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95956" draw:opacity="100.0%" draw:stroke="solid" svg:stroke-color="#595956" draw:stroke-linejoin="miter" svg:stroke-opacity="100.0%" svg:stroke-width="0.26458332mm"/>
    </style:style>
    <style:style style:family="graphic" style:name="style-3">
      <style:graphic-properties draw:fill="solid" draw:fill-color="#2e2b28" draw:opacity="100.0%" draw:stroke="solid" svg:stroke-color="#2e2b28" draw:stroke-linejoin="miter" svg:stroke-opacity="100.0%" svg:stroke-width="0.26458332mm"/>
    </style:style>
    <style:style style:family="graphic" style:name="style-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5">
      <style:graphic-properties draw:fill="solid" draw:fill-color="#b7b7a6" draw:opacity="100.0%" draw:stroke="solid" svg:stroke-color="#b7b7a6" draw:stroke-linejoin="miter" svg:stroke-opacity="100.0%" svg:stroke-width="0.26458332mm"/>
    </style:style>
    <style:style style:family="graphic" style:name="style-6">
      <style:graphic-properties draw:fill="solid" draw:fill-color="#848184" draw:opacity="100.0%" draw:stroke="solid" svg:stroke-color="#848184" draw:stroke-linejoin="miter" svg:stroke-opacity="100.0%" svg:stroke-width="0.26458332mm"/>
    </style:style>
    <style:style style:family="graphic" style:name="style-7">
      <style:graphic-properties draw:fill="solid" draw:fill-color="#4c4745" draw:opacity="100.0%" draw:stroke="solid" svg:stroke-color="#4c4745" draw:stroke-linejoin="miter" svg:stroke-opacity="100.0%" svg:stroke-width="0.26458332mm"/>
    </style:style>
    <style:style style:family="graphic" style:name="style-8">
      <style:graphic-properties draw:fill="solid" draw:fill-color="#5b5a58" draw:opacity="100.0%" draw:stroke="solid" svg:stroke-color="#5b5a58" draw:stroke-linejoin="miter" svg:stroke-opacity="100.0%" svg:stroke-width="0.26458332mm"/>
    </style:style>
    <style:style style:family="graphic" style:name="style-9">
      <style:graphic-properties draw:fill="solid" draw:fill-color="#533730" draw:opacity="100.0%" draw:stroke="solid" svg:stroke-color="#533730" draw:stroke-linejoin="miter" svg:stroke-opacity="100.0%" svg:stroke-width="0.26458332mm"/>
    </style:style>
    <style:style style:family="graphic" style:name="style-10">
      <style:graphic-properties draw:fill="solid" draw:fill-color="#363a3a" draw:opacity="100.0%" draw:stroke="solid" svg:stroke-color="#363a3a" draw:stroke-linejoin="miter" svg:stroke-opacity="100.0%" svg:stroke-width="0.26458332mm"/>
    </style:style>
    <style:style style:family="graphic" style:name="style-11">
      <style:graphic-properties draw:fill="solid" draw:fill-color="#5e5f5f" draw:opacity="100.0%" draw:stroke="solid" svg:stroke-color="#5e5f5f" draw:stroke-linejoin="miter" svg:stroke-opacity="100.0%" svg:stroke-width="0.26458332mm"/>
    </style:style>
    <style:style style:family="graphic" style:name="style-12">
      <style:graphic-properties draw:fill="solid" draw:fill-color="#828283" draw:opacity="100.0%" draw:stroke="solid" svg:stroke-color="#828283" draw:stroke-linejoin="miter" svg:stroke-opacity="100.0%" svg:stroke-width="0.26458332mm"/>
    </style:style>
    <style:style style:family="graphic" style:name="style-13">
      <style:graphic-properties draw:fill="solid" draw:fill-color="#777269" draw:opacity="100.0%" draw:stroke="solid" svg:stroke-color="#777269" draw:stroke-linejoin="miter" svg:stroke-opacity="100.0%" svg:stroke-width="0.26458332mm"/>
    </style:style>
    <style:style style:family="graphic" style:name="style-14">
      <style:graphic-properties draw:fill="solid" draw:fill-color="#e0ccb7" draw:opacity="100.0%" draw:stroke="solid" svg:stroke-color="#e0ccb7" draw:stroke-linejoin="miter" svg:stroke-opacity="100.0%" svg:stroke-width="0.26458332mm"/>
    </style:style>
    <style:style style:family="graphic" style:name="style-15">
      <style:graphic-properties draw:fill="solid" draw:fill-color="#646462" draw:opacity="100.0%" draw:stroke="solid" svg:stroke-color="#646462" draw:stroke-linejoin="miter" svg:stroke-opacity="100.0%" svg:stroke-width="0.26458332mm"/>
    </style:style>
    <style:style style:family="graphic" style:name="style-16">
      <style:graphic-properties draw:fill="solid" draw:fill-color="#cac2b5" draw:opacity="100.0%" draw:stroke="solid" svg:stroke-color="#cac2b5" draw:stroke-linejoin="miter" svg:stroke-opacity="100.0%" svg:stroke-width="0.26458332mm"/>
    </style:style>
    <style:style style:family="graphic" style:name="style-17">
      <style:graphic-properties draw:fill="solid" draw:fill-color="#8b7f75" draw:opacity="100.0%" draw:stroke="solid" svg:stroke-color="#8b7f75" draw:stroke-linejoin="miter" svg:stroke-opacity="100.0%" svg:stroke-width="0.26458332mm"/>
    </style:style>
    <style:style style:family="graphic" style:name="style-18">
      <style:graphic-properties draw:fill="solid" draw:fill-color="#524235" draw:opacity="100.0%" draw:stroke="solid" svg:stroke-color="#524235" draw:stroke-linejoin="miter" svg:stroke-opacity="100.0%" svg:stroke-width="0.26458332mm"/>
    </style:style>
    <style:style style:family="graphic" style:name="style-19">
      <style:graphic-properties draw:fill="solid" draw:fill-color="#625d55" draw:opacity="100.0%" draw:stroke="solid" svg:stroke-color="#625d55" draw:stroke-linejoin="miter" svg:stroke-opacity="100.0%" svg:stroke-width="0.26458332mm"/>
    </style:style>
    <style:style style:family="graphic" style:name="style-20">
      <style:graphic-properties draw:fill="solid" draw:fill-color="#1d1415" draw:opacity="100.0%" draw:stroke="solid" svg:stroke-color="#1d1415" draw:stroke-linejoin="miter" svg:stroke-opacity="100.0%" svg:stroke-width="0.26458332mm"/>
    </style:style>
    <style:style style:family="graphic" style:name="style-21">
      <style:graphic-properties draw:fill="solid" draw:fill-color="#353433" draw:opacity="100.0%" draw:stroke="solid" svg:stroke-color="#353433" draw:stroke-linejoin="miter" svg:stroke-opacity="100.0%" svg:stroke-width="0.26458332mm"/>
    </style:style>
    <style:style style:family="graphic" style:name="style-22">
      <style:graphic-properties draw:fill="solid" draw:fill-color="#615d5a" draw:opacity="100.0%" draw:stroke="solid" svg:stroke-color="#615d5a" draw:stroke-linejoin="miter" svg:stroke-opacity="100.0%" svg:stroke-width="0.26458332mm"/>
    </style:style>
    <style:style style:family="graphic" style:name="style-23">
      <style:graphic-properties draw:fill="solid" draw:fill-color="#dbdada" draw:opacity="100.0%" draw:stroke="solid" svg:stroke-color="#dbdada" draw:stroke-linejoin="miter" svg:stroke-opacity="100.0%" svg:stroke-width="0.26458332mm"/>
    </style:style>
    <style:style style:family="graphic" style:name="style-24">
      <style:graphic-properties draw:fill="solid" draw:fill-color="#dcdedd" draw:opacity="100.0%" draw:stroke="solid" svg:stroke-color="#dcdedd" draw:stroke-linejoin="miter" svg:stroke-opacity="100.0%" svg:stroke-width="0.26458332mm"/>
    </style:style>
    <style:style style:family="graphic" style:name="style-25">
      <style:graphic-properties draw:fill="solid" draw:fill-color="#cdcfcf" draw:opacity="100.0%" draw:stroke="solid" svg:stroke-color="#cdcfcf" draw:stroke-linejoin="miter" svg:stroke-opacity="100.0%" svg:stroke-width="0.26458332mm"/>
    </style:style>
    <style:style style:family="graphic" style:name="style-26">
      <style:graphic-properties draw:fill="solid" draw:fill-color="#231b1e" draw:opacity="100.0%" draw:stroke="solid" svg:stroke-color="#231b1e" draw:stroke-linejoin="miter" svg:stroke-opacity="100.0%" svg:stroke-width="0.26458332mm"/>
    </style:style>
    <style:style style:family="graphic" style:name="style-27">
      <style:graphic-properties draw:fill="solid" draw:fill-color="#aba29d" draw:opacity="100.0%" draw:stroke="solid" svg:stroke-color="#aba29d" draw:stroke-linejoin="miter" svg:stroke-opacity="100.0%" svg:stroke-width="0.26458332mm"/>
    </style:style>
    <style:style style:family="graphic" style:name="style-28">
      <style:graphic-properties draw:fill="solid" draw:fill-color="#322d26" draw:opacity="100.0%" draw:stroke="solid" svg:stroke-color="#322d26" draw:stroke-linejoin="miter" svg:stroke-opacity="100.0%" svg:stroke-width="0.26458332mm"/>
    </style:style>
    <style:style style:family="graphic" style:name="style-29">
      <style:graphic-properties draw:fill="solid" draw:fill-color="#e5e1d7" draw:opacity="100.0%" draw:stroke="solid" svg:stroke-color="#e5e1d7" draw:stroke-linejoin="miter" svg:stroke-opacity="100.0%" svg:stroke-width="0.26458332mm"/>
    </style:style>
    <style:style style:family="graphic" style:name="style-30">
      <style:graphic-properties draw:fill="solid" draw:fill-color="#767475" draw:opacity="100.0%" draw:stroke="solid" svg:stroke-color="#767475" draw:stroke-linejoin="miter" svg:stroke-opacity="100.0%" svg:stroke-width="0.26458332mm"/>
    </style:style>
    <style:style style:family="graphic" style:name="style-31">
      <style:graphic-properties draw:fill="solid" draw:fill-color="#90a79e" draw:opacity="100.0%" draw:stroke="solid" svg:stroke-color="#90a79e" draw:stroke-linejoin="miter" svg:stroke-opacity="100.0%" svg:stroke-width="0.26458332mm"/>
    </style:style>
    <style:style style:family="graphic" style:name="style-32">
      <style:graphic-properties draw:fill="solid" draw:fill-color="#b0aea6" draw:opacity="100.0%" draw:stroke="solid" svg:stroke-color="#b0aea6" draw:stroke-linejoin="miter" svg:stroke-opacity="100.0%" svg:stroke-width="0.26458332mm"/>
    </style:style>
    <style:style style:family="graphic" style:name="style-33">
      <style:graphic-properties draw:fill="solid" draw:fill-color="#877466" draw:opacity="100.0%" draw:stroke="solid" svg:stroke-color="#877466" draw:stroke-linejoin="miter" svg:stroke-opacity="100.0%" svg:stroke-width="0.26458332mm"/>
    </style:style>
    <style:style style:family="graphic" style:name="style-34">
      <style:graphic-properties draw:fill="solid" draw:fill-color="#99989a" draw:opacity="100.0%" draw:stroke="solid" svg:stroke-color="#99989a" draw:stroke-linejoin="miter" svg:stroke-opacity="100.0%" svg:stroke-width="0.26458332mm"/>
    </style:style>
    <style:style style:family="graphic" style:name="style-35">
      <style:graphic-properties draw:fill="solid" draw:fill-color="#595b5a" draw:opacity="100.0%" draw:stroke="solid" svg:stroke-color="#595b5a" draw:stroke-linejoin="miter" svg:stroke-opacity="100.0%" svg:stroke-width="0.26458332mm"/>
    </style:style>
    <style:style style:family="graphic" style:name="style-36">
      <style:graphic-properties draw:fill="solid" draw:fill-color="#725d49" draw:opacity="100.0%" draw:stroke="solid" svg:stroke-color="#725d49" draw:stroke-linejoin="miter" svg:stroke-opacity="100.0%" svg:stroke-width="0.26458332mm"/>
    </style:style>
    <style:style style:family="graphic" style:name="style-37">
      <style:graphic-properties draw:fill="solid" draw:fill-color="#66635c" draw:opacity="100.0%" draw:stroke="solid" svg:stroke-color="#66635c" draw:stroke-linejoin="miter" svg:stroke-opacity="100.0%" svg:stroke-width="0.26458332mm"/>
    </style:style>
    <style:style style:family="graphic" style:name="style-38">
      <style:graphic-properties draw:fill="solid" draw:fill-color="#b09d8b" draw:opacity="100.0%" draw:stroke="solid" svg:stroke-color="#b09d8b" draw:stroke-linejoin="miter" svg:stroke-opacity="100.0%" svg:stroke-width="0.26458332mm"/>
    </style:style>
    <style:style style:family="graphic" style:name="style-39">
      <style:graphic-properties draw:fill="solid" draw:fill-color="#cccecf" draw:opacity="100.0%" draw:stroke="solid" svg:stroke-color="#cccecf" draw:stroke-linejoin="miter" svg:stroke-opacity="100.0%" svg:stroke-width="0.26458332mm"/>
    </style:style>
    <style:style style:family="graphic" style:name="style-40">
      <style:graphic-properties draw:fill="solid" draw:fill-color="#0e090a" draw:opacity="100.0%" draw:stroke="solid" svg:stroke-color="#0e090a" draw:stroke-linejoin="miter" svg:stroke-opacity="100.0%" svg:stroke-width="0.26458332mm"/>
    </style:style>
    <style:style style:family="graphic" style:name="style-41">
      <style:graphic-properties draw:fill="solid" draw:fill-color="#534841" draw:opacity="100.0%" draw:stroke="solid" svg:stroke-color="#534841" draw:stroke-linejoin="miter" svg:stroke-opacity="100.0%" svg:stroke-width="0.26458332mm"/>
    </style:style>
    <style:style style:family="graphic" style:name="style-42">
      <style:graphic-properties draw:fill="solid" draw:fill-color="#e5e6e4" draw:opacity="100.0%" draw:stroke="solid" svg:stroke-color="#e5e6e4" draw:stroke-linejoin="miter" svg:stroke-opacity="100.0%" svg:stroke-width="0.26458332mm"/>
    </style:style>
    <style:style style:family="graphic" style:name="style-43">
      <style:graphic-properties draw:fill="solid" draw:fill-color="#545555" draw:opacity="100.0%" draw:stroke="solid" svg:stroke-color="#545555" draw:stroke-linejoin="miter" svg:stroke-opacity="100.0%" svg:stroke-width="0.26458332mm"/>
    </style:style>
    <style:style style:family="graphic" style:name="style-44">
      <style:graphic-properties draw:fill="solid" draw:fill-color="#111114" draw:opacity="100.0%" draw:stroke="solid" svg:stroke-color="#111114" draw:stroke-linejoin="miter" svg:stroke-opacity="100.0%" svg:stroke-width="0.26458332mm"/>
    </style:style>
    <style:style style:family="graphic" style:name="style-45">
      <style:graphic-properties draw:fill="solid" draw:fill-color="#988f85" draw:opacity="100.0%" draw:stroke="solid" svg:stroke-color="#988f85" draw:stroke-linejoin="miter" svg:stroke-opacity="100.0%" svg:stroke-width="0.26458332mm"/>
    </style:style>
    <style:style style:family="graphic" style:name="style-46">
      <style:graphic-properties draw:fill="solid" draw:fill-color="#d0c5be" draw:opacity="100.0%" draw:stroke="solid" svg:stroke-color="#d0c5be" draw:stroke-linejoin="miter" svg:stroke-opacity="100.0%" svg:stroke-width="0.26458332mm"/>
    </style:style>
    <style:style style:family="graphic" style:name="style-47">
      <style:graphic-properties draw:fill="solid" draw:fill-color="#55595c" draw:opacity="100.0%" draw:stroke="solid" svg:stroke-color="#55595c" draw:stroke-linejoin="miter" svg:stroke-opacity="100.0%" svg:stroke-width="0.26458332mm"/>
    </style:style>
    <style:style style:family="graphic" style:name="style-48">
      <style:graphic-properties draw:fill="solid" draw:fill-color="#86847e" draw:opacity="100.0%" draw:stroke="solid" svg:stroke-color="#86847e" draw:stroke-linejoin="miter" svg:stroke-opacity="100.0%" svg:stroke-width="0.26458332mm"/>
    </style:style>
    <style:style style:family="graphic" style:name="style-49">
      <style:graphic-properties draw:fill="solid" draw:fill-color="#a7968a" draw:opacity="100.0%" draw:stroke="solid" svg:stroke-color="#a7968a" draw:stroke-linejoin="miter" svg:stroke-opacity="100.0%" svg:stroke-width="0.26458332mm"/>
    </style:style>
    <style:style style:family="graphic" style:name="style-50">
      <style:graphic-properties draw:fill="solid" draw:fill-color="#4e4d4b" draw:opacity="100.0%" draw:stroke="solid" svg:stroke-color="#4e4d4b" draw:stroke-linejoin="miter" svg:stroke-opacity="100.0%" svg:stroke-width="0.26458332mm"/>
    </style:style>
    <style:style style:family="graphic" style:name="style-51">
      <style:graphic-properties draw:fill="solid" draw:fill-color="#978d81" draw:opacity="100.0%" draw:stroke="solid" svg:stroke-color="#978d81" draw:stroke-linejoin="miter" svg:stroke-opacity="100.0%" svg:stroke-width="0.26458332mm"/>
    </style:style>
    <style:style style:family="graphic" style:name="style-52">
      <style:graphic-properties draw:fill="solid" draw:fill-color="#181520" draw:opacity="100.0%" draw:stroke="solid" svg:stroke-color="#181520" draw:stroke-linejoin="miter" svg:stroke-opacity="100.0%" svg:stroke-width="0.26458332mm"/>
    </style:style>
    <style:style style:family="graphic" style:name="style-53">
      <style:graphic-properties draw:fill="solid" draw:fill-color="#313231" draw:opacity="100.0%" draw:stroke="solid" svg:stroke-color="#313231" draw:stroke-linejoin="miter" svg:stroke-opacity="100.0%" svg:stroke-width="0.26458332mm"/>
    </style:style>
    <style:style style:family="graphic" style:name="style-54">
      <style:graphic-properties draw:fill="solid" draw:fill-color="#212226" draw:opacity="100.0%" draw:stroke="solid" svg:stroke-color="#212226" draw:stroke-linejoin="miter" svg:stroke-opacity="100.0%" svg:stroke-width="0.26458332mm"/>
    </style:style>
    <style:style style:family="graphic" style:name="style-55">
      <style:graphic-properties draw:fill="solid" draw:fill-color="#959597" draw:opacity="100.0%" draw:stroke="solid" svg:stroke-color="#959597" draw:stroke-linejoin="miter" svg:stroke-opacity="100.0%" svg:stroke-width="0.26458332mm"/>
    </style:style>
    <style:style style:family="graphic" style:name="style-56">
      <style:graphic-properties draw:fill="solid" draw:fill-color="#bebcb1" draw:opacity="100.0%" draw:stroke="solid" svg:stroke-color="#bebcb1" draw:stroke-linejoin="miter" svg:stroke-opacity="100.0%" svg:stroke-width="0.26458332mm"/>
    </style:style>
    <style:style style:family="graphic" style:name="style-57">
      <style:graphic-properties draw:fill="solid" draw:fill-color="#222223" draw:opacity="100.0%" draw:stroke="solid" svg:stroke-color="#222223" draw:stroke-linejoin="miter" svg:stroke-opacity="100.0%" svg:stroke-width="0.26458332mm"/>
    </style:style>
    <style:style style:family="graphic" style:name="style-58">
      <style:graphic-properties draw:fill="solid" draw:fill-color="#787877" draw:opacity="100.0%" draw:stroke="solid" svg:stroke-color="#787877" draw:stroke-linejoin="miter" svg:stroke-opacity="100.0%" svg:stroke-width="0.26458332mm"/>
    </style:style>
    <style:style style:family="graphic" style:name="style-59">
      <style:graphic-properties draw:fill="solid" draw:fill-color="#868380" draw:opacity="100.0%" draw:stroke="solid" svg:stroke-color="#868380" draw:stroke-linejoin="miter" svg:stroke-opacity="100.0%" svg:stroke-width="0.26458332mm"/>
    </style:style>
    <style:style style:family="graphic" style:name="style-60">
      <style:graphic-properties draw:fill="solid" draw:fill-color="#957d67" draw:opacity="100.0%" draw:stroke="solid" svg:stroke-color="#957d67" draw:stroke-linejoin="miter" svg:stroke-opacity="100.0%" svg:stroke-width="0.26458332mm"/>
    </style:style>
    <style:style style:family="graphic" style:name="style-61">
      <style:graphic-properties draw:fill="solid" draw:fill-color="#3f3d43" draw:opacity="100.0%" draw:stroke="solid" svg:stroke-color="#3f3d43" draw:stroke-linejoin="miter" svg:stroke-opacity="100.0%" svg:stroke-width="0.26458332mm"/>
    </style:style>
    <style:style style:family="graphic" style:name="style-62">
      <style:graphic-properties draw:fill="solid" draw:fill-color="#636260" draw:opacity="100.0%" draw:stroke="solid" svg:stroke-color="#636260" draw:stroke-linejoin="miter" svg:stroke-opacity="100.0%" svg:stroke-width="0.26458332mm"/>
    </style:style>
    <style:style style:family="graphic" style:name="style-63">
      <style:graphic-properties draw:fill="solid" draw:fill-color="#343235" draw:opacity="100.0%" draw:stroke="solid" svg:stroke-color="#343235" draw:stroke-linejoin="miter" svg:stroke-opacity="100.0%" svg:stroke-width="0.26458332mm"/>
    </style:style>
    <style:style style:family="graphic" style:name="style-64">
      <style:graphic-properties draw:fill="solid" draw:fill-color="#191414" draw:opacity="100.0%" draw:stroke="solid" svg:stroke-color="#191414" draw:stroke-linejoin="miter" svg:stroke-opacity="100.0%" svg:stroke-width="0.26458332mm"/>
    </style:style>
    <style:style style:family="graphic" style:name="style-65">
      <style:graphic-properties draw:fill="solid" draw:fill-color="#15181a" draw:opacity="100.0%" draw:stroke="solid" svg:stroke-color="#15181a" draw:stroke-linejoin="miter" svg:stroke-opacity="100.0%" svg:stroke-width="0.26458332mm"/>
    </style:style>
    <style:style style:family="graphic" style:name="style-66">
      <style:graphic-properties draw:fill="solid" draw:fill-color="#28282e" draw:opacity="100.0%" draw:stroke="solid" svg:stroke-color="#28282e" draw:stroke-linejoin="miter" svg:stroke-opacity="100.0%" svg:stroke-width="0.26458332mm"/>
    </style:style>
    <style:style style:family="graphic" style:name="style-67">
      <style:graphic-properties draw:fill="solid" draw:fill-color="#434547" draw:opacity="100.0%" draw:stroke="solid" svg:stroke-color="#434547" draw:stroke-linejoin="miter" svg:stroke-opacity="100.0%" svg:stroke-width="0.26458332mm"/>
    </style:style>
    <style:style style:family="graphic" style:name="style-68">
      <style:graphic-properties draw:fill="solid" draw:fill-color="#0d0f12" draw:opacity="100.0%" draw:stroke="solid" svg:stroke-color="#0d0f12" draw:stroke-linejoin="miter" svg:stroke-opacity="100.0%" svg:stroke-width="0.26458332mm"/>
    </style:style>
    <style:style style:family="graphic" style:name="style-69">
      <style:graphic-properties draw:fill="solid" draw:fill-color="#9f9e9c" draw:opacity="100.0%" draw:stroke="solid" svg:stroke-color="#9f9e9c" draw:stroke-linejoin="miter" svg:stroke-opacity="100.0%" svg:stroke-width="0.26458332mm"/>
    </style:style>
    <style:style style:family="graphic" style:name="style-70">
      <style:graphic-properties draw:fill="solid" draw:fill-color="#e1e4e2" draw:opacity="100.0%" draw:stroke="solid" svg:stroke-color="#e1e4e2" draw:stroke-linejoin="miter" svg:stroke-opacity="100.0%" svg:stroke-width="0.26458332mm"/>
    </style:style>
    <style:style style:family="graphic" style:name="style-71">
      <style:graphic-properties draw:fill="solid" draw:fill-color="#90918c" draw:opacity="100.0%" draw:stroke="solid" svg:stroke-color="#90918c" draw:stroke-linejoin="miter" svg:stroke-opacity="100.0%" svg:stroke-width="0.26458332mm"/>
    </style:style>
    <style:style style:family="graphic" style:name="style-72">
      <style:graphic-properties draw:fill="solid" draw:fill-color="#454342" draw:opacity="100.0%" draw:stroke="solid" svg:stroke-color="#454342" draw:stroke-linejoin="miter" svg:stroke-opacity="100.0%" svg:stroke-width="0.26458332mm"/>
    </style:style>
    <style:style style:family="graphic" style:name="style-73">
      <style:graphic-properties draw:fill="solid" draw:fill-color="#3b3831" draw:opacity="100.0%" draw:stroke="solid" svg:stroke-color="#3b3831" draw:stroke-linejoin="miter" svg:stroke-opacity="100.0%" svg:stroke-width="0.26458332mm"/>
    </style:style>
    <style:style style:family="graphic" style:name="style-74">
      <style:graphic-properties draw:fill="solid" draw:fill-color="#c6c1b8" draw:opacity="100.0%" draw:stroke="solid" svg:stroke-color="#c6c1b8" draw:stroke-linejoin="miter" svg:stroke-opacity="100.0%" svg:stroke-width="0.26458332mm"/>
    </style:style>
    <style:style style:family="graphic" style:name="style-75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76">
      <style:graphic-properties draw:fill="solid" draw:fill-color="#5f493a" draw:opacity="100.0%" draw:stroke="solid" svg:stroke-color="#5f493a" draw:stroke-linejoin="miter" svg:stroke-opacity="100.0%" svg:stroke-width="0.26458332mm"/>
    </style:style>
    <style:style style:family="graphic" style:name="style-77">
      <style:graphic-properties draw:fill="solid" draw:fill-color="#2e2e31" draw:opacity="100.0%" draw:stroke="solid" svg:stroke-color="#2e2e31" draw:stroke-linejoin="miter" svg:stroke-opacity="100.0%" svg:stroke-width="0.26458332mm"/>
    </style:style>
    <style:style style:family="graphic" style:name="style-78">
      <style:graphic-properties draw:fill="solid" draw:fill-color="#726354" draw:opacity="100.0%" draw:stroke="solid" svg:stroke-color="#726354" draw:stroke-linejoin="miter" svg:stroke-opacity="100.0%" svg:stroke-width="0.26458332mm"/>
    </style:style>
    <style:style style:family="graphic" style:name="style-79">
      <style:graphic-properties draw:fill="solid" draw:fill-color="#585854" draw:opacity="100.0%" draw:stroke="solid" svg:stroke-color="#585854" draw:stroke-linejoin="miter" svg:stroke-opacity="100.0%" svg:stroke-width="0.26458332mm"/>
    </style:style>
    <style:style style:family="graphic" style:name="style-80">
      <style:graphic-properties draw:fill="solid" draw:fill-color="#dcdedb" draw:opacity="100.0%" draw:stroke="solid" svg:stroke-color="#dcdedb" draw:stroke-linejoin="miter" svg:stroke-opacity="100.0%" svg:stroke-width="0.26458332mm"/>
    </style:style>
    <style:style style:family="graphic" style:name="style-81">
      <style:graphic-properties draw:fill="solid" draw:fill-color="#454343" draw:opacity="100.0%" draw:stroke="solid" svg:stroke-color="#454343" draw:stroke-linejoin="miter" svg:stroke-opacity="100.0%" svg:stroke-width="0.26458332mm"/>
    </style:style>
    <style:style style:family="graphic" style:name="style-82">
      <style:graphic-properties draw:fill="solid" draw:fill-color="#5f4d4c" draw:opacity="100.0%" draw:stroke="solid" svg:stroke-color="#5f4d4c" draw:stroke-linejoin="miter" svg:stroke-opacity="100.0%" svg:stroke-width="0.26458332mm"/>
    </style:style>
    <style:style style:family="graphic" style:name="style-83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84">
      <style:graphic-properties draw:fill="solid" draw:fill-color="#848182" draw:opacity="100.0%" draw:stroke="solid" svg:stroke-color="#848182" draw:stroke-linejoin="miter" svg:stroke-opacity="100.0%" svg:stroke-width="0.26458332mm"/>
    </style:style>
    <style:style style:family="graphic" style:name="style-85">
      <style:graphic-properties draw:fill="solid" draw:fill-color="#07090d" draw:opacity="100.0%" draw:stroke="solid" svg:stroke-color="#07090d" draw:stroke-linejoin="miter" svg:stroke-opacity="100.0%" svg:stroke-width="0.26458332mm"/>
    </style:style>
    <style:style style:family="graphic" style:name="style-86">
      <style:graphic-properties draw:fill="solid" draw:fill-color="#45433e" draw:opacity="100.0%" draw:stroke="solid" svg:stroke-color="#45433e" draw:stroke-linejoin="miter" svg:stroke-opacity="100.0%" svg:stroke-width="0.26458332mm"/>
    </style:style>
    <style:style style:family="graphic" style:name="style-87">
      <style:graphic-properties draw:fill="solid" draw:fill-color="#4f4e47" draw:opacity="100.0%" draw:stroke="solid" svg:stroke-color="#4f4e47" draw:stroke-linejoin="miter" svg:stroke-opacity="100.0%" svg:stroke-width="0.26458332mm"/>
    </style:style>
    <style:style style:family="graphic" style:name="style-88">
      <style:graphic-properties draw:fill="solid" draw:fill-color="#6c6c64" draw:opacity="100.0%" draw:stroke="solid" svg:stroke-color="#6c6c64" draw:stroke-linejoin="miter" svg:stroke-opacity="100.0%" svg:stroke-width="0.26458332mm"/>
    </style:style>
    <style:style style:family="graphic" style:name="style-89">
      <style:graphic-properties draw:fill="solid" draw:fill-color="#6e6373" draw:opacity="100.0%" draw:stroke="solid" svg:stroke-color="#6e6373" draw:stroke-linejoin="miter" svg:stroke-opacity="100.0%" svg:stroke-width="0.26458332mm"/>
    </style:style>
    <style:style style:family="graphic" style:name="style-90">
      <style:graphic-properties draw:fill="solid" draw:fill-color="#878687" draw:opacity="100.0%" draw:stroke="solid" svg:stroke-color="#878687" draw:stroke-linejoin="miter" svg:stroke-opacity="100.0%" svg:stroke-width="0.26458332mm"/>
    </style:style>
    <style:style style:family="graphic" style:name="style-91">
      <style:graphic-properties draw:fill="solid" draw:fill-color="#727376" draw:opacity="100.0%" draw:stroke="solid" svg:stroke-color="#727376" draw:stroke-linejoin="miter" svg:stroke-opacity="100.0%" svg:stroke-width="0.26458332mm"/>
    </style:style>
    <style:style style:family="graphic" style:name="style-92">
      <style:graphic-properties draw:fill="solid" draw:fill-color="#4c4f55" draw:opacity="100.0%" draw:stroke="solid" svg:stroke-color="#4c4f55" draw:stroke-linejoin="miter" svg:stroke-opacity="100.0%" svg:stroke-width="0.26458332mm"/>
    </style:style>
    <style:style style:family="graphic" style:name="style-93">
      <style:graphic-properties draw:fill="solid" draw:fill-color="#302d2b" draw:opacity="100.0%" draw:stroke="solid" svg:stroke-color="#302d2b" draw:stroke-linejoin="miter" svg:stroke-opacity="100.0%" svg:stroke-width="0.26458332mm"/>
    </style:style>
    <style:style style:family="graphic" style:name="style-94">
      <style:graphic-properties draw:fill="solid" draw:fill-color="#c6d4d0" draw:opacity="100.0%" draw:stroke="solid" svg:stroke-color="#c6d4d0" draw:stroke-linejoin="miter" svg:stroke-opacity="100.0%" svg:stroke-width="0.26458332mm"/>
    </style:style>
    <style:style style:family="graphic" style:name="style-95">
      <style:graphic-properties draw:fill="solid" draw:fill-color="#9a8472" draw:opacity="100.0%" draw:stroke="solid" svg:stroke-color="#9a8472" draw:stroke-linejoin="miter" svg:stroke-opacity="100.0%" svg:stroke-width="0.26458332mm"/>
    </style:style>
    <style:style style:family="graphic" style:name="style-96">
      <style:graphic-properties draw:fill="solid" draw:fill-color="#9b9997" draw:opacity="100.0%" draw:stroke="solid" svg:stroke-color="#9b9997" draw:stroke-linejoin="miter" svg:stroke-opacity="100.0%" svg:stroke-width="0.26458332mm"/>
    </style:style>
    <style:style style:family="graphic" style:name="style-97">
      <style:graphic-properties draw:fill="solid" draw:fill-color="#222326" draw:opacity="100.0%" draw:stroke="solid" svg:stroke-color="#222326" draw:stroke-linejoin="miter" svg:stroke-opacity="100.0%" svg:stroke-width="0.26458332mm"/>
    </style:style>
    <style:style style:family="graphic" style:name="style-98">
      <style:graphic-properties draw:fill="solid" draw:fill-color="#888781" draw:opacity="100.0%" draw:stroke="solid" svg:stroke-color="#888781" draw:stroke-linejoin="miter" svg:stroke-opacity="100.0%" svg:stroke-width="0.26458332mm"/>
    </style:style>
    <style:style style:family="graphic" style:name="style-99">
      <style:graphic-properties draw:fill="solid" draw:fill-color="#ae9f93" draw:opacity="100.0%" draw:stroke="solid" svg:stroke-color="#ae9f93" draw:stroke-linejoin="miter" svg:stroke-opacity="100.0%" svg:stroke-width="0.26458332mm"/>
    </style:style>
    <style:style style:family="graphic" style:name="style-100">
      <style:graphic-properties draw:fill="solid" draw:fill-color="#847d73" draw:opacity="100.0%" draw:stroke="solid" svg:stroke-color="#847d73" draw:stroke-linejoin="miter" svg:stroke-opacity="100.0%" svg:stroke-width="0.26458332mm"/>
    </style:style>
    <style:style style:family="graphic" style:name="style-101">
      <style:graphic-properties draw:fill="solid" draw:fill-color="#68625d" draw:opacity="100.0%" draw:stroke="solid" svg:stroke-color="#68625d" draw:stroke-linejoin="miter" svg:stroke-opacity="100.0%" svg:stroke-width="0.26458332mm"/>
    </style:style>
    <style:style style:family="graphic" style:name="style-102">
      <style:graphic-properties draw:fill="solid" draw:fill-color="#545051" draw:opacity="100.0%" draw:stroke="solid" svg:stroke-color="#545051" draw:stroke-linejoin="miter" svg:stroke-opacity="100.0%" svg:stroke-width="0.26458332mm"/>
    </style:style>
    <style:style style:family="graphic" style:name="style-103">
      <style:graphic-properties draw:fill="solid" draw:fill-color="#494846" draw:opacity="100.0%" draw:stroke="solid" svg:stroke-color="#494846" draw:stroke-linejoin="miter" svg:stroke-opacity="100.0%" svg:stroke-width="0.26458332mm"/>
    </style:style>
    <style:style style:family="graphic" style:name="style-104">
      <style:graphic-properties draw:fill="solid" draw:fill-color="#7f6d5b" draw:opacity="100.0%" draw:stroke="solid" svg:stroke-color="#7f6d5b" draw:stroke-linejoin="miter" svg:stroke-opacity="100.0%" svg:stroke-width="0.26458332mm"/>
    </style:style>
    <style:style style:family="graphic" style:name="style-105">
      <style:graphic-properties draw:fill="solid" draw:fill-color="#777069" draw:opacity="100.0%" draw:stroke="solid" svg:stroke-color="#777069" draw:stroke-linejoin="miter" svg:stroke-opacity="100.0%" svg:stroke-width="0.26458332mm"/>
    </style:style>
    <style:style style:family="graphic" style:name="style-106">
      <style:graphic-properties draw:fill="solid" draw:fill-color="#755552" draw:opacity="100.0%" draw:stroke="solid" svg:stroke-color="#755552" draw:stroke-linejoin="miter" svg:stroke-opacity="100.0%" svg:stroke-width="0.26458332mm"/>
    </style:style>
    <style:style style:family="graphic" style:name="style-107">
      <style:graphic-properties draw:fill="solid" draw:fill-color="#6d4038" draw:opacity="100.0%" draw:stroke="solid" svg:stroke-color="#6d4038" draw:stroke-linejoin="miter" svg:stroke-opacity="100.0%" svg:stroke-width="0.26458332mm"/>
    </style:style>
    <style:style style:family="graphic" style:name="style-108">
      <style:graphic-properties draw:fill="solid" draw:fill-color="#a9a89d" draw:opacity="100.0%" draw:stroke="solid" svg:stroke-color="#a9a89d" draw:stroke-linejoin="miter" svg:stroke-opacity="100.0%" svg:stroke-width="0.26458332mm"/>
    </style:style>
    <style:style style:family="graphic" style:name="style-109">
      <style:graphic-properties draw:fill="solid" draw:fill-color="#8a8783" draw:opacity="100.0%" draw:stroke="solid" svg:stroke-color="#8a8783" draw:stroke-linejoin="miter" svg:stroke-opacity="100.0%" svg:stroke-width="0.26458332mm"/>
    </style:style>
    <style:style style:family="graphic" style:name="style-110">
      <style:graphic-properties draw:fill="solid" draw:fill-color="#4c3b33" draw:opacity="100.0%" draw:stroke="solid" svg:stroke-color="#4c3b33" draw:stroke-linejoin="miter" svg:stroke-opacity="100.0%" svg:stroke-width="0.26458332mm"/>
    </style:style>
    <style:style style:family="graphic" style:name="style-111">
      <style:graphic-properties draw:fill="solid" draw:fill-color="#e8eae9" draw:opacity="100.0%" draw:stroke="solid" svg:stroke-color="#e8eae9" draw:stroke-linejoin="miter" svg:stroke-opacity="100.0%" svg:stroke-width="0.26458332mm"/>
    </style:style>
    <style:style style:family="graphic" style:name="style-112">
      <style:graphic-properties draw:fill="solid" draw:fill-color="#987e6f" draw:opacity="100.0%" draw:stroke="solid" svg:stroke-color="#987e6f" draw:stroke-linejoin="miter" svg:stroke-opacity="100.0%" svg:stroke-width="0.26458332mm"/>
    </style:style>
    <style:style style:family="graphic" style:name="style-113">
      <style:graphic-properties draw:fill="solid" draw:fill-color="#504e4f" draw:opacity="100.0%" draw:stroke="solid" svg:stroke-color="#504e4f" draw:stroke-linejoin="miter" svg:stroke-opacity="100.0%" svg:stroke-width="0.26458332mm"/>
    </style:style>
    <style:style style:family="graphic" style:name="style-114">
      <style:graphic-properties draw:fill="solid" draw:fill-color="#a3a2a1" draw:opacity="100.0%" draw:stroke="solid" svg:stroke-color="#a3a2a1" draw:stroke-linejoin="miter" svg:stroke-opacity="100.0%" svg:stroke-width="0.26458332mm"/>
    </style:style>
    <style:style style:family="graphic" style:name="style-115">
      <style:graphic-properties draw:fill="solid" draw:fill-color="#404242" draw:opacity="100.0%" draw:stroke="solid" svg:stroke-color="#404242" draw:stroke-linejoin="miter" svg:stroke-opacity="100.0%" svg:stroke-width="0.26458332mm"/>
    </style:style>
    <style:style style:family="graphic" style:name="style-116">
      <style:graphic-properties draw:fill="solid" draw:fill-color="#e0e2df" draw:opacity="100.0%" draw:stroke="solid" svg:stroke-color="#e0e2df" draw:stroke-linejoin="miter" svg:stroke-opacity="100.0%" svg:stroke-width="0.26458332mm"/>
    </style:style>
    <style:style style:family="graphic" style:name="style-117">
      <style:graphic-properties draw:fill="solid" draw:fill-color="#d0d1cd" draw:opacity="100.0%" draw:stroke="solid" svg:stroke-color="#d0d1cd" draw:stroke-linejoin="miter" svg:stroke-opacity="100.0%" svg:stroke-width="0.26458332mm"/>
    </style:style>
    <style:style style:family="graphic" style:name="style-118">
      <style:graphic-properties draw:fill="solid" draw:fill-color="#4f4947" draw:opacity="100.0%" draw:stroke="solid" svg:stroke-color="#4f4947" draw:stroke-linejoin="miter" svg:stroke-opacity="100.0%" svg:stroke-width="0.26458332mm"/>
    </style:style>
    <style:style style:family="graphic" style:name="style-119">
      <style:graphic-properties draw:fill="solid" draw:fill-color="#65584a" draw:opacity="100.0%" draw:stroke="solid" svg:stroke-color="#65584a" draw:stroke-linejoin="miter" svg:stroke-opacity="100.0%" svg:stroke-width="0.26458332mm"/>
    </style:style>
    <style:style style:family="graphic" style:name="style-120">
      <style:graphic-properties draw:fill="solid" draw:fill-color="#464847" draw:opacity="100.0%" draw:stroke="solid" svg:stroke-color="#464847" draw:stroke-linejoin="miter" svg:stroke-opacity="100.0%" svg:stroke-width="0.26458332mm"/>
    </style:style>
    <style:style style:family="graphic" style:name="style-121">
      <style:graphic-properties draw:fill="solid" draw:fill-color="#6b6f71" draw:opacity="100.0%" draw:stroke="solid" svg:stroke-color="#6b6f71" draw:stroke-linejoin="miter" svg:stroke-opacity="100.0%" svg:stroke-width="0.26458332mm"/>
    </style:style>
    <style:style style:family="graphic" style:name="style-122">
      <style:graphic-properties draw:fill="solid" draw:fill-color="#d9d7d2" draw:opacity="100.0%" draw:stroke="solid" svg:stroke-color="#d9d7d2" draw:stroke-linejoin="miter" svg:stroke-opacity="100.0%" svg:stroke-width="0.26458332mm"/>
    </style:style>
    <style:style style:family="graphic" style:name="style-123">
      <style:graphic-properties draw:fill="solid" draw:fill-color="#e2dfd1" draw:opacity="100.0%" draw:stroke="solid" svg:stroke-color="#e2dfd1" draw:stroke-linejoin="miter" svg:stroke-opacity="100.0%" svg:stroke-width="0.26458332mm"/>
    </style:style>
    <style:style style:family="graphic" style:name="style-124">
      <style:graphic-properties draw:fill="solid" draw:fill-color="#515256" draw:opacity="100.0%" draw:stroke="solid" svg:stroke-color="#515256" draw:stroke-linejoin="miter" svg:stroke-opacity="100.0%" svg:stroke-width="0.26458332mm"/>
    </style:style>
    <style:style style:family="graphic" style:name="style-125">
      <style:graphic-properties draw:fill="solid" draw:fill-color="#b9b3b3" draw:opacity="100.0%" draw:stroke="solid" svg:stroke-color="#b9b3b3" draw:stroke-linejoin="miter" svg:stroke-opacity="100.0%" svg:stroke-width="0.26458332mm"/>
    </style:style>
    <style:style style:family="graphic" style:name="style-126">
      <style:graphic-properties draw:fill="solid" draw:fill-color="#524c48" draw:opacity="100.0%" draw:stroke="solid" svg:stroke-color="#524c48" draw:stroke-linejoin="miter" svg:stroke-opacity="100.0%" svg:stroke-width="0.26458332mm"/>
    </style:style>
    <style:style style:family="graphic" style:name="style-127">
      <style:graphic-properties draw:fill="solid" draw:fill-color="#908f8c" draw:opacity="100.0%" draw:stroke="solid" svg:stroke-color="#908f8c" draw:stroke-linejoin="miter" svg:stroke-opacity="100.0%" svg:stroke-width="0.26458332mm"/>
    </style:style>
    <style:style style:family="graphic" style:name="style-128">
      <style:graphic-properties draw:fill="solid" draw:fill-color="#dee0de" draw:opacity="100.0%" draw:stroke="solid" svg:stroke-color="#dee0de" draw:stroke-linejoin="miter" svg:stroke-opacity="100.0%" svg:stroke-width="0.26458332mm"/>
    </style:style>
    <style:style style:family="graphic" style:name="style-129">
      <style:graphic-properties draw:fill="solid" draw:fill-color="#8a8a8c" draw:opacity="100.0%" draw:stroke="solid" svg:stroke-color="#8a8a8c" draw:stroke-linejoin="miter" svg:stroke-opacity="100.0%" svg:stroke-width="0.26458332mm"/>
    </style:style>
    <style:style style:family="graphic" style:name="style-130">
      <style:graphic-properties draw:fill="solid" draw:fill-color="#3f383c" draw:opacity="100.0%" draw:stroke="solid" svg:stroke-color="#3f383c" draw:stroke-linejoin="miter" svg:stroke-opacity="100.0%" svg:stroke-width="0.26458332mm"/>
    </style:style>
    <style:style style:family="graphic" style:name="style-131">
      <style:graphic-properties draw:fill="solid" draw:fill-color="#a7978b" draw:opacity="100.0%" draw:stroke="solid" svg:stroke-color="#a7978b" draw:stroke-linejoin="miter" svg:stroke-opacity="100.0%" svg:stroke-width="0.26458332mm"/>
    </style:style>
    <style:style style:family="graphic" style:name="style-132">
      <style:graphic-properties draw:fill="solid" draw:fill-color="#8c817c" draw:opacity="100.0%" draw:stroke="solid" svg:stroke-color="#8c817c" draw:stroke-linejoin="miter" svg:stroke-opacity="100.0%" svg:stroke-width="0.26458332mm"/>
    </style:style>
    <style:style style:family="graphic" style:name="style-133">
      <style:graphic-properties draw:fill="solid" draw:fill-color="#4a473f" draw:opacity="100.0%" draw:stroke="solid" svg:stroke-color="#4a473f" draw:stroke-linejoin="miter" svg:stroke-opacity="100.0%" svg:stroke-width="0.26458332mm"/>
    </style:style>
    <style:style style:family="graphic" style:name="style-134">
      <style:graphic-properties draw:fill="solid" draw:fill-color="#383631" draw:opacity="100.0%" draw:stroke="solid" svg:stroke-color="#383631" draw:stroke-linejoin="miter" svg:stroke-opacity="100.0%" svg:stroke-width="0.26458332mm"/>
    </style:style>
    <style:style style:family="graphic" style:name="style-135">
      <style:graphic-properties draw:fill="solid" draw:fill-color="#e9ebe9" draw:opacity="100.0%" draw:stroke="solid" svg:stroke-color="#e9ebe9" draw:stroke-linejoin="miter" svg:stroke-opacity="100.0%" svg:stroke-width="0.26458332mm"/>
    </style:style>
    <style:style style:family="graphic" style:name="style-136">
      <style:graphic-properties draw:fill="solid" draw:fill-color="#32302c" draw:opacity="100.0%" draw:stroke="solid" svg:stroke-color="#32302c" draw:stroke-linejoin="miter" svg:stroke-opacity="100.0%" svg:stroke-width="0.26458332mm"/>
    </style:style>
    <style:style style:family="graphic" style:name="style-137">
      <style:graphic-properties draw:fill="solid" draw:fill-color="#16191c" draw:opacity="100.0%" draw:stroke="solid" svg:stroke-color="#16191c" draw:stroke-linejoin="miter" svg:stroke-opacity="100.0%" svg:stroke-width="0.26458332mm"/>
    </style:style>
    <style:style style:family="graphic" style:name="style-138">
      <style:graphic-properties draw:fill="solid" draw:fill-color="#d2d4d2" draw:opacity="100.0%" draw:stroke="solid" svg:stroke-color="#d2d4d2" draw:stroke-linejoin="miter" svg:stroke-opacity="100.0%" svg:stroke-width="0.26458332mm"/>
    </style:style>
    <style:style style:family="graphic" style:name="style-139">
      <style:graphic-properties draw:fill="solid" draw:fill-color="#ced8d5" draw:opacity="100.0%" draw:stroke="solid" svg:stroke-color="#ced8d5" draw:stroke-linejoin="miter" svg:stroke-opacity="100.0%" svg:stroke-width="0.26458332mm"/>
    </style:style>
    <style:style style:family="graphic" style:name="style-140">
      <style:graphic-properties draw:fill="solid" draw:fill-color="#947763" draw:opacity="100.0%" draw:stroke="solid" svg:stroke-color="#947763" draw:stroke-linejoin="miter" svg:stroke-opacity="100.0%" svg:stroke-width="0.26458332mm"/>
    </style:style>
    <style:style style:family="graphic" style:name="style-141">
      <style:graphic-properties draw:fill="solid" draw:fill-color="#767b79" draw:opacity="100.0%" draw:stroke="solid" svg:stroke-color="#767b79" draw:stroke-linejoin="miter" svg:stroke-opacity="100.0%" svg:stroke-width="0.26458332mm"/>
    </style:style>
    <style:style style:family="graphic" style:name="style-142">
      <style:graphic-properties draw:fill="solid" draw:fill-color="#575a5b" draw:opacity="100.0%" draw:stroke="solid" svg:stroke-color="#575a5b" draw:stroke-linejoin="miter" svg:stroke-opacity="100.0%" svg:stroke-width="0.26458332mm"/>
    </style:style>
    <style:style style:family="graphic" style:name="style-143">
      <style:graphic-properties draw:fill="solid" draw:fill-color="#37363a" draw:opacity="100.0%" draw:stroke="solid" svg:stroke-color="#37363a" draw:stroke-linejoin="miter" svg:stroke-opacity="100.0%" svg:stroke-width="0.26458332mm"/>
    </style:style>
    <style:style style:family="graphic" style:name="style-144">
      <style:graphic-properties draw:fill="solid" draw:fill-color="#d8dad8" draw:opacity="100.0%" draw:stroke="solid" svg:stroke-color="#d8dad8" draw:stroke-linejoin="miter" svg:stroke-opacity="100.0%" svg:stroke-width="0.26458332mm"/>
    </style:style>
    <style:style style:family="graphic" style:name="style-145">
      <style:graphic-properties draw:fill="solid" draw:fill-color="#827f81" draw:opacity="100.0%" draw:stroke="solid" svg:stroke-color="#827f81" draw:stroke-linejoin="miter" svg:stroke-opacity="100.0%" svg:stroke-width="0.26458332mm"/>
    </style:style>
    <style:style style:family="graphic" style:name="style-146">
      <style:graphic-properties draw:fill="solid" draw:fill-color="#939293" draw:opacity="100.0%" draw:stroke="solid" svg:stroke-color="#939293" draw:stroke-linejoin="miter" svg:stroke-opacity="100.0%" svg:stroke-width="0.26458332mm"/>
    </style:style>
    <style:style style:family="graphic" style:name="style-147">
      <style:graphic-properties draw:fill="solid" draw:fill-color="#a9aba1" draw:opacity="100.0%" draw:stroke="solid" svg:stroke-color="#a9aba1" draw:stroke-linejoin="miter" svg:stroke-opacity="100.0%" svg:stroke-width="0.26458332mm"/>
    </style:style>
    <style:style style:family="graphic" style:name="style-148">
      <style:graphic-properties draw:fill="solid" draw:fill-color="#926553" draw:opacity="100.0%" draw:stroke="solid" svg:stroke-color="#926553" draw:stroke-linejoin="miter" svg:stroke-opacity="100.0%" svg:stroke-width="0.26458332mm"/>
    </style:style>
    <style:style style:family="graphic" style:name="style-149">
      <style:graphic-properties draw:fill="solid" draw:fill-color="#979b9a" draw:opacity="100.0%" draw:stroke="solid" svg:stroke-color="#979b9a" draw:stroke-linejoin="miter" svg:stroke-opacity="100.0%" svg:stroke-width="0.26458332mm"/>
    </style:style>
    <style:style style:family="graphic" style:name="style-150">
      <style:graphic-properties draw:fill="solid" draw:fill-color="#1e1919" draw:opacity="100.0%" draw:stroke="solid" svg:stroke-color="#1e1919" draw:stroke-linejoin="miter" svg:stroke-opacity="100.0%" svg:stroke-width="0.26458332mm"/>
    </style:style>
    <style:style style:family="graphic" style:name="style-151">
      <style:graphic-properties draw:fill="solid" draw:fill-color="#b4a397" draw:opacity="100.0%" draw:stroke="solid" svg:stroke-color="#b4a397" draw:stroke-linejoin="miter" svg:stroke-opacity="100.0%" svg:stroke-width="0.26458332mm"/>
    </style:style>
    <style:style style:family="graphic" style:name="style-152">
      <style:graphic-properties draw:fill="solid" draw:fill-color="#6b6863" draw:opacity="100.0%" draw:stroke="solid" svg:stroke-color="#6b6863" draw:stroke-linejoin="miter" svg:stroke-opacity="100.0%" svg:stroke-width="0.26458332mm"/>
    </style:style>
    <style:style style:family="graphic" style:name="style-153">
      <style:graphic-properties draw:fill="solid" draw:fill-color="#84817c" draw:opacity="100.0%" draw:stroke="solid" svg:stroke-color="#84817c" draw:stroke-linejoin="miter" svg:stroke-opacity="100.0%" svg:stroke-width="0.26458332mm"/>
    </style:style>
    <style:style style:family="graphic" style:name="style-154">
      <style:graphic-properties draw:fill="solid" draw:fill-color="#574232" draw:opacity="100.0%" draw:stroke="solid" svg:stroke-color="#574232" draw:stroke-linejoin="miter" svg:stroke-opacity="100.0%" svg:stroke-width="0.26458332mm"/>
    </style:style>
    <style:style style:family="graphic" style:name="style-155">
      <style:graphic-properties draw:fill="solid" draw:fill-color="#555453" draw:opacity="100.0%" draw:stroke="solid" svg:stroke-color="#555453" draw:stroke-linejoin="miter" svg:stroke-opacity="100.0%" svg:stroke-width="0.26458332mm"/>
    </style:style>
    <style:style style:family="graphic" style:name="style-156">
      <style:graphic-properties draw:fill="solid" draw:fill-color="#756a5d" draw:opacity="100.0%" draw:stroke="solid" svg:stroke-color="#756a5d" draw:stroke-linejoin="miter" svg:stroke-opacity="100.0%" svg:stroke-width="0.26458332mm"/>
    </style:style>
    <style:style style:family="graphic" style:name="style-157">
      <style:graphic-properties draw:fill="solid" draw:fill-color="#eeefee" draw:opacity="100.0%" draw:stroke="solid" svg:stroke-color="#eeefee" draw:stroke-linejoin="miter" svg:stroke-opacity="100.0%" svg:stroke-width="0.26458332mm"/>
    </style:style>
    <style:style style:family="graphic" style:name="style-158">
      <style:graphic-properties draw:fill="solid" draw:fill-color="#0c0e13" draw:opacity="100.0%" draw:stroke="solid" svg:stroke-color="#0c0e13" draw:stroke-linejoin="miter" svg:stroke-opacity="100.0%" svg:stroke-width="0.26458332mm"/>
    </style:style>
    <style:style style:family="graphic" style:name="style-159">
      <style:graphic-properties draw:fill="solid" draw:fill-color="#5c534b" draw:opacity="100.0%" draw:stroke="solid" svg:stroke-color="#5c534b" draw:stroke-linejoin="miter" svg:stroke-opacity="100.0%" svg:stroke-width="0.26458332mm"/>
    </style:style>
    <style:style style:family="graphic" style:name="style-160">
      <style:graphic-properties draw:fill="solid" draw:fill-color="#c5c6c4" draw:opacity="100.0%" draw:stroke="solid" svg:stroke-color="#c5c6c4" draw:stroke-linejoin="miter" svg:stroke-opacity="100.0%" svg:stroke-width="0.26458332mm"/>
    </style:style>
    <style:style style:family="graphic" style:name="style-161">
      <style:graphic-properties draw:fill="solid" draw:fill-color="#141518" draw:opacity="100.0%" draw:stroke="solid" svg:stroke-color="#141518" draw:stroke-linejoin="miter" svg:stroke-opacity="100.0%" svg:stroke-width="0.26458332mm"/>
    </style:style>
    <style:style style:family="graphic" style:name="style-162">
      <style:graphic-properties draw:fill="solid" draw:fill-color="#45251e" draw:opacity="100.0%" draw:stroke="solid" svg:stroke-color="#45251e" draw:stroke-linejoin="miter" svg:stroke-opacity="100.0%" svg:stroke-width="0.26458332mm"/>
    </style:style>
    <style:style style:family="graphic" style:name="style-163">
      <style:graphic-properties draw:fill="solid" draw:fill-color="#e1e3e1" draw:opacity="100.0%" draw:stroke="solid" svg:stroke-color="#e1e3e1" draw:stroke-linejoin="miter" svg:stroke-opacity="100.0%" svg:stroke-width="0.26458332mm"/>
    </style:style>
    <style:style style:family="graphic" style:name="style-164">
      <style:graphic-properties draw:fill="solid" draw:fill-color="#4a494b" draw:opacity="100.0%" draw:stroke="solid" svg:stroke-color="#4a494b" draw:stroke-linejoin="miter" svg:stroke-opacity="100.0%" svg:stroke-width="0.26458332mm"/>
    </style:style>
    <style:style style:family="graphic" style:name="style-165">
      <style:graphic-properties draw:fill="solid" draw:fill-color="#c0c2c1" draw:opacity="100.0%" draw:stroke="solid" svg:stroke-color="#c0c2c1" draw:stroke-linejoin="miter" svg:stroke-opacity="100.0%" svg:stroke-width="0.26458332mm"/>
    </style:style>
    <style:style style:family="graphic" style:name="style-166">
      <style:graphic-properties draw:fill="solid" draw:fill-color="#433c35" draw:opacity="100.0%" draw:stroke="solid" svg:stroke-color="#433c35" draw:stroke-linejoin="miter" svg:stroke-opacity="100.0%" svg:stroke-width="0.26458332mm"/>
    </style:style>
    <style:style style:family="graphic" style:name="style-167">
      <style:graphic-properties draw:fill="solid" draw:fill-color="#555258" draw:opacity="100.0%" draw:stroke="solid" svg:stroke-color="#555258" draw:stroke-linejoin="miter" svg:stroke-opacity="100.0%" svg:stroke-width="0.26458332mm"/>
    </style:style>
    <style:style style:family="graphic" style:name="style-168">
      <style:graphic-properties draw:fill="solid" draw:fill-color="#c4c3c3" draw:opacity="100.0%" draw:stroke="solid" svg:stroke-color="#c4c3c3" draw:stroke-linejoin="miter" svg:stroke-opacity="100.0%" svg:stroke-width="0.26458332mm"/>
    </style:style>
    <style:style style:family="graphic" style:name="style-169">
      <style:graphic-properties draw:fill="solid" draw:fill-color="#726a6d" draw:opacity="100.0%" draw:stroke="solid" svg:stroke-color="#726a6d" draw:stroke-linejoin="miter" svg:stroke-opacity="100.0%" svg:stroke-width="0.26458332mm"/>
    </style:style>
    <style:style style:family="graphic" style:name="style-170">
      <style:graphic-properties draw:fill="solid" draw:fill-color="#7b614b" draw:opacity="100.0%" draw:stroke="solid" svg:stroke-color="#7b614b" draw:stroke-linejoin="miter" svg:stroke-opacity="100.0%" svg:stroke-width="0.26458332mm"/>
    </style:style>
    <style:style style:family="graphic" style:name="style-171">
      <style:graphic-properties draw:fill="solid" draw:fill-color="#515358" draw:opacity="100.0%" draw:stroke="solid" svg:stroke-color="#515358" draw:stroke-linejoin="miter" svg:stroke-opacity="100.0%" svg:stroke-width="0.26458332mm"/>
    </style:style>
    <style:style style:family="graphic" style:name="style-172">
      <style:graphic-properties draw:fill="solid" draw:fill-color="#d7dfe1" draw:opacity="100.0%" draw:stroke="solid" svg:stroke-color="#d7dfe1" draw:stroke-linejoin="miter" svg:stroke-opacity="100.0%" svg:stroke-width="0.26458332mm"/>
    </style:style>
    <style:style style:family="graphic" style:name="style-173">
      <style:graphic-properties draw:fill="solid" draw:fill-color="#e4e7e5" draw:opacity="100.0%" draw:stroke="solid" svg:stroke-color="#e4e7e5" draw:stroke-linejoin="miter" svg:stroke-opacity="100.0%" svg:stroke-width="0.26458332mm"/>
    </style:style>
    <style:style style:family="graphic" style:name="style-174">
      <style:graphic-properties draw:fill="solid" draw:fill-color="#403f3a" draw:opacity="100.0%" draw:stroke="solid" svg:stroke-color="#403f3a" draw:stroke-linejoin="miter" svg:stroke-opacity="100.0%" svg:stroke-width="0.26458332mm"/>
    </style:style>
    <style:style style:family="graphic" style:name="style-175">
      <style:graphic-properties draw:fill="solid" draw:fill-color="#222221" draw:opacity="100.0%" draw:stroke="solid" svg:stroke-color="#222221" draw:stroke-linejoin="miter" svg:stroke-opacity="100.0%" svg:stroke-width="0.26458332mm"/>
    </style:style>
    <style:style style:family="graphic" style:name="style-176">
      <style:graphic-properties draw:fill="solid" draw:fill-color="#918d8e" draw:opacity="100.0%" draw:stroke="solid" svg:stroke-color="#918d8e" draw:stroke-linejoin="miter" svg:stroke-opacity="100.0%" svg:stroke-width="0.26458332mm"/>
    </style:style>
    <style:style style:family="graphic" style:name="style-177">
      <style:graphic-properties draw:fill="solid" draw:fill-color="#76746e" draw:opacity="100.0%" draw:stroke="solid" svg:stroke-color="#76746e" draw:stroke-linejoin="miter" svg:stroke-opacity="100.0%" svg:stroke-width="0.26458332mm"/>
    </style:style>
    <style:style style:family="graphic" style:name="style-178">
      <style:graphic-properties draw:fill="solid" draw:fill-color="#b4a9a1" draw:opacity="100.0%" draw:stroke="solid" svg:stroke-color="#b4a9a1" draw:stroke-linejoin="miter" svg:stroke-opacity="100.0%" svg:stroke-width="0.26458332mm"/>
    </style:style>
    <style:style style:family="graphic" style:name="style-179">
      <style:graphic-properties draw:fill="solid" draw:fill-color="#989799" draw:opacity="100.0%" draw:stroke="solid" svg:stroke-color="#989799" draw:stroke-linejoin="miter" svg:stroke-opacity="100.0%" svg:stroke-width="0.26458332mm"/>
    </style:style>
    <style:style style:family="graphic" style:name="style-180">
      <style:graphic-properties draw:fill="solid" draw:fill-color="#221917" draw:opacity="100.0%" draw:stroke="solid" svg:stroke-color="#221917" draw:stroke-linejoin="miter" svg:stroke-opacity="100.0%" svg:stroke-width="0.26458332mm"/>
    </style:style>
    <style:style style:family="graphic" style:name="style-181">
      <style:graphic-properties draw:fill="solid" draw:fill-color="#c9d8d1" draw:opacity="100.0%" draw:stroke="solid" svg:stroke-color="#c9d8d1" draw:stroke-linejoin="miter" svg:stroke-opacity="100.0%" svg:stroke-width="0.26458332mm"/>
    </style:style>
    <style:style style:family="graphic" style:name="style-182">
      <style:graphic-properties draw:fill="solid" draw:fill-color="#5c575a" draw:opacity="100.0%" draw:stroke="solid" svg:stroke-color="#5c575a" draw:stroke-linejoin="miter" svg:stroke-opacity="100.0%" svg:stroke-width="0.26458332mm"/>
    </style:style>
    <style:style style:family="graphic" style:name="style-183">
      <style:graphic-properties draw:fill="solid" draw:fill-color="#868586" draw:opacity="100.0%" draw:stroke="solid" svg:stroke-color="#868586" draw:stroke-linejoin="miter" svg:stroke-opacity="100.0%" svg:stroke-width="0.26458332mm"/>
    </style:style>
    <style:style style:family="graphic" style:name="style-184">
      <style:graphic-properties draw:fill="solid" draw:fill-color="#9a9083" draw:opacity="100.0%" draw:stroke="solid" svg:stroke-color="#9a9083" draw:stroke-linejoin="miter" svg:stroke-opacity="100.0%" svg:stroke-width="0.26458332mm"/>
    </style:style>
    <style:style style:family="graphic" style:name="style-185">
      <style:graphic-properties draw:fill="solid" draw:fill-color="#716f69" draw:opacity="100.0%" draw:stroke="solid" svg:stroke-color="#716f69" draw:stroke-linejoin="miter" svg:stroke-opacity="100.0%" svg:stroke-width="0.26458332mm"/>
    </style:style>
    <style:style style:family="graphic" style:name="style-186">
      <style:graphic-properties draw:fill="solid" draw:fill-color="#929193" draw:opacity="100.0%" draw:stroke="solid" svg:stroke-color="#929193" draw:stroke-linejoin="miter" svg:stroke-opacity="100.0%" svg:stroke-width="0.26458332mm"/>
    </style:style>
    <style:style style:family="graphic" style:name="style-187">
      <style:graphic-properties draw:fill="solid" draw:fill-color="#140f11" draw:opacity="100.0%" draw:stroke="solid" svg:stroke-color="#140f11" draw:stroke-linejoin="miter" svg:stroke-opacity="100.0%" svg:stroke-width="0.26458332mm"/>
    </style:style>
    <style:style style:family="graphic" style:name="style-188">
      <style:graphic-properties draw:fill="solid" draw:fill-color="#141010" draw:opacity="100.0%" draw:stroke="solid" svg:stroke-color="#141010" draw:stroke-linejoin="miter" svg:stroke-opacity="100.0%" svg:stroke-width="0.26458332mm"/>
    </style:style>
    <style:style style:family="graphic" style:name="style-189">
      <style:graphic-properties draw:fill="solid" draw:fill-color="#d5d7d6" draw:opacity="100.0%" draw:stroke="solid" svg:stroke-color="#d5d7d6" draw:stroke-linejoin="miter" svg:stroke-opacity="100.0%" svg:stroke-width="0.26458332mm"/>
    </style:style>
    <style:style style:family="graphic" style:name="style-190">
      <style:graphic-properties draw:fill="solid" draw:fill-color="#3c3c49" draw:opacity="100.0%" draw:stroke="solid" svg:stroke-color="#3c3c49" draw:stroke-linejoin="miter" svg:stroke-opacity="100.0%" svg:stroke-width="0.26458332mm"/>
    </style:style>
    <style:style style:family="graphic" style:name="style-191">
      <style:graphic-properties draw:fill="solid" draw:fill-color="#afada6" draw:opacity="100.0%" draw:stroke="solid" svg:stroke-color="#afada6" draw:stroke-linejoin="miter" svg:stroke-opacity="100.0%" svg:stroke-width="0.26458332mm"/>
    </style:style>
    <style:style style:family="graphic" style:name="style-192">
      <style:graphic-properties draw:fill="solid" draw:fill-color="#836f62" draw:opacity="100.0%" draw:stroke="solid" svg:stroke-color="#836f62" draw:stroke-linejoin="miter" svg:stroke-opacity="100.0%" svg:stroke-width="0.26458332mm"/>
    </style:style>
    <style:style style:family="graphic" style:name="style-193">
      <style:graphic-properties draw:fill="solid" draw:fill-color="#d2d2ce" draw:opacity="100.0%" draw:stroke="solid" svg:stroke-color="#d2d2ce" draw:stroke-linejoin="miter" svg:stroke-opacity="100.0%" svg:stroke-width="0.26458332mm"/>
    </style:style>
    <style:style style:family="graphic" style:name="style-194">
      <style:graphic-properties draw:fill="solid" draw:fill-color="#a1a4a0" draw:opacity="100.0%" draw:stroke="solid" svg:stroke-color="#a1a4a0" draw:stroke-linejoin="miter" svg:stroke-opacity="100.0%" svg:stroke-width="0.26458332mm"/>
    </style:style>
    <style:style style:family="graphic" style:name="style-195">
      <style:graphic-properties draw:fill="solid" draw:fill-color="#141618" draw:opacity="100.0%" draw:stroke="solid" svg:stroke-color="#141618" draw:stroke-linejoin="miter" svg:stroke-opacity="100.0%" svg:stroke-width="0.26458332mm"/>
    </style:style>
    <style:style style:family="graphic" style:name="style-196">
      <style:graphic-properties draw:fill="solid" draw:fill-color="#554d42" draw:opacity="100.0%" draw:stroke="solid" svg:stroke-color="#554d42" draw:stroke-linejoin="miter" svg:stroke-opacity="100.0%" svg:stroke-width="0.26458332mm"/>
    </style:style>
    <style:style style:family="graphic" style:name="style-197">
      <style:graphic-properties draw:fill="solid" draw:fill-color="#855e52" draw:opacity="100.0%" draw:stroke="solid" svg:stroke-color="#855e52" draw:stroke-linejoin="miter" svg:stroke-opacity="100.0%" svg:stroke-width="0.26458332mm"/>
    </style:style>
    <style:style style:family="graphic" style:name="style-198">
      <style:graphic-properties draw:fill="solid" draw:fill-color="#3a1f1b" draw:opacity="100.0%" draw:stroke="solid" svg:stroke-color="#3a1f1b" draw:stroke-linejoin="miter" svg:stroke-opacity="100.0%" svg:stroke-width="0.26458332mm"/>
    </style:style>
    <style:style style:family="graphic" style:name="style-199">
      <style:graphic-properties draw:fill="solid" draw:fill-color="#444238" draw:opacity="100.0%" draw:stroke="solid" svg:stroke-color="#444238" draw:stroke-linejoin="miter" svg:stroke-opacity="100.0%" svg:stroke-width="0.26458332mm"/>
    </style:style>
    <style:style style:family="graphic" style:name="style-200">
      <style:graphic-properties draw:fill="solid" draw:fill-color="#08090a" draw:opacity="100.0%" draw:stroke="solid" svg:stroke-color="#08090a" draw:stroke-linejoin="miter" svg:stroke-opacity="100.0%" svg:stroke-width="0.26458332mm"/>
    </style:style>
    <style:style style:family="graphic" style:name="style-201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202">
      <style:graphic-properties draw:fill="solid" draw:fill-color="#8c8587" draw:opacity="100.0%" draw:stroke="solid" svg:stroke-color="#8c8587" draw:stroke-linejoin="miter" svg:stroke-opacity="100.0%" svg:stroke-width="0.26458332mm"/>
    </style:style>
    <style:style style:family="graphic" style:name="style-203">
      <style:graphic-properties draw:fill="solid" draw:fill-color="#aaa7a4" draw:opacity="100.0%" draw:stroke="solid" svg:stroke-color="#aaa7a4" draw:stroke-linejoin="miter" svg:stroke-opacity="100.0%" svg:stroke-width="0.26458332mm"/>
    </style:style>
    <style:style style:family="graphic" style:name="style-204">
      <style:graphic-properties draw:fill="solid" draw:fill-color="#bec1c0" draw:opacity="100.0%" draw:stroke="solid" svg:stroke-color="#bec1c0" draw:stroke-linejoin="miter" svg:stroke-opacity="100.0%" svg:stroke-width="0.26458332mm"/>
    </style:style>
    <style:style style:family="graphic" style:name="style-205">
      <style:graphic-properties draw:fill="solid" draw:fill-color="#8f9aa4" draw:opacity="100.0%" draw:stroke="solid" svg:stroke-color="#8f9aa4" draw:stroke-linejoin="miter" svg:stroke-opacity="100.0%" svg:stroke-width="0.26458332mm"/>
    </style:style>
    <style:style style:family="graphic" style:name="style-206">
      <style:graphic-properties draw:fill="solid" draw:fill-color="#1757ae" draw:opacity="100.0%" draw:stroke="solid" svg:stroke-color="#1757ae" draw:stroke-linejoin="miter" svg:stroke-opacity="100.0%" svg:stroke-width="0.26458332mm"/>
    </style:style>
    <style:style style:family="graphic" style:name="style-207">
      <style:graphic-properties draw:fill="solid" draw:fill-color="#7d7a72" draw:opacity="100.0%" draw:stroke="solid" svg:stroke-color="#7d7a72" draw:stroke-linejoin="miter" svg:stroke-opacity="100.0%" svg:stroke-width="0.26458332mm"/>
    </style:style>
    <style:style style:family="graphic" style:name="style-208">
      <style:graphic-properties draw:fill="solid" draw:fill-color="#5b5d61" draw:opacity="100.0%" draw:stroke="solid" svg:stroke-color="#5b5d61" draw:stroke-linejoin="miter" svg:stroke-opacity="100.0%" svg:stroke-width="0.26458332mm"/>
    </style:style>
    <style:style style:family="graphic" style:name="style-209">
      <style:graphic-properties draw:fill="solid" draw:fill-color="#e0e5d6" draw:opacity="100.0%" draw:stroke="solid" svg:stroke-color="#e0e5d6" draw:stroke-linejoin="miter" svg:stroke-opacity="100.0%" svg:stroke-width="0.26458332mm"/>
    </style:style>
    <style:style style:family="graphic" style:name="style-210">
      <style:graphic-properties draw:fill="solid" draw:fill-color="#8b8a83" draw:opacity="100.0%" draw:stroke="solid" svg:stroke-color="#8b8a83" draw:stroke-linejoin="miter" svg:stroke-opacity="100.0%" svg:stroke-width="0.26458332mm"/>
    </style:style>
    <style:style style:family="graphic" style:name="style-211">
      <style:graphic-properties draw:fill="solid" draw:fill-color="#4e342f" draw:opacity="100.0%" draw:stroke="solid" svg:stroke-color="#4e342f" draw:stroke-linejoin="miter" svg:stroke-opacity="100.0%" svg:stroke-width="0.26458332mm"/>
    </style:style>
    <style:style style:family="graphic" style:name="style-212">
      <style:graphic-properties draw:fill="solid" draw:fill-color="#504e47" draw:opacity="100.0%" draw:stroke="solid" svg:stroke-color="#504e47" draw:stroke-linejoin="miter" svg:stroke-opacity="100.0%" svg:stroke-width="0.26458332mm"/>
    </style:style>
    <style:style style:family="graphic" style:name="style-213">
      <style:graphic-properties draw:fill="solid" draw:fill-color="#9d9ea1" draw:opacity="100.0%" draw:stroke="solid" svg:stroke-color="#9d9ea1" draw:stroke-linejoin="miter" svg:stroke-opacity="100.0%" svg:stroke-width="0.26458332mm"/>
    </style:style>
    <style:style style:family="graphic" style:name="style-214">
      <style:graphic-properties draw:fill="solid" draw:fill-color="#938c8b" draw:opacity="100.0%" draw:stroke="solid" svg:stroke-color="#938c8b" draw:stroke-linejoin="miter" svg:stroke-opacity="100.0%" svg:stroke-width="0.26458332mm"/>
    </style:style>
    <style:style style:family="graphic" style:name="style-215">
      <style:graphic-properties draw:fill="solid" draw:fill-color="#a1a0a2" draw:opacity="100.0%" draw:stroke="solid" svg:stroke-color="#a1a0a2" draw:stroke-linejoin="miter" svg:stroke-opacity="100.0%" svg:stroke-width="0.26458332mm"/>
    </style:style>
    <style:style style:family="graphic" style:name="style-216">
      <style:graphic-properties draw:fill="solid" draw:fill-color="#757373" draw:opacity="100.0%" draw:stroke="solid" svg:stroke-color="#757373" draw:stroke-linejoin="miter" svg:stroke-opacity="100.0%" svg:stroke-width="0.26458332mm"/>
    </style:style>
    <style:style style:family="graphic" style:name="style-217">
      <style:graphic-properties draw:fill="solid" draw:fill-color="#53534f" draw:opacity="100.0%" draw:stroke="solid" svg:stroke-color="#53534f" draw:stroke-linejoin="miter" svg:stroke-opacity="100.0%" svg:stroke-width="0.26458332mm"/>
    </style:style>
    <style:style style:family="graphic" style:name="style-218">
      <style:graphic-properties draw:fill="solid" draw:fill-color="#908f8c" draw:opacity="100.0%" draw:stroke="solid" svg:stroke-color="#908f8c" draw:stroke-linejoin="miter" svg:stroke-opacity="100.0%" svg:stroke-width="0.26458332mm"/>
    </style:style>
    <style:style style:family="graphic" style:name="style-219">
      <style:graphic-properties draw:fill="solid" draw:fill-color="#242628" draw:opacity="100.0%" draw:stroke="solid" svg:stroke-color="#242628" draw:stroke-linejoin="miter" svg:stroke-opacity="100.0%" svg:stroke-width="0.26458332mm"/>
    </style:style>
    <style:style style:family="graphic" style:name="style-220">
      <style:graphic-properties draw:fill="solid" draw:fill-color="#54483a" draw:opacity="100.0%" draw:stroke="solid" svg:stroke-color="#54483a" draw:stroke-linejoin="miter" svg:stroke-opacity="100.0%" svg:stroke-width="0.26458332mm"/>
    </style:style>
    <style:style style:family="graphic" style:name="style-221">
      <style:graphic-properties draw:fill="solid" draw:fill-color="#777671" draw:opacity="100.0%" draw:stroke="solid" svg:stroke-color="#777671" draw:stroke-linejoin="miter" svg:stroke-opacity="100.0%" svg:stroke-width="0.26458332mm"/>
    </style:style>
    <style:style style:family="graphic" style:name="style-222">
      <style:graphic-properties draw:fill="solid" draw:fill-color="#1b1617" draw:opacity="100.0%" draw:stroke="solid" svg:stroke-color="#1b1617" draw:stroke-linejoin="miter" svg:stroke-opacity="100.0%" svg:stroke-width="0.26458332mm"/>
    </style:style>
    <style:style style:family="graphic" style:name="style-223">
      <style:graphic-properties draw:fill="solid" draw:fill-color="#565959" draw:opacity="100.0%" draw:stroke="solid" svg:stroke-color="#565959" draw:stroke-linejoin="miter" svg:stroke-opacity="100.0%" svg:stroke-width="0.26458332mm"/>
    </style:style>
    <style:style style:family="graphic" style:name="style-224">
      <style:graphic-properties draw:fill="solid" draw:fill-color="#999a96" draw:opacity="100.0%" draw:stroke="solid" svg:stroke-color="#999a96" draw:stroke-linejoin="miter" svg:stroke-opacity="100.0%" svg:stroke-width="0.26458332mm"/>
    </style:style>
    <style:style style:family="graphic" style:name="style-22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26">
      <style:graphic-properties draw:fill="solid" draw:fill-color="#302d2b" draw:opacity="100.0%" draw:stroke="solid" svg:stroke-color="#302d2b" draw:stroke-linejoin="miter" svg:stroke-opacity="100.0%" svg:stroke-width="0.26458332mm"/>
    </style:style>
    <style:style style:family="graphic" style:name="style-227">
      <style:graphic-properties draw:fill="solid" draw:fill-color="#7c8280" draw:opacity="100.0%" draw:stroke="solid" svg:stroke-color="#7c8280" draw:stroke-linejoin="miter" svg:stroke-opacity="100.0%" svg:stroke-width="0.26458332mm"/>
    </style:style>
    <style:style style:family="graphic" style:name="style-228">
      <style:graphic-properties draw:fill="solid" draw:fill-color="#847f78" draw:opacity="100.0%" draw:stroke="solid" svg:stroke-color="#847f78" draw:stroke-linejoin="miter" svg:stroke-opacity="100.0%" svg:stroke-width="0.26458332mm"/>
    </style:style>
    <style:style style:family="graphic" style:name="style-229">
      <style:graphic-properties draw:fill="solid" draw:fill-color="#8f8d8f" draw:opacity="100.0%" draw:stroke="solid" svg:stroke-color="#8f8d8f" draw:stroke-linejoin="miter" svg:stroke-opacity="100.0%" svg:stroke-width="0.26458332mm"/>
    </style:style>
    <style:style style:family="graphic" style:name="style-230">
      <style:graphic-properties draw:fill="solid" draw:fill-color="#202123" draw:opacity="100.0%" draw:stroke="solid" svg:stroke-color="#202123" draw:stroke-linejoin="miter" svg:stroke-opacity="100.0%" svg:stroke-width="0.26458332mm"/>
    </style:style>
    <style:style style:family="graphic" style:name="style-231">
      <style:graphic-properties draw:fill="solid" draw:fill-color="#665546" draw:opacity="100.0%" draw:stroke="solid" svg:stroke-color="#665546" draw:stroke-linejoin="miter" svg:stroke-opacity="100.0%" svg:stroke-width="0.26458332mm"/>
    </style:style>
    <style:style style:family="graphic" style:name="style-232">
      <style:graphic-properties draw:fill="solid" draw:fill-color="#41413f" draw:opacity="100.0%" draw:stroke="solid" svg:stroke-color="#41413f" draw:stroke-linejoin="miter" svg:stroke-opacity="100.0%" svg:stroke-width="0.26458332mm"/>
    </style:style>
    <style:style style:family="graphic" style:name="style-233">
      <style:graphic-properties draw:fill="solid" draw:fill-color="#0b0c0f" draw:opacity="100.0%" draw:stroke="solid" svg:stroke-color="#0b0c0f" draw:stroke-linejoin="miter" svg:stroke-opacity="100.0%" svg:stroke-width="0.26458332mm"/>
    </style:style>
    <style:style style:family="graphic" style:name="style-234">
      <style:graphic-properties draw:fill="solid" draw:fill-color="#dddfdd" draw:opacity="100.0%" draw:stroke="solid" svg:stroke-color="#dddfdd" draw:stroke-linejoin="miter" svg:stroke-opacity="100.0%" svg:stroke-width="0.26458332mm"/>
    </style:style>
    <style:style style:family="graphic" style:name="style-235">
      <style:graphic-properties draw:fill="solid" draw:fill-color="#16181a" draw:opacity="100.0%" draw:stroke="solid" svg:stroke-color="#16181a" draw:stroke-linejoin="miter" svg:stroke-opacity="100.0%" svg:stroke-width="0.26458332mm"/>
    </style:style>
    <style:style style:family="graphic" style:name="style-236">
      <style:graphic-properties draw:fill="solid" draw:fill-color="#6f6c66" draw:opacity="100.0%" draw:stroke="solid" svg:stroke-color="#6f6c66" draw:stroke-linejoin="miter" svg:stroke-opacity="100.0%" svg:stroke-width="0.26458332mm"/>
    </style:style>
    <style:style style:family="graphic" style:name="style-237">
      <style:graphic-properties draw:fill="solid" draw:fill-color="#575857" draw:opacity="100.0%" draw:stroke="solid" svg:stroke-color="#575857" draw:stroke-linejoin="miter" svg:stroke-opacity="100.0%" svg:stroke-width="0.26458332mm"/>
    </style:style>
    <style:style style:family="graphic" style:name="style-238">
      <style:graphic-properties draw:fill="solid" draw:fill-color="#615d5d" draw:opacity="100.0%" draw:stroke="solid" svg:stroke-color="#615d5d" draw:stroke-linejoin="miter" svg:stroke-opacity="100.0%" svg:stroke-width="0.26458332mm"/>
    </style:style>
    <style:style style:family="graphic" style:name="style-239">
      <style:graphic-properties draw:fill="solid" draw:fill-color="#6f6a66" draw:opacity="100.0%" draw:stroke="solid" svg:stroke-color="#6f6a66" draw:stroke-linejoin="miter" svg:stroke-opacity="100.0%" svg:stroke-width="0.26458332mm"/>
    </style:style>
    <style:style style:family="graphic" style:name="style-240">
      <style:graphic-properties draw:fill="solid" draw:fill-color="#666260" draw:opacity="100.0%" draw:stroke="solid" svg:stroke-color="#666260" draw:stroke-linejoin="miter" svg:stroke-opacity="100.0%" svg:stroke-width="0.26458332mm"/>
    </style:style>
    <style:style style:family="graphic" style:name="style-241">
      <style:graphic-properties draw:fill="solid" draw:fill-color="#5d574f" draw:opacity="100.0%" draw:stroke="solid" svg:stroke-color="#5d574f" draw:stroke-linejoin="miter" svg:stroke-opacity="100.0%" svg:stroke-width="0.26458332mm"/>
    </style:style>
    <style:style style:family="graphic" style:name="style-242">
      <style:graphic-properties draw:fill="solid" draw:fill-color="#807d7e" draw:opacity="100.0%" draw:stroke="solid" svg:stroke-color="#807d7e" draw:stroke-linejoin="miter" svg:stroke-opacity="100.0%" svg:stroke-width="0.26458332mm"/>
    </style:style>
    <style:style style:family="graphic" style:name="style-243">
      <style:graphic-properties draw:fill="solid" draw:fill-color="#1a1a1f" draw:opacity="100.0%" draw:stroke="solid" svg:stroke-color="#1a1a1f" draw:stroke-linejoin="miter" svg:stroke-opacity="100.0%" svg:stroke-width="0.26458332mm"/>
    </style:style>
    <style:style style:family="graphic" style:name="style-244">
      <style:graphic-properties draw:fill="solid" draw:fill-color="#9c9a8c" draw:opacity="100.0%" draw:stroke="solid" svg:stroke-color="#9c9a8c" draw:stroke-linejoin="miter" svg:stroke-opacity="100.0%" svg:stroke-width="0.26458332mm"/>
    </style:style>
    <style:style style:family="graphic" style:name="style-245">
      <style:graphic-properties draw:fill="solid" draw:fill-color="#e1e2e1" draw:opacity="100.0%" draw:stroke="solid" svg:stroke-color="#e1e2e1" draw:stroke-linejoin="miter" svg:stroke-opacity="100.0%" svg:stroke-width="0.26458332mm"/>
    </style:style>
    <style:style style:family="graphic" style:name="style-246">
      <style:graphic-properties draw:fill="solid" draw:fill-color="#545453" draw:opacity="100.0%" draw:stroke="solid" svg:stroke-color="#545453" draw:stroke-linejoin="miter" svg:stroke-opacity="100.0%" svg:stroke-width="0.26458332mm"/>
    </style:style>
    <style:style style:family="graphic" style:name="style-247">
      <style:graphic-properties draw:fill="solid" draw:fill-color="#535048" draw:opacity="100.0%" draw:stroke="solid" svg:stroke-color="#535048" draw:stroke-linejoin="miter" svg:stroke-opacity="100.0%" svg:stroke-width="0.26458332mm"/>
    </style:style>
    <style:style style:family="graphic" style:name="style-248">
      <style:graphic-properties draw:fill="solid" draw:fill-color="#c1d2cb" draw:opacity="100.0%" draw:stroke="solid" svg:stroke-color="#c1d2cb" draw:stroke-linejoin="miter" svg:stroke-opacity="100.0%" svg:stroke-width="0.26458332mm"/>
    </style:style>
    <style:style style:family="graphic" style:name="style-249">
      <style:graphic-properties draw:fill="solid" draw:fill-color="#5c6164" draw:opacity="100.0%" draw:stroke="solid" svg:stroke-color="#5c6164" draw:stroke-linejoin="miter" svg:stroke-opacity="100.0%" svg:stroke-width="0.26458332mm"/>
    </style:style>
    <style:style style:family="graphic" style:name="style-250">
      <style:graphic-properties draw:fill="solid" draw:fill-color="#21242a" draw:opacity="100.0%" draw:stroke="solid" svg:stroke-color="#21242a" draw:stroke-linejoin="miter" svg:stroke-opacity="100.0%" svg:stroke-width="0.26458332mm"/>
    </style:style>
    <style:style style:family="graphic" style:name="style-251">
      <style:graphic-properties draw:fill="solid" draw:fill-color="#cfd2cf" draw:opacity="100.0%" draw:stroke="solid" svg:stroke-color="#cfd2cf" draw:stroke-linejoin="miter" svg:stroke-opacity="100.0%" svg:stroke-width="0.26458332mm"/>
    </style:style>
    <style:style style:family="graphic" style:name="style-252">
      <style:graphic-properties draw:fill="solid" draw:fill-color="#4c443c" draw:opacity="100.0%" draw:stroke="solid" svg:stroke-color="#4c443c" draw:stroke-linejoin="miter" svg:stroke-opacity="100.0%" svg:stroke-width="0.26458332mm"/>
    </style:style>
    <style:style style:family="graphic" style:name="style-253">
      <style:graphic-properties draw:fill="solid" draw:fill-color="#626868" draw:opacity="100.0%" draw:stroke="solid" svg:stroke-color="#626868" draw:stroke-linejoin="miter" svg:stroke-opacity="100.0%" svg:stroke-width="0.26458332mm"/>
    </style:style>
    <style:style style:family="graphic" style:name="style-254">
      <style:graphic-properties draw:fill="solid" draw:fill-color="#6e7273" draw:opacity="100.0%" draw:stroke="solid" svg:stroke-color="#6e7273" draw:stroke-linejoin="miter" svg:stroke-opacity="100.0%" svg:stroke-width="0.26458332mm"/>
    </style:style>
    <style:style style:family="graphic" style:name="style-255">
      <style:graphic-properties draw:fill="solid" draw:fill-color="#575754" draw:opacity="100.0%" draw:stroke="solid" svg:stroke-color="#575754" draw:stroke-linejoin="miter" svg:stroke-opacity="100.0%" svg:stroke-width="0.26458332mm"/>
    </style:style>
    <style:style style:family="graphic" style:name="style-256">
      <style:graphic-properties draw:fill="solid" draw:fill-color="#3f403d" draw:opacity="100.0%" draw:stroke="solid" svg:stroke-color="#3f403d" draw:stroke-linejoin="miter" svg:stroke-opacity="100.0%" svg:stroke-width="0.26458332mm"/>
    </style:style>
    <style:style style:family="graphic" style:name="style-257">
      <style:graphic-properties draw:fill="solid" draw:fill-color="#c2d0cb" draw:opacity="100.0%" draw:stroke="solid" svg:stroke-color="#c2d0cb" draw:stroke-linejoin="miter" svg:stroke-opacity="100.0%" svg:stroke-width="0.26458332mm"/>
    </style:style>
    <style:style style:family="graphic" style:name="style-258">
      <style:graphic-properties draw:fill="solid" draw:fill-color="#6c5848" draw:opacity="100.0%" draw:stroke="solid" svg:stroke-color="#6c5848" draw:stroke-linejoin="miter" svg:stroke-opacity="100.0%" svg:stroke-width="0.26458332mm"/>
    </style:style>
    <style:style style:family="graphic" style:name="style-259">
      <style:graphic-properties draw:fill="solid" draw:fill-color="#cbbeb7" draw:opacity="100.0%" draw:stroke="solid" svg:stroke-color="#cbbeb7" draw:stroke-linejoin="miter" svg:stroke-opacity="100.0%" svg:stroke-width="0.26458332mm"/>
    </style:style>
    <style:style style:family="graphic" style:name="style-260">
      <style:graphic-properties draw:fill="solid" draw:fill-color="#b4b7b8" draw:opacity="100.0%" draw:stroke="solid" svg:stroke-color="#b4b7b8" draw:stroke-linejoin="miter" svg:stroke-opacity="100.0%" svg:stroke-width="0.26458332mm"/>
    </style:style>
    <style:style style:family="graphic" style:name="style-261">
      <style:graphic-properties draw:fill="solid" draw:fill-color="#55524e" draw:opacity="100.0%" draw:stroke="solid" svg:stroke-color="#55524e" draw:stroke-linejoin="miter" svg:stroke-opacity="100.0%" svg:stroke-width="0.26458332mm"/>
    </style:style>
    <style:style style:family="graphic" style:name="style-262">
      <style:graphic-properties draw:fill="solid" draw:fill-color="#b4b3b5" draw:opacity="100.0%" draw:stroke="solid" svg:stroke-color="#b4b3b5" draw:stroke-linejoin="miter" svg:stroke-opacity="100.0%" svg:stroke-width="0.26458332mm"/>
    </style:style>
    <style:style style:family="graphic" style:name="style-263">
      <style:graphic-properties draw:fill="solid" draw:fill-color="#a78c79" draw:opacity="100.0%" draw:stroke="solid" svg:stroke-color="#a78c79" draw:stroke-linejoin="miter" svg:stroke-opacity="100.0%" svg:stroke-width="0.26458332mm"/>
    </style:style>
    <style:style style:family="graphic" style:name="style-264">
      <style:graphic-properties draw:fill="solid" draw:fill-color="#d7d9da" draw:opacity="100.0%" draw:stroke="solid" svg:stroke-color="#d7d9da" draw:stroke-linejoin="miter" svg:stroke-opacity="100.0%" svg:stroke-width="0.26458332mm"/>
    </style:style>
    <style:style style:family="graphic" style:name="style-265">
      <style:graphic-properties draw:fill="solid" draw:fill-color="#88715c" draw:opacity="100.0%" draw:stroke="solid" svg:stroke-color="#88715c" draw:stroke-linejoin="miter" svg:stroke-opacity="100.0%" svg:stroke-width="0.26458332mm"/>
    </style:style>
    <style:style style:family="graphic" style:name="style-266">
      <style:graphic-properties draw:fill="solid" draw:fill-color="#d7c9bf" draw:opacity="100.0%" draw:stroke="solid" svg:stroke-color="#d7c9bf" draw:stroke-linejoin="miter" svg:stroke-opacity="100.0%" svg:stroke-width="0.26458332mm"/>
    </style:style>
    <style:style style:family="graphic" style:name="style-267">
      <style:graphic-properties draw:fill="solid" draw:fill-color="#a8a8a4" draw:opacity="100.0%" draw:stroke="solid" svg:stroke-color="#a8a8a4" draw:stroke-linejoin="miter" svg:stroke-opacity="100.0%" svg:stroke-width="0.26458332mm"/>
    </style:style>
    <style:style style:family="graphic" style:name="style-268">
      <style:graphic-properties draw:fill="solid" draw:fill-color="#b7b7b8" draw:opacity="100.0%" draw:stroke="solid" svg:stroke-color="#b7b7b8" draw:stroke-linejoin="miter" svg:stroke-opacity="100.0%" svg:stroke-width="0.26458332mm"/>
    </style:style>
    <style:style style:family="graphic" style:name="style-269">
      <style:graphic-properties draw:fill="solid" draw:fill-color="#3b3937" draw:opacity="100.0%" draw:stroke="solid" svg:stroke-color="#3b3937" draw:stroke-linejoin="miter" svg:stroke-opacity="100.0%" svg:stroke-width="0.26458332mm"/>
    </style:style>
    <style:style style:family="graphic" style:name="style-270">
      <style:graphic-properties draw:fill="solid" draw:fill-color="#949395" draw:opacity="100.0%" draw:stroke="solid" svg:stroke-color="#949395" draw:stroke-linejoin="miter" svg:stroke-opacity="100.0%" svg:stroke-width="0.26458332mm"/>
    </style:style>
    <style:style style:family="graphic" style:name="style-271">
      <style:graphic-properties draw:fill="solid" draw:fill-color="#383b40" draw:opacity="100.0%" draw:stroke="solid" svg:stroke-color="#383b40" draw:stroke-linejoin="miter" svg:stroke-opacity="100.0%" svg:stroke-width="0.26458332mm"/>
    </style:style>
    <style:style style:family="graphic" style:name="style-272">
      <style:graphic-properties draw:fill="solid" draw:fill-color="#5c514c" draw:opacity="100.0%" draw:stroke="solid" svg:stroke-color="#5c514c" draw:stroke-linejoin="miter" svg:stroke-opacity="100.0%" svg:stroke-width="0.26458332mm"/>
    </style:style>
    <style:style style:family="graphic" style:name="style-273">
      <style:graphic-properties draw:fill="solid" draw:fill-color="#cbcecd" draw:opacity="100.0%" draw:stroke="solid" svg:stroke-color="#cbcecd" draw:stroke-linejoin="miter" svg:stroke-opacity="100.0%" svg:stroke-width="0.26458332mm"/>
    </style:style>
    <style:style style:family="graphic" style:name="style-274">
      <style:graphic-properties draw:fill="solid" draw:fill-color="#dddfde" draw:opacity="100.0%" draw:stroke="solid" svg:stroke-color="#dddfde" draw:stroke-linejoin="miter" svg:stroke-opacity="100.0%" svg:stroke-width="0.26458332mm"/>
    </style:style>
    <style:style style:family="graphic" style:name="style-275">
      <style:graphic-properties draw:fill="solid" draw:fill-color="#bbb3a0" draw:opacity="100.0%" draw:stroke="solid" svg:stroke-color="#bbb3a0" draw:stroke-linejoin="miter" svg:stroke-opacity="100.0%" svg:stroke-width="0.26458332mm"/>
    </style:style>
    <style:style style:family="graphic" style:name="style-276">
      <style:graphic-properties draw:fill="solid" draw:fill-color="#a1a9a8" draw:opacity="100.0%" draw:stroke="solid" svg:stroke-color="#a1a9a8" draw:stroke-linejoin="miter" svg:stroke-opacity="100.0%" svg:stroke-width="0.26458332mm"/>
    </style:style>
    <style:style style:family="graphic" style:name="style-277">
      <style:graphic-properties draw:fill="solid" draw:fill-color="#736253" draw:opacity="100.0%" draw:stroke="solid" svg:stroke-color="#736253" draw:stroke-linejoin="miter" svg:stroke-opacity="100.0%" svg:stroke-width="0.26458332mm"/>
    </style:style>
    <style:style style:family="graphic" style:name="style-278">
      <style:graphic-properties draw:fill="solid" draw:fill-color="#7b7064" draw:opacity="100.0%" draw:stroke="solid" svg:stroke-color="#7b7064" draw:stroke-linejoin="miter" svg:stroke-opacity="100.0%" svg:stroke-width="0.26458332mm"/>
    </style:style>
    <style:style style:family="graphic" style:name="style-279">
      <style:graphic-properties draw:fill="solid" draw:fill-color="#a4a9b1" draw:opacity="100.0%" draw:stroke="solid" svg:stroke-color="#a4a9b1" draw:stroke-linejoin="miter" svg:stroke-opacity="100.0%" svg:stroke-width="0.26458332mm"/>
    </style:style>
    <style:style style:family="graphic" style:name="style-280">
      <style:graphic-properties draw:fill="solid" draw:fill-color="#878687" draw:opacity="100.0%" draw:stroke="solid" svg:stroke-color="#878687" draw:stroke-linejoin="miter" svg:stroke-opacity="100.0%" svg:stroke-width="0.26458332mm"/>
    </style:style>
    <style:style style:family="graphic" style:name="style-281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282">
      <style:graphic-properties draw:fill="solid" draw:fill-color="#dee6ea" draw:opacity="100.0%" draw:stroke="solid" svg:stroke-color="#dee6ea" draw:stroke-linejoin="miter" svg:stroke-opacity="100.0%" svg:stroke-width="0.26458332mm"/>
    </style:style>
    <style:style style:family="graphic" style:name="style-283">
      <style:graphic-properties draw:fill="solid" draw:fill-color="#0b0d10" draw:opacity="100.0%" draw:stroke="solid" svg:stroke-color="#0b0d10" draw:stroke-linejoin="miter" svg:stroke-opacity="100.0%" svg:stroke-width="0.26458332mm"/>
    </style:style>
    <style:style style:family="graphic" style:name="style-284">
      <style:graphic-properties draw:fill="solid" draw:fill-color="#141518" draw:opacity="100.0%" draw:stroke="solid" svg:stroke-color="#141518" draw:stroke-linejoin="miter" svg:stroke-opacity="100.0%" svg:stroke-width="0.26458332mm"/>
    </style:style>
    <style:style style:family="graphic" style:name="style-285">
      <style:graphic-properties draw:fill="solid" draw:fill-color="#110f10" draw:opacity="100.0%" draw:stroke="solid" svg:stroke-color="#110f10" draw:stroke-linejoin="miter" svg:stroke-opacity="100.0%" svg:stroke-width="0.26458332mm"/>
    </style:style>
    <style:style style:family="graphic" style:name="style-286">
      <style:graphic-properties draw:fill="solid" draw:fill-color="#5d3130" draw:opacity="100.0%" draw:stroke="solid" svg:stroke-color="#5d3130" draw:stroke-linejoin="miter" svg:stroke-opacity="100.0%" svg:stroke-width="0.26458332mm"/>
    </style:style>
    <style:style style:family="graphic" style:name="style-287">
      <style:graphic-properties draw:fill="solid" draw:fill-color="#8ba299" draw:opacity="100.0%" draw:stroke="solid" svg:stroke-color="#8ba299" draw:stroke-linejoin="miter" svg:stroke-opacity="100.0%" svg:stroke-width="0.26458332mm"/>
    </style:style>
    <style:style style:family="graphic" style:name="style-288">
      <style:graphic-properties draw:fill="solid" draw:fill-color="#7f807e" draw:opacity="100.0%" draw:stroke="solid" svg:stroke-color="#7f807e" draw:stroke-linejoin="miter" svg:stroke-opacity="100.0%" svg:stroke-width="0.26458332mm"/>
    </style:style>
    <style:style style:family="graphic" style:name="style-289">
      <style:graphic-properties draw:fill="solid" draw:fill-color="#f1f1f2" draw:opacity="100.0%" draw:stroke="solid" svg:stroke-color="#f1f1f2" draw:stroke-linejoin="miter" svg:stroke-opacity="100.0%" svg:stroke-width="0.26458332mm"/>
    </style:style>
    <style:style style:family="graphic" style:name="style-290">
      <style:graphic-properties draw:fill="solid" draw:fill-color="#e5e7e6" draw:opacity="100.0%" draw:stroke="solid" svg:stroke-color="#e5e7e6" draw:stroke-linejoin="miter" svg:stroke-opacity="100.0%" svg:stroke-width="0.26458332mm"/>
    </style:style>
    <style:style style:family="graphic" style:name="style-291">
      <style:graphic-properties draw:fill="solid" draw:fill-color="#5c403b" draw:opacity="100.0%" draw:stroke="solid" svg:stroke-color="#5c403b" draw:stroke-linejoin="miter" svg:stroke-opacity="100.0%" svg:stroke-width="0.26458332mm"/>
    </style:style>
    <style:style style:family="graphic" style:name="style-292">
      <style:graphic-properties draw:fill="solid" draw:fill-color="#6b645e" draw:opacity="100.0%" draw:stroke="solid" svg:stroke-color="#6b645e" draw:stroke-linejoin="miter" svg:stroke-opacity="100.0%" svg:stroke-width="0.26458332mm"/>
    </style:style>
    <style:style style:family="graphic" style:name="style-293">
      <style:graphic-properties draw:fill="solid" draw:fill-color="#eeefee" draw:opacity="100.0%" draw:stroke="solid" svg:stroke-color="#eeefee" draw:stroke-linejoin="miter" svg:stroke-opacity="100.0%" svg:stroke-width="0.26458332mm"/>
    </style:style>
    <style:style style:family="graphic" style:name="style-294">
      <style:graphic-properties draw:fill="solid" draw:fill-color="#77483f" draw:opacity="100.0%" draw:stroke="solid" svg:stroke-color="#77483f" draw:stroke-linejoin="miter" svg:stroke-opacity="100.0%" svg:stroke-width="0.26458332mm"/>
    </style:style>
    <style:style style:family="graphic" style:name="style-295">
      <style:graphic-properties draw:fill="solid" draw:fill-color="#54585b" draw:opacity="100.0%" draw:stroke="solid" svg:stroke-color="#54585b" draw:stroke-linejoin="miter" svg:stroke-opacity="100.0%" svg:stroke-width="0.26458332mm"/>
    </style:style>
    <style:style style:family="graphic" style:name="style-296">
      <style:graphic-properties draw:fill="solid" draw:fill-color="#c8d5d1" draw:opacity="100.0%" draw:stroke="solid" svg:stroke-color="#c8d5d1" draw:stroke-linejoin="miter" svg:stroke-opacity="100.0%" svg:stroke-width="0.26458332mm"/>
    </style:style>
    <style:style style:family="graphic" style:name="style-297">
      <style:graphic-properties draw:fill="solid" draw:fill-color="#5b5b58" draw:opacity="100.0%" draw:stroke="solid" svg:stroke-color="#5b5b58" draw:stroke-linejoin="miter" svg:stroke-opacity="100.0%" svg:stroke-width="0.26458332mm"/>
    </style:style>
    <style:style style:family="graphic" style:name="style-298">
      <style:graphic-properties draw:fill="solid" draw:fill-color="#e8e8e4" draw:opacity="100.0%" draw:stroke="solid" svg:stroke-color="#e8e8e4" draw:stroke-linejoin="miter" svg:stroke-opacity="100.0%" svg:stroke-width="0.26458332mm"/>
    </style:style>
    <style:style style:family="graphic" style:name="style-299">
      <style:graphic-properties draw:fill="solid" draw:fill-color="#aca7a2" draw:opacity="100.0%" draw:stroke="solid" svg:stroke-color="#aca7a2" draw:stroke-linejoin="miter" svg:stroke-opacity="100.0%" svg:stroke-width="0.26458332mm"/>
    </style:style>
    <style:style style:family="graphic" style:name="style-300">
      <style:graphic-properties draw:fill="solid" draw:fill-color="#181a1c" draw:opacity="100.0%" draw:stroke="solid" svg:stroke-color="#181a1c" draw:stroke-linejoin="miter" svg:stroke-opacity="100.0%" svg:stroke-width="0.26458332mm"/>
    </style:style>
    <style:style style:family="graphic" style:name="style-301">
      <style:graphic-properties draw:fill="solid" draw:fill-color="#9c9b85" draw:opacity="100.0%" draw:stroke="solid" svg:stroke-color="#9c9b85" draw:stroke-linejoin="miter" svg:stroke-opacity="100.0%" svg:stroke-width="0.26458332mm"/>
    </style:style>
    <style:style style:family="graphic" style:name="style-302">
      <style:graphic-properties draw:fill="solid" draw:fill-color="#505152" draw:opacity="100.0%" draw:stroke="solid" svg:stroke-color="#505152" draw:stroke-linejoin="miter" svg:stroke-opacity="100.0%" svg:stroke-width="0.26458332mm"/>
    </style:style>
    <style:style style:family="graphic" style:name="style-303">
      <style:graphic-properties draw:fill="solid" draw:fill-color="#979691" draw:opacity="100.0%" draw:stroke="solid" svg:stroke-color="#979691" draw:stroke-linejoin="miter" svg:stroke-opacity="100.0%" svg:stroke-width="0.26458332mm"/>
    </style:style>
    <style:style style:family="graphic" style:name="style-304">
      <style:graphic-properties draw:fill="solid" draw:fill-color="#9a9799" draw:opacity="100.0%" draw:stroke="solid" svg:stroke-color="#9a9799" draw:stroke-linejoin="miter" svg:stroke-opacity="100.0%" svg:stroke-width="0.26458332mm"/>
    </style:style>
    <style:style style:family="graphic" style:name="style-305">
      <style:graphic-properties draw:fill="solid" draw:fill-color="#cdcecc" draw:opacity="100.0%" draw:stroke="solid" svg:stroke-color="#cdcecc" draw:stroke-linejoin="miter" svg:stroke-opacity="100.0%" svg:stroke-width="0.26458332mm"/>
    </style:style>
    <style:style style:family="graphic" style:name="style-306">
      <style:graphic-properties draw:fill="solid" draw:fill-color="#7d7974" draw:opacity="100.0%" draw:stroke="solid" svg:stroke-color="#7d7974" draw:stroke-linejoin="miter" svg:stroke-opacity="100.0%" svg:stroke-width="0.26458332mm"/>
    </style:style>
    <style:style style:family="graphic" style:name="style-307">
      <style:graphic-properties draw:fill="solid" draw:fill-color="#5f6064" draw:opacity="100.0%" draw:stroke="solid" svg:stroke-color="#5f6064" draw:stroke-linejoin="miter" svg:stroke-opacity="100.0%" svg:stroke-width="0.26458332mm"/>
    </style:style>
    <style:style style:family="graphic" style:name="style-3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9">
      <style:graphic-properties draw:fill="solid" draw:fill-color="#7c6958" draw:opacity="100.0%" draw:stroke="solid" svg:stroke-color="#7c6958" draw:stroke-linejoin="miter" svg:stroke-opacity="100.0%" svg:stroke-width="0.26458332mm"/>
    </style:style>
    <style:style style:family="graphic" style:name="style-310">
      <style:graphic-properties draw:fill="solid" draw:fill-color="#3e403f" draw:opacity="100.0%" draw:stroke="solid" svg:stroke-color="#3e403f" draw:stroke-linejoin="miter" svg:stroke-opacity="100.0%" svg:stroke-width="0.26458332mm"/>
    </style:style>
    <style:style style:family="graphic" style:name="style-311">
      <style:graphic-properties draw:fill="solid" draw:fill-color="#cfced5" draw:opacity="100.0%" draw:stroke="solid" svg:stroke-color="#cfced5" draw:stroke-linejoin="miter" svg:stroke-opacity="100.0%" svg:stroke-width="0.26458332mm"/>
    </style:style>
    <style:style style:family="graphic" style:name="style-312">
      <style:graphic-properties draw:fill="solid" draw:fill-color="#404349" draw:opacity="100.0%" draw:stroke="solid" svg:stroke-color="#404349" draw:stroke-linejoin="miter" svg:stroke-opacity="100.0%" svg:stroke-width="0.26458332mm"/>
    </style:style>
    <style:style style:family="graphic" style:name="style-313">
      <style:graphic-properties draw:fill="solid" draw:fill-color="#36312a" draw:opacity="100.0%" draw:stroke="solid" svg:stroke-color="#36312a" draw:stroke-linejoin="miter" svg:stroke-opacity="100.0%" svg:stroke-width="0.26458332mm"/>
    </style:style>
    <style:style style:family="graphic" style:name="style-314">
      <style:graphic-properties draw:fill="solid" draw:fill-color="#9d9a93" draw:opacity="100.0%" draw:stroke="solid" svg:stroke-color="#9d9a93" draw:stroke-linejoin="miter" svg:stroke-opacity="100.0%" svg:stroke-width="0.26458332mm"/>
    </style:style>
    <style:style style:family="graphic" style:name="style-315">
      <style:graphic-properties draw:fill="solid" draw:fill-color="#525150" draw:opacity="100.0%" draw:stroke="solid" svg:stroke-color="#525150" draw:stroke-linejoin="miter" svg:stroke-opacity="100.0%" svg:stroke-width="0.26458332mm"/>
    </style:style>
    <style:style style:family="graphic" style:name="style-316">
      <style:graphic-properties draw:fill="solid" draw:fill-color="#cccecc" draw:opacity="100.0%" draw:stroke="solid" svg:stroke-color="#cccecc" draw:stroke-linejoin="miter" svg:stroke-opacity="100.0%" svg:stroke-width="0.26458332mm"/>
    </style:style>
    <style:style style:family="graphic" style:name="style-317">
      <style:graphic-properties draw:fill="solid" draw:fill-color="#414349" draw:opacity="100.0%" draw:stroke="solid" svg:stroke-color="#414349" draw:stroke-linejoin="miter" svg:stroke-opacity="100.0%" svg:stroke-width="0.26458332mm"/>
    </style:style>
    <style:style style:family="graphic" style:name="style-318">
      <style:graphic-properties draw:fill="solid" draw:fill-color="#e0e1e1" draw:opacity="100.0%" draw:stroke="solid" svg:stroke-color="#e0e1e1" draw:stroke-linejoin="miter" svg:stroke-opacity="100.0%" svg:stroke-width="0.26458332mm"/>
    </style:style>
    <style:style style:family="graphic" style:name="style-319">
      <style:graphic-properties draw:fill="solid" draw:fill-color="#b5aba8" draw:opacity="100.0%" draw:stroke="solid" svg:stroke-color="#b5aba8" draw:stroke-linejoin="miter" svg:stroke-opacity="100.0%" svg:stroke-width="0.26458332mm"/>
    </style:style>
    <style:style style:family="graphic" style:name="style-320">
      <style:graphic-properties draw:fill="solid" draw:fill-color="#6c110d" draw:opacity="100.0%" draw:stroke="solid" svg:stroke-color="#6c110d" draw:stroke-linejoin="miter" svg:stroke-opacity="100.0%" svg:stroke-width="0.26458332mm"/>
    </style:style>
    <style:style style:family="graphic" style:name="style-321">
      <style:graphic-properties draw:fill="solid" draw:fill-color="#b3aa9b" draw:opacity="100.0%" draw:stroke="solid" svg:stroke-color="#b3aa9b" draw:stroke-linejoin="miter" svg:stroke-opacity="100.0%" svg:stroke-width="0.26458332mm"/>
    </style:style>
    <style:style style:family="graphic" style:name="style-322">
      <style:graphic-properties draw:fill="solid" draw:fill-color="#d9b5ab" draw:opacity="100.0%" draw:stroke="solid" svg:stroke-color="#d9b5ab" draw:stroke-linejoin="miter" svg:stroke-opacity="100.0%" svg:stroke-width="0.26458332mm"/>
    </style:style>
    <style:style style:family="graphic" style:name="style-323">
      <style:graphic-properties draw:fill="solid" draw:fill-color="#3d3d45" draw:opacity="100.0%" draw:stroke="solid" svg:stroke-color="#3d3d45" draw:stroke-linejoin="miter" svg:stroke-opacity="100.0%" svg:stroke-width="0.26458332mm"/>
    </style:style>
    <style:style style:family="graphic" style:name="style-324">
      <style:graphic-properties draw:fill="solid" draw:fill-color="#0b0708" draw:opacity="100.0%" draw:stroke="solid" svg:stroke-color="#0b0708" draw:stroke-linejoin="miter" svg:stroke-opacity="100.0%" svg:stroke-width="0.26458332mm"/>
    </style:style>
    <style:style style:family="graphic" style:name="style-325">
      <style:graphic-properties draw:fill="solid" draw:fill-color="#d9d0c8" draw:opacity="100.0%" draw:stroke="solid" svg:stroke-color="#d9d0c8" draw:stroke-linejoin="miter" svg:stroke-opacity="100.0%" svg:stroke-width="0.26458332mm"/>
    </style:style>
    <style:style style:family="graphic" style:name="style-326">
      <style:graphic-properties draw:fill="solid" draw:fill-color="#9c9da0" draw:opacity="100.0%" draw:stroke="solid" svg:stroke-color="#9c9da0" draw:stroke-linejoin="miter" svg:stroke-opacity="100.0%" svg:stroke-width="0.26458332mm"/>
    </style:style>
    <style:style style:family="graphic" style:name="style-327">
      <style:graphic-properties draw:fill="solid" draw:fill-color="#403f44" draw:opacity="100.0%" draw:stroke="solid" svg:stroke-color="#403f44" draw:stroke-linejoin="miter" svg:stroke-opacity="100.0%" svg:stroke-width="0.26458332mm"/>
    </style:style>
    <style:style style:family="graphic" style:name="style-328">
      <style:graphic-properties draw:fill="solid" draw:fill-color="#918477" draw:opacity="100.0%" draw:stroke="solid" svg:stroke-color="#918477" draw:stroke-linejoin="miter" svg:stroke-opacity="100.0%" svg:stroke-width="0.26458332mm"/>
    </style:style>
    <style:style style:family="graphic" style:name="style-329">
      <style:graphic-properties draw:fill="solid" draw:fill-color="#b4aaa6" draw:opacity="100.0%" draw:stroke="solid" svg:stroke-color="#b4aaa6" draw:stroke-linejoin="miter" svg:stroke-opacity="100.0%" svg:stroke-width="0.26458332mm"/>
    </style:style>
    <style:style style:family="graphic" style:name="style-330">
      <style:graphic-properties draw:fill="solid" draw:fill-color="#5e5852" draw:opacity="100.0%" draw:stroke="solid" svg:stroke-color="#5e5852" draw:stroke-linejoin="miter" svg:stroke-opacity="100.0%" svg:stroke-width="0.26458332mm"/>
    </style:style>
    <style:style style:family="graphic" style:name="style-331">
      <style:graphic-properties draw:fill="solid" draw:fill-color="#8b8b8d" draw:opacity="100.0%" draw:stroke="solid" svg:stroke-color="#8b8b8d" draw:stroke-linejoin="miter" svg:stroke-opacity="100.0%" svg:stroke-width="0.26458332mm"/>
    </style:style>
    <style:style style:family="graphic" style:name="style-332">
      <style:graphic-properties draw:fill="solid" draw:fill-color="#5a5c5c" draw:opacity="100.0%" draw:stroke="solid" svg:stroke-color="#5a5c5c" draw:stroke-linejoin="miter" svg:stroke-opacity="100.0%" svg:stroke-width="0.26458332mm"/>
    </style:style>
    <style:style style:family="graphic" style:name="style-333">
      <style:graphic-properties draw:fill="solid" draw:fill-color="#bfc8ce" draw:opacity="100.0%" draw:stroke="solid" svg:stroke-color="#bfc8ce" draw:stroke-linejoin="miter" svg:stroke-opacity="100.0%" svg:stroke-width="0.26458332mm"/>
    </style:style>
    <style:style style:family="graphic" style:name="style-334">
      <style:graphic-properties draw:fill="solid" draw:fill-color="#928e8e" draw:opacity="100.0%" draw:stroke="solid" svg:stroke-color="#928e8e" draw:stroke-linejoin="miter" svg:stroke-opacity="100.0%" svg:stroke-width="0.26458332mm"/>
    </style:style>
    <style:style style:family="graphic" style:name="style-335">
      <style:graphic-properties draw:fill="solid" draw:fill-color="#6a645b" draw:opacity="100.0%" draw:stroke="solid" svg:stroke-color="#6a645b" draw:stroke-linejoin="miter" svg:stroke-opacity="100.0%" svg:stroke-width="0.26458332mm"/>
    </style:style>
    <style:style style:family="graphic" style:name="style-336">
      <style:graphic-properties draw:fill="solid" draw:fill-color="#898587" draw:opacity="100.0%" draw:stroke="solid" svg:stroke-color="#898587" draw:stroke-linejoin="miter" svg:stroke-opacity="100.0%" svg:stroke-width="0.26458332mm"/>
    </style:style>
    <style:style style:family="graphic" style:name="style-337">
      <style:graphic-properties draw:fill="solid" draw:fill-color="#b4b5ae" draw:opacity="100.0%" draw:stroke="solid" svg:stroke-color="#b4b5ae" draw:stroke-linejoin="miter" svg:stroke-opacity="100.0%" svg:stroke-width="0.26458332mm"/>
    </style:style>
    <style:style style:family="graphic" style:name="style-338">
      <style:graphic-properties draw:fill="solid" draw:fill-color="#6b665f" draw:opacity="100.0%" draw:stroke="solid" svg:stroke-color="#6b665f" draw:stroke-linejoin="miter" svg:stroke-opacity="100.0%" svg:stroke-width="0.26458332mm"/>
    </style:style>
    <style:style style:family="graphic" style:name="style-339">
      <style:graphic-properties draw:fill="solid" draw:fill-color="#2b2a28" draw:opacity="100.0%" draw:stroke="solid" svg:stroke-color="#2b2a28" draw:stroke-linejoin="miter" svg:stroke-opacity="100.0%" svg:stroke-width="0.26458332mm"/>
    </style:style>
    <style:style style:family="graphic" style:name="style-340">
      <style:graphic-properties draw:fill="solid" draw:fill-color="#848c96" draw:opacity="100.0%" draw:stroke="solid" svg:stroke-color="#848c96" draw:stroke-linejoin="miter" svg:stroke-opacity="100.0%" svg:stroke-width="0.26458332mm"/>
    </style:style>
    <style:style style:family="graphic" style:name="style-341">
      <style:graphic-properties draw:fill="solid" draw:fill-color="#8b8382" draw:opacity="100.0%" draw:stroke="solid" svg:stroke-color="#8b8382" draw:stroke-linejoin="miter" svg:stroke-opacity="100.0%" svg:stroke-width="0.26458332mm"/>
    </style:style>
    <style:style style:family="graphic" style:name="style-342">
      <style:graphic-properties draw:fill="solid" draw:fill-color="#50392f" draw:opacity="100.0%" draw:stroke="solid" svg:stroke-color="#50392f" draw:stroke-linejoin="miter" svg:stroke-opacity="100.0%" svg:stroke-width="0.26458332mm"/>
    </style:style>
    <style:style style:family="graphic" style:name="style-343">
      <style:graphic-properties draw:fill="solid" draw:fill-color="#6f6c69" draw:opacity="100.0%" draw:stroke="solid" svg:stroke-color="#6f6c69" draw:stroke-linejoin="miter" svg:stroke-opacity="100.0%" svg:stroke-width="0.26458332mm"/>
    </style:style>
    <style:style style:family="graphic" style:name="style-344">
      <style:graphic-properties draw:fill="solid" draw:fill-color="#c8cac7" draw:opacity="100.0%" draw:stroke="solid" svg:stroke-color="#c8cac7" draw:stroke-linejoin="miter" svg:stroke-opacity="100.0%" svg:stroke-width="0.26458332mm"/>
    </style:style>
    <style:style style:family="graphic" style:name="style-345">
      <style:graphic-properties draw:fill="solid" draw:fill-color="#272522" draw:opacity="100.0%" draw:stroke="solid" svg:stroke-color="#272522" draw:stroke-linejoin="miter" svg:stroke-opacity="100.0%" svg:stroke-width="0.26458332mm"/>
    </style:style>
    <style:style style:family="graphic" style:name="style-346">
      <style:graphic-properties draw:fill="solid" draw:fill-color="#bbbcc1" draw:opacity="100.0%" draw:stroke="solid" svg:stroke-color="#bbbcc1" draw:stroke-linejoin="miter" svg:stroke-opacity="100.0%" svg:stroke-width="0.26458332mm"/>
    </style:style>
    <style:style style:family="graphic" style:name="style-347">
      <style:graphic-properties draw:fill="solid" draw:fill-color="#7c7c7d" draw:opacity="100.0%" draw:stroke="solid" svg:stroke-color="#7c7c7d" draw:stroke-linejoin="miter" svg:stroke-opacity="100.0%" svg:stroke-width="0.26458332mm"/>
    </style:style>
    <style:style style:family="graphic" style:name="style-348">
      <style:graphic-properties draw:fill="solid" draw:fill-color="#7a766e" draw:opacity="100.0%" draw:stroke="solid" svg:stroke-color="#7a766e" draw:stroke-linejoin="miter" svg:stroke-opacity="100.0%" svg:stroke-width="0.26458332mm"/>
    </style:style>
    <style:style style:family="graphic" style:name="style-349">
      <style:graphic-properties draw:fill="solid" draw:fill-color="#494346" draw:opacity="100.0%" draw:stroke="solid" svg:stroke-color="#494346" draw:stroke-linejoin="miter" svg:stroke-opacity="100.0%" svg:stroke-width="0.26458332mm"/>
    </style:style>
    <style:style style:family="graphic" style:name="style-350">
      <style:graphic-properties draw:fill="solid" draw:fill-color="#0c0c0e" draw:opacity="100.0%" draw:stroke="solid" svg:stroke-color="#0c0c0e" draw:stroke-linejoin="miter" svg:stroke-opacity="100.0%" svg:stroke-width="0.26458332mm"/>
    </style:style>
    <style:style style:family="graphic" style:name="style-351">
      <style:graphic-properties draw:fill="solid" draw:fill-color="#42392f" draw:opacity="100.0%" draw:stroke="solid" svg:stroke-color="#42392f" draw:stroke-linejoin="miter" svg:stroke-opacity="100.0%" svg:stroke-width="0.26458332mm"/>
    </style:style>
    <style:style style:family="graphic" style:name="style-352">
      <style:graphic-properties draw:fill="solid" draw:fill-color="#433d38" draw:opacity="100.0%" draw:stroke="solid" svg:stroke-color="#433d38" draw:stroke-linejoin="miter" svg:stroke-opacity="100.0%" svg:stroke-width="0.26458332mm"/>
    </style:style>
    <style:style style:family="graphic" style:name="style-353">
      <style:graphic-properties draw:fill="solid" draw:fill-color="#dddbd0" draw:opacity="100.0%" draw:stroke="solid" svg:stroke-color="#dddbd0" draw:stroke-linejoin="miter" svg:stroke-opacity="100.0%" svg:stroke-width="0.26458332mm"/>
    </style:style>
    <style:style style:family="graphic" style:name="style-354">
      <style:graphic-properties draw:fill="solid" draw:fill-color="#251919" draw:opacity="100.0%" draw:stroke="solid" svg:stroke-color="#251919" draw:stroke-linejoin="miter" svg:stroke-opacity="100.0%" svg:stroke-width="0.26458332mm"/>
    </style:style>
    <style:style style:family="graphic" style:name="style-355">
      <style:graphic-properties draw:fill="solid" draw:fill-color="#d5d5d2" draw:opacity="100.0%" draw:stroke="solid" svg:stroke-color="#d5d5d2" draw:stroke-linejoin="miter" svg:stroke-opacity="100.0%" svg:stroke-width="0.26458332mm"/>
    </style:style>
    <style:style style:family="graphic" style:name="style-356">
      <style:graphic-properties draw:fill="solid" draw:fill-color="#0e1115" draw:opacity="100.0%" draw:stroke="solid" svg:stroke-color="#0e1115" draw:stroke-linejoin="miter" svg:stroke-opacity="100.0%" svg:stroke-width="0.26458332mm"/>
    </style:style>
    <style:style style:family="graphic" style:name="style-357">
      <style:graphic-properties draw:fill="solid" draw:fill-color="#5d6164" draw:opacity="100.0%" draw:stroke="solid" svg:stroke-color="#5d6164" draw:stroke-linejoin="miter" svg:stroke-opacity="100.0%" svg:stroke-width="0.26458332mm"/>
    </style:style>
    <style:style style:family="graphic" style:name="style-358">
      <style:graphic-properties draw:fill="solid" draw:fill-color="#2a2526" draw:opacity="100.0%" draw:stroke="solid" svg:stroke-color="#2a2526" draw:stroke-linejoin="miter" svg:stroke-opacity="100.0%" svg:stroke-width="0.26458332mm"/>
    </style:style>
    <style:style style:family="graphic" style:name="style-359">
      <style:graphic-properties draw:fill="solid" draw:fill-color="#93928d" draw:opacity="100.0%" draw:stroke="solid" svg:stroke-color="#93928d" draw:stroke-linejoin="miter" svg:stroke-opacity="100.0%" svg:stroke-width="0.26458332mm"/>
    </style:style>
    <style:style style:family="graphic" style:name="style-360">
      <style:graphic-properties draw:fill="solid" draw:fill-color="#e0e3e2" draw:opacity="100.0%" draw:stroke="solid" svg:stroke-color="#e0e3e2" draw:stroke-linejoin="miter" svg:stroke-opacity="100.0%" svg:stroke-width="0.26458332mm"/>
    </style:style>
    <style:style style:family="graphic" style:name="style-361">
      <style:graphic-properties draw:fill="solid" draw:fill-color="#816a62" draw:opacity="100.0%" draw:stroke="solid" svg:stroke-color="#816a62" draw:stroke-linejoin="miter" svg:stroke-opacity="100.0%" svg:stroke-width="0.26458332mm"/>
    </style:style>
    <style:style style:family="graphic" style:name="style-362">
      <style:graphic-properties draw:fill="solid" draw:fill-color="#706351" draw:opacity="100.0%" draw:stroke="solid" svg:stroke-color="#706351" draw:stroke-linejoin="miter" svg:stroke-opacity="100.0%" svg:stroke-width="0.26458332mm"/>
    </style:style>
    <style:style style:family="graphic" style:name="style-363">
      <style:graphic-properties draw:fill="solid" draw:fill-color="#929090" draw:opacity="100.0%" draw:stroke="solid" svg:stroke-color="#929090" draw:stroke-linejoin="miter" svg:stroke-opacity="100.0%" svg:stroke-width="0.26458332mm"/>
    </style:style>
    <style:style style:family="graphic" style:name="style-364">
      <style:graphic-properties draw:fill="solid" draw:fill-color="#32312b" draw:opacity="100.0%" draw:stroke="solid" svg:stroke-color="#32312b" draw:stroke-linejoin="miter" svg:stroke-opacity="100.0%" svg:stroke-width="0.26458332mm"/>
    </style:style>
    <style:style style:family="graphic" style:name="style-365">
      <style:graphic-properties draw:fill="solid" draw:fill-color="#741a17" draw:opacity="100.0%" draw:stroke="solid" svg:stroke-color="#741a17" draw:stroke-linejoin="miter" svg:stroke-opacity="100.0%" svg:stroke-width="0.26458332mm"/>
    </style:style>
    <style:style style:family="graphic" style:name="style-366">
      <style:graphic-properties draw:fill="solid" draw:fill-color="#414240" draw:opacity="100.0%" draw:stroke="solid" svg:stroke-color="#414240" draw:stroke-linejoin="miter" svg:stroke-opacity="100.0%" svg:stroke-width="0.26458332mm"/>
    </style:style>
    <style:style style:family="graphic" style:name="style-367">
      <style:graphic-properties draw:fill="solid" draw:fill-color="#2d261e" draw:opacity="100.0%" draw:stroke="solid" svg:stroke-color="#2d261e" draw:stroke-linejoin="miter" svg:stroke-opacity="100.0%" svg:stroke-width="0.26458332mm"/>
    </style:style>
    <style:style style:family="graphic" style:name="style-368">
      <style:graphic-properties draw:fill="solid" draw:fill-color="#96a99e" draw:opacity="100.0%" draw:stroke="solid" svg:stroke-color="#96a99e" draw:stroke-linejoin="miter" svg:stroke-opacity="100.0%" svg:stroke-width="0.26458332mm"/>
    </style:style>
    <style:style style:family="graphic" style:name="style-369">
      <style:graphic-properties draw:fill="solid" draw:fill-color="#5e6060" draw:opacity="100.0%" draw:stroke="solid" svg:stroke-color="#5e6060" draw:stroke-linejoin="miter" svg:stroke-opacity="100.0%" svg:stroke-width="0.26458332mm"/>
    </style:style>
    <style:style style:family="graphic" style:name="style-370">
      <style:graphic-properties draw:fill="solid" draw:fill-color="#3f3d39" draw:opacity="100.0%" draw:stroke="solid" svg:stroke-color="#3f3d39" draw:stroke-linejoin="miter" svg:stroke-opacity="100.0%" svg:stroke-width="0.26458332mm"/>
    </style:style>
    <style:style style:family="graphic" style:name="style-371">
      <style:graphic-properties draw:fill="solid" draw:fill-color="#717070" draw:opacity="100.0%" draw:stroke="solid" svg:stroke-color="#717070" draw:stroke-linejoin="miter" svg:stroke-opacity="100.0%" svg:stroke-width="0.26458332mm"/>
    </style:style>
    <style:style style:family="graphic" style:name="style-372">
      <style:graphic-properties draw:fill="solid" draw:fill-color="#e6e8e6" draw:opacity="100.0%" draw:stroke="solid" svg:stroke-color="#e6e8e6" draw:stroke-linejoin="miter" svg:stroke-opacity="100.0%" svg:stroke-width="0.26458332mm"/>
    </style:style>
    <style:style style:family="graphic" style:name="style-373">
      <style:graphic-properties draw:fill="solid" draw:fill-color="#626362" draw:opacity="100.0%" draw:stroke="solid" svg:stroke-color="#626362" draw:stroke-linejoin="miter" svg:stroke-opacity="100.0%" svg:stroke-width="0.26458332mm"/>
    </style:style>
    <style:style style:family="graphic" style:name="style-374">
      <style:graphic-properties draw:fill="solid" draw:fill-color="#1c1819" draw:opacity="100.0%" draw:stroke="solid" svg:stroke-color="#1c1819" draw:stroke-linejoin="miter" svg:stroke-opacity="100.0%" svg:stroke-width="0.26458332mm"/>
    </style:style>
    <style:style style:family="graphic" style:name="style-375">
      <style:graphic-properties draw:fill="solid" draw:fill-color="#35322f" draw:opacity="100.0%" draw:stroke="solid" svg:stroke-color="#35322f" draw:stroke-linejoin="miter" svg:stroke-opacity="100.0%" svg:stroke-width="0.26458332mm"/>
    </style:style>
    <style:style style:family="graphic" style:name="style-376">
      <style:graphic-properties draw:fill="solid" draw:fill-color="#a5a5a2" draw:opacity="100.0%" draw:stroke="solid" svg:stroke-color="#a5a5a2" draw:stroke-linejoin="miter" svg:stroke-opacity="100.0%" svg:stroke-width="0.26458332mm"/>
    </style:style>
    <style:style style:family="graphic" style:name="style-377">
      <style:graphic-properties draw:fill="solid" draw:fill-color="#bebfbe" draw:opacity="100.0%" draw:stroke="solid" svg:stroke-color="#bebfbe" draw:stroke-linejoin="miter" svg:stroke-opacity="100.0%" svg:stroke-width="0.26458332mm"/>
    </style:style>
    <style:style style:family="graphic" style:name="style-378">
      <style:graphic-properties draw:fill="solid" draw:fill-color="#888783" draw:opacity="100.0%" draw:stroke="solid" svg:stroke-color="#888783" draw:stroke-linejoin="miter" svg:stroke-opacity="100.0%" svg:stroke-width="0.26458332mm"/>
    </style:style>
    <style:style style:family="graphic" style:name="style-379">
      <style:graphic-properties draw:fill="solid" draw:fill-color="#120e10" draw:opacity="100.0%" draw:stroke="solid" svg:stroke-color="#120e10" draw:stroke-linejoin="miter" svg:stroke-opacity="100.0%" svg:stroke-width="0.26458332mm"/>
    </style:style>
    <style:style style:family="graphic" style:name="style-380">
      <style:graphic-properties draw:fill="solid" draw:fill-color="#403e36" draw:opacity="100.0%" draw:stroke="solid" svg:stroke-color="#403e36" draw:stroke-linejoin="miter" svg:stroke-opacity="100.0%" svg:stroke-width="0.26458332mm"/>
    </style:style>
    <style:style style:family="graphic" style:name="style-381">
      <style:graphic-properties draw:fill="solid" draw:fill-color="#92837a" draw:opacity="100.0%" draw:stroke="solid" svg:stroke-color="#92837a" draw:stroke-linejoin="miter" svg:stroke-opacity="100.0%" svg:stroke-width="0.26458332mm"/>
    </style:style>
    <style:style style:family="graphic" style:name="style-382">
      <style:graphic-properties draw:fill="solid" draw:fill-color="#635f57" draw:opacity="100.0%" draw:stroke="solid" svg:stroke-color="#635f57" draw:stroke-linejoin="miter" svg:stroke-opacity="100.0%" svg:stroke-width="0.26458332mm"/>
    </style:style>
    <style:style style:family="graphic" style:name="style-383">
      <style:graphic-properties draw:fill="solid" draw:fill-color="#6d6866" draw:opacity="100.0%" draw:stroke="solid" svg:stroke-color="#6d6866" draw:stroke-linejoin="miter" svg:stroke-opacity="100.0%" svg:stroke-width="0.26458332mm"/>
    </style:style>
    <style:style style:family="graphic" style:name="style-384">
      <style:graphic-properties draw:fill="solid" draw:fill-color="#0f1013" draw:opacity="100.0%" draw:stroke="solid" svg:stroke-color="#0f1013" draw:stroke-linejoin="miter" svg:stroke-opacity="100.0%" svg:stroke-width="0.26458332mm"/>
    </style:style>
    <style:style style:family="graphic" style:name="style-385">
      <style:graphic-properties draw:fill="solid" draw:fill-color="#201817" draw:opacity="100.0%" draw:stroke="solid" svg:stroke-color="#201817" draw:stroke-linejoin="miter" svg:stroke-opacity="100.0%" svg:stroke-width="0.26458332mm"/>
    </style:style>
    <style:style style:family="graphic" style:name="style-386">
      <style:graphic-properties draw:fill="solid" draw:fill-color="#6f6b66" draw:opacity="100.0%" draw:stroke="solid" svg:stroke-color="#6f6b66" draw:stroke-linejoin="miter" svg:stroke-opacity="100.0%" svg:stroke-width="0.26458332mm"/>
    </style:style>
    <style:style style:family="graphic" style:name="style-387">
      <style:graphic-properties draw:fill="solid" draw:fill-color="#979699" draw:opacity="100.0%" draw:stroke="solid" svg:stroke-color="#979699" draw:stroke-linejoin="miter" svg:stroke-opacity="100.0%" svg:stroke-width="0.26458332mm"/>
    </style:style>
    <style:style style:family="graphic" style:name="style-388">
      <style:graphic-properties draw:fill="solid" draw:fill-color="#565a5a" draw:opacity="100.0%" draw:stroke="solid" svg:stroke-color="#565a5a" draw:stroke-linejoin="miter" svg:stroke-opacity="100.0%" svg:stroke-width="0.26458332mm"/>
    </style:style>
    <style:style style:family="graphic" style:name="style-389">
      <style:graphic-properties draw:fill="solid" draw:fill-color="#d9dcda" draw:opacity="100.0%" draw:stroke="solid" svg:stroke-color="#d9dcda" draw:stroke-linejoin="miter" svg:stroke-opacity="100.0%" svg:stroke-width="0.26458332mm"/>
    </style:style>
    <style:style style:family="graphic" style:name="style-390">
      <style:graphic-properties draw:fill="solid" draw:fill-color="#5e5a52" draw:opacity="100.0%" draw:stroke="solid" svg:stroke-color="#5e5a52" draw:stroke-linejoin="miter" svg:stroke-opacity="100.0%" svg:stroke-width="0.26458332mm"/>
    </style:style>
    <style:style style:family="graphic" style:name="style-391">
      <style:graphic-properties draw:fill="solid" draw:fill-color="#6d6f71" draw:opacity="100.0%" draw:stroke="solid" svg:stroke-color="#6d6f71" draw:stroke-linejoin="miter" svg:stroke-opacity="100.0%" svg:stroke-width="0.26458332mm"/>
    </style:style>
    <style:style style:family="graphic" style:name="style-392">
      <style:graphic-properties draw:fill="solid" draw:fill-color="#9c9182" draw:opacity="100.0%" draw:stroke="solid" svg:stroke-color="#9c9182" draw:stroke-linejoin="miter" svg:stroke-opacity="100.0%" svg:stroke-width="0.26458332mm"/>
    </style:style>
    <style:style style:family="graphic" style:name="style-393">
      <style:graphic-properties draw:fill="solid" draw:fill-color="#51282a" draw:opacity="100.0%" draw:stroke="solid" svg:stroke-color="#51282a" draw:stroke-linejoin="miter" svg:stroke-opacity="100.0%" svg:stroke-width="0.26458332mm"/>
    </style:style>
    <style:style style:family="graphic" style:name="style-394">
      <style:graphic-properties draw:fill="solid" draw:fill-color="#555350" draw:opacity="100.0%" draw:stroke="solid" svg:stroke-color="#555350" draw:stroke-linejoin="miter" svg:stroke-opacity="100.0%" svg:stroke-width="0.26458332mm"/>
    </style:style>
    <style:style style:family="graphic" style:name="style-395">
      <style:graphic-properties draw:fill="solid" draw:fill-color="#554b3f" draw:opacity="100.0%" draw:stroke="solid" svg:stroke-color="#554b3f" draw:stroke-linejoin="miter" svg:stroke-opacity="100.0%" svg:stroke-width="0.26458332mm"/>
    </style:style>
    <style:style style:family="graphic" style:name="style-396">
      <style:graphic-properties draw:fill="solid" draw:fill-color="#090b0e" draw:opacity="100.0%" draw:stroke="solid" svg:stroke-color="#090b0e" draw:stroke-linejoin="miter" svg:stroke-opacity="100.0%" svg:stroke-width="0.26458332mm"/>
    </style:style>
    <style:style style:family="graphic" style:name="style-397">
      <style:graphic-properties draw:fill="solid" draw:fill-color="#695e54" draw:opacity="100.0%" draw:stroke="solid" svg:stroke-color="#695e54" draw:stroke-linejoin="miter" svg:stroke-opacity="100.0%" svg:stroke-width="0.26458332mm"/>
    </style:style>
    <style:style style:family="graphic" style:name="style-398">
      <style:graphic-properties draw:fill="solid" draw:fill-color="#6d5852" draw:opacity="100.0%" draw:stroke="solid" svg:stroke-color="#6d5852" draw:stroke-linejoin="miter" svg:stroke-opacity="100.0%" svg:stroke-width="0.26458332mm"/>
    </style:style>
    <style:style style:family="graphic" style:name="style-399">
      <style:graphic-properties draw:fill="solid" draw:fill-color="#6f625c" draw:opacity="100.0%" draw:stroke="solid" svg:stroke-color="#6f625c" draw:stroke-linejoin="miter" svg:stroke-opacity="100.0%" svg:stroke-width="0.26458332mm"/>
    </style:style>
    <style:style style:family="graphic" style:name="style-400">
      <style:graphic-properties draw:fill="solid" draw:fill-color="#64625b" draw:opacity="100.0%" draw:stroke="solid" svg:stroke-color="#64625b" draw:stroke-linejoin="miter" svg:stroke-opacity="100.0%" svg:stroke-width="0.26458332mm"/>
    </style:style>
    <style:style style:family="graphic" style:name="style-401">
      <style:graphic-properties draw:fill="solid" draw:fill-color="#bcbbba" draw:opacity="100.0%" draw:stroke="solid" svg:stroke-color="#bcbbba" draw:stroke-linejoin="miter" svg:stroke-opacity="100.0%" svg:stroke-width="0.26458332mm"/>
    </style:style>
    <style:style style:family="graphic" style:name="style-402">
      <style:graphic-properties draw:fill="solid" draw:fill-color="#343536" draw:opacity="100.0%" draw:stroke="solid" svg:stroke-color="#343536" draw:stroke-linejoin="miter" svg:stroke-opacity="100.0%" svg:stroke-width="0.26458332mm"/>
    </style:style>
    <style:style style:family="graphic" style:name="style-403">
      <style:graphic-properties draw:fill="solid" draw:fill-color="#624039" draw:opacity="100.0%" draw:stroke="solid" svg:stroke-color="#624039" draw:stroke-linejoin="miter" svg:stroke-opacity="100.0%" svg:stroke-width="0.26458332mm"/>
    </style:style>
    <style:style style:family="graphic" style:name="style-404">
      <style:graphic-properties draw:fill="solid" draw:fill-color="#9997a0" draw:opacity="100.0%" draw:stroke="solid" svg:stroke-color="#9997a0" draw:stroke-linejoin="miter" svg:stroke-opacity="100.0%" svg:stroke-width="0.26458332mm"/>
    </style:style>
    <style:style style:family="graphic" style:name="style-405">
      <style:graphic-properties draw:fill="solid" draw:fill-color="#2a2b2e" draw:opacity="100.0%" draw:stroke="solid" svg:stroke-color="#2a2b2e" draw:stroke-linejoin="miter" svg:stroke-opacity="100.0%" svg:stroke-width="0.26458332mm"/>
    </style:style>
    <style:style style:family="graphic" style:name="style-406">
      <style:graphic-properties draw:fill="solid" draw:fill-color="#675045" draw:opacity="100.0%" draw:stroke="solid" svg:stroke-color="#675045" draw:stroke-linejoin="miter" svg:stroke-opacity="100.0%" svg:stroke-width="0.26458332mm"/>
    </style:style>
    <style:style style:family="graphic" style:name="style-407">
      <style:graphic-properties draw:fill="solid" draw:fill-color="#b7b7b6" draw:opacity="100.0%" draw:stroke="solid" svg:stroke-color="#b7b7b6" draw:stroke-linejoin="miter" svg:stroke-opacity="100.0%" svg:stroke-width="0.26458332mm"/>
    </style:style>
    <style:style style:family="graphic" style:name="style-408">
      <style:graphic-properties draw:fill="solid" draw:fill-color="#c9d3d3" draw:opacity="100.0%" draw:stroke="solid" svg:stroke-color="#c9d3d3" draw:stroke-linejoin="miter" svg:stroke-opacity="100.0%" svg:stroke-width="0.26458332mm"/>
    </style:style>
    <style:style style:family="graphic" style:name="style-409">
      <style:graphic-properties draw:fill="solid" draw:fill-color="#15191c" draw:opacity="100.0%" draw:stroke="solid" svg:stroke-color="#15191c" draw:stroke-linejoin="miter" svg:stroke-opacity="100.0%" svg:stroke-width="0.26458332mm"/>
    </style:style>
    <style:style style:family="graphic" style:name="style-410">
      <style:graphic-properties draw:fill="solid" draw:fill-color="#705a48" draw:opacity="100.0%" draw:stroke="solid" svg:stroke-color="#705a48" draw:stroke-linejoin="miter" svg:stroke-opacity="100.0%" svg:stroke-width="0.26458332mm"/>
    </style:style>
    <style:style style:family="graphic" style:name="style-411">
      <style:graphic-properties draw:fill="solid" draw:fill-color="#b1a89a" draw:opacity="100.0%" draw:stroke="solid" svg:stroke-color="#b1a89a" draw:stroke-linejoin="miter" svg:stroke-opacity="100.0%" svg:stroke-width="0.26458332mm"/>
    </style:style>
    <style:style style:family="graphic" style:name="style-412">
      <style:graphic-properties draw:fill="solid" draw:fill-color="#c1c3c2" draw:opacity="100.0%" draw:stroke="solid" svg:stroke-color="#c1c3c2" draw:stroke-linejoin="miter" svg:stroke-opacity="100.0%" svg:stroke-width="0.26458332mm"/>
    </style:style>
    <style:style style:family="graphic" style:name="style-413">
      <style:graphic-properties draw:fill="solid" draw:fill-color="#e9eced" draw:opacity="100.0%" draw:stroke="solid" svg:stroke-color="#e9eced" draw:stroke-linejoin="miter" svg:stroke-opacity="100.0%" svg:stroke-width="0.26458332mm"/>
    </style:style>
    <style:style style:family="graphic" style:name="style-414">
      <style:graphic-properties draw:fill="solid" draw:fill-color="#5b4336" draw:opacity="100.0%" draw:stroke="solid" svg:stroke-color="#5b4336" draw:stroke-linejoin="miter" svg:stroke-opacity="100.0%" svg:stroke-width="0.26458332mm"/>
    </style:style>
    <style:style style:family="graphic" style:name="style-415">
      <style:graphic-properties draw:fill="solid" draw:fill-color="#645854" draw:opacity="100.0%" draw:stroke="solid" svg:stroke-color="#645854" draw:stroke-linejoin="miter" svg:stroke-opacity="100.0%" svg:stroke-width="0.26458332mm"/>
    </style:style>
    <style:style style:family="graphic" style:name="style-416">
      <style:graphic-properties draw:fill="solid" draw:fill-color="#80807d" draw:opacity="100.0%" draw:stroke="solid" svg:stroke-color="#80807d" draw:stroke-linejoin="miter" svg:stroke-opacity="100.0%" svg:stroke-width="0.26458332mm"/>
    </style:style>
    <style:style style:family="graphic" style:name="style-417">
      <style:graphic-properties draw:fill="solid" draw:fill-color="#2a2b2c" draw:opacity="100.0%" draw:stroke="solid" svg:stroke-color="#2a2b2c" draw:stroke-linejoin="miter" svg:stroke-opacity="100.0%" svg:stroke-width="0.26458332mm"/>
    </style:style>
    <style:style style:family="graphic" style:name="style-418">
      <style:graphic-properties draw:fill="solid" draw:fill-color="#bbb7a7" draw:opacity="100.0%" draw:stroke="solid" svg:stroke-color="#bbb7a7" draw:stroke-linejoin="miter" svg:stroke-opacity="100.0%" svg:stroke-width="0.26458332mm"/>
    </style:style>
    <style:style style:family="graphic" style:name="style-419">
      <style:graphic-properties draw:fill="solid" draw:fill-color="#59574f" draw:opacity="100.0%" draw:stroke="solid" svg:stroke-color="#59574f" draw:stroke-linejoin="miter" svg:stroke-opacity="100.0%" svg:stroke-width="0.26458332mm"/>
    </style:style>
    <style:style style:family="graphic" style:name="style-420">
      <style:graphic-properties draw:fill="solid" draw:fill-color="#a5a7aa" draw:opacity="100.0%" draw:stroke="solid" svg:stroke-color="#a5a7aa" draw:stroke-linejoin="miter" svg:stroke-opacity="100.0%" svg:stroke-width="0.26458332mm"/>
    </style:style>
    <style:style style:family="graphic" style:name="style-421">
      <style:graphic-properties draw:fill="solid" draw:fill-color="#333431" draw:opacity="100.0%" draw:stroke="solid" svg:stroke-color="#333431" draw:stroke-linejoin="miter" svg:stroke-opacity="100.0%" svg:stroke-width="0.26458332mm"/>
    </style:style>
    <style:style style:family="graphic" style:name="style-422">
      <style:graphic-properties draw:fill="solid" draw:fill-color="#523327" draw:opacity="100.0%" draw:stroke="solid" svg:stroke-color="#523327" draw:stroke-linejoin="miter" svg:stroke-opacity="100.0%" svg:stroke-width="0.26458332mm"/>
    </style:style>
    <style:style style:family="graphic" style:name="style-423">
      <style:graphic-properties draw:fill="solid" draw:fill-color="#271d1e" draw:opacity="100.0%" draw:stroke="solid" svg:stroke-color="#271d1e" draw:stroke-linejoin="miter" svg:stroke-opacity="100.0%" svg:stroke-width="0.26458332mm"/>
    </style:style>
    <style:style style:family="graphic" style:name="style-424">
      <style:graphic-properties draw:fill="solid" draw:fill-color="#96ada5" draw:opacity="100.0%" draw:stroke="solid" svg:stroke-color="#96ada5" draw:stroke-linejoin="miter" svg:stroke-opacity="100.0%" svg:stroke-width="0.26458332mm"/>
    </style:style>
    <style:style style:family="graphic" style:name="style-425">
      <style:graphic-properties draw:fill="solid" draw:fill-color="#794b29" draw:opacity="100.0%" draw:stroke="solid" svg:stroke-color="#794b29" draw:stroke-linejoin="miter" svg:stroke-opacity="100.0%" svg:stroke-width="0.26458332mm"/>
    </style:style>
    <style:style style:family="graphic" style:name="style-426">
      <style:graphic-properties draw:fill="solid" draw:fill-color="#292725" draw:opacity="100.0%" draw:stroke="solid" svg:stroke-color="#292725" draw:stroke-linejoin="miter" svg:stroke-opacity="100.0%" svg:stroke-width="0.26458332mm"/>
    </style:style>
    <style:style style:family="graphic" style:name="style-427">
      <style:graphic-properties draw:fill="solid" draw:fill-color="#d9dad8" draw:opacity="100.0%" draw:stroke="solid" svg:stroke-color="#d9dad8" draw:stroke-linejoin="miter" svg:stroke-opacity="100.0%" svg:stroke-width="0.26458332mm"/>
    </style:style>
    <style:style style:family="graphic" style:name="style-428">
      <style:graphic-properties draw:fill="solid" draw:fill-color="#59595b" draw:opacity="100.0%" draw:stroke="solid" svg:stroke-color="#59595b" draw:stroke-linejoin="miter" svg:stroke-opacity="100.0%" svg:stroke-width="0.26458332mm"/>
    </style:style>
    <style:style style:family="graphic" style:name="style-429">
      <style:graphic-properties draw:fill="solid" draw:fill-color="#43423a" draw:opacity="100.0%" draw:stroke="solid" svg:stroke-color="#43423a" draw:stroke-linejoin="miter" svg:stroke-opacity="100.0%" svg:stroke-width="0.26458332mm"/>
    </style:style>
    <style:style style:family="graphic" style:name="style-430">
      <style:graphic-properties draw:fill="solid" draw:fill-color="#433e3d" draw:opacity="100.0%" draw:stroke="solid" svg:stroke-color="#433e3d" draw:stroke-linejoin="miter" svg:stroke-opacity="100.0%" svg:stroke-width="0.26458332mm"/>
    </style:style>
    <style:style style:family="graphic" style:name="style-431">
      <style:graphic-properties draw:fill="solid" draw:fill-color="#8b231b" draw:opacity="100.0%" draw:stroke="solid" svg:stroke-color="#8b231b" draw:stroke-linejoin="miter" svg:stroke-opacity="100.0%" svg:stroke-width="0.26458332mm"/>
    </style:style>
    <style:style style:family="graphic" style:name="style-432">
      <style:graphic-properties draw:fill="solid" draw:fill-color="#b89f84" draw:opacity="100.0%" draw:stroke="solid" svg:stroke-color="#b89f84" draw:stroke-linejoin="miter" svg:stroke-opacity="100.0%" svg:stroke-width="0.26458332mm"/>
    </style:style>
    <style:style style:family="graphic" style:name="style-433">
      <style:graphic-properties draw:fill="solid" draw:fill-color="#deded2" draw:opacity="100.0%" draw:stroke="solid" svg:stroke-color="#deded2" draw:stroke-linejoin="miter" svg:stroke-opacity="100.0%" svg:stroke-width="0.26458332mm"/>
    </style:style>
    <style:style style:family="graphic" style:name="style-434">
      <style:graphic-properties draw:fill="solid" draw:fill-color="#7f7e7a" draw:opacity="100.0%" draw:stroke="solid" svg:stroke-color="#7f7e7a" draw:stroke-linejoin="miter" svg:stroke-opacity="100.0%" svg:stroke-width="0.26458332mm"/>
    </style:style>
    <style:style style:family="graphic" style:name="style-435">
      <style:graphic-properties draw:fill="solid" draw:fill-color="#4a494d" draw:opacity="100.0%" draw:stroke="solid" svg:stroke-color="#4a494d" draw:stroke-linejoin="miter" svg:stroke-opacity="100.0%" svg:stroke-width="0.26458332mm"/>
    </style:style>
    <style:style style:family="graphic" style:name="style-436">
      <style:graphic-properties draw:fill="solid" draw:fill-color="#1f1f21" draw:opacity="100.0%" draw:stroke="solid" svg:stroke-color="#1f1f21" draw:stroke-linejoin="miter" svg:stroke-opacity="100.0%" svg:stroke-width="0.26458332mm"/>
    </style:style>
    <style:style style:family="graphic" style:name="style-437">
      <style:graphic-properties draw:fill="solid" draw:fill-color="#716655" draw:opacity="100.0%" draw:stroke="solid" svg:stroke-color="#716655" draw:stroke-linejoin="miter" svg:stroke-opacity="100.0%" svg:stroke-width="0.26458332mm"/>
    </style:style>
    <style:style style:family="graphic" style:name="style-438">
      <style:graphic-properties draw:fill="solid" draw:fill-color="#857162" draw:opacity="100.0%" draw:stroke="solid" svg:stroke-color="#857162" draw:stroke-linejoin="miter" svg:stroke-opacity="100.0%" svg:stroke-width="0.26458332mm"/>
    </style:style>
    <style:style style:family="graphic" style:name="style-439">
      <style:graphic-properties draw:fill="solid" draw:fill-color="#bdc9c8" draw:opacity="100.0%" draw:stroke="solid" svg:stroke-color="#bdc9c8" draw:stroke-linejoin="miter" svg:stroke-opacity="100.0%" svg:stroke-width="0.26458332mm"/>
    </style:style>
    <style:style style:family="graphic" style:name="style-440">
      <style:graphic-properties draw:fill="solid" draw:fill-color="#e4e6e5" draw:opacity="100.0%" draw:stroke="solid" svg:stroke-color="#e4e6e5" draw:stroke-linejoin="miter" svg:stroke-opacity="100.0%" svg:stroke-width="0.26458332mm"/>
    </style:style>
    <style:style style:family="graphic" style:name="style-441">
      <style:graphic-properties draw:fill="solid" draw:fill-color="#3c3c3a" draw:opacity="100.0%" draw:stroke="solid" svg:stroke-color="#3c3c3a" draw:stroke-linejoin="miter" svg:stroke-opacity="100.0%" svg:stroke-width="0.26458332mm"/>
    </style:style>
    <style:style style:family="graphic" style:name="style-442">
      <style:graphic-properties draw:fill="solid" draw:fill-color="#b2b6b7" draw:opacity="100.0%" draw:stroke="solid" svg:stroke-color="#b2b6b7" draw:stroke-linejoin="miter" svg:stroke-opacity="100.0%" svg:stroke-width="0.26458332mm"/>
    </style:style>
    <style:style style:family="graphic" style:name="style-443">
      <style:graphic-properties draw:fill="solid" draw:fill-color="#856c5c" draw:opacity="100.0%" draw:stroke="solid" svg:stroke-color="#856c5c" draw:stroke-linejoin="miter" svg:stroke-opacity="100.0%" svg:stroke-width="0.26458332mm"/>
    </style:style>
    <style:style style:family="graphic" style:name="style-444">
      <style:graphic-properties draw:fill="solid" draw:fill-color="#817d77" draw:opacity="100.0%" draw:stroke="solid" svg:stroke-color="#817d77" draw:stroke-linejoin="miter" svg:stroke-opacity="100.0%" svg:stroke-width="0.26458332mm"/>
    </style:style>
    <style:style style:family="graphic" style:name="style-445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446">
      <style:graphic-properties draw:fill="solid" draw:fill-color="#a8a092" draw:opacity="100.0%" draw:stroke="solid" svg:stroke-color="#a8a092" draw:stroke-linejoin="miter" svg:stroke-opacity="100.0%" svg:stroke-width="0.26458332mm"/>
    </style:style>
    <style:style style:family="graphic" style:name="style-447">
      <style:graphic-properties draw:fill="solid" draw:fill-color="#adad9d" draw:opacity="100.0%" draw:stroke="solid" svg:stroke-color="#adad9d" draw:stroke-linejoin="miter" svg:stroke-opacity="100.0%" svg:stroke-width="0.26458332mm"/>
    </style:style>
    <style:style style:family="graphic" style:name="style-448">
      <style:graphic-properties draw:fill="solid" draw:fill-color="#060507" draw:opacity="100.0%" draw:stroke="solid" svg:stroke-color="#060507" draw:stroke-linejoin="miter" svg:stroke-opacity="100.0%" svg:stroke-width="0.26458332mm"/>
    </style:style>
    <style:style style:family="graphic" style:name="style-449">
      <style:graphic-properties draw:fill="solid" draw:fill-color="#62594e" draw:opacity="100.0%" draw:stroke="solid" svg:stroke-color="#62594e" draw:stroke-linejoin="miter" svg:stroke-opacity="100.0%" svg:stroke-width="0.26458332mm"/>
    </style:style>
    <style:style style:family="graphic" style:name="style-450">
      <style:graphic-properties draw:fill="solid" draw:fill-color="#aea797" draw:opacity="100.0%" draw:stroke="solid" svg:stroke-color="#aea797" draw:stroke-linejoin="miter" svg:stroke-opacity="100.0%" svg:stroke-width="0.26458332mm"/>
    </style:style>
    <style:style style:family="graphic" style:name="style-451">
      <style:graphic-properties draw:fill="solid" draw:fill-color="#ddd6ca" draw:opacity="100.0%" draw:stroke="solid" svg:stroke-color="#ddd6ca" draw:stroke-linejoin="miter" svg:stroke-opacity="100.0%" svg:stroke-width="0.26458332mm"/>
    </style:style>
    <style:style style:family="graphic" style:name="style-452">
      <style:graphic-properties draw:fill="solid" draw:fill-color="#dfe0de" draw:opacity="100.0%" draw:stroke="solid" svg:stroke-color="#dfe0de" draw:stroke-linejoin="miter" svg:stroke-opacity="100.0%" svg:stroke-width="0.26458332mm"/>
    </style:style>
    <style:style style:family="graphic" style:name="style-453">
      <style:graphic-properties draw:fill="solid" draw:fill-color="#96948e" draw:opacity="100.0%" draw:stroke="solid" svg:stroke-color="#96948e" draw:stroke-linejoin="miter" svg:stroke-opacity="100.0%" svg:stroke-width="0.26458332mm"/>
    </style:style>
    <style:style style:family="graphic" style:name="style-454">
      <style:graphic-properties draw:fill="solid" draw:fill-color="#090a0d" draw:opacity="100.0%" draw:stroke="solid" svg:stroke-color="#090a0d" draw:stroke-linejoin="miter" svg:stroke-opacity="100.0%" svg:stroke-width="0.26458332mm"/>
    </style:style>
    <style:style style:family="graphic" style:name="style-455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456">
      <style:graphic-properties draw:fill="solid" draw:fill-color="#878788" draw:opacity="100.0%" draw:stroke="solid" svg:stroke-color="#878788" draw:stroke-linejoin="miter" svg:stroke-opacity="100.0%" svg:stroke-width="0.26458332mm"/>
    </style:style>
    <style:style style:family="graphic" style:name="style-457">
      <style:graphic-properties draw:fill="solid" draw:fill-color="#c5c8c8" draw:opacity="100.0%" draw:stroke="solid" svg:stroke-color="#c5c8c8" draw:stroke-linejoin="miter" svg:stroke-opacity="100.0%" svg:stroke-width="0.26458332mm"/>
    </style:style>
    <style:style style:family="graphic" style:name="style-458">
      <style:graphic-properties draw:fill="solid" draw:fill-color="#604d46" draw:opacity="100.0%" draw:stroke="solid" svg:stroke-color="#604d46" draw:stroke-linejoin="miter" svg:stroke-opacity="100.0%" svg:stroke-width="0.26458332mm"/>
    </style:style>
    <style:style style:family="graphic" style:name="style-459">
      <style:graphic-properties draw:fill="solid" draw:fill-color="#e4e6e4" draw:opacity="100.0%" draw:stroke="solid" svg:stroke-color="#e4e6e4" draw:stroke-linejoin="miter" svg:stroke-opacity="100.0%" svg:stroke-width="0.26458332mm"/>
    </style:style>
    <style:style style:family="graphic" style:name="style-460">
      <style:graphic-properties draw:fill="solid" draw:fill-color="#dadacd" draw:opacity="100.0%" draw:stroke="solid" svg:stroke-color="#dadacd" draw:stroke-linejoin="miter" svg:stroke-opacity="100.0%" svg:stroke-width="0.26458332mm"/>
    </style:style>
    <style:style style:family="graphic" style:name="style-461">
      <style:graphic-properties draw:fill="solid" draw:fill-color="#8f9792" draw:opacity="100.0%" draw:stroke="solid" svg:stroke-color="#8f9792" draw:stroke-linejoin="miter" svg:stroke-opacity="100.0%" svg:stroke-width="0.26458332mm"/>
    </style:style>
    <style:style style:family="graphic" style:name="style-462">
      <style:graphic-properties draw:fill="solid" draw:fill-color="#bbb2a0" draw:opacity="100.0%" draw:stroke="solid" svg:stroke-color="#bbb2a0" draw:stroke-linejoin="miter" svg:stroke-opacity="100.0%" svg:stroke-width="0.26458332mm"/>
    </style:style>
    <style:style style:family="graphic" style:name="style-463">
      <style:graphic-properties draw:fill="solid" draw:fill-color="#8a4e30" draw:opacity="100.0%" draw:stroke="solid" svg:stroke-color="#8a4e30" draw:stroke-linejoin="miter" svg:stroke-opacity="100.0%" svg:stroke-width="0.26458332mm"/>
    </style:style>
    <style:style style:family="graphic" style:name="style-464">
      <style:graphic-properties draw:fill="solid" draw:fill-color="#9c937e" draw:opacity="100.0%" draw:stroke="solid" svg:stroke-color="#9c937e" draw:stroke-linejoin="miter" svg:stroke-opacity="100.0%" svg:stroke-width="0.26458332mm"/>
    </style:style>
    <style:style style:family="graphic" style:name="style-465">
      <style:graphic-properties draw:fill="solid" draw:fill-color="#d9dada" draw:opacity="100.0%" draw:stroke="solid" svg:stroke-color="#d9dada" draw:stroke-linejoin="miter" svg:stroke-opacity="100.0%" svg:stroke-width="0.26458332mm"/>
    </style:style>
    <style:style style:family="graphic" style:name="style-466">
      <style:graphic-properties draw:fill="solid" draw:fill-color="#1b1b20" draw:opacity="100.0%" draw:stroke="solid" svg:stroke-color="#1b1b20" draw:stroke-linejoin="miter" svg:stroke-opacity="100.0%" svg:stroke-width="0.26458332mm"/>
    </style:style>
    <style:style style:family="graphic" style:name="style-467">
      <style:graphic-properties draw:fill="solid" draw:fill-color="#161212" draw:opacity="100.0%" draw:stroke="solid" svg:stroke-color="#161212" draw:stroke-linejoin="miter" svg:stroke-opacity="100.0%" svg:stroke-width="0.26458332mm"/>
    </style:style>
    <style:style style:family="graphic" style:name="style-468">
      <style:graphic-properties draw:fill="solid" draw:fill-color="#705c3e" draw:opacity="100.0%" draw:stroke="solid" svg:stroke-color="#705c3e" draw:stroke-linejoin="miter" svg:stroke-opacity="100.0%" svg:stroke-width="0.26458332mm"/>
    </style:style>
    <style:style style:family="graphic" style:name="style-469">
      <style:graphic-properties draw:fill="solid" draw:fill-color="#c9d7cf" draw:opacity="100.0%" draw:stroke="solid" svg:stroke-color="#c9d7cf" draw:stroke-linejoin="miter" svg:stroke-opacity="100.0%" svg:stroke-width="0.26458332mm"/>
    </style:style>
    <style:style style:family="graphic" style:name="style-470">
      <style:graphic-properties draw:fill="solid" draw:fill-color="#30201e" draw:opacity="100.0%" draw:stroke="solid" svg:stroke-color="#30201e" draw:stroke-linejoin="miter" svg:stroke-opacity="100.0%" svg:stroke-width="0.26458332mm"/>
    </style:style>
    <style:style style:family="graphic" style:name="style-471">
      <style:graphic-properties draw:fill="solid" draw:fill-color="#a48e7d" draw:opacity="100.0%" draw:stroke="solid" svg:stroke-color="#a48e7d" draw:stroke-linejoin="miter" svg:stroke-opacity="100.0%" svg:stroke-width="0.26458332mm"/>
    </style:style>
    <style:style style:family="graphic" style:name="style-472">
      <style:graphic-properties draw:fill="solid" draw:fill-color="#514f56" draw:opacity="100.0%" draw:stroke="solid" svg:stroke-color="#514f56" draw:stroke-linejoin="miter" svg:stroke-opacity="100.0%" svg:stroke-width="0.26458332mm"/>
    </style:style>
    <style:style style:family="graphic" style:name="style-473">
      <style:graphic-properties draw:fill="solid" draw:fill-color="#3f4040" draw:opacity="100.0%" draw:stroke="solid" svg:stroke-color="#3f4040" draw:stroke-linejoin="miter" svg:stroke-opacity="100.0%" svg:stroke-width="0.26458332mm"/>
    </style:style>
    <style:style style:family="graphic" style:name="style-474">
      <style:graphic-properties draw:fill="solid" draw:fill-color="#d5d6d5" draw:opacity="100.0%" draw:stroke="solid" svg:stroke-color="#d5d6d5" draw:stroke-linejoin="miter" svg:stroke-opacity="100.0%" svg:stroke-width="0.26458332mm"/>
    </style:style>
    <style:style style:family="graphic" style:name="style-475">
      <style:graphic-properties draw:fill="solid" draw:fill-color="#818486" draw:opacity="100.0%" draw:stroke="solid" svg:stroke-color="#818486" draw:stroke-linejoin="miter" svg:stroke-opacity="100.0%" svg:stroke-width="0.26458332mm"/>
    </style:style>
    <style:style style:family="graphic" style:name="style-476">
      <style:graphic-properties draw:fill="solid" draw:fill-color="#dfe0df" draw:opacity="100.0%" draw:stroke="solid" svg:stroke-color="#dfe0df" draw:stroke-linejoin="miter" svg:stroke-opacity="100.0%" svg:stroke-width="0.26458332mm"/>
    </style:style>
    <style:style style:family="graphic" style:name="style-477">
      <style:graphic-properties draw:fill="solid" draw:fill-color="#909190" draw:opacity="100.0%" draw:stroke="solid" svg:stroke-color="#909190" draw:stroke-linejoin="miter" svg:stroke-opacity="100.0%" svg:stroke-width="0.26458332mm"/>
    </style:style>
    <style:style style:family="graphic" style:name="style-478">
      <style:graphic-properties draw:fill="solid" draw:fill-color="#aca6a9" draw:opacity="100.0%" draw:stroke="solid" svg:stroke-color="#aca6a9" draw:stroke-linejoin="miter" svg:stroke-opacity="100.0%" svg:stroke-width="0.26458332mm"/>
    </style:style>
    <style:style style:family="graphic" style:name="style-479">
      <style:graphic-properties draw:fill="solid" draw:fill-color="#4e473c" draw:opacity="100.0%" draw:stroke="solid" svg:stroke-color="#4e473c" draw:stroke-linejoin="miter" svg:stroke-opacity="100.0%" svg:stroke-width="0.26458332mm"/>
    </style:style>
    <style:style style:family="graphic" style:name="style-480">
      <style:graphic-properties draw:fill="solid" draw:fill-color="#615e5d" draw:opacity="100.0%" draw:stroke="solid" svg:stroke-color="#615e5d" draw:stroke-linejoin="miter" svg:stroke-opacity="100.0%" svg:stroke-width="0.26458332mm"/>
    </style:style>
    <style:style style:family="graphic" style:name="style-481">
      <style:graphic-properties draw:fill="solid" draw:fill-color="#7a8581" draw:opacity="100.0%" draw:stroke="solid" svg:stroke-color="#7a8581" draw:stroke-linejoin="miter" svg:stroke-opacity="100.0%" svg:stroke-width="0.26458332mm"/>
    </style:style>
    <style:style style:family="graphic" style:name="style-482">
      <style:graphic-properties draw:fill="solid" draw:fill-color="#d8d9d8" draw:opacity="100.0%" draw:stroke="solid" svg:stroke-color="#d8d9d8" draw:stroke-linejoin="miter" svg:stroke-opacity="100.0%" svg:stroke-width="0.26458332mm"/>
    </style:style>
    <style:style style:family="graphic" style:name="style-483">
      <style:graphic-properties draw:fill="solid" draw:fill-color="#7b6c77" draw:opacity="100.0%" draw:stroke="solid" svg:stroke-color="#7b6c77" draw:stroke-linejoin="miter" svg:stroke-opacity="100.0%" svg:stroke-width="0.26458332mm"/>
    </style:style>
    <style:style style:family="graphic" style:name="style-484">
      <style:graphic-properties draw:fill="solid" draw:fill-color="#b5adac" draw:opacity="100.0%" draw:stroke="solid" svg:stroke-color="#b5adac" draw:stroke-linejoin="miter" svg:stroke-opacity="100.0%" svg:stroke-width="0.26458332mm"/>
    </style:style>
    <style:style style:family="graphic" style:name="style-485">
      <style:graphic-properties draw:fill="solid" draw:fill-color="#c9cac9" draw:opacity="100.0%" draw:stroke="solid" svg:stroke-color="#c9cac9" draw:stroke-linejoin="miter" svg:stroke-opacity="100.0%" svg:stroke-width="0.26458332mm"/>
    </style:style>
    <style:style style:family="graphic" style:name="style-486">
      <style:graphic-properties draw:fill="solid" draw:fill-color="#7a6d69" draw:opacity="100.0%" draw:stroke="solid" svg:stroke-color="#7a6d69" draw:stroke-linejoin="miter" svg:stroke-opacity="100.0%" svg:stroke-width="0.26458332mm"/>
    </style:style>
    <style:style style:family="graphic" style:name="style-487">
      <style:graphic-properties draw:fill="solid" draw:fill-color="#33373a" draw:opacity="100.0%" draw:stroke="solid" svg:stroke-color="#33373a" draw:stroke-linejoin="miter" svg:stroke-opacity="100.0%" svg:stroke-width="0.26458332mm"/>
    </style:style>
    <style:style style:family="graphic" style:name="style-488">
      <style:graphic-properties draw:fill="solid" draw:fill-color="#d7d7d5" draw:opacity="100.0%" draw:stroke="solid" svg:stroke-color="#d7d7d5" draw:stroke-linejoin="miter" svg:stroke-opacity="100.0%" svg:stroke-width="0.26458332mm"/>
    </style:style>
    <style:style style:family="graphic" style:name="style-489">
      <style:graphic-properties draw:fill="solid" draw:fill-color="#908a83" draw:opacity="100.0%" draw:stroke="solid" svg:stroke-color="#908a83" draw:stroke-linejoin="miter" svg:stroke-opacity="100.0%" svg:stroke-width="0.26458332mm"/>
    </style:style>
    <style:style style:family="graphic" style:name="style-490">
      <style:graphic-properties draw:fill="solid" draw:fill-color="#3d3730" draw:opacity="100.0%" draw:stroke="solid" svg:stroke-color="#3d3730" draw:stroke-linejoin="miter" svg:stroke-opacity="100.0%" svg:stroke-width="0.26458332mm"/>
    </style:style>
    <style:style style:family="graphic" style:name="style-491">
      <style:graphic-properties draw:fill="solid" draw:fill-color="#7b7778" draw:opacity="100.0%" draw:stroke="solid" svg:stroke-color="#7b7778" draw:stroke-linejoin="miter" svg:stroke-opacity="100.0%" svg:stroke-width="0.26458332mm"/>
    </style:style>
    <style:style style:family="graphic" style:name="style-492">
      <style:graphic-properties draw:fill="solid" draw:fill-color="#ada4a2" draw:opacity="100.0%" draw:stroke="solid" svg:stroke-color="#ada4a2" draw:stroke-linejoin="miter" svg:stroke-opacity="100.0%" svg:stroke-width="0.26458332mm"/>
    </style:style>
    <style:style style:family="graphic" style:name="style-493">
      <style:graphic-properties draw:fill="solid" draw:fill-color="#4c3837" draw:opacity="100.0%" draw:stroke="solid" svg:stroke-color="#4c3837" draw:stroke-linejoin="miter" svg:stroke-opacity="100.0%" svg:stroke-width="0.26458332mm"/>
    </style:style>
    <style:style style:family="graphic" style:name="style-494">
      <style:graphic-properties draw:fill="solid" draw:fill-color="#787570" draw:opacity="100.0%" draw:stroke="solid" svg:stroke-color="#787570" draw:stroke-linejoin="miter" svg:stroke-opacity="100.0%" svg:stroke-width="0.26458332mm"/>
    </style:style>
    <style:style style:family="graphic" style:name="style-495">
      <style:graphic-properties draw:fill="solid" draw:fill-color="#a4a3a1" draw:opacity="100.0%" draw:stroke="solid" svg:stroke-color="#a4a3a1" draw:stroke-linejoin="miter" svg:stroke-opacity="100.0%" svg:stroke-width="0.26458332mm"/>
    </style:style>
    <style:style style:family="graphic" style:name="style-496">
      <style:graphic-properties draw:fill="solid" draw:fill-color="#716d6a" draw:opacity="100.0%" draw:stroke="solid" svg:stroke-color="#716d6a" draw:stroke-linejoin="miter" svg:stroke-opacity="100.0%" svg:stroke-width="0.26458332mm"/>
    </style:style>
    <style:style style:family="graphic" style:name="style-497">
      <style:graphic-properties draw:fill="solid" draw:fill-color="#453c30" draw:opacity="100.0%" draw:stroke="solid" svg:stroke-color="#453c30" draw:stroke-linejoin="miter" svg:stroke-opacity="100.0%" svg:stroke-width="0.26458332mm"/>
    </style:style>
    <style:style style:family="graphic" style:name="style-498">
      <style:graphic-properties draw:fill="solid" draw:fill-color="#9b9c9c" draw:opacity="100.0%" draw:stroke="solid" svg:stroke-color="#9b9c9c" draw:stroke-linejoin="miter" svg:stroke-opacity="100.0%" svg:stroke-width="0.26458332mm"/>
    </style:style>
    <style:style style:family="graphic" style:name="style-499">
      <style:graphic-properties draw:fill="solid" draw:fill-color="#dee0de" draw:opacity="100.0%" draw:stroke="solid" svg:stroke-color="#dee0de" draw:stroke-linejoin="miter" svg:stroke-opacity="100.0%" svg:stroke-width="0.26458332mm"/>
    </style:style>
    <style:style style:family="graphic" style:name="style-500">
      <style:graphic-properties draw:fill="solid" draw:fill-color="#695e5a" draw:opacity="100.0%" draw:stroke="solid" svg:stroke-color="#695e5a" draw:stroke-linejoin="miter" svg:stroke-opacity="100.0%" svg:stroke-width="0.26458332mm"/>
    </style:style>
    <style:style style:family="graphic" style:name="style-501">
      <style:graphic-properties draw:fill="solid" draw:fill-color="#c1d2d0" draw:opacity="100.0%" draw:stroke="solid" svg:stroke-color="#c1d2d0" draw:stroke-linejoin="miter" svg:stroke-opacity="100.0%" svg:stroke-width="0.26458332mm"/>
    </style:style>
    <style:style style:family="graphic" style:name="style-502">
      <style:graphic-properties draw:fill="solid" draw:fill-color="#82807d" draw:opacity="100.0%" draw:stroke="solid" svg:stroke-color="#82807d" draw:stroke-linejoin="miter" svg:stroke-opacity="100.0%" svg:stroke-width="0.26458332mm"/>
    </style:style>
    <style:style style:family="graphic" style:name="style-503">
      <style:graphic-properties draw:fill="solid" draw:fill-color="#999995" draw:opacity="100.0%" draw:stroke="solid" svg:stroke-color="#999995" draw:stroke-linejoin="miter" svg:stroke-opacity="100.0%" svg:stroke-width="0.26458332mm"/>
    </style:style>
    <style:style style:family="graphic" style:name="style-504">
      <style:graphic-properties draw:fill="solid" draw:fill-color="#ba7867" draw:opacity="100.0%" draw:stroke="solid" svg:stroke-color="#ba7867" draw:stroke-linejoin="miter" svg:stroke-opacity="100.0%" svg:stroke-width="0.26458332mm"/>
    </style:style>
    <style:style style:family="graphic" style:name="style-505">
      <style:graphic-properties draw:fill="solid" draw:fill-color="#827e78" draw:opacity="100.0%" draw:stroke="solid" svg:stroke-color="#827e78" draw:stroke-linejoin="miter" svg:stroke-opacity="100.0%" svg:stroke-width="0.26458332mm"/>
    </style:style>
    <style:style style:family="graphic" style:name="style-506">
      <style:graphic-properties draw:fill="solid" draw:fill-color="#888788" draw:opacity="100.0%" draw:stroke="solid" svg:stroke-color="#888788" draw:stroke-linejoin="miter" svg:stroke-opacity="100.0%" svg:stroke-width="0.26458332mm"/>
    </style:style>
    <style:style style:family="graphic" style:name="style-507">
      <style:graphic-properties draw:fill="solid" draw:fill-color="#e7e7e6" draw:opacity="100.0%" draw:stroke="solid" svg:stroke-color="#e7e7e6" draw:stroke-linejoin="miter" svg:stroke-opacity="100.0%" svg:stroke-width="0.26458332mm"/>
    </style:style>
    <style:style style:family="graphic" style:name="style-508">
      <style:graphic-properties draw:fill="solid" draw:fill-color="#e5e7e6" draw:opacity="100.0%" draw:stroke="solid" svg:stroke-color="#e5e7e6" draw:stroke-linejoin="miter" svg:stroke-opacity="100.0%" svg:stroke-width="0.26458332mm"/>
    </style:style>
    <style:style style:family="graphic" style:name="style-509">
      <style:graphic-properties draw:fill="solid" draw:fill-color="#816e60" draw:opacity="100.0%" draw:stroke="solid" svg:stroke-color="#816e60" draw:stroke-linejoin="miter" svg:stroke-opacity="100.0%" svg:stroke-width="0.26458332mm"/>
    </style:style>
    <style:style style:family="graphic" style:name="style-510">
      <style:graphic-properties draw:fill="solid" draw:fill-color="#816d5b" draw:opacity="100.0%" draw:stroke="solid" svg:stroke-color="#816d5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105.83333 0.0 L 105.83333 0.0 L 105.83333 0.0 L 132.29166 26.458332 L 158.74998 52.916664 L 158.74998 79.37499 L 158.74998 105.83333 L 185.20833 132.29166 L 211.66666 158.74998 L 238.12498 211.66666 Q 291.04166 291.04166 317.49997 264.5833 Q 343.9583 264.5833 370.41666 291.04166 Q 370.41666 343.9583 687.9166 317.49997 Q 978.95825 291.04166 1005.4166 291.04166 Q 1031.875 238.12498 1084.7916 264.5833 Q 1137.7083 264.5833 1164.1666 238.12498 Q 1164.1666 238.12498 1243.5416 132.29166 Q 1322.9166 26.458332 1428.7499 26.458332 L 1508.1249 26.458332 L 1561.0416 26.458332 L 1613.9583 26.458332 L 1587.4999 79.37499 Q 1587.4999 132.29166 1587.4999 132.29166 L 1587.4999 132.29166 L 1587.4999 132.29166 Q 1561.0416 132.29166 1561.0416 158.74998 L 1561.0416 158.74998 L 1534.5833 158.74998 Q 1481.6666 185.20833 1481.6666 185.20833 L 1481.6666 185.20833 L 1455.2083 185.20833 L 1455.2083 185.20833 L 1455.2083 211.66666 L 1428.7499 211.66666 L 1428.7499 211.66666 L 1428.7499 238.12498 L 1428.7499 238.12498 L 1428.7499 238.12498 L 1402.2916 238.12498 L 1402.2916 238.12498 L 1402.2916 264.5833 L 1375.8333 264.5833 L 1375.8333 264.5833 L 1375.8333 291.04166 L 1375.8333 291.04166 L 1375.8333 291.04166 L 1349.3749 291.04166 L 1349.3749 291.04166 L 1349.3749 317.49997 L 1322.9166 317.49997 L 1322.9166 343.9583 L 1322.9166 370.41666 L 1349.3749 370.41666 L 1349.3749 396.87497 L 1349.3749 396.87497 L 1375.8333 396.87497 L 1375.8333 396.87497 L 1375.8333 396.87497 L 1375.8333 423.3333 L 1375.8333 423.3333 L 1402.2916 449.79166 L 1402.2916 449.79166 L 1269.9999 423.3333 Q 1164.1666 396.87497 1058.3333 582.0833 Q 952.49994 767.2916 978.95825 846.6666 Q 1005.4166 926.0416 1217.0833 1190.6249 Q 1455.2083 1455.2083 1455.2083 1481.6666 L 1481.6666 1481.6666 L 1481.6666 1481.6666 L 1481.6666 1508.1249 L 1481.6666 1508.1249 L 1508.1249 1508.1249 L 1508.1249 1534.5833 L 1534.5833 1561.0416 L 1534.5833 1587.4999 L 1534.5833 1613.9583 L 1534.5833 1666.8749 L 1534.5833 1693.3333 L 1534.5833 1693.3333 L 1534.5833 1693.3333 L 1534.5833 1719.7916 L 1534.5833 1746.2499 L 1508.1249 1746.2499 L 1481.6666 1719.7916 L 1455.2083 1719.7916 L 1428.7499 1719.7916 L 1428.7499 1693.3333 L 1428.7499 1693.3333 L 1428.7499 1666.8749 L 1428.7499 1613.9583 L 1428.7499 1561.0416 Q 1428.7499 1534.5833 1296.4583 1402.2916 L 1164.1666 1269.9999 L 1164.1666 1269.9999 L 1164.1666 1243.5416 L 1164.1666 1243.5416 L 1164.1666 1243.5416 L 1137.7083 1217.0833 L 1111.25 1190.6249 L 1111.25 1190.6249 L 1111.25 1190.6249 L 1111.25 1164.1666 L 1111.25 1164.1666 L 1084.7916 1164.1666 L 1084.7916 1137.7083 L 1084.7916 1137.7083 L 1058.3333 1137.7083 L 1058.3333 1137.7083 L 1058.3333 1137.7083 L 1058.3333 1111.25 L 1058.3333 1111.25 L 1031.875 1111.25 L 1031.875 1084.7916 L 1031.875 1084.7916 L 1005.4166 1084.7916 L 1005.4166 1137.7083 L 1005.4166 1190.6249 L 1031.875 1243.5416 Q 1058.3333 1322.9166 1058.3333 1402.2916 L 1058.3333 1455.2083 L 1031.875 1455.2083 L 1005.4166 1455.2083 L 1005.4166 1455.2083 L 1005.4166 1428.7499 L 978.95825 1428.7499 L 978.95825 1402.2916 L 978.95825 1402.2916 L 952.49994 1402.2916 L 952.49994 1402.2916 L 952.49994 1402.2916 L 952.49994 1375.8333 L 952.49994 1375.8333 L 926.0416 1296.4583 Q 899.5833 1243.5416 873.12494 1058.3333 L 846.6666 873.12494 L 820.2083 820.2083 L 793.74994 793.74994 L 793.74994 793.74994 L 793.74994 820.2083 L 793.74994 820.2083 L 793.74994 820.2083 L 767.2916 820.2083 L 767.2916 820.2083 L 767.2916 846.6666 L 740.8333 846.6666 L 740.8333 846.6666 L 740.8333 873.12494 L 740.8333 873.12494 L 740.8333 873.12494 L 714.37494 873.12494 L 714.37494 873.12494 L 714.37494 899.5833 L 687.9166 899.5833 L 687.9166 926.0416 L 687.9166 952.49994 L 661.4583 952.49994 L 661.4583 978.95825 L 661.4583 978.95825 L 634.99994 978.95825 L 634.99994 978.95825 L 634.99994 978.95825 L 634.99994 1005.4166 L 634.99994 1005.4166 L 608.5416 1005.4166 L 608.5416 1031.875 L 608.5416 1031.875 L 582.0833 1031.875 L 582.0833 1031.875 L 582.0833 1031.875 L 582.0833 1058.3333 L 582.0833 1058.3333 L 555.625 1058.3333 L 555.625 1084.7916 L 555.625 1084.7916 L 529.1666 1084.7916 L 529.1666 1137.7083 L 529.1666 1190.6249 L 687.9166 1322.9166 Q 846.6666 1455.2083 873.12494 1455.2083 L 899.5833 1455.2083 L 899.5833 1455.2083 Q 899.5833 1455.2083 899.5833 1481.6666 L 926.0416 1481.6666 L 926.0416 1481.6666 L 926.0416 1508.1249 L 952.49994 1508.1249 L 978.95825 1508.1249 L 1005.4166 1534.5833 L 1005.4166 1534.5833 L 1005.4166 1534.5833 Q 1005.4166 1561.0416 1005.4166 1561.0416 L 1031.875 1561.0416 L 1031.875 1561.0416 L 1031.875 1561.0416 L 1058.3333 1587.4999 L 1058.3333 1587.4999 L 1058.3333 1587.4999 L 1058.3333 1613.9583 L 1005.4166 1613.9583 L 952.49994 1613.9583 L 952.49994 1640.4166 L 952.49994 1640.4166 L 978.95825 1640.4166 L 978.95825 1666.8749 L 978.95825 1666.8749 L 1005.4166 1666.8749 L 1005.4166 1719.7916 L 1005.4166 1799.1666 L 978.95825 1799.1666 L 978.95825 1772.7083 L 978.95825 1772.7083 L 952.49994 1772.7083 L 952.49994 1772.7083 L 952.49994 1772.7083 L 952.49994 1719.7916 L 952.49994 1693.3333 L 926.0416 1693.3333 Q 926.0416 1666.8749 846.6666 1640.4166 L 793.74994 1613.9583 L 793.74994 1587.4999 L 793.74994 1587.4999 L 767.2916 1587.4999 L 767.2916 1561.0416 L 740.8333 1561.0416 L 714.37494 1561.0416 L 714.37494 1534.5833 L 687.9166 1534.5833 L 687.9166 1534.5833 L 687.9166 1508.1249 L 687.9166 1508.1249 L 687.9166 1508.1249 L 687.9166 1561.0416 L 687.9166 1613.9583 L 687.9166 1693.3333 Q 740.8333 1772.7083 740.8333 1825.6249 L 740.8333 1852.0833 L 740.8333 1878.5416 L 740.8333 1904.9999 L 714.37494 1904.9999 L 714.37494 1931.4583 L 714.37494 1931.4583 L 687.9166 1931.4583 L 687.9166 1931.4583 L 687.9166 1931.4583 L 687.9166 1931.4583 L 661.4583 1931.4583 L 661.4583 1931.4583 L 634.99994 1904.9999 L 634.99994 1878.5416 L 634.99994 1825.6249 L 608.5416 1772.7083 L 582.0833 1746.2499 L 582.0833 1719.7916 Q 582.0833 1666.8749 291.04166 873.12494 L 0.0 52.916664 L 0.0 52.916664 L 0.0 52.916664 L 26.458332 26.458332 Q 26.458332 0.0 52.916664 0.0 z" svg:height="19.314583mm" draw:style-name="style-2" svg:viewBox="0.0 0.0 1613.9583 1931.4583" svg:width="16.139582mm" svg:x="166.68748mm" svg:y="49.47708mm"/>
          <draw:path svg:d="M 476.24997 0.0 L 502.7083 0.0 L 502.7083 52.916664 Q 476.24997 105.83333 449.79166 502.7083 Q 423.3333 873.12494 396.87497 1058.3333 L 396.87497 1243.5416 L 370.41666 1243.5416 Q 343.9583 1243.5416 343.9583 1190.6249 Q 370.41666 1164.1666 317.49997 793.74994 Q 317.49997 423.3333 158.74998 396.87497 L 26.458332 396.87497 L 26.458332 370.41666 L 0.0 370.41666 L 0.0 343.9583 L 0.0 291.04166 L 105.83333 291.04166 Q 185.20833 291.04166 185.20833 264.5833 L 185.20833 264.5833 L 238.12498 264.5833 L 291.04166 264.5833 L 291.04166 238.12498 Q 264.5833 185.20833 264.5833 132.29166 Q 264.5833 105.83333 211.66666 79.37499 L 185.20833 79.37499 L 211.66666 52.916664 L 264.5833 26.458332 L 264.5833 26.458332 L 264.5833 26.458332 L 370.41666 26.458332 Q 449.79166 52.916664 449.79166 26.458332 Q 449.79166 0.0 476.24997 0.0 z" svg:height="12.435416mm" draw:style-name="style-3" svg:viewBox="0.0 0.0 502.7083 1243.5416" svg:width="5.027083mm" svg:x="71.4375mm" svg:y="166.42291mm"/>
          <draw:path svg:d="M 793.74994 0.0 L 793.74994 0.0 L 846.6666 0.0 L 926.0416 0.0 L 952.49994 105.83333 Q 1005.4166 238.12498 1005.4166 264.5833 L 1005.4166 291.04166 L 1005.4166 370.41666 Q 1005.4166 423.3333 1031.875 555.625 Q 1058.3333 687.9166 608.5416 634.99994 L 158.74998 529.1666 L 105.83333 529.1666 L 26.458332 529.1666 L 26.458332 502.7083 L 0.0 502.7083 L 0.0 476.24997 L 0.0 449.79166 L 26.458332 449.79166 L 26.458332 423.3333 L 26.458332 423.3333 L 52.916664 423.3333 L 52.916664 423.3333 L 52.916664 423.3333 L 105.83333 396.87497 L 132.29166 370.41666 L 449.79166 211.66666 Q 793.74994 26.458332 793.74994 0.0 z" svg:height="6.3499994mm" draw:style-name="style-4" svg:viewBox="0.0 0.0 1031.875 634.99994" svg:width="10.318749mm" svg:x="153.98749mm" svg:y="0.0mm"/>
          <draw:path svg:d="M 264.5833 52.916664 L 291.04166 0.0 L 317.49997 0.0 Q 343.9583 26.458332 317.49997 105.83333 Q 291.04166 158.74998 343.9583 211.66666 Q 343.9583 264.5833 343.9583 370.41666 Q 343.9583 476.24997 343.9583 529.1666 Q 291.04166 555.625 291.04166 555.625 L 291.04166 555.625 L 291.04166 529.1666 Q 291.04166 476.24997 238.12498 476.24997 L 158.74998 476.24997 L 158.74998 476.24997 L 158.74998 449.79166 L 158.74998 449.79166 Q 185.20833 449.79166 185.20833 423.3333 L 185.20833 423.3333 L 185.20833 423.3333 L 185.20833 396.87497 L 158.74998 370.41666 L 158.74998 343.9583 L 132.29166 343.9583 Q 105.83333 317.49997 105.83333 317.49997 Q 132.29166 317.49997 52.916664 291.04166 L 0.0 264.5833 L 132.29166 211.66666 Q 264.5833 158.74998 238.12498 158.74998 Q 211.66666 158.74998 211.66666 132.29166 L 185.20833 132.29166 L 185.20833 105.83333 Q 185.20833 79.37499 211.66666 105.83333 Q 238.12498 105.83333 264.5833 52.916664 z" svg:height="5.5562496mm" draw:style-name="style-5" svg:viewBox="0.0 0.0 343.9583 555.625" svg:width="3.439583mm" svg:x="234.15623mm" svg:y="198.43748mm"/>
          <draw:path svg:d="M 370.41666 0.0 L 423.3333 0.0 L 449.79166 0.0 L 502.7083 0.0 L 555.625 0.0 L 582.0833 0.0 L 582.0833 0.0 L 608.5416 0.0 L 608.5416 0.0 L 608.5416 26.458332 L 555.625 52.916664 Q 502.7083 105.83333 555.625 105.83333 L 608.5416 105.83333 L 608.5416 132.29166 L 608.5416 132.29166 L 582.0833 158.74998 Q 582.0833 185.20833 634.99994 185.20833 Q 687.9166 211.66666 634.99994 238.12498 Q 582.0833 264.5833 608.5416 291.04166 L 634.99994 317.49997 L 634.99994 317.49997 L 634.99994 317.49997 L 317.49997 317.49997 L 0.0 317.49997 L 0.0 317.49997 L 26.458332 291.04166 L 26.458332 291.04166 L 26.458332 264.5833 L 52.916664 264.5833 L 79.37499 264.5833 L 79.37499 238.12498 L 79.37499 238.12498 L 52.916664 238.12498 L 52.916664 211.66666 L 52.916664 211.66666 L 79.37499 211.66666 L 79.37499 185.20833 L 79.37499 158.74998 L 158.74998 132.29166 Q 238.12498 105.83333 238.12498 105.83333 L 238.12498 105.83333 L 264.5833 79.37499 Q 291.04166 52.916664 291.04166 26.458332 Q 317.49997 0.0 370.41666 0.0 z" svg:height="3.1749997mm" draw:style-name="style-6" svg:viewBox="0.0 0.0 634.99994 317.49997" svg:width="6.3499994mm" svg:x="222.51457mm" svg:y="225.95415mm"/>
          <draw:path svg:d="M 52.916664 0.0 L 105.83333 0.0 L 105.83333 26.458332 L 105.83333 26.458332 L 105.83333 105.83333 Q 105.83333 185.20833 105.83333 185.20833 L 105.83333 185.20833 L 52.916664 185.20833 Q 26.458332 185.20833 26.458332 158.74998 L 26.458332 132.29166 L 0.0 79.37499 Q 0.0 0.0 52.916664 0.0 z" svg:height="1.8520832mm" draw:style-name="style-7" svg:viewBox="0.0 0.0 105.83333 185.20833" svg:width="1.0583333mm" svg:x="260.87915mm" svg:y="90.487495mm"/>
          <draw:path svg:d="M 343.9583 26.458332 L 370.41666 26.458332 L 449.79166 0.0 L 502.7083 0.0 L 502.7083 26.458332 L 502.7083 26.458332 L 476.24997 52.916664 Q 449.79166 79.37499 449.79166 79.37499 L 449.79166 52.916664 L 423.3333 185.20833 Q 396.87497 291.04166 449.79166 317.49997 Q 502.7083 343.9583 449.79166 396.87497 Q 423.3333 449.79166 502.7083 449.79166 Q 608.5416 449.79166 608.5416 529.1666 L 608.5416 608.5416 L 634.99994 1349.3749 Q 661.4583 2063.75 661.4583 2539.9998 L 661.4583 3016.2498 L 661.4583 3016.2498 Q 661.4583 3016.2498 634.99994 3042.7083 Q 608.5416 3095.6248 608.5416 3069.1665 Q 608.5416 3042.7083 555.625 3042.7083 L 502.7083 3016.2498 L 502.7083 3042.7083 L 502.7083 3069.1665 L 502.7083 3095.6248 L 502.7083 3148.5415 L 529.1666 3227.9165 Q 582.0833 3307.2915 608.5416 3307.2915 L 634.99994 3307.2915 L 634.99994 3360.2083 L 661.4583 3386.6665 L 661.4583 3413.1248 L 661.4583 3413.1248 L 370.41666 3413.1248 L 79.37499 3413.1248 L 79.37499 3413.1248 L 79.37499 3386.6665 L 79.37499 3386.6665 L 79.37499 3386.6665 L 79.37499 3148.5415 Q 79.37499 2883.9583 79.37499 2566.4583 Q 79.37499 2248.9583 52.916664 2248.9583 L 26.458332 2222.5 L 26.458332 2037.2915 Q 26.458332 1852.0833 0.0 1402.2916 L 0.0 978.95825 L 0.0 978.95825 L 26.458332 978.95825 L 26.458332 978.95825 Q 26.458332 978.95825 52.916664 767.2916 Q 79.37499 555.625 158.74998 529.1666 Q 238.12498 502.7083 238.12498 423.3333 Q 238.12498 343.9583 211.66666 343.9583 L 185.20833 343.9583 L 185.20833 343.9583 Q 185.20833 343.9583 211.66666 238.12498 L 238.12498 132.29166 L 264.5833 79.37499 Q 291.04166 52.916664 291.04166 26.458332 L 291.04166 26.458332 L 343.9583 26.458332 z" svg:height="34.13125mm" draw:style-name="style-8" svg:viewBox="0.0 0.0 661.4583 3413.1248" svg:width="6.614583mm" svg:x="212.98958mm" svg:y="106.09791mm"/>
          <draw:path svg:d="M 132.29166 52.916664 L 132.29166 26.458332 L 132.29166 26.458332 L 158.74998 26.458332 L 158.74998 26.458332 L 158.74998 0.0 L 211.66666 0.0 L 238.12498 0.0 L 238.12498 26.458332 L 211.66666 52.916664 L 211.66666 52.916664 L 211.66666 52.916664 L 238.12498 52.916664 L 264.5833 52.916664 L 264.5833 52.916664 L 264.5833 52.916664 L 291.04166 79.37499 L 291.04166 105.83333 L 317.49997 158.74998 Q 317.49997 211.66666 291.04166 211.66666 Q 264.5833 211.66666 264.5833 238.12498 Q 264.5833 264.5833 291.04166 291.04166 L 291.04166 317.49997 L 291.04166 396.87497 Q 264.5833 476.24997 238.12498 529.1666 L 185.20833 582.0833 L 158.74998 582.0833 Q 132.29166 582.0833 132.29166 555.625 Q 132.29166 529.1666 105.83333 529.1666 Q 52.916664 529.1666 26.458332 476.24997 L 0.0 449.79166 L 0.0 343.9583 Q 0.0 238.12498 26.458332 185.20833 Q 52.916664 132.29166 26.458332 132.29166 L 0.0 132.29166 L 0.0 105.83333 Q -26.458332 105.83333 26.458332 52.916664 Q 79.37499 0.0 105.83333 26.458332 Q 105.83333 52.916664 132.29166 52.916664 z" svg:height="5.820833mm" draw:style-name="style-9" svg:viewBox="0.0 0.0 317.49997 582.0833" svg:width="3.1749997mm" svg:x="199.49582mm" svg:y="72.49583mm"/>
          <draw:path svg:d="M 26.458332 26.458332 L 0.0 0.0 L 52.916664 0.0 L 105.83333 0.0 L 105.83333 0.0 L 105.83333 26.458332 L 132.29166 343.9583 Q 158.74998 687.9166 132.29166 767.2916 L 132.29166 820.2083 L 52.916664 820.2083 L 0.0 820.2083 L 0.0 820.2083 Q 0.0 820.2083 26.458332 423.3333 Q 52.916664 26.458332 26.458332 26.458332 z" svg:height="8.202083mm" draw:style-name="style-10" svg:viewBox="0.0 0.0 132.29166 820.2083" svg:width="1.3229166mm" svg:x="238.65416mm" svg:y="93.39791mm"/>
          <draw:path svg:d="M 1164.1666 0.0 L 1190.6249 0.0 L 1217.0833 26.458332 Q 1269.9999 52.916664 1217.0833 132.29166 Q 1217.0833 185.20833 1217.0833 343.9583 Q 1269.9999 476.24997 1269.9999 476.24997 Q 1269.9999 502.7083 1269.9999 502.7083 L 1269.9999 502.7083 L 1296.4583 502.7083 L 1296.4583 502.7083 L 1296.4583 529.1666 L 1322.9166 529.1666 L 1322.9166 529.1666 L 1322.9166 502.7083 L 1349.3749 608.5416 Q 1375.8333 661.4583 1428.7499 634.99994 Q 1481.6666 582.0833 1534.5833 502.7083 Q 1587.4999 396.87497 1587.4999 423.3333 Q 1587.4999 449.79166 1613.9583 396.87497 Q 1640.4166 317.49997 1640.4166 317.49997 L 1640.4166 317.49997 L 1640.4166 343.9583 Q 1666.8749 396.87497 1666.8749 396.87497 L 1693.3333 396.87497 L 1693.3333 423.3333 L 1693.3333 449.79166 L 1719.7916 608.5416 L 1719.7916 767.2916 L 1719.7916 1190.6249 Q 1746.2499 1640.4166 1746.2499 1825.6249 L 1746.2499 2010.8333 L 1746.2499 2592.9165 Q 1746.2499 3174.9998 1772.7083 3174.9998 L 1799.1666 3174.9998 L 1799.1666 3201.4583 L 1799.1666 3201.4583 L 1402.2916 3201.4583 Q 1005.4166 3201.4583 555.625 3201.4583 L 105.83333 3201.4583 L 105.83333 3201.4583 L 105.83333 3201.4583 L 105.83333 3174.9998 L 105.83333 3174.9998 L 132.29166 3122.0833 Q 158.74998 3069.1665 132.29166 2883.9583 L 132.29166 2725.2083 L 132.29166 2487.0833 Q 158.74998 2248.9583 158.74998 2063.75 Q 158.74998 1878.5416 158.74998 1772.7083 Q 158.74998 1640.4166 105.83333 1190.6249 Q 105.83333 740.8333 79.37499 555.625 L 52.916664 343.9583 L 52.916664 343.9583 Q 52.916664 343.9583 26.458332 317.49997 L 0.0 291.04166 L 0.0 291.04166 L 0.0 291.04166 L 582.0833 158.74998 Q 1164.1666 26.458332 1164.1666 0.0 z" svg:height="32.01458mm" draw:style-name="style-11" svg:viewBox="0.0 0.0 1799.1666 3201.4583" svg:width="17.991665mm" svg:x="195.79166mm" svg:y="108.21458mm"/>
          <draw:path svg:d="M 873.12494 158.74998 L 926.0416 158.74998 L 926.0416 211.66666 Q 926.0416 238.12498 899.5833 264.5833 Q 873.12494 264.5833 714.37494 291.04166 L 555.625 317.49997 L 502.7083 343.9583 L 476.24997 370.41666 L 476.24997 370.41666 L 476.24997 370.41666 L 238.12498 370.41666 L 0.0 370.41666 L 26.458332 343.9583 Q 26.458332 317.49997 79.37499 317.49997 L 105.83333 317.49997 L 185.20833 291.04166 L 291.04166 291.04166 L 291.04166 264.5833 L 291.04166 238.12498 L 370.41666 238.12498 L 449.79166 211.66666 L 423.3333 211.66666 L 396.87497 211.66666 L 317.49997 211.66666 L 238.12498 211.66666 L 211.66666 211.66666 L 185.20833 211.66666 L 185.20833 185.20833 L 185.20833 185.20833 L 185.20833 185.20833 L 211.66666 158.74998 L 238.12498 158.74998 L 291.04166 158.74998 L 396.87497 105.83333 Q 502.7083 79.37499 555.625 52.916664 Q 634.99994 0.0 634.99994 0.0 L 634.99994 0.0 L 714.37494 0.0 Q 793.74994 -26.458332 767.2916 0.0 Q 767.2916 52.916664 793.74994 79.37499 Q 820.2083 105.83333 846.6666 132.29166 Q 846.6666 158.74998 873.12494 158.74998 z" svg:height="3.7041664mm" draw:style-name="style-12" svg:viewBox="0.0 0.0 926.0416 370.41666" svg:width="9.260416mm" svg:x="208.22707mm" svg:y="225.42499mm"/>
          <draw:path svg:d="M 132.29166 105.83333 L 132.29166 132.29166 L 132.29166 185.20833 L 132.29166 238.12498 L 291.04166 238.12498 L 423.3333 238.12498 L 423.3333 238.12498 Q 423.3333 264.5833 343.9583 264.5833 Q 291.04166 264.5833 317.49997 317.49997 L 343.9583 343.9583 L 343.9583 370.41666 L 343.9583 370.41666 L 317.49997 396.87497 L 317.49997 423.3333 L 291.04166 423.3333 Q 264.5833 423.3333 185.20833 343.9583 L 105.83333 291.04166 L 79.37499 291.04166 L 52.916664 291.04166 L 52.916664 291.04166 L 52.916664 264.5833 L 26.458332 264.5833 L 0.0 264.5833 L 26.458332 132.29166 Q 26.458332 0.0 79.37499 0.0 Q 105.83333 0.0 105.83333 52.916664 Q 132.29166 105.83333 132.29166 105.83333 z" svg:height="4.233333mm" draw:style-name="style-13" svg:viewBox="0.0 0.0 423.3333 423.3333" svg:width="4.233333mm" svg:x="172.7729mm" svg:y="109.00833mm"/>
          <draw:path svg:d="M 238.12498 0.0 L 317.49997 0.0 L 343.9583 0.0 L 343.9583 0.0 L 370.41666 79.37499 Q 396.87497 158.74998 396.87497 185.20833 Q 370.41666 185.20833 343.9583 185.20833 L 317.49997 185.20833 L 291.04166 158.74998 L 264.5833 158.74998 L 238.12498 158.74998 Q 211.66666 158.74998 211.66666 185.20833 Q 211.66666 238.12498 185.20833 238.12498 Q 158.74998 238.12498 105.83333 238.12498 Q 52.916664 291.04166 26.458332 238.12498 L 0.0 211.66666 L 0.0 211.66666 Q 26.458332 211.66666 26.458332 185.20833 L 26.458332 158.74998 L 26.458332 132.29166 L 26.458332 132.29166 L 26.458332 132.29166 Q 26.458332 132.29166 52.916664 132.29166 L 52.916664 105.83333 L 105.83333 52.916664 Q 158.74998 26.458332 238.12498 0.0 z" svg:height="2.38125mm" draw:style-name="style-14" svg:viewBox="0.0 0.0 396.87497 238.12498" svg:width="3.9687498mm" svg:x="230.98123mm" svg:y="69.58541mm"/>
          <draw:path svg:d="M 1322.9166 0.0 L 1322.9166 0.0 L 1375.8333 1137.7083 Q 1375.8333 2275.4165 1402.2916 2566.4583 L 1428.7499 2831.0415 L 1428.7499 2857.4998 L 1428.7499 2883.9583 L 1428.7499 2883.9583 Q 1402.2916 2883.9583 1375.8333 2804.5833 Q 1349.3749 2751.6665 1111.25 2778.1248 Q 899.5833 2778.1248 846.6666 2831.0415 Q 767.2916 2883.9583 529.1666 2831.0415 Q 317.49997 2778.1248 291.04166 2804.5833 Q 264.5833 2831.0415 238.12498 2831.0415 L 185.20833 2857.4998 L 132.29166 2857.4998 Q 79.37499 2857.4998 52.916664 2751.6665 L 0.0 2645.8333 L 0.0 2619.3748 L 0.0 2566.4583 L 0.0 2566.4583 L 0.0 2566.4583 L 26.458332 2566.4583 L 26.458332 2566.4583 L 26.458332 2592.9165 L 52.916664 2592.9165 L 52.916664 2619.3748 L 52.916664 2672.2915 L 79.37499 2672.2915 L 79.37499 2672.2915 L 105.83333 2672.2915 L 132.29166 2672.2915 L 158.74998 2672.2915 L 185.20833 2672.2915 L 185.20833 2513.5415 Q 211.66666 2354.7915 211.66666 2301.875 Q 211.66666 2248.9583 238.12498 2248.9583 Q 264.5833 2275.4165 264.5833 1402.2916 Q 291.04166 529.1666 317.49997 529.1666 Q 343.9583 502.7083 343.9583 502.7083 Q 343.9583 449.79166 423.3333 449.79166 L 502.7083 423.3333 L 687.9166 449.79166 Q 846.6666 449.79166 846.6666 423.3333 Q 846.6666 396.87497 873.12494 396.87497 Q 899.5833 396.87497 952.49994 423.3333 L 978.95825 423.3333 L 978.95825 264.5833 Q 952.49994 105.83333 952.49994 105.83333 L 952.49994 79.37499 L 952.49994 79.37499 L 952.49994 79.37499 L 1058.3333 79.37499 Q 1190.6249 79.37499 1190.6249 52.916664 L 1190.6249 26.458332 L 1217.0833 26.458332 Q 1217.0833 52.916664 1243.5416 79.37499 Q 1243.5416 79.37499 1269.9999 79.37499 Q 1296.4583 79.37499 1322.9166 52.916664 Q 1322.9166 26.458332 1322.9166 0.0 z" svg:height="28.839582mm" draw:style-name="style-15" svg:viewBox="0.0 0.0 1428.7499 2883.9583" svg:width="14.287499mm" svg:x="89.42916mm" svg:y="164.8354mm"/>
          <draw:path svg:d="M 396.87497 26.458332 L 396.87497 0.0 L 396.87497 0.0 Q 423.3333 0.0 423.3333 52.916664 L 423.3333 132.29166 L 264.5833 132.29166 L 79.37499 158.74998 L 79.37499 158.74998 Q 52.916664 158.74998 52.916664 158.74998 L 52.916664 185.20833 L 52.916664 185.20833 L 26.458332 185.20833 L 26.458332 158.74998 Q 0.0 105.83333 0.0 79.37499 L 0.0 52.916664 L 26.458332 52.916664 Q 52.916664 52.916664 105.83333 52.916664 L 158.74998 52.916664 L 264.5833 52.916664 L 396.87497 52.916664 L 396.87497 26.458332 z" svg:height="1.8520832mm" draw:style-name="style-16" svg:viewBox="0.0 0.0 423.3333 185.20833" svg:width="4.233333mm" svg:x="228.59999mm" svg:y="67.73333mm"/>
          <draw:path svg:d="M 79.37499 0.0 L 105.83333 0.0 L 185.20833 0.0 Q 291.04166 26.458332 317.49997 26.458332 L 343.9583 26.458332 L 343.9583 79.37499 L 343.9583 105.83333 L 291.04166 105.83333 L 264.5833 132.29166 L 264.5833 132.29166 L 264.5833 132.29166 L 211.66666 132.29166 Q 158.74998 132.29166 79.37499 132.29166 L 0.0 132.29166 L 0.0 105.83333 L 0.0 79.37499 L 26.458332 52.916664 Q 52.916664 26.458332 79.37499 0.0 z" svg:height="1.3229166mm" draw:style-name="style-17" svg:viewBox="0.0 0.0 343.9583 132.29166" svg:width="3.439583mm" svg:x="278.60623mm" svg:y="220.3979mm"/>
          <draw:path svg:d="M 291.04166 0.0 L 291.04166 0.0 L 317.49997 52.916664 Q 317.49997 79.37499 370.41666 79.37499 Q 449.79166 105.83333 449.79166 105.83333 L 449.79166 105.83333 L 423.3333 105.83333 Q 423.3333 105.83333 396.87497 158.74998 Q 370.41666 211.66666 343.9583 264.5833 L 317.49997 343.9583 L 291.04166 423.3333 Q 264.5833 502.7083 264.5833 529.1666 L 264.5833 555.625 L 211.66666 555.625 Q 158.74998 555.625 158.74998 529.1666 L 158.74998 476.24997 L 132.29166 476.24997 L 132.29166 476.24997 L 105.83333 449.79166 L 79.37499 423.3333 L 79.37499 423.3333 L 52.916664 423.3333 L 52.916664 449.79166 L 52.916664 476.24997 L 26.458332 476.24997 L 0.0 476.24997 L 0.0 423.3333 L 0.0 370.41666 L 105.83333 317.49997 Q 211.66666 238.12498 211.66666 211.66666 Q 264.5833 185.20833 264.5833 105.83333 L 264.5833 26.458332 L 264.5833 26.458332 Q 264.5833 26.458332 291.04166 0.0 z" svg:height="5.5562496mm" draw:style-name="style-18" svg:viewBox="0.0 0.0 449.79166 555.625" svg:width="4.497916mm" svg:x="229.65833mm" svg:y="79.90416mm"/>
          <draw:path svg:d="M 476.24997 0.0 L 555.625 0.0 L 555.625 26.458332 L 555.625 52.916664 L 529.1666 52.916664 Q 529.1666 52.916664 476.24997 79.37499 Q 423.3333 105.83333 396.87497 264.5833 L 370.41666 423.3333 L 370.41666 317.49997 Q 370.41666 238.12498 343.9583 211.66666 Q 343.9583 158.74998 211.66666 158.74998 Q 52.916664 158.74998 52.916664 185.20833 Q 52.916664 211.66666 26.458332 211.66666 L 0.0 185.20833 L 79.37499 132.29166 Q 158.74998 79.37499 158.74998 52.916664 L 158.74998 26.458332 L 264.5833 26.458332 Q 370.41666 0.0 476.24997 0.0 z" svg:height="4.233333mm" draw:style-name="style-19" svg:viewBox="0.0 0.0 555.625 423.3333" svg:width="5.5562496mm" svg:x="223.8375mm" svg:y="103.18749mm"/>
          <draw:path svg:d="M 2116.6665 2169.5833 L 2116.6665 2619.3748 L 2090.2083 2619.3748 L 2063.75 2592.9165 L 2063.75 2592.9165 Q 2063.75 2592.9165 2037.2915 2539.9998 Q 2010.8333 2513.5415 1957.9165 2513.5415 Q 1878.5416 2539.9998 1852.0833 2566.4583 Q 1852.0833 2619.3748 1825.6249 2619.3748 L 1799.1666 2619.3748 L 1693.3333 2619.3748 L 1561.0416 2619.3748 L 1534.5833 2619.3748 Q 1508.1249 2645.8333 1481.6666 2645.8333 Q 1455.2083 2645.8333 1455.2083 2778.1248 L 1455.2083 2910.4165 L 1428.7499 2910.4165 L 1375.8333 2910.4165 L 1375.8333 2857.4998 L 1375.8333 2804.5833 L 1402.2916 2778.1248 L 1402.2916 2751.6665 L 1402.2916 2698.7498 Q 1375.8333 2645.8333 1375.8333 2645.8333 L 1375.8333 2645.8333 L 1375.8333 2645.8333 Q 1375.8333 2645.8333 1322.9166 2619.3748 Q 1243.5416 2592.9165 1217.0833 2354.7915 Q 1164.1666 2116.6665 1137.7083 2116.6665 Q 1111.25 2116.6665 1111.25 2090.2083 L 1111.25 2063.75 L 1084.7916 2037.2915 L 1084.7916 2010.8333 L 1005.4166 2010.8333 L 899.5833 2010.8333 L 873.12494 1984.3749 L 846.6666 1984.3749 L 846.6666 2010.8333 Q 846.6666 2063.75 846.6666 2143.125 Q 846.6666 2222.5 846.6666 2222.5 Q 820.2083 2222.5 793.74994 2169.5833 Q 767.2916 2169.5833 740.8333 2196.0415 L 740.8333 2222.5 L 740.8333 2354.7915 Q 740.8333 2487.0833 740.8333 2513.5415 L 740.8333 2513.5415 L 740.8333 2539.9998 L 740.8333 2566.4583 L 740.8333 2566.4583 L 740.8333 2592.9165 L 740.8333 2592.9165 L 740.8333 2592.9165 L 767.2916 2619.3748 L 767.2916 2645.8333 L 740.8333 2645.8333 L 714.37494 2645.8333 L 714.37494 2672.2915 L 714.37494 2672.2915 L 634.99994 2672.2915 Q 582.0833 2698.7498 502.7083 2698.7498 L 423.3333 2698.7498 L 423.3333 2698.7498 Q 396.87497 2698.7498 396.87497 2725.2083 L 396.87497 2725.2083 L 238.12498 2725.2083 L 79.37499 2725.2083 L 52.916664 2725.2083 L 26.458332 2725.2083 L 26.458332 2513.5415 L 26.458332 2301.875 L 26.458332 2010.8333 L 26.458332 1693.3333 L 26.458332 1640.4166 Q 0.0 1561.0416 0.0 1534.5833 L 0.0 1481.6666 L 0.0 1269.9999 L 0.0 1084.7916 L 0.0 582.0833 Q 0.0 79.37499 211.66666 26.458332 Q 396.87497 0.0 1190.6249 0.0 Q 1984.3749 0.0 2010.8333 0.0 Q 2063.75 0.0 2090.2083 873.12494 Q 2116.6665 1746.2499 2116.6665 2169.5833 z" svg:height="29.104166mm" draw:style-name="style-20" svg:viewBox="0.0 0.0 2116.6665 2910.4165" svg:width="21.166666mm" svg:x="239.18332mm" svg:y="58.208332mm"/>
          <draw:path svg:d="M 0.0 582.0833 L 0.0 0.0 L 26.458332 26.458332 Q 52.916664 26.458332 52.916664 343.9583 Q 52.916664 661.4583 52.916664 926.0416 L 52.916664 1164.1666 L 52.916664 1164.1666 L 52.916664 1164.1666 L 26.458332 1164.1666 Q 0.0 1164.1666 0.0 582.0833 z" svg:height="11.641666mm" draw:style-name="style-21" svg:viewBox="0.0 0.0 52.916664 1164.1666" svg:width="0.52916664mm" svg:x="213.25415mm" svg:y="128.3229mm"/>
          <draw:path svg:d="M 1190.6249 0.0 L 1217.0833 0.0 L 1217.0833 0.0 L 1217.0833 0.0 L 1269.9999 26.458332 Q 1322.9166 79.37499 1322.9166 79.37499 L 1322.9166 105.83333 L 1322.9166 396.87497 L 1322.9166 661.4583 L 1322.9166 661.4583 Q 1322.9166 661.4583 1296.4583 661.4583 L 1296.4583 687.9166 L 1296.4583 687.9166 Q 1269.9999 687.9166 1269.9999 714.37494 L 1269.9999 714.37494 L 1269.9999 740.8333 Q 1269.9999 767.2916 1269.9999 767.2916 L 1269.9999 767.2916 L 1243.5416 793.74994 Q 1217.0833 820.2083 1164.1666 820.2083 Q 1084.7916 793.74994 1084.7916 820.2083 Q 1111.25 846.6666 1111.25 873.12494 L 1111.25 899.5833 L 1058.3333 899.5833 L 1005.4166 926.0416 L 952.49994 926.0416 L 899.5833 926.0416 L 899.5833 952.49994 L 926.0416 952.49994 L 793.74994 978.95825 Q 687.9166 978.95825 687.9166 1005.4166 L 687.9166 1005.4166 L 661.4583 1005.4166 L 661.4583 1031.875 L 661.4583 1031.875 Q 634.99994 1031.875 634.99994 1031.875 L 634.99994 1031.875 L 634.99994 1058.3333 L 634.99994 1058.3333 L 608.5416 1084.7916 L 582.0833 1111.25 L 582.0833 1111.25 L 582.0833 1137.7083 L 582.0833 1137.7083 L 582.0833 1137.7083 L 555.625 1137.7083 L 555.625 1137.7083 L 634.99994 1164.1666 L 714.37494 1164.1666 L 714.37494 1164.1666 L 714.37494 1190.6249 L 714.37494 1190.6249 L 687.9166 1190.6249 L 687.9166 1190.6249 L 687.9166 1190.6249 L 661.4583 1217.0833 L 634.99994 1243.5416 L 608.5416 1243.5416 L 582.0833 1243.5416 L 582.0833 1269.9999 L 582.0833 1269.9999 L 555.625 1296.4583 L 555.625 1322.9166 L 582.0833 1322.9166 L 634.99994 1322.9166 L 634.99994 1349.3749 L 634.99994 1402.2916 L 449.79166 1402.2916 L 264.5833 1402.2916 L 264.5833 1217.0833 L 264.5833 1031.875 L 158.74998 1031.875 L 79.37499 1031.875 L 52.916664 1031.875 L 26.458332 1031.875 L 0.0 1031.875 L 0.0 1031.875 L 0.0 1005.4166 L 0.0 978.95825 L 105.83333 978.95825 L 238.12498 978.95825 L 264.5833 952.49994 Q 291.04166 926.0416 317.49997 899.5833 Q 317.49997 846.6666 687.9166 529.1666 Q 1005.4166 211.66666 978.95825 185.20833 L 952.49994 158.74998 L 952.49994 158.74998 Q 952.49994 132.29166 1058.3333 79.37499 L 1164.1666 26.458332 L 1164.1666 26.458332 L 1164.1666 26.458332 L 1190.6249 26.458332 L 1190.6249 26.458332 L 1190.6249 0.0 z M 1084.7916 714.37494 L 1111.25 714.37494 L 1111.25 714.37494 Q 1111.25 714.37494 1111.25 714.37494 Q 1084.7916 714.37494 1084.7916 714.37494 z" svg:height="14.022916mm" draw:style-name="style-22" svg:viewBox="0.0 0.0 1322.9166 1402.2916" svg:width="13.229166mm" svg:x="0.0mm" svg:y="215.10623mm"/>
          <draw:path svg:d="M 185.20833 0.0 L 185.20833 0.0 L 555.625 0.0 L 926.0416 0.0 L 926.0416 52.916664 Q 952.49994 79.37499 978.95825 211.66666 Q 1005.4166 370.41666 978.95825 370.41666 Q 952.49994 370.41666 926.0416 370.41666 Q 899.5833 370.41666 873.12494 396.87497 Q 846.6666 423.3333 793.74994 449.79166 L 740.8333 476.24997 L 740.8333 476.24997 L 740.8333 476.24997 L 714.37494 476.24997 L 714.37494 476.24997 L 714.37494 502.7083 L 740.8333 502.7083 L 740.8333 529.1666 L 740.8333 529.1666 L 714.37494 555.625 L 687.9166 582.0833 L 687.9166 608.5416 L 687.9166 634.99994 L 714.37494 634.99994 L 714.37494 634.99994 L 740.8333 608.5416 Q 740.8333 582.0833 793.74994 582.0833 L 873.12494 582.0833 L 873.12494 608.5416 L 846.6666 634.99994 L 846.6666 634.99994 L 846.6666 634.99994 L 820.2083 661.4583 L 793.74994 687.9166 L 793.74994 687.9166 L 793.74994 687.9166 L 767.2916 687.9166 L 767.2916 687.9166 L 767.2916 714.37494 Q 740.8333 714.37494 714.37494 740.8333 L 687.9166 740.8333 L 687.9166 740.8333 Q 661.4583 740.8333 661.4583 767.2916 L 661.4583 767.2916 L 634.99994 767.2916 Q 634.99994 793.74994 634.99994 793.74994 L 634.99994 793.74994 L 634.99994 793.74994 Q 608.5416 793.74994 582.0833 820.2083 Q 555.625 873.12494 423.3333 926.0416 L 317.49997 952.49994 L 317.49997 978.95825 L 317.49997 978.95825 L 291.04166 978.95825 L 291.04166 952.49994 L 291.04166 952.49994 L 264.5833 952.49994 L 264.5833 952.49994 L 264.5833 952.49994 L 264.5833 926.0416 L 264.5833 926.0416 L 291.04166 899.5833 L 317.49997 873.12494 L 317.49997 873.12494 L 317.49997 846.6666 L 264.5833 846.6666 L 238.12498 846.6666 L 211.66666 820.2083 L 185.20833 820.2083 L 185.20833 740.8333 L 185.20833 687.9166 L 211.66666 661.4583 Q 264.5833 634.99994 317.49997 634.99994 L 343.9583 634.99994 L 343.9583 608.5416 L 370.41666 608.5416 L 370.41666 582.0833 L 370.41666 555.625 L 238.12498 555.625 Q 105.83333 555.625 79.37499 423.3333 L 52.916664 264.5833 L 26.458332 211.66666 L 0.0 132.29166 L 105.83333 79.37499 Q 185.20833 0.0 185.20833 0.0 z" svg:height="9.789583mm" draw:style-name="style-23" svg:viewBox="0.0 0.0 978.95825 978.95825" svg:width="9.789583mm" svg:x="178.32916mm" svg:y="0.0mm"/>
          <draw:path svg:d="M 370.41666 238.12498 L 370.41666 264.5833 L 343.9583 264.5833 Q 317.49997 264.5833 211.66666 291.04166 L 105.83333 317.49997 L 52.916664 317.49997 L 0.0 317.49997 L 0.0 291.04166 L 0.0 264.5833 L 26.458332 211.66666 L 52.916664 185.20833 L 79.37499 79.37499 Q 132.29166 0.0 211.66666 0.0 Q 264.5833 0.0 264.5833 26.458332 Q 291.04166 79.37499 264.5833 105.83333 Q 211.66666 132.29166 291.04166 158.74998 Q 370.41666 211.66666 370.41666 238.12498 z" svg:height="3.1749997mm" draw:style-name="style-24" svg:viewBox="0.0 0.0 370.41666 317.49997" svg:width="3.7041664mm" svg:x="176.2125mm" svg:y="12.170833mm"/>
          <draw:path svg:d="M 211.66666 555.625 L 211.66666 608.5416 L 211.66666 634.99994 Q 211.66666 634.99994 185.20833 634.99994 L 158.74998 661.4583 L 52.916664 661.4583 Q -52.916664 661.4583 0.0 423.3333 Q 52.916664 185.20833 79.37499 185.20833 Q 105.83333 185.20833 105.83333 105.83333 L 105.83333 52.916664 L 132.29166 0.0 Q 158.74998 -52.916664 158.74998 211.66666 Q 211.66666 502.7083 211.66666 555.625 z" svg:height="6.614583mm" draw:style-name="style-25" svg:viewBox="0.0 0.0 211.66666 661.4583" svg:width="2.1166666mm" svg:x="191.02916mm" svg:y="40.74583mm"/>
          <draw:path svg:d="M 926.0416 740.8333 L 926.0416 952.49994 L 952.49994 952.49994 L 978.95825 952.49994 L 1031.875 952.49994 L 1084.7916 952.49994 L 1084.7916 952.49994 L 1058.3333 978.95825 L 1058.3333 1005.4166 L 1058.3333 1058.3333 L 1058.3333 1084.7916 Q 1058.3333 1111.25 1058.3333 1111.25 L 1058.3333 1111.25 L 1058.3333 1137.7083 L 1058.3333 1137.7083 L 1031.875 1137.7083 L 1031.875 1164.1666 L 1031.875 1164.1666 L 1058.3333 1164.1666 L 1058.3333 1164.1666 L 1058.3333 1164.1666 L 1058.3333 1190.6249 L 1058.3333 1190.6249 L 1084.7916 1190.6249 L 1084.7916 1217.0833 L 1084.7916 1217.0833 L 1111.25 1217.0833 L 1111.25 1243.5416 L 1111.25 1269.9999 L 1111.25 1269.9999 L 1084.7916 1269.9999 L 1031.875 1269.9999 Q 978.95825 1269.9999 793.74994 1243.5416 L 582.0833 1243.5416 L 582.0833 1269.9999 L 582.0833 1322.9166 L 687.9166 1322.9166 L 793.74994 1322.9166 L 793.74994 1349.3749 L 793.74994 1349.3749 L 767.2916 1349.3749 L 767.2916 1375.8333 L 767.2916 1375.8333 L 767.2916 1375.8333 L 634.99994 1375.8333 L 529.1666 1375.8333 L 529.1666 1296.4583 Q 529.1666 1217.0833 264.5833 1217.0833 Q 26.458332 1217.0833 0.0 1164.1666 L 0.0 1084.7916 L 0.0 555.625 Q 0.0 26.458332 105.83333 0.0 Q 185.20833 0.0 264.5833 0.0 Q 370.41666 0.0 608.5416 0.0 Q 846.6666 0.0 873.12494 26.458332 Q 899.5833 26.458332 899.5833 291.04166 Q 899.5833 555.625 926.0416 740.8333 z" svg:height="13.758332mm" draw:style-name="style-26" svg:viewBox="0.0 0.0 1111.25 1375.8333" svg:width="11.112499mm" svg:x="146.57916mm" svg:y="103.18749mm"/>
          <draw:path svg:d="M 158.74998 0.0 L 158.74998 0.0 L 185.20833 0.0 L 185.20833 0.0 L 185.20833 0.0 L 185.20833 26.458332 L 238.12498 26.458332 L 317.49997 26.458332 L 317.49997 79.37499 Q 317.49997 105.83333 343.9583 105.83333 Q 370.41666 132.29166 370.41666 132.29166 L 343.9583 132.29166 L 343.9583 132.29166 L 343.9583 132.29166 L 291.04166 132.29166 Q 238.12498 132.29166 238.12498 158.74998 Q 211.66666 185.20833 105.83333 132.29166 L 0.0 79.37499 L 79.37499 52.916664 Q 158.74998 26.458332 158.74998 0.0 z" svg:height="1.5874999mm" draw:style-name="style-27" svg:viewBox="0.0 0.0 370.41666 158.74998" svg:width="3.7041664mm" svg:x="270.13956mm" svg:y="225.1604mm"/>
          <draw:path svg:d="M 79.37499 79.37499 L 132.29166 0.0 L 158.74998 0.0 L 185.20833 0.0 L 185.20833 26.458332 Q 185.20833 26.458332 158.74998 79.37499 L 132.29166 105.83333 L 158.74998 105.83333 L 185.20833 105.83333 L 185.20833 132.29166 Q 185.20833 185.20833 211.66666 211.66666 L 211.66666 238.12498 L 211.66666 291.04166 Q 185.20833 343.9583 185.20833 343.9583 Q 185.20833 317.49997 185.20833 343.9583 Q 185.20833 396.87497 185.20833 396.87497 L 185.20833 423.3333 L 185.20833 449.79166 L 185.20833 476.24997 L 185.20833 476.24997 Q 185.20833 476.24997 211.66666 502.7083 L 211.66666 502.7083 L 211.66666 502.7083 Q 185.20833 529.1666 185.20833 529.1666 L 185.20833 529.1666 L 185.20833 529.1666 Q 158.74998 555.625 158.74998 555.625 L 158.74998 555.625 L 185.20833 714.37494 Q 185.20833 846.6666 211.66666 846.6666 Q 238.12498 846.6666 238.12498 873.12494 Q 238.12498 899.5833 211.66666 899.5833 Q 185.20833 899.5833 185.20833 926.0416 L 185.20833 978.95825 L 211.66666 1005.4166 L 238.12498 1031.875 L 238.12498 1031.875 L 238.12498 1031.875 L 238.12498 1058.3333 L 264.5833 1058.3333 L 264.5833 1084.7916 L 238.12498 1137.7083 L 238.12498 1137.7083 L 238.12498 1137.7083 L 238.12498 1111.25 L 238.12498 1111.25 L 211.66666 1111.25 L 211.66666 1084.7916 L 211.66666 1084.7916 L 185.20833 1084.7916 L 185.20833 1084.7916 L 185.20833 1084.7916 L 185.20833 1111.25 L 185.20833 1111.25 L 158.74998 1084.7916 L 132.29166 1031.875 L 132.29166 978.95825 Q 132.29166 926.0416 105.83333 873.12494 L 79.37499 846.6666 L 79.37499 820.2083 Q 79.37499 767.2916 52.916664 661.4583 L 52.916664 555.625 L 52.916664 555.625 Q 26.458332 529.1666 26.458332 529.1666 L 26.458332 529.1666 L 26.458332 529.1666 Q 26.458332 502.7083 0.0 502.7083 Q -26.458332 502.7083 0.0 317.49997 Q 26.458332 132.29166 79.37499 79.37499 z" svg:height="11.377083mm" draw:style-name="style-28" svg:viewBox="0.0 0.0 264.5833 1137.7083" svg:width="2.6458333mm" svg:x="196.05624mm" svg:y="71.70208mm"/>
          <draw:path svg:d="M 2301.875 0.0 L 2328.3333 0.0 L 2328.3333 2460.6248 L 2328.3333 4947.708 L 1640.4166 4947.708 L 952.49994 4947.708 L 952.49994 4947.708 L 952.49994 4947.708 L 1005.4166 4921.2495 L 1058.3333 4894.7915 L 1058.3333 4894.7915 L 1084.7916 4894.7915 L 1084.7916 4894.7915 L 1084.7916 4894.7915 L 1084.7916 4868.333 L 1084.7916 4868.333 L 1111.25 4868.333 L 1111.25 4841.8745 L 1137.7083 4841.8745 L 1164.1666 4841.8745 L 1137.7083 4815.4165 L 1084.7916 4815.4165 L 1084.7916 4788.958 L 1084.7916 4762.4995 L 1058.3333 4762.4995 L 1058.3333 4736.0415 L 926.0416 4736.0415 Q 793.74994 4736.0415 793.74994 4709.583 Q 767.2916 4709.583 793.74994 4683.1245 Q 820.2083 4683.1245 767.2916 4656.6665 Q 740.8333 4656.6665 740.8333 4630.208 Q 740.8333 4603.75 661.4583 4603.75 Q 555.625 4603.75 502.7083 4524.375 Q 449.79166 4418.5415 343.9583 4418.5415 Q 211.66666 4418.5415 211.66666 4392.083 L 211.66666 4365.625 L 211.66666 4365.625 L 211.66666 4365.625 L 264.5833 4339.1665 L 317.49997 4339.1665 L 317.49997 4312.708 Q 317.49997 4286.25 238.12498 4286.25 L 185.20833 4259.7915 L 238.12498 4259.7915 L 291.04166 4259.7915 L 343.9583 4206.875 Q 423.3333 4153.958 582.0833 4153.958 Q 740.8333 4153.958 873.12494 4101.0415 Q 1005.4166 4101.0415 1084.7916 4074.583 L 1164.1666 4048.1248 L 1190.6249 4048.1248 L 1243.5416 4048.1248 L 1243.5416 4021.6665 L 1243.5416 4021.6665 L 1243.5416 4021.6665 L 1243.5416 4021.6665 L 1269.9999 4021.6665 L 1269.9999 3995.208 L 1269.9999 3995.208 L 1296.4583 3995.208 L 1296.4583 3968.7498 L 1296.4583 3942.2915 L 1269.9999 3942.2915 L 1269.9999 3942.2915 L 1269.9999 3915.833 L 1243.5416 3915.833 L 1243.5416 3889.3748 L 1243.5416 3836.4583 L 1217.0833 3836.4583 L 1190.6249 3836.4583 L 1190.6249 3809.9998 L 1190.6249 3783.5415 L 1084.7916 3783.5415 Q 1005.4166 3783.5415 820.2083 3730.6248 Q 608.5416 3730.6248 555.625 3704.1665 Q 529.1666 3677.7083 396.87497 3624.7915 Q 291.04166 3571.8748 264.5833 3518.9583 Q 238.12498 3466.0415 238.12498 3333.7498 Q 238.12498 3201.4583 185.20833 3042.7083 Q 158.74998 2883.9583 132.29166 2883.9583 Q 105.83333 2883.9583 79.37499 2857.4998 L 79.37499 2831.0415 L 79.37499 2804.5833 Q 79.37499 2778.1248 26.458332 1878.5416 L 0.0 952.49994 L 0.0 952.49994 L 26.458332 952.49994 L 26.458332 899.5833 L 26.458332 846.6666 L 52.916664 740.8333 Q 79.37499 634.99994 185.20833 608.5416 Q 317.49997 582.0833 343.9583 608.5416 Q 343.9583 608.5416 820.2083 555.625 Q 1322.9166 502.7083 1322.9166 529.1666 Q 1349.3749 555.625 1349.3749 529.1666 Q 1349.3749 502.7083 1375.8333 529.1666 Q 1375.8333 555.625 1455.2083 555.625 Q 1508.1249 555.625 1534.5833 582.0833 L 1561.0416 608.5416 L 1561.0416 608.5416 L 1561.0416 608.5416 L 1561.0416 582.0833 L 1561.0416 582.0833 L 1587.4999 582.0833 L 1587.4999 555.625 L 1613.9583 555.625 L 1640.4166 555.625 L 1640.4166 396.87497 Q 1613.9583 238.12498 1640.4166 185.20833 L 1640.4166 132.29166 L 1640.4166 79.37499 L 1640.4166 26.458332 L 1719.7916 26.458332 L 1799.1666 26.458332 L 2037.2915 26.458332 Q 2301.875 26.458332 2301.875 0.0 z" svg:height="49.47708mm" draw:style-name="style-29" svg:viewBox="0.0 0.0 2328.3333 4947.708" svg:width="23.283333mm" svg:x="282.3104mm" svg:y="179.65207mm"/>
          <draw:path svg:d="M 582.0833 0.0 L 582.0833 0.0 L 608.5416 0.0 L 634.99994 0.0 L 687.9166 52.916664 Q 714.37494 132.29166 740.8333 105.83333 Q 740.8333 79.37499 767.2916 79.37499 Q 793.74994 105.83333 820.2083 105.83333 L 820.2083 105.83333 L 820.2083 105.83333 Q 820.2083 105.83333 820.2083 132.29166 L 846.6666 132.29166 L 873.12494 132.29166 Q 873.12494 158.74998 926.0416 158.74998 L 952.49994 158.74998 L 899.5833 211.66666 Q 846.6666 211.66666 873.12494 238.12498 L 899.5833 264.5833 L 926.0416 264.5833 L 978.95825 264.5833 L 978.95825 291.04166 L 978.95825 291.04166 L 952.49994 291.04166 Q 952.49994 317.49997 952.49994 317.49997 L 952.49994 317.49997 L 952.49994 317.49997 Q 926.0416 317.49997 926.0416 343.9583 L 926.0416 370.41666 L 926.0416 423.3333 Q 926.0416 449.79166 820.2083 476.24997 Q 714.37494 476.24997 714.37494 529.1666 Q 714.37494 582.0833 714.37494 582.0833 L 714.37494 608.5416 L 687.9166 608.5416 L 687.9166 634.99994 L 634.99994 634.99994 L 582.0833 634.99994 L 582.0833 661.4583 L 555.625 687.9166 L 555.625 714.37494 L 555.625 740.8333 L 502.7083 740.8333 L 449.79166 740.8333 L 449.79166 714.37494 Q 449.79166 687.9166 396.87497 661.4583 Q 317.49997 634.99994 370.41666 634.99994 Q 423.3333 582.0833 370.41666 582.0833 Q 317.49997 582.0833 343.9583 555.625 L 343.9583 529.1666 L 238.12498 529.1666 Q 158.74998 529.1666 105.83333 476.24997 L 52.916664 476.24997 L 52.916664 449.79166 L 26.458332 449.79166 L 26.458332 449.79166 L 26.458332 449.79166 L 26.458332 423.3333 L 26.458332 423.3333 L 0.0 423.3333 L 0.0 423.3333 L 0.0 423.3333 L 0.0 423.3333 L 26.458332 396.87497 Q 79.37499 370.41666 105.83333 370.41666 Q 132.29166 317.49997 132.29166 264.5833 Q 105.83333 211.66666 158.74998 211.66666 Q 185.20833 211.66666 185.20833 211.66666 Q 158.74998 185.20833 158.74998 158.74998 Q 185.20833 132.29166 238.12498 105.83333 L 291.04166 105.83333 L 343.9583 105.83333 Q 370.41666 79.37499 396.87497 52.916664 Q 396.87497 52.916664 396.87497 52.916664 L 423.3333 52.916664 L 502.7083 52.916664 Q 555.625 52.916664 555.625 26.458332 L 555.625 26.458332 L 555.625 26.458332 L 555.625 26.458332 L 582.0833 0.0 z M 767.2916 211.66666 L 767.2916 211.66666 L 767.2916 185.20833 Q 767.2916 185.20833 767.2916 211.66666 L 767.2916 211.66666 L 767.2916 211.66666 z" svg:height="7.408333mm" draw:style-name="style-30" svg:viewBox="0.0 0.0 978.95825 740.8333" svg:width="9.789583mm" svg:x="228.3354mm" svg:y="221.72083mm"/>
          <draw:path svg:d="M 79.37499 0.0 L 105.83333 0.0 L 105.83333 26.458332 Q 132.29166 52.916664 132.29166 158.74998 L 132.29166 264.5833 L 158.74998 264.5833 L 158.74998 264.5833 L 158.74998 423.3333 Q 132.29166 608.5416 132.29166 634.99994 L 132.29166 634.99994 L 132.29166 634.99994 Q 132.29166 634.99994 52.916664 529.1666 L 0.0 449.79166 L 0.0 449.79166 L 26.458332 449.79166 L 26.458332 264.5833 L 26.458332 105.83333 L 26.458332 105.83333 Q 26.458332 105.83333 52.916664 52.916664 Q 52.916664 0.0 79.37499 0.0 z" svg:height="6.3499994mm" draw:style-name="style-31" svg:viewBox="0.0 0.0 158.74998 634.99994" svg:width="1.5874999mm" svg:x="42.597916mm" svg:y="182.03333mm"/>
          <draw:path svg:d="M 0.0 26.458332 Q -132.29166 0.0 0.0 0.0 Q 158.74998 0.0 132.29166 26.458332 Q 132.29166 52.916664 0.0 26.458332 z" svg:height="0.26458332mm" draw:style-name="style-32" svg:viewBox="0.0 0.0 132.29166 26.458332" svg:width="1.3229166mm" svg:x="77.25833mm" svg:y="158.22083mm"/>
          <draw:path svg:d="M 26.458332 26.458332 L 26.458332 26.458332 L 211.66666 0.0 L 370.41666 0.0 L 370.41666 0.0 L 370.41666 26.458332 L 423.3333 26.458332 Q 502.7083 26.458332 502.7083 52.916664 L 502.7083 52.916664 L 423.3333 52.916664 Q 343.9583 79.37499 264.5833 132.29166 L 211.66666 211.66666 L 211.66666 211.66666 L 185.20833 211.66666 L 185.20833 185.20833 Q 211.66666 158.74998 211.66666 132.29166 Q 211.66666 132.29166 211.66666 105.83333 L 185.20833 79.37499 L 105.83333 79.37499 L 26.458332 79.37499 L 0.0 79.37499 Q 0.0 79.37499 0.0 52.916664 L 0.0 52.916664 L 0.0 26.458332 Q 0.0 26.458332 26.458332 26.458332 z" svg:height="2.1166666mm" draw:style-name="style-33" svg:viewBox="0.0 0.0 502.7083 211.66666" svg:width="5.027083mm" svg:x="229.12915mm" svg:y="69.056244mm"/>
          <draw:path svg:d="M 582.0833 0.0 L 582.0833 0.0 L 846.6666 52.916664 Q 1084.7916 79.37499 1111.25 79.37499 Q 1111.25 79.37499 1111.25 105.83333 Q 1111.25 132.29166 1111.25 132.29166 L 1111.25 132.29166 L 1111.25 158.74998 L 1111.25 158.74998 L 1111.25 185.20833 L 1111.25 211.66666 L 1164.1666 211.66666 L 1217.0833 238.12498 L 1269.9999 238.12498 L 1296.4583 238.12498 L 1296.4583 264.5833 L 1296.4583 264.5833 L 1296.4583 264.5833 L 1296.4583 291.04166 L 1217.0833 291.04166 L 1164.1666 291.04166 L 1137.7083 317.49997 L 1111.25 317.49997 L 1005.4166 317.49997 Q 899.5833 317.49997 899.5833 343.9583 Q 899.5833 370.41666 873.12494 370.41666 Q 846.6666 370.41666 846.6666 343.9583 Q 846.6666 317.49997 820.2083 317.49997 Q 793.74994 317.49997 793.74994 343.9583 Q 793.74994 370.41666 687.9166 423.3333 L 608.5416 449.79166 L 608.5416 476.24997 L 582.0833 476.24997 L 582.0833 476.24997 L 582.0833 502.7083 L 555.625 502.7083 L 529.1666 502.7083 L 476.24997 502.7083 Q 396.87497 502.7083 370.41666 529.1666 L 343.9583 529.1666 L 343.9583 502.7083 Q 343.9583 476.24997 211.66666 502.7083 Q 105.83333 502.7083 105.83333 476.24997 Q 105.83333 449.79166 79.37499 449.79166 L 52.916664 423.3333 L 52.916664 396.87497 L 52.916664 370.41666 L 26.458332 370.41666 L 26.458332 343.9583 L 26.458332 343.9583 L 26.458332 343.9583 L 52.916664 343.9583 L 52.916664 343.9583 L 52.916664 317.49997 L 52.916664 317.49997 L 79.37499 317.49997 L 105.83333 291.04166 L 79.37499 291.04166 L 52.916664 291.04166 L 52.916664 264.5833 L 52.916664 238.12498 L 26.458332 238.12498 L 0.0 238.12498 L 0.0 211.66666 L 0.0 211.66666 L 26.458332 211.66666 L 26.458332 185.20833 L 238.12498 132.29166 Q 449.79166 79.37499 529.1666 52.916664 L 608.5416 26.458332 L 608.5416 26.458332 L 582.0833 26.458332 L 582.0833 26.458332 L 582.0833 26.458332 L 582.0833 0.0 z" svg:height="5.2916665mm" draw:style-name="style-34" svg:viewBox="0.0 0.0 1296.4583 529.1666" svg:width="12.964582mm" svg:x="216.42915mm" svg:y="217.2229mm"/>
          <draw:path svg:d="M 1746.2499 52.916664 L 1772.7083 52.916664 L 1772.7083 52.916664 L 1772.7083 52.916664 L 1772.7083 79.37499 L 1772.7083 79.37499 L 1799.1666 79.37499 L 1799.1666 105.83333 L 1825.6249 105.83333 Q 1852.0833 105.83333 1878.5416 132.29166 L 1931.4583 132.29166 L 1931.4583 132.29166 Q 1931.4583 158.74998 1931.4583 158.74998 L 1957.9165 158.74998 L 1957.9165 185.20833 L 1931.4583 211.66666 L 1931.4583 211.66666 L 1931.4583 211.66666 L 1931.4583 238.12498 L 1931.4583 238.12498 L 1904.9999 238.12498 L 1904.9999 264.5833 L 1904.9999 264.5833 L 1878.5416 264.5833 L 1878.5416 264.5833 L 1878.5416 264.5833 L 1931.4583 264.5833 Q 1984.3749 238.12498 1957.9165 317.49997 Q 1957.9165 423.3333 1984.3749 423.3333 L 2010.8333 423.3333 L 2010.8333 423.3333 Q 2010.8333 423.3333 1984.3749 449.79166 L 1931.4583 476.24997 L 1931.4583 476.24997 L 1931.4583 476.24997 L 1904.9999 476.24997 Q 1904.9999 476.24997 1904.9999 502.7083 Q 1878.5416 502.7083 1878.5416 582.0833 Q 1825.6249 661.4583 1878.5416 634.99994 Q 1904.9999 634.99994 1904.9999 661.4583 Q 1904.9999 687.9166 1878.5416 687.9166 L 1852.0833 714.37494 L 1852.0833 714.37494 Q 1825.6249 714.37494 1825.6249 767.2916 Q 1825.6249 820.2083 1799.1666 820.2083 Q 1772.7083 846.6666 1772.7083 873.12494 L 1746.2499 926.0416 L 1746.2499 926.0416 Q 1719.7916 926.0416 1719.7916 873.12494 Q 1719.7916 820.2083 1640.4166 820.2083 Q 1561.0416 846.6666 1164.1666 1005.4166 L 767.2916 1217.0833 L 740.8333 1217.0833 L 714.37494 1217.0833 L 687.9166 1243.5416 L 661.4583 1269.9999 L 634.99994 1269.9999 L 608.5416 1269.9999 L 608.5416 1269.9999 Q 582.0833 1269.9999 502.7083 1296.4583 Q 396.87497 1296.4583 396.87497 1322.9166 L 396.87497 1375.8333 L 396.87497 1375.8333 L 370.41666 1375.8333 L 370.41666 1349.3749 L 343.9583 1349.3749 L 343.9583 1349.3749 L 343.9583 1322.9166 L 291.04166 1322.9166 L 238.12498 1322.9166 L 238.12498 1296.4583 L 238.12498 1296.4583 L 238.12498 1296.4583 L 238.12498 1296.4583 L 264.5833 1296.4583 L 264.5833 1269.9999 L 291.04166 1269.9999 L 291.04166 1269.9999 L 317.49997 1269.9999 Q 343.9583 1269.9999 317.49997 1111.25 L 291.04166 978.95825 L 291.04166 952.49994 Q 291.04166 952.49994 264.5833 926.0416 Q 238.12498 899.5833 132.29166 899.5833 L 0.0 873.12494 L 0.0 846.6666 L 26.458332 820.2083 L 26.458332 820.2083 L 26.458332 793.74994 L 52.916664 793.74994 L 79.37499 793.74994 L 105.83333 767.2916 L 132.29166 740.8333 L 132.29166 740.8333 L 132.29166 740.8333 L 158.74998 740.8333 L 158.74998 740.8333 L 185.20833 714.37494 L 238.12498 714.37494 L 238.12498 740.8333 Q 238.12498 767.2916 238.12498 687.9166 L 238.12498 608.5416 L 291.04166 608.5416 L 343.9583 634.99994 L 343.9583 634.99994 L 343.9583 634.99994 L 343.9583 634.99994 L 343.9583 634.99994 L 370.41666 740.8333 Q 396.87497 846.6666 502.7083 820.2083 Q 608.5416 793.74994 608.5416 767.2916 L 634.99994 767.2916 L 634.99994 767.2916 L 634.99994 793.74994 L 740.8333 767.2916 Q 846.6666 740.8333 1084.7916 634.99994 Q 1349.3749 476.24997 1375.8333 476.24997 L 1402.2916 476.24997 L 1428.7499 449.79166 L 1455.2083 423.3333 L 1508.1249 423.3333 L 1534.5833 423.3333 L 1561.0416 396.87497 L 1587.4999 396.87497 L 1587.4999 370.41666 L 1587.4999 343.9583 L 1455.2083 343.9583 L 1349.3749 370.41666 L 1243.5416 370.41666 Q 1137.7083 370.41666 1084.7916 396.87497 Q 1005.4166 423.3333 978.95825 449.79166 Q 978.95825 502.7083 873.12494 529.1666 L 793.74994 555.625 L 793.74994 529.1666 L 793.74994 502.7083 L 793.74994 476.24997 Q 820.2083 423.3333 820.2083 396.87497 L 820.2083 370.41666 L 793.74994 370.41666 L 793.74994 370.41666 L 793.74994 396.87497 L 767.2916 396.87497 L 767.2916 396.87497 L 767.2916 423.3333 L 767.2916 423.3333 L 767.2916 423.3333 L 740.8333 423.3333 Q 740.8333 423.3333 714.37494 449.79166 L 661.4583 476.24997 L 634.99994 476.24997 L 608.5416 476.24997 L 582.0833 502.7083 L 555.625 529.1666 L 529.1666 529.1666 L 502.7083 529.1666 L 502.7083 529.1666 L 502.7083 502.7083 L 502.7083 502.7083 L 502.7083 476.24997 L 502.7083 476.24997 L 529.1666 476.24997 L 529.1666 476.24997 L 555.625 476.24997 L 555.625 476.24997 L 555.625 476.24997 L 582.0833 449.79166 L 608.5416 423.3333 L 634.99994 423.3333 Q 661.4583 423.3333 687.9166 396.87497 L 714.37494 370.41666 L 714.37494 370.41666 L 714.37494 370.41666 L 740.8333 370.41666 L 740.8333 370.41666 L 714.37494 343.9583 Q 661.4583 317.49997 661.4583 317.49997 L 661.4583 317.49997 L 661.4583 291.04166 Q 661.4583 264.5833 608.5416 211.66666 L 608.5416 185.20833 L 582.0833 185.20833 L 582.0833 158.74998 L 582.0833 158.74998 L 555.625 158.74998 L 555.625 132.29166 L 555.625 105.83333 L 529.1666 105.83333 L 529.1666 105.83333 L 529.1666 79.37499 L 529.1666 79.37499 L 555.625 79.37499 L 582.0833 79.37499 L 582.0833 79.37499 L 608.5416 79.37499 L 608.5416 79.37499 L 608.5416 105.83333 L 608.5416 105.83333 L 608.5416 105.83333 L 634.99994 105.83333 L 634.99994 105.83333 L 634.99994 132.29166 L 661.4583 132.29166 L 661.4583 132.29166 L 661.4583 158.74998 L 714.37494 211.66666 Q 740.8333 264.5833 767.2916 264.5833 L 793.74994 264.5833 L 846.6666 185.20833 Q 926.0416 105.83333 926.0416 52.916664 L 926.0416 26.458332 L 952.49994 26.458332 L 952.49994 26.458332 L 952.49994 26.458332 L 952.49994 52.916664 L 978.95825 52.916664 L 1005.4166 52.916664 L 1005.4166 52.916664 L 1005.4166 52.916664 L 1005.4166 79.37499 L 1031.875 79.37499 L 1031.875 105.83333 Q 1031.875 132.29166 1058.3333 132.29166 L 1084.7916 132.29166 L 1084.7916 158.74998 L 1084.7916 185.20833 L 1058.3333 211.66666 Q 1031.875 264.5833 1217.0833 264.5833 Q 1375.8333 264.5833 1455.2083 238.12498 L 1561.0416 238.12498 L 1561.0416 158.74998 Q 1561.0416 79.37499 1534.5833 52.916664 L 1508.1249 26.458332 L 1534.5833 0.0 Q 1561.0416 0.0 1613.9583 0.0 Q 1640.4166 26.458332 1666.8749 0.0 Q 1666.8749 0.0 1719.7916 0.0 Q 1746.2499 52.916664 1746.2499 52.916664 z M 1296.4583 714.37494 L 978.95825 767.2916 L 978.95825 740.8333 Q 978.95825 714.37494 1243.5416 582.0833 Q 1534.5833 476.24997 1587.4999 449.79166 Q 1640.4166 449.79166 1640.4166 555.625 Q 1640.4166 687.9166 1296.4583 714.37494 z M 529.1666 1243.5416 L 502.7083 1269.9999 L 502.7083 1269.9999 L 502.7083 1269.9999 L 476.24997 1217.0833 L 449.79166 1190.6249 L 449.79166 1111.25 L 449.79166 1058.3333 L 423.3333 1005.4166 L 423.3333 952.49994 L 449.79166 952.49994 L 502.7083 952.49994 L 899.5833 899.5833 Q 1296.4583 873.12494 926.0416 1058.3333 Q 555.625 1217.0833 529.1666 1243.5416 z" svg:height="13.758332mm" draw:style-name="style-35" svg:viewBox="0.0 0.0 2010.8333 1375.8333" svg:width="20.108332mm" svg:x="165.36458mm" svg:y="16.933332mm"/>
          <draw:path svg:d="M 185.20833 26.458332 L 211.66666 26.458332 L 238.12498 26.458332 L 291.04166 26.458332 L 291.04166 52.916664 Q 291.04166 105.83333 343.9583 105.83333 Q 370.41666 132.29166 370.41666 158.74998 L 370.41666 185.20833 L 370.41666 185.20833 Q 343.9583 185.20833 343.9583 211.66666 Q 343.9583 264.5833 291.04166 238.12498 Q 238.12498 211.66666 238.12498 211.66666 Q 211.66666 238.12498 158.74998 238.12498 L 105.83333 211.66666 L 79.37499 211.66666 L 52.916664 211.66666 L 52.916664 238.12498 Q 26.458332 264.5833 26.458332 264.5833 L 26.458332 264.5833 L 26.458332 158.74998 Q 26.458332 79.37499 0.0 52.916664 L 0.0 52.916664 L 26.458332 26.458332 Q 26.458332 0.0 79.37499 0.0 Q 132.29166 0.0 158.74998 0.0 Q 158.74998 0.0 185.20833 26.458332 z" svg:height="2.6458333mm" draw:style-name="style-36" svg:viewBox="0.0 0.0 370.41666 264.5833" svg:width="3.7041664mm" svg:x="201.3479mm" svg:y="80.43333mm"/>
          <draw:path svg:d="M 52.916664 343.9583 L 52.916664 0.0 L 105.83333 26.458332 Q 132.29166 79.37499 211.66666 52.916664 Q 317.49997 52.916664 317.49997 79.37499 Q 343.9583 79.37499 423.3333 79.37499 Q 476.24997 79.37499 502.7083 291.04166 Q 529.1666 476.24997 529.1666 582.0833 L 529.1666 687.9166 L 1005.4166 661.4583 Q 1455.2083 661.4583 1455.2083 608.5416 L 1481.6666 582.0833 L 1481.6666 502.7083 L 1481.6666 449.79166 L 1508.1249 449.79166 L 1508.1249 449.79166 L 1508.1249 502.7083 L 1508.1249 555.625 L 1508.1249 661.4583 L 1508.1249 740.8333 L 1508.1249 926.0416 L 1508.1249 1111.25 L 1481.6666 1111.25 L 1428.7499 1137.7083 L 1428.7499 1137.7083 L 1428.7499 1137.7083 L 1402.2916 1137.7083 L 1402.2916 1137.7083 L 1402.2916 1164.1666 L 1402.2916 1164.1666 L 1375.8333 1164.1666 Q 1349.3749 1137.7083 1111.25 1137.7083 L 873.12494 1111.25 L 476.24997 1111.25 Q 105.83333 1084.7916 52.916664 1084.7916 L 0.0 1084.7916 L 0.0 1084.7916 L 0.0 1084.7916 L 0.0 1058.3333 L 0.0 1058.3333 L 26.458332 899.5833 L 26.458332 740.8333 L 26.458332 714.37494 Q 52.916664 687.9166 52.916664 343.9583 z" svg:height="11.641666mm" draw:style-name="style-37" svg:viewBox="0.0 0.0 1508.1249 1164.1666" svg:width="15.081249mm" svg:x="220.66249mm" svg:y="129.38124mm"/>
          <draw:path svg:d="M 158.74998 0.0 L 185.20833 0.0 L 185.20833 26.458332 L 158.74998 26.458332 L 158.74998 26.458332 L 158.74998 26.458332 L 211.66666 52.916664 L 238.12498 52.916664 L 238.12498 52.916664 Q 238.12498 79.37499 211.66666 79.37499 L 185.20833 79.37499 L 158.74998 79.37499 Q 132.29166 79.37499 105.83333 132.29166 L 79.37499 185.20833 L 52.916664 185.20833 L 26.458332 185.20833 L 26.458332 185.20833 L 0.0 185.20833 L 0.0 132.29166 L 0.0 79.37499 L 52.916664 52.916664 Q 105.83333 26.458332 158.74998 0.0 z" svg:height="1.8520832mm" draw:style-name="style-38" svg:viewBox="0.0 0.0 238.12498 185.20833" svg:width="2.38125mm" svg:x="208.49165mm" svg:y="89.16458mm"/>
          <draw:path svg:d="M 79.37499 26.458332 L 105.83333 0.0 L 132.29166 0.0 Q 158.74998 0.0 158.74998 52.916664 Q 158.74998 79.37499 158.74998 211.66666 L 158.74998 343.9583 L 158.74998 343.9583 Q 158.74998 317.49997 105.83333 317.49997 L 52.916664 317.49997 L 52.916664 291.04166 Q 52.916664 264.5833 79.37499 264.5833 L 79.37499 264.5833 L 79.37499 264.5833 Q 52.916664 238.12498 52.916664 211.66666 Q 26.458332 211.66666 0.0 132.29166 Q -52.916664 79.37499 0.0 52.916664 L 26.458332 52.916664 L 26.458332 52.916664 Q 52.916664 52.916664 52.916664 52.916664 L 52.916664 26.458332 L 79.37499 26.458332 z" svg:height="3.439583mm" draw:style-name="style-39" svg:viewBox="0.0 0.0 158.74998 343.9583" svg:width="1.5874999mm" svg:x="191.02916mm" svg:y="78.316666mm"/>
          <draw:path svg:d="M 1746.2499 26.458332 L 1746.2499 0.0 L 1799.1666 26.458332 Q 1852.0833 26.458332 1878.5416 52.916664 Q 1878.5416 105.83333 1957.9165 105.83333 Q 2010.8333 79.37499 2010.8333 105.83333 Q 2037.2915 105.83333 2063.75 105.83333 L 2116.6665 105.83333 L 2116.6665 661.4583 Q 2116.6665 1217.0833 2143.125 1640.4166 L 2143.125 2037.2915 L 2169.5833 3174.9998 Q 2169.5833 4286.25 2196.0415 4868.333 L 2196.0415 5423.958 L 2196.0415 5714.9995 Q 2222.5 6006.0415 2196.0415 6006.0415 L 2196.0415 6032.4995 L 2196.0415 6032.4995 L 2196.0415 6032.4995 L 1137.7083 6032.4995 L 79.37499 6032.4995 L 79.37499 6032.4995 Q 52.916664 6006.0415 79.37499 5873.7495 L 79.37499 5714.9995 L 79.37499 5476.8745 L 79.37499 5238.7495 L 79.37499 4921.2495 Q 52.916664 4630.208 52.916664 4524.375 L 52.916664 4418.5415 L 52.916664 4339.1665 L 52.916664 4286.25 L 52.916664 3439.5833 Q 52.916664 2566.4583 26.458332 2063.75 L 26.458332 1587.4999 L 26.458332 1269.9999 Q 0.0 952.49994 0.0 767.2916 L 0.0 582.0833 L 26.458332 582.0833 L 52.916664 582.0833 L 52.916664 555.625 L 52.916664 555.625 L 79.37499 555.625 L 79.37499 582.0833 L 79.37499 582.0833 L 105.83333 582.0833 L 105.83333 582.0833 L 105.83333 582.0833 L 132.29166 555.625 L 158.74998 555.625 L 158.74998 582.0833 L 158.74998 608.5416 L 185.20833 608.5416 L 185.20833 582.0833 L 185.20833 582.0833 L 211.66666 582.0833 L 211.66666 582.0833 L 211.66666 582.0833 L 211.66666 608.5416 L 211.66666 608.5416 L 264.5833 634.99994 Q 291.04166 634.99994 317.49997 687.9166 Q 370.41666 740.8333 370.41666 687.9166 Q 370.41666 634.99994 396.87497 740.8333 Q 396.87497 820.2083 529.1666 873.12494 Q 634.99994 926.0416 661.4583 926.0416 Q 661.4583 952.49994 687.9166 952.49994 L 740.8333 952.49994 L 740.8333 926.0416 Q 714.37494 899.5833 793.74994 873.12494 Q 846.6666 846.6666 873.12494 846.6666 Q 899.5833 793.74994 1005.4166 687.9166 Q 1084.7916 582.0833 1137.7083 582.0833 Q 1190.6249 582.0833 1322.9166 582.0833 Q 1428.7499 582.0833 1428.7499 555.625 Q 1428.7499 529.1666 1534.5833 502.7083 Q 1640.4166 476.24997 1666.8749 423.3333 Q 1666.8749 370.41666 1719.7916 370.41666 Q 1746.2499 343.9583 1746.2499 317.49997 Q 1746.2499 264.5833 1746.2499 158.74998 L 1746.2499 26.458332 L 1746.2499 26.458332 z" svg:height="60.324997mm" draw:style-name="style-40" svg:viewBox="0.0 0.0 2196.0415 6032.4995" svg:width="21.960415mm" svg:x="240.77083mm" svg:y="168.80415mm"/>
          <draw:path svg:d="M 423.3333 158.74998 L 423.3333 0.0 L 449.79166 185.20833 Q 502.7083 370.41666 687.9166 370.41666 Q 873.12494 423.3333 873.12494 423.3333 L 873.12494 423.3333 L 661.4583 423.3333 L 476.24997 423.3333 L 476.24997 449.79166 L 449.79166 449.79166 L 449.79166 449.79166 L 449.79166 476.24997 L 449.79166 476.24997 L 449.79166 476.24997 L 343.9583 476.24997 Q 238.12498 476.24997 211.66666 476.24997 Q 185.20833 476.24997 185.20833 502.7083 Q 158.74998 529.1666 132.29166 529.1666 L 105.83333 529.1666 L 105.83333 476.24997 Q 105.83333 449.79166 52.916664 449.79166 L 26.458332 449.79166 L 0.0 449.79166 L 0.0 449.79166 L 0.0 370.41666 L 0.0 264.5833 L 0.0 264.5833 L 26.458332 264.5833 L 26.458332 264.5833 L 26.458332 264.5833 L 132.29166 291.04166 Q 238.12498 317.49997 343.9583 317.49997 L 423.3333 317.49997 L 423.3333 158.74998 z" svg:height="5.2916665mm" draw:style-name="style-41" svg:viewBox="0.0 0.0 873.12494 529.1666" svg:width="8.73125mm" svg:x="235.74374mm" svg:y="132.29166mm"/>
          <draw:path svg:d="M 0.0 26.458332 L 0.0 0.0 L 529.1666 105.83333 Q 1058.3333 185.20833 1058.3333 238.12498 Q 1058.3333 291.04166 1084.7916 343.9583 L 1084.7916 396.87497 L 1058.3333 396.87497 Q 1058.3333 423.3333 1031.875 423.3333 Q 1005.4166 449.79166 793.74994 529.1666 L 582.0833 608.5416 L 555.625 608.5416 L 529.1666 608.5416 L 529.1666 608.5416 L 502.7083 634.99994 L 502.7083 634.99994 L 502.7083 634.99994 L 449.79166 634.99994 Q 396.87497 634.99994 264.5833 661.4583 L 158.74998 687.9166 L 158.74998 634.99994 Q 158.74998 608.5416 79.37499 317.49997 L 0.0 52.916664 L 0.0 26.458332 z" svg:height="6.879166mm" draw:style-name="style-42" svg:viewBox="0.0 0.0 1084.7916 687.9166" svg:width="10.847916mm" svg:x="153.98749mm" svg:y="5.820833mm"/>
          <draw:path svg:d="M 2672.2915 0.0 L 2698.7498 0.0 L 2725.2083 211.66666 Q 2751.6665 396.87497 2751.6665 846.6666 Q 2804.5833 1296.4583 2804.5833 1428.7499 Q 2804.5833 1534.5833 2804.5833 1719.7916 Q 2804.5833 1904.9999 2778.1248 2143.125 L 2778.1248 2381.2498 L 2751.6665 2381.2498 Q 2751.6665 2381.2498 2725.2083 2354.7915 Q 2698.7498 2354.7915 2698.7498 2381.2498 Q 2698.7498 2407.7083 2645.8333 2434.1665 Q 2592.9165 2487.0833 2539.9998 2513.5415 Q 2460.6248 2539.9998 2354.7915 2539.9998 Q 2248.9583 2566.4583 2248.9583 2619.3748 L 2222.5 2672.2915 L 2222.5 2751.6665 Q 2196.0415 2857.4998 2169.5833 2857.4998 Q 2116.6665 2857.4998 2116.6665 2883.9583 L 2116.6665 2883.9583 L 2090.2083 2883.9583 Q 2063.75 2910.4165 1984.3749 2883.9583 L 1904.9999 2857.4998 L 1904.9999 2725.2083 L 1904.9999 2592.9165 L 1269.9999 2592.9165 L 661.4583 2592.9165 L 661.4583 2619.3748 Q 634.99994 2619.3748 634.99994 2645.8333 L 634.99994 2672.2915 L 634.99994 2672.2915 Q 634.99994 2672.2915 608.5416 2645.8333 Q 582.0833 2619.3748 502.7083 2592.9165 L 423.3333 2592.9165 L 423.3333 2592.9165 Q 423.3333 2592.9165 423.3333 2566.4583 Q 423.3333 2566.4583 449.79166 2328.3333 L 476.24997 2116.6665 L 449.79166 2116.6665 Q 449.79166 2116.6665 317.49997 2116.6665 L 185.20833 2116.6665 L 185.20833 2063.75 Q 158.74998 2037.2915 158.74998 2037.2915 L 158.74998 2037.2915 L 158.74998 1428.7499 Q 158.74998 820.2083 132.29166 687.9166 Q 132.29166 582.0833 79.37499 582.0833 L 26.458332 582.0833 L 26.458332 582.0833 Q 0.0 555.625 0.0 555.625 Q 0.0 529.1666 52.916664 529.1666 Q 132.29166 502.7083 158.74998 423.3333 L 158.74998 317.49997 L 158.74998 396.87497 Q 158.74998 476.24997 185.20833 502.7083 L 185.20833 529.1666 L 317.49997 529.1666 Q 423.3333 529.1666 423.3333 502.7083 L 423.3333 502.7083 L 449.79166 264.5833 L 449.79166 26.458332 L 529.1666 79.37499 Q 608.5416 158.74998 634.99994 158.74998 L 661.4583 158.74998 L 793.74994 185.20833 Q 926.0416 211.66666 926.0416 185.20833 Q 926.0416 158.74998 1005.4166 185.20833 Q 1111.25 211.66666 1137.7083 211.66666 L 1164.1666 211.66666 L 1164.1666 211.66666 Q 1164.1666 211.66666 1058.3333 238.12498 Q 952.49994 238.12498 952.49994 264.5833 Q 952.49994 317.49997 926.0416 317.49997 L 899.5833 317.49997 L 899.5833 370.41666 L 899.5833 423.3333 L 926.0416 423.3333 L 952.49994 423.3333 L 952.49994 476.24997 L 952.49994 502.7083 L 978.95825 502.7083 L 978.95825 529.1666 L 978.95825 529.1666 L 1005.4166 529.1666 L 1005.4166 529.1666 L 1005.4166 555.625 L 1005.4166 582.0833 L 1005.4166 582.0833 L 978.95825 582.0833 Q 978.95825 582.0833 899.5833 582.0833 L 793.74994 608.5416 L 793.74994 687.9166 L 793.74994 767.2916 L 899.5833 767.2916 L 1005.4166 793.74994 L 1005.4166 793.74994 L 1005.4166 793.74994 L 1031.875 820.2083 L 1058.3333 846.6666 L 1058.3333 846.6666 L 1058.3333 846.6666 L 1058.3333 873.12494 L 1058.3333 873.12494 L 1084.7916 873.12494 L 1084.7916 899.5833 L 1084.7916 899.5833 L 1111.25 899.5833 L 1111.25 899.5833 L 1111.25 899.5833 L 1137.7083 899.5833 L 1164.1666 899.5833 L 1190.6249 899.5833 L 1217.0833 899.5833 L 1217.0833 873.12494 L 1217.0833 846.6666 L 1217.0833 793.74994 Q 1217.0833 767.2916 1217.0833 740.8333 L 1217.0833 687.9166 L 1217.0833 687.9166 L 1217.0833 661.4583 L 1190.6249 661.4583 L 1190.6249 634.99994 L 1190.6249 634.99994 L 1164.1666 634.99994 L 1164.1666 634.99994 L 1164.1666 634.99994 L 1164.1666 608.5416 L 1164.1666 608.5416 L 1164.1666 608.5416 L 1137.7083 582.0833 L 1137.7083 582.0833 L 1137.7083 582.0833 L 1137.7083 582.0833 L 1137.7083 555.625 L 1164.1666 555.625 L 1190.6249 582.0833 L 1190.6249 582.0833 L 1217.0833 582.0833 L 1217.0833 582.0833 L 1217.0833 582.0833 L 1217.0833 608.5416 L 1217.0833 608.5416 L 1243.5416 634.99994 L 1269.9999 661.4583 L 1269.9999 661.4583 L 1269.9999 687.9166 L 1269.9999 687.9166 L 1269.9999 687.9166 L 1296.4583 687.9166 L 1296.4583 687.9166 L 1508.1249 873.12494 Q 1693.3333 1058.3333 1719.7916 1058.3333 L 1719.7916 1058.3333 L 1719.7916 1084.7916 L 1746.2499 1084.7916 L 1746.2499 1084.7916 L 1746.2499 1111.25 L 1746.2499 1111.25 L 1746.2499 1111.25 L 1772.7083 1111.25 L 1772.7083 1111.25 L 1772.7083 1137.7083 L 1799.1666 1137.7083 L 1799.1666 1137.7083 L 1799.1666 1164.1666 L 1799.1666 1164.1666 L 1799.1666 1164.1666 L 1825.6249 1164.1666 L 1825.6249 1164.1666 L 1852.0833 1190.6249 L 1878.5416 1190.6249 L 1878.5416 952.49994 L 1904.9999 740.8333 L 1904.9999 846.6666 L 1904.9999 978.95825 L 1931.4583 978.95825 L 1931.4583 978.95825 L 1957.9165 1137.7083 Q 1957.9165 1296.4583 2063.75 1375.8333 Q 2143.125 1428.7499 2143.125 1455.2083 L 2169.5833 1455.2083 L 2169.5833 1455.2083 L 2169.5833 1481.6666 L 2169.5833 1481.6666 L 2169.5833 1481.6666 L 2196.0415 1481.6666 L 2196.0415 1481.6666 L 2196.0415 1508.1249 L 2222.5 1508.1249 L 2222.5 1508.1249 L 2222.5 1534.5833 L 2222.5 1534.5833 L 2222.5 1534.5833 L 2248.9583 1534.5833 L 2248.9583 1534.5833 L 2248.9583 1561.0416 L 2275.4165 1561.0416 L 2275.4165 1561.0416 L 2275.4165 1587.4999 L 2275.4165 1587.4999 L 2275.4165 1587.4999 L 2301.875 1587.4999 L 2301.875 1587.4999 L 2328.3333 1613.9583 L 2354.7915 1613.9583 L 2354.7915 1058.3333 Q 2328.3333 529.1666 2328.3333 529.1666 L 2328.3333 529.1666 L 2328.3333 529.1666 Q 2328.3333 529.1666 2222.5 502.7083 L 2143.125 502.7083 L 2143.125 502.7083 L 2143.125 476.24997 L 2169.5833 476.24997 L 2222.5 476.24997 L 2248.9583 449.79166 L 2275.4165 423.3333 L 2328.3333 423.3333 Q 2381.2498 423.3333 2434.1665 370.41666 Q 2460.6248 317.49997 2487.0833 317.49997 L 2513.5415 317.49997 L 2513.5415 291.04166 L 2539.9998 291.04166 L 2539.9998 264.5833 L 2539.9998 238.12498 L 2566.4583 211.66666 L 2566.4583 185.20833 L 2592.9165 185.20833 Q 2619.3748 158.74998 2619.3748 158.74998 L 2619.3748 158.74998 L 2619.3748 158.74998 Q 2645.8333 158.74998 2645.8333 158.74998 L 2645.8333 132.29166 L 2645.8333 79.37499 Q 2645.8333 26.458332 2672.2915 0.0 z M 1799.1666 1878.5416 L 1799.1666 1878.5416 L 1825.6249 1878.5416 L 1825.6249 1904.9999 L 1825.6249 1904.9999 L 1852.0833 1904.9999 L 1852.0833 1904.9999 L 1852.0833 1904.9999 L 1852.0833 1931.4583 L 1852.0833 1931.4583 L 1878.5416 1931.4583 L 1878.5416 1957.9165 L 1878.5416 1957.9165 L 1904.9999 1957.9165 L 1904.9999 1957.9165 L 1904.9999 1957.9165 L 1904.9999 1984.3749 L 1904.9999 1984.3749 L 1931.4583 1984.3749 L 1931.4583 2010.8333 L 1931.4583 2010.8333 L 1957.9165 2010.8333 L 1957.9165 2010.8333 L 1957.9165 2010.8333 L 1666.8749 2037.2915 Q 1375.8333 2063.75 1058.3333 2063.75 L 740.8333 2063.75 L 740.8333 2037.2915 L 740.8333 2037.2915 L 714.37494 1481.6666 Q 714.37494 926.0416 1269.9999 1402.2916 Q 1799.1666 1852.0833 1799.1666 1878.5416 z" svg:height="28.839582mm" draw:style-name="style-43" svg:viewBox="0.0 0.0 2804.5833 2883.9583" svg:width="28.045832mm" svg:x="169.33333mm" svg:y="111.65416mm"/>
          <draw:path svg:d="M 608.5416 449.79166 L 608.5416 449.79166 L 608.5416 476.24997 L 608.5416 476.24997 L 634.99994 476.24997 L 634.99994 502.7083 L 634.99994 502.7083 L 661.4583 502.7083 L 661.4583 502.7083 L 661.4583 502.7083 L 449.79166 529.1666 Q 264.5833 555.625 132.29166 555.625 L 26.458332 555.625 L 26.458332 529.1666 L 26.458332 529.1666 L 0.0 291.04166 L 0.0 26.458332 L 0.0 26.458332 Q 26.458332 26.458332 26.458332 26.458332 L 26.458332 0.0 L 52.916664 0.0 Q 79.37499 0.0 343.9583 238.12498 Q 608.5416 449.79166 608.5416 449.79166 z" svg:height="5.5562496mm" draw:style-name="style-44" svg:viewBox="0.0 0.0 661.4583 555.625" svg:width="6.614583mm" svg:x="131.49791mm" svg:y="129.38124mm"/>
          <draw:path svg:d="M 423.3333 0.0 L 449.79166 0.0 L 449.79166 26.458332 Q 423.3333 79.37499 423.3333 79.37499 L 423.3333 79.37499 L 317.49997 79.37499 Q 211.66666 79.37499 132.29166 105.83333 Q 52.916664 132.29166 26.458332 105.83333 L 0.0 105.83333 L 0.0 79.37499 Q 0.0 26.458332 26.458332 26.458332 L 79.37499 26.458332 L 79.37499 26.458332 L 105.83333 26.458332 L 132.29166 26.458332 Q 158.74998 26.458332 158.74998 26.458332 L 158.74998 26.458332 L 185.20833 26.458332 Q 238.12498 26.458332 291.04166 52.916664 L 343.9583 52.916664 L 370.41666 52.916664 Q 396.87497 52.916664 396.87497 26.458332 Q 396.87497 0.0 423.3333 0.0 z" svg:height="1.0583333mm" draw:style-name="style-45" svg:viewBox="0.0 0.0 449.79166 105.83333" svg:width="4.497916mm" svg:x="186.53123mm" svg:y="110.86041mm"/>
          <draw:path svg:d="M 343.9583 0.0 L 370.41666 0.0 L 423.3333 0.0 L 449.79166 0.0 L 449.79166 26.458332 L 476.24997 52.916664 L 476.24997 52.916664 L 476.24997 52.916664 L 476.24997 79.37499 L 476.24997 79.37499 L 502.7083 79.37499 L 502.7083 105.83333 L 502.7083 105.83333 L 529.1666 105.83333 L 529.1666 105.83333 L 529.1666 105.83333 L 608.5416 132.29166 Q 687.9166 158.74998 687.9166 211.66666 Q 687.9166 238.12498 661.4583 264.5833 L 661.4583 291.04166 L 634.99994 291.04166 Q 634.99994 264.5833 634.99994 264.5833 L 634.99994 264.5833 L 634.99994 264.5833 Q 634.99994 264.5833 634.99994 211.66666 Q 634.99994 158.74998 529.1666 211.66666 L 449.79166 264.5833 L 423.3333 264.5833 Q 423.3333 264.5833 317.49997 291.04166 Q 238.12498 317.49997 238.12498 317.49997 Q 211.66666 343.9583 211.66666 370.41666 Q 185.20833 370.41666 185.20833 343.9583 Q 185.20833 317.49997 158.74998 317.49997 L 132.29166 317.49997 L 52.916664 317.49997 L 0.0 317.49997 L 0.0 291.04166 L 0.0 291.04166 L 52.916664 291.04166 L 79.37499 264.5833 L 79.37499 264.5833 L 105.83333 264.5833 L 105.83333 264.5833 L 105.83333 264.5833 L 105.83333 238.12498 L 105.83333 238.12498 L 132.29166 211.66666 L 132.29166 211.66666 L 132.29166 211.66666 L 158.74998 211.66666 L 158.74998 211.66666 L 158.74998 185.20833 L 132.29166 185.20833 L 132.29166 185.20833 L 132.29166 185.20833 L 132.29166 158.74998 L 132.29166 158.74998 L 158.74998 158.74998 L 158.74998 158.74998 L 158.74998 158.74998 L 211.66666 132.29166 Q 238.12498 132.29166 238.12498 105.83333 L 238.12498 79.37499 L 238.12498 79.37499 Q 264.5833 79.37499 264.5833 52.916664 L 264.5833 52.916664 L 264.5833 52.916664 Q 264.5833 52.916664 291.04166 52.916664 L 291.04166 26.458332 L 317.49997 26.458332 Q 317.49997 0.0 343.9583 0.0 z" svg:height="3.7041664mm" draw:style-name="style-46" svg:viewBox="0.0 0.0 687.9166 370.41666" svg:width="6.879166mm" svg:x="271.99164mm" svg:y="222.24998mm"/>
          <draw:path svg:d="M 634.99994 211.66666 L 634.99994 211.66666 L 529.1666 291.04166 Q 423.3333 396.87497 423.3333 449.79166 L 423.3333 476.24997 L 423.3333 476.24997 Q 396.87497 502.7083 396.87497 502.7083 L 396.87497 502.7083 L 370.41666 502.7083 Q 370.41666 502.7083 343.9583 529.1666 L 317.49997 529.1666 L 291.04166 529.1666 Q 264.5833 555.625 211.66666 608.5416 L 158.74998 661.4583 L 132.29166 661.4583 L 105.83333 661.4583 L 105.83333 687.9166 L 105.83333 687.9166 L 79.37499 687.9166 L 79.37499 714.37494 L 79.37499 714.37494 L 52.916664 714.37494 L 52.916664 714.37494 L 52.916664 714.37494 L 52.916664 740.8333 L 52.916664 740.8333 L 26.458332 740.8333 L 26.458332 767.2916 L 0.0 767.2916 L 0.0 767.2916 L 0.0 714.37494 L 0.0 661.4583 L 0.0 661.4583 L 0.0 661.4583 L 26.458332 423.3333 Q 26.458332 185.20833 105.83333 185.20833 Q 158.74998 185.20833 158.74998 105.83333 L 158.74998 26.458332 L 211.66666 0.0 Q 238.12498 -26.458332 264.5833 26.458332 Q 317.49997 79.37499 317.49997 105.83333 Q 317.49997 132.29166 370.41666 132.29166 Q 423.3333 132.29166 423.3333 158.74998 Q 423.3333 185.20833 529.1666 185.20833 Q 608.5416 185.20833 634.99994 211.66666 z" svg:height="7.6729164mm" draw:style-name="style-47" svg:viewBox="0.0 0.0 634.99994 767.2916" svg:width="6.3499994mm" svg:x="127.52916mm" svg:y="124.618744mm"/>
          <draw:path svg:d="M 264.5833 0.0 L 264.5833 0.0 L 264.5833 26.458332 Q 238.12498 52.916664 317.49997 105.83333 Q 396.87497 105.83333 396.87497 132.29166 L 396.87497 132.29166 L 396.87497 185.20833 Q 423.3333 238.12498 396.87497 238.12498 L 396.87497 264.5833 L 370.41666 264.5833 Q 370.41666 264.5833 370.41666 291.04166 L 396.87497 291.04166 L 396.87497 317.49997 Q 396.87497 343.9583 370.41666 343.9583 Q 317.49997 343.9583 317.49997 370.41666 Q 317.49997 396.87497 291.04166 396.87497 Q 264.5833 396.87497 264.5833 423.3333 Q 264.5833 449.79166 238.12498 449.79166 L 238.12498 449.79166 L 238.12498 449.79166 L 238.12498 476.24997 L 211.66666 476.24997 L 185.20833 476.24997 L 185.20833 476.24997 Q 211.66666 449.79166 211.66666 370.41666 Q 211.66666 264.5833 158.74998 264.5833 Q 105.83333 264.5833 105.83333 264.5833 Q 132.29166 264.5833 79.37499 264.5833 L 26.458332 264.5833 L 26.458332 238.12498 L 26.458332 238.12498 L 26.458332 211.66666 L 0.0 211.66666 L 0.0 185.20833 L 0.0 158.74998 L 26.458332 158.74998 L 26.458332 158.74998 L 26.458332 132.29166 L 52.916664 132.29166 L 52.916664 132.29166 L 52.916664 132.29166 L 79.37499 79.37499 Q 105.83333 26.458332 185.20833 0.0 Q 264.5833 0.0 264.5833 0.0 z" svg:height="4.7625mm" draw:style-name="style-48" svg:viewBox="0.0 0.0 396.87497 476.24997" svg:width="3.9687498mm" svg:x="131.7625mm" svg:y="210.60832mm"/>
          <draw:path svg:d="M 52.916664 0.0 L 79.37499 0.0 L 79.37499 26.458332 Q 79.37499 52.916664 105.83333 52.916664 L 132.29166 26.458332 L 132.29166 26.458332 L 132.29166 26.458332 L 158.74998 26.458332 L 158.74998 26.458332 L 238.12498 26.458332 Q 317.49997 26.458332 291.04166 52.916664 Q 291.04166 79.37499 343.9583 132.29166 Q 396.87497 158.74998 370.41666 158.74998 Q 370.41666 185.20833 370.41666 185.20833 L 370.41666 185.20833 L 238.12498 185.20833 L 132.29166 185.20833 L 132.29166 158.74998 Q 132.29166 132.29166 52.916664 105.83333 L 0.0 79.37499 L 0.0 79.37499 L 0.0 79.37499 L 26.458332 52.916664 Q 26.458332 26.458332 52.916664 0.0 z" svg:height="1.8520832mm" draw:style-name="style-49" svg:viewBox="0.0 0.0 370.41666 185.20833" svg:width="3.7041664mm" svg:x="278.60623mm" svg:y="227.27707mm"/>
          <draw:path svg:d="M 264.5833 26.458332 L 264.5833 0.0 L 264.5833 0.0 L 291.04166 0.0 L 370.41666 555.625 Q 423.3333 1084.7916 449.79166 1296.4583 Q 476.24997 1481.6666 476.24997 1561.0416 L 476.24997 1640.4166 L 423.3333 1640.4166 Q 396.87497 1666.8749 396.87497 1666.8749 Q 423.3333 1666.8749 317.49997 1772.7083 Q 264.5833 1852.0833 264.5833 1878.5416 L 264.5833 1904.9999 L 264.5833 1931.4583 L 264.5833 1984.3749 L 264.5833 1984.3749 L 264.5833 1984.3749 L 264.5833 2010.8333 L 264.5833 2010.8333 L 238.12498 2010.8333 L 238.12498 1984.3749 L 238.12498 1984.3749 L 211.66666 1984.3749 L 211.66666 1984.3749 L 211.66666 1984.3749 L 211.66666 1984.3749 L 211.66666 1957.9165 L 185.20833 1957.9165 L 185.20833 1957.9165 L 185.20833 1957.9165 L 185.20833 1931.4583 L 158.74998 1931.4583 L 132.29166 1931.4583 L 132.29166 1904.9999 L 105.83333 1878.5416 L 105.83333 1825.6249 Q 105.83333 1799.1666 52.916664 1561.0416 L 0.0 1349.3749 L 26.458332 1349.3749 L 52.916664 1349.3749 L 52.916664 1322.9166 L 52.916664 1322.9166 L 158.74998 1111.25 Q 264.5833 899.5833 238.12498 846.6666 Q 238.12498 767.2916 238.12498 767.2916 L 238.12498 767.2916 L 264.5833 767.2916 Q 291.04166 767.2916 238.12498 714.37494 Q 185.20833 687.9166 158.74998 634.99994 L 158.74998 582.0833 L 185.20833 582.0833 Q 211.66666 582.0833 211.66666 608.5416 L 211.66666 634.99994 L 211.66666 529.1666 Q 211.66666 423.3333 211.66666 291.04166 L 211.66666 132.29166 L 211.66666 79.37499 L 211.66666 52.916664 L 211.66666 52.916664 Q 211.66666 52.916664 238.12498 26.458332 L 238.12498 26.458332 L 238.12498 26.458332 Q 264.5833 26.458332 264.5833 26.458332 z M 238.12498 1375.8333 L 264.5833 1164.1666 L 291.04166 1375.8333 Q 317.49997 1613.9583 264.5833 1587.4999 Q 185.20833 1587.4999 238.12498 1375.8333 z" svg:height="20.108332mm" draw:style-name="style-50" svg:viewBox="0.0 0.0 476.24997 2010.8333" svg:width="4.7625mm" svg:x="191.55832mm" svg:y="47.88958mm"/>
          <draw:path svg:d="M 317.49997 26.458332 L 343.9583 26.458332 L 343.9583 26.458332 L 343.9583 26.458332 L 370.41666 26.458332 L 370.41666 26.458332 L 423.3333 52.916664 Q 449.79166 79.37499 476.24997 79.37499 L 476.24997 105.83333 L 449.79166 105.83333 Q 423.3333 132.29166 396.87497 158.74998 L 370.41666 185.20833 L 343.9583 185.20833 Q 317.49997 185.20833 158.74998 158.74998 L 0.0 158.74998 L 0.0 158.74998 Q 0.0 132.29166 26.458332 132.29166 L 26.458332 105.83333 L 52.916664 105.83333 L 79.37499 132.29166 L 79.37499 132.29166 L 79.37499 132.29166 L 105.83333 105.83333 L 105.83333 79.37499 L 158.74998 79.37499 Q 185.20833 52.916664 185.20833 26.458332 Q 185.20833 0.0 238.12498 0.0 Q 291.04166 26.458332 317.49997 26.458332 z" svg:height="1.8520832mm" draw:style-name="style-51" svg:viewBox="0.0 0.0 476.24997 185.20833" svg:width="4.7625mm" svg:x="274.90207mm" svg:y="219.33957mm"/>
          <draw:path svg:d="M 79.37499 26.458332 L 105.83333 0.0 L 132.29166 291.04166 Q 158.74998 582.0833 105.83333 978.95825 Q 105.83333 1402.2916 79.37499 1508.1249 L 52.916664 1613.9583 L 52.916664 1666.8749 L 52.916664 1693.3333 L 26.458332 1693.3333 L 26.458332 1693.3333 L 26.458332 1402.2916 Q 0.0 1084.7916 0.0 661.4583 L 0.0 264.5833 L 0.0 185.20833 Q 0.0 105.83333 26.458332 26.458332 Q 52.916664 -26.458332 52.916664 0.0 Q 52.916664 26.458332 79.37499 26.458332 z" svg:height="16.933332mm" draw:style-name="style-52" svg:viewBox="0.0 0.0 132.29166 1693.3333" svg:width="1.3229166mm" svg:x="271.99164mm" svg:y="142.08124mm"/>
          <draw:path svg:d="M 714.37494 264.5833 L 714.37494 264.5833 L 714.37494 529.1666 L 714.37494 820.2083 L 714.37494 1058.3333 L 714.37494 1269.9999 L 714.37494 1269.9999 L 714.37494 1269.9999 L 714.37494 1296.4583 L 740.8333 1296.4583 L 740.8333 1852.0833 L 740.8333 2381.2498 L 687.9166 2381.2498 Q 661.4583 2381.2498 370.41666 2407.7083 L 52.916664 2434.1665 L 52.916664 2407.7083 L 52.916664 2407.7083 L 52.916664 2381.2498 Q 52.916664 2328.3333 26.458332 1349.3749 L 0.0 370.41666 L 26.458332 211.66666 Q 52.916664 52.916664 105.83333 26.458332 Q 158.74998 0.0 158.74998 0.0 L 185.20833 0.0 L 264.5833 0.0 L 317.49997 0.0 L 502.7083 0.0 Q 687.9166 -26.458332 687.9166 105.83333 Q 687.9166 264.5833 714.37494 264.5833 z" svg:height="24.341665mm" draw:style-name="style-53" svg:viewBox="0.0 0.0 740.8333 2434.1665" svg:width="7.408333mm" svg:x="227.54166mm" svg:y="103.71666mm"/>
          <draw:path svg:d="M 634.99994 0.0 L 767.2916 0.0 L 767.2916 26.458332 Q 793.74994 52.916664 793.74994 132.29166 L 793.74994 185.20833 L 767.2916 291.04166 Q 767.2916 396.87497 820.2083 396.87497 L 873.12494 396.87497 L 873.12494 423.3333 L 846.6666 423.3333 L 846.6666 423.3333 L 846.6666 449.79166 L 740.8333 449.79166 Q 634.99994 449.79166 634.99994 1005.4166 Q 634.99994 1561.0416 634.99994 1825.6249 L 634.99994 2116.6665 L 608.5416 2143.125 L 582.0833 2169.5833 L 582.0833 2143.125 L 582.0833 2116.6665 L 555.625 2116.6665 L 555.625 2143.125 L 555.625 2143.125 L 529.1666 2143.125 L 529.1666 2090.2083 Q 529.1666 2063.75 502.7083 2037.2915 L 476.24997 2010.8333 L 476.24997 2037.2915 Q 476.24997 2063.75 423.3333 2063.75 L 370.41666 2063.75 L 370.41666 2090.2083 Q 370.41666 2116.6665 343.9583 2116.6665 L 343.9583 2143.125 L 343.9583 2143.125 L 317.49997 2143.125 L 317.49997 2143.125 L 317.49997 2143.125 L 317.49997 2169.5833 L 317.49997 2169.5833 L 291.04166 2169.5833 L 291.04166 2169.5833 L 291.04166 2169.5833 L 264.5833 2169.5833 L 264.5833 1349.3749 Q 264.5833 555.625 238.12498 502.7083 Q 238.12498 449.79166 158.74998 449.79166 Q 79.37499 449.79166 52.916664 317.49997 L 52.916664 185.20833 L 26.458332 185.20833 L 26.458332 185.20833 L 0.0 158.74998 Q -26.458332 158.74998 0.0 132.29166 L 0.0 79.37499 L 0.0 79.37499 Q 0.0 79.37499 26.458332 79.37499 L 26.458332 52.916664 L 52.916664 26.458332 Q 52.916664 0.0 264.5833 26.458332 Q 449.79166 26.458332 476.24997 26.458332 Q 476.24997 26.458332 634.99994 0.0 z" svg:height="21.695831mm" draw:style-name="style-54" svg:viewBox="0.0 0.0 873.12494 2169.5833" svg:width="8.73125mm" svg:x="291.04166mm" svg:y="141.0229mm"/>
          <draw:path svg:d="M 0.0 238.12498 L 0.0 0.0 L 79.37499 0.0 Q 185.20833 26.458332 185.20833 52.916664 Q 185.20833 79.37499 211.66666 52.916664 Q 238.12498 0.0 370.41666 26.458332 Q 502.7083 26.458332 502.7083 52.916664 Q 502.7083 79.37499 608.5416 52.916664 Q 740.8333 0.0 793.74994 26.458332 Q 846.6666 52.916664 846.6666 79.37499 Q 846.6666 105.83333 873.12494 105.83333 Q 899.5833 105.83333 926.0416 132.29166 L 978.95825 132.29166 L 978.95825 132.29166 Q 978.95825 158.74998 926.0416 158.74998 L 899.5833 158.74998 L 899.5833 185.20833 L 873.12494 185.20833 L 873.12494 185.20833 L 873.12494 211.66666 L 873.12494 211.66666 L 873.12494 211.66666 L 899.5833 211.66666 L 899.5833 211.66666 L 767.2916 264.5833 Q 634.99994 291.04166 634.99994 317.49997 Q 634.99994 343.9583 661.4583 343.9583 Q 714.37494 370.41666 661.4583 370.41666 Q 608.5416 370.41666 608.5416 423.3333 Q 608.5416 449.79166 634.99994 476.24997 Q 661.4583 476.24997 634.99994 476.24997 Q 634.99994 476.24997 661.4583 502.7083 L 687.9166 529.1666 L 634.99994 529.1666 Q 582.0833 529.1666 449.79166 555.625 L 317.49997 582.0833 L 238.12498 582.0833 L 132.29166 582.0833 L 132.29166 608.5416 L 132.29166 608.5416 L 132.29166 608.5416 Q 132.29166 608.5416 105.83333 634.99994 L 105.83333 661.4583 L 79.37499 661.4583 L 52.916664 687.9166 L 52.916664 687.9166 L 79.37499 687.9166 L 79.37499 687.9166 L 79.37499 714.37494 L 52.916664 714.37494 L 26.458332 687.9166 L 26.458332 687.9166 L 26.458332 687.9166 L 26.458332 582.0833 Q 26.458332 476.24997 0.0 238.12498 z" svg:height="7.1437497mm" draw:style-name="style-55" svg:viewBox="0.0 0.0 978.95825 714.37494" svg:width="9.789583mm" svg:x="189.70624mm" svg:y="219.07498mm"/>
          <draw:path svg:d="M 211.66666 0.0 L 211.66666 0.0 L 238.12498 26.458332 Q 291.04166 52.916664 264.5833 105.83333 Q 238.12498 132.29166 291.04166 158.74998 Q 343.9583 158.74998 370.41666 185.20833 Q 370.41666 238.12498 396.87497 238.12498 Q 423.3333 238.12498 423.3333 264.5833 Q 423.3333 291.04166 396.87497 291.04166 Q 343.9583 317.49997 343.9583 317.49997 L 343.9583 317.49997 L 343.9583 291.04166 Q 343.9583 264.5833 264.5833 291.04166 Q 185.20833 317.49997 185.20833 291.04166 Q 185.20833 264.5833 132.29166 291.04166 L 79.37499 291.04166 L 79.37499 291.04166 Q 52.916664 291.04166 26.458332 264.5833 L 0.0 238.12498 L 0.0 238.12498 L 26.458332 238.12498 L 26.458332 238.12498 L 26.458332 238.12498 L 26.458332 211.66666 L 26.458332 211.66666 L 52.916664 185.20833 L 52.916664 185.20833 L 52.916664 185.20833 L 26.458332 158.74998 L 26.458332 158.74998 L 26.458332 132.29166 L 52.916664 132.29166 L 79.37499 132.29166 L 79.37499 105.83333 L 79.37499 105.83333 L 105.83333 105.83333 L 105.83333 79.37499 L 52.916664 79.37499 Q 0.0 79.37499 105.83333 26.458332 Q 211.66666 26.458332 211.66666 0.0 z" svg:height="3.1749997mm" draw:style-name="style-56" svg:viewBox="0.0 0.0 423.3333 317.49997" svg:width="4.233333mm" svg:x="235.21457mm" svg:y="206.63957mm"/>
          <draw:path svg:d="M 1349.3749 264.5833 L 1402.2916 291.04166 L 1402.2916 291.04166 L 1402.2916 291.04166 L 1402.2916 317.49997 L 1402.2916 343.9583 L 1402.2916 343.9583 L 1402.2916 343.9583 L 1296.4583 370.41666 L 1190.6249 370.41666 L 1137.7083 370.41666 Q 1084.7916 396.87497 1058.3333 396.87497 Q 1031.875 396.87497 1031.875 449.79166 Q 1031.875 476.24997 978.95825 476.24997 Q 926.0416 476.24997 926.0416 502.7083 Q 926.0416 529.1666 952.49994 529.1666 Q 978.95825 555.625 846.6666 582.0833 Q 714.37494 634.99994 714.37494 661.4583 L 714.37494 687.9166 L 449.79166 687.9166 Q 211.66666 687.9166 211.66666 661.4583 L 211.66666 634.99994 L 211.66666 634.99994 Q 238.12498 634.99994 238.12498 608.5416 L 238.12498 608.5416 L 238.12498 555.625 Q 238.12498 529.1666 185.20833 449.79166 L 158.74998 370.41666 L 158.74998 343.9583 L 158.74998 343.9583 L 158.74998 343.9583 Q 132.29166 317.49997 132.29166 317.49997 L 132.29166 317.49997 L 132.29166 291.04166 L 132.29166 291.04166 L 132.29166 291.04166 Q 132.29166 264.5833 105.83333 264.5833 L 105.83333 264.5833 L 105.83333 238.12498 L 105.83333 238.12498 L 105.83333 238.12498 Q 79.37499 211.66666 79.37499 211.66666 L 79.37499 211.66666 L 79.37499 185.20833 Q 79.37499 185.20833 52.916664 185.20833 L 26.458332 158.74998 L 26.458332 158.74998 L 26.458332 132.29166 L 26.458332 132.29166 L 26.458332 132.29166 L 0.0 132.29166 L 0.0 132.29166 L 0.0 105.83333 L 0.0 105.83333 L 0.0 79.37499 L 0.0 52.916664 L 26.458332 52.916664 L 52.916664 26.458332 L 79.37499 26.458332 L 105.83333 26.458332 L 105.83333 52.916664 L 132.29166 52.916664 L 132.29166 52.916664 L 132.29166 26.458332 L 132.29166 26.458332 L 132.29166 26.458332 L 158.74998 26.458332 Q 185.20833 26.458332 343.9583 26.458332 Q 476.24997 -26.458332 793.74994 0.0 Q 1111.25 26.458332 1137.7083 26.458332 Q 1164.1666 26.458332 1164.1666 79.37499 Q 1164.1666 105.83333 1190.6249 79.37499 Q 1243.5416 79.37499 1269.9999 158.74998 Q 1322.9166 238.12498 1349.3749 264.5833 z" svg:height="6.879166mm" draw:style-name="style-57" svg:viewBox="0.0 0.0 1402.2916 687.9166" svg:width="14.022916mm" svg:x="215.6354mm" svg:y="89.16458mm"/>
          <draw:path svg:d="M 1217.0833 52.916664 L 1217.0833 0.0 L 1375.8333 0.0 L 1534.5833 0.0 L 1534.5833 0.0 Q 1534.5833 0.0 1455.2083 79.37499 L 1349.3749 132.29166 L 1375.8333 211.66666 L 1402.2916 264.5833 L 1428.7499 423.3333 Q 1455.2083 555.625 1587.4999 555.625 L 1719.7916 555.625 L 1719.7916 582.0833 L 1719.7916 608.5416 L 1693.3333 608.5416 L 1693.3333 634.99994 L 1666.8749 634.99994 Q 1613.9583 634.99994 1561.0416 661.4583 L 1534.5833 687.9166 L 1534.5833 740.8333 L 1534.5833 820.2083 L 1561.0416 820.2083 L 1587.4999 846.6666 L 1613.9583 820.2083 Q 1666.8749 793.74994 1666.8749 846.6666 L 1666.8749 873.12494 L 1640.4166 899.5833 L 1613.9583 926.0416 L 1613.9583 926.0416 L 1613.9583 952.49994 L 1613.9583 952.49994 L 1613.9583 952.49994 L 1640.4166 952.49994 L 1640.4166 952.49994 L 1640.4166 978.95825 L 1666.8749 978.95825 L 1666.8749 978.95825 L 1666.8749 952.49994 L 1772.7083 926.0416 Q 1904.9999 873.12494 1931.4583 820.2083 Q 1931.4583 767.2916 1957.9165 767.2916 Q 1984.3749 740.8333 2010.8333 740.8333 L 2037.2915 740.8333 L 2037.2915 767.2916 Q 2037.2915 793.74994 1984.3749 846.6666 L 1931.4583 899.5833 L 1904.9999 899.5833 L 1878.5416 899.5833 L 1878.5416 926.0416 L 1878.5416 926.0416 L 1878.5416 952.49994 L 1878.5416 952.49994 L 1878.5416 1005.4166 L 1878.5416 1031.875 L 1904.9999 1031.875 L 1904.9999 1058.3333 L 1904.9999 1058.3333 L 1931.4583 1058.3333 L 1931.4583 1058.3333 L 1931.4583 1084.7916 L 1878.5416 1084.7916 Q 1852.0833 1111.25 1825.6249 1217.0833 Q 1799.1666 1322.9166 1772.7083 1296.4583 Q 1746.2499 1269.9999 1719.7916 1322.9166 L 1693.3333 1375.8333 L 1693.3333 1375.8333 L 1666.8749 1375.8333 L 1666.8749 1402.2916 L 1666.8749 1428.7499 L 1719.7916 1402.2916 Q 1799.1666 1375.8333 1799.1666 1481.6666 Q 1799.1666 1613.9583 1852.0833 1640.4166 Q 1878.5416 1640.4166 1904.9999 1693.3333 Q 1931.4583 1746.2499 1931.4583 1772.7083 L 1931.4583 1772.7083 L 1957.9165 1772.7083 L 1957.9165 1799.1666 L 1957.9165 1799.1666 L 1984.3749 1799.1666 L 1984.3749 1799.1666 L 1984.3749 1825.6249 L 1931.4583 1825.6249 Q 1904.9999 1799.1666 1878.5416 1799.1666 L 1852.0833 1799.1666 L 1852.0833 1772.7083 L 1825.6249 1772.7083 L 1825.6249 1772.7083 L 1825.6249 1746.2499 L 1825.6249 1746.2499 L 1825.6249 1746.2499 L 1799.1666 1746.2499 Q 1799.1666 1746.2499 1772.7083 1693.3333 Q 1719.7916 1693.3333 1719.7916 1693.3333 Q 1693.3333 1719.7916 1666.8749 1693.3333 Q 1613.9583 1693.3333 1587.4999 1693.3333 L 1561.0416 1719.7916 L 1508.1249 1719.7916 Q 1481.6666 1746.2499 1402.2916 1772.7083 L 1296.4583 1799.1666 L 1269.9999 1825.6249 L 1243.5416 1852.0833 L 1217.0833 1852.0833 L 1190.6249 1852.0833 L 1164.1666 1878.5416 L 1137.7083 1878.5416 L 1137.7083 1852.0833 L 1137.7083 1825.6249 L 1137.7083 1825.6249 L 1137.7083 1799.1666 L 1190.6249 1799.1666 L 1217.0833 1799.1666 L 1243.5416 1772.7083 L 1269.9999 1746.2499 L 1322.9166 1746.2499 Q 1375.8333 1693.3333 1402.2916 1693.3333 L 1455.2083 1693.3333 L 1481.6666 1666.8749 L 1508.1249 1640.4166 L 1534.5833 1640.4166 L 1561.0416 1640.4166 L 1561.0416 1613.9583 L 1561.0416 1587.4999 L 1534.5833 1587.4999 L 1534.5833 1587.4999 L 1508.1249 1587.4999 L 1481.6666 1587.4999 L 1349.3749 1587.4999 Q 1243.5416 1587.4999 1190.6249 1613.9583 L 1111.25 1640.4166 L 1111.25 1640.4166 Q 1084.7916 1640.4166 1084.7916 1693.3333 L 1058.3333 1746.2499 L 1031.875 1746.2499 L 1005.4166 1746.2499 L 1005.4166 1719.7916 L 1005.4166 1719.7916 L 1005.4166 1693.3333 Q 1005.4166 1640.4166 820.2083 1666.8749 Q 634.99994 1693.3333 634.99994 1746.2499 L 634.99994 1772.7083 L 608.5416 1772.7083 L 582.0833 1772.7083 L 582.0833 1772.7083 Q 555.625 1772.7083 529.1666 1746.2499 L 476.24997 1693.3333 L 449.79166 1693.3333 Q 423.3333 1693.3333 423.3333 1640.4166 Q 449.79166 1613.9583 396.87497 1534.5833 Q 343.9583 1481.6666 291.04166 1481.6666 Q 238.12498 1481.6666 238.12498 1455.2083 Q 211.66666 1428.7499 185.20833 1428.7499 L 132.29166 1402.2916 L 132.29166 1402.2916 L 132.29166 1375.8333 L 105.83333 1375.8333 Q 79.37499 1375.8333 79.37499 1349.3749 L 52.916664 1349.3749 L 52.916664 1322.9166 Q 26.458332 1322.9166 26.458332 1322.9166 L 26.458332 1322.9166 L 26.458332 1296.4583 L 26.458332 1296.4583 L 26.458332 1296.4583 Q 26.458332 1296.4583 26.458332 1217.0833 Q 26.458332 1111.25 0.0 1084.7916 Q -26.458332 1058.3333 0.0 1058.3333 Q 26.458332 1058.3333 26.458332 1005.4166 L 0.0 978.95825 L 26.458332 952.49994 Q 52.916664 952.49994 79.37499 952.49994 Q 105.83333 952.49994 105.83333 899.5833 L 105.83333 873.12494 L 105.83333 873.12494 Q 132.29166 873.12494 132.29166 846.6666 L 132.29166 846.6666 L 291.04166 820.2083 Q 423.3333 793.74994 396.87497 793.74994 Q 396.87497 793.74994 423.3333 767.2916 Q 449.79166 767.2916 449.79166 714.37494 Q 476.24997 661.4583 714.37494 661.4583 Q 926.0416 634.99994 1005.4166 634.99994 Q 1084.7916 634.99994 1190.6249 608.5416 L 1269.9999 582.0833 L 1296.4583 582.0833 L 1322.9166 582.0833 L 1322.9166 529.1666 L 1296.4583 476.24997 L 1296.4583 423.3333 L 1296.4583 343.9583 L 1269.9999 291.04166 L 1243.5416 238.12498 L 1243.5416 211.66666 L 1243.5416 185.20833 L 1190.6249 185.20833 L 1164.1666 211.66666 L 1137.7083 211.66666 Q 1111.25 211.66666 873.12494 343.9583 L 634.99994 476.24997 L 608.5416 476.24997 L 582.0833 476.24997 L 555.625 502.7083 L 529.1666 529.1666 L 502.7083 529.1666 L 476.24997 529.1666 L 449.79166 529.1666 L 423.3333 529.1666 L 423.3333 529.1666 L 423.3333 529.1666 L 423.3333 529.1666 L 449.79166 529.1666 L 449.79166 529.1666 L 449.79166 529.1666 L 476.24997 502.7083 L 502.7083 476.24997 L 529.1666 476.24997 L 555.625 476.24997 L 582.0833 449.79166 L 608.5416 423.3333 L 926.0416 291.04166 Q 1217.0833 132.29166 1217.0833 52.916664 z M 1508.1249 1455.2083 L 1508.1249 1481.6666 L 1481.6666 1481.6666 Q 1455.2083 1481.6666 1349.3749 1508.1249 L 1243.5416 1534.5833 L 1190.6249 1534.5833 L 1137.7083 1534.5833 L 1137.7083 1508.1249 L 1137.7083 1481.6666 L 1164.1666 1428.7499 L 1190.6249 1402.2916 L 1217.0833 1296.4583 Q 1269.9999 1217.0833 1349.3749 1217.0833 Q 1402.2916 1217.0833 1402.2916 1243.5416 Q 1428.7499 1296.4583 1402.2916 1322.9166 Q 1349.3749 1349.3749 1428.7499 1375.8333 Q 1508.1249 1428.7499 1508.1249 1455.2083 z M 740.8333 1269.9999 Q 926.0416 1243.5416 978.95825 1402.2916 Q 1005.4166 1561.0416 767.2916 1587.4999 Q 502.7083 1587.4999 449.79166 1481.6666 Q 396.87497 1349.3749 476.24997 1322.9166 Q 555.625 1269.9999 740.8333 1269.9999 z" svg:height="18.785416mm" draw:style-name="style-58" svg:viewBox="0.0 0.0 2037.2915 1878.5416" svg:width="20.372915mm" svg:x="164.8354mm" svg:y="0.0mm"/>
          <draw:path svg:d="M 132.29166 52.916664 L 158.74998 0.0 L 211.66666 0.0 Q 291.04166 26.458332 317.49997 52.916664 Q 317.49997 52.916664 343.9583 79.37499 Q 370.41666 105.83333 343.9583 105.83333 Q 317.49997 132.29166 317.49997 158.74998 Q 317.49997 211.66666 317.49997 211.66666 L 317.49997 238.12498 L 291.04166 291.04166 Q 264.5833 343.9583 291.04166 370.41666 L 291.04166 370.41666 L 291.04166 370.41666 Q 264.5833 370.41666 264.5833 396.87497 L 264.5833 423.3333 L 238.12498 423.3333 Q 211.66666 423.3333 211.66666 370.41666 Q 185.20833 343.9583 132.29166 370.41666 Q 79.37499 370.41666 79.37499 317.49997 Q 79.37499 291.04166 52.916664 291.04166 L 26.458332 291.04166 L 0.0 291.04166 Q 0.0 264.5833 0.0 264.5833 L 26.458332 264.5833 L 26.458332 238.12498 Q 52.916664 238.12498 26.458332 185.20833 L 26.458332 132.29166 L 52.916664 132.29166 Q 52.916664 105.83333 79.37499 105.83333 Q 105.83333 105.83333 132.29166 52.916664 z" svg:height="4.233333mm" draw:style-name="style-59" svg:viewBox="0.0 0.0 343.9583 423.3333" svg:width="3.439583mm" svg:x="135.46666mm" svg:y="210.60832mm"/>
          <draw:path svg:d="M 132.29166 79.37499 L 0.0 105.83333 L 0.0 79.37499 Q 0.0 52.916664 26.458332 52.916664 L 52.916664 52.916664 L 105.83333 52.916664 Q 132.29166 26.458332 185.20833 0.0 Q 211.66666 -26.458332 238.12498 26.458332 Q 264.5833 79.37499 132.29166 79.37499 z" svg:height="1.0583333mm" draw:style-name="style-60" svg:viewBox="0.0 0.0 238.12498 105.83333" svg:width="2.38125mm" svg:x="196.32082mm" svg:y="86.518745mm"/>
          <draw:path svg:d="M 238.12498 26.458332 L 370.41666 0.0 L 502.7083 0.0 L 661.4583 26.458332 L 608.5416 26.458332 L 582.0833 26.458332 L 423.3333 105.83333 Q 264.5833 185.20833 264.5833 185.20833 L 264.5833 185.20833 L 238.12498 185.20833 Q 211.66666 185.20833 185.20833 211.66666 L 158.74998 211.66666 L 79.37499 211.66666 L 0.0 185.20833 L 0.0 185.20833 L 26.458332 185.20833 L 26.458332 185.20833 L 26.458332 185.20833 L 26.458332 158.74998 L 26.458332 158.74998 L 52.916664 132.29166 L 79.37499 105.83333 L 79.37499 105.83333 L 79.37499 79.37499 L 79.37499 79.37499 Q 79.37499 79.37499 105.83333 79.37499 L 105.83333 79.37499 L 105.83333 52.916664 L 132.29166 52.916664 L 132.29166 52.916664 Q 132.29166 26.458332 238.12498 26.458332 z" svg:height="2.1166666mm" draw:style-name="style-61" svg:viewBox="0.0 0.0 661.4583 211.66666" svg:width="6.614583mm" svg:x="5.5562496mm" svg:y="224.63124mm"/>
          <draw:path svg:d="M 608.5416 0.0 L 714.37494 0.0 L 793.74994 26.458332 Q 846.6666 52.916664 793.74994 105.83333 Q 740.8333 132.29166 793.74994 211.66666 Q 846.6666 317.49997 952.49994 291.04166 Q 1058.3333 291.04166 1084.7916 211.66666 Q 1111.25 158.74998 1137.7083 158.74998 Q 1164.1666 158.74998 1190.6249 132.29166 L 1217.0833 132.29166 L 1217.0833 158.74998 Q 1217.0833 185.20833 1164.1666 211.66666 L 1137.7083 211.66666 L 1137.7083 238.12498 L 1111.25 238.12498 L 1111.25 264.5833 L 1111.25 291.04166 L 1084.7916 291.04166 L 1084.7916 317.49997 L 1058.3333 317.49997 Q 1031.875 317.49997 1005.4166 370.41666 Q 952.49994 423.3333 899.5833 423.3333 L 846.6666 423.3333 L 820.2083 449.79166 L 793.74994 476.24997 L 740.8333 476.24997 L 714.37494 476.24997 L 714.37494 502.7083 L 714.37494 502.7083 L 529.1666 502.7083 L 370.41666 502.7083 L 370.41666 502.7083 Q 370.41666 476.24997 264.5833 476.24997 L 158.74998 476.24997 L 158.74998 449.79166 L 158.74998 449.79166 L 132.29166 423.3333 L 132.29166 396.87497 L 105.83333 396.87497 L 79.37499 370.41666 L 52.916664 370.41666 L 26.458332 370.41666 L 26.458332 317.49997 L 0.0 264.5833 L 0.0 264.5833 L 0.0 264.5833 L 0.0 264.5833 L 0.0 264.5833 L 158.74998 238.12498 Q 317.49997 211.66666 317.49997 158.74998 Q 317.49997 132.29166 291.04166 79.37499 L 291.04166 26.458332 L 317.49997 26.458332 Q 343.9583 52.916664 423.3333 26.458332 Q 502.7083 0.0 608.5416 0.0 z" svg:height="5.027083mm" draw:style-name="style-62" svg:viewBox="0.0 0.0 1217.0833 502.7083" svg:width="12.170833mm" svg:x="183.62082mm" svg:y="111.65416mm"/>
          <draw:path svg:d="M 291.04166 26.458332 L 317.49997 0.0 L 343.9583 0.0 L 370.41666 0.0 L 370.41666 0.0 L 343.9583 26.458332 L 343.9583 26.458332 L 343.9583 52.916664 L 343.9583 52.916664 L 343.9583 52.916664 L 317.49997 52.916664 L 317.49997 52.916664 L 317.49997 79.37499 L 343.9583 79.37499 L 343.9583 79.37499 L 343.9583 105.83333 L 370.41666 105.83333 L 396.87497 105.83333 L 396.87497 132.29166 L 396.87497 158.74998 L 423.3333 185.20833 L 423.3333 211.66666 L 529.1666 211.66666 Q 608.5416 211.66666 634.99994 238.12498 Q 634.99994 264.5833 687.9166 264.5833 Q 714.37494 291.04166 740.8333 370.41666 Q 767.2916 449.79166 740.8333 476.24997 L 740.8333 502.7083 L 634.99994 476.24997 Q 502.7083 449.79166 529.1666 608.5416 Q 529.1666 767.2916 608.5416 793.74994 Q 714.37494 846.6666 714.37494 820.2083 Q 714.37494 793.74994 740.8333 687.9166 L 740.8333 582.0833 L 767.2916 582.0833 Q 767.2916 582.0833 793.74994 608.5416 L 820.2083 608.5416 L 846.6666 1508.1249 Q 873.12494 2407.7083 926.0416 2381.2498 Q 926.0416 2354.7915 926.0416 2407.7083 L 926.0416 2460.6248 L 926.0416 2460.6248 L 926.0416 2487.0833 L 926.0416 2487.0833 L 952.49994 2487.0833 L 952.49994 2487.0833 L 952.49994 2487.0833 L 926.0416 2513.5415 Q 873.12494 2539.9998 555.625 2566.4583 Q 264.5833 2592.9165 185.20833 2645.8333 L 132.29166 2645.8333 L 79.37499 2672.2915 L 52.916664 2672.2915 L 52.916664 2645.8333 L 26.458332 2619.3748 L 26.458332 2434.1665 L 26.458332 2248.9583 L 26.458332 2169.5833 Q 26.458332 2090.2083 0.0 2063.75 L 0.0 2063.75 L 79.37499 2037.2915 Q 185.20833 2010.8333 211.66666 1984.3749 Q 238.12498 1984.3749 211.66666 1878.5416 Q 211.66666 1746.2499 211.66666 1746.2499 L 238.12498 1746.2499 L 238.12498 1719.7916 L 238.12498 1693.3333 L 238.12498 1693.3333 Q 238.12498 1693.3333 291.04166 1666.8749 Q 343.9583 1640.4166 343.9583 1613.9583 Q 343.9583 1587.4999 291.04166 1587.4999 Q 264.5833 1561.0416 264.5833 1508.1249 Q 291.04166 1455.2083 264.5833 1375.8333 L 238.12498 1322.9166 L 238.12498 1269.9999 Q 238.12498 1243.5416 211.66666 1031.875 L 211.66666 820.2083 L 211.66666 820.2083 L 238.12498 820.2083 L 238.12498 687.9166 Q 238.12498 555.625 317.49997 529.1666 Q 370.41666 502.7083 343.9583 370.41666 Q 343.9583 238.12498 291.04166 238.12498 Q 264.5833 238.12498 264.5833 158.74998 Q 291.04166 52.916664 291.04166 26.458332 z" svg:height="26.722916mm" draw:style-name="style-63" svg:viewBox="0.0 0.0 952.49994 2672.2915" svg:width="9.525mm" svg:x="290.77707mm" svg:y="61.9125mm"/>
          <draw:path svg:d="M 634.99994 26.458332 L 634.99994 0.0 L 687.9166 1322.9166 Q 687.9166 2645.8333 714.37494 3386.6665 L 714.37494 4153.958 L 714.37494 4233.333 Q 714.37494 4312.708 687.9166 4339.1665 Q 634.99994 4339.1665 634.99994 4392.083 Q 634.99994 4471.458 608.5416 4445.0 Q 608.5416 4418.5415 396.87497 4445.0 Q 185.20833 4471.458 132.29166 4577.2915 Q 105.83333 4683.1245 79.37499 4709.583 L 52.916664 4762.4995 L 52.916664 4868.333 L 52.916664 4947.708 L 26.458332 4947.708 L 26.458332 4947.708 L 26.458332 4127.5 Q 0.0 3307.2915 0.0 2328.3333 Q 0.0 1349.3749 105.83333 1164.1666 L 211.66666 1005.4166 L 211.66666 978.95825 L 211.66666 952.49994 L 238.12498 926.0416 L 264.5833 899.5833 L 264.5833 873.12494 L 264.5833 846.6666 L 291.04166 846.6666 L 291.04166 846.6666 L 291.04166 820.2083 L 291.04166 820.2083 L 291.04166 793.74994 L 291.04166 793.74994 L 291.04166 793.74994 L 317.49997 793.74994 L 317.49997 767.2916 L 317.49997 740.8333 L 343.9583 687.9166 L 370.41666 661.4583 L 370.41666 634.99994 L 370.41666 608.5416 L 396.87497 582.0833 Q 423.3333 555.625 476.24997 370.41666 L 582.0833 185.20833 L 582.0833 158.74998 L 582.0833 132.29166 L 608.5416 105.83333 L 634.99994 52.916664 L 634.99994 26.458332 z" svg:height="49.47708mm" draw:style-name="style-64" svg:viewBox="0.0 0.0 714.37494 4947.708" svg:width="7.1437497mm" svg:x="131.7625mm" svg:y="140.22916mm"/>
          <draw:path svg:d="M 0.0 52.916664 L 0.0 0.0 L 79.37499 0.0 L 158.74998 0.0 L 158.74998 158.74998 L 132.29166 317.49997 L 132.29166 317.49997 L 132.29166 317.49997 L 132.29166 343.9583 L 132.29166 343.9583 L 79.37499 343.9583 Q 0.0 343.9583 0.0 211.66666 L 0.0 105.83333 L 0.0 52.916664 z" svg:height="3.439583mm" draw:style-name="style-65" svg:viewBox="0.0 0.0 158.74998 343.9583" svg:width="1.5874999mm" svg:x="144.1979mm" svg:y="134.40833mm"/>
          <draw:path svg:d="M 1164.1666 0.0 L 1243.5416 0.0 L 1269.9999 26.458332 L 1296.4583 52.916664 L 1296.4583 52.916664 L 1269.9999 52.916664 L 1269.9999 52.916664 L 1269.9999 52.916664 L 1269.9999 79.37499 Q 1269.9999 79.37499 1217.0833 105.83333 L 1190.6249 158.74998 L 1190.6249 158.74998 Q 1164.1666 185.20833 1164.1666 211.66666 Q 1164.1666 211.66666 978.95825 238.12498 Q 820.2083 264.5833 582.0833 264.5833 L 370.41666 264.5833 L 370.41666 264.5833 Q 370.41666 264.5833 370.41666 264.5833 L 370.41666 238.12498 L 370.41666 238.12498 Q 370.41666 211.66666 317.49997 211.66666 Q 264.5833 211.66666 211.66666 264.5833 Q 158.74998 317.49997 105.83333 343.9583 Q 26.458332 343.9583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L 158.74998 158.74998 L 211.66666 132.29166 Q 291.04166 105.83333 291.04166 105.83333 L 291.04166 105.83333 L 687.9166 52.916664 Q 1058.3333 0.0 1164.1666 0.0 z" svg:height="3.439583mm" draw:style-name="style-66" svg:viewBox="0.0 0.0 1296.4583 343.9583" svg:width="12.964582mm" svg:x="192.61665mm" svg:y="8.995832mm"/>
          <draw:path svg:d="M 529.1666 449.79166 L 529.1666 449.79166 L 529.1666 529.1666 L 555.625 608.5416 L 634.99994 1561.0416 Q 714.37494 2487.0833 740.8333 2592.9165 L 740.8333 2698.7498 L 740.8333 2725.2083 Q 714.37494 2725.2083 687.9166 2778.1248 L 661.4583 2831.0415 L 661.4583 2831.0415 Q 661.4583 2831.0415 661.4583 2725.2083 Q 661.4583 2645.8333 634.99994 2672.2915 L 608.5416 2672.2915 L 582.0833 2672.2915 Q 555.625 2672.2915 555.625 2645.8333 L 555.625 2645.8333 L 582.0833 2619.3748 Q 608.5416 2619.3748 608.5416 2619.3748 L 608.5416 2592.9165 L 608.5416 2539.9998 Q 608.5416 2487.0833 555.625 2196.0415 Q 555.625 1931.4583 529.1666 1984.3749 L 502.7083 2037.2915 L 502.7083 2037.2915 Q 502.7083 2037.2915 476.24997 1984.3749 Q 449.79166 1957.9165 449.79166 1984.3749 Q 449.79166 1984.3749 423.3333 1878.5416 Q 423.3333 1799.1666 238.12498 1799.1666 Q 52.916664 1772.7083 26.458332 1799.1666 L 0.0 1799.1666 L 0.0 1772.7083 L 0.0 1746.2499 L 26.458332 1746.2499 L 26.458332 1746.2499 L 132.29166 1746.2499 Q 238.12498 1719.7916 343.9583 1719.7916 L 449.79166 1719.7916 L 476.24997 1693.3333 L 502.7083 1666.8749 L 502.7083 1666.8749 L 502.7083 1666.8749 L 529.1666 1640.4166 L 555.625 1613.9583 L 555.625 1613.9583 L 555.625 1587.4999 L 529.1666 1561.0416 L 502.7083 1534.5833 L 502.7083 1534.5833 L 502.7083 1561.0416 L 449.79166 1561.0416 L 423.3333 1561.0416 L 396.87497 1534.5833 Q 343.9583 1508.1249 264.5833 1481.6666 Q 185.20833 1455.2083 185.20833 1402.2916 Q 185.20833 1375.8333 132.29166 1349.3749 L 79.37499 1349.3749 L 79.37499 1322.9166 Q 79.37499 1296.4583 132.29166 978.95825 L 132.29166 661.4583 L 132.29166 608.5416 L 132.29166 582.0833 L 105.83333 582.0833 L 79.37499 582.0833 L 79.37499 608.5416 L 79.37499 634.99994 L 52.916664 661.4583 L 26.458332 687.9166 L 26.458332 687.9166 L 26.458332 714.37494 L 26.458332 714.37494 L 26.458332 714.37494 L 0.0 714.37494 L 0.0 714.37494 L 0.0 661.4583 L 26.458332 634.99994 L 26.458332 608.5416 L 26.458332 582.0833 L 79.37499 502.7083 Q 79.37499 449.79166 105.83333 396.87497 Q 105.83333 343.9583 158.74998 264.5833 Q 238.12498 185.20833 238.12498 132.29166 L 238.12498 52.916664 L 211.66666 52.916664 L 211.66666 52.916664 L 211.66666 52.916664 L 211.66666 26.458332 L 238.12498 26.458332 L 264.5833 26.458332 L 291.04166 52.916664 Q 291.04166 79.37499 370.41666 0.0 Q 449.79166 -52.916664 476.24997 185.20833 Q 502.7083 423.3333 529.1666 449.79166 z" svg:height="28.310415mm" draw:style-name="style-67" svg:viewBox="0.0 0.0 740.8333 2831.0415" svg:width="7.408333mm" svg:x="187.06041mm" svg:y="20.902082mm"/>
          <draw:path svg:d="M 687.9166 317.49997 L 687.9166 317.49997 L 714.37494 317.49997 L 714.37494 343.9583 L 740.8333 343.9583 L 767.2916 343.9583 L 767.2916 370.41666 L 793.74994 370.41666 L 793.74994 370.41666 L 793.74994 396.87497 L 793.74994 396.87497 L 793.74994 396.87497 L 820.2083 396.87497 L 820.2083 396.87497 L 820.2083 423.3333 L 846.6666 423.3333 L 846.6666 449.79166 L 846.6666 476.24997 L 423.3333 476.24997 L 0.0 476.24997 L 0.0 79.37499 Q 0.0 -317.49997 343.9583 0.0 Q 687.9166 291.04166 687.9166 317.49997 z" svg:height="4.7625mm" draw:style-name="style-68" svg:viewBox="0.0 0.0 846.6666 476.24997" svg:width="8.466666mm" svg:x="147.6375mm" svg:y="129.38124mm"/>
          <draw:path svg:d="M 105.83333 26.458332 L 185.20833 0.0 L 264.5833 26.458332 Q 370.41666 26.458332 370.41666 79.37499 Q 396.87497 158.74998 423.3333 185.20833 Q 423.3333 185.20833 423.3333 211.66666 Q 396.87497 238.12498 370.41666 238.12498 L 343.9583 238.12498 L 343.9583 238.12498 Q 343.9583 238.12498 317.49997 211.66666 L 264.5833 185.20833 L 211.66666 185.20833 Q 158.74998 185.20833 132.29166 185.20833 Q 105.83333 185.20833 79.37499 211.66666 Q 52.916664 238.12498 26.458332 238.12498 L 0.0 238.12498 L 0.0 238.12498 L 0.0 211.66666 L 0.0 158.74998 Q 0.0 105.83333 52.916664 105.83333 L 105.83333 132.29166 L 105.83333 105.83333 L 105.83333 105.83333 L 132.29166 105.83333 L 132.29166 79.37499 L 132.29166 79.37499 Q 105.83333 79.37499 79.37499 52.916664 Q 52.916664 26.458332 105.83333 26.458332 z" svg:height="2.38125mm" draw:style-name="style-69" svg:viewBox="0.0 0.0 423.3333 238.12498" svg:width="4.233333mm" svg:x="131.23332mm" svg:y="215.6354mm"/>
          <draw:path svg:d="M 767.2916 370.41666 L 740.8333 370.41666 L 634.99994 370.41666 Q 555.625 396.87497 264.5833 396.87497 L 0.0 396.87497 L 26.458332 396.87497 L 52.916664 396.87497 L 52.916664 370.41666 L 52.916664 370.41666 L 79.37499 370.41666 L 79.37499 343.9583 L 105.83333 343.9583 L 132.29166 343.9583 L 158.74998 317.49997 L 185.20833 291.04166 L 343.9583 238.12498 Q 502.7083 132.29166 502.7083 132.29166 L 502.7083 132.29166 L 687.9166 52.916664 Q 846.6666 -26.458332 899.5833 0.0 Q 952.49994 0.0 978.95825 185.20833 Q 1005.4166 343.9583 899.5833 343.9583 Q 793.74994 343.9583 767.2916 370.41666 z" svg:height="3.9687498mm" draw:style-name="style-70" svg:viewBox="0.0 0.0 978.95825 396.87497" svg:width="9.789583mm" svg:x="175.15416mm" svg:y="35.189583mm"/>
          <draw:path svg:d="M 555.625 0.0 L 582.0833 0.0 L 582.0833 26.458332 Q 608.5416 52.916664 661.4583 52.916664 Q 714.37494 52.916664 714.37494 158.74998 Q 714.37494 264.5833 687.9166 264.5833 L 661.4583 264.5833 L 661.4583 291.04166 L 687.9166 291.04166 L 687.9166 317.49997 L 687.9166 317.49997 L 343.9583 317.49997 L 0.0 317.49997 L 0.0 317.49997 Q 0.0 291.04166 52.916664 264.5833 Q 79.37499 264.5833 26.458332 238.12498 Q -26.458332 211.66666 79.37499 185.20833 Q 185.20833 158.74998 132.29166 105.83333 Q 79.37499 105.83333 105.83333 52.916664 L 158.74998 26.458332 L 211.66666 26.458332 L 238.12498 52.916664 L 370.41666 26.458332 Q 529.1666 0.0 555.625 0.0 z" svg:height="3.1749997mm" draw:style-name="style-71" svg:viewBox="0.0 0.0 714.37494 317.49997" svg:width="7.1437497mm" svg:x="142.875mm" svg:y="225.95415mm"/>
          <draw:path svg:d="M 52.916664 0.0 L 132.29166 0.0 L 291.04166 79.37499 Q 476.24997 132.29166 502.7083 158.74998 L 529.1666 158.74998 L 529.1666 185.20833 L 529.1666 211.66666 L 555.625 211.66666 L 582.0833 185.20833 L 608.5416 185.20833 L 634.99994 185.20833 L 740.8333 185.20833 Q 820.2083 185.20833 820.2083 238.12498 Q 820.2083 264.5833 926.0416 317.49997 Q 1031.875 343.9583 1111.25 370.41666 Q 1190.6249 370.41666 1190.6249 449.79166 Q 1190.6249 502.7083 1190.6249 555.625 Q 1243.5416 608.5416 1243.5416 608.5416 L 1243.5416 634.99994 L 1243.5416 634.99994 Q 1217.0833 661.4583 1243.5416 661.4583 L 1243.5416 661.4583 L 1243.5416 687.9166 Q 1243.5416 714.37494 1217.0833 714.37494 Q 1217.0833 714.37494 1137.7083 714.37494 L 1031.875 714.37494 L 1031.875 714.37494 L 1031.875 714.37494 L 1005.4166 714.37494 L 1005.4166 714.37494 L 1005.4166 740.8333 L 978.95825 740.8333 L 978.95825 740.8333 L 978.95825 767.2916 L 978.95825 767.2916 L 978.95825 767.2916 L 952.49994 767.2916 L 952.49994 767.2916 L 952.49994 793.74994 L 926.0416 793.74994 L 926.0416 820.2083 L 926.0416 873.12494 L 926.0416 873.12494 Q 899.5833 873.12494 873.12494 899.5833 L 873.12494 926.0416 L 846.6666 926.0416 L 846.6666 926.0416 L 820.2083 926.0416 L 820.2083 926.0416 L 820.2083 899.5833 L 820.2083 899.5833 L 793.74994 846.6666 Q 793.74994 793.74994 740.8333 820.2083 Q 714.37494 820.2083 661.4583 767.2916 Q 661.4583 687.9166 634.99994 740.8333 Q 634.99994 793.74994 608.5416 793.74994 L 582.0833 793.74994 L 582.0833 714.37494 Q 555.625 661.4583 582.0833 608.5416 L 608.5416 582.0833 L 608.5416 555.625 L 608.5416 529.1666 L 582.0833 529.1666 L 582.0833 502.7083 L 582.0833 502.7083 L 608.5416 502.7083 L 608.5416 502.7083 L 608.5416 476.24997 L 582.0833 476.24997 L 582.0833 449.79166 L 582.0833 449.79166 L 555.625 449.79166 L 555.625 476.24997 L 555.625 502.7083 L 529.1666 555.625 L 502.7083 634.99994 L 502.7083 634.99994 L 502.7083 661.4583 L 502.7083 661.4583 L 502.7083 661.4583 L 502.7083 661.4583 L 502.7083 661.4583 L 476.24997 476.24997 Q 476.24997 291.04166 396.87497 264.5833 Q 291.04166 238.12498 291.04166 211.66666 Q 264.5833 185.20833 132.29166 132.29166 L 26.458332 105.83333 L 0.0 52.916664 Q -26.458332 0.0 52.916664 0.0 z" svg:height="9.260416mm" draw:style-name="style-72" svg:viewBox="0.0 0.0 1243.5416 926.0416" svg:width="12.435416mm" svg:x="203.46457mm" svg:y="69.58541mm"/>
          <draw:path svg:d="M 0.0 26.458332 L 0.0 0.0 L 26.458332 26.458332 Q 52.916664 52.916664 79.37499 211.66666 L 79.37499 370.41666 L 105.83333 370.41666 L 132.29166 370.41666 L 132.29166 396.87497 L 158.74998 396.87497 L 158.74998 396.87497 L 158.74998 370.41666 L 158.74998 370.41666 L 158.74998 370.41666 L 185.20833 370.41666 L 185.20833 370.41666 L 211.66666 370.41666 L 238.12498 370.41666 L 238.12498 370.41666 L 264.5833 370.41666 L 264.5833 370.41666 L 264.5833 370.41666 L 264.5833 343.9583 L 291.04166 343.9583 L 291.04166 370.41666 L 291.04166 396.87497 L 343.9583 396.87497 Q 396.87497 423.3333 396.87497 423.3333 L 396.87497 423.3333 L 211.66666 423.3333 L 0.0 423.3333 L 0.0 423.3333 L 0.0 423.3333 L 0.0 396.87497 L 0.0 370.41666 L 0.0 317.49997 L 0.0 291.04166 L 0.0 158.74998 Q 0.0 52.916664 0.0 26.458332 z" svg:height="4.233333mm" draw:style-name="style-73" svg:viewBox="0.0 0.0 396.87497 423.3333" svg:width="3.9687498mm" svg:x="261.40833mm" svg:y="137.05415mm"/>
          <draw:path svg:d="M 291.04166 0.0 L 343.9583 0.0 L 502.7083 26.458332 Q 634.99994 26.458332 1455.2083 52.916664 Q 2248.9583 79.37499 2301.875 52.916664 L 2328.3333 52.916664 L 2328.3333 52.916664 L 2328.3333 79.37499 L 2407.7083 79.37499 L 2460.6248 79.37499 L 2460.6248 79.37499 L 2487.0833 79.37499 L 2725.2083 132.29166 Q 2963.3333 185.20833 3042.7083 211.66666 Q 3122.0833 238.12498 3148.5415 238.12498 Q 3174.9998 238.12498 3174.9998 211.66666 Q 3174.9998 185.20833 3227.9165 185.20833 Q 3280.8333 185.20833 3413.1248 158.74998 L 3518.9583 158.74998 L 3518.9583 185.20833 L 3518.9583 238.12498 L 3492.4998 238.12498 L 3466.0415 238.12498 L 3413.1248 264.5833 L 3386.6665 291.04166 L 3386.6665 291.04166 L 3360.2083 291.04166 L 3360.2083 343.9583 L 3360.2083 370.41666 L 3518.9583 396.87497 Q 3704.1665 396.87497 3889.3748 423.3333 L 4074.583 423.3333 L 4074.583 449.79166 L 4048.1248 476.24997 L 4048.1248 476.24997 L 4048.1248 449.79166 L 4021.6665 449.79166 L 3995.208 449.79166 L 3995.208 476.24997 L 3995.208 476.24997 L 4021.6665 476.24997 L 4021.6665 502.7083 L 4101.0415 502.7083 L 4153.958 502.7083 L 4153.958 529.1666 L 4153.958 529.1666 L 4180.4165 555.625 L 4180.4165 555.625 L 4153.958 555.625 L 4127.5 555.625 L 3783.5415 582.0833 L 3413.1248 582.0833 L 3386.6665 582.0833 Q 3360.2083 608.5416 3333.7498 608.5416 Q 3307.2915 608.5416 3254.3748 608.5416 L 3174.9998 582.0833 L 3148.5415 582.0833 Q 3122.0833 582.0833 3122.0833 608.5416 Q 3122.0833 634.99994 3042.7083 608.5416 L 2936.8748 608.5416 L 2831.0415 608.5416 Q 2751.6665 608.5416 2513.5415 634.99994 L 2275.4165 634.99994 L 2143.125 634.99994 L 2010.8333 634.99994 L 2010.8333 634.99994 Q 1984.3749 634.99994 1984.3749 661.4583 L 1984.3749 661.4583 L 1984.3749 661.4583 Q 1957.9165 661.4583 1931.4583 661.4583 Q 1931.4583 661.4583 1825.6249 661.4583 Q 1746.2499 634.99994 1746.2499 661.4583 Q 1746.2499 687.9166 1666.8749 661.4583 L 1561.0416 661.4583 L 1349.3749 661.4583 Q 1137.7083 661.4583 978.95825 687.9166 L 820.2083 687.9166 L 767.2916 687.9166 L 740.8333 687.9166 L 608.5416 687.9166 Q 449.79166 661.4583 396.87497 634.99994 L 343.9583 608.5416 L 343.9583 608.5416 L 343.9583 582.0833 L 343.9583 555.625 Q 343.9583 555.625 211.66666 476.24997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43.9583 L 26.458332 317.49997 L 0.0 317.49997 L 0.0 317.49997 L 0.0 291.04166 L 0.0 264.5833 L 105.83333 238.12498 Q 211.66666 238.12498 291.04166 211.66666 L 343.9583 185.20833 L 343.9583 185.20833 L 343.9583 185.20833 L 370.41666 185.20833 L 370.41666 185.20833 L 370.41666 158.74998 L 396.87497 158.74998 L 396.87497 158.74998 L 396.87497 132.29166 L 343.9583 132.29166 Q 291.04166 132.29166 264.5833 158.74998 Q 238.12498 158.74998 238.12498 79.37499 Q 238.12498 0.0 291.04166 0.0 z" svg:height="6.879166mm" draw:style-name="style-74" svg:viewBox="0.0 0.0 4180.4165 687.9166" svg:width="41.804165mm" svg:x="44.71458mm" svg:y="160.60208mm"/>
          <draw:path svg:d="M 264.5833 26.458332 L 291.04166 0.0 L 291.04166 0.0 L 317.49997 0.0 L 317.49997 0.0 L 317.49997 0.0 L 317.49997 26.458332 L 317.49997 26.458332 L 343.9583 52.916664 L 343.9583 79.37499 L 370.41666 79.37499 L 396.87497 105.83333 L 396.87497 105.83333 L 423.3333 105.83333 L 423.3333 105.83333 L 423.3333 105.83333 L 449.79166 79.37499 L 476.24997 79.37499 L 476.24997 79.37499 Q 476.24997 105.83333 476.24997 105.83333 L 502.7083 105.83333 L 502.7083 105.83333 Q 476.24997 132.29166 476.24997 211.66666 Q 476.24997 264.5833 449.79166 264.5833 Q 423.3333 291.04166 423.3333 317.49997 L 396.87497 370.41666 L 370.41666 370.41666 Q 317.49997 370.41666 264.5833 370.41666 Q 185.20833 370.41666 132.29166 370.41666 L 79.37499 370.41666 L 79.37499 370.41666 L 52.916664 370.41666 L 52.916664 370.41666 L 52.916664 370.41666 L 52.916664 370.41666 L 52.916664 343.9583 L 26.458332 343.9583 L 26.458332 317.49997 L 26.458332 317.49997 L 0.0 317.49997 L 0.0 317.49997 L 0.0 317.49997 L 0.0 291.04166 L 0.0 291.04166 L 26.458332 291.04166 L 26.458332 264.5833 L 26.458332 264.5833 L 52.916664 264.5833 L 52.916664 211.66666 L 52.916664 185.20833 L 105.83333 132.29166 Q 158.74998 79.37499 158.74998 79.37499 L 158.74998 52.916664 L 185.20833 52.916664 L 211.66666 52.916664 L 264.5833 26.458332 z" svg:height="3.7041664mm" draw:style-name="style-75" svg:viewBox="0.0 0.0 502.7083 370.41666" svg:width="5.027083mm" svg:x="232.30415mm" svg:y="62.97083mm"/>
          <draw:path svg:d="M 105.83333 0.0 L 132.29166 0.0 L 132.29166 79.37499 Q 132.29166 132.29166 105.83333 158.74998 Q 79.37499 158.74998 79.37499 185.20833 Q 52.916664 238.12498 52.916664 238.12498 L 52.916664 238.12498 L 52.916664 238.12498 Q 52.916664 238.12498 26.458332 211.66666 L 0.0 211.66666 L 0.0 185.20833 Q 0.0 158.74998 26.458332 158.74998 Q 52.916664 158.74998 52.916664 79.37499 L 52.916664 0.0 L 79.37499 0.0 Q 105.83333 -26.458332 105.83333 0.0 z" svg:height="2.38125mm" draw:style-name="style-76" svg:viewBox="0.0 0.0 132.29166 238.12498" svg:width="1.3229166mm" svg:x="234.42082mm" svg:y="80.697914mm"/>
          <draw:path svg:d="M 767.2916 79.37499 L 767.2916 79.37499 L 767.2916 211.66666 L 767.2916 317.49997 L 793.74994 317.49997 L 793.74994 317.49997 L 1084.7916 317.49997 Q 1402.2916 317.49997 1402.2916 343.9583 L 1428.7499 343.9583 L 1428.7499 343.9583 Q 1428.7499 370.41666 1455.2083 370.41666 L 1455.2083 370.41666 L 1455.2083 449.79166 Q 1428.7499 529.1666 1428.7499 529.1666 L 1428.7499 529.1666 L 1375.8333 529.1666 Q 1322.9166 529.1666 1243.5416 476.24997 Q 1190.6249 423.3333 1137.7083 449.79166 Q 1111.25 476.24997 1084.7916 555.625 L 1031.875 661.4583 L 1031.875 661.4583 L 1031.875 687.9166 L 1031.875 687.9166 L 1031.875 687.9166 L 1005.4166 714.37494 Q 1005.4166 740.8333 1058.3333 767.2916 Q 1084.7916 793.74994 1084.7916 820.2083 Q 1084.7916 846.6666 1084.7916 873.12494 L 1084.7916 873.12494 L 1058.3333 873.12494 L 1058.3333 899.5833 L 1058.3333 899.5833 L 1031.875 899.5833 L 1031.875 899.5833 L 1031.875 899.5833 L 1031.875 926.0416 L 1031.875 926.0416 L 846.6666 926.0416 Q 661.4583 899.5833 449.79166 899.5833 L 238.12498 899.5833 L 132.29166 873.12494 L 0.0 846.6666 L 26.458332 846.6666 L 52.916664 846.6666 L 291.04166 793.74994 Q 502.7083 793.74994 608.5416 767.2916 L 687.9166 767.2916 L 687.9166 740.8333 Q 714.37494 687.9166 714.37494 687.9166 Q 714.37494 661.4583 687.9166 529.1666 Q 661.4583 423.3333 661.4583 211.66666 L 687.9166 0.0 L 714.37494 0.0 Q 714.37494 -26.458332 740.8333 26.458332 Q 767.2916 79.37499 767.2916 79.37499 z" svg:height="9.260416mm" draw:style-name="style-77" svg:viewBox="0.0 0.0 1455.2083 926.0416" svg:width="14.552083mm" svg:x="157.95624mm" svg:y="88.899994mm"/>
          <draw:path svg:d="M 370.41666 0.0 L 370.41666 0.0 L 370.41666 52.916664 Q 370.41666 105.83333 317.49997 105.83333 Q 291.04166 105.83333 291.04166 132.29166 Q 317.49997 158.74998 317.49997 211.66666 L 317.49997 264.5833 L 291.04166 317.49997 L 291.04166 370.41666 L 264.5833 370.41666 Q 264.5833 396.87497 264.5833 396.87497 L 264.5833 396.87497 L 264.5833 396.87497 L 238.12498 396.87497 L 238.12498 396.87497 Q 211.66666 370.41666 185.20833 396.87497 L 158.74998 423.3333 L 158.74998 396.87497 Q 158.74998 370.41666 105.83333 317.49997 Q 52.916664 264.5833 26.458332 264.5833 L 0.0 264.5833 L 0.0 264.5833 Q 0.0 238.12498 0.0 211.66666 L 0.0 185.20833 L 26.458332 185.20833 L 26.458332 158.74998 L 52.916664 158.74998 Q 105.83333 158.74998 105.83333 79.37499 L 105.83333 26.458332 L 132.29166 26.458332 Q 158.74998 26.458332 238.12498 26.458332 Q 317.49997 79.37499 343.9583 26.458332 Q 370.41666 0.0 370.41666 0.0 z M 52.916664 238.12498 Q 52.916664 238.12498 52.916664 211.66666 Q 52.916664 211.66666 52.916664 238.12498 Q 52.916664 238.12498 52.916664 238.12498 z" svg:height="4.233333mm" draw:style-name="style-78" svg:viewBox="0.0 0.0 370.41666 423.3333" svg:width="3.7041664mm" svg:x="188.38332mm" svg:y="103.98125mm"/>
          <draw:path svg:d="M 396.87497 26.458332 L 740.8333 0.0 L 767.2916 0.0 L 793.74994 0.0 L 820.2083 0.0 L 873.12494 0.0 L 873.12494 0.0 L 873.12494 0.0 L 846.6666 26.458332 L 820.2083 52.916664 L 820.2083 52.916664 L 820.2083 52.916664 L 793.74994 52.916664 L 793.74994 52.916664 L 846.6666 79.37499 Q 899.5833 79.37499 899.5833 105.83333 Q 873.12494 132.29166 873.12494 158.74998 L 873.12494 185.20833 L 846.6666 185.20833 L 846.6666 211.66666 L 820.2083 211.66666 L 793.74994 211.66666 L 793.74994 238.12498 Q 793.74994 264.5833 820.2083 264.5833 Q 873.12494 264.5833 846.6666 291.04166 L 820.2083 291.04166 L 820.2083 317.49997 Q 820.2083 343.9583 926.0416 343.9583 Q 1005.4166 343.9583 1005.4166 476.24997 Q 1031.875 634.99994 1031.875 952.49994 L 1031.875 1296.4583 L 1005.4166 1296.4583 Q 978.95825 1296.4583 978.95825 1878.5416 Q 978.95825 2460.6248 978.95825 2592.9165 Q 952.49994 2751.6665 555.625 2751.6665 Q 185.20833 2751.6665 132.29166 2725.2083 Q 79.37499 2725.2083 52.916664 2592.9165 Q 26.458332 2434.1665 26.458332 2301.875 L 26.458332 2169.5833 L 26.458332 1852.0833 Q 26.458332 1561.0416 0.0 952.49994 Q -26.458332 370.41666 26.458332 370.41666 Q 105.83333 370.41666 52.916664 343.9583 Q 0.0 317.49997 0.0 264.5833 Q 26.458332 211.66666 52.916664 211.66666 Q 105.83333 185.20833 105.83333 158.74998 Q 105.83333 105.83333 52.916664 105.83333 L 0.0 105.83333 L 0.0 79.37499 L 26.458332 52.916664 L 26.458332 52.916664 L 26.458332 52.916664 L 26.458332 26.458332 L 26.458332 26.458332 L 396.87497 26.458332 z M 502.7083 1481.6666 L 343.9583 1481.6666 L 343.9583 1375.8333 Q 370.41666 1269.9999 529.1666 1243.5416 Q 661.4583 1243.5416 687.9166 1349.3749 Q 687.9166 1455.2083 502.7083 1481.6666 z" svg:height="27.516665mm" draw:style-name="style-79" svg:viewBox="0.0 0.0 1031.875 2751.6665" svg:width="10.318749mm" svg:x="78.581245mm" svg:y="166.15833mm"/>
          <draw:path svg:d="M 238.12498 132.29166 L 238.12498 132.29166 L 238.12498 158.74998 Q 238.12498 158.74998 158.74998 238.12498 L 79.37499 317.49997 L 79.37499 317.49997 Q 52.916664 317.49997 52.916664 343.9583 L 52.916664 343.9583 L 26.458332 343.9583 Q 0.0 343.9583 0.0 317.49997 L 26.458332 291.04166 L 52.916664 105.83333 Q 79.37499 -52.916664 158.74998 0.0 Q 238.12498 52.916664 238.12498 79.37499 Q 238.12498 105.83333 238.12498 132.29166 z" svg:height="3.439583mm" draw:style-name="style-80" svg:viewBox="0.0 0.0 238.12498 343.9583" svg:width="2.38125mm" svg:x="187.58957mm" svg:y="59.266663mm"/>
          <draw:path svg:d="M 0.0 0.0 L 0.0 0.0 L 52.916664 0.0 L 105.83333 0.0 L 105.83333 0.0 L 105.83333 26.458332 L 158.74998 26.458332 Q 211.66666 26.458332 211.66666 370.41666 Q 211.66666 714.37494 185.20833 1058.3333 L 185.20833 1402.2916 L 185.20833 1402.2916 L 158.74998 1402.2916 L 158.74998 1349.3749 Q 158.74998 1322.9166 132.29166 1402.2916 L 105.83333 1455.2083 L 105.83333 1322.9166 Q 105.83333 1190.6249 52.916664 1190.6249 Q 26.458332 1190.6249 26.458332 608.5416 L 0.0 26.458332 L 0.0 26.458332 L 0.0 26.458332 L 0.0 0.0 z" svg:height="14.552083mm" draw:style-name="style-81" svg:viewBox="0.0 0.0 211.66666 1455.2083" svg:width="2.1166666mm" svg:x="276.75415mm" svg:y="92.33958mm"/>
          <draw:path svg:d="M 185.20833 238.12498 L 185.20833 343.9583 L 132.29166 343.9583 Q 105.83333 317.49997 79.37499 317.49997 L 52.916664 317.49997 L 52.916664 317.49997 Q 26.458332 343.9583 26.458332 343.9583 L 26.458332 343.9583 L 26.458332 370.41666 Q 26.458332 370.41666 0.0 370.41666 L 0.0 370.41666 L 0.0 317.49997 Q 26.458332 291.04166 26.458332 291.04166 L 26.458332 291.04166 L 26.458332 291.04166 Q 26.458332 264.5833 26.458332 264.5833 L 26.458332 238.12498 L 26.458332 211.66666 Q 26.458332 211.66666 26.458332 132.29166 L 52.916664 52.916664 L 79.37499 52.916664 Q 132.29166 79.37499 132.29166 52.916664 Q 132.29166 26.458332 158.74998 26.458332 L 185.20833 26.458332 L 238.12498 0.0 Q 291.04166 0.0 291.04166 26.458332 Q 291.04166 52.916664 238.12498 105.83333 Q 185.20833 132.29166 185.20833 238.12498 z" svg:height="3.7041664mm" draw:style-name="style-82" svg:viewBox="0.0 0.0 291.04166 370.41666" svg:width="2.9104166mm" svg:x="197.64374mm" svg:y="73.55416mm"/>
          <draw:path svg:d="M 238.12498 0.0 L 343.9583 0.0 L 343.9583 158.74998 Q 343.9583 317.49997 370.41666 502.7083 L 370.41666 687.9166 L 370.41666 687.9166 L 343.9583 687.9166 L 343.9583 529.1666 Q 343.9583 343.9583 291.04166 343.9583 L 238.12498 343.9583 L 238.12498 317.49997 Q 238.12498 317.49997 158.74998 264.5833 Q 105.83333 211.66666 52.916664 132.29166 L 0.0 52.916664 L 0.0 52.916664 Q 26.458332 52.916664 26.458332 52.916664 L 26.458332 26.458332 L 79.37499 26.458332 Q 132.29166 0.0 238.12498 0.0 z" svg:height="6.879166mm" draw:style-name="style-83" svg:viewBox="0.0 0.0 370.41666 687.9166" svg:width="3.7041664mm" svg:x="236.80208mm" svg:y="137.05415mm"/>
          <draw:path svg:d="M 105.83333 26.458332 L 105.83333 26.458332 L 105.83333 79.37499 L 105.83333 132.29166 L 132.29166 132.29166 L 158.74998 105.83333 L 211.66666 79.37499 Q 238.12498 52.916664 264.5833 52.916664 Q 291.04166 52.916664 291.04166 52.916664 L 291.04166 52.916664 L 264.5833 52.916664 Q 264.5833 52.916664 264.5833 79.37499 L 264.5833 79.37499 L 264.5833 79.37499 Q 238.12498 105.83333 238.12498 105.83333 L 238.12498 105.83333 L 238.12498 105.83333 Q 211.66666 132.29166 211.66666 185.20833 L 211.66666 238.12498 L 211.66666 423.3333 L 211.66666 634.99994 L 185.20833 634.99994 L 185.20833 634.99994 L 185.20833 661.4583 L 158.74998 661.4583 L 158.74998 661.4583 L 158.74998 634.99994 L 132.29166 634.99994 L 105.83333 634.99994 L 105.83333 608.5416 L 105.83333 608.5416 L 79.37499 555.625 L 52.916664 502.7083 L 52.916664 396.87497 L 52.916664 291.04166 L 26.458332 238.12498 L 0.0 185.20833 L 0.0 185.20833 L 0.0 185.20833 L 26.458332 52.916664 Q 52.916664 -52.916664 52.916664 0.0 Q 79.37499 52.916664 105.83333 26.458332 z" svg:height="6.614583mm" draw:style-name="style-84" svg:viewBox="0.0 0.0 291.04166 661.4583" svg:width="2.9104166mm" svg:x="166.15833mm" svg:y="84.1375mm"/>
          <draw:path svg:d="M 343.9583 0.0 L 396.87497 0.0 L 396.87497 0.0 Q 396.87497 0.0 423.3333 529.1666 L 423.3333 1084.7916 L 396.87497 1084.7916 L 370.41666 1058.3333 L 370.41666 1058.3333 L 343.9583 1058.3333 L 343.9583 1058.3333 L 343.9583 1058.3333 L 343.9583 1031.875 L 343.9583 1031.875 L 317.49997 1031.875 L 317.49997 1005.4166 L 317.49997 1005.4166 L 291.04166 1005.4166 L 291.04166 1005.4166 L 291.04166 1005.4166 L 291.04166 978.95825 L 291.04166 978.95825 L 264.5833 978.95825 L 264.5833 952.49994 L 264.5833 952.49994 L 238.12498 952.49994 L 238.12498 952.49994 L 238.12498 952.49994 L 238.12498 926.0416 L 238.12498 926.0416 L 211.66666 926.0416 Q 211.66666 899.5833 132.29166 846.6666 Q 26.458332 767.2916 26.458332 608.5416 L 0.0 449.79166 L 0.0 264.5833 L 26.458332 105.83333 L 26.458332 105.83333 L 26.458332 105.83333 L 185.20833 52.916664 Q 317.49997 0.0 343.9583 0.0 z" svg:height="10.847916mm" draw:style-name="style-85" svg:viewBox="0.0 0.0 423.3333 1084.7916" svg:width="4.233333mm" svg:x="188.6479mm" svg:y="116.94582mm"/>
          <draw:path svg:d="M 343.9583 0.0 L 370.41666 0.0 L 370.41666 26.458332 Q 343.9583 52.916664 343.9583 158.74998 L 343.9583 238.12498 L 343.9583 370.41666 L 343.9583 476.24997 L 317.49997 529.1666 Q 291.04166 582.0833 291.04166 582.0833 L 291.04166 582.0833 L 291.04166 582.0833 L 264.5833 582.0833 L 238.12498 608.5416 Q 211.66666 608.5416 185.20833 634.99994 L 185.20833 687.9166 L 185.20833 608.5416 Q 185.20833 529.1666 79.37499 529.1666 Q 0.0 529.1666 26.458332 476.24997 Q 79.37499 423.3333 26.458332 396.87497 Q -26.458332 370.41666 0.0 264.5833 L 26.458332 132.29166 L 26.458332 158.74998 Q 26.458332 158.74998 52.916664 132.29166 L 79.37499 105.83333 L 79.37499 105.83333 L 79.37499 79.37499 L 185.20833 52.916664 Q 317.49997 0.0 343.9583 0.0 z" svg:height="6.879166mm" draw:style-name="style-86" svg:viewBox="0.0 0.0 370.41666 687.9166" svg:width="3.7041664mm" svg:x="217.2229mm" svg:y="105.30416mm"/>
          <draw:path svg:d="M 52.916664 132.29166 L 52.916664 0.0 L 79.37499 661.4583 Q 105.83333 1349.3749 79.37499 1666.8749 L 79.37499 1984.3749 L 79.37499 1984.3749 L 52.916664 1984.3749 L 52.916664 1931.4583 L 52.916664 1852.0833 L 26.458332 1666.8749 Q 0.0 1508.1249 0.0 926.0416 L 0.0 343.9583 L 0.0 343.9583 Q 0.0 343.9583 26.458332 291.04166 L 52.916664 238.12498 L 52.916664 132.29166 z" svg:height="19.843748mm" draw:style-name="style-87" svg:viewBox="0.0 0.0 79.37499 1984.3749" svg:width="0.7937499mm" svg:x="220.13332mm" svg:y="107.68541mm"/>
          <draw:path svg:d="M 211.66666 0.0 L 211.66666 0.0 L 211.66666 52.916664 Q 211.66666 105.83333 264.5833 105.83333 Q 291.04166 105.83333 264.5833 158.74998 Q 264.5833 185.20833 264.5833 317.49997 Q 264.5833 476.24997 264.5833 582.0833 L 264.5833 714.37494 L 317.49997 714.37494 L 370.41666 740.8333 L 370.41666 740.8333 L 370.41666 740.8333 L 291.04166 740.8333 L 211.66666 740.8333 L 211.66666 767.2916 Q 211.66666 767.2916 185.20833 740.8333 L 158.74998 740.8333 L 158.74998 687.9166 Q 158.74998 661.4583 132.29166 502.7083 Q 105.83333 343.9583 52.916664 343.9583 Q 0.0 343.9583 0.0 317.49997 L 26.458332 264.5833 L 52.916664 211.66666 Q 52.916664 185.20833 52.916664 158.74998 Q 52.916664 158.74998 79.37499 158.74998 L 79.37499 132.29166 L 105.83333 132.29166 Q 158.74998 132.29166 158.74998 52.916664 Q 211.66666 0.0 211.66666 0.0 z" svg:height="7.6729164mm" draw:style-name="style-88" svg:viewBox="0.0 0.0 370.41666 767.2916" svg:width="3.7041664mm" svg:x="216.95833mm" svg:y="67.73333mm"/>
          <draw:path svg:d="M 79.37499 0.0 L 79.37499 0.0 L 105.83333 52.916664 Q 132.29166 132.29166 105.83333 185.20833 Q 105.83333 238.12498 132.29166 264.5833 Q 185.20833 264.5833 185.20833 291.04166 Q 185.20833 317.49997 132.29166 343.9583 Q 79.37499 370.41666 79.37499 370.41666 L 79.37499 370.41666 L 79.37499 264.5833 Q 79.37499 185.20833 26.458332 211.66666 L 0.0 211.66666 L 0.0 211.66666 L 0.0 185.20833 L 0.0 185.20833 Q 0.0 158.74998 26.458332 158.74998 L 26.458332 158.74998 L 52.916664 105.83333 Q 79.37499 26.458332 79.37499 0.0 z" svg:height="3.7041664mm" draw:style-name="style-89" svg:viewBox="0.0 0.0 185.20833 370.41666" svg:width="1.8520832mm" svg:x="292.36456mm" svg:y="75.14166mm"/>
          <draw:path svg:d="M 343.9583 26.458332 L 396.87497 0.0 L 423.3333 26.458332 Q 476.24997 26.458332 476.24997 79.37499 Q 476.24997 132.29166 529.1666 158.74998 Q 582.0833 185.20833 608.5416 158.74998 L 608.5416 132.29166 L 687.9166 132.29166 Q 767.2916 132.29166 793.74994 132.29166 L 820.2083 132.29166 L 820.2083 158.74998 L 846.6666 158.74998 L 846.6666 185.20833 L 846.6666 238.12498 L 873.12494 238.12498 L 873.12494 238.12498 L 873.12494 291.04166 Q 873.12494 343.9583 846.6666 343.9583 L 793.74994 343.9583 L 793.74994 370.41666 L 793.74994 370.41666 L 767.2916 370.41666 L 767.2916 396.87497 L 767.2916 396.87497 L 793.74994 396.87497 L 793.74994 396.87497 L 793.74994 423.3333 L 767.2916 449.79166 L 767.2916 476.24997 L 793.74994 476.24997 L 820.2083 476.24997 L 820.2083 502.7083 Q 820.2083 555.625 740.8333 555.625 Q 661.4583 555.625 661.4583 582.0833 L 634.99994 608.5416 L 634.99994 608.5416 L 634.99994 608.5416 L 582.0833 634.99994 L 555.625 634.99994 L 555.625 634.99994 Q 529.1666 634.99994 529.1666 608.5416 Q 529.1666 582.0833 502.7083 608.5416 Q 502.7083 661.4583 449.79166 687.9166 L 396.87497 714.37494 L 396.87497 714.37494 Q 370.41666 740.8333 370.41666 740.8333 Q 370.41666 767.2916 264.5833 767.2916 L 185.20833 793.74994 L 185.20833 793.74994 L 185.20833 767.2916 L 158.74998 767.2916 L 105.83333 767.2916 L 52.916664 740.8333 L 0.0 740.8333 L 0.0 714.37494 L 0.0 687.9166 L 52.916664 687.9166 L 79.37499 661.4583 L 105.83333 661.4583 L 132.29166 661.4583 L 132.29166 634.99994 L 105.83333 634.99994 L 105.83333 634.99994 Q 105.83333 608.5416 79.37499 608.5416 Q 52.916664 608.5416 52.916664 582.0833 Q 52.916664 555.625 105.83333 555.625 Q 158.74998 529.1666 158.74998 476.24997 Q 132.29166 423.3333 158.74998 423.3333 Q 185.20833 423.3333 185.20833 396.87497 Q 158.74998 370.41666 185.20833 291.04166 Q 211.66666 238.12498 264.5833 238.12498 Q 317.49997 211.66666 317.49997 132.29166 Q 291.04166 52.916664 343.9583 26.458332 z" svg:height="7.9374995mm" draw:style-name="style-90" svg:viewBox="0.0 0.0 873.12494 793.74994" svg:width="8.73125mm" svg:x="227.54166mm" svg:y="211.93124mm"/>
          <draw:path svg:d="M 105.83333 0.0 L 132.29166 0.0 L 132.29166 52.916664 L 132.29166 105.83333 L 132.29166 211.66666 L 158.74998 317.49997 L 158.74998 370.41666 L 158.74998 396.87497 L 185.20833 396.87497 L 211.66666 396.87497 L 211.66666 317.49997 L 211.66666 238.12498 L 317.49997 1005.4166 Q 423.3333 1772.7083 423.3333 1904.9999 L 423.3333 2037.2915 L 449.79166 2090.2083 L 449.79166 2143.125 L 423.3333 2143.125 L 423.3333 2169.5833 L 423.3333 2169.5833 L 423.3333 2169.5833 L 396.87497 2143.125 L 370.41666 2116.6665 L 370.41666 2063.75 L 370.41666 1984.3749 L 343.9583 1904.9999 Q 317.49997 1825.6249 291.04166 1534.5833 Q 264.5833 1243.5416 158.74998 846.6666 Q 105.83333 449.79166 79.37499 476.24997 L 52.916664 476.24997 L 26.458332 476.24997 Q 0.0 476.24997 0.0 423.3333 Q 0.0 396.87497 26.458332 211.66666 L 26.458332 52.916664 L 52.916664 52.916664 Q 79.37499 52.916664 105.83333 26.458332 Q 105.83333 0.0 105.83333 0.0 z" svg:height="21.695831mm" draw:style-name="style-91" svg:viewBox="0.0 0.0 449.79166 2169.5833" svg:width="4.497916mm" svg:x="61.38333mm" svg:y="1.0583333mm"/>
          <draw:path svg:d="M 1852.0833 132.29166 L 1878.5416 0.0 L 1878.5416 0.0 L 1904.9999 0.0 L 1904.9999 132.29166 Q 1904.9999 238.12498 1931.4583 238.12498 Q 1957.9165 238.12498 1957.9165 185.20833 Q 1957.9165 158.74998 2010.8333 158.74998 Q 2090.2083 158.74998 2090.2083 185.20833 L 2090.2083 211.66666 L 2037.2915 211.66666 Q 2010.8333 211.66666 1984.3749 555.625 Q 1957.9165 926.0416 1984.3749 1296.4583 L 1984.3749 1693.3333 L 1957.9165 1693.3333 Q 1957.9165 1666.8749 1931.4583 1719.7916 Q 1904.9999 1746.2499 1852.0833 1719.7916 Q 1825.6249 1719.7916 1825.6249 1772.7083 L 1799.1666 1825.6249 L 1772.7083 1984.3749 Q 1746.2499 2169.5833 1719.7916 2196.0415 Q 1693.3333 2222.5 1693.3333 2301.875 Q 1693.3333 2354.7915 1666.8749 2354.7915 L 1666.8749 2354.7915 L 1666.8749 2301.875 Q 1666.8749 2275.4165 1640.4166 2248.9583 Q 1587.4999 2248.9583 1508.1249 2248.9583 L 1402.2916 2248.9583 L 1375.8333 2248.9583 Q 1375.8333 2248.9583 952.49994 2248.9583 L 502.7083 2248.9583 L 502.7083 2248.9583 L 502.7083 2248.9583 L 476.24997 2248.9583 Q 476.24997 2248.9583 396.87497 2222.5 L 317.49997 2222.5 L 317.49997 2222.5 L 317.49997 2196.0415 L 317.49997 2196.0415 L 317.49997 2196.0415 L 343.9583 2037.2915 L 343.9583 1878.5416 L 264.5833 1878.5416 L 185.20833 1878.5416 L 185.20833 1931.4583 L 185.20833 1984.3749 L 185.20833 1984.3749 L 158.74998 1984.3749 L 158.74998 2090.2083 L 158.74998 2196.0415 L 132.29166 2196.0415 L 132.29166 2196.0415 L 132.29166 2222.5 L 105.83333 2222.5 L 105.83333 2222.5 L 105.83333 2196.0415 L 105.83333 2196.0415 L 105.83333 2196.0415 L 79.37499 2196.0415 L 79.37499 2196.0415 L 52.916664 2169.5833 L 0.0 2169.5833 L 0.0 2169.5833 L 0.0 2169.5833 L 0.0 1984.3749 Q 0.0 1825.6249 0.0 1561.0416 L 0.0 1296.4583 L 0.0 1243.5416 Q 0.0 1217.0833 26.458332 1137.7083 L 26.458332 1058.3333 L 26.458332 1031.875 Q 52.916664 1005.4166 52.916664 926.0416 Q 52.916664 873.12494 105.83333 873.12494 Q 132.29166 846.6666 158.74998 767.2916 L 158.74998 661.4583 L 185.20833 661.4583 L 185.20833 661.4583 L 185.20833 714.37494 Q 185.20833 767.2916 238.12498 767.2916 L 291.04166 767.2916 L 291.04166 740.8333 L 317.49997 740.8333 L 317.49997 608.5416 Q 317.49997 449.79166 264.5833 449.79166 L 238.12498 423.3333 L 238.12498 396.87497 L 238.12498 396.87497 L 238.12498 396.87497 L 264.5833 396.87497 L 264.5833 396.87497 L 264.5833 396.87497 L 264.5833 370.41666 L 264.5833 370.41666 L 291.04166 370.41666 L 291.04166 396.87497 L 291.04166 396.87497 L 317.49997 396.87497 L 317.49997 396.87497 L 317.49997 396.87497 L 423.3333 396.87497 Q 502.7083 396.87497 529.1666 396.87497 L 555.625 396.87497 L 767.2916 396.87497 Q 978.95825 423.3333 978.95825 396.87497 Q 978.95825 343.9583 1031.875 343.9583 Q 1084.7916 343.9583 1084.7916 317.49997 Q 1111.25 291.04166 1164.1666 343.9583 Q 1217.0833 396.87497 1269.9999 396.87497 Q 1296.4583 396.87497 1481.6666 396.87497 L 1666.8749 396.87497 L 1666.8749 370.41666 Q 1693.3333 370.41666 1693.3333 343.9583 L 1693.3333 343.9583 L 1693.3333 343.9583 Q 1693.3333 343.9583 1719.7916 343.9583 L 1719.7916 317.49997 L 1719.7916 317.49997 Q 1746.2499 317.49997 1772.7083 291.04166 Q 1799.1666 291.04166 1799.1666 238.12498 Q 1799.1666 211.66666 1799.1666 185.20833 Q 1825.6249 185.20833 1825.6249 238.12498 Q 1852.0833 264.5833 1852.0833 132.29166 z M 1217.0833 767.2916 L 1217.0833 767.2916 L 1428.7499 767.2916 Q 1666.8749 767.2916 1666.8749 767.2916 L 1693.3333 767.2916 L 1666.8749 1164.1666 Q 1666.8749 1561.0416 1587.4999 1455.2083 Q 1481.6666 1375.8333 1481.6666 1243.5416 L 1481.6666 1084.7916 L 1481.6666 1084.7916 Q 1481.6666 1084.7916 1455.2083 1190.6249 L 1455.2083 1322.9166 L 1428.7499 1322.9166 Q 1375.8333 1322.9166 1375.8333 1296.4583 L 1375.8333 1243.5416 L 1349.3749 1243.5416 Q 1322.9166 1243.5416 1137.7083 1084.7916 L 952.49994 926.0416 L 952.49994 926.0416 L 952.49994 926.0416 L 952.49994 899.5833 L 952.49994 899.5833 L 926.0416 899.5833 L 926.0416 873.12494 L 926.0416 873.12494 L 899.5833 873.12494 L 899.5833 873.12494 L 899.5833 873.12494 L 899.5833 846.6666 L 899.5833 846.6666 L 873.12494 846.6666 L 873.12494 820.2083 L 846.6666 820.2083 L 820.2083 820.2083 L 820.2083 793.74994 L 820.2083 767.2916 L 1005.4166 767.2916 L 1217.0833 767.2916 L 1217.0833 767.2916 z M 1217.0833 1693.3333 L 1217.0833 1693.3333 L 1243.5416 1693.3333 L 1243.5416 1719.7916 L 1269.9999 1719.7916 L 1296.4583 1719.7916 L 1296.4583 1746.2499 L 1322.9166 1746.2499 L 1322.9166 1746.2499 L 1322.9166 1772.7083 L 1322.9166 1772.7083 L 1322.9166 1772.7083 L 1349.3749 1772.7083 L 1349.3749 1772.7083 L 1349.3749 1799.1666 L 1375.8333 1799.1666 L 1375.8333 1825.6249 L 1375.8333 1852.0833 L 952.49994 1852.0833 L 529.1666 1852.0833 L 529.1666 1455.2083 Q 529.1666 1058.3333 873.12494 1375.8333 Q 1217.0833 1666.8749 1217.0833 1693.3333 z" svg:height="23.547915mm" draw:style-name="style-92" svg:viewBox="0.0 0.0 2090.2083 2354.7915" svg:width="20.902082mm" svg:x="142.34583mm" svg:y="115.62291mm"/>
          <draw:path svg:d="M 1375.8333 26.458332 L 1455.2083 26.458332 L 1455.2083 79.37499 L 1455.2083 158.74998 L 1375.8333 158.74998 Q 1322.9166 158.74998 1322.9166 238.12498 Q 1322.9166 291.04166 1402.2916 291.04166 Q 1481.6666 264.5833 1508.1249 238.12498 L 1508.1249 238.12498 L 1534.5833 238.12498 Q 1534.5833 264.5833 1534.5833 264.5833 L 1534.5833 291.04166 L 1587.4999 291.04166 L 1666.8749 291.04166 L 1719.7916 343.9583 Q 1772.7083 370.41666 1772.7083 396.87497 Q 1772.7083 423.3333 1799.1666 423.3333 L 1825.6249 423.3333 L 1825.6249 449.79166 L 1825.6249 502.7083 L 1799.1666 661.4583 Q 1746.2499 820.2083 1746.2499 820.2083 Q 1746.2499 846.6666 1719.7916 846.6666 L 1719.7916 873.12494 L 1719.7916 873.12494 L 1693.3333 873.12494 L 1693.3333 873.12494 L 1693.3333 873.12494 L 1693.3333 899.5833 L 1693.3333 899.5833 L 1719.7916 899.5833 L 1719.7916 926.0416 L 1719.7916 926.0416 L 1746.2499 926.0416 L 1746.2499 926.0416 L 1746.2499 952.49994 L 1719.7916 978.95825 L 1719.7916 1005.4166 L 1746.2499 1005.4166 L 1799.1666 1005.4166 L 1799.1666 978.95825 L 1799.1666 926.0416 L 1825.6249 926.0416 L 1852.0833 926.0416 L 1852.0833 978.95825 L 1852.0833 1005.4166 L 1825.6249 1190.6249 Q 1799.1666 1375.8333 1799.1666 1402.2916 L 1799.1666 1455.2083 L 1799.1666 1455.2083 Q 1772.7083 1455.2083 1746.2499 1428.7499 Q 1693.3333 1402.2916 1005.4166 1455.2083 Q 317.49997 1508.1249 317.49997 1613.9583 L 317.49997 1746.2499 L 291.04166 1746.2499 L 291.04166 1772.7083 L 264.5833 1772.7083 L 238.12498 1772.7083 L 238.12498 1746.2499 L 211.66666 1746.2499 L 211.66666 1746.2499 L 211.66666 1772.7083 L 185.20833 1772.7083 L 158.74998 1772.7083 L 158.74998 1746.2499 L 158.74998 1719.7916 L 185.20833 1666.8749 L 211.66666 1640.4166 L 211.66666 1587.4999 Q 211.66666 1534.5833 185.20833 1508.1249 Q 185.20833 1481.6666 211.66666 1455.2083 L 238.12498 1455.2083 L 238.12498 1455.2083 Q 264.5833 1455.2083 264.5833 1402.2916 L 264.5833 1375.8333 L 264.5833 1296.4583 Q 264.5833 1190.6249 211.66666 1190.6249 Q 185.20833 1190.6249 158.74998 1084.7916 Q 158.74998 952.49994 132.29166 952.49994 Q 105.83333 952.49994 105.83333 978.95825 L 105.83333 1031.875 L 105.83333 1031.875 Q 105.83333 1031.875 52.916664 926.0416 L 0.0 846.6666 L 0.0 767.2916 L 0.0 714.37494 L 26.458332 661.4583 L 26.458332 634.99994 L 52.916664 661.4583 Q 105.83333 661.4583 158.74998 687.9166 L 238.12498 687.9166 L 238.12498 661.4583 L 238.12498 634.99994 L 238.12498 502.7083 Q 211.66666 343.9583 211.66666 317.49997 L 185.20833 291.04166 L 264.5833 291.04166 L 343.9583 291.04166 L 370.41666 238.12498 Q 370.41666 185.20833 396.87497 185.20833 L 396.87497 185.20833 L 396.87497 238.12498 Q 396.87497 317.49997 449.79166 291.04166 Q 502.7083 291.04166 529.1666 238.12498 Q 529.1666 185.20833 555.625 185.20833 L 555.625 158.74998 L 634.99994 132.29166 Q 687.9166 132.29166 687.9166 79.37499 Q 687.9166 26.458332 687.9166 0.0 L 687.9166 0.0 L 873.12494 0.0 Q 1058.3333 0.0 1111.25 26.458332 Q 1164.1666 52.916664 1190.6249 79.37499 Q 1217.0833 132.29166 1217.0833 105.83333 Q 1243.5416 79.37499 1269.9999 52.916664 Q 1269.9999 26.458332 1375.8333 26.458332 z" svg:height="17.727083mm" draw:style-name="style-93" svg:viewBox="0.0 0.0 1852.0833 1772.7083" svg:width="18.520832mm" svg:x="189.44165mm" svg:y="90.222916mm"/>
          <draw:path svg:d="M 793.74994 0.0 L 1031.875 0.0 L 1031.875 211.66666 L 1058.3333 396.87497 L 1058.3333 396.87497 L 1058.3333 396.87497 L 1058.3333 793.74994 Q 1058.3333 1217.0833 1084.7916 1534.5833 L 1084.7916 1825.6249 L 1137.7083 3069.1665 Q 1164.1666 4312.708 1190.6249 4365.625 L 1190.6249 4418.5415 L 1164.1666 4418.5415 L 1164.1666 4392.083 L 1137.7083 4392.083 Q 1111.25 4392.083 1111.25 4418.5415 Q 1111.25 4445.0 1084.7916 4445.0 Q 1058.3333 4418.5415 608.5416 4418.5415 Q 158.74998 4418.5415 158.74998 4445.0 Q 158.74998 4471.458 132.29166 4445.0 Q 105.83333 4418.5415 105.83333 4630.208 L 105.83333 4841.8745 L 79.37499 4841.8745 L 79.37499 4841.8745 L 79.37499 4445.0 Q 52.916664 4021.6665 52.916664 3466.0415 L 52.916664 2910.4165 L 52.916664 2672.2915 Q 52.916664 2434.1665 26.458332 1243.5416 L 0.0 52.916664 L 211.66666 52.916664 L 396.87497 52.916664 L 476.24997 26.458332 Q 529.1666 0.0 793.74994 0.0 z" svg:height="48.418747mm" draw:style-name="style-94" svg:viewBox="0.0 0.0 1190.6249 4841.8745" svg:width="11.906249mm" svg:x="261.40833mm" svg:y="140.75833mm"/>
          <draw:path svg:d="M 185.20833 0.0 L 185.20833 0.0 L 238.12498 0.0 L 264.5833 0.0 L 264.5833 26.458332 L 291.04166 26.458332 L 291.04166 26.458332 L 291.04166 52.916664 L 291.04166 52.916664 Q 291.04166 52.916664 317.49997 79.37499 L 317.49997 105.83333 L 317.49997 105.83333 Q 343.9583 132.29166 343.9583 211.66666 L 343.9583 317.49997 L 343.9583 343.9583 L 343.9583 370.41666 L 343.9583 370.41666 Q 317.49997 370.41666 291.04166 423.3333 Q 291.04166 449.79166 238.12498 449.79166 Q 158.74998 423.3333 185.20833 423.3333 L 185.20833 423.3333 L 132.29166 423.3333 L 52.916664 423.3333 L 26.458332 423.3333 L 0.0 423.3333 L 52.916664 370.41666 Q 79.37499 317.49997 105.83333 264.5833 L 105.83333 185.20833 L 105.83333 158.74998 Q 132.29166 132.29166 132.29166 105.83333 L 132.29166 79.37499 L 132.29166 79.37499 L 132.29166 79.37499 L 158.74998 52.916664 L 158.74998 26.458332 L 158.74998 26.458332 Q 185.20833 26.458332 185.20833 0.0 z" svg:height="4.497916mm" draw:style-name="style-95" svg:viewBox="0.0 0.0 343.9583 449.79166" svg:width="3.439583mm" svg:x="198.17291mm" svg:y="79.90416mm"/>
          <draw:path svg:d="M 185.20833 0.0 L 264.5833 0.0 L 264.5833 0.0 L 264.5833 26.458332 L 343.9583 0.0 Q 423.3333 -26.458332 423.3333 52.916664 Q 449.79166 132.29166 449.79166 158.74998 Q 449.79166 185.20833 476.24997 185.20833 L 476.24997 185.20833 L 476.24997 185.20833 L 476.24997 211.66666 L 449.79166 211.66666 Q 423.3333 238.12498 423.3333 238.12498 L 423.3333 238.12498 L 396.87497 238.12498 L 370.41666 238.12498 L 370.41666 264.5833 L 370.41666 264.5833 L 291.04166 291.04166 Q 238.12498 291.04166 264.5833 317.49997 Q 291.04166 343.9583 317.49997 343.9583 L 317.49997 343.9583 L 317.49997 370.41666 L 291.04166 370.41666 L 291.04166 370.41666 L 291.04166 396.87497 L 238.12498 370.41666 Q 185.20833 370.41666 185.20833 423.3333 L 185.20833 476.24997 L 132.29166 476.24997 L 105.83333 502.7083 L 79.37499 502.7083 L 52.916664 502.7083 L 26.458332 502.7083 L 0.0 502.7083 L 0.0 476.24997 L 26.458332 476.24997 L 26.458332 396.87497 L 26.458332 317.49997 L 52.916664 317.49997 L 52.916664 291.04166 L 52.916664 291.04166 L 79.37499 291.04166 L 79.37499 291.04166 Q 79.37499 291.04166 79.37499 264.5833 Q 79.37499 264.5833 79.37499 132.29166 Q 79.37499 0.0 185.20833 0.0 z M 343.9583 26.458332 Q 343.9583 26.458332 370.41666 26.458332 Q 370.41666 26.458332 343.9583 26.458332 Q 343.9583 26.458332 343.9583 26.458332 z" svg:height="5.027083mm" draw:style-name="style-96" svg:viewBox="0.0 0.0 476.24997 502.7083" svg:width="4.7625mm" svg:x="129.38124mm" svg:y="212.98958mm"/>
          <draw:path svg:d="M 0.0 26.458332 L 0.0 0.0 L 26.458332 0.0 L 26.458332 0.0 L 26.458332 0.0 Q 26.458332 0.0 26.458332 26.458332 L 52.916664 26.458332 L 79.37499 52.916664 Q 132.29166 52.916664 132.29166 211.66666 L 132.29166 343.9583 L 105.83333 343.9583 L 105.83333 370.41666 L 52.916664 370.41666 Q 0.0 370.41666 0.0 317.49997 L 0.0 264.5833 L 0.0 211.66666 Q 26.458332 185.20833 26.458332 132.29166 L 26.458332 79.37499 L 26.458332 79.37499 Q 0.0 52.916664 0.0 52.916664 L 0.0 52.916664 L 0.0 26.458332 z" svg:height="3.7041664mm" draw:style-name="style-97" svg:viewBox="0.0 0.0 132.29166 370.41666" svg:width="1.3229166mm" svg:x="144.1979mm" svg:y="119.59166mm"/>
          <draw:path svg:d="M 211.66666 26.458332 L 238.12498 0.0 L 291.04166 26.458332 Q 317.49997 52.916664 317.49997 52.916664 L 317.49997 52.916664 L 343.9583 105.83333 Q 343.9583 158.74998 396.87497 158.74998 Q 449.79166 158.74998 449.79166 211.66666 Q 449.79166 238.12498 476.24997 264.5833 L 476.24997 264.5833 L 449.79166 264.5833 L 449.79166 264.5833 L 423.3333 264.5833 L 396.87497 264.5833 L 396.87497 291.04166 L 396.87497 291.04166 L 396.87497 317.49997 L 396.87497 343.9583 L 396.87497 343.9583 L 396.87497 370.41666 L 396.87497 370.41666 L 396.87497 370.41666 L 370.41666 370.41666 L 370.41666 370.41666 L 370.41666 396.87497 L 396.87497 396.87497 L 396.87497 396.87497 L 396.87497 423.3333 L 370.41666 449.79166 Q 343.9583 502.7083 343.9583 529.1666 L 343.9583 529.1666 L 317.49997 529.1666 Q 291.04166 529.1666 238.12498 529.1666 L 211.66666 529.1666 L 211.66666 555.625 L 185.20833 555.625 L 185.20833 555.625 L 185.20833 582.0833 L 185.20833 582.0833 L 185.20833 582.0833 L 211.66666 608.5416 L 238.12498 634.99994 L 238.12498 634.99994 L 238.12498 634.99994 L 185.20833 661.4583 L 105.83333 661.4583 L 105.83333 634.99994 L 79.37499 634.99994 L 79.37499 661.4583 L 79.37499 687.9166 L 52.916664 687.9166 L 52.916664 687.9166 L 52.916664 661.4583 L 26.458332 661.4583 L 26.458332 608.5416 L 26.458332 555.625 L 52.916664 555.625 L 52.916664 529.1666 L 52.916664 529.1666 L 52.916664 529.1666 L 52.916664 529.1666 L 79.37499 529.1666 L 79.37499 502.7083 L 79.37499 476.24997 L 52.916664 476.24997 L 26.458332 476.24997 L 26.458332 476.24997 Q 26.458332 449.79166 0.0 449.79166 L 0.0 449.79166 L 0.0 423.3333 Q 26.458332 396.87497 26.458332 370.41666 Q 26.458332 370.41666 26.458332 343.9583 Q -26.458332 317.49997 52.916664 264.5833 Q 105.83333 211.66666 105.83333 185.20833 L 105.83333 158.74998 L 105.83333 158.74998 Q 132.29166 158.74998 158.74998 105.83333 Q 185.20833 52.916664 211.66666 26.458332 z" svg:height="6.879166mm" draw:style-name="style-98" svg:viewBox="0.0 0.0 476.24997 687.9166" svg:width="4.7625mm" svg:x="131.49791mm" svg:y="217.48749mm"/>
          <draw:path svg:d="M 185.20833 0.0 L 211.66666 0.0 L 211.66666 0.0 L 211.66666 0.0 L 211.66666 26.458332 L 238.12498 26.458332 L 238.12498 26.458332 L 238.12498 52.916664 L 291.04166 52.916664 L 317.49997 52.916664 L 317.49997 79.37499 Q 317.49997 105.83333 370.41666 105.83333 Q 423.3333 105.83333 449.79166 79.37499 L 476.24997 79.37499 L 476.24997 79.37499 L 476.24997 105.83333 L 476.24997 105.83333 L 502.7083 105.83333 L 502.7083 105.83333 L 502.7083 105.83333 L 502.7083 132.29166 L 502.7083 132.29166 L 529.1666 132.29166 L 529.1666 158.74998 L 502.7083 158.74998 L 449.79166 158.74998 L 449.79166 185.20833 L 449.79166 185.20833 L 449.79166 185.20833 Q 423.3333 211.66666 423.3333 211.66666 L 423.3333 211.66666 L 396.87497 211.66666 Q 370.41666 211.66666 370.41666 238.12498 L 370.41666 264.5833 L 291.04166 264.5833 Q 211.66666 264.5833 158.74998 264.5833 L 105.83333 238.12498 L 105.83333 211.66666 Q 105.83333 185.20833 79.37499 185.20833 Q 52.916664 158.74998 79.37499 132.29166 Q 79.37499 105.83333 52.916664 105.83333 L 26.458332 105.83333 L 26.458332 105.83333 L 0.0 105.83333 L 79.37499 52.916664 Q 132.29166 0.0 185.20833 0.0 z" svg:height="2.6458333mm" draw:style-name="style-99" svg:viewBox="0.0 0.0 529.1666 264.5833" svg:width="5.2916665mm" svg:x="274.90207mm" svg:y="225.42499mm"/>
          <draw:path svg:d="M 476.24997 26.458332 L 476.24997 26.458332 L 449.79166 26.458332 L 396.87497 26.458332 L 343.9583 26.458332 L 317.49997 52.916664 L 291.04166 52.916664 L 264.5833 52.916664 L 185.20833 79.37499 L 79.37499 105.83333 L 79.37499 105.83333 L 52.916664 105.83333 L 26.458332 79.37499 L 0.0 52.916664 L 0.0 52.916664 L 26.458332 52.916664 L 26.458332 52.916664 L 26.458332 52.916664 L 26.458332 26.458332 L 26.458332 26.458332 L 52.916664 26.458332 L 52.916664 0.0 L 264.5833 0.0 Q 476.24997 0.0 476.24997 26.458332 z" svg:height="1.0583333mm" draw:style-name="style-100" svg:viewBox="0.0 0.0 476.24997 105.83333" svg:width="4.7625mm" svg:x="55.297913mm" svg:y="194.20416mm"/>
          <draw:path svg:d="M 291.04166 343.9583 L 291.04166 423.3333 L 291.04166 423.3333 Q 291.04166 423.3333 264.5833 449.79166 L 264.5833 502.7083 L 238.12498 502.7083 Q 211.66666 502.7083 132.29166 449.79166 Q 79.37499 449.79166 52.916664 449.79166 L 26.458332 449.79166 L 26.458332 423.3333 Q 26.458332 396.87497 0.0 396.87497 L 0.0 370.41666 L 0.0 370.41666 Q 26.458332 370.41666 26.458332 317.49997 Q 52.916664 264.5833 79.37499 264.5833 Q 105.83333 264.5833 132.29166 185.20833 L 132.29166 79.37499 L 132.29166 26.458332 Q 132.29166 0.0 158.74998 0.0 Q 185.20833 0.0 185.20833 132.29166 Q 211.66666 238.12498 238.12498 238.12498 Q 291.04166 238.12498 291.04166 343.9583 z" svg:height="5.027083mm" draw:style-name="style-101" svg:viewBox="0.0 0.0 291.04166 502.7083" svg:width="2.9104166mm" svg:x="189.17708mm" svg:y="99.74791mm"/>
          <draw:path svg:d="M 105.83333 0.0 L 132.29166 0.0 L 132.29166 79.37499 Q 132.29166 158.74998 158.74998 158.74998 L 158.74998 158.74998 L 158.74998 185.20833 Q 132.29166 185.20833 132.29166 238.12498 Q 105.83333 291.04166 52.916664 291.04166 Q 0.0 317.49997 0.0 238.12498 L 0.0 185.20833 L 0.0 105.83333 Q 0.0 26.458332 26.458332 26.458332 Q 79.37499 26.458332 105.83333 0.0 z" svg:height="2.9104166mm" draw:style-name="style-102" svg:viewBox="0.0 0.0 158.74998 291.04166" svg:width="1.5874999mm" svg:x="193.4104mm" svg:y="90.222916mm"/>
          <draw:path svg:d="M 529.1666 0.0 L 555.625 0.0 L 608.5416 317.49997 Q 687.9166 634.99994 714.37494 820.2083 Q 740.8333 1005.4166 767.2916 1031.875 L 767.2916 1084.7916 L 767.2916 1084.7916 Q 740.8333 1084.7916 740.8333 1111.25 Q 740.8333 1137.7083 634.99994 1137.7083 Q 555.625 1137.7083 555.625 1111.25 Q 582.0833 1084.7916 476.24997 1031.875 L 370.41666 1005.4166 L 343.9583 1005.4166 Q 317.49997 1031.875 185.20833 1031.875 Q 52.916664 1031.875 52.916664 1031.875 L 79.37499 1005.4166 L 79.37499 1005.4166 Q 105.83333 1005.4166 105.83333 978.95825 L 105.83333 978.95825 L 132.29166 978.95825 Q 158.74998 978.95825 185.20833 952.49994 Q 211.66666 926.0416 158.74998 899.5833 L 132.29166 873.12494 L 79.37499 873.12494 L 26.458332 873.12494 L 26.458332 873.12494 Q 26.458332 873.12494 52.916664 820.2083 Q 105.83333 820.2083 52.916664 767.2916 L 0.0 740.8333 L 26.458332 740.8333 L 52.916664 714.37494 L 158.74998 714.37494 Q 291.04166 714.37494 370.41666 687.9166 L 449.79166 661.4583 L 449.79166 661.4583 L 476.24997 661.4583 L 476.24997 555.625 Q 476.24997 449.79166 423.3333 370.41666 L 370.41666 291.04166 L 343.9583 264.5833 L 317.49997 238.12498 L 317.49997 238.12498 L 317.49997 238.12498 L 317.49997 211.66666 L 317.49997 211.66666 L 291.04166 185.20833 L 264.5833 158.74998 L 264.5833 158.74998 L 264.5833 132.29166 L 264.5833 132.29166 L 264.5833 132.29166 L 238.12498 132.29166 L 238.12498 132.29166 L 238.12498 105.83333 L 238.12498 105.83333 L 264.5833 105.83333 L 291.04166 132.29166 L 317.49997 132.29166 L 317.49997 132.29166 L 317.49997 132.29166 L 317.49997 132.29166 L 343.9583 132.29166 L 343.9583 132.29166 L 343.9583 158.74998 L 370.41666 158.74998 L 370.41666 185.20833 Q 423.3333 238.12498 423.3333 264.5833 L 423.3333 291.04166 L 449.79166 291.04166 L 449.79166 291.04166 L 449.79166 317.49997 L 476.24997 317.49997 L 476.24997 317.49997 L 476.24997 343.9583 L 476.24997 343.9583 L 476.24997 343.9583 L 476.24997 291.04166 L 476.24997 211.66666 L 476.24997 132.29166 Q 476.24997 79.37499 449.79166 52.916664 L 449.79166 26.458332 L 476.24997 26.458332 Q 476.24997 52.916664 502.7083 26.458332 Q 529.1666 -26.458332 529.1666 0.0 z" svg:height="11.377083mm" draw:style-name="style-103" svg:viewBox="0.0 0.0 767.2916 1137.7083" svg:width="7.6729164mm" svg:x="181.50415mm" svg:y="41.010414mm"/>
          <draw:path svg:d="M 105.83333 0.0 L 132.29166 0.0 L 132.29166 26.458332 Q 158.74998 26.458332 158.74998 52.916664 L 158.74998 79.37499 L 158.74998 185.20833 Q 158.74998 264.5833 132.29166 264.5833 Q 132.29166 291.04166 105.83333 238.12498 L 79.37499 211.66666 L 52.916664 211.66666 Q 0.0 185.20833 0.0 185.20833 L 0.0 185.20833 L 26.458332 158.74998 Q 52.916664 132.29166 52.916664 79.37499 Q 52.916664 26.458332 79.37499 26.458332 Q 105.83333 26.458332 105.83333 0.0 z" svg:height="2.6458333mm" draw:style-name="style-104" svg:viewBox="0.0 0.0 158.74998 264.5833" svg:width="1.5874999mm" svg:x="187.85416mm" svg:y="103.45208mm"/>
          <draw:path svg:d="M 0.0 26.458332 Q 0.0 0.0 79.37499 0.0 Q 158.74998 0.0 158.74998 26.458332 Q 158.74998 79.37499 79.37499 79.37499 Q 0.0 79.37499 0.0 26.458332 z" svg:height="0.7937499mm" draw:style-name="style-105" svg:viewBox="0.0 0.0 158.74998 79.37499" svg:width="1.5874999mm" svg:x="193.67499mm" svg:y="84.40208mm"/>
          <draw:path svg:d="M 158.74998 158.74998 L 158.74998 185.20833 L 185.20833 211.66666 L 185.20833 264.5833 L 211.66666 291.04166 Q 211.66666 317.49997 238.12498 476.24997 L 238.12498 608.5416 L 211.66666 608.5416 Q 185.20833 582.0833 158.74998 582.0833 L 105.83333 529.1666 L 105.83333 529.1666 Q 105.83333 529.1666 52.916664 476.24997 Q 0.0 449.79166 0.0 423.3333 L 0.0 396.87497 L 0.0 396.87497 Q 0.0 396.87497 52.916664 238.12498 L 79.37499 79.37499 L 79.37499 52.916664 L 79.37499 26.458332 L 105.83333 0.0 Q 105.83333 -26.458332 132.29166 52.916664 Q 158.74998 105.83333 158.74998 158.74998 z" svg:height="6.0854163mm" draw:style-name="style-106" svg:viewBox="0.0 0.0 238.12498 608.5416" svg:width="2.38125mm" svg:x="189.44165mm" svg:y="90.487495mm"/>
          <draw:path svg:d="M 26.458332 26.458332 L 26.458332 0.0 L 26.458332 0.0 L 52.916664 0.0 L 132.29166 0.0 Q 238.12498 0.0 238.12498 26.458332 Q 238.12498 52.916664 264.5833 52.916664 L 264.5833 79.37499 L 238.12498 158.74998 Q 185.20833 238.12498 185.20833 343.9583 Q 132.29166 449.79166 158.74998 476.24997 L 158.74998 476.24997 L 132.29166 476.24997 Q 132.29166 476.24997 132.29166 502.7083 L 132.29166 502.7083 L 132.29166 529.1666 Q 105.83333 582.0833 105.83333 582.0833 L 79.37499 582.0833 L 79.37499 582.0833 L 79.37499 582.0833 L 79.37499 502.7083 L 79.37499 423.3333 L 79.37499 370.41666 Q 79.37499 291.04166 52.916664 264.5833 Q 26.458332 264.5833 26.458332 158.74998 L 0.0 79.37499 L 0.0 52.916664 L 26.458332 26.458332 L 26.458332 26.458332 z" svg:height="5.820833mm" draw:style-name="style-107" svg:viewBox="0.0 0.0 264.5833 582.0833" svg:width="2.6458333mm" svg:x="168.0104mm" svg:y="98.95416mm"/>
          <draw:path svg:d="M 396.87497 0.0 L 423.3333 0.0 L 423.3333 0.0 L 423.3333 0.0 L 423.3333 26.458332 L 396.87497 26.458332 L 396.87497 79.37499 L 396.87497 132.29166 L 423.3333 132.29166 L 423.3333 158.74998 L 423.3333 158.74998 L 449.79166 158.74998 L 449.79166 132.29166 L 449.79166 105.83333 L 476.24997 105.83333 L 476.24997 132.29166 L 476.24997 158.74998 L 502.7083 185.20833 L 502.7083 185.20833 L 502.7083 158.74998 L 555.625 185.20833 Q 608.5416 211.66666 608.5416 238.12498 Q 582.0833 264.5833 714.37494 317.49997 Q 846.6666 370.41666 873.12494 370.41666 L 899.5833 370.41666 L 899.5833 370.41666 L 899.5833 370.41666 L 873.12494 396.87497 L 846.6666 423.3333 L 846.6666 423.3333 L 873.12494 423.3333 L 873.12494 449.79166 L 873.12494 476.24997 L 846.6666 476.24997 L 846.6666 476.24997 L 846.6666 502.7083 L 820.2083 502.7083 L 820.2083 529.1666 L 820.2083 555.625 L 793.74994 555.625 L 793.74994 582.0833 L 793.74994 582.0833 L 820.2083 582.0833 L 820.2083 582.0833 L 820.2083 582.0833 L 873.12494 608.5416 L 899.5833 634.99994 L 899.5833 634.99994 L 899.5833 634.99994 L 502.7083 634.99994 L 79.37499 634.99994 L 79.37499 634.99994 L 79.37499 608.5416 L 52.916664 582.0833 L 52.916664 529.1666 L 26.458332 529.1666 L 0.0 529.1666 L 0.0 476.24997 L 0.0 449.79166 L 26.458332 449.79166 Q 52.916664 423.3333 52.916664 396.87497 Q 79.37499 370.41666 105.83333 343.9583 Q 132.29166 317.49997 132.29166 291.04166 Q 132.29166 264.5833 211.66666 238.12498 Q 291.04166 211.66666 291.04166 158.74998 Q 264.5833 105.83333 291.04166 105.83333 Q 317.49997 105.83333 317.49997 52.916664 Q 317.49997 26.458332 343.9583 26.458332 Q 370.41666 26.458332 370.41666 0.0 Q 396.87497 -26.458332 396.87497 0.0 z M 185.20833 291.04166 Q 185.20833 291.04166 211.66666 291.04166 Q 211.66666 317.49997 185.20833 317.49997 Q 185.20833 317.49997 185.20833 291.04166 z" svg:height="6.3499994mm" draw:style-name="style-108" svg:viewBox="0.0 0.0 899.5833 634.99994" svg:width="8.995832mm" svg:x="127.79375mm" svg:y="222.77916mm"/>
          <draw:path svg:d="M 158.74998 0.0 L 185.20833 26.458332 L 185.20833 52.916664 Q 158.74998 52.916664 158.74998 79.37499 L 185.20833 79.37499 L 185.20833 79.37499 L 185.20833 105.83333 L 185.20833 105.83333 L 185.20833 105.83333 L 185.20833 105.83333 L 185.20833 132.29166 L 185.20833 185.20833 Q 158.74998 238.12498 211.66666 238.12498 L 264.5833 238.12498 L 238.12498 317.49997 Q 185.20833 423.3333 211.66666 423.3333 L 211.66666 423.3333 L 291.04166 449.79166 Q 396.87497 476.24997 370.41666 476.24997 L 370.41666 476.24997 L 343.9583 476.24997 Q 317.49997 476.24997 238.12498 476.24997 L 132.29166 476.24997 L 132.29166 476.24997 L 132.29166 476.24997 L 105.83333 476.24997 L 105.83333 476.24997 L 105.83333 449.79166 L 79.37499 449.79166 L 79.37499 476.24997 Q 79.37499 502.7083 52.916664 502.7083 L 52.916664 502.7083 L 52.916664 529.1666 Q 26.458332 555.625 26.458332 555.625 L 26.458332 555.625 L 26.458332 555.625 Q 0.0 529.1666 0.0 529.1666 L 0.0 529.1666 L 0.0 529.1666 Q 0.0 529.1666 26.458332 502.7083 L 26.458332 476.24997 L 26.458332 476.24997 Q 26.458332 476.24997 26.458332 449.79166 Q 52.916664 423.3333 79.37499 291.04166 Q 79.37499 158.74998 105.83333 79.37499 Q 132.29166 0.0 158.74998 0.0 z" svg:height="5.5562496mm" draw:style-name="style-109" svg:viewBox="0.0 0.0 370.41666 555.625" svg:width="3.7041664mm" svg:x="144.1979mm" svg:y="114.82916mm"/>
          <draw:path svg:d="M 52.916664 0.0 L 52.916664 0.0 L 105.83333 52.916664 Q 132.29166 105.83333 211.66666 79.37499 Q 264.5833 52.916664 291.04166 52.916664 L 317.49997 52.916664 L 317.49997 79.37499 Q 291.04166 105.83333 529.1666 132.29166 L 793.74994 132.29166 L 793.74994 132.29166 Q 793.74994 132.29166 793.74994 158.74998 Q 767.2916 158.74998 767.2916 238.12498 Q 793.74994 291.04166 740.8333 317.49997 Q 714.37494 317.49997 714.37494 343.9583 Q 714.37494 370.41666 529.1666 396.87497 Q 317.49997 423.3333 317.49997 555.625 L 291.04166 687.9166 L 264.5833 687.9166 L 238.12498 687.9166 L 238.12498 661.4583 L 211.66666 661.4583 L 211.66666 661.4583 L 211.66666 634.99994 L 185.20833 634.99994 L 158.74998 634.99994 L 158.74998 661.4583 L 158.74998 661.4583 L 132.29166 661.4583 L 132.29166 687.9166 L 132.29166 687.9166 L 105.83333 687.9166 L 105.83333 687.9166 L 105.83333 687.9166 L 105.83333 634.99994 L 105.83333 608.5416 L 79.37499 555.625 Q 52.916664 502.7083 52.916664 449.79166 L 52.916664 396.87497 L 52.916664 370.41666 Q 52.916664 370.41666 26.458332 370.41666 L 26.458332 370.41666 L 26.458332 370.41666 Q 0.0 343.9583 0.0 343.9583 L 0.0 343.9583 L 0.0 317.49997 Q 0.0 291.04166 26.458332 264.5833 Q 52.916664 264.5833 52.916664 211.66666 Q 105.83333 185.20833 52.916664 158.74998 L 0.0 158.74998 L 0.0 158.74998 Q 0.0 158.74998 52.916664 105.83333 Q 79.37499 105.83333 52.916664 52.916664 L 52.916664 26.458332 L 52.916664 0.0 z" svg:height="6.879166mm" draw:style-name="style-110" svg:viewBox="0.0 0.0 793.74994 687.9166" svg:width="7.9374995mm" svg:x="214.84166mm" svg:y="94.720825mm"/>
          <draw:path svg:d="M 291.04166 0.0 L 423.3333 26.458332 L 608.5416 132.29166 Q 793.74994 238.12498 767.2916 396.87497 Q 714.37494 555.625 767.2916 687.9166 Q 767.2916 820.2083 767.2916 846.6666 L 767.2916 873.12494 L 767.2916 926.0416 L 767.2916 978.95825 L 740.8333 978.95825 L 740.8333 978.95825 L 740.8333 1005.4166 L 714.37494 1005.4166 L 714.37494 978.95825 L 714.37494 952.49994 L 687.9166 952.49994 L 687.9166 978.95825 L 687.9166 978.95825 L 661.4583 978.95825 L 661.4583 978.95825 L 661.4583 978.95825 L 634.99994 1005.4166 L 608.5416 1031.875 L 608.5416 1031.875 L 608.5416 1031.875 L 582.0833 1031.875 L 582.0833 1031.875 L 582.0833 1058.3333 L 555.625 1058.3333 L 555.625 1058.3333 L 555.625 1084.7916 L 555.625 1084.7916 L 555.625 1084.7916 L 529.1666 1084.7916 L 529.1666 1084.7916 L 502.7083 1084.7916 L 502.7083 1084.7916 L 502.7083 1058.3333 L 502.7083 1058.3333 L 476.24997 1058.3333 Q 476.24997 1031.875 238.12498 767.2916 Q 26.458332 502.7083 0.0 423.3333 Q -26.458332 343.9583 79.37499 158.74998 Q 185.20833 -26.458332 291.04166 0.0 z" svg:height="10.847916mm" draw:style-name="style-111" svg:viewBox="0.0 0.0 767.2916 1084.7916" svg:width="7.6729164mm" svg:x="176.47708mm" svg:y="53.710415mm"/>
          <draw:path svg:d="M 158.74998 26.458332 L 158.74998 0.0 L 158.74998 0.0 L 158.74998 0.0 L 211.66666 158.74998 Q 264.5833 343.9583 317.49997 396.87497 Q 370.41666 449.79166 370.41666 476.24997 L 370.41666 502.7083 L 370.41666 502.7083 L 343.9583 502.7083 L 317.49997 502.7083 L 317.49997 502.7083 L 317.49997 476.24997 L 317.49997 476.24997 L 317.49997 476.24997 L 291.04166 476.24997 L 291.04166 476.24997 L 291.04166 449.79166 L 291.04166 423.3333 L 264.5833 423.3333 L 264.5833 423.3333 L 264.5833 423.3333 L 264.5833 396.87497 L 264.5833 396.87497 L 238.12498 396.87497 L 238.12498 370.41666 L 211.66666 370.41666 Q 158.74998 370.41666 105.83333 343.9583 L 26.458332 317.49997 L 26.458332 291.04166 Q 0.0 264.5833 0.0 238.12498 Q 0.0 211.66666 26.458332 211.66666 Q 52.916664 211.66666 52.916664 158.74998 L 26.458332 105.83333 L 26.458332 105.83333 L 52.916664 105.83333 L 52.916664 132.29166 L 52.916664 158.74998 L 79.37499 158.74998 Q 105.83333 158.74998 105.83333 105.83333 Q 105.83333 52.916664 132.29166 52.916664 L 132.29166 52.916664 L 132.29166 26.458332 L 158.74998 26.458332 L 158.74998 26.458332 z" svg:height="5.027083mm" draw:style-name="style-112" svg:viewBox="0.0 0.0 370.41666 502.7083" svg:width="3.7041664mm" svg:x="202.14166mm" svg:y="72.49583mm"/>
          <draw:path svg:d="M 343.9583 0.0 L 396.87497 0.0 L 370.41666 0.0 Q 343.9583 26.458332 343.9583 52.916664 Q 343.9583 79.37499 423.3333 52.916664 Q 529.1666 52.916664 529.1666 52.916664 Q 529.1666 52.916664 555.625 52.916664 L 555.625 79.37499 L 582.0833 132.29166 Q 608.5416 158.74998 687.9166 158.74998 Q 793.74994 158.74998 793.74994 132.29166 Q 793.74994 132.29166 820.2083 105.83333 L 820.2083 105.83333 L 899.5833 105.83333 L 978.95825 105.83333 L 1005.4166 132.29166 Q 1031.875 132.29166 1031.875 158.74998 L 1031.875 185.20833 L 1005.4166 185.20833 Q 1005.4166 211.66666 1005.4166 211.66666 L 1005.4166 211.66666 L 1005.4166 211.66666 Q 978.95825 211.66666 978.95825 238.12498 L 978.95825 238.12498 L 978.95825 264.5833 L 978.95825 291.04166 L 952.49994 370.41666 Q 899.5833 449.79166 952.49994 449.79166 Q 978.95825 476.24997 926.0416 476.24997 Q 873.12494 476.24997 873.12494 555.625 Q 846.6666 634.99994 846.6666 687.9166 L 846.6666 740.8333 L 846.6666 740.8333 L 846.6666 740.8333 L 820.2083 1005.4166 Q 793.74994 1243.5416 793.74994 1296.4583 L 793.74994 1349.3749 L 820.2083 1402.2916 L 846.6666 1455.2083 L 846.6666 1481.6666 L 846.6666 1481.6666 L 846.6666 1508.1249 L 846.6666 1534.5833 L 873.12494 1534.5833 L 873.12494 1561.0416 L 846.6666 1561.0416 L 846.6666 1587.4999 L 846.6666 1587.4999 L 846.6666 1587.4999 L 767.2916 1587.4999 L 687.9166 1587.4999 L 661.4583 1561.0416 L 634.99994 1561.0416 L 634.99994 1534.5833 L 634.99994 1481.6666 L 608.5416 1428.7499 Q 582.0833 1349.3749 582.0833 1058.3333 Q 529.1666 767.2916 529.1666 740.8333 L 502.7083 714.37494 L 502.7083 714.37494 Q 502.7083 687.9166 502.7083 502.7083 Q 502.7083 317.49997 476.24997 317.49997 Q 449.79166 317.49997 449.79166 291.04166 L 449.79166 264.5833 L 423.3333 264.5833 L 396.87497 264.5833 L 396.87497 238.12498 Q 370.41666 238.12498 264.5833 238.12498 L 132.29166 264.5833 L 132.29166 238.12498 L 105.83333 238.12498 L 105.83333 264.5833 L 105.83333 291.04166 L 79.37499 291.04166 L 79.37499 317.49997 L 79.37499 317.49997 L 52.916664 317.49997 L 52.916664 317.49997 L 52.916664 317.49997 L 52.916664 343.9583 L 52.916664 343.9583 L 26.458332 343.9583 L 26.458332 370.41666 L 26.458332 370.41666 L 0.0 370.41666 L 0.0 370.41666 L 0.0 370.41666 L 0.0 291.04166 L 0.0 211.66666 L 26.458332 211.66666 L 26.458332 211.66666 L 158.74998 158.74998 Q 264.5833 132.29166 291.04166 52.916664 Q 291.04166 0.0 343.9583 0.0 z" svg:height="15.874999mm" draw:style-name="style-113" svg:viewBox="0.0 0.0 1031.875 1587.4999" svg:width="10.318749mm" svg:x="221.19165mm" svg:y="68.791664mm"/>
          <draw:path svg:d="M 52.916664 52.916664 L 79.37499 0.0 L 238.12498 79.37499 Q 370.41666 132.29166 449.79166 158.74998 Q 555.625 185.20833 555.625 211.66666 L 555.625 238.12498 L 502.7083 370.41666 Q 449.79166 502.7083 476.24997 502.7083 Q 502.7083 502.7083 502.7083 555.625 Q 502.7083 582.0833 555.625 582.0833 Q 582.0833 608.5416 582.0833 608.5416 L 608.5416 608.5416 L 608.5416 634.99994 L 608.5416 661.4583 L 634.99994 661.4583 L 634.99994 687.9166 L 582.0833 687.9166 L 529.1666 714.37494 L 396.87497 714.37494 L 291.04166 714.37494 L 291.04166 714.37494 Q 291.04166 714.37494 238.12498 687.9166 L 158.74998 687.9166 L 132.29166 687.9166 Q 132.29166 661.4583 158.74998 661.4583 Q 185.20833 634.99994 158.74998 608.5416 Q 105.83333 608.5416 105.83333 555.625 Q 132.29166 476.24997 79.37499 449.79166 Q 52.916664 449.79166 52.916664 396.87497 Q 26.458332 370.41666 0.0 343.9583 Q -26.458332 291.04166 0.0 238.12498 L 26.458332 185.20833 L 26.458332 185.20833 Q 26.458332 185.20833 52.916664 158.74998 L 52.916664 132.29166 L 52.916664 132.29166 Q 26.458332 105.83333 52.916664 52.916664 z" svg:height="7.1437497mm" draw:style-name="style-114" svg:viewBox="0.0 0.0 634.99994 714.37494" svg:width="6.3499994mm" svg:x="137.84792mm" svg:y="212.98958mm"/>
          <draw:path svg:d="M 396.87497 0.0 L 396.87497 26.458332 L 449.79166 26.458332 Q 502.7083 26.458332 502.7083 238.12498 Q 502.7083 449.79166 502.7083 476.24997 L 502.7083 476.24997 L 502.7083 555.625 Q 476.24997 661.4583 476.24997 661.4583 Q 476.24997 661.4583 449.79166 687.9166 Q 423.3333 714.37494 370.41666 740.8333 L 291.04166 767.2916 L 264.5833 767.2916 Q 264.5833 767.2916 264.5833 740.8333 Q 264.5833 740.8333 211.66666 449.79166 Q 211.66666 185.20833 132.29166 264.5833 L 52.916664 343.9583 L 52.916664 343.9583 Q 26.458332 343.9583 0.0 370.41666 L 0.0 370.41666 L 0.0 238.124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26.458332 L 105.83333 0.0 L 132.29166 0.0 L 132.29166 26.458332 L 264.5833 0.0 Q 370.41666 0.0 396.87497 0.0 z" svg:height="7.6729164mm" draw:style-name="style-115" svg:viewBox="0.0 0.0 502.7083 767.2916" svg:width="5.027083mm" svg:x="221.19165mm" svg:y="71.17291mm"/>
          <draw:path svg:d="M 0.0 26.458332 L 0.0 0.0 L 52.916664 0.0 L 79.37499 0.0 L 79.37499 26.458332 L 105.83333 26.458332 L 211.66666 105.83333 Q 343.9583 211.66666 370.41666 211.66666 L 396.87497 211.66666 L 396.87497 211.66666 Q 396.87497 211.66666 396.87497 291.04166 Q 423.3333 343.9583 317.49997 555.625 L 211.66666 767.2916 L 211.66666 767.2916 L 211.66666 793.74994 L 185.20833 793.74994 L 158.74998 793.74994 L 158.74998 793.74994 L 158.74998 767.2916 L 158.74998 714.37494 L 158.74998 661.4583 L 132.29166 582.0833 Q 105.83333 529.1666 79.37499 317.49997 L 26.458332 105.83333 L 26.458332 52.916664 L 0.0 26.458332 L 0.0 26.458332 z" svg:height="7.9374995mm" draw:style-name="style-116" svg:viewBox="0.0 0.0 396.87497 793.74994" svg:width="3.9687498mm" svg:x="189.97083mm" svg:y="53.44583mm"/>
          <draw:path svg:d="M 52.916664 132.29166 L 0.0 0.0 L 79.37499 26.458332 Q 158.74998 26.458332 158.74998 79.37499 Q 132.29166 158.74998 132.29166 211.66666 L 132.29166 264.5833 L 132.29166 264.5833 L 105.83333 264.5833 L 105.83333 264.5833 Q 79.37499 264.5833 52.916664 132.29166 z" svg:height="2.6458333mm" draw:style-name="style-117" svg:viewBox="0.0 0.0 158.74998 264.5833" svg:width="1.5874999mm" svg:x="186.00208mm" svg:y="35.71875mm"/>
          <draw:path svg:d="M 238.12498 26.458332 L 238.12498 0.0 L 291.04166 0.0 Q 317.49997 0.0 317.49997 52.916664 Q 291.04166 105.83333 317.49997 158.74998 L 317.49997 211.66666 L 291.04166 211.66666 Q 291.04166 211.66666 158.74998 238.12498 L 26.458332 238.12498 L 26.458332 211.66666 L 26.458332 185.20833 L 0.0 185.20833 L 0.0 158.74998 L 79.37499 158.74998 Q 185.20833 132.29166 185.20833 105.83333 Q 238.12498 52.916664 238.12498 26.458332 z" svg:height="2.38125mm" draw:style-name="style-118" svg:viewBox="0.0 0.0 317.49997 238.12498" svg:width="3.1749997mm" svg:x="231.5104mm" svg:y="91.01666mm"/>
          <draw:path svg:d="M 264.5833 0.0 L 291.04166 0.0 L 291.04166 0.0 L 317.49997 0.0 L 317.49997 0.0 L 317.49997 0.0 L 423.3333 26.458332 Q 529.1666 52.916664 529.1666 343.9583 L 529.1666 634.99994 L 502.7083 661.4583 L 502.7083 687.9166 L 529.1666 687.9166 L 555.625 687.9166 L 582.0833 714.37494 L 634.99994 714.37494 L 634.99994 740.8333 Q 634.99994 767.2916 502.7083 793.74994 L 370.41666 846.6666 L 370.41666 846.6666 L 370.41666 846.6666 L 343.9583 846.6666 L 343.9583 846.6666 L 396.87497 873.12494 L 449.79166 899.5833 L 476.24997 899.5833 Q 476.24997 899.5833 529.1666 926.0416 L 555.625 926.0416 L 555.625 952.49994 L 555.625 952.49994 L 529.1666 952.49994 Q 502.7083 952.49994 476.24997 1031.875 L 423.3333 1084.7916 L 423.3333 1058.3333 Q 423.3333 1058.3333 396.87497 1005.4166 Q 396.87497 952.49994 370.41666 952.49994 Q 317.49997 952.49994 317.49997 1084.7916 L 291.04166 1217.0833 L 317.49997 1217.0833 L 343.9583 1217.0833 L 343.9583 1243.5416 L 343.9583 1243.5416 L 238.12498 1243.5416 L 132.29166 1243.5416 L 132.29166 1269.9999 Q 105.83333 1296.4583 105.83333 1296.4583 L 105.83333 1296.4583 L 105.83333 1269.9999 Q 105.83333 1243.5416 79.37499 1243.5416 L 52.916664 1243.5416 L 52.916664 1190.6249 Q 52.916664 1137.7083 26.458332 1111.25 L 0.0 1058.3333 L 0.0 1005.4166 L 0.0 926.0416 L 26.458332 952.49994 Q 52.916664 978.95825 52.916664 1005.4166 L 52.916664 1058.3333 L 52.916664 1005.4166 L 52.916664 926.0416 L 52.916664 899.5833 Q 52.916664 846.6666 26.458332 634.99994 L 26.458332 449.79166 L 26.458332 423.3333 Q 0.0 396.87497 26.458332 343.9583 Q 52.916664 317.49997 105.83333 185.20833 Q 132.29166 79.37499 185.20833 52.916664 L 238.12498 26.458332 L 264.5833 26.458332 Q 264.5833 0.0 264.5833 0.0 z" svg:height="12.964582mm" draw:style-name="style-119" svg:viewBox="0.0 0.0 634.99994 1296.4583" svg:width="6.3499994mm" svg:x="169.86249mm" svg:y="99.48333mm"/>
          <draw:path svg:d="M 608.5416 0.0 L 608.5416 0.0 L 608.5416 26.458332 L 608.5416 52.916664 L 661.4583 52.916664 L 714.37494 52.916664 L 767.2916 79.37499 Q 846.6666 105.83333 846.6666 105.83333 L 846.6666 105.83333 L 846.6666 105.83333 L 846.6666 105.83333 L 767.2916 132.29166 L 687.9166 158.74998 L 714.37494 158.74998 L 740.8333 158.74998 L 820.2083 185.20833 L 873.12494 211.66666 L 873.12494 211.66666 L 873.12494 211.66666 L 899.5833 211.66666 L 899.5833 211.66666 L 873.12494 238.12498 L 846.6666 264.5833 L 846.6666 264.5833 L 846.6666 264.5833 L 820.2083 264.5833 Q 820.2083 264.5833 661.4583 211.66666 Q 529.1666 185.20833 608.5416 582.0833 L 687.9166 978.95825 L 767.2916 978.95825 L 820.2083 952.49994 L 1137.7083 793.74994 Q 1428.7499 634.99994 1455.2083 634.99994 L 1481.6666 634.99994 L 1481.6666 661.4583 L 1481.6666 687.9166 L 1481.6666 687.9166 Q 1481.6666 687.9166 1322.9166 793.74994 L 1164.1666 846.6666 L 1137.7083 873.12494 L 1111.25 899.5833 L 1084.7916 899.5833 L 1058.3333 899.5833 L 1058.3333 926.0416 L 1031.875 926.0416 L 1031.875 926.0416 L 1031.875 952.49994 L 1005.4166 952.49994 L 978.95825 952.49994 L 1243.5416 952.49994 Q 1534.5833 952.49994 1613.9583 926.0416 L 1719.7916 926.0416 L 1719.7916 952.49994 Q 1719.7916 1005.4166 1746.2499 1031.875 L 1746.2499 1058.3333 L 1719.7916 1058.3333 Q 1693.3333 1058.3333 1587.4999 1375.8333 L 1508.1249 1719.7916 L 1481.6666 1746.2499 L 1481.6666 1799.1666 L 1455.2083 1799.1666 Q 1455.2083 1799.1666 1455.2083 1825.6249 L 1455.2083 1825.6249 L 1455.2083 1825.6249 Q 1428.7499 1799.1666 1402.2916 1799.1666 L 1402.2916 1799.1666 L 1402.2916 1772.7083 Q 1402.2916 1746.2499 1508.1249 1375.8333 Q 1613.9583 1031.875 1269.9999 1058.3333 L 926.0416 1111.25 L 926.0416 1217.0833 L 926.0416 1296.4583 L 1084.7916 1481.6666 Q 1190.6249 1693.3333 1217.0833 1693.3333 L 1217.0833 1719.7916 L 1217.0833 1719.7916 L 1217.0833 1746.2499 L 1190.6249 1746.2499 L 1164.1666 1746.2499 L 1164.1666 1746.2499 Q 1137.7083 1719.7916 1111.25 1640.4166 Q 1084.7916 1587.4999 978.95825 1508.1249 Q 899.5833 1428.7499 899.5833 1481.6666 Q 899.5833 1508.1249 873.12494 1534.5833 L 820.2083 1534.5833 L 820.2083 1534.5833 Q 820.2083 1534.5833 793.74994 1508.1249 L 767.2916 1481.6666 L 767.2916 1428.7499 Q 767.2916 1402.2916 714.37494 1322.9166 L 714.37494 1217.0833 L 687.9166 1217.0833 L 687.9166 1217.0833 L 687.9166 1190.6249 L 661.4583 1190.6249 L 661.4583 1164.1666 L 661.4583 1137.7083 L 634.99994 1137.7083 L 608.5416 1164.1666 L 582.0833 1164.1666 Q 555.625 1164.1666 502.7083 1190.6249 Q 449.79166 1217.0833 370.41666 1322.9166 Q 264.5833 1402.2916 264.5833 1375.8333 Q 264.5833 1349.3749 211.66666 1375.8333 L 185.20833 1375.8333 L 158.74998 1375.8333 L 158.74998 1375.8333 L 185.20833 1402.2916 L 211.66666 1428.7499 L 185.20833 1428.7499 L 158.74998 1428.7499 L 158.74998 1455.2083 L 132.29166 1455.2083 L 132.29166 1455.2083 L 132.29166 1428.7499 L 105.83333 1428.7499 L 79.37499 1428.7499 L 79.37499 1402.2916 L 79.37499 1402.2916 L 52.916664 1402.2916 L 52.916664 1375.8333 L 52.916664 1375.8333 L 26.458332 1375.8333 L 26.458332 1375.8333 L 26.458332 1375.8333 L 26.458332 1349.3749 L 26.458332 1349.3749 L 0.0 1322.9166 L 0.0 1296.4583 L 0.0 1296.4583 L 26.458332 1296.4583 L 26.458332 1296.4583 L 26.458332 1269.9999 L 26.458332 1269.9999 L 26.458332 1269.9999 L 52.916664 1217.0833 L 79.37499 1190.6249 L 79.37499 1164.1666 L 79.37499 1111.25 L 105.83333 1058.3333 Q 132.29166 1031.875 132.29166 1005.4166 L 132.29166 952.49994 L 158.74998 926.0416 L 185.20833 899.5833 L 185.20833 846.6666 L 185.20833 793.74994 L 211.66666 793.74994 L 211.66666 767.2916 L 211.66666 767.2916 L 238.12498 767.2916 L 238.12498 793.74994 L 238.12498 846.6666 L 211.66666 899.5833 L 185.20833 952.49994 L 185.20833 978.95825 Q 185.20833 1005.4166 158.74998 1058.3333 L 132.29166 1084.7916 L 132.29166 1137.7083 L 132.29166 1190.6249 L 105.83333 1217.0833 L 105.83333 1269.9999 L 132.29166 1269.9999 L 158.74998 1269.9999 L 158.74998 1243.5416 L 185.20833 1243.5416 L 185.20833 1243.5416 L 185.20833 1217.0833 L 211.66666 1217.0833 L 238.12498 1217.0833 L 264.5833 1190.6249 L 291.04166 1190.6249 L 291.04166 1164.1666 L 291.04166 1137.7083 L 317.49997 1084.7916 Q 343.9583 1058.3333 396.87497 1031.875 Q 423.3333 1005.4166 449.79166 1031.875 Q 502.7083 1058.3333 529.1666 1031.875 L 555.625 1031.875 L 555.625 952.49994 Q 555.625 846.6666 502.7083 661.4583 L 449.79166 476.24997 L 449.79166 423.3333 L 449.79166 370.41666 L 423.3333 343.9583 L 396.87497 317.49997 L 396.87497 343.9583 L 396.87497 370.41666 L 370.41666 423.3333 L 343.9583 449.79166 L 343.9583 476.24997 Q 343.9583 529.1666 317.49997 582.0833 L 291.04166 608.5416 L 291.04166 634.99994 L 291.04166 687.9166 L 264.5833 714.37494 L 238.12498 740.8333 L 238.12498 740.8333 L 238.12498 740.8333 L 238.12498 687.9166 L 238.12498 634.99994 L 264.5833 582.0833 L 291.04166 555.625 L 343.9583 370.41666 Q 396.87497 211.66666 396.87497 158.74998 L 396.87497 105.83333 L 396.87497 52.916664 Q 396.87497 26.458332 502.7083 26.458332 Q 582.0833 0.0 608.5416 0.0 z" svg:height="18.256248mm" draw:style-name="style-120" svg:viewBox="0.0 0.0 1746.2499 1825.6249" svg:width="17.4625mm" svg:x="165.36458mm" svg:y="29.633331mm"/>
          <draw:path svg:d="M 132.29166 26.458332 L 105.83333 0.0 L 132.29166 0.0 L 185.20833 0.0 L 264.5833 0.0 Q 343.9583 26.458332 370.41666 52.916664 Q 396.87497 79.37499 396.87497 79.37499 L 396.87497 79.37499 L 396.87497 185.20833 L 396.87497 291.04166 L 396.87497 291.04166 Q 370.41666 264.5833 185.20833 264.5833 L 0.0 264.5833 L 0.0 238.12498 L 0.0 238.12498 L 79.37499 238.12498 L 158.74998 211.66666 L 158.74998 211.66666 Q 132.29166 211.66666 132.29166 132.29166 Q 132.29166 52.916664 132.29166 26.458332 z" svg:height="2.9104166mm" draw:style-name="style-121" svg:viewBox="0.0 0.0 396.87497 291.04166" svg:width="3.9687498mm" svg:x="171.71457mm" svg:y="137.58333mm"/>
          <draw:path svg:d="M 26.458332 79.37499 L 0.0 0.0 L 185.20833 0.0 L 343.9583 0.0 L 343.9583 0.0 Q 343.9583 26.458332 291.04166 105.83333 L 238.12498 158.74998 L 211.66666 158.74998 Q 185.20833 158.74998 158.74998 238.12498 L 132.29166 317.49997 L 105.83333 317.49997 Q 79.37499 317.49997 79.37499 264.5833 L 79.37499 238.12498 L 52.916664 211.66666 Q 26.458332 158.74998 26.458332 79.37499 z" svg:height="3.1749997mm" draw:style-name="style-122" svg:viewBox="0.0 0.0 343.9583 317.49997" svg:width="3.439583mm" svg:x="152.66458mm" svg:y="0.0mm"/>
          <draw:path svg:d="M 13176.249 26.458332 L 13176.249 52.916664 L 13202.708 52.916664 L 13202.708 52.916664 L 13202.708 79.37499 Q 13229.166 132.29166 13229.166 396.87497 L 13229.166 661.4583 L 13255.624 846.6666 Q 13282.083 1031.875 13229.166 1058.3333 Q 13176.249 1084.7916 13149.791 1111.25 Q 13149.791 1137.7083 13202.708 1137.7083 Q 13255.624 1164.1666 13255.624 1190.6249 L 13255.624 1217.0833 L 13255.624 1243.5416 Q 13229.166 1269.9999 13255.624 1269.9999 L 13255.624 1269.9999 L 13229.166 1296.4583 Q 13176.249 1322.9166 13176.249 1349.3749 Q 13176.249 1402.2916 13123.333 1455.2083 Q 13070.416 1481.6666 13123.333 1508.1249 Q 13176.249 1508.1249 13176.249 1561.0416 L 13176.249 1613.9583 L 13176.249 1613.9583 Q 13176.249 1613.9583 13176.249 1640.4166 L 13202.708 1640.4166 L 13176.249 1666.8749 Q 13149.791 1666.8749 13123.333 1719.7916 Q 13096.874 1746.2499 13123.333 1719.7916 Q 13176.249 1719.7916 13149.791 1772.7083 Q 13123.333 1825.6249 13123.333 1852.0833 Q 13123.333 1852.0833 13096.874 1852.0833 L 13096.874 1878.5416 L 13123.333 1878.5416 Q 13176.249 1878.5416 13176.249 1904.9999 L 13176.249 1931.4583 L 13176.249 1957.9165 Q 13149.791 1984.3749 13176.249 1984.3749 Q 13202.708 1984.3749 13202.708 2010.8333 L 13229.166 2010.8333 L 13229.166 2010.8333 L 13229.166 2037.2915 L 13176.249 2037.2915 Q 13149.791 2037.2915 13149.791 2010.8333 L 13123.333 2010.8333 L 13123.333 2010.8333 L 13123.333 1984.3749 L 13123.333 1984.3749 L 13123.333 1984.3749 L 13123.333 2037.2915 Q 13123.333 2063.75 13096.874 2063.75 L 13096.874 2090.2083 L 13176.249 2090.2083 L 13229.166 2090.2083 L 13229.166 2116.6665 L 13229.166 2116.6665 L 13229.166 2116.6665 L 13229.166 2116.6665 L 13202.708 2116.6665 L 13202.708 2143.125 L 13202.708 2143.125 L 13176.249 2143.125 L 13176.249 2169.5833 L 13176.249 2196.0415 L 13202.708 2196.0415 L 13202.708 2222.5 L 13123.333 2222.5 Q 13017.499 2222.5 13017.499 2354.7915 Q 13017.499 2487.0833 13043.958 2513.5415 Q 13043.958 2566.4583 13017.499 2566.4583 Q 12991.041 2566.4583 12991.041 2539.9998 L 12964.583 2539.9998 L 12964.583 2619.3748 L 12964.583 2698.7498 L 12938.124 2698.7498 L 12938.124 2725.2083 L 12964.583 2725.2083 L 12991.041 2725.2083 L 12991.041 2751.6665 Q 12991.041 2778.1248 12964.583 2804.5833 Q 12938.124 2804.5833 12911.666 2857.4998 Q 12885.208 2883.9583 12938.124 2910.4165 Q 12964.583 2936.8748 12991.041 2989.7915 Q 12991.041 3042.7083 13043.958 3042.7083 Q 13123.333 3069.1665 13123.333 3095.6248 Q 13123.333 3122.0833 13149.791 3122.0833 L 13149.791 3122.0833 L 13149.791 3122.0833 Q 13149.791 3148.5415 13176.249 3148.5415 L 13176.249 3148.5415 L 13202.708 3148.5415 L 13229.166 3148.5415 L 13229.166 3174.9998 L 13229.166 3201.4583 L 13202.708 3201.4583 L 13202.708 3201.4583 L 13176.249 3201.4583 Q 13176.249 3174.9998 13149.791 3201.4583 Q 13149.791 3227.9165 13123.333 3227.9165 Q 13096.874 3227.9165 13096.874 3254.3748 Q 13096.874 3307.2915 13070.416 3307.2915 Q 13043.958 3307.2915 13070.416 3360.2083 Q 13070.416 3413.1248 13017.499 3413.1248 Q 12991.041 3413.1248 12964.583 3466.0415 Q 12964.583 3518.9583 12938.124 3492.4998 Q 12911.666 3466.0415 12911.666 3492.4998 Q 12911.666 3518.9583 12885.208 3545.4165 Q 12858.749 3571.8748 12832.291 3598.3333 Q 12832.291 3624.7915 12805.833 3651.2498 L 12779.374 3651.2498 L 12779.374 3677.7083 L 12779.374 3730.6248 L 12805.833 3730.6248 L 12832.291 3730.6248 L 12832.291 3783.5415 L 12858.749 3809.9998 L 12858.749 3836.4583 L 12858.749 3836.4583 L 10001.249 3836.4583 L 7143.7495 3836.4583 L 7143.7495 3836.4583 L 7143.7495 3836.4583 L 7170.208 3809.9998 L 7196.6665 3783.5415 L 7090.833 3783.5415 L 6958.5415 3783.5415 L 6984.9995 3757.0833 Q 7011.458 3730.6248 7037.9165 3730.6248 Q 7090.833 3730.6248 7011.458 3677.7083 Q 6932.083 3624.7915 6905.6245 3598.3333 Q 6852.708 3571.8748 6879.1665 3571.8748 Q 6932.083 3571.8748 6905.6245 3545.4165 Q 6879.1665 3545.4165 6852.708 3518.9583 Q 6826.2495 3466.0415 6799.7915 3439.5833 Q 6773.333 3413.1248 6667.4995 3333.7498 Q 6561.6665 3280.8333 6323.5415 3174.9998 Q 6111.8745 3095.6248 5609.1665 3069.1665 Q 5106.458 3069.1665 5106.458 3042.7083 Q 5079.9995 3016.2498 4815.4165 3042.7083 Q 4550.833 3042.7083 3280.8333 3069.1665 L 2037.2915 3095.6248 L 2037.2915 2883.9583 L 2010.8333 2645.8333 L 2010.8333 2645.8333 L 2010.8333 2645.8333 L 2010.8333 2196.0415 Q 2010.8333 1719.7916 1984.3749 1719.7916 Q 1957.9165 1719.7916 1957.9165 1640.4166 Q 1957.9165 1561.0416 1904.9999 1561.0416 L 1825.6249 1561.0416 L 1719.7916 1561.0416 Q 1613.9583 1561.0416 1613.9583 1534.5833 Q 1587.4999 1508.1249 1481.6666 1508.1249 L 1375.8333 1508.1249 L 740.8333 1534.5833 Q 105.83333 1561.0416 52.916664 1587.4999 L 0.0 1587.4999 L 0.0 1296.4583 L 0.0 978.95825 L 343.9583 952.49994 Q 687.9166 926.0416 1799.1666 846.6666 Q 2910.4165 767.2916 3016.2498 714.37494 Q 3148.5415 714.37494 3518.9583 714.37494 Q 3889.3748 714.37494 4286.25 661.4583 Q 4683.1245 634.99994 4683.1245 608.5416 Q 4683.1245 582.0833 4762.4995 582.0833 L 4841.8745 608.5416 L 4868.333 608.5416 L 4921.2495 608.5416 L 4921.2495 608.5416 Q 4921.2495 608.5416 4921.2495 634.99994 L 4947.708 634.99994 L 4947.708 634.99994 Q 4947.708 661.4583 4974.1665 661.4583 L 4974.1665 661.4583 L 4974.1665 661.4583 Q 4974.1665 661.4583 4974.1665 687.9166 L 5000.6245 687.9166 L 5000.6245 714.37494 Q 5000.6245 767.2916 5185.833 740.8333 Q 5344.583 714.37494 5371.0415 714.37494 L 5397.4995 714.37494 L 5767.9165 687.9166 Q 6164.7915 661.4583 6297.083 634.99994 L 6455.833 634.99994 L 6984.9995 608.5416 Q 7514.1665 608.5416 7514.1665 582.0833 Q 7514.1665 555.625 7646.458 555.625 L 7778.7495 555.625 L 7858.1245 582.0833 Q 7937.4995 608.5416 8413.75 582.0833 Q 8863.541 555.625 8890.0 529.1666 Q 8890.0 502.7083 9022.291 476.24997 L 9154.583 476.24997 L 9260.416 502.7083 Q 9392.708 502.7083 9683.749 502.7083 Q 10001.249 502.7083 10159.999 502.7083 L 10345.208 502.7083 L 10345.208 476.24997 Q 10371.666 476.24997 10371.666 396.87497 L 10371.666 291.04166 L 10371.666 291.04166 L 10371.666 291.04166 L 10398.124 264.5833 L 10398.124 238.12498 L 10530.416 211.66666 Q 10689.166 185.20833 11112.499 158.74998 Q 11509.374 132.29166 12170.833 79.37499 Q 12858.749 26.458332 13017.499 0.0 Q 13176.249 0.0 13176.249 26.458332 z" svg:height="38.364582mm" draw:style-name="style-123" svg:viewBox="0.0 0.0 13255.624 3836.4583" svg:width="132.55624mm" svg:x="0.0mm" svg:y="190.76457mm"/>
          <draw:path svg:d="M 264.5833 105.83333 L 264.5833 105.83333 L 264.5833 158.74998 Q 264.5833 238.12498 291.04166 238.12498 L 317.49997 238.12498 L 291.04166 582.0833 Q 238.12498 952.49994 238.12498 1005.4166 L 238.12498 1031.875 L 238.12498 1031.875 Q 211.66666 1058.3333 185.20833 1005.4166 Q 185.20833 952.49994 158.74998 1058.3333 L 132.29166 1190.6249 L 132.29166 1269.9999 L 132.29166 1322.9166 L 105.83333 1428.7499 L 79.37499 1561.0416 L 79.37499 1561.0416 L 79.37499 1561.0416 L 79.37499 1561.0416 Q 79.37499 1561.0416 52.916664 1508.1249 Q 26.458332 1455.2083 26.458332 1481.6666 L 0.0 1481.6666 L 0.0 1402.2916 Q 26.458332 1322.9166 0.0 1269.9999 Q -26.458332 1243.5416 0.0 1217.0833 Q 26.458332 1217.0833 79.37499 687.9166 L 132.29166 132.29166 L 105.83333 132.29166 L 105.83333 132.29166 L 105.83333 105.83333 Q 105.83333 79.37499 185.20833 52.916664 Q 238.12498 26.458332 264.5833 0.0 Q 291.04166 0.0 264.5833 52.916664 Q 264.5833 105.83333 264.5833 105.83333 z" svg:height="15.610415mm" draw:style-name="style-124" svg:viewBox="0.0 0.0 317.49997 1561.0416" svg:width="3.1749997mm" svg:x="164.8354mm" svg:y="74.08333mm"/>
          <draw:path svg:d="M 0.0 291.04166 L 0.0 0.0 L 52.916664 26.458332 Q 132.29166 52.916664 132.29166 105.83333 Q 132.29166 132.29166 185.20833 158.74998 Q 238.12498 158.74998 238.12498 185.20833 Q 238.12498 211.66666 291.04166 238.12498 Q 343.9583 238.12498 343.9583 211.66666 Q 370.41666 185.20833 449.79166 238.12498 Q 502.7083 291.04166 582.0833 291.04166 Q 661.4583 291.04166 661.4583 291.04166 L 687.9166 291.04166 L 687.9166 343.9583 Q 687.9166 396.87497 767.2916 423.3333 L 846.6666 449.79166 L 846.6666 449.79166 L 873.12494 449.79166 L 873.12494 449.79166 L 873.12494 449.79166 L 820.2083 476.24997 L 767.2916 502.7083 L 767.2916 502.7083 L 767.2916 502.7083 L 740.8333 502.7083 L 740.8333 502.7083 L 714.37494 529.1666 L 687.9166 555.625 L 687.9166 555.625 L 714.37494 555.625 L 714.37494 555.625 L 714.37494 555.625 L 661.4583 582.0833 L 634.99994 608.5416 L 634.99994 608.5416 L 634.99994 608.5416 L 317.49997 608.5416 L 0.0 608.5416 L 0.0 608.5416 L 0.0 608.5416 L 0.0 582.0833 Q 26.458332 582.0833 0.0 291.04166 z" svg:height="6.0854163mm" draw:style-name="style-125" svg:viewBox="0.0 0.0 873.12494 608.5416" svg:width="8.73125mm" svg:x="262.73123mm" svg:y="223.04373mm"/>
          <draw:path svg:d="M 79.37499 52.916664 L 79.37499 0.0 L 79.37499 79.37499 Q 105.83333 132.29166 343.9583 132.29166 Q 608.5416 132.29166 608.5416 211.66666 L 608.5416 291.04166 L 529.1666 291.04166 Q 449.79166 291.04166 291.04166 317.49997 L 105.83333 317.49997 L 52.916664 317.49997 Q 0.0 317.49997 26.458332 264.5833 L 26.458332 211.66666 L 26.458332 185.20833 L 26.458332 185.20833 L 26.458332 185.20833 L 26.458332 185.20833 L 26.458332 158.74998 L 26.458332 158.74998 L 0.0 132.29166 L 0.0 105.83333 L 26.458332 105.83333 L 26.458332 105.83333 L 26.458332 105.83333 Q 26.458332 105.83333 52.916664 105.83333 Q 52.916664 132.29166 79.37499 52.916664 z" svg:height="3.1749997mm" draw:style-name="style-126" svg:viewBox="0.0 0.0 608.5416 317.49997" svg:width="6.0854163mm" svg:x="145.78542mm" svg:y="114.03541mm"/>
          <draw:path svg:d="M 264.5833 0.0 L 291.04166 0.0 L 291.04166 26.458332 Q 317.49997 52.916664 317.49997 52.916664 L 317.49997 52.916664 L 370.41666 79.37499 Q 449.79166 105.83333 396.87497 105.83333 Q 370.41666 132.29166 370.41666 158.74998 Q 370.41666 185.20833 396.87497 185.20833 Q 423.3333 158.74998 449.79166 158.74998 L 476.24997 158.74998 L 476.24997 185.20833 L 476.24997 185.20833 L 449.79166 211.66666 Q 449.79166 238.12498 423.3333 238.12498 Q 370.41666 238.12498 370.41666 291.04166 Q 370.41666 370.41666 317.49997 370.41666 Q 264.5833 370.41666 264.5833 370.41666 L 264.5833 370.41666 L 238.12498 370.41666 L 238.12498 370.41666 L 211.66666 396.87497 L 185.20833 423.3333 L 211.66666 423.3333 Q 264.5833 423.3333 264.5833 476.24997 L 264.5833 502.7083 L 264.5833 502.7083 Q 264.5833 502.7083 158.74998 529.1666 L 79.37499 529.1666 L 79.37499 529.1666 Q 52.916664 502.7083 52.916664 449.79166 Q 52.916664 396.87497 26.458332 370.41666 Q 0.0 370.41666 0.0 317.49997 L 26.458332 264.5833 L 52.916664 264.5833 L 52.916664 264.5833 L 52.916664 238.12498 L 52.916664 238.12498 L 52.916664 211.66666 L 52.916664 185.20833 L 52.916664 185.20833 L 52.916664 158.74998 L 105.83333 158.74998 Q 132.29166 158.74998 132.29166 132.29166 Q 158.74998 105.83333 158.74998 52.916664 L 185.20833 26.458332 L 211.66666 26.458332 Q 238.12498 0.0 264.5833 0.0 z" svg:height="5.2916665mm" draw:style-name="style-127" svg:viewBox="0.0 0.0 476.24997 529.1666" svg:width="4.7625mm" svg:x="137.58333mm" svg:y="220.13332mm"/>
          <draw:path svg:d="M 555.625 26.458332 L 555.625 52.916664 L 555.625 79.37499 Q 529.1666 79.37499 529.1666 79.37499 L 529.1666 79.37499 L 529.1666 105.83333 Q 529.1666 132.29166 476.24997 185.20833 Q 423.3333 238.12498 370.41666 343.9583 L 317.49997 449.79166 L 291.04166 449.79166 L 291.04166 449.79166 L 291.04166 476.24997 L 291.04166 476.24997 L 264.5833 476.24997 L 264.5833 502.7083 L 264.5833 502.7083 L 264.5833 502.7083 L 264.5833 529.1666 L 264.5833 555.625 L 264.5833 555.625 Q 238.12498 555.625 211.66666 555.625 Q 211.66666 555.625 185.20833 608.5416 L 158.74998 661.4583 L 158.74998 661.4583 L 158.74998 661.4583 L 158.74998 634.99994 L 158.74998 634.99994 L 132.29166 582.0833 L 105.83333 529.1666 L 105.83333 502.7083 Q 105.83333 449.79166 105.83333 396.87497 Q 52.916664 370.41666 26.458332 211.66666 L 0.0 52.916664 L 0.0 52.916664 L 0.0 26.458332 L 264.5833 0.0 Q 529.1666 -26.458332 529.1666 0.0 Q 529.1666 26.458332 555.625 26.458332 z" svg:height="6.614583mm" draw:style-name="style-128" svg:viewBox="0.0 0.0 555.625 661.4583" svg:width="5.5562496mm" svg:x="157.69167mm" svg:y="18.256248mm"/>
          <draw:path svg:d="M 396.87497 0.0 L 529.1666 0.0 L 529.1666 0.0 L 502.7083 0.0 L 502.7083 0.0 L 502.7083 0.0 L 423.3333 26.458332 L 343.9583 52.916664 L 370.41666 52.916664 L 396.87497 52.916664 L 396.87497 52.916664 Q 396.87497 52.916664 423.3333 79.37499 Q 449.79166 105.83333 317.49997 105.83333 L 185.20833 105.83333 L 158.74998 105.83333 L 132.29166 105.83333 L 132.29166 132.29166 Q 132.29166 132.29166 105.83333 158.74998 L 79.37499 158.74998 L 79.37499 158.74998 Q 79.37499 158.74998 79.37499 132.29166 Q 79.37499 105.83333 26.458332 105.83333 L 0.0 79.37499 L 0.0 52.916664 Q 0.0 26.458332 132.29166 0.0 Q 264.5833 0.0 396.87497 0.0 z" svg:height="1.5874999mm" draw:style-name="style-129" svg:viewBox="0.0 0.0 529.1666 158.74998" svg:width="5.2916665mm" svg:x="206.11041mm" svg:y="220.13332mm"/>
          <draw:path svg:d="M 52.916664 158.74998 L 52.916664 0.0 L 105.83333 0.0 L 185.20833 0.0 L 185.20833 317.49997 L 185.20833 634.99994 L 185.20833 687.9166 L 185.20833 714.37494 L 158.74998 714.37494 Q 158.74998 687.9166 158.74998 714.37494 L 132.29166 714.37494 L 132.29166 714.37494 Q 105.83333 714.37494 105.83333 634.99994 Q 105.83333 529.1666 52.916664 529.1666 Q 26.458332 502.7083 0.0 423.3333 L 0.0 370.41666 L 0.0 370.41666 Q 0.0 370.41666 26.458332 370.41666 L 26.458332 343.9583 L 26.458332 343.9583 Q 52.916664 343.9583 52.916664 158.74998 z" svg:height="7.1437497mm" draw:style-name="style-130" svg:viewBox="0.0 0.0 185.20833 714.37494" svg:width="1.8520832mm" svg:x="173.03749mm" svg:y="77.25833mm"/>
          <draw:path svg:d="M 211.66666 26.458332 L 211.66666 26.458332 L 185.20833 26.458332 Q 185.20833 26.458332 185.20833 52.916664 L 185.20833 52.916664 L 185.20833 52.916664 Q 158.74998 79.37499 185.20833 79.37499 L 185.20833 79.37499 L 185.20833 79.37499 Q 185.20833 79.37499 185.20833 105.83333 L 211.66666 105.83333 L 238.12498 79.37499 Q 291.04166 79.37499 370.41666 52.916664 L 449.79166 52.916664 L 449.79166 52.916664 Q 449.79166 79.37499 502.7083 79.37499 Q 529.1666 79.37499 529.1666 105.83333 Q 529.1666 132.29166 423.3333 185.20833 L 317.49997 211.66666 L 291.04166 211.66666 Q 264.5833 238.12498 211.66666 238.12498 Q 158.74998 238.12498 158.74998 211.66666 L 158.74998 185.20833 L 132.29166 185.20833 L 79.37499 185.20833 L 79.37499 158.74998 L 79.37499 158.74998 L 52.916664 158.74998 L 52.916664 132.29166 L 52.916664 132.29166 L 52.916664 132.29166 L 52.916664 132.29166 L 52.916664 132.29166 L 26.458332 105.83333 Q 0.0 79.37499 0.0 79.37499 L 0.0 79.37499 L 79.37499 26.458332 Q 185.20833 -26.458332 185.20833 0.0 Q 185.20833 0.0 211.66666 26.458332 z" svg:height="2.38125mm" draw:style-name="style-131" svg:viewBox="0.0 0.0 529.1666 238.12498" svg:width="5.2916665mm" svg:x="276.48956mm" svg:y="224.10207mm"/>
          <draw:path svg:d="M 0.0 0.0 L 0.0 0.0 L 26.458332 0.0 Q 52.916664 0.0 79.37499 26.458332 L 105.83333 26.458332 L 264.5833 26.458332 Q 423.3333 52.916664 449.79166 52.916664 L 476.24997 52.916664 L 476.24997 79.37499 L 476.24997 105.83333 L 449.79166 105.83333 Q 423.3333 105.83333 291.04166 132.29166 L 185.20833 158.74998 L 185.20833 158.74998 L 185.20833 158.74998 L 158.74998 158.74998 Q 132.29166 158.74998 132.29166 185.20833 L 105.83333 185.20833 L 79.37499 185.20833 Q 79.37499 211.66666 79.37499 211.66666 L 79.37499 211.66666 L 79.37499 211.66666 L 52.916664 211.66666 L 26.458332 211.66666 Q 0.0 211.66666 0.0 185.20833 Q -26.458332 158.74998 0.0 158.74998 Q 26.458332 132.29166 26.458332 105.83333 Q 26.458332 79.37499 26.458332 52.916664 L 0.0 26.458332 L 0.0 0.0 z" svg:height="2.1166666mm" draw:style-name="style-132" svg:viewBox="0.0 0.0 476.24997 211.66666" svg:width="4.7625mm" svg:x="273.84375mm" svg:y="220.66249mm"/>
          <draw:path svg:d="M 264.5833 0.0 L 264.5833 0.0 L 291.04166 52.916664 Q 317.49997 105.83333 317.49997 105.83333 L 317.49997 132.29166 L 317.49997 158.74998 L 317.49997 158.74998 L 291.04166 158.74998 Q 264.5833 185.20833 211.66666 423.3333 Q 158.74998 634.99994 211.66666 634.99994 Q 238.12498 634.99994 238.12498 661.4583 L 238.12498 687.9166 L 211.66666 687.9166 Q 185.20833 687.9166 158.74998 687.9166 L 132.29166 687.9166 L 105.83333 687.9166 Q 105.83333 687.9166 52.916664 555.625 L 0.0 423.3333 L 0.0 423.3333 Q 0.0 423.3333 0.0 396.87497 L 26.458332 396.87497 L 52.916664 396.87497 Q 79.37499 370.41666 105.83333 291.04166 Q 132.29166 185.20833 105.83333 185.20833 L 79.37499 158.74998 L 79.37499 158.74998 L 79.37499 158.74998 L 132.29166 158.74998 Q 185.20833 132.29166 211.66666 79.37499 Q 264.5833 26.458332 264.5833 0.0 z" svg:height="6.879166mm" draw:style-name="style-133" svg:viewBox="0.0 0.0 317.49997 687.9166" svg:width="3.1749997mm" svg:x="194.20416mm" svg:y="70.379166mm"/>
          <draw:path svg:d="M 899.5833 0.0 L 899.5833 0.0 L 926.0416 264.5833 Q 952.49994 502.7083 978.95825 529.1666 Q 978.95825 555.625 1058.3333 529.1666 Q 1164.1666 476.24997 1137.7083 449.79166 Q 1137.7083 423.3333 1137.7083 423.3333 L 1137.7083 423.3333 L 1217.0833 396.87497 Q 1269.9999 370.41666 1296.4583 343.9583 Q 1322.9166 317.49997 1322.9166 317.49997 Q 1322.9166 317.49997 1349.3749 211.66666 L 1349.3749 132.29166 L 1375.8333 158.74998 Q 1375.8333 185.20833 1428.7499 476.24997 Q 1428.7499 767.2916 1455.2083 846.6666 L 1481.6666 899.5833 L 1481.6666 952.49994 L 1481.6666 978.95825 L 1508.1249 978.95825 L 1534.5833 1005.4166 L 1613.9583 1005.4166 L 1693.3333 1005.4166 L 1693.3333 1005.4166 Q 1693.3333 1005.4166 1719.7916 1005.4166 L 1719.7916 978.95825 L 1746.2499 978.95825 Q 1746.2499 952.49994 1746.2499 952.49994 L 1746.2499 952.49994 L 1772.7083 952.49994 L 1772.7083 952.49994 L 1799.1666 978.95825 L 1825.6249 1005.4166 L 1825.6249 1005.4166 L 1852.0833 1005.4166 L 1852.0833 1058.3333 Q 1852.0833 1084.7916 1904.9999 1084.7916 L 1957.9165 1084.7916 L 2063.75 952.49994 Q 2169.5833 846.6666 2169.5833 846.6666 L 2169.5833 820.2083 L 2169.5833 820.2083 Q 2169.5833 820.2083 2196.0415 793.74994 L 2196.0415 793.74994 L 2196.0415 793.74994 Q 2222.5 793.74994 2222.5 820.2083 L 2222.5 846.6666 L 2222.5 873.12494 Q 2222.5 899.5833 2196.0415 952.49994 L 2169.5833 978.95825 L 2116.6665 1058.3333 Q 2063.75 1164.1666 2090.2083 1190.6249 L 2090.2083 1217.0833 L 2143.125 1243.5416 Q 2196.0415 1269.9999 2222.5 1296.4583 L 2222.5 1296.4583 L 2196.0415 1428.7499 Q 2169.5833 1587.4999 2143.125 1613.9583 Q 2116.6665 1640.4166 2116.6665 1640.4166 L 2116.6665 1640.4166 L 2116.6665 1666.8749 Q 2116.6665 1693.3333 2063.75 1746.2499 Q 2063.75 1772.7083 1957.9165 1799.1666 L 1878.5416 1799.1666 L 1878.5416 1825.6249 L 1904.9999 1825.6249 L 1904.9999 1852.0833 L 1904.9999 1878.5416 L 1904.9999 1904.9999 Q 1904.9999 1931.4583 1799.1666 1957.9165 L 1719.7916 2010.8333 L 1693.3333 2010.8333 L 1666.8749 2010.8333 L 1666.8749 2010.8333 L 1640.4166 1984.3749 L 1640.4166 1957.9165 L 1640.4166 1904.9999 L 1613.9583 1904.9999 L 1613.9583 1904.9999 L 1587.4999 1878.5416 L 1534.5833 1852.0833 L 1508.1249 1852.0833 L 1481.6666 1852.0833 L 1481.6666 1825.6249 L 1481.6666 1825.6249 L 1587.4999 1825.6249 L 1693.3333 1799.1666 L 1693.3333 1799.1666 L 1693.3333 1799.1666 L 1693.3333 1772.7083 L 1693.3333 1746.2499 L 1693.3333 1746.2499 L 1693.3333 1746.2499 L 1640.4166 1719.7916 Q 1613.9583 1693.3333 1561.0416 1613.9583 Q 1534.5833 1534.5833 1481.6666 1534.5833 Q 1455.2083 1561.0416 1455.2083 1534.5833 Q 1455.2083 1481.6666 1428.7499 1481.6666 Q 1402.2916 1481.6666 1084.7916 1455.2083 Q 767.2916 1428.7499 634.99994 1481.6666 Q 476.24997 1481.6666 449.79166 1481.6666 L 423.3333 1481.6666 L 423.3333 1481.6666 L 423.3333 1481.6666 L 423.3333 1508.1249 L 423.3333 1508.1249 L 396.87497 1508.1249 L 396.87497 1481.6666 L 370.41666 1481.6666 L 343.9583 1481.6666 L 317.49997 1508.1249 L 291.04166 1508.1249 L 291.04166 1534.5833 L 291.04166 1561.0416 L 264.5833 1561.0416 Q 264.5833 1534.5833 238.12498 1508.1249 Q 211.66666 1481.6666 132.29166 1428.7499 L 52.916664 1402.2916 L 52.916664 1402.2916 L 26.458332 1375.8333 L 26.458332 1375.8333 L 0.0 1375.8333 L 0.0 1375.8333 L 0.0 1375.8333 L 0.0 1349.3749 L 0.0 1349.3749 L 0.0 1322.9166 L 0.0 1322.9166 L 0.0 1322.9166 Q 0.0 1322.9166 0.0 1296.4583 L 0.0 1296.4583 L 0.0 1269.9999 Q 0.0 1269.9999 26.458332 1243.5416 L 52.916664 1243.5416 L 52.916664 1217.0833 L 52.916664 1190.6249 L 26.458332 1190.6249 Q 26.458332 1164.1666 26.458332 1164.1666 L 26.458332 1164.1666 L 52.916664 1137.7083 Q 52.916664 1111.25 52.916664 1058.3333 Q 52.916664 1005.4166 79.37499 1005.4166 Q 105.83333 1031.875 132.29166 1005.4166 L 132.29166 978.95825 L 132.29166 952.49994 Q 105.83333 952.49994 105.83333 952.49994 L 105.83333 952.49994 L 105.83333 899.5833 Q 105.83333 846.6666 158.74998 846.6666 Q 185.20833 846.6666 185.20833 793.74994 Q 185.20833 740.8333 238.12498 714.37494 Q 291.04166 687.9166 370.41666 687.9166 L 476.24997 687.9166 L 555.625 687.9166 Q 634.99994 687.9166 687.9166 714.37494 L 767.2916 740.8333 L 793.74994 740.8333 L 846.6666 740.8333 L 846.6666 687.9166 L 846.6666 608.5416 L 767.2916 608.5416 L 687.9166 582.0833 L 634.99994 582.0833 Q 582.0833 582.0833 502.7083 555.625 L 423.3333 529.1666 L 317.49997 529.1666 L 238.12498 529.1666 L 238.12498 502.7083 L 238.12498 502.7083 L 264.5833 502.7083 L 317.49997 476.24997 L 317.49997 476.24997 L 317.49997 476.24997 L 343.9583 476.24997 L 343.9583 476.24997 L 529.1666 502.7083 Q 714.37494 529.1666 740.8333 529.1666 L 767.2916 529.1666 L 767.2916 529.1666 L 793.74994 529.1666 L 793.74994 529.1666 L 793.74994 529.1666 L 793.74994 555.625 L 793.74994 555.625 L 793.74994 529.1666 L 793.74994 502.7083 L 793.74994 476.24997 Q 793.74994 423.3333 793.74994 317.49997 Q 820.2083 238.12498 793.74994 238.12498 Q 767.2916 211.66666 767.2916 185.20833 L 767.2916 158.74998 L 767.2916 132.29166 L 793.74994 132.29166 L 793.74994 105.83333 L 793.74994 105.83333 L 793.74994 105.83333 L 793.74994 105.83333 L 820.2083 158.74998 L 846.6666 185.20833 L 846.6666 105.83333 L 846.6666 26.458332 L 846.6666 26.458332 Q 873.12494 0.0 899.5833 0.0 z" svg:height="20.108332mm" draw:style-name="style-134" svg:viewBox="0.0 0.0 2222.5 2010.8333" svg:width="22.224998mm" svg:x="212.72499mm" svg:y="74.612495mm"/>
          <draw:path svg:d="M 1137.7083 105.83333 L 1137.7083 105.83333 L 1164.1666 291.04166 Q 1217.0833 449.79166 1217.0833 502.7083 L 1217.0833 582.0833 L 1243.5416 661.4583 L 1243.5416 714.37494 L 1164.1666 714.37494 L 1111.25 714.37494 L 1058.3333 687.9166 Q 978.95825 661.4583 608.5416 608.5416 L 238.12498 555.625 L 238.12498 555.625 Q 238.12498 555.625 158.74998 529.1666 L 105.83333 502.7083 L 52.916664 502.7083 L 0.0 502.7083 L 0.0 476.24997 L 0.0 449.79166 L 26.458332 449.79166 L 52.916664 449.79166 L 79.37499 423.3333 L 105.83333 396.87497 L 132.29166 396.87497 L 158.74998 396.87497 L 555.625 185.20833 Q 952.49994 26.458332 1031.875 0.0 Q 1111.25 0.0 1111.25 52.916664 Q 1111.25 105.83333 1137.7083 105.83333 z" svg:height="7.1437497mm" draw:style-name="style-135" svg:viewBox="0.0 0.0 1243.5416 714.37494" svg:width="12.435416mm" svg:x="171.45mm" svg:y="25.135416mm"/>
          <draw:path svg:d="M 0.0 0.0 L 26.458332 0.0 L 79.37499 0.0 Q 132.29166 26.458332 317.49997 0.0 L 502.7083 0.0 L 502.7083 26.458332 Q 529.1666 26.458332 529.1666 26.458332 L 529.1666 52.916664 L 529.1666 52.916664 Q 502.7083 79.37499 211.66666 105.83333 Q -52.916664 132.29166 0.0 132.29166 Q 26.458332 105.83333 0.0 52.916664 Q -52.916664 0.0 0.0 0.0 z" svg:height="1.3229166mm" draw:style-name="style-136" svg:viewBox="0.0 0.0 529.1666 132.29166" svg:width="5.2916665mm" svg:x="242.88748mm" svg:y="86.518745mm"/>
          <draw:path svg:d="M 52.916664 0.0 L 132.29166 0.0 L 158.74998 26.458332 Q 158.74998 26.458332 185.20833 52.916664 L 185.20833 79.37499 L 185.20833 79.37499 Q 158.74998 105.83333 79.37499 132.29166 Q 0.0 132.29166 0.0 79.37499 Q 0.0 0.0 52.916664 0.0 z" svg:height="1.3229166mm" draw:style-name="style-137" svg:viewBox="0.0 0.0 185.20833 132.29166" svg:width="1.8520832mm" svg:x="202.67082mm" svg:y="91.81041mm"/>
          <draw:path svg:d="M 0.0 211.66666 L 26.458332 0.0 L 52.916664 211.66666 Q 79.37499 449.79166 26.458332 423.3333 Q -52.916664 423.3333 0.0 211.66666 z" svg:height="4.233333mm" draw:style-name="style-138" svg:viewBox="0.0 0.0 52.916664 423.3333" svg:width="0.52916664mm" svg:x="193.93958mm" svg:y="59.531246mm"/>
          <draw:path svg:d="M 5238.7495 264.5833 L 5238.7495 396.87497 L 5265.208 423.3333 L 5291.6665 449.79166 L 5291.6665 449.79166 L 5291.6665 449.79166 L 5291.6665 846.6666 L 5291.6665 1217.0833 L 5238.7495 1217.0833 Q 5185.833 1217.0833 5159.3745 1375.8333 Q 5132.9165 1561.0416 5106.458 1561.0416 L 5106.458 1561.0416 L 5000.6245 1587.4999 Q 4921.2495 1613.9583 4921.2495 1693.3333 Q 4921.2495 1799.1666 4921.2495 2063.75 L 4921.2495 2328.3333 L 4921.2495 2381.2498 L 4921.2495 2434.1665 L 4921.2495 2698.7498 L 4921.2495 2989.7915 L 5000.6245 2989.7915 L 5079.9995 2989.7915 L 5185.833 2989.7915 L 5318.1245 2989.7915 L 5318.1245 3677.7083 L 5344.583 4365.625 L 5344.583 4445.0 L 5344.583 4497.9165 L 5371.0415 4497.9165 L 5371.0415 4497.9165 L 5371.0415 4471.458 L 5397.4995 4471.458 L 5397.4995 4445.0 L 5397.4995 4418.5415 L 5423.958 4392.083 L 5450.4165 4365.625 L 5450.4165 4339.1665 L 5450.4165 4312.708 L 5476.8745 4286.25 Q 5503.333 4259.7915 5529.7915 4153.958 Q 5582.708 4048.1248 5609.1665 4048.1248 L 5635.6245 4048.1248 L 5635.6245 4048.1248 L 5635.6245 4074.583 L 5635.6245 4074.583 L 5609.1665 4074.583 L 5609.1665 4101.0415 L 5609.1665 4127.5 L 5582.708 4153.958 L 5556.2495 4180.4165 L 5556.2495 4206.875 L 5556.2495 4233.333 L 5450.4165 4392.083 Q 5344.583 4577.2915 5344.583 5556.2495 Q 5344.583 6535.208 5371.0415 7355.4165 L 5371.0415 8175.6245 L 5371.0415 8255.0 L 5371.0415 8334.375 L 5371.0415 8334.375 L 5344.583 8334.375 L 5344.583 8307.916 Q 5344.583 8281.458 5185.833 8281.458 Q 5027.083 8307.916 4339.1665 8360.833 Q 3677.7083 8413.75 3280.8333 8440.208 Q 2857.4998 8466.666 2698.7498 8493.125 L 2566.4583 8519.583 L 2566.4583 8546.041 L 2539.9998 8572.5 L 2539.9998 8572.5 L 2539.9998 8572.5 L 2539.9998 8546.041 L 2539.9998 8519.583 L 2513.5415 8255.0 Q 2487.0833 7963.958 2487.0833 6879.1665 L 2460.6248 5767.9165 L 2407.7083 5767.9165 Q 2354.7915 5767.9165 2354.7915 5767.9165 Q 2328.3333 5741.458 2328.3333 5714.9995 L 2301.875 5714.9995 L 2301.875 5741.458 Q 2301.875 5767.9165 2169.5833 5767.9165 L 2063.75 5767.9165 L 2063.75 5767.9165 Q 2063.75 5767.9165 1719.7916 5794.3745 L 1402.2916 5820.833 L 1402.2916 5820.833 L 1402.2916 5820.833 L 1322.9166 5820.833 Q 1217.0833 5820.833 1164.1666 5820.833 Q 1111.25 5820.833 1005.4166 5820.833 L 899.5833 5820.833 L 846.6666 5820.833 L 820.2083 5820.833 L 820.2083 5820.833 L 793.74994 5794.3745 L 793.74994 5794.3745 L 793.74994 5767.9165 L 740.8333 5767.9165 L 661.4583 5767.9165 L 661.4583 5741.458 L 634.99994 5741.458 L 634.99994 5741.458 L 634.99994 5714.9995 L 661.4583 5714.9995 L 687.9166 5714.9995 L 687.9166 5741.458 L 687.9166 5741.458 L 714.37494 5714.9995 L 714.37494 5688.5415 L 529.1666 5688.5415 Q 343.9583 5662.083 158.74998 5662.083 L 0.0 5635.6245 L 0.0 5609.1665 L 0.0 5556.2495 L 26.458332 5556.2495 L 26.458332 5556.2495 L 52.916664 5529.7915 L 105.83333 5503.333 L 132.29166 5503.333 L 158.74998 5503.333 L 158.74998 5450.4165 L 158.74998 5423.958 L 211.66666 5423.958 Q 238.12498 5397.4995 396.87497 5397.4995 L 555.625 5397.4995 L 582.0833 5371.0415 L 634.99994 5371.0415 L 634.99994 5371.0415 Q 634.99994 5371.0415 661.4583 5344.583 Q 661.4583 5318.1245 714.37494 5291.6665 Q 767.2916 5291.6665 767.2916 5132.9165 L 767.2916 5000.6245 L 767.2916 4947.708 L 740.8333 4894.7915 L 740.8333 4815.4165 L 740.8333 4709.583 L 740.8333 4603.75 L 740.8333 4524.375 L 767.2916 4577.2915 L 793.74994 4630.208 L 793.74994 4709.583 L 793.74994 4762.4995 L 820.2083 4762.4995 L 846.6666 4762.4995 L 846.6666 4709.583 L 846.6666 4683.1245 L 820.2083 4603.75 Q 793.74994 4524.375 740.8333 4180.4165 L 661.4583 3809.9998 L 661.4583 3809.9998 Q 634.99994 3783.5415 634.99994 3783.5415 L 634.99994 3783.5415 L 634.99994 3730.6248 L 634.99994 3677.7083 L 634.99994 3651.2498 Q 634.99994 3624.7915 555.625 3201.4583 L 476.24997 2778.1248 L 476.24997 2751.6665 Q 476.24997 2751.6665 476.24997 2751.6665 Q 476.24997 2725.2083 317.49997 1613.9583 L 158.74998 502.7083 L 158.74998 370.41666 L 158.74998 238.12498 L 264.5833 211.66666 Q 396.87497 211.66666 767.2916 158.74998 Q 1137.7083 105.83333 1402.2916 158.74998 Q 1666.8749 158.74998 1904.9999 132.29166 Q 2143.125 105.83333 2539.9998 52.916664 Q 2963.3333 52.916664 3122.0833 52.916664 Q 3280.8333 52.916664 3492.4998 52.916664 Q 3704.1665 0.0 4392.083 0.0 Q 5106.458 0.0 5159.3745 26.458332 Q 5212.2915 52.916664 5212.2915 105.83333 Q 5238.7495 132.29166 5238.7495 264.5833 z M 2434.1665 5688.5415 L 2434.1665 5688.5415 L 2460.6248 5688.5415 Q 2460.6248 5714.9995 2434.1665 5714.9995 Q 2434.1665 5714.9995 2434.1665 5688.5415 z" svg:height="85.725mm" draw:style-name="style-139" svg:viewBox="0.0 0.0 5635.6245 8572.5" svg:width="56.356247mm" svg:x="78.316666mm" svg:y="107.95mm"/>
          <draw:path svg:d="M 0.0 26.458332 L 0.0 0.0 L 26.458332 0.0 L 26.458332 0.0 L 26.458332 0.0 Q 26.458332 0.0 52.916664 26.458332 L 52.916664 26.458332 L 52.916664 26.458332 Q 79.37499 26.458332 79.37499 26.458332 L 79.37499 52.916664 L 132.29166 79.37499 Q 158.74998 132.29166 185.20833 105.83333 L 211.66666 105.83333 L 211.66666 158.74998 Q 211.66666 185.20833 238.12498 211.66666 Q 238.12498 238.12498 238.12498 291.04166 Q 211.66666 343.9583 238.12498 343.9583 Q 238.12498 370.41666 238.12498 396.87497 Q 185.20833 423.3333 185.20833 423.3333 L 185.20833 423.3333 L 185.20833 396.87497 Q 185.20833 396.87497 132.29166 370.41666 Q 105.83333 343.9583 105.83333 317.49997 Q 79.37499 291.04166 79.37499 185.20833 L 52.916664 79.37499 L 26.458332 79.37499 Q 26.458332 79.37499 26.458332 52.916664 L 26.458332 52.916664 L 26.458332 52.916664 Q 0.0 26.458332 0.0 26.458332 L 0.0 26.458332 L 0.0 26.458332 z" svg:height="4.233333mm" draw:style-name="style-140" svg:viewBox="0.0 0.0 238.12498 423.3333" svg:width="2.38125mm" svg:x="205.05208mm" svg:y="76.993744mm"/>
          <draw:path svg:d="M 264.5833 449.79166 L 264.5833 529.1666 L 264.5833 767.2916 Q 238.12498 978.95825 211.66666 978.95825 Q 185.20833 978.95825 158.74998 1111.25 Q 132.29166 1243.5416 132.29166 1243.5416 L 105.83333 1243.5416 L 132.29166 1269.9999 Q 132.29166 1296.4583 105.83333 1322.9166 L 52.916664 1322.9166 L 52.916664 1296.4583 Q 52.916664 1269.9999 26.458332 1269.9999 L 26.458332 1269.9999 L 26.458332 1243.5416 L 52.916664 1243.5416 L 52.916664 1137.7083 Q 52.916664 1058.3333 52.916664 1031.875 Q 26.458332 1031.875 0.0 926.0416 L 0.0 820.2083 L 0.0 793.74994 Q 0.0 767.2916 52.916664 449.79166 L 105.83333 132.29166 L 132.29166 79.37499 Q 158.74998 26.458332 158.74998 26.458332 Q 158.74998 26.458332 185.20833 26.458332 Q 211.66666 26.458332 211.66666 26.458332 L 238.12498 0.0 L 264.5833 0.0 Q 317.49997 0.0 291.04166 185.20833 Q 264.5833 343.9583 264.5833 449.79166 z" svg:height="13.229166mm" draw:style-name="style-141" svg:viewBox="0.0 0.0 291.04166 1322.9166" svg:width="2.9104166mm" svg:x="43.92083mm" svg:y="149.48958mm"/>
          <draw:path svg:d="M 185.20833 158.74998 L 264.5833 0.0 L 264.5833 0.0 L 264.5833 0.0 L 264.5833 264.5833 Q 264.5833 529.1666 264.5833 687.9166 L 264.5833 873.12494 L 264.5833 873.12494 L 264.5833 873.12494 L 264.5833 978.95825 Q 291.04166 1058.3333 291.04166 1084.7916 L 291.04166 1084.7916 L 211.66666 1084.7916 L 105.83333 1084.7916 L 105.83333 1005.4166 Q 105.83333 926.0416 26.458332 899.5833 Q -26.458332 899.5833 0.0 740.8333 L 52.916664 555.625 L 52.916664 555.625 Q 52.916664 555.625 79.37499 529.1666 L 79.37499 476.24997 L 79.37499 476.24997 Q 105.83333 476.24997 105.83333 423.3333 L 105.83333 343.9583 L 105.83333 343.9583 L 105.83333 343.9583 L 105.83333 317.49997 L 105.83333 291.04166 L 105.83333 291.04166 Q 105.83333 291.04166 185.20833 158.74998 z" svg:height="10.847916mm" draw:style-name="style-142" svg:viewBox="0.0 0.0 291.04166 1084.7916" svg:width="2.9104166mm" svg:x="139.7mm" svg:y="128.5875mm"/>
          <draw:path svg:d="M 317.49997 26.458332 L 317.49997 0.0 L 396.87497 0.0 L 476.24997 0.0 L 502.7083 185.20833 Q 529.1666 396.87497 476.24997 820.2083 Q 423.3333 1243.5416 423.3333 1349.3749 L 423.3333 1428.7499 L 396.87497 1428.7499 L 370.41666 1455.2083 L 370.41666 1455.2083 L 370.41666 1455.2083 L 343.9583 1455.2083 L 343.9583 1455.2083 L 343.9583 1481.6666 L 370.41666 1481.6666 L 370.41666 1508.1249 L 370.41666 1561.0416 L 396.87497 1561.0416 L 396.87497 1587.4999 L 396.87497 1613.9583 Q 370.41666 1613.9583 370.41666 1587.4999 Q 343.9583 1561.0416 291.04166 1613.9583 Q 238.12498 1666.8749 264.5833 1666.8749 L 264.5833 1693.3333 L 238.12498 1693.3333 Q 211.66666 1693.3333 211.66666 1719.7916 Q 211.66666 1746.2499 158.74998 1719.7916 L 132.29166 1719.7916 L 132.29166 1693.3333 Q 105.83333 1666.8749 105.83333 1613.9583 L 105.83333 1587.4999 L 79.37499 1587.4999 L 52.916664 1587.4999 L 52.916664 1561.0416 L 52.916664 1508.1249 L 79.37499 1508.1249 Q 105.83333 1508.1249 105.83333 1481.6666 L 105.83333 1481.6666 L 105.83333 1481.6666 Q 105.83333 1481.6666 158.74998 1508.1249 Q 185.20833 1508.1249 185.20833 1455.2083 Q 185.20833 1402.2916 211.66666 1402.2916 Q 238.12498 1402.2916 238.12498 1296.4583 Q 238.12498 1164.1666 158.74998 1137.7083 Q 105.83333 1137.7083 105.83333 1111.25 Q 105.83333 1084.7916 79.37499 1084.7916 L 52.916664 1084.7916 L 52.916664 1084.7916 L 52.916664 1058.3333 L 26.458332 1058.3333 L 26.458332 1058.3333 L 26.458332 1031.875 L 0.0 1031.875 L 0.0 978.95825 L 0.0 952.49994 L 26.458332 952.49994 L 52.916664 952.49994 L 52.916664 926.0416 L 52.916664 873.12494 L 52.916664 873.12494 L 52.916664 873.12494 L 52.916664 846.6666 L 52.916664 846.6666 L 105.83333 873.12494 Q 105.83333 899.5833 132.29166 899.5833 L 132.29166 926.0416 L 132.29166 926.0416 L 158.74998 926.0416 L 158.74998 926.0416 L 158.74998 926.0416 L 211.66666 952.49994 L 238.12498 952.49994 L 238.12498 926.0416 L 264.5833 899.5833 L 264.5833 846.6666 Q 264.5833 793.74994 291.04166 740.8333 Q 317.49997 687.9166 317.49997 396.87497 L 317.49997 79.37499 L 317.49997 26.458332 z" svg:height="17.197916mm" draw:style-name="style-143" svg:viewBox="0.0 0.0 502.7083 1719.7916" svg:width="5.027083mm" svg:x="196.84999mm" svg:y="56.885414mm"/>
          <draw:path svg:d="M 396.87497 0.0 L 449.79166 0.0 L 476.24997 26.458332 Q 502.7083 52.916664 502.7083 132.29166 L 502.7083 211.66666 L 396.87497 211.66666 Q 317.49997 238.12498 158.74998 238.12498 Q -26.458332 238.12498 0.0 185.20833 L 26.458332 158.74998 L 52.916664 158.74998 L 79.37499 132.29166 L 105.83333 132.29166 L 132.29166 132.29166 L 158.74998 105.83333 L 185.20833 79.37499 L 291.04166 52.916664 Q 370.41666 26.458332 396.87497 0.0 z" svg:height="2.38125mm" draw:style-name="style-144" svg:viewBox="0.0 0.0 502.7083 238.12498" svg:width="5.027083mm" svg:x="175.9479mm" svg:y="17.197916mm"/>
          <draw:path svg:d="M 264.5833 105.83333 L 370.41666 105.83333 L 370.41666 132.29166 Q 343.9583 158.74998 396.87497 158.74998 Q 449.79166 158.74998 396.87497 211.66666 Q 343.9583 211.66666 423.3333 238.12498 Q 476.24997 264.5833 476.24997 291.04166 L 476.24997 317.49997 L 264.5833 317.49997 L 79.37499 317.49997 L 79.37499 317.49997 L 79.37499 317.49997 L 52.916664 291.04166 Q 26.458332 264.5833 79.37499 238.12498 Q 132.29166 211.66666 79.37499 185.20833 Q 26.458332 185.20833 26.458332 158.74998 L 52.916664 132.29166 L 52.916664 132.29166 L 52.916664 105.83333 L 0.0 105.83333 Q -52.916664 105.83333 0.0 52.916664 L 52.916664 26.458332 L 52.916664 26.458332 L 52.916664 26.458332 L 105.83333 0.0 Q 132.29166 0.0 132.29166 52.916664 Q 132.29166 79.37499 158.74998 79.37499 Q 185.20833 105.83333 264.5833 105.83333 z" svg:height="3.1749997mm" draw:style-name="style-145" svg:viewBox="0.0 0.0 476.24997 317.49997" svg:width="4.7625mm" svg:x="228.07082mm" svg:y="225.95415mm"/>
          <draw:path svg:d="M 846.6666 0.0 L 846.6666 0.0 L 846.6666 26.458332 Q 846.6666 79.37499 952.49994 79.37499 Q 1058.3333 79.37499 1058.3333 105.83333 L 1058.3333 105.83333 L 1058.3333 105.83333 Q 1031.875 132.29166 1058.3333 132.29166 L 1058.3333 132.29166 L 1111.25 185.20833 Q 1137.7083 238.12498 1058.3333 264.5833 Q 1005.4166 291.04166 1005.4166 317.49997 Q 1005.4166 343.9583 1031.875 343.9583 L 1058.3333 343.9583 L 1058.3333 343.9583 Q 1058.3333 343.9583 1005.4166 343.9583 Q 926.0416 343.9583 952.49994 317.49997 Q 952.49994 291.04166 846.6666 317.49997 L 740.8333 343.9583 L 714.37494 396.87497 Q 687.9166 423.3333 687.9166 423.3333 Q 687.9166 449.79166 740.8333 449.79166 L 793.74994 449.79166 L 793.74994 476.24997 L 793.74994 476.24997 L 714.37494 476.24997 Q 634.99994 502.7083 317.49997 502.7083 L 0.0 502.7083 L 0.0 476.24997 L 0.0 476.24997 L 0.0 476.24997 L 0.0 449.79166 L 105.83333 449.79166 L 185.20833 449.79166 L 317.49997 423.3333 Q 449.79166 396.87497 502.7083 396.87497 L 555.625 396.87497 L 529.1666 370.41666 Q 502.7083 343.9583 502.7083 343.9583 Q 529.1666 343.9583 502.7083 343.9583 Q 476.24997 317.49997 476.24997 291.04166 Q 476.24997 238.12498 529.1666 238.12498 Q 582.0833 238.12498 529.1666 211.66666 Q 502.7083 211.66666 502.7083 185.20833 Q 502.7083 158.74998 634.99994 132.29166 L 767.2916 79.37499 L 767.2916 79.37499 L 740.8333 79.37499 L 740.8333 79.37499 L 740.8333 79.37499 L 740.8333 52.916664 L 740.8333 52.916664 L 767.2916 52.916664 L 767.2916 26.458332 L 793.74994 26.458332 Q 846.6666 26.458332 846.6666 0.0 z" svg:height="5.027083mm" draw:style-name="style-146" svg:viewBox="0.0 0.0 1111.25 502.7083" svg:width="11.112499mm" svg:x="191.02916mm" svg:y="220.3979mm"/>
          <draw:path svg:d="M 79.37499 105.83333 L 79.37499 0.0 L 105.83333 0.0 Q 132.29166 0.0 158.74998 132.29166 Q 185.20833 291.04166 132.29166 343.9583 Q 132.29166 370.41666 105.83333 370.41666 L 105.83333 370.41666 L 105.83333 343.9583 Q 79.37499 317.49997 52.916664 291.04166 L 0.0 291.04166 L 0.0 291.04166 Q 0.0 291.04166 26.458332 238.12498 Q 26.458332 211.66666 52.916664 211.66666 Q 79.37499 185.20833 79.37499 105.83333 z" svg:height="3.7041664mm" draw:style-name="style-147" svg:viewBox="0.0 0.0 158.74998 370.41666" svg:width="1.5874999mm" svg:x="236.2729mm" svg:y="63.76458mm"/>
          <draw:path svg:d="M 291.04166 79.37499 L 291.04166 0.0 L 370.41666 26.458332 Q 423.3333 52.916664 476.24997 52.916664 L 502.7083 52.916664 L 502.7083 79.37499 L 529.1666 79.37499 L 529.1666 79.37499 L 529.1666 105.83333 L 529.1666 105.83333 L 529.1666 105.83333 L 555.625 105.83333 L 555.625 132.29166 L 582.0833 132.29166 L 582.0833 132.29166 L 582.0833 158.74998 L 582.0833 158.74998 L 582.0833 158.74998 L 608.5416 158.74998 L 608.5416 158.74998 L 608.5416 185.20833 L 608.5416 211.66666 L 608.5416 211.66666 L 582.0833 211.66666 Q 555.625 211.66666 529.1666 158.74998 Q 529.1666 132.29166 476.24997 132.29166 Q 449.79166 105.83333 370.41666 264.5833 Q 317.49997 396.87497 343.9583 423.3333 L 370.41666 476.24997 L 396.87497 476.24997 L 396.87497 502.7083 L 370.41666 502.7083 Q 317.49997 529.1666 291.04166 529.1666 Q 264.5833 529.1666 264.5833 502.7083 Q 264.5833 476.24997 238.12498 476.24997 Q 211.66666 476.24997 211.66666 502.7083 L 185.20833 529.1666 L 185.20833 502.7083 Q 158.74998 476.24997 158.74998 476.24997 L 158.74998 476.24997 L 158.74998 449.79166 L 158.74998 449.79166 L 132.29166 449.79166 L 132.29166 423.3333 L 105.83333 423.3333 L 79.37499 423.3333 L 79.37499 449.79166 L 52.916664 449.79166 L 52.916664 449.79166 L 52.916664 476.24997 L 52.916664 476.24997 L 52.916664 476.24997 L 26.458332 476.24997 L 26.458332 476.24997 L 26.458332 502.7083 L 0.0 502.7083 L 0.0 502.7083 L 0.0 502.7083 L 0.0 476.24997 L 0.0 423.3333 L 26.458332 423.3333 L 26.458332 423.3333 L 52.916664 396.87497 L 79.37499 396.87497 L 79.37499 370.41666 Q 79.37499 343.9583 105.83333 317.49997 Q 158.74998 317.49997 158.74998 317.49997 L 158.74998 317.49997 L 158.74998 291.04166 Q 158.74998 291.04166 185.20833 264.5833 L 185.20833 264.5833 L 238.12498 211.66666 Q 264.5833 158.74998 291.04166 79.37499 z" svg:height="5.2916665mm" draw:style-name="style-148" svg:viewBox="0.0 0.0 608.5416 529.1666" svg:width="6.0854163mm" svg:x="199.49582mm" svg:y="75.67083mm"/>
          <draw:path svg:d="M 79.37499 26.458332 L 185.20833 0.0 L 185.20833 26.458332 Q 158.74998 26.458332 158.74998 79.37499 L 158.74998 132.29166 L 158.74998 211.66666 Q 158.74998 291.04166 105.83333 291.04166 Q 26.458332 291.04166 26.458332 529.1666 L 0.0 767.2916 L 0.0 767.2916 L 0.0 767.2916 L 0.0 502.7083 Q 0.0 238.12498 0.0 132.29166 Q 0.0 52.916664 79.37499 26.458332 z" svg:height="7.6729164mm" draw:style-name="style-149" svg:viewBox="0.0 0.0 185.20833 767.2916" svg:width="1.8520832mm" svg:x="127.52916mm" svg:y="123.56041mm"/>
          <draw:path svg:d="M 26.458332 52.916664 L 26.458332 0.0 L 79.37499 105.83333 Q 79.37499 211.66666 105.83333 185.20833 Q 132.29166 158.74998 132.29166 185.20833 Q 132.29166 211.66666 158.74998 238.12498 Q 185.20833 238.12498 185.20833 291.04166 Q 185.20833 317.49997 211.66666 343.9583 L 211.66666 396.87497 L 238.12498 396.87497 L 264.5833 396.87497 L 264.5833 423.3333 L 291.04166 423.3333 L 291.04166 396.87497 Q 317.49997 396.87497 343.9583 396.87497 L 370.41666 396.87497 L 449.79166 317.49997 Q 502.7083 238.12498 529.1666 238.12498 Q 555.625 211.66666 582.0833 185.20833 L 608.5416 158.74998 L 608.5416 158.74998 L 608.5416 132.29166 L 608.5416 132.29166 L 608.5416 132.29166 L 634.99994 132.29166 L 634.99994 132.29166 L 634.99994 105.83333 L 661.4583 105.83333 L 661.4583 79.37499 L 661.4583 52.916664 L 687.9166 52.916664 L 687.9166 52.916664 L 714.37494 661.4583 Q 714.37494 1243.5416 740.8333 1455.2083 L 740.8333 1693.3333 L 740.8333 1984.3749 L 740.8333 2275.4165 L 740.8333 2407.7083 Q 714.37494 2566.4583 714.37494 2566.4583 Q 714.37494 2566.4583 396.87497 2566.4583 L 105.83333 2566.4583 L 105.83333 2566.4583 L 79.37499 2566.4583 L 79.37499 2513.5415 L 79.37499 2487.0833 L 52.916664 2487.0833 L 52.916664 2487.0833 L 52.916664 2090.2083 L 52.916664 1719.7916 L 52.916664 1640.4166 Q 26.458332 1561.0416 26.458332 820.2083 L 0.0 105.83333 L 0.0 105.83333 Q 26.458332 105.83333 26.458332 52.916664 z" svg:height="25.664581mm" draw:style-name="style-150" svg:viewBox="0.0 0.0 740.8333 2566.4583" svg:width="7.408333mm" svg:x="229.9229mm" svg:y="169.06874mm"/>
          <draw:path svg:d="M 52.916664 0.0 Q 132.29166 -26.458332 158.74998 26.458332 Q 185.20833 52.916664 79.37499 79.37499 Q 26.458332 105.83333 0.0 52.916664 Q -26.458332 0.0 52.916664 0.0 z" svg:height="0.7937499mm" draw:style-name="style-151" svg:viewBox="0.0 0.0 158.74998 79.37499" svg:width="1.5874999mm" svg:x="284.95624mm" svg:y="224.63124mm"/>
          <draw:path svg:d="M 502.7083 26.458332 L 502.7083 0.0 L 582.0833 79.37499 Q 687.9166 158.74998 687.9166 185.20833 Q 687.9166 238.12498 740.8333 238.12498 L 793.74994 238.12498 L 767.2916 343.9583 Q 740.8333 449.79166 740.8333 449.79166 L 740.8333 449.79166 L 714.37494 449.79166 Q 687.9166 449.79166 687.9166 343.9583 Q 687.9166 264.5833 634.99994 264.5833 Q 582.0833 264.5833 582.0833 291.04166 Q 582.0833 343.9583 555.625 343.9583 Q 529.1666 343.9583 502.7083 396.87497 L 476.24997 449.79166 L 476.24997 529.1666 Q 476.24997 608.5416 476.24997 608.5416 L 476.24997 634.99994 L 476.24997 634.99994 Q 476.24997 634.99994 449.79166 714.37494 Q 423.3333 767.2916 423.3333 740.8333 Q 423.3333 714.37494 370.41666 820.2083 Q 317.49997 899.5833 264.5833 952.49994 Q 211.66666 978.95825 185.20833 926.0416 L 158.74998 820.2083 L 158.74998 846.6666 L 158.74998 846.6666 L 132.29166 846.6666 L 132.29166 820.2083 L 132.29166 820.2083 L 105.83333 820.2083 L 105.83333 820.2083 Q 105.83333 820.2083 105.83333 793.74994 Q 105.83333 793.74994 52.916664 661.4583 Q 52.916664 502.7083 52.916664 449.79166 Q 105.83333 370.41666 52.916664 343.9583 L 26.458332 317.49997 L 26.458332 291.04166 L 0.0 238.12498 L 0.0 211.66666 L 0.0 185.20833 L 0.0 185.20833 L 0.0 185.20833 L 0.0 158.74998 L 0.0 158.74998 L 26.458332 158.74998 L 26.458332 132.29166 L 26.458332 132.29166 L 52.916664 132.29166 L 52.916664 132.29166 L 52.916664 132.29166 L 211.66666 185.20833 Q 370.41666 238.12498 423.3333 238.12498 Q 476.24997 211.66666 476.24997 132.29166 Q 476.24997 52.916664 502.7083 26.458332 z" svg:height="9.525mm" draw:style-name="style-152" svg:viewBox="0.0 0.0 793.74994 952.49994" svg:width="7.9374995mm" svg:x="207.43332mm" svg:y="105.03958mm"/>
          <draw:path svg:d="M 211.66666 0.0 L 238.12498 0.0 L 238.12498 0.0 L 211.66666 26.458332 L 211.66666 26.458332 L 211.66666 52.916664 L 211.66666 52.916664 L 211.66666 52.916664 L 185.20833 52.916664 L 185.20833 52.916664 L 211.66666 79.37499 Q 238.12498 105.83333 264.5833 105.83333 L 264.5833 105.83333 L 291.04166 132.29166 Q 317.49997 158.74998 317.49997 211.66666 Q 317.49997 264.5833 370.41666 264.5833 Q 396.87497 291.04166 396.87497 317.49997 L 396.87497 343.9583 L 370.41666 343.9583 Q 370.41666 370.41666 370.41666 370.41666 L 370.41666 370.41666 L 317.49997 423.3333 Q 291.04166 476.24997 317.49997 476.24997 Q 370.41666 502.7083 370.41666 529.1666 Q 370.41666 555.625 370.41666 582.0833 L 370.41666 608.5416 L 343.9583 608.5416 L 317.49997 582.0833 L 317.49997 582.0833 L 317.49997 582.0833 L 291.04166 582.0833 L 291.04166 582.0833 L 291.04166 582.0833 L 264.5833 582.0833 L 264.5833 529.1666 L 264.5833 502.7083 L 238.12498 502.7083 L 238.12498 476.24997 L 211.66666 476.24997 Q 185.20833 476.24997 105.83333 476.24997 L 26.458332 476.24997 L 26.458332 476.24997 L 0.0 449.79166 L 0.0 449.79166 L 0.0 423.3333 L 52.916664 423.3333 Q 105.83333 423.3333 105.83333 370.41666 Q 132.29166 317.49997 105.83333 317.49997 Q 52.916664 317.49997 52.916664 291.04166 Q 52.916664 264.5833 52.916664 238.12498 Q 26.458332 211.66666 52.916664 185.20833 L 52.916664 158.74998 L 52.916664 158.74998 Q 52.916664 132.29166 26.458332 132.29166 L 26.458332 132.29166 L 26.458332 132.29166 Q 26.458332 105.83333 52.916664 79.37499 L 52.916664 52.916664 L 52.916664 52.916664 L 52.916664 26.458332 L 105.83333 26.458332 Q 185.20833 0.0 211.66666 0.0 z" svg:height="6.0854163mm" draw:style-name="style-153" svg:viewBox="0.0 0.0 396.87497 608.5416" svg:width="3.9687498mm" svg:x="233.36249mm" svg:y="208.49165mm"/>
          <draw:path svg:d="M 0.0 158.74998 L 0.0 0.0 L 105.83333 26.458332 Q 185.20833 79.37499 185.20833 105.83333 Q 185.20833 132.29166 158.74998 185.20833 L 132.29166 211.66666 L 132.29166 211.66666 L 132.29166 238.12498 L 132.29166 238.12498 L 132.29166 238.12498 L 105.83333 238.12498 L 105.83333 238.12498 L 132.29166 264.5833 L 158.74998 264.5833 L 158.74998 264.5833 Q 158.74998 291.04166 185.20833 291.04166 L 211.66666 291.04166 L 185.20833 317.49997 L 158.74998 317.49997 L 79.37499 317.49997 L 0.0 317.49997 L 0.0 158.74998 z" svg:height="3.1749997mm" draw:style-name="style-154" svg:viewBox="0.0 0.0 211.66666 317.49997" svg:width="2.1166666mm" svg:x="235.74374mm" svg:y="75.40624mm"/>
          <draw:path svg:d="M 158.74998 793.74994 L 0.0 0.0 L 52.916664 0.0 L 132.29166 0.0 L 158.74998 79.37499 Q 158.74998 158.74998 185.20833 211.66666 L 211.66666 238.12498 L 211.66666 264.5833 Q 238.12498 317.49997 264.5833 238.12498 Q 317.49997 158.74998 343.9583 158.74998 L 370.41666 158.74998 L 370.41666 158.74998 Q 370.41666 185.20833 343.9583 211.66666 L 317.49997 238.12498 L 317.49997 264.5833 L 317.49997 291.04166 L 291.04166 317.49997 Q 264.5833 370.41666 634.99994 185.20833 Q 1005.4166 0.0 1005.4166 0.0 L 1005.4166 0.0 L 1031.875 0.0 L 1058.3333 0.0 L 1058.3333 0.0 Q 1058.3333 26.458332 714.37494 211.66666 L 396.87497 370.41666 L 370.41666 396.87497 L 317.49997 423.3333 L 317.49997 423.3333 L 317.49997 423.3333 L 291.04166 423.3333 L 291.04166 423.3333 L 291.04166 449.79166 L 264.5833 449.79166 L 264.5833 476.24997 L 264.5833 502.7083 L 291.04166 502.7083 L 291.04166 529.1666 L 370.41666 529.1666 L 423.3333 529.1666 L 873.12494 634.99994 Q 1322.9166 687.9166 1296.4583 555.625 Q 1269.9999 423.3333 1269.9999 370.41666 L 1269.9999 291.04166 L 1296.4583 370.41666 Q 1322.9166 449.79166 1375.8333 582.0833 Q 1402.2916 714.37494 1428.7499 714.37494 Q 1455.2083 740.8333 1455.2083 740.8333 L 1455.2083 740.8333 L 1428.7499 740.8333 Q 1428.7499 740.8333 1428.7499 767.2916 L 1455.2083 767.2916 L 1455.2083 767.2916 L 1481.6666 767.2916 L 1481.6666 793.74994 Q 1481.6666 846.6666 1481.6666 846.6666 L 1481.6666 846.6666 L 1481.6666 846.6666 Q 1455.2083 846.6666 1455.2083 873.12494 L 1455.2083 873.12494 L 1455.2083 899.5833 Q 1455.2083 952.49994 1428.7499 952.49994 Q 1402.2916 952.49994 1375.8333 952.49994 L 1349.3749 978.95825 L 1349.3749 926.0416 Q 1322.9166 873.12494 1322.9166 820.2083 Q 1322.9166 767.2916 793.74994 687.9166 L 264.5833 582.0833 L 264.5833 608.5416 L 264.5833 634.99994 L 343.9583 899.5833 Q 423.3333 1190.6249 423.3333 1217.0833 L 423.3333 1269.9999 L 529.1666 1243.5416 Q 661.4583 1217.0833 714.37494 1217.0833 L 767.2916 1217.0833 L 767.2916 1217.0833 L 767.2916 1217.0833 L 793.74994 1190.6249 L 793.74994 1190.6249 L 820.2083 1190.6249 L 846.6666 1190.6249 L 846.6666 1217.0833 L 846.6666 1217.0833 L 820.2083 1217.0833 L 820.2083 1217.0833 L 767.2916 1243.5416 L 714.37494 1269.9999 L 714.37494 1269.9999 Q 687.9166 1269.9999 661.4583 1296.4583 L 634.99994 1322.9166 L 634.99994 1322.9166 L 634.99994 1322.9166 L 608.5416 1322.9166 L 608.5416 1322.9166 L 608.5416 1349.3749 L 582.0833 1349.3749 L 582.0833 1349.3749 L 582.0833 1375.8333 L 687.9166 1375.8333 L 820.2083 1375.8333 L 1058.3333 1322.9166 Q 1269.9999 1322.9166 1322.9166 1296.4583 L 1375.8333 1296.4583 L 1375.8333 1296.4583 L 1375.8333 1322.9166 L 1402.2916 1322.9166 L 1428.7499 1322.9166 L 1428.7499 1349.3749 L 1428.7499 1375.8333 L 1455.2083 1375.8333 L 1481.6666 1375.8333 L 1481.6666 1402.2916 L 1481.6666 1402.2916 L 1481.6666 1402.2916 L 1455.2083 1428.7499 L 1455.2083 1428.7499 L 1428.7499 1428.7499 L 1428.7499 1428.7499 L 1428.7499 1428.7499 L 1402.2916 1455.2083 L 1375.8333 1455.2083 L 1375.8333 1428.7499 L 1375.8333 1402.2916 L 1375.8333 1375.8333 L 1375.8333 1375.8333 L 1375.8333 1375.8333 L 1375.8333 1375.8333 L 1349.3749 1375.8333 Q 1322.9166 1375.8333 1243.5416 1402.2916 Q 1164.1666 1428.7499 1164.1666 1402.2916 Q 1164.1666 1375.8333 846.6666 1402.2916 L 555.625 1428.7499 L 529.1666 1455.2083 L 476.24997 1455.2083 L 476.24997 1481.6666 L 476.24997 1534.5833 L 502.7083 1534.5833 L 502.7083 1534.5833 L 555.625 1561.0416 L 608.5416 1587.4999 L 608.5416 1587.4999 Q 634.99994 1587.4999 634.99994 1587.4999 L 634.99994 1613.9583 L 608.5416 1640.4166 L 608.5416 1666.8749 L 582.0833 1666.8749 L 555.625 1693.3333 L 555.625 1693.3333 L 529.1666 1693.3333 L 529.1666 1693.3333 L 529.1666 1693.3333 L 529.1666 1693.3333 L 529.1666 1693.3333 L 502.7083 1719.7916 L 502.7083 1746.2499 L 476.24997 1746.2499 L 423.3333 1746.2499 L 396.87497 1719.7916 L 370.41666 1719.7916 L 370.41666 1719.7916 L 343.9583 1693.3333 L 317.49997 1693.3333 L 291.04166 1693.3333 L 291.04166 1640.4166 Q 317.49997 1613.9583 317.49997 1587.4999 Q 317.49997 1587.4999 158.74998 793.74994 z M 502.7083 1349.3749 L 502.7083 1322.9166 L 502.7083 1322.9166 Q 529.1666 1322.9166 529.1666 1322.9166 Q 529.1666 1349.3749 502.7083 1349.3749 z" svg:height="17.4625mm" draw:style-name="style-155" svg:viewBox="0.0 0.0 1481.6666 1746.2499" svg:width="14.816666mm" svg:x="151.34166mm" svg:y="0.0mm"/>
          <draw:path svg:d="M 370.41666 238.12498 L 396.87497 0.0 L 396.87497 0.0 L 396.87497 0.0 L 396.87497 185.20833 L 396.87497 370.41666 L 423.3333 396.87497 L 423.3333 423.3333 L 449.79166 423.3333 L 502.7083 396.87497 L 555.625 396.87497 Q 634.99994 343.9583 926.0416 317.49997 Q 1243.5416 291.04166 1296.4583 264.5833 L 1322.9166 238.12498 L 1322.9166 238.12498 L 1322.9166 238.12498 L 1402.2916 238.12498 Q 1455.2083 211.66666 1455.2083 185.20833 L 1455.2083 158.74998 L 1481.6666 185.20833 Q 1508.1249 185.20833 1534.5833 211.66666 L 1561.0416 211.66666 L 1587.4999 238.12498 Q 1613.9583 264.5833 1613.9583 291.04166 Q 1561.0416 317.49997 1561.0416 343.9583 L 1561.0416 396.87497 L 1508.1249 396.87497 Q 1455.2083 396.87497 1402.2916 423.3333 Q 1375.8333 423.3333 1349.3749 476.24997 Q 1349.3749 502.7083 1322.9166 582.0833 Q 1296.4583 634.99994 1190.6249 687.9166 Q 1084.7916 740.8333 1084.7916 793.74994 Q 1084.7916 846.6666 1031.875 820.2083 Q 1005.4166 820.2083 1005.4166 793.74994 Q 1005.4166 767.2916 978.95825 767.2916 Q 952.49994 767.2916 952.49994 793.74994 Q 952.49994 820.2083 873.12494 846.6666 Q 793.74994 873.12494 793.74994 899.5833 Q 767.2916 926.0416 714.37494 926.0416 Q 661.4583 926.0416 608.5416 1243.5416 L 582.0833 1587.4999 L 555.625 1587.4999 L 529.1666 1587.4999 L 529.1666 1561.0416 L 502.7083 1534.5833 L 502.7083 1455.2083 Q 502.7083 1402.2916 449.79166 1455.2083 Q 396.87497 1481.6666 343.9583 1375.8333 Q 291.04166 1269.9999 238.12498 1269.9999 Q 185.20833 1296.4583 185.20833 1269.9999 Q 158.74998 1243.5416 132.29166 1243.5416 Q 105.83333 1243.5416 105.83333 1217.0833 Q 105.83333 1190.6249 79.37499 1190.6249 Q 52.916664 1190.6249 52.916664 1217.0833 Q 26.458332 1243.5416 26.458332 1217.0833 Q 26.458332 1190.6249 26.458332 926.0416 L 26.458332 634.99994 L 26.458332 608.5416 L 26.458332 608.5416 L 0.0 582.0833 L 0.0 555.625 L 79.37499 529.1666 Q 185.20833 502.7083 185.20833 476.24997 L 185.20833 476.24997 L 238.12498 476.24997 Q 317.49997 502.7083 343.9583 476.24997 L 370.41666 476.24997 L 370.41666 238.12498 z" svg:height="15.874999mm" draw:style-name="style-156" svg:viewBox="0.0 0.0 1613.9583 1587.4999" svg:width="16.139582mm" svg:x="287.0729mm" svg:y="84.40208mm"/>
          <draw:path svg:d="M 1164.1666 0.0 L 1164.1666 0.0 L 1164.1666 0.0 L 1190.6249 0.0 L 1190.6249 52.916664 L 1190.6249 105.83333 L 1217.0833 52.916664 Q 1217.0833 0.0 1243.5416 0.0 L 1269.9999 0.0 L 1269.9999 317.49997 Q 1296.4583 608.5416 1269.9999 740.8333 L 1243.5416 899.5833 L 1243.5416 899.5833 L 1243.5416 899.5833 L 1243.5416 926.0416 L 1243.5416 926.0416 L 1243.5416 952.49994 L 1243.5416 1005.4166 L 1137.7083 1693.3333 Q 1058.3333 2381.2498 1058.3333 2381.2498 L 1058.3333 2381.2498 L 978.95825 3122.0833 Q 873.12494 3889.3748 873.12494 3995.208 L 873.12494 4101.0415 L 846.6666 4153.958 L 846.6666 4206.875 L 820.2083 4206.875 L 793.74994 4206.875 L 793.74994 4180.4165 L 767.2916 4127.5 L 767.2916 4127.5 L 767.2916 4127.5 L 767.2916 4101.0415 L 767.2916 4101.0415 L 740.8333 4074.583 L 714.37494 4048.1248 L 714.37494 4021.6665 Q 714.37494 3968.7498 555.625 3439.5833 Q 449.79166 2910.4165 211.66666 2169.5833 L 0.0 1402.2916 L 52.916664 846.6666 Q 132.29166 317.49997 185.20833 211.66666 Q 264.5833 105.83333 291.04166 79.37499 L 343.9583 79.37499 L 343.9583 105.83333 L 343.9583 105.83333 L 555.625 105.83333 Q 793.74994 105.83333 952.49994 79.37499 Q 1137.7083 52.916664 1137.7083 52.916664 Q 1137.7083 26.458332 1164.1666 0.0 z" svg:height="42.06875mm" draw:style-name="style-157" svg:viewBox="0.0 0.0 1269.9999 4206.875" svg:width="12.699999mm" svg:x="192.88124mm" svg:y="10.583333mm"/>
          <draw:path svg:d="M 0.0 26.458332 L 26.458332 0.0 L 185.20833 0.0 Q 343.9583 0.0 343.9583 26.458332 L 343.9583 52.916664 L 343.9583 211.66666 Q 343.9583 370.41666 158.74998 211.66666 Q -26.458332 52.916664 0.0 26.458332 z" svg:height="2.1166666mm" draw:style-name="style-158" svg:viewBox="0.0 0.0 343.9583 211.66666" svg:width="3.439583mm" svg:x="134.67291mm" svg:y="126.470825mm"/>
          <draw:path svg:d="M 105.83333 105.83333 L 105.83333 105.83333 L 79.37499 105.83333 L 52.916664 105.83333 L 26.458332 105.83333 L 26.458332 105.83333 L 26.458332 105.83333 Q 26.458332 79.37499 0.0 52.916664 L 0.0 0.0 L 0.0 0.0 L 26.458332 0.0 L 79.37499 0.0 Q 132.29166 0.0 105.83333 52.916664 Q 105.83333 105.83333 105.83333 105.83333 z" svg:height="1.0583333mm" draw:style-name="style-159" svg:viewBox="0.0 0.0 105.83333 105.83333" svg:width="1.0583333mm" svg:x="187.06041mm" svg:y="110.06666mm"/>
          <draw:path svg:d="M 343.9583 0.0 L 343.9583 26.458332 L 343.9583 26.458332 Q 317.49997 52.916664 317.49997 52.916664 L 317.49997 52.916664 L 291.04166 52.916664 Q 291.04166 52.916664 291.04166 79.37499 L 291.04166 79.37499 L 291.04166 105.83333 Q 291.04166 158.74998 291.04166 158.74998 L 291.04166 158.74998 L 291.04166 317.49997 Q 291.04166 449.79166 291.04166 555.625 L 291.04166 661.4583 L 291.04166 661.4583 Q 291.04166 634.99994 291.04166 634.99994 L 264.5833 634.99994 L 264.5833 634.99994 Q 238.12498 608.5416 238.12498 608.5416 L 238.12498 608.5416 L 238.12498 582.0833 Q 238.12498 582.0833 132.29166 476.24997 L 26.458332 343.9583 L 0.0 317.49997 Q -26.458332 291.04166 26.458332 211.66666 Q 79.37499 105.83333 158.74998 52.916664 Q 238.12498 26.458332 238.12498 0.0 L 238.12498 0.0 L 291.04166 0.0 Q 343.9583 0.0 343.9583 0.0 z" svg:height="6.614583mm" draw:style-name="style-160" svg:viewBox="0.0 0.0 343.9583 661.4583" svg:width="3.439583mm" svg:x="190.76457mm" svg:y="47.624996mm"/>
          <draw:path svg:d="M 343.9583 26.458332 L 370.41666 0.0 L 396.87497 0.0 L 423.3333 0.0 L 423.3333 52.916664 L 449.79166 105.83333 L 449.79166 132.29166 L 449.79166 158.74998 L 476.24997 158.74998 L 476.24997 158.74998 L 476.24997 185.20833 L 502.7083 185.20833 L 502.7083 185.20833 L 502.7083 211.66666 L 608.5416 211.66666 Q 687.9166 211.66666 714.37494 264.5833 Q 714.37494 317.49997 767.2916 264.5833 Q 820.2083 211.66666 873.12494 211.66666 L 899.5833 211.66666 L 926.0416 264.5833 Q 952.49994 317.49997 978.95825 343.9583 Q 1005.4166 370.41666 978.95825 370.41666 Q 952.49994 370.41666 978.95825 396.87497 Q 978.95825 423.3333 978.95825 449.79166 Q 978.95825 502.7083 952.49994 529.1666 L 952.49994 582.0833 L 846.6666 582.0833 L 740.8333 582.0833 L 449.79166 582.0833 Q 158.74998 582.0833 79.37499 608.5416 L 0.0 608.5416 L 0.0 555.625 L 0.0 502.7083 L 0.0 476.24997 L 0.0 423.3333 L 0.0 423.3333 L 26.458332 423.3333 L 26.458332 423.3333 L 26.458332 423.3333 L 52.916664 396.87497 L 79.37499 396.87497 L 79.37499 423.3333 L 79.37499 476.24997 L 105.83333 476.24997 L 105.83333 476.24997 L 132.29166 502.7083 L 185.20833 502.7083 L 185.20833 476.24997 L 185.20833 449.79166 L 185.20833 423.3333 L 185.20833 423.3333 L 185.20833 423.3333 L 185.20833 423.3333 L 185.20833 396.87497 L 185.20833 396.87497 L 211.66666 317.49997 Q 238.12498 264.5833 238.12498 158.74998 Q 264.5833 26.458332 291.04166 26.458332 Q 317.49997 52.916664 343.9583 26.458332 z" svg:height="6.0854163mm" draw:style-name="style-161" svg:viewBox="0.0 0.0 978.95825 608.5416" svg:width="9.789583mm" svg:x="174.88957mm" svg:y="79.37499mm"/>
          <draw:path svg:d="M 291.04166 0.0 L 291.04166 0.0 L 238.12498 26.458332 Q 185.20833 52.916664 158.74998 158.74998 Q 105.83333 291.04166 79.37499 317.49997 Q 52.916664 370.41666 79.37499 396.87497 L 79.37499 423.3333 L 52.916664 423.3333 L 0.0 423.3333 L 0.0 343.9583 Q 0.0 291.04166 52.916664 238.12498 Q 52.916664 158.74998 105.83333 79.37499 L 132.29166 0.0 L 211.66666 0.0 Q 291.04166 -26.458332 291.04166 0.0 z" svg:height="4.233333mm" draw:style-name="style-162" svg:viewBox="0.0 0.0 291.04166 423.3333" svg:width="2.9104166mm" svg:x="169.33333mm" svg:y="99.74791mm"/>
          <draw:path svg:d="M 396.87497 502.7083 L 52.916664 687.9166 L 26.458332 687.9166 L 0.0 687.9166 L 0.0 634.99994 L 0.0 582.0833 L 0.0 582.0833 L 0.0 582.0833 L 0.0 582.0833 L 0.0 555.625 L 0.0 555.625 L 0.0 529.1666 L 0.0 529.1666 L 0.0 529.1666 L 0.0 529.1666 L 0.0 529.1666 L 0.0 502.7083 L 26.458332 502.7083 L 26.458332 502.7083 L 26.458332 476.24997 L 26.458332 476.24997 L 52.916664 476.24997 L 105.83333 370.41666 Q 158.74998 264.5833 211.66666 211.66666 Q 264.5833 158.74998 264.5833 132.29166 L 264.5833 105.83333 L 264.5833 105.83333 Q 264.5833 105.83333 291.04166 105.83333 L 291.04166 79.37499 L 291.04166 79.37499 Q 291.04166 52.916664 317.49997 52.916664 Q 343.9583 0.0 476.24997 0.0 Q 608.5416 -52.916664 634.99994 132.29166 Q 687.9166 317.49997 714.37494 317.49997 Q 740.8333 317.49997 396.87497 502.7083 z" svg:height="6.879166mm" draw:style-name="style-163" svg:viewBox="0.0 0.0 714.37494 687.9166" svg:width="7.1437497mm" svg:x="160.3375mm" svg:y="17.991665mm"/>
          <draw:path svg:d="M 661.4583 0.0 L 661.4583 0.0 L 661.4583 0.0 L 661.4583 0.0 L 661.4583 26.458332 Q 661.4583 26.458332 687.9166 185.20833 L 687.9166 343.9583 L 661.4583 343.9583 Q 608.5416 317.49997 582.0833 317.49997 Q 555.625 317.49997 555.625 343.9583 Q 555.625 370.41666 396.87497 370.41666 L 211.66666 343.9583 L 211.66666 343.9583 Q 185.20833 343.9583 185.20833 317.49997 Q 185.20833 291.04166 105.83333 264.5833 L 26.458332 264.5833 L 26.458332 211.66666 L 26.458332 158.74998 L 52.916664 132.29166 L 52.916664 105.83333 L 26.458332 105.83333 L 0.0 105.83333 L 0.0 79.37499 L 0.0 52.916664 L 0.0 52.916664 L 0.0 52.916664 L 317.49997 26.458332 Q 661.4583 0.0 661.4583 0.0 z" svg:height="3.7041664mm" draw:style-name="style-164" svg:viewBox="0.0 0.0 687.9166 370.41666" svg:width="6.879166mm" svg:x="92.33958mm" svg:y="165.62915mm"/>
          <draw:path svg:d="M 238.12498 26.458332 L 238.12498 0.0 L 264.5833 0.0 L 291.04166 0.0 L 291.04166 79.37499 L 264.5833 158.74998 L 317.49997 317.49997 Q 317.49997 476.24997 343.9583 582.0833 L 343.9583 714.37494 L 291.04166 714.37494 Q 238.12498 687.9166 105.83333 687.9166 L 0.0 661.4583 L 26.458332 555.625 Q 52.916664 476.24997 26.458332 449.79166 Q 0.0 449.79166 26.458332 317.49997 Q 52.916664 211.66666 79.37499 185.20833 L 79.37499 158.74998 L 79.37499 158.74998 L 105.83333 158.74998 L 105.83333 158.74998 L 105.83333 158.74998 L 105.83333 185.20833 L 105.83333 185.20833 L 132.29166 211.66666 L 158.74998 238.12498 L 158.74998 211.66666 L 158.74998 158.74998 L 185.20833 105.83333 Q 211.66666 79.37499 211.66666 79.37499 L 211.66666 52.916664 L 211.66666 52.916664 L 211.66666 52.916664 L 238.12498 26.458332 z" svg:height="7.1437497mm" draw:style-name="style-165" svg:viewBox="0.0 0.0 343.9583 714.37494" svg:width="3.439583mm" svg:x="186.79582mm" svg:y="10.054166mm"/>
          <draw:path svg:d="M 529.1666 26.458332 L 529.1666 0.0 L 555.625 0.0 Q 582.0833 0.0 634.99994 52.916664 Q 687.9166 105.83333 687.9166 132.29166 L 687.9166 158.74998 L 608.5416 158.74998 Q 529.1666 185.20833 476.24997 185.20833 L 423.3333 185.20833 L 423.3333 185.20833 Q 423.3333 185.20833 211.66666 158.74998 L 0.0 158.74998 L 0.0 132.29166 L 0.0 105.83333 L 0.0 79.37499 L 0.0 79.37499 L 0.0 52.916664 L 0.0 26.458332 L 0.0 26.458332 L 0.0 26.458332 L 26.458332 26.458332 L 26.458332 26.458332 L 264.5833 52.916664 Q 529.1666 52.916664 529.1666 26.458332 z" svg:height="1.8520832mm" draw:style-name="style-166" svg:viewBox="0.0 0.0 687.9166 185.20833" svg:width="6.879166mm" svg:x="183.09166mm" svg:y="106.627075mm"/>
          <draw:path svg:d="M 423.3333 0.0 L 423.3333 0.0 L 449.79166 26.458332 Q 476.24997 26.458332 476.24997 158.74998 Q 476.24997 291.04166 529.1666 291.04166 Q 582.0833 317.49997 582.0833 449.79166 L 582.0833 582.0833 L 555.625 608.5416 L 555.625 608.5416 L 264.5833 608.5416 L 0.0 608.5416 L 0.0 608.5416 L 0.0 582.0833 L 26.458332 555.625 L 26.458332 529.1666 L 52.916664 529.1666 Q 105.83333 502.7083 105.83333 502.7083 Q 105.83333 502.7083 105.83333 476.24997 L 79.37499 449.79166 L 79.37499 449.79166 L 79.37499 449.79166 L 105.83333 423.3333 L 132.29166 423.3333 L 132.29166 396.87497 L 105.83333 370.41666 L 105.83333 343.9583 Q 105.83333 291.04166 52.916664 264.5833 Q 52.916664 238.12498 79.37499 185.20833 Q 132.29166 132.29166 52.916664 132.29166 L 0.0 105.83333 L 0.0 79.37499 L 0.0 52.916664 L 105.83333 52.916664 L 211.66666 26.458332 L 317.49997 26.458332 L 423.3333 26.458332 L 423.3333 0.0 z" svg:height="6.0854163mm" draw:style-name="style-167" svg:viewBox="0.0 0.0 582.0833 608.5416" svg:width="5.820833mm" svg:x="20.108332mm" svg:y="223.04373mm"/>
          <draw:path svg:d="M 132.29166 26.458332 L 185.20833 0.0 L 264.5833 0.0 L 370.41666 0.0 L 343.9583 211.66666 Q 317.49997 449.79166 317.49997 582.0833 L 317.49997 687.9166 L 317.49997 714.37494 Q 317.49997 740.8333 291.04166 740.8333 L 264.5833 767.2916 L 264.5833 740.8333 L 264.5833 687.9166 L 238.12498 740.8333 L 238.12498 767.2916 L 238.12498 793.74994 L 238.12498 820.2083 L 211.66666 820.2083 Q 211.66666 846.6666 211.66666 846.6666 L 211.66666 846.6666 L 211.66666 846.6666 Q 211.66666 873.12494 158.74998 899.5833 L 132.29166 899.5833 L 132.29166 899.5833 Q 132.29166 899.5833 105.83333 899.5833 L 52.916664 899.5833 L 26.458332 926.0416 L 0.0 926.0416 L 0.0 873.12494 L 0.0 820.2083 L 0.0 793.74994 Q 0.0 740.8333 52.916664 370.41666 L 79.37499 26.458332 L 132.29166 26.458332 z" svg:height="9.260416mm" draw:style-name="style-168" svg:viewBox="0.0 0.0 370.41666 926.0416" svg:width="3.7041664mm" svg:x="167.21666mm" svg:y="76.2mm"/>
          <draw:path svg:d="M 52.916664 26.458332 L 52.916664 26.458332 L 105.83333 0.0 L 132.29166 0.0 L 132.29166 26.458332 L 158.74998 52.916664 L 158.74998 79.37499 L 158.74998 132.29166 L 158.74998 291.04166 Q 158.74998 476.24997 132.29166 476.24997 L 132.29166 476.24997 L 105.83333 476.24997 Q 105.83333 502.7083 105.83333 502.7083 L 105.83333 502.7083 L 105.83333 502.7083 Q 105.83333 502.7083 52.916664 555.625 L 0.0 634.99994 L 0.0 634.99994 L 0.0 634.99994 L 0.0 449.79166 L 0.0 238.12498 L 0.0 238.12498 L 0.0 238.12498 L 26.458332 132.29166 L 52.916664 26.458332 L 52.916664 26.458332 z" svg:height="6.3499994mm" draw:style-name="style-169" svg:viewBox="0.0 0.0 158.74998 634.99994" svg:width="1.5874999mm" svg:x="171.97916mm" svg:y="75.93541mm"/>
          <draw:path svg:d="M 52.916664 105.83333 L 79.37499 0.0 L 105.83333 52.916664 Q 132.29166 79.37499 158.74998 52.916664 Q 185.20833 26.458332 211.66666 79.37499 Q 238.12498 105.83333 291.04166 132.29166 Q 343.9583 158.74998 370.41666 158.74998 L 396.87497 158.74998 L 396.87497 211.66666 Q 396.87497 238.12498 423.3333 317.49997 L 423.3333 370.41666 L 423.3333 370.41666 Q 396.87497 370.41666 396.87497 502.7083 L 396.87497 634.99994 L 370.41666 634.99994 L 370.41666 634.99994 L 291.04166 661.4583 L 211.66666 661.4583 L 185.20833 661.4583 L 158.74998 634.99994 L 158.74998 634.99994 L 185.20833 634.99994 L 185.20833 634.99994 L 185.20833 634.99994 L 185.20833 608.5416 L 185.20833 608.5416 L 211.66666 582.0833 Q 238.12498 529.1666 238.12498 502.7083 Q 238.12498 476.24997 158.74998 423.3333 L 52.916664 396.87497 L 52.916664 370.41666 Q 26.458332 343.9583 26.458332 317.49997 L 0.0 291.04166 L 0.0 291.04166 Q 26.458332 291.04166 26.458332 264.5833 L 26.458332 238.12498 L 26.458332 238.12498 Q 26.458332 238.12498 26.458332 211.66666 L 26.458332 211.66666 L 26.458332 211.66666 Q 26.458332 211.66666 52.916664 105.83333 z" svg:height="6.614583mm" draw:style-name="style-170" svg:viewBox="0.0 0.0 423.3333 661.4583" svg:width="4.233333mm" svg:x="235.21457mm" svg:y="71.4375mm"/>
          <draw:path svg:d="M 211.66666 0.0 L 211.66666 0.0 L 238.12498 793.74994 Q 264.5833 1561.0416 264.5833 1852.0833 L 264.5833 2143.125 L 264.5833 2169.5833 Q 264.5833 2196.0415 211.66666 2222.5 L 132.29166 2222.5 L 105.83333 2222.5 L 105.83333 2222.5 L 105.83333 2196.0415 L 105.83333 2196.0415 L 105.83333 2143.125 Q 105.83333 2090.2083 105.83333 2116.6665 Q 52.916664 2143.125 26.458332 1243.5416 L 0.0 343.9583 L 52.916664 317.49997 Q 79.37499 291.04166 105.83333 158.74998 Q 105.83333 0.0 132.29166 26.458332 Q 158.74998 52.916664 158.74998 26.458332 Q 185.20833 0.0 211.66666 0.0 z" svg:height="22.224998mm" draw:style-name="style-171" svg:viewBox="0.0 0.0 264.5833 2222.5" svg:width="2.6458333mm" svg:x="298.97916mm" svg:y="64.55833mm"/>
          <draw:path svg:d="M 1508.1249 1428.7499 L 1534.5833 1508.1249 L 1534.5833 1587.4999 L 1534.5833 1640.4166 L 1561.0416 1666.8749 L 1587.4999 1693.3333 L 1587.4999 1693.3333 L 1587.4999 1693.3333 L 1587.4999 1666.8749 L 1613.9583 1666.8749 L 1772.7083 2936.8748 Q 1957.9165 4206.875 1957.9165 4206.875 L 1957.9165 4206.875 L 2222.5 6376.458 Q 2487.0833 8546.041 2513.5415 8625.416 Q 2539.9998 8731.25 2539.9998 8837.083 L 2539.9998 8942.916 L 2566.4583 8969.375 L 2566.4583 8995.833 L 2645.8333 9630.833 Q 2751.6665 10292.291 2751.6665 10371.666 L 2751.6665 10451.041 L 2751.6665 10451.041 L 2725.2083 10424.583 L 2725.2083 10424.583 L 2698.7498 10424.583 L 2698.7498 10424.583 L 2698.7498 10424.583 L 2672.2915 10398.124 Q 2645.8333 10371.666 2513.5415 10371.666 Q 2381.2498 10371.666 2222.5 10398.124 Q 2063.75 10424.583 1825.6249 10477.499 Q 1587.4999 10530.416 1322.9166 10715.624 Q 1058.3333 10874.374 926.0416 10927.291 Q 820.2083 10953.749 608.5416 10953.749 Q 396.87497 10953.749 317.49997 11006.666 Q 238.12498 11006.666 211.66666 11033.124 Q 211.66666 11059.583 105.83333 11059.583 L 26.458332 11086.041 L 26.458332 11059.583 L 0.0 11033.124 L 0.0 11033.124 L 0.0 11033.124 L 0.0 10953.749 Q 0.0 10900.833 26.458332 10847.916 L 26.458332 10768.541 L 26.458332 10715.624 L 52.916664 10662.708 L 52.916664 10530.416 Q 52.916664 10398.124 79.37499 10265.833 Q 79.37499 10159.999 105.83333 10159.999 Q 132.29166 10159.999 132.29166 10107.083 Q 105.83333 10054.166 132.29166 9948.333 Q 158.74998 9842.499 132.29166 9842.499 Q 105.83333 9842.499 317.49997 7884.583 Q 529.1666 5926.6665 661.4583 4656.6665 L 820.2083 3360.2083 L 820.2083 3280.8333 L 846.6666 3227.9165 L 846.6666 3122.0833 Q 846.6666 3042.7083 1031.875 1534.5833 L 1217.0833 0.0 L 1243.5416 0.0 Q 1269.9999 -26.458332 1322.9166 370.41666 Q 1428.7499 767.2916 1455.2083 1058.3333 Q 1481.6666 1349.3749 1508.1249 1428.7499 z" svg:height="110.86041mm" draw:style-name="style-172" svg:viewBox="0.0 0.0 2751.6665 11086.041" svg:width="27.516665mm" svg:x="49.741665mm" svg:y="5.820833mm"/>
          <draw:path svg:d="M 264.5833 0.0 L 291.04166 0.0 L 343.9583 79.37499 Q 370.41666 158.74998 396.87497 158.74998 L 396.87497 185.20833 L 396.87497 185.20833 L 396.87497 211.66666 L 396.87497 211.66666 L 423.3333 211.66666 L 423.3333 211.66666 L 423.3333 211.66666 L 423.3333 238.12498 L 423.3333 238.12498 L 449.79166 264.5833 L 476.24997 291.04166 L 476.24997 291.04166 L 476.24997 317.49997 L 476.24997 317.49997 L 476.24997 317.49997 L 502.7083 343.9583 L 529.1666 370.41666 L 582.0833 449.79166 Q 634.99994 529.1666 634.99994 634.99994 L 634.99994 740.8333 L 608.5416 740.8333 L 608.5416 740.8333 L 529.1666 767.2916 Q 449.79166 793.74994 317.49997 793.74994 L 211.66666 793.74994 L 185.20833 820.2083 L 158.74998 820.2083 L 105.83333 820.2083 L 79.37499 793.74994 L 52.916664 793.74994 L 0.0 793.74994 L 0.0 767.2916 L 0.0 767.2916 L 0.0 767.2916 L 0.0 767.2916 L 26.458332 740.8333 L 26.458332 740.8333 L 26.458332 687.9166 L 52.916664 661.4583 L 132.29166 317.49997 Q 238.12498 0.0 264.5833 0.0 z" svg:height="8.202083mm" draw:style-name="style-173" svg:viewBox="0.0 0.0 634.99994 820.2083" svg:width="6.3499994mm" svg:x="179.91666mm" svg:y="40.216663mm"/>
          <draw:path svg:d="M 238.12498 0.0 L 291.04166 0.0 L 291.04166 26.458332 Q 291.04166 52.916664 317.49997 105.83333 L 317.49997 158.74998 L 343.9583 158.74998 L 370.41666 132.29166 L 396.87497 132.29166 L 396.87497 132.29166 L 396.87497 132.29166 Q 396.87497 132.29166 396.87497 158.74998 L 423.3333 158.74998 L 423.3333 185.20833 Q 396.87497 185.20833 370.41666 185.20833 L 343.9583 211.66666 L 343.9583 238.12498 Q 343.9583 291.04166 370.41666 291.04166 Q 396.87497 291.04166 396.87497 317.49997 L 396.87497 343.9583 L 370.41666 343.9583 Q 343.9583 317.49997 343.9583 343.9583 Q 343.9583 370.41666 343.9583 502.7083 L 343.9583 608.5416 L 343.9583 608.5416 Q 343.9583 634.99994 291.04166 687.9166 Q 264.5833 740.8333 211.66666 767.2916 L 158.74998 767.2916 L 132.29166 767.2916 L 132.29166 767.2916 L 132.29166 740.8333 L 132.29166 740.8333 L 132.29166 714.37494 Q 132.29166 687.9166 132.29166 661.4583 Q 132.29166 608.5416 79.37499 529.1666 Q 26.458332 449.79166 26.458332 370.41666 L 0.0 317.49997 L 26.458332 317.49997 Q 52.916664 317.49997 52.916664 343.9583 L 79.37499 370.41666 L 79.37499 370.41666 L 79.37499 343.9583 L 79.37499 343.9583 L 79.37499 343.9583 L 79.37499 291.04166 L 79.37499 264.5833 L 79.37499 238.12498 Q 79.37499 211.66666 132.29166 132.29166 Q 238.12498 26.458332 211.66666 26.458332 Q 211.66666 26.458332 238.12498 0.0 z" svg:height="7.6729164mm" draw:style-name="style-174" svg:viewBox="0.0 0.0 423.3333 767.2916" svg:width="4.233333mm" svg:x="193.4104mm" svg:y="64.29375mm"/>
          <draw:path svg:d="M 608.5416 0.0 L 608.5416 0.0 L 634.99994 0.0 Q 634.99994 0.0 634.99994 26.458332 L 661.4583 26.458332 L 661.4583 211.66666 Q 687.9166 423.3333 687.9166 476.24997 L 687.9166 502.7083 L 687.9166 582.0833 L 687.9166 634.99994 L 687.9166 582.0833 Q 687.9166 555.625 661.4583 529.1666 L 634.99994 502.7083 L 634.99994 582.0833 L 634.99994 634.99994 L 687.9166 687.9166 Q 687.9166 767.2916 714.37494 793.74994 L 714.37494 793.74994 L 687.9166 793.74994 Q 687.9166 793.74994 687.9166 820.2083 L 687.9166 820.2083 L 634.99994 820.2083 Q 582.0833 846.6666 529.1666 846.6666 L 476.24997 846.6666 L 423.3333 873.12494 L 396.87497 873.12494 L 396.87497 873.12494 Q 396.87497 846.6666 343.9583 820.2083 Q 317.49997 793.74994 264.5833 714.37494 Q 211.66666 634.99994 132.29166 582.0833 L 26.458332 529.1666 L 26.458332 529.1666 L 0.0 529.1666 L 0.0 529.1666 L 0.0 529.1666 L 26.458332 502.7083 L 52.916664 476.24997 L 52.916664 476.24997 L 52.916664 476.24997 L 79.37499 476.24997 L 79.37499 449.79166 L 264.5833 449.79166 L 449.79166 476.24997 L 449.79166 476.24997 L 476.24997 476.24997 L 476.24997 343.9583 L 476.24997 211.66666 L 476.24997 211.66666 Q 476.24997 211.66666 502.7083 158.74998 L 529.1666 105.83333 L 529.1666 105.83333 L 529.1666 105.83333 L 555.625 105.83333 Q 555.625 105.83333 582.0833 52.916664 L 582.0833 26.458332 L 582.0833 26.458332 Q 582.0833 26.458332 608.5416 0.0 z" svg:height="8.73125mm" draw:style-name="style-175" svg:viewBox="0.0 0.0 714.37494 873.12494" svg:width="7.1437497mm" svg:x="163.5125mm" svg:y="103.71666mm"/>
          <draw:path svg:d="M 449.79166 26.458332 L 555.625 0.0 L 555.625 52.916664 Q 582.0833 105.83333 634.99994 291.04166 Q 714.37494 476.24997 714.37494 529.1666 L 714.37494 555.625 L 740.8333 608.5416 L 767.2916 661.4583 L 767.2916 476.24997 L 767.2916 291.04166 L 767.2916 291.04166 L 767.2916 291.04166 L 793.74994 529.1666 L 793.74994 740.8333 L 793.74994 793.74994 L 793.74994 873.12494 L 978.95825 873.12494 L 1190.6249 873.12494 L 1190.6249 873.12494 L 1190.6249 899.5833 L 1084.7916 899.5833 L 978.95825 899.5833 L 873.12494 926.0416 L 767.2916 926.0416 L 767.2916 952.49994 L 767.2916 978.95825 L 820.2083 1005.4166 Q 899.5833 1005.4166 846.6666 1058.3333 Q 820.2083 1111.25 820.2083 1137.7083 Q 873.12494 1164.1666 873.12494 1217.0833 L 873.12494 1243.5416 L 899.5833 1269.9999 L 899.5833 1296.4583 L 873.12494 1296.4583 L 846.6666 1322.9166 L 846.6666 1322.9166 L 846.6666 1322.9166 L 714.37494 1322.9166 L 555.625 1322.9166 L 555.625 1322.9166 Q 555.625 1296.4583 529.1666 1296.4583 L 529.1666 1296.4583 L 529.1666 1269.9999 Q 555.625 1269.9999 449.79166 1243.5416 L 343.9583 1217.0833 L 343.9583 1217.0833 Q 343.9583 1217.0833 396.87497 1137.7083 L 449.79166 1058.3333 L 291.04166 1058.3333 Q 105.83333 1058.3333 79.37499 1005.4166 Q 79.37499 978.95825 26.458332 978.95825 L 0.0 952.49994 L 0.0 952.49994 Q 26.458332 952.49994 26.458332 899.5833 L 26.458332 846.6666 L 26.458332 820.2083 L 26.458332 793.74994 L 26.458332 793.74994 Q 52.916664 793.74994 52.916664 767.2916 L 52.916664 767.2916 L 79.37499 767.2916 Q 79.37499 740.8333 79.37499 740.8333 L 79.37499 740.8333 L 79.37499 476.24997 L 79.37499 185.20833 L 79.37499 185.20833 Q 79.37499 185.20833 105.83333 185.20833 Q 105.83333 211.66666 132.29166 158.74998 Q 132.29166 105.83333 238.12498 79.37499 Q 343.9583 52.916664 449.79166 26.458332 z M 396.87497 105.83333 Q 396.87497 52.916664 423.3333 79.37499 Q 449.79166 105.83333 423.3333 105.83333 Q 396.87497 132.29166 396.87497 105.83333 z" svg:height="13.229166mm" draw:style-name="style-176" svg:viewBox="0.0 0.0 1190.6249 1322.9166" svg:width="11.906249mm" svg:x="12.435416mm" svg:y="214.31248mm"/>
          <draw:path svg:d="M 26.458332 0.0 L 26.458332 0.0 L 79.37499 0.0 L 132.29166 0.0 L 158.74998 0.0 L 185.20833 0.0 L 185.20833 26.458332 L 185.20833 52.916664 L 158.74998 52.916664 L 158.74998 52.916664 L 185.20833 79.37499 Q 185.20833 105.83333 185.20833 105.83333 Q 185.20833 105.83333 132.29166 132.29166 L 79.37499 158.74998 L 79.37499 158.74998 L 79.37499 158.74998 L 79.37499 158.74998 Q 79.37499 158.74998 52.916664 132.29166 Q 52.916664 105.83333 26.458332 105.83333 Q 0.0 105.83333 0.0 79.37499 L 0.0 52.916664 L 0.0 52.916664 L 0.0 26.458332 L 0.0 0.0 Q 26.458332 0.0 26.458332 0.0 z" svg:height="1.5874999mm" draw:style-name="style-177" svg:viewBox="0.0 0.0 185.20833 158.74998" svg:width="1.8520832mm" svg:x="133.0854mm" svg:y="205.31665mm"/>
          <draw:path svg:d="M 291.04166 0.0 L 317.49997 0.0 L 317.49997 0.0 Q 317.49997 0.0 343.9583 26.458332 L 370.41666 52.916664 L 370.41666 52.916664 L 370.41666 52.916664 L 343.9583 52.916664 Q 291.04166 52.916664 238.12498 105.83333 L 185.20833 158.74998 L 185.20833 158.74998 Q 185.20833 158.74998 105.83333 158.74998 L 26.458332 158.74998 L 26.458332 158.74998 L 26.458332 158.74998 L 52.916664 158.74998 Q 52.916664 158.74998 26.458332 132.29166 Q 0.0 132.29166 0.0 105.83333 L 0.0 52.916664 L 26.458332 52.916664 Q 52.916664 52.916664 52.916664 79.37499 Q 52.916664 105.83333 79.37499 105.83333 Q 79.37499 79.37499 105.83333 52.916664 Q 105.83333 52.916664 185.20833 26.458332 Q 291.04166 0.0 291.04166 0.0 z" svg:height="1.5874999mm" draw:style-name="style-178" svg:viewBox="0.0 0.0 370.41666 158.74998" svg:width="3.7041664mm" svg:x="273.31458mm" svg:y="224.89583mm"/>
          <draw:path svg:d="M 1613.9583 0.0 L 1613.9583 0.0 L 1640.4166 0.0 Q 1693.3333 0.0 1693.3333 26.458332 L 1693.3333 52.916664 L 1693.3333 52.916664 Q 1666.8749 79.37499 1693.3333 79.37499 L 1693.3333 79.37499 L 1746.2499 79.37499 L 1772.7083 79.37499 L 1772.7083 105.83333 L 1799.1666 105.83333 L 1799.1666 105.83333 L 1799.1666 132.29166 L 1772.7083 132.29166 L 1746.2499 132.29166 L 1746.2499 158.74998 L 1746.2499 185.20833 L 1799.1666 185.20833 Q 1852.0833 211.66666 1825.6249 238.12498 Q 1799.1666 238.12498 1772.7083 264.5833 L 1746.2499 291.04166 L 1878.5416 291.04166 Q 2010.8333 317.49997 2063.75 317.49997 Q 2116.6665 343.9583 2143.125 317.49997 L 2169.5833 291.04166 L 2275.4165 291.04166 L 2354.7915 291.04166 L 2354.7915 291.04166 L 2354.7915 291.04166 L 2354.7915 317.49997 L 2328.3333 317.49997 L 2328.3333 317.49997 L 2328.3333 343.9583 L 2301.875 343.9583 L 2275.4165 343.9583 L 2275.4165 396.87497 L 2275.4165 423.3333 L 2222.5 423.3333 Q 2169.5833 449.79166 2116.6665 449.79166 Q 2037.2915 502.7083 2037.2915 502.7083 Q 2010.8333 529.1666 1984.3749 555.625 Q 1957.9165 555.625 1984.3749 582.0833 Q 2010.8333 608.5416 2010.8333 608.5416 L 1984.3749 634.99994 L 1957.9165 634.99994 Q 1904.9999 661.4583 1746.2499 634.99994 Q 1561.0416 608.5416 1375.8333 634.99994 Q 1217.0833 661.4583 1217.0833 687.9166 Q 1243.5416 714.37494 1217.0833 714.37494 Q 1164.1666 767.2916 978.95825 767.2916 Q 793.74994 767.2916 767.2916 793.74994 L 740.8333 820.2083 L 370.41666 820.2083 L 0.0 820.2083 L 0.0 820.2083 L 0.0 793.74994 L 0.0 767.2916 L 0.0 740.8333 L 0.0 661.4583 L 0.0 582.0833 L 26.458332 582.0833 L 52.916664 582.0833 L 52.916664 555.625 L 52.916664 529.1666 L 52.916664 502.7083 L 52.916664 502.7083 L 26.458332 502.7083 L 26.458332 502.7083 L 52.916664 476.24997 L 79.37499 476.24997 L 79.37499 449.79166 Q 105.83333 423.3333 105.83333 423.3333 L 105.83333 423.3333 L 105.83333 423.3333 L 105.83333 449.79166 L 423.3333 449.79166 Q 740.8333 449.79166 820.2083 423.3333 L 899.5833 423.3333 L 952.49994 423.3333 L 978.95825 423.3333 L 978.95825 396.87497 L 978.95825 370.41666 L 1084.7916 370.41666 L 1190.6249 343.9583 L 1190.6249 343.9583 L 1217.0833 343.9583 L 1217.0833 317.49997 L 1217.0833 291.04166 L 1190.6249 291.04166 L 1164.1666 291.04166 L 1111.25 291.04166 Q 1084.7916 291.04166 1084.7916 264.5833 L 1084.7916 264.5833 L 1111.25 264.5833 Q 1111.25 238.12498 1164.1666 238.12498 Q 1243.5416 185.20833 1190.6249 158.74998 Q 1137.7083 105.83333 1164.1666 79.37499 L 1164.1666 52.916664 L 1190.6249 26.458332 Q 1217.0833 26.458332 1428.7499 52.916664 Q 1640.4166 79.37499 1640.4166 52.916664 Q 1613.9583 26.458332 1613.9583 0.0 z" svg:height="8.202083mm" draw:style-name="style-179" svg:viewBox="0.0 0.0 2354.7915 820.2083" svg:width="23.547915mm" svg:x="189.97083mm" svg:y="220.92708mm"/>
          <draw:path svg:d="M 476.24997 0.0 L 502.7083 0.0 L 582.0833 26.458332 Q 634.99994 26.458332 634.99994 52.916664 L 661.4583 52.916664 L 687.9166 1084.7916 Q 740.8333 2116.6665 740.8333 2328.3333 L 740.8333 2539.9998 L 714.37494 2539.9998 L 687.9166 2513.5415 L 687.9166 2513.5415 L 687.9166 2513.5415 L 661.4583 2301.875 Q 634.99994 2116.6665 608.5416 1904.9999 Q 582.0833 1693.3333 555.625 1719.7916 Q 529.1666 1719.7916 476.24997 1481.6666 Q 423.3333 1243.5416 370.41666 1243.5416 Q 343.9583 1243.5416 317.49997 1137.7083 Q 317.49997 1058.3333 317.49997 978.95825 Q 317.49997 926.0416 291.04166 899.5833 Q 238.12498 873.12494 264.5833 793.74994 Q 264.5833 714.37494 238.12498 687.9166 Q 185.20833 661.4583 185.20833 634.99994 Q 158.74998 608.5416 211.66666 608.5416 Q 264.5833 634.99994 264.5833 608.5416 Q 264.5833 582.0833 211.66666 555.625 Q 158.74998 555.625 158.74998 502.7083 Q 158.74998 476.24997 185.20833 476.24997 Q 211.66666 476.24997 211.66666 449.79166 Q 211.66666 396.87497 211.66666 370.41666 Q 185.20833 343.9583 211.66666 291.04166 Q 264.5833 238.12498 211.66666 238.12498 Q 158.74998 238.12498 158.74998 158.74998 Q 158.74998 105.83333 132.29166 105.83333 L 105.83333 79.37499 L 52.916664 79.37499 L 0.0 79.37499 L 0.0 52.916664 L 0.0 52.916664 L 238.12498 26.458332 Q 476.24997 26.458332 476.24997 0.0 z" svg:height="25.399998mm" draw:style-name="style-180" svg:viewBox="0.0 0.0 740.8333 2539.9998" svg:width="7.408333mm" svg:x="274.1083mm" svg:y="140.49374mm"/>
          <draw:path svg:d="M 26.458332 2037.2915 L 0.0 0.0 L 79.37499 26.458332 Q 158.74998 52.916664 185.20833 26.458332 L 211.66666 26.458332 L 317.49997 26.458332 Q 449.79166 0.0 634.99994 0.0 L 846.6666 0.0 L 1296.4583 0.0 Q 1746.2499 0.0 2143.125 0.0 L 2539.9998 0.0 L 2831.0415 0.0 L 3122.0833 0.0 L 3174.9998 0.0 L 3227.9165 0.0 L 3280.8333 0.0 Q 3333.7498 0.0 3704.1665 26.458332 L 4101.0415 26.458332 L 4127.5 952.49994 Q 4127.5 1904.9999 4153.958 2434.1665 L 4153.958 2989.7915 L 4180.4165 3704.1665 Q 4180.4165 4445.0 4206.875 4524.375 L 4206.875 4603.75 L 4206.875 4603.75 L 4180.4165 4603.75 L 4180.4165 4656.6665 Q 4180.4165 4683.1245 4153.958 4815.4165 Q 4127.5 4921.2495 4127.5 4894.7915 Q 4127.5 4868.333 4101.0415 4921.2495 Q 4074.583 4947.708 3995.208 4974.1665 Q 3915.833 4974.1665 3598.3333 5027.083 Q 3307.2915 5027.083 3016.2498 5079.9995 Q 2725.2083 5079.9995 2407.7083 5079.9995 Q 2063.75 5053.5415 1719.7916 5106.458 Q 1349.3749 5132.9165 793.74994 5132.9165 Q 238.12498 5132.9165 211.66666 5106.458 L 211.66666 5053.5415 L 185.20833 5053.5415 L 185.20833 5079.9995 L 185.20833 5079.9995 L 158.74998 5079.9995 L 158.74998 5079.9995 L 158.74998 5079.9995 L 158.74998 5106.458 L 158.74998 5106.458 L 132.29166 5238.7495 L 105.83333 5344.583 L 105.83333 5397.4995 L 105.83333 5476.8745 L 105.83333 5476.8745 L 105.83333 5503.333 L 105.83333 5503.333 L 79.37499 5503.333 L 79.37499 4788.958 Q 52.916664 4074.583 26.458332 2037.2915 z" svg:height="55.03333mm" draw:style-name="style-181" svg:viewBox="0.0 0.0 4206.875 5503.333" svg:width="42.06875mm" svg:x="188.38332mm" svg:y="140.22916mm"/>
          <draw:path svg:d="M 740.8333 0.0 L 767.2916 0.0 L 767.2916 79.37499 Q 767.2916 158.74998 793.74994 185.20833 Q 846.6666 185.20833 846.6666 291.04166 Q 846.6666 370.41666 873.12494 370.41666 L 873.12494 370.41666 L 846.6666 661.4583 Q 846.6666 926.0416 873.12494 978.95825 Q 899.5833 1005.4166 926.0416 1058.3333 L 926.0416 1111.25 L 899.5833 1111.25 L 846.6666 1137.7083 L 846.6666 1137.7083 Q 846.6666 1137.7083 767.2916 1164.1666 L 687.9166 1190.6249 L 687.9166 1190.6249 Q 687.9166 1164.1666 661.4583 1164.1666 L 661.4583 1164.1666 L 634.99994 1164.1666 Q 634.99994 1137.7083 317.49997 1137.7083 L 26.458332 1137.7083 L 26.458332 1137.7083 L 0.0 1137.7083 L 0.0 1031.875 L 0.0 899.5833 L 0.0 899.5833 L 0.0 899.5833 L 26.458332 767.2916 L 52.916664 661.4583 L 52.916664 608.5416 L 52.916664 529.1666 L 52.916664 529.1666 L 52.916664 529.1666 L 79.37499 582.0833 L 105.83333 634.99994 L 105.83333 740.8333 L 105.83333 846.6666 L 132.29166 899.5833 L 158.74998 952.49994 L 158.74998 952.49994 L 158.74998 978.95825 L 185.20833 978.95825 L 211.66666 978.95825 L 211.66666 1005.4166 L 211.66666 1005.4166 L 238.12498 1005.4166 L 238.12498 978.95825 L 238.12498 978.95825 L 264.5833 978.95825 L 264.5833 767.2916 L 264.5833 582.0833 L 264.5833 582.0833 L 264.5833 582.0833 L 291.04166 793.74994 L 317.49997 1005.4166 L 317.49997 1005.4166 L 317.49997 978.95825 L 317.49997 978.95825 L 317.49997 978.95825 L 343.9583 926.0416 L 370.41666 846.6666 L 370.41666 767.2916 Q 370.41666 687.9166 370.41666 582.0833 Q 370.41666 476.24997 396.87497 476.24997 Q 423.3333 449.79166 423.3333 423.3333 Q 423.3333 396.87497 396.87497 396.87497 L 370.41666 396.87497 L 370.41666 396.87497 Q 370.41666 396.87497 370.41666 370.41666 L 396.87497 370.41666 L 396.87497 370.41666 Q 423.3333 370.41666 396.87497 343.9583 L 396.87497 317.49997 L 396.87497 291.04166 L 423.3333 238.12498 L 423.3333 264.5833 Q 423.3333 291.04166 449.79166 291.04166 Q 476.24997 291.04166 476.24997 264.5833 L 476.24997 238.12498 L 529.1666 264.5833 Q 582.0833 291.04166 608.5416 264.5833 Q 634.99994 238.12498 634.99994 185.20833 L 634.99994 158.74998 L 634.99994 158.74998 L 634.99994 158.74998 L 661.4583 79.37499 Q 661.4583 26.458332 687.9166 26.458332 Q 714.37494 26.458332 740.8333 0.0 z" svg:height="11.906249mm" draw:style-name="style-182" svg:viewBox="0.0 0.0 926.0416 1190.6249" svg:width="9.260416mm" svg:x="165.62915mm" svg:y="80.697914mm"/>
          <draw:path svg:d="M 396.87497 0.0 L 396.87497 0.0 L 423.3333 0.0 L 449.79166 0.0 L 449.79166 26.458332 L 476.24997 26.458332 L 502.7083 105.83333 Q 529.1666 158.74998 529.1666 211.66666 Q 529.1666 264.5833 502.7083 291.04166 L 502.7083 317.49997 L 476.24997 317.49997 Q 476.24997 317.49997 476.24997 317.49997 Q 449.79166 343.9583 423.3333 370.41666 L 370.41666 370.41666 L 370.41666 370.41666 Q 370.41666 343.9583 264.5833 343.9583 Q 185.20833 370.41666 158.74998 343.9583 L 105.83333 317.49997 L 105.83333 317.49997 Q 105.83333 317.49997 158.74998 264.5833 Q 211.66666 264.5833 105.83333 211.66666 L 26.458332 211.66666 L 26.458332 185.20833 L 52.916664 185.20833 L 52.916664 185.20833 L 52.916664 158.74998 L 26.458332 158.74998 L 0.0 158.74998 L 0.0 132.29166 L 0.0 132.29166 L 26.458332 132.29166 L 52.916664 105.83333 L 105.83333 105.83333 L 185.20833 105.83333 L 185.20833 79.37499 L 185.20833 79.37499 L 264.5833 52.916664 Q 370.41666 52.916664 370.41666 26.458332 Q 370.41666 26.458332 396.87497 0.0 z" svg:height="3.7041664mm" draw:style-name="style-183" svg:viewBox="0.0 0.0 529.1666 370.41666" svg:width="5.2916665mm" svg:x="227.54166mm" svg:y="219.07498mm"/>
          <draw:path svg:d="M 0.0 79.37499 L 0.0 0.0 L 132.29166 0.0 L 238.12498 0.0 L 396.87497 0.0 Q 555.625 26.458332 555.625 0.0 L 555.625 0.0 L 555.625 0.0 L 555.625 0.0 L 582.0833 0.0 L 582.0833 26.458332 L 714.37494 26.458332 Q 820.2083 52.916664 820.2083 26.458332 Q 820.2083 0.0 873.12494 0.0 L 926.0416 0.0 L 926.0416 0.0 Q 926.0416 26.458332 926.0416 26.458332 Q 926.0416 26.458332 899.5833 26.458332 Q 846.6666 52.916664 846.6666 105.83333 L 846.6666 158.74998 L 846.6666 158.74998 L 820.2083 158.74998 L 820.2083 132.29166 Q 820.2083 79.37499 793.74994 79.37499 Q 767.2916 79.37499 767.2916 132.29166 Q 767.2916 158.74998 634.99994 158.74998 L 529.1666 158.74998 L 449.79166 158.74998 L 343.9583 158.74998 L 185.20833 158.74998 Q 0.0 132.29166 0.0 79.37499 z" svg:height="1.5874999mm" draw:style-name="style-184" svg:viewBox="0.0 0.0 926.0416 158.74998" svg:width="9.260416mm" svg:x="254.79373mm" svg:y="84.40208mm"/>
          <draw:path svg:d="M 52.916664 52.916664 L 79.37499 0.0 L 79.37499 26.458332 Q 79.37499 52.916664 105.83333 52.916664 Q 132.29166 52.916664 132.29166 79.37499 Q 158.74998 105.83333 158.74998 105.83333 L 158.74998 105.83333 L 158.74998 105.83333 L 158.74998 105.83333 L 185.20833 105.83333 L 185.20833 105.83333 L 185.20833 132.29166 L 211.66666 132.29166 L 211.66666 132.29166 L 211.66666 158.74998 L 264.5833 158.74998 L 317.49997 158.74998 L 317.49997 185.20833 L 317.49997 211.66666 L 343.9583 211.66666 L 370.41666 211.66666 L 370.41666 185.20833 Q 370.41666 185.20833 396.87497 185.20833 L 396.87497 185.20833 L 396.87497 211.66666 Q 423.3333 238.12498 423.3333 264.5833 L 423.3333 264.5833 L 396.87497 291.04166 Q 370.41666 317.49997 370.41666 317.49997 L 370.41666 343.9583 L 343.9583 343.9583 Q 317.49997 317.49997 264.5833 343.9583 L 185.20833 370.41666 L 158.74998 370.41666 Q 132.29166 370.41666 105.83333 343.9583 L 52.916664 343.9583 L 52.916664 317.49997 Q 52.916664 317.49997 26.458332 317.49997 L 26.458332 317.49997 L 26.458332 317.49997 Q 52.916664 291.04166 52.916664 264.5833 Q 52.916664 238.12498 26.458332 238.12498 Q 0.0 238.12498 0.0 211.66666 Q 0.0 185.20833 52.916664 185.20833 L 79.37499 185.20833 L 79.37499 158.74998 Q 79.37499 132.29166 52.916664 132.29166 L 26.458332 132.29166 L 26.458332 105.83333 Q 0.0 105.83333 26.458332 105.83333 Q 52.916664 79.37499 52.916664 52.916664 z" svg:height="3.7041664mm" draw:style-name="style-185" svg:viewBox="0.0 0.0 423.3333 370.41666" svg:width="4.233333mm" svg:x="132.29166mm" svg:y="205.84583mm"/>
          <draw:path svg:d="M 291.04166 26.458332 L 317.49997 0.0 L 449.79166 0.0 Q 555.625 0.0 502.7083 26.458332 Q 476.24997 52.916664 476.24997 52.916664 L 476.24997 52.916664 L 476.24997 52.916664 Q 476.24997 52.916664 396.87497 105.83333 Q 343.9583 132.29166 238.12498 158.74998 L 132.29166 211.66666 L 79.37499 211.66666 L 52.916664 211.66666 L 26.458332 238.12498 L 26.458332 238.12498 L 26.458332 238.12498 L 0.0 238.12498 L 26.458332 211.66666 Q 26.458332 211.66666 0.0 185.20833 Q -26.458332 158.74998 0.0 158.74998 Q 26.458332 132.29166 52.916664 105.83333 Q 52.916664 105.83333 132.29166 52.916664 Q 185.20833 52.916664 238.12498 26.458332 L 291.04166 26.458332 L 291.04166 26.458332 z" svg:height="2.38125mm" draw:style-name="style-186" svg:viewBox="0.0 0.0 502.7083 238.12498" svg:width="5.027083mm" svg:x="209.81458mm" svg:y="224.89583mm"/>
          <draw:path svg:d="M 26.458332 26.458332 L 26.458332 0.0 L 634.99994 0.0 L 1269.9999 0.0 L 1269.9999 132.29166 L 1269.9999 264.5833 L 1296.4583 2301.875 Q 1322.9166 4339.1665 1349.3749 5053.5415 L 1349.3749 5767.9165 L 1375.8333 6667.4995 Q 1375.8333 7540.6245 1402.2916 7831.666 L 1402.2916 8149.166 L 1402.2916 8387.291 Q 1428.7499 8625.416 1428.7499 8731.25 L 1428.7499 8837.083 L 1428.7499 8837.083 L 1428.7499 8837.083 L 1455.2083 8863.541 L 1481.6666 8863.541 L 1481.6666 8890.0 L 1481.6666 8916.458 L 1455.2083 8916.458 L 1428.7499 8916.458 L 1428.7499 8995.833 L 1428.7499 9075.208 L 1428.7499 9101.666 L 1428.7499 9128.125 L 1428.7499 9154.583 L 1428.7499 9154.583 L 793.74994 9154.583 L 132.29166 9154.583 L 132.29166 9048.75 Q 132.29166 8942.916 105.83333 8942.916 Q 79.37499 8942.916 105.83333 8916.458 Q 132.29166 8916.458 132.29166 8890.0 Q 105.83333 8863.541 79.37499 8837.083 Q 26.458332 8837.083 79.37499 8784.166 L 132.29166 8757.708 L 132.29166 8678.333 Q 105.83333 8598.958 79.37499 8572.5 Q 52.916664 8572.5 105.83333 8546.041 Q 132.29166 8546.041 105.83333 7249.583 L 79.37499 5953.1245 L 79.37499 5265.208 Q 52.916664 4577.2915 26.458332 2434.1665 L 0.0 291.04166 L 0.0 185.20833 L 0.0 79.37499 L 0.0 52.916664 Q 0.0 26.458332 26.458332 26.458332 z" svg:height="91.54583mm" draw:style-name="style-187" svg:viewBox="0.0 0.0 1481.6666 9154.583" svg:width="14.816666mm" svg:x="175.68332mm" svg:y="137.58333mm"/>
          <draw:path svg:d="M 0.0 0.0 L 0.0 0.0 L 449.79166 0.0 Q 873.12494 0.0 873.12494 0.0 L 899.5833 0.0 L 899.5833 105.83333 L 899.5833 185.20833 L 899.5833 211.66666 Q 873.12494 238.12498 899.5833 238.12498 L 899.5833 238.12498 L 926.0416 1984.3749 Q 978.95825 3730.6248 978.95825 4074.583 L 978.95825 4392.083 L 978.95825 4392.083 L 978.95825 4392.083 L 952.49994 4339.1665 L 926.0416 4312.708 L 926.0416 4259.7915 L 926.0416 4206.875 L 899.5833 4180.4165 Q 873.12494 4153.958 820.2083 4021.6665 Q 767.2916 3915.833 608.5416 3889.3748 Q 423.3333 3862.9165 396.87497 3889.3748 Q 343.9583 3915.833 264.5833 4101.0415 Q 185.20833 4286.25 132.29166 4497.9165 L 79.37499 4683.1245 L 79.37499 4683.1245 L 79.37499 4683.1245 L 79.37499 4233.333 Q 79.37499 3757.0833 26.458332 1957.9165 L 0.0 158.74998 L 0.0 79.37499 L 0.0 0.0 L 0.0 0.0 z" svg:height="46.83125mm" draw:style-name="style-188" svg:viewBox="0.0 0.0 978.95825 4683.1245" svg:width="9.789583mm" svg:x="147.37291mm" svg:y="138.11249mm"/>
          <draw:path svg:d="M 370.41666 26.458332 L 370.41666 52.916664 L 370.41666 52.916664 L 343.9583 52.916664 L 343.9583 79.37499 Q 343.9583 132.29166 264.5833 211.66666 L 211.66666 291.04166 L 185.20833 291.04166 Q 158.74998 291.04166 132.29166 238.12498 L 79.37499 185.20833 L 79.37499 158.74998 L 79.37499 158.74998 L 52.916664 158.74998 L 52.916664 132.29166 L 52.916664 132.29166 L 26.458332 132.29166 L 26.458332 132.29166 L 26.458332 132.29166 L 26.458332 105.83333 L 26.458332 105.83333 L 0.0 105.83333 L 0.0 105.83333 L 0.0 79.37499 Q 0.0 26.458332 185.20833 0.0 Q 370.41666 -26.458332 370.41666 26.458332 z" svg:height="2.9104166mm" draw:style-name="style-189" svg:viewBox="0.0 0.0 370.41666 291.04166" svg:width="3.7041664mm" svg:x="171.18541mm" svg:y="16.668749mm"/>
          <draw:path svg:d="M 105.83333 26.458332 L 211.66666 0.0 L 185.20833 26.458332 Q 185.20833 79.37499 158.74998 79.37499 Q 132.29166 79.37499 132.29166 132.29166 Q 132.29166 185.20833 105.83333 502.7083 L 79.37499 846.6666 L 79.37499 846.6666 L 79.37499 873.12494 L 79.37499 873.12494 L 79.37499 873.12494 L 52.916664 899.5833 L 52.916664 926.0416 L 26.458332 926.0416 L 0.0 926.0416 L 0.0 899.5833 L 26.458332 873.12494 L 26.458332 661.4583 Q 26.458332 476.24997 26.458332 264.5833 Q 26.458332 52.916664 105.83333 26.458332 z" svg:height="9.260416mm" draw:style-name="style-190" svg:viewBox="0.0 0.0 211.66666 926.0416" svg:width="2.1166666mm" svg:x="291.8354mm" svg:y="164.8354mm"/>
          <draw:path svg:d="M 2381.2498 0.0 L 2725.2083 0.0 L 2725.2083 26.458332 L 2751.6665 26.458332 L 2751.6665 26.458332 L 2751.6665 52.916664 L 2778.1248 52.916664 L 2804.5833 52.916664 L 2751.6665 79.37499 L 2672.2915 105.83333 L 2645.8333 105.83333 L 2619.3748 105.83333 L 2539.9998 132.29166 Q 2487.0833 158.74998 2460.6248 185.20833 Q 2434.1665 211.66666 2381.2498 211.66666 L 2328.3333 211.66666 L 2328.3333 238.12498 L 2328.3333 264.5833 L 2275.4165 264.5833 L 2196.0415 264.5833 L 2169.5833 291.04166 L 2143.125 291.04166 L 2116.6665 291.04166 Q 2063.75 317.49997 1269.9999 291.04166 Q 449.79166 264.5833 317.49997 264.5833 L 158.74998 238.12498 L 158.74998 238.12498 L 158.74998 211.66666 L 105.83333 211.66666 L 52.916664 211.66666 L 52.916664 238.12498 L 52.916664 238.12498 L 26.458332 238.12498 L 26.458332 264.5833 L 26.458332 264.5833 L 0.0 264.5833 L 0.0 238.12498 L 0.0 211.66666 L 0.0 211.66666 L 0.0 211.66666 L 26.458332 185.20833 L 52.916664 185.20833 L 52.916664 158.74998 L 52.916664 132.29166 L 423.3333 105.83333 Q 820.2083 105.83333 793.74994 79.37499 Q 767.2916 52.916664 1349.3749 52.916664 Q 1931.4583 0.0 1904.9999 26.458332 Q 1904.9999 52.916664 1984.3749 52.916664 Q 2063.75 52.916664 2063.75 26.458332 Q 2063.75 0.0 2381.2498 0.0 z" svg:height="2.9104166mm" draw:style-name="style-191" svg:viewBox="0.0 0.0 2804.5833 291.04166" svg:width="28.045832mm" svg:x="46.566666mm" svg:y="158.22083mm"/>
          <draw:path svg:d="M 185.20833 0.0 L 211.66666 0.0 L 211.66666 26.458332 L 211.66666 52.916664 L 211.66666 52.916664 Q 185.20833 79.37499 185.20833 79.37499 Q 185.20833 105.83333 79.37499 105.83333 L 0.0 105.83333 L 26.458332 79.37499 Q 52.916664 52.916664 132.29166 26.458332 Q 185.20833 0.0 185.20833 0.0 z" svg:height="1.0583333mm" draw:style-name="style-192" svg:viewBox="0.0 0.0 211.66666 105.83333" svg:width="2.1166666mm" svg:x="235.21457mm" svg:y="67.73333mm"/>
          <draw:path svg:d="M 264.5833 26.458332 L 264.5833 26.458332 L 264.5833 0.0 L 264.5833 0.0 L 291.04166 26.458332 L 317.49997 79.37499 L 343.9583 264.5833 Q 370.41666 449.79166 396.87497 502.7083 L 423.3333 582.0833 L 423.3333 582.0833 L 423.3333 608.5416 L 423.3333 608.5416 L 423.3333 608.5416 L 449.79166 608.5416 L 449.79166 608.5416 L 476.24997 634.99994 Q 502.7083 661.4583 529.1666 661.4583 L 529.1666 661.4583 L 529.1666 661.4583 Q 529.1666 661.4583 476.24997 661.4583 Q 423.3333 661.4583 423.3333 661.4583 L 396.87497 687.9166 L 370.41666 687.9166 Q 343.9583 661.4583 185.20833 529.1666 L 0.0 396.87497 L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32.29166 L 158.74998 105.83333 L 185.20833 105.83333 L 185.20833 79.37499 L 185.20833 79.37499 L 211.66666 79.37499 L 211.66666 79.37499 L 211.66666 79.37499 L 211.66666 52.916664 L 211.66666 52.916664 L 238.12498 52.916664 L 238.12498 26.458332 L 238.12498 26.458332 L 264.5833 26.458332 L 264.5833 26.458332 z" svg:height="6.879166mm" draw:style-name="style-193" svg:viewBox="0.0 0.0 529.1666 687.9166" svg:width="5.2916665mm" svg:x="171.97916mm" svg:y="57.41458mm"/>
          <draw:path svg:d="M 291.04166 0.0 L 317.49997 0.0 L 238.12498 79.37499 Q 158.74998 158.74998 158.74998 185.20833 L 158.74998 185.20833 L 105.83333 238.12498 Q 52.916664 264.5833 26.458332 396.87497 L 26.458332 502.7083 L 105.83333 502.7083 L 158.74998 502.7083 L 158.74998 661.4583 L 158.74998 793.74994 L 79.37499 793.74994 L 0.0 793.74994 L 0.0 502.7083 L 0.0 238.12498 L 0.0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32.29166 132.29166 L 158.74998 132.29166 L 211.66666 79.37499 Q 264.5833 26.458332 291.04166 0.0 z" svg:height="7.9374995mm" draw:style-name="style-194" svg:viewBox="0.0 0.0 317.49997 793.74994" svg:width="3.1749997mm" svg:x="127.52916mm" svg:y="129.91042mm"/>
          <draw:path svg:d="M 264.5833 0.0 L 291.04166 0.0 L 264.5833 211.66666 Q 238.12498 449.79166 238.12498 449.79166 Q 238.12498 476.24997 238.12498 476.24997 L 238.12498 476.24997 L 185.20833 476.24997 L 158.74998 476.24997 L 132.29166 476.24997 Q 79.37499 476.24997 26.458332 449.79166 L 0.0 449.79166 L 0.0 211.66666 L 0.0 0.0 L 132.29166 0.0 Q 264.5833 0.0 264.5833 0.0 z" svg:height="4.7625mm" draw:style-name="style-195" svg:viewBox="0.0 0.0 291.04166 476.24997" svg:width="2.9104166mm" svg:x="171.18541mm" svg:y="132.82083mm"/>
          <draw:path svg:d="M 423.3333 0.0 L 502.7083 0.0 L 502.7083 26.458332 L 502.7083 52.916664 L 529.1666 238.12498 L 529.1666 423.3333 L 529.1666 423.3333 Q 502.7083 423.3333 502.7083 264.5833 Q 502.7083 132.29166 317.49997 158.74998 L 132.29166 158.74998 L 79.37499 158.74998 L 0.0 158.74998 L 0.0 132.29166 L 0.0 105.83333 L 26.458332 105.83333 L 52.916664 105.83333 L 185.20833 52.916664 Q 343.9583 0.0 423.3333 0.0 z" svg:height="4.233333mm" draw:style-name="style-196" svg:viewBox="0.0 0.0 529.1666 423.3333" svg:width="5.2916665mm" svg:x="229.39374mm" svg:y="102.12916mm"/>
          <draw:path svg:d="M 185.20833 26.458332 L 185.20833 26.458332 L 238.12498 0.0 L 264.5833 0.0 L 291.04166 132.29166 Q 291.04166 291.04166 238.12498 291.04166 L 211.66666 291.04166 L 211.66666 291.04166 Q 185.20833 264.5833 185.20833 264.5833 L 185.20833 264.5833 L 132.29166 264.5833 L 105.83333 264.5833 L 52.916664 264.5833 Q 0.0 238.12498 0.0 238.12498 L 0.0 238.12498 L 0.0 238.12498 Q 0.0 238.12498 0.0 132.29166 L 0.0 52.916664 L 79.37499 26.458332 Q 185.20833 26.458332 185.20833 26.458332 z" svg:height="2.9104166mm" draw:style-name="style-197" svg:viewBox="0.0 0.0 291.04166 291.04166" svg:width="2.9104166mm" svg:x="172.24374mm" svg:y="91.81041mm"/>
          <draw:path svg:d="M 185.20833 0.0 L 211.66666 0.0 L 238.12498 0.0 Q 291.04166 26.458332 291.04166 26.458332 L 317.49997 26.458332 L 291.04166 105.83333 Q 264.5833 185.20833 291.04166 185.20833 Q 317.49997 185.20833 317.49997 211.66666 L 291.04166 238.12498 L 291.04166 238.12498 Q 291.04166 238.12498 291.04166 264.5833 L 264.5833 264.5833 L 185.20833 264.5833 Q 105.83333 264.5833 105.83333 317.49997 Q 79.37499 370.41666 52.916664 291.04166 L 26.458332 211.66666 L 0.0 211.66666 L 0.0 185.20833 L 0.0 185.20833 L 0.0 185.20833 L 0.0 132.29166 L 0.0 105.83333 L 52.916664 79.37499 Q 79.37499 79.37499 105.83333 52.916664 Q 132.29166 26.458332 185.20833 0.0 z" svg:height="3.1749997mm" draw:style-name="style-198" svg:viewBox="0.0 0.0 317.49997 317.49997" svg:width="3.1749997mm" svg:x="207.6979mm" svg:y="93.39791mm"/>
          <draw:path svg:d="M 476.24997 105.83333 L 476.24997 132.29166 L 476.24997 211.66666 L 449.79166 264.5833 L 449.79166 264.5833 L 449.79166 264.5833 L 449.79166 291.04166 L 449.79166 291.04166 L 423.3333 317.49997 L 396.87497 343.9583 L 396.87497 370.41666 L 396.87497 370.41666 L 370.41666 370.41666 Q 343.9583 370.41666 185.20833 396.87497 Q 0.0 423.3333 0.0 370.41666 L 0.0 343.9583 L 0.0 291.04166 Q -26.458332 238.12498 0.0 185.20833 L 0.0 132.29166 L 0.0 132.29166 L 26.458332 132.29166 L 26.458332 52.916664 Q 26.458332 0.0 238.12498 0.0 Q 449.79166 26.458332 449.79166 52.916664 Q 449.79166 79.37499 476.24997 105.83333 z" svg:height="3.9687498mm" draw:style-name="style-199" svg:viewBox="0.0 0.0 476.24997 396.87497" svg:width="4.7625mm" svg:x="50.00625mm" svg:y="194.20416mm"/>
          <draw:path svg:d="M 1640.4166 26.458332 L 1640.4166 26.458332 L 1640.4166 132.29166 Q 1640.4166 238.12498 1640.4166 238.12498 L 1640.4166 238.12498 L 1640.4166 264.5833 L 1640.4166 291.04166 L 1666.8749 343.9583 L 1666.8749 370.41666 L 1640.4166 370.41666 Q 1640.4166 396.87497 1058.3333 529.1666 L 476.24997 661.4583 L 449.79166 661.4583 Q 423.3333 661.4583 238.12498 661.4583 L 52.916664 661.4583 L 52.916664 634.99994 L 52.916664 634.99994 L 26.458332 634.99994 L 26.458332 634.99994 L 26.458332 582.0833 L 52.916664 529.1666 L 52.916664 476.24997 Q 52.916664 423.3333 26.458332 396.87497 L 0.0 343.9583 L 0.0 343.9583 Q 0.0 343.9583 26.458332 343.9583 L 26.458332 317.49997 L 52.916664 317.49997 L 79.37499 343.9583 L 105.83333 343.9583 L 132.29166 343.9583 L 132.29166 317.49997 L 158.74998 317.49997 L 158.74998 185.20833 Q 158.74998 79.37499 846.6666 26.458332 Q 1534.5833 -26.458332 1587.4999 0.0 Q 1613.9583 26.458332 1640.4166 26.458332 z" svg:height="6.614583mm" draw:style-name="style-200" svg:viewBox="0.0 0.0 1666.8749 661.4583" svg:width="16.668749mm" svg:x="191.02916mm" svg:y="104.510414mm"/>
          <draw:path svg:d="M 370.41666 52.916664 L 370.41666 79.37499 L 396.87497 79.37499 L 396.87497 79.37499 L 423.3333 105.83333 Q 423.3333 105.83333 423.3333 132.29166 L 449.79166 132.29166 L 449.79166 158.74998 Q 449.79166 185.20833 423.3333 185.20833 Q 370.41666 185.20833 343.9583 211.66666 Q 317.49997 264.5833 238.12498 238.12498 Q 132.29166 211.66666 158.74998 185.20833 Q 158.74998 158.74998 79.37499 158.74998 Q 0.0 158.74998 0.0 132.29166 Q 0.0 105.83333 52.916664 105.83333 L 79.37499 105.83333 L 79.37499 79.37499 L 79.37499 79.37499 L 185.20833 79.37499 Q 317.49997 79.37499 317.49997 52.916664 Q 317.49997 0.0 343.9583 0.0 Q 370.41666 0.0 370.41666 52.916664 z" svg:height="2.38125mm" draw:style-name="style-201" svg:viewBox="0.0 0.0 449.79166 238.12498" svg:width="4.497916mm" svg:x="259.29166mm" svg:y="85.19583mm"/>
          <draw:path svg:d="M 978.95825 0.0 L 1031.875 0.0 L 1137.7083 0.0 Q 1243.5416 26.458332 1243.5416 52.916664 L 1243.5416 105.83333 L 1164.1666 105.83333 Q 1084.7916 105.83333 767.2916 158.74998 Q 449.79166 158.74998 449.79166 185.20833 L 449.79166 185.20833 L 423.3333 211.66666 Q 423.3333 238.12498 449.79166 238.12498 Q 476.24997 264.5833 476.24997 264.5833 L 476.24997 264.5833 L 291.04166 264.5833 L 79.37499 264.5833 L 79.37499 211.66666 L 79.37499 185.20833 L 26.458332 185.20833 L 0.0 185.20833 L 0.0 158.74998 L 26.458332 132.29166 L 26.458332 132.29166 L 26.458332 105.83333 L 52.916664 105.83333 L 79.37499 105.83333 L 105.83333 79.37499 L 132.29166 52.916664 L 132.29166 52.916664 L 132.29166 52.916664 L 158.74998 52.916664 L 158.74998 52.916664 L 158.74998 26.458332 L 158.74998 26.458332 L 185.20833 26.458332 Q 211.66666 0.0 238.12498 0.0 L 264.5833 0.0 L 608.5416 0.0 Q 952.49994 0.0 978.95825 0.0 z" svg:height="2.6458333mm" draw:style-name="style-202" svg:viewBox="0.0 0.0 1243.5416 264.5833" svg:width="12.435416mm" svg:x="5.5562496mm" svg:y="226.48332mm"/>
          <draw:path svg:d="M 343.9583 0.0 L 343.9583 0.0 L 343.9583 26.458332 Q 343.9583 52.916664 343.9583 79.37499 L 343.9583 79.37499 L 370.41666 105.83333 Q 370.41666 132.29166 396.87497 132.29166 Q 449.79166 158.74998 476.24997 158.74998 L 502.7083 158.74998 L 502.7083 211.66666 L 502.7083 291.04166 L 502.7083 291.04166 Q 502.7083 317.49997 396.87497 343.9583 Q 317.49997 370.41666 238.12498 370.41666 Q 158.74998 317.49997 158.74998 370.41666 Q 132.29166 423.3333 105.83333 423.3333 L 79.37499 449.79166 L 79.37499 423.3333 Q 79.37499 396.87497 79.37499 370.41666 Q 79.37499 343.9583 26.458332 317.49997 Q 0.0 317.49997 0.0 264.5833 Q 0.0 185.20833 26.458332 211.66666 L 79.37499 211.66666 L 79.37499 211.66666 Q 79.37499 211.66666 105.83333 211.66666 L 105.83333 185.20833 L 158.74998 158.74998 Q 238.12498 105.83333 238.12498 79.37499 Q 238.12498 52.916664 291.04166 52.916664 Q 317.49997 52.916664 317.49997 26.458332 Q 343.9583 0.0 343.9583 0.0 z" svg:height="4.497916mm" draw:style-name="style-203" svg:viewBox="0.0 0.0 502.7083 449.79166" svg:width="5.027083mm" svg:x="236.2729mm" svg:y="210.07916mm"/>
          <draw:path svg:d="M 79.37499 26.458332 L 158.74998 0.0 L 211.66666 0.0 L 238.12498 0.0 L 211.66666 79.37499 Q 211.66666 185.20833 185.20833 185.20833 L 185.20833 185.20833 L 158.74998 185.20833 Q 158.74998 185.20833 79.37499 132.29166 Q 0.0 79.37499 0.0 52.916664 Q 0.0 26.458332 79.37499 26.458332 z" svg:height="1.8520832mm" draw:style-name="style-204" svg:viewBox="0.0 0.0 238.12498 185.20833" svg:width="2.38125mm" svg:x="183.09166mm" svg:y="52.65208mm"/>
          <draw:path svg:d="M 1164.1666 26.458332 L 1190.6249 26.458332 L 1190.6249 26.458332 Q 1190.6249 26.458332 1217.0833 52.916664 L 1217.0833 52.916664 L 1243.5416 105.83333 Q 1269.9999 132.29166 1455.2083 158.74998 Q 1640.4166 185.20833 1640.4166 211.66666 Q 1640.4166 238.12498 1719.7916 238.12498 Q 1799.1666 238.12498 1852.0833 211.66666 L 1904.9999 211.66666 L 1904.9999 211.66666 L 1904.9999 238.12498 L 1957.9165 238.12498 L 2037.2915 238.12498 L 2037.2915 264.5833 L 2037.2915 291.04166 L 1984.3749 291.04166 L 1931.4583 291.04166 L 1931.4583 343.9583 L 1904.9999 370.41666 L 1904.9999 396.87497 L 1904.9999 396.87497 L 1852.0833 396.87497 Q 1799.1666 396.87497 1799.1666 423.3333 Q 1799.1666 449.79166 899.5833 476.24997 L 0.0 502.7083 L 0.0 343.9583 L 0.0 211.66666 L 26.458332 211.66666 L 52.916664 185.20833 L 52.916664 185.20833 L 52.916664 185.20833 L 79.37499 158.74998 L 105.83333 132.29166 L 105.83333 158.74998 Q 105.83333 185.20833 132.29166 211.66666 Q 158.74998 238.12498 449.79166 238.12498 Q 767.2916 238.12498 793.74994 132.29166 Q 846.6666 52.916664 978.95825 26.458332 Q 1137.7083 -26.458332 1137.7083 0.0 Q 1137.7083 26.458332 1164.1666 26.458332 z" svg:height="5.027083mm" draw:style-name="style-205" svg:viewBox="0.0 0.0 2037.2915 502.7083" svg:width="20.372915mm" svg:x="0.0mm" svg:y="136.2604mm"/>
          <draw:path svg:d="M 105.83333 0.0 L 105.83333 0.0 L 238.12498 26.458332 Q 343.9583 26.458332 370.41666 132.29166 Q 396.87497 211.66666 396.87497 211.66666 L 396.87497 211.66666 L 396.87497 211.66666 Q 396.87497 238.12498 370.41666 238.12498 L 343.9583 238.12498 L 238.12498 238.12498 L 158.74998 238.12498 L 105.83333 264.5833 L 52.916664 264.5833 L 26.458332 264.5833 Q 0.0 264.5833 0.0 185.20833 L 0.0 132.29166 L 26.458332 158.74998 Q 26.458332 185.20833 79.37499 79.37499 Q 79.37499 0.0 105.83333 0.0 z" svg:height="2.6458333mm" draw:style-name="style-206" svg:viewBox="0.0 0.0 396.87497 264.5833" svg:width="3.9687498mm" svg:x="167.48125mm" svg:y="73.81875mm"/>
          <draw:path svg:d="M 529.1666 0.0 L 529.1666 0.0 L 502.7083 52.916664 Q 502.7083 105.83333 529.1666 105.83333 Q 555.625 132.29166 555.625 185.20833 Q 555.625 238.12498 582.0833 264.5833 L 582.0833 264.5833 L 555.625 317.49997 Q 529.1666 370.41666 476.24997 370.41666 L 423.3333 370.41666 L 396.87497 370.41666 Q 370.41666 370.41666 343.9583 343.9583 Q 317.49997 317.49997 291.04166 343.9583 Q 291.04166 370.41666 264.5833 370.41666 Q 238.12498 370.41666 238.12498 343.9583 Q 238.12498 317.49997 185.20833 291.04166 Q 105.83333 264.5833 132.29166 238.12498 Q 132.29166 211.66666 79.37499 185.20833 L 26.458332 158.74998 L 26.458332 185.20833 L 26.458332 185.20833 L 0.0 158.74998 L 0.0 132.29166 L 79.37499 132.29166 L 132.29166 105.83333 L 132.29166 105.83333 L 132.29166 105.83333 L 105.83333 79.37499 L 79.37499 52.916664 L 79.37499 52.916664 L 79.37499 52.916664 L 79.37499 26.458332 L 79.37499 26.458332 L 105.83333 26.458332 L 105.83333 0.0 L 132.29166 0.0 Q 185.20833 0.0 211.66666 0.0 L 238.12498 0.0 L 343.9583 0.0 Q 476.24997 0.0 476.24997 26.458332 Q 502.7083 52.916664 502.7083 26.458332 Q 502.7083 0.0 529.1666 0.0 z" svg:height="3.7041664mm" draw:style-name="style-207" svg:viewBox="0.0 0.0 582.0833 370.41666" svg:width="5.820833mm" svg:x="132.55624mm" svg:y="222.77916mm"/>
          <draw:path svg:d="M 423.3333 0.0 L 423.3333 0.0 L 449.79166 0.0 L 476.24997 0.0 L 476.24997 0.0 L 476.24997 0.0 L 476.24997 26.458332 L 476.24997 26.458332 L 502.7083 52.916664 L 529.1666 105.83333 L 529.1666 105.83333 L 529.1666 105.83333 L 529.1666 105.83333 L 529.1666 105.83333 L 608.5416 132.29166 Q 687.9166 132.29166 687.9166 264.5833 Q 714.37494 423.3333 740.8333 396.87497 L 767.2916 396.87497 L 767.2916 476.24997 Q 740.8333 555.625 740.8333 582.0833 L 740.8333 634.99994 L 740.8333 634.99994 L 740.8333 634.99994 L 661.4583 793.74994 Q 582.0833 926.0416 582.0833 926.0416 L 582.0833 926.0416 L 582.0833 687.9166 L 582.0833 423.3333 L 529.1666 423.3333 Q 449.79166 423.3333 449.79166 449.79166 L 449.79166 449.79166 L 396.87497 449.79166 L 343.9583 476.24997 L 343.9583 476.24997 L 343.9583 476.24997 L 317.49997 476.24997 L 317.49997 476.24997 L 317.49997 449.79166 Q 317.49997 423.3333 158.74998 423.3333 L 0.0 423.3333 L 0.0 423.3333 L 0.0 423.3333 L 0.0 396.87497 L 0.0 396.87497 L 0.0 370.41666 L 0.0 370.41666 L 0.0 370.41666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11.66666 Q 158.74998 158.74998 211.66666 158.74998 Q 264.5833 158.74998 291.04166 158.74998 Q 343.9583 132.29166 343.9583 105.83333 L 343.9583 79.37499 L 343.9583 79.37499 L 370.41666 79.37499 L 370.41666 52.916664 L 370.41666 52.916664 L 370.41666 52.916664 L 370.41666 52.916664 L 396.87497 52.916664 L 396.87497 26.458332 L 396.87497 26.458332 L 423.3333 26.458332 L 423.3333 0.0 z" svg:height="9.260416mm" draw:style-name="style-208" svg:viewBox="0.0 0.0 767.2916 926.0416" svg:width="7.6729164mm" svg:x="134.9375mm" svg:y="122.237495mm"/>
          <draw:path svg:d="M 0.0 661.4583 L 0.0 0.0 L 26.458332 79.37499 Q 52.916664 158.74998 52.916664 185.20833 L 52.916664 238.12498 L 79.37499 238.12498 L 79.37499 238.12498 L 79.37499 264.5833 L 105.83333 264.5833 L 105.83333 238.12498 Q 132.29166 185.20833 370.41666 185.20833 Q 608.5416 132.29166 634.99994 158.74998 Q 687.9166 158.74998 687.9166 185.20833 Q 687.9166 211.66666 740.8333 211.66666 Q 767.2916 211.66666 767.2916 185.20833 Q 793.74994 132.29166 793.74994 185.20833 Q 793.74994 264.5833 820.2083 238.12498 Q 846.6666 238.12498 846.6666 211.66666 L 846.6666 185.20833 L 846.6666 185.20833 L 846.6666 185.20833 L 846.6666 158.74998 L 846.6666 158.74998 L 873.12494 158.74998 L 873.12494 132.29166 L 873.12494 132.29166 L 899.5833 132.29166 L 899.5833 132.29166 L 899.5833 132.29166 L 899.5833 238.12498 Q 899.5833 317.49997 926.0416 820.2083 L 926.0416 1349.3749 L 899.5833 1349.3749 Q 873.12494 1349.3749 449.79166 1349.3749 L 26.458332 1349.3749 L 26.458332 1322.9166 L 0.0 1322.9166 L 0.0 1322.9166 L 0.0 1322.9166 L 0.0 661.4583 z" svg:height="13.49375mm" draw:style-name="style-209" svg:viewBox="0.0 0.0 926.0416 1349.3749" svg:width="9.260416mm" svg:x="139.17082mm" svg:y="184.41457mm"/>
          <draw:path svg:d="M 396.87497 0.0 L 423.3333 0.0 L 423.3333 0.0 Q 423.3333 0.0 449.79166 26.458332 L 449.79166 26.458332 L 449.79166 26.458332 L 449.79166 52.916664 L 502.7083 52.916664 L 529.1666 52.916664 L 608.5416 52.916664 Q 687.9166 52.916664 767.2916 79.37499 L 846.6666 79.37499 L 846.6666 105.83333 L 873.12494 132.29166 L 873.12494 132.29166 L 873.12494 132.29166 L 820.2083 158.74998 Q 793.74994 211.66666 846.6666 211.66666 Q 899.5833 264.5833 793.74994 291.04166 Q 687.9166 317.49997 740.8333 343.9583 Q 793.74994 370.41666 767.2916 370.41666 Q 714.37494 396.87497 714.37494 423.3333 L 714.37494 423.3333 L 396.87497 423.3333 L 105.83333 423.3333 L 105.83333 423.3333 L 105.83333 423.3333 L 79.37499 396.87497 L 26.458332 370.41666 L 26.458332 370.41666 L 26.458332 370.41666 L 0.0 370.41666 L 0.0 370.41666 L 0.0 343.9583 L 26.458332 343.9583 L 26.458332 317.49997 L 26.458332 291.04166 L 52.916664 291.04166 L 52.916664 264.5833 L 52.916664 264.5833 L 79.37499 264.5833 L 79.37499 238.12498 L 79.37499 211.66666 L 52.916664 211.66666 L 52.916664 211.66666 L 79.37499 185.20833 L 105.83333 158.74998 L 105.83333 158.74998 L 105.83333 158.74998 L 158.74998 158.74998 Q 211.66666 158.74998 238.12498 105.83333 L 264.5833 52.916664 L 291.04166 52.916664 Q 343.9583 52.916664 343.9583 26.458332 Q 343.9583 0.0 396.87497 0.0 z" svg:height="4.233333mm" draw:style-name="style-210" svg:viewBox="0.0 0.0 873.12494 423.3333" svg:width="8.73125mm" svg:x="135.73125mm" svg:y="224.89583mm"/>
          <draw:path svg:d="M 343.9583 0.0 L 370.41666 0.0 L 423.3333 0.0 Q 449.79166 26.458332 476.24997 52.916664 L 476.24997 79.37499 L 476.24997 105.83333 L 476.24997 105.83333 L 476.24997 105.83333 Q 449.79166 105.83333 449.79166 132.29166 L 449.79166 158.74998 L 449.79166 158.74998 Q 423.3333 158.74998 370.41666 158.74998 Q 317.49997 158.74998 291.04166 185.20833 L 264.5833 211.66666 L 238.12498 211.66666 L 211.66666 211.66666 L 211.66666 238.12498 L 238.12498 238.12498 L 238.12498 238.12498 L 238.12498 264.5833 L 238.12498 264.5833 L 238.12498 264.5833 L 264.5833 264.5833 L 264.5833 291.04166 L 264.5833 317.49997 Q 238.12498 317.49997 211.66666 317.49997 L 185.20833 291.04166 L 185.20833 291.04166 L 158.74998 291.04166 L 158.74998 291.04166 Q 158.74998 264.5833 79.37499 264.5833 L 26.458332 264.5833 L 26.458332 238.12498 L 26.458332 238.12498 L 26.458332 158.74998 Q 26.458332 105.83333 0.0 105.83333 L 0.0 105.83333 L 0.0 52.916664 Q 26.458332 26.458332 26.458332 0.0 L 26.458332 0.0 L 26.458332 0.0 L 26.458332 0.0 L 52.916664 0.0 L 52.916664 0.0 L 105.83333 0.0 Q 158.74998 0.0 238.12498 0.0 Q 291.04166 0.0 343.9583 0.0 z" svg:height="3.1749997mm" draw:style-name="style-211" svg:viewBox="0.0 0.0 476.24997 317.49997" svg:width="4.7625mm" svg:x="232.56874mm" svg:y="66.674995mm"/>
          <draw:path svg:d="M 211.66666 26.458332 L 238.12498 0.0 L 370.41666 0.0 L 502.7083 0.0 L 502.7083 26.458332 Q 502.7083 52.916664 449.79166 52.916664 Q 423.3333 52.916664 370.41666 132.29166 Q 317.49997 211.66666 291.04166 211.66666 L 264.5833 211.66666 L 185.20833 211.66666 L 105.83333 211.66666 L 105.83333 264.5833 L 105.83333 317.49997 L 105.83333 317.49997 L 79.37499 317.49997 L 79.37499 264.5833 Q 79.37499 211.66666 26.458332 211.66666 L 0.0 211.66666 L 0.0 211.66666 Q 0.0 211.66666 26.458332 185.20833 L 79.37499 185.20833 L 79.37499 132.29166 L 79.37499 79.37499 L 79.37499 79.37499 Q 79.37499 79.37499 105.83333 52.916664 L 105.83333 52.916664 L 132.29166 52.916664 Q 185.20833 52.916664 211.66666 26.458332 z" svg:height="3.1749997mm" draw:style-name="style-212" svg:viewBox="0.0 0.0 502.7083 317.49997" svg:width="5.027083mm" svg:x="297.65622mm" svg:y="177.79999mm"/>
          <draw:path svg:d="M 105.83333 370.41666 L 105.83333 0.0 L 211.66666 661.4583 Q 317.49997 1322.9166 317.49997 1428.7499 Q 317.49997 1561.0416 343.9583 1561.0416 L 343.9583 1561.0416 L 396.87497 2381.2498 Q 476.24997 3227.9165 476.24997 3360.2083 L 476.24997 3492.4998 L 449.79166 3439.5833 L 423.3333 3360.2083 L 423.3333 3280.8333 Q 423.3333 3227.9165 396.87497 3122.0833 L 370.41666 3016.2498 L 370.41666 3016.2498 L 370.41666 3016.2498 L 370.41666 3042.7083 L 370.41666 3042.7083 L 343.9583 3069.1665 L 343.9583 3095.6248 L 343.9583 3095.6248 Q 317.49997 3095.6248 291.04166 3016.2498 L 264.5833 2963.3333 L 264.5833 2910.4165 Q 264.5833 2883.9583 105.83333 1587.4999 L 0.0 317.49997 L 0.0 211.66666 L 0.0 79.37499 L 0.0 79.37499 L 0.0 79.37499 L 0.0 158.74998 L 0.0 264.5833 L 52.916664 476.24997 Q 52.916664 687.9166 79.37499 793.74994 L 105.83333 899.5833 L 105.83333 952.49994 L 105.83333 1031.875 L 105.83333 873.12494 Q 105.83333 714.37494 105.83333 370.41666 z" svg:height="34.925mm" draw:style-name="style-213" svg:viewBox="0.0 0.0 476.24997 3492.4998" svg:width="4.7625mm" svg:x="210.60832mm" svg:y="30.162498mm"/>
          <draw:path svg:d="M 105.83333 0.0 L 105.83333 0.0 L 132.29166 26.458332 Q 158.74998 26.458332 158.74998 132.29166 L 158.74998 238.12498 L 158.74998 449.79166 L 158.74998 634.99994 L 158.74998 661.4583 Q 158.74998 714.37494 132.29166 740.8333 Q 105.83333 767.2916 52.916664 740.8333 L 0.0 714.37494 L 0.0 608.5416 Q 0.0 476.24997 26.458332 238.12498 L 52.916664 26.458332 L 79.37499 26.458332 Q 105.83333 26.458332 105.83333 0.0 z" svg:height="7.408333mm" draw:style-name="style-214" svg:viewBox="0.0 0.0 158.74998 740.8333" svg:width="1.5874999mm" svg:x="170.39166mm" svg:y="75.93541mm"/>
          <draw:path svg:d="M 952.49994 26.458332 L 1058.3333 26.458332 L 1058.3333 26.458332 Q 1058.3333 52.916664 1084.7916 52.916664 L 1111.25 52.916664 L 1111.25 52.916664 L 1111.25 79.37499 L 1058.3333 105.83333 Q 1005.4166 132.29166 1005.4166 158.74998 Q 1005.4166 185.20833 1031.875 158.74998 Q 1084.7916 158.74998 1058.3333 211.66666 Q 1031.875 291.04166 978.95825 317.49997 Q 926.0416 317.49997 899.5833 370.41666 Q 873.12494 449.79166 899.5833 476.24997 Q 899.5833 502.7083 873.12494 502.7083 Q 846.6666 502.7083 873.12494 555.625 Q 873.12494 608.5416 820.2083 634.99994 Q 767.2916 634.99994 767.2916 661.4583 Q 767.2916 687.9166 793.74994 687.9166 Q 820.2083 687.9166 820.2083 714.37494 L 820.2083 714.37494 L 846.6666 714.37494 L 846.6666 740.8333 L 820.2083 740.8333 L 793.74994 740.8333 L 767.2916 767.2916 L 714.37494 767.2916 L 714.37494 767.2916 L 714.37494 740.8333 L 714.37494 740.8333 Q 714.37494 740.8333 714.37494 714.37494 Q 714.37494 687.9166 714.37494 687.9166 Q 687.9166 687.9166 449.79166 661.4583 L 185.20833 608.5416 L 185.20833 608.5416 L 185.20833 582.0833 L 238.12498 582.0833 L 264.5833 582.0833 L 264.5833 555.625 L 238.12498 529.1666 L 238.12498 529.1666 L 238.12498 529.1666 L 238.12498 555.625 L 238.12498 555.625 L 238.12498 529.1666 Q 238.12498 502.7083 238.12498 502.7083 L 238.12498 476.24997 L 185.20833 476.24997 Q 158.74998 476.24997 79.37499 449.79166 L 0.0 423.3333 L 0.0 423.3333 L 26.458332 423.3333 L 26.458332 423.3333 L 26.458332 423.3333 L 26.458332 396.87497 L 26.458332 396.87497 L 52.916664 396.87497 L 52.916664 370.41666 L 79.37499 370.41666 L 132.29166 370.41666 L 132.29166 343.9583 L 132.29166 317.49997 L 105.83333 317.49997 L 105.83333 317.49997 L 105.83333 291.04166 L 132.29166 291.04166 L 132.29166 291.04166 L 132.29166 264.5833 L 317.49997 238.12498 Q 502.7083 211.66666 476.24997 185.20833 Q 449.79166 158.74998 529.1666 158.74998 Q 608.5416 158.74998 608.5416 132.29166 Q 608.5416 105.83333 634.99994 105.83333 Q 661.4583 79.37499 661.4583 52.916664 Q 687.9166 0.0 767.2916 0.0 Q 846.6666 0.0 952.49994 26.458332 z" svg:height="7.6729164mm" draw:style-name="style-215" svg:viewBox="0.0 0.0 1111.25 767.2916" svg:width="11.112499mm" svg:x="220.3979mm" svg:y="211.13748mm"/>
          <draw:path svg:d="M 502.7083 423.3333 L 529.1666 423.3333 L 529.1666 423.3333 Q 529.1666 449.79166 555.625 449.79166 L 555.625 449.79166 L 555.625 502.7083 Q 555.625 555.625 449.79166 555.625 Q 343.9583 555.625 343.9583 608.5416 L 370.41666 634.99994 L 291.04166 634.99994 Q 238.12498 608.5416 185.20833 555.625 L 158.74998 502.7083 L 158.74998 502.7083 Q 132.29166 476.24997 132.29166 476.24997 Q 132.29166 449.79166 132.29166 476.24997 L 105.83333 502.7083 L 105.83333 502.7083 L 79.37499 529.1666 L 79.37499 529.1666 L 79.37499 529.1666 L 26.458332 529.1666 L 0.0 529.1666 L 0.0 502.7083 L 0.0 476.24997 L 26.458332 476.24997 L 52.916664 476.24997 L 52.916664 423.3333 Q 52.916664 370.41666 105.83333 396.87497 Q 158.74998 396.87497 158.74998 423.3333 L 185.20833 423.3333 L 185.20833 396.87497 L 185.20833 370.41666 L 211.66666 317.49997 L 211.66666 264.5833 L 158.74998 264.5833 Q 105.83333 238.12498 52.916664 238.12498 L 0.0 211.66666 L 0.0 185.20833 L 0.0 158.74998 L 26.458332 158.74998 L 79.37499 132.29166 L 79.37499 132.29166 L 79.37499 132.29166 L 105.83333 105.83333 Q 105.83333 79.37499 185.20833 52.916664 Q 264.5833 26.458332 264.5833 0.0 L 264.5833 0.0 L 291.04166 0.0 Q 317.49997 -26.458332 370.41666 0.0 Q 423.3333 26.458332 396.87497 105.83333 Q 343.9583 185.20833 370.41666 211.66666 Q 396.87497 238.12498 370.41666 291.04166 Q 370.41666 343.9583 449.79166 370.41666 Q 502.7083 396.87497 502.7083 423.3333 z" svg:height="6.3499994mm" draw:style-name="style-216" svg:viewBox="0.0 0.0 555.625 634.99994" svg:width="5.5562496mm" svg:x="233.0979mm" svg:y="216.69374mm"/>
          <draw:path svg:d="M 793.74994 0.0 L 899.5833 0.0 L 820.2083 26.458332 Q 714.37494 52.916664 714.37494 79.37499 L 714.37494 105.83333 L 740.8333 105.83333 L 740.8333 132.29166 L 873.12494 132.29166 Q 1031.875 158.74998 1031.875 529.1666 Q 1084.7916 899.5833 1058.3333 926.0416 Q 1058.3333 978.95825 1084.7916 978.95825 L 1111.25 978.95825 L 1111.25 1058.3333 L 1111.25 1137.7083 L 1084.7916 1137.7083 L 1058.3333 1137.7083 L 1058.3333 1693.3333 Q 1084.7916 2248.9583 1058.3333 2381.2498 Q 1031.875 2513.5415 608.5416 2513.5415 Q 158.74998 2513.5415 132.29166 2487.0833 Q 132.29166 2460.6248 105.83333 2381.2498 L 79.37499 2301.875 L 79.37499 2222.5 L 79.37499 2143.125 L 52.916664 2143.125 L 52.916664 2143.125 L 52.916664 1878.5416 Q 26.458332 1587.4999 26.458332 873.12494 L 0.0 158.74998 L 79.37499 132.29166 Q 158.74998 132.29166 158.74998 105.83333 L 158.74998 105.83333 L 264.5833 132.29166 Q 343.9583 132.29166 370.41666 79.37499 L 370.41666 26.458332 L 449.79166 26.458332 L 555.625 26.458332 L 555.625 79.37499 Q 555.625 132.29166 608.5416 132.29166 Q 687.9166 132.29166 687.9166 79.37499 L 687.9166 26.458332 L 687.9166 26.458332 Q 687.9166 26.458332 793.74994 0.0 z" svg:height="25.135416mm" draw:style-name="style-217" svg:viewBox="0.0 0.0 1111.25 2513.5415" svg:width="11.112499mm" svg:x="64.29375mm" svg:y="169.06874mm"/>
          <draw:path svg:d="M 211.66666 0.0 L 264.5833 0.0 L 238.12498 26.458332 Q 211.66666 52.916664 185.20833 105.83333 Q 158.74998 158.74998 132.29166 158.74998 L 132.29166 158.74998 L 105.83333 158.74998 Q 52.916664 158.74998 26.458332 105.83333 L 0.0 52.916664 L 26.458332 52.916664 Q 52.916664 52.916664 79.37499 26.458332 Q 105.83333 0.0 132.29166 0.0 Q 158.74998 0.0 211.66666 0.0 z" svg:height="1.5874999mm" draw:style-name="style-218" svg:viewBox="0.0 0.0 264.5833 158.74998" svg:width="2.6458333mm" svg:x="131.23332mm" svg:y="217.48749mm"/>
          <draw:path svg:d="M 158.74998 0.0 L 158.74998 26.458332 L 158.74998 26.458332 Q 158.74998 52.916664 158.74998 105.83333 Q 158.74998 158.74998 105.83333 158.74998 L 26.458332 185.20833 L 26.458332 185.20833 Q 0.0 185.20833 0.0 105.83333 L 0.0 26.458332 L 79.37499 0.0 Q 158.74998 0.0 158.74998 0.0 z" svg:height="1.8520832mm" draw:style-name="style-219" svg:viewBox="0.0 0.0 158.74998 185.20833" svg:width="1.5874999mm" svg:x="194.73332mm" svg:y="89.95833mm"/>
          <draw:path svg:d="M 26.458332 26.458332 L 26.458332 0.0 L 132.29166 0.0 Q 264.5833 26.458332 291.04166 0.0 L 291.04166 0.0 L 291.04166 26.458332 L 291.04166 79.37499 L 291.04166 79.37499 Q 264.5833 79.37499 132.29166 79.37499 Q 26.458332 105.83333 26.458332 79.37499 L 0.0 26.458332 L 0.0 26.458332 Q 26.458332 26.458332 26.458332 26.458332 z" svg:height="0.7937499mm" draw:style-name="style-220" svg:viewBox="0.0 0.0 291.04166 79.37499" svg:width="2.9104166mm" svg:x="179.65207mm" svg:y="107.15624mm"/>
          <draw:path svg:d="M 687.9166 158.74998 L 687.9166 264.5833 L 714.37494 1243.5416 Q 740.8333 2222.5 740.8333 2275.4165 L 740.8333 2301.875 L 740.8333 2301.875 L 740.8333 2328.3333 L 1058.3333 2301.875 Q 1349.3749 2275.4165 1375.8333 2275.4165 L 1428.7499 2275.4165 L 1428.7499 1746.2499 L 1428.7499 1190.6249 L 1402.2916 1190.6249 L 1402.2916 1164.1666 L 1402.2916 1164.1666 L 1402.2916 1164.1666 L 1402.2916 1164.1666 L 1428.7499 1164.1666 L 1428.7499 1137.7083 L 1428.7499 1111.25 L 1455.2083 1111.25 L 1455.2083 1111.25 L 1455.2083 1137.7083 L 1481.6666 1137.7083 L 1481.6666 1137.7083 L 1481.6666 1164.1666 L 1481.6666 1164.1666 L 1481.6666 1164.1666 L 1481.6666 1164.1666 L 1481.6666 1190.6249 L 1481.6666 1428.7499 Q 1481.6666 1693.3333 1534.5833 1904.9999 Q 1587.4999 2143.125 1587.4999 2196.0415 Q 1613.9583 2275.4165 1587.4999 2275.4165 Q 1587.4999 2275.4165 1587.4999 2301.875 L 1587.4999 2301.875 L 1561.0416 2328.3333 Q 1534.5833 2328.3333 1508.1249 2619.3748 L 1508.1249 2910.4165 L 1508.1249 2910.4165 L 1481.6666 2910.4165 L 1481.6666 2963.3333 L 1481.6666 3042.7083 L 1455.2083 3069.1665 Q 1455.2083 3122.0833 1005.4166 3122.0833 L 529.1666 3148.5415 L 529.1666 3042.7083 Q 529.1666 2936.8748 502.7083 2751.6665 Q 476.24997 2539.9998 423.3333 2539.9998 Q 343.9583 2539.9998 317.49997 2539.9998 Q 317.49997 2513.5415 211.66666 2513.5415 Q 132.29166 2539.9998 105.83333 2487.0833 L 52.916664 2460.6248 L 52.916664 2434.1665 Q 52.916664 2381.2498 26.458332 2328.3333 L 26.458332 2275.4165 L 26.458332 1957.9165 Q 52.916664 1640.4166 26.458332 952.49994 L 0.0 291.04166 L 0.0 211.66666 Q 0.0 105.83333 26.458332 79.37499 L 26.458332 52.916664 L 52.916664 52.916664 Q 79.37499 52.916664 211.66666 26.458332 L 317.49997 26.458332 L 317.49997 52.916664 Q 317.49997 52.916664 343.9583 52.916664 L 343.9583 26.458332 L 502.7083 0.0 Q 661.4583 0.0 661.4583 52.916664 Q 687.9166 79.37499 687.9166 158.74998 z" svg:height="31.485415mm" draw:style-name="style-221" svg:viewBox="0.0 0.0 1587.4999 3148.5415" svg:width="15.874999mm" svg:x="220.66249mm" svg:y="104.774994mm"/>
          <draw:path svg:d="M 687.9166 79.37499 L 687.9166 0.0 L 687.9166 0.0 Q 714.37494 0.0 714.37494 132.29166 L 714.37494 264.5833 L 714.37494 926.0416 L 714.37494 1587.4999 L 714.37494 1613.9583 L 714.37494 1613.9583 L 687.9166 1613.9583 Q 661.4583 1613.9583 370.41666 1640.4166 Q 79.37499 1640.4166 52.916664 1613.9583 L 26.458332 1561.0416 L 26.458332 1296.4583 Q 26.458332 1031.875 0.0 978.95825 L 0.0 952.49994 L 0.0 873.12494 L 0.0 793.74994 L 0.0 793.74994 L 26.458332 793.74994 L 26.458332 714.37494 L 26.458332 608.5416 L 52.916664 555.625 Q 79.37499 529.1666 105.83333 423.3333 Q 158.74998 317.49997 370.41666 291.04166 Q 582.0833 264.5833 582.0833 291.04166 Q 608.5416 317.49997 608.5416 238.12498 Q 608.5416 185.20833 661.4583 185.20833 Q 687.9166 158.74998 687.9166 79.37499 z" svg:height="16.404165mm" draw:style-name="style-222" svg:viewBox="0.0 0.0 714.37494 1640.4166" svg:width="7.1437497mm" svg:x="132.02707mm" svg:y="181.76874mm"/>
          <draw:path svg:d="M 0.0 79.37499 L 0.0 0.0 L 105.83333 52.916664 Q 211.66666 105.83333 211.66666 79.37499 L 211.66666 79.37499 L 291.04166 105.83333 Q 370.41666 132.29166 423.3333 185.20833 Q 476.24997 238.12498 529.1666 264.5833 L 555.625 291.04166 L 582.0833 291.04166 L 634.99994 291.04166 L 634.99994 264.5833 L 634.99994 264.5833 L 661.4583 291.04166 L 687.9166 317.49997 L 687.9166 343.9583 L 687.9166 343.9583 L 661.4583 370.41666 L 634.99994 396.87497 L 634.99994 396.87497 L 634.99994 396.87497 L 608.5416 423.3333 L 582.0833 449.79166 L 476.24997 449.79166 Q 370.41666 449.79166 264.5833 476.24997 L 158.74998 476.24997 L 158.74998 423.3333 Q 158.74998 370.41666 185.20833 291.04166 Q 185.20833 238.12498 105.83333 238.12498 L 26.458332 211.66666 L 26.458332 185.20833 Q 0.0 158.74998 0.0 79.37499 z" svg:height="4.7625mm" draw:style-name="style-223" svg:viewBox="0.0 0.0 687.9166 476.24997" svg:width="6.879166mm" svg:x="185.73749mm" svg:y="33.60208mm"/>
          <draw:path svg:d="M 582.0833 52.916664 L 582.0833 0.0 L 582.0833 79.37499 Q 608.5416 158.74998 634.99994 158.74998 Q 661.4583 158.74998 661.4583 211.66666 Q 634.99994 238.12498 634.99994 317.49997 L 634.99994 423.3333 L 608.5416 423.3333 L 608.5416 449.79166 L 608.5416 476.24997 Q 582.0833 476.24997 582.0833 476.24997 L 582.0833 502.7083 L 582.0833 502.7083 Q 555.625 476.24997 529.1666 476.24997 L 502.7083 476.24997 L 502.7083 449.79166 Q 502.7083 423.3333 449.79166 423.3333 Q 396.87497 423.3333 238.12498 317.49997 L 79.37499 211.66666 L 52.916664 211.66666 L 26.458332 211.66666 L 26.458332 211.66666 L 26.458332 211.66666 L 26.458332 238.12498 L 26.458332 264.5833 L 26.458332 264.5833 L 0.0 264.5833 L 0.0 211.66666 L 0.0 132.29166 L 158.74998 105.83333 Q 343.9583 105.83333 449.79166 105.83333 Q 555.625 105.83333 555.625 79.37499 Q 582.0833 79.37499 582.0833 52.916664 z" svg:height="5.027083mm" draw:style-name="style-224" svg:viewBox="0.0 0.0 661.4583 502.7083" svg:width="6.614583mm" svg:x="38.1mm" svg:y="157.69167mm"/>
          <draw:path svg:d="M 211.66666 0.0 L 264.5833 0.0 L 370.41666 0.0 L 502.7083 0.0 L 529.1666 26.458332 Q 529.1666 79.37499 529.1666 105.83333 L 529.1666 132.29166 L 529.1666 132.29166 Q 529.1666 132.29166 502.7083 185.20833 Q 476.24997 264.5833 476.24997 238.12498 Q 449.79166 211.66666 423.3333 211.66666 Q 396.87497 211.66666 396.87497 264.5833 Q 370.41666 343.9583 343.9583 370.41666 Q 317.49997 370.41666 317.49997 396.87497 L 317.49997 423.3333 L 317.49997 423.3333 L 317.49997 449.79166 L 291.04166 449.79166 L 291.04166 449.79166 L 291.04166 449.79166 Q 291.04166 476.24997 264.5833 476.24997 L 238.12498 476.24997 L 238.12498 476.24997 Q 211.66666 449.79166 211.66666 476.24997 L 211.66666 476.24997 L 211.66666 476.24997 Q 185.20833 476.24997 158.74998 502.7083 L 105.83333 529.1666 L 105.83333 529.1666 L 105.83333 529.1666 L 105.83333 529.1666 Q 105.83333 502.7083 79.37499 529.1666 L 79.37499 529.1666 L 79.37499 529.1666 L 52.916664 555.625 L 52.916664 555.625 L 52.916664 555.625 L 52.916664 555.625 L 26.458332 555.625 L 26.458332 529.1666 L 26.458332 529.1666 L 26.458332 529.1666 L 0.0 529.1666 L 0.0 423.3333 L 0.0 317.49997 L 26.458332 317.49997 Q 52.916664 317.49997 79.37499 158.74998 Q 105.83333 26.458332 132.29166 26.458332 L 185.20833 0.0 L 211.66666 0.0 z" svg:height="5.5562496mm" draw:style-name="style-225" svg:viewBox="0.0 0.0 529.1666 555.625" svg:width="5.2916665mm" svg:x="158.74998mm" svg:y="102.12916mm"/>
          <draw:path svg:d="M 158.74998 0.0 L 185.20833 0.0 L 185.20833 0.0 L 185.20833 0.0 L 185.20833 26.458332 L 211.66666 26.458332 L 211.66666 26.458332 L 211.66666 52.916664 L 264.5833 52.916664 L 291.04166 52.916664 L 317.49997 26.458332 L 343.9583 26.458332 L 343.9583 52.916664 L 343.9583 79.37499 L 529.1666 52.916664 Q 714.37494 52.916664 740.8333 26.458332 L 740.8333 26.458332 L 740.8333 26.458332 L 740.8333 52.916664 L 952.49994 52.916664 L 1190.6249 52.916664 L 1693.3333 79.37499 Q 2169.5833 105.83333 2169.5833 132.29166 Q 2143.125 158.74998 2169.5833 158.74998 L 2222.5 158.74998 L 2222.5 158.74998 L 2222.5 158.74998 L 2169.5833 185.20833 L 2143.125 185.20833 L 2116.6665 185.20833 Q 2063.75 211.66666 2010.8333 238.12498 L 1957.9165 264.5833 L 1957.9165 264.5833 Q 1931.4583 264.5833 1878.5416 396.87497 Q 1825.6249 502.7083 1799.1666 502.7083 Q 1746.2499 502.7083 1746.2499 529.1666 L 1746.2499 582.0833 L 1719.7916 582.0833 L 1719.7916 582.0833 L 1640.4166 582.0833 L 1587.4999 582.0833 L 1587.4999 555.625 Q 1587.4999 555.625 1587.4999 529.1666 L 1561.0416 529.1666 L 1561.0416 502.7083 Q 1534.5833 476.24997 1534.5833 476.24997 L 1508.1249 449.79166 L 1508.1249 370.41666 L 1508.1249 317.49997 L 1428.7499 317.49997 Q 1322.9166 317.49997 1322.9166 343.9583 Q 1296.4583 370.41666 1269.9999 396.87497 Q 1269.9999 423.3333 1243.5416 370.41666 Q 1217.0833 343.9583 1164.1666 317.49997 Q 1111.25 291.04166 926.0416 291.04166 L 740.8333 291.04166 L 740.8333 264.5833 Q 740.8333 264.5833 661.4583 264.5833 L 582.0833 291.04166 L 555.625 291.04166 Q 529.1666 317.49997 476.24997 317.49997 Q 449.79166 317.49997 449.79166 396.87497 L 449.79166 476.24997 L 449.79166 476.24997 Q 423.3333 476.24997 423.3333 529.1666 L 396.87497 582.0833 L 317.49997 582.0833 L 238.12498 582.0833 L 238.12498 529.1666 L 211.66666 502.7083 L 211.66666 476.24997 Q 211.66666 423.3333 185.20833 370.41666 Q 158.74998 291.04166 158.74998 317.49997 L 132.29166 343.9583 L 132.29166 317.49997 Q 105.83333 317.49997 105.83333 264.5833 Q 105.83333 238.12498 52.916664 238.12498 L 0.0 238.12498 L 0.0 238.12498 L 0.0 211.66666 L 26.458332 211.66666 L 52.916664 211.66666 L 52.916664 185.20833 L 52.916664 158.74998 L 105.83333 79.37499 Q 132.29166 0.0 158.74998 0.0 z" svg:height="5.820833mm" draw:style-name="style-226" svg:viewBox="0.0 0.0 2222.5 582.0833" svg:width="22.224998mm" svg:x="188.91249mm" svg:y="87.31249mm"/>
          <draw:path svg:d="M 0.0 26.458332 L 0.0 0.0 L 26.458332 0.0 Q 26.458332 26.458332 52.916664 26.458332 L 52.916664 52.916664 L 211.66666 158.74998 Q 370.41666 264.5833 449.79166 291.04166 Q 529.1666 317.49997 555.625 343.9583 L 555.625 343.9583 L 582.0833 396.87497 Q 608.5416 423.3333 608.5416 449.79166 L 634.99994 449.79166 L 634.99994 449.79166 Q 634.99994 476.24997 661.4583 476.24997 L 661.4583 476.24997 L 661.4583 476.24997 L 661.4583 476.24997 L 687.9166 476.24997 L 687.9166 476.24997 L 687.9166 502.7083 L 714.37494 502.7083 L 714.37494 502.7083 L 714.37494 529.1666 L 714.37494 529.1666 L 714.37494 529.1666 L 740.8333 529.1666 L 740.8333 529.1666 L 846.6666 608.5416 Q 978.95825 687.9166 978.95825 687.9166 L 978.95825 714.37494 L 978.95825 714.37494 L 952.49994 714.37494 L 926.0416 687.9166 Q 926.0416 687.9166 899.5833 899.5833 L 899.5833 1084.7916 L 926.0416 1084.7916 Q 952.49994 1111.25 978.95825 1111.25 L 1031.875 1111.25 L 1084.7916 1111.25 Q 1137.7083 1111.25 1137.7083 1111.25 L 1164.1666 1111.25 L 1190.6249 2037.2915 Q 1243.5416 2963.3333 1217.0833 3016.2498 Q 1190.6249 3095.6248 1190.6249 3201.4583 L 1190.6249 3307.2915 L 1190.6249 3386.6665 L 1190.6249 3466.0415 L 1164.1666 3466.0415 L 1164.1666 3466.0415 L 1164.1666 3439.5833 L 1164.1666 3386.6665 L 1137.7083 3386.6665 L 1111.25 3386.6665 L 1111.25 3333.7498 Q 1084.7916 3254.3748 1084.7916 3227.9165 L 1058.3333 3227.9165 L 1058.3333 3201.4583 L 1031.875 3201.4583 L 1031.875 3174.9998 L 1031.875 3148.5415 L 1005.4166 3148.5415 L 1005.4166 3122.0833 L 1005.4166 3122.0833 L 978.95825 3122.0833 L 978.95825 3227.9165 L 978.95825 3307.2915 L 952.49994 3280.8333 L 952.49994 3254.3748 L 952.49994 3227.9165 L 926.0416 3174.9998 L 926.0416 3042.7083 Q 926.0416 2910.4165 899.5833 2936.8748 Q 873.12494 2963.3333 740.8333 2698.7498 Q 608.5416 2434.1665 608.5416 2487.0833 L 582.0833 2539.9998 L 582.0833 2539.9998 L 555.625 2539.9998 L 555.625 2434.1665 Q 555.625 2328.3333 529.1666 2301.875 L 529.1666 2275.4165 L 502.7083 2275.4165 Q 476.24997 2275.4165 476.24997 2328.3333 Q 449.79166 2381.2498 449.79166 2381.2498 L 449.79166 2381.2498 L 449.79166 2328.3333 Q 449.79166 2275.4165 423.3333 2169.5833 Q 396.87497 2090.2083 317.49997 1904.9999 Q 211.66666 1693.3333 185.20833 1693.3333 Q 158.74998 1693.3333 158.74998 1719.7916 Q 132.29166 1746.2499 132.29166 1693.3333 L 132.29166 1613.9583 L 132.29166 1587.4999 Q 132.29166 1587.4999 158.74998 1217.0833 Q 185.20833 846.6666 185.20833 608.5416 Q 211.66666 370.41666 158.74998 370.41666 Q 105.83333 370.41666 105.83333 264.5833 Q 132.29166 185.20833 52.916664 105.83333 L 0.0 52.916664 L 0.0 26.458332 z M 529.1666 502.7083 L 529.1666 634.99994 L 476.24997 634.99994 L 423.3333 634.99994 L 423.3333 608.5416 L 396.87497 608.5416 L 396.87497 476.24997 Q 370.41666 370.41666 396.87497 370.41666 Q 396.87497 343.9583 396.87497 317.49997 Q 396.87497 291.04166 423.3333 291.04166 Q 449.79166 291.04166 449.79166 317.49997 Q 449.79166 343.9583 476.24997 370.41666 Q 502.7083 370.41666 529.1666 502.7083 z M 158.74998 1640.4166 Q 185.20833 1640.4166 185.20833 1640.4166 Q 185.20833 1640.4166 185.20833 1640.4166 Q 158.74998 1640.4166 158.74998 1640.4166 z" svg:height="34.660416mm" draw:style-name="style-227" svg:viewBox="0.0 0.0 1217.0833 3466.0415" svg:width="12.170833mm" svg:x="38.364582mm" svg:y="159.27916mm"/>
          <draw:path svg:d="M 132.29166 0.0 L 158.74998 0.0 L 185.20833 0.0 L 238.12498 0.0 L 238.12498 26.458332 L 238.12498 26.458332 L 264.5833 26.458332 Q 264.5833 52.916664 291.04166 52.916664 L 291.04166 52.916664 L 291.04166 52.916664 Q 291.04166 52.916664 291.04166 79.37499 L 317.49997 79.37499 L 317.49997 105.83333 Q 291.04166 132.29166 264.5833 105.83333 Q 238.12498 105.83333 238.12498 158.74998 Q 238.12498 211.66666 238.12498 238.12498 L 211.66666 264.5833 L 158.74998 264.5833 Q 105.83333 264.5833 105.83333 238.12498 Q 105.83333 211.66666 132.29166 211.66666 Q 158.74998 211.66666 158.74998 158.74998 Q 158.74998 132.29166 79.37499 132.29166 L 26.458332 158.74998 L 0.0 158.74998 Q -26.458332 158.74998 0.0 105.83333 Q 26.458332 26.458332 52.916664 26.458332 Q 79.37499 0.0 132.29166 0.0 z" svg:height="2.6458333mm" draw:style-name="style-228" svg:viewBox="0.0 0.0 317.49997 264.5833" svg:width="3.1749997mm" svg:x="210.87291mm" svg:y="83.60833mm"/>
          <draw:path svg:d="M 1217.0833 0.0 L 1243.5416 0.0 L 1269.9999 0.0 L 1269.9999 0.0 L 1269.9999 0.0 L 1269.9999 26.458332 L 1296.4583 26.458332 L 1322.9166 26.458332 L 1402.2916 26.458332 L 1481.6666 26.458332 L 1508.1249 26.458332 L 1534.5833 26.458332 L 1455.2083 52.916664 L 1375.8333 52.916664 L 1375.8333 79.37499 L 1375.8333 105.83333 L 1269.9999 105.83333 L 1190.6249 132.29166 L 1164.1666 132.29166 Q 1111.25 132.29166 1111.25 158.74998 L 1084.7916 185.20833 L 529.1666 185.20833 L 0.0 185.20833 L 0.0 132.29166 L 0.0 105.83333 L 26.458332 105.83333 L 52.916664 132.29166 L 238.12498 132.29166 Q 423.3333 132.29166 476.24997 79.37499 Q 502.7083 79.37499 476.24997 52.916664 Q 476.24997 26.458332 634.99994 0.0 Q 820.2083 -26.458332 1005.4166 0.0 Q 1164.1666 26.458332 1217.0833 0.0 z" svg:height="1.8520832mm" draw:style-name="style-229" svg:viewBox="0.0 0.0 1534.5833 185.20833" svg:width="15.345833mm" svg:x="197.37915mm" svg:y="227.27707mm"/>
          <draw:path svg:d="M 502.7083 0.0 L 502.7083 0.0 L 555.625 0.0 Q 608.5416 26.458332 608.5416 105.83333 Q 608.5416 185.20833 661.4583 185.20833 Q 687.9166 158.74998 714.37494 185.20833 L 714.37494 185.20833 L 714.37494 185.20833 L 740.8333 185.20833 L 740.8333 211.66666 L 714.37494 211.66666 L 714.37494 211.66666 L 714.37494 211.66666 L 687.9166 238.12498 L 661.4583 264.5833 L 661.4583 264.5833 L 661.4583 264.5833 L 687.9166 264.5833 L 687.9166 264.5833 L 793.74994 317.49997 Q 873.12494 370.41666 926.0416 449.79166 Q 978.95825 529.1666 1005.4166 555.625 Q 1058.3333 582.0833 1058.3333 608.5416 L 1058.3333 608.5416 L 1058.3333 820.2083 Q 1031.875 1031.875 1031.875 1084.7916 L 1031.875 1137.7083 L 1031.875 1137.7083 L 1031.875 1164.1666 L 1005.4166 1164.1666 L 978.95825 1164.1666 L 926.0416 1190.6249 Q 873.12494 1217.0833 767.2916 1217.0833 Q 687.9166 1217.0833 661.4583 1190.6249 L 634.99994 1137.7083 L 634.99994 1111.25 Q 608.5416 1111.25 608.5416 1111.25 L 608.5416 1111.25 L 608.5416 1111.25 Q 608.5416 1111.25 555.625 1111.25 L 529.1666 1111.25 L 502.7083 1137.7083 Q 502.7083 1164.1666 476.24997 1190.6249 L 476.24997 1217.0833 L 449.79166 1217.0833 L 423.3333 1217.0833 L 423.3333 1190.6249 L 449.79166 1164.1666 L 449.79166 1058.3333 L 449.79166 926.0416 L 423.3333 926.0416 L 423.3333 926.0416 L 423.3333 873.12494 L 423.3333 820.2083 L 396.87497 820.2083 L 370.41666 820.2083 L 370.41666 846.6666 L 343.9583 899.5833 L 343.9583 1005.4166 L 343.9583 1084.7916 L 238.12498 1084.7916 L 105.83333 1058.3333 L 105.83333 1058.3333 L 79.37499 1058.3333 L 79.37499 1005.4166 L 79.37499 952.49994 L 79.37499 926.0416 L 79.37499 899.5833 L 52.916664 899.5833 L 52.916664 899.5833 L 52.916664 873.12494 L 26.458332 873.12494 L 26.458332 873.12494 L 26.458332 846.6666 L 26.458332 846.6666 L 26.458332 846.6666 L 0.0 846.6666 L 0.0 846.6666 L 0.0 820.2083 L 26.458332 820.2083 L 26.458332 820.2083 L 26.458332 793.74994 L 26.458332 793.74994 Q 26.458332 793.74994 26.458332 767.2916 L 26.458332 740.8333 L 26.458332 687.9166 L 26.458332 661.4583 L 52.916664 634.99994 L 52.916664 634.99994 L 105.83333 634.99994 Q 158.74998 634.99994 158.74998 687.9166 L 158.74998 714.37494 L 185.20833 714.37494 L 211.66666 714.37494 L 211.66666 687.9166 L 238.12498 634.99994 L 238.12498 555.625 Q 238.12498 476.24997 211.66666 317.49997 L 211.66666 132.29166 L 238.12498 132.29166 L 238.12498 132.29166 L 238.12498 132.29166 L 238.12498 132.29166 L 264.5833 105.83333 L 264.5833 105.83333 L 291.04166 105.83333 L 291.04166 105.83333 L 291.04166 105.83333 L 291.04166 105.83333 L 343.9583 79.37499 Q 370.41666 52.916664 396.87497 52.916664 L 396.87497 52.916664 L 396.87497 52.916664 L 423.3333 52.916664 L 423.3333 52.916664 L 449.79166 52.916664 L 449.79166 52.916664 L 449.79166 26.458332 L 449.79166 26.458332 L 476.24997 26.458332 L 476.24997 26.458332 L 502.7083 26.458332 L 502.7083 0.0 z" svg:height="12.170833mm" draw:style-name="style-230" svg:viewBox="0.0 0.0 1058.3333 1217.0833" svg:width="10.583333mm" svg:x="156.8979mm" svg:y="106.362495mm"/>
          <draw:path svg:d="M 529.1666 0.0 L 529.1666 0.0 L 476.24997 79.37499 Q 449.79166 158.74998 476.24997 185.20833 Q 529.1666 185.20833 502.7083 264.5833 Q 476.24997 370.41666 449.79166 396.87497 L 449.79166 423.3333 L 211.66666 423.3333 L 0.0 423.3333 L 0.0 396.87497 L 0.0 396.87497 L 132.29166 370.41666 Q 264.5833 370.41666 238.12498 317.49997 Q 211.66666 264.5833 185.20833 291.04166 Q 132.29166 317.49997 105.83333 343.9583 L 52.916664 343.9583 L 52.916664 343.9583 Q 52.916664 317.49997 79.37499 317.49997 Q 105.83333 317.49997 105.83333 264.5833 Q 105.83333 185.20833 79.37499 185.20833 L 52.916664 158.74998 L 52.916664 158.74998 L 79.37499 158.74998 L 105.83333 158.74998 L 132.29166 158.74998 L 158.74998 105.83333 Q 158.74998 79.37499 185.20833 52.916664 L 185.20833 52.916664 L 211.66666 52.916664 L 238.12498 52.916664 L 317.49997 52.916664 L 370.41666 52.916664 L 370.41666 52.916664 Q 343.9583 52.916664 423.3333 79.37499 Q 476.24997 79.37499 476.24997 52.916664 Q 502.7083 0.0 529.1666 0.0 z" svg:height="4.233333mm" draw:style-name="style-231" svg:viewBox="0.0 0.0 529.1666 423.3333" svg:width="5.2916665mm" svg:x="196.32082mm" svg:y="83.60833mm"/>
          <draw:path svg:d="M 291.04166 52.916664 L 291.04166 0.0 L 317.49997 26.458332 Q 370.41666 52.916664 291.04166 105.83333 Q 211.66666 158.74998 343.9583 158.74998 Q 476.24997 158.74998 502.7083 132.29166 L 529.1666 132.29166 L 529.1666 158.74998 Q 529.1666 158.74998 476.24997 211.66666 Q 423.3333 238.12498 449.79166 264.5833 L 476.24997 291.04166 L 396.87497 317.49997 Q 317.49997 317.49997 317.49997 343.9583 Q 317.49997 370.41666 396.87497 423.3333 Q 476.24997 476.24997 476.24997 476.24997 L 502.7083 476.24997 L 582.0833 529.1666 Q 687.9166 582.0833 714.37494 608.5416 L 740.8333 634.99994 L 767.2916 634.99994 L 793.74994 634.99994 L 793.74994 661.4583 L 793.74994 661.4583 L 820.2083 661.4583 L 820.2083 687.9166 L 846.6666 687.9166 L 873.12494 687.9166 L 899.5833 661.4583 L 926.0416 661.4583 L 926.0416 634.99994 Q 926.0416 582.0833 952.49994 582.0833 Q 1005.4166 555.625 1005.4166 529.1666 Q 1005.4166 476.24997 1031.875 476.24997 L 1031.875 476.24997 L 1084.7916 687.9166 Q 1111.25 899.5833 1137.7083 952.49994 L 1164.1666 1031.875 L 1164.1666 1084.7916 L 1164.1666 1137.7083 L 1164.1666 1137.7083 Q 1164.1666 1137.7083 1111.25 1084.7916 Q 1084.7916 1058.3333 1058.3333 1058.3333 Q 1058.3333 1084.7916 1031.875 1084.7916 L 1005.4166 1084.7916 L 1005.4166 1084.7916 Q 1005.4166 1058.3333 1005.4166 1031.875 Q 1005.4166 1005.4166 926.0416 952.49994 Q 846.6666 899.5833 820.2083 1058.3333 L 793.74994 1243.5416 L 793.74994 1269.9999 Q 793.74994 1269.9999 820.2083 1269.9999 L 846.6666 1269.9999 L 846.6666 1296.4583 Q 846.6666 1322.9166 820.2083 1322.9166 L 793.74994 1322.9166 L 793.74994 1349.3749 L 793.74994 1349.3749 L 767.2916 1349.3749 L 767.2916 1375.8333 L 767.2916 1375.8333 L 740.8333 1375.8333 L 740.8333 1375.8333 L 740.8333 1375.8333 L 740.8333 1402.2916 L 740.8333 1402.2916 L 714.37494 1402.2916 L 714.37494 1428.7499 L 714.37494 1428.7499 L 687.9166 1428.7499 L 687.9166 1428.7499 L 687.9166 1428.7499 L 687.9166 1455.2083 L 687.9166 1455.2083 L 661.4583 1455.2083 L 661.4583 1455.2083 L 661.4583 1455.2083 L 661.4583 1428.7499 L 608.5416 1428.7499 L 555.625 1428.7499 L 555.625 1455.2083 L 529.1666 1455.2083 L 529.1666 1455.2083 L 529.1666 1428.7499 L 502.7083 1428.7499 L 476.24997 1428.7499 L 476.24997 1402.2916 L 476.24997 1402.2916 L 449.79166 1322.9166 Q 423.3333 1269.9999 423.3333 1269.9999 L 423.3333 1269.9999 L 423.3333 1243.5416 Q 423.3333 1217.0833 423.3333 1084.7916 Q 370.41666 952.49994 423.3333 793.74994 Q 449.79166 634.99994 264.5833 529.1666 L 79.37499 423.3333 L 79.37499 423.3333 L 52.916664 396.87497 L 52.916664 396.87497 L 52.916664 370.41666 L 52.916664 370.41666 L 52.916664 370.41666 L 26.458332 370.41666 L 26.458332 370.41666 L 26.458332 343.9583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211.66666 105.83333 Q 291.04166 79.37499 291.04166 52.916664 z" svg:height="14.552083mm" draw:style-name="style-232" svg:viewBox="0.0 0.0 1164.1666 1455.2083" svg:width="11.641666mm" svg:x="179.91666mm" svg:y="49.741665mm"/>
          <draw:path svg:d="M 26.458332 79.37499 L 52.916664 0.0 L 52.916664 0.0 L 52.916664 0.0 L 211.66666 0.0 L 370.41666 0.0 L 396.87497 26.458332 Q 423.3333 26.458332 396.87497 423.3333 Q 370.41666 820.2083 370.41666 820.2083 L 370.41666 820.2083 L 211.66666 820.2083 L 52.916664 820.2083 L 52.916664 793.74994 L 52.916664 793.74994 L 26.458332 793.74994 L 26.458332 793.74994 L 26.458332 555.625 Q 0.0 291.04166 0.0 238.12498 L 0.0 158.74998 L 0.0 158.74998 L 0.0 158.74998 L 26.458332 79.37499 z" svg:height="8.202083mm" draw:style-name="style-233" svg:viewBox="0.0 0.0 396.87497 820.2083" svg:width="3.9687498mm" svg:x="234.94998mm" svg:y="93.39791mm"/>
          <draw:path svg:d="M 185.20833 0.0 L 185.20833 0.0 L 238.12498 52.916664 Q 264.5833 79.37499 291.04166 79.37499 L 291.04166 79.37499 L 291.04166 79.37499 L 291.04166 105.83333 L 291.04166 105.83333 L 317.49997 105.83333 L 317.49997 132.29166 L 317.49997 158.74998 L 343.9583 158.74998 L 343.9583 158.74998 L 343.9583 185.20833 L 370.41666 185.20833 L 370.41666 211.66666 Q 423.3333 264.5833 423.3333 291.04166 L 423.3333 317.49997 L 370.41666 317.49997 Q 343.9583 317.49997 211.66666 343.9583 Q 52.916664 370.41666 26.458332 264.5833 L 0.0 158.74998 L 26.458332 105.83333 Q 26.458332 52.916664 105.83333 26.458332 Q 185.20833 0.0 185.20833 0.0 z" svg:height="3.439583mm" draw:style-name="style-234" svg:viewBox="0.0 0.0 423.3333 343.9583" svg:width="4.233333mm" svg:x="167.74582mm" svg:y="16.933332mm"/>
          <draw:path svg:d="M 661.4583 0.0 L 767.2916 0.0 L 740.8333 26.458332 Q 740.8333 52.916664 740.8333 79.37499 L 740.8333 79.37499 L 687.9166 79.37499 Q 661.4583 52.916664 661.4583 52.916664 Q 634.99994 52.916664 634.99994 158.74998 Q 582.0833 291.04166 582.0833 317.49997 Q 555.625 317.49997 476.24997 343.9583 Q 370.41666 370.41666 370.41666 396.87497 Q 343.9583 423.3333 423.3333 449.79166 Q 502.7083 476.24997 502.7083 529.1666 Q 476.24997 555.625 476.24997 529.1666 Q 476.24997 529.1666 396.87497 529.1666 Q 343.9583 529.1666 343.9583 555.625 Q 343.9583 582.0833 317.49997 582.0833 L 291.04166 582.0833 L 291.04166 555.625 Q 291.04166 529.1666 211.66666 529.1666 Q 158.74998 529.1666 105.83333 502.7083 L 52.916664 476.24997 L 52.916664 476.24997 Q 52.916664 476.24997 52.916664 449.79166 Q 52.916664 423.3333 52.916664 291.04166 L 79.37499 158.74998 L 52.916664 158.74998 L 0.0 158.74998 L 0.0 132.29166 L 26.458332 132.29166 L 52.916664 132.29166 Q 79.37499 132.29166 79.37499 105.83333 L 79.37499 52.916664 L 132.29166 52.916664 Q 185.20833 52.916664 185.20833 79.37499 Q 185.20833 105.83333 370.41666 79.37499 Q 555.625 52.916664 555.625 26.458332 Q 555.625 0.0 661.4583 0.0 z" svg:height="5.820833mm" draw:style-name="style-235" svg:viewBox="0.0 0.0 767.2916 582.0833" svg:width="7.6729164mm" svg:x="177.27083mm" svg:y="71.96666mm"/>
          <draw:path svg:d="M 185.20833 0.0 L 211.66666 0.0 L 238.12498 0.0 L 264.5833 0.0 L 264.5833 26.458332 Q 264.5833 52.916664 317.49997 52.916664 Q 396.87497 79.37499 396.87497 79.37499 L 396.87497 105.83333 L 343.9583 105.83333 Q 291.04166 105.83333 264.5833 132.29166 Q 264.5833 158.74998 291.04166 158.74998 Q 317.49997 158.74998 291.04166 185.20833 L 264.5833 185.20833 L 238.12498 185.20833 Q 185.20833 211.66666 185.20833 211.66666 Q 158.74998 211.66666 79.37499 238.12498 L 26.458332 264.5833 L 26.458332 264.5833 Q 26.458332 238.12498 0.0 211.66666 L 0.0 185.20833 L 0.0 158.74998 L 26.458332 132.29166 L 0.0 79.37499 Q -26.458332 52.916664 52.916664 26.458332 Q 132.29166 0.0 185.20833 0.0 z" svg:height="2.6458333mm" draw:style-name="style-236" svg:viewBox="0.0 0.0 396.87497 264.5833" svg:width="3.9687498mm" svg:x="136.2604mm" svg:y="205.84583mm"/>
          <draw:path svg:d="M 1058.3333 26.458332 L 1084.7916 26.458332 L 1111.25 0.0 L 1111.25 0.0 L 1164.1666 26.458332 Q 1190.6249 26.458332 1217.0833 52.916664 Q 1217.0833 79.37499 1269.9999 79.37499 Q 1322.9166 79.37499 1375.8333 132.29166 Q 1428.7499 211.66666 1402.2916 238.12498 Q 1402.2916 291.04166 1428.7499 291.04166 L 1455.2083 291.04166 L 1455.2083 291.04166 Q 1455.2083 291.04166 1375.8333 317.49997 Q 1296.4583 343.9583 1296.4583 396.87497 L 1269.9999 449.79166 L 1296.4583 555.625 Q 1322.9166 661.4583 1481.6666 634.99994 Q 1613.9583 608.5416 1640.4166 608.5416 L 1693.3333 608.5416 L 1693.3333 608.5416 Q 1693.3333 608.5416 1746.2499 634.99994 L 1772.7083 661.4583 L 1772.7083 661.4583 L 1746.2499 661.4583 L 1746.2499 661.4583 L 1746.2499 661.4583 L 1719.7916 687.9166 Q 1693.3333 714.37494 1666.8749 714.37494 L 1640.4166 714.37494 L 1613.9583 740.8333 L 1587.4999 767.2916 L 1587.4999 767.2916 L 1587.4999 767.2916 L 1561.0416 767.2916 L 1561.0416 767.2916 L 1534.5833 767.2916 L 1534.5833 767.2916 L 1534.5833 793.74994 L 1534.5833 793.74994 L 1534.5833 820.2083 L 1534.5833 820.2083 L 1534.5833 820.2083 Q 1534.5833 820.2083 1455.2083 873.12494 L 1375.8333 926.0416 L 1375.8333 926.0416 L 1375.8333 926.0416 L 1322.9166 899.5833 L 1269.9999 899.5833 L 1269.9999 978.95825 Q 1269.9999 1058.3333 1269.9999 1031.875 L 1269.9999 1005.4166 L 1217.0833 1005.4166 L 1190.6249 1031.875 L 1190.6249 1031.875 L 1164.1666 1031.875 L 1164.1666 1031.875 L 1164.1666 1031.875 L 1137.7083 1058.3333 L 1111.25 1084.7916 L 1084.7916 1084.7916 L 1058.3333 1084.7916 L 1058.3333 1111.25 L 1058.3333 1111.25 L 1031.875 1137.7083 L 1031.875 1164.1666 L 1164.1666 1190.6249 Q 1269.9999 1190.6249 1296.4583 1217.0833 Q 1322.9166 1243.5416 1322.9166 1243.5416 L 1322.9166 1269.9999 L 1217.0833 1269.9999 Q 1111.25 1296.4583 899.5833 1296.4583 L 714.37494 1349.3749 L 687.9166 1349.3749 L 634.99994 1349.3749 L 634.99994 1375.8333 L 634.99994 1402.2916 L 687.9166 1402.2916 L 714.37494 1402.2916 L 740.8333 1428.7499 L 793.74994 1455.2083 L 926.0416 1455.2083 Q 1058.3333 1508.1249 1111.25 1508.1249 L 1190.6249 1508.1249 L 1269.9999 1534.5833 L 1322.9166 1561.0416 L 1322.9166 1561.0416 L 1322.9166 1561.0416 L 1322.9166 1561.0416 L 1296.4583 1561.0416 L 1296.4583 1587.4999 L 1269.9999 1587.4999 L 1269.9999 1587.4999 L 1269.9999 1587.4999 L 1217.0833 1587.4999 L 1164.1666 1561.0416 L 1084.7916 1561.0416 Q 1005.4166 1561.0416 846.6666 1508.1249 L 714.37494 1508.1249 L 634.99994 1508.1249 L 555.625 1508.1249 L 555.625 1508.1249 L 582.0833 1508.1249 L 582.0833 1561.0416 L 582.0833 1587.4999 L 740.8333 2037.2915 Q 899.5833 2487.0833 926.0416 2513.5415 L 952.49994 2539.9998 L 952.49994 2566.4583 L 952.49994 2592.9165 L 978.95825 2645.8333 L 978.95825 2698.7498 L 952.49994 2698.7498 L 926.0416 2725.2083 L 926.0416 2725.2083 L 899.5833 2725.2083 L 899.5833 2751.6665 L 899.5833 2778.1248 L 899.5833 2778.1248 L 899.5833 2778.1248 L 873.12494 2725.2083 L 846.6666 2698.7498 L 846.6666 2672.2915 L 846.6666 2645.8333 L 820.2083 2619.3748 Q 793.74994 2566.4583 423.3333 1508.1249 L 52.916664 423.3333 L 52.916664 396.87497 L 52.916664 370.41666 L 26.458332 370.41666 L 26.458332 343.9583 L 26.458332 343.9583 L 0.0 343.9583 L 0.0 343.9583 L 0.0 343.9583 L 0.0 317.49997 L 0.0 317.49997 L 26.458332 317.49997 L 52.916664 343.9583 L 105.83333 343.9583 L 132.29166 343.9583 L 132.29166 317.49997 L 158.74998 291.04166 L 158.74998 291.04166 L 158.74998 291.04166 L 185.20833 317.49997 Q 211.66666 343.9583 317.49997 343.9583 Q 396.87497 343.9583 687.9166 185.20833 Q 952.49994 79.37499 978.95825 52.916664 L 1005.4166 52.916664 L 1005.4166 52.916664 Q 1005.4166 52.916664 1031.875 26.458332 L 1031.875 26.458332 L 1058.3333 26.458332 z M 1058.3333 79.37499 Q 1111.25 79.37499 1111.25 158.74998 Q 1111.25 238.12498 1031.875 264.5833 Q 952.49994 291.04166 952.49994 264.5833 Q 952.49994 238.12498 846.6666 264.5833 Q 714.37494 291.04166 740.8333 264.5833 Q 767.2916 238.12498 899.5833 211.66666 Q 1005.4166 158.74998 1005.4166 132.29166 Q 1005.4166 105.83333 1058.3333 79.37499 z M 608.5416 1058.3333 L 582.0833 1084.7916 L 555.625 1084.7916 L 529.1666 1084.7916 L 529.1666 1031.875 Q 529.1666 1005.4166 502.7083 1005.4166 Q 476.24997 978.95825 449.79166 1031.875 L 423.3333 1084.7916 L 423.3333 1084.7916 L 423.3333 1084.7916 L 423.3333 1058.3333 L 423.3333 1058.3333 L 396.87497 1005.4166 L 370.41666 952.49994 L 370.41666 926.0416 Q 370.41666 873.12494 370.41666 820.2083 Q 317.49997 793.74994 291.04166 634.99994 L 264.5833 476.24997 L 264.5833 476.24997 L 264.5833 449.79166 L 529.1666 423.3333 Q 793.74994 396.87497 793.74994 423.3333 Q 793.74994 449.79166 846.6666 423.3333 Q 899.5833 396.87497 1031.875 370.41666 Q 1164.1666 370.41666 1190.6249 555.625 Q 1217.0833 714.37494 1243.5416 714.37494 Q 1269.9999 740.8333 952.49994 899.5833 Q 634.99994 1031.875 608.5416 1058.3333 z" svg:height="27.781248mm" draw:style-name="style-237" svg:viewBox="0.0 0.0 1772.7083 2778.1248" svg:width="17.727083mm" svg:x="155.04582mm" svg:y="14.022916mm"/>
          <draw:path svg:d="M 555.625 0.0 L 661.4583 0.0 L 661.4583 0.0 L 661.4583 0.0 L 608.5416 26.458332 L 582.0833 52.916664 L 608.5416 52.916664 Q 661.4583 79.37499 661.4583 105.83333 Q 661.4583 158.74998 687.9166 211.66666 L 687.9166 238.12498 L 634.99994 238.12498 L 582.0833 238.12498 L 502.7083 238.12498 Q 396.87497 264.5833 396.87497 264.5833 L 396.87497 264.5833 L 396.87497 264.5833 L 370.41666 264.5833 L 291.04166 264.5833 L 238.12498 264.5833 L 132.29166 264.5833 L 52.916664 264.5833 L 52.916664 264.5833 L 26.458332 264.5833 L 26.458332 158.74998 L 26.458332 79.37499 L 0.0 52.916664 L 0.0 26.458332 L 238.12498 26.458332 Q 476.24997 0.0 555.625 0.0 z" svg:height="2.6458333mm" draw:style-name="style-238" svg:viewBox="0.0 0.0 687.9166 264.5833" svg:width="6.879166mm" svg:x="67.46875mm" svg:y="166.68748mm"/>
          <draw:path svg:d="M 2751.6665 0.0 L 2778.1248 0.0 L 2778.1248 2804.5833 L 2778.1248 5635.6245 L 2778.1248 5635.6245 Q 2751.6665 5635.6245 2751.6665 5609.1665 Q 2751.6665 5582.708 2725.2083 5635.6245 Q 2698.7498 5688.5415 2698.7498 5609.1665 Q 2698.7498 5556.2495 2645.8333 5556.2495 Q 2592.9165 5556.2495 2619.3748 5556.2495 Q 2645.8333 5556.2495 2619.3748 5662.083 L 2592.9165 5741.458 L 2592.9165 5741.458 Q 2592.9165 5741.458 2566.4583 5662.083 Q 2539.9998 5556.2495 2328.3333 5556.2495 L 2090.2083 5529.7915 L 1957.9165 5529.7915 Q 1799.1666 5556.2495 1799.1666 5556.2495 Q 1772.7083 5556.2495 1587.4999 5556.2495 Q 1375.8333 5529.7915 1375.8333 5556.2495 Q 1375.8333 5609.1665 1349.3749 5609.1665 L 1322.9166 5609.1665 L 1322.9166 5582.708 Q 1322.9166 5556.2495 1349.3749 5529.7915 Q 1349.3749 5503.333 820.2083 5503.333 L 291.04166 5503.333 L 291.04166 5529.7915 L 291.04166 5529.7915 L 264.5833 5529.7915 Q 264.5833 5503.333 211.66666 5503.333 L 132.29166 5503.333 L 132.29166 5503.333 L 132.29166 5476.8745 L 132.29166 5423.958 Q 158.74998 5371.0415 132.29166 5185.833 L 132.29166 5000.6245 L 132.29166 4683.1245 Q 105.83333 4365.625 105.83333 3227.9165 L 79.37499 2063.75 L 79.37499 1719.7916 Q 105.83333 1375.8333 105.83333 1031.875 Q 105.83333 687.9166 52.916664 687.9166 L 0.0 687.9166 L 0.0 661.4583 L 0.0 661.4583 L 0.0 661.4583 L 0.0 661.4583 L 26.458332 661.4583 L 26.458332 634.99994 L 317.49997 582.0833 Q 608.5416 529.1666 634.99994 502.7083 Q 661.4583 476.24997 740.8333 476.24997 L 820.2083 476.24997 L 846.6666 449.79166 L 899.5833 423.3333 L 899.5833 423.3333 L 926.0416 423.3333 L 926.0416 449.79166 L 952.49994 476.24997 L 952.49994 476.24997 L 952.49994 502.7083 L 952.49994 793.74994 Q 952.49994 1058.3333 952.49994 1084.7916 Q 952.49994 1111.25 978.95825 1084.7916 Q 978.95825 1058.3333 1005.4166 1058.3333 Q 1031.875 1058.3333 1031.875 1084.7916 Q 1031.875 1111.25 1058.3333 1111.25 Q 1084.7916 1111.25 1111.25 1137.7083 Q 1111.25 1164.1666 1164.1666 1137.7083 Q 1217.0833 1137.7083 1269.9999 1243.5416 Q 1322.9166 1349.3749 1375.8333 1322.9166 Q 1428.7499 1269.9999 1428.7499 1322.9166 L 1428.7499 1402.2916 L 1455.2083 1428.7499 L 1455.2083 1455.2083 L 1481.6666 1455.2083 L 1508.1249 1455.2083 L 1534.5833 1111.25 Q 1587.4999 793.74994 1640.4166 793.74994 Q 1693.3333 793.74994 1719.7916 767.2916 Q 1719.7916 740.8333 1799.1666 714.37494 Q 1878.5416 687.9166 1878.5416 661.4583 Q 1878.5416 634.99994 1904.9999 634.99994 Q 1931.4583 634.99994 1931.4583 661.4583 Q 1931.4583 687.9166 1957.9165 687.9166 Q 2010.8333 714.37494 2010.8333 661.4583 Q 2010.8333 608.5416 2116.6665 555.625 Q 2222.5 502.7083 2248.9583 449.79166 Q 2275.4165 370.41666 2275.4165 343.9583 Q 2301.875 291.04166 2328.3333 291.04166 Q 2381.2498 291.04166 2381.2498 264.5833 Q 2381.2498 211.66666 2407.7083 211.66666 Q 2434.1665 211.66666 2434.1665 238.12498 Q 2434.1665 264.5833 2460.6248 264.5833 L 2487.0833 264.5833 L 2487.0833 211.66666 Q 2487.0833 185.20833 2539.9998 158.74998 Q 2539.9998 132.29166 2513.5415 105.83333 L 2487.0833 79.37499 L 2487.0833 79.37499 L 2487.0833 52.916664 L 2592.9165 52.916664 Q 2725.2083 0.0 2751.6665 0.0 z" svg:height="57.41458mm" draw:style-name="style-239" svg:viewBox="0.0 0.0 2778.1248 5741.458" svg:width="27.781248mm" svg:x="277.8125mm" svg:y="85.725mm"/>
          <draw:path svg:d="M 238.12498 52.916664 L 238.12498 0.0 L 238.12498 0.0 Q 238.12498 0.0 264.5833 52.916664 L 291.04166 132.29166 L 291.04166 132.29166 L 291.04166 158.74998 L 317.49997 158.74998 L 343.9583 158.74998 L 343.9583 185.20833 L 343.9583 185.20833 L 370.41666 185.20833 L 370.41666 158.74998 L 423.3333 158.74998 L 476.24997 158.74998 L 476.24997 185.20833 L 476.24997 185.20833 L 476.24997 211.66666 Q 449.79166 238.12498 449.79166 238.12498 Q 449.79166 264.5833 264.5833 264.5833 Q 79.37499 291.04166 79.37499 317.49997 L 79.37499 370.41666 L 52.916664 370.41666 Q 26.458332 370.41666 26.458332 396.87497 L 26.458332 396.87497 L 26.458332 396.87497 L 26.458332 396.87497 L 26.458332 370.41666 L 26.458332 317.49997 L 26.458332 291.04166 L 26.458332 264.5833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132.29166 105.83333 L 132.29166 105.83333 L 158.74998 105.83333 L 158.74998 105.83333 L 158.74998 79.37499 L 185.20833 79.37499 L 185.20833 105.83333 L 185.20833 132.29166 L 211.66666 132.29166 L 211.66666 105.83333 L 211.66666 105.83333 L 238.12498 105.83333 L 238.12498 52.916664 z" svg:height="3.9687498mm" draw:style-name="style-240" svg:viewBox="0.0 0.0 476.24997 396.87497" svg:width="4.7625mm" svg:x="181.76874mm" svg:y="62.44166mm"/>
          <draw:path svg:d="M 26.458332 0.0 L 52.916664 26.458332 L 52.916664 26.458332 Q 52.916664 52.916664 79.37499 52.916664 L 79.37499 52.916664 L 79.37499 211.66666 L 79.37499 370.41666 L 105.83333 370.41666 Q 132.29166 396.87497 132.29166 423.3333 L 132.29166 423.3333 L 79.37499 423.3333 Q 52.916664 423.3333 26.458332 396.87497 L 0.0 396.87497 L 0.0 211.66666 Q 26.458332 0.0 26.458332 0.0 z" svg:height="4.233333mm" draw:style-name="style-241" svg:viewBox="0.0 0.0 132.29166 423.3333" svg:width="1.3229166mm" svg:x="47.360413mm" svg:y="166.15833mm"/>
          <draw:path svg:d="M 502.7083 52.916664 L 555.625 52.916664 L 555.625 291.04166 L 555.625 529.1666 L 476.24997 529.1666 Q 423.3333 529.1666 370.41666 476.24997 Q 317.49997 423.3333 238.12498 449.79166 L 158.74998 476.24997 L 158.74998 423.3333 Q 158.74998 396.87497 185.20833 396.87497 L 211.66666 370.41666 L 158.74998 370.41666 L 132.29166 370.41666 L 79.37499 343.9583 L 26.458332 317.49997 L 26.458332 317.49997 L 0.0 317.49997 L 0.0 317.49997 L 0.0 317.49997 L 52.916664 317.49997 L 79.37499 317.49997 L 105.83333 317.49997 Q 132.29166 317.49997 158.74998 291.04166 L 185.20833 264.5833 L 158.74998 264.5833 Q 105.83333 264.5833 105.83333 238.12498 L 79.37499 238.12498 L 79.37499 211.66666 Q 52.916664 211.66666 52.916664 211.66666 L 52.916664 211.66666 L 52.916664 185.20833 L 52.916664 158.74998 L 158.74998 158.74998 Q 264.5833 158.74998 264.5833 105.83333 L 264.5833 52.916664 L 264.5833 52.916664 Q 238.12498 52.916664 238.12498 26.458332 L 238.12498 26.458332 L 317.49997 0.0 Q 370.41666 0.0 423.3333 0.0 Q 449.79166 52.916664 502.7083 52.916664 z" svg:height="5.2916665mm" draw:style-name="style-242" svg:viewBox="0.0 0.0 555.625 529.1666" svg:width="5.5562496mm" svg:x="236.00832mm" svg:y="220.66249mm"/>
          <draw:path svg:d="M 0.0 52.916664 L 0.0 0.0 L 52.916664 0.0 L 132.29166 0.0 L 132.29166 52.916664 Q 132.29166 105.83333 52.916664 105.83333 Q 0.0 105.83333 0.0 52.916664 z" svg:height="1.0583333mm" draw:style-name="style-243" svg:viewBox="0.0 0.0 132.29166 105.83333" svg:width="1.3229166mm" svg:x="69.85mm" svg:y="169.33333mm"/>
          <draw:path svg:d="M 132.29166 0.0 L 158.74998 0.0 L 211.66666 26.458332 Q 264.5833 52.916664 343.9583 26.458332 Q 423.3333 0.0 423.3333 26.458332 L 423.3333 52.916664 L 476.24997 52.916664 L 529.1666 52.916664 L 555.625 52.916664 Q 555.625 52.916664 582.0833 52.916664 L 608.5416 52.916664 L 608.5416 105.83333 Q 608.5416 132.29166 634.99994 132.29166 Q 661.4583 158.74998 582.0833 158.74998 Q 502.7083 185.20833 476.24997 238.12498 Q 449.79166 264.5833 502.7083 264.5833 Q 582.0833 264.5833 608.5416 238.12498 Q 661.4583 211.66666 661.4583 238.12498 L 661.4583 264.5833 L 661.4583 317.49997 Q 661.4583 370.41666 714.37494 396.87497 Q 714.37494 423.3333 740.8333 423.3333 L 740.8333 449.79166 L 740.8333 449.79166 Q 740.8333 476.24997 634.99994 476.24997 Q 529.1666 529.1666 582.0833 529.1666 L 634.99994 529.1666 L 634.99994 555.625 L 608.5416 555.625 L 608.5416 555.625 L 608.5416 582.0833 L 582.0833 582.0833 L 555.625 582.0833 L 555.625 608.5416 L 555.625 608.5416 L 582.0833 634.99994 L 582.0833 634.99994 L 555.625 634.99994 Q 529.1666 634.99994 449.79166 661.4583 L 396.87497 687.9166 L 396.87497 687.9166 L 396.87497 661.4583 L 396.87497 661.4583 Q 370.41666 634.99994 291.04166 634.99994 Q 238.12498 634.99994 238.12498 608.5416 Q 238.12498 555.625 158.74998 582.0833 L 105.83333 634.99994 L 79.37499 634.99994 L 52.916664 634.99994 L 26.458332 608.5416 L 0.0 582.0833 L 0.0 582.0833 L 0.0 582.0833 L 26.458332 582.0833 L 52.916664 582.0833 L 52.916664 555.625 L 26.458332 555.625 L 26.458332 555.625 L 26.458332 529.1666 L 26.458332 529.1666 L 26.458332 529.1666 L 52.916664 423.3333 L 52.916664 343.9583 L 52.916664 343.9583 L 52.916664 317.49997 L 79.37499 317.49997 L 105.83333 317.49997 L 132.29166 291.04166 L 158.74998 291.04166 L 158.74998 264.5833 Q 132.29166 211.66666 132.29166 185.20833 Q 79.37499 158.74998 105.83333 158.74998 Q 132.29166 132.29166 132.29166 105.83333 Q 132.29166 79.37499 185.20833 79.37499 Q 211.66666 52.916664 185.20833 52.916664 Q 132.29166 0.0 132.29166 0.0 z" svg:height="6.879166mm" draw:style-name="style-244" svg:viewBox="0.0 0.0 740.8333 687.9166" svg:width="7.408333mm" svg:x="229.9229mm" svg:y="202.14166mm"/>
          <draw:path svg:d="M 105.83333 343.9583 L 79.37499 370.41666 L 79.37499 370.41666 L 79.37499 370.41666 L 52.916664 317.49997 L 26.458332 291.04166 L 26.458332 211.66666 L 26.458332 158.74998 L 0.0 105.83333 L 0.0 52.916664 L 26.458332 52.916664 L 79.37499 52.916664 L 476.24997 0.0 Q 873.12494 -26.458332 502.7083 158.74998 Q 132.29166 317.49997 105.83333 343.9583 z" svg:height="3.7041664mm" draw:style-name="style-245" svg:viewBox="0.0 0.0 502.7083 370.41666" svg:width="5.027083mm" svg:x="169.5979mm" svg:y="25.929165mm"/>
          <draw:path svg:d="M 79.37499 26.458332 L 79.37499 0.0 L 185.20833 26.458332 Q 291.04166 79.37499 264.5833 105.83333 Q 264.5833 132.29166 343.9583 132.29166 Q 449.79166 132.29166 449.79166 105.83333 Q 449.79166 79.37499 476.24997 79.37499 L 476.24997 79.37499 L 476.24997 79.37499 L 476.24997 79.37499 L 476.24997 105.83333 L 502.7083 105.83333 L 502.7083 105.83333 L 502.7083 79.37499 L 502.7083 79.37499 L 502.7083 79.37499 L 529.1666 79.37499 L 529.1666 79.37499 L 529.1666 105.83333 L 555.625 105.83333 L 555.625 105.83333 L 555.625 132.29166 L 555.625 132.29166 L 555.625 132.29166 L 582.0833 132.29166 L 582.0833 132.29166 L 582.0833 158.74998 L 608.5416 158.74998 L 608.5416 158.74998 L 608.5416 185.20833 L 634.99994 185.20833 L 661.4583 185.20833 L 687.9166 185.20833 L 714.37494 185.20833 L 714.37494 185.20833 L 714.37494 185.20833 L 687.9166 158.74998 L 661.4583 132.29166 L 661.4583 132.29166 L 661.4583 132.29166 L 661.4583 105.83333 L 661.4583 105.83333 L 634.99994 79.37499 Q 608.5416 52.916664 608.5416 26.458332 Q 608.5416 0.0 634.99994 0.0 L 661.4583 0.0 L 767.2916 132.29166 Q 873.12494 238.12498 873.12494 238.12498 L 873.12494 264.5833 L 873.12494 264.5833 Q 873.12494 291.04166 873.12494 291.04166 L 899.5833 291.04166 L 899.5833 343.9583 Q 899.5833 370.41666 952.49994 396.87497 Q 1005.4166 449.79166 978.95825 449.79166 L 952.49994 449.79166 L 926.0416 449.79166 Q 899.5833 449.79166 767.2916 343.9583 L 661.4583 264.5833 L 634.99994 264.5833 L 634.99994 238.12498 L 608.5416 238.12498 L 555.625 238.12498 L 555.625 264.5833 L 555.625 264.5833 L 582.0833 291.04166 L 582.0833 343.9583 L 582.0833 343.9583 Q 555.625 343.9583 555.625 396.87497 Q 555.625 423.3333 502.7083 449.79166 Q 476.24997 449.79166 476.24997 502.7083 L 476.24997 529.1666 L 449.79166 529.1666 L 423.3333 555.625 L 396.87497 555.625 L 370.41666 555.625 L 370.41666 529.1666 L 343.9583 529.1666 L 343.9583 529.1666 L 343.9583 502.7083 L 317.49997 502.7083 L 291.04166 502.7083 L 264.5833 476.24997 Q 238.12498 449.79166 132.29166 396.87497 L 52.916664 343.9583 L 52.916664 343.9583 Q 79.37499 343.9583 79.37499 238.12498 L 105.83333 158.74998 L 79.37499 158.74998 L 26.458332 158.74998 L 0.0 132.29166 Q -26.458332 105.83333 26.458332 79.37499 Q 79.37499 26.458332 79.37499 26.458332 z" svg:height="5.5562496mm" draw:style-name="style-246" svg:viewBox="0.0 0.0 978.95825 555.625" svg:width="9.789583mm" svg:x="184.41457mm" svg:y="51.06458mm"/>
          <draw:path svg:d="M 52.916664 132.29166 L 79.37499 0.0 L 158.74998 26.458332 Q 211.66666 52.916664 555.625 52.916664 Q 899.5833 52.916664 926.0416 26.458332 Q 952.49994 0.0 978.95825 0.0 L 978.95825 0.0 L 978.95825 132.29166 Q 1005.4166 264.5833 1005.4166 317.49997 Q 1005.4166 343.9583 978.95825 343.9583 Q 952.49994 343.9583 952.49994 423.3333 Q 978.95825 476.24997 952.49994 476.24997 Q 899.5833 502.7083 899.5833 529.1666 Q 899.5833 555.625 952.49994 582.0833 Q 1005.4166 582.0833 978.95825 634.99994 Q 978.95825 687.9166 1005.4166 714.37494 Q 1031.875 740.8333 1005.4166 767.2916 Q 952.49994 820.2083 1058.3333 873.12494 Q 1164.1666 899.5833 1269.9999 926.0416 L 1402.2916 952.49994 L 1402.2916 952.49994 L 1428.7499 952.49994 L 1428.7499 952.49994 L 1428.7499 952.49994 L 1428.7499 978.95825 L 1428.7499 978.95825 L 1402.2916 1005.4166 L 1402.2916 1031.875 L 1375.8333 1031.875 L 1322.9166 1058.3333 L 1190.6249 1058.3333 L 1058.3333 1058.3333 L 1031.875 1084.7916 L 1005.4166 1084.7916 L 1005.4166 1111.25 L 1005.4166 1137.7083 L 978.95825 1137.7083 L 978.95825 1164.1666 L 1031.875 1164.1666 Q 1084.7916 1217.0833 1031.875 1217.0833 Q 978.95825 1217.0833 1058.3333 1269.9999 Q 1137.7083 1269.9999 1058.3333 1296.4583 Q 1005.4166 1322.9166 1005.4166 1349.3749 Q 1005.4166 1375.8333 1031.875 1375.8333 Q 1058.3333 1375.8333 1058.3333 1402.2916 L 1058.3333 1428.7499 L 1084.7916 1428.7499 L 1084.7916 1428.7499 L 1084.7916 1455.2083 L 1058.3333 1455.2083 L 1058.3333 1481.6666 L 1058.3333 1481.6666 L 608.5416 1481.6666 L 158.74998 1481.6666 L 158.74998 1481.6666 L 158.74998 1455.2083 L 132.29166 1455.2083 L 132.29166 1428.7499 L 158.74998 1428.7499 Q 185.20833 1428.7499 185.20833 1322.9166 Q 185.20833 1217.0833 132.29166 1217.0833 Q 79.37499 1217.0833 52.916664 1190.6249 L 52.916664 1164.1666 L 52.916664 1164.1666 Q 52.916664 1137.7083 105.83333 1111.25 Q 158.74998 1111.25 158.74998 1084.7916 Q 158.74998 1058.3333 105.83333 1058.3333 Q 52.916664 1058.3333 105.83333 1058.3333 Q 158.74998 1031.875 158.74998 1005.4166 Q 158.74998 978.95825 105.83333 978.95825 Q 79.37499 952.49994 79.37499 926.0416 Q 52.916664 873.12494 52.916664 873.12494 L 0.0 873.12494 L 0.0 846.6666 Q 0.0 820.2083 79.37499 793.74994 L 158.74998 740.8333 L 132.29166 740.8333 L 132.29166 740.8333 L 132.29166 714.37494 Q 105.83333 714.37494 79.37499 714.37494 L 52.916664 714.37494 L 52.916664 714.37494 Q 79.37499 687.9166 79.37499 687.9166 L 79.37499 687.9166 L 79.37499 687.9166 Q 105.83333 661.4583 52.916664 634.99994 Q 26.458332 634.99994 26.458332 608.5416 L 26.458332 582.0833 L 52.916664 582.0833 Q 52.916664 582.0833 52.916664 555.625 L 52.916664 555.625 L 52.916664 555.625 Q 79.37499 529.1666 26.458332 529.1666 Q 0.0 502.7083 26.458332 423.3333 Q 52.916664 343.9583 79.37499 343.9583 Q 105.83333 317.49997 79.37499 291.04166 Q 52.916664 264.5833 52.916664 132.29166 z" svg:height="14.816666mm" draw:style-name="style-247" svg:viewBox="0.0 0.0 1428.7499 1481.6666" svg:width="14.287499mm" svg:x="148.16666mm" svg:y="214.31248mm"/>
          <draw:path svg:d="M 476.24997 211.66666 L 582.0833 0.0 L 529.1666 211.66666 Q 476.24997 423.3333 529.1666 423.3333 Q 608.5416 449.79166 608.5416 529.1666 L 608.5416 608.5416 L 714.37494 608.5416 L 793.74994 608.5416 L 873.12494 608.5416 L 978.95825 634.99994 L 1137.7083 634.99994 L 1269.9999 634.99994 L 1296.4583 2434.1665 Q 1349.3749 4233.333 1349.3749 4709.583 L 1349.3749 5159.3745 L 1349.3749 5185.833 L 1349.3749 5238.7495 L 1349.3749 5238.7495 L 1349.3749 5238.7495 L 1322.9166 5238.7495 L 1322.9166 5238.7495 L 1322.9166 5265.208 L 1296.4583 5265.208 L 1296.4583 5265.208 L 1296.4583 5291.6665 L 1296.4583 5291.6665 L 1296.4583 5291.6665 L 1296.4583 5318.1245 Q 1296.4583 5344.583 1269.9999 5344.583 Q 1243.5416 5371.0415 1243.5416 5291.6665 Q 1243.5416 5238.7495 1217.0833 5291.6665 Q 1217.0833 5318.1245 1190.6249 5318.1245 Q 1137.7083 5318.1245 1137.7083 5291.6665 Q 1137.7083 5265.208 1084.7916 5265.208 Q 1058.3333 5238.7495 820.2083 5291.6665 Q 582.0833 5291.6665 555.625 5344.583 L 555.625 5371.0415 L 529.1666 5371.0415 L 529.1666 5344.583 L 529.1666 5344.583 L 502.7083 5344.583 L 502.7083 5291.6665 Q 502.7083 5265.208 476.24997 5185.833 L 449.79166 5106.458 L 449.79166 4974.1665 Q 449.79166 4841.8745 423.3333 4841.8745 L 423.3333 4841.8745 L 423.3333 4074.583 Q 396.87497 3333.7498 396.87497 2010.8333 L 343.9583 687.9166 L 343.9583 714.37494 L 343.9583 740.8333 L 317.49997 793.74994 L 291.04166 820.2083 L 291.04166 846.6666 L 291.04166 873.12494 L 185.20833 1058.3333 Q 132.29166 1243.5416 105.83333 1269.9999 L 79.37499 1296.4583 L 79.37499 1322.9166 L 79.37499 1349.3749 L 52.916664 1375.8333 L 26.458332 1428.7499 L 26.458332 1455.2083 L 26.458332 1481.6666 L 0.0 1481.6666 L 0.0 1481.6666 L 0.0 1428.7499 L 26.458332 1402.2916 L 26.458332 1375.8333 L 26.458332 1322.9166 L 52.916664 1296.4583 L 79.37499 1269.9999 L 79.37499 1243.5416 Q 79.37499 1217.0833 238.12498 846.6666 L 370.41666 502.7083 L 370.41666 476.24997 Q 396.87497 423.3333 476.24997 211.66666 z" svg:height="53.710415mm" draw:style-name="style-248" svg:viewBox="0.0 0.0 1349.3749 5371.0415" svg:width="13.49375mm" svg:x="134.67291mm" svg:y="133.34999mm"/>
          <draw:path svg:d="M 52.916664 0.0 L 79.37499 0.0 L 79.37499 52.916664 Q 105.83333 105.83333 105.83333 185.20833 L 105.83333 291.04166 L 105.83333 291.04166 Q 105.83333 291.04166 79.37499 396.87497 L 79.37499 529.1666 L 52.916664 529.1666 Q 0.0 529.1666 0.0 502.7083 L 0.0 449.79166 L 0.0 238.12498 Q 0.0 0.0 52.916664 0.0 z" svg:height="5.2916665mm" draw:style-name="style-249" svg:viewBox="0.0 0.0 105.83333 529.1666" svg:width="1.0583333mm" svg:x="156.10416mm" svg:y="123.56041mm"/>
          <draw:path svg:d="M 502.7083 52.916664 L 476.24997 0.0 L 502.7083 0.0 L 502.7083 0.0 L 502.7083 0.0 L 502.7083 0.0 L 502.7083 26.458332 L 502.7083 26.458332 L 529.1666 26.458332 L 529.1666 52.916664 L 555.625 26.458332 Q 608.5416 26.458332 661.4583 185.20833 Q 714.37494 317.49997 793.74994 370.41666 Q 873.12494 396.87497 899.5833 423.3333 L 899.5833 449.79166 L 873.12494 449.79166 L 873.12494 476.24997 L 926.0416 476.24997 L 952.49994 476.24997 L 926.0416 608.5416 Q 926.0416 740.8333 926.0416 767.2916 Q 926.0416 793.74994 926.0416 793.74994 L 926.0416 793.74994 L 978.95825 820.2083 Q 1031.875 846.6666 1111.25 846.6666 Q 1190.6249 846.6666 1190.6249 873.12494 L 1190.6249 873.12494 L 1190.6249 873.12494 Q 1164.1666 899.5833 1164.1666 899.5833 L 1164.1666 899.5833 L 1137.7083 899.5833 Q 1111.25 899.5833 1084.7916 952.49994 Q 1084.7916 1005.4166 1058.3333 1005.4166 L 1031.875 1031.875 L 1005.4166 1031.875 L 1005.4166 1058.3333 L 1005.4166 1058.3333 L 1005.4166 1058.3333 L 978.95825 1084.7916 Q 952.49994 1111.25 926.0416 1084.7916 Q 899.5833 1084.7916 873.12494 1217.0833 Q 873.12494 1322.9166 846.6666 1375.8333 L 820.2083 1455.2083 L 820.2083 1455.2083 L 820.2083 1481.6666 L 820.2083 1481.6666 L 820.2083 1481.6666 L 820.2083 1481.6666 L 820.2083 1508.1249 L 820.2083 1534.5833 L 820.2083 1561.0416 L 767.2916 1561.0416 L 740.8333 1534.5833 L 740.8333 1534.5833 L 714.37494 1534.5833 L 714.37494 1481.6666 L 714.37494 1455.2083 L 687.9166 1455.2083 L 661.4583 1481.6666 L 661.4583 1481.6666 L 661.4583 1481.6666 L 634.99994 1481.6666 L 634.99994 1481.6666 L 634.99994 1164.1666 L 634.99994 846.6666 L 555.625 846.6666 L 502.7083 846.6666 L 502.7083 793.74994 L 502.7083 767.2916 L 476.24997 740.8333 L 476.24997 714.37494 L 449.79166 714.37494 L 396.87497 740.8333 L 396.87497 740.8333 L 396.87497 740.8333 L 370.41666 846.6666 L 343.9583 952.49994 L 343.9583 952.49994 L 343.9583 952.49994 L 343.9583 846.6666 Q 343.9583 740.8333 317.49997 740.8333 L 291.04166 714.37494 L 291.04166 714.37494 Q 291.04166 714.37494 264.5833 634.99994 Q 238.12498 529.1666 132.29166 529.1666 L 0.0 502.7083 L 0.0 502.7083 L 0.0 476.24997 L 26.458332 476.24997 L 79.37499 476.24997 L 79.37499 449.79166 L 79.37499 449.79166 L 52.916664 449.79166 L 52.916664 423.3333 L 52.916664 423.3333 L 79.37499 423.3333 L 79.37499 396.87497 L 79.37499 370.41666 L 52.916664 370.41666 L 26.458332 370.41666 L 26.458332 343.9583 L 26.458332 343.9583 L 0.0 343.9583 L 0.0 317.49997 L 0.0 317.49997 L 26.458332 317.49997 L 26.458332 317.49997 L 26.458332 291.04166 L 26.458332 291.04166 L 26.458332 264.5833 L 185.20833 264.5833 Q 370.41666 264.5833 449.79166 264.5833 L 555.625 264.5833 L 555.625 238.12498 L 555.625 211.66666 L 529.1666 158.74998 Q 502.7083 132.29166 502.7083 52.916664 z" svg:height="15.610415mm" draw:style-name="style-250" svg:viewBox="0.0 0.0 1190.6249 1561.0416" svg:width="11.906249mm" svg:x="168.53958mm" svg:y="68.791664mm"/>
          <draw:path svg:d="M 343.9583 264.5833 L 343.9583 264.5833 L 343.9583 264.5833 Q 343.9583 264.5833 264.5833 264.5833 L 211.66666 264.5833 L 158.74998 238.12498 Q 132.29166 211.66666 79.37499 211.66666 Q 26.458332 158.74998 0.0 105.83333 L 0.0 52.916664 L 52.916664 52.916664 Q 79.37499 26.458332 79.37499 0.0 Q 79.37499 -52.916664 158.74998 26.458332 Q 264.5833 105.83333 291.04166 158.74998 Q 317.49997 238.12498 343.9583 264.5833 z" svg:height="2.6458333mm" draw:style-name="style-251" svg:viewBox="0.0 0.0 343.9583 264.5833" svg:width="3.439583mm" svg:x="173.56665mm" svg:y="44.449997mm"/>
          <draw:path svg:d="M 79.37499 0.0 L 105.83333 0.0 L 105.83333 26.458332 L 105.83333 52.916664 L 132.29166 105.83333 Q 185.20833 158.74998 185.20833 158.74998 L 185.20833 185.20833 L 185.20833 185.20833 Q 158.74998 211.66666 158.74998 211.66666 L 158.74998 211.66666 L 132.29166 211.66666 Q 132.29166 211.66666 105.83333 238.12498 L 79.37499 238.12498 L 79.37499 238.12498 Q 79.37499 211.66666 52.916664 211.66666 L 26.458332 211.66666 L 0.0 185.20833 Q -26.458332 185.20833 0.0 105.83333 Q 26.458332 0.0 79.37499 0.0 z" svg:height="2.38125mm" draw:style-name="style-252" svg:viewBox="0.0 0.0 185.20833 238.12498" svg:width="1.8520832mm" svg:x="189.17708mm" svg:y="109.00833mm"/>
          <draw:path svg:d="M 26.458332 396.87497 L 0.0 0.0 L 0.0 52.916664 L 0.0 105.83333 L 0.0 105.83333 Q 0.0 105.83333 26.458332 132.29166 L 26.458332 132.29166 L 105.83333 502.7083 Q 158.74998 846.6666 185.20833 926.0416 L 211.66666 1005.4166 L 211.66666 1031.875 L 211.66666 1084.7916 L 185.20833 1084.7916 L 158.74998 1084.7916 L 158.74998 1031.875 L 158.74998 952.49994 L 132.29166 899.5833 L 105.83333 846.6666 L 105.83333 926.0416 L 105.83333 1031.875 L 79.37499 1031.875 L 52.916664 1031.875 L 52.916664 926.0416 Q 52.916664 820.2083 26.458332 396.87497 z" svg:height="10.847916mm" draw:style-name="style-253" svg:viewBox="0.0 0.0 211.66666 1084.7916" svg:width="2.1166666mm" svg:x="84.666664mm" svg:y="144.72708mm"/>
          <draw:path svg:d="M 873.12494 0.0 L 873.12494 0.0 L 873.12494 0.0 Q 899.5833 0.0 899.5833 52.916664 L 899.5833 79.37499 L 899.5833 211.66666 L 899.5833 317.49997 L 899.5833 423.3333 Q 873.12494 502.7083 793.74994 529.1666 Q 740.8333 529.1666 740.8333 555.625 Q 740.8333 555.625 767.2916 582.0833 L 767.2916 582.0833 L 687.9166 582.0833 Q 634.99994 608.5416 634.99994 1164.1666 Q 634.99994 1719.7916 661.4583 1904.9999 L 661.4583 2063.75 L 793.74994 2063.75 Q 899.5833 2063.75 899.5833 2037.2915 L 899.5833 2037.2915 L 899.5833 2037.2915 Q 899.5833 2037.2915 926.0416 2063.75 L 926.0416 2116.6665 L 926.0416 2328.3333 L 926.0416 2566.4583 L 952.49994 2566.4583 Q 1005.4166 2592.9165 1058.3333 2592.9165 L 1084.7916 2592.9165 L 1111.25 2619.3748 Q 1111.25 2645.8333 1111.25 2725.2083 Q 1111.25 2804.5833 1137.7083 2804.5833 L 1137.7083 2804.5833 L 1058.3333 2831.0415 L 978.95825 2831.0415 L 767.2916 2831.0415 Q 555.625 2857.4998 264.5833 2831.0415 L 0.0 2831.0415 L 0.0 2831.0415 L 0.0 2804.5833 L 0.0 2804.5833 L 0.0 2804.5833 L 26.458332 2725.2083 Q 52.916664 2645.8333 26.458332 2381.2498 L 26.458332 2090.2083 L 26.458332 1693.3333 Q 0.0 1322.9166 26.458332 952.49994 L 26.458332 582.0833 L 52.916664 582.0833 L 105.83333 582.0833 L 105.83333 582.0833 L 105.83333 582.0833 L 105.83333 608.5416 L 132.29166 608.5416 L 158.74998 661.4583 Q 185.20833 687.9166 264.5833 687.9166 Q 370.41666 687.9166 423.3333 661.4583 L 476.24997 634.99994 L 502.7083 634.99994 L 529.1666 634.99994 L 529.1666 608.5416 L 529.1666 608.5416 L 529.1666 555.625 Q 529.1666 502.7083 555.625 291.04166 L 555.625 79.37499 L 582.0833 79.37499 L 634.99994 52.916664 L 687.9166 52.916664 Q 740.8333 52.916664 793.74994 26.458332 L 846.6666 26.458332 L 846.6666 26.458332 Q 846.6666 26.458332 873.12494 0.0 z" svg:height="28.310415mm" draw:style-name="style-254" svg:viewBox="0.0 0.0 1137.7083 2831.0415" svg:width="11.377083mm" svg:x="161.92499mm" svg:y="111.65416mm"/>
          <draw:path svg:d="M 502.7083 238.12498 L 502.7083 238.12498 L 502.7083 291.04166 Q 502.7083 370.41666 476.24997 370.41666 Q 449.79166 370.41666 396.87497 608.5416 Q 343.9583 846.6666 449.79166 846.6666 L 555.625 846.6666 L 555.625 846.6666 Q 555.625 873.12494 582.0833 873.12494 L 608.5416 873.12494 L 608.5416 873.12494 Q 608.5416 899.5833 529.1666 926.0416 Q 449.79166 978.95825 396.87497 1084.7916 Q 343.9583 1164.1666 370.41666 1190.6249 L 396.87497 1217.0833 L 370.41666 1217.0833 Q 343.9583 1217.0833 343.9583 1243.5416 Q 343.9583 1269.9999 370.41666 1296.4583 L 396.87497 1322.9166 L 396.87497 1322.9166 L 396.87497 1349.3749 L 396.87497 1349.3749 L 396.87497 1349.3749 L 423.3333 1375.8333 L 449.79166 1402.2916 L 449.79166 1402.2916 L 449.79166 1402.2916 L 423.3333 1402.2916 L 396.87497 1402.2916 L 370.41666 1402.2916 L 343.9583 1402.2916 L 343.9583 1375.8333 L 343.9583 1375.8333 L 317.49997 1375.8333 L 317.49997 1349.3749 L 317.49997 1349.3749 L 291.04166 1349.3749 L 291.04166 1349.3749 L 291.04166 1349.3749 L 291.04166 1322.9166 L 291.04166 1322.9166 L 264.5833 1322.9166 L 264.5833 1296.4583 L 264.5833 1296.4583 L 238.12498 1296.4583 L 238.12498 1296.4583 L 238.12498 1296.4583 L 238.12498 1322.9166 L 238.12498 1322.9166 L 211.66666 1322.9166 L 211.66666 1296.4583 L 211.66666 1296.4583 L 211.66666 1296.4583 L 211.66666 1243.5416 Q 185.20833 1217.0833 158.74998 1031.875 Q 132.29166 846.6666 52.916664 529.1666 L 0.0 211.66666 L 0.0 132.29166 Q 26.458332 79.37499 0.0 26.458332 L 0.0 0.0 L 26.458332 0.0 Q 52.916664 -26.458332 238.12498 0.0 Q 423.3333 0.0 423.3333 79.37499 Q 449.79166 185.20833 449.79166 185.20833 Q 449.79166 158.74998 476.24997 185.20833 Q 502.7083 238.12498 502.7083 238.12498 z" svg:height="14.022916mm" draw:style-name="style-255" svg:viewBox="0.0 0.0 608.5416 1402.2916" svg:width="6.0854163mm" svg:x="187.06041mm" svg:y="38.89375mm"/>
          <draw:path svg:d="M 238.12498 0.0 L 238.12498 0.0 L 291.04166 26.458332 Q 317.49997 79.37499 343.9583 132.29166 Q 370.41666 185.20833 582.0833 211.66666 Q 767.2916 238.12498 767.2916 211.66666 Q 767.2916 185.20833 846.6666 185.20833 Q 899.5833 185.20833 899.5833 211.66666 Q 899.5833 238.12498 926.0416 211.66666 Q 926.0416 185.20833 952.49994 185.20833 L 978.95825 185.20833 L 978.95825 211.66666 Q 952.49994 238.12498 952.49994 291.04166 L 952.49994 317.49997 L 899.5833 317.49997 Q 873.12494 343.9583 873.12494 343.9583 L 873.12494 343.9583 L 634.99994 343.9583 Q 396.87497 343.9583 264.5833 317.49997 L 132.29166 291.04166 L 79.37499 291.04166 L 26.458332 291.04166 L 26.458332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58.74998 105.83333 Q 211.66666 52.916664 211.66666 26.458332 Q 211.66666 0.0 238.12498 0.0 z" svg:height="3.439583mm" draw:style-name="style-256" svg:viewBox="0.0 0.0 978.95825 343.9583" svg:width="9.789583mm" svg:x="288.925mm" svg:y="176.47708mm"/>
          <draw:path svg:d="M 291.04166 0.0 L 291.04166 0.0 L 343.9583 0.0 Q 396.87497 0.0 396.87497 185.20833 L 396.87497 343.9583 L 423.3333 343.9583 L 423.3333 343.9583 L 423.3333 1190.6249 Q 449.79166 2063.75 449.79166 2725.2083 L 449.79166 3413.1248 L 449.79166 3598.3333 Q 449.79166 3783.5415 476.24997 4101.0415 L 476.24997 4418.5415 L 449.79166 4418.5415 Q 449.79166 4418.5415 317.49997 4418.5415 Q 185.20833 4418.5415 185.20833 4392.083 Q 185.20833 4365.625 158.74998 4418.5415 L 132.29166 4445.0 L 132.29166 4497.9165 L 132.29166 4550.833 L 105.83333 4550.833 L 105.83333 4550.833 L 105.83333 4312.708 Q 79.37499 4101.0415 79.37499 3518.9583 L 52.916664 2910.4165 L 52.916664 2566.4583 Q 26.458332 2248.9583 26.458332 1190.6249 L 0.0 158.74998 L 0.0 105.83333 L 26.458332 52.916664 L 26.458332 52.916664 L 26.458332 26.458332 L 158.74998 26.458332 Q 291.04166 26.458332 291.04166 0.0 z" svg:height="45.50833mm" draw:style-name="style-257" svg:viewBox="0.0 0.0 476.24997 4550.833" svg:width="4.7625mm" svg:x="236.2729mm" svg:y="140.49374mm"/>
          <draw:path svg:d="M 238.12498 0.0 L 264.5833 0.0 L 264.5833 79.37499 Q 238.12498 185.20833 238.12498 185.20833 L 238.12498 185.20833 L 211.66666 185.20833 Q 211.66666 185.20833 211.66666 211.66666 L 211.66666 211.66666 L 211.66666 238.12498 Q 211.66666 238.12498 105.83333 343.9583 L 0.0 476.24997 L 0.0 449.79166 Q 0.0 423.3333 26.458332 343.9583 L 52.916664 264.5833 L 79.37499 185.20833 Q 105.83333 132.29166 132.29166 79.37499 Q 158.74998 26.458332 158.74998 26.458332 L 185.20833 26.458332 L 211.66666 26.458332 Q 211.66666 26.458332 238.12498 0.0 z" svg:height="4.7625mm" draw:style-name="style-258" svg:viewBox="0.0 0.0 264.5833 476.24997" svg:width="2.6458333mm" svg:x="232.30415mm" svg:y="80.697914mm"/>
          <draw:path svg:d="M 502.7083 0.0 L 555.625 0.0 L 582.0833 0.0 L 582.0833 0.0 L 582.0833 0.0 L 582.0833 0.0 L 582.0833 26.458332 L 582.0833 26.458332 L 608.5416 26.458332 L 608.5416 52.916664 L 634.99994 52.916664 L 687.9166 52.916664 L 687.9166 79.37499 L 687.9166 79.37499 L 661.4583 79.37499 L 661.4583 105.83333 L 661.4583 105.83333 L 634.99994 105.83333 L 634.99994 105.83333 L 634.99994 105.83333 L 634.99994 132.29166 L 661.4583 132.29166 L 661.4583 158.74998 Q 687.9166 185.20833 608.5416 211.66666 Q 529.1666 238.12498 529.1666 264.5833 L 529.1666 291.04166 L 449.79166 291.04166 Q 370.41666 317.49997 317.49997 317.49997 L 291.04166 343.9583 L 291.04166 317.49997 Q 264.5833 317.49997 264.5833 317.49997 L 264.5833 317.49997 L 264.5833 317.49997 L 264.5833 291.04166 L 264.5833 291.04166 Q 264.5833 291.04166 291.04166 264.5833 L 291.04166 264.5833 L 291.04166 264.5833 Q 317.49997 264.5833 317.49997 238.12498 Q 317.49997 211.66666 238.12498 185.20833 L 158.74998 158.74998 L 158.74998 158.74998 L 158.74998 158.74998 L 132.29166 158.74998 L 132.29166 158.74998 L 132.29166 132.29166 L 105.83333 132.29166 L 105.83333 132.29166 L 105.83333 105.83333 L 105.83333 105.83333 L 105.83333 105.83333 L 79.37499 79.37499 L 79.37499 52.916664 L 52.916664 52.916664 L 0.0 52.916664 L 0.0 52.916664 L 0.0 52.916664 L 105.83333 26.458332 Q 238.12498 0.0 264.5833 0.0 L 291.04166 0.0 L 370.41666 0.0 Q 449.79166 0.0 502.7083 0.0 z" svg:height="3.439583mm" draw:style-name="style-259" svg:viewBox="0.0 0.0 687.9166 343.9583" svg:width="6.879166mm" svg:x="275.69583mm" svg:y="221.72083mm"/>
          <draw:path svg:d="M 767.2916 4603.75 L 767.2916 4656.6665 L 740.8333 4656.6665 L 740.8333 4630.208 L 740.8333 4630.208 L 740.8333 4630.208 L 714.37494 4683.1245 L 687.9166 4736.0415 L 687.9166 4736.0415 L 687.9166 4736.0415 L 687.9166 4762.4995 L 687.9166 4762.4995 L 661.4583 4788.958 L 634.99994 4841.8745 L 634.99994 4815.4165 L 634.99994 4788.958 L 608.5416 4788.958 L 608.5416 4788.958 L 608.5416 4762.4995 L 582.0833 4736.0415 L 582.0833 4630.208 Q 582.0833 4524.375 555.625 4418.5415 Q 529.1666 4339.1665 264.5833 2169.5833 L 0.0 0.0 L 185.20833 1137.7083 Q 370.41666 2248.9583 582.0833 3413.1248 Q 740.8333 4550.833 767.2916 4603.75 z" svg:height="48.418747mm" draw:style-name="style-260" svg:viewBox="0.0 0.0 767.2916 4841.8745" svg:width="7.6729164mm" svg:x="69.32083mm" svg:y="47.88958mm"/>
          <draw:path svg:d="M 502.7083 0.0 L 582.0833 0.0 L 582.0833 26.458332 L 582.0833 52.916664 L 608.5416 52.916664 L 634.99994 52.916664 L 634.99994 79.37499 L 608.5416 105.83333 L 608.5416 158.74998 L 608.5416 211.66666 L 687.9166 211.66666 Q 767.2916 238.12498 767.2916 264.5833 Q 767.2916 291.04166 793.74994 291.04166 L 793.74994 291.04166 L 714.37494 317.49997 Q 634.99994 317.49997 634.99994 370.41666 Q 634.99994 370.41666 608.5416 396.87497 Q 582.0833 396.87497 555.625 1269.9999 Q 555.625 2143.125 529.1666 2116.6665 Q 502.7083 2116.6665 502.7083 2169.5833 Q 502.7083 2222.5 476.24997 2381.2498 L 476.24997 2539.9998 L 449.79166 2539.9998 L 423.3333 2539.9998 L 396.87497 2539.9998 L 370.41666 2539.9998 L 370.41666 2539.9998 L 343.9583 2539.9998 L 343.9583 2487.0833 L 343.9583 2460.6248 L 317.49997 2460.6248 L 317.49997 2434.1665 L 317.49997 2434.1665 L 291.04166 2434.1665 L 291.04166 2434.1665 L 291.04166 2434.1665 L 291.04166 2328.3333 Q 291.04166 2222.5 291.04166 1852.0833 Q 291.04166 1508.1249 264.5833 1402.2916 L 238.12498 1296.4583 L 238.12498 952.49994 Q 238.12498 634.99994 211.66666 476.24997 Q 211.66666 343.9583 132.29166 343.9583 Q 26.458332 343.9583 26.458332 317.49997 L 26.458332 291.04166 L 52.916664 291.04166 Q 79.37499 264.5833 26.458332 264.5833 Q 0.0 264.5833 0.0 238.12498 L 0.0 211.66666 L 26.458332 211.66666 L 52.916664 211.66666 L 52.916664 185.20833 L 79.37499 185.20833 L 79.37499 158.74998 Q 79.37499 132.29166 105.83333 105.83333 Q 105.83333 79.37499 52.916664 79.37499 L 0.0 52.916664 L 0.0 52.916664 L 26.458332 52.916664 L 26.458332 52.916664 L 26.458332 52.916664 L 52.916664 26.458332 L 79.37499 0.0 L 79.37499 0.0 L 79.37499 0.0 L 185.20833 0.0 Q 291.04166 0.0 343.9583 0.0 Q 396.87497 0.0 502.7083 0.0 z" svg:height="25.399998mm" draw:style-name="style-261" svg:viewBox="0.0 0.0 793.74994 2539.9998" svg:width="7.9374995mm" svg:x="86.518745mm" svg:y="166.15833mm"/>
          <draw:path svg:d="M 1878.5416 0.0 L 1904.9999 0.0 L 1904.9999 26.458332 L 1931.4583 26.458332 L 1957.9165 1322.9166 Q 1984.3749 2619.3748 1957.9165 2619.3748 Q 1904.9999 2645.8333 1931.4583 2645.8333 Q 1957.9165 2672.2915 1984.3749 2751.6665 L 1984.3749 2831.0415 L 1984.3749 2831.0415 L 1957.9165 2831.0415 L 1957.9165 2804.5833 L 1957.9165 2778.1248 L 1799.1666 2778.1248 Q 1613.9583 2804.5833 1428.7499 2804.5833 Q 1269.9999 2804.5833 1243.5416 2778.1248 Q 1217.0833 2725.2083 1031.875 2751.6665 Q 846.6666 2751.6665 687.9166 2778.1248 L 502.7083 2778.1248 L 502.7083 2751.6665 L 529.1666 2725.2083 L 529.1666 2725.2083 L 529.1666 2698.7498 L 529.1666 2698.7498 L 529.1666 2698.7498 L 502.7083 2698.7498 L 502.7083 2698.7498 L 370.41666 2672.2915 Q 264.5833 2645.8333 158.74998 2619.3748 Q 52.916664 2566.4583 105.83333 2513.5415 Q 132.29166 2487.0833 105.83333 2460.6248 Q 79.37499 2434.1665 79.37499 2381.2498 Q 105.83333 2328.3333 52.916664 2328.3333 Q 0.0 2301.875 0.0 2275.4165 Q 0.0 2248.9583 52.916664 2222.5 Q 79.37499 2222.5 52.916664 2169.5833 Q 52.916664 2090.2083 79.37499 2090.2083 Q 105.83333 2090.2083 105.83333 2063.75 Q 105.83333 2010.8333 79.37499 1878.5416 L 79.37499 1746.2499 L 79.37499 1534.5833 Q 52.916664 1322.9166 52.916664 687.9166 L 26.458332 26.458332 L 26.458332 26.458332 L 52.916664 26.458332 L 52.916664 26.458332 L 52.916664 52.916664 L 52.916664 52.916664 L 52.916664 52.916664 L 476.24997 52.916664 Q 873.12494 52.916664 1349.3749 0.0 Q 1825.6249 0.0 1852.0833 0.0 Q 1852.0833 0.0 1878.5416 0.0 z" svg:height="28.310415mm" draw:style-name="style-262" svg:viewBox="0.0 0.0 1984.3749 2831.0415" svg:width="19.843748mm" svg:x="157.16249mm" svg:y="196.84999mm"/>
          <draw:path svg:d="M 132.29166 79.37499 L 105.83333 0.0 L 132.29166 26.458332 Q 158.74998 26.458332 185.20833 26.458332 L 185.20833 0.0 L 211.66666 52.916664 Q 264.5833 105.83333 264.5833 132.29166 L 264.5833 185.20833 L 238.12498 291.04166 Q 211.66666 396.87497 211.66666 396.87497 L 211.66666 396.87497 L 211.66666 396.87497 L 211.66666 423.3333 L 211.66666 423.3333 L 211.66666 423.3333 L 185.20833 396.87497 Q 185.20833 370.41666 158.74998 370.41666 Q 132.29166 343.9583 105.83333 291.04166 Q 52.916664 211.66666 26.458332 211.66666 L 0.0 211.66666 L 0.0 185.20833 Q 0.0 185.20833 26.458332 185.20833 L 26.458332 158.74998 L 52.916664 158.74998 L 79.37499 185.20833 L 105.83333 185.20833 Q 132.29166 185.20833 158.74998 185.20833 Q 158.74998 158.74998 132.29166 79.37499 z" svg:height="4.233333mm" draw:style-name="style-263" svg:viewBox="0.0 0.0 264.5833 423.3333" svg:width="2.6458333mm" svg:x="233.36249mm" svg:y="69.58541mm"/>
          <draw:path svg:d="M 0.0 52.916664 L 52.916664 0.0 L 211.66666 0.0 L 396.87497 0.0 L 476.24997 0.0 Q 529.1666 0.0 529.1666 26.458332 L 529.1666 26.458332 L 529.1666 52.916664 Q 529.1666 52.916664 476.24997 105.83333 L 423.3333 185.20833 L 423.3333 211.66666 L 423.3333 238.12498 L 423.3333 238.12498 Q 396.87497 264.5833 370.41666 317.49997 Q 317.49997 396.87497 132.29166 238.12498 Q -52.916664 79.37499 0.0 52.916664 z" svg:height="3.1749997mm" draw:style-name="style-264" svg:viewBox="0.0 0.0 529.1666 317.49997" svg:width="5.2916665mm" svg:x="186.79582mm" svg:y="74.612495mm"/>
          <draw:path svg:d="M 238.12498 79.37499 L 238.12498 79.37499 L 238.12498 105.83333 Q 264.5833 132.29166 264.5833 185.20833 L 264.5833 238.12498 L 238.12498 238.12498 L 238.12498 238.12498 L 238.12498 211.66666 Q 211.66666 211.66666 185.20833 185.20833 Q 158.74998 185.20833 158.74998 238.12498 L 158.74998 264.5833 L 132.29166 264.5833 Q 105.83333 238.12498 105.83333 211.66666 L 79.37499 158.74998 L 79.37499 132.29166 Q 79.37499 105.83333 52.916664 79.37499 Q 0.0 79.37499 0.0 26.458332 L 0.0 0.0 L 52.916664 0.0 Q 105.83333 0.0 158.74998 26.458332 Q 211.66666 52.916664 238.12498 79.37499 z" svg:height="2.6458333mm" draw:style-name="style-265" svg:viewBox="0.0 0.0 264.5833 264.5833" svg:width="2.6458333mm" svg:x="204.25832mm" svg:y="80.697914mm"/>
          <draw:path svg:d="M 317.49997 26.458332 L 317.49997 0.0 L 396.87497 0.0 L 476.24997 26.458332 L 502.7083 26.458332 L 529.1666 26.458332 L 529.1666 52.916664 Q 529.1666 79.37499 661.4583 79.37499 Q 767.2916 79.37499 820.2083 185.20833 Q 873.12494 264.5833 978.95825 264.5833 Q 1058.3333 264.5833 1058.3333 291.04166 Q 1058.3333 317.49997 1084.7916 317.49997 Q 1137.7083 343.9583 1111.25 343.9583 Q 1084.7916 370.41666 1111.25 370.41666 Q 1111.25 396.87497 1243.5416 396.87497 L 1375.8333 396.87497 L 1375.8333 423.3333 L 1402.2916 423.3333 L 1402.2916 449.79166 L 1402.2916 476.24997 L 1455.2083 476.24997 L 1481.6666 502.7083 L 1455.2083 502.7083 L 1428.7499 502.7083 L 1428.7499 529.1666 L 1402.2916 529.1666 L 1402.2916 529.1666 L 1402.2916 555.625 L 1402.2916 555.625 L 1402.2916 555.625 L 1375.8333 555.625 L 1375.8333 555.625 L 1322.9166 582.0833 L 1269.9999 608.5416 L 1269.9999 608.5416 L 1269.9999 608.5416 L 793.74994 608.5416 L 317.49997 608.5416 L 317.49997 608.5416 Q 317.49997 608.5416 317.49997 582.0833 Q 343.9583 582.0833 291.04166 555.625 Q 238.12498 502.7083 238.12498 476.24997 Q 264.5833 449.79166 185.20833 449.79166 L 105.83333 449.79166 L 105.83333 449.79166 L 79.37499 449.79166 L 79.37499 449.79166 L 79.37499 449.79166 L 26.458332 449.79166 L 0.0 449.79166 L 0.0 449.79166 L 0.0 449.79166 L 0.0 449.79166 L 26.458332 449.79166 L 26.458332 449.79166 L 26.458332 423.3333 L 26.458332 423.3333 L 26.458332 396.87497 L 79.37499 396.87497 L 105.83333 396.87497 L 105.83333 370.41666 L 79.37499 370.41666 L 79.37499 370.41666 L 79.37499 343.9583 L 79.37499 343.9583 L 79.37499 343.9583 L 52.916664 343.9583 L 52.916664 343.9583 L 52.916664 317.49997 L 52.916664 317.49997 L 158.74998 291.04166 Q 264.5833 238.12498 264.5833 211.66666 Q 264.5833 185.20833 238.12498 185.20833 Q 185.20833 185.20833 185.20833 158.74998 L 185.20833 158.74998 L 185.20833 132.29166 Q 185.20833 105.83333 264.5833 79.37499 Q 343.9583 52.916664 317.49997 26.458332 z M 634.99994 158.74998 Q 714.37494 132.29166 740.8333 185.20833 Q 767.2916 211.66666 661.4583 238.12498 Q 608.5416 264.5833 582.0833 211.66666 Q 555.625 158.74998 634.99994 158.74998 z" svg:height="6.0854163mm" draw:style-name="style-266" svg:viewBox="0.0 0.0 1481.6666 608.5416" svg:width="14.816666mm" svg:x="279.1354mm" svg:y="223.04373mm"/>
          <draw:path svg:d="M 105.83333 26.458332 L 132.29166 26.458332 L 158.74998 0.0 L 211.66666 0.0 L 211.66666 26.458332 L 211.66666 26.458332 L 264.5833 79.37499 Q 317.49997 105.83333 291.04166 105.83333 Q 291.04166 132.29166 317.49997 132.29166 L 343.9583 132.29166 L 343.9583 158.74998 Q 343.9583 185.20833 291.04166 238.12498 Q 211.66666 291.04166 264.5833 317.49997 Q 264.5833 343.9583 264.5833 370.41666 Q 264.5833 396.87497 264.5833 423.3333 L 264.5833 449.79166 L 238.12498 449.79166 Q 211.66666 449.79166 211.66666 396.87497 Q 211.66666 370.41666 132.29166 343.9583 Q 79.37499 343.9583 79.37499 291.04166 Q 52.916664 238.12498 26.458332 211.66666 Q -26.458332 185.20833 0.0 158.74998 Q 26.458332 105.83333 52.916664 105.83333 Q 79.37499 79.37499 79.37499 52.916664 L 79.37499 26.458332 L 105.83333 26.458332 z" svg:height="4.497916mm" draw:style-name="style-267" svg:viewBox="0.0 0.0 343.9583 449.79166" svg:width="3.439583mm" svg:x="129.11665mm" svg:y="217.75208mm"/>
          <draw:path svg:d="M 3942.2915 1058.3333 L 3942.2915 1084.7916 L 3968.7498 1084.7916 Q 3995.208 1084.7916 3995.208 1058.3333 Q 3995.208 1031.875 4021.6665 1031.875 Q 4048.1248 1031.875 4048.1248 1058.3333 L 4048.1248 1058.3333 L 4074.583 1058.3333 L 4074.583 1084.7916 L 4074.583 1084.7916 L 4101.0415 1084.7916 L 4101.0415 1084.7916 L 4101.0415 1084.7916 L 4101.0415 1058.3333 L 4127.5 1058.3333 L 4127.5 1137.7083 L 4101.0415 1243.5416 L 4101.0415 1243.5416 L 4101.0415 1243.5416 L 4101.0415 1269.9999 L 4101.0415 1269.9999 L 4127.5 1269.9999 L 4127.5 1296.4583 L 4101.0415 1296.4583 L 4074.583 1296.4583 L 4048.1248 1296.4583 L 4048.1248 1296.4583 L 4048.1248 1322.9166 L 4048.1248 1322.9166 L 4021.6665 1322.9166 L 4021.6665 1349.3749 L 4021.6665 1349.3749 L 4048.1248 1349.3749 L 4048.1248 1402.2916 L 4048.1248 1428.7499 L 4074.583 1428.7499 L 4101.0415 1455.2083 L 4074.583 1455.2083 L 4048.1248 1455.2083 L 4074.583 1481.6666 Q 4101.0415 1508.1249 4127.5 1508.1249 L 4153.958 1508.1249 L 4153.958 1561.0416 L 4153.958 1587.4999 L 4180.4165 1613.9583 L 4180.4165 1640.4166 L 4074.583 1640.4166 Q 3968.7498 1613.9583 3889.3748 1613.9583 Q 3809.9998 1613.9583 3783.5415 1666.8749 Q 3783.5415 1693.3333 3757.0833 1719.7916 Q 3730.6248 1719.7916 3730.6248 1746.2499 Q 3730.6248 1772.7083 3651.2498 1772.7083 Q 3571.8748 1772.7083 3598.3333 1799.1666 Q 3624.7915 1825.6249 3439.5833 1852.0833 L 3254.3748 1878.5416 L 3254.3748 1904.9999 L 3254.3748 1904.9999 L 3227.9165 1904.9999 L 3227.9165 1931.4583 L 3227.9165 1931.4583 L 3254.3748 1931.4583 L 3254.3748 1957.9165 L 3254.3748 1984.3749 L 3201.4583 1984.3749 L 3174.9998 1984.3749 L 3174.9998 2010.8333 L 3148.5415 2010.8333 L 3148.5415 2010.8333 L 3148.5415 2037.2915 L 3148.5415 2037.2915 L 3148.5415 2037.2915 L 3122.0833 2037.2915 L 3122.0833 2037.2915 L 3201.4583 2063.75 Q 3280.8333 2090.2083 3307.2915 2090.2083 L 3360.2083 2090.2083 L 3360.2083 2116.6665 Q 3360.2083 2116.6665 3360.2083 2143.125 L 3360.2083 2169.5833 L 3360.2083 2169.5833 L 3360.2083 2143.125 L 3360.2083 2143.125 L 3360.2083 2143.125 L 3386.6665 2169.5833 L 3386.6665 2196.0415 L 3360.2083 2196.0415 L 3307.2915 2196.0415 L 3307.2915 2222.5 L 3307.2915 2222.5 L 3307.2915 2222.5 L 3307.2915 2248.9583 L 3307.2915 2248.9583 L 3307.2915 2248.9583 L 3333.7498 2248.9583 L 3333.7498 2248.9583 L 3254.3748 2275.4165 Q 3174.9998 2301.875 2963.3333 2354.7915 L 2751.6665 2407.7083 L 2751.6665 2434.1665 L 2725.2083 2434.1665 L 2725.2083 2434.1665 L 2725.2083 2460.6248 L 2751.6665 2460.6248 L 2778.1248 2460.6248 L 2778.1248 2487.0833 L 2778.1248 2513.5415 L 2804.5833 2513.5415 L 2831.0415 2513.5415 L 2804.5833 2539.9998 L 2778.1248 2539.9998 L 2778.1248 2539.9998 L 2778.1248 2539.9998 L 2751.6665 2566.4583 L 2751.6665 2566.4583 L 2751.6665 2566.4583 L 2725.2083 2566.4583 L 2725.2083 2566.4583 L 2725.2083 2566.4583 L 2672.2915 2592.9165 Q 2592.9165 2592.9165 2592.9165 2566.4583 Q 2619.3748 2513.5415 2487.0833 2513.5415 Q 2381.2498 2513.5415 2248.9583 2539.9998 L 2090.2083 2566.4583 L 2063.75 2566.4583 L 2037.2915 2566.4583 L 2116.6665 2539.9998 L 2196.0415 2513.5415 L 2196.0415 2513.5415 L 2196.0415 2513.5415 L 2222.5 2513.5415 L 2222.5 2513.5415 L 2090.2083 2513.5415 Q 1957.9165 2513.5415 1825.6249 2513.5415 Q 1693.3333 2539.9998 1693.3333 2566.4583 L 1693.3333 2592.9165 L 1693.3333 2592.9165 Q 1693.3333 2619.3748 1719.7916 2645.8333 Q 1719.7916 2672.2915 1508.1249 2645.8333 Q 1296.4583 2619.3748 1296.4583 2619.3748 Q 1296.4583 2645.8333 1269.9999 2672.2915 L 1243.5416 2672.2915 L 1243.5416 2672.2915 L 1243.5416 2645.8333 L 1243.5416 2645.8333 Q 1243.5416 2619.3748 1137.7083 2619.3748 Q 1031.875 2619.3748 1031.875 2566.4583 L 1031.875 2539.9998 L 978.95825 2539.9998 Q 952.49994 2513.5415 926.0416 2513.5415 Q 899.5833 2513.5415 899.5833 2487.0833 Q 899.5833 2460.6248 846.6666 2434.1665 Q 793.74994 2407.7083 714.37494 2460.6248 Q 634.99994 2460.6248 449.79166 2460.6248 Q 291.04166 2407.7083 264.5833 2460.6248 Q 238.12498 2487.0833 238.12498 2460.6248 Q 238.12498 2434.1665 132.29166 2407.7083 L 52.916664 2407.7083 L 52.916664 2090.2083 Q 26.458332 1799.1666 26.458332 926.0416 L 0.0 26.458332 L 26.458332 26.458332 L 26.458332 26.458332 L 26.458332 0.0 L 26.458332 0.0 L 26.458332 0.0 L 26.458332 0.0 L 52.916664 0.0 L 52.916664 26.458332 L 52.916664 26.458332 L 79.37499 26.458332 L 79.37499 0.0 Q 79.37499 -26.458332 105.83333 0.0 Q 132.29166 26.458332 820.2083 52.916664 Q 1508.1249 79.37499 1613.9583 132.29166 Q 1746.2499 185.20833 1957.9165 211.66666 Q 2196.0415 264.5833 2196.0415 291.04166 Q 2196.0415 317.49997 2354.7915 370.41666 Q 2513.5415 449.79166 2513.5415 476.24997 Q 2539.9998 502.7083 3016.2498 687.9166 Q 3466.0415 873.12494 3492.4998 899.5833 Q 3492.4998 926.0416 3704.1665 926.0416 Q 3915.833 926.0416 3889.3748 978.95825 Q 3836.4583 978.95825 3889.3748 1005.4166 Q 3942.2915 1031.875 3942.2915 1058.3333 z" svg:height="26.722916mm" draw:style-name="style-268" svg:viewBox="0.0 0.0 4180.4165 2672.2915" svg:width="41.804165mm" svg:x="189.17708mm" svg:y="194.99791mm"/>
          <draw:path svg:d="M 343.9583 0.0 L 343.9583 0.0 L 396.87497 132.29166 Q 449.79166 264.5833 449.79166 264.5833 L 476.24997 264.5833 L 476.24997 370.41666 Q 502.7083 476.24997 502.7083 529.1666 Q 555.625 582.0833 555.625 582.0833 L 555.625 582.0833 L 582.0833 608.5416 Q 608.5416 634.99994 608.5416 714.37494 L 608.5416 793.74994 L 608.5416 899.5833 Q 608.5416 1031.875 634.99994 1058.3333 L 634.99994 1058.3333 L 608.5416 1058.3333 L 608.5416 1058.3333 L 634.99994 1084.7916 Q 661.4583 1084.7916 661.4583 1164.1666 Q 661.4583 1217.0833 634.99994 1217.0833 Q 608.5416 1217.0833 608.5416 1243.5416 L 608.5416 1243.5416 L 582.0833 1243.5416 Q 555.625 1243.5416 555.625 1269.9999 L 555.625 1296.4583 L 555.625 1296.4583 Q 529.1666 1322.9166 343.9583 1322.9166 L 158.74998 1349.3749 L 158.74998 1322.9166 L 158.74998 1296.4583 L 132.29166 1296.4583 L 105.83333 1322.9166 L 79.37499 1322.9166 L 26.458332 1322.9166 L 26.458332 1296.4583 L 26.458332 1296.4583 L 0.0 1296.4583 L 0.0 1269.9999 L 0.0 1269.9999 L 0.0 1269.9999 L 26.458332 1269.9999 L 52.916664 1269.9999 L 52.916664 1217.0833 Q 26.458332 1137.7083 105.83333 1111.25 Q 185.20833 1058.3333 132.29166 1058.3333 Q 105.83333 1058.3333 79.37499 926.0416 Q 79.37499 793.74994 52.916664 767.2916 L 26.458332 740.8333 L 26.458332 740.8333 L 26.458332 740.8333 L 52.916664 740.8333 L 52.916664 740.8333 L 52.916664 714.37494 L 79.37499 714.37494 L 79.37499 687.9166 L 79.37499 687.9166 L 79.37499 687.9166 Q 79.37499 687.9166 105.83333 661.4583 L 105.83333 634.99994 L 132.29166 634.99994 Q 158.74998 634.99994 185.20833 661.4583 Q 185.20833 687.9166 185.20833 714.37494 L 185.20833 714.37494 L 185.20833 582.0833 Q 185.20833 449.79166 185.20833 423.3333 Q 185.20833 370.41666 158.74998 370.41666 L 132.29166 370.41666 L 132.29166 396.87497 Q 132.29166 396.87497 79.37499 423.3333 L 52.916664 423.3333 L 52.916664 370.41666 Q 26.458332 343.9583 79.37499 317.49997 Q 79.37499 264.5833 52.916664 264.5833 L 26.458332 238.12498 L 26.458332 211.66666 L 26.458332 185.20833 L 79.37499 105.83333 Q 132.29166 52.916664 132.29166 52.916664 L 132.29166 26.458332 L 238.12498 26.458332 Q 343.9583 26.458332 343.9583 0.0 z M 291.04166 1005.4166 Q 291.04166 978.95825 370.41666 978.95825 Q 449.79166 978.95825 449.79166 1005.4166 Q 449.79166 1058.3333 370.41666 1058.3333 Q 291.04166 1058.3333 291.04166 1005.4166 z" svg:height="13.49375mm" draw:style-name="style-269" svg:viewBox="0.0 0.0 661.4583 1349.3749" svg:width="6.614583mm" svg:x="190.76457mm" svg:y="74.612495mm"/>
          <draw:path svg:d="M 1164.1666 52.916664 L 1190.6249 52.916664 L 1190.6249 52.916664 Q 1190.6249 52.916664 1111.25 79.37499 L 1031.875 105.83333 L 1031.875 132.29166 L 1031.875 158.74998 L 1005.4166 158.74998 L 1005.4166 158.74998 L 1005.4166 185.20833 L 1031.875 185.20833 L 1031.875 185.20833 L 1031.875 211.66666 L 1005.4166 211.66666 L 978.95825 211.66666 L 978.95825 238.12498 L 978.95825 238.12498 L 952.49994 264.5833 L 952.49994 264.5833 L 476.24997 264.5833 L 0.0 264.5833 L 0.0 264.5833 L 0.0 264.5833 L 26.458332 238.12498 L 79.37499 211.66666 L 238.12498 185.20833 Q 396.87497 158.74998 423.3333 158.74998 Q 449.79166 132.29166 449.79166 105.83333 L 449.79166 52.916664 L 476.24997 26.458332 Q 502.7083 0.0 608.5416 0.0 Q 740.8333 0.0 740.8333 26.458332 Q 740.8333 52.916664 767.2916 52.916664 Q 820.2083 52.916664 820.2083 26.458332 Q 820.2083 0.0 978.95825 26.458332 Q 1137.7083 52.916664 1164.1666 52.916664 z" svg:height="2.6458333mm" draw:style-name="style-270" svg:viewBox="0.0 0.0 1190.6249 264.5833" svg:width="11.906249mm" svg:x="212.98958mm" svg:y="226.48332mm"/>
          <draw:path svg:d="M 185.20833 52.916664 L 185.20833 0.0 L 370.41666 0.0 L 555.625 0.0 L 555.625 52.916664 Q 529.1666 105.83333 476.24997 423.3333 L 423.3333 714.37494 L 793.74994 661.4583 Q 1190.6249 634.99994 1243.5416 608.5416 L 1296.4583 608.5416 L 1296.4583 608.5416 L 1322.9166 608.5416 L 1322.9166 582.0833 L 1322.9166 555.625 L 1349.3749 582.0833 Q 1375.8333 608.5416 1375.8333 608.5416 L 1375.8333 608.5416 L 1375.8333 608.5416 Q 1375.8333 608.5416 1402.2916 582.0833 L 1402.2916 582.0833 L 1428.7499 582.0833 Q 1428.7499 608.5416 1455.2083 661.4583 L 1455.2083 714.37494 L 1481.6666 714.37494 Q 1508.1249 714.37494 1508.1249 687.9166 Q 1508.1249 634.99994 1587.4999 661.4583 Q 1640.4166 687.9166 1666.8749 661.4583 Q 1666.8749 634.99994 1693.3333 634.99994 Q 1719.7916 634.99994 1719.7916 687.9166 L 1719.7916 714.37494 L 1719.7916 846.6666 Q 1693.3333 952.49994 1693.3333 1111.25 L 1666.8749 1269.9999 L 1666.8749 1349.3749 Q 1640.4166 1428.7499 1613.9583 1746.2499 L 1587.4999 2037.2915 L 1561.0416 2090.2083 L 1561.0416 2143.125 L 1534.5833 2143.125 L 1508.1249 2116.6665 L 1508.1249 2116.6665 L 1481.6666 2116.6665 L 1481.6666 2063.75 L 1481.6666 2037.2915 L 1455.2083 2010.8333 L 1428.7499 1984.3749 L 1428.7499 1984.3749 L 1428.7499 1984.3749 L 1428.7499 1984.3749 L 1428.7499 1957.9165 L 1428.7499 1957.9165 L 1428.7499 1957.9165 L 1428.7499 1799.1666 Q 1428.7499 1666.8749 1428.7499 1613.9583 Q 1428.7499 1561.0416 1455.2083 1587.4999 Q 1481.6666 1613.9583 1455.2083 1322.9166 L 1455.2083 1058.3333 L 1428.7499 1058.3333 Q 1402.2916 1058.3333 1402.2916 1111.25 L 1375.8333 1164.1666 L 1375.8333 1111.25 L 1375.8333 1058.3333 L 1349.3749 1058.3333 L 1349.3749 1058.3333 L 1375.8333 1005.4166 Q 1428.7499 978.95825 1428.7499 978.95825 L 1428.7499 952.49994 L 1428.7499 952.49994 L 1428.7499 952.49994 L 1455.2083 952.49994 L 1455.2083 952.49994 L 1428.7499 926.0416 L 1402.2916 899.5833 L 1322.9166 899.5833 Q 1217.0833 899.5833 846.6666 952.49994 L 449.79166 1005.4166 L 370.41666 1005.4166 Q 291.04166 1005.4166 264.5833 952.49994 Q 211.66666 899.5833 158.74998 873.12494 Q 105.83333 873.12494 79.37499 873.12494 L 26.458332 899.5833 L 26.458332 899.5833 L 0.0 899.5833 L 0.0 899.5833 L 0.0 899.5833 L 0.0 873.12494 L 0.0 846.6666 L 105.83333 476.24997 Q 158.74998 79.37499 185.20833 52.916664 z" svg:height="21.43125mm" draw:style-name="style-271" svg:viewBox="0.0 0.0 1719.7916 2143.125" svg:width="17.197916mm" svg:x="191.02916mm" svg:y="0.0mm"/>
          <draw:path svg:d="M 158.74998 52.916664 L 158.74998 79.37499 L 132.29166 79.37499 Q 105.83333 105.83333 52.916664 79.37499 L 0.0 79.37499 L 0.0 26.458332 Q 0.0 -26.458332 79.37499 0.0 Q 132.29166 0.0 132.29166 26.458332 Q 132.29166 52.916664 158.74998 52.916664 z" svg:height="0.7937499mm" draw:style-name="style-272" svg:viewBox="0.0 0.0 158.74998 79.37499" svg:width="1.5874999mm" svg:x="247.3854mm" svg:y="84.1375mm"/>
          <draw:path svg:d="M 0.0 26.458332 L 0.0 26.458332 L 52.916664 0.0 L 105.83333 0.0 L 105.83333 211.66666 L 105.83333 423.3333 L 105.83333 449.79166 Q 79.37499 476.24997 52.916664 449.79166 Q 0.0 423.3333 0.0 238.12498 L 0.0 26.458332 L 0.0 26.458332 z" svg:height="4.497916mm" draw:style-name="style-273" svg:viewBox="0.0 0.0 105.83333 449.79166" svg:width="1.0583333mm" svg:x="138.37708mm" svg:y="126.73541mm"/>
          <draw:path svg:d="M 291.04166 26.458332 L 291.04166 0.0 L 317.49997 26.458332 L 343.9583 52.916664 L 343.9583 105.83333 L 343.9583 158.74998 L 396.87497 343.9583 Q 449.79166 529.1666 449.79166 634.99994 L 449.79166 714.37494 L 423.3333 714.37494 Q 396.87497 740.8333 343.9583 714.37494 Q 317.49997 687.9166 291.04166 714.37494 Q 238.12498 740.8333 211.66666 767.2916 L 185.20833 820.2083 L 185.20833 846.6666 L 185.20833 873.12494 L 158.74998 873.12494 L 132.29166 899.5833 L 105.83333 899.5833 L 79.37499 899.5833 L 79.37499 926.0416 L 79.37499 926.0416 L 52.916664 926.0416 L 52.916664 952.49994 L 26.458332 952.49994 L 0.0 952.49994 L 0.0 899.5833 L 26.458332 873.12494 L 26.458332 820.2083 L 26.458332 767.2916 L 52.916664 740.8333 Q 79.37499 687.9166 79.37499 661.4583 L 79.37499 634.99994 L 105.83333 582.0833 L 105.83333 502.7083 L 105.83333 502.7083 Q 132.29166 502.7083 132.29166 476.24997 L 132.29166 449.79166 L 105.83333 449.79166 L 105.83333 449.79166 L 105.83333 449.79166 Q 105.83333 423.3333 132.29166 423.3333 L 132.29166 423.3333 L 132.29166 423.3333 L 132.29166 423.3333 L 158.74998 370.41666 L 158.74998 343.9583 L 158.74998 343.9583 Q 185.20833 343.9583 185.20833 317.49997 L 185.20833 264.5833 L 211.66666 238.12498 Q 238.12498 211.66666 238.12498 158.74998 L 238.12498 132.29166 L 264.5833 105.83333 L 291.04166 52.916664 L 291.04166 26.458332 z" svg:height="9.525mm" draw:style-name="style-274" svg:viewBox="0.0 0.0 449.79166 952.49994" svg:width="4.497916mm" svg:x="166.42291mm" svg:y="32.80833mm"/>
          <draw:path svg:d="M 105.83333 0.0 L 105.83333 0.0 L 105.83333 79.37499 L 105.83333 132.29166 L 52.916664 132.29166 Q 0.0 132.29166 0.0 79.37499 Q 0.0 26.458332 26.458332 26.458332 L 52.916664 26.458332 L 52.916664 26.458332 L 79.37499 26.458332 L 79.37499 26.458332 Q 79.37499 26.458332 105.83333 0.0 z" svg:height="1.3229166mm" draw:style-name="style-275" svg:viewBox="0.0 0.0 105.83333 132.29166" svg:width="1.0583333mm" svg:x="280.4583mm" svg:y="216.16457mm"/>
          <draw:path svg:d="M 158.74998 26.458332 L 158.74998 0.0 L 238.12498 423.3333 Q 317.49997 846.6666 317.49997 873.12494 L 317.49997 899.5833 L 317.49997 952.49994 Q 317.49997 1005.4166 317.49997 1005.4166 L 317.49997 1005.4166 L 317.49997 1005.4166 Q 317.49997 1005.4166 343.9583 1031.875 L 343.9583 1031.875 L 343.9583 1375.8333 Q 370.41666 1719.7916 370.41666 1825.6249 L 370.41666 1931.4583 L 396.87497 1931.4583 L 423.3333 1931.4583 L 423.3333 2037.2915 L 423.3333 2116.6665 L 449.79166 2169.5833 L 449.79166 2222.5 L 449.79166 2222.5 L 423.3333 2222.5 L 423.3333 2248.9583 L 423.3333 2301.875 L 396.87497 2328.3333 L 370.41666 2354.7915 L 370.41666 2301.875 L 370.41666 2222.5 L 343.9583 2143.125 Q 317.49997 2090.2083 264.5833 1825.6249 L 185.20833 1587.4999 L 185.20833 1561.0416 Q 158.74998 1561.0416 158.74998 1534.5833 Q 158.74998 1508.1249 105.83333 1111.25 Q 52.916664 714.37494 26.458332 476.24997 L 0.0 238.12498 L 26.458332 238.12498 L 52.916664 238.12498 L 52.916664 211.66666 L 52.916664 185.20833 L 79.37499 185.20833 L 79.37499 185.20833 L 79.37499 211.66666 L 105.83333 211.66666 L 105.83333 211.66666 L 105.83333 238.12498 L 105.83333 238.12498 L 105.83333 238.12498 L 132.29166 158.74998 L 158.74998 79.37499 L 158.74998 26.458332 z" svg:height="23.547915mm" draw:style-name="style-276" svg:viewBox="0.0 0.0 449.79166 2354.7915" svg:width="4.497916mm" svg:x="81.49166mm" svg:y="135.73125mm"/>
          <draw:path svg:d="M 238.12498 0.0 L 238.12498 0.0 L 238.12498 52.916664 L 238.12498 105.83333 L 264.5833 105.83333 L 264.5833 105.83333 L 291.04166 105.83333 L 317.49997 105.83333 L 343.9583 52.916664 Q 370.41666 0.0 396.87497 0.0 L 423.3333 0.0 L 423.3333 26.458332 Q 396.87497 52.916664 396.87497 158.74998 L 396.87497 238.12498 L 396.87497 264.5833 L 396.87497 291.04166 L 370.41666 317.49997 L 370.41666 343.9583 L 343.9583 343.9583 Q 291.04166 370.41666 264.5833 396.87497 Q 238.12498 423.3333 211.66666 423.3333 L 158.74998 449.79166 L 132.29166 449.79166 Q 105.83333 449.79166 105.83333 423.3333 Q 105.83333 396.87497 52.916664 370.41666 L 0.0 317.49997 L 0.0 317.49997 L 26.458332 317.49997 L 26.458332 264.5833 Q 26.458332 238.12498 79.37499 238.12498 Q 105.83333 238.12498 158.74998 132.29166 Q 211.66666 0.0 238.12498 0.0 z" svg:height="4.497916mm" draw:style-name="style-277" svg:viewBox="0.0 0.0 423.3333 449.79166" svg:width="4.233333mm" svg:x="206.11041mm" svg:y="89.95833mm"/>
          <draw:path svg:d="M 370.41666 0.0 L 370.41666 0.0 L 343.9583 52.916664 Q 343.9583 79.37499 343.9583 105.83333 Q 343.9583 158.74998 317.49997 158.74998 L 317.49997 158.74998 L 291.04166 132.29166 Q 238.12498 105.83333 211.66666 211.66666 Q 185.20833 291.04166 211.66666 291.04166 L 238.12498 317.49997 L 264.5833 317.49997 Q 291.04166 317.49997 291.04166 343.9583 L 291.04166 343.9583 L 238.12498 343.9583 Q 185.20833 317.49997 132.29166 317.49997 L 52.916664 317.49997 L 52.916664 317.49997 Q 79.37499 317.49997 105.83333 317.49997 Q 132.29166 291.04166 132.29166 264.5833 Q 132.29166 211.66666 79.37499 211.66666 L 26.458332 211.66666 L 0.0 211.66666 L 0.0 211.66666 L 0.0 158.74998 L 26.458332 105.83333 L 26.458332 79.37499 L 26.458332 52.916664 L 79.37499 52.916664 Q 132.29166 52.916664 211.66666 26.458332 L 291.04166 26.458332 L 317.49997 0.0 Q 343.9583 -26.458332 370.41666 0.0 z" svg:height="3.439583mm" draw:style-name="style-278" svg:viewBox="0.0 0.0 370.41666 343.9583" svg:width="3.7041664mm" svg:x="187.06041mm" svg:y="107.95mm"/>
          <draw:path svg:d="M 2143.125 79.37499 L 2354.7915 79.37499 L 2354.7915 158.74998 L 2354.7915 211.66666 L 2328.3333 211.66666 L 2275.4165 211.66666 L 1587.4999 238.12498 Q 926.0416 264.5833 476.24997 264.5833 L 0.0 264.5833 L 0.0 264.5833 L 0.0 238.12498 L 0.0 158.74998 L 0.0 105.83333 L 0.0 105.83333 L 0.0 105.83333 L 0.0 79.37499 L 0.0 79.37499 L 52.916664 79.37499 L 79.37499 52.916664 L 79.37499 52.916664 L 105.83333 52.916664 L 105.83333 52.916664 L 105.83333 52.916664 L 185.20833 105.83333 Q 264.5833 105.83333 370.41666 105.83333 Q 476.24997 105.83333 529.1666 79.37499 Q 555.625 52.916664 555.625 79.37499 Q 555.625 105.83333 582.0833 105.83333 Q 634.99994 105.83333 634.99994 52.916664 Q 661.4583 0.0 793.74994 0.0 Q 952.49994 0.0 952.49994 52.916664 Q 952.49994 79.37499 1031.875 79.37499 Q 1111.25 79.37499 1111.25 52.916664 Q 1137.7083 0.0 1269.9999 0.0 Q 1402.2916 0.0 1428.7499 26.458332 Q 1428.7499 52.916664 1534.5833 79.37499 Q 1666.8749 79.37499 1693.3333 52.916664 Q 1719.7916 0.0 1746.2499 52.916664 Q 1746.2499 79.37499 1799.1666 52.916664 Q 1852.0833 52.916664 1878.5416 26.458332 Q 1904.9999 0.0 1904.9999 26.458332 Q 1931.4583 52.916664 2143.125 79.37499 z M 79.37499 132.29166 Q 79.37499 105.83333 105.83333 105.83333 L 132.29166 105.83333 L 132.29166 132.29166 L 132.29166 158.74998 L 105.83333 158.74998 Q 79.37499 158.74998 79.37499 132.29166 z" svg:height="2.6458333mm" draw:style-name="style-279" svg:viewBox="0.0 0.0 2354.7915 264.5833" svg:width="23.547915mm" svg:x="19.05mm" svg:y="137.58333mm"/>
          <draw:path svg:d="M 264.5833 0.0 L 317.49997 0.0 L 370.41666 26.458332 Q 396.87497 52.916664 476.24997 26.458332 Q 582.0833 26.458332 582.0833 52.916664 L 582.0833 52.916664 L 529.1666 52.916664 Q 476.24997 79.37499 449.79166 105.83333 Q 449.79166 132.29166 476.24997 158.74998 Q 476.24997 158.74998 476.24997 211.66666 Q 423.3333 238.12498 396.87497 291.04166 Q 370.41666 317.49997 317.49997 343.9583 L 291.04166 370.41666 L 291.04166 370.41666 L 291.04166 370.41666 L 264.5833 370.41666 L 211.66666 370.41666 L 211.66666 317.49997 Q 211.66666 264.5833 132.29166 238.12498 L 79.37499 211.66666 L 52.916664 211.66666 L 26.458332 211.66666 L 26.458332 158.74998 L 52.916664 132.29166 L 52.916664 132.29166 L 52.916664 105.83333 L 26.458332 105.83333 L 0.0 105.83333 L 0.0 105.83333 L 0.0 105.83333 L 26.458332 79.37499 Q 52.916664 52.916664 132.29166 26.458332 Q 185.20833 0.0 264.5833 0.0 z" svg:height="3.7041664mm" draw:style-name="style-280" svg:viewBox="0.0 0.0 582.0833 370.41666" svg:width="5.820833mm" svg:x="225.42499mm" svg:y="222.24998mm"/>
          <draw:path svg:d="M 1084.7916 555.625 L 1084.7916 0.0 L 1111.25 0.0 L 1137.7083 0.0 L 1164.1666 502.7083 Q 1164.1666 1005.4166 1190.6249 1137.7083 L 1217.0833 1269.9999 L 1217.0833 1296.4583 L 1217.0833 1322.9166 L 1243.5416 1322.9166 L 1243.5416 1322.9166 L 1269.9999 1349.3749 L 1322.9166 1349.3749 L 1296.4583 1375.8333 Q 1269.9999 1375.8333 1269.9999 1428.7499 L 1269.9999 1508.1249 L 1296.4583 1508.1249 L 1296.4583 1534.5833 L 1296.4583 1534.5833 L 1269.9999 1534.5833 L 1269.9999 1534.5833 L 1269.9999 1534.5833 L 1322.9166 1561.0416 L 1375.8333 1587.4999 L 1375.8333 1587.4999 L 1375.8333 1587.4999 L 1243.5416 1587.4999 Q 1111.25 1587.4999 1111.25 1613.9583 Q 1111.25 1640.4166 582.0833 1640.4166 L 52.916664 1666.8749 L 52.916664 1640.4166 L 52.916664 1613.9583 L 26.458332 1534.5833 Q 0.0 1455.2083 0.0 1428.7499 L 0.0 1428.7499 L 26.458332 1428.7499 L 52.916664 1428.7499 L 52.916664 1455.2083 L 52.916664 1455.2083 L 79.37499 1217.0833 L 79.37499 1005.4166 L 79.37499 1005.4166 L 105.83333 1005.4166 L 105.83333 1084.7916 L 105.83333 1164.1666 L 132.29166 1243.5416 Q 158.74998 1322.9166 158.74998 1349.3749 Q 185.20833 1375.8333 634.99994 1375.8333 Q 1058.3333 1375.8333 1084.7916 1243.5416 Q 1111.25 1111.25 1084.7916 555.625 z" svg:height="16.668749mm" draw:style-name="style-281" svg:viewBox="0.0 0.0 1375.8333 1666.8749" svg:width="13.758332mm" svg:x="64.02916mm" svg:y="180.44583mm"/>
          <draw:path svg:d="M 0.0 5714.9995 L 0.0 0.0 L 3016.2498 0.0 L 6032.4995 0.0 L 6006.0415 687.9166 Q 5979.583 1349.3749 5900.208 2381.2498 Q 5820.833 3386.6665 5794.3745 3545.4165 L 5767.9165 3704.1665 L 5767.9165 3809.9998 L 5767.9165 3942.2915 L 5794.3745 3942.2915 L 5794.3745 3942.2915 L 5635.6245 5238.7495 Q 5503.333 6508.7495 5291.6665 8466.666 Q 5079.9995 10424.583 5106.458 10424.583 Q 5132.9165 10424.583 5106.458 10530.416 Q 5079.9995 10636.249 5106.458 10689.166 Q 5106.458 10742.083 5079.9995 10742.083 Q 5053.5415 10742.083 5053.5415 10847.916 Q 5027.083 10980.208 5027.083 11112.499 L 5027.083 11244.791 L 5000.6245 11297.708 L 5000.6245 11350.624 L 5000.6245 11350.624 L 4974.1665 11350.624 L 4974.1665 11033.124 L 4974.1665 10715.624 L 4947.708 10715.624 L 4947.708 10742.083 L 4921.2495 10742.083 Q 4868.333 10742.083 4603.75 10742.083 Q 4339.1665 10742.083 4127.5 10794.999 Q 3942.2915 10847.916 3466.0415 10874.374 Q 2989.7915 10900.833 2751.6665 10953.749 Q 2513.5415 11006.666 2037.2915 11086.041 Q 1561.0416 11165.416 1534.5833 11165.416 Q 1534.5833 11191.874 1402.2916 11244.791 Q 1269.9999 11271.249 1111.25 11297.708 Q 978.95825 11324.166 952.49994 11271.249 Q 899.5833 11271.249 608.5416 11297.708 Q 317.49997 11350.624 317.49997 11324.166 Q 317.49997 11297.708 185.20833 11297.708 Q 79.37499 11297.708 79.37499 11324.166 Q 79.37499 11350.624 52.916664 11350.624 L 26.458332 11350.624 L 26.458332 11403.541 L 0.0 11456.458 L 0.0 11456.458 L 0.0 11456.458 L 0.0 5714.9995 z" svg:height="114.564575mm" draw:style-name="style-282" svg:viewBox="0.0 0.0 6032.4995 11456.458" svg:width="60.324997mm" svg:x="0.0mm" svg:y="0.0mm"/>
          <draw:path svg:d="M 0.0 26.458332 L 26.458332 0.0 L 978.95825 26.458332 Q 1957.9165 26.458332 1957.9165 926.0416 Q 1957.9165 1825.6249 1031.875 1005.4166 Q 105.83333 211.66666 79.37499 185.20833 L 52.916664 158.74998 L 52.916664 158.74998 L 52.916664 158.74998 L 26.458332 158.74998 Q 26.458332 158.74998 0.0 79.37499 Q -52.916664 26.458332 0.0 26.458332 z" svg:height="10.054166mm" draw:style-name="style-283" svg:viewBox="0.0 0.0 1957.9165 1005.4166" svg:width="19.579166mm" svg:x="251.88332mm" svg:y="101.59999mm"/>
          <draw:path svg:d="M 26.458332 26.458332 L 26.458332 0.0 L 132.29166 0.0 L 238.12498 0.0 L 264.5833 0.0 L 291.04166 0.0 L 291.04166 238.12498 L 264.5833 476.24997 L 264.5833 476.24997 Q 264.5833 502.7083 158.74998 502.7083 L 26.458332 502.7083 L 26.458332 476.24997 Q 0.0 449.79166 0.0 370.41666 L 0.0 291.04166 L 0.0 185.20833 L 0.0 52.916664 L 0.0 52.916664 Q 0.0 52.916664 26.458332 26.458332 z" svg:height="5.027083mm" draw:style-name="style-284" svg:viewBox="0.0 0.0 291.04166 502.7083" svg:width="2.9104166mm" svg:x="170.92082mm" svg:y="111.91875mm"/>
          <draw:path svg:d="M 820.2083 291.04166 L 846.6666 317.49997 L 846.6666 370.41666 L 846.6666 423.3333 L 873.12494 449.79166 L 899.5833 502.7083 L 899.5833 502.7083 L 899.5833 502.7083 L 899.5833 820.2083 Q 899.5833 1164.1666 926.0416 1587.4999 L 926.0416 2010.8333 L 952.49994 2672.2915 Q 952.49994 3307.2915 978.95825 3518.9583 L 978.95825 3730.6248 L 978.95825 3730.6248 Q 952.49994 3730.6248 926.0416 3757.0833 Q 899.5833 3783.5415 555.625 3783.5415 Q 211.66666 3783.5415 158.74998 3757.0833 L 79.37499 3730.6248 L 79.37499 3730.6248 Q 52.916664 3704.1665 52.916664 2883.9583 L 26.458332 2090.2083 L 26.458332 1561.0416 Q 0.0 1058.3333 0.0 978.95825 L 0.0 873.12494 L 0.0 820.2083 L 0.0 793.74994 L 0.0 793.74994 L 0.0 793.74994 L 52.916664 608.5416 Q 105.83333 396.87497 185.20833 211.66666 Q 264.5833 26.458332 317.49997 0.0 Q 343.9583 -26.458332 529.1666 0.0 Q 687.9166 26.458332 740.8333 132.29166 Q 793.74994 264.5833 820.2083 291.04166 z" svg:height="37.835415mm" draw:style-name="style-285" svg:viewBox="0.0 0.0 978.95825 3783.5415" svg:width="9.789583mm" svg:x="148.16666mm" svg:y="177.00624mm"/>
          <draw:path svg:d="M 1322.9166 26.458332 L 1322.9166 52.916664 L 1322.9166 52.916664 Q 1322.9166 79.37499 1217.0833 105.83333 L 1137.7083 132.29166 L 1111.25 132.29166 L 1111.25 132.29166 L 1058.3333 158.74998 L 1031.875 185.20833 L 952.49994 185.20833 Q 873.12494 185.20833 846.6666 211.66666 Q 820.2083 238.12498 529.1666 291.04166 L 238.12498 343.9583 L 238.12498 370.41666 L 211.66666 370.41666 L 211.66666 370.41666 L 211.66666 370.41666 L 158.74998 370.41666 L 105.83333 370.41666 L 52.916664 370.41666 L 0.0 370.41666 L 0.0 317.49997 L 0.0 264.5833 L 0.0 264.5833 L 0.0 264.5833 L 26.458332 238.12498 L 26.458332 238.12498 L 26.458332 238.12498 L 52.916664 238.12498 L 52.916664 238.12498 L 52.916664 238.12498 L 105.83333 264.5833 L 158.74998 291.04166 L 211.66666 264.5833 Q 264.5833 264.5833 264.5833 238.12498 Q 291.04166 185.20833 423.3333 132.29166 Q 582.0833 79.37499 714.37494 26.458332 Q 846.6666 -26.458332 1084.7916 0.0 Q 1322.9166 0.0 1322.9166 26.458332 z" svg:height="3.7041664mm" draw:style-name="style-286" svg:viewBox="0.0 0.0 1322.9166 370.41666" svg:width="13.229166mm" svg:x="275.69583mm" svg:y="88.635414mm"/>
          <draw:path svg:d="M 370.41666 555.625 L 370.41666 687.9166 L 396.87497 740.8333 L 396.87497 767.2916 L 396.87497 767.2916 L 370.41666 767.2916 L 370.41666 793.74994 L 370.41666 820.2083 L 343.9583 846.6666 L 343.9583 846.6666 L 291.04166 846.6666 L 238.12498 846.6666 L 238.12498 820.2083 L 211.66666 820.2083 L 211.66666 793.74994 L 211.66666 740.8333 L 185.20833 740.8333 L 185.20833 740.8333 L 185.20833 714.37494 L 158.74998 714.37494 L 158.74998 687.9166 Q 158.74998 661.4583 79.37499 529.1666 L 0.0 423.3333 L 0.0 423.3333 Q 0.0 396.87497 26.458332 211.66666 L 26.458332 52.916664 L 52.916664 0.0 Q 52.916664 -52.916664 185.20833 211.66666 Q 317.49997 476.24997 343.9583 449.79166 Q 370.41666 423.3333 370.41666 555.625 z" svg:height="8.466666mm" draw:style-name="style-287" svg:viewBox="0.0 0.0 396.87497 846.6666" svg:width="3.9687498mm" svg:x="43.92083mm" svg:y="184.15mm"/>
          <draw:path svg:d="M 1164.1666 0.0 L 1164.1666 0.0 L 1217.0833 0.0 L 1243.5416 0.0 L 1243.5416 26.458332 Q 1243.5416 52.916664 1269.9999 52.916664 L 1296.4583 52.916664 L 1322.9166 79.37499 L 1375.8333 79.37499 L 1428.7499 105.83333 Q 1481.6666 158.74998 1428.7499 158.74998 Q 1402.2916 211.66666 1402.2916 211.66666 L 1402.2916 211.66666 L 1322.9166 211.66666 Q 1217.0833 211.66666 1137.7083 317.49997 Q 1058.3333 423.3333 1058.3333 423.3333 Q 1031.875 449.79166 978.95825 449.79166 Q 926.0416 423.3333 899.5833 476.24997 Q 873.12494 476.24997 529.1666 476.24997 Q 185.20833 476.24997 132.29166 423.3333 L 105.83333 343.9583 L 79.37499 317.49997 L 52.916664 291.04166 L 52.916664 264.5833 L 52.916664 238.12498 L 26.458332 211.66666 L 0.0 185.20833 L 0.0 185.20833 L 0.0 185.20833 L 0.0 158.74998 L 0.0 105.83333 L 26.458332 105.83333 L 26.458332 105.83333 L 26.458332 132.29166 L 52.916664 132.29166 L 52.916664 158.74998 L 52.916664 211.66666 L 79.37499 211.66666 L 79.37499 211.66666 L 370.41666 211.66666 Q 634.99994 211.66666 687.9166 185.20833 Q 740.8333 158.74998 846.6666 132.29166 Q 978.95825 105.83333 978.95825 52.916664 Q 978.95825 26.458332 1031.875 26.458332 L 1084.7916 26.458332 L 1111.25 26.458332 Q 1164.1666 0.0 1164.1666 0.0 z M 1005.4166 105.83333 L 1005.4166 105.83333 L 1005.4166 79.37499 Q 1005.4166 79.37499 1005.4166 105.83333 L 1005.4166 105.83333 L 1005.4166 105.83333 z" svg:height="4.7625mm" draw:style-name="style-288" svg:viewBox="0.0 0.0 1428.7499 476.24997" svg:width="14.287499mm" svg:x="167.74582mm" svg:y="47.624996mm"/>
          <draw:path svg:d="M 26.458332 529.1666 L 0.0 0.0 L 4736.0415 0.0 L 9472.083 0.0 L 9472.083 4286.25 L 9472.083 8572.5 L 9445.624 8572.5 Q 9419.166 8572.5 9286.875 8625.416 L 9181.041 8625.416 L 9181.041 8651.875 L 9181.041 8651.875 L 9154.583 8651.875 Q 9128.125 8625.416 9101.666 8625.416 L 9075.208 8598.958 L 9075.208 8307.916 Q 9075.208 8016.8745 9048.75 7249.583 L 9022.291 6455.833 L 9022.291 6297.083 Q 9022.291 6111.8745 8995.833 5635.6245 Q 8969.375 5159.3745 9048.75 5132.9165 Q 9128.125 5132.9165 9128.125 5106.458 Q 9128.125 5079.9995 8995.833 5053.5415 Q 8837.083 5027.083 8810.625 5079.9995 Q 8757.708 5132.9165 8678.333 5132.9165 Q 8598.958 5132.9165 8598.958 5662.083 Q 8572.5 6191.2495 8466.666 6191.2495 L 8360.833 6191.2495 L 8334.375 6191.2495 L 8307.916 6191.2495 L 8255.0 6191.2495 Q 8202.083 6217.708 8202.083 6614.583 L 8202.083 7011.458 L 8202.083 7223.1245 Q 8228.541 7434.7915 8228.541 7461.2495 L 8228.541 7514.1665 L 8228.541 7514.1665 Q 8228.541 7540.6245 8202.083 7619.9995 L 8175.6245 7672.9165 L 8175.6245 7672.9165 Q 8149.166 7672.9165 8149.166 7699.3745 L 8149.166 7699.3745 L 8149.166 7725.833 L 8149.166 7725.833 L 8149.166 7725.833 Q 8122.708 7725.833 8069.791 7831.666 Q 8016.8745 7937.4995 8016.8745 8096.2495 L 7990.416 8255.0 L 7990.416 8255.0 Q 8016.8745 8281.458 8016.8745 8360.833 L 8016.8745 8440.208 L 8016.8745 8440.208 L 8016.8745 8440.208 L 7990.416 8678.333 L 7990.416 8916.458 L 7963.958 8916.458 Q 7937.4995 8942.916 7858.1245 8916.458 L 7805.208 8916.458 L 7805.208 8890.0 Q 7805.208 8863.541 7567.083 8863.541 Q 7328.958 8837.083 7196.6665 8890.0 Q 7064.3745 8942.916 6905.6245 8995.833 Q 6773.333 9048.75 6746.8745 9101.666 Q 6746.8745 9128.125 6693.958 9128.125 L 6641.0415 9154.583 L 6588.1245 9128.125 L 6535.208 9101.666 L 6535.208 9101.666 L 6535.208 9101.666 L 6508.7495 9101.666 L 6508.7495 9101.666 L 6482.2915 9101.666 Q 6482.2915 9101.666 6482.2915 9128.125 L 6482.2915 9128.125 L 6482.2915 9128.125 Q 6482.2915 9128.125 6455.833 9181.041 Q 6429.3745 9233.958 6270.6245 9260.416 Q 6085.4165 9260.416 5820.833 9286.875 L 5556.2495 9313.333 L 5529.7915 9286.875 L 5503.333 9286.875 L 5503.333 9260.416 L 5503.333 9260.416 L 5582.708 9260.416 L 5635.6245 9260.416 L 5635.6245 9233.958 L 5635.6245 9207.5 L 5609.1665 9181.041 L 5582.708 9154.583 L 5582.708 9128.125 Q 5582.708 9101.666 5556.2495 9048.75 Q 5556.2495 8969.375 5529.7915 8969.375 Q 5503.333 8969.375 5503.333 8942.916 Q 5476.8745 8890.0 5450.4165 8890.0 Q 5423.958 8863.541 5423.958 8837.083 Q 5423.958 8784.166 5371.0415 8784.166 Q 5344.583 8784.166 5344.583 8757.708 L 5344.583 8731.25 L 5344.583 8731.25 Q 5371.0415 8731.25 5371.0415 8572.5 L 5371.0415 8440.208 L 5344.583 8440.208 L 5318.1245 8440.208 L 5265.208 8440.208 Q 5212.2915 8440.208 5212.2915 8466.666 Q 5212.2915 8493.125 5106.458 8466.666 L 4974.1665 8466.666 L 4974.1665 8440.208 L 4947.708 8440.208 L 4947.708 8440.208 L 4947.708 8440.208 L 4947.708 7990.416 Q 4947.708 7567.083 4921.2495 6693.958 Q 4894.7915 5820.833 4841.8745 5820.833 Q 4815.4165 5820.833 4021.6665 5820.833 Q 3227.9165 5820.833 3042.7083 5847.2915 Q 2831.0415 5900.208 2831.0415 6402.9165 L 2831.0415 6905.6245 L 2778.1248 6905.6245 L 2751.6665 6879.1665 L 2698.7498 6879.1665 L 2645.8333 6879.1665 L 2645.8333 6852.708 L 2645.8333 6826.2495 L 2645.8333 6799.7915 L 2645.8333 6773.333 L 2645.8333 6773.333 L 2645.8333 6746.8745 L 2645.8333 6746.8745 Q 2672.2915 6746.8745 2672.2915 6720.4165 Q 2672.2915 6720.4165 2698.7498 6614.583 Q 2725.2083 6508.7495 2672.2915 6455.833 L 2672.2915 6402.9165 L 2645.8333 6402.9165 L 2645.8333 6402.9165 L 2645.8333 6402.9165 L 2619.3748 6376.458 L 2619.3748 6376.458 L 2619.3748 6376.458 L 2592.9165 6376.458 L 2566.4583 6402.9165 L 2566.4583 6402.9165 L 2566.4583 6402.9165 L 2539.9998 6402.9165 L 2539.9998 6402.9165 L 2513.5415 6376.458 L 2487.0833 6376.458 L 2487.0833 6349.9995 L 2460.6248 6323.5415 L 2460.6248 6323.5415 L 2460.6248 6297.083 L 2460.6248 6297.083 L 2460.6248 6297.083 L 2434.1665 6297.083 L 2434.1665 6297.083 L 2407.7083 6323.5415 L 2354.7915 6349.9995 L 2328.3333 6349.9995 L 2301.875 6349.9995 L 2301.875 6376.458 Q 2301.875 6376.458 2248.9583 6429.3745 L 2196.0415 6482.2915 L 2196.0415 6508.7495 L 2196.0415 6561.6665 L 2169.5833 6561.6665 L 2169.5833 6561.6665 L 2169.5833 6588.1245 L 2143.125 6588.1245 L 2143.125 6588.1245 L 2143.125 6614.583 L 2143.125 6614.583 L 2143.125 6614.583 L 2169.5833 6614.583 L 2169.5833 6614.583 L 2169.5833 6641.0415 L 2196.0415 6641.0415 L 2196.0415 6667.4995 L 2196.0415 6667.4995 L 2196.0415 6667.4995 Q 2196.0415 6693.958 2169.5833 6720.4165 L 2169.5833 6773.333 L 2169.5833 6799.7915 L 2169.5833 6826.2495 L 2037.2915 6826.2495 L 1931.4583 6826.2495 L 1878.5416 6852.708 L 1799.1666 6852.708 L 1799.1666 6826.2495 Q 1772.7083 6826.2495 1772.7083 6826.2495 L 1772.7083 6826.2495 L 1640.4166 6826.2495 Q 1508.1249 6826.2495 1508.1249 6852.708 L 1508.1249 6879.1665 L 1455.2083 6879.1665 L 1428.7499 6879.1665 L 1402.2916 6879.1665 Q 1349.3749 6879.1665 1349.3749 6905.6245 L 1349.3749 6905.6245 L 1349.3749 6905.6245 Q 1349.3749 6905.6245 1322.9166 6958.5415 Q 1296.4583 7011.458 1190.6249 7037.9165 L 1058.3333 7090.833 L 1058.3333 7090.833 L 1031.875 7090.833 L 1031.875 7170.208 L 1031.875 7249.583 L 1031.875 7355.4165 L 1031.875 7487.708 L 1031.875 7567.083 L 1031.875 7646.458 L 1005.4166 7619.9995 L 978.95825 7567.083 L 978.95825 7567.083 L 978.95825 7567.083 L 978.95825 7540.6245 L 978.95825 7514.1665 L 978.95825 7514.1665 L 978.95825 7514.1665 L 926.0416 7487.708 L 873.12494 7487.708 L 873.12494 7355.4165 Q 873.12494 7249.583 873.12494 7090.833 Q 873.12494 6958.5415 873.12494 6932.083 Q 899.5833 6879.1665 873.12494 6879.1665 Q 820.2083 6879.1665 820.2083 6826.2495 L 820.2083 6773.333 L 820.2083 6773.333 Q 820.2083 6746.8745 793.74994 6667.4995 Q 767.2916 6614.583 767.2916 6641.0415 Q 767.2916 6667.4995 740.8333 6667.4995 Q 714.37494 6667.4995 714.37494 6614.583 Q 687.9166 6561.6665 661.4583 6561.6665 Q 608.5416 6561.6665 582.0833 6455.833 Q 555.625 6349.9995 555.625 6244.1665 Q 555.625 6138.333 529.1666 6138.333 Q 502.7083 6138.333 423.3333 5291.6665 L 343.9583 4471.458 L 317.49997 4524.375 L 317.49997 4577.2915 L 317.49997 4577.2915 Q 291.04166 4577.2915 291.04166 4445.0 Q 291.04166 4339.1665 185.20833 3677.7083 L 79.37499 3016.2498 L 79.37499 2883.9583 Q 79.37499 2751.6665 52.916664 2619.3748 Q 26.458332 2487.0833 26.458332 2090.2083 Q 26.458332 1693.3333 26.458332 1375.8333 Q 26.458332 1084.7916 26.458332 529.1666 z M 1587.4999 6693.958 Q 1587.4999 6667.4995 1640.4166 6720.4165 Q 1693.3333 6773.333 1640.4166 6746.8745 Q 1613.9583 6720.4165 1587.4999 6693.958 z" svg:height="93.13333mm" draw:style-name="style-289" svg:viewBox="0.0 0.0 9472.083 9313.333" svg:width="94.720825mm" svg:x="210.87291mm" svg:y="0.0mm"/>
          <draw:path svg:d="M 52.916664 317.49997 L 0.0 0.0 L 211.66666 0.0 L 396.87497 0.0 L 396.87497 52.916664 Q 370.41666 79.37499 317.49997 476.24997 L 211.66666 846.6666 L 211.66666 873.12494 L 211.66666 899.5833 L 211.66666 899.5833 Q 211.66666 926.0416 211.66666 820.2083 L 211.66666 714.37494 L 211.66666 714.37494 Q 211.66666 687.9166 211.66666 687.9166 Q 211.66666 687.9166 185.20833 661.4583 Q 132.29166 634.99994 52.916664 317.49997 z" svg:height="8.995832mm" draw:style-name="style-290" svg:viewBox="0.0 0.0 396.87497 899.5833" svg:width="3.9687498mm" svg:x="188.91249mm" svg:y="0.0mm"/>
          <draw:path svg:d="M 158.74998 185.20833 L 238.12498 0.0 L 264.5833 79.37499 Q 264.5833 185.20833 291.04166 185.20833 Q 317.49997 211.66666 317.49997 291.04166 L 317.49997 343.9583 L 317.49997 343.9583 Q 291.04166 343.9583 264.5833 370.41666 Q 264.5833 396.87497 158.74998 449.79166 L 26.458332 502.7083 L 0.0 502.7083 Q 0.0 502.7083 26.458332 449.79166 L 52.916664 423.3333 L 52.916664 423.3333 Q 52.916664 423.3333 79.37499 396.87497 L 79.37499 396.87497 L 79.37499 396.87497 Q 105.83333 396.87497 105.83333 396.87497 L 105.83333 370.41666 L 105.83333 370.41666 Q 105.83333 343.9583 158.74998 185.20833 z" svg:height="5.027083mm" draw:style-name="style-291" svg:viewBox="0.0 0.0 317.49997 502.7083" svg:width="3.1749997mm" svg:x="165.62915mm" svg:y="99.74791mm"/>
          <draw:path svg:d="M 820.2083 0.0 L 978.95825 0.0 L 978.95825 52.916664 L 978.95825 105.83333 L 978.95825 105.83333 Q 978.95825 132.29166 714.37494 158.74998 L 476.24997 185.20833 L 291.04166 185.20833 Q 105.83333 211.66666 52.916664 185.20833 L 0.0 185.20833 L 0.0 132.29166 L 0.0 79.37499 L 0.0 79.37499 Q 26.458332 79.37499 26.458332 52.916664 L 26.458332 52.916664 L 105.83333 52.916664 Q 185.20833 52.916664 238.12498 26.458332 L 317.49997 26.458332 L 370.41666 26.458332 L 423.3333 26.458332 L 476.24997 26.458332 Q 529.1666 52.916664 555.625 26.458332 L 582.0833 26.458332 L 634.99994 26.458332 Q 687.9166 0.0 820.2083 0.0 z" svg:height="1.8520832mm" draw:style-name="style-292" svg:viewBox="0.0 0.0 978.95825 185.20833" svg:width="9.789583mm" svg:x="243.15207mm" svg:y="84.666664mm"/>
          <draw:path svg:d="M 132.29166 52.916664 L 132.29166 0.0 L 476.24997 0.0 L 846.6666 0.0 L 846.6666 185.20833 Q 846.6666 370.41666 873.12494 476.24997 L 873.12494 608.5416 L 820.2083 608.5416 Q 767.2916 634.99994 370.41666 661.4583 L 0.0 714.37494 L 52.916664 423.3333 Q 105.83333 105.83333 132.29166 52.916664 z" svg:height="7.1437497mm" draw:style-name="style-293" svg:viewBox="0.0 0.0 873.12494 714.37494" svg:width="8.73125mm" svg:x="195.2625mm" svg:y="0.0mm"/>
          <draw:path svg:d="M 185.20833 26.458332 L 185.20833 0.0 L 211.66666 26.458332 Q 264.5833 52.916664 264.5833 79.37499 L 264.5833 105.83333 L 264.5833 105.83333 Q 264.5833 132.29166 264.5833 132.29166 L 291.04166 132.29166 L 317.49997 185.20833 Q 370.41666 238.12498 370.41666 238.12498 L 370.41666 238.12498 L 423.3333 291.04166 Q 449.79166 291.04166 476.24997 317.49997 L 502.7083 317.49997 L 502.7083 343.9583 L 502.7083 370.41666 L 423.3333 370.41666 Q 370.41666 343.9583 317.49997 343.9583 L 291.04166 317.49997 L 291.04166 343.9583 L 264.5833 396.87497 L 264.5833 449.79166 L 264.5833 529.1666 L 264.5833 529.1666 Q 238.12498 502.7083 211.66666 502.7083 Q 185.20833 502.7083 105.83333 582.0833 L 52.916664 634.99994 L 52.916664 555.625 Q 52.916664 502.7083 26.458332 396.87497 L 0.0 291.04166 L 0.0 291.04166 Q 0.0 291.04166 26.458332 238.12498 L 26.458332 211.66666 L 79.37499 185.20833 Q 158.74998 158.74998 158.74998 79.37499 Q 158.74998 26.458332 185.20833 26.458332 z" svg:height="6.3499994mm" draw:style-name="style-294" svg:viewBox="0.0 0.0 502.7083 634.99994" svg:width="5.027083mm" svg:x="186.79582mm" svg:y="93.39791mm"/>
          <draw:path svg:d="M 582.0833 0.0 L 582.0833 0.0 L 582.0833 0.0 L 582.0833 0.0 L 582.0833 0.0 L 582.0833 26.458332 L 582.0833 26.458332 L 582.0833 52.916664 L 582.0833 52.916664 L 582.0833 52.916664 L 555.625 79.37499 Q 529.1666 105.83333 714.37494 264.5833 Q 899.5833 423.3333 899.5833 264.5833 L 899.5833 105.83333 L 899.5833 105.83333 L 926.0416 105.83333 L 926.0416 317.49997 Q 926.0416 502.7083 978.95825 529.1666 Q 1005.4166 555.625 1031.875 529.1666 L 1031.875 502.7083 L 1084.7916 555.625 Q 1137.7083 634.99994 1164.1666 608.5416 L 1164.1666 608.5416 L 1164.1666 608.5416 L 1164.1666 608.5416 L 1164.1666 687.9166 Q 1164.1666 740.8333 1137.7083 740.8333 L 1137.7083 740.8333 L 1137.7083 740.8333 Q 1111.25 740.8333 1111.25 793.74994 L 1111.25 820.2083 L 1031.875 1005.4166 Q 952.49994 1164.1666 926.0416 1217.0833 L 926.0416 1243.5416 L 926.0416 1243.5416 Q 899.5833 1243.5416 899.5833 1217.0833 Q 899.5833 1190.6249 582.0833 1190.6249 L 238.12498 1190.6249 L 105.83333 1190.6249 L 0.0 1190.6249 L 0.0 1058.3333 L 0.0 899.5833 L 0.0 740.8333 L 0.0 582.0833 L 0.0 582.0833 Q 0.0 555.625 79.37499 476.24997 L 158.74998 396.87497 L 185.20833 396.87497 Q 211.66666 396.87497 264.5833 291.04166 Q 343.9583 211.66666 396.87497 158.74998 Q 476.24997 105.83333 476.24997 105.83333 L 476.24997 79.37499 L 529.1666 52.916664 Q 555.625 0.0 582.0833 0.0 z M 846.6666 793.74994 L 846.6666 793.74994 L 846.6666 820.2083 L 846.6666 820.2083 L 873.12494 820.2083 L 873.12494 846.6666 L 873.12494 846.6666 L 899.5833 846.6666 L 899.5833 846.6666 L 899.5833 846.6666 L 687.9166 873.12494 Q 502.7083 899.5833 370.41666 899.5833 L 264.5833 899.5833 L 264.5833 873.12494 L 264.5833 873.12494 L 264.5833 634.99994 Q 264.5833 370.41666 291.04166 343.9583 Q 317.49997 317.49997 582.0833 555.625 Q 846.6666 793.74994 846.6666 793.74994 z" svg:height="12.435416mm" draw:style-name="style-295" svg:viewBox="0.0 0.0 1164.1666 1243.5416" svg:width="11.641666mm" svg:x="129.11665mm" svg:y="125.94166mm"/>
          <draw:path svg:d="M 0.0 26.458332 L 0.0 0.0 L 529.1666 0.0 Q 1058.3333 0.0 1058.3333 52.916664 L 1058.3333 79.37499 L 1031.875 79.37499 Q 1031.875 105.83333 1031.875 105.83333 L 1031.875 105.83333 L 1031.875 158.74998 Q 1005.4166 185.20833 1031.875 185.20833 L 1058.3333 211.66666 L 1058.3333 211.66666 L 1084.7916 211.66666 L 1084.7916 343.9583 Q 1111.25 476.24997 1190.6249 476.24997 Q 1269.9999 476.24997 1269.9999 529.1666 Q 1296.4583 582.0833 1296.4583 1375.8333 L 1296.4583 2196.0415 L 1322.9166 2196.0415 L 1322.9166 2196.0415 L 1322.9166 2301.875 L 1322.9166 2407.7083 L 1217.0833 2434.1665 Q 1137.7083 2460.6248 1137.7083 2672.2915 Q 1137.7083 2883.9583 1137.7083 3095.6248 L 1137.7083 3307.2915 L 1137.7083 3307.2915 Q 1111.25 3333.7498 1111.25 3333.7498 L 1111.25 3333.7498 L 1084.7916 3413.1248 Q 1084.7916 3492.4998 1058.3333 3545.4165 L 1058.3333 3571.8748 L 1058.3333 3571.8748 Q 1031.875 3571.8748 1031.875 3598.3333 Q 1031.875 3624.7915 978.95825 3677.7083 L 926.0416 3730.6248 L 899.5833 3730.6248 L 899.5833 3757.0833 L 899.5833 3757.0833 L 873.12494 3757.0833 L 873.12494 3757.0833 L 873.12494 3757.0833 L 873.12494 3783.5415 L 873.12494 3783.5415 L 846.6666 3783.5415 L 846.6666 3809.9998 L 846.6666 3809.9998 L 820.2083 3809.9998 L 820.2083 3809.9998 L 820.2083 3809.9998 L 820.2083 3836.4583 L 820.2083 3836.4583 L 846.6666 3836.4583 L 846.6666 3862.9165 L 899.5833 3862.9165 L 952.49994 3862.9165 L 1084.7916 3889.3748 Q 1217.0833 3915.833 1455.2083 3915.833 L 1693.3333 3915.833 L 1719.7916 3915.833 Q 1772.7083 3915.833 1772.7083 3968.7498 L 1772.7083 4021.6665 L 1799.1666 4021.6665 L 1799.1666 4021.6665 L 1799.1666 4074.583 Q 1772.7083 4127.5 1799.1666 4286.25 L 1825.6249 4445.0 L 1825.6249 4471.458 L 1825.6249 4497.9165 L 1799.1666 4497.9165 L 1772.7083 4497.9165 L 1772.7083 4471.458 L 1772.7083 4445.0 L 1746.2499 4445.0 L 1746.2499 4445.0 L 1746.2499 4471.458 L 1719.7916 4471.458 L 1719.7916 4471.458 L 1719.7916 4497.9165 L 1719.7916 4497.9165 L 1719.7916 4497.9165 L 1693.3333 4471.458 Q 1666.8749 4445.0 1613.9583 4445.0 Q 1534.5833 4445.0 1534.5833 4418.5415 Q 1508.1249 4392.083 1508.1249 4418.5415 Q 1508.1249 4445.0 1455.2083 4445.0 Q 1428.7499 4445.0 978.95825 4471.458 Q 502.7083 4497.9165 502.7083 4497.9165 Q 476.24997 4471.458 343.9583 4497.9165 Q 238.12498 4524.375 211.66666 4630.208 L 185.20833 4736.0415 L 185.20833 4788.958 L 185.20833 4841.8745 L 158.74998 4841.8745 L 158.74998 4841.8745 L 158.74998 4603.75 Q 132.29166 4392.083 105.83333 3439.5833 L 79.37499 2513.5415 L 79.37499 2301.875 Q 79.37499 2090.2083 26.458332 1058.3333 L 0.0 26.458332 L 0.0 26.458332 z" svg:height="48.418747mm" draw:style-name="style-296" svg:viewBox="0.0 0.0 1825.6249 4841.8745" svg:width="18.256248mm" svg:x="280.7229mm" svg:y="140.75833mm"/>
          <draw:path svg:d="M 211.66666 79.37499 L 211.66666 0.0 L 238.12498 0.0 L 291.04166 0.0 L 291.04166 52.916664 L 291.04166 105.83333 L 317.49997 211.66666 L 343.9583 317.49997 L 343.9583 317.49997 L 343.9583 343.9583 L 396.87497 343.9583 L 423.3333 343.9583 L 423.3333 317.49997 L 449.79166 317.49997 L 502.7083 291.04166 Q 555.625 238.12498 608.5416 238.12498 Q 634.99994 238.12498 767.2916 238.12498 Q 926.0416 238.12498 926.0416 264.5833 L 926.0416 264.5833 L 926.0416 264.5833 L 926.0416 291.04166 L 926.0416 291.04166 L 926.0416 291.04166 L 952.49994 291.04166 L 952.49994 291.04166 L 1031.875 317.49997 Q 1137.7083 343.9583 1137.7083 423.3333 Q 1137.7083 502.7083 1164.1666 1111.25 Q 1190.6249 1719.7916 1190.6249 1852.0833 L 1190.6249 1984.3749 L 1164.1666 1984.3749 L 1137.7083 1984.3749 L 1164.1666 2301.875 Q 1190.6249 2592.9165 1190.6249 2645.8333 L 1190.6249 2698.7498 L 1084.7916 2698.7498 L 1005.4166 2698.7498 L 1005.4166 2698.7498 Q 1005.4166 2672.2915 793.74994 2672.2915 L 582.0833 2672.2915 L 582.0833 2698.7498 L 555.625 2698.7498 L 555.625 2698.7498 L 555.625 2725.2083 L 555.625 2725.2083 L 555.625 2725.2083 L 529.1666 2725.2083 L 529.1666 2725.2083 L 555.625 2751.6665 L 582.0833 2778.1248 L 608.5416 2778.1248 L 608.5416 2778.1248 L 714.37494 2751.6665 L 793.74994 2725.2083 L 820.2083 2725.2083 L 846.6666 2725.2083 L 873.12494 2698.7498 L 926.0416 2698.7498 L 926.0416 2698.7498 L 926.0416 2725.2083 L 899.5833 2725.2083 L 873.12494 2725.2083 L 873.12494 2751.6665 L 873.12494 2751.6665 L 846.6666 2751.6665 L 846.6666 2778.1248 L 846.6666 2778.1248 L 820.2083 2778.1248 L 820.2083 2804.5833 L 820.2083 2831.0415 L 767.2916 2831.0415 L 714.37494 2831.0415 L 714.37494 2804.5833 Q 714.37494 2804.5833 661.4583 2857.4998 Q 608.5416 2910.4165 555.625 2883.9583 L 529.1666 2831.0415 L 529.1666 2831.0415 L 502.7083 2831.0415 L 502.7083 2831.0415 L 502.7083 2831.0415 L 502.7083 2804.5833 L 502.7083 2804.5833 L 476.24997 2804.5833 L 476.24997 2804.5833 L 476.24997 2778.1248 Q 449.79166 2751.6665 449.79166 2725.2083 Q 449.79166 2698.7498 238.12498 2672.2915 Q 26.458332 2672.2915 26.458332 2725.2083 L 26.458332 2804.5833 L 0.0 2804.5833 L 0.0 2804.5833 L 0.0 2725.2083 L 0.0 2645.8333 L 0.0 2645.8333 L 26.458332 2645.8333 L 26.458332 2566.4583 L 26.458332 2487.0833 L 26.458332 2381.2498 Q 26.458332 2275.4165 52.916664 2196.0415 Q 79.37499 2143.125 26.458332 1217.0833 L 0.0 291.04166 L 0.0 291.04166 Q 26.458332 264.5833 52.916664 238.12498 Q 79.37499 238.12498 105.83333 185.20833 L 132.29166 105.83333 L 132.29166 105.83333 L 132.29166 79.37499 L 158.74998 79.37499 Q 185.20833 79.37499 185.20833 105.83333 Q 185.20833 132.29166 211.66666 79.37499 z" svg:height="28.839582mm" draw:style-name="style-297" svg:viewBox="0.0 0.0 1190.6249 2883.9583" svg:width="11.906249mm" svg:x="50.00625mm" svg:y="167.48125mm"/>
          <draw:path svg:d="M 211.66666 0.0 L 211.66666 0.0 L 476.24997 0.0 L 740.8333 0.0 L 740.8333 0.0 Q 740.8333 0.0 370.41666 185.20833 Q 0.0 370.41666 0.0 343.9583 L 0.0 317.49997 L 0.0 317.49997 L 0.0 317.49997 L 26.458332 317.49997 L 26.458332 317.49997 L 26.458332 291.04166 L 52.916664 291.04166 L 52.916664 264.5833 L 52.916664 238.12498 L 79.37499 211.66666 Q 105.83333 185.20833 105.83333 158.74998 L 105.83333 158.74998 L 158.74998 105.83333 Q 211.66666 26.458332 211.66666 0.0 z" svg:height="3.439583mm" draw:style-name="style-298" svg:viewBox="0.0 0.0 740.8333 343.9583" svg:width="7.408333mm" svg:x="153.98749mm" svg:y="0.0mm"/>
          <draw:path svg:d="M 634.99994 79.37499 L 952.49994 0.0 L 978.95825 26.458332 Q 1005.4166 52.916664 687.9166 370.41666 Q 317.49997 687.9166 317.49997 740.8333 Q 291.04166 767.2916 264.5833 793.74994 L 238.12498 820.2083 L 105.83333 820.2083 L 0.0 820.2083 L 0.0 793.74994 L 0.0 767.2916 L 52.916664 767.2916 L 105.83333 767.2916 L 158.74998 740.8333 L 211.66666 714.37494 L 211.66666 714.37494 Q 211.66666 714.37494 211.66666 608.5416 Q 211.66666 529.1666 264.5833 502.7083 L 343.9583 502.7083 L 370.41666 502.7083 Q 370.41666 502.7083 529.1666 370.41666 L 687.9166 238.12498 L 687.9166 238.12498 L 687.9166 238.12498 L 714.37494 238.12498 L 714.37494 238.12498 L 714.37494 211.66666 L 740.8333 211.66666 L 740.8333 211.66666 L 740.8333 185.20833 L 740.8333 185.20833 L 740.8333 185.20833 L 767.2916 185.20833 L 767.2916 185.20833 L 793.74994 158.74998 L 820.2083 132.29166 L 820.2083 132.29166 L 846.6666 132.29166 L 846.6666 132.29166 L 846.6666 132.29166 L 846.6666 105.83333 L 846.6666 105.83333 L 873.12494 105.83333 L 873.12494 79.37499 L 793.74994 79.37499 L 740.8333 79.37499 L 687.9166 105.83333 L 634.99994 132.29166 L 476.24997 158.74998 Q 317.49997 185.20833 264.5833 211.66666 L 185.20833 238.12498 L 132.29166 238.12498 L 79.37499 238.12498 L 52.916664 264.5833 L 0.0 264.5833 L 0.0 238.12498 L 0.0 211.66666 L 52.916664 211.66666 L 79.37499 185.20833 L 132.29166 185.20833 L 185.20833 185.20833 L 238.12498 158.74998 Q 291.04166 132.29166 634.99994 79.37499 z" svg:height="8.202083mm" draw:style-name="style-299" svg:viewBox="0.0 0.0 978.95825 820.2083" svg:width="9.789583mm" svg:x="0.0mm" svg:y="216.69374mm"/>
          <draw:path svg:d="M 211.66666 502.7083 L 238.12498 502.7083 L 238.12498 502.7083 Q 238.12498 502.7083 238.12498 529.1666 Q 264.5833 555.625 158.74998 608.5416 Q 79.37499 634.99994 79.37499 608.5416 Q 52.916664 582.0833 26.458332 343.9583 L 0.0 79.37499 L 79.37499 0.0 Q 158.74998 -79.37499 158.74998 185.20833 Q 211.66666 476.24997 211.66666 476.24997 Q 211.66666 502.7083 211.66666 502.7083 z" svg:height="6.0854163mm" draw:style-name="style-300" svg:viewBox="0.0 0.0 238.12498 608.5416" svg:width="2.38125mm" svg:x="221.72083mm" svg:y="73.81875mm"/>
          <draw:path svg:d="M 687.9166 132.29166 L 687.9166 0.0 L 687.9166 238.12498 Q 661.4583 449.79166 661.4583 502.7083 Q 634.99994 529.1666 661.4583 529.1666 Q 714.37494 529.1666 687.9166 608.5416 Q 661.4583 661.4583 661.4583 661.4583 L 661.4583 661.4583 L 661.4583 661.4583 Q 634.99994 661.4583 661.4583 687.9166 L 661.4583 687.9166 L 661.4583 714.37494 Q 661.4583 714.37494 687.9166 714.37494 L 687.9166 740.8333 L 661.4583 740.8333 Q 661.4583 767.2916 661.4583 767.2916 L 661.4583 767.2916 L 634.99994 767.2916 Q 608.5416 767.2916 582.0833 740.8333 Q 555.625 740.8333 555.625 767.2916 L 555.625 793.74994 L 582.0833 793.74994 Q 582.0833 820.2083 608.5416 820.2083 Q 634.99994 820.2083 502.7083 873.12494 L 370.41666 926.0416 L 423.3333 952.49994 Q 502.7083 978.95825 476.24997 978.95825 Q 476.24997 978.95825 502.7083 1005.4166 L 529.1666 1005.4166 L 529.1666 1031.875 L 555.625 1058.3333 L 555.625 1084.7916 L 555.625 1084.7916 L 555.625 1084.7916 L 529.1666 1084.7916 L 529.1666 1111.25 L 529.1666 1111.25 L 502.7083 1111.25 L 476.24997 1084.7916 L 423.3333 1084.7916 L 370.41666 1084.7916 L 370.41666 1058.3333 Q 370.41666 1031.875 291.04166 1058.3333 Q 211.66666 1084.7916 158.74998 1058.3333 L 105.83333 1031.875 L 105.83333 1031.875 Q 105.83333 1031.875 132.29166 978.95825 Q 132.29166 952.49994 79.37499 952.49994 Q 26.458332 926.0416 26.458332 846.6666 Q 52.916664 767.2916 26.458332 767.2916 Q 0.0 767.2916 26.458332 687.9166 Q 52.916664 608.5416 26.458332 608.5416 Q 0.0 608.5416 26.458332 529.1666 Q 26.458332 449.79166 26.458332 343.9583 L 0.0 211.66666 L 0.0 211.66666 L 26.458332 211.66666 L 26.458332 238.12498 L 26.458332 291.04166 L 52.916664 291.04166 L 52.916664 291.04166 L 343.9583 291.04166 Q 661.4583 291.04166 661.4583 291.04166 Q 661.4583 291.04166 687.9166 132.29166 z" svg:height="11.112499mm" draw:style-name="style-301" svg:viewBox="0.0 0.0 687.9166 1111.25" svg:width="6.879166mm" svg:x="230.45207mm" svg:y="191.8229mm"/>
          <draw:path svg:d="M 529.1666 0.0 L 740.8333 0.0 L 740.8333 0.0 L 740.8333 0.0 L 714.37494 26.458332 L 687.9166 52.916664 L 714.37494 52.916664 L 740.8333 52.916664 L 767.2916 158.74998 Q 793.74994 238.12498 740.8333 264.5833 Q 687.9166 264.5833 661.4583 291.04166 L 634.99994 291.04166 L 634.99994 291.04166 Q 634.99994 264.5833 476.24997 264.5833 Q 343.9583 264.5833 317.49997 264.5833 Q 264.5833 264.5833 211.66666 317.49997 L 158.74998 343.9583 L 132.29166 343.9583 L 132.29166 370.41666 L 105.83333 370.41666 L 52.916664 370.41666 L 52.916664 343.9583 L 52.916664 343.9583 L 26.458332 238.12498 L 0.0 132.29166 L 0.0 79.37499 L 0.0 26.458332 L 158.74998 26.458332 Q 317.49997 0.0 529.1666 0.0 z" svg:height="3.7041664mm" draw:style-name="style-302" svg:viewBox="0.0 0.0 767.2916 370.41666" svg:width="7.6729164mm" svg:x="52.916664mm" svg:y="167.21666mm"/>
          <draw:path svg:d="M 264.5833 238.12498 L 264.5833 0.0 L 264.5833 185.20833 Q 264.5833 343.9583 264.5833 396.87497 L 264.5833 476.24997 L 291.04166 476.24997 L 291.04166 502.7083 L 291.04166 502.7083 L 264.5833 502.7083 L 264.5833 529.1666 L 264.5833 555.625 L 264.5833 582.0833 L 264.5833 608.5416 L 291.04166 582.0833 L 291.04166 555.625 L 370.41666 555.625 L 423.3333 555.625 L 423.3333 582.0833 L 423.3333 582.0833 L 370.41666 582.0833 Q 317.49997 582.0833 317.49997 661.4583 Q 317.49997 740.8333 343.9583 740.8333 Q 370.41666 714.37494 423.3333 714.37494 L 476.24997 714.37494 L 476.24997 740.8333 L 476.24997 740.8333 L 449.79166 740.8333 L 449.79166 767.2916 L 449.79166 767.2916 L 423.3333 767.2916 L 423.3333 767.2916 L 423.3333 767.2916 L 264.5833 820.2083 Q 105.83333 873.12494 105.83333 899.5833 L 105.83333 926.0416 L 79.37499 926.0416 Q 52.916664 926.0416 26.458332 873.12494 L 0.0 793.74994 L 0.0 767.2916 Q 0.0 767.2916 26.458332 767.2916 L 26.458332 740.8333 L 26.458332 740.8333 Q 52.916664 740.8333 52.916664 767.2916 L 52.916664 793.74994 L 105.83333 793.74994 Q 132.29166 767.2916 132.29166 740.8333 L 105.83333 714.37494 L 132.29166 714.37494 Q 132.29166 714.37494 158.74998 582.0833 Q 185.20833 449.79166 211.66666 449.79166 Q 238.12498 449.79166 264.5833 238.12498 z" svg:height="9.260416mm" draw:style-name="style-303" svg:viewBox="0.0 0.0 476.24997 926.0416" svg:width="4.7625mm" svg:x="43.92083mm" svg:y="154.78123mm"/>
          <draw:path svg:d="M 608.5416 0.0 L 608.5416 0.0 L 608.5416 105.83333 Q 608.5416 211.66666 634.99994 502.7083 L 634.99994 820.2083 L 582.0833 820.2083 Q 529.1666 820.2083 449.79166 767.2916 Q 396.87497 767.2916 370.41666 793.74994 L 343.9583 820.2083 L 343.9583 820.2083 Q 317.49997 820.2083 317.49997 793.74994 L 317.49997 793.74994 L 291.04166 793.74994 Q 291.04166 767.2916 238.12498 740.8333 Q 158.74998 714.37494 158.74998 661.4583 Q 185.20833 608.5416 158.74998 582.0833 Q 132.29166 555.625 185.20833 476.24997 Q 211.66666 396.87497 158.74998 370.41666 Q 105.83333 343.9583 79.37499 370.41666 L 52.916664 370.41666 L 26.458332 370.41666 L 0.0 370.41666 L 0.0 343.9583 L 26.458332 317.49997 L 26.458332 291.04166 L 26.458332 291.04166 L 0.0 291.04166 L 0.0 291.04166 L 0.0 264.5833 L 26.458332 264.5833 L 26.458332 264.5833 L 26.458332 238.12498 L 79.37499 238.12498 Q 105.83333 238.12498 105.83333 185.20833 L 105.83333 132.29166 L 105.83333 132.29166 L 132.29166 132.29166 L 132.29166 132.29166 L 132.29166 132.29166 L 158.74998 158.74998 L 185.20833 158.74998 L 211.66666 132.29166 Q 238.12498 132.29166 264.5833 79.37499 Q 264.5833 26.458332 343.9583 79.37499 Q 423.3333 79.37499 502.7083 52.916664 Q 608.5416 26.458332 608.5416 0.0 z" svg:height="8.202083mm" draw:style-name="style-304" svg:viewBox="0.0 0.0 634.99994 820.2083" svg:width="6.3499994mm" svg:x="235.21457mm" svg:y="212.98958mm"/>
          <draw:path svg:d="M 449.79166 26.458332 L 449.79166 0.0 L 449.79166 0.0 L 476.24997 0.0 L 476.24997 26.458332 Q 476.24997 52.916664 449.79166 105.83333 L 449.79166 132.29166 L 423.3333 132.29166 L 423.3333 158.74998 L 423.3333 158.74998 L 423.3333 158.74998 L 396.87497 211.66666 L 370.41666 238.12498 L 370.41666 264.5833 L 370.41666 291.04166 L 343.9583 317.49997 L 317.49997 343.9583 L 317.49997 370.41666 L 317.49997 396.87497 L 291.04166 396.87497 L 291.04166 396.87497 L 264.5833 396.87497 Q 264.5833 423.3333 158.74998 449.79166 Q 52.916664 476.24997 26.458332 370.41666 L 0.0 264.5833 L 0.0 264.5833 L 0.0 264.5833 L 52.916664 238.12498 Q 105.83333 211.66666 105.83333 158.74998 Q 132.29166 105.83333 158.74998 105.83333 L 185.20833 105.83333 L 185.20833 105.83333 Q 185.20833 105.83333 211.66666 105.83333 L 264.5833 105.83333 L 291.04166 105.83333 L 317.49997 105.83333 L 370.41666 79.37499 Q 396.87497 52.916664 396.87497 52.916664 L 423.3333 52.916664 L 423.3333 52.916664 L 423.3333 52.916664 L 423.3333 26.458332 L 423.3333 26.458332 L 449.79166 26.458332 z" svg:height="4.497916mm" draw:style-name="style-305" svg:viewBox="0.0 0.0 476.24997 449.79166" svg:width="4.7625mm" svg:x="168.80415mm" svg:y="20.637499mm"/>
          <draw:path svg:d="M 158.74998 0.0 L 185.20833 0.0 L 264.5833 0.0 Q 343.9583 26.458332 343.9583 26.458332 L 343.9583 26.458332 L 343.9583 26.458332 L 343.9583 26.458332 L 317.49997 26.458332 L 317.49997 26.458332 L 317.49997 52.916664 L 343.9583 52.916664 L 343.9583 79.37499 L 343.9583 105.83333 L 317.49997 105.83333 L 291.04166 132.29166 L 291.04166 132.29166 L 291.04166 132.29166 L 238.12498 185.20833 Q 185.20833 238.12498 185.20833 264.5833 L 158.74998 264.5833 L 158.74998 264.5833 Q 158.74998 238.12498 79.37499 238.12498 Q 0.0 185.20833 26.458332 158.74998 L 26.458332 132.29166 L 26.458332 105.83333 Q 26.458332 79.37499 0.0 52.916664 L 0.0 26.458332 L 79.37499 0.0 Q 132.29166 -26.458332 158.74998 0.0 z" svg:height="2.6458333mm" draw:style-name="style-306" svg:viewBox="0.0 0.0 343.9583 264.5833" svg:width="3.439583mm" svg:x="134.14374mm" svg:y="209.2854mm"/>
          <draw:path svg:d="M 767.2916 79.37499 L 767.2916 0.0 L 767.2916 0.0 Q 793.74994 0.0 793.74994 105.83333 L 793.74994 185.20833 L 820.2083 185.20833 Q 846.6666 185.20833 846.6666 132.29166 Q 873.12494 105.83333 873.12494 79.37499 L 899.5833 79.37499 L 952.49994 793.74994 Q 1005.4166 1481.6666 1031.875 1613.9583 L 1031.875 1746.2499 L 1005.4166 1561.0416 Q 952.49994 1375.8333 952.49994 1640.4166 Q 926.0416 1904.9999 952.49994 2354.7915 Q 1005.4166 2804.5833 952.49994 2963.3333 Q 952.49994 3122.0833 926.0416 3122.0833 L 926.0416 3122.0833 L 926.0416 3069.1665 Q 899.5833 2989.7915 873.12494 2619.3748 Q 820.2083 2248.9583 793.74994 2248.9583 L 767.2916 2248.9583 L 767.2916 2275.4165 Q 740.8333 2328.3333 740.8333 2275.4165 L 740.8333 2196.0415 L 714.37494 2222.5 L 687.9166 2275.4165 L 687.9166 2434.1665 Q 687.9166 2592.9165 687.9166 2539.9998 Q 687.9166 2513.5415 529.1666 3651.2498 Q 370.41666 4788.958 396.87497 4974.1665 Q 396.87497 5132.9165 370.41666 5132.9165 Q 343.9583 5132.9165 317.49997 5344.583 Q 317.49997 5582.708 370.41666 5609.1665 Q 449.79166 5662.083 449.79166 5662.083 L 476.24997 5662.083 L 476.24997 5662.083 L 476.24997 5688.5415 L 396.87497 5688.5415 Q 317.49997 5688.5415 343.9583 5741.458 L 370.41666 5794.3745 L 343.9583 5794.3745 Q 317.49997 5794.3745 291.04166 5847.2915 L 264.5833 5926.6665 L 264.5833 5926.6665 L 264.5833 5926.6665 L 238.12498 5953.1245 L 238.12498 5979.583 L 211.66666 5979.583 L 185.20833 5979.583 L 158.74998 5979.583 L 105.83333 5979.583 L 105.83333 6006.0415 L 105.83333 6006.0415 L 79.37499 6006.0415 L 79.37499 6006.0415 L 79.37499 5979.583 L 52.916664 5979.583 L 52.916664 5926.6665 L 52.916664 5900.208 L 26.458332 5900.208 L 26.458332 5873.7495 L 26.458332 5873.7495 L 52.916664 5873.7495 L 52.916664 5873.7495 L 52.916664 5873.7495 L 79.37499 5847.2915 L 105.83333 5847.2915 L 105.83333 5767.9165 Q 105.83333 5662.083 158.74998 5238.7495 Q 211.66666 4815.4165 185.20833 4603.75 L 158.74998 4418.5415 L 79.37499 4418.5415 L 0.0 4418.5415 L 0.0 4445.0 L 0.0 4497.9165 L 0.0 4497.9165 L 0.0 4497.9165 L 0.0 4445.0 L 0.0 4392.083 L 0.0 4392.083 L 0.0 4392.083 L 0.0 4365.625 L 26.458332 4365.625 L 105.83333 4365.625 L 158.74998 4365.625 L 158.74998 4339.1665 L 158.74998 4312.708 L 185.20833 4286.25 L 211.66666 4233.333 L 211.66666 4180.4165 Q 211.66666 4153.958 264.5833 4048.1248 Q 264.5833 3942.2915 370.41666 3042.7083 Q 476.24997 2143.125 423.3333 2169.5833 L 343.9583 2169.5833 L 343.9583 2169.5833 Q 343.9583 2169.5833 423.3333 1481.6666 L 529.1666 793.74994 L 529.1666 740.8333 L 529.1666 714.37494 L 529.1666 714.37494 L 529.1666 714.37494 L 555.625 740.8333 L 582.0833 767.2916 L 582.0833 793.74994 L 582.0833 846.6666 L 608.5416 846.6666 L 608.5416 846.6666 L 634.99994 873.12494 L 661.4583 873.12494 L 661.4583 820.2083 L 687.9166 767.2916 L 714.37494 476.24997 Q 740.8333 158.74998 767.2916 79.37499 z M 793.74994 2196.0415 Q 793.74994 2169.5833 793.74994 2169.5833 Q 793.74994 2169.5833 793.74994 2169.5833 Q 793.74994 2196.0415 793.74994 2196.0415 z" svg:height="60.060413mm" draw:style-name="style-307" svg:viewBox="0.0 0.0 1031.875 6006.0415" svg:width="10.318749mm" svg:x="200.025mm" svg:y="12.699999mm"/>
          <draw:path svg:d="M 529.1666 52.916664 L 529.1666 52.916664 L 529.1666 52.916664 L 529.1666 52.916664 L 555.625 105.83333 L 555.625 158.74998 L 582.0833 158.74998 L 608.5416 158.74998 L 634.99994 185.20833 L 661.4583 185.20833 L 661.4583 211.66666 L 687.9166 238.12498 L 687.9166 238.12498 L 687.9166 264.5833 L 793.74994 264.5833 Q 899.5833 264.5833 899.5833 291.04166 L 899.5833 291.04166 L 793.74994 291.04166 Q 687.9166 317.49997 476.24997 317.49997 L 238.12498 317.49997 L 238.12498 343.9583 L 238.12498 343.9583 L 238.12498 343.9583 L 264.5833 343.9583 L 264.5833 370.41666 L 264.5833 370.41666 L 264.5833 370.41666 L 264.5833 370.41666 L 291.04166 370.41666 L 291.04166 396.87497 L 291.04166 396.87497 Q 291.04166 423.3333 317.49997 423.3333 L 317.49997 423.3333 L 317.49997 449.79166 L 317.49997 476.24997 L 317.49997 476.24997 Q 291.04166 476.24997 238.12498 423.3333 L 211.66666 370.41666 L 185.20833 370.41666 Q 185.20833 370.41666 158.74998 343.9583 L 105.83333 343.9583 L 105.83333 317.49997 L 105.83333 317.49997 L 79.37499 317.49997 L 79.37499 317.49997 L 79.37499 291.04166 L 52.916664 291.04166 L 52.916664 264.5833 L 52.916664 211.66666 L 26.458332 211.66666 L 0.0 211.66666 L 0.0 132.29166 L 0.0 52.916664 L 26.458332 52.916664 L 52.916664 52.916664 L 158.74998 26.458332 Q 264.5833 0.0 264.5833 0.0 L 264.5833 0.0 L 317.49997 0.0 L 343.9583 0.0 L 370.41666 0.0 Q 423.3333 -26.458332 423.3333 0.0 Q 423.3333 26.458332 476.24997 26.458332 Q 502.7083 52.916664 529.1666 52.916664 z M 370.41666 52.916664 Q 370.41666 52.916664 370.41666 26.458332 Q 370.41666 26.458332 370.41666 52.916664 Q 370.41666 52.916664 370.41666 52.916664 z" svg:height="4.7625mm" draw:style-name="style-308" svg:viewBox="0.0 0.0 899.5833 476.24997" svg:width="8.995832mm" svg:x="178.32916mm" svg:y="113.77083mm"/>
          <draw:path svg:d="M 26.458332 79.37499 L 0.0 0.0 L 52.916664 52.916664 Q 105.83333 79.37499 132.29166 105.83333 L 158.74998 105.83333 L 158.74998 105.83333 Q 158.74998 105.83333 185.20833 132.29166 L 185.20833 132.29166 L 185.20833 132.29166 Q 211.66666 132.29166 211.66666 158.74998 L 211.66666 185.20833 L 211.66666 185.20833 Q 185.20833 185.20833 211.66666 211.66666 L 211.66666 211.66666 L 211.66666 211.66666 Q 211.66666 211.66666 238.12498 238.12498 L 238.12498 238.12498 L 238.12498 238.12498 L 238.12498 264.5833 L 264.5833 343.9583 Q 317.49997 423.3333 317.49997 449.79166 L 317.49997 502.7083 L 317.49997 502.7083 Q 291.04166 502.7083 291.04166 529.1666 L 291.04166 529.1666 L 264.5833 529.1666 Q 238.12498 555.625 185.20833 555.625 Q 132.29166 555.625 132.29166 529.1666 Q 132.29166 502.7083 105.83333 502.7083 L 79.37499 502.7083 L 79.37499 476.24997 Q 52.916664 449.79166 52.916664 449.79166 L 52.916664 449.79166 L 52.916664 449.79166 Q 52.916664 423.3333 52.916664 291.04166 Q 52.916664 132.29166 26.458332 79.37499 z" svg:height="5.5562496mm" draw:style-name="style-309" svg:viewBox="0.0 0.0 317.49997 555.625" svg:width="3.1749997mm" svg:x="214.84166mm" svg:y="90.222916mm"/>
          <draw:path svg:d="M 52.916664 0.0 L 132.29166 0.0 L 185.20833 0.0 Q 238.12498 0.0 238.12498 105.83333 Q 264.5833 238.12498 264.5833 846.6666 L 264.5833 1455.2083 L 264.5833 1455.2083 Q 264.5833 1481.6666 158.74998 1481.6666 L 26.458332 1481.6666 L 26.458332 1322.9166 Q 0.0 1137.7083 0.0 582.0833 Q 0.0 26.458332 52.916664 0.0 z" svg:height="14.816666mm" draw:style-name="style-310" svg:viewBox="0.0 0.0 264.5833 1481.6666" svg:width="2.6458333mm" svg:x="168.275mm" svg:y="117.47499mm"/>
          <draw:path svg:d="M 185.20833 0.0 L 185.20833 0.0 L 211.66666 0.0 Q 238.12498 26.458332 238.12498 105.83333 L 238.12498 211.66666 L 238.12498 238.12498 L 238.12498 264.5833 L 211.66666 264.5833 Q 211.66666 264.5833 211.66666 396.87497 Q 238.12498 502.7083 211.66666 502.7083 Q 185.20833 529.1666 79.37499 555.625 L 0.0 582.0833 L 26.458332 423.3333 Q 26.458332 264.5833 79.37499 158.74998 Q 132.29166 52.916664 158.74998 52.916664 L 158.74998 52.916664 L 158.74998 52.916664 L 158.74998 26.458332 L 158.74998 26.458332 Q 158.74998 0.0 185.20833 0.0 z" svg:height="5.820833mm" draw:style-name="style-311" svg:viewBox="0.0 0.0 238.12498 582.0833" svg:width="2.38125mm" svg:x="290.77707mm" svg:y="76.729164mm"/>
          <draw:path svg:d="M 396.87497 0.0 L 423.3333 0.0 L 423.3333 26.458332 L 423.3333 26.458332 L 396.87497 26.458332 L 396.87497 26.458332 L 396.87497 52.916664 L 423.3333 52.916664 L 423.3333 52.916664 L 423.3333 79.37499 L 449.79166 79.37499 L 476.24997 79.37499 L 476.24997 105.83333 L 476.24997 132.29166 L 449.79166 132.29166 L 449.79166 132.29166 L 449.79166 158.74998 L 476.24997 158.74998 L 476.24997 158.74998 L 476.24997 185.20833 L 423.3333 185.20833 L 396.87497 185.20833 L 396.87497 211.66666 L 396.87497 211.66666 L 396.87497 211.66666 Q 370.41666 211.66666 370.41666 291.04166 Q 317.49997 396.87497 317.49997 370.41666 L 291.04166 343.9583 L 291.04166 343.9583 Q 291.04166 343.9583 291.04166 291.04166 Q 317.49997 238.12498 291.04166 238.12498 Q 264.5833 264.5833 211.66666 291.04166 Q 132.29166 317.49997 132.29166 343.9583 L 132.29166 370.41666 L 79.37499 370.41666 Q 26.458332 370.41666 0.0 343.9583 L 0.0 291.04166 L 0.0 211.66666 L 0.0 132.29166 L 0.0 105.83333 L 0.0 79.37499 L 26.458332 79.37499 L 26.458332 79.37499 L 132.29166 26.458332 Q 238.12498 26.458332 317.49997 26.458332 Q 370.41666 26.458332 396.87497 0.0 z" svg:height="3.7041664mm" draw:style-name="style-312" svg:viewBox="0.0 0.0 476.24997 370.41666" svg:width="4.7625mm" svg:x="164.57083mm" svg:y="71.70208mm"/>
          <draw:path svg:d="M 238.12498 26.458332 L 238.12498 52.916664 L 238.12498 52.916664 Q 211.66666 79.37499 211.66666 79.37499 L 211.66666 79.37499 L 264.5833 158.74998 Q 317.49997 238.12498 370.41666 291.04166 Q 449.79166 343.9583 449.79166 343.9583 L 449.79166 370.41666 L 449.79166 370.41666 Q 449.79166 396.87497 317.49997 396.87497 L 185.20833 396.87497 L 185.20833 423.3333 L 185.20833 423.3333 L 158.74998 476.24997 L 158.74998 529.1666 L 158.74998 529.1666 Q 132.29166 529.1666 132.29166 476.24997 Q 132.29166 423.3333 79.37499 423.3333 L 0.0 423.3333 L 0.0 423.3333 L 0.0 396.87497 L 0.0 396.87497 L 26.458332 396.87497 L 26.458332 396.87497 L 26.458332 396.87497 L 79.37499 370.41666 L 105.83333 370.41666 L 105.83333 185.20833 L 105.83333 0.0 L 105.83333 0.0 L 132.29166 0.0 L 132.29166 0.0 Q 158.74998 -26.458332 185.20833 0.0 Q 238.12498 26.458332 238.12498 26.458332 z" svg:height="5.2916665mm" draw:style-name="style-313" svg:viewBox="0.0 0.0 449.79166 529.1666" svg:width="4.497916mm" svg:x="234.68541mm" svg:y="136.78958mm"/>
          <draw:path svg:d="M 264.5833 0.0 L 264.5833 26.458332 L 264.5833 26.458332 Q 264.5833 52.916664 317.49997 52.916664 L 370.41666 52.916664 L 370.41666 52.916664 L 370.41666 79.37499 L 370.41666 79.37499 Q 343.9583 105.83333 317.49997 105.83333 Q 264.5833 105.83333 264.5833 132.29166 Q 264.5833 158.74998 211.66666 185.20833 Q 158.74998 211.66666 158.74998 238.12498 Q 158.74998 264.5833 132.29166 264.5833 L 105.83333 264.5833 L 105.83333 238.12498 Q 105.83333 211.66666 105.83333 185.20833 Q 52.916664 158.74998 52.916664 105.83333 Q 52.916664 52.916664 26.458332 26.458332 L 0.0 0.0 L 132.29166 0.0 Q 264.5833 -26.458332 264.5833 0.0 z" svg:height="2.6458333mm" draw:style-name="style-314" svg:viewBox="0.0 0.0 370.41666 264.5833" svg:width="3.7041664mm" svg:x="236.00832mm" svg:y="209.54999mm"/>
          <draw:path svg:d="M 502.7083 0.0 L 555.625 0.0 L 529.1666 26.458332 Q 529.1666 79.37499 634.99994 79.37499 Q 714.37494 132.29166 608.5416 132.29166 Q 529.1666 158.74998 529.1666 211.66666 L 529.1666 264.5833 L 529.1666 291.04166 Q 555.625 291.04166 608.5416 317.49997 L 661.4583 317.49997 L 661.4583 317.49997 Q 661.4583 343.9583 582.0833 343.9583 L 502.7083 370.41666 L 529.1666 1084.7916 Q 529.1666 1799.1666 555.625 2090.2083 L 555.625 2354.7915 L 555.625 2566.4583 L 529.1666 2804.5833 L 529.1666 2804.5833 L 529.1666 2778.1248 L 502.7083 2778.1248 L 476.24997 2778.1248 L 423.3333 2778.1248 L 343.9583 2778.1248 L 343.9583 2725.2083 L 317.49997 2672.2915 L 317.49997 2672.2915 L 317.49997 2672.2915 L 317.49997 2645.8333 L 317.49997 2645.8333 L 291.04166 2592.9165 Q 264.5833 2539.9998 264.5833 2301.875 L 264.5833 2037.2915 L 264.5833 1904.9999 Q 264.5833 1772.7083 238.12498 1164.1666 Q 211.66666 555.625 211.66666 476.24997 Q 211.66666 396.87497 105.83333 370.41666 L 26.458332 343.9583 L 26.458332 343.9583 L 0.0 343.9583 L 0.0 343.9583 L 0.0 343.9583 L 0.0 317.49997 L 0.0 317.49997 L 26.458332 317.49997 Q 52.916664 291.04166 105.83333 291.04166 Q 158.74998 264.5833 132.29166 185.20833 L 105.83333 79.37499 L 79.37499 79.37499 L 52.916664 79.37499 L 79.37499 52.916664 L 105.83333 26.458332 L 105.83333 26.458332 L 105.83333 26.458332 L 211.66666 26.458332 Q 291.04166 52.916664 291.04166 26.458332 Q 291.04166 0.0 370.41666 26.458332 Q 476.24997 26.458332 449.79166 26.458332 Q 449.79166 26.458332 502.7083 0.0 z" svg:height="28.045832mm" draw:style-name="style-315" svg:viewBox="0.0 0.0 661.4583 2804.5833" svg:width="6.614583mm" svg:x="59.266663mm" svg:y="166.95207mm"/>
          <draw:path svg:d="M 0.0 52.916664 L 0.0 0.0 L 0.0 0.0 L 0.0 0.0 L 0.0 26.458332 L 0.0 26.458332 L 26.458332 26.458332 L 26.458332 52.916664 L 52.916664 52.916664 L 79.37499 52.916664 L 79.37499 79.37499 L 105.83333 79.37499 L 105.83333 79.37499 L 105.83333 105.83333 L 158.74998 132.29166 Q 238.12498 158.74998 264.5833 185.20833 L 291.04166 185.20833 L 291.04166 211.66666 L 291.04166 238.12498 L 264.5833 238.12498 Q 264.5833 264.5833 264.5833 264.5833 L 264.5833 264.5833 L 211.66666 264.5833 Q 185.20833 264.5833 158.74998 317.49997 Q 158.74998 343.9583 105.83333 343.9583 L 52.916664 343.9583 L 52.916664 343.9583 L 52.916664 343.9583 L 52.916664 317.49997 Q 52.916664 264.5833 0.0 185.20833 L 0.0 105.83333 L 0.0 52.916664 z" svg:height="3.439583mm" draw:style-name="style-316" svg:viewBox="0.0 0.0 291.04166 343.9583" svg:width="2.9104166mm" svg:x="173.56665mm" svg:y="64.55833mm"/>
          <draw:path svg:d="M 185.20833 0.0 L 185.20833 0.0 L 291.04166 0.0 L 396.87497 0.0 L 396.87497 238.12498 Q 370.41666 476.24997 370.41666 582.0833 L 343.9583 714.37494 L 343.9583 687.9166 Q 343.9583 634.99994 317.49997 634.99994 Q 291.04166 634.99994 291.04166 661.4583 Q 264.5833 687.9166 211.66666 661.4583 Q 132.29166 634.99994 132.29166 687.9166 Q 132.29166 714.37494 105.83333 714.37494 L 79.37499 714.37494 L 79.37499 661.4583 L 79.37499 608.5416 L 52.916664 608.5416 L 0.0 608.5416 L 0.0 582.0833 L 0.0 555.625 L 52.916664 555.625 Q 105.83333 555.625 105.83333 529.1666 Q 105.83333 476.24997 132.29166 502.7083 Q 158.74998 529.1666 185.20833 449.79166 Q 211.66666 370.41666 211.66666 211.66666 Q 185.20833 0.0 185.20833 0.0 z" svg:height="7.1437497mm" draw:style-name="style-317" svg:viewBox="0.0 0.0 396.87497 714.37494" svg:width="3.9687498mm" svg:x="204.78749mm" svg:y="0.0mm"/>
          <draw:path svg:d="M 608.5416 873.12494 L 608.5416 926.0416 L 714.37494 1772.7083 Q 793.74994 2619.3748 820.2083 2619.3748 L 820.2083 2619.3748 L 846.6666 2883.9583 Q 846.6666 3148.5415 820.2083 3148.5415 Q 793.74994 3122.0833 740.8333 3201.4583 Q 714.37494 3280.8333 661.4583 3307.2915 Q 634.99994 3360.2083 608.5416 3439.5833 Q 608.5416 3518.9583 582.0833 3545.4165 L 555.625 3545.4165 L 555.625 3571.8748 L 555.625 3598.3333 L 582.0833 3598.3333 L 634.99994 3598.3333 L 634.99994 3624.7915 L 634.99994 3651.2498 L 661.4583 3677.7083 L 661.4583 3677.7083 L 634.99994 3677.7083 L 608.5416 3677.7083 L 582.0833 3704.1665 L 555.625 3704.1665 L 555.625 3677.7083 L 555.625 3651.2498 L 529.1666 3651.2498 Q 502.7083 3624.7915 317.49997 3571.8748 L 158.74998 3492.4998 L 158.74998 3466.0415 L 158.74998 3466.0415 L 132.29166 3466.0415 Q 132.29166 3466.0415 52.916664 3413.1248 Q 0.0 3386.6665 0.0 3148.5415 Q 26.458332 2936.8748 52.916664 2936.8748 Q 79.37499 2936.8748 79.37499 2778.1248 Q 52.916664 2592.9165 211.66666 1455.2083 Q 370.41666 317.49997 370.41666 343.9583 Q 370.41666 396.87497 370.41666 238.12498 L 370.41666 79.37499 L 396.87497 26.458332 L 423.3333 0.0 L 423.3333 79.37499 Q 423.3333 132.29166 476.24997 52.916664 Q 476.24997 -26.458332 529.1666 396.87497 Q 582.0833 793.74994 608.5416 873.12494 z" svg:height="37.041664mm" draw:style-name="style-318" svg:viewBox="0.0 0.0 846.6666 3704.1665" svg:width="8.466666mm" svg:x="203.19998mm" svg:y="34.660416mm"/>
          <draw:path svg:d="M 52.916664 52.916664 L 52.916664 0.0 L 79.37499 0.0 L 105.83333 0.0 L 211.66666 52.916664 Q 317.49997 105.83333 343.9583 79.37499 Q 343.9583 52.916664 396.87497 52.916664 L 449.79166 52.916664 L 502.7083 52.916664 Q 555.625 52.916664 555.625 52.916664 L 582.0833 52.916664 L 582.0833 52.916664 Q 608.5416 79.37499 608.5416 52.916664 L 608.5416 52.916664 L 634.99994 52.916664 Q 661.4583 52.916664 661.4583 79.37499 Q 634.99994 105.83333 661.4583 132.29166 Q 687.9166 132.29166 687.9166 158.74998 L 687.9166 185.20833 L 634.99994 238.12498 Q 555.625 291.04166 582.0833 317.49997 L 582.0833 317.49997 L 291.04166 317.49997 L 0.0 317.49997 L 0.0 317.49997 L 0.0 317.49997 L 26.458332 291.04166 L 79.37499 264.5833 L 79.37499 264.5833 L 79.37499 264.5833 L 52.916664 264.5833 L 52.916664 264.5833 L 79.37499 238.12498 L 105.83333 211.66666 L 105.83333 211.66666 L 132.29166 211.66666 L 132.29166 211.66666 L 132.29166 211.66666 L 185.20833 185.20833 L 238.12498 158.74998 L 238.12498 158.74998 L 238.12498 158.74998 L 211.66666 158.74998 L 211.66666 158.74998 L 132.29166 132.29166 Q 52.916664 105.83333 52.916664 52.916664 z" svg:height="3.1749997mm" draw:style-name="style-319" svg:viewBox="0.0 0.0 687.9166 317.49997" svg:width="6.879166mm" svg:x="269.08124mm" svg:y="225.95415mm"/>
          <draw:path svg:d="M 26.458332 79.37499 L 52.916664 0.0 L 185.20833 26.458332 Q 343.9583 52.916664 396.87497 52.916664 Q 423.3333 52.916664 449.79166 105.83333 Q 476.24997 105.83333 502.7083 132.29166 L 502.7083 132.29166 L 502.7083 132.29166 Q 502.7083 158.74998 502.7083 158.74998 L 529.1666 158.74998 L 529.1666 185.20833 Q 529.1666 211.66666 502.7083 238.12498 L 449.79166 264.5833 L 449.79166 264.5833 Q 423.3333 264.5833 238.12498 264.5833 Q 79.37499 264.5833 26.458332 264.5833 L 0.0 238.12498 L 26.458332 238.12498 Q 26.458332 211.66666 26.458332 211.66666 L 26.458332 211.66666 L 52.916664 185.20833 Q 52.916664 158.74998 26.458332 158.74998 Q 0.0 158.74998 26.458332 79.37499 z" svg:height="2.6458333mm" draw:style-name="style-320" svg:viewBox="0.0 0.0 529.1666 264.5833" svg:width="5.2916665mm" svg:x="210.34373mm" svg:y="93.6625mm"/>
          <draw:path svg:d="M 158.74998 238.12498 L 0.0 238.12498 L 0.0 132.29166 Q 26.458332 26.458332 185.20833 0.0 Q 317.49997 0.0 343.9583 105.83333 Q 343.9583 211.66666 158.74998 238.12498 z" svg:height="2.38125mm" draw:style-name="style-321" svg:viewBox="0.0 0.0 343.9583 238.12498" svg:width="3.439583mm" svg:x="82.02083mm" svg:y="178.59373mm"/>
          <draw:path svg:d="M 317.49997 0.0 L 317.49997 0.0 L 396.87497 26.458332 Q 476.24997 79.37499 502.7083 105.83333 Q 529.1666 132.29166 529.1666 158.74998 L 555.625 158.74998 L 555.625 158.74998 L 555.625 185.20833 L 555.625 185.20833 L 582.0833 185.20833 L 582.0833 185.20833 L 582.0833 185.20833 L 582.0833 211.66666 L 582.0833 211.66666 L 608.5416 238.12498 Q 634.99994 238.12498 634.99994 238.12498 L 634.99994 264.5833 L 634.99994 264.5833 Q 634.99994 264.5833 661.4583 291.04166 L 661.4583 291.04166 L 661.4583 291.04166 L 661.4583 317.49997 L 661.4583 317.49997 Q 687.9166 317.49997 687.9166 343.9583 L 687.9166 343.9583 L 687.9166 343.9583 L 687.9166 370.41666 L 687.9166 370.41666 Q 687.9166 370.41666 714.37494 396.87497 L 714.37494 396.87497 L 714.37494 396.87497 L 714.37494 423.3333 L 687.9166 423.3333 Q 661.4583 423.3333 634.99994 343.9583 L 582.0833 264.5833 L 582.0833 264.5833 Q 582.0833 238.12498 555.625 238.12498 L 529.1666 211.66666 L 529.1666 185.20833 Q 529.1666 185.20833 502.7083 185.20833 L 502.7083 185.20833 L 502.7083 185.20833 Q 476.24997 158.74998 476.24997 158.74998 L 476.24997 158.74998 L 423.3333 158.74998 Q 396.87497 132.29166 238.12498 132.29166 L 79.37499 105.83333 L 52.916664 105.83333 L 0.0 79.37499 L 0.0 79.37499 L 0.0 79.37499 L 26.458332 79.37499 L 26.458332 52.916664 L 52.916664 52.916664 L 105.83333 26.458332 L 105.83333 26.458332 L 105.83333 26.458332 L 211.66666 26.458332 L 317.49997 26.458332 L 317.49997 0.0 z" svg:height="4.233333mm" draw:style-name="style-322" svg:viewBox="0.0 0.0 714.37494 423.3333" svg:width="7.1437497mm" svg:x="210.07916mm" svg:y="88.635414mm"/>
          <draw:path svg:d="M 185.20833 2010.8333 L 185.20833 2063.75 L 158.74998 2116.6665 L 132.29166 2143.125 L 132.29166 2169.5833 L 132.29166 2196.0415 L 79.37499 2196.0415 L 0.0 2196.0415 L 0.0 2169.5833 L 26.458332 2143.125 L 26.458332 2116.6665 L 26.458332 2063.75 L 52.916664 1957.9165 Q 52.916664 1852.0833 79.37499 1852.0833 Q 105.83333 1852.0833 105.83333 1825.6249 L 105.83333 1825.6249 L 105.83333 1772.7083 L 132.29166 1719.7916 L 132.29166 1613.9583 Q 132.29166 1508.1249 238.12498 740.8333 L 317.49997 0.0 L 396.87497 0.0 Q 449.79166 -26.458332 343.9583 873.12494 Q 238.12498 1772.7083 238.12498 1878.5416 Q 185.20833 1984.3749 185.20833 2010.8333 z" svg:height="21.960415mm" draw:style-name="style-323" svg:viewBox="0.0 0.0 396.87497 2196.0415" svg:width="3.9687498mm" svg:x="200.28957mm" svg:y="34.395832mm"/>
          <draw:path svg:d="M 2116.6665 26.458332 L 2116.6665 52.916664 L 2116.6665 79.37499 Q 2116.6665 105.83333 2116.6665 211.66666 L 2116.6665 343.9583 L 2116.6665 370.41666 L 2116.6665 423.3333 L 2116.6665 449.79166 L 2116.6665 476.24997 L 2116.6665 476.24997 L 2116.6665 476.24997 L 2143.125 1666.8749 Q 2169.5833 2857.4998 2169.5833 3095.6248 L 2169.5833 3333.7498 L 2169.5833 3333.7498 Q 2169.5833 3333.7498 2143.125 3360.2083 Q 2143.125 3386.6665 2116.6665 3386.6665 Q 2090.2083 3386.6665 2063.75 3333.7498 Q 2063.75 3307.2915 2010.8333 3333.7498 Q 1931.4583 3333.7498 1931.4583 3280.8333 Q 1904.9999 3254.3748 1852.0833 3254.3748 L 1799.1666 3227.9165 L 1799.1666 3254.3748 L 1799.1666 3254.3748 L 1799.1666 3386.6665 Q 1799.1666 3492.4998 1799.1666 3545.4165 Q 1799.1666 3571.8748 1772.7083 3598.3333 Q 1719.7916 3598.3333 1719.7916 3651.2498 Q 1693.3333 3704.1665 1587.4999 3730.6248 Q 1481.6666 3757.0833 1481.6666 3783.5415 Q 1481.6666 3809.9998 1375.8333 3809.9998 Q 1243.5416 3809.9998 1190.6249 3809.9998 Q 1137.7083 3809.9998 1058.3333 3915.833 Q 952.49994 4021.6665 926.0416 4074.583 Q 899.5833 4074.583 846.6666 4101.0415 Q 767.2916 4127.5 793.74994 4153.958 L 793.74994 4180.4165 L 740.8333 4180.4165 Q 714.37494 4180.4165 714.37494 4153.958 Q 687.9166 4153.958 582.0833 4101.0415 Q 449.79166 4048.1248 449.79166 3968.7498 Q 423.3333 3862.9165 423.3333 3915.833 Q 423.3333 3968.7498 370.41666 3915.833 Q 343.9583 3862.9165 317.49997 3862.9165 L 264.5833 3836.4583 L 264.5833 3836.4583 L 264.5833 3809.9998 L 264.5833 3809.9998 L 264.5833 3809.9998 L 238.12498 3809.9998 L 238.12498 3809.9998 L 238.12498 3836.4583 L 211.66666 3836.4583 L 211.66666 3809.9998 L 211.66666 3783.5415 L 185.20833 3783.5415 L 158.74998 3809.9998 L 158.74998 3809.9998 L 158.74998 3809.9998 L 132.29166 3809.9998 L 132.29166 3809.9998 L 132.29166 3783.5415 L 105.83333 3783.5415 L 105.83333 3783.5415 L 105.83333 3809.9998 L 79.37499 3809.9998 L 52.916664 3809.9998 L 52.916664 3122.0833 Q 52.916664 2460.6248 26.458332 1587.4999 L 26.458332 740.8333 L 26.458332 555.625 Q 0.0 370.41666 0.0 211.66666 L 0.0 52.916664 L 0.0 52.916664 L 0.0 52.916664 L 0.0 26.458332 L 0.0 26.458332 L 26.458332 26.458332 L 26.458332 0.0 L 211.66666 0.0 L 423.3333 0.0 L 1269.9999 0.0 Q 2116.6665 0.0 2116.6665 26.458332 z" svg:height="41.804165mm" draw:style-name="style-324" svg:viewBox="0.0 0.0 2169.5833 4180.4165" svg:width="21.695831mm" svg:x="240.24165mm" svg:y="136.525mm"/>
          <draw:path svg:d="M 238.12498 26.458332 L 238.12498 0.0 L 423.3333 26.458332 Q 634.99994 26.458332 899.5833 79.37499 Q 1164.1666 132.29166 1190.6249 132.29166 L 1190.6249 132.29166 L 1243.5416 158.74998 L 1296.4583 185.20833 L 1296.4583 185.20833 L 1322.9166 185.20833 L 1322.9166 185.20833 L 1322.9166 211.66666 L 1322.9166 211.66666 L 1322.9166 238.12498 L 1269.9999 238.12498 L 1243.5416 238.12498 L 1164.1666 264.5833 Q 1084.7916 291.04166 952.49994 291.04166 Q 820.2083 343.9583 661.4583 343.9583 Q 502.7083 343.9583 423.3333 396.87497 L 370.41666 449.79166 L 317.49997 449.79166 L 264.5833 449.79166 L 317.49997 476.24997 Q 396.87497 476.24997 396.87497 502.7083 L 396.87497 529.1666 L 343.9583 529.1666 L 291.04166 555.625 L 291.04166 555.625 L 291.04166 555.625 L 264.5833 555.625 L 238.12498 555.625 L 158.74998 529.1666 L 79.37499 529.1666 L 52.916664 529.1666 L 52.916664 502.7083 L 52.916664 502.7083 L 52.916664 502.7083 L 79.37499 502.7083 L 79.37499 502.7083 L 79.37499 476.24997 L 105.83333 476.24997 L 105.83333 476.24997 L 105.83333 449.79166 L 52.916664 449.79166 L 26.458332 449.79166 L 26.458332 423.3333 L 0.0 423.3333 L 0.0 423.3333 L 0.0 396.87497 L 0.0 396.87497 L 0.0 396.87497 L 26.458332 396.87497 L 52.916664 396.87497 L 52.916664 370.41666 L 52.916664 370.41666 L 52.916664 370.41666 L 52.916664 370.41666 L 79.37499 370.41666 Q 79.37499 343.9583 158.74998 343.9583 Q 211.66666 291.04166 238.12498 264.5833 Q 264.5833 211.66666 211.66666 185.20833 Q 185.20833 185.20833 238.12498 132.29166 Q 317.49997 105.83333 291.04166 79.37499 L 264.5833 52.916664 L 264.5833 26.458332 Q 264.5833 26.458332 238.12498 26.458332 z" svg:height="5.5562496mm" draw:style-name="style-325" svg:viewBox="0.0 0.0 1322.9166 555.625" svg:width="13.229166mm" svg:x="281.51666mm" svg:y="217.75208mm"/>
          <draw:path svg:d="M 105.83333 238.12498 L 105.83333 0.0 L 211.66666 0.0 L 317.49997 0.0 L 343.9583 529.1666 Q 343.9583 1084.7916 343.9583 1508.1249 Q 343.9583 1931.4583 343.9583 1904.9999 Q 343.9583 1852.0833 343.9583 2301.875 Q 396.87497 2751.6665 396.87497 2883.9583 L 396.87497 3016.2498 L 396.87497 3386.6665 Q 396.87497 3730.6248 396.87497 3889.3748 L 396.87497 4048.1248 L 396.87497 3968.7498 L 396.87497 3915.833 L 370.41666 3809.9998 Q 343.9583 3704.1665 343.9583 3492.4998 L 291.04166 3280.8333 L 291.04166 3174.9998 L 291.04166 3095.6248 L 291.04166 3069.1665 Q 291.04166 3042.7083 264.5833 3016.2498 L 264.5833 3016.2498 L 264.5833 2883.9583 Q 238.12498 2751.6665 185.20833 2063.75 L 132.29166 1349.3749 L 105.83333 1349.3749 Q 105.83333 1375.8333 79.37499 1402.2916 Q 79.37499 1455.2083 52.916664 1455.2083 L 26.458332 1455.2083 L 26.458332 1375.8333 Q 26.458332 1269.9999 0.0 1269.9999 L 0.0 1269.9999 L 26.458332 1111.25 Q 26.458332 952.49994 52.916664 846.6666 L 52.916664 714.37494 L 79.37499 582.0833 Q 79.37499 476.24997 105.83333 238.12498 z" svg:height="40.481247mm" draw:style-name="style-326" svg:viewBox="0.0 0.0 396.87497 4048.1248" svg:width="3.9687498mm" svg:x="207.6979mm" svg:y="0.0mm"/>
          <draw:path svg:d="M 714.37494 1243.5416 L 714.37494 1402.2916 L 714.37494 1402.2916 Q 687.9166 1402.2916 661.4583 1428.7499 Q 661.4583 1455.2083 634.99994 1428.7499 Q 608.5416 1402.2916 608.5416 1561.0416 Q 582.0833 1693.3333 555.625 1719.7916 L 502.7083 1746.2499 L 476.24997 1746.2499 Q 449.79166 1719.7916 449.79166 1719.7916 L 423.3333 1719.7916 L 423.3333 1666.8749 L 423.3333 1640.4166 L 423.3333 1613.9583 Q 449.79166 1587.4999 423.3333 1508.1249 Q 396.87497 1428.7499 370.41666 1402.2916 Q 317.49997 1402.2916 317.49997 1375.8333 Q 291.04166 1349.3749 211.66666 1349.3749 L 105.83333 1349.3749 L 105.83333 1322.9166 L 79.37499 1296.4583 L 79.37499 1269.9999 L 79.37499 1243.5416 L 52.916664 1243.5416 L 26.458332 1243.5416 L 26.458332 1217.0833 L 26.458332 1217.0833 L 0.0 1217.0833 L 0.0 1190.6249 L 0.0 1190.6249 L 26.458332 1190.6249 L 26.458332 1190.6249 L 26.458332 1190.6249 L 26.458332 1164.1666 L 26.458332 1164.1666 L 52.916664 1137.7083 L 52.916664 1137.7083 L 158.74998 1137.7083 Q 264.5833 1137.7083 291.04166 608.5416 Q 291.04166 79.37499 370.41666 79.37499 Q 449.79166 79.37499 502.7083 26.458332 Q 529.1666 -26.458332 687.9166 0.0 Q 820.2083 26.458332 820.2083 52.916664 Q 820.2083 79.37499 740.8333 79.37499 Q 661.4583 105.83333 687.9166 582.0833 Q 714.37494 1058.3333 714.37494 1243.5416 z" svg:height="17.4625mm" draw:style-name="style-327" svg:viewBox="0.0 0.0 820.2083 1746.2499" svg:width="8.202083mm" svg:x="293.95206mm" svg:y="50.535416mm"/>
          <draw:path svg:d="M 26.458332 26.458332 L 52.916664 0.0 L 79.37499 0.0 L 79.37499 0.0 L 105.83333 52.916664 Q 132.29166 79.37499 132.29166 132.29166 L 132.29166 185.20833 L 105.83333 238.12498 L 105.83333 291.04166 L 79.37499 291.04166 L 79.37499 291.04166 L 79.37499 264.5833 Q 79.37499 264.5833 26.458332 211.66666 L 0.0 158.74998 L 0.0 158.74998 Q 26.458332 158.74998 0.0 132.29166 L 0.0 105.83333 L 0.0 79.37499 Q 26.458332 52.916664 26.458332 26.458332 z" svg:height="2.9104166mm" draw:style-name="style-328" svg:viewBox="0.0 0.0 132.29166 291.04166" svg:width="1.3229166mm" svg:x="190.23541mm" svg:y="107.95mm"/>
          <draw:path svg:d="M 158.74998 0.0 L 185.20833 0.0 L 185.20833 26.458332 L 185.20833 26.458332 L 185.20833 26.458332 L 158.74998 52.916664 L 158.74998 52.916664 L 158.74998 79.37499 L 158.74998 79.37499 L 158.74998 79.37499 L 132.29166 79.37499 L 132.29166 79.37499 L 105.83333 105.83333 L 52.916664 105.83333 L 52.916664 105.83333 L 26.458332 105.83333 L 0.0 79.37499 Q -52.916664 79.37499 26.458332 26.458332 Q 105.83333 26.458332 158.74998 0.0 z" svg:height="1.0583333mm" draw:style-name="style-329" svg:viewBox="0.0 0.0 185.20833 105.83333" svg:width="1.8520832mm" svg:x="271.4625mm" svg:y="224.10207mm"/>
          <draw:path svg:d="M 423.3333 158.74998 L 423.3333 158.74998 L 423.3333 158.74998 Q 423.3333 158.74998 423.3333 185.20833 L 449.79166 185.20833 L 449.79166 238.12498 L 449.79166 291.04166 L 396.87497 291.04166 Q 343.9583 264.5833 291.04166 291.04166 L 238.12498 291.04166 L 238.12498 264.5833 Q 211.66666 264.5833 211.66666 264.5833 Q 185.20833 264.5833 105.83333 264.5833 Q 26.458332 264.5833 0.0 264.5833 L 0.0 238.12498 L 52.916664 238.12498 Q 79.37499 211.66666 79.37499 211.66666 L 79.37499 211.66666 L 105.83333 211.66666 L 158.74998 211.66666 L 158.74998 185.20833 Q 158.74998 158.74998 238.12498 158.74998 Q 317.49997 132.29166 291.04166 52.916664 Q 238.12498 0.0 264.5833 0.0 Q 317.49997 26.458332 317.49997 52.916664 Q 317.49997 79.37499 370.41666 105.83333 Q 423.3333 158.74998 423.3333 158.74998 z" svg:height="2.9104166mm" draw:style-name="style-330" svg:viewBox="0.0 0.0 449.79166 291.04166" svg:width="4.497916mm" svg:x="224.36665mm" svg:y="66.674995mm"/>
          <draw:path svg:d="M 978.95825 26.458332 L 1005.4166 26.458332 L 1005.4166 79.37499 L 1005.4166 132.29166 L 1031.875 158.74998 Q 1058.3333 158.74998 1058.3333 185.20833 Q 1058.3333 211.66666 1190.6249 211.66666 Q 1322.9166 211.66666 1322.9166 211.66666 L 1322.9166 211.66666 L 1322.9166 211.66666 Q 1322.9166 211.66666 1296.4583 211.66666 L 1296.4583 238.12498 L 1296.4583 238.12498 Q 1269.9999 238.12498 1217.0833 238.12498 Q 1164.1666 264.5833 1058.3333 264.5833 Q 926.0416 291.04166 926.0416 317.49997 Q 926.0416 343.9583 793.74994 343.9583 L 687.9166 370.41666 L 687.9166 370.41666 L 661.4583 370.41666 L 582.0833 370.41666 L 476.24997 370.41666 L 449.79166 396.87497 Q 423.3333 423.3333 370.41666 396.87497 Q 317.49997 396.87497 185.20833 370.41666 L 52.916664 370.41666 L 79.37499 343.9583 Q 105.83333 317.49997 132.29166 317.49997 Q 158.74998 291.04166 105.83333 264.5833 L 52.916664 264.5833 L 52.916664 238.12498 L 52.916664 211.66666 L 79.37499 211.66666 L 105.83333 211.66666 L 105.83333 185.20833 L 105.83333 185.20833 L 79.37499 185.20833 L 79.37499 158.74998 L 52.916664 158.74998 L 0.0 158.74998 L 0.0 158.74998 L 0.0 132.29166 L 26.458332 132.29166 L 52.916664 105.83333 L 79.37499 105.83333 L 105.83333 105.83333 L 238.12498 105.83333 Q 370.41666 105.83333 343.9583 79.37499 Q 317.49997 52.916664 317.49997 52.916664 L 317.49997 52.916664 L 476.24997 26.458332 Q 608.5416 0.0 714.37494 0.0 Q 846.6666 0.0 820.2083 52.916664 Q 820.2083 79.37499 899.5833 79.37499 Q 952.49994 79.37499 952.49994 52.916664 Q 952.49994 26.458332 978.95825 26.458332 z" svg:height="3.9687498mm" draw:style-name="style-331" svg:viewBox="0.0 0.0 1322.9166 396.87497" svg:width="13.229166mm" svg:x="206.90416mm" svg:y="220.13332mm"/>
          <draw:path svg:d="M 396.87497 52.916664 L 396.87497 0.0 L 476.24997 0.0 L 529.1666 0.0 L 582.0833 317.49997 Q 661.4583 634.99994 714.37494 661.4583 Q 740.8333 687.9166 740.8333 687.9166 Q 740.8333 687.9166 740.8333 714.37494 L 740.8333 714.37494 L 740.8333 820.2083 Q 740.8333 926.0416 740.8333 899.5833 L 740.8333 899.5833 L 740.8333 899.5833 L 740.8333 899.5833 L 767.2916 899.5833 L 767.2916 899.5833 L 820.2083 873.12494 Q 846.6666 873.12494 899.5833 873.12494 Q 952.49994 899.5833 1005.4166 952.49994 Q 1031.875 1005.4166 1111.25 1005.4166 L 1190.6249 1005.4166 L 1190.6249 1005.4166 Q 1190.6249 1005.4166 1111.25 1031.875 L 1058.3333 1058.3333 L 1031.875 1058.3333 L 1005.4166 1058.3333 L 1005.4166 1084.7916 L 1005.4166 1084.7916 L 978.95825 1084.7916 L 978.95825 1111.25 L 978.95825 1111.25 L 952.49994 1111.25 L 952.49994 1111.25 L 952.49994 1111.25 L 952.49994 1137.7083 L 952.49994 1137.7083 L 926.0416 1137.7083 L 926.0416 1164.1666 L 926.0416 1164.1666 L 899.5833 1164.1666 L 899.5833 1164.1666 L 899.5833 1164.1666 L 899.5833 1190.6249 L 899.5833 1190.6249 L 926.0416 1217.0833 Q 926.0416 1243.5416 1005.4166 1243.5416 Q 1058.3333 1217.0833 1111.25 1164.1666 Q 1164.1666 1111.25 1217.0833 1111.25 Q 1296.4583 1111.25 1296.4583 1137.7083 Q 1269.9999 1164.1666 1269.9999 1164.1666 L 1269.9999 1164.1666 L 1269.9999 1164.1666 Q 1243.5416 1164.1666 1217.0833 1164.1666 Q 1190.6249 1164.1666 1111.25 1269.9999 Q 1058.3333 1375.8333 978.95825 1904.9999 L 926.0416 2460.6248 L 926.0416 2460.6248 L 899.5833 2460.6248 L 899.5833 2487.0833 Q 899.5833 2539.9998 873.12494 2539.9998 L 873.12494 2539.9998 L 873.12494 2539.9998 Q 846.6666 2513.5415 820.2083 2275.4165 Q 793.74994 2037.2915 714.37494 2090.2083 Q 634.99994 2169.5833 634.99994 2143.125 L 608.5416 2116.6665 L 582.0833 2116.6665 L 555.625 2116.6665 L 555.625 2143.125 L 555.625 2143.125 L 529.1666 2143.125 Q 502.7083 2169.5833 343.9583 2222.5 Q 185.20833 2275.4165 185.20833 2248.9583 Q 185.20833 2222.5 238.12498 2169.5833 L 317.49997 2143.125 L 317.49997 2116.6665 L 317.49997 2090.2083 L 291.04166 2090.2083 L 291.04166 2116.6665 L 238.12498 2116.6665 L 185.20833 2116.6665 L 158.74998 2116.6665 Q 132.29166 2116.6665 132.29166 2010.8333 Q 158.74998 1931.4583 105.83333 1957.9165 L 52.916664 1957.9165 L 52.916664 1957.9165 L 52.916664 1957.9165 L 79.37499 1957.9165 L 79.37499 1957.9165 L 79.37499 1931.4583 L 105.83333 1931.4583 L 105.83333 1931.4583 L 105.83333 1904.9999 L 105.83333 1904.9999 L 105.83333 1904.9999 L 132.29166 1878.5416 L 132.29166 1852.0833 L 158.74998 1852.0833 Q 185.20833 1852.0833 211.66666 1746.2499 Q 238.12498 1666.8749 264.5833 1666.8749 L 317.49997 1666.8749 L 423.3333 1693.3333 Q 555.625 1693.3333 608.5416 1719.7916 L 661.4583 1719.7916 L 661.4583 1587.4999 Q 634.99994 1481.6666 634.99994 1322.9166 L 582.0833 1164.1666 L 608.5416 1084.7916 L 608.5416 1005.4166 L 582.0833 1005.4166 L 555.625 1005.4166 L 555.625 1031.875 L 529.1666 1058.3333 L 529.1666 1058.3333 L 529.1666 1058.3333 L 529.1666 1084.7916 Q 529.1666 1084.7916 502.7083 1111.25 L 476.24997 1164.1666 L 476.24997 1217.0833 L 476.24997 1243.5416 L 449.79166 1217.0833 L 423.3333 1190.6249 L 423.3333 1190.6249 L 423.3333 1164.1666 L 423.3333 1164.1666 L 423.3333 1164.1666 L 396.87497 1164.1666 L 396.87497 1164.1666 L 396.87497 1164.1666 L 396.87497 1164.1666 L 423.3333 1084.7916 Q 476.24997 1031.875 476.24997 1005.4166 L 476.24997 1005.4166 L 449.79166 1005.4166 L 449.79166 1005.4166 L 449.79166 978.95825 L 423.3333 978.95825 L 423.3333 978.95825 L 423.3333 1005.4166 L 317.49997 1005.4166 Q 238.12498 1005.4166 158.74998 1058.3333 L 105.83333 1058.3333 L 79.37499 1084.7916 L 52.916664 1084.7916 L 52.916664 1058.3333 L 52.916664 1058.3333 L 26.458332 1058.3333 L 26.458332 1058.3333 L 26.458332 1031.875 L 0.0 1031.875 L 0.0 1005.4166 L 0.0 952.49994 L 0.0 952.49994 L 0.0 926.0416 L 0.0 926.0416 L 0.0 899.5833 L 26.458332 899.5833 L 52.916664 899.5833 L 79.37499 846.6666 Q 105.83333 820.2083 105.83333 793.74994 L 105.83333 793.74994 L 105.83333 793.74994 Q 105.83333 793.74994 132.29166 793.74994 L 132.29166 767.2916 L 132.29166 767.2916 Q 158.74998 767.2916 158.74998 740.8333 L 158.74998 740.8333 L 185.20833 740.8333 Q 211.66666 714.37494 238.12498 714.37494 L 238.12498 687.9166 L 238.12498 687.9166 L 264.5833 687.9166 L 264.5833 687.9166 L 264.5833 687.9166 L 291.04166 661.4583 L 317.49997 634.99994 L 317.49997 634.99994 L 317.49997 634.99994 L 343.9583 608.5416 L 343.9583 582.0833 L 264.5833 582.0833 Q 211.66666 582.0833 211.66666 608.5416 L 185.20833 634.99994 L 185.20833 634.99994 L 158.74998 634.99994 L 158.74998 608.5416 L 158.74998 582.0833 L 185.20833 555.625 L 211.66666 529.1666 L 211.66666 529.1666 L 211.66666 502.7083 L 185.20833 502.7083 L 185.20833 476.24997 L 185.20833 476.24997 L 211.66666 476.24997 L 211.66666 476.24997 L 211.66666 476.24997 L 264.5833 449.79166 Q 317.49997 423.3333 343.9583 396.87497 Q 370.41666 370.41666 396.87497 370.41666 Q 423.3333 370.41666 449.79166 370.41666 Q 476.24997 370.41666 449.79166 211.66666 Q 423.3333 79.37499 396.87497 52.916664 z M 343.9583 2063.75 Q 343.9583 2063.75 343.9583 2037.2915 Q 370.41666 2037.2915 370.41666 2063.75 Q 370.41666 2063.75 343.9583 2063.75 z" svg:height="25.399998mm" draw:style-name="style-332" svg:viewBox="0.0 0.0 1296.4583 2539.9998" svg:width="12.964582mm" svg:x="183.62082mm" svg:y="0.0mm"/>
          <draw:path svg:d="M 0.0 529.1666 L 0.0 0.0 L 0.0 79.37499 Q 26.458332 158.74998 264.5833 185.20833 Q 476.24997 185.20833 502.7083 238.12498 Q 529.1666 291.04166 608.5416 317.49997 Q 687.9166 370.41666 714.37494 396.87497 Q 714.37494 423.3333 899.5833 476.24997 Q 1111.25 502.7083 1164.1666 529.1666 L 1243.5416 555.625 L 1243.5416 555.625 L 1269.9999 555.625 L 1269.9999 555.625 L 1269.9999 555.625 L 1269.9999 582.0833 L 1269.9999 582.0833 L 1243.5416 582.0833 L 1243.5416 608.5416 L 1164.1666 608.5416 Q 1084.7916 634.99994 1137.7083 714.37494 Q 1164.1666 767.2916 1190.6249 820.2083 L 1217.0833 846.6666 L 1217.0833 873.12494 L 1217.0833 899.5833 L 1190.6249 899.5833 L 1164.1666 873.12494 L 1164.1666 873.12494 L 1164.1666 873.12494 L 1137.7083 846.6666 Q 1137.7083 820.2083 978.95825 873.12494 Q 846.6666 899.5833 793.74994 978.95825 Q 767.2916 1084.7916 449.79166 1084.7916 Q 158.74998 1084.7916 132.29166 1058.3333 Q 105.83333 1031.875 105.83333 1005.4166 L 105.83333 978.95825 L 79.37499 1005.4166 L 52.916664 1031.875 L 52.916664 1031.875 L 52.916664 1031.875 L 26.458332 1058.3333 L 0.0 1058.3333 L 0.0 529.1666 z" svg:height="10.847916mm" draw:style-name="style-333" svg:viewBox="0.0 0.0 1269.9999 1084.7916" svg:width="12.699999mm" svg:x="0.0mm" svg:y="127.79375mm"/>
          <draw:path svg:d="M 132.29166 26.458332 L 132.29166 0.0 L 158.74998 0.0 L 158.74998 0.0 L 158.74998 79.37499 Q 158.74998 132.29166 132.29166 158.74998 Q 105.83333 158.74998 105.83333 264.5833 Q 105.83333 370.41666 105.83333 449.79166 L 105.83333 529.1666 L 79.37499 608.5416 L 52.916664 661.4583 L 52.916664 661.4583 L 52.916664 661.4583 L 52.916664 687.9166 L 52.916664 687.9166 L 26.458332 476.24997 L 0.0 264.5833 L 0.0 264.5833 L 0.0 264.5833 L 0.0 211.66666 Q 0.0 158.74998 26.458332 132.29166 L 26.458332 132.29166 L 26.458332 132.29166 Q 52.916664 132.29166 52.916664 132.29166 L 52.916664 105.83333 L 52.916664 105.83333 Q 52.916664 105.83333 79.37499 79.37499 L 79.37499 79.37499 L 105.83333 52.916664 Q 105.83333 26.458332 132.29166 26.458332 z" svg:height="6.879166mm" draw:style-name="style-334" svg:viewBox="0.0 0.0 158.74998 687.9166" svg:width="1.5874999mm" svg:x="168.275mm" svg:y="83.87291mm"/>
          <draw:path svg:d="M 423.3333 0.0 L 449.79166 0.0 L 449.79166 52.916664 Q 449.79166 105.83333 555.625 79.37499 Q 687.9166 79.37499 714.37494 79.37499 L 714.37494 79.37499 L 714.37494 79.37499 L 714.37494 79.37499 L 740.8333 105.83333 L 767.2916 105.83333 L 978.95825 105.83333 Q 1190.6249 132.29166 1190.6249 132.29166 L 1190.6249 132.29166 L 1190.6249 158.74998 L 1190.6249 185.20833 L 1164.1666 238.12498 L 1164.1666 291.04166 L 1164.1666 343.9583 Q 1190.6249 370.41666 1190.6249 396.87497 L 1190.6249 396.87497 L 1137.7083 396.87497 Q 1111.25 396.87497 1111.25 449.79166 L 1111.25 476.24997 L 1111.25 529.1666 Q 1137.7083 582.0833 1137.7083 608.5416 Q 1137.7083 661.4583 978.95825 687.9166 L 820.2083 714.37494 L 820.2083 714.37494 L 820.2083 714.37494 L 820.2083 714.37494 Q 793.74994 714.37494 714.37494 714.37494 Q 661.4583 714.37494 661.4583 687.9166 L 634.99994 661.4583 L 634.99994 634.99994 L 634.99994 608.5416 L 608.5416 582.0833 Q 555.625 555.625 582.0833 529.1666 Q 608.5416 502.7083 661.4583 502.7083 L 714.37494 502.7083 L 714.37494 476.24997 L 714.37494 476.24997 L 687.9166 476.24997 L 687.9166 449.79166 L 687.9166 449.79166 L 714.37494 449.79166 L 714.37494 449.79166 L 714.37494 449.79166 L 555.625 449.79166 Q 396.87497 449.79166 291.04166 449.79166 L 185.20833 449.79166 L 185.20833 423.3333 L 185.20833 423.3333 L 238.12498 423.3333 L 317.49997 396.87497 L 317.49997 396.87497 L 343.9583 396.87497 L 343.9583 343.9583 L 343.9583 291.04166 L 317.49997 291.04166 L 317.49997 291.04166 L 264.5833 291.04166 Q 211.66666 291.04166 132.29166 291.04166 L 79.37499 291.04166 L 79.37499 291.04166 L 79.37499 291.04166 L 52.916664 264.5833 L 26.458332 238.12498 L 26.458332 238.12498 L 26.458332 238.12498 L 26.458332 211.66666 L 26.458332 211.66666 L 26.458332 211.66666 L 0.0 185.20833 L 0.0 185.20833 L 0.0 185.20833 L 0.0 185.20833 L 0.0 158.74998 L 79.37499 158.74998 L 132.29166 132.29166 L 264.5833 105.83333 Q 396.87497 52.916664 370.41666 52.916664 Q 370.41666 26.458332 370.41666 26.458332 L 370.41666 26.458332 L 396.87497 26.458332 Q 396.87497 26.458332 423.3333 0.0 z M 687.9166 661.4583 Q 687.9166 661.4583 687.9166 634.99994 Q 714.37494 634.99994 714.37494 661.4583 Q 714.37494 661.4583 687.9166 661.4583 z" svg:height="7.1437497mm" draw:style-name="style-335" svg:viewBox="0.0 0.0 1190.6249 714.37494" svg:width="11.906249mm" svg:x="175.41875mm" svg:y="107.15624mm"/>
          <draw:path svg:d="M 1719.7916 52.916664 L 1825.6249 52.916664 L 1746.2499 79.37499 Q 1640.4166 105.83333 1666.8749 105.83333 Q 1666.8749 105.83333 1693.3333 132.29166 L 1719.7916 132.29166 L 1719.7916 317.49997 Q 1719.7916 502.7083 1746.2499 529.1666 Q 1799.1666 555.625 1799.1666 687.9166 Q 1799.1666 820.2083 1799.1666 846.6666 L 1799.1666 846.6666 L 1693.3333 873.12494 Q 1613.9583 899.5833 1640.4166 926.0416 Q 1693.3333 952.49994 1534.5833 952.49994 Q 1375.8333 952.49994 1375.8333 1005.4166 Q 1349.3749 1058.3333 1349.3749 1031.875 Q 1322.9166 1031.875 1322.9166 1031.875 L 1322.9166 1031.875 L 1322.9166 1005.4166 Q 1322.9166 1005.4166 1269.9999 952.49994 L 1217.0833 926.0416 L 1217.0833 899.5833 L 1217.0833 846.6666 L 1190.6249 793.74994 L 1164.1666 740.8333 L 1164.1666 740.8333 L 1164.1666 740.8333 L 1137.7083 714.37494 L 1111.25 687.9166 L 1084.7916 687.9166 L 1058.3333 687.9166 L 1031.875 714.37494 L 1005.4166 714.37494 L 1005.4166 767.2916 Q 1005.4166 820.2083 978.95825 899.5833 L 978.95825 978.95825 L 952.49994 978.95825 L 926.0416 1005.4166 L 899.5833 1005.4166 L 873.12494 1005.4166 L 873.12494 978.95825 L 846.6666 978.95825 L 846.6666 978.95825 L 846.6666 952.49994 L 846.6666 952.49994 L 846.6666 952.49994 L 820.2083 952.49994 L 820.2083 952.49994 L 793.74994 926.0416 Q 767.2916 899.5833 608.5416 740.8333 Q 449.79166 582.0833 211.66666 582.0833 L 0.0 555.625 L 0.0 476.24997 L 0.0 423.3333 L 0.0 423.3333 L 0.0 423.3333 L 26.458332 370.41666 L 26.458332 317.49997 L 105.83333 317.49997 Q 185.20833 317.49997 211.66666 291.04166 Q 264.5833 264.5833 793.74994 185.20833 Q 1322.9166 105.83333 1349.3749 52.916664 L 1375.8333 0.0 L 1481.6666 0.0 Q 1587.4999 0.0 1613.9583 26.458332 Q 1613.9583 52.916664 1719.7916 52.916664 z" svg:height="10.318749mm" draw:style-name="style-336" svg:viewBox="0.0 0.0 1825.6249 1031.875" svg:width="18.256248mm" svg:x="0.0mm" svg:y="205.84583mm"/>
          <draw:path svg:d="M 0.0 0.0 L 52.916664 0.0 L 52.916664 0.0 L 52.916664 26.458332 L 52.916664 26.458332 L 79.37499 26.458332 L 79.37499 26.458332 L 79.37499 26.458332 L 105.83333 52.916664 Q 132.29166 52.916664 105.83333 158.74998 Q 79.37499 238.12498 52.916664 264.5833 L 26.458332 264.5833 L 26.458332 211.66666 Q 0.0 158.74998 0.0 79.37499 Q -26.458332 0.0 0.0 0.0 z" svg:height="2.6458333mm" draw:style-name="style-337" svg:viewBox="0.0 0.0 105.83333 264.5833" svg:width="1.0583333mm" svg:x="194.20416mm" svg:y="71.70208mm"/>
          <draw:path svg:d="M 0.0 26.458332 L 0.0 0.0 L 26.458332 0.0 L 26.458332 0.0 L 79.37499 52.916664 Q 132.29166 79.37499 291.04166 105.83333 L 423.3333 105.83333 L 423.3333 185.20833 Q 396.87497 238.12498 396.87497 211.66666 Q 396.87497 185.20833 370.41666 185.20833 L 343.9583 185.20833 L 343.9583 211.66666 L 343.9583 211.66666 L 317.49997 291.04166 Q 291.04166 343.9583 264.5833 343.9583 Q 238.12498 370.41666 211.66666 396.87497 L 211.66666 396.87497 L 185.20833 396.87497 Q 185.20833 396.87497 132.29166 396.87497 L 79.37499 396.87497 L 79.37499 396.87497 Q 79.37499 370.41666 52.916664 343.9583 L 26.458332 343.9583 L 26.458332 185.20833 Q 26.458332 52.916664 0.0 26.458332 z" svg:height="3.9687498mm" draw:style-name="style-338" svg:viewBox="0.0 0.0 423.3333 396.87497" svg:width="4.233333mm" svg:x="47.88958mm" svg:y="166.42291mm"/>
          <draw:path svg:d="M 634.99994 26.458332 L 661.4583 26.458332 L 661.4583 185.20833 Q 687.9166 370.41666 661.4583 423.3333 L 634.99994 476.24997 L 634.99994 476.24997 L 634.99994 502.7083 L 634.99994 502.7083 L 634.99994 502.7083 L 423.3333 502.7083 Q 238.12498 502.7083 105.83333 529.1666 L 0.0 529.1666 L 0.0 529.1666 Q 0.0 502.7083 52.916664 502.7083 Q 79.37499 502.7083 105.83333 396.87497 L 105.83333 317.49997 L 132.29166 264.5833 Q 132.29166 211.66666 238.12498 185.20833 Q 343.9583 185.20833 423.3333 158.74998 Q 476.24997 132.29166 529.1666 79.37499 Q 582.0833 52.916664 582.0833 26.458332 Q 582.0833 0.0 608.5416 0.0 Q 634.99994 26.458332 634.99994 26.458332 z" svg:height="5.2916665mm" draw:style-name="style-339" svg:viewBox="0.0 0.0 661.4583 529.1666" svg:width="6.614583mm" svg:x="190.49998mm" svg:y="135.20207mm"/>
          <draw:path svg:d="M 158.74998 0.0 L 238.12498 0.0 L 238.12498 26.458332 L 211.66666 26.458332 L 211.66666 26.458332 L 211.66666 52.916664 L 211.66666 52.916664 L 211.66666 52.916664 L 185.20833 79.37499 L 158.74998 105.83333 L 132.29166 132.29166 Q 79.37499 158.74998 52.916664 185.20833 L 0.0 185.20833 L 0.0 105.83333 L 0.0 0.0 L 52.916664 0.0 L 79.37499 0.0 L 105.83333 0.0 Q 105.83333 0.0 158.74998 0.0 z" svg:height="1.8520832mm" draw:style-name="style-340" svg:viewBox="0.0 0.0 238.12498 185.20833" svg:width="2.38125mm" svg:x="0.0mm" svg:y="141.81667mm"/>
          <draw:path svg:d="M 52.916664 26.458332 L 52.916664 0.0 L 158.74998 0.0 Q 264.5833 0.0 264.5833 26.458332 L 264.5833 52.916664 L 264.5833 79.37499 Q 264.5833 105.83333 238.12498 158.74998 Q 238.12498 185.20833 185.20833 185.20833 L 132.29166 185.20833 L 52.916664 185.20833 Q 0.0 158.74998 0.0 158.74998 L 0.0 158.74998 L 0.0 105.83333 L 0.0 79.37499 L 0.0 79.37499 L 0.0 52.916664 L 0.0 52.916664 L 0.0 52.916664 L 26.458332 52.916664 L 26.458332 52.916664 L 26.458332 26.458332 L 52.916664 26.458332 L 52.916664 26.458332 z" svg:height="1.8520832mm" draw:style-name="style-341" svg:viewBox="0.0 0.0 264.5833 185.20833" svg:width="2.6458333mm" svg:x="252.41249mm" svg:y="89.42916mm"/>
          <draw:path svg:d="M 105.83333 158.74998 L 132.29166 0.0 L 132.29166 0.0 L 132.29166 0.0 L 132.29166 26.458332 L 158.74998 26.458332 L 185.20833 105.83333 Q 211.66666 185.20833 238.12498 132.29166 Q 238.12498 79.37499 317.49997 79.37499 L 396.87497 79.37499 L 423.3333 105.83333 Q 476.24997 105.83333 634.99994 105.83333 Q 820.2083 105.83333 846.6666 105.83333 L 846.6666 105.83333 L 899.5833 105.83333 Q 952.49994 132.29166 899.5833 158.74998 Q 899.5833 211.66666 873.12494 238.12498 Q 846.6666 264.5833 873.12494 264.5833 Q 899.5833 291.04166 899.5833 317.49997 L 899.5833 343.9583 L 873.12494 343.9583 Q 846.6666 317.49997 529.1666 317.49997 Q 238.12498 317.49997 211.66666 423.3333 L 158.74998 502.7083 L 158.74998 476.24997 L 158.74998 423.3333 L 132.29166 423.3333 L 105.83333 423.3333 L 105.83333 476.24997 L 105.83333 502.7083 L 52.916664 502.7083 L 26.458332 502.7083 L 26.458332 476.24997 L 52.916664 449.79166 L 52.916664 423.3333 L 52.916664 423.3333 L 26.458332 423.3333 L 26.458332 423.3333 L 26.458332 396.87497 L 0.0 396.87497 L 0.0 396.87497 L 0.0 370.41666 L 0.0 370.41666 L 0.0 370.41666 L 26.458332 370.41666 L 26.458332 370.41666 L 26.458332 343.9583 Q 52.916664 343.9583 52.916664 317.49997 Q 52.916664 317.49997 105.83333 158.74998 z" svg:height="5.027083mm" draw:style-name="style-342" svg:viewBox="0.0 0.0 899.5833 502.7083" svg:width="8.995832mm" svg:x="206.37498mm" svg:y="95.24999mm"/>
          <draw:path svg:d="M 26.458332 26.458332 L 26.458332 0.0 L 26.458332 0.0 L 52.916664 0.0 L 52.916664 0.0 L 79.37499 0.0 L 79.37499 0.0 L 79.37499 26.458332 L 264.5833 26.458332 Q 449.79166 26.458332 476.24997 26.458332 L 502.7083 26.458332 L 502.7083 26.458332 L 502.7083 26.458332 L 529.1666 52.916664 Q 555.625 79.37499 555.625 79.37499 L 555.625 79.37499 L 529.1666 79.37499 Q 502.7083 105.83333 502.7083 158.74998 L 502.7083 211.66666 L 502.7083 211.66666 Q 476.24997 238.12498 476.24997 238.12498 L 476.24997 238.12498 L 449.79166 238.12498 Q 423.3333 238.12498 423.3333 264.5833 L 423.3333 264.5833 L 396.87497 264.5833 Q 396.87497 291.04166 370.41666 317.49997 Q 343.9583 370.41666 238.12498 370.41666 Q 132.29166 396.87497 79.37499 291.04166 Q 26.458332 211.66666 79.37499 185.20833 Q 132.29166 132.29166 79.37499 105.83333 L 0.0 79.37499 L 0.0 52.916664 L 0.0 26.458332 L 0.0 26.458332 Q 26.458332 26.458332 26.458332 26.458332 z" svg:height="3.7041664mm" draw:style-name="style-343" svg:viewBox="0.0 0.0 555.625 370.41666" svg:width="5.5562496mm" svg:x="190.76457mm" svg:y="110.86041mm"/>
          <draw:path svg:d="M 899.5833 0.0 L 926.0416 0.0 L 926.0416 26.458332 L 926.0416 79.37499 L 899.5833 79.37499 Q 899.5833 79.37499 899.5833 105.83333 L 899.5833 105.83333 L 873.12494 105.83333 Q 846.6666 132.29166 582.0833 238.12498 Q 291.04166 396.87497 211.66666 396.87497 Q 105.83333 396.87497 79.37499 370.41666 L 52.916664 343.9583 L 52.916664 343.9583 L 52.916664 343.9583 L 79.37499 343.9583 L 79.37499 343.9583 L 105.83333 317.49997 L 132.29166 317.49997 L 132.29166 291.04166 L 158.74998 264.5833 L 158.74998 238.12498 Q 158.74998 238.12498 132.29166 238.12498 L 132.29166 238.12498 L 79.37499 211.66666 L 26.458332 185.20833 L 26.458332 185.20833 L 0.0 185.20833 L 0.0 132.29166 L 0.0 105.83333 L 52.916664 105.83333 L 79.37499 79.37499 L 476.24997 52.916664 Q 846.6666 26.458332 899.5833 0.0 z" svg:height="3.9687498mm" draw:style-name="style-344" svg:viewBox="0.0 0.0 926.0416 396.87497" svg:width="9.260416mm" svg:x="156.10416mm" svg:y="13.49375mm"/>
          <draw:path svg:d="M 1111.25 0.0 L 1164.1666 0.0 L 1164.1666 0.0 L 1164.1666 26.458332 L 1190.6249 26.458332 L 1217.0833 26.458332 L 1269.9999 52.916664 L 1296.4583 79.37499 L 1296.4583 79.37499 L 1322.9166 79.37499 L 1322.9166 132.29166 L 1322.9166 158.74998 L 1349.3749 185.20833 L 1349.3749 185.20833 L 1322.9166 185.20833 Q 1296.4583 185.20833 1111.25 238.12498 Q 952.49994 291.04166 952.49994 687.9166 L 952.49994 1058.3333 L 952.49994 1084.7916 Q 952.49994 1111.25 899.5833 1137.7083 Q 820.2083 1164.1666 820.2083 1190.6249 L 820.2083 1217.0833 L 793.74994 1217.0833 L 793.74994 1217.0833 L 687.9166 1217.0833 Q 555.625 1243.5416 529.1666 1243.5416 L 502.7083 1243.5416 L 476.24997 1243.5416 Q 449.79166 1243.5416 317.49997 1296.4583 L 211.66666 1322.9166 L 158.74998 1322.9166 L 79.37499 1349.3749 L 52.916664 1349.3749 L 0.0 1349.3749 L 0.0 1111.25 L 0.0 873.12494 L 0.0 873.12494 L 0.0 873.12494 L 26.458332 873.12494 L 26.458332 873.12494 L 26.458332 846.6666 L 52.916664 846.6666 L 52.916664 846.6666 L 52.916664 820.2083 L 79.37499 820.2083 L 105.83333 820.2083 L 105.83333 846.6666 L 105.83333 846.6666 L 132.29166 846.6666 L 132.29166 873.12494 L 158.74998 873.12494 L 185.20833 873.12494 L 211.66666 740.8333 Q 211.66666 608.5416 423.3333 582.0833 Q 608.5416 555.625 608.5416 529.1666 Q 608.5416 502.7083 634.99994 502.7083 Q 687.9166 476.24997 661.4583 423.3333 Q 661.4583 343.9583 687.9166 343.9583 Q 687.9166 317.49997 687.9166 317.49997 L 687.9166 317.49997 L 687.9166 291.04166 Q 687.9166 264.5833 820.2083 211.66666 Q 952.49994 185.20833 926.0416 158.74998 Q 899.5833 158.74998 899.5833 132.29166 Q 899.5833 105.83333 952.49994 105.83333 Q 1005.4166 105.83333 1005.4166 79.37499 Q 1005.4166 26.458332 1031.875 26.458332 Q 1058.3333 26.458332 1111.25 0.0 z" svg:height="13.49375mm" draw:style-name="style-345" svg:viewBox="0.0 0.0 1349.3749 1349.3749" svg:width="13.49375mm" svg:x="215.9mm" svg:y="92.868744mm"/>
          <draw:path svg:d="M 0.0 185.20833 L 0.0 0.0 L 158.74998 0.0 L 291.04166 0.0 L 291.04166 0.0 Q 291.04166 0.0 317.49997 211.66666 Q 317.49997 370.41666 291.04166 449.79166 Q 264.5833 529.1666 238.12498 502.7083 Q 211.66666 476.24997 211.66666 529.1666 Q 211.66666 555.625 158.74998 582.0833 L 132.29166 582.0833 L 105.83333 582.0833 Q 105.83333 582.0833 105.83333 608.5416 L 105.83333 608.5416 L 105.83333 608.5416 Q 105.83333 608.5416 79.37499 582.0833 L 52.916664 555.625 L 52.916664 582.0833 L 52.916664 608.5416 L 26.458332 608.5416 L 26.458332 608.5416 L 26.458332 476.24997 Q 0.0 370.41666 0.0 185.20833 z" svg:height="6.0854163mm" draw:style-name="style-346" svg:viewBox="0.0 0.0 317.49997 608.5416" svg:width="3.1749997mm" svg:x="203.72916mm" svg:y="0.0mm"/>
          <draw:path svg:d="M 423.3333 0.0 L 582.0833 0.0 L 582.0833 0.0 L 582.0833 26.458332 L 608.5416 26.458332 L 634.99994 26.458332 L 634.99994 52.916664 L 634.99994 52.916664 L 608.5416 52.916664 L 608.5416 79.37499 L 687.9166 79.37499 Q 793.74994 132.29166 740.8333 132.29166 Q 687.9166 185.20833 687.9166 185.20833 L 687.9166 185.20833 L 634.99994 185.20833 Q 555.625 185.20833 502.7083 211.66666 Q 423.3333 238.12498 396.87497 264.5833 L 370.41666 291.04166 L 370.41666 291.04166 L 370.41666 291.04166 L 317.49997 291.04166 Q 291.04166 291.04166 158.74998 264.5833 L 0.0 238.12498 L 0.0 211.66666 L 0.0 185.20833 L 26.458332 185.20833 L 52.916664 185.20833 L 52.916664 158.74998 L 52.916664 158.74998 L 79.37499 158.74998 L 79.37499 132.29166 L 158.74998 105.83333 Q 264.5833 52.916664 264.5833 26.458332 Q 264.5833 0.0 423.3333 0.0 z" svg:height="2.9104166mm" draw:style-name="style-347" svg:viewBox="0.0 0.0 740.8333 291.04166" svg:width="7.408333mm" svg:x="221.72083mm" svg:y="220.3979mm"/>
          <draw:path svg:d="M 476.24997 0.0 L 555.625 0.0 L 661.4583 0.0 L 793.74994 0.0 L 873.12494 0.0 Q 952.49994 26.458332 926.0416 105.83333 Q 926.0416 211.66666 926.0416 211.66666 L 926.0416 211.66666 L 926.0416 238.12498 L 926.0416 238.12498 L 952.49994 238.12498 L 952.49994 211.66666 L 978.95825 211.66666 L 1005.4166 211.66666 L 1084.7916 211.66666 Q 1137.7083 211.66666 1164.1666 158.74998 Q 1190.6249 132.29166 1217.0833 185.20833 Q 1243.5416 211.66666 1243.5416 211.66666 L 1243.5416 211.66666 L 1269.9999 211.66666 L 1269.9999 211.66666 L 1296.4583 185.20833 L 1322.9166 185.20833 L 1322.9166 211.66666 L 1322.9166 238.12498 L 1296.4583 238.12498 L 1269.9999 264.5833 L 1084.7916 264.5833 Q 899.5833 264.5833 873.12494 264.5833 Q 820.2083 264.5833 767.2916 211.66666 Q 714.37494 158.74998 687.9166 185.20833 Q 687.9166 211.66666 634.99994 211.66666 Q 582.0833 211.66666 582.0833 264.5833 Q 582.0833 291.04166 370.41666 264.5833 L 158.74998 264.5833 L 158.74998 264.5833 Q 185.20833 264.5833 79.37499 238.12498 L 0.0 211.66666 L 0.0 211.66666 Q -26.458332 211.66666 26.458332 105.83333 L 52.916664 26.458332 L 238.12498 26.458332 Q 396.87497 0.0 476.24997 0.0 z" svg:height="2.6458333mm" draw:style-name="style-348" svg:viewBox="0.0 0.0 1322.9166 264.5833" svg:width="13.229166mm" svg:x="146.31458mm" svg:y="116.94582mm"/>
          <draw:path svg:d="M 211.66666 105.83333 L 185.20833 238.12498 L 185.20833 264.5833 Q 185.20833 317.49997 79.37499 343.9583 Q -26.458332 370.41666 0.0 211.66666 Q 26.458332 26.458332 105.83333 0.0 Q 211.66666 0.0 211.66666 105.83333 z" svg:height="3.439583mm" draw:style-name="style-349" svg:viewBox="0.0 0.0 211.66666 343.9583" svg:width="2.1166666mm" svg:x="161.66042mm" svg:y="70.90833mm"/>
          <draw:path svg:d="M 555.625 0.0 L 661.4583 0.0 L 820.2083 0.0 L 1005.4166 0.0 L 1084.7916 0.0 Q 1190.6249 26.458332 1190.6249 26.458332 L 1190.6249 26.458332 L 1137.7083 26.458332 Q 1111.25 26.458332 978.95825 79.37499 L 820.2083 132.29166 L 820.2083 132.29166 L 820.2083 132.29166 L 793.74994 291.04166 L 793.74994 476.24997 L 793.74994 476.24997 L 767.2916 476.24997 L 767.2916 343.9583 L 767.2916 238.12498 L 740.8333 449.79166 L 740.8333 687.9166 L 714.37494 687.9166 L 687.9166 661.4583 L 687.9166 661.4583 L 661.4583 661.4583 L 661.4583 661.4583 L 661.4583 661.4583 L 661.4583 634.99994 L 661.4583 634.99994 L 634.99994 634.99994 L 634.99994 608.5416 L 634.99994 608.5416 L 608.5416 608.5416 L 608.5416 608.5416 L 608.5416 608.5416 L 608.5416 582.0833 L 608.5416 582.0833 L 582.0833 582.0833 L 582.0833 555.625 L 582.0833 555.625 Q 555.625 555.625 370.41666 370.41666 L 158.74998 185.20833 L 158.74998 185.20833 L 132.29166 185.20833 L 132.29166 185.20833 L 132.29166 185.20833 L 132.29166 158.74998 L 132.29166 158.74998 L 105.83333 158.74998 L 105.83333 132.29166 L 105.83333 132.29166 L 79.37499 132.29166 L 79.37499 132.29166 L 79.37499 132.29166 L 79.37499 132.29166 L 79.37499 105.83333 L 52.916664 105.83333 L 52.916664 105.83333 L 52.916664 79.37499 L 26.458332 79.37499 L 26.458332 79.37499 L 26.458332 79.37499 L 26.458332 79.37499 L 26.458332 52.916664 L 0.0 52.916664 L 0.0 52.916664 L 0.0 52.916664 L 0.0 26.458332 L 238.12498 26.458332 Q 449.79166 26.458332 555.625 0.0 z" svg:height="6.879166mm" draw:style-name="style-350" svg:viewBox="0.0 0.0 1190.6249 687.9166" svg:width="11.906249mm" svg:x="180.7104mm" svg:y="116.681244mm"/>
          <draw:path svg:d="M 291.04166 26.458332 L 291.04166 0.0 L 317.49997 0.0 L 343.9583 0.0 L 343.9583 26.458332 L 343.9583 79.37499 L 449.79166 79.37499 L 582.0833 79.37499 L 582.0833 79.37499 Q 582.0833 79.37499 582.0833 105.83333 Q 608.5416 105.83333 476.24997 158.74998 L 343.9583 185.20833 L 291.04166 211.66666 Q 264.5833 211.66666 238.12498 238.12498 L 238.12498 264.5833 L 238.12498 264.5833 L 211.66666 238.12498 L 211.66666 238.12498 L 211.66666 238.12498 L 211.66666 238.12498 L 211.66666 211.66666 L 185.20833 211.66666 Q 132.29166 185.20833 132.29166 185.20833 L 105.83333 185.20833 L 52.916664 158.74998 L 0.0 132.29166 L 0.0 132.29166 L 26.458332 132.29166 L 26.458332 132.29166 L 26.458332 132.29166 L 158.74998 79.37499 Q 291.04166 52.916664 291.04166 26.458332 z" svg:height="2.6458333mm" draw:style-name="style-351" svg:viewBox="0.0 0.0 582.0833 264.5833" svg:width="5.820833mm" svg:x="173.30208mm" svg:y="106.627075mm"/>
          <draw:path svg:d="M 502.7083 0.0 L 502.7083 0.0 L 502.7083 0.0 L 529.1666 0.0 L 529.1666 26.458332 L 502.7083 52.916664 L 502.7083 105.83333 L 502.7083 158.74998 L 502.7083 158.74998 L 502.7083 185.20833 L 502.7083 185.20833 Q 476.24997 158.74998 264.5833 158.74998 L 79.37499 158.74998 L 52.916664 158.74998 Q 52.916664 158.74998 26.458332 132.29166 L 26.458332 132.29166 L 26.458332 105.83333 Q 26.458332 105.83333 0.0 105.83333 L 0.0 79.37499 L 238.12498 52.916664 Q 502.7083 26.458332 502.7083 0.0 z" svg:height="1.8520832mm" draw:style-name="style-352" svg:viewBox="0.0 0.0 529.1666 185.20833" svg:width="5.2916665mm" svg:x="247.91457mm" svg:y="85.725mm"/>
          <draw:path svg:d="M 1058.3333 0.0 L 1084.7916 0.0 L 1084.7916 26.458332 L 1111.25 26.458332 L 1111.25 370.41666 Q 1137.7083 714.37494 1137.7083 978.95825 L 1137.7083 1243.5416 L 1164.1666 1693.3333 Q 1190.6249 2116.6665 1190.6249 2328.3333 L 1190.6249 2513.5415 L 1190.6249 2539.9998 L 1190.6249 2539.9998 L 1164.1666 2539.9998 L 1164.1666 2539.9998 L 1164.1666 2566.4583 L 1137.7083 2566.4583 L 1137.7083 2592.9165 L 1137.7083 2645.8333 L 1164.1666 2645.8333 L 1164.1666 2645.8333 L 1190.6249 2698.7498 Q 1243.5416 2725.2083 1243.5416 2804.5833 Q 1243.5416 2857.4998 1217.0833 2857.4998 Q 1190.6249 2857.4998 1190.6249 2910.4165 Q 1217.0833 2989.7915 1190.6249 2989.7915 Q 1164.1666 2989.7915 1164.1666 3016.2498 Q 1164.1666 3042.7083 1217.0833 3069.1665 Q 1296.4583 3095.6248 1269.9999 3122.0833 Q 1243.5416 3174.9998 1269.9999 3174.9998 L 1296.4583 3174.9998 L 1296.4583 3174.9998 Q 1296.4583 3201.4583 1217.0833 3227.9165 Q 1164.1666 3227.9165 1164.1666 3307.2915 Q 1137.7083 3360.2083 1111.25 3386.6665 L 1058.3333 3386.6665 L 1058.3333 3413.1248 Q 1058.3333 3439.5833 1111.25 3439.5833 Q 1190.6249 3466.0415 1164.1666 3492.4998 Q 1137.7083 3545.4165 1164.1666 3545.4165 Q 1190.6249 3571.8748 1164.1666 3571.8748 Q 1164.1666 3598.3333 1164.1666 3598.3333 L 1164.1666 3598.3333 L 1137.7083 3598.3333 Q 1137.7083 3598.3333 1137.7083 3624.7915 L 1164.1666 3624.7915 L 1164.1666 3651.2498 Q 1164.1666 3677.7083 1111.25 3704.1665 L 1058.3333 3757.0833 L 1058.3333 3757.0833 L 1031.875 3757.0833 L 1031.875 3757.0833 L 1031.875 3757.0833 L 1031.875 3783.5415 L 1031.875 3783.5415 L 1005.4166 3809.9998 L 1005.4166 3836.4583 L 1084.7916 3836.4583 L 1190.6249 3809.9998 L 1190.6249 3809.9998 L 1217.0833 3809.9998 L 1217.0833 3809.9998 L 1217.0833 3809.9998 L 1243.5416 3783.5415 L 1269.9999 3783.5415 L 1269.9999 3809.9998 L 1243.5416 3836.4583 L 1243.5416 3836.4583 L 1243.5416 3862.9165 L 1243.5416 3862.9165 L 1243.5416 3862.9165 L 1217.0833 3862.9165 L 1217.0833 3862.9165 L 1190.6249 3889.3748 L 1137.7083 3889.3748 L 1137.7083 3915.833 L 1137.7083 3968.7498 L 1111.25 3968.7498 L 1111.25 3968.7498 L 1084.7916 3968.7498 Q 1084.7916 3968.7498 978.95825 3968.7498 Q 873.12494 4021.6665 926.0416 4021.6665 L 952.49994 4048.1248 L 952.49994 4048.1248 Q 952.49994 4074.583 873.12494 4101.0415 L 793.74994 4127.5 L 767.2916 4127.5 L 740.8333 4127.5 L 714.37494 4127.5 Q 714.37494 4127.5 634.99994 4127.5 Q 555.625 4127.5 502.7083 4074.583 Q 423.3333 4021.6665 396.87497 4048.1248 Q 396.87497 4074.583 343.9583 4074.583 Q 291.04166 4048.1248 291.04166 4021.6665 Q 291.04166 3995.208 238.12498 3995.208 Q 185.20833 3968.7498 185.20833 3942.2915 Q 185.20833 3889.3748 105.83333 3862.9165 L 52.916664 3836.4583 L 52.916664 3280.8333 Q 26.458332 2698.7498 26.458332 1587.4999 L 0.0 449.79166 L 0.0 449.79166 L 26.458332 449.79166 L 26.458332 238.12498 Q 26.458332 26.458332 52.916664 52.916664 Q 79.37499 79.37499 79.37499 52.916664 Q 79.37499 26.458332 529.1666 26.458332 Q 978.95825 26.458332 1005.4166 52.916664 Q 1031.875 52.916664 1031.875 26.458332 Q 1031.875 0.0 1058.3333 0.0 z M 820.2083 3598.3333 Q 899.5833 3624.7915 899.5833 3651.2498 Q 873.12494 3677.7083 820.2083 3677.7083 Q 767.2916 3704.1665 740.8333 3651.2498 Q 714.37494 3598.3333 820.2083 3598.3333 z" svg:height="41.274998mm" draw:style-name="style-353" svg:viewBox="0.0 0.0 1296.4583 4127.5" svg:width="12.964582mm" svg:x="262.20206mm" svg:y="184.67915mm"/>
          <draw:path svg:d="M 185.20833 0.0 L 211.66666 0.0 L 211.66666 52.916664 L 211.66666 105.83333 L 291.04166 105.83333 Q 370.41666 79.37499 661.4583 79.37499 L 952.49994 79.37499 L 952.49994 79.37499 L 952.49994 79.37499 L 1111.25 105.83333 Q 1243.5416 132.29166 1269.9999 211.66666 Q 1296.4583 291.04166 1269.9999 291.04166 Q 1243.5416 317.49997 1243.5416 343.9583 Q 1296.4583 370.41666 1296.4583 502.7083 Q 1296.4583 661.4583 1269.9999 661.4583 Q 1243.5416 687.9166 1217.0833 767.2916 Q 1217.0833 873.12494 1243.5416 873.12494 Q 1296.4583 846.6666 1296.4583 873.12494 Q 1296.4583 899.5833 1322.9166 899.5833 L 1349.3749 899.5833 L 1349.3749 952.49994 L 1349.3749 1005.4166 L 1375.8333 1084.7916 L 1402.2916 1137.7083 L 1402.2916 1137.7083 L 1402.2916 1137.7083 L 1402.2916 1164.1666 L 1402.2916 1190.6249 L 1428.7499 1296.4583 Q 1455.2083 1402.2916 1455.2083 1455.2083 L 1455.2083 1534.5833 L 1455.2083 1666.8749 Q 1455.2083 1799.1666 1481.6666 1931.4583 L 1481.6666 2063.75 L 1481.6666 2090.2083 L 1455.2083 2143.125 L 1455.2083 2143.125 L 1455.2083 2143.125 L 1402.2916 2169.5833 Q 1375.8333 2169.5833 1375.8333 2143.125 Q 1349.3749 2116.6665 1322.9166 2090.2083 Q 1296.4583 2090.2083 1296.4583 2116.6665 Q 1296.4583 2143.125 1164.1666 2169.5833 L 1058.3333 2196.0415 L 1058.3333 2196.0415 L 1031.875 2196.0415 L 1031.875 2222.5 L 1031.875 2248.9583 L 1031.875 2275.4165 L 1031.875 2301.875 L 1031.875 2301.875 L 1031.875 2328.3333 L 1031.875 2354.7915 L 1031.875 2381.2498 L 1005.4166 2381.2498 L 978.95825 2354.7915 L 978.95825 2354.7915 L 978.95825 2354.7915 L 978.95825 2301.875 L 978.95825 2275.4165 L 978.95825 2222.5 Q 978.95825 2169.5833 873.12494 2196.0415 Q 740.8333 2196.0415 740.8333 2143.125 Q 740.8333 2116.6665 687.9166 2116.6665 Q 634.99994 2116.6665 634.99994 2143.125 Q 634.99994 2196.0415 529.1666 2196.0415 L 423.3333 2196.0415 L 423.3333 2222.5 L 396.87497 2222.5 L 396.87497 2222.5 L 396.87497 2222.5 L 370.41666 2222.5 L 343.9583 2222.5 L 291.04166 2222.5 L 264.5833 2196.0415 L 238.12498 2196.0415 L 211.66666 2196.0415 L 211.66666 2169.5833 L 238.12498 2143.125 L 238.12498 1852.0833 Q 238.12498 1561.0416 132.29166 1534.5833 L 26.458332 1508.1249 L 26.458332 1508.1249 L 26.458332 1508.1249 L 0.0 1508.1249 L 0.0 1508.1249 L 0.0 1481.6666 L 0.0 1455.2083 L 26.458332 1455.2083 L 52.916664 1455.2083 L 132.29166 1428.7499 Q 211.66666 1402.2916 211.66666 1269.9999 Q 238.12498 1111.25 185.20833 1084.7916 Q 132.29166 1058.3333 132.29166 1031.875 L 132.29166 1005.4166 L 158.74998 1005.4166 Q 185.20833 1031.875 211.66666 1031.875 Q 238.12498 1031.875 238.12498 873.12494 L 211.66666 740.8333 L 211.66666 687.9166 Q 185.20833 634.99994 158.74998 608.5416 Q 132.29166 555.625 132.29166 291.04166 L 158.74998 0.0 L 185.20833 0.0 Q 185.20833 -26.458332 185.20833 0.0 z" svg:height="23.812498mm" draw:style-name="style-354" svg:viewBox="0.0 0.0 1481.6666 2381.2498" svg:width="14.816666mm" svg:x="172.7729mm" svg:y="84.40208mm"/>
          <draw:path svg:d="M 105.83333 52.916664 L 105.83333 0.0 L 132.29166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32.29166 L 264.5833 158.74998 L 264.5833 158.74998 L 264.5833 158.74998 L 264.5833 185.20833 L 264.5833 185.20833 L 396.87497 317.49997 Q 529.1666 449.79166 529.1666 476.24997 L 529.1666 529.1666 L 529.1666 582.0833 L 529.1666 608.5416 L 529.1666 608.5416 L 529.1666 634.99994 L 555.625 634.99994 L 582.0833 634.99994 L 608.5416 661.4583 L 634.99994 661.4583 L 634.99994 634.99994 L 634.99994 608.5416 L 634.99994 582.0833 L 634.99994 555.625 L 661.4583 555.625 L 661.4583 555.625 L 661.4583 555.625 L 661.4583 582.0833 L 687.9166 582.0833 L 687.9166 582.0833 L 687.9166 608.5416 L 687.9166 634.99994 L 714.37494 687.9166 L 740.8333 714.37494 L 740.8333 714.37494 L 740.8333 740.8333 L 687.9166 740.8333 L 661.4583 740.8333 L 634.99994 740.8333 L 608.5416 740.8333 L 582.0833 740.8333 Q 555.625 740.8333 370.41666 608.5416 L 158.74998 502.7083 L 158.74998 476.24997 Q 158.74998 476.24997 132.29166 476.24997 L 132.29166 476.24997 L 132.29166 476.24997 Q 105.83333 449.79166 105.83333 449.79166 L 105.83333 449.79166 L 105.83333 449.79166 L 79.37499 423.3333 L 52.916664 423.3333 L 26.458332 423.3333 L 26.458332 396.87497 L 26.458332 396.87497 L 26.458332 370.41666 L 0.0 370.41666 L 0.0 370.41666 L 0.0 370.41666 L 0.0 370.41666 L 0.0 370.41666 L 26.458332 370.41666 Q 52.916664 370.41666 79.37499 370.41666 L 105.83333 370.41666 L 132.29166 370.41666 Q 158.74998 370.41666 158.74998 370.41666 L 158.74998 370.41666 L 158.74998 317.49997 Q 158.74998 238.12498 132.29166 158.74998 L 105.83333 105.83333 L 105.83333 52.916664 z" svg:height="7.408333mm" draw:style-name="style-355" svg:viewBox="0.0 0.0 740.8333 740.8333" svg:width="7.408333mm" svg:x="175.68332mm" svg:y="60.324997mm"/>
          <draw:path svg:d="M 0.0 0.0 L 0.0 0.0 L 211.66666 0.0 Q 449.79166 0.0 449.79166 0.0 L 476.24997 0.0 L 449.79166 396.87497 Q 449.79166 793.74994 370.41666 687.9166 Q 264.5833 608.5416 264.5833 476.24997 L 264.5833 317.49997 L 264.5833 211.66666 Q 264.5833 132.29166 238.12498 79.37499 L 238.12498 26.458332 L 238.12498 26.458332 Q 238.12498 0.0 105.83333 0.0 L 0.0 0.0 L 0.0 0.0 z" svg:height="6.879166mm" draw:style-name="style-356" svg:viewBox="0.0 0.0 476.24997 687.9166" svg:width="4.7625mm" svg:x="154.51666mm" svg:y="123.29583mm"/>
          <draw:path svg:d="M 79.37499 52.916664 L 132.29166 0.0 L 132.29166 158.74998 L 132.29166 317.49997 L 79.37499 317.49997 L 0.0 317.49997 L 0.0 211.66666 Q 26.458332 79.37499 79.37499 52.916664 z" svg:height="3.1749997mm" draw:style-name="style-357" svg:viewBox="0.0 0.0 132.29166 317.49997" svg:width="1.3229166mm" svg:x="127.79375mm" svg:y="131.7625mm"/>
          <draw:path svg:d="M 0.0 0.0 L 26.458332 0.0 L 52.916664 0.0 L 79.37499 0.0 L 158.74998 0.0 L 264.5833 0.0 L 264.5833 185.20833 L 264.5833 370.41666 L 132.29166 370.41666 L 0.0 370.41666 L 0.0 185.20833 L 0.0 0.0 L 0.0 0.0 z" svg:height="3.7041664mm" draw:style-name="style-358" svg:viewBox="0.0 0.0 264.5833 370.41666" svg:width="2.6458333mm" svg:x="0.0mm" svg:y="225.42499mm"/>
          <draw:path svg:d="M 158.74998 52.916664 L 158.74998 0.0 L 211.66666 26.458332 Q 264.5833 52.916664 291.04166 52.916664 L 317.49997 52.916664 L 317.49997 79.37499 Q 343.9583 105.83333 343.9583 132.29166 L 343.9583 158.74998 L 343.9583 158.74998 Q 343.9583 158.74998 264.5833 158.74998 Q 185.20833 185.20833 158.74998 238.12498 L 132.29166 291.04166 L 132.29166 291.04166 L 132.29166 264.5833 L 79.37499 264.5833 L 0.0 264.5833 L 0.0 238.12498 Q 26.458332 238.12498 26.458332 211.66666 L 26.458332 158.74998 L 26.458332 158.74998 L 26.458332 158.74998 L 26.458332 185.20833 L 26.458332 185.20833 L 52.916664 158.74998 Q 79.37499 132.29166 79.37499 105.83333 L 79.37499 105.83333 L 79.37499 105.83333 Q 105.83333 105.83333 132.29166 79.37499 Q 158.74998 79.37499 158.74998 52.916664 z M 105.83333 185.20833 L 132.29166 185.20833 L 132.29166 185.20833 L 132.29166 211.66666 L 132.29166 211.66666 Q 105.83333 211.66666 105.83333 185.20833 z" svg:height="2.9104166mm" draw:style-name="style-359" svg:viewBox="0.0 0.0 343.9583 291.04166" svg:width="3.439583mm" svg:x="130.96875mm" svg:y="209.02083mm"/>
          <draw:path svg:d="M 291.04166 0.0 Q 476.24997 -26.458332 529.1666 132.29166 Q 555.625 291.04166 317.49997 317.49997 Q 52.916664 317.49997 0.0 211.66666 Q -52.916664 79.37499 26.458332 52.916664 Q 105.83333 0.0 291.04166 0.0 z" svg:height="3.1749997mm" draw:style-name="style-360" svg:viewBox="0.0 0.0 529.1666 317.49997" svg:width="5.2916665mm" svg:x="169.33333mm" svg:y="12.699999mm"/>
          <draw:path svg:d="M 291.04166 0.0 L 291.04166 0.0 L 291.04166 79.37499 L 291.04166 158.74998 L 264.5833 211.66666 Q 238.12498 264.5833 238.12498 264.5833 L 238.12498 264.5833 L 238.12498 264.5833 Q 238.12498 238.12498 185.20833 238.12498 Q 132.29166 211.66666 79.37499 211.66666 L 0.0 185.20833 L 0.0 158.74998 L 0.0 158.74998 L 132.29166 105.83333 Q 238.12498 52.916664 238.12498 26.458332 Q 264.5833 0.0 291.04166 0.0 z" svg:height="2.6458333mm" draw:style-name="style-361" svg:viewBox="0.0 0.0 291.04166 264.5833" svg:width="2.9104166mm" svg:x="165.89374mm" svg:y="103.18749mm"/>
          <draw:path svg:d="M 687.9166 0.0 L 740.8333 0.0 L 740.8333 0.0 Q 740.8333 26.458332 740.8333 26.458332 L 767.2916 26.458332 L 767.2916 26.458332 Q 767.2916 26.458332 793.74994 52.916664 L 793.74994 52.916664 L 793.74994 105.83333 Q 793.74994 158.74998 820.2083 211.66666 L 846.6666 264.5833 L 846.6666 291.04166 L 846.6666 343.9583 L 846.6666 582.0833 L 846.6666 820.2083 L 846.6666 820.2083 Q 846.6666 846.6666 820.2083 873.12494 L 793.74994 926.0416 L 740.8333 926.0416 Q 687.9166 926.0416 687.9166 873.12494 Q 687.9166 846.6666 582.0833 767.2916 L 502.7083 687.9166 L 502.7083 661.4583 Q 476.24997 661.4583 529.1666 608.5416 L 529.1666 582.0833 L 555.625 555.625 L 555.625 502.7083 L 529.1666 502.7083 L 476.24997 502.7083 L 476.24997 529.1666 L 476.24997 529.1666 L 449.79166 555.625 Q 423.3333 608.5416 423.3333 608.5416 Q 423.3333 634.99994 291.04166 661.4583 Q 185.20833 687.9166 185.20833 714.37494 L 158.74998 740.8333 L 158.74998 740.8333 L 158.74998 767.2916 L 105.83333 767.2916 L 79.37499 767.2916 L 52.916664 740.8333 L 26.458332 740.8333 L 26.458332 714.37494 L 0.0 661.4583 L 0.0 661.4583 L 0.0 661.4583 L 0.0 608.5416 Q 0.0 582.0833 26.458332 396.87497 L 52.916664 211.66666 L 105.83333 132.29166 Q 132.29166 26.458332 396.87497 26.458332 Q 661.4583 26.458332 687.9166 0.0 z" svg:height="9.260416mm" draw:style-name="style-362" svg:viewBox="0.0 0.0 846.6666 926.0416" svg:width="8.466666mm" svg:x="207.43332mm" svg:y="98.16041mm"/>
          <draw:path svg:d="M 502.7083 105.83333 L 529.1666 105.83333 L 529.1666 185.20833 L 529.1666 264.5833 L 502.7083 264.5833 Q 502.7083 291.04166 238.12498 291.04166 L 0.0 291.04166 L 26.458332 291.04166 Q 52.916664 291.04166 132.29166 211.66666 Q 211.66666 132.29166 211.66666 105.83333 L 211.66666 105.83333 L 211.66666 105.83333 Q 238.12498 105.83333 238.12498 79.37499 L 238.12498 79.37499 L 264.5833 0.0 Q 291.04166 -79.37499 370.41666 0.0 Q 476.24997 79.37499 502.7083 105.83333 z" svg:height="2.9104166mm" draw:style-name="style-363" svg:viewBox="0.0 0.0 529.1666 291.04166" svg:width="5.2916665mm" svg:x="300.30206mm" svg:y="177.00624mm"/>
          <draw:path svg:d="M 1190.6249 0.0 L 1217.0833 0.0 L 1243.5416 105.83333 Q 1269.9999 211.66666 1269.9999 555.625 Q 1269.9999 926.0416 1269.9999 1031.875 L 1269.9999 1137.7083 L 1269.9999 1190.6249 L 1269.9999 1217.0833 L 1322.9166 1322.9166 Q 1349.3749 1428.7499 1402.2916 1428.7499 L 1455.2083 1428.7499 L 1455.2083 1428.7499 Q 1455.2083 1455.2083 1481.6666 1455.2083 L 1508.1249 1455.2083 L 1508.1249 1481.6666 L 1481.6666 1508.1249 L 1481.6666 1534.5833 L 1481.6666 1561.0416 L 1508.1249 1561.0416 L 1508.1249 1561.0416 L 1481.6666 1587.4999 L 1428.7499 1613.9583 L 1455.2083 1613.9583 L 1481.6666 1613.9583 L 1481.6666 1640.4166 L 1481.6666 1640.4166 L 1349.3749 1640.4166 Q 1217.0833 1666.8749 1217.0833 1693.3333 Q 1190.6249 1719.7916 740.8333 1746.2499 Q 264.5833 1772.7083 185.20833 1746.2499 L 105.83333 1719.7916 L 105.83333 1719.7916 L 105.83333 1719.7916 L 52.916664 1693.3333 L 0.0 1666.8749 L 0.0 1666.8749 L 0.0 1666.8749 L 26.458332 1666.8749 L 26.458332 1666.8749 L 26.458332 1640.4166 L 0.0 1640.4166 L 0.0 1561.0416 Q 0.0 1508.1249 26.458332 1508.1249 L 52.916664 1481.6666 L 105.83333 1481.6666 L 185.20833 1481.6666 L 185.20833 1190.6249 L 211.66666 873.12494 L 211.66666 873.12494 L 211.66666 873.12494 L 211.66666 1005.4166 Q 211.66666 1137.7083 238.12498 1296.4583 Q 264.5833 1428.7499 317.49997 1428.7499 Q 370.41666 1455.2083 740.8333 1455.2083 Q 1137.7083 1455.2083 1164.1666 1296.4583 Q 1164.1666 1164.1666 1164.1666 582.0833 Q 1164.1666 0.0 1190.6249 0.0 z" svg:height="17.4625mm" draw:style-name="style-364" svg:viewBox="0.0 0.0 1508.1249 1746.2499" svg:width="15.081249mm" svg:x="76.729164mm" svg:y="179.12291mm"/>
          <draw:path svg:d="M 185.20833 0.0 L 185.20833 0.0 L 211.66666 0.0 L 264.5833 0.0 L 264.5833 0.0 Q 264.5833 26.458332 264.5833 26.458332 L 291.04166 26.458332 L 317.49997 79.37499 Q 370.41666 105.83333 343.9583 264.5833 Q 343.9583 396.87497 264.5833 423.3333 L 185.20833 449.79166 L 158.74998 449.79166 L 132.29166 449.79166 L 132.29166 396.87497 Q 105.83333 370.41666 79.37499 238.12498 L 52.916664 132.29166 L 52.916664 105.83333 Q 52.916664 79.37499 26.458332 79.37499 L 0.0 79.37499 L 0.0 52.916664 Q -26.458332 26.458332 79.37499 26.458332 Q 185.20833 26.458332 185.20833 0.0 z" svg:height="4.497916mm" draw:style-name="style-365" svg:viewBox="0.0 0.0 343.9583 449.79166" svg:width="3.439583mm" svg:x="171.45mm" svg:y="94.456245mm"/>
          <draw:path svg:d="M 26.458332 26.458332 L 26.458332 26.458332 L 52.916664 0.0 L 79.37499 0.0 L 79.37499 0.0 L 79.37499 26.458332 L 79.37499 26.458332 L 105.83333 26.458332 L 105.83333 79.37499 L 105.83333 105.83333 L 132.29166 132.29166 L 132.29166 158.74998 L 132.29166 185.20833 L 158.74998 211.66666 L 158.74998 211.66666 L 158.74998 238.12498 L 158.74998 238.12498 L 158.74998 238.12498 L 185.20833 238.12498 L 185.20833 238.12498 L 185.20833 264.5833 L 211.66666 264.5833 L 211.66666 264.5833 L 211.66666 291.04166 L 238.12498 291.04166 L 264.5833 291.04166 L 264.5833 317.49997 L 264.5833 317.49997 L 291.04166 317.49997 L 291.04166 291.04166 L 317.49997 291.04166 L 343.9583 291.04166 L 317.49997 264.5833 L 291.04166 238.12498 L 291.04166 238.12498 L 317.49997 238.12498 L 343.9583 238.12498 Q 396.87497 211.66666 396.87497 238.12498 Q 396.87497 264.5833 502.7083 185.20833 Q 582.0833 79.37499 634.99994 52.916664 Q 687.9166 26.458332 714.37494 26.458332 L 740.8333 26.458332 L 767.2916 0.0 L 793.74994 0.0 L 793.74994 26.458332 L 793.74994 52.916664 L 820.2083 52.916664 L 820.2083 79.37499 L 820.2083 79.37499 L 846.6666 79.37499 L 846.6666 185.20833 Q 899.5833 264.5833 899.5833 291.04166 L 899.5833 343.9583 L 926.0416 370.41666 Q 952.49994 396.87497 952.49994 396.87497 L 952.49994 396.87497 L 952.49994 449.79166 Q 978.95825 502.7083 1031.875 555.625 Q 1084.7916 555.625 1111.25 582.0833 L 1164.1666 608.5416 L 1217.0833 608.5416 Q 1296.4583 608.5416 1296.4583 608.5416 L 1296.4583 608.5416 L 1322.9166 608.5416 L 1349.3749 608.5416 L 1349.3749 582.0833 L 1349.3749 582.0833 L 1349.3749 582.0833 L 1375.8333 582.0833 L 1375.8333 608.5416 L 1375.8333 634.99994 L 1402.2916 634.99994 L 1402.2916 661.4583 L 1428.7499 661.4583 L 1455.2083 661.4583 L 1455.2083 687.9166 L 1455.2083 687.9166 L 1428.7499 687.9166 L 1402.2916 687.9166 L 1402.2916 714.37494 L 1375.8333 767.2916 L 1375.8333 767.2916 L 1375.8333 767.2916 L 1375.8333 740.8333 L 1375.8333 740.8333 L 1349.3749 740.8333 L 1349.3749 767.2916 L 1269.9999 767.2916 Q 1164.1666 767.2916 1137.7083 793.74994 Q 1111.25 820.2083 1058.3333 820.2083 Q 1031.875 846.6666 1031.875 899.5833 L 1031.875 952.49994 L 1005.4166 952.49994 Q 978.95825 926.0416 978.95825 899.5833 Q 978.95825 846.6666 714.37494 873.12494 L 449.79166 873.12494 L 449.79166 873.12494 L 423.3333 873.12494 L 423.3333 820.2083 L 423.3333 793.74994 L 396.87497 793.74994 L 396.87497 767.2916 L 396.87497 767.2916 L 370.41666 767.2916 L 370.41666 820.2083 L 370.41666 846.6666 L 317.49997 846.6666 Q 291.04166 846.6666 291.04166 873.12494 L 264.5833 899.5833 L 264.5833 899.5833 L 264.5833 899.5833 L 264.5833 873.12494 L 264.5833 846.6666 L 238.12498 820.2083 Q 211.66666 767.2916 105.83333 423.3333 L 0.0 79.37499 L 0.0 52.916664 L 0.0 26.458332 L 26.458332 26.458332 z" svg:height="9.525mm" draw:style-name="style-366" svg:viewBox="0.0 0.0 1455.2083 952.49994" svg:width="14.552083mm" svg:x="164.04166mm" svg:y="41.010414mm"/>
          <draw:path svg:d="M 1455.2083 0.0 L 1455.2083 26.458332 L 1481.6666 26.458332 L 1481.6666 26.458332 L 1481.6666 211.66666 Q 1508.1249 396.87497 1481.6666 449.79166 L 1481.6666 502.7083 L 1481.6666 529.1666 L 1481.6666 529.1666 L 1481.6666 529.1666 Q 1481.6666 529.1666 1243.5416 555.625 L 978.95825 555.625 L 926.0416 555.625 Q 873.12494 582.0833 873.12494 608.5416 L 873.12494 661.4583 L 846.6666 687.9166 Q 820.2083 687.9166 820.2083 661.4583 Q 820.2083 634.99994 793.74994 687.9166 Q 767.2916 767.2916 767.2916 846.6666 L 767.2916 926.0416 L 767.2916 926.0416 L 767.2916 926.0416 L 740.8333 740.8333 L 740.8333 529.1666 L 502.7083 529.1666 Q 238.12498 529.1666 185.20833 555.625 L 105.83333 582.0833 L 105.83333 582.0833 Q 105.83333 582.0833 52.916664 555.625 L 0.0 555.625 L 0.0 529.1666 L 0.0 502.7083 L 0.0 370.41666 L 26.458332 238.12498 L 26.458332 211.66666 Q 26.458332 185.20833 26.458332 158.74998 L 26.458332 132.29166 L 26.458332 105.83333 L 26.458332 79.37499 L 714.37494 52.916664 Q 1428.7499 26.458332 1428.7499 0.0 Q 1455.2083 -52.916664 1455.2083 0.0 z" svg:height="9.260416mm" draw:style-name="style-367" svg:viewBox="0.0 0.0 1481.6666 926.0416" svg:width="14.816666mm" svg:x="264.31873mm" svg:y="135.46666mm"/>
          <draw:path svg:d="M 79.37499 105.83333 L 79.37499 0.0 L 105.83333 0.0 L 105.83333 0.0 L 105.83333 26.458332 L 132.29166 26.458332 L 132.29166 52.916664 L 132.29166 79.37499 L 158.74998 79.37499 L 158.74998 105.83333 L 185.20833 105.83333 Q 185.20833 132.29166 211.66666 211.66666 L 211.66666 264.5833 L 238.12498 264.5833 L 264.5833 264.5833 L 264.5833 317.49997 L 264.5833 343.9583 L 264.5833 423.3333 L 264.5833 502.7083 L 264.5833 555.625 Q 238.12498 608.5416 264.5833 661.4583 L 264.5833 714.37494 L 238.12498 714.37494 Q 238.12498 687.9166 238.12498 687.9166 L 238.12498 687.9166 L 238.12498 687.9166 Q 238.12498 661.4583 211.66666 661.4583 L 211.66666 661.4583 L 211.66666 634.99994 Q 185.20833 634.99994 185.20833 634.99994 L 185.20833 634.99994 L 185.20833 634.99994 Q 185.20833 608.5416 158.74998 582.0833 L 132.29166 555.625 L 132.29166 529.1666 Q 132.29166 502.7083 105.83333 476.24997 Q 79.37499 476.24997 52.916664 343.9583 L 0.0 211.66666 L 0.0 211.66666 L 26.458332 185.20833 L 26.458332 158.74998 L 26.458332 132.29166 L 52.916664 132.29166 L 52.916664 132.29166 L 52.916664 158.74998 L 79.37499 185.20833 L 79.37499 105.83333 z" svg:height="7.1437497mm" draw:style-name="style-368" svg:viewBox="0.0 0.0 264.5833 714.37494" svg:width="2.6458333mm" svg:x="47.360413mm" svg:y="190.49998mm"/>
          <draw:path svg:d="M 158.74998 105.83333 L 158.74998 0.0 L 185.20833 0.0 L 185.20833 0.0 L 185.20833 105.83333 Q 185.20833 238.12498 264.5833 238.12498 L 317.49997 238.12498 L 396.87497 238.12498 Q 476.24997 264.5833 476.24997 264.5833 L 502.7083 264.5833 L 502.7083 343.9583 L 502.7083 423.3333 L 370.41666 423.3333 L 211.66666 423.3333 L 105.83333 396.87497 L 26.458332 396.87497 L 26.458332 396.87497 Q 26.458332 370.41666 0.0 291.04166 L 0.0 185.20833 L 52.916664 185.20833 L 79.37499 211.66666 L 79.37499 211.66666 L 105.83333 211.66666 L 105.83333 211.66666 L 105.83333 211.66666 L 105.83333 238.12498 L 105.83333 238.12498 L 132.29166 238.12498 L 132.29166 211.66666 L 132.29166 211.66666 L 158.74998 211.66666 L 158.74998 105.83333 z" svg:height="4.233333mm" draw:style-name="style-369" svg:viewBox="0.0 0.0 502.7083 423.3333" svg:width="5.027083mm" svg:x="142.34583mm" svg:y="135.46666mm"/>
          <draw:path svg:d="M 396.87497 26.458332 L 423.3333 0.0 L 502.7083 0.0 L 582.0833 0.0 L 608.5416 0.0 Q 634.99994 26.458332 634.99994 26.458332 L 634.99994 0.0 L 714.37494 0.0 L 793.74994 0.0 L 793.74994 26.458332 L 793.74994 52.916664 L 793.74994 52.916664 L 793.74994 79.37499 L 767.2916 79.37499 L 767.2916 105.83333 L 767.2916 132.29166 Q 767.2916 158.74998 793.74994 185.20833 Q 820.2083 185.20833 793.74994 264.5833 Q 793.74994 370.41666 793.74994 423.3333 L 793.74994 449.79166 L 793.74994 476.24997 L 793.74994 502.7083 L 793.74994 502.7083 L 793.74994 476.24997 L 793.74994 476.24997 L 793.74994 476.24997 L 767.2916 476.24997 L 767.2916 476.24997 L 740.8333 476.24997 Q 714.37494 476.24997 529.1666 449.79166 L 343.9583 423.3333 L 343.9583 423.3333 L 317.49997 423.3333 L 317.49997 423.3333 L 317.49997 423.3333 L 264.5833 449.79166 L 238.12498 449.79166 L 158.74998 449.79166 L 79.37499 423.3333 L 79.37499 423.3333 L 52.916664 423.3333 L 52.916664 423.3333 L 52.916664 423.3333 L 52.916664 423.3333 L 52.916664 396.87497 L 26.458332 396.87497 L 26.458332 370.41666 L 26.458332 370.41666 L 0.0 370.41666 L 0.0 343.9583 L 0.0 317.49997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211.66666 158.74998 Q 291.04166 158.74998 291.04166 158.74998 Q 317.49997 158.74998 317.49997 132.29166 L 317.49997 105.83333 L 317.49997 105.83333 L 317.49997 79.37499 L 343.9583 105.83333 Q 370.41666 105.83333 370.41666 105.83333 L 370.41666 105.83333 L 396.87497 79.37499 L 423.3333 52.916664 L 396.87497 52.916664 L 370.41666 52.916664 L 396.87497 26.458332 z" svg:height="5.027083mm" draw:style-name="style-370" svg:viewBox="0.0 0.0 793.74994 502.7083" svg:width="7.9374995mm" svg:x="212.72499mm" svg:y="75.14166mm"/>
          <draw:path svg:d="M 185.20833 26.458332 L 211.66666 26.458332 L 211.66666 26.458332 L 211.66666 0.0 L 264.5833 0.0 Q 291.04166 26.458332 317.49997 26.458332 L 343.9583 26.458332 L 343.9583 26.458332 L 343.9583 26.458332 L 370.41666 52.916664 L 370.41666 52.916664 L 370.41666 79.37499 Q 396.87497 132.29166 423.3333 132.29166 L 423.3333 132.29166 L 423.3333 185.20833 Q 423.3333 211.66666 423.3333 238.12498 L 423.3333 291.04166 L 423.3333 317.49997 L 423.3333 343.9583 L 396.87497 343.9583 L 370.41666 343.9583 L 343.9583 343.9583 L 317.49997 343.9583 L 317.49997 343.9583 L 317.49997 343.9583 L 291.04166 343.9583 L 291.04166 343.9583 L 291.04166 317.49997 L 264.5833 317.49997 L 264.5833 317.49997 L 264.5833 291.04166 L 264.5833 291.04166 L 264.5833 291.04166 L 238.12498 264.5833 L 211.66666 238.12498 L 211.66666 238.12498 L 211.66666 238.12498 L 105.83333 211.66666 L 0.0 211.66666 L 0.0 132.29166 L 0.0 52.916664 L 105.83333 26.458332 Q 185.20833 26.458332 185.20833 26.458332 z" svg:height="3.439583mm" draw:style-name="style-371" svg:viewBox="0.0 0.0 423.3333 343.9583" svg:width="4.233333mm" svg:x="177.27083mm" svg:y="117.21041mm"/>
          <draw:path svg:d="M 211.66666 52.916664 L 238.12498 52.916664 L 529.1666 132.29166 Q 846.6666 211.66666 899.5833 238.12498 L 952.49994 264.5833 L 1005.4166 264.5833 L 1031.875 264.5833 L 1031.875 291.04166 L 1058.3333 291.04166 L 1058.3333 291.04166 L 1058.3333 317.49997 L 1031.875 317.49997 L 1005.4166 317.49997 L 978.95825 343.9583 Q 952.49994 370.41666 899.5833 370.41666 L 873.12494 423.3333 L 873.12494 423.3333 L 873.12494 423.3333 L 846.6666 423.3333 Q 820.2083 423.3333 529.1666 582.0833 L 211.66666 740.8333 L 158.74998 767.2916 L 79.37499 767.2916 L 0.0 370.41666 Q -79.37499 -26.458332 52.916664 0.0 Q 211.66666 52.916664 211.66666 52.916664 z" svg:height="7.6729164mm" draw:style-name="style-372" svg:viewBox="0.0 0.0 1058.3333 767.2916" svg:width="10.583333mm" svg:x="171.45mm" svg:y="31.749998mm"/>
          <draw:path svg:d="M 1164.1666 0.0 L 1164.1666 0.0 L 1190.6249 238.12498 Q 1243.5416 476.24997 1243.5416 555.625 L 1243.5416 608.5416 L 1269.9999 661.4583 L 1269.9999 714.37494 L 1296.4583 714.37494 L 1322.9166 714.37494 L 1322.9166 687.9166 L 1349.3749 687.9166 L 1349.3749 661.4583 L 1349.3749 608.5416 L 1375.8333 608.5416 L 1375.8333 608.5416 L 1402.2916 555.625 Q 1402.2916 529.1666 1428.7499 529.1666 L 1428.7499 529.1666 L 1428.7499 555.625 Q 1402.2916 608.5416 1402.2916 661.4583 Q 1349.3749 714.37494 1349.3749 820.2083 L 1349.3749 952.49994 L 1349.3749 952.49994 Q 1349.3749 978.95825 1349.3749 978.95825 L 1375.8333 978.95825 L 1375.8333 1031.875 Q 1349.3749 1111.25 1375.8333 1137.7083 L 1375.8333 1164.1666 L 1428.7499 1296.4583 Q 1455.2083 1428.7499 1481.6666 1428.7499 L 1481.6666 1428.7499 L 1481.6666 1455.2083 L 1481.6666 1481.6666 L 1481.6666 1508.1249 Q 1508.1249 1561.0416 1481.6666 1613.9583 L 1481.6666 1693.3333 L 1455.2083 1693.3333 Q 1455.2083 1666.8749 1428.7499 1719.7916 Q 1402.2916 1746.2499 1402.2916 1719.7916 L 1375.8333 1719.7916 L 1375.8333 1666.8749 Q 1349.3749 1640.4166 1349.3749 1613.9583 Q 1349.3749 1561.0416 1243.5416 1561.0416 Q 1137.7083 1561.0416 1190.6249 1693.3333 L 1243.5416 1825.6249 L 1243.5416 1825.6249 L 1217.0833 1825.6249 L 1190.6249 1799.1666 L 1164.1666 1799.1666 L 1164.1666 1772.7083 Q 1137.7083 1772.7083 1111.25 1693.3333 L 1058.3333 1613.9583 L 1058.3333 1587.4999 Q 1031.875 1561.0416 1031.875 1508.1249 L 1031.875 1481.6666 L 1058.3333 1481.6666 Q 1084.7916 1455.2083 1190.6249 1455.2083 Q 1296.4583 1455.2083 1269.9999 1296.4583 Q 1243.5416 1111.25 1190.6249 1111.25 Q 1137.7083 1084.7916 978.95825 1164.1666 L 793.74994 1243.5416 L 793.74994 1217.0833 L 793.74994 1190.6249 L 793.74994 1190.6249 L 793.74994 1190.6249 L 820.2083 1137.7083 Q 873.12494 1137.7083 899.5833 1111.25 L 926.0416 1084.7916 L 952.49994 1084.7916 L 978.95825 1084.7916 L 978.95825 1058.3333 L 978.95825 1058.3333 L 952.49994 1058.3333 L 952.49994 1031.875 L 926.0416 1031.875 L 873.12494 1031.875 L 820.2083 1005.4166 Q 767.2916 978.95825 449.79166 899.5833 L 158.74998 820.2083 L 158.74998 820.2083 L 158.74998 820.2083 L 185.20833 793.74994 L 211.66666 767.2916 L 211.66666 767.2916 L 185.20833 767.2916 L 185.20833 767.2916 L 185.20833 767.2916 L 132.29166 740.8333 L 52.916664 714.37494 L 26.458332 714.37494 L 0.0 714.37494 L 79.37499 687.9166 L 158.74998 661.4583 L 158.74998 661.4583 L 158.74998 661.4583 L 529.1666 714.37494 Q 899.5833 767.2916 978.95825 793.74994 L 1031.875 820.2083 L 1084.7916 820.2083 L 1164.1666 820.2083 L 1164.1666 767.2916 L 1137.7083 687.9166 L 1137.7083 608.5416 Q 1137.7083 555.625 1084.7916 396.87497 L 1058.3333 211.66666 L 1084.7916 158.74998 Q 1084.7916 132.29166 1111.25 105.83333 Q 1137.7083 105.83333 1137.7083 52.916664 Q 1137.7083 0.0 1164.1666 0.0 z" svg:height="18.256248mm" draw:style-name="style-373" svg:viewBox="0.0 0.0 1481.6666 1825.6249" svg:width="14.816666mm" svg:x="172.24374mm" svg:y="24.077082mm"/>
          <draw:path svg:d="M 0.0 687.9166 L 0.0 0.0 L 343.9583 0.0 Q 661.4583 0.0 661.4583 26.458332 Q 661.4583 52.916664 687.9166 52.916664 L 687.9166 52.916664 L 555.625 396.87497 Q 396.87497 767.2916 396.87497 793.74994 L 396.87497 820.2083 L 370.41666 846.6666 L 343.9583 873.12494 L 343.9583 926.0416 L 343.9583 952.49994 L 317.49997 978.95825 L 317.49997 1031.875 L 317.49997 1031.875 L 317.49997 1058.3333 L 291.04166 1058.3333 Q 264.5833 1058.3333 211.66666 1164.1666 Q 185.20833 1269.9999 158.74998 1296.4583 L 132.29166 1322.9166 L 132.29166 1349.3749 L 132.29166 1375.8333 L 105.83333 1402.2916 L 79.37499 1428.7499 L 79.37499 1455.2083 L 79.37499 1481.6666 L 52.916664 1481.6666 L 52.916664 1508.1249 L 52.916664 1508.1249 L 26.458332 1508.1249 L 26.458332 1455.2083 L 26.458332 1375.8333 L 0.0 687.9166 z" svg:height="15.081249mm" draw:style-name="style-374" svg:viewBox="0.0 0.0 687.9166 1508.1249" svg:width="6.879166mm" svg:x="131.49791mm" svg:y="137.84792mm"/>
          <draw:path svg:d="M 52.916664 26.458332 L 79.37499 0.0 L 105.83333 0.0 L 105.83333 0.0 L 105.83333 582.0833 Q 105.83333 1164.1666 132.29166 1322.9166 L 158.74998 1508.1249 L 158.74998 1587.4999 L 158.74998 1640.4166 L 185.20833 1640.4166 L 185.20833 1640.4166 L 185.20833 1693.3333 Q 211.66666 1746.2499 211.66666 1799.1666 L 211.66666 1825.6249 L 211.66666 2169.5833 Q 211.66666 2513.5415 185.20833 2539.9998 L 185.20833 2566.4583 L 158.74998 2566.4583 L 158.74998 2592.9165 L 158.74998 2592.9165 L 158.74998 2592.9165 L 132.29166 2592.9165 L 132.29166 2592.9165 L 132.29166 2566.4583 L 105.83333 2566.4583 L 105.83333 2566.4583 L 105.83333 2592.9165 L 105.83333 2592.9165 L 105.83333 2592.9165 L 79.37499 2592.9165 L 79.37499 2592.9165 L 79.37499 2566.4583 L 52.916664 2566.4583 L 52.916664 2539.9998 L 52.916664 2513.5415 L 52.916664 2037.2915 Q 52.916664 1561.0416 26.458332 846.6666 L 0.0 105.83333 L 0.0 52.916664 Q 26.458332 26.458332 52.916664 26.458332 z" svg:height="25.929165mm" draw:style-name="style-375" svg:viewBox="0.0 0.0 211.66666 2592.9165" svg:width="2.1166666mm" svg:x="219.07498mm" svg:y="111.12499mm"/>
          <draw:path svg:d="M 79.37499 26.458332 L 79.37499 0.0 L 105.83333 0.0 Q 132.29166 0.0 132.29166 26.458332 L 158.74998 26.458332 L 185.20833 26.458332 Q 211.66666 26.458332 185.20833 105.83333 Q 185.20833 185.20833 158.74998 211.66666 L 158.74998 211.66666 L 158.74998 211.66666 Q 158.74998 211.66666 185.20833 238.12498 L 185.20833 238.12498 L 132.29166 264.5833 Q 105.83333 317.49997 79.37499 317.49997 L 79.37499 317.49997 L 79.37499 291.04166 Q 79.37499 264.5833 26.458332 264.5833 L 0.0 264.5833 L 0.0 238.12498 Q 26.458332 238.12498 26.458332 238.12498 Q 26.458332 211.66666 52.916664 158.74998 Q 79.37499 105.83333 26.458332 105.83333 Q 0.0 132.29166 26.458332 105.83333 Q 52.916664 52.916664 79.37499 26.458332 z" svg:height="3.1749997mm" draw:style-name="style-376" svg:viewBox="0.0 0.0 185.20833 317.49997" svg:width="1.8520832mm" svg:x="130.96875mm" svg:y="206.90416mm"/>
          <draw:path svg:d="M 529.1666 26.458332 L 634.99994 26.458332 L 634.99994 0.0 L 634.99994 0.0 L 661.4583 0.0 L 661.4583 26.458332 L 661.4583 26.458332 L 687.9166 26.458332 L 687.9166 26.458332 Q 687.9166 52.916664 634.99994 105.83333 L 608.5416 185.20833 L 608.5416 185.20833 L 608.5416 185.20833 L 608.5416 211.66666 Q 582.0833 238.12498 555.625 343.9583 Q 529.1666 476.24997 555.625 476.24997 Q 582.0833 502.7083 555.625 582.0833 L 529.1666 687.9166 L 476.24997 687.9166 Q 449.79166 687.9166 423.3333 767.2916 Q 396.87497 873.12494 370.41666 873.12494 L 343.9583 873.12494 L 317.49997 873.12494 Q 317.49997 873.12494 317.49997 846.6666 L 317.49997 846.6666 L 317.49997 820.2083 L 317.49997 820.2083 L 291.04166 820.2083 L 291.04166 820.2083 L 291.04166 793.74994 L 264.5833 793.74994 L 264.5833 793.74994 Q 264.5833 767.2916 238.12498 714.37494 Q 211.66666 661.4583 185.20833 661.4583 Q 132.29166 634.99994 132.29166 555.625 Q 132.29166 449.79166 52.916664 449.79166 L 0.0 449.79166 L 0.0 423.3333 L 0.0 396.87497 L 26.458332 396.87497 L 26.458332 396.87497 L 52.916664 343.9583 Q 79.37499 291.04166 105.83333 317.49997 Q 132.29166 343.9583 158.74998 238.12498 Q 185.20833 132.29166 211.66666 105.83333 L 264.5833 105.83333 L 291.04166 105.83333 L 317.49997 79.37499 L 370.41666 79.37499 Q 449.79166 26.458332 529.1666 26.458332 z" svg:height="8.73125mm" draw:style-name="style-377" svg:viewBox="0.0 0.0 687.9166 873.12494" svg:width="6.879166mm" svg:x="181.50415mm" svg:y="9.789583mm"/>
          <draw:path svg:d="M 449.79166 0.0 L 476.24997 0.0 L 502.7083 26.458332 Q 502.7083 52.916664 502.7083 26.458332 Q 502.7083 26.458332 529.1666 26.458332 L 529.1666 52.916664 L 529.1666 52.916664 L 555.625 52.916664 L 476.24997 105.83333 Q 396.87497 132.29166 396.87497 158.74998 L 396.87497 185.20833 L 449.79166 185.20833 Q 449.79166 185.20833 476.24997 238.12498 Q 476.24997 264.5833 502.7083 291.04166 Q 555.625 291.04166 555.625 317.49997 Q 555.625 343.9583 502.7083 370.41666 Q 449.79166 370.41666 502.7083 370.41666 Q 555.625 370.41666 555.625 396.87497 Q 555.625 423.3333 502.7083 423.3333 Q 449.79166 449.79166 449.79166 476.24997 L 449.79166 476.24997 L 423.3333 476.24997 Q 396.87497 476.24997 238.12498 502.7083 L 105.83333 529.1666 L 79.37499 502.7083 L 26.458332 502.7083 L 26.458332 502.7083 L 26.458332 502.7083 L 0.0 476.24997 L 0.0 449.79166 L 0.0 449.79166 L 0.0 423.3333 L 26.458332 423.3333 L 52.916664 423.3333 L 79.37499 396.87497 L 105.83333 370.41666 L 105.83333 370.41666 L 132.29166 370.41666 L 132.29166 370.41666 L 132.29166 370.41666 L 132.29166 343.9583 Q 132.29166 343.9583 238.12498 264.5833 Q 343.9583 185.20833 396.87497 105.83333 Q 423.3333 0.0 449.79166 0.0 z" svg:height="5.2916665mm" draw:style-name="style-378" svg:viewBox="0.0 0.0 555.625 529.1666" svg:width="5.5562496mm" svg:x="144.1979mm" svg:y="221.19165mm"/>
          <draw:path svg:d="M 132.29166 0.0 L 185.20833 0.0 L 185.20833 0.0 L 185.20833 26.458332 L 238.12498 26.458332 L 291.04166 26.458332 L 317.49997 52.916664 Q 343.9583 52.916664 343.9583 105.83333 Q 343.9583 185.20833 396.87497 185.20833 Q 449.79166 185.20833 396.87497 238.12498 Q 370.41666 291.04166 396.87497 317.49997 Q 396.87497 343.9583 396.87497 396.87497 Q 396.87497 423.3333 370.41666 423.3333 Q 343.9583 423.3333 343.9583 449.79166 Q 343.9583 502.7083 396.87497 502.7083 Q 449.79166 529.1666 449.79166 634.99994 Q 449.79166 740.8333 423.3333 767.2916 Q 423.3333 820.2083 476.24997 846.6666 Q 502.7083 873.12494 502.7083 926.0416 Q 502.7083 1005.4166 502.7083 1084.7916 Q 529.1666 1190.6249 555.625 1190.6249 Q 608.5416 1190.6249 661.4583 1428.7499 Q 714.37494 1666.8749 740.8333 1666.8749 Q 767.2916 1640.4166 793.74994 1852.0833 Q 820.2083 2063.75 846.6666 2248.9583 L 873.12494 2460.6248 L 873.12494 2460.6248 L 873.12494 2460.6248 L 899.5833 2487.0833 L 926.0416 2487.0833 L 952.49994 3413.1248 Q 978.95825 4365.625 1005.4166 4577.2915 L 1005.4166 4815.4165 L 978.95825 4815.4165 Q 926.0416 4815.4165 926.0416 4788.958 L 926.0416 4762.4995 L 899.5833 4788.958 Q 899.5833 4841.8745 873.12494 4841.8745 Q 846.6666 4841.8745 820.2083 4894.7915 Q 820.2083 4921.2495 793.74994 4921.2495 Q 767.2916 4921.2495 767.2916 4974.1665 Q 767.2916 5027.083 740.8333 5027.083 Q 714.37494 5053.5415 714.37494 5159.3745 Q 687.9166 5291.6665 661.4583 5291.6665 Q 608.5416 5291.6665 582.0833 5318.1245 Q 555.625 5371.0415 582.0833 5371.0415 Q 608.5416 5397.4995 608.5416 5423.958 Q 608.5416 5476.8745 582.0833 5476.8745 Q 555.625 5450.4165 476.24997 5423.958 Q 396.87497 5423.958 396.87497 5450.4165 Q 396.87497 5476.8745 343.9583 5476.8745 Q 317.49997 5476.8745 291.04166 5582.708 L 238.12498 5662.083 L 238.12498 5635.6245 L 238.12498 5609.1665 L 185.20833 5609.1665 L 132.29166 5609.1665 L 132.29166 5344.583 Q 132.29166 5079.9995 105.83333 4736.0415 L 105.83333 4392.083 L 105.83333 4339.1665 Q 79.37499 4286.25 52.916664 3042.7083 L 0.0 1799.1666 L 0.0 1799.1666 L 26.458332 1799.1666 L 26.458332 1772.7083 L 26.458332 1719.7916 L 52.916664 1613.9583 Q 79.37499 1508.1249 79.37499 1031.875 Q 79.37499 582.0833 105.83333 582.0833 Q 132.29166 555.625 105.83333 343.9583 L 79.37499 105.83333 L 79.37499 52.916664 Q 79.37499 26.458332 132.29166 0.0 z" svg:height="56.62083mm" draw:style-name="style-379" svg:viewBox="0.0 0.0 1005.4166 5662.083" svg:width="10.054166mm" svg:x="272.25623mm" svg:y="141.0229mm"/>
          <draw:path svg:d="M 767.2916 317.49997 L 740.8333 0.0 L 767.2916 0.0 L 793.74994 0.0 L 793.74994 264.5833 Q 793.74994 502.7083 820.2083 555.625 L 846.6666 608.5416 L 846.6666 608.5416 L 846.6666 634.99994 L 846.6666 634.99994 L 846.6666 634.99994 L 873.12494 687.9166 L 873.12494 740.8333 L 952.49994 740.8333 L 1005.4166 740.8333 L 1005.4166 740.8333 Q 1005.4166 767.2916 1031.875 846.6666 L 1058.3333 926.0416 L 1058.3333 952.49994 L 1058.3333 978.95825 L 899.5833 978.95825 Q 767.2916 1005.4166 370.41666 1031.875 L 0.0 1058.3333 L 0.0 1058.3333 L 0.0 1031.875 L 26.458332 1005.4166 L 52.916664 978.95825 L 52.916664 978.95825 L 52.916664 952.49994 L 52.916664 952.49994 L 52.916664 952.49994 L 79.37499 899.5833 L 79.37499 820.2083 L 79.37499 820.2083 L 105.83333 820.2083 L 105.83333 820.2083 L 105.83333 846.6666 L 105.83333 846.6666 L 105.83333 846.6666 L 132.29166 846.6666 L 132.29166 846.6666 L 158.74998 899.5833 Q 211.66666 926.0416 264.5833 873.12494 Q 317.49997 820.2083 317.49997 820.2083 L 317.49997 846.6666 L 370.41666 846.6666 L 423.3333 846.6666 L 423.3333 820.2083 L 423.3333 793.74994 L 449.79166 793.74994 L 449.79166 793.74994 L 449.79166 767.2916 L 476.24997 767.2916 L 476.24997 767.2916 L 476.24997 740.8333 L 502.7083 740.8333 L 529.1666 740.8333 L 529.1666 714.37494 L 529.1666 714.37494 L 582.0833 714.37494 L 608.5416 714.37494 L 687.9166 714.37494 L 793.74994 714.37494 L 793.74994 661.4583 Q 793.74994 608.5416 767.2916 317.49997 z" svg:height="10.583333mm" draw:style-name="style-380" svg:viewBox="0.0 0.0 1058.3333 1058.3333" svg:width="10.583333mm" svg:x="53.975mm" svg:y="187.325mm"/>
          <draw:path svg:d="M 52.916664 52.916664 L 105.83333 0.0 L 158.74998 26.458332 Q 211.66666 26.458332 291.04166 26.458332 L 370.41666 26.458332 L 370.41666 26.458332 L 370.41666 26.458332 L 423.3333 52.916664 Q 502.7083 79.37499 502.7083 105.83333 L 502.7083 132.29166 L 238.12498 132.29166 L 0.0 132.29166 L 0.0 132.29166 Q -26.458332 105.83333 52.916664 52.916664 z" svg:height="1.3229166mm" draw:style-name="style-381" svg:viewBox="0.0 0.0 502.7083 132.29166" svg:width="5.027083mm" svg:x="274.90207mm" svg:y="227.80624mm"/>
          <draw:path svg:d="M 105.83333 185.20833 L 79.37499 0.0 L 105.83333 52.916664 Q 132.29166 79.37499 423.3333 79.37499 Q 714.37494 52.916664 740.8333 52.916664 L 767.2916 52.916664 L 767.2916 185.20833 Q 767.2916 317.49997 740.8333 317.49997 Q 714.37494 343.9583 740.8333 370.41666 Q 767.2916 370.41666 740.8333 396.87497 Q 714.37494 423.3333 740.8333 423.3333 Q 767.2916 423.3333 740.8333 476.24997 Q 714.37494 555.625 767.2916 608.5416 Q 820.2083 634.99994 820.2083 661.4583 L 820.2083 661.4583 L 846.6666 661.4583 L 846.6666 687.9166 L 820.2083 687.9166 L 793.74994 687.9166 L 767.2916 661.4583 Q 740.8333 661.4583 740.8333 687.9166 Q 740.8333 714.37494 687.9166 714.37494 L 634.99994 740.8333 L 634.99994 740.8333 L 608.5416 740.8333 L 608.5416 740.8333 L 608.5416 740.8333 L 687.9166 767.2916 L 767.2916 793.74994 L 767.2916 793.74994 L 767.2916 793.74994 L 793.74994 820.2083 L 793.74994 846.6666 L 767.2916 846.6666 L 740.8333 846.6666 L 714.37494 846.6666 L 687.9166 846.6666 L 661.4583 846.6666 Q 608.5416 846.6666 529.1666 873.12494 Q 449.79166 899.5833 476.24997 926.0416 L 502.7083 978.95825 L 476.24997 1005.4166 L 476.24997 1031.875 L 476.24997 1031.875 Q 449.79166 1031.875 449.79166 1031.875 L 449.79166 1058.3333 L 423.3333 1058.3333 L 396.87497 1058.3333 L 396.87497 1031.875 L 396.87497 1005.4166 L 343.9583 1005.4166 L 291.04166 1005.4166 L 291.04166 978.95825 L 291.04166 978.95825 L 264.5833 978.95825 L 264.5833 952.49994 L 264.5833 952.49994 L 238.12498 952.49994 L 238.12498 952.49994 L 238.12498 952.49994 L 238.12498 952.49994 L 238.12498 952.49994 L 291.04166 926.0416 Q 343.9583 899.5833 343.9583 899.5833 Q 343.9583 899.5833 343.9583 873.12494 L 317.49997 846.6666 L 317.49997 846.6666 L 343.9583 846.6666 L 343.9583 820.2083 L 343.9583 793.74994 L 317.49997 793.74994 L 291.04166 793.74994 L 238.12498 793.74994 L 185.20833 793.74994 L 185.20833 793.74994 Q 185.20833 793.74994 158.74998 793.74994 L 158.74998 820.2083 L 132.29166 820.2083 L 79.37499 793.74994 L 79.37499 793.74994 L 79.37499 793.74994 L 105.83333 793.74994 L 105.83333 793.74994 L 105.83333 767.2916 Q 132.29166 767.2916 105.83333 687.9166 L 105.83333 608.5416 L 105.83333 582.0833 Q 132.29166 582.0833 105.83333 582.0833 L 105.83333 555.625 L 105.83333 529.1666 Q 105.83333 502.7083 52.916664 476.24997 Q 0.0 476.24997 0.0 449.79166 Q 26.458332 423.3333 79.37499 396.87497 Q 132.29166 370.41666 105.83333 185.20833 z" svg:height="10.583333mm" draw:style-name="style-382" svg:viewBox="0.0 0.0 846.6666 1058.3333" svg:width="8.466666mm" svg:x="131.49791mm" svg:y="197.37915mm"/>
          <draw:path svg:d="M 105.83333 52.916664 L 105.83333 0.0 L 105.83333 0.0 L 105.83333 0.0 L 132.29166 26.458332 L 132.29166 52.916664 L 185.20833 52.916664 Q 211.66666 52.916664 238.12498 52.916664 Q 238.12498 79.37499 317.49997 79.37499 L 370.41666 79.37499 L 370.41666 79.37499 Q 370.41666 79.37499 317.49997 105.83333 L 264.5833 132.29166 L 264.5833 132.29166 L 264.5833 132.29166 L 238.12498 132.29166 L 238.12498 132.29166 L 317.49997 185.20833 Q 423.3333 211.66666 396.87497 370.41666 Q 370.41666 555.625 370.41666 582.0833 Q 343.9583 634.99994 317.49997 634.99994 L 264.5833 661.4583 L 211.66666 661.4583 L 158.74998 661.4583 L 158.74998 687.9166 L 158.74998 687.9166 L 158.74998 687.9166 L 158.74998 687.9166 L 132.29166 767.2916 L 105.83333 846.6666 L 105.83333 846.6666 L 105.83333 846.6666 L 105.83333 767.2916 L 105.83333 661.4583 L 79.37499 661.4583 L 79.37499 661.4583 L 79.37499 608.5416 Q 52.916664 555.625 79.37499 502.7083 Q 79.37499 449.79166 52.916664 449.79166 L 0.0 449.79166 L 0.0 449.79166 Q 0.0 449.79166 26.458332 423.3333 Q 52.916664 396.87497 79.37499 238.12498 L 105.83333 105.83333 L 105.83333 52.916664 z" svg:height="8.466666mm" draw:style-name="style-383" svg:viewBox="0.0 0.0 396.87497 846.6666" svg:width="3.9687498mm" svg:x="233.89165mm" svg:y="86.518745mm"/>
          <draw:path svg:d="M 52.916664 26.458332 L 79.37499 0.0 L 238.12498 0.0 L 396.87497 26.458332 L 423.3333 26.458332 L 449.79166 26.458332 L 449.79166 185.20833 Q 449.79166 370.41666 423.3333 396.87497 L 423.3333 449.79166 L 423.3333 608.5416 L 423.3333 767.2916 L 343.9583 767.2916 Q 238.12498 767.2916 132.29166 740.8333 L 26.458332 714.37494 L 26.458332 714.37494 L 26.458332 714.37494 L 0.0 714.37494 L 0.0 714.37494 L 0.0 661.4583 L 0.0 608.5416 L 0.0 317.49997 Q 26.458332 26.458332 52.916664 26.458332 z" svg:height="7.6729164mm" draw:style-name="style-384" svg:viewBox="0.0 0.0 449.79166 767.2916" svg:width="4.497916mm" svg:x="235.74374mm" svg:y="127.79375mm"/>
          <draw:path svg:d="M 767.2916 26.458332 L 793.74994 0.0 L 793.74994 26.458332 Q 793.74994 52.916664 846.6666 52.916664 L 873.12494 52.916664 L 899.5833 978.95825 Q 952.49994 1878.5416 952.49994 1904.9999 L 952.49994 1931.4583 L 952.49994 2010.8333 L 952.49994 2090.2083 L 952.49994 2090.2083 Q 952.49994 2090.2083 926.0416 2143.125 Q 899.5833 2169.5833 820.2083 2196.0415 Q 714.37494 2248.9583 423.3333 2222.5 L 105.83333 2222.5 L 105.83333 2222.5 L 105.83333 2196.0415 L 105.83333 2196.0415 L 105.83333 2196.0415 L 79.37499 2143.125 L 52.916664 2116.6665 L 52.916664 2116.6665 L 52.916664 2116.6665 L 52.916664 1931.4583 Q 52.916664 1719.7916 26.458332 1296.4583 L 0.0 846.6666 L 52.916664 846.6666 L 105.83333 846.6666 L 105.83333 873.12494 L 105.83333 899.5833 L 158.74998 820.2083 Q 185.20833 714.37494 211.66666 714.37494 Q 264.5833 714.37494 264.5833 687.9166 Q 264.5833 661.4583 343.9583 661.4583 Q 423.3333 687.9166 449.79166 714.37494 Q 476.24997 714.37494 476.24997 661.4583 Q 476.24997 634.99994 449.79166 608.5416 Q 423.3333 608.5416 449.79166 555.625 Q 476.24997 529.1666 529.1666 529.1666 Q 555.625 529.1666 582.0833 396.87497 Q 582.0833 291.04166 608.5416 264.5833 Q 634.99994 264.5833 634.99994 211.66666 Q 634.99994 158.74998 661.4583 158.74998 Q 687.9166 158.74998 687.9166 132.29166 Q 714.37494 79.37499 740.8333 79.37499 Q 767.2916 79.37499 767.2916 26.458332 z" svg:height="22.224998mm" draw:style-name="style-385" svg:viewBox="0.0 0.0 952.49994 2222.5" svg:width="9.525mm" svg:x="273.57916mm" svg:y="188.6479mm"/>
          <draw:path svg:d="M 264.5833 0.0 L 291.04166 0.0 L 291.04166 26.458332 Q 291.04166 52.916664 317.49997 52.916664 Q 343.9583 79.37499 343.9583 79.37499 L 370.41666 79.37499 L 370.41666 79.37499 L 370.41666 79.37499 L 370.41666 105.83333 L 370.41666 105.83333 L 343.9583 105.83333 Q 343.9583 132.29166 264.5833 158.74998 L 158.74998 185.20833 L 158.74998 185.20833 Q 158.74998 185.20833 79.37499 158.74998 L 0.0 158.74998 L 0.0 132.29166 Q 0.0 132.29166 26.458332 105.83333 L 52.916664 79.37499 L 105.83333 52.916664 Q 185.20833 26.458332 211.66666 26.458332 Q 211.66666 26.458332 264.5833 0.0 z" svg:height="1.8520832mm" draw:style-name="style-386" svg:viewBox="0.0 0.0 370.41666 185.20833" svg:width="3.7041664mm" svg:x="135.99582mm" svg:y="207.6979mm"/>
          <draw:path svg:d="M 740.8333 0.0 L 740.8333 0.0 L 820.2083 0.0 L 899.5833 0.0 L 899.5833 26.458332 L 899.5833 52.916664 L 1058.3333 79.37499 Q 1190.6249 105.83333 1217.0833 105.83333 L 1269.9999 105.83333 L 1322.9166 105.83333 Q 1349.3749 105.83333 1322.9166 158.74998 Q 1296.4583 211.66666 1322.9166 211.66666 L 1349.3749 211.66666 L 1402.2916 238.12498 Q 1481.6666 264.5833 1481.6666 317.49997 L 1481.6666 370.41666 L 1428.7499 370.41666 L 1402.2916 370.41666 L 1349.3749 370.41666 Q 1296.4583 370.41666 1269.9999 396.87497 Q 1269.9999 423.3333 1243.5416 449.79166 L 1217.0833 476.24997 L 1190.6249 476.24997 Q 1164.1666 476.24997 1005.4166 449.79166 Q 846.6666 423.3333 846.6666 449.79166 Q 846.6666 476.24997 687.9166 449.79166 Q 529.1666 423.3333 502.7083 449.79166 L 476.24997 476.24997 L 423.3333 476.24997 Q 396.87497 476.24997 396.87497 449.79166 Q 370.41666 423.3333 343.9583 396.87497 Q 317.49997 370.41666 317.49997 317.49997 Q 343.9583 291.04166 264.5833 317.49997 L 185.20833 317.49997 L 185.20833 317.49997 Q 185.20833 317.49997 211.66666 291.04166 Q 264.5833 264.5833 158.74998 264.5833 L 26.458332 264.5833 L 0.0 291.04166 L 0.0 291.04166 L 0.0 264.5833 L 0.0 211.66666 L 26.458332 211.66666 L 52.916664 211.66666 L 52.916664 185.20833 L 52.916664 185.20833 L 79.37499 185.20833 L 79.37499 158.74998 L 79.37499 158.74998 L 79.37499 158.74998 L 105.83333 158.74998 L 105.83333 158.74998 L 211.66666 132.29166 Q 343.9583 132.29166 343.9583 105.83333 Q 343.9583 79.37499 476.24997 52.916664 Q 582.0833 52.916664 634.99994 26.458332 Q 687.9166 26.458332 714.37494 26.458332 L 714.37494 26.458332 L 740.8333 26.458332 Q 740.8333 0.0 740.8333 0.0 z" svg:height="4.7625mm" draw:style-name="style-387" svg:viewBox="0.0 0.0 1481.6666 476.24997" svg:width="14.816666mm" svg:x="212.72499mm" svg:y="222.24998mm"/>
          <draw:path svg:d="M 264.5833 52.916664 L 264.5833 105.83333 L 264.5833 158.74998 Q 291.04166 211.66666 264.5833 211.66666 L 264.5833 211.66666 L 185.20833 211.66666 Q 105.83333 211.66666 79.37499 211.66666 Q 52.916664 211.66666 26.458332 211.66666 L 0.0 238.12498 L 0.0 238.12498 Q -26.458332 238.12498 0.0 105.83333 L 0.0 0.0 L 105.83333 0.0 Q 185.20833 0.0 238.12498 0.0 Q 264.5833 26.458332 264.5833 52.916664 z" svg:height="2.38125mm" draw:style-name="style-388" svg:viewBox="0.0 0.0 264.5833 238.12498" svg:width="2.6458333mm" svg:x="156.36874mm" svg:y="138.11249mm"/>
          <draw:path svg:d="M 317.49997 264.5833 L 0.0 317.49997 L 0.0 291.04166 Q 0.0 264.5833 264.5833 132.29166 Q 555.625 26.458332 608.5416 0.0 Q 661.4583 0.0 661.4583 105.83333 Q 661.4583 238.12498 317.49997 264.5833 z" svg:height="3.1749997mm" draw:style-name="style-389" svg:viewBox="0.0 0.0 661.4583 317.49997" svg:width="6.614583mm" svg:x="175.15416mm" svg:y="21.43125mm"/>
          <draw:path svg:d="M 26.458332 26.458332 L 0.0 0.0 L 26.458332 0.0 Q 52.916664 0.0 52.916664 26.458332 Q 52.916664 52.916664 291.04166 79.37499 Q 502.7083 132.29166 502.7083 132.29166 L 502.7083 132.29166 L 396.87497 132.29166 Q 317.49997 132.29166 264.5833 158.74998 Q 211.66666 185.20833 211.66666 238.12498 Q 211.66666 291.04166 185.20833 291.04166 Q 132.29166 291.04166 132.29166 370.41666 L 158.74998 423.3333 L 132.29166 423.3333 Q 105.83333 423.3333 105.83333 396.87497 L 79.37499 370.41666 L 79.37499 370.41666 L 79.37499 343.9583 L 26.458332 343.9583 L 0.0 343.9583 L 0.0 343.9583 L 0.0 343.9583 L 26.458332 317.49997 L 52.916664 317.49997 L 52.916664 185.20833 Q 26.458332 79.37499 26.458332 26.458332 z" svg:height="4.233333mm" draw:style-name="style-390" svg:viewBox="0.0 0.0 502.7083 423.3333" svg:width="5.027083mm" svg:x="212.4604mm" svg:y="80.16875mm"/>
          <draw:path svg:d="M 238.12498 687.9166 L 264.5833 0.0 L 370.41666 0.0 L 502.7083 0.0 L 502.7083 105.83333 Q 529.1666 211.66666 502.7083 211.66666 L 502.7083 211.66666 L 502.7083 158.74998 Q 476.24997 132.29166 476.24997 105.83333 Q 476.24997 79.37499 449.79166 105.83333 Q 449.79166 158.74998 423.3333 158.74998 L 396.87497 158.74998 L 396.87497 317.49997 Q 370.41666 502.7083 370.41666 529.1666 Q 370.41666 582.0833 396.87497 582.0833 L 423.3333 582.0833 L 238.12498 2116.6665 Q 52.916664 3624.7915 52.916664 3704.1665 L 52.916664 3809.9998 L 26.458332 3862.9165 L 26.458332 3942.2915 L 26.458332 3942.2915 L 0.0 3942.2915 L 0.0 3809.9998 L 0.0 3704.1665 L 26.458332 3545.4165 Q 52.916664 3386.6665 132.29166 2381.2498 Q 211.66666 1349.3749 238.12498 687.9166 z" svg:height="39.422916mm" draw:style-name="style-391" svg:viewBox="0.0 0.0 502.7083 3942.2915" svg:width="5.027083mm" svg:x="57.679165mm" svg:y="0.0mm"/>
          <draw:path svg:d="M 529.1666 0.0 L 582.0833 0.0 L 608.5416 26.458332 Q 634.99994 52.916664 555.625 79.37499 Q 502.7083 132.29166 529.1666 132.29166 Q 582.0833 158.74998 555.625 211.66666 Q 529.1666 238.12498 476.24997 264.5833 Q 423.3333 291.04166 396.87497 317.49997 Q 396.87497 343.9583 370.41666 343.9583 L 317.49997 343.9583 L 317.49997 343.9583 L 291.04166 343.9583 L 291.04166 343.9583 L 291.04166 343.9583 L 317.49997 317.49997 Q 370.41666 291.04166 370.41666 264.5833 L 370.41666 238.12498 L 343.9583 238.12498 Q 317.49997 238.12498 211.66666 211.66666 L 132.29166 211.66666 L 132.29166 185.20833 Q 105.83333 185.20833 79.37499 158.74998 L 26.458332 132.29166 L 26.458332 132.29166 L 0.0 132.29166 L 0.0 132.29166 L 0.0 132.29166 L 0.0 132.29166 L 0.0 132.29166 L 52.916664 105.83333 L 79.37499 105.83333 L 79.37499 79.37499 L 52.916664 52.916664 L 52.916664 52.916664 L 52.916664 26.458332 L 105.83333 26.458332 L 132.29166 26.458332 L 185.20833 52.916664 Q 238.12498 79.37499 264.5833 79.37499 L 291.04166 79.37499 L 317.49997 52.916664 L 370.41666 26.458332 L 370.41666 26.458332 L 370.41666 26.458332 L 370.41666 26.458332 L 370.41666 26.458332 L 449.79166 0.0 Q 502.7083 -26.458332 529.1666 0.0 z" svg:height="3.439583mm" draw:style-name="style-392" svg:viewBox="0.0 0.0 608.5416 343.9583" svg:width="6.0854163mm" svg:x="278.34164mm" svg:y="218.28123mm"/>
          <draw:path svg:d="M 26.458332 0.0 L 52.916664 0.0 L 79.37499 0.0 L 105.83333 0.0 L 105.83333 26.458332 L 105.83333 52.916664 L 132.29166 52.916664 L 132.29166 52.916664 L 158.74998 79.37499 L 158.74998 79.37499 L 211.66666 79.37499 Q 264.5833 79.37499 264.5833 105.83333 Q 264.5833 158.74998 291.04166 158.74998 L 291.04166 185.20833 L 291.04166 211.66666 L 291.04166 238.12498 L 264.5833 238.12498 Q 264.5833 211.66666 158.74998 185.20833 Q 52.916664 158.74998 26.458332 158.74998 L 0.0 158.74998 L 0.0 52.916664 Q 0.0 -26.458332 26.458332 0.0 z" svg:height="2.38125mm" draw:style-name="style-393" svg:viewBox="0.0 0.0 291.04166 238.12498" svg:width="2.9104166mm" svg:x="187.325mm" svg:y="88.899994mm"/>
          <draw:path svg:d="M 105.83333 52.916664 L 105.83333 0.0 L 185.20833 26.458332 Q 238.12498 26.458332 264.5833 26.458332 Q 291.04166 26.458332 317.49997 0.0 L 343.9583 0.0 L 343.9583 0.0 L 343.9583 26.458332 L 343.9583 26.458332 L 343.9583 26.458332 L 317.49997 52.916664 L 317.49997 79.37499 L 370.41666 79.37499 Q 423.3333 79.37499 423.3333 132.29166 Q 423.3333 158.74998 370.41666 185.20833 Q 343.9583 185.20833 317.49997 238.12498 Q 317.49997 291.04166 370.41666 317.49997 Q 423.3333 343.9583 343.9583 343.9583 Q 291.04166 343.9583 317.49997 926.0416 Q 343.9583 1534.5833 343.9583 1825.6249 L 343.9583 2143.125 L 343.9583 2143.125 L 343.9583 2143.125 L 317.49997 2460.6248 L 317.49997 2751.6665 L 238.12498 2751.6665 L 185.20833 2751.6665 L 132.29166 2751.6665 L 105.83333 2725.2083 L 105.83333 2725.2083 L 79.37499 2725.2083 L 79.37499 2698.7498 L 79.37499 2672.2915 L 52.916664 2539.9998 Q 26.458332 2407.7083 26.458332 1904.9999 L 0.0 1402.2916 L 0.0 1322.9166 L 0.0 1243.5416 L 0.0 1058.3333 Q 26.458332 873.12494 52.916664 502.7083 Q 79.37499 105.83333 105.83333 52.916664 z" svg:height="27.516665mm" draw:style-name="style-394" svg:viewBox="0.0 0.0 423.3333 2751.6665" svg:width="4.233333mm" svg:x="75.40624mm" svg:y="166.42291mm"/>
          <draw:path svg:d="M 26.458332 79.37499 L 79.37499 0.0 L 79.37499 79.37499 L 79.37499 185.20833 L 105.83333 185.20833 L 105.83333 185.20833 L 132.29166 211.66666 L 132.29166 211.66666 L 132.29166 264.5833 L 132.29166 317.49997 L 132.29166 317.49997 Q 105.83333 291.04166 52.916664 264.5833 L 0.0 238.12498 L 0.0 211.66666 Q -26.458332 185.20833 26.458332 79.37499 z" svg:height="3.1749997mm" draw:style-name="style-395" svg:viewBox="0.0 0.0 132.29166 317.49997" svg:width="1.3229166mm" svg:x="233.62708mm" svg:y="84.40208mm"/>
          <draw:path svg:d="M 0.0 26.458332 L 0.0 0.0 L 185.20833 0.0 L 396.87497 0.0 L 502.7083 0.0 Q 634.99994 0.0 634.99994 26.458332 L 634.99994 26.458332 L 608.5416 26.458332 Q 555.625 26.458332 555.625 264.5833 L 555.625 476.24997 L 529.1666 476.24997 Q 502.7083 476.24997 317.49997 317.49997 L 132.29166 158.74998 L 132.29166 158.74998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26.458332 52.916664 L 0.0 52.916664 L 0.0 26.458332 z" svg:height="4.7625mm" draw:style-name="style-396" svg:viewBox="0.0 0.0 634.99994 476.24997" svg:width="6.3499994mm" svg:x="150.54791mm" svg:y="123.29583mm"/>
          <draw:path svg:d="M 449.79166 26.458332 L 449.79166 0.0 L 449.79166 0.0 L 476.24997 0.0 L 476.24997 26.458332 L 476.24997 26.458332 L 476.24997 26.458332 Q 476.24997 26.458332 529.1666 52.916664 L 555.625 52.916664 L 555.625 79.37499 L 529.1666 79.37499 L 529.1666 105.83333 Q 529.1666 132.29166 529.1666 158.74998 L 529.1666 158.74998 L 529.1666 185.20833 Q 529.1666 211.66666 264.5833 211.66666 L 26.458332 185.20833 L 26.458332 185.20833 L 0.0 185.20833 L 0.0 185.20833 L 0.0 185.20833 L 0.0 158.74998 L 0.0 132.29166 L 26.458332 132.29166 L 26.458332 132.29166 L 132.29166 105.83333 Q 264.5833 79.37499 264.5833 52.916664 Q 264.5833 26.458332 291.04166 26.458332 Q 317.49997 52.916664 343.9583 79.37499 Q 343.9583 105.83333 370.41666 105.83333 L 423.3333 79.37499 L 423.3333 79.37499 L 423.3333 79.37499 L 449.79166 26.458332 z" svg:height="2.1166666mm" draw:style-name="style-397" svg:viewBox="0.0 0.0 555.625 211.66666" svg:width="5.5562496mm" svg:x="183.09166mm" svg:y="105.03958mm"/>
          <draw:path svg:d="M 26.458332 26.458332 L 26.458332 0.0 L 79.37499 52.916664 Q 105.83333 79.37499 132.29166 105.83333 L 185.20833 105.83333 L 211.66666 132.29166 Q 238.12498 185.20833 291.04166 185.20833 Q 317.49997 185.20833 317.49997 211.66666 Q 317.49997 238.12498 343.9583 238.12498 L 370.41666 238.12498 L 370.41666 238.12498 Q 343.9583 264.5833 343.9583 264.5833 L 343.9583 291.04166 L 343.9583 291.04166 Q 343.9583 291.04166 291.04166 291.04166 Q 264.5833 317.49997 238.12498 343.9583 L 238.12498 396.87497 L 238.12498 396.87497 Q 211.66666 396.87497 211.66666 423.3333 L 211.66666 423.3333 L 211.66666 423.3333 Q 185.20833 423.3333 185.20833 449.79166 L 185.20833 476.24997 L 185.20833 502.7083 Q 185.20833 529.1666 158.74998 555.625 L 158.74998 582.0833 L 158.74998 582.0833 Q 132.29166 582.0833 132.29166 608.5416 L 105.83333 634.99994 L 79.37499 634.99994 L 79.37499 608.5416 L 79.37499 608.5416 L 79.37499 608.5416 L 52.916664 582.0833 L 26.458332 555.625 L 26.458332 396.87497 Q 26.458332 238.12498 0.0 185.20833 L 0.0 132.29166 L 0.0 132.29166 Q 26.458332 132.29166 26.458332 132.29166 L 26.458332 105.83333 L 26.458332 105.83333 Q 26.458332 105.83333 52.916664 79.37499 L 52.916664 79.37499 L 26.458332 79.37499 Q 26.458332 79.37499 26.458332 52.916664 L 26.458332 52.916664 L 26.458332 26.458332 z" svg:height="6.3499994mm" draw:style-name="style-398" svg:viewBox="0.0 0.0 370.41666 634.99994" svg:width="3.7041664mm" svg:x="197.64374mm" svg:y="75.93541mm"/>
          <draw:path svg:d="M 264.5833 79.37499 L 264.5833 79.37499 L 291.04166 105.83333 L 317.49997 105.83333 L 317.49997 105.83333 Q 317.49997 132.29166 158.74998 105.83333 L 0.0 105.83333 L 26.458332 105.83333 Q 52.916664 105.83333 52.916664 52.916664 Q 79.37499 26.458332 158.74998 0.0 Q 211.66666 0.0 238.12498 26.458332 Q 264.5833 79.37499 264.5833 79.37499 z" svg:height="1.0583333mm" draw:style-name="style-399" svg:viewBox="0.0 0.0 317.49997 105.83333" svg:width="3.1749997mm" svg:x="257.175mm" svg:y="83.34374mm"/>
          <draw:path svg:d="M 158.74998 0.0 L 211.66666 0.0 L 396.87497 26.458332 Q 582.0833 52.916664 582.0833 105.83333 Q 555.625 132.29166 582.0833 132.29166 L 634.99994 132.29166 L 714.37494 132.29166 Q 793.74994 105.83333 846.6666 158.74998 Q 926.0416 158.74998 952.49994 158.74998 L 1005.4166 158.74998 L 1005.4166 158.74998 L 1005.4166 158.74998 L 1031.875 158.74998 L 1031.875 185.20833 L 1058.3333 185.20833 L 1058.3333 185.20833 L 1058.3333 211.66666 L 1058.3333 211.66666 L 1031.875 211.66666 L 1005.4166 211.66666 L 1005.4166 238.12498 L 1005.4166 264.5833 L 978.95825 264.5833 L 978.95825 264.5833 L 978.95825 291.04166 L 952.49994 291.04166 L 952.49994 291.04166 L 952.49994 317.49997 L 952.49994 317.49997 L 952.49994 317.49997 L 926.0416 317.49997 Q 926.0416 317.49997 899.5833 343.9583 Q 846.6666 370.41666 846.6666 396.87497 Q 820.2083 423.3333 793.74994 423.3333 Q 767.2916 423.3333 740.8333 423.3333 L 687.9166 449.79166 L 687.9166 449.79166 L 687.9166 476.24997 L 687.9166 476.24997 L 687.9166 476.24997 L 661.4583 476.24997 L 661.4583 476.24997 L 661.4583 502.7083 L 634.99994 502.7083 L 634.99994 502.7083 L 634.99994 529.1666 L 634.99994 529.1666 L 634.99994 529.1666 L 608.5416 529.1666 L 608.5416 529.1666 L 608.5416 555.625 L 582.0833 555.625 L 582.0833 555.625 L 582.0833 582.0833 L 582.0833 582.0833 L 582.0833 582.0833 L 582.0833 582.0833 Q 555.625 582.0833 529.1666 634.99994 L 476.24997 661.4583 L 476.24997 661.4583 Q 449.79166 634.99994 370.41666 634.99994 Q 264.5833 634.99994 264.5833 608.5416 Q 264.5833 582.0833 211.66666 582.0833 Q 158.74998 582.0833 158.74998 555.625 Q 158.74998 529.1666 105.83333 476.24997 Q 79.37499 423.3333 52.916664 449.79166 L 0.0 476.24997 L 0.0 423.3333 Q 0.0 370.41666 26.458332 370.41666 L 26.458332 343.9583 L 26.458332 343.9583 Q 52.916664 343.9583 79.37499 158.74998 Q 105.83333 0.0 158.74998 0.0 z" svg:height="6.614583mm" draw:style-name="style-400" svg:viewBox="0.0 0.0 1058.3333 661.4583" svg:width="10.583333mm" svg:x="129.11665mm" svg:y="120.12083mm"/>
          <draw:path svg:d="M 4947.708 714.37494 L 4921.2495 740.8333 L 5053.5415 740.8333 L 5159.3745 740.8333 L 5132.9165 767.2916 L 5106.458 793.74994 L 5106.458 793.74994 L 5106.458 793.74994 L 2831.0415 793.74994 L 529.1666 793.74994 L 529.1666 793.74994 L 555.625 767.2916 L 555.625 634.99994 Q 555.625 502.7083 502.7083 476.24997 Q 449.79166 476.24997 449.79166 343.9583 Q 449.79166 211.66666 423.3333 211.66666 L 396.87497 185.20833 L 185.20833 185.20833 L 0.0 185.20833 L 0.0 105.83333 L 0.0 52.916664 L 1243.5416 26.458332 Q 2513.5415 0.0 2778.1248 0.0 Q 3042.7083 -26.458332 3069.1665 0.0 Q 3069.1665 26.458332 3571.8748 26.458332 Q 4074.583 52.916664 4286.25 132.29166 Q 4524.375 238.12498 4630.208 291.04166 Q 4736.0415 370.41666 4762.4995 396.87497 Q 4788.958 423.3333 4815.4165 476.24997 Q 4841.8745 502.7083 4868.333 502.7083 Q 4894.7915 529.1666 4841.8745 529.1666 Q 4815.4165 529.1666 4868.333 555.625 Q 4894.7915 582.0833 4974.1665 634.99994 Q 5053.5415 687.9166 5000.6245 687.9166 Q 4974.1665 687.9166 4947.708 714.37494 z" svg:height="7.9374995mm" draw:style-name="style-401" svg:viewBox="0.0 0.0 5159.3745 793.74994" svg:width="51.593746mm" svg:x="20.372915mm" svg:y="221.19165mm"/>
          <draw:path svg:d="M 555.625 26.458332 L 608.5416 26.458332 L 608.5416 26.458332 Q 608.5416 26.458332 634.99994 105.83333 L 661.4583 158.74998 L 661.4583 158.74998 L 661.4583 158.74998 L 661.4583 185.20833 L 661.4583 185.20833 L 687.9166 185.20833 L 687.9166 158.74998 L 714.37494 158.74998 L 740.8333 158.74998 L 767.2916 105.83333 Q 767.2916 52.916664 820.2083 52.916664 Q 873.12494 26.458332 952.49994 26.458332 Q 1058.3333 52.916664 1084.7916 79.37499 Q 1111.25 132.29166 1164.1666 158.74998 Q 1217.0833 158.74998 1217.0833 185.20833 L 1217.0833 211.66666 L 1031.875 211.66666 L 873.12494 211.66666 L 820.2083 264.5833 Q 767.2916 291.04166 952.49994 449.79166 Q 1137.7083 608.5416 1190.6249 529.1666 Q 1217.0833 476.24997 1243.5416 449.79166 L 1243.5416 449.79166 L 1269.9999 449.79166 Q 1296.4583 449.79166 1296.4583 423.3333 Q 1296.4583 396.87497 1322.9166 396.87497 Q 1349.3749 396.87497 1296.4583 476.24997 Q 1243.5416 555.625 1269.9999 582.0833 Q 1296.4583 582.0833 1296.4583 582.0833 L 1296.4583 608.5416 L 1296.4583 608.5416 Q 1269.9999 634.99994 1269.9999 634.99994 L 1269.9999 634.99994 L 1243.5416 634.99994 Q 1190.6249 661.4583 1243.5416 714.37494 Q 1269.9999 793.74994 1296.4583 793.74994 Q 1296.4583 820.2083 1322.9166 846.6666 L 1322.9166 846.6666 L 1322.9166 846.6666 Q 1296.4583 846.6666 1296.4583 873.12494 L 1296.4583 899.5833 L 1296.4583 899.5833 L 1296.4583 926.0416 L 1269.9999 926.0416 L 1269.9999 952.49994 L 1269.9999 952.49994 L 1243.5416 952.49994 L 1243.5416 952.49994 L 1243.5416 952.49994 L 1269.9999 978.95825 Q 1296.4583 1005.4166 1296.4583 1137.7083 Q 1322.9166 1269.9999 1349.3749 1269.9999 Q 1402.2916 1269.9999 1322.9166 1322.9166 Q 1243.5416 1349.3749 1269.9999 1428.7499 L 1269.9999 1481.6666 L 1243.5416 1481.6666 L 1217.0833 1481.6666 L 1190.6249 1481.6666 Q 1164.1666 1481.6666 1137.7083 1561.0416 L 1084.7916 1640.4166 L 1084.7916 1666.8749 L 1084.7916 1693.3333 L 1058.3333 1693.3333 L 1031.875 1693.3333 L 1031.875 1719.7916 L 1031.875 1719.7916 L 1031.875 1719.7916 L 1005.4166 1693.3333 L 1005.4166 1693.3333 L 978.95825 1693.3333 L 978.95825 1666.8749 L 978.95825 1640.4166 L 952.49994 1640.4166 L 926.0416 1640.4166 L 926.0416 1613.9583 Q 926.0416 1587.4999 899.5833 1428.7499 Q 899.5833 1296.4583 820.2083 1269.9999 Q 767.2916 1269.9999 661.4583 1269.9999 L 582.0833 1269.9999 L 582.0833 1217.0833 Q 608.5416 1190.6249 608.5416 1137.7083 Q 608.5416 1111.25 608.5416 1084.7916 Q 582.0833 1058.3333 608.5416 1058.3333 Q 634.99994 1058.3333 608.5416 1031.875 Q 582.0833 1005.4166 555.625 952.49994 L 529.1666 899.5833 L 502.7083 899.5833 Q 449.79166 899.5833 396.87497 952.49994 Q 343.9583 1005.4166 343.9583 952.49994 Q 317.49997 899.5833 238.12498 899.5833 L 132.29166 899.5833 L 132.29166 873.12494 L 132.29166 873.12494 L 105.83333 873.12494 L 105.83333 846.6666 L 105.83333 846.6666 L 79.37499 846.6666 L 79.37499 820.2083 L 79.37499 793.74994 L 52.916664 740.8333 L 52.916664 687.9166 L 26.458332 687.9166 L 0.0 687.9166 L 0.0 687.9166 L 0.0 687.9166 L 0.0 661.4583 L 26.458332 661.4583 L 52.916664 634.99994 Q 79.37499 634.99994 79.37499 582.0833 Q 105.83333 529.1666 132.29166 529.1666 L 158.74998 529.1666 L 158.74998 529.1666 Q 185.20833 529.1666 185.20833 529.1666 L 185.20833 502.7083 L 238.12498 476.24997 Q 291.04166 423.3333 264.5833 396.87497 Q 211.66666 370.41666 238.12498 343.9583 Q 238.12498 317.49997 343.9583 291.04166 Q 423.3333 264.5833 449.79166 264.5833 Q 449.79166 238.12498 502.7083 105.83333 Q 502.7083 0.0 529.1666 0.0 Q 529.1666 0.0 555.625 26.458332 z M 343.9583 502.7083 Q 343.9583 476.24997 343.9583 476.24997 Q 343.9583 476.24997 343.9583 476.24997 Q 343.9583 502.7083 343.9583 502.7083 z" svg:height="17.197916mm" draw:style-name="style-402" svg:viewBox="0.0 0.0 1349.3749 1719.7916" svg:width="13.49375mm" svg:x="178.59373mm" svg:y="72.49583mm"/>
          <draw:path svg:d="M 26.458332 79.37499 L 52.916664 0.0 L 105.83333 52.916664 Q 158.74998 132.29166 185.20833 158.74998 L 185.20833 185.20833 L 185.20833 211.66666 Q 158.74998 211.66666 158.74998 264.5833 Q 158.74998 343.9583 79.37499 370.41666 L 26.458332 396.87497 L 26.458332 423.3333 Q 0.0 476.24997 0.0 476.24997 L 0.0 476.24997 L 0.0 449.79166 L 0.0 423.3333 L 0.0 317.49997 L 0.0 211.66666 L 0.0 185.20833 Q 0.0 158.74998 26.458332 79.37499 z" svg:height="4.7625mm" draw:style-name="style-403" svg:viewBox="0.0 0.0 185.20833 476.24997" svg:width="1.8520832mm" svg:x="186.79582mm" svg:y="91.54583mm"/>
          <draw:path svg:d="M 185.20833 26.458332 L 185.20833 0.0 L 264.5833 26.458332 Q 317.49997 26.458332 370.41666 52.916664 Q 423.3333 52.916664 423.3333 79.37499 L 423.3333 79.37499 L 423.3333 211.66666 L 423.3333 343.9583 L 396.87497 343.9583 L 396.87497 343.9583 L 211.66666 317.49997 L 26.458332 317.49997 L 0.0 317.49997 L 0.0 317.49997 L 0.0 238.12498 L 0.0 132.29166 L 52.916664 132.29166 Q 79.37499 132.29166 105.83333 79.37499 Q 105.83333 26.458332 158.74998 26.458332 Q 158.74998 26.458332 185.20833 26.458332 z" svg:height="3.439583mm" draw:style-name="style-404" svg:viewBox="0.0 0.0 423.3333 343.9583" svg:width="4.233333mm" svg:x="164.04166mm" svg:y="105.03958mm"/>
          <draw:path svg:d="M 449.79166 105.83333 L 449.79166 0.0 L 476.24997 52.916664 Q 502.7083 132.29166 529.1666 132.29166 L 529.1666 132.29166 L 529.1666 185.20833 L 555.625 238.12498 L 555.625 291.04166 L 555.625 343.9583 L 555.625 476.24997 Q 555.625 634.99994 555.625 634.99994 L 555.625 634.99994 L 582.0833 661.4583 Q 608.5416 687.9166 608.5416 661.4583 L 634.99994 661.4583 L 634.99994 687.9166 L 634.99994 687.9166 L 634.99994 687.9166 L 634.99994 714.37494 L 661.4583 740.8333 Q 714.37494 793.74994 714.37494 820.2083 Q 714.37494 846.6666 714.37494 899.5833 L 714.37494 978.95825 L 714.37494 978.95825 L 714.37494 1005.4166 L 767.2916 1005.4166 Q 820.2083 1031.875 820.2083 1031.875 Q 820.2083 1058.3333 820.2083 1058.3333 L 846.6666 1058.3333 L 820.2083 1111.25 Q 820.2083 1137.7083 873.12494 1137.7083 Q 926.0416 1137.7083 952.49994 1296.4583 Q 978.95825 1455.2083 978.95825 1481.6666 L 978.95825 1534.5833 L 899.5833 1534.5833 L 820.2083 1534.5833 L 793.74994 1561.0416 L 767.2916 1587.4999 L 793.74994 1587.4999 L 820.2083 1587.4999 L 793.74994 1613.9583 L 767.2916 1640.4166 L 740.8333 1640.4166 L 714.37494 1640.4166 L 714.37494 1640.4166 L 714.37494 1640.4166 L 687.9166 1587.4999 Q 661.4583 1534.5833 661.4583 1508.1249 Q 661.4583 1481.6666 661.4583 1428.7499 Q 661.4583 1349.3749 582.0833 1349.3749 Q 502.7083 1322.9166 396.87497 1296.4583 Q 291.04166 1243.5416 291.04166 1217.0833 Q 291.04166 1164.1666 211.66666 1164.1666 L 105.83333 1164.1666 L 105.83333 1164.1666 L 79.37499 1137.7083 L 79.37499 1111.25 L 79.37499 1084.7916 L 26.458332 1084.7916 L 0.0 1084.7916 L 0.0 1058.3333 L 0.0 1031.875 L 26.458332 1031.875 Q 52.916664 1005.4166 52.916664 926.0416 Q 79.37499 846.6666 105.83333 793.74994 Q 158.74998 767.2916 185.20833 687.9166 Q 238.12498 608.5416 264.5833 634.99994 Q 291.04166 634.99994 291.04166 370.41666 L 264.5833 105.83333 L 264.5833 105.83333 L 264.5833 105.83333 L 264.5833 79.37499 L 291.04166 79.37499 L 291.04166 158.74998 L 291.04166 238.12498 L 317.49997 291.04166 Q 317.49997 343.9583 370.41666 343.9583 L 423.3333 343.9583 L 423.3333 476.24997 L 449.79166 582.0833 L 449.79166 608.5416 L 449.79166 634.99994 L 476.24997 634.99994 L 476.24997 634.99994 L 476.24997 608.5416 L 502.7083 608.5416 L 502.7083 555.625 L 502.7083 502.7083 L 476.24997 343.9583 Q 449.79166 185.20833 449.79166 105.83333 z" svg:height="16.404165mm" draw:style-name="style-405" svg:viewBox="0.0 0.0 978.95825 1640.4166" svg:width="9.789583mm" svg:x="208.75624mm" svg:y="59.79583mm"/>
          <draw:path svg:d="M 370.41666 0.0 L 370.41666 0.0 L 396.87497 105.83333 Q 423.3333 238.12498 449.79166 264.5833 L 449.79166 317.49997 L 449.79166 343.9583 L 449.79166 370.41666 L 423.3333 370.41666 Q 423.3333 370.41666 423.3333 396.87497 L 396.87497 396.87497 L 396.87497 396.87497 Q 396.87497 370.41666 317.49997 396.87497 L 238.12498 396.87497 L 238.12498 370.41666 Q 211.66666 370.41666 211.66666 343.9583 Q 211.66666 317.49997 105.83333 317.49997 L 26.458332 317.49997 L 26.458332 291.04166 L 0.0 264.5833 L 0.0 264.5833 L 0.0 264.5833 L 0.0 238.12498 L 0.0 238.12498 L 26.458332 238.12498 L 52.916664 211.66666 L 52.916664 211.66666 L 52.916664 211.66666 L 79.37499 211.66666 L 79.37499 211.66666 L 79.37499 185.20833 L 105.83333 185.20833 L 158.74998 79.37499 Q 238.12498 0.0 291.04166 0.0 Q 343.9583 0.0 370.41666 0.0 z" svg:height="3.9687498mm" draw:style-name="style-406" svg:viewBox="0.0 0.0 449.79166 396.87497" svg:width="4.497916mm" svg:x="168.275mm" svg:y="95.77916mm"/>
          <draw:path svg:d="M 211.66666 26.458332 L 211.66666 0.0 L 211.66666 0.0 L 211.66666 0.0 L 238.12498 0.0 L 238.12498 26.458332 L 661.4583 26.458332 Q 1084.7916 26.458332 1111.25 26.458332 L 1137.7083 26.458332 L 1164.1666 820.2083 Q 1164.1666 1640.4166 1190.6249 1666.8749 L 1190.6249 1666.8749 L 1164.1666 1799.1666 Q 1164.1666 1931.4583 1190.6249 1957.9165 Q 1217.0833 1984.3749 1190.6249 2010.8333 Q 1164.1666 2010.8333 1137.7083 2090.2083 Q 1111.25 2169.5833 1137.7083 2196.0415 Q 1190.6249 2196.0415 1164.1666 2222.5 L 1164.1666 2222.5 L 1164.1666 2222.5 L 1164.1666 2222.5 L 1137.7083 2248.9583 L 1137.7083 2248.9583 L 1084.7916 2248.9583 Q 1031.875 2248.9583 1005.4166 2275.4165 Q 978.95825 2275.4165 978.95825 2248.9583 Q 978.95825 2222.5 846.6666 2222.5 L 714.37494 2222.5 L 714.37494 2196.0415 L 687.9166 2196.0415 L 687.9166 2169.5833 L 687.9166 2143.125 L 661.4583 2143.125 Q 661.4583 2143.125 634.99994 2116.6665 Q 582.0833 2116.6665 582.0833 2090.2083 Q 582.0833 2037.2915 555.625 2037.2915 Q 529.1666 2037.2915 555.625 1984.3749 Q 582.0833 1931.4583 582.0833 1904.9999 Q 582.0833 1852.0833 634.99994 1825.6249 L 661.4583 1825.6249 L 661.4583 1799.1666 L 634.99994 1772.7083 L 634.99994 1746.2499 Q 634.99994 1719.7916 529.1666 1693.3333 Q 449.79166 1666.8749 317.49997 1613.9583 L 158.74998 1534.5833 L 158.74998 1508.1249 Q 158.74998 1508.1249 158.74998 1455.2083 Q 158.74998 1428.7499 185.20833 1402.2916 Q 211.66666 1402.2916 185.20833 1375.8333 Q 158.74998 1349.3749 158.74998 1349.3749 Q 132.29166 1322.9166 52.916664 1296.4583 L 0.0 1296.4583 L 0.0 1296.4583 L 0.0 1296.4583 L 26.458332 1269.9999 L 52.916664 1269.9999 L 52.916664 1243.5416 L 52.916664 1217.0833 L 26.458332 1217.0833 L 26.458332 1190.6249 L 26.458332 1190.6249 L 52.916664 1190.6249 L 52.916664 1190.6249 L 52.916664 1190.6249 L 158.74998 1164.1666 Q 238.12498 1137.7083 238.12498 1111.25 L 264.5833 1111.25 L 264.5833 1111.25 L 264.5833 1084.7916 L 264.5833 1084.7916 L 264.5833 1084.7916 L 238.12498 1084.7916 Q 238.12498 1084.7916 211.66666 1058.3333 Q 185.20833 1058.3333 185.20833 1031.875 L 185.20833 1005.4166 L 211.66666 1005.4166 Q 238.12498 978.95825 211.66666 978.95825 Q 185.20833 978.95825 185.20833 952.49994 Q 211.66666 926.0416 264.5833 926.0416 L 317.49997 926.0416 L 317.49997 899.5833 Q 317.49997 899.5833 238.12498 873.12494 Q 185.20833 873.12494 185.20833 846.6666 L 185.20833 820.2083 L 211.66666 820.2083 L 238.12498 820.2083 L 238.12498 793.74994 L 211.66666 767.2916 L 211.66666 767.2916 L 211.66666 767.2916 L 132.29166 740.8333 L 52.916664 714.37494 L 52.916664 714.37494 L 52.916664 714.37494 L 79.37499 714.37494 L 79.37499 714.37494 L 132.29166 687.9166 Q 185.20833 687.9166 185.20833 661.4583 Q 185.20833 634.99994 211.66666 634.99994 L 238.12498 661.4583 L 264.5833 661.4583 L 291.04166 661.4583 L 291.04166 634.99994 L 264.5833 634.99994 L 264.5833 634.99994 Q 264.5833 608.5416 211.66666 582.0833 Q 158.74998 529.1666 185.20833 449.79166 Q 211.66666 396.87497 185.20833 396.87497 Q 158.74998 396.87497 185.20833 370.41666 Q 211.66666 343.9583 185.20833 343.9583 Q 158.74998 317.49997 185.20833 291.04166 Q 211.66666 291.04166 211.66666 158.74998 L 211.66666 26.458332 L 211.66666 26.458332 z" svg:height="22.754166mm" draw:style-name="style-407" svg:viewBox="0.0 0.0 1190.6249 2275.4165" svg:width="11.906249mm" svg:x="137.05415mm" svg:y="197.64374mm"/>
          <draw:path svg:d="M 3016.2498 26.458332 L 3042.7083 52.916664 L 3042.7083 52.916664 L 3042.7083 52.916664 L 3069.1665 52.916664 L 3069.1665 52.916664 L 3095.6248 79.37499 L 3095.6248 79.37499 L 3280.8333 1375.8333 Q 3466.0415 2698.7498 3492.4998 2751.6665 L 3518.9583 2804.5833 L 3518.9583 2831.0415 L 3518.9583 2857.4998 L 3545.4165 3095.6248 Q 3571.8748 3333.7498 3624.7915 3730.6248 Q 3677.7083 4127.5 3677.7083 4153.958 Q 3677.7083 4180.4165 3704.1665 4180.4165 L 3704.1665 4206.875 L 3704.1665 4656.6665 Q 3730.6248 5079.9995 3730.6248 5106.458 L 3730.6248 5132.9165 L 3704.1665 5132.9165 L 3704.1665 5132.9165 L 3783.5415 5159.3745 L 3836.4583 5159.3745 L 3836.4583 5185.833 L 3836.4583 5212.2915 L 3783.5415 5212.2915 L 3757.0833 5238.7495 L 3598.3333 5238.7495 Q 3439.5833 5238.7495 3413.1248 5265.208 L 3360.2083 5265.208 L 3254.3748 5265.208 Q 3122.0833 5291.6665 3095.6248 5291.6665 Q 3069.1665 5291.6665 3069.1665 5318.1245 Q 3069.1665 5344.583 3016.2498 5344.583 Q 2963.3333 5344.583 2883.9583 5318.1245 Q 2804.5833 5291.6665 2566.4583 5238.7495 L 2328.3333 5185.833 L 2301.875 5185.833 L 2301.875 5185.833 L 2248.9583 5185.833 L 2169.5833 5185.833 L 2169.5833 5159.3745 L 2169.5833 5159.3745 L 2196.0415 5159.3745 L 2222.5 5132.9165 L 2301.875 5132.9165 L 2354.7915 5132.9165 L 2354.7915 5106.458 L 2354.7915 5079.9995 L 2407.7083 5079.9995 Q 2460.6248 5079.9995 2487.0833 5053.5415 Q 2513.5415 5027.083 2566.4583 5000.6245 L 2645.8333 4974.1665 L 2672.2915 4974.1665 L 2698.7498 4974.1665 L 2778.1248 4947.708 L 2831.0415 4921.2495 L 2804.5833 4921.2495 L 2778.1248 4921.2495 L 2778.1248 4894.7915 L 2778.1248 4894.7915 L 2751.6665 4894.7915 L 2751.6665 4868.333 L 2407.7083 4868.333 Q 2090.2083 4868.333 2090.2083 4894.7915 Q 2090.2083 4921.2495 2010.8333 4921.2495 Q 1931.4583 4921.2495 1931.4583 4894.7915 Q 1957.9165 4868.333 1375.8333 4921.2495 Q 793.74994 4921.2495 820.2083 4947.708 Q 846.6666 4974.1665 449.79166 4974.1665 L 79.37499 5000.6245 L 79.37499 5027.083 L 79.37499 5053.5415 L 52.916664 5079.9995 L 52.916664 5079.9995 L 26.458332 5079.9995 L 26.458332 5079.9995 L 26.458332 5053.5415 L 26.458332 5027.083 L 52.916664 5027.083 L 52.916664 5027.083 L 52.916664 5000.6245 L 26.458332 5000.6245 L 26.458332 4921.2495 Q 26.458332 4868.333 26.458332 4709.583 L 26.458332 4524.375 L 26.458332 4445.0 Q 26.458332 4339.1665 52.916664 4180.4165 Q 79.37499 3995.208 26.458332 3995.208 L 0.0 3995.208 L 0.0 3968.7498 Q -26.458332 3968.7498 26.458332 3571.8748 Q 79.37499 3174.9998 185.20833 2328.3333 Q 291.04166 1481.6666 317.49997 1058.3333 L 343.9583 661.4583 L 343.9583 661.4583 L 343.9583 661.4583 L 370.41666 687.9166 L 370.41666 714.37494 L 449.79166 687.9166 Q 555.625 687.9166 555.625 661.4583 Q 582.0833 634.99994 661.4583 634.99994 Q 740.8333 582.0833 952.49994 582.0833 Q 1164.1666 582.0833 1269.9999 555.625 Q 1402.2916 502.7083 1666.8749 343.9583 Q 1931.4583 158.74998 2169.5833 105.83333 Q 2407.7083 52.916664 2566.4583 26.458332 Q 2725.2083 0.0 2857.4998 0.0 Q 2989.7915 0.0 3016.2498 26.458332 z M 3095.6248 4894.7915 Q 2963.3333 4868.333 3095.6248 4868.333 Q 3254.3748 4868.333 3227.9165 4894.7915 Q 3227.9165 4921.2495 3095.6248 4894.7915 z" svg:height="53.44583mm" draw:style-name="style-408" svg:viewBox="0.0 0.0 3836.4583 5344.583" svg:width="38.364582mm" svg:x="46.302082mm" svg:y="109.53749mm"/>
          <draw:path svg:d="M 79.37499 0.0 L 132.29166 0.0 L 132.29166 264.5833 L 132.29166 502.7083 L 132.29166 529.1666 L 132.29166 555.625 L 132.29166 555.625 Q 105.83333 582.0833 52.916664 502.7083 L 0.0 449.79166 L 0.0 238.12498 L 0.0 26.458332 L 0.0 26.458332 Q 0.0 0.0 79.37499 0.0 z" svg:height="5.5562496mm" draw:style-name="style-409" svg:viewBox="0.0 0.0 132.29166 555.625" svg:width="1.3229166mm" svg:x="139.43541mm" svg:y="126.470825mm"/>
          <draw:path svg:d="M 211.66666 26.458332 L 211.66666 26.458332 L 264.5833 0.0 L 291.04166 0.0 L 317.49997 26.458332 Q 317.49997 52.916664 343.9583 79.37499 L 343.9583 105.83333 L 343.9583 264.5833 L 343.9583 423.3333 L 423.3333 423.3333 L 502.7083 423.3333 L 502.7083 449.79166 L 502.7083 449.79166 L 449.79166 449.79166 L 396.87497 449.79166 L 370.41666 502.7083 Q 370.41666 555.625 396.87497 555.625 Q 423.3333 555.625 370.41666 608.5416 Q 343.9583 608.5416 343.9583 634.99994 L 343.9583 634.99994 L 317.49997 634.99994 Q 317.49997 608.5416 291.04166 634.99994 L 264.5833 634.99994 L 238.12498 634.99994 Q 211.66666 661.4583 211.66666 661.4583 L 185.20833 661.4583 L 185.20833 661.4583 Q 185.20833 661.4583 105.83333 634.99994 Q 52.916664 634.99994 52.916664 608.5416 Q 52.916664 582.0833 26.458332 582.0833 L 0.0 582.0833 L 0.0 555.625 L 0.0 529.1666 L 52.916664 396.87497 Q 105.83333 238.12498 132.29166 238.12498 L 132.29166 211.66666 L 132.29166 211.66666 Q 158.74998 211.66666 158.74998 185.20833 L 158.74998 185.20833 L 158.74998 132.29166 L 158.74998 105.83333 L 158.74998 79.37499 Q 158.74998 52.916664 185.20833 26.458332 Q 211.66666 26.458332 211.66666 26.458332 z" svg:height="6.614583mm" draw:style-name="style-410" svg:viewBox="0.0 0.0 502.7083 661.4583" svg:width="5.027083mm" svg:x="232.30415mm" svg:y="74.347916mm"/>
          <draw:path svg:d="M 238.12498 0.0 L 238.12498 0.0 L 291.04166 0.0 Q 343.9583 26.458332 343.9583 105.83333 Q 343.9583 185.20833 317.49997 238.12498 Q 291.04166 317.49997 238.12498 317.49997 L 211.66666 317.49997 L 211.66666 343.9583 L 238.12498 370.41666 L 238.12498 370.41666 L 238.12498 396.87497 L 238.12498 423.3333 Q 211.66666 423.3333 211.66666 449.79166 L 211.66666 449.79166 L 185.20833 449.79166 Q 158.74998 423.3333 132.29166 449.79166 L 105.83333 449.79166 L 105.83333 449.79166 Q 79.37499 449.79166 79.37499 423.3333 Q 79.37499 396.87497 105.83333 396.87497 Q 132.29166 370.41666 105.83333 370.41666 Q 79.37499 370.41666 105.83333 317.49997 Q 132.29166 291.04166 52.916664 264.5833 Q 0.0 264.5833 0.0 238.12498 L 0.0 211.66666 L 52.916664 211.66666 Q 79.37499 185.20833 105.83333 132.29166 Q 105.83333 52.916664 158.74998 52.916664 Q 238.12498 26.458332 238.12498 0.0 z" svg:height="4.497916mm" draw:style-name="style-411" svg:viewBox="0.0 0.0 343.9583 449.79166" svg:width="3.439583mm" svg:x="272.7854mm" svg:y="216.42915mm"/>
          <draw:path svg:d="M 820.2083 0.0 L 846.6666 0.0 L 873.12494 26.458332 Q 873.12494 79.37499 846.6666 79.37499 Q 820.2083 79.37499 846.6666 105.83333 Q 873.12494 132.29166 873.12494 238.12498 Q 873.12494 317.49997 873.12494 317.49997 L 873.12494 317.49997 L 820.2083 317.49997 Q 767.2916 343.9583 555.625 343.9583 L 317.49997 396.87497 L 185.20833 396.87497 Q 26.458332 396.87497 26.458332 370.41666 L 0.0 343.9583 L 26.458332 343.9583 Q 79.37499 343.9583 79.37499 370.41666 L 79.37499 370.41666 L 105.83333 370.41666 L 105.83333 343.9583 L 105.83333 343.9583 L 132.29166 343.9583 L 132.29166 343.9583 L 132.29166 343.9583 L 158.74998 317.49997 Q 185.20833 291.04166 211.66666 291.04166 L 211.66666 291.04166 L 238.12498 264.5833 Q 264.5833 238.12498 264.5833 238.12498 L 264.5833 238.12498 L 264.5833 238.12498 L 264.5833 238.12498 L 291.04166 211.66666 L 291.04166 211.66666 L 291.04166 211.66666 Q 317.49997 238.12498 317.49997 238.12498 L 343.9583 238.12498 L 343.9583 238.12498 L 343.9583 211.66666 L 555.625 132.29166 Q 767.2916 52.916664 793.74994 26.458332 Q 820.2083 26.458332 820.2083 0.0 z" svg:height="3.9687498mm" draw:style-name="style-412" svg:viewBox="0.0 0.0 873.12494 396.87497" svg:width="8.73125mm" svg:x="156.36874mm" svg:y="9.789583mm"/>
          <draw:path svg:d="M 0.0 52.916664 L 0.0 0.0 L 4418.5415 0.0 L 8863.541 0.0 L 9022.291 793.74994 Q 9181.041 1587.4999 9181.041 1587.4999 Q 9181.041 1613.9583 9154.583 1640.4166 L 9154.583 1693.3333 L 9181.041 1693.3333 L 9207.5 1693.3333 L 9233.958 1719.7916 L 9233.958 1719.7916 L 9233.958 1719.7916 L 9233.958 1746.2499 L 9233.958 1746.2499 L 9233.958 1746.2499 L 9260.416 1746.2499 L 9260.416 1746.2499 L 9260.416 1772.7083 L 9286.875 1772.7083 L 9286.875 1799.1666 L 9286.875 1825.6249 L 9657.291 2910.4165 Q 10027.708 3968.7498 10054.166 4021.6665 L 10080.624 4048.1248 L 10080.624 4074.583 L 10080.624 4101.0415 L 10107.083 4127.5 L 10133.541 4180.4165 L 10133.541 4180.4165 L 10133.541 4180.4165 L 10239.374 4524.375 Q 10345.208 4868.333 10371.666 4921.2495 L 10398.124 4947.708 L 10398.124 4974.1665 L 10398.124 5000.6245 L 10689.166 5820.833 Q 10980.208 6614.583 10980.208 6667.4995 L 10980.208 6693.958 L 11006.666 6720.4165 L 11033.124 6773.333 L 11033.124 6826.2495 L 11033.124 6852.708 L 11059.583 6879.1665 L 11059.583 6879.1665 L 11086.041 6932.083 Q 11086.041 7011.458 11112.499 7037.9165 L 11138.958 7090.833 L 11138.958 7117.2915 L 11138.958 7143.7495 L 11033.124 7143.7495 Q 10953.749 7143.7495 10768.541 7143.7495 L 10609.791 7143.7495 L 10609.791 7170.208 L 10609.791 7170.208 L 10583.333 7170.208 Q 10556.874 7196.6665 10503.958 7196.6665 Q 10424.583 7196.6665 10318.749 7196.6665 L 10212.916 7249.583 L 10212.916 7249.583 L 10186.458 7249.583 L 10186.458 7276.0415 L 10186.458 7302.4995 L 10186.458 7381.8745 L 10186.458 7461.2495 L 10186.458 7514.1665 Q 10212.916 7540.6245 10265.833 7540.6245 L 10318.749 7540.6245 L 10318.749 7540.6245 L 10345.208 7540.6245 L 10292.291 8096.2495 Q 10239.374 8625.416 10212.916 8625.416 Q 10186.458 8651.875 10212.916 8678.333 Q 10239.374 8731.25 10212.916 8810.625 L 10212.916 8890.0 L 10186.458 9101.666 Q 10186.458 9313.333 10212.916 9419.166 Q 10239.374 9551.458 10239.374 9577.916 Q 10239.374 9577.916 10212.916 9630.833 L 10212.916 9657.291 L 10133.541 9657.291 Q 10027.708 9683.749 9816.041 9683.749 L 9577.916 9736.666 L 9551.458 9736.666 L 9524.999 9736.666 L 9657.291 9763.124 L 9763.124 9789.583 L 9974.791 9789.583 Q 10186.458 9789.583 10371.666 9816.041 L 10556.874 9816.041 L 10556.874 9816.041 L 10556.874 9842.499 L 10556.874 9842.499 L 10556.874 9842.499 L 10583.333 9868.958 L 10583.333 9895.416 L 10556.874 9895.416 L 10556.874 9895.416 L 10556.874 9921.874 L 10556.874 9921.874 L 10530.416 9948.333 L 10530.416 9974.791 L 10451.041 10159.999 Q 10398.124 10318.749 10398.124 10345.208 L 10398.124 10345.208 L 10398.124 10345.208 L 10371.666 10371.666 L 10371.666 10371.666 L 10371.666 10371.666 L 10345.208 10371.666 L 10345.208 10371.666 L 10345.208 10398.124 L 10345.208 10398.124 L 10318.749 10398.124 L 10292.291 10424.583 L 10292.291 10424.583 L 10292.291 10424.583 L 10265.833 10424.583 L 10265.833 10424.583 L 10186.458 10451.041 L 10133.541 10451.041 L 10133.541 10398.124 L 10133.541 10345.208 L 10133.541 10318.749 Q 10133.541 10292.291 10133.541 10239.374 L 10107.083 10212.916 L 9974.791 10212.916 L 9868.958 10212.916 L 9816.041 10212.916 L 9789.583 10212.916 L 9736.666 10239.374 Q 9710.208 10239.374 9683.749 10371.666 Q 9657.291 10530.416 9630.833 10530.416 L 9604.374 10530.416 L 9604.374 10636.249 L 9604.374 10742.083 L 9630.833 10742.083 L 9630.833 10742.083 L 9630.833 10742.083 L 9630.833 10768.541 L 9630.833 10768.541 Q 9604.374 10768.541 9604.374 10821.458 L 9604.374 10874.374 L 9577.916 10874.374 Q 9551.458 10900.833 9498.541 10900.833 Q 9419.166 10900.833 9419.166 10927.291 Q 9392.708 10953.749 9392.708 11059.583 L 9392.708 11191.874 L 9392.708 11218.333 L 9392.708 11244.791 L 9366.249 11244.791 L 9366.249 11271.249 L 9366.249 11271.249 L 9366.249 11271.249 L 9339.791 11271.249 L 9313.333 11271.249 L 9313.333 11059.583 Q 9286.875 10874.374 9286.875 10609.791 Q 9286.875 10345.208 9260.416 10345.208 Q 9233.958 10318.749 8995.833 10318.749 Q 8757.708 10318.749 8651.875 10318.749 Q 8572.5 10318.749 8493.125 10318.749 Q 8387.291 10345.208 8387.291 10874.374 L 8387.291 11403.541 L 8387.291 11456.458 Q 8360.833 11535.833 8360.833 11509.374 Q 8334.375 11509.374 8334.375 11509.374 L 8334.375 11509.374 L 8334.375 11482.916 Q 8334.375 11482.916 8307.916 11482.916 L 8307.916 11509.374 L 8281.458 11535.833 Q 8228.541 11562.291 8228.541 11747.499 Q 8228.541 11906.249 8202.083 11932.708 L 8202.083 11959.166 L 8175.6245 11959.166 L 8175.6245 11959.166 L 8175.6245 11959.166 L 8149.166 11959.166 L 8016.8745 11985.624 Q 7911.041 12012.083 7911.041 12038.541 Q 7911.041 12064.999 7884.583 12197.291 L 7884.583 12329.583 L 7805.208 12329.583 L 7752.291 12329.583 L 7752.291 12329.583 L 7752.291 12329.583 L 7725.833 12276.666 L 7699.3745 12250.208 L 7699.3745 12250.208 L 7699.3745 12223.749 L 7699.3745 12223.749 L 7699.3745 12223.749 L 7699.3745 12223.749 L 7699.3745 12197.291 L 7699.3745 12197.291 L 7672.9165 12197.291 L 7672.9165 12223.749 L 7646.458 12223.749 L 7646.458 12223.749 L 7646.458 12223.749 L 7646.458 12223.749 L 7646.458 12250.208 L 7619.9995 12250.208 L 7619.9995 12250.208 L 7619.9995 12276.666 L 7593.5415 12276.666 L 7593.5415 12276.666 L 7593.5415 12276.666 L 7593.5415 12276.666 L 7593.5415 12303.124 L 7567.083 12303.124 L 7567.083 12303.124 L 7567.083 12303.124 L 7540.6245 12303.124 L 7540.6245 12276.666 L 7540.6245 12250.208 L 7567.083 12250.208 L 7567.083 12223.749 L 7567.083 12223.749 L 7593.5415 12223.749 L 7593.5415 12223.749 L 7593.5415 12223.749 L 7593.5415 12197.291 Q 7619.9995 12170.833 7646.458 12170.833 L 7646.458 12170.833 L 7646.458 12170.833 Q 7646.458 12170.833 7646.458 12091.458 Q 7672.9165 12038.541 7593.5415 12038.541 L 7540.6245 12038.541 L 7540.6245 12012.083 L 7540.6245 12012.083 L 7540.6245 12012.083 L 7540.6245 11985.624 L 7540.6245 11456.458 L 7540.6245 10927.291 L 7514.1665 10927.291 L 7514.1665 10900.833 L 7223.1245 10900.833 Q 6932.083 10900.833 6905.6245 10927.291 L 6852.708 10927.291 L 6852.708 11086.041 L 6852.708 11244.791 L 6852.708 11244.791 L 6852.708 11244.791 L 6826.2495 11218.333 L 6799.7915 11191.874 L 6799.7915 11059.583 Q 6799.7915 10927.291 6773.333 10900.833 Q 6773.333 10847.916 6720.4165 10821.458 Q 6667.4995 10794.999 5953.1245 10794.999 Q 5265.208 10794.999 5053.5415 10847.916 Q 4841.8745 10847.916 4683.1245 10847.916 Q 4524.375 10847.916 4101.0415 10847.916 Q 3704.1665 10900.833 3466.0415 10927.291 Q 3227.9165 10953.749 2963.3333 10953.749 Q 2698.7498 10900.833 2328.3333 10953.749 Q 1957.9165 11006.666 1825.6249 11006.666 L 1719.7916 11033.124 L 1719.7916 11165.416 L 1719.7916 11297.708 L 1719.7916 11297.708 L 1719.7916 11297.708 L 1693.3333 11218.333 L 1666.8749 11112.499 L 1666.8749 11006.666 Q 1666.8749 10927.291 1534.5833 10186.458 L 1428.7499 9445.624 L 1428.7499 9392.708 Q 1402.2916 9339.791 1243.5416 8202.083 Q 1031.875 7037.9165 846.6666 5926.6665 L 661.4583 4788.958 L 661.4583 4788.958 Q 661.4583 4788.958 476.24997 3518.9583 L 317.49997 2248.9583 L 317.49997 2196.0415 L 291.04166 2143.125 L 291.04166 2010.8333 Q 291.04166 1878.5416 185.20833 1111.25 L 79.37499 343.9583 L 79.37499 423.3333 L 79.37499 502.7083 L 52.916664 502.7083 L 26.458332 502.7083 L 26.458332 476.24997 L 26.458332 423.3333 L 0.0 317.49997 L 0.0 211.66666 L 0.0 211.66666 Q 26.458332 211.66666 0.0 158.74998 L 0.0 105.83333 L 0.0 52.916664 z M 10107.083 7196.6665 L 10080.624 7328.958 L 10080.624 7355.4165 Q 10080.624 7408.333 9974.791 7434.7915 Q 9868.958 7461.2495 9895.416 7302.4995 Q 9921.874 7117.2915 10001.249 7090.833 Q 10107.083 7090.833 10107.083 7196.6665 z" svg:height="123.29583mm" draw:style-name="style-413" svg:viewBox="0.0 0.0 11138.958 12329.583" svg:width="111.38958mm" svg:x="62.706245mm" svg:y="0.0mm"/>
          <draw:path svg:d="M 211.66666 0.0 L 211.66666 0.0 L 211.66666 317.49997 L 211.66666 608.5416 L 211.66666 608.5416 Q 185.20833 608.5416 185.20833 555.625 Q 185.20833 502.7083 158.74998 529.1666 Q 132.29166 555.625 132.29166 555.625 Q 105.83333 582.0833 105.83333 529.1666 Q 79.37499 502.7083 52.916664 476.24997 Q 26.458332 476.24997 52.916664 423.3333 Q 79.37499 370.41666 26.458332 370.41666 L 0.0 370.41666 L 0.0 370.41666 L 0.0 343.9583 L 26.458332 343.9583 L 52.916664 317.49997 L 26.458332 317.49997 Q 0.0 317.49997 0.0 291.04166 L 0.0 291.04166 L 79.37499 291.04166 L 158.74998 264.5833 L 158.74998 264.5833 L 185.20833 264.5833 L 185.20833 132.29166 Q 185.20833 0.0 211.66666 0.0 z" svg:height="6.0854163mm" draw:style-name="style-414" svg:viewBox="0.0 0.0 211.66666 608.5416" svg:width="2.1166666mm" svg:x="237.33124mm" svg:y="75.14166mm"/>
          <draw:path svg:d="M 370.41666 79.37499 L 423.3333 79.37499 L 423.3333 79.37499 Q 423.3333 79.37499 476.24997 105.83333 L 529.1666 105.83333 L 529.1666 105.83333 Q 529.1666 132.29166 423.3333 132.29166 Q 317.49997 132.29166 343.9583 158.74998 L 343.9583 185.20833 L 370.41666 185.20833 Q 396.87497 185.20833 396.87497 211.66666 L 396.87497 238.12498 L 396.87497 238.12498 Q 370.41666 238.12498 317.49997 238.12498 Q 264.5833 238.12498 185.20833 317.49997 L 132.29166 423.3333 L 105.83333 423.3333 L 105.83333 449.79166 L 105.83333 449.79166 L 79.37499 449.79166 L 79.37499 449.79166 L 79.37499 449.79166 L 52.916664 476.24997 L 26.458332 476.24997 L 26.458332 476.24997 L 26.458332 449.79166 L 26.458332 449.79166 L 26.458332 449.79166 L 52.916664 449.79166 L 52.916664 449.79166 L 52.916664 423.3333 L 79.37499 423.3333 L 79.37499 423.3333 Q 79.37499 396.87497 79.37499 370.41666 Q 79.37499 343.9583 52.916664 317.49997 Q 0.0 291.04166 0.0 264.5833 L 26.458332 238.12498 L 26.458332 238.12498 L 26.458332 238.12498 L 26.458332 211.66666 L 26.458332 211.66666 L 79.37499 105.83333 Q 105.83333 26.458332 132.29166 0.0 Q 185.20833 -26.458332 238.12498 26.458332 Q 317.49997 79.37499 370.41666 79.37499 z" svg:height="4.7625mm" draw:style-name="style-415" svg:viewBox="0.0 0.0 529.1666 476.24997" svg:width="5.2916665mm" svg:x="168.0104mm" svg:y="93.39791mm"/>
          <draw:path svg:d="M 899.5833 0.0 L 926.0416 0.0 L 926.0416 0.0 L 952.49994 0.0 L 952.49994 105.83333 L 952.49994 185.20833 L 952.49994 264.5833 Q 952.49994 317.49997 978.95825 582.0833 L 978.95825 820.2083 L 978.95825 1005.4166 Q 1005.4166 1164.1666 1005.4166 1455.2083 L 1005.4166 1746.2499 L 1005.4166 1772.7083 Q 1005.4166 1799.1666 978.95825 1852.0833 Q 952.49994 1904.9999 952.49994 1904.9999 L 926.0416 1878.5416 L 926.0416 1587.4999 L 926.0416 1322.9166 L 926.0416 1137.7083 L 899.5833 952.49994 L 899.5833 926.0416 L 899.5833 899.5833 L 820.2083 899.5833 Q 740.8333 899.5833 582.0833 952.49994 L 449.79166 1005.4166 L 423.3333 1005.4166 L 396.87497 1005.4166 L 317.49997 1005.4166 Q 211.66666 1005.4166 105.83333 1031.875 L 0.0 1031.875 L 0.0 661.4583 Q 0.0 264.5833 158.74998 211.66666 Q 343.9583 158.74998 370.41666 158.74998 L 396.87497 158.74998 L 423.3333 158.74998 L 449.79166 158.74998 L 529.1666 105.83333 Q 634.99994 79.37499 634.99994 52.916664 L 634.99994 26.458332 L 767.2916 26.458332 Q 899.5833 0.0 899.5833 0.0 z" svg:height="19.05mm" draw:style-name="style-416" svg:viewBox="0.0 0.0 1005.4166 1904.9999" svg:width="10.054166mm" svg:x="225.42499mm" svg:y="93.13333mm"/>
          <draw:path svg:d="M 740.8333 26.458332 L 740.8333 0.0 L 978.95825 26.458332 Q 1190.6249 26.458332 1217.0833 132.29166 Q 1243.5416 211.66666 1243.5416 211.66666 L 1243.5416 211.66666 L 1243.5416 317.49997 Q 1217.0833 396.87497 1137.7083 423.3333 Q 1031.875 423.3333 1058.3333 1402.2916 Q 1084.7916 2407.7083 1190.6249 2407.7083 Q 1269.9999 2434.1665 1269.9999 2539.9998 Q 1296.4583 2645.8333 1296.4583 3042.7083 L 1296.4583 3466.0415 L 1349.3749 3466.0415 L 1428.7499 3466.0415 L 1428.7499 3571.8748 L 1428.7499 3704.1665 L 1402.2916 3704.1665 Q 1375.8333 3677.7083 1269.9999 3598.3333 Q 1190.6249 3518.9583 1164.1666 3598.3333 L 1137.7083 3677.7083 L 1137.7083 3677.7083 Q 1111.25 3677.7083 1111.25 3704.1665 L 1111.25 3704.1665 L 1084.7916 3704.1665 Q 1084.7916 3677.7083 978.95825 3677.7083 L 873.12494 3677.7083 L 846.6666 3704.1665 Q 820.2083 3730.6248 767.2916 3730.6248 L 740.8333 3730.6248 L 714.37494 3730.6248 Q 714.37494 3730.6248 714.37494 3757.0833 L 714.37494 3757.0833 L 714.37494 3757.0833 Q 687.9166 3783.5415 661.4583 3757.0833 Q 661.4583 3730.6248 608.5416 3730.6248 Q 529.1666 3730.6248 529.1666 3757.0833 Q 529.1666 3783.5415 343.9583 3757.0833 Q 132.29166 3730.6248 105.83333 3677.7083 Q 79.37499 3624.7915 52.916664 3571.8748 L 0.0 3545.4165 L 0.0 3518.9583 Q 26.458332 3466.0415 26.458332 3386.6665 L 52.916664 3307.2915 L 52.916664 3307.2915 Q 79.37499 3307.2915 79.37499 3307.2915 L 79.37499 3280.8333 L 79.37499 3280.8333 Q 105.83333 3254.3748 105.83333 3254.3748 L 132.29166 3254.3748 L 132.29166 3254.3748 L 132.29166 3254.3748 L 132.29166 3227.9165 L 132.29166 3227.9165 L 158.74998 2883.9583 Q 185.20833 2566.4583 185.20833 2513.5415 Q 185.20833 2460.6248 211.66666 2460.6248 Q 238.12498 2460.6248 238.12498 2407.7083 L 264.5833 2381.2498 L 264.5833 2275.4165 L 264.5833 2169.5833 L 264.5833 2169.5833 L 291.04166 2169.5833 L 291.04166 2169.5833 L 291.04166 2143.125 L 291.04166 2143.125 L 291.04166 2143.125 L 317.49997 2143.125 L 317.49997 2143.125 L 317.49997 2116.6665 Q 343.9583 2116.6665 343.9583 2090.2083 L 343.9583 2063.75 L 396.87497 2063.75 Q 449.79166 2063.75 449.79166 2037.2915 L 449.79166 2010.8333 L 476.24997 2037.2915 Q 502.7083 2063.75 502.7083 2090.2083 L 502.7083 2143.125 L 529.1666 2143.125 L 529.1666 2143.125 L 529.1666 2116.6665 L 555.625 2116.6665 L 555.625 2143.125 L 555.625 2169.5833 L 582.0833 2143.125 L 608.5416 2116.6665 L 608.5416 1825.6249 Q 608.5416 1561.0416 608.5416 1005.4166 Q 608.5416 449.79166 714.37494 449.79166 L 820.2083 449.79166 L 820.2083 423.3333 L 820.2083 423.3333 L 846.6666 423.3333 L 846.6666 396.87497 L 793.74994 396.87497 Q 740.8333 396.87497 740.8333 291.04166 L 767.2916 185.20833 L 767.2916 132.29166 Q 767.2916 52.916664 740.8333 26.458332 z" svg:height="37.57083mm" draw:style-name="style-417" svg:viewBox="0.0 0.0 1428.7499 3757.0833" svg:width="14.287499mm" svg:x="291.30624mm" svg:y="141.0229mm"/>
          <draw:path svg:d="M 79.37499 0.0 L 79.37499 0.0 L 105.83333 0.0 L 132.29166 0.0 L 132.29166 132.29166 Q 132.29166 291.04166 105.83333 291.04166 L 105.83333 291.04166 L 105.83333 264.5833 Q 79.37499 238.12498 79.37499 238.12498 L 52.916664 211.66666 L 26.458332 211.66666 Q 26.458332 185.20833 26.458332 185.20833 L 0.0 158.74998 L 0.0 105.83333 Q 0.0 52.916664 52.916664 26.458332 Q 79.37499 26.458332 79.37499 26.458332 Q 79.37499 26.458332 79.37499 0.0 z" svg:height="2.9104166mm" draw:style-name="style-418" svg:viewBox="0.0 0.0 132.29166 291.04166" svg:width="1.3229166mm" svg:x="263.2604mm" svg:y="84.40208mm"/>
          <draw:path svg:d="M 79.37499 0.0 L 105.83333 0.0 L 132.29166 26.458332 Q 132.29166 52.916664 158.74998 185.20833 L 158.74998 317.49997 L 105.83333 317.49997 L 52.916664 317.49997 L 52.916664 291.04166 L 26.458332 291.04166 L 26.458332 211.66666 Q 26.458332 105.83333 0.0 79.37499 Q 0.0 52.916664 26.458332 52.916664 Q 52.916664 52.916664 26.458332 0.0 Q 26.458332 -26.458332 79.37499 0.0 z" svg:height="3.1749997mm" draw:style-name="style-419" svg:viewBox="0.0 0.0 158.74998 317.49997" svg:width="1.5874999mm" svg:x="42.06875mm" svg:y="162.45416mm"/>
          <draw:path svg:d="M 79.37499 0.0 L 105.83333 185.20833 L 105.83333 185.20833 Q 132.29166 211.66666 132.29166 238.12498 L 132.29166 264.5833 L 132.29166 264.5833 L 132.29166 264.5833 L 132.29166 396.87497 L 132.29166 502.7083 L 238.12498 1772.7083 Q 396.87497 3069.1665 396.87497 3095.6248 L 396.87497 3148.5415 L 396.87497 3254.3748 Q 396.87497 3333.7498 423.3333 3492.4998 L 449.79166 3651.2498 L 449.79166 3704.1665 L 449.79166 3757.0833 L 423.3333 3757.0833 L 423.3333 3783.5415 L 423.3333 3783.5415 L 396.87497 3783.5415 L 396.87497 3757.0833 L 396.87497 3730.6248 L 370.41666 3624.7915 L 370.41666 3492.4998 L 343.9583 3492.4998 Q 317.49997 3492.4998 317.49997 3571.8748 L 291.04166 3624.7915 L 291.04166 3571.8748 L 291.04166 3545.4165 L 264.5833 3466.0415 L 238.12498 3386.6665 L 238.12498 3307.2915 L 238.12498 3227.9165 L 211.66666 3227.9165 L 211.66666 3254.3748 L 211.66666 3254.3748 L 211.66666 3254.3748 L 211.66666 3254.3748 Q 185.20833 3254.3748 105.83333 2407.7083 L 0.0 1561.0416 L 0.0 1561.0416 Q 26.458332 1561.0416 26.458332 1402.2916 Q 79.37499 1243.5416 26.458332 793.74994 Q 0.0 343.9583 26.458332 79.37499 Q 26.458332 -185.20833 79.37499 0.0 z" svg:height="37.835415mm" draw:style-name="style-420" svg:viewBox="0.0 0.0 449.79166 3783.5415" svg:width="4.497916mm" svg:x="209.2854mm" svg:y="28.310415mm"/>
          <draw:path svg:d="M 1799.1666 79.37499 L 1799.1666 79.37499 L 1799.1666 105.83333 L 1799.1666 105.83333 L 1852.0833 317.49997 Q 1904.9999 555.625 1904.9999 582.0833 L 1904.9999 634.99994 L 1931.4583 661.4583 L 1931.4583 687.9166 L 1957.9165 687.9166 L 1984.3749 687.9166 L 1984.3749 714.37494 L 1984.3749 714.37494 L 1984.3749 714.37494 Q 1984.3749 740.8333 2010.8333 740.8333 L 2010.8333 740.8333 L 2010.8333 793.74994 Q 2010.8333 846.6666 2063.75 926.0416 Q 2116.6665 1005.4166 2116.6665 1058.3333 Q 2116.6665 1084.7916 2116.6665 1111.25 L 2116.6665 1137.7083 L 2063.75 1137.7083 Q 2037.2915 1137.7083 2063.75 1217.0833 Q 2063.75 1296.4583 2090.2083 1349.3749 L 2090.2083 1402.2916 L 2063.75 1402.2916 Q 2063.75 1428.7499 2063.75 1428.7499 L 2063.75 1428.7499 L 2063.75 1428.7499 Q 2063.75 1455.2083 1957.9165 1455.2083 L 1852.0833 1455.2083 L 1852.0833 1455.2083 Q 1852.0833 1428.7499 1799.1666 1428.7499 L 1719.7916 1428.7499 L 1719.7916 1402.2916 Q 1719.7916 1375.8333 1666.8749 1375.8333 Q 1613.9583 1349.3749 1587.4999 1296.4583 Q 1561.0416 1269.9999 1455.2083 1243.5416 Q 1375.8333 1243.5416 1322.9166 1269.9999 Q 1269.9999 1269.9999 1269.9999 1322.9166 L 1243.5416 1375.8333 L 1217.0833 1375.8333 L 1190.6249 1375.8333 L 1190.6249 1402.2916 L 1164.1666 1402.2916 L 1164.1666 1402.2916 L 1164.1666 1375.8333 L 1164.1666 1375.8333 L 1164.1666 1375.8333 L 1137.7083 1322.9166 Q 1111.25 1243.5416 1111.25 1243.5416 L 1111.25 1243.5416 L 1111.25 1243.5416 Q 1111.25 1217.0833 1111.25 1190.6249 L 1137.7083 1164.1666 L 1031.875 1164.1666 Q 926.0416 1164.1666 926.0416 1190.6249 Q 926.0416 1217.0833 740.8333 1243.5416 Q 555.625 1269.9999 555.625 1243.5416 Q 555.625 1217.0833 502.7083 1217.0833 L 449.79166 1217.0833 L 449.79166 1269.9999 Q 449.79166 1296.4583 423.3333 1296.4583 L 396.87497 1296.4583 L 396.87497 1269.9999 Q 370.41666 1243.5416 291.04166 1217.0833 Q 211.66666 1164.1666 158.74998 1031.875 Q 105.83333 873.12494 52.916664 873.12494 L 26.458332 899.5833 L 26.458332 873.12494 L 0.0 873.12494 L 0.0 873.12494 L 0.0 846.6666 L 0.0 846.6666 L 0.0 846.6666 L 0.0 846.6666 L 0.0 846.6666 L 26.458332 846.6666 L 26.458332 846.6666 L 26.458332 820.2083 L 52.916664 820.2083 L 52.916664 793.74994 L 52.916664 767.2916 L 52.916664 767.2916 L 52.916664 767.2916 L 105.83333 767.2916 Q 158.74998 767.2916 158.74998 740.8333 Q 185.20833 687.9166 211.66666 687.9166 L 264.5833 687.9166 L 264.5833 687.9166 Q 264.5833 687.9166 264.5833 661.4583 L 291.04166 661.4583 L 291.04166 661.4583 Q 317.49997 661.4583 291.04166 634.99994 L 291.04166 608.5416 L 291.04166 582.0833 L 264.5833 555.625 L 264.5833 555.625 L 264.5833 529.1666 L 317.49997 529.1666 Q 343.9583 529.1666 343.9583 502.7083 L 317.49997 502.7083 L 317.49997 476.24997 L 317.49997 449.79166 L 343.9583 449.79166 L 370.41666 476.24997 L 370.41666 476.24997 L 370.41666 476.24997 L 396.87497 502.7083 Q 396.87497 529.1666 582.0833 634.99994 Q 767.2916 740.8333 793.74994 740.8333 L 820.2083 740.8333 L 846.6666 740.8333 L 873.12494 740.8333 L 899.5833 740.8333 L 952.49994 740.8333 L 952.49994 714.37494 L 952.49994 714.37494 L 926.0416 687.9166 L 899.5833 634.99994 L 899.5833 608.5416 L 899.5833 582.0833 L 899.5833 582.0833 Q 899.5833 555.625 873.12494 555.625 L 873.12494 555.625 L 873.12494 555.625 L 873.12494 529.1666 L 873.12494 529.1666 L 899.5833 529.1666 L 899.5833 529.1666 L 899.5833 529.1666 L 1084.7916 476.24997 Q 1269.9999 476.24997 1269.9999 449.79166 Q 1269.9999 449.79166 1296.4583 423.3333 L 1296.4583 396.87497 L 1296.4583 396.87497 L 1322.9166 396.87497 L 1322.9166 396.87497 L 1322.9166 370.41666 L 1322.9166 370.41666 L 1322.9166 370.41666 L 1349.3749 370.41666 L 1349.3749 370.41666 L 1349.3749 343.9583 L 1375.8333 343.9583 L 1375.8333 343.9583 L 1375.8333 317.49997 L 1375.8333 317.49997 L 1375.8333 317.49997 L 1402.2916 317.49997 L 1402.2916 317.49997 L 1402.2916 291.04166 L 1428.7499 291.04166 L 1428.7499 291.04166 L 1428.7499 264.5833 L 1428.7499 264.5833 Q 1428.7499 264.5833 1455.2083 264.5833 L 1455.2083 238.12498 L 1455.2083 238.12498 Q 1481.6666 238.12498 1481.6666 211.66666 L 1481.6666 211.66666 L 1561.0416 132.29166 Q 1640.4166 52.916664 1640.4166 52.916664 L 1640.4166 26.458332 L 1666.8749 26.458332 Q 1693.3333 26.458332 1693.3333 0.0 Q 1719.7916 0.0 1746.2499 26.458332 Q 1799.1666 79.37499 1799.1666 79.37499 z" svg:height="14.552083mm" draw:style-name="style-421" svg:viewBox="0.0 0.0 2116.6665 1455.2083" svg:width="21.166666mm" svg:x="173.56665mm" svg:y="60.324997mm"/>
          <draw:path svg:d="M 185.20833 26.458332 L 211.66666 26.458332 L 211.66666 26.458332 Q 211.66666 26.458332 238.12498 52.916664 L 238.12498 52.916664 L 238.12498 52.916664 Q 238.12498 79.37499 238.12498 79.37499 L 264.5833 79.37499 L 291.04166 185.20833 Q 291.04166 291.04166 317.49997 317.49997 Q 317.49997 343.9583 343.9583 370.41666 Q 396.87497 396.87497 396.87497 396.87497 L 396.87497 423.3333 L 396.87497 449.79166 Q 396.87497 449.79166 370.41666 449.79166 L 370.41666 449.79166 L 370.41666 449.79166 Q 343.9583 423.3333 291.04166 396.87497 Q 238.12498 370.41666 185.20833 370.41666 L 132.29166 370.41666 L 79.37499 370.41666 L 52.916664 370.41666 L 52.916664 343.9583 L 26.458332 343.9583 L 0.0 291.04166 Q -26.458332 264.5833 26.458332 132.29166 Q 105.83333 -26.458332 132.29166 0.0 Q 185.20833 26.458332 185.20833 26.458332 z" svg:height="4.497916mm" draw:style-name="style-422" svg:viewBox="0.0 0.0 396.87497 449.79166" svg:width="3.9687498mm" svg:x="202.93541mm" svg:y="76.993744mm"/>
          <draw:path svg:d="M 370.41666 0.0 L 661.4583 0.0 L 661.4583 26.458332 L 687.9166 26.458332 L 687.9166 555.625 L 687.9166 1084.7916 L 687.9166 1111.25 L 687.9166 1111.25 L 687.9166 1111.25 L 687.9166 1137.7083 L 661.4583 1137.7083 Q 634.99994 1111.25 608.5416 1111.25 Q 582.0833 1111.25 502.7083 1111.25 Q 423.3333 1137.7083 423.3333 1190.6249 L 423.3333 1243.5416 L 370.41666 1243.5416 Q 343.9583 1243.5416 370.41666 1217.0833 Q 370.41666 1164.1666 185.20833 1137.7083 L 0.0 1111.25 L 0.0 740.8333 L 0.0 343.9583 L 0.0 185.20833 L 0.0 26.458332 L 52.916664 26.458332 Q 79.37499 0.0 370.41666 0.0 z" svg:height="12.435416mm" draw:style-name="style-423" svg:viewBox="0.0 0.0 687.9166 1243.5416" svg:width="6.879166mm" svg:x="131.23332mm" svg:y="109.00833mm"/>
          <draw:path svg:d="M 79.37499 0.0 L 105.83333 26.458332 L 105.83333 105.83333 Q 105.83333 158.74998 132.29166 132.29166 Q 132.29166 105.83333 158.74998 105.83333 Q 185.20833 105.83333 291.04166 317.49997 Q 370.41666 502.7083 396.87497 582.0833 Q 423.3333 687.9166 423.3333 740.8333 L 423.3333 793.74994 L 423.3333 952.49994 L 423.3333 1137.7083 L 396.87497 1137.7083 L 396.87497 1137.7083 L 396.87497 1111.25 L 370.41666 1111.25 L 370.41666 1084.7916 L 370.41666 1058.3333 L 343.9583 1058.3333 L 343.9583 1058.3333 L 343.9583 1031.875 L 317.49997 1031.875 L 317.49997 1005.4166 L 317.49997 978.95825 L 291.04166 978.95825 L 291.04166 952.49994 L 291.04166 952.49994 L 264.5833 952.49994 L 264.5833 952.49994 Q 264.5833 952.49994 158.74998 767.2916 Q 52.916664 608.5416 26.458332 608.5416 Q 0.0 608.5416 0.0 582.0833 L 0.0 555.625 L 0.0 555.625 L 26.458332 529.1666 L 26.458332 529.1666 L 52.916664 529.1666 L 52.916664 264.5833 Q 52.916664 -26.458332 79.37499 0.0 z" svg:height="11.377083mm" draw:style-name="style-424" svg:viewBox="0.0 0.0 423.3333 1137.7083" svg:width="4.233333mm" svg:x="38.629166mm" svg:y="175.15416mm"/>
          <draw:path svg:d="M 105.83333 0.0 L 211.66666 26.458332 L 211.66666 52.916664 L 211.66666 105.83333 L 211.66666 211.66666 Q 185.20833 317.49997 185.20833 343.9583 Q 185.20833 370.41666 79.37499 317.49997 Q 0.0 291.04166 0.0 132.29166 Q -26.458332 -26.458332 105.83333 0.0 z" svg:height="3.439583mm" draw:style-name="style-425" svg:viewBox="0.0 0.0 211.66666 343.9583" svg:width="2.1166666mm" svg:x="296.06873mm" svg:y="66.674995mm"/>
          <draw:path svg:d="M 26.458332 0.0 L 26.458332 0.0 L 158.74998 0.0 L 291.04166 0.0 L 291.04166 26.458332 L 317.49997 52.916664 L 317.49997 132.29166 L 317.49997 238.12498 L 343.9583 238.12498 L 343.9583 238.12498 L 343.9583 291.04166 Q 317.49997 343.9583 238.12498 343.9583 L 132.29166 317.49997 L 79.37499 317.49997 Q 26.458332 291.04166 0.0 291.04166 L 0.0 264.5833 L 0.0 211.66666 Q 0.0 158.74998 79.37499 132.29166 Q 185.20833 132.29166 105.83333 105.83333 Q 0.0 79.37499 0.0 52.916664 L 0.0 26.458332 L 0.0 26.458332 Q 26.458332 26.458332 26.458332 0.0 z" svg:height="3.439583mm" draw:style-name="style-426" svg:viewBox="0.0 0.0 343.9583 343.9583" svg:width="3.439583mm" svg:x="64.55833mm" svg:y="166.95207mm"/>
          <draw:path svg:d="M 1031.875 26.458332 L 1058.3333 26.458332 L 1084.7916 0.0 L 1137.7083 0.0 L 1137.7083 26.458332 L 1137.7083 52.916664 L 1164.1666 105.83333 L 1190.6249 158.74998 L 1190.6249 238.12498 L 1190.6249 291.04166 L 1217.0833 343.9583 L 1217.0833 396.87497 L 1190.6249 396.87497 L 1164.1666 396.87497 L 1084.7916 423.3333 Q 978.95825 449.79166 899.5833 449.79166 Q 820.2083 449.79166 608.5416 476.24997 Q 370.41666 476.24997 343.9583 529.1666 Q 343.9583 582.0833 317.49997 582.0833 Q 291.04166 608.5416 291.04166 608.5416 Q 317.49997 608.5416 158.74998 661.4583 L 0.0 687.9166 L 0.0 661.4583 Q 0.0 634.99994 26.458332 608.5416 Q 26.458332 608.5416 26.458332 608.5416 Q 26.458332 608.5416 26.458332 582.0833 L 26.458332 582.0833 L 0.0 582.0833 L 0.0 582.0833 L 0.0 555.625 L 0.0 555.625 L 26.458332 555.625 Q 26.458332 555.625 26.458332 529.1666 L 26.458332 529.1666 L 52.916664 529.1666 L 52.916664 502.7083 L 185.20833 449.79166 Q 291.04166 343.9583 291.04166 343.9583 L 317.49997 343.9583 L 317.49997 343.9583 L 317.49997 343.9583 L 343.9583 343.9583 L 370.41666 343.9583 L 396.87497 343.9583 L 423.3333 343.9583 L 449.79166 317.49997 L 476.24997 291.04166 L 502.7083 291.04166 L 529.1666 291.04166 L 767.2916 158.74998 Q 1005.4166 26.458332 1031.875 26.458332 z" svg:height="6.879166mm" draw:style-name="style-427" svg:viewBox="0.0 0.0 1217.0833 687.9166" svg:width="12.170833mm" svg:x="165.89374mm" svg:y="1.8520832mm"/>
          <draw:path svg:d="M 2037.2915 26.458332 L 2037.2915 0.0 L 2037.2915 0.0 L 2063.75 0.0 L 2063.75 0.0 L 2063.75 0.0 L 2063.75 26.458332 L 2090.2083 26.458332 L 2143.125 52.916664 Q 2196.0415 105.83333 2381.2498 105.83333 Q 2566.4583 105.83333 2592.9165 132.29166 Q 2619.3748 185.20833 2645.8333 185.20833 L 2645.8333 185.20833 L 2645.8333 211.66666 Q 2645.8333 238.12498 2672.2915 238.12498 L 2725.2083 238.12498 L 2725.2083 238.12498 Q 2725.2083 264.5833 2698.7498 264.5833 L 2672.2915 264.5833 L 2672.2915 291.04166 L 2672.2915 291.04166 L 2645.8333 291.04166 L 2645.8333 317.49997 L 2857.4998 291.04166 Q 3095.6248 291.04166 3069.1665 291.04166 Q 3069.1665 264.5833 3095.6248 264.5833 L 3122.0833 264.5833 L 3148.5415 264.5833 Q 3148.5415 291.04166 3174.9998 291.04166 L 3174.9998 317.49997 L 3439.5833 291.04166 Q 3704.1665 264.5833 3889.3748 264.5833 Q 4048.1248 238.12498 4074.583 158.74998 L 4074.583 105.83333 L 4101.0415 105.83333 L 4127.5 105.83333 L 4127.5 132.29166 L 4101.0415 158.74998 L 4101.0415 211.66666 L 4101.0415 238.12498 L 4153.958 238.12498 L 4206.875 238.12498 L 4206.875 238.12498 L 4206.875 264.5833 L 4206.875 264.5833 L 4206.875 264.5833 L 4233.333 846.6666 Q 4233.333 1428.7499 4259.7915 1428.7499 Q 4312.708 1428.7499 4312.708 1561.0416 L 4312.708 1693.3333 L 4339.1665 1640.4166 Q 4365.625 1561.0416 4365.625 1587.4999 L 4365.625 1640.4166 L 4392.083 1640.4166 L 4392.083 1640.4166 L 4418.5415 2804.5833 Q 4418.5415 3942.2915 4445.0 4259.7915 L 4445.0 4577.2915 L 4445.0 4577.2915 L 4418.5415 4577.2915 L 4418.5415 4550.833 Q 4418.5415 4497.9165 4392.083 4550.833 Q 4392.083 4577.2915 3677.7083 4603.75 L 2989.7915 4630.208 L 2989.7915 4656.6665 L 2989.7915 4683.1245 L 2989.7915 4709.583 Q 2989.7915 4736.0415 2989.7915 4762.4995 L 2989.7915 4788.958 L 2963.3333 4921.2495 L 2963.3333 5053.5415 L 2936.8748 5053.5415 L 2936.8748 5079.9995 L 2936.8748 5079.9995 L 2936.8748 5079.9995 L 2910.4165 5079.9995 L 2910.4165 5079.9995 L 2883.9583 5079.9995 L 2857.4998 5079.9995 L 2857.4998 5079.9995 L 2831.0415 5079.9995 L 2831.0415 5079.9995 L 2831.0415 5079.9995 L 2831.0415 5106.458 L 2831.0415 5106.458 L 2804.5833 5106.458 L 2804.5833 5079.9995 L 2778.1248 5079.9995 L 2751.6665 5079.9995 L 2751.6665 4921.2495 Q 2725.2083 4762.4995 2698.7498 4736.0415 L 2672.2915 4709.583 L 2672.2915 4683.1245 Q 2672.2915 4656.6665 1825.6249 4656.6665 L 978.95825 4656.6665 L 978.95825 4656.6665 Q 978.95825 4656.6665 793.74994 4603.75 Q 608.5416 4603.75 555.625 4418.5415 L 529.1666 4233.333 L 529.1666 4180.4165 Q 555.625 4153.958 555.625 3968.7498 L 555.625 3809.9998 L 529.1666 3809.9998 L 502.7083 3809.9998 L 343.9583 3783.5415 L 185.20833 3783.5415 L 185.20833 3783.5415 Q 185.20833 3757.0833 185.20833 3757.0833 Q 211.66666 3757.0833 185.20833 3677.7083 Q 185.20833 3624.7915 132.29166 3386.6665 Q 79.37499 3174.9998 79.37499 2910.4165 L 79.37499 2672.2915 L 79.37499 2645.8333 L 79.37499 2645.8333 L 79.37499 2645.8333 L 79.37499 2645.8333 L 79.37499 2619.3748 L 79.37499 2619.3748 L 52.916664 2619.3748 L 52.916664 2592.9165 L 52.916664 2592.9165 L 26.458332 2592.9165 L 26.458332 2619.3748 L 26.458332 2645.8333 L 0.0 2645.8333 L 0.0 2645.8333 L 0.0 2434.1665 L 0.0 2196.0415 L 26.458332 2222.5 Q 26.458332 2222.5 52.916664 2169.5833 Q 79.37499 2116.6665 79.37499 2090.2083 L 79.37499 2063.75 L 79.37499 1772.7083 Q 79.37499 1481.6666 52.916664 1322.9166 L 52.916664 1137.7083 L 52.916664 1137.7083 L 79.37499 1137.7083 L 79.37499 1137.7083 L 79.37499 1164.1666 L 238.12498 1164.1666 L 396.87497 1164.1666 L 449.79166 1164.1666 L 529.1666 1164.1666 L 529.1666 1111.25 Q 555.625 1031.875 529.1666 687.9166 L 502.7083 370.41666 L 502.7083 343.9583 L 502.7083 343.9583 L 502.7083 343.9583 L 502.7083 317.49997 L 502.7083 317.49997 L 502.7083 317.49997 L 529.1666 317.49997 L 529.1666 317.49997 L 767.2916 317.49997 Q 1031.875 317.49997 1349.3749 317.49997 Q 1640.4166 317.49997 1666.8749 317.49997 Q 1719.7916 317.49997 1825.6249 291.04166 L 1904.9999 291.04166 L 1904.9999 264.5833 L 1931.4583 238.12498 L 1931.4583 211.66666 L 1931.4583 211.66666 L 1904.9999 211.66666 L 1904.9999 211.66666 L 1904.9999 185.20833 L 1931.4583 185.20833 L 1931.4583 158.74998 L 1931.4583 158.74998 L 1904.9999 158.74998 Q 1904.9999 158.74998 1904.9999 132.29166 L 1904.9999 132.29166 L 1957.9165 132.29166 Q 2010.8333 132.29166 2010.8333 105.83333 Q 2037.2915 52.916664 2037.2915 26.458332 z M 1719.7916 1190.6249 L 1746.2499 1164.1666 L 2698.7498 1190.6249 Q 3677.7083 1190.6249 3677.7083 2090.2083 Q 3677.7083 2989.7915 2751.6665 2169.5833 Q 1825.6249 1375.8333 1799.1666 1349.3749 L 1772.7083 1322.9166 L 1772.7083 1322.9166 L 1772.7083 1322.9166 L 1746.2499 1322.9166 Q 1746.2499 1322.9166 1719.7916 1243.5416 Q 1666.8749 1190.6249 1719.7916 1190.6249 z M 2301.875 3016.2498 L 2910.4165 3545.4165 L 2910.4165 3571.8748 L 2936.8748 3571.8748 L 2936.8748 3571.8748 L 2936.8748 3598.3333 L 2936.8748 3598.3333 L 2936.8748 3598.3333 L 2963.3333 3598.3333 L 2963.3333 3598.3333 L 2963.3333 3624.7915 L 2989.7915 3624.7915 L 2989.7915 3624.7915 L 2989.7915 3651.2498 L 2989.7915 3651.2498 L 2989.7915 3651.2498 L 3016.2498 3677.7083 L 3016.2498 3704.1665 L 2989.7915 3704.1665 L 2963.3333 3704.1665 L 2143.125 3730.6248 Q 1349.3749 3757.0833 1190.6249 3757.0833 Q 1031.875 3757.0833 1005.4166 3704.1665 Q 978.95825 3677.7083 978.95825 2751.6665 Q 978.95825 1852.0833 1243.5416 2063.75 Q 1481.6666 2275.4165 1561.0416 2381.2498 Q 1666.8749 2487.0833 2301.875 3016.2498 z" svg:height="51.06458mm" draw:style-name="style-428" svg:viewBox="0.0 0.0 4445.0 5106.458" svg:width="44.449997mm" svg:x="234.68541mm" svg:y="89.95833mm"/>
          <draw:path svg:d="M 1269.9999 105.83333 L 1269.9999 105.83333 L 1269.9999 211.66666 Q 1269.9999 291.04166 1243.5416 291.04166 L 1243.5416 317.49997 L 1058.3333 317.49997 Q 899.5833 317.49997 582.0833 317.49997 Q 291.04166 317.49997 158.74998 317.49997 L 52.916664 291.04166 L 52.916664 291.04166 L 52.916664 264.5833 L 26.458332 264.5833 L 0.0 264.5833 L 52.916664 238.12498 L 79.37499 211.66666 L 79.37499 211.66666 L 52.916664 211.66666 L 52.916664 185.20833 L 52.916664 158.74998 L 79.37499 132.29166 L 79.37499 105.83333 L 52.916664 105.83333 Q 26.458332 105.83333 26.458332 79.37499 L 26.458332 79.37499 L 79.37499 52.916664 Q 105.83333 52.916664 132.29166 26.458332 Q 158.74998 0.0 370.41666 52.916664 Q 608.5416 105.83333 687.9166 52.916664 Q 740.8333 0.0 952.49994 0.0 Q 1190.6249 -26.458332 1217.0833 26.458332 Q 1243.5416 105.83333 1269.9999 105.83333 z" svg:height="3.1749997mm" draw:style-name="style-429" svg:viewBox="0.0 0.0 1269.9999 317.49997" svg:width="12.699999mm" svg:x="91.01666mm" svg:y="192.61665mm"/>
          <draw:path svg:d="M 0.0 185.20833 L 0.0 0.0 L 79.37499 0.0 L 158.74998 26.458332 L 158.74998 26.458332 L 158.74998 26.458332 L 185.20833 26.458332 L 185.20833 26.458332 L 185.20833 52.916664 L 211.66666 52.916664 L 211.66666 52.916664 L 211.66666 79.37499 L 264.5833 79.37499 L 343.9583 79.37499 L 264.5833 79.37499 Q 211.66666 105.83333 211.66666 185.20833 Q 211.66666 291.04166 211.66666 291.04166 L 211.66666 291.04166 L 158.74998 317.49997 L 105.83333 343.9583 L 52.916664 343.9583 L 0.0 343.9583 L 0.0 185.20833 z" svg:height="3.439583mm" draw:style-name="style-430" svg:viewBox="0.0 0.0 343.9583 343.9583" svg:width="3.439583mm" svg:x="0.0mm" svg:y="220.92708mm"/>
          <draw:path svg:d="M 105.83333 0.0 L 105.83333 0.0 L 264.5833 26.458332 Q 423.3333 26.458332 449.79166 52.916664 L 502.7083 52.916664 L 502.7083 52.916664 Q 502.7083 79.37499 502.7083 79.37499 L 529.1666 79.37499 L 529.1666 79.37499 Q 529.1666 79.37499 555.625 105.83333 L 555.625 105.83333 L 555.625 291.04166 Q 555.625 476.24997 555.625 502.7083 L 555.625 502.7083 L 555.625 502.7083 L 555.625 529.1666 L 555.625 529.1666 Q 529.1666 502.7083 502.7083 502.7083 Q 476.24997 449.79166 449.79166 449.79166 Q 396.87497 449.79166 238.12498 423.3333 L 105.83333 396.87497 L 79.37499 396.87497 Q 79.37499 396.87497 26.458332 370.41666 L 0.0 370.41666 L 0.0 343.9583 L 26.458332 317.49997 L 26.458332 291.04166 L 26.458332 264.5833 L 26.458332 185.20833 Q 26.458332 79.37499 52.916664 52.916664 L 52.916664 26.458332 L 79.37499 26.458332 Q 105.83333 26.458332 105.83333 0.0 z" svg:height="5.2916665mm" draw:style-name="style-431" svg:viewBox="0.0 0.0 555.625 529.1666" svg:width="5.5562496mm" svg:x="209.81458mm" svg:y="89.69375mm"/>
          <draw:path svg:d="M 238.12498 26.458332 L 238.12498 0.0 L 238.12498 0.0 L 264.5833 0.0 L 264.5833 26.458332 L 264.5833 52.916664 L 317.49997 52.916664 L 370.41666 52.916664 L 396.87497 79.37499 L 449.79166 79.37499 L 449.79166 264.5833 L 449.79166 476.24997 L 423.3333 476.24997 Q 396.87497 476.24997 343.9583 449.79166 Q 291.04166 423.3333 264.5833 396.87497 Q 238.12498 343.9583 211.66666 370.41666 Q 185.20833 396.87497 158.74998 370.41666 L 132.29166 317.49997 L 132.29166 264.5833 Q 132.29166 238.12498 79.37499 185.20833 L 52.916664 132.29166 L 52.916664 105.83333 L 26.458332 105.83333 L 26.458332 105.83333 L 26.458332 105.83333 L 26.458332 79.37499 L 26.458332 79.37499 L 0.0 79.37499 L 0.0 52.916664 L 26.458332 52.916664 L 52.916664 52.916664 L 132.29166 52.916664 Q 238.12498 52.916664 238.12498 26.458332 z" svg:height="4.7625mm" draw:style-name="style-432" svg:viewBox="0.0 0.0 449.79166 476.24997" svg:width="4.497916mm" svg:x="234.68541mm" svg:y="68.2625mm"/>
          <draw:path svg:d="M 4074.583 52.916664 L 4074.583 0.0 L 4101.0415 0.0 L 4101.0415 0.0 L 4101.0415 370.41666 L 4101.0415 767.2916 L 4127.5 899.5833 Q 4127.5 1005.4166 4127.5 1084.7916 Q 4101.0415 1164.1666 4127.5 1164.1666 Q 4153.958 1164.1666 4127.5 1243.5416 Q 4101.0415 1322.9166 4127.5 1322.9166 Q 4153.958 1322.9166 4127.5 1402.2916 Q 4127.5 1481.6666 4180.4165 1508.1249 Q 4233.333 1508.1249 4233.333 1534.5833 Q 4206.875 1587.4999 4206.875 1587.4999 L 4206.875 1587.4999 L 4180.4165 1587.4999 Q 4180.4165 1587.4999 4233.333 1640.4166 Q 4259.7915 1640.4166 4233.333 1666.8749 Q 4180.4165 1666.8749 4180.4165 1693.3333 Q 4180.4165 1719.7916 4153.958 1746.2499 Q 4127.5 1746.2499 4180.4165 1772.7083 Q 4180.4165 1799.1666 4206.875 1852.0833 L 4206.875 1878.5416 L 4180.4165 1878.5416 L 4153.958 1904.9999 L 4127.5 1904.9999 L 4101.0415 1904.9999 L 4101.0415 1931.4583 L 4101.0415 1931.4583 L 4074.583 1931.4583 L 4074.583 1957.9165 L 4074.583 1957.9165 L 4074.583 1957.9165 L 4048.1248 1957.9165 L 4048.1248 1957.9165 L 4048.1248 1931.4583 L 4021.6665 1931.4583 L 4021.6665 1931.4583 Q 4021.6665 1904.9999 3995.208 1904.9999 Q 3968.7498 1904.9999 3968.7498 1931.4583 Q 3968.7498 1957.9165 3942.2915 1957.9165 L 3915.833 1957.9165 L 3915.833 1931.4583 Q 3915.833 1904.9999 3862.9165 1878.5416 Q 3809.9998 1852.0833 3862.9165 1852.0833 Q 3889.3748 1799.1666 3677.7083 1799.1666 Q 3466.0415 1799.1666 3466.0415 1772.7083 Q 3439.5833 1746.2499 2989.7915 1561.0416 Q 2513.5415 1375.8333 2487.0833 1349.3749 Q 2487.0833 1322.9166 2328.3333 1243.5416 Q 2169.5833 1190.6249 2169.5833 1164.1666 Q 2169.5833 1137.7083 1931.4583 1084.7916 Q 1719.7916 1058.3333 1587.4999 1005.4166 Q 1481.6666 952.49994 793.74994 926.0416 Q 105.83333 899.5833 79.37499 873.12494 Q 52.916664 846.6666 52.916664 873.12494 L 52.916664 899.5833 L 26.458332 899.5833 L 26.458332 899.5833 L 26.458332 873.12494 L 0.0 873.12494 L 0.0 873.12494 L 0.0 873.12494 L 0.0 793.74994 L 0.0 740.8333 L 26.458332 634.99994 L 52.916664 502.7083 L 52.916664 502.7083 L 52.916664 476.24997 L 52.916664 476.24997 L 52.916664 476.24997 L 79.37499 476.24997 L 79.37499 476.24997 L 79.37499 449.79166 L 105.83333 449.79166 L 105.83333 502.7083 Q 132.29166 529.1666 687.9166 529.1666 Q 1243.5416 529.1666 1613.9583 502.7083 Q 1957.9165 449.79166 2301.875 476.24997 Q 2619.3748 476.24997 2910.4165 476.24997 Q 3201.4583 423.3333 3492.4998 423.3333 Q 3809.9998 370.41666 3889.3748 370.41666 Q 3968.7498 343.9583 3995.208 317.49997 Q 4021.6665 264.5833 4021.6665 291.04166 Q 4021.6665 317.49997 4048.1248 211.66666 Q 4074.583 79.37499 4074.583 52.916664 z" svg:height="19.579166mm" draw:style-name="style-433" svg:viewBox="0.0 0.0 4233.333 1957.9165" svg:width="42.333332mm" svg:x="189.44165mm" svg:y="186.26666mm"/>
          <draw:path svg:d="M 264.5833 26.458332 L 264.5833 0.0 L 343.9583 26.458332 Q 423.3333 52.916664 449.79166 79.37499 Q 476.24997 132.29166 502.7083 105.83333 Q 502.7083 79.37499 529.1666 79.37499 L 529.1666 79.37499 L 502.7083 158.74998 Q 449.79166 238.12498 476.24997 291.04166 Q 502.7083 317.49997 529.1666 343.9583 Q 529.1666 396.87497 555.625 396.87497 Q 608.5416 423.3333 582.0833 502.7083 Q 582.0833 555.625 634.99994 555.625 Q 661.4583 582.0833 634.99994 608.5416 Q 608.5416 608.5416 608.5416 634.99994 L 634.99994 634.99994 L 634.99994 661.4583 L 634.99994 687.9166 L 608.5416 687.9166 Q 608.5416 661.4583 608.5416 661.4583 Q 582.0833 661.4583 529.1666 661.4583 L 476.24997 661.4583 L 476.24997 661.4583 Q 449.79166 661.4583 396.87497 661.4583 L 343.9583 661.4583 L 317.49997 661.4583 L 291.04166 661.4583 L 291.04166 661.4583 L 291.04166 661.4583 L 291.04166 608.5416 Q 291.04166 555.625 238.12498 555.625 Q 185.20833 555.625 185.20833 502.7083 L 158.74998 449.79166 L 185.20833 449.79166 Q 211.66666 449.79166 238.12498 423.3333 Q 238.12498 396.87497 238.12498 396.87497 Q 211.66666 370.41666 185.20833 291.04166 Q 185.20833 238.12498 79.37499 238.12498 L 0.0 211.66666 L 0.0 211.66666 L 0.0 185.20833 L 26.458332 185.20833 L 52.916664 185.20833 L 79.37499 185.20833 L 105.83333 185.20833 L 105.83333 158.74998 L 105.83333 158.74998 L 132.29166 158.74998 L 132.29166 132.29166 L 132.29166 132.29166 L 132.29166 132.29166 L 105.83333 132.29166 L 105.83333 132.29166 L 105.83333 132.29166 L 132.29166 105.83333 L 132.29166 79.37499 Q 132.29166 52.916664 185.20833 52.916664 Q 264.5833 52.916664 264.5833 26.458332 z" svg:height="6.879166mm" draw:style-name="style-434" svg:viewBox="0.0 0.0 634.99994 687.9166" svg:width="6.3499994mm" svg:x="133.0854mm" svg:y="213.51874mm"/>
          <draw:path svg:d="M 79.37499 26.458332 L 158.74998 0.0 L 238.12498 0.0 Q 291.04166 0.0 291.04166 79.37499 Q 291.04166 158.74998 317.49997 158.74998 Q 343.9583 158.74998 343.9583 634.99994 L 343.9583 1084.7916 L 343.9583 1269.9999 L 343.9583 1455.2083 L 317.49997 1402.2916 L 291.04166 1349.3749 L 291.04166 1322.9166 Q 291.04166 1269.9999 211.66666 1084.7916 Q 158.74998 899.5833 132.29166 846.6666 L 132.29166 793.74994 L 132.29166 793.74994 Q 132.29166 767.2916 132.29166 634.99994 Q 132.29166 502.7083 79.37499 476.24997 Q 52.916664 449.79166 52.916664 264.5833 L 52.916664 79.37499 L 26.458332 79.37499 Q 0.0 52.916664 0.0 52.916664 Q -26.458332 52.916664 79.37499 26.458332 z" svg:height="14.552083mm" draw:style-name="style-435" svg:viewBox="0.0 0.0 343.9583 1455.2083" svg:width="3.439583mm" svg:x="16.668749mm" svg:y="206.37498mm"/>
          <draw:path svg:d="M 687.9166 26.458332 L 740.8333 0.0 L 793.74994 0.0 L 873.12494 0.0 L 873.12494 26.458332 L 846.6666 26.458332 L 846.6666 26.458332 L 846.6666 52.916664 L 846.6666 52.916664 L 846.6666 52.916664 L 820.2083 52.916664 L 820.2083 52.916664 L 793.74994 79.37499 L 767.2916 105.83333 L 767.2916 105.83333 L 740.8333 105.83333 L 740.8333 105.83333 L 740.8333 105.83333 L 740.8333 132.29166 L 740.8333 132.29166 L 714.37494 132.29166 L 714.37494 158.74998 L 714.37494 158.74998 L 687.9166 158.74998 L 687.9166 158.74998 L 687.9166 158.74998 L 529.1666 291.04166 Q 370.41666 423.3333 370.41666 423.3333 L 343.9583 423.3333 L 264.5833 423.3333 L 211.66666 423.3333 L 211.66666 396.87497 L 211.66666 396.87497 L 185.20833 396.87497 L 185.20833 370.41666 L 185.20833 370.41666 L 158.74998 370.41666 L 158.74998 370.41666 L 158.74998 370.41666 L 79.37499 343.9583 L 0.0 343.9583 L 0.0 264.5833 L 0.0 185.20833 L 52.916664 185.20833 L 79.37499 158.74998 L 132.29166 158.74998 L 185.20833 158.74998 L 264.5833 132.29166 Q 317.49997 105.83333 476.24997 79.37499 L 634.99994 52.916664 L 687.9166 26.458332 z" svg:height="4.233333mm" draw:style-name="style-436" svg:viewBox="0.0 0.0 873.12494 423.3333" svg:width="8.73125mm" svg:x="0.0mm" svg:y="217.48749mm"/>
          <draw:path svg:d="M 582.0833 105.83333 L 582.0833 158.74998 L 582.0833 158.74998 Q 555.625 185.20833 423.3333 158.74998 L 317.49997 158.74998 L 317.49997 158.74998 Q 291.04166 185.20833 291.04166 185.20833 L 291.04166 185.20833 L 264.5833 185.20833 L 238.12498 185.20833 L 105.83333 185.20833 L 0.0 185.20833 L 0.0 132.29166 L 0.0 105.83333 L 0.0 105.83333 L 0.0 105.83333 L 26.458332 105.83333 L 26.458332 79.37499 L 132.29166 79.37499 Q 238.12498 79.37499 238.12498 26.458332 Q 238.12498 0.0 291.04166 0.0 Q 343.9583 0.0 343.9583 26.458332 Q 343.9583 79.37499 476.24997 79.37499 Q 582.0833 52.916664 582.0833 105.83333 z" svg:height="1.8520832mm" draw:style-name="style-437" svg:viewBox="0.0 0.0 582.0833 185.20833" svg:width="5.820833mm" svg:x="176.74165mm" svg:y="105.56874mm"/>
          <draw:path svg:d="M 211.66666 26.458332 L 211.66666 26.458332 L 264.5833 105.83333 Q 317.49997 211.66666 317.49997 211.66666 L 317.49997 211.66666 L 317.49997 317.49997 Q 291.04166 396.87497 264.5833 396.87497 Q 238.12498 396.87497 211.66666 449.79166 Q 211.66666 502.7083 185.20833 502.7083 L 185.20833 502.7083 L 158.74998 502.7083 Q 158.74998 529.1666 132.29166 529.1666 Q 105.83333 529.1666 105.83333 582.0833 Q 105.83333 634.99994 79.37499 661.4583 L 52.916664 687.9166 L 52.916664 687.9166 L 52.916664 661.4583 L 26.458332 661.4583 L 26.458332 661.4583 L 26.458332 529.1666 Q 0.0 396.87497 0.0 264.5833 L 0.0 132.29166 L 52.916664 79.37499 Q 132.29166 0.0 158.74998 0.0 Q 185.20833 0.0 211.66666 26.458332 z" svg:height="6.879166mm" draw:style-name="style-438" svg:viewBox="0.0 0.0 317.49997 687.9166" svg:width="3.1749997mm" svg:x="187.325mm" svg:y="98.424995mm"/>
          <draw:path svg:d="M 370.41666 79.37499 L 370.41666 79.37499 L 370.41666 1746.2499 L 370.41666 3439.5833 L 291.04166 3439.5833 L 238.12498 3439.5833 L 238.12498 3016.2498 Q 238.12498 2619.3748 211.66666 2513.5415 Q 211.66666 2407.7083 132.29166 2381.2498 Q 26.458332 2381.2498 0.0 1375.8333 Q -26.458332 396.87497 79.37499 396.87497 Q 158.74998 370.41666 185.20833 291.04166 L 185.20833 185.20833 L 211.66666 105.83333 Q 238.12498 0.0 211.66666 0.0 Q 185.20833 0.0 238.12498 0.0 Q 291.04166 0.0 291.04166 52.916664 Q 291.04166 132.29166 317.49997 79.37499 Q 343.9583 26.458332 343.9583 52.916664 Q 343.9583 79.37499 370.41666 79.37499 z" svg:height="34.395832mm" draw:style-name="style-439" svg:viewBox="0.0 0.0 370.41666 3439.5833" svg:width="3.7041664mm" svg:x="301.88956mm" svg:y="141.28749mm"/>
          <draw:path svg:d="M 476.24997 714.37494 L 476.24997 740.8333 L 476.24997 740.8333 Q 476.24997 740.8333 423.3333 767.2916 L 396.87497 767.2916 L 396.87497 767.2916 L 396.87497 740.8333 L 370.41666 740.8333 L 343.9583 740.8333 L 343.9583 714.37494 L 317.49997 714.37494 L 317.49997 687.9166 L 317.49997 661.4583 L 291.04166 661.4583 L 291.04166 661.4583 L 291.04166 634.99994 Q 264.5833 634.99994 158.74998 423.3333 L 0.0 238.12498 L 0.0 158.74998 L 0.0 52.916664 L 343.9583 0.0 Q 687.9166 -26.458332 582.0833 317.49997 Q 476.24997 687.9166 476.24997 714.37494 z" svg:height="7.6729164mm" draw:style-name="style-440" svg:viewBox="0.0 0.0 582.0833 767.2916" svg:width="5.820833mm" svg:x="174.62498mm" svg:y="40.216663mm"/>
          <draw:path svg:d="M 238.12498 185.20833 L 264.5833 185.20833 L 291.04166 185.20833 Q 317.49997 185.20833 317.49997 264.5833 Q 317.49997 343.9583 238.12498 370.41666 Q 158.74998 396.87497 132.29166 608.5416 Q 105.83333 820.2083 105.83333 820.2083 L 105.83333 820.2083 L 79.37499 820.2083 L 79.37499 820.2083 L 79.37499 661.4583 L 52.916664 502.7083 L 52.916664 476.24997 L 52.916664 449.79166 L 26.458332 449.79166 Q 26.458332 449.79166 0.0 396.87497 L 0.0 370.41666 L 0.0 343.9583 Q 0.0 343.9583 0.0 264.5833 L 0.0 185.20833 L 26.458332 132.29166 Q 52.916664 79.37499 79.37499 79.37499 Q 105.83333 79.37499 105.83333 26.458332 Q 105.83333 0.0 158.74998 0.0 Q 211.66666 0.0 211.66666 79.37499 Q 211.66666 185.20833 238.12498 185.20833 z" svg:height="8.202083mm" draw:style-name="style-441" svg:viewBox="0.0 0.0 317.49997 820.2083" svg:width="3.1749997mm" svg:x="212.19582mm" svg:y="107.68541mm"/>
          <draw:path svg:d="M 105.83333 52.916664 L 132.29166 0.0 L 132.29166 0.0 L 132.29166 0.0 L 132.29166 26.458332 L 158.74998 26.458332 L 264.5833 767.2916 Q 396.87497 1508.1249 396.87497 1587.4999 L 396.87497 1693.3333 L 423.3333 1799.1666 L 449.79166 1878.5416 L 449.79166 1878.5416 L 449.79166 1878.5416 L 608.5416 2989.7915 Q 767.2916 4101.0415 767.2916 4127.5 Q 767.2916 4127.5 767.2916 4127.5 L 767.2916 4153.958 L 767.2916 4180.4165 L 767.2916 4233.333 L 740.8333 4312.708 L 714.37494 4392.083 L 714.37494 4392.083 L 714.37494 4392.083 L 714.37494 4365.625 L 714.37494 4365.625 L 687.9166 4365.625 L 687.9166 4339.1665 L 687.9166 4339.1665 L 661.4583 4339.1665 L 661.4583 4365.625 L 661.4583 4392.083 L 634.99994 4392.083 L 608.5416 4392.083 L 608.5416 4365.625 L 608.5416 4339.1665 L 582.0833 4286.25 Q 555.625 4233.333 370.41666 2910.4165 L 185.20833 1613.9583 L 185.20833 1534.5833 Q 185.20833 1455.2083 79.37499 793.74994 L 0.0 158.74998 L 0.0 158.74998 L 26.458332 158.74998 L 26.458332 185.20833 L 26.458332 211.66666 L 52.916664 158.74998 L 79.37499 132.29166 L 79.37499 132.29166 L 79.37499 105.83333 L 79.37499 105.83333 L 79.37499 105.83333 L 105.83333 52.916664 z" svg:height="43.92083mm" draw:style-name="style-442" svg:viewBox="0.0 0.0 767.2916 4392.083" svg:width="7.6729164mm" svg:x="75.40624mm" svg:y="94.19166mm"/>
          <draw:path svg:d="M 0.0 52.916664 L 0.0 0.0 L 26.458332 0.0 Q 52.916664 0.0 105.83333 79.37499 Q 132.29166 132.29166 158.74998 158.74998 Q 185.20833 185.20833 211.66666 185.20833 L 211.66666 185.20833 L 211.66666 185.20833 Q 211.66666 185.20833 211.66666 238.12498 L 185.20833 264.5833 L 158.74998 264.5833 L 105.83333 291.04166 L 105.83333 291.04166 Q 105.83333 291.04166 79.37499 291.04166 Q 52.916664 317.49997 52.916664 343.9583 L 52.916664 370.41666 L 52.916664 370.41666 L 52.916664 370.41666 L 26.458332 238.12498 Q 0.0 105.83333 0.0 52.916664 z" svg:height="3.7041664mm" draw:style-name="style-443" svg:viewBox="0.0 0.0 211.66666 370.41666" svg:width="2.1166666mm" svg:x="233.36249mm" svg:y="71.70208mm"/>
          <draw:path svg:d="M 105.83333 0.0 L 105.83333 0.0 L 132.29166 0.0 L 132.29166 0.0 L 132.29166 0.0 L 132.29166 26.458332 L 238.12498 26.458332 Q 343.9583 26.458332 502.7083 26.458332 L 661.4583 26.458332 L 661.4583 26.458332 L 661.4583 26.458332 L 634.99994 26.458332 L 634.99994 26.458332 L 634.99994 52.916664 L 661.4583 52.916664 L 661.4583 52.916664 L 661.4583 79.37499 L 608.5416 79.37499 Q 555.625 79.37499 529.1666 105.83333 Q 502.7083 132.29166 555.625 158.74998 L 582.0833 185.20833 L 582.0833 211.66666 L 582.0833 238.12498 L 555.625 238.12498 L 502.7083 238.12498 L 476.24997 238.12498 Q 449.79166 238.12498 396.87497 211.66666 Q 317.49997 185.20833 317.49997 211.66666 Q 317.49997 238.12498 158.74998 211.66666 L 0.0 185.20833 L 0.0 158.74998 L 26.458332 132.29166 L 26.458332 132.29166 L 26.458332 105.83333 L 0.0 79.37499 Q -26.458332 26.458332 26.458332 26.458332 Q 105.83333 26.458332 105.83333 0.0 z" svg:height="2.38125mm" draw:style-name="style-444" svg:viewBox="0.0 0.0 661.4583 238.12498" svg:width="6.614583mm" svg:x="175.9479mm" svg:y="111.38958mm"/>
          <draw:path svg:d="M 0.0 26.458332 L 0.0 0.0 L 52.916664 26.458332 Q 105.83333 26.458332 105.83333 52.916664 Q 105.83333 79.37499 132.29166 26.458332 Q 158.74998 0.0 158.74998 0.0 L 158.74998 0.0 L 158.74998 26.458332 L 158.74998 52.916664 L 185.20833 52.916664 L 185.20833 79.37499 L 185.20833 79.37499 L 211.66666 79.37499 L 211.66666 79.37499 L 211.66666 79.37499 L 211.66666 52.916664 L 211.66666 52.916664 L 238.12498 52.916664 L 238.12498 79.37499 L 238.12498 79.37499 L 264.5833 79.37499 L 264.5833 79.37499 L 264.5833 79.37499 L 264.5833 52.916664 L 291.04166 52.916664 L 291.04166 211.66666 L 264.5833 370.41666 L 264.5833 370.41666 L 264.5833 396.87497 L 264.5833 396.87497 L 264.5833 396.87497 L 211.66666 396.87497 L 158.74998 396.87497 L 158.74998 396.87497 L 158.74998 370.41666 L 132.29166 343.9583 L 132.29166 291.04166 L 105.83333 291.04166 Q 79.37499 291.04166 26.458332 211.66666 L 0.0 132.29166 L 0.0 79.37499 L 0.0 52.916664 L 0.0 26.458332 z" svg:height="3.9687498mm" draw:style-name="style-445" svg:viewBox="0.0 0.0 291.04166 396.87497" svg:width="2.9104166mm" svg:x="218.01666mm" svg:y="136.2604mm"/>
          <draw:path svg:d="M 52.916664 0.0 L 105.83333 0.0 L 105.83333 0.0 L 105.83333 0.0 L 132.29166 0.0 L 132.29166 0.0 L 211.66666 26.458332 L 291.04166 26.458332 L 291.04166 26.458332 L 291.04166 52.916664 L 370.41666 52.916664 L 476.24997 52.916664 L 555.625 79.37499 Q 634.99994 105.83333 687.9166 105.83333 L 740.8333 105.83333 L 820.2083 132.29166 L 899.5833 132.29166 L 899.5833 211.66666 L 899.5833 264.5833 L 846.6666 264.5833 L 820.2083 264.5833 L 740.8333 238.12498 Q 687.9166 211.66666 608.5416 211.66666 L 529.1666 211.66666 L 529.1666 211.66666 Q 529.1666 211.66666 291.04166 158.74998 L 52.916664 105.83333 L 52.916664 105.83333 Q 52.916664 79.37499 26.458332 79.37499 L 26.458332 79.37499 L 0.0 52.916664 Q 0.0 0.0 52.916664 0.0 z" svg:height="2.6458333mm" draw:style-name="style-446" svg:viewBox="0.0 0.0 899.5833 264.5833" svg:width="8.995832mm" svg:x="212.19582mm" svg:y="79.37499mm"/>
          <draw:path svg:d="M 79.37499 52.916664 L 105.83333 0.0 L 185.20833 0.0 Q 238.12498 0.0 238.12498 52.916664 L 238.12498 79.37499 L 211.66666 105.83333 Q 185.20833 158.74998 185.20833 158.74998 L 185.20833 158.74998 L 185.20833 132.29166 Q 185.20833 105.83333 132.29166 132.29166 Q 105.83333 158.74998 26.458332 158.74998 Q -26.458332 158.74998 0.0 132.29166 Q 26.458332 79.37499 52.916664 79.37499 Q 79.37499 79.37499 79.37499 52.916664 z" svg:height="1.5874999mm" draw:style-name="style-447" svg:viewBox="0.0 0.0 238.12498 158.74998" svg:width="2.38125mm" svg:x="234.68541mm" svg:y="203.19998mm"/>
          <draw:path svg:d="M 1322.9166 952.49994 L 1931.4583 1481.6666 L 1931.4583 1508.1249 L 1957.9165 1508.1249 L 1957.9165 1508.1249 L 1957.9165 1534.5833 L 1957.9165 1534.5833 L 1957.9165 1534.5833 L 1984.3749 1534.5833 L 1984.3749 1534.5833 L 1984.3749 1561.0416 L 2010.8333 1561.0416 L 2010.8333 1561.0416 L 2010.8333 1587.4999 L 2010.8333 1587.4999 L 2010.8333 1587.4999 L 2037.2915 1613.9583 L 2037.2915 1640.4166 L 2010.8333 1640.4166 L 1984.3749 1640.4166 L 1164.1666 1666.8749 Q 370.41666 1693.3333 211.66666 1693.3333 Q 52.916664 1693.3333 26.458332 1640.4166 Q 0.0 1613.9583 0.0 687.9166 Q 0.0 -211.66666 264.5833 0.0 Q 502.7083 211.66666 582.0833 317.49997 Q 687.9166 423.3333 1322.9166 952.49994 z" svg:height="16.933332mm" draw:style-name="style-448" svg:viewBox="0.0 0.0 2037.2915 1693.3333" svg:width="20.372915mm" svg:x="244.47499mm" svg:y="110.595825mm"/>
          <draw:path svg:d="M 238.12498 0.0 L 264.5833 0.0 L 264.5833 26.458332 L 264.5833 26.458332 L 264.5833 26.458332 L 264.5833 52.916664 L 317.49997 52.916664 Q 396.87497 52.916664 396.87497 105.83333 Q 423.3333 158.74998 423.3333 185.20833 L 423.3333 211.66666 L 423.3333 211.66666 L 396.87497 211.66666 L 370.41666 211.66666 Q 370.41666 185.20833 370.41666 185.20833 L 370.41666 185.20833 L 317.49997 185.20833 Q 291.04166 185.20833 211.66666 185.20833 Q 158.74998 132.29166 79.37499 158.74998 L 0.0 158.74998 L 0.0 105.83333 Q 0.0 52.916664 105.83333 26.458332 Q 211.66666 26.458332 238.12498 0.0 z" svg:height="2.1166666mm" draw:style-name="style-449" svg:viewBox="0.0 0.0 423.3333 211.66666" svg:width="4.233333mm" svg:x="135.46666mm" svg:y="119.85625mm"/>
          <draw:path svg:d="M 26.458332 0.0 L 79.37499 0.0 L 79.37499 0.0 Q 79.37499 26.458332 79.37499 26.458332 L 105.83333 26.458332 L 105.83333 132.29166 Q 132.29166 238.12498 132.29166 291.04166 L 132.29166 317.49997 L 132.29166 317.49997 Q 105.83333 343.9583 79.37499 343.9583 L 79.37499 343.9583 L 79.37499 343.9583 Q 79.37499 343.9583 26.458332 291.04166 Q 26.458332 238.12498 0.0 132.29166 L 0.0 26.458332 L 0.0 26.458332 Q 0.0 26.458332 26.458332 0.0 z" svg:height="3.439583mm" draw:style-name="style-450" svg:viewBox="0.0 0.0 132.29166 343.9583" svg:width="1.3229166mm" svg:x="195.52707mm" svg:y="76.993744mm"/>
          <draw:path svg:d="M 105.83333 79.37499 L 105.83333 0.0 L 105.83333 26.458332 Q 132.29166 52.916664 158.74998 52.916664 Q 185.20833 52.916664 211.66666 211.66666 Q 264.5833 370.41666 264.5833 502.7083 Q 264.5833 634.99994 291.04166 687.9166 Q 317.49997 740.8333 423.3333 793.74994 Q 555.625 846.6666 582.0833 873.12494 Q 634.99994 899.5833 846.6666 899.5833 Q 1031.875 952.49994 1111.25 952.49994 L 1217.0833 952.49994 L 1217.0833 978.95825 L 1217.0833 1005.4166 L 1243.5416 1005.4166 L 1269.9999 1005.4166 L 1269.9999 1058.3333 L 1269.9999 1084.7916 L 1296.4583 1084.7916 L 1296.4583 1111.25 L 1296.4583 1111.25 L 1322.9166 1111.25 L 1322.9166 1137.7083 L 1322.9166 1164.1666 L 1296.4583 1164.1666 L 1296.4583 1164.1666 L 1296.4583 1190.6249 L 1269.9999 1190.6249 L 1269.9999 1190.6249 L 1269.9999 1190.6249 L 1269.9999 1164.1666 L 1269.9999 1164.1666 L 1243.5416 1164.1666 L 1243.5416 1164.1666 L 1190.6249 1137.7083 L 1137.7083 1111.25 L 1137.7083 1111.25 Q 1111.25 1111.25 846.6666 1058.3333 Q 582.0833 1005.4166 370.41666 1005.4166 L 185.20833 978.95825 L 158.74998 978.95825 Q 132.29166 952.49994 158.74998 926.0416 Q 158.74998 899.5833 105.83333 899.5833 Q 52.916664 899.5833 26.458332 846.6666 L 0.0 820.2083 L 0.0 820.2083 Q 0.0 820.2083 0.0 793.74994 Q -52.916664 767.2916 0.0 740.8333 Q 52.916664 687.9166 52.916664 608.5416 Q 52.916664 529.1666 52.916664 449.79166 Q 52.916664 396.87497 105.83333 396.87497 Q 132.29166 370.41666 105.83333 264.5833 L 105.83333 158.74998 L 105.83333 79.37499 z" svg:height="11.906249mm" draw:style-name="style-451" svg:viewBox="0.0 0.0 1322.9166 1190.6249" svg:width="13.229166mm" svg:x="282.0458mm" svg:y="207.9625mm"/>
          <draw:path svg:d="M 291.04166 79.37499 L 291.04166 79.37499 L 238.12498 132.29166 Q 211.66666 185.20833 343.9583 132.29166 Q 476.24997 105.83333 502.7083 79.37499 L 529.1666 79.37499 L 529.1666 79.37499 L 555.625 79.37499 L 555.625 158.74998 Q 555.625 211.66666 476.24997 291.04166 Q 423.3333 370.41666 423.3333 423.3333 Q 396.87497 476.24997 396.87497 529.1666 L 343.9583 608.5416 L 343.9583 634.99994 L 343.9583 661.4583 L 317.49997 687.9166 L 317.49997 740.8333 L 317.49997 740.8333 Q 291.04166 740.8333 291.04166 793.74994 L 264.5833 873.12494 L 264.5833 873.12494 Q 238.12498 873.12494 238.12498 899.5833 L 211.66666 952.49994 L 211.66666 952.49994 L 185.20833 952.49994 L 185.20833 1005.4166 L 185.20833 1031.875 L 158.74998 1031.875 L 158.74998 1058.3333 L 132.29166 1058.3333 L 105.83333 1058.3333 L 105.83333 1005.4166 L 79.37499 952.49994 L 79.37499 899.5833 Q 79.37499 820.2083 26.458332 582.0833 L 0.0 343.9583 L 0.0 264.5833 Q 26.458332 185.20833 26.458332 158.74998 Q 52.916664 105.83333 52.916664 105.83333 L 79.37499 105.83333 L 79.37499 105.83333 L 79.37499 105.83333 L 132.29166 79.37499 Q 158.74998 52.916664 158.74998 52.916664 L 158.74998 52.916664 L 211.66666 52.916664 L 264.5833 52.916664 L 264.5833 26.458332 L 291.04166 26.458332 L 291.04166 0.0 Q 343.9583 -26.458332 343.9583 0.0 Q 343.9583 52.916664 317.49997 52.916664 Q 291.04166 52.916664 291.04166 79.37499 z" svg:height="10.583333mm" draw:style-name="style-452" svg:viewBox="0.0 0.0 555.625 1058.3333" svg:width="5.5562496mm" svg:x="183.8854mm" svg:y="20.637499mm"/>
          <draw:path svg:d="M 449.79166 79.37499 L 449.79166 79.37499 L 449.79166 105.83333 L 449.79166 105.83333 L 449.79166 105.83333 Q 449.79166 132.29166 449.79166 158.74998 L 449.79166 211.66666 L 423.3333 211.66666 Q 396.87497 211.66666 396.87497 185.20833 Q 396.87497 158.74998 370.41666 211.66666 Q 343.9583 238.12498 291.04166 264.5833 Q 211.66666 264.5833 211.66666 317.49997 L 211.66666 370.41666 L 185.20833 370.41666 Q 158.74998 370.41666 158.74998 343.9583 L 158.74998 343.9583 L 158.74998 317.49997 L 132.29166 291.04166 L 132.29166 291.04166 Q 132.29166 264.5833 105.83333 264.5833 L 79.37499 264.5833 L 79.37499 211.66666 L 79.37499 185.20833 L 52.916664 185.20833 L 26.458332 158.74998 L 52.916664 158.74998 L 79.37499 158.74998 L 52.916664 132.29166 L 26.458332 132.29166 L 26.458332 105.83333 L 26.458332 52.916664 L 0.0 52.916664 L 0.0 52.916664 L 0.0 26.458332 L 26.458332 26.458332 L 26.458332 26.458332 L 26.458332 0.0 L 26.458332 0.0 L 52.916664 0.0 L 52.916664 0.0 L 52.916664 0.0 L 79.37499 26.458332 L 105.83333 52.916664 L 132.29166 52.916664 L 158.74998 52.916664 L 211.66666 0.0 Q 291.04166 -26.458332 291.04166 26.458332 Q 291.04166 52.916664 343.9583 52.916664 Q 423.3333 52.916664 449.79166 79.37499 z" svg:height="3.7041664mm" draw:style-name="style-453" svg:viewBox="0.0 0.0 449.79166 370.41666" svg:width="4.497916mm" svg:x="229.39374mm" svg:y="207.9625mm"/>
          <draw:path svg:d="M 1084.7916 476.24997 L 1084.7916 476.24997 L 1111.25 476.24997 L 1111.25 502.7083 L 1111.25 502.7083 L 1137.7083 502.7083 L 1137.7083 502.7083 L 1137.7083 502.7083 L 1137.7083 529.1666 L 1137.7083 529.1666 L 1164.1666 529.1666 L 1164.1666 555.625 L 1164.1666 555.625 L 1190.6249 555.625 L 1190.6249 555.625 L 1190.6249 555.625 L 1190.6249 582.0833 L 1190.6249 582.0833 L 1217.0833 582.0833 L 1217.0833 608.5416 L 1217.0833 608.5416 L 1243.5416 608.5416 L 1243.5416 608.5416 L 1243.5416 608.5416 L 952.49994 634.99994 Q 661.4583 661.4583 343.9583 661.4583 L 26.458332 661.4583 L 26.458332 634.99994 L 26.458332 634.99994 L 0.0 79.37499 Q 0.0 -476.24997 555.625 0.0 Q 1084.7916 449.79166 1084.7916 476.24997 z" svg:height="6.614583mm" draw:style-name="style-454" svg:viewBox="0.0 0.0 1243.5416 661.4583" svg:width="12.435416mm" svg:x="176.47708mm" svg:y="125.67708mm"/>
          <draw:path svg:d="M 105.83333 0.0 L 132.29166 0.0 L 132.29166 0.0 L 132.29166 0.0 L 158.74998 26.458332 L 158.74998 26.458332 L 158.74998 26.458332 L 158.74998 52.916664 L 158.74998 52.916664 L 158.74998 52.916664 L 185.20833 79.37499 L 211.66666 105.83333 L 211.66666 105.83333 L 211.66666 105.83333 L 264.5833 105.83333 Q 343.9583 105.83333 396.87497 105.83333 L 449.79166 105.83333 L 449.79166 105.83333 L 476.24997 105.83333 L 476.24997 158.74998 L 476.24997 211.66666 L 449.79166 211.66666 L 449.79166 211.66666 L 370.41666 238.12498 L 317.49997 238.12498 L 317.49997 238.12498 L 291.04166 238.12498 L 158.74998 238.12498 L 0.0 238.12498 L 0.0 185.20833 L 0.0 132.29166 L 52.916664 79.37499 Q 79.37499 0.0 105.83333 0.0 z" svg:height="2.38125mm" draw:style-name="style-455" svg:viewBox="0.0 0.0 476.24997 238.12498" svg:width="4.7625mm" svg:x="174.09583mm" svg:y="109.00833mm"/>
          <draw:path svg:d="M 291.04166 0.0 L 291.04166 0.0 L 264.5833 26.458332 Q 238.12498 26.458332 317.49997 26.458332 Q 370.41666 26.458332 370.41666 26.458332 L 370.41666 26.458332 L 396.87497 26.458332 L 423.3333 26.458332 L 423.3333 52.916664 L 423.3333 79.37499 L 396.87497 79.37499 L 396.87497 79.37499 L 291.04166 105.83333 L 185.20833 105.83333 L 185.20833 132.29166 L 185.20833 158.74998 L 158.74998 158.74998 L 105.83333 158.74998 L 105.83333 158.74998 L 105.83333 132.29166 L 52.916664 132.29166 Q 0.0 132.29166 0.0 105.83333 Q 0.0 105.83333 26.458332 79.37499 L 52.916664 26.458332 L 185.20833 0.0 Q 291.04166 -26.458332 291.04166 0.0 z" svg:height="1.5874999mm" draw:style-name="style-456" svg:viewBox="0.0 0.0 423.3333 158.74998" svg:width="4.233333mm" svg:x="197.90833mm" svg:y="223.5729mm"/>
          <draw:path svg:d="M 26.458332 0.0 L 52.916664 0.0 L 52.916664 0.0 Q 52.916664 26.458332 79.37499 26.458332 L 79.37499 26.458332 L 105.83333 26.458332 Q 132.29166 26.458332 132.29166 52.916664 Q 132.29166 79.37499 185.20833 79.37499 Q 264.5833 105.83333 264.5833 238.12498 Q 264.5833 343.9583 238.12498 343.9583 Q 211.66666 343.9583 211.66666 396.87497 Q 211.66666 449.79166 185.20833 449.79166 Q 132.29166 423.3333 132.29166 423.3333 L 132.29166 423.3333 L 105.83333 423.3333 L 79.37499 423.3333 L 79.37499 396.87497 Q 79.37499 396.87497 52.916664 343.9583 L 26.458332 291.04166 L 26.458332 185.20833 Q 26.458332 52.916664 0.0 26.458332 Q 0.0 0.0 26.458332 0.0 z" svg:height="4.497916mm" draw:style-name="style-457" svg:viewBox="0.0 0.0 264.5833 449.79166" svg:width="2.6458333mm" svg:x="196.5854mm" svg:y="67.46875mm"/>
          <draw:path svg:d="M 343.9583 0.0 L 343.9583 0.0 L 343.9583 0.0 L 317.49997 0.0 L 317.49997 0.0 L 291.04166 26.458332 L 291.04166 26.458332 L 291.04166 26.458332 L 291.04166 211.66666 Q 291.04166 370.41666 291.04166 449.79166 L 291.04166 529.1666 L 264.5833 582.0833 L 264.5833 608.5416 L 238.12498 608.5416 L 211.66666 608.5416 L 211.66666 582.0833 Q 211.66666 529.1666 158.74998 529.1666 L 105.83333 529.1666 L 52.916664 529.1666 L 0.0 529.1666 L 0.0 529.1666 L 0.0 529.1666 L 0.0 502.7083 L 26.458332 502.7083 L 26.458332 476.24997 L 26.458332 449.79166 L 26.458332 317.49997 Q 26.458332 211.66666 52.916664 185.20833 Q 52.916664 158.74998 132.29166 158.74998 Q 185.20833 158.74998 211.66666 132.29166 L 238.12498 132.29166 L 238.12498 52.916664 L 238.12498 0.0 L 264.5833 0.0 L 264.5833 0.0 L 291.04166 0.0 Q 343.9583 0.0 343.9583 0.0 z" svg:height="6.0854163mm" draw:style-name="style-458" svg:viewBox="0.0 0.0 343.9583 608.5416" svg:width="3.439583mm" svg:x="156.36874mm" svg:y="107.42083mm"/>
          <draw:path svg:d="M 0.0 0.0 L 0.0 0.0 L 79.37499 0.0 L 158.74998 0.0 L 291.04166 0.0 Q 449.79166 52.916664 529.1666 52.916664 L 608.5416 52.916664 L 661.4583 79.37499 L 714.37494 79.37499 L 714.37494 79.37499 L 714.37494 105.83333 L 767.2916 105.83333 L 820.2083 105.83333 L 820.2083 132.29166 L 820.2083 132.29166 L 846.6666 132.29166 L 846.6666 158.74998 L 873.12494 158.74998 L 873.12494 158.74998 L 873.12494 211.66666 Q 873.12494 264.5833 820.2083 449.79166 L 767.2916 634.99994 L 767.2916 634.99994 Q 767.2916 634.99994 740.8333 687.9166 L 740.8333 714.37494 L 740.8333 714.37494 Q 714.37494 714.37494 714.37494 740.8333 L 714.37494 793.74994 L 714.37494 793.74994 Q 687.9166 793.74994 687.9166 820.2083 L 687.9166 820.2083 L 687.9166 846.6666 L 687.9166 873.12494 L 687.9166 873.12494 Q 661.4583 873.12494 661.4583 899.5833 L 661.4583 952.49994 L 634.99994 978.95825 L 608.5416 1005.4166 L 608.5416 1058.3333 Q 608.5416 1084.7916 582.0833 1111.25 L 555.625 1164.1666 L 555.625 1217.0833 L 555.625 1243.5416 L 529.1666 1269.9999 L 502.7083 1322.9166 L 502.7083 1322.9166 L 502.7083 1322.9166 L 502.7083 1349.3749 L 502.7083 1349.3749 L 476.24997 1349.3749 L 476.24997 1349.3749 L 476.24997 1322.9166 L 449.79166 1296.4583 L 449.79166 1269.9999 L 449.79166 1217.0833 L 423.3333 1217.0833 L 423.3333 1217.0833 L 423.3333 1190.6249 L 423.3333 1190.6249 L 423.3333 1137.7083 L 396.87497 1084.7916 L 396.87497 1058.3333 L 396.87497 1031.875 L 370.41666 1005.4166 Q 343.9583 978.95825 185.20833 529.1666 L 26.458332 79.37499 L 26.458332 52.916664 L 26.458332 0.0 L 0.0 0.0 z" svg:height="13.49375mm" draw:style-name="style-459" svg:viewBox="0.0 0.0 873.12494 1349.3749" svg:width="8.73125mm" svg:x="160.60208mm" svg:y="29.104166mm"/>
          <draw:path svg:d="M 423.3333 26.458332 L 449.79166 26.458332 L 449.79166 502.7083 Q 476.24997 1005.4166 476.24997 1878.5416 L 476.24997 2725.2083 L 449.79166 2725.2083 Q 423.3333 2725.2083 370.41666 2698.7498 Q 343.9583 2698.7498 343.9583 2672.2915 L 317.49997 2645.8333 L 317.49997 2619.3748 L 317.49997 2592.9165 L 317.49997 2592.9165 Q 317.49997 2592.9165 317.49997 2566.4583 L 317.49997 2566.4583 L 264.5833 2566.4583 Q 211.66666 2566.4583 211.66666 2539.9998 L 211.66666 2539.9998 L 211.66666 2539.9998 Q 211.66666 2539.9998 264.5833 2513.5415 Q 291.04166 2513.5415 291.04166 2487.0833 Q 291.04166 2460.6248 264.5833 2460.6248 Q 238.12498 2460.6248 238.12498 2407.7083 Q 211.66666 2381.2498 158.74998 2381.2498 Q 105.83333 2354.7915 132.29166 2328.3333 Q 158.74998 2275.4165 105.83333 2248.9583 L 79.37499 2222.5 L 79.37499 2196.0415 Q 52.916664 2196.0415 52.916664 2169.5833 Q 0.0 2143.125 0.0 2090.2083 L 0.0 2037.2915 L 0.0 2037.2915 Q 0.0 2037.2915 26.458332 1984.3749 L 52.916664 1957.9165 L 52.916664 1957.9165 Q 52.916664 1957.9165 105.83333 1931.4583 Q 105.83333 1878.5416 105.83333 1772.7083 Q 105.83333 1666.8749 79.37499 1587.4999 L 52.916664 1508.1249 L 52.916664 1508.1249 Q 52.916664 1508.1249 79.37499 1508.1249 L 79.37499 1481.6666 L 79.37499 1481.6666 Q 105.83333 1481.6666 105.83333 1455.2083 Q 105.83333 1428.7499 79.37499 1428.7499 L 52.916664 1428.7499 L 52.916664 1402.2916 L 52.916664 1402.2916 L 52.916664 1402.2916 Q 52.916664 1402.2916 79.37499 1349.3749 Q 105.83333 1269.9999 52.916664 1269.9999 Q 26.458332 1269.9999 52.916664 1243.5416 Q 52.916664 1190.6249 79.37499 978.95825 L 79.37499 740.8333 L 79.37499 449.79166 L 79.37499 158.74998 L 79.37499 158.74998 L 105.83333 158.74998 L 105.83333 105.83333 L 105.83333 52.916664 L 132.29166 26.458332 Q 158.74998 -26.458332 158.74998 0.0 Q 158.74998 26.458332 291.04166 26.458332 Q 423.3333 26.458332 423.3333 26.458332 z" svg:height="27.252083mm" draw:style-name="style-460" svg:viewBox="0.0 0.0 476.24997 2725.2083" svg:width="4.7625mm" svg:x="236.53749mm" svg:y="184.41457mm"/>
          <draw:path svg:d="M 0.0 449.79166 L 0.0 0.0 L 79.37499 238.12498 Q 132.29166 502.7083 158.74998 555.625 L 185.20833 634.99994 L 185.20833 714.37494 L 185.20833 767.2916 L 211.66666 740.8333 L 238.12498 714.37494 L 238.12498 661.4583 L 238.12498 634.99994 L 264.5833 634.99994 L 264.5833 634.99994 L 264.5833 767.2916 Q 264.5833 926.0416 211.66666 926.0416 Q 158.74998 952.49994 158.74998 978.95825 Q 132.29166 1005.4166 132.29166 1005.4166 L 132.29166 1005.4166 L 132.29166 978.95825 L 132.29166 952.49994 L 79.37499 952.49994 L 0.0 926.0416 L 0.0 926.0416 L 26.458332 926.0416 L 26.458332 899.5833 Q 26.458332 873.12494 0.0 449.79166 z" svg:height="10.054166mm" draw:style-name="style-461" svg:viewBox="0.0 0.0 264.5833 1005.4166" svg:width="2.6458333mm" svg:x="83.34374mm" svg:y="151.60625mm"/>
          <draw:path svg:d="M 52.916664 26.458332 L 52.916664 0.0 L 79.37499 0.0 L 105.83333 0.0 L 132.29166 26.458332 Q 158.74998 79.37499 211.66666 79.37499 Q 264.5833 79.37499 264.5833 105.83333 Q 238.12498 132.29166 264.5833 158.74998 L 291.04166 158.74998 L 291.04166 185.20833 Q 317.49997 185.20833 317.49997 185.20833 L 317.49997 211.66666 L 264.5833 211.66666 Q 238.12498 185.20833 185.20833 211.66666 L 105.83333 238.12498 L 105.83333 238.12498 L 105.83333 238.12498 L 105.83333 238.12498 L 79.37499 238.12498 L 79.37499 211.66666 L 52.916664 211.66666 L 52.916664 185.20833 L 52.916664 132.29166 L 52.916664 105.83333 Q 52.916664 79.37499 26.458332 79.37499 Q 0.0 79.37499 0.0 52.916664 L 0.0 26.458332 L 0.0 26.458332 L 26.458332 26.458332 L 26.458332 26.458332 Q 52.916664 26.458332 52.916664 26.458332 z" svg:height="2.38125mm" draw:style-name="style-462" svg:viewBox="0.0 0.0 317.49997 238.12498" svg:width="3.1749997mm" svg:x="280.9875mm" svg:y="216.16457mm"/>
          <draw:path svg:d="M 158.74998 0.0 L 211.66666 0.0 L 238.12498 0.0 L 238.12498 0.0 L 238.12498 0.0 Q 238.12498 26.458332 238.12498 26.458332 L 264.5833 26.458332 L 264.5833 26.458332 Q 238.12498 52.916664 238.12498 52.916664 Q 238.12498 79.37499 132.29166 79.37499 Q 52.916664 79.37499 26.458332 52.916664 L 0.0 0.0 L 52.916664 0.0 Q 105.83333 -26.458332 158.74998 0.0 z" svg:height="0.7937499mm" draw:style-name="style-463" svg:viewBox="0.0 0.0 264.5833 79.37499" svg:width="2.6458333mm" svg:x="226.74791mm" svg:y="69.58541mm"/>
          <draw:path svg:d="M 952.49994 0.0 L 952.49994 0.0 L 952.49994 105.83333 Q 978.95825 211.66666 952.49994 238.12498 Q 899.5833 238.12498 899.5833 291.04166 Q 899.5833 370.41666 899.5833 449.79166 Q 899.5833 529.1666 846.6666 582.0833 Q 793.74994 608.5416 846.6666 634.99994 Q 846.6666 661.4583 846.6666 661.4583 L 846.6666 661.4583 L 820.2083 661.4583 L 793.74994 661.4583 L 793.74994 661.4583 Q 767.2916 687.9166 767.2916 687.9166 L 767.2916 687.9166 L 740.8333 687.9166 L 740.8333 687.9166 L 714.37494 687.9166 Q 687.9166 687.9166 687.9166 740.8333 Q 687.9166 793.74994 740.8333 793.74994 L 793.74994 793.74994 L 793.74994 846.6666 L 793.74994 873.12494 L 820.2083 873.12494 L 820.2083 899.5833 L 846.6666 899.5833 L 846.6666 899.5833 L 846.6666 899.5833 L 846.6666 899.5833 L 793.74994 926.0416 L 767.2916 952.49994 L 740.8333 952.49994 Q 714.37494 952.49994 661.4583 926.0416 L 608.5416 899.5833 L 582.0833 899.5833 L 529.1666 899.5833 L 529.1666 926.0416 L 529.1666 926.0416 L 555.625 952.49994 L 555.625 978.95825 L 529.1666 978.95825 L 476.24997 1005.4166 L 476.24997 1005.4166 L 476.24997 1005.4166 L 449.79166 1005.4166 Q 423.3333 1005.4166 370.41666 978.95825 Q 317.49997 978.95825 317.49997 1005.4166 Q 317.49997 1031.875 291.04166 1058.3333 L 238.12498 1058.3333 L 238.12498 1084.7916 L 211.66666 1111.25 L 211.66666 1111.25 L 211.66666 1111.25 L 185.20833 1084.7916 L 158.74998 1084.7916 L 158.74998 1058.3333 L 158.74998 1058.3333 L 132.29166 1031.875 L 132.29166 1005.4166 L 158.74998 1005.4166 Q 211.66666 1005.4166 238.12498 926.0416 Q 264.5833 873.12494 264.5833 793.74994 Q 264.5833 714.37494 211.66666 687.9166 L 158.74998 687.9166 L 132.29166 687.9166 Q 105.83333 687.9166 132.29166 634.99994 Q 158.74998 608.5416 79.37499 582.0833 Q 26.458332 555.625 26.458332 529.1666 Q 26.458332 502.7083 52.916664 502.7083 Q 79.37499 502.7083 52.916664 423.3333 Q 52.916664 370.41666 79.37499 370.41666 Q 105.83333 370.41666 105.83333 317.49997 Q 105.83333 238.12498 52.916664 211.66666 L 26.458332 158.74998 L 26.458332 158.74998 L 0.0 158.74998 L 0.0 105.83333 L 0.0 79.37499 L 26.458332 79.37499 L 26.458332 52.916664 L 26.458332 52.916664 L 52.916664 52.916664 L 52.916664 52.916664 L 52.916664 26.458332 L 52.916664 26.458332 L 52.916664 26.458332 L 79.37499 52.916664 L 105.83333 105.83333 L 105.83333 105.83333 L 105.83333 105.83333 L 105.83333 132.29166 L 105.83333 132.29166 L 423.3333 132.29166 Q 714.37494 158.74998 820.2083 105.83333 Q 899.5833 79.37499 926.0416 52.916664 Q 952.49994 0.0 952.49994 0.0 z" svg:height="11.112499mm" draw:style-name="style-464" svg:viewBox="0.0 0.0 952.49994 1111.25" svg:width="9.525mm" svg:x="273.57916mm" svg:y="209.54999mm"/>
          <draw:path svg:d="M 185.20833 105.83333 L 185.20833 158.74998 L 185.20833 185.20833 Q 211.66666 211.66666 211.66666 264.5833 L 211.66666 343.9583 L 211.66666 423.3333 L 211.66666 476.24997 L 211.66666 476.24997 L 211.66666 476.24997 L 211.66666 449.79166 L 211.66666 449.79166 L 185.20833 449.79166 L 185.20833 423.3333 L 185.20833 423.3333 L 158.74998 423.3333 L 158.74998 396.87497 Q 158.74998 370.41666 105.83333 317.49997 L 105.83333 291.04166 L 79.37499 291.04166 L 79.37499 264.5833 L 79.37499 264.5833 L 52.916664 264.5833 L 52.916664 264.5833 L 52.916664 264.5833 L 0.0 132.29166 Q -52.916664 0.0 52.916664 0.0 Q 158.74998 0.0 158.74998 52.916664 Q 158.74998 79.37499 185.20833 105.83333 z" svg:height="4.7625mm" draw:style-name="style-465" svg:viewBox="0.0 0.0 211.66666 476.24997" svg:width="2.1166666mm" svg:x="184.15mm" svg:y="39.687496mm"/>
          <draw:path svg:d="M 0.0 370.41666 L 0.0 0.0 L 211.66666 26.458332 Q 449.79166 26.458332 608.5416 185.20833 Q 767.2916 343.9583 793.74994 370.41666 L 820.2083 396.87497 L 820.2083 396.87497 L 846.6666 396.87497 L 846.6666 396.87497 L 846.6666 396.87497 L 846.6666 423.3333 L 846.6666 423.3333 L 873.12494 423.3333 L 873.12494 449.79166 L 899.5833 449.79166 L 926.0416 449.79166 L 952.49994 423.3333 L 978.95825 423.3333 L 978.95825 343.9583 Q 1005.4166 264.5833 1005.4166 211.66666 L 1005.4166 158.74998 L 1031.875 158.74998 L 1058.3333 132.29166 L 1084.7916 132.29166 L 1111.25 132.29166 L 1137.7083 158.74998 L 1164.1666 185.20833 L 1164.1666 185.20833 L 1164.1666 185.20833 L 1190.6249 238.12498 L 1217.0833 291.04166 L 1217.0833 343.9583 L 1217.0833 370.41666 L 1217.0833 370.41666 L 1217.0833 370.41666 L 1190.6249 370.41666 L 1190.6249 396.87497 L 1190.6249 396.87497 L 1164.1666 396.87497 L 1164.1666 396.87497 L 1164.1666 396.87497 L 1058.3333 449.79166 Q 952.49994 502.7083 952.49994 529.1666 L 952.49994 529.1666 L 634.99994 608.5416 Q 291.04166 661.4583 238.12498 687.9166 L 185.20833 714.37494 L 132.29166 714.37494 L 79.37499 714.37494 L 52.916664 740.8333 L 0.0 740.8333 L 0.0 370.41666 z" svg:height="7.408333mm" draw:style-name="style-466" svg:viewBox="0.0 0.0 1217.0833 740.8333" svg:width="12.170833mm" svg:x="0.0mm" svg:y="211.40207mm"/>
          <draw:path svg:d="M 26.458332 926.0416 L 0.0 0.0 L 238.12498 26.458332 Q 476.24997 26.458332 502.7083 52.916664 L 529.1666 52.916664 L 608.5416 52.916664 Q 661.4583 52.916664 661.4583 105.83333 Q 661.4583 158.74998 687.9166 158.74998 L 687.9166 158.74998 L 714.37494 1190.6249 Q 714.37494 2248.9583 740.8333 2566.4583 L 740.8333 2910.4165 L 740.8333 2910.4165 L 714.37494 2910.4165 L 714.37494 2936.8748 L 714.37494 2963.3333 L 687.9166 2963.3333 L 687.9166 2989.7915 L 687.9166 2989.7915 L 661.4583 2989.7915 L 661.4583 2989.7915 L 661.4583 2989.7915 L 661.4583 3016.2498 L 661.4583 3016.2498 L 634.99994 3042.7083 Q 608.5416 3069.1665 582.0833 3095.6248 Q 555.625 3095.6248 502.7083 3174.9998 L 423.3333 3254.3748 L 396.87497 3254.3748 Q 370.41666 3254.3748 343.9583 3254.3748 L 343.9583 3280.8333 L 317.49997 3280.8333 L 317.49997 3254.3748 L 291.04166 3254.3748 L 264.5833 3254.3748 L 264.5833 3201.4583 Q 238.12498 3174.9998 238.12498 3148.5415 Q 238.12498 3095.6248 211.66666 3095.6248 Q 185.20833 3069.1665 185.20833 3042.7083 Q 185.20833 3016.2498 158.74998 3042.7083 Q 132.29166 3069.1665 132.29166 2963.3333 L 79.37499 2857.4998 L 79.37499 2910.4165 Q 79.37499 2963.3333 52.916664 2963.3333 L 52.916664 2963.3333 L 52.916664 2407.7083 Q 26.458332 1878.5416 26.458332 926.0416 z" svg:height="32.80833mm" draw:style-name="style-467" svg:viewBox="0.0 0.0 740.8333 3280.8333" svg:width="7.408333mm" svg:x="229.39374mm" svg:y="140.49374mm"/>
          <draw:path svg:d="M 52.916664 0.0 L 52.916664 0.0 L 79.37499 26.458332 Q 105.83333 79.37499 105.83333 132.29166 L 105.83333 185.20833 L 132.29166 238.12498 L 158.74998 264.5833 L 158.74998 264.5833 L 158.74998 238.12498 L 158.74998 238.12498 L 158.74998 238.12498 L 185.20833 238.12498 L 185.20833 238.12498 L 185.20833 264.5833 L 211.66666 264.5833 L 211.66666 264.5833 L 211.66666 291.04166 L 211.66666 291.04166 L 211.66666 291.04166 L 238.12498 238.12498 L 238.12498 211.66666 L 264.5833 185.20833 Q 264.5833 158.74998 291.04166 158.74998 L 291.04166 158.74998 L 291.04166 238.12498 Q 264.5833 291.04166 238.12498 343.9583 L 185.20833 396.87497 L 185.20833 396.87497 Q 158.74998 423.3333 158.74998 449.79166 L 132.29166 502.7083 L 105.83333 502.7083 L 79.37499 502.7083 L 79.37499 502.7083 Q 52.916664 476.24997 52.916664 343.9583 L 52.916664 238.12498 L 52.916664 158.74998 Q 52.916664 79.37499 26.458332 52.916664 L 0.0 26.458332 L 0.0 26.458332 Q 26.458332 26.458332 52.916664 0.0 z" svg:height="5.027083mm" draw:style-name="style-468" svg:viewBox="0.0 0.0 291.04166 502.7083" svg:width="2.9104166mm" svg:x="196.32082mm" svg:y="80.16875mm"/>
          <draw:path svg:d="M 0.0 26.458332 L 0.0 0.0 L 52.916664 0.0 Q 105.83333 26.458332 185.20833 26.458332 L 264.5833 26.458332 L 343.9583 26.458332 Q 449.79166 26.458332 502.7083 0.0 L 555.625 0.0 L 820.2083 0.0 Q 1111.25 26.458332 1322.9166 0.0 L 1534.5833 0.0 L 1534.5833 0.0 L 1534.5833 26.458332 L 1719.7916 26.458332 Q 1904.9999 26.458332 1931.4583 52.916664 L 1931.4583 52.916664 L 1957.9165 2196.0415 Q 1984.3749 4339.1665 2010.8333 5027.083 L 2010.8333 5714.9995 L 1984.3749 5714.9995 L 1984.3749 5688.5415 L 1957.9165 5688.5415 Q 1931.4583 5688.5415 1931.4583 5688.5415 Q 1904.9999 5688.5415 1428.7499 5688.5415 Q 952.49994 5741.458 555.625 5741.458 L 132.29166 5741.458 L 132.29166 5741.458 L 132.29166 5741.458 L 132.29166 5714.9995 L 132.29166 5714.9995 L 105.83333 5714.9995 L 105.83333 5714.9995 L 105.83333 5291.6665 Q 79.37499 4868.333 79.37499 4524.375 L 79.37499 4206.875 L 79.37499 3889.3748 Q 79.37499 3545.4165 26.458332 1799.1666 L 0.0 52.916664 L 0.0 26.458332 z" svg:height="57.41458mm" draw:style-name="style-469" svg:viewBox="0.0 0.0 2010.8333 5741.458" svg:width="20.108332mm" svg:x="156.36874mm" svg:y="139.96457mm"/>
          <draw:path svg:d="M 132.29166 26.458332 L 132.29166 0.0 L 158.74998 0.0 L 185.20833 26.458332 L 291.04166 26.458332 L 370.41666 26.458332 L 370.41666 52.916664 Q 370.41666 79.37499 396.87497 79.37499 Q 449.79166 79.37499 502.7083 343.9583 Q 529.1666 608.5416 608.5416 634.99994 Q 687.9166 634.99994 687.9166 714.37494 L 687.9166 767.2916 L 661.4583 767.2916 L 661.4583 767.2916 L 661.4583 714.37494 Q 661.4583 687.9166 449.79166 687.9166 L 264.5833 687.9166 L 264.5833 661.4583 Q 238.12498 661.4583 238.12498 634.99994 Q 238.12498 608.5416 185.20833 608.5416 Q 105.83333 582.0833 105.83333 634.99994 L 105.83333 687.9166 L 52.916664 687.9166 L 0.0 687.9166 L 0.0 687.9166 L 0.0 661.4583 L 26.458332 661.4583 L 52.916664 661.4583 L 52.916664 634.99994 L 26.458332 608.5416 L 26.458332 608.5416 L 26.458332 608.5416 L 26.458332 582.0833 L 26.458332 582.0833 L 26.458332 555.625 L 26.458332 529.1666 L 26.458332 529.1666 Q 26.458332 502.7083 26.458332 370.41666 L 26.458332 238.12498 L 26.458332 211.66666 Q 52.916664 185.20833 79.37499 185.20833 Q 105.83333 238.12498 132.29166 238.12498 Q 132.29166 238.12498 132.29166 158.74998 Q 132.29166 79.37499 132.29166 26.458332 z" svg:height="7.6729164mm" draw:style-name="style-470" svg:viewBox="0.0 0.0 687.9166 767.2916" svg:width="6.879166mm" svg:x="246.32707mm" svg:y="78.05208mm"/>
          <draw:path svg:d="M 105.83333 105.83333 L 132.29166 0.0 L 158.74998 0.0 L 158.74998 0.0 L 158.74998 52.916664 Q 185.20833 132.29166 238.12498 79.37499 Q 291.04166 79.37499 317.49997 79.37499 Q 343.9583 79.37499 343.9583 26.458332 Q 343.9583 0.0 370.41666 0.0 L 396.87497 0.0 L 396.87497 26.458332 Q 370.41666 26.458332 370.41666 26.458332 L 370.41666 52.916664 L 370.41666 105.83333 Q 370.41666 158.74998 396.87497 291.04166 L 423.3333 423.3333 L 423.3333 423.3333 L 423.3333 423.3333 L 423.3333 449.79166 L 423.3333 502.7083 L 423.3333 502.7083 Q 396.87497 502.7083 396.87497 529.1666 L 396.87497 529.1666 L 343.9583 529.1666 Q 291.04166 502.7083 264.5833 502.7083 Q 211.66666 502.7083 211.66666 449.79166 Q 211.66666 423.3333 158.74998 449.79166 Q 132.29166 449.79166 132.29166 502.7083 Q 105.83333 529.1666 105.83333 502.7083 Q 79.37499 449.79166 52.916664 476.24997 Q 52.916664 502.7083 26.458332 502.7083 L 0.0 502.7083 L 0.0 449.79166 Q 0.0 396.87497 26.458332 317.49997 Q 26.458332 238.12498 79.37499 238.12498 Q 132.29166 238.12498 105.83333 211.66666 Q 52.916664 211.66666 105.83333 105.83333 z" svg:height="5.2916665mm" draw:style-name="style-471" svg:viewBox="0.0 0.0 423.3333 529.1666" svg:width="4.233333mm" svg:x="229.65833mm" svg:y="71.17291mm"/>
          <draw:path svg:d="M 634.99994 26.458332 L 793.74994 0.0 L 793.74994 0.0 Q 793.74994 26.458332 820.2083 26.458332 L 820.2083 26.458332 L 978.95825 26.458332 L 1111.25 26.458332 L 1137.7083 52.916664 Q 1137.7083 79.37499 1137.7083 79.37499 Q 1137.7083 79.37499 1084.7916 105.83333 L 1058.3333 105.83333 L 1058.3333 132.29166 L 1031.875 158.74998 L 1031.875 185.20833 L 1031.875 185.20833 L 555.625 185.20833 L 52.916664 185.20833 L 52.916664 185.20833 Q 52.916664 185.20833 26.458332 158.74998 Q 0.0 158.74998 0.0 132.29166 L 26.458332 105.83333 L 26.458332 105.83333 Q 26.458332 79.37499 238.12498 79.37499 Q 476.24997 79.37499 634.99994 26.458332 z" svg:height="1.8520832mm" draw:style-name="style-472" svg:viewBox="0.0 0.0 1137.7083 185.20833" svg:width="11.377083mm" svg:x="9.789583mm" svg:y="227.27707mm"/>
          <draw:path svg:d="M 0.0 158.74998 L 0.0 0.0 L 0.0 132.29166 Q 26.458332 291.04166 105.83333 317.49997 Q 158.74998 370.41666 185.20833 396.87497 Q 185.20833 449.79166 264.5833 449.79166 Q 343.9583 449.79166 343.9583 502.7083 L 343.9583 582.0833 L 343.9583 608.5416 Q 317.49997 608.5416 317.49997 608.5416 Q 317.49997 634.99994 317.49997 661.4583 L 291.04166 714.37494 L 264.5833 714.37494 Q 264.5833 714.37494 264.5833 687.9166 Q 264.5833 687.9166 211.66666 661.4583 L 158.74998 661.4583 L 158.74998 634.99994 L 158.74998 634.99994 L 158.74998 555.625 Q 158.74998 502.7083 158.74998 476.24997 Q 158.74998 449.79166 105.83333 396.87497 L 79.37499 370.41666 L 79.37499 343.9583 L 79.37499 343.9583 L 52.916664 343.9583 Q 26.458332 343.9583 0.0 317.49997 Q -26.458332 317.49997 0.0 158.74998 z" svg:height="7.1437497mm" draw:style-name="style-473" svg:viewBox="0.0 0.0 343.9583 714.37494" svg:width="3.439583mm" svg:x="214.31248mm" svg:y="63.235413mm"/>
          <draw:path svg:d="M 291.04166 0.0 L 423.3333 0.0 L 449.79166 0.0 L 476.24997 0.0 L 476.24997 0.0 L 502.7083 0.0 L 502.7083 26.458332 L 502.7083 52.916664 L 476.24997 52.916664 L 449.79166 52.916664 L 423.3333 79.37499 L 396.87497 105.83333 L 343.9583 105.83333 Q 317.49997 105.83333 264.5833 158.74998 L 211.66666 158.74998 L 185.20833 185.20833 L 158.74998 211.66666 L 132.29166 211.66666 L 79.37499 211.66666 L 79.37499 238.12498 L 79.37499 238.12498 L 52.916664 238.12498 Q 26.458332 238.12498 26.458332 211.66666 L 26.458332 185.20833 L 0.0 185.20833 L 0.0 158.74998 L 0.0 158.74998 L 0.0 158.74998 L 26.458332 105.83333 Q 26.458332 52.916664 52.916664 52.916664 L 52.916664 52.916664 L 132.29166 26.458332 Q 185.20833 0.0 291.04166 0.0 z" svg:height="2.38125mm" draw:style-name="style-474" svg:viewBox="0.0 0.0 502.7083 238.12498" svg:width="5.027083mm" svg:x="175.41875mm" svg:y="15.874999mm"/>
          <draw:path svg:d="M 264.5833 26.458332 L 396.87497 0.0 L 396.87497 26.458332 L 396.87497 52.916664 L 396.87497 52.916664 Q 396.87497 52.916664 423.3333 79.37499 L 423.3333 79.37499 L 423.3333 132.29166 Q 423.3333 185.20833 396.87497 211.66666 L 396.87497 264.5833 L 396.87497 264.5833 L 370.41666 264.5833 L 343.9583 396.87497 Q 317.49997 529.1666 291.04166 529.1666 Q 264.5833 502.7083 264.5833 555.625 Q 264.5833 608.5416 238.12498 634.99994 L 238.12498 661.4583 L 211.66666 661.4583 Q 185.20833 687.9166 158.74998 529.1666 Q 158.74998 396.87497 79.37499 396.87497 L 0.0 370.41666 L 0.0 370.41666 L 0.0 370.41666 L 52.916664 370.41666 L 132.29166 370.41666 L 132.29166 238.12498 Q 158.74998 105.83333 158.74998 79.37499 Q 158.74998 52.916664 264.5833 26.458332 z" svg:height="6.614583mm" draw:style-name="style-475" svg:viewBox="0.0 0.0 423.3333 661.4583" svg:width="4.233333mm" svg:x="140.22916mm" svg:y="119.59166mm"/>
          <draw:path svg:d="M 211.66666 767.2916 L 211.66666 793.74994 L 211.66666 793.74994 Q 211.66666 820.2083 105.83333 793.74994 L 26.458332 740.8333 L 26.458332 740.8333 Q 0.0 714.37494 0.0 714.37494 L 0.0 714.37494 L 0.0 582.0833 Q 0.0 476.24997 52.916664 423.3333 Q 52.916664 370.41666 79.37499 317.49997 L 79.37499 291.04166 L 105.83333 211.66666 Q 105.83333 158.74998 132.29166 158.74998 L 132.29166 158.74998 L 132.29166 158.74998 L 158.74998 158.74998 L 158.74998 158.74998 L 158.74998 158.74998 L 158.74998 132.29166 L 158.74998 132.29166 L 185.20833 105.83333 L 211.66666 79.37499 L 211.66666 52.916664 L 211.66666 26.458332 L 238.12498 52.916664 Q 264.5833 52.916664 291.04166 0.0 Q 317.49997 -79.37499 264.5833 317.49997 Q 211.66666 740.8333 211.66666 767.2916 z" svg:height="7.9374995mm" draw:style-name="style-476" svg:viewBox="0.0 0.0 291.04166 793.74994" svg:width="2.9104166mm" svg:x="185.73749mm" svg:y="26.458332mm"/>
          <draw:path svg:d="M 1719.7916 26.458332 L 1878.5416 26.458332 L 1878.5416 52.916664 L 1878.5416 79.37499 L 1904.9999 79.37499 L 1904.9999 79.37499 L 1852.0833 105.83333 Q 1799.1666 158.74998 1852.0833 158.74998 Q 1878.5416 185.20833 1904.9999 211.66666 Q 1904.9999 238.12498 1878.5416 238.12498 Q 1852.0833 264.5833 1878.5416 264.5833 Q 1904.9999 264.5833 1904.9999 370.41666 L 1904.9999 476.24997 L 978.95825 476.24997 L 79.37499 476.24997 L 79.37499 476.24997 L 79.37499 449.79166 L 105.83333 449.79166 L 105.83333 423.3333 L 105.83333 423.3333 L 79.37499 423.3333 L 79.37499 396.87497 Q 79.37499 370.41666 52.916664 370.41666 Q 26.458332 370.41666 26.458332 343.9583 Q 26.458332 317.49997 79.37499 291.04166 Q 158.74998 264.5833 79.37499 264.5833 Q 0.0 211.66666 0.0 185.20833 L 26.458332 158.74998 L 0.0 158.74998 L 0.0 158.74998 L 0.0 132.29166 L 26.458332 132.29166 L 26.458332 105.83333 L 26.458332 79.37499 L 52.916664 79.37499 L 79.37499 52.916664 L 211.66666 52.916664 L 343.9583 52.916664 L 396.87497 26.458332 L 423.3333 26.458332 L 608.5416 26.458332 Q 767.2916 0.0 952.49994 0.0 Q 1137.7083 -26.458332 1164.1666 26.458332 Q 1190.6249 52.916664 1349.3749 52.916664 Q 1534.5833 52.916664 1719.7916 26.458332 z M 79.37499 185.20833 Q 79.37499 185.20833 105.83333 185.20833 Q 105.83333 211.66666 79.37499 211.66666 Q 79.37499 211.66666 79.37499 185.20833 z" svg:height="4.7625mm" draw:style-name="style-477" svg:viewBox="0.0 0.0 1904.9999 476.24997" svg:width="19.05mm" svg:x="157.95624mm" svg:y="224.36665mm"/>
          <draw:path svg:d="M 740.8333 26.458332 L 1375.8333 0.0 L 1349.3749 52.916664 Q 1322.9166 105.83333 793.74994 185.20833 Q 264.5833 264.5833 211.66666 291.04166 Q 185.20833 317.49997 105.83333 317.49997 L 26.458332 317.49997 L 26.458332 370.41666 L 0.0 423.3333 L 0.0 423.3333 L 0.0 423.3333 L 0.0 264.5833 L 0.0 79.37499 L 52.916664 79.37499 Q 105.83333 52.916664 740.8333 26.458332 z" svg:height="4.233333mm" draw:style-name="style-478" svg:viewBox="0.0 0.0 1375.8333 423.3333" svg:width="13.758332mm" svg:x="0.0mm" svg:y="205.84583mm"/>
          <draw:path svg:d="M 158.74998 0.0 L 185.20833 0.0 L 185.20833 79.37499 Q 185.20833 132.29166 370.41666 158.74998 L 529.1666 158.74998 L 529.1666 158.74998 Q 529.1666 185.20833 529.1666 238.12498 Q 529.1666 291.04166 343.9583 291.04166 L 132.29166 317.49997 L 52.916664 317.49997 L 0.0 317.49997 L 0.0 291.04166 L 0.0 291.04166 L 52.916664 291.04166 L 79.37499 291.04166 L 79.37499 158.74998 Q 79.37499 26.458332 105.83333 26.458332 Q 132.29166 26.458332 158.74998 0.0 z" svg:height="3.1749997mm" draw:style-name="style-479" svg:viewBox="0.0 0.0 529.1666 317.49997" svg:width="5.2916665mm" svg:x="252.94165mm" svg:y="84.40208mm"/>
          <draw:path svg:d="M 767.2916 0.0 L 793.74994 0.0 L 793.74994 26.458332 Q 793.74994 52.916664 767.2916 105.83333 L 767.2916 132.29166 L 740.8333 132.29166 Q 687.9166 132.29166 740.8333 185.20833 Q 767.2916 238.12498 740.8333 264.5833 Q 687.9166 264.5833 952.49994 238.12498 Q 1243.5416 211.66666 1269.9999 185.20833 L 1269.9999 185.20833 L 1269.9999 185.20833 Q 1296.4583 211.66666 1296.4583 211.66666 L 1322.9166 211.66666 L 1508.1249 211.66666 Q 1719.7916 211.66666 1746.2499 238.12498 L 1746.2499 238.12498 L 1799.1666 238.12498 L 1878.5416 238.12498 L 1878.5416 238.12498 L 1878.5416 264.5833 L 1904.9999 264.5833 L 1931.4583 264.5833 L 1957.9165 291.04166 L 1984.3749 291.04166 L 1984.3749 317.49997 L 2010.8333 343.9583 L 2010.8333 370.41666 L 2010.8333 370.41666 L 1984.3749 370.41666 L 1984.3749 370.41666 L 1984.3749 396.87497 L 2010.8333 396.87497 L 2010.8333 423.3333 L 2010.8333 449.79166 L 1984.3749 449.79166 L 1984.3749 476.24997 L 1984.3749 476.24997 L 1984.3749 476.24997 L 1957.9165 476.24997 L 1957.9165 476.24997 L 1957.9165 449.79166 Q 1957.9165 423.3333 1852.0833 423.3333 L 1746.2499 423.3333 L 1746.2499 449.79166 L 1746.2499 449.79166 L 1719.7916 449.79166 L 1719.7916 476.24997 L 1719.7916 476.24997 L 1693.3333 476.24997 L 1693.3333 476.24997 L 1693.3333 476.24997 L 1693.3333 502.7083 L 1693.3333 502.7083 L 1693.3333 529.1666 L 1693.3333 582.0833 L 1693.3333 582.0833 Q 1693.3333 582.0833 1746.2499 608.5416 L 1825.6249 608.5416 L 1825.6249 608.5416 Q 1825.6249 634.99994 1825.6249 634.99994 L 1852.0833 634.99994 L 1852.0833 634.99994 L 1852.0833 661.4583 L 1825.6249 661.4583 L 1825.6249 687.9166 L 1825.6249 687.9166 L 1852.0833 687.9166 L 1852.0833 687.9166 L 1852.0833 714.37494 L 1825.6249 740.8333 L 1825.6249 767.2916 L 1746.2499 767.2916 Q 1640.4166 793.74994 1587.4999 793.74994 Q 1561.0416 793.74994 1269.9999 793.74994 Q 952.49994 793.74994 687.9166 793.74994 L 449.79166 793.74994 L 449.79166 793.74994 L 423.3333 793.74994 L 423.3333 793.74994 L 423.3333 793.74994 L 423.3333 820.2083 L 423.3333 820.2083 L 370.41666 820.2083 L 317.49997 820.2083 L 158.74998 820.2083 L 0.0 820.2083 L 0.0 820.2083 L 0.0 793.74994 L 52.916664 793.74994 L 105.83333 793.74994 L 158.74998 767.2916 Q 185.20833 767.2916 211.66666 714.37494 Q 211.66666 687.9166 238.12498 502.7083 Q 264.5833 343.9583 158.74998 317.49997 L 79.37499 264.5833 L 79.37499 264.5833 L 105.83333 264.5833 L 105.83333 264.5833 L 105.83333 264.5833 L 158.74998 238.12498 Q 211.66666 211.66666 211.66666 211.66666 L 211.66666 211.66666 L 264.5833 211.66666 L 317.49997 211.66666 L 317.49997 185.20833 L 317.49997 185.20833 L 343.9583 185.20833 L 343.9583 158.74998 L 423.3333 158.74998 L 476.24997 158.74998 L 476.24997 132.29166 L 476.24997 132.29166 L 502.7083 132.29166 L 502.7083 105.83333 L 502.7083 105.83333 L 529.1666 105.83333 L 529.1666 105.83333 L 529.1666 105.83333 L 476.24997 79.37499 Q 449.79166 79.37499 449.79166 52.916664 L 449.79166 26.458332 L 582.0833 26.458332 Q 740.8333 0.0 767.2916 0.0 z" svg:height="8.202083mm" draw:style-name="style-480" svg:viewBox="0.0 0.0 2010.8333 820.2083" svg:width="20.108332mm" svg:x="235.47916mm" svg:y="85.19583mm"/>
          <draw:path svg:d="M 0.0 26.458332 L 0.0 0.0 L 52.916664 52.916664 Q 132.29166 132.29166 105.83333 211.66666 Q 105.83333 317.49997 158.74998 317.49997 Q 211.66666 317.49997 185.20833 555.625 Q 185.20833 793.74994 185.20833 1190.6249 Q 158.74998 1587.4999 132.29166 1587.4999 Q 132.29166 1587.4999 132.29166 1561.0416 L 132.29166 1561.0416 L 105.83333 1534.5833 Q 79.37499 1508.1249 79.37499 1799.1666 L 79.37499 2063.75 L 52.916664 2063.75 L 52.916664 2063.75 L 26.458332 2090.2083 L 26.458332 2090.2083 L 26.458332 1534.5833 Q 26.458332 978.95825 0.0 529.1666 L 0.0 52.916664 L 0.0 26.458332 z" svg:height="20.902082mm" draw:style-name="style-481" svg:viewBox="0.0 0.0 185.20833 2090.2083" svg:width="1.8520832mm" svg:x="38.364582mm" svg:y="159.80832mm"/>
          <draw:path svg:d="M 608.5416 26.458332 L 714.37494 26.458332 L 820.2083 0.0 L 952.49994 0.0 L 952.49994 26.458332 L 952.49994 52.916664 L 926.0416 52.916664 L 899.5833 79.37499 L 873.12494 79.37499 L 820.2083 79.37499 L 793.74994 105.83333 L 767.2916 132.29166 L 740.8333 132.29166 Q 714.37494 132.29166 449.79166 291.04166 Q 211.66666 396.87497 105.83333 423.3333 L 0.0 449.79166 L 0.0 423.3333 L 0.0 423.3333 L 0.0 423.3333 L 26.458332 423.3333 L 26.458332 396.87497 L 26.458332 370.41666 L 52.916664 343.9583 L 79.37499 317.49997 L 79.37499 291.04166 L 79.37499 264.5833 L 105.83333 238.12498 L 132.29166 185.20833 L 132.29166 185.20833 L 132.29166 185.20833 L 132.29166 158.74998 L 158.74998 158.74998 L 158.74998 185.20833 L 158.74998 211.66666 L 238.12498 185.20833 Q 343.9583 158.74998 343.9583 105.83333 Q 370.41666 79.37499 449.79166 52.916664 Q 502.7083 26.458332 608.5416 26.458332 z" svg:height="4.497916mm" draw:style-name="style-482" svg:viewBox="0.0 0.0 952.49994 449.79166" svg:width="9.525mm" svg:x="171.71457mm" svg:y="20.372915mm"/>
          <draw:path svg:d="M 52.916664 0.0 L 105.83333 0.0 L 79.37499 26.458332 Q 79.37499 52.916664 52.916664 158.74998 Q 52.916664 238.12498 79.37499 238.12498 Q 132.29166 238.12498 132.29166 370.41666 Q 158.74998 502.7083 105.83333 529.1666 Q 26.458332 555.625 26.458332 687.9166 L 26.458332 820.2083 L 0.0 820.2083 L 0.0 820.2083 L 0.0 423.3333 Q 0.0 26.458332 52.916664 0.0 z" svg:height="8.202083mm" draw:style-name="style-483" svg:viewBox="0.0 0.0 132.29166 820.2083" svg:width="1.3229166mm" svg:x="292.89374mm" svg:y="61.9125mm"/>
          <draw:path svg:d="M 79.37499 0.0 Q 158.74998 26.458332 158.74998 52.916664 Q 132.29166 79.37499 79.37499 79.37499 Q 26.458332 105.83333 0.0 52.916664 Q -26.458332 0.0 79.37499 0.0 z" svg:height="0.7937499mm" draw:style-name="style-484" svg:viewBox="0.0 0.0 158.74998 79.37499" svg:width="1.5874999mm" svg:x="269.6104mm" svg:y="220.66249mm"/>
          <draw:path svg:d="M 317.49997 0.0 Q 370.41666 0.0 370.41666 79.37499 Q 370.41666 158.74998 291.04166 185.20833 Q 211.66666 211.66666 211.66666 185.20833 Q 211.66666 158.74998 105.83333 185.20833 Q -26.458332 211.66666 0.0 185.20833 Q 26.458332 158.74998 158.74998 132.29166 Q 264.5833 79.37499 264.5833 52.916664 Q 264.5833 26.458332 317.49997 0.0 z" svg:height="1.8520832mm" draw:style-name="style-485" svg:viewBox="0.0 0.0 370.41666 185.20833" svg:width="3.7041664mm" svg:x="162.45416mm" svg:y="14.816666mm"/>
          <draw:path svg:d="M 476.24997 0.0 L 502.7083 0.0 L 476.24997 105.83333 Q 449.79166 211.66666 423.3333 211.66666 L 423.3333 211.66666 L 449.79166 238.12498 Q 502.7083 238.12498 502.7083 264.5833 Q 529.1666 317.49997 714.37494 317.49997 L 873.12494 317.49997 L 820.2083 396.87497 Q 767.2916 476.24997 767.2916 476.24997 L 767.2916 476.24997 L 714.37494 476.24997 Q 687.9166 476.24997 343.9583 476.24997 L 0.0 476.24997 L 0.0 476.24997 Q 0.0 476.24997 158.74998 396.87497 L 317.49997 317.49997 L 343.9583 317.49997 L 396.87497 317.49997 L 238.12498 291.04166 L 105.83333 291.04166 L 79.37499 291.04166 L 79.37499 264.5833 L 132.29166 264.5833 L 185.20833 264.5833 L 238.12498 238.12498 L 291.04166 238.12498 L 291.04166 211.66666 Q 291.04166 185.20833 291.04166 105.83333 L 291.04166 52.916664 L 291.04166 52.916664 Q 291.04166 52.916664 317.49997 105.83333 Q 343.9583 158.74998 370.41666 158.74998 Q 396.87497 158.74998 423.3333 105.83333 Q 449.79166 26.458332 476.24997 0.0 z" svg:height="4.7625mm" draw:style-name="style-486" svg:viewBox="0.0 0.0 873.12494 476.24997" svg:width="8.73125mm" svg:x="8.202083mm" svg:y="221.72083mm"/>
          <draw:path svg:d="M 317.49997 0.0 L 343.9583 0.0 L 343.9583 291.04166 Q 370.41666 555.625 343.9583 634.99994 L 317.49997 714.37494 L 317.49997 714.37494 L 317.49997 714.37494 L 317.49997 740.8333 L 317.49997 740.8333 L 264.5833 740.8333 Q 211.66666 767.2916 105.83333 767.2916 L 26.458332 767.2916 L 26.458332 767.2916 Q 0.0 767.2916 0.0 740.8333 Q 0.0 714.37494 26.458332 714.37494 Q 52.916664 714.37494 52.916664 687.9166 L 26.458332 661.4583 L 26.458332 661.4583 Q 52.916664 661.4583 52.916664 608.5416 Q 52.916664 529.1666 79.37499 502.7083 Q 105.83333 476.24997 132.29166 291.04166 L 158.74998 132.29166 L 185.20833 79.37499 Q 185.20833 26.458332 211.66666 26.458332 Q 264.5833 52.916664 291.04166 26.458332 Q 317.49997 -26.458332 317.49997 0.0 z" svg:height="7.6729164mm" draw:style-name="style-487" svg:viewBox="0.0 0.0 343.9583 767.2916" svg:width="3.439583mm" svg:x="158.74998mm" svg:y="132.55624mm"/>
          <draw:path svg:d="M 185.20833 0.0 L 211.66666 0.0 L 317.49997 26.458332 Q 449.79166 79.37499 476.24997 105.83333 Q 476.24997 132.29166 582.0833 158.74998 Q 661.4583 185.20833 661.4583 370.41666 L 687.9166 555.625 L 687.9166 555.625 L 687.9166 555.625 L 687.9166 608.5416 Q 687.9166 661.4583 661.4583 661.4583 L 661.4583 661.4583 L 661.4583 634.99994 Q 634.99994 608.5416 634.99994 661.4583 Q 608.5416 740.8333 582.0833 740.8333 L 555.625 740.8333 L 529.1666 740.8333 Q 502.7083 767.2916 476.24997 714.37494 L 423.3333 687.9166 L 423.3333 661.4583 Q 423.3333 661.4583 396.87497 661.4583 L 396.87497 661.4583 L 396.87497 661.4583 Q 370.41666 634.99994 370.41666 634.99994 L 370.41666 634.99994 L 370.41666 608.5416 Q 370.41666 582.0833 317.49997 555.625 Q 317.49997 529.1666 264.5833 343.9583 L 211.66666 185.20833 L 211.66666 185.20833 L 211.66666 185.20833 L 211.66666 211.66666 L 211.66666 211.66666 L 185.20833 211.66666 L 185.20833 238.12498 L 185.20833 238.12498 Q 158.74998 238.12498 158.74998 291.04166 Q 158.74998 343.9583 132.29166 343.9583 L 105.83333 343.9583 L 105.83333 317.49997 L 105.83333 291.04166 L 79.37499 291.04166 L 79.37499 291.04166 L 79.37499 264.5833 L 52.916664 238.12498 L 52.916664 238.12498 L 52.916664 238.12498 L 26.458332 238.12498 L 0.0 238.12498 L 0.0 238.12498 L 0.0 238.12498 L 26.458332 211.66666 L 26.458332 185.20833 L 52.916664 185.20833 L 79.37499 185.20833 L 79.37499 158.74998 L 105.83333 132.29166 L 105.83333 132.29166 L 105.83333 132.29166 L 132.29166 52.916664 Q 158.74998 0.0 185.20833 0.0 z" svg:height="7.408333mm" draw:style-name="style-488" svg:viewBox="0.0 0.0 687.9166 740.8333" svg:width="6.879166mm" svg:x="201.61249mm" svg:y="70.643745mm"/>
          <draw:path svg:d="M 79.37499 26.458332 L 79.37499 0.0 L 105.83333 0.0 L 105.83333 0.0 L 105.83333 26.458332 L 132.29166 26.458332 L 132.29166 52.916664 L 132.29166 52.916664 L 105.83333 52.916664 L 105.83333 52.916664 L 105.83333 79.37499 L 132.29166 79.37499 L 132.29166 105.83333 L 132.29166 132.29166 L 105.83333 158.74998 Q 79.37499 211.66666 105.83333 264.5833 L 105.83333 343.9583 L 132.29166 343.9583 Q 158.74998 343.9583 158.74998 291.04166 Q 185.20833 238.12498 185.20833 317.49997 Q 238.12498 370.41666 264.5833 370.41666 Q 317.49997 343.9583 317.49997 396.87497 L 343.9583 449.79166 L 343.9583 449.79166 L 343.9583 476.24997 L 343.9583 476.24997 L 370.41666 476.24997 L 370.41666 502.7083 Q 343.9583 529.1666 343.9583 555.625 Q 317.49997 582.0833 291.04166 555.625 Q 291.04166 529.1666 185.20833 529.1666 Q 105.83333 529.1666 79.37499 529.1666 Q 26.458332 582.0833 0.0 529.1666 Q -26.458332 529.1666 26.458332 502.7083 Q 79.37499 476.24997 79.37499 423.3333 Q 79.37499 396.87497 26.458332 396.87497 Q 0.0 396.87497 0.0 370.41666 L 0.0 317.49997 L 0.0 317.49997 Q 26.458332 317.49997 26.458332 264.5833 L 26.458332 211.66666 L 26.458332 211.66666 L 26.458332 211.66666 L 26.458332 185.20833 L 26.458332 185.20833 L 52.916664 105.83333 L 79.37499 52.916664 L 79.37499 26.458332 z" svg:height="5.5562496mm" draw:style-name="style-489" svg:viewBox="0.0 0.0 370.41666 555.625" svg:width="3.7041664mm" svg:x="208.22707mm" svg:y="74.08333mm"/>
          <draw:path svg:d="M 767.2916 0.0 L 767.2916 26.458332 L 767.2916 79.37499 Q 767.2916 105.83333 793.74994 105.83333 Q 846.6666 105.83333 846.6666 132.29166 Q 846.6666 185.20833 793.74994 211.66666 Q 740.8333 238.12498 767.2916 238.12498 Q 793.74994 291.04166 952.49994 238.12498 Q 1084.7916 185.20833 1084.7916 238.12498 Q 1084.7916 291.04166 1111.25 264.5833 Q 1111.25 238.12498 1137.7083 211.66666 L 1137.7083 185.20833 L 1137.7083 185.20833 L 1164.1666 185.20833 L 1164.1666 158.74998 Q 1190.6249 132.29166 1217.0833 132.29166 L 1217.0833 132.29166 L 1217.0833 158.74998 L 1217.0833 185.20833 L 1243.5416 185.20833 L 1243.5416 185.20833 L 1243.5416 211.66666 L 1269.9999 211.66666 L 1269.9999 238.12498 L 1269.9999 238.12498 L 1217.0833 238.12498 Q 1164.1666 238.12498 1164.1666 291.04166 L 1190.6249 317.49997 L 1190.6249 317.49997 Q 1190.6249 343.9583 1217.0833 343.9583 L 1217.0833 343.9583 L 1217.0833 370.41666 Q 1217.0833 396.87497 1243.5416 502.7083 L 1243.5416 634.99994 L 1217.0833 634.99994 L 1190.6249 661.4583 L 1190.6249 661.4583 L 1190.6249 661.4583 L 1164.1666 661.4583 Q 1111.25 661.4583 1084.7916 687.9166 Q 1058.3333 687.9166 1031.875 767.2916 Q 1005.4166 820.2083 1031.875 820.2083 L 1058.3333 820.2083 L 1111.25 793.74994 Q 1190.6249 793.74994 1190.6249 820.2083 Q 1190.6249 873.12494 1164.1666 873.12494 Q 1137.7083 873.12494 1137.7083 899.5833 Q 1137.7083 926.0416 1190.6249 926.0416 L 1243.5416 926.0416 L 1243.5416 926.0416 Q 1243.5416 926.0416 1243.5416 952.49994 L 1269.9999 952.49994 L 1269.9999 978.95825 L 1269.9999 1005.4166 L 1243.5416 1005.4166 Q 1217.0833 1031.875 1217.0833 1031.875 L 1217.0833 1058.3333 L 1217.0833 1058.3333 Q 1217.0833 1084.7916 1217.0833 1084.7916 L 1217.0833 1084.7916 L 1217.0833 1084.7916 L 1217.0833 1111.25 L 1217.0833 1111.25 L 1217.0833 1137.7083 L 1217.0833 1137.7083 L 1217.0833 1137.7083 L 1243.5416 1137.7083 L 1243.5416 1137.7083 L 1269.9999 1164.1666 L 1269.9999 1164.1666 L 1269.9999 1164.1666 L 1269.9999 1190.6249 L 1164.1666 1190.6249 L 1058.3333 1190.6249 L 1005.4166 1190.6249 Q 978.95825 1190.6249 1005.4166 1164.1666 Q 1005.4166 1137.7083 529.1666 1111.25 L 26.458332 1084.7916 L 26.458332 1058.3333 L 0.0 1031.875 L 0.0 1005.4166 L 0.0 978.95825 L 52.916664 978.95825 Q 79.37499 978.95825 105.83333 899.5833 Q 105.83333 846.6666 52.916664 846.6666 Q 26.458332 820.2083 52.916664 740.8333 L 105.83333 661.4583 L 105.83333 634.99994 L 105.83333 608.5416 L 105.83333 608.5416 Q 105.83333 608.5416 132.29166 582.0833 L 132.29166 555.625 L 158.74998 555.625 L 185.20833 555.625 L 238.12498 582.0833 Q 291.04166 582.0833 317.49997 555.625 Q 317.49997 555.625 370.41666 582.0833 Q 423.3333 608.5416 423.3333 555.625 Q 423.3333 529.1666 449.79166 529.1666 L 449.79166 529.1666 L 476.24997 582.0833 Q 476.24997 608.5416 502.7083 634.99994 L 529.1666 634.99994 L 529.1666 608.5416 Q 529.1666 555.625 555.625 555.625 Q 582.0833 582.0833 608.5416 582.0833 L 608.5416 608.5416 L 608.5416 608.5416 L 634.99994 608.5416 L 634.99994 555.625 Q 634.99994 502.7083 608.5416 476.24997 L 608.5416 449.79166 L 608.5416 449.79166 Q 634.99994 449.79166 634.99994 449.79166 L 634.99994 423.3333 L 634.99994 423.3333 Q 634.99994 423.3333 687.9166 396.87497 Q 687.9166 370.41666 687.9166 343.9583 Q 661.4583 343.9583 687.9166 291.04166 Q 687.9166 238.12498 687.9166 211.66666 Q 661.4583 185.20833 661.4583 158.74998 L 661.4583 105.83333 L 687.9166 105.83333 Q 714.37494 105.83333 740.8333 26.458332 Q 740.8333 -26.458332 767.2916 0.0 z" svg:height="11.906249mm" draw:style-name="style-490" svg:viewBox="0.0 0.0 1269.9999 1190.6249" svg:width="12.699999mm" svg:x="200.55415mm" svg:y="76.993744mm"/>
          <draw:path svg:d="M 396.87497 26.458332 L 396.87497 0.0 L 476.24997 26.458332 Q 555.625 52.916664 582.0833 52.916664 Q 634.99994 105.83333 687.9166 105.83333 L 767.2916 105.83333 L 767.2916 264.5833 Q 740.8333 396.87497 767.2916 423.3333 L 767.2916 423.3333 L 370.41666 423.3333 L 0.0 423.3333 L 0.0 396.87497 L 0.0 370.41666 L 26.458332 343.9583 L 26.458332 317.49997 L 79.37499 317.49997 L 132.29166 317.49997 L 132.29166 291.04166 L 158.74998 291.04166 L 158.74998 264.5833 Q 158.74998 264.5833 158.74998 158.74998 Q 158.74998 79.37499 185.20833 79.37499 Q 211.66666 79.37499 211.66666 105.83333 Q 211.66666 132.29166 238.12498 132.29166 Q 264.5833 105.83333 264.5833 79.37499 Q 291.04166 52.916664 317.49997 52.916664 L 370.41666 52.916664 L 370.41666 52.916664 Q 370.41666 52.916664 396.87497 26.458332 z M 343.9583 132.29166 Q 343.9583 105.83333 343.9583 105.83333 Q 370.41666 105.83333 370.41666 105.83333 Q 370.41666 132.29166 343.9583 132.29166 z" svg:height="4.233333mm" draw:style-name="style-491" svg:viewBox="0.0 0.0 767.2916 423.3333" svg:width="7.6729164mm" svg:x="233.89165mm" svg:y="224.89583mm"/>
          <draw:path svg:d="M 158.74998 26.458332 L 158.74998 0.0 L 185.20833 26.458332 Q 185.20833 52.916664 185.20833 79.37499 Q 185.20833 105.83333 158.74998 132.29166 Q 132.29166 132.29166 158.74998 158.74998 Q 158.74998 185.20833 185.20833 185.20833 L 211.66666 185.20833 L 211.66666 185.20833 L 211.66666 211.66666 L 105.83333 211.66666 L 0.0 211.66666 L 0.0 185.20833 L 26.458332 158.74998 L 26.458332 158.74998 L 26.458332 132.29166 L 26.458332 132.29166 L 26.458332 132.29166 L 52.916664 132.29166 L 52.916664 132.29166 L 105.83333 79.37499 Q 158.74998 52.916664 158.74998 26.458332 z" svg:height="2.1166666mm" draw:style-name="style-492" svg:viewBox="0.0 0.0 211.66666 211.66666" svg:width="2.1166666mm" svg:x="272.25623mm" svg:y="220.92708mm"/>
          <draw:path svg:d="M 555.625 343.9583 L 555.625 370.41666 L 529.1666 370.41666 Q 502.7083 343.9583 502.7083 423.3333 L 502.7083 529.1666 L 502.7083 582.0833 L 502.7083 634.99994 L 476.24997 714.37494 Q 449.79166 793.74994 449.79166 820.2083 L 449.79166 846.6666 L 449.79166 952.49994 L 449.79166 1058.3333 L 449.79166 1058.3333 L 449.79166 1058.3333 L 423.3333 1005.4166 L 396.87497 926.0416 L 396.87497 873.12494 L 396.87497 820.2083 L 370.41666 820.2083 Q 343.9583 820.2083 343.9583 793.74994 Q 343.9583 767.2916 291.04166 793.74994 Q 264.5833 793.74994 264.5833 687.9166 Q 291.04166 608.5416 317.49997 582.0833 Q 343.9583 582.0833 343.9583 423.3333 Q 343.9583 291.04166 291.04166 264.5833 Q 291.04166 238.12498 291.04166 158.74998 Q 291.04166 52.916664 158.74998 26.458332 L 0.0 0.0 L 0.0 0.0 L 0.0 0.0 L 105.83333 0.0 L 211.66666 0.0 L 291.04166 0.0 Q 396.87497 0.0 449.79166 0.0 Q 529.1666 26.458332 529.1666 158.74998 Q 555.625 317.49997 555.625 343.9583 z" svg:height="10.583333mm" draw:style-name="style-493" svg:viewBox="0.0 0.0 555.625 1058.3333" svg:width="5.5562496mm" svg:x="182.29791mm" svg:y="85.19583mm"/>
          <draw:path svg:d="M 449.79166 0.0 L 449.79166 0.0 L 529.1666 0.0 Q 582.0833 26.458332 582.0833 26.458332 L 582.0833 26.458332 L 582.0833 26.458332 L 555.625 26.458332 L 555.625 26.458332 Q 529.1666 26.458332 529.1666 26.458332 L 529.1666 52.916664 L 476.24997 79.37499 Q 423.3333 132.29166 396.87497 158.74998 Q 396.87497 185.20833 370.41666 185.20833 L 317.49997 185.20833 L 317.49997 211.66666 L 317.49997 211.66666 L 317.49997 238.12498 L 317.49997 264.5833 L 317.49997 264.5833 L 317.49997 291.04166 L 317.49997 291.04166 L 291.04166 291.04166 L 291.04166 291.04166 Q 264.5833 291.04166 264.5833 317.49997 Q 264.5833 343.9583 238.12498 317.49997 Q 238.12498 291.04166 105.83333 291.04166 L 0.0 291.04166 L 0.0 291.04166 Q 0.0 264.5833 26.458332 211.66666 L 52.916664 185.20833 L 52.916664 158.74998 L 52.916664 158.74998 L 26.458332 158.74998 L 26.458332 132.29166 L 26.458332 132.29166 L 52.916664 132.29166 L 52.916664 132.29166 L 52.916664 132.29166 L 52.916664 105.83333 L 52.916664 105.83333 L 52.916664 79.37499 L 52.916664 52.916664 L 52.916664 52.916664 L 52.916664 26.458332 L 79.37499 26.458332 L 105.83333 26.458332 L 105.83333 26.458332 L 105.83333 26.458332 L 105.83333 26.458332 Q 132.29166 26.458332 132.29166 26.458332 L 132.29166 26.458332 L 211.66666 26.458332 Q 264.5833 26.458332 291.04166 26.458332 L 291.04166 26.458332 L 370.41666 26.458332 Q 449.79166 26.458332 449.79166 0.0 z" svg:height="3.1749997mm" draw:style-name="style-494" svg:viewBox="0.0 0.0 582.0833 317.49997" svg:width="5.820833mm" svg:x="134.9375mm" svg:y="219.86874mm"/>
          <draw:path svg:d="M 899.5833 0.0 L 926.0416 0.0 L 926.0416 26.458332 Q 899.5833 79.37499 926.0416 79.37499 Q 978.95825 105.83333 952.49994 132.29166 L 952.49994 132.29166 L 952.49994 132.29166 Q 926.0416 132.29166 926.0416 132.29166 L 926.0416 158.74998 L 873.12494 211.66666 Q 820.2083 264.5833 820.2083 317.49997 Q 820.2083 343.9583 714.37494 423.3333 Q 608.5416 476.24997 608.5416 476.24997 L 608.5416 502.7083 L 608.5416 502.7083 L 608.5416 502.7083 L 582.0833 502.7083 L 582.0833 502.7083 L 555.625 529.1666 L 529.1666 555.625 L 502.7083 555.625 L 476.24997 555.625 L 476.24997 582.0833 L 476.24997 582.0833 L 396.87497 582.0833 Q 317.49997 555.625 238.12498 555.625 L 158.74998 555.625 L 132.29166 555.625 L 79.37499 555.625 L 79.37499 529.1666 L 79.37499 529.1666 L 79.37499 502.7083 L 79.37499 502.7083 L 52.916664 502.7083 L 52.916664 502.7083 L 52.916664 502.7083 L 79.37499 476.24997 L 79.37499 476.24997 L 79.37499 449.79166 L 26.458332 449.79166 L 0.0 449.79166 L 26.458332 423.3333 L 52.916664 396.87497 L 52.916664 396.87497 L 79.37499 396.87497 L 79.37499 396.87497 Q 79.37499 396.87497 132.29166 396.87497 Q 185.20833 396.87497 185.20833 317.49997 Q 185.20833 264.5833 238.12498 264.5833 Q 264.5833 264.5833 264.5833 238.12498 L 291.04166 211.66666 L 291.04166 211.66666 L 291.04166 185.20833 L 264.5833 185.20833 Q 238.12498 185.20833 211.66666 211.66666 Q 185.20833 211.66666 185.20833 185.20833 Q 185.20833 158.74998 211.66666 132.29166 Q 264.5833 132.29166 185.20833 105.83333 L 132.29166 79.37499 L 105.83333 79.37499 L 79.37499 79.37499 L 79.37499 52.916664 L 79.37499 52.916664 L 79.37499 52.916664 L 105.83333 26.458332 L 105.83333 26.458332 L 105.83333 26.458332 L 132.29166 26.458332 L 132.29166 26.458332 L 238.12498 26.458332 L 370.41666 26.458332 L 423.3333 0.0 L 476.24997 0.0 L 608.5416 0.0 Q 740.8333 0.0 740.8333 26.458332 Q 740.8333 52.916664 820.2083 26.458332 Q 873.12494 26.458332 899.5833 0.0 z" svg:height="5.820833mm" draw:style-name="style-495" svg:viewBox="0.0 0.0 952.49994 582.0833" svg:width="9.525mm" svg:x="139.43541mm" svg:y="219.86874mm"/>
          <draw:path svg:d="M 396.87497 0.0 L 396.87497 0.0 L 502.7083 0.0 L 582.0833 0.0 L 582.0833 0.0 L 582.0833 26.458332 L 555.625 26.458332 Q 502.7083 26.458332 502.7083 52.916664 Q 502.7083 79.37499 582.0833 79.37499 Q 661.4583 79.37499 661.4583 105.83333 Q 634.99994 132.29166 740.8333 158.74998 Q 820.2083 185.20833 846.6666 132.29166 Q 873.12494 105.83333 926.0416 105.83333 Q 952.49994 105.83333 952.49994 79.37499 L 952.49994 52.916664 L 978.95825 79.37499 Q 978.95825 79.37499 1005.4166 105.83333 L 1005.4166 132.29166 L 1005.4166 158.74998 Q 1005.4166 185.20833 1031.875 185.20833 Q 1084.7916 185.20833 1084.7916 238.12498 Q 1084.7916 264.5833 1111.25 291.04166 Q 1137.7083 291.04166 1164.1666 343.9583 Q 1164.1666 370.41666 1190.6249 370.41666 Q 1217.0833 370.41666 1217.0833 449.79166 Q 1243.5416 502.7083 1243.5416 529.1666 L 1243.5416 555.625 L 1269.9999 582.0833 L 1296.4583 608.5416 L 1296.4583 634.99994 L 1296.4583 661.4583 L 1243.5416 661.4583 L 1164.1666 661.4583 L 1137.7083 661.4583 Q 1111.25 661.4583 1137.7083 687.9166 L 1164.1666 687.9166 L 1164.1666 687.9166 Q 1164.1666 714.37494 926.0416 714.37494 L 687.9166 714.37494 L 687.9166 687.9166 L 714.37494 687.9166 L 714.37494 687.9166 L 714.37494 661.4583 L 740.8333 661.4583 Q 767.2916 661.4583 767.2916 634.99994 L 767.2916 634.99994 L 767.2916 634.99994 Q 767.2916 634.99994 767.2916 555.625 L 767.2916 476.24997 L 767.2916 476.24997 L 767.2916 449.79166 L 714.37494 449.79166 Q 661.4583 449.79166 661.4583 529.1666 L 687.9166 582.0833 L 687.9166 582.0833 Q 661.4583 582.0833 634.99994 529.1666 Q 608.5416 502.7083 423.3333 502.7083 Q 238.12498 502.7083 185.20833 449.79166 L 132.29166 423.3333 L 105.83333 423.3333 L 105.83333 396.87497 L 105.83333 396.87497 L 105.83333 396.87497 L 105.83333 396.87497 L 105.83333 396.87497 L 105.83333 370.41666 L 132.29166 370.41666 L 132.29166 343.9583 L 132.29166 317.49997 L 105.83333 317.49997 L 105.83333 291.04166 L 105.83333 291.04166 L 132.29166 291.04166 L 132.29166 291.04166 L 132.29166 264.5833 L 105.83333 238.12498 L 105.83333 211.66666 L 79.37499 211.66666 L 52.916664 185.20833 L 26.458332 185.20833 L 0.0 185.20833 L 0.0 158.74998 L 0.0 158.74998 L 211.66666 132.29166 Q 396.87497 132.29166 396.87497 79.37499 Q 396.87497 26.458332 396.87497 0.0 z" svg:height="7.1437497mm" draw:style-name="style-496" svg:viewBox="0.0 0.0 1296.4583 714.37494" svg:width="12.964582mm" svg:x="254.26457mm" svg:y="85.98958mm"/>
          <draw:path svg:d="M 476.24997 26.458332 L 476.24997 0.0 L 529.1666 0.0 L 555.625 0.0 L 555.625 52.916664 L 529.1666 79.37499 L 529.1666 105.83333 Q 476.24997 158.74998 502.7083 158.74998 L 502.7083 185.20833 L 502.7083 211.66666 Q 476.24997 238.12498 476.24997 317.49997 Q 476.24997 396.87497 423.3333 423.3333 Q 370.41666 423.3333 211.66666 370.41666 L 52.916664 317.49997 L 52.916664 317.49997 L 52.916664 317.49997 L 26.458332 317.49997 L 26.458332 317.49997 L 26.458332 343.9583 L 0.0 343.9583 L 0.0 343.9583 L 0.0 370.41666 L 0.0 370.41666 L 0.0 370.41666 L 0.0 370.41666 Q 0.0 370.41666 0.0 264.5833 L 0.0 158.74998 L 0.0 158.74998 L 0.0 158.74998 L 26.458332 211.66666 L 26.458332 238.12498 L 52.916664 238.12498 L 79.37499 264.5833 L 105.83333 264.5833 L 158.74998 264.5833 L 158.74998 238.12498 L 158.74998 238.12498 L 185.20833 211.66666 Q 185.20833 185.20833 291.04166 158.74998 Q 423.3333 132.29166 423.3333 105.83333 Q 423.3333 105.83333 449.79166 52.916664 L 476.24997 26.458332 L 476.24997 26.458332 z" svg:height="4.233333mm" draw:style-name="style-497" svg:viewBox="0.0 0.0 555.625 423.3333" svg:width="5.5562496mm" svg:x="207.43332mm" svg:y="103.18749mm"/>
          <draw:path svg:d="M 0.0 52.916664 L 26.458332 0.0 L 105.83333 820.2083 Q 185.20833 1666.8749 211.66666 1666.8749 Q 238.12498 1666.8749 264.5833 1878.5416 Q 291.04166 2090.2083 343.9583 2090.2083 Q 370.41666 2090.2083 396.87497 2143.125 Q 396.87497 2196.0415 423.3333 2196.0415 Q 449.79166 2196.0415 449.79166 2169.5833 Q 449.79166 2143.125 476.24997 2196.0415 Q 502.7083 2275.4165 502.7083 2301.875 L 502.7083 2301.875 L 502.7083 2301.875 Q 502.7083 2301.875 449.79166 2354.7915 Q 449.79166 2434.1665 396.87497 2434.1665 L 370.41666 2434.1665 L 370.41666 2354.7915 Q 370.41666 2301.875 291.04166 2301.875 Q 211.66666 2301.875 211.66666 2248.9583 Q 185.20833 2222.5 158.74998 2222.5 L 105.83333 2222.5 L 105.83333 2196.0415 L 105.83333 2196.0415 L 105.83333 2196.0415 L 105.83333 2169.5833 L 105.83333 2169.5833 Q 105.83333 2143.125 79.37499 2143.125 L 26.458332 2143.125 L 26.458332 2090.2083 Q 26.458332 2063.75 26.458332 1957.9165 L 26.458332 1852.0833 L 26.458332 1799.1666 L 26.458332 1746.2499 L 0.0 1693.3333 L 0.0 1640.4166 L 0.0 1613.9583 L 26.458332 1587.4999 L 26.458332 1587.4999 L 26.458332 1561.0416 L 26.458332 1561.0416 L 26.458332 1561.0416 L 52.916664 1666.8749 Q 79.37499 1772.7083 79.37499 1825.6249 L 79.37499 1904.9999 L 105.83333 1984.3749 L 132.29166 2037.2915 L 132.29166 1904.9999 Q 132.29166 1772.7083 52.916664 926.0416 L 0.0 105.83333 L 0.0 52.916664 z M 211.66666 1878.5416 Q 211.66666 1878.5416 211.66666 1852.0833 Q 238.12498 1852.0833 238.12498 1878.5416 Q 238.12498 1878.5416 211.66666 1878.5416 z" svg:height="24.341665mm" draw:style-name="style-498" svg:viewBox="0.0 0.0 502.7083 2434.1665" svg:width="5.027083mm" svg:x="214.04791mm" svg:y="44.71458mm"/>
          <draw:path svg:d="M 582.0833 0.0 L 687.9166 0.0 L 714.37494 132.29166 Q 740.8333 291.04166 714.37494 291.04166 L 687.9166 291.04166 L 687.9166 291.04166 L 687.9166 291.04166 L 634.99994 264.5833 L 555.625 238.12498 L 476.24997 238.12498 Q 423.3333 238.12498 291.04166 185.20833 L 158.74998 185.20833 L 105.83333 158.74998 L 79.37499 132.29166 L 52.916664 132.29166 L 0.0 132.29166 L 0.0 105.83333 L 0.0 79.37499 L 52.916664 79.37499 L 79.37499 79.37499 L 264.5833 26.458332 Q 476.24997 26.458332 582.0833 0.0 z" svg:height="2.9104166mm" draw:style-name="style-499" svg:viewBox="0.0 0.0 714.37494 291.04166" svg:width="7.1437497mm" svg:x="161.39583mm" svg:y="26.722916mm"/>
          <draw:path svg:d="M 317.49997 0.0 L 317.49997 0.0 L 317.49997 52.916664 L 317.49997 105.83333 L 370.41666 105.83333 L 449.79166 79.37499 L 449.79166 79.37499 L 476.24997 79.37499 L 476.24997 79.37499 L 476.24997 79.37499 L 502.7083 26.458332 Q 529.1666 26.458332 555.625 0.0 L 582.0833 0.0 L 529.1666 52.916664 Q 476.24997 132.29166 476.24997 132.29166 L 502.7083 132.29166 L 502.7083 132.29166 L 502.7083 158.74998 L 502.7083 185.20833 Q 476.24997 185.20833 476.24997 185.20833 Q 423.3333 185.20833 423.3333 238.12498 Q 396.87497 291.04166 370.41666 291.04166 L 317.49997 291.04166 L 317.49997 396.87497 L 317.49997 476.24997 L 317.49997 476.24997 Q 291.04166 449.79166 264.5833 476.24997 Q 211.66666 476.24997 211.66666 396.87497 Q 211.66666 317.49997 158.74998 291.04166 L 105.83333 291.04166 L 105.83333 291.04166 L 105.83333 317.49997 L 79.37499 317.49997 L 79.37499 317.49997 L 52.916664 317.49997 L 52.916664 317.49997 L 52.916664 343.9583 L 52.916664 343.9583 L 26.458332 343.9583 L 26.458332 343.9583 L 0.0 343.9583 L 0.0 343.9583 L 0.0 317.49997 L 0.0 291.04166 L 26.458332 291.04166 L 52.916664 291.04166 L 79.37499 264.5833 L 105.83333 238.12498 L 132.29166 238.12498 Q 158.74998 211.66666 185.20833 132.29166 Q 185.20833 79.37499 211.66666 79.37499 Q 238.12498 79.37499 264.5833 105.83333 Q 264.5833 132.29166 291.04166 52.916664 Q 317.49997 0.0 317.49997 0.0 z" svg:height="4.7625mm" draw:style-name="style-500" svg:viewBox="0.0 0.0 582.0833 476.24997" svg:width="5.820833mm" svg:x="160.86665mm" svg:y="103.45208mm"/>
          <draw:path svg:d="M 4921.2495 26.458332 L 4947.708 26.458332 L 4947.708 0.0 L 4974.1665 0.0 L 4974.1665 317.49997 L 4974.1665 634.99994 L 5000.6245 634.99994 L 5000.6245 634.99994 L 5000.6245 714.37494 Q 4974.1665 767.2916 4974.1665 820.2083 L 4974.1665 899.5833 L 4947.708 1296.4583 Q 4921.2495 1719.7916 4815.4165 2566.4583 Q 4709.583 3413.1248 4656.6665 3809.9998 Q 4603.75 4206.875 4630.208 4206.875 L 4630.208 4233.333 L 4603.75 4259.7915 Q 4603.75 4259.7915 4577.2915 4259.7915 Q 4550.833 4259.7915 4550.833 4259.7915 Q 4550.833 4259.7915 4524.375 4312.708 L 4497.9165 4365.625 L 4497.9165 4683.1245 Q 4445.0 4974.1665 4445.0 4947.708 Q 4445.0 4921.2495 4418.5415 4947.708 Q 4392.083 5000.6245 4392.083 5027.083 L 4392.083 5053.5415 L 4365.625 5106.458 Q 4339.1665 5159.3745 4180.4165 5159.3745 Q 3995.208 5159.3745 3915.833 5185.833 L 3836.4583 5212.2915 L 3836.4583 5212.2915 L 3836.4583 5212.2915 L 3836.4583 5212.2915 L 3809.9998 5212.2915 L 3809.9998 5265.208 L 3809.9998 5318.1245 L 3836.4583 5318.1245 L 3836.4583 5318.1245 L 3836.4583 5794.3745 Q 3862.9165 6244.1665 3862.9165 6799.7915 L 3862.9165 7355.4165 L 3862.9165 7381.8745 Q 3862.9165 7408.333 3889.3748 7408.333 Q 3915.833 7408.333 4021.6665 7567.083 Q 4127.5 7752.291 4127.5 7752.291 L 4127.5 7752.291 L 4153.958 7752.291 L 4153.958 7752.291 L 4153.958 7778.7495 L 4180.4165 7778.7495 L 4180.4165 7805.208 L 4180.4165 7831.666 L 4206.875 7831.666 L 4206.875 7858.1245 L 4206.875 7858.1245 L 4233.333 7858.1245 L 4233.333 7884.583 L 4233.333 7911.041 L 4259.7915 7911.041 L 4259.7915 7937.4995 L 4312.708 8016.8745 Q 4392.083 8122.708 4392.083 8122.708 L 4392.083 8122.708 L 4471.458 8228.541 Q 4550.833 8360.833 4550.833 8387.291 L 4550.833 8413.75 L 4577.2915 8413.75 L 4577.2915 8440.208 L 4577.2915 8440.208 L 4603.75 8440.208 L 4603.75 8493.125 L 4603.75 8519.583 L 4630.208 8519.583 L 4630.208 8546.041 L 4683.1245 8546.041 L 4736.0415 8546.041 L 4788.958 8678.333 Q 4815.4165 8810.625 4841.8745 8810.625 Q 4868.333 8837.083 4868.333 8863.541 L 4868.333 8890.0 L 4894.7915 8916.458 L 4894.7915 8942.916 L 4921.2495 8942.916 L 4947.708 8969.375 L 4947.708 8969.375 L 4974.1665 8969.375 L 4974.1665 8995.833 L 4974.1665 9022.291 L 4921.2495 9022.291 L 4894.7915 9022.291 L 4894.7915 8995.833 L 4868.333 8995.833 L 4868.333 8995.833 L 4868.333 8969.375 L 4868.333 8969.375 L 4868.333 8969.375 L 4841.8745 8969.375 L 4841.8745 8969.375 L 4762.4995 8942.916 Q 4683.1245 8942.916 4683.1245 8969.375 Q 4683.1245 8995.833 4286.25 9022.291 Q 3889.3748 9075.208 3518.9583 9075.208 Q 3148.5415 9075.208 3016.2498 9075.208 Q 2910.4165 9128.125 1799.1666 9207.5 Q 687.9166 9286.875 343.9583 9313.333 L 0.0 9339.791 L 0.0 6482.2915 L 0.0 3651.2498 L 52.916664 3651.2498 Q 79.37499 3624.7915 132.29166 3598.3333 L 158.74998 3571.8748 L 185.20833 3545.4165 L 211.66666 3518.9583 L 211.66666 3518.9583 L 211.66666 3518.9583 L 211.66666 3492.4998 L 211.66666 3492.4998 L 238.12498 3492.4998 L 238.12498 3466.0415 L 158.74998 3466.0415 Q 105.83333 3466.0415 105.83333 3466.0415 L 79.37499 3466.0415 L 52.916664 3466.0415 L 0.0 3466.0415 L 0.0 3439.5833 L 0.0 3413.1248 L 899.5833 3386.6665 Q 1799.1666 3360.2083 1799.1666 3333.7498 Q 1799.1666 3307.2915 1852.0833 3307.2915 L 1904.9999 3307.2915 L 2381.2498 3307.2915 Q 2831.0415 3307.2915 3492.4998 3280.8333 L 4180.4165 3254.3748 L 4233.333 3254.3748 L 4259.7915 3254.3748 L 4259.7915 3201.4583 L 4259.7915 3122.0833 L 4048.1248 3122.0833 Q 3836.4583 3095.6248 3809.9998 3069.1665 Q 3809.9998 3042.7083 3783.5415 3069.1665 Q 3757.0833 3095.6248 3704.1665 3095.6248 Q 3651.2498 3122.0833 3651.2498 3095.6248 Q 3624.7915 3042.7083 3598.3333 3095.6248 Q 3571.8748 3122.0833 3439.5833 3122.0833 Q 3333.7498 3095.6248 3333.7498 3069.1665 Q 3307.2915 3042.7083 3174.9998 3042.7083 Q 3042.7083 3042.7083 3016.2498 3095.6248 Q 3016.2498 3122.0833 2936.8748 3122.0833 Q 2857.4998 3122.0833 2857.4998 3095.6248 Q 2857.4998 3042.7083 2698.7498 3042.7083 Q 2566.4583 3042.7083 2539.9998 3095.6248 Q 2539.9998 3148.5415 2487.0833 3148.5415 Q 2460.6248 3148.5415 2460.6248 3122.0833 Q 2460.6248 3095.6248 2434.1665 3122.0833 Q 2381.2498 3148.5415 2275.4165 3148.5415 Q 2169.5833 3148.5415 2090.2083 3148.5415 L 2010.8333 3095.6248 L 2010.8333 3095.6248 L 2010.8333 3095.6248 L 1984.3749 3095.6248 L 1984.3749 3095.6248 L 1957.9165 3122.0833 L 1904.9999 3122.0833 L 1852.0833 3122.0833 Q 1799.1666 3148.5415 1719.7916 3148.5415 Q 1640.4166 3148.5415 1640.4166 3122.0833 Q 1640.4166 3095.6248 1455.2083 3069.1665 Q 1269.9999 3042.7083 1243.5416 3016.2498 L 1217.0833 2963.3333 L 1217.0833 2936.8748 Q 1217.0833 2936.8748 1190.6249 2936.8748 L 1190.6249 2936.8748 L 1190.6249 2883.9583 Q 1164.1666 2831.0415 1137.7083 2778.1248 Q 1084.7916 2698.7498 1164.1666 2672.2915 L 1243.5416 2672.2915 L 1243.5416 2645.8333 L 1269.9999 2645.8333 L 1269.9999 2645.8333 L 1269.9999 2619.3748 L 1269.9999 2619.3748 L 1269.9999 2619.3748 L 1243.5416 2619.3748 L 1243.5416 2619.3748 L 1164.1666 2592.9165 Q 1111.25 2566.4583 899.5833 2539.9998 Q 714.37494 2487.0833 714.37494 2460.6248 Q 687.9166 2434.1665 608.5416 2381.2498 Q 529.1666 2354.7915 502.7083 2301.875 Q 476.24997 2248.9583 264.5833 2248.9583 Q 26.458332 2222.5 0.0 2143.125 L 0.0 2063.75 L 0.0 1402.2916 L 0.0 740.8333 L 0.0 740.8333 L 0.0 740.8333 L 26.458332 687.9166 L 26.458332 634.99994 L 52.916664 634.99994 Q 79.37499 634.99994 79.37499 608.5416 Q 79.37499 582.0833 185.20833 582.0833 Q 317.49997 582.0833 317.49997 608.5416 Q 317.49997 634.99994 608.5416 582.0833 Q 899.5833 555.625 952.49994 555.625 Q 978.95825 608.5416 1111.25 582.0833 Q 1269.9999 555.625 1402.2916 529.1666 Q 1534.5833 476.24997 1534.5833 449.79166 Q 1561.0416 449.79166 2037.2915 370.41666 Q 2513.5415 291.04166 2751.6665 238.12498 Q 2989.7915 185.20833 3466.0415 158.74998 Q 3942.2915 132.29166 4127.5 79.37499 Q 4339.1665 26.458332 4603.75 26.458332 Q 4868.333 26.458332 4921.2495 26.458332 z" svg:height="93.39791mm" draw:style-name="style-501" svg:viewBox="0.0 0.0 5000.6245 9339.791" svg:width="50.00625mm" svg:x="0.0mm" svg:y="107.15624mm"/>
          <draw:path svg:d="M 185.20833 26.458332 L 211.66666 26.458332 L 211.66666 26.458332 Q 211.66666 52.916664 238.12498 52.916664 L 238.12498 52.916664 L 238.12498 79.37499 Q 211.66666 105.83333 238.12498 132.29166 Q 238.12498 158.74998 238.12498 185.20833 Q 238.12498 211.66666 291.04166 211.66666 Q 317.49997 211.66666 291.04166 264.5833 Q 291.04166 317.49997 238.12498 317.49997 L 185.20833 317.49997 L 185.20833 343.9583 L 185.20833 343.9583 L 211.66666 370.41666 L 211.66666 370.41666 L 211.66666 396.87497 Q 185.20833 423.3333 132.29166 396.87497 Q 79.37499 370.41666 79.37499 317.49997 Q 79.37499 264.5833 26.458332 264.5833 L 0.0 238.12498 L 0.0 211.66666 L 0.0 211.66666 L 0.0 158.74998 Q 0.0 105.83333 79.37499 105.83333 Q 132.29166 79.37499 158.74998 52.916664 Q 185.20833 0.0 185.20833 0.0 Q 185.20833 0.0 185.20833 26.458332 z" svg:height="3.9687498mm" draw:style-name="style-502" svg:viewBox="0.0 0.0 291.04166 396.87497" svg:width="2.9104166mm" svg:x="231.5104mm" svg:y="209.54999mm"/>
          <draw:path svg:d="M 105.83333 79.37499 L 132.29166 0.0 L 132.29166 105.83333 Q 158.74998 211.66666 132.29166 211.66666 L 132.29166 238.12498 L 132.29166 238.12498 L 105.83333 238.12498 L 105.83333 238.12498 L 105.83333 238.12498 L 158.74998 264.5833 L 185.20833 264.5833 L 185.20833 291.04166 L 185.20833 291.04166 L 158.74998 343.9583 Q 158.74998 370.41666 132.29166 396.87497 Q 105.83333 396.87497 132.29166 396.87497 L 132.29166 423.3333 L 105.83333 423.3333 L 79.37499 423.3333 L 79.37499 396.87497 Q 52.916664 396.87497 52.916664 396.87497 L 52.916664 396.87497 L 52.916664 343.9583 Q 52.916664 291.04166 0.0 291.04166 Q -52.916664 264.5833 0.0 238.12498 Q 52.916664 185.20833 105.83333 79.37499 z" svg:height="4.233333mm" draw:style-name="style-503" svg:viewBox="0.0 0.0 185.20833 423.3333" svg:width="1.8520832mm" svg:x="131.23332mm" svg:y="202.93541mm"/>
          <draw:path svg:d="M 264.5833 79.37499 L 291.04166 79.37499 L 291.04166 105.83333 Q 264.5833 105.83333 264.5833 264.5833 L 264.5833 396.87497 L 291.04166 396.87497 Q 291.04166 423.3333 264.5833 423.3333 L 238.12498 423.3333 L 238.12498 423.3333 Q 211.66666 396.87497 211.66666 396.87497 L 211.66666 396.87497 L 211.66666 370.41666 Q 211.66666 343.9583 158.74998 317.49997 L 132.29166 291.04166 L 132.29166 264.5833 Q 105.83333 238.12498 52.916664 158.74998 L 0.0 105.83333 L 0.0 52.916664 L 0.0 0.0 L 26.458332 0.0 Q 52.916664 0.0 158.74998 26.458332 Q 264.5833 52.916664 264.5833 79.37499 z" svg:height="4.233333mm" draw:style-name="style-504" svg:viewBox="0.0 0.0 291.04166 423.3333" svg:width="2.9104166mm" svg:x="187.325mm" svg:y="90.487495mm"/>
          <draw:path svg:d="M 820.2083 26.458332 L 820.2083 0.0 L 846.6666 0.0 L 873.12494 0.0 L 873.12494 52.916664 L 873.12494 105.83333 L 846.6666 238.12498 Q 846.6666 370.41666 820.2083 343.9583 Q 820.2083 291.04166 793.74994 291.04166 Q 793.74994 317.49997 793.74994 343.9583 Q 793.74994 396.87497 767.2916 396.87497 Q 740.8333 423.3333 714.37494 423.3333 L 714.37494 423.3333 L 687.9166 423.3333 Q 687.9166 449.79166 687.9166 449.79166 L 687.9166 449.79166 L 661.4583 449.79166 Q 634.99994 449.79166 608.5416 423.3333 Q 582.0833 370.41666 555.625 396.87497 Q 529.1666 449.79166 476.24997 449.79166 L 396.87497 449.79166 L 370.41666 449.79166 L 343.9583 449.79166 L 343.9583 476.24997 L 317.49997 476.24997 L 317.49997 476.24997 L 317.49997 449.79166 L 317.49997 449.79166 Q 317.49997 449.79166 317.49997 343.9583 Q 343.9583 264.5833 264.5833 238.12498 L 185.20833 238.12498 L 185.20833 238.12498 L 185.20833 238.12498 L 185.20833 211.66666 L 211.66666 211.66666 L 211.66666 211.66666 L 211.66666 185.20833 L 105.83333 185.20833 L 0.0 185.20833 L 0.0 132.29166 L 0.0 105.83333 L 211.66666 105.83333 Q 396.87497 132.29166 449.79166 132.29166 L 502.7083 132.29166 L 529.1666 132.29166 L 529.1666 132.29166 L 529.1666 185.20833 L 529.1666 238.12498 L 555.625 238.12498 L 555.625 238.12498 L 687.9166 264.5833 L 793.74994 264.5833 L 793.74994 185.20833 L 793.74994 79.37499 L 820.2083 26.458332 z" svg:height="4.7625mm" draw:style-name="style-505" svg:viewBox="0.0 0.0 873.12494 476.24997" svg:width="8.73125mm" svg:x="152.4mm" svg:y="114.564575mm"/>
          <draw:path svg:d="M 158.74998 26.458332 L 158.74998 26.458332 L 158.74998 52.916664 L 158.74998 79.37499 L 211.66666 105.83333 Q 264.5833 105.83333 317.49997 132.29166 L 370.41666 132.29166 L 370.41666 185.20833 L 343.9583 238.12498 L 343.9583 264.5833 L 343.9583 291.04166 L 317.49997 317.49997 Q 291.04166 343.9583 317.49997 370.41666 L 317.49997 370.41666 L 291.04166 370.41666 L 264.5833 370.41666 L 264.5833 370.41666 Q 264.5833 370.41666 238.12498 343.9583 L 211.66666 343.9583 L 211.66666 370.41666 Q 238.12498 396.87497 238.12498 396.87497 L 238.12498 396.87497 L 238.12498 396.87497 Q 238.12498 423.3333 185.20833 423.3333 L 105.83333 423.3333 L 105.83333 396.87497 Q 132.29166 370.41666 132.29166 317.49997 Q 132.29166 264.5833 105.83333 211.66666 L 79.37499 132.29166 L 52.916664 132.29166 L 52.916664 105.83333 L 26.458332 105.83333 L 0.0 105.83333 L 52.916664 79.37499 Q 105.83333 52.916664 105.83333 0.0 Q 132.29166 -26.458332 132.29166 0.0 Q 132.29166 26.458332 158.74998 26.458332 z M 211.66666 264.5833 Q 211.66666 238.12498 238.12498 238.12498 Q 264.5833 238.12498 264.5833 264.5833 Q 264.5833 291.04166 238.12498 291.04166 Q 211.66666 291.04166 211.66666 264.5833 z" svg:height="4.233333mm" draw:style-name="style-506" svg:viewBox="0.0 0.0 370.41666 423.3333" svg:width="3.7041664mm" svg:x="231.5104mm" svg:y="218.01666mm"/>
          <draw:path svg:d="M 26.458332 105.83333 L 0.0 0.0 L 687.9166 0.0 L 1375.8333 0.0 L 1375.8333 52.916664 Q 1375.8333 132.29166 1084.7916 291.04166 L 767.2916 423.3333 L 740.8333 449.79166 L 714.37494 476.24997 L 687.9166 476.24997 L 661.4583 476.24997 L 634.99994 502.7083 L 608.5416 529.1666 L 608.5416 529.1666 L 608.5416 529.1666 L 582.0833 529.1666 L 582.0833 529.1666 L 555.625 529.1666 Q 555.625 529.1666 449.79166 634.99994 L 317.49997 687.9166 L 317.49997 714.37494 L 291.04166 714.37494 L 291.04166 740.8333 L 291.04166 767.2916 L 264.5833 767.2916 L 264.5833 767.2916 L 264.5833 767.2916 L 238.12498 767.2916 L 238.12498 740.8333 L 238.12498 714.37494 L 211.66666 634.99994 Q 185.20833 582.0833 185.20833 529.1666 Q 132.29166 449.79166 105.83333 370.41666 L 79.37499 291.04166 L 79.37499 264.5833 Q 79.37499 238.12498 26.458332 105.83333 z" svg:height="7.6729164mm" draw:style-name="style-507" svg:viewBox="0.0 0.0 1375.8333 767.2916" svg:width="13.758332mm" svg:x="163.24791mm" svg:y="0.0mm"/>
          <draw:path svg:d="M 26.458332 26.458332 L 26.458332 0.0 L 52.916664 0.0 L 52.916664 0.0 L 264.5833 767.2916 Q 502.7083 1508.1249 608.5416 2037.2915 Q 767.2916 2566.4583 767.2916 2619.3748 L 767.2916 2645.8333 L 793.74994 2672.2915 L 820.2083 2698.7498 L 820.2083 2698.7498 L 820.2083 2725.2083 L 820.2083 2725.2083 L 820.2083 2725.2083 L 846.6666 2778.1248 L 846.6666 2804.5833 L 873.12494 2804.5833 L 899.5833 2804.5833 L 899.5833 2804.5833 Q 899.5833 2831.0415 873.12494 2831.0415 Q 846.6666 2831.0415 846.6666 2936.8748 L 820.2083 3042.7083 L 820.2083 3095.6248 L 820.2083 3122.0833 L 793.74994 3148.5415 L 793.74994 3174.9998 L 767.2916 3174.9998 L 767.2916 3201.4583 L 767.2916 3201.4583 L 767.2916 3201.4583 L 767.2916 3254.3748 L 767.2916 3307.2915 L 767.2916 3307.2915 L 767.2916 3307.2915 L 767.2916 3624.7915 Q 767.2916 3915.833 740.8333 3968.7498 Q 714.37494 4021.6665 714.37494 4074.583 L 714.37494 4127.5 L 740.8333 4153.958 L 740.8333 4180.4165 L 661.4583 4180.4165 L 608.5416 4153.958 L 608.5416 4153.958 L 608.5416 4153.958 L 582.0833 4153.958 L 582.0833 4153.958 L 555.625 4127.5 L 529.1666 4127.5 L 529.1666 4101.0415 L 502.7083 4074.583 L 502.7083 4074.583 L 502.7083 4101.0415 L 502.7083 4101.0415 L 502.7083 4101.0415 L 502.7083 4101.0415 L 476.24997 4101.0415 L 449.79166 4127.5 L 423.3333 4127.5 L 423.3333 4074.583 Q 396.87497 4021.6665 396.87497 3995.208 L 396.87497 3968.7498 L 396.87497 3889.3748 Q 396.87497 3809.9998 370.41666 3624.7915 Q 343.9583 3413.1248 291.04166 2883.9583 L 211.66666 2328.3333 L 211.66666 2222.5 Q 185.20833 2116.6665 105.83333 1190.6249 L 26.458332 238.12498 L 0.0 158.74998 L 0.0 79.37499 L 0.0 79.37499 Q 26.458332 79.37499 26.458332 26.458332 z" svg:height="41.804165mm" draw:style-name="style-508" svg:viewBox="0.0 0.0 899.5833 4180.4165" svg:width="8.995832mm" svg:x="192.35207mm" svg:y="24.606249mm"/>
          <draw:path svg:d="M 158.74998 52.916664 L 185.20833 0.0 L 238.12498 0.0 L 291.04166 0.0 L 317.49997 0.0 Q 370.41666 0.0 343.9583 52.916664 Q 317.49997 105.83333 343.9583 105.83333 Q 370.41666 132.29166 396.87497 158.74998 Q 396.87497 211.66666 423.3333 185.20833 Q 423.3333 185.20833 449.79166 158.74998 Q 476.24997 132.29166 476.24997 185.20833 Q 476.24997 238.12498 502.7083 238.12498 L 502.7083 238.12498 L 502.7083 449.79166 L 502.7083 661.4583 L 529.1666 661.4583 L 555.625 661.4583 L 555.625 687.9166 Q 555.625 714.37494 582.0833 714.37494 L 634.99994 740.8333 L 634.99994 740.8333 L 634.99994 740.8333 L 608.5416 740.8333 L 608.5416 740.8333 L 608.5416 767.2916 L 582.0833 767.2916 L 582.0833 767.2916 L 582.0833 793.74994 L 529.1666 793.74994 L 449.79166 793.74994 L 449.79166 820.2083 L 423.3333 820.2083 L 423.3333 820.2083 L 423.3333 846.6666 L 370.41666 846.6666 L 317.49997 846.6666 L 264.5833 846.6666 Q 185.20833 846.6666 185.20833 820.2083 Q 158.74998 820.2083 132.29166 820.2083 L 79.37499 820.2083 L 79.37499 793.74994 L 52.916664 767.2916 L 52.916664 767.2916 L 52.916664 767.2916 L 52.916664 767.2916 L 26.458332 740.8333 L 26.458332 740.8333 L 0.0 740.8333 L 0.0 634.99994 L 0.0 555.625 L 26.458332 529.1666 Q 52.916664 476.24997 52.916664 449.79166 L 52.916664 423.3333 L 52.916664 423.3333 Q 52.916664 423.3333 79.37499 370.41666 Q 79.37499 343.9583 105.83333 343.9583 Q 132.29166 317.49997 132.29166 264.5833 L 132.29166 185.20833 L 132.29166 185.20833 Q 132.29166 158.74998 158.74998 158.74998 Q 211.66666 105.83333 185.20833 105.83333 Q 158.74998 105.83333 158.74998 52.916664 z" svg:height="8.466666mm" draw:style-name="style-509" svg:viewBox="0.0 0.0 634.99994 846.6666" svg:width="6.3499994mm" svg:x="234.42082mm" svg:y="78.84583mm"/>
          <draw:path svg:d="M 449.79166 52.916664 L 476.24997 52.916664 L 476.24997 79.37499 Q 476.24997 105.83333 449.79166 105.83333 Q 423.3333 105.83333 370.41666 264.5833 L 343.9583 423.3333 L 317.49997 423.3333 Q 317.49997 423.3333 317.49997 449.79166 L 317.49997 449.79166 L 317.49997 529.1666 Q 317.49997 608.5416 264.5833 634.99994 Q 264.5833 661.4583 158.74998 740.8333 L 52.916664 793.74994 L 52.916664 793.74994 L 52.916664 767.2916 L 26.458332 714.37494 L 0.0 661.4583 L 0.0 608.5416 Q 0.0 555.625 26.458332 317.49997 L 52.916664 52.916664 L 52.916664 52.916664 L 52.916664 52.916664 L 79.37499 52.916664 Q 105.83333 52.916664 105.83333 26.458332 Q 132.29166 0.0 158.74998 52.916664 Q 158.74998 79.37499 185.20833 52.916664 Q 185.20833 0.0 211.66666 0.0 Q 264.5833 -26.458332 264.5833 0.0 Q 264.5833 52.916664 343.9583 52.916664 Q 423.3333 52.916664 449.79166 52.916664 z" svg:height="7.9374995mm" draw:style-name="style-510" svg:viewBox="0.0 0.0 476.24997 793.74994" svg:width="4.7625mm" svg:x="229.12915mm" svg:y="75.6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