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4.2708mm" fo:page-width="296.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858585" draw:stroke-linejoin="miter" svg:stroke-opacity="100.0%" svg:stroke-width="10.583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809.3492 7467.8354 L 0.0 13238.447 L 18050.762 18898.188 L 15743.84 26255.715 L 27492.549 15496.681 M 1809.784 7468.3926 L 3619.1362 1697.7859 L 21669.896 7357.524 L 23976.816 0.0 L 27333.127 15991.995" svg:height="262.55716mm" draw:style-name="style-2" svg:viewBox="0.0 0.0 27492.549 26255.715" svg:width="274.92548mm" svg:x="9.931925mm" svg:y="23.1728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4.2708mm" fo:page-width="296.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