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27536mm" fo:page-width="39.6239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on_the_horse_xA0_Image_1_">
          <draw:g>
            <draw:path svg:d="M 215.89989 4.7447453 C 210.89919 29.350992 180.44582 28.557243 158.74979 36.494747 C 136.4718 52.343285 115.38458 69.355995 95.249756 87.29474 C 111.65399 106.10662 135.04303 78.457664 152.39984 93.644745 C 150.41556 117.033905 116.54872 108.567245 101.5999 119.04474 C 111.521774 147.22287 177.95868 118.88599 177.79982 157.14474 C 141.39317 152.56746 77.972466 117.03391 50.799747 144.44475 C 59.16063 161.4839 91.04297 154.97516 107.949844 163.49474 C 109.0082 200.45702 152.66449 205.98682 177.79982 220.64473 C 192.14023 229.00555 232.8332 238.47763 234.94992 265.09473 C 177.69405 256.7339 160.8665 207.94473 101.5999 201.59473 C 98.239716 196.48828 94.98531 191.27599 95.249954 182.54474 C 31.882338 197.22911 35.5336 144.89453 0.0 131.74474 C 83.31714 100.021194 89.42889 -25.814629 215.89989 4.7447453 z" svg:height="2.6509473mm" draw:style-name="style-2" svg:viewBox="0.0 0.0 234.94992 265.09473" svg:width="2.3494992mm" svg:x="23.368mm" svg:y="-8.703738E-5mm"/>
            <draw:path svg:d="M 0.0 152.48073 C 54.742294 163.32864 91.51936 192.16823 127.00008 222.33073 C 154.80785 122.5299 65.484535 84.906166 57.12365 0.0807598 C 84.058174 -1.4273651 89.42929 18.601591 107.95004 25.480759 C 108.50577 49.187424 115.06726 43.57826 107.95004 63.580757 C 164.62375 113.9045 208.30647 253.4722 146.02367 330.28073 C 139.67372 330.28073 133.35022 330.28073 126.97363 330.28073 C 132.90027 222.7805 30.982643 223.07156 0.0 152.48073 z" svg:height="3.3028073mm" draw:style-name="style-3" svg:viewBox="0.0 0.0 176.46715 330.28073" svg:width="1.7646714mm" svg:x="26.098763mm" svg:y="0.04655304mm"/>
            <draw:path svg:d="M 190.52655 156.59215 C 145.73257 163.28612 157.40076 113.517975 146.07655 86.74214 C 93.42452 65.31088 52.916664 31.735283 0.0 10.542143 C 29.844955 -23.430367 78.92525 34.328186 114.29999 48.642155 C 131.63016 55.65362 151.1035 71.58152 171.45007 80.39215 C 176.95341 106.665276 188.51561 126.85297 190.52655 156.59215 z" svg:height="1.5720503mm" draw:style-name="style-4" svg:viewBox="0.0 0.0 190.52655 157.20503" svg:width="1.9052656mm" svg:x="25.971233mm" svg:y="2.799439mm"/>
            <draw:path svg:d="M 0.0 0.0 C 8.466659 0.0 16.933317 0.0 25.399975 0.0 C 27.939993 23.706663 20.319939 37.253357 0.0 38.09996 C 0.0 25.399975 0.0 12.699987 0.0 0.0 z" svg:height="0.38099962mm" draw:style-name="style-5" svg:viewBox="0.0 0.0 25.87138 38.09996" svg:width="0.2587138mm" svg:x="19.811998mm" svg:y="16.430359mm"/>
            <draw:path svg:d="M 78.601265 0.0 C 112.81187 23.706663 58.889732 63.367615 65.90118 101.5999 C 47.724396 95.249954 27.854 128.42865 21.451168 126.99987 C -4.8485007 121.17901 -6.965014 77.072975 15.101226 50.79995 C 47.618416 51.514336 23.753193 71.80783 27.801313 95.249954 C 57.275852 76.04126 60.636032 30.691662 78.601265 0.0 z" svg:height="1.2704479mm" draw:style-name="style-6" svg:viewBox="0.0 0.0 90.06771 127.044785" svg:width="0.90067714mm" svg:x="19.470486mm" svg:y="16.62086mm"/>
            <draw:path svg:d="M 12.699987 0.26241937 C 22.965834 -1.5103244 23.627232 6.268391 31.75002 6.6123624 C 13.017514 40.796524 42.5186 123.21417 0.0 133.61244 C 7.1437616 92.04642 3.8364701 40.082336 12.699987 0.26241937 z" svg:height="1.3361238mm" draw:style-name="style-7" svg:viewBox="0.0 0.0 31.75002 133.61238" svg:width="0.31750017mm" svg:x="10.350499mm" svg:y="17.380234mm"/>
            <draw:path svg:d="M 215.92653 72.63748 C 198.59636 105.02245 192.93416 125.15729 171.47652 161.53749 C 129.14323 141.79951 96.86404 183.89482 63.52648 155.18755 C 68.39476 132.53914 79.904274 116.53197 95.2764 104.387596 C 87.28593 55.227974 30.427122 54.93689 0.0 28.187675 C 56.85901 -29.862114 199.01965 10.090025 215.92653 72.63748 z" svg:height="1.65567mm" draw:style-name="style-8" svg:viewBox="0.0 0.0 215.92653 165.567" svg:width="2.1592653mm" svg:x="24.320234mm" svg:y="17.545485mm"/>
            <draw:path svg:d="M 178.18678 0.0 C 155.8824 49.66226 104.76493 70.51148 101.98679 139.69997 C 62.881382 193.72787 50.551785 274.53165 0.38679102 317.49997 C -4.5080113 259.0271 38.195744 194.9451 63.886803 146.0499 C 52.536182 105.436264 68.22596 58.710884 82.936806 25.399975 C 115.69222 38.41739 72.56514 75.96193 82.936806 107.95004 C 118.496826 75.77662 120.00494 9.551459 178.18678 0.0 z" svg:height="3.1749997mm" draw:style-name="style-9" svg:viewBox="0.0 0.0 178.18678 317.49997" svg:width="1.7818679mm" svg:x="3.1711316mm" svg:y="17.95436mm"/>
            <draw:path svg:d="M 38.155373 26.07843 C 25.455284 26.07843 12.755398 26.07843 0.05530993 26.07843 C -0.7648515 14.674895 7.8340254 12.6906 6.405253 0.678455 C 28.101278 -1.9937816 42.600353 2.5834177 38.155373 26.07843 z" svg:height="0.26078334mm" draw:style-name="style-10" svg:viewBox="0.0 0.0 38.957653 26.078335" svg:width="0.38957652mm" svg:x="20.573444mm" svg:y="18.265074mm"/>
            <draw:path svg:d="M 38.100063 0.0 C 64.214424 5.265142 55.694878 37.33279 44.450005 50.79995 C 27.569576 50.747063 8.175574 53.20775 0.0 44.450005 C 1.7729456 18.70606 35.401382 24.818008 38.100063 0.0 z" svg:height="0.5107959mm" draw:style-name="style-11" svg:viewBox="0.0 0.0 55.29646 51.07959" svg:width="0.5529646mm" svg:x="20.573997mm" svg:y="18.525858mm"/>
            <draw:path svg:d="M 25.426418 4.1595488 C 23.653675 18.896818 8.440214 18.764599 0.0 10.509492 C 5.529782 -7.958372 9.498571 3.3656294 25.426418 4.1595488 z" svg:height="0.16116409mm" draw:style-name="style-12" svg:viewBox="0.0 0.0 25.426418 16.116407" svg:width="0.25426418mm" svg:x="26.924mm" svg:y="18.547764mm"/>
            <draw:path svg:d="M 12.699886 0.0 C 26.564108 0.9525823 26.32591 16.00738 25.399975 31.749918 C 12.117921 34.448597 8.572433 27.384268 0.0 25.399975 C 0.07912953 12.77942 17.329973 17.330378 12.699886 0.0 z" svg:height="0.32356492mm" draw:style-name="style-13" svg:viewBox="0.0 0.0 25.768534 32.35649" svg:width="0.25768533mm" svg:x="19.304mm" svg:y="19.224358mm"/>
            <draw:path svg:d="M 63.50004 0.24162768 C 63.84401 33.923153 20.24071 56.730225 0.0 31.991545 C 8.54609 8.761173 29.765623 -1.7691103 63.50004 0.24162768 z" svg:height="0.42414093mm" draw:style-name="style-14" svg:viewBox="0.0 0.0 63.502064 42.414093" svg:width="0.6350206mm" svg:x="8.889999mm" svg:y="19.348944mm"/>
            <draw:path svg:d="M 50.8 0.0 C 57.149994 0.0 63.499985 0.0 69.84998 0.0 C 59.13434 69.691315 68.39476 159.41148 0.0 171.45007 C 15.081242 112.447914 37.782536 61.065796 50.8 0.0 z" svg:height="1.7145008mm" draw:style-name="style-15" svg:viewBox="0.0 0.0 69.84998 171.45007" svg:width="0.6984998mm" svg:x="4.8894997mm" svg:y="19.478361mm"/>
            <draw:path svg:d="M 121.79509 0.26786962 C 222.62772 78.26698 117.87918 195.26585 7.521545 178.06789 C 10.1144495 162.7749 -4.0672984 164.283 1.1716015 146.31798 C 68.58734 137.03116 141.40085 100.91539 121.82153 25.668045 C 122.87989 15.243537 82.68976 15.243537 83.74791 25.668045 C 70.54519 22.122559 70.28055 15.746171 77.39797 6.618015 C 85.5473 -2.139929 104.91466 0.34720102 121.79509 0.26786962 z" svg:height="1.797696mm" draw:style-name="style-16" svg:viewBox="0.0 0.0 162.54118 179.76959" svg:width="1.6254119mm" svg:x="28.119047mm" svg:y="19.729681mm"/>
            <draw:path svg:d="M 0.0 0.0 C 4.2333293 0.0 8.466659 0.0 12.699987 0.0 C 58.28768 22.833513 90.43456 40.29611 126.99997 82.55007 C 156.31586 116.4167 205.50182 176.42413 241.29996 203.2 C 270.21887 224.81648 330.7027 241.43228 342.89996 260.3501 C 343.5879 261.4349 349.85852 294.24316 342.89996 311.17648 C 277.8125 315.19815 259.95312 263.8954 228.59998 228.62642 C 212.27516 210.26433 188.48917 201.50659 171.44998 184.1764 C 144.83289 157.10947 127.07931 121.52318 101.6 95.2764 C 88.50315 81.80904 71.62273 69.00337 57.149994 57.176334 C 35.348392 39.343727 11.2183275 31.22084 0.0 0.0 z" svg:height="3.113993mm" draw:style-name="style-17" svg:viewBox="0.0 0.0 346.15128 311.3993" svg:width="3.4615128mm" svg:x="11.239499mm" svg:y="20.81186mm"/>
            <draw:path svg:d="M 82.549866 210.79543 C 34.13107 186.74489 21.828043 139.72842 31.749918 71.09547 C 26.352354 61.676224 15.769183 57.442993 0.0 58.395374 C 0.82016146 -85.008736 144.09206 73.211975 69.87643 134.59529 C 69.7442 162.7206 104.53677 180.95047 82.549866 210.79543 z" svg:height="2.1079552mm" draw:style-name="style-18" svg:viewBox="0.0 0.0 91.20038 210.79552" svg:width="0.91200376mm" svg:x="30.098999mm" svg:y="21.942406mm"/>
            <draw:path svg:d="M 1.6855398 0.8486239 C 36.980946 -4.813377 43.278 18.496326 39.785603 51.622128 C 35.023094 73.317955 65.582436 59.718372 58.835632 83.37205 C 46.21508 83.45138 50.765835 100.702225 33.435658 96.072136 C 26.344685 61.358696 -7.918807 32.59854 1.6855398 0.8486239 z" svg:height="0.9686142mm" draw:style-name="style-19" svg:viewBox="0.0 0.0 59.81302 96.86143" svg:width="0.5981302mm" svg:x="21.065144mm" svg:y="22.644875mm"/>
            <draw:path svg:d="M 63.50004 0.780193 C 68.976906 5.886672 67.28357 18.163256 76.20003 19.830225 C 63.71169 49.67518 49.477104 77.77403 38.100014 108.70379 C 16.139599 113.73094 11.2977085 101.639465 0.0 96.03035 C 34.4488 64.57131 -11.482866 -8.321319 63.50004 0.780193 z" svg:height="1.0990018mm" draw:style-name="style-20" svg:viewBox="0.0 0.0 76.20003 109.90017" svg:width="0.76200026mm" svg:x="2.6669993mm" svg:y="24.169558mm"/>
            <draw:path svg:d="M 0.4076584 0.0 C 11.573098 1.5345477 14.880389 10.927344 13.107646 25.399975 C -5.995273 31.802805 1.8628747 11.24467 0.4076584 0.0 z" svg:height="0.26609853mm" draw:style-name="style-21" svg:viewBox="0.0 0.0 13.557843 26.609854" svg:width="0.13557842mm" svg:x="5.6474233mm" svg:y="24.24086mm"/>
            <draw:path svg:d="M 19.050032 0.0 C 25.399975 0.0 31.75012 0.0 38.100063 0.0 C 51.62031 29.395208 34.343025 62.970757 0.0 63.473595 C 1.6932105 37.650116 11.959056 20.425714 19.050032 0.0 z" svg:height="0.63473594mm" draw:style-name="style-22" svg:viewBox="0.0 0.0 42.708714 63.473595" svg:width="0.42708716mm" svg:x="16.9545mm" svg:y="25.19336mm"/>
            <draw:path svg:d="M 57.381023 16.92605 C 54.07373 43.30505 -4.1081247 26.583284 0.23102997 4.225961 C 15.338715 -7.6802073 42.987675 8.485835 57.381023 16.92605 z" svg:height="0.30406728mm" draw:style-name="style-23" svg:viewBox="0.0 0.0 57.381016 30.406729" svg:width="0.57381016mm" svg:x="4.06169mm" svg:y="26.1036mm"/>
            <draw:path svg:d="M 25.452003 31.723475 C 12.196394 34.448597 8.650957 27.384268 0.052029688 25.399975 C -0.74173844 13.99644 7.830796 11.9855 6.4020233 0.0 C 28.706358 2.8044555 33.336544 13.387829 25.452003 31.723475 z" svg:height="0.32340682mm" draw:style-name="style-24" svg:viewBox="0.0 0.0 29.030231 32.340683" svg:width="0.2903023mm" svg:x="4.25398mm" svg:y="26.52686mm"/>
            <draw:path svg:d="M 166.54344 146.13408 C 142.51935 142.64148 129.79282 127.85132 128.44337 101.684074 C 97.67229 73.188354 54.94214 56.6519 1.4433066 50.884125 C -5.0390573 21.118502 11.920904 14.7685585 20.493338 0.084176056 C 58.910927 -1.5032593 106.800446 19.531067 134.79332 50.884125 C 155.32501 73.82341 187.4189 120.81344 166.54344 146.13408 z" svg:height="1.46134mm" draw:style-name="style-25" svg:viewBox="0.0 0.0 173.32648 146.13399" svg:width="1.7332648mm" svg:x="30.465565mm" svg:y="26.716518mm"/>
            <draw:path svg:d="M 6.405253 0.0 C 12.728752 0.0 19.078897 0.0 25.455284 0.0 C 35.350513 127.68781 118.24475 182.40367 146.10521 292.1 C 118.00656 300.91064 111.78883 257.96875 101.65541 241.30006 C 63.7669 179.07013 13.258032 109.69634 0.05551179 25.399975 C -0.7648515 13.99644 7.807582 12.012146 6.405253 0.0 z" svg:height="2.9327846mm" draw:style-name="style-26" svg:viewBox="0.0 0.0 146.10518 293.27844" svg:width="1.4610517mm" svg:x="33.71821mm" svg:y="28.495358mm"/>
            <draw:path svg:d="M 50.79995 0.26241937 C 61.065796 -1.5103244 61.727295 6.268391 69.84998 6.6123624 C 65.21969 68.207436 53.260635 206.18755 0.0 241.56248 C 5.9001966 174.22607 22.383766 65.85273 50.79995 0.26241937 z" svg:height="2.4156244mm" draw:style-name="style-27" svg:viewBox="0.0 0.0 69.84998 241.56242" svg:width="0.6984998mm" svg:x="17.8435mm" svg:y="31.477234mm"/>
            <draw:path svg:d="M 88.87337 0.0 C 101.308815 65.98717 72.60135 144.03917 0.0 146.05011 C 23.627432 99.82756 55.139153 61.51554 63.473595 0.0 C 71.94005 0.0 80.43315 0.0 88.87337 0.0 z" svg:height="1.4605011mm" draw:style-name="style-28" svg:viewBox="0.0 0.0 91.68291 146.05011" svg:width="0.91682905mm" svg:x="37.465267mm" svg:y="44.814857mm"/>
            <draw:path svg:d="M 2794.0261 2781.6465 C 2791.9888 2796.3838 2795.0317 2806.0146 2800.3496 2813.3699 C 2823.2097 2781.0378 2776.1138 2782.6519 2768.6262 2749.8962 C 2806.9907 2728.9941 2842.6565 2705.3936 2876.5764 2680.02 C 2899.1716 2613.742 2932.1917 2557.8618 2965.45 2502.22 C 2964.2593 2465.046 2978.4937 2443.2708 2997.1997 2426.02 C 3008.8416 2295.078 3011.1697 2131.9622 2952.7498 2051.3699 C 2983.2563 2045.7872 2980.822 2083.3315 2990.8235 2102.17 C 3071.8386 2254.4639 3048.5818 2442.0007 2971.7734 2591.1196 C 2950.6597 2632.1038 2948.3577 2655.9956 2908.2734 2673.6697 C 2915.3906 2706.1606 2882.9792 2699.1755 2882.8733 2724.4697 C 2955.1047 2713.9656 3011.2756 2638.3215 3098.7734 2648.2698 C 3181.3235 2657.636 3198.7065 2753.23 3238.4734 2819.6934 C 3242.6538 2838.717 3252.0466 2813.6345 3263.8733 2819.6934 C 3286.4421 2843.6912 3286.6804 2889.9932 3327.347 2895.8933 C 3317.8748 2925.1829 3355.1812 2921.1611 3359.097 2953.0435 C 3360.023 2967.1987 3375.0776 2944.7886 3390.847 2953.0435 C 3403.203 2975.3215 3410.7703 2996.435 3403.5469 3022.92 C 3406.1663 3056.284 3445.4302 3052.9766 3447.9966 3086.3936 C 3455.352 3091.7114 3465.036 3094.7544 3479.7466 3092.7434 C 3466.4646 3123.6467 3483.054 3111.6877 3498.7966 3118.1433 C 3501.416 3133.4363 3487.2078 3131.9282 3492.4465 3149.8933 C 3513.9307 3152.3276 3502.448 3121.7947 3530.5466 3130.817 C 3535.9705 3151.1104 3520.5452 3150.4753 3517.8467 3162.5667 C 3535.8381 3157.8042 3580.5793 3207.493 3555.9468 3226.067 C 3611.4565 3242.5237 3634.2637 3291.657 3657.5466 3340.367 C 3680.8035 3340.3142 3666.8862 3303.1135 3695.6467 3308.617 C 3697.7896 3359.7876 3745.547 3436.4905 3708.3203 3467.367 C 3674.2422 3440.062 3661.9917 3390.9287 3625.7705 3365.767 C 3625.4795 3472.103 3700.6477 3565.9507 3746.447 3670.5671 C 3750.204 3679.166 3750.9187 3693.877 3752.7705 3702.3171 C 3766.3965 3763.8064 3767.1375 3839.0806 3771.847 3905.517 C 3773.9897 3936.1821 3778.3027 3970.1016 3778.1704 4000.7935 C 3778.0645 4032.5432 3763.9358 4060.245 3765.4966 4089.6667 C 3767.772 4132.7144 3813.4658 4232.092 3752.7969 4242.0664 C 3731.551 4230.6104 3757.824 4184.678 3752.7969 4153.1934 C 3749.6748 4133.6406 3740.573 4124.989 3733.7468 4108.717 C 3738.8796 4043.497 3746.288 3982.3254 3740.097 3905.517 C 3737.398 3872.1797 3723.64 3836.2754 3721.0469 3803.917 C 3716.8135 3751.556 3722.026 3704.9365 3701.9707 3651.5173 C 3692.2341 3625.5354 3677.0735 3590.0808 3663.8972 3562.6172 C 3662.2302 3559.1514 3660.0872 3553.251 3657.547 3549.9436 C 3599.656 3475.278 3596.4812 3348.172 3543.2468 3270.517 C 3514.8833 3229.1626 3472.074 3207.9167 3441.647 3181.6436 C 3411.564 3129.1501 3389.0476 3069.1426 3340.047 3035.567 C 3295.0415 3103.2207 3331.3157 3219.7434 3390.847 3276.8667 C 3400.319 3285.9683 3419.3691 3288.2703 3428.947 3295.9167 C 3462.7874 3322.9834 3482.631 3361.8245 3511.4968 3384.817 C 3527.4512 3665.1958 3580.1296 3908.8506 3625.7705 4159.5166 C 3610.3718 4177.9585 3596.0845 4197.537 3568.6204 4203.9663 C 3558.328 4181.4507 3573.1448 4156.1826 3587.6968 4140.467 C 3579.9177 4120.517 3590.0515 4098.5835 3587.6968 4076.9932 C 3584.7334 4050.0583 3568.6204 4027.701 3562.2964 4000.793 C 3546.6067 3934.118 3551.184 3860.2993 3543.2202 3791.2163 C 3532.134 3694.7227 3511.3909 3590.6887 3479.7466 3499.1428 C 3479.7466 3484.2996 3479.7466 3469.5095 3479.7466 3454.6663 C 3444.6895 3430.4573 3406.404 3409.4758 3390.8467 3365.793 C 3378.1997 3372.196 3363.7268 3376.7468 3359.0967 3391.193 C 3352.3762 3414.847 3372.4846 3411.6719 3378.173 3422.9167 C 3374.4426 3485.914 3427.3591 3492.2375 3435.2969 3543.5935 C 3458.5803 3541.5034 3470.5923 3550.6577 3486.0967 3556.267 C 3487.393 3703.931 3533.748 3837.8103 3530.5732 3969.0435 C 3454.691 3905.2258 3510.756 3709.4343 3441.673 3638.8435 C 3433.9473 3706.0212 3462.6814 3794.4717 3473.423 3873.7937 C 3480.5933 3926.578 3473.2378 3983.1458 3511.5232 4013.4937 C 3520.0957 4070.379 3482.8157 4114.0884 3511.5232 4153.194 C 3489.113 4209.576 3453.5532 4267.0435 3422.623 4330.9937 C 3396.1914 4351.4727 3381.2954 4317.976 3359.123 4350.0435 C 3351.3445 4379.0156 3381.4011 4370.1255 3384.5232 4388.1436 C 3412.2249 4372.5596 3430.2698 4378.4863 3454.3997 4394.4937 C 3501.972 4386.371 3570.5784 4389.5464 3600.45 4381.794 C 3571.8486 4377.1636 3593.2268 4348.6943 3587.7761 4324.644 C 3580.394 4292.1265 3534.6213 4239.395 3581.426 4223.044 C 3576.5312 4281.7285 3635.9302 4307.0757 3613.176 4362.744 C 3615.9277 4376.9253 3644.476 4365.3105 3657.6257 4369.094 C 3669.9817 4340.7305 3674.6648 4317.739 3714.776 4330.994 C 3722.4224 4302.6836 3730.5981 4274.8496 3746.526 4254.794 C 3786.5044 4270.881 3812.936 4231.537 3860.7993 4235.7437 C 3839.5796 4259.4243 3864.927 4261.5938 3854.4758 4286.544 C 3826.827 4295.619 3825.2656 4264.8477 3809.9993 4280.194 C 3764.8088 4285.803 3774.8625 4346.6567 3752.8494 4375.444 C 3739.3818 4378.513 3726.9731 4375.9995 3708.3994 4388.1436 C 3705.5156 4390.0225 3695.3027 4407.3525 3695.7258 4407.194 C 3687.55 4410.0776 3663.8435 4402.749 3644.8992 4407.194 C 3629.183 4410.898 3614.287 4423.863 3600.4495 4426.2437 C 3571.3452 4431.271 3542.7173 4422.9365 3517.8997 4426.2437 C 3474.9844 4432.0117 3414.2092 4445.664 3371.8496 4407.194 C 3352.6145 4414.629 3337.8242 4426.482 3314.6995 4413.544 C 3303.4019 4384.4395 3311.7627 4343.694 3346.4495 4362.744 C 3333.5115 4312.156 3283.4524 4325.8613 3270.2495 4369.094 C 3231.1443 4376.3965 3225.4556 4350.362 3213.0994 4330.994 C 3195.875 4313.69 3197.2773 4347.425 3174.9995 4343.694 C 3156.0552 4322.395 3138.4075 4299.8525 3124.1995 4273.8174 C 3106.2341 4302.128 3050.619 4305.1177 3022.5996 4280.1675 C 3006.8303 4287.708 3014.9531 4319.0874 2984.4995 4311.9175 C 2961.6924 4307.2344 2963.809 4277.574 2952.7761 4261.117 C 2943.119 4266.78 2925.6826 4296.8364 2914.676 4280.1675 C 2883.1904 4265.113 2899.674 4202.0625 2882.926 4172.2173 C 2839.6665 4180.8164 2880.677 4226.827 2876.6025 4254.767 C 2867.448 4258.339 2861.098 4264.6626 2857.5261 4273.8174 C 2829.7979 4265.033 2808.4724 4267.441 2787.676 4280.1675 C 2773.8647 4266.462 2765.5835 4247.227 2762.2761 4223.0176 C 2754.762 4215.715 2739.813 4215.847 2724.176 4216.667 C 2711.185 4188.6475 2730.4995 4180.287 2724.176 4165.867 C 2684.3828 4175.3394 2717.8525 4204.3374 2711.5027 4229.367 C 2697.4004 4284.85 2635.6995 4322.13 2584.5024 4280.167 C 2612.4426 4219.207 2690.2036 4208.068 2692.426 4121.417 C 2705.3906 4108.664 2704.888 4124.2217 2717.8525 4127.767 C 2723.832 4108.2144 2701.0515 4073.951 2717.8525 4038.8672 C 2749.1792 4037.2002 2727.9067 4088.0796 2743.2524 4102.367 C 2768.097 4078.6604 2726.319 4016.3774 2755.926 4007.0906 C 2786.2473 4008.5193 2773.1768 4053.3398 2781.326 4076.9673 C 2782.2522 4091.1226 2797.3066 4068.7124 2813.076 4076.9673 C 2822.6538 4115.0405 2789.184 4134.567 2813.076 4178.5674 C 2838.8198 4170.418 2837.5498 4135.308 2857.526 4121.417 C 2891.472 4125.545 2888.6938 4166.449 2908.326 4184.917 C 2921.1846 4174.466 2916.8718 4146.8696 2933.7258 4140.4404 C 2975.477 4153.7227 2948.0398 4236.219 2984.5256 4254.7407 C 2995.9558 4232.2773 3001.7236 4204.205 3009.9258 4178.5405 C 3032.4153 4175.1274 3042.6545 4183.9116 3048.026 4197.5903 C 3056.5981 4191.373 3060.6992 4180.6304 3067.0757 4172.1904 C 3106.2075 4183.885 3111.4465 4229.4194 3130.576 4261.0903 C 3169.4697 4249.581 3178.6243 4272.6523 3200.4258 4292.8403 C 3219.8198 4281.093 3193.1233 4262.6514 3200.4258 4242.0137 C 3213.0728 4231.4565 3208.522 4242.5957 3225.8257 4242.0137 C 3234.9275 4223.0693 3220.6665 4220.45 3232.1758 4203.9404 C 3259.1367 4210.872 3259.3484 4244.4746 3295.6758 4242.0137 C 3286.9446 4262.122 3294.2734 4263.26 3295.6758 4286.49 C 3314.9639 4280.3784 3309.487 4249.528 3321.0757 4235.6904 C 3349.1743 4235.2935 3341.4485 4274.557 3371.8757 4254.74 C 3377.1938 4268.472 3388.3064 4276.383 3384.549 4299.19 C 3425.5593 4276.7 3426.1416 4213.756 3467.099 4191.2397 C 3460.8816 4172.0576 3454.1345 4153.405 3448.049 4134.1167 C 3444.2922 4111.3096 3455.4312 4103.3984 3460.723 4089.6401 C 3448.049 3911.7078 3455.1401 3671.6514 3365.473 3530.8403 C 3352.4556 3510.3882 3322.0283 3475.1719 3301.973 3448.2903 C 3256.9143 3387.9387 3175.3696 3334.7048 3130.5493 3264.1401 C 3103.9055 3222.2039 3072.8965 3162.7253 3016.2493 3137.1401 C 2987.1187 3054.0874 2977.3818 2951.6143 2946.3992 2870.4402 C 2941.6897 2842.4473 2966.931 2844.4314 2971.7993 2825.99 C 2900.7852 2818.5288 2855.0913 2891.2893 2762.2493 2883.1401 C 2725.1282 2967.2776 2755.2908 3049.5103 2743.1992 3149.8403 C 2731.0813 3152.5388 2731.69 3167.9905 2711.4492 3162.5137 C 2719.4663 3200.349 2692.0024 3235.9353 2711.4492 3264.1135 C 2741.2415 3249.2441 2713.4868 3180.8228 2730.4993 3168.8635 C 2760.9792 3191.221 2743.3315 3219.161 2743.1995 3264.1135 C 2740.8447 3285.5186 2769.896 3275.5437 2768.5994 3295.8635 C 2730.2085 3306.4204 2637.3396 3329.783 2635.2495 3270.4634 C 2650.1455 3268.4524 2659.062 3260.4355 2679.6995 3264.1133 C 2690.124 3141.4788 2695.6008 3039.6143 2692.3728 2895.8132 C 2641.5464 2903.4333 2603.4993 2962.8586 2533.6228 2972.0132 C 2488.1409 2977.9927 2431.9963 2968.6265 2393.9492 2952.9631 C 2391.1448 2928.2776 2413.9783 2909.0159 2374.8728 2914.8894 C 2386.4617 2874.1965 2378.7092 2851.8923 2387.573 2813.263 C 2378.0745 2801.6213 2361.0618 2797.441 2355.823 2781.5396 C 2367.1472 2758.9707 2374.1057 2732.0889 2400.2996 2724.3894 C 2413.952 2774.237 2422.4714 2829.191 2438.373 2876.7896 C 2443.0562 2883.4834 2462.5825 2872.4238 2463.773 2895.8394 C 2479.6746 2879.9646 2491.5012 2860.0679 2489.173 2825.9895 C 2478.7222 2809.9028 2467.927 2846.574 2444.7231 2838.6628 C 2473.351 2791.1174 2518.965 2760.505 2578.073 2743.413 C 2608.2883 2694.0417 2644.4836 2653.6135 2654.273 2571.9893 C 2667.1318 2464.4626 2620.3535 2336.722 2616.1729 2235.4128 C 2579.2637 2238.7202 2601.7268 2301.4001 2552.6992 2292.563 C 2533.0142 2387.178 2513.4617 2481.8987 2438.3994 2521.1628 C 2413.2905 2515.1833 2401.5693 2516.2153 2381.2493 2527.513 C 2375.4548 2567.2004 2422.4185 2645.8875 2387.599 2692.6128 C 2348.97 2695.2852 2382.0166 2626.2288 2362.1992 2610.0627 C 2344.1812 2608.978 2349.7903 2631.5469 2324.099 2622.763 C 2304.3083 2468.987 2249.0105 2350.7449 2222.4993 2203.6365 C 2234.379 2198.583 2245.756 2193.0532 2260.5994 2190.9631 C 2277.215 2220.9138 2285.2056 2259.5166 2292.349 2298.913 C 2300.3132 2245.626 2267.9812 2189.3757 2285.9993 2127.4631 C 2280.6018 2108.8364 2270.0186 2135.718 2254.2493 2127.4631 C 2244.936 2098.65 2225.9126 2079.5999 2197.0994 2070.313 C 2215.2231 2019.4601 2257.0803 2022.8203 2292.3757 2013.1628 C 2323.5964 2004.6168 2346.6682 1989.2975 2374.8994 1994.1128 C 2381.9106 1995.3033 2440.7012 2011.2579 2463.7993 2006.8129 C 2543.28 1991.4935 2546.0847 1928.7078 2597.1494 1886.163 C 2527.9873 1903.3873 2462.3176 1986.0167 2374.8994 1943.3131 C 2396.7805 1884.7609 2497.5337 1905.0808 2527.3257 1854.4131 C 2573.8396 1856.4769 2590.8523 1829.0659 2616.1995 1809.963 C 2631.0425 1809.963 2645.8328 1809.963 2660.6758 1809.963 C 2665.994 1817.3185 2669.0366 1826.9757 2666.9993 1841.713 C 2689.5947 1838.8818 2679.4082 1803.2954 2692.3992 1790.9131 C 2667.0786 1778.16 2632.6035 1774.5088 2635.276 1733.763 C 2653.1616 1737.0438 2688.9333 1722.4387 2679.7258 1752.813 C 2710.9468 1754.4004 2735.0503 1748.8706 2749.576 1733.763 C 2758.942 1709.6064 2721.2126 1732.5195 2730.526 1708.3629 C 2756.6665 1724.3967 2754.3384 1700.8223 2774.9758 1695.6628 C 2749.8406 1672.5383 2705.761 1698.4675 2679.7258 1670.263 C 2679.7258 1619.4629 2679.7258 1568.663 2679.7258 1517.8628 C 2706.052 1512.677 2682.901 1556.9946 2698.776 1562.3129 C 2703.353 1535.1401 2717.6936 1517.7305 2730.526 1498.8129 C 2716.0266 1466.4014 2694.3042 1505.3215 2667.0256 1498.8129 C 2662.7659 1467.0099 2684.012 1460.7393 2698.7756 1448.0128 C 2751.507 1450.3148 2787.8079 1469.0472 2825.7756 1486.1128 C 2862.5 1388.7726 2812.8906 1241.585 2889.276 1181.3129 C 2893.8796 1161.9188 2882.7935 1158.1617 2882.9258 1143.2129 C 2929.6248 1103.102 2944.177 1030.8973 2946.4258 946.3629 C 2922.6663 948.00336 2910.3367 961.0737 2895.626 971.7629 C 2855.0654 1056.0856 2818.6057 1144.5093 2768.6257 1219.4128 C 2760.3975 1244.5483 2789.5015 1232.3776 2781.2993 1257.5128 C 2773.1501 1266.2441 2743.3315 1268.5724 2743.2256 1251.1628 C 2707.4011 1276.748 2694.3835 1339.2161 2654.3257 1365.4628 C 2639.35 1375.2788 2620.2473 1369.5902 2603.5256 1378.1628 C 2535.9775 1412.8497 2496.3164 1497.5428 2413.026 1511.5128 C 2403.2097 1520.7467 2399.691 1536.2778 2400.3523 1555.9628 C 2393.1555 1576.2826 2355.479 1566.1228 2349.526 1587.7126 C 2358.1248 1606.5509 2371.6716 1563.7943 2387.626 1587.7126 C 2391.489 1612.7422 2373.4177 1615.8379 2355.8762 1619.4625 C 2330.582 1685.185 2269.3044 1714.8978 2247.926 1784.5625 C 2238.5332 1791.9178 2231.9453 1791.9178 2222.5261 1784.5625 C 2251.842 1838.749 2173.4988 1862.4293 2190.7761 1905.2124 C 2142.7542 1883.3313 2117.4866 2020.0681 2076.4763 2044.9124 C 2102.1409 2072.1643 2084.5195 2142.7024 2114.5762 2165.5623 C 2109.6816 2189.4807 2122.302 2195.9102 2120.9263 2216.3623 C 2138.6797 2230.1736 2149.6863 2187.787 2178.0764 2210.0122 C 2215.0652 2295.7637 2228.6118 2402.0469 2247.9263 2502.1123 C 2258.8535 2558.7332 2292.1382 2611.8616 2279.6763 2667.2122 C 2301.081 2694.4907 2341.906 2702.3755 2349.5261 2743.412 C 2331.2434 2755.001 2329.6824 2753.731 2305.0762 2749.7622 C 2306.3728 2776.4587 2307.378 2802.8374 2286.0261 2806.912 C 2296.292 2819.903 2316.559 2822.8928 2330.476 2832.3123 C 2350.5051 2892.796 2436.8386 3002.942 2349.5261 3041.862 C 2339.181 3010.35 2371.619 3021.595 2368.6025 2997.3857 C 2295.7366 3041.571 2231.6543 3126.3171 2108.2524 3099.0122 C 2080.8416 3030.8557 2148.5752 3010.033 2159.0525 2959.3123 C 2079.2808 2940.4211 1967.0709 2983.2834 1936.8025 3054.5623 C 1946.6979 3112.9822 1894.4692 3155.448 1879.6523 3206.9888 C 1866.6614 3252.2324 1869.6776 3306.8423 1860.6023 3353.0386 C 1853.3792 3389.8687 1844.7009 3426.8838 1828.8524 3460.9888 C 1831.7628 3539.173 1840.547 3675.0103 1771.7024 3702.2886 C 1748.2073 3803.6768 1723.3629 3903.6892 1714.5522 4019.7886 C 1739.2908 4024.683 1734.3167 4059.2908 1746.3021 4076.9385 C 1769.0828 4076.4094 1751.3557 4035.4255 1765.3522 4026.1387 C 1785.3018 4025.2124 1787.1803 4042.4106 1790.7522 4057.8623 C 1800.2242 4047.7817 1826.947 4048.5754 1822.5021 4070.5623 C 1843.6688 4058.5237 1811.4954 4029.8958 1828.852 4019.7622 C 1846.3939 4021.2969 1843.3511 4043.3896 1854.252 4051.5122 C 1870.8413 4040.585 1845.3092 4018.6245 1854.252 3994.362 C 1872.0583 4006.1892 1880.975 4026.9058 1886.002 4051.5122 C 1911.0315 4010.343 1840.8375 3979.8098 1866.9519 3937.212 C 1889.6797 3958.061 1918.9424 4002.035 1911.4019 4032.4622 C 1924.1284 4030.319 1931.2721 4033.7852 1930.4519 4045.162 C 1968.0227 4013.1738 1909.5498 3980.736 1924.1019 3930.8618 C 1983.1835 3942.8208 1964.6625 3997.1929 1993.952 4032.4617 C 2013.8486 4010.1838 1972.8647 3967.7976 1993.952 3943.5884 C 2034.3802 3985.71 2064.728 4037.8857 2108.252 4076.9382 C 2120.1316 4078.6843 2094.8906 4032.1973 2114.6018 4026.1382 C 2150.2412 4020.1057 2116.4275 4083.5527 2159.052 4070.5881 C 2183.0496 4073.3926 2168.2065 4037.4094 2184.452 4032.488 C 2217.3926 4037.6475 2200.3003 4092.8657 2209.8518 4121.388 C 2202.0466 4118.636 2196.808 4113.239 2197.1519 4102.338 C 2181.806 4140.2793 2164.0789 4100.036 2159.0518 4140.411 C 2161.2212 4156.789 2200.0886 4098.7397 2197.1519 4146.7617 C 2217.5513 4135.49 2224.9067 4130.1455 2241.6018 4127.7114 C 2230.5159 4095.591 2204.5337 4041.9072 2254.3018 4032.435 C 2265.282 4046.8816 2269.6213 4067.9158 2267.002 4095.9348 C 2315.8706 4089.77 2306.7952 4025.6614 2330.4756 3994.335 C 2338.995 3998.489 2342.3025 4007.9082 2343.1755 4019.735 C 2355.8225 4013.782 2373.4175 3999.071 2387.6257 4013.385 C 2384.636 4056.9353 2358.0452 4076.9116 2362.2256 4127.685 C 2421.2014 4135.861 2392.7056 4056.5652 2451.1257 4064.1853 C 2454.8035 4099.6396 2432.1284 4108.715 2432.049 4140.3857 C 2462.8997 4143.719 2460.095 4113.3716 2489.1992 4114.9854 C 2496.7664 4139.1685 2495.0466 4172.6646 2520.9492 4178.4854 C 2520.6052 4207.748 2523.754 4240.583 2514.5994 4261.035 C 2484.569 4258.5215 2461.6033 4263.0723 2438.3994 4267.3584 C 2425.5671 4250.584 2437.4468 4209.071 2425.7258 4191.158 C 2381.1172 4191.37 2420.725 4236.64 2400.326 4261.035 C 2358.7334 4258.019 2351.9072 4208.7266 2298.6995 4235.635 C 2275.5483 4214.336 2261.9224 4183.5117 2241.5493 4159.4346 C 2223.399 4169.806 2261.2607 4196.688 2241.5493 4210.235 C 2196.861 4216.8228 2215.6995 4159.8843 2171.6992 4165.7583 C 2162.7563 4184.332 2163.8413 4212.9067 2127.2493 4203.8584 C 2120.7935 4176.4478 2114.9463 4148.428 2101.8494 4127.658 C 2083.1167 4142.713 2109.5222 4166.102 2108.1992 4184.808 C 2092.6155 4200.9478 2067.4006 4207.483 2031.9994 4203.8584 C 2017.2886 4176.2095 1995.0634 4156.101 1993.8993 4114.9585 C 1974.0555 4098.528 1966.2769 4138.586 1943.0994 4121.3086 C 1955.1115 4141.0464 1977.0718 4150.8096 1981.1993 4178.4585 C 1975.5374 4181.263 1969.8488 4184.041 1968.4993 4191.1323 C 1936.4847 4178.697 1938.8923 4131.8394 1917.6993 4108.5825 C 1895.157 4127.5 1928.5208 4143.9043 1924.0493 4165.7324 C 1902.0095 4168.8013 1907.8303 4189.836 1911.3492 4203.8325 C 1883.9913 4207.616 1848.9604 4251.722 1841.4993 4203.8325 C 1847.3466 4176.4746 1866.8992 4206.9546 1879.5992 4191.133 C 1871.3708 4176.0776 1847.6641 4176.5015 1847.8494 4153.059 C 1828.8258 4157.213 1853.9082 4166.6323 1847.8494 4178.4595 C 1803.5051 4198.25 1766.5165 4269.1323 1708.1494 4235.6094 C 1695.8993 4265.6396 1658.1167 4241.7744 1644.6494 4261.01 C 1637.8231 4301.702 1669.044 4304.348 1676.3994 4330.8594 C 1653.9099 4357.0537 1680.6063 4432.433 1638.2994 4438.8096 C 1609.0101 4427.5117 1635.3625 4399.7573 1619.2494 4375.3096 C 1604.6444 4352.7144 1580.3027 4364.4087 1562.0994 4356.26 C 1566.518 4311.4395 1618.6409 4338.427 1631.9493 4356.26 C 1646.6073 4358.1914 1639.0137 4337.9243 1650.9994 4337.21 C 1652.9309 4309.878 1625.0173 4312.3916 1619.2494 4292.76 C 1614.3281 4262.439 1629.1713 4251.882 1625.5995 4222.8833 C 1646.7396 4211.85 1653.7511 4226.085 1682.7494 4222.8833 C 1687.4855 4203.357 1665.3134 4210.686 1670.0494 4191.1333 C 1713.1237 4143.7197 1696.4019 4076.1985 1689.0995 4000.6597 C 1687.1415 3992.0342 1673.198 3995.3943 1663.6995 3994.3096 C 1669.2029 3912.421 1711.1658 3808.4663 1682.7495 3733.9597 C 1743.1804 3662.0989 1733.5232 3554.4136 1733.5496 3429.1333 C 1755.0868 3439.3464 1752.7583 3473.4512 1752.5996 3505.3335 C 1793.3983 3470.8318 1748.2075 3348.9119 1803.3995 3314.8335 C 1794.0598 3385.9536 1787.4982 3459.7988 1777.9996 3530.7336 C 1766.5961 3529.94 1764.6118 3538.5127 1752.5996 3537.0837 C 1760.4576 3588.7305 1765.2997 3613.5483 1758.9496 3670.4336 C 1822.6876 3624.5022 1775.4067 3461.5715 1816.0996 3410.0837 C 1823.9841 3356.0557 1836.79 3317.6912 1847.8496 3251.3337 C 1855.893 3203.1003 1877.483 3164.0476 1892.2996 3117.9836 C 1911.6143 3057.8967 1910.5559 2997.466 1962.1495 2971.9072 C 1962.1495 2959.2336 1962.1495 2946.507 1962.1495 2933.8335 C 1976.5957 2924.9966 1986.7559 2911.873 2000.2496 2902.0837 C 1956.2229 2863.534 1991.0157 2775.3748 2038.3497 2768.7336 C 2034.2223 2762.2776 2023.7446 2762.1719 2025.6497 2749.6836 C 2029.1951 2717.2192 2050.0706 2702.138 2063.7498 2679.8071 C 2067.7449 2627.5784 2056.553 2577.7837 2063.7498 2527.4072 C 2067.4275 2501.8218 2086.795 2482.957 2089.1497 2457.5571 C 2092.1394 2425.3838 2073.645 2396.4915 2070.0996 2362.2808 C 2064.7285 2310.105 2081.2385 2259.0667 2076.4495 2203.5308 C 2072.084 2186.4653 2089.5994 2191.2542 2095.4995 2184.4807 C 2089.5464 2156.5671 2071.343 2140.9038 2076.4495 2101.9307 C 1997.974 2084.8384 2056.9497 2205.1975 2012.9495 2222.5806 C 1987.6289 2219.088 1993.8202 2219.088 1968.4995 2222.5806 C 1954.4767 2227.6077 1960.2446 2252.4255 1943.0995 2254.3306 C 1878.7264 2248.4304 1858.1683 2180.6707 1860.5494 2127.3303 C 1790.0645 2137.2788 1830.043 2257.6643 1777.9994 2286.0803 C 1747.7311 2272.3223 1756.9386 2232.1055 1758.9493 2209.8804 C 1764.1351 2152.5188 1814.406 2090.7388 1777.9994 2032.0804 C 1792.0487 1978.3965 1826.3917 1945.0061 1835.1495 1886.0305 C 1769.9298 1907.5941 1776.1208 2000.5687 1714.4995 2025.7305 C 1696.5608 2168.2615 1651.5023 2316.931 1555.7495 2400.3804 C 1546.0393 2481.6868 1500.0812 2526.7454 1466.8496 2584.5303 C 1476.9302 2611.9148 1474.2578 2618.0002 1492.2495 2641.6804 C 1538.5251 2639.246 1527.3069 2579.3977 1555.7495 2559.1304 C 1567.7616 2592.4414 1552.8656 2608.7397 1555.7495 2648.0305 C 1591.5741 2628.3452 1616.101 2731.2153 1606.5496 2775.0305 C 1621.4984 2774.8718 1625.2556 2785.9578 1644.6495 2781.3804 C 1691.4543 2698.4336 1599.1146 2581.5142 1657.3495 2489.2805 C 1706.5884 2498.8848 1683.2257 2571.0896 1689.0995 2622.6304 C 1695.0791 2675.1501 1732.4648 2730.3423 1695.4496 2781.3804 C 1701.2704 2824.2166 1716.3517 2857.8713 1714.4995 2908.3804 C 1698.995 2911.926 1700.9794 2932.9602 1676.3997 2927.4304 C 1688.0942 2978.6802 1707.9644 3038.3174 1701.7997 3105.2305 C 1697.5929 3150.871 1679.363 3258.3447 1689.0997 3333.857 C 1693.2802 3366.3215 1708.9169 3476.9966 1663.6997 3505.2805 C 1643.1151 3586.8513 1651.2906 3680.1436 1663.6997 3746.5806 C 1669.1501 3775.7375 1666.2397 3815.61 1663.6997 3841.857 C 1651.2378 3970.7354 1597.6598 4096.545 1562.0997 4197.43 C 1564.137 4212.326 1572.1274 4221.269 1568.4497 4241.88 C 1550.1671 4268.0474 1534.4508 4296.7812 1498.5997 4305.38 C 1456.4252 4339.379 1491.3237 4450.477 1416.0498 4451.456 C 1418.087 4388.6445 1420.3096 4309.745 1422.3999 4248.23 C 1445.0217 4255.241 1435.7084 4294.161 1447.7998 4311.7295 C 1473.8877 4291.251 1506.9342 4277.7305 1523.9999 4248.23 C 1520.6925 4238.8633 1514.6072 4232.249 1511.2999 4222.8296 C 1482.8307 4215.8184 1472.1151 4259.4214 1454.1499 4241.88 C 1415.4943 4219.099 1445.3657 4130.9663 1485.8999 4153.0063 C 1472.1416 4138.745 1466.6382 4091.2258 1479.5498 4070.4565 C 1474.4698 4043.7866 1445.5509 4040.9553 1441.4498 4013.3064 C 1409.0385 4029.1548 1423.7229 4061.9895 1390.6499 4083.1562 C 1383.2946 4124.9604 1392.4227 4165.9443 1377.95 4197.4565 C 1367.1285 4221.057 1336.8073 4230.1855 1320.7999 4248.2563 C 1277.4877 4297.098 1277.4083 4353.0845 1238.25 4407.0063 C 1203.0339 4415.6055 1149.7733 4409.123 1123.95 4419.7065 C 1094.449 4400.4976 1057.1957 4389.094 1009.65 4387.9565 C 1006.9248 4365.2817 993.6956 4353.111 977.9 4343.507 C 963.87714 4344.274 975.20123 4370.4414 971.5499 4381.58 C 946.01764 4377.2144 935.30206 4387.6655 914.39996 4387.93 C 901.03845 4363.2446 913.3152 4339.591 927.1 4324.43 C 923.13116 4302.999 904.55743 4296.173 901.69995 4273.6304 C 894.2122 4270.5083 857.9115 4275.2974 857.25 4248.23 C 837.4856 4266.936 801.37 4246.881 768.35 4260.93 C 749.2206 4241.007 758.00476 4213.57 774.69995 4197.43 C 751.5489 4184.598 703.4212 4196.742 704.85 4159.357 C 682.06934 4157.7163 681.5931 4178.433 660.39996 4178.4067 C 639.0216 4142.609 600.73645 4123.7705 565.14996 4102.2065 C 553.7993 4112.023 560.9166 4140.3066 546.1 4146.6567 C 497.68124 4151.8423 482.94397 4093.5547 450.84998 4070.4565 C 399.1504 4033.2559 371.15747 4067.1758 323.84998 4102.2065 C 302.3658 4102.5234 296.30685 4087.3896 285.75 4076.8062 C 306.7579 4051.8562 318.26727 4023.625 298.44998 3987.9062 C 276.48956 3995.5789 256.38123 4005.0776 222.24998 4000.606 C 209.54997 3970.999 202.30038 3964.3315 171.44998 3962.5059 C 171.07956 3921.1252 181.26602 3865.4832 215.89998 3867.2559 C 208.27998 3858.9214 213.43935 3857.2544 215.89998 3848.1794 C 166.42291 3820.0542 182.1127 3911.653 133.34999 3905.3296 C 132.05354 3885.4592 137.63625 3858.7102 127.0 3848.1794 C 113.90313 3849.8994 125.49187 3876.305 107.94999 3873.5798 C 84.454994 3878.0513 92.101456 3851.3281 82.549995 3841.856 C 53.895622 3823.9175 0.60854167 3830.638 0.0 3784.706 C 47.492706 3762.2957 87.15374 3816.9324 133.34999 3797.3796 C 141.94894 3812.0903 158.8823 3818.4138 152.4 3848.1794 C 174.7573 3845.031 208.75624 3798.8083 247.64998 3791.0295 C 274.92853 3789.1772 268.31393 3821.192 285.75 3829.1294 C 305.80542 3823.4143 313.6106 3809.9736 336.55 3822.7793 C 348.56207 3870.7485 300.32855 3858.5244 292.09998 3886.2793 C 315.7802 3880.2996 349.43518 3884.348 355.59998 3860.8792 C 366.71246 3866.6733 377.63977 3872.6794 374.64996 3892.629 C 398.35663 3899.402 392.74747 3876.8333 412.74997 3879.929 C 420.97852 3893.6345 396.0283 3916.9443 425.44995 3930.729 C 455.55954 3929.0886 440.95456 3882.76 444.49994 3854.5288 C 476.38223 3863.1016 469.29138 3832.7537 488.94995 3829.1287 C 512.94763 3828.4146 523.10767 3841.5642 527.0499 3860.8787 C 560.09644 3845.2153 561.55164 3798.0134 565.14996 3752.9285 C 572.5318 3753.9604 576.4477 3751.5264 577.85 3746.5784 C 652.1979 3754.7275 573.98706 3855.7456 628.64996 3879.9282 C 664.501 3888.2627 658.49493 3854.7664 685.7999 3854.528 C 710.59143 3855.1104 710.93536 3880.1926 723.89996 3892.6282 C 740.54224 3888.1035 729.98535 3856.3804 749.2999 3854.528 C 781.0499 3850.771 768.932 3915.9116 761.99994 3930.7283 C 795.9195 3915.9646 787.50574 3858.8672 806.4499 3829.1284 C 834.86615 3828.2551 838.19995 3852.4119 863.5999 3854.5286 C 873.2837 3906.5457 837.9882 3913.5571 825.4999 3943.4285 C 846.32263 3969.199 836.03033 4026.0312 857.2499 4051.3784 C 879.422 4039.6838 860.7424 3987.1113 901.6999 3994.2285 C 891.5135 4016.6387 907.018 4041.192 901.6999 4076.7783 C 943.13354 4066.0627 887.7034 3992.2437 933.4499 3981.502 C 943.66284 4030.185 949.3514 4073.6562 958.84985 4108.502 C 1020.33905 4065.613 968.0574 4002.589 946.1499 3956.102 C 962.50116 3941.6028 982.0803 3962.3994 984.2498 3981.5022 C 993.21924 3931.0198 1031.9279 3980.8938 1041.3998 3937.0525 C 1068.5461 3945.863 1065.1064 3985.3127 1079.4998 4006.9026 C 1093.9725 3998.1184 1081.8546 3962.717 1085.8499 3943.429 C 1096.3802 3932.7927 1123.1296 3938.3755 1142.9999 3937.0789 C 1142.4707 3991.821 1148.609 4000.8962 1149.3499 4051.379 C 1182.1052 4052.3843 1163.902 4002.4045 1181.0999 3987.8792 C 1203.1396 3982.3494 1202.8751 3997.6423 1193.7999 4006.9292 C 1203.3513 4018.0154 1221.2107 4000.447 1231.8999 4019.629 C 1230.7622 4053.3103 1205.7325 4113.2124 1225.5498 4127.579 C 1243.0387 4119.668 1217.5065 4068.7092 1250.9498 4076.779 C 1258.7815 4112.63 1236.0009 4142.8193 1250.9498 4165.6523 C 1261.8241 4167.002 1267.4069 4154.831 1269.9998 4165.6523 C 1286.9596 4120.9907 1274.0215 4092.8125 1282.6998 4057.7024 C 1297.8339 4067.9949 1316.0372 4075.1912 1320.7998 4095.8025 C 1335.8016 4090.167 1306.2212 4060.3484 1339.8497 4064.0525 C 1348.0519 4081.2502 1355.3809 4099.3213 1352.5498 4127.5522 C 1374.8806 4122.3667 1369.6418 4089.5847 1371.5999 4064.0525 C 1384.194 4030.3713 1410.9962 3997.8538 1396.9998 3956.1025 C 1420.6271 3949.435 1409.4617 3977.5337 1422.3998 3981.5027 C 1423.4845 3955.0178 1402.9264 3950.1758 1403.3497 3924.3525 C 1415.7852 3900.725 1403.6143 3881.358 1422.3998 3873.5527 C 1404.6727 3787.9336 1399.6191 3702.1292 1384.2998 3613.203 C 1382.5271 3602.937 1372.3142 3591.5068 1371.5999 3581.453 C 1367.7898 3528.2717 1398.0052 3468.3699 1396.9998 3410.0293 C 1396.5234 3383.0684 1384.5115 3363.013 1403.3499 3340.1792 C 1378.2673 3300.9683 1401.0215 3265.4875 1403.3499 3225.8792 C 1407.8477 3149.5203 1384.6438 3076.9187 1384.2998 3009.979 C 1384.1675 2986.6162 1395.915 2957.4062 1390.6498 2933.779 C 1384.8555 2907.8765 1361.9161 2903.3254 1352.5499 2882.979 C 1332.415 2839.2964 1339.5588 2793.3647 1327.1499 2749.6292 C 1276.0853 2826.9402 1168.2676 2856.124 1066.7999 2800.429 C 1050.2899 2802.969 1047.6442 2819.3733 1028.7 2819.479 C 989.4093 2818.553 971.1002 2796.672 933.45 2794.079 C 920.4325 2748.1475 852.4346 2736.6382 850.9 2698.829 C 811.31836 2693.749 788.6171 2660.4382 749.30005 2654.3528 C 729.90607 2651.3894 711.0942 2658.057 692.15 2654.3528 C 594.8892 2635.488 519.8269 2575.163 450.85007 2533.703 C 455.55963 2494.3591 509.40234 2527.5378 514.35004 2546.4028 C 590.9205 2575.6394 649.1553 2623.2378 749.30005 2628.9265 C 742.5267 2544.3657 617.90796 2523.5164 565.1501 2463.853 C 515.0909 2505.3926 449.3684 2471.2349 469.90005 2387.653 C 434.02252 2411.3066 396.42526 2403.343 368.30005 2425.7266 C 372.7715 2453.0051 391.47757 2466.0227 412.75006 2476.5266 C 410.89798 2489.4646 395.5786 2488.9885 393.70007 2501.9265 C 364.22546 2497.5344 354.51526 2473.4045 349.25006 2444.7766 C 293.74045 2462.239 276.22504 2412.9734 241.30006 2393.9766 C 215.84715 2380.1653 190.57944 2379.2656 177.80006 2349.5266 C 170.76215 2333.1753 165.7086 2285.365 165.10007 2266.9766 C 164.3063 2242.9788 169.14818 2202.7356 184.15007 2178.0764 C 222.01193 2180.7751 194.57465 2222.7646 196.85007 2241.5764 C 201.5861 2280.6025 221.29758 2318.2 222.25006 2355.8765 C 269.7957 2356.7495 269.24005 2402.6284 304.80005 2406.6765 C 358.72214 2412.815 440.66357 2311.4001 457.2 2241.5764 C 461.9361 2222.0503 439.76398 2229.3792 444.50003 2209.8267 C 473.8688 2184.1885 445.24088 2100.5273 488.95004 2089.1768 C 489.50565 2117.4607 469.1063 2128.5466 482.60004 2152.6501 C 492.469 2126.9062 535.1727 2106.0308 520.7001 2076.4504 C 511.17505 2055.469 505.169 2089.653 488.95004 2082.8003 C 485.11356 2044.3562 519.9063 2050.4683 546.10004 2057.4004 C 549.5925 2043.3246 533.9821 2048.3516 533.4 2038.3502 C 608.965 1936.1417 656.08734 1805.4375 717.55 1689.1003 C 691.32983 1687.5658 646.5094 1673.0665 635.00006 1638.3004 C 648.9436 1658.5939 665.21545 1736.6726 622.30005 1758.9503 C 606.0546 1747.7054 578.53796 1747.7054 558.80005 1739.9003 C 540.88776 1741.038 550.88904 1770.0892 527.05005 1765.3003 C 520.8059 1693.9158 580.44293 1589.5112 520.7001 1530.3503 C 489.79675 1541.4099 521.7584 1605.5979 508.00006 1619.2504 C 468.76236 1587.6592 526.6796 1468.8347 488.95007 1416.0504 C 419.2324 1458.516 444.92343 1596.3904 355.6001 1619.2504 C 344.2759 1748.4465 314.6955 1856.5023 273.0501 1968.5002 C 324.45865 1973.4215 436.77426 2012.527 444.5001 2076.4504 C 416.8776 2068.0894 397.69528 2051.2886 387.3501 2025.6504 C 329.00946 2013.6382 324.59094 2021.2583 273.0501 2012.9503 C 255.50822 2010.2252 267.09695 2036.6304 254.00009 2038.3502 C 315.83322 2021.8932 406.95572 2072.164 444.5001 2120.9004 C 448.20422 2154.2378 433.3082 2168.975 438.1501 2203.4504 C 422.93655 2211.5466 414.76093 2226.6543 387.3501 2222.5269 C 378.46008 2184.85 373.5124 2143.2312 368.30008 2101.877 C 347.60968 2095.2888 332.44904 2087.7747 317.5001 2089.1768 C 268.44632 2093.7012 257.70425 2156.6458 222.2501 2178.0505 C 227.67406 2125.0808 233.78593 2111.9045 247.6501 2070.1003 C 240.26822 2071.1323 236.3524 2068.698 234.95012 2063.7505 C 200.422 2077.9058 222.62054 2148.7874 184.15012 2159.0005 C 184.70573 2083.2239 217.2495 2054.7544 196.85011 1987.5503 C 206.42804 1965.3783 237.04031 1964.2406 254.00012 1949.4503 C 264.66284 1883.807 284.40076 1829.1443 298.45013 1765.3003 C 307.8693 1722.4906 325.22595 1671.3467 330.20013 1631.9503 C 335.9945 1586.1244 328.05698 1544.532 355.60013 1517.6503 C 362.00302 1511.4061 380.33868 1512.9407 387.35013 1504.9503 C 392.66824 1498.8914 388.382 1485.6622 393.7001 1479.5503 C 396.79572 1476.0049 410.44824 1476.4811 412.75012 1473.2003 C 428.59863 1450.552 429.47177 1418.1669 450.85013 1403.3503 C 438.2824 1368.293 454.13098 1338.5538 501.65012 1346.2003 C 530.1193 1404.6732 510.7518 1499.2089 565.1501 1543.0503 C 557.42426 1570.5934 567.50494 1593.7709 577.8501 1619.2502 C 581.58075 1653.884 573.2728 1680.0514 590.5501 1689.1002 C 604.6259 1692.5928 599.5989 1676.9823 609.6001 1676.4 C 584.2001 1630.442 611.6638 1586.4681 596.9001 1543.05 C 580.0726 1541.0127 602.8532 1578.6101 577.8501 1568.4501 C 555.9426 1516.1683 586.23737 1489.6571 565.1501 1441.4501 C 559.62036 1422.982 555.6516 1434.3063 539.7501 1435.1 C 542.79285 1387.3428 529.0345 1322.7844 558.8001 1301.75 C 564.3299 1277.1702 531.0718 1291.3784 539.7501 1263.65 C 560.0437 1243.8328 591.1851 1260.1311 615.95013 1270.0001 C 659.0507 1232.6674 658.99786 1152.2076 717.5501 1130.3002 C 749.72345 1175.8878 731.3349 1256.03 711.20013 1301.7501 C 699.7966 1302.5703 697.8122 1293.9714 685.8002 1295.4 C 696.56866 1301.5383 702.12494 1312.9419 698.5001 1333.5 C 756.3381 1285.5046 782.4789 1205.8121 819.1501 1136.65 C 892.4661 1148.9003 863.12384 1290.7434 838.2001 1333.5 C 851.93195 1347.814 859.86945 1328.2347 882.65 1333.5 C 893.9477 1351.8092 923.50165 1351.915 927.10004 1377.9501 C 961.7341 1383.2417 1002.18884 1380.4371 1035.05 1390.65 C 1048.1998 1394.751 1052.3801 1410.2292 1066.8 1416.05 C 1121.357 1438.1162 1184.3014 1425.4426 1231.9 1441.45 C 1241.7426 1444.7572 1257.7234 1460.0765 1270.0 1466.85 C 1302.3322 1484.7094 1326.4357 1497.5151 1358.9 1517.6499 C 1389.5917 1520.8248 1394.1426 1497.8326 1422.4 1498.5999 C 1422.4 1507.0665 1422.4 1515.5332 1422.4 1523.9999 C 1466.2944 1521.6185 1475.1844 1471.1891 1524.0 1492.2498 C 1538.3933 1505.373 1541.833 1529.4502 1549.4 1549.3998 C 1584.0604 1543.8436 1584.7219 1504.2883 1612.9 1492.2498 C 1641.8456 1501.4044 1653.6195 1527.7305 1682.75 1536.6997 C 1681.6917 1563.1581 1680.554 1589.6957 1695.4502 1600.1997 C 1707.8591 1582.9753 1726.1683 1571.6511 1746.2501 1562.0997 C 1795.489 1589.8546 1830.2023 1547.0184 1885.9501 1568.4496 C 1929.077 1623.774 1872.8002 1709.0757 1898.6501 1765.2997 C 1922.2773 1763.527 1911.5618 1727.4114 1930.4 1720.8497 C 1964.5842 1724.501 2007.1821 1740.9581 2044.7001 1752.5996 C 2061.2366 1757.7325 2072.1375 1767.5222 2089.1501 1765.2997 C 2174.0283 1754.1608 2126.721 1649.4122 2184.4 1600.1997 C 2186.1462 1646.6077 2163.048 1664.2024 2165.3499 1695.4497 C 2199.7195 1664.467 2212.3665 1579.6945 2190.75 1530.3497 C 2176.2773 1528.577 2166.8845 1531.8843 2165.3499 1543.0498 C 2153.7612 1532.8104 2169.8213 1522.9415 2152.65 1511.2998 C 2125.9797 1516.3799 2123.149 1545.2988 2095.4998 1549.3998 C 2074.836 1483.4656 2171.9907 1482.5925 2197.0996 1441.4497 C 2196.015 1410.758 2217.1816 1402.265 2228.8496 1384.2998 C 2231.4424 1369.0068 2217.2607 1370.4885 2222.4998 1352.5498 C 2216.9434 1332.1504 2238.9832 1339.3734 2241.5498 1327.1498 C 2243.4812 1312.5183 2223.214 1320.0854 2222.4998 1308.0997 C 2175.6418 1320.4822 2139.738 1343.8715 2114.5496 1377.9497 C 2057.6377 1378.1879 2032.8993 1410.5994 1987.5496 1422.3998 C 1949.7406 1485.2911 1915.8475 1564.4281 1943.0995 1657.3496 C 1947.7299 1673.0924 1962.2024 1636.3947 1974.8495 1657.3496 C 1979.4532 1676.7701 1963.8956 1676.0293 1968.4995 1695.4497 C 1933.4688 1684.443 1948.444 1690.0521 1911.3494 1695.4497 C 1907.7246 1660.075 1917.4613 1638.0616 1930.3994 1619.2498 C 1900.7131 1602.6604 1935.0826 1540.3246 1911.3494 1530.3497 C 1941.5912 1435.6819 1987.7346 1356.9683 2101.8494 1346.1998 C 2120.5818 1333.1823 2137.1182 1317.9688 2146.2993 1295.3999 C 2181.489 1296.7228 2199.5334 1280.9006 2216.1494 1263.6498 C 2207.18 1249.8121 2205.5923 1211.7915 2203.4492 1174.7499 C 2194.03 1156.6259 2159.7136 1163.4521 2171.6992 1123.9498 C 2235.8345 1112.7579 2246.1267 1155.3823 2266.9756 1187.45 C 2275.31 1168.2677 2267.7166 1110.6678 2228.8757 1117.6 C 2245.2798 1091.512 2235.014 1090.5859 2228.8757 1060.45 C 2290.9734 1053.8353 2308.3828 1155.7529 2279.6755 1181.1 C 2290.4705 1178.7716 2291.6614 1186.0741 2292.3757 1193.7999 C 2313.8865 1187.8203 2313.0925 1159.5099 2324.099 1143.0 C 2310.3142 1118.6848 2291.582 1099.3173 2298.6992 1054.1 C 2280.4692 1049.073 2269.648 1036.5846 2254.2493 1028.7001 C 2167.2805 1096.2482 2075.682 1159.166 2031.9991 1270.0 C 2040.0425 1293.733 2088.9639 1303.258 2063.749 1339.85 C 2044.1699 1334.029 2039.3281 1313.471 2006.599 1320.7999 C 1976.754 1329.0549 1972.1238 1362.5247 1936.749 1365.2499 C 1892.1403 1403.8262 1902.0092 1510.1622 1898.6489 1555.75 C 1886.187 1545.4576 1875.8948 1512.1996 1873.2489 1492.2499 C 1870.3385 1470.3953 1875.3921 1446.2654 1873.2489 1422.3999 C 1904.4962 1371.0973 1935.5848 1319.6357 1987.549 1289.0499 C 1989.3481 1259.1255 2004.2708 1242.2715 2025.649 1231.8999 C 2045.2545 1166.8389 2093.7527 1130.6703 2127.2488 1079.5 C 2148.9448 1075.7958 2156.8027 1058.2539 2184.399 1060.45 C 2197.0195 1009.57056 2234.1936 983.24457 2273.299 958.8499 C 2274.225 943.1072 2274.4895 928.02594 2260.6255 927.0999 C 2271.4204 914.63806 2275.4685 895.37634 2292.3755 888.99994 C 2304.1758 797.08374 2373.7083 762.926 2381.249 666.75 C 2391.3296 651.4306 2409.295 643.96936 2419.349 628.64996 C 2398.05 543.37476 2484.5159 523.63684 2533.6226 488.94995 C 2530.7651 459.73996 2522.0337 438.38812 2539.9727 419.09998 C 2483.0608 413.09396 2476.5784 445.42606 2432.0225 438.14996 C 2343.9163 423.75662 2399.029 295.1162 2317.749 266.69998 C 2306.901 202.93541 2361.5376 204.68166 2349.4724 139.69998 C 2328.8086 111.70708 2284.6497 107.18269 2254.2224 88.89999 C 2267.9014 47.51915 2293.8572 18.467915 2330.4224 0.0 C 2347.2764 28.231037 2300.604 40.031456 2298.6726 69.850006 C 2349.6577 110.96625 2447.8447 87.868126 2520.9226 107.94999 C 2536.93 112.36853 2552.7256 133.32352 2578.0728 146.05 C 2622.417 168.32793 2658.9028 184.57335 2692.3462 215.90001 C 2721.1858 242.8875 2740.13 278.5798 2781.246 298.45 C 2784.236 318.37314 2764.154 315.2246 2762.1963 330.2 C 2770.3982 355.89108 2812.9697 347.18628 2812.996 381.00003 C 2816.6475 414.28458 2777.595 404.86545 2787.5962 444.5 C 2831.4639 452.3052 2794.7664 408.41083 2819.346 406.4 C 2881.5232 428.8896 2881.338 513.74146 2939.996 539.74994 C 2944.0176 567.47833 2959.0461 584.19995 2965.396 609.5999 C 2987.4358 614.7064 2989.817 600.1543 3009.846 603.24994 C 3013.418 612.40454 3019.7678 618.728 3028.9224 622.2999 C 3030.5364 710.1416 3072.1555 833.0405 2990.8225 882.6499 C 2991.2456 1029.5201 2947.907 1169.3524 2876.5488 1263.6499 C 2895.6782 1366.5464 2869.9343 1454.5204 2857.4724 1555.75 C 2837.4434 1554.6123 2836.0146 1534.8479 2838.4224 1511.2999 C 2825.5635 1520.0841 2782.5688 1482.9895 2787.6223 1517.65 C 2775.3723 1515.0571 2782.6216 1493.0173 2762.2224 1498.6 C 2757.0896 1499.817 2755.899 1504.9764 2749.5222 1504.95 C 2739.23 1521.169 2760.132 1526.4077 2762.2224 1543.05 C 2764.9211 1564.4283 2744.4954 1592.6859 2743.1724 1625.6001 C 2720.5505 1624.9386 2728.62 1593.5591 2705.0723 1593.8502 C 2690.4937 1606.7883 2702.7705 1646.5815 2698.7224 1670.0502 C 2748.8345 1665.6316 2773.9963 1674.2836 2806.6724 1651.0001 C 2829.4001 1589.1406 2768.8105 1570.1171 2781.2725 1524.0001 C 2833.951 1557.2583 2847.4448 1654.8632 2793.9727 1695.4501 C 2826.2253 1726.0887 2867.024 1665.367 2851.096 1606.55 C 2869.2727 1607.4496 2862.7112 1633.0349 2863.7961 1651.0001 C 2894.8052 1643.8829 2891.7097 1602.6873 2914.596 1587.5001 C 2914.0403 1566.889 2876.7341 1583.0287 2882.8462 1555.7501 C 2917.136 1559.5865 2971.1375 1543.6587 2978.1226 1574.8002 C 2963.4382 1627.8491 2908.0872 1640.2316 2895.5725 1695.4501 C 2890.6777 1728.0469 2906.579 1743.6836 2895.5725 1765.3 C 2875.6494 1768.2634 2877.6602 1749.3193 2870.1724 1739.9001 C 2855.5144 1748.5521 2834.7185 1751.0391 2838.4226 1778.0001 C 2841.9417 1802.4478 2862.9758 1773.1055 2876.5227 1790.7003 C 2876.5227 1803.4004 2876.5227 1816.1002 2876.5227 1828.8003 C 2865.9392 1828.8003 2855.3293 1828.8003 2844.7727 1828.8003 C 2840.9097 1844.0138 2835.6182 1857.7722 2838.4229 1879.6002 C 2823.3416 1883.5691 2808.869 1888.1462 2806.6729 1905.0002 C 2786.6968 1908.0428 2781.8547 1895.9514 2768.599 1892.3002 C 2753.9148 1911.5353 2766.3503 1957.8109 2762.2493 1987.5502 C 2783.945 1992.3126 2770.319 1961.7533 2793.9993 1968.5001 C 2801.196 2010.8334 2839.587 2079.678 2806.6726 2120.9001 C 2782.5425 2111.1636 2799.1584 2060.7073 2781.2727 2044.7002 C 2753.412 2052.823 2775.743 2111.1372 2768.599 2139.9502 C 2773.9438 2156.4338 2796.46 2127.7266 2806.6729 2146.3 C 2816.3564 2185.2468 2789.6865 2220.992 2768.599 2247.9 C 2759.8416 2453.5872 2755.7935 2618.8723 2749.5227 2794.0 C 2763.2021 2775.8257 2768.5469 2788.3403 2794.0261 2781.6465 z M 1879.5999 4146.8965 C 1865.1273 4145.1235 1855.7345 4148.4307 1854.2 4159.596 C 1861.6611 4167.6133 1880.6053 4164.703 1879.5999 4146.8965 z M 2565.4 171.79652 C 2572.808 172.88133 2572.3054 181.8507 2571.7498 190.84653 C 2586.6987 184.65527 2612.0195 188.78278 2609.8499 165.44653 C 2601.2773 156.76817 2565.532 153.32861 2565.4 171.79652 z M 2514.5999 241.6465 C 2502.3496 232.73004 2475.7324 238.18048 2482.8499 209.89651 C 2465.9958 209.94942 2446.602 207.48882 2438.4 216.2465 C 2430.1184 245.43004 2464.3025 283.0273 2425.7266 286.0965 C 2411.9946 244.76859 2409.7722 191.95775 2362.2266 184.4965 C 2356.5645 200.0011 2347.41 212.03964 2349.5264 235.29651 C 2367.227 244.58337 2387.2825 226.27423 2400.3528 247.99649 C 2391.1716 262.12524 2384.372 278.60876 2387.6526 305.14648 C 2416.0688 305.67566 2430.6738 327.02753 2444.8027 324.19647 C 2437.1562 348.32648 2406.2002 375.79025 2413.053 394.04645 C 2433.3464 422.25104 2474.9387 397.19498 2495.603 387.69647 C 2490.7083 351.68668 2512.748 297.39417 2533.6765 267.04648 C 2544.6567 270.9094 2533.2004 297.18253 2546.3767 298.7965 C 2547.9905 266.75543 2571.4326 246.88525 2546.3767 222.5965 C 2556.2456 223.09921 2550.7688 204.12859 2546.3767 216.2465 C 2538.2007 227.12088 2533.2266 241.22318 2514.5999 241.6465 z M 2527.3264 311.4965 C 2523.3577 335.04437 2509.467 348.67047 2501.9265 368.64648 C 2526.612 368.35544 2553.3083 322.68835 2527.3264 311.4965 z M 2533.65 362.29648 C 2543.6775 362.87854 2538.6243 378.48898 2552.7263 374.99646 C 2554.3667 353.35355 2565.6646 341.36792 2584.4763 336.89645 C 2591.5935 338.24585 2594.3452 343.96085 2597.1497 349.59644 C 2596.2766 372.00665 2578.973 377.98624 2578.0996 400.39645 C 2617.6814 413.12292 2655.0935 372.6681 2666.9734 336.89645 C 2603.05 349.57 2585.0847 263.87146 2647.9233 241.64645 C 2619.8774 242.5725 2648.5054 226.08894 2641.5732 209.89645 C 2621.9678 221.82918 2609.6382 287.8956 2578.0996 247.99644 C 2566.1406 288.954 2549.3926 325.14902 2533.65 362.29648 z M 2584.4763 444.8465 C 2588.2334 479.55984 2603.1824 506.28278 2590.7998 540.0965 C 2628.3176 527.714 2644.378 529.01044 2679.6997 521.0465 C 2680.0437 529.1692 2687.8489 529.8572 2686.0498 540.0965 C 2655.702 590.1821 2607.8918 622.7788 2578.0996 673.4465 C 2607.4421 664.63586 2584.7937 710.9115 2590.7732 749.6465 C 2628.7407 745.2544 2638.7156 712.9223 2654.2732 686.1465 C 2697.4265 655.2167 2738.4636 622.1702 2768.5732 578.1965 C 2747.9885 528.9311 2700.6545 506.41504 2698.6968 438.49646 C 2720.3662 440.45435 2711.6348 425.0821 2730.4468 413.0965 C 2747.9885 410.37125 2736.4263 436.7767 2749.4966 438.49646 C 2754.868 419.89627 2769.949 442.30643 2781.2466 438.49646 C 2767.515 392.96164 2742.3794 358.8304 2711.3967 330.54648 C 2683.4304 382.96045 2636.705 416.69485 2584.4763 444.8465 z M 2806.7 546.4465 C 2825.697 567.93066 2808.9487 617.4077 2800.3499 648.0465 C 2741.0833 622.64655 2706.2642 691.835 2654.3 711.5465 C 2677.0542 723.3999 2650.9927 786.00024 2666.9734 813.14655 C 2692.109 753.58887 2717.6147 660.61426 2787.65 667.09656 C 2784.7659 693.84595 2756.6143 695.3276 2743.2 711.5465 C 2712.3494 759.56836 2700.9194 812.80255 2686.0498 870.2965 C 2682.4248 884.26654 2669.2222 924.8007 2666.9734 927.44653 C 2640.8325 958.3763 2612.5486 985.44324 2597.1233 1022.6965 C 2593.3926 1031.7188 2599.8748 1045.0273 2597.1233 1054.4465 C 2583.7883 1100.3517 2529.0195 1114.8773 2527.2732 1162.3965 C 2570.4797 1167.5029 2545.8735 1104.7966 2603.4731 1124.2965 C 2599.9807 1098.9758 2599.9807 1105.1671 2603.4731 1079.8464 C 2643.452 1068.681 2708.1953 1059.4735 2730.4734 1086.1965 C 2715.0217 1123.6615 2636.0964 1097.653 2616.1733 1130.6465 C 2625.8835 1150.8077 2690.4683 1207.1111 2628.8733 1219.5465 C 2612.8926 1214.3607 2620.01 1186.0768 2609.8235 1175.0966 C 2583.8677 1180.891 2576.2478 1205.0474 2546.3232 1206.8466 C 2531.348 1204.8885 2534.523 1184.8068 2514.5735 1187.7965 C 2454.1956 1249.1534 2330.053 1276.961 2254.2236 1302.0966 C 2269.6223 1340.0907 2348.971 1388.1654 2324.0735 1422.7466 C 2311.9556 1409.4645 2303.621 1392.4253 2298.6736 1371.9465 C 2262.9548 1382.2653 2277.9036 1341.9164 2254.2236 1340.1965 C 2261.4202 1382.7416 2300.5786 1409.0676 2279.6235 1460.8466 C 2326.8518 1467.858 2336.9324 1437.722 2362.1736 1422.7466 C 2446.602 1405.6017 2514.4675 1371.8408 2590.7734 1346.5466 C 2612.6812 1288.0209 2687.611 1282.5175 2724.1235 1238.5966 C 2729.3623 1220.6577 2715.1807 1222.1394 2717.8 1206.8466 C 2818.2622 1142.2352 2825.9353 984.80817 2914.6238 908.3966 C 2930.287 907.54987 2945.2095 907.41766 2952.7236 914.74664 C 2974.605 876.9641 2940.5 860.216 2927.3237 838.54663 C 2923.7253 809.5747 2938.5686 798.99146 2933.6472 768.69666 C 2943.5164 756.7375 2958.412 777.79834 2971.7473 762.34656 C 2968.8633 693.84595 2954.8933 670.5362 2939.9973 609.9466 C 2927.9854 608.5178 2926.001 617.1168 2914.5974 616.2966 C 2912.2427 591.1347 2890.8906 584.9699 2870.1475 578.1966 C 2880.9688 540.49347 2816.6487 526.92035 2812.9973 482.94656 C 2793.1536 477.39035 2779.4482 465.6957 2762.1973 457.5466 C 2760.1335 464.84906 2734.4956 479.40118 2730.4475 463.89658 C 2727.9338 452.9693 2739.8667 447.62473 2730.4475 444.8466 C 2700.3638 487.10046 2783.6282 516.0459 2806.7 546.4465 z M 2889.2498 559.1465 C 2889.2498 546.4465 2889.2498 533.7465 2889.2498 521.04645 C 2850.171 521.8931 2857.1558 443.25897 2813.0498 470.2465 C 2853.9543 484.37524 2849.1125 544.2769 2889.2498 559.1465 z M 2520.9497 597.2465 C 2516.5842 580.6571 2547.4346 571.4761 2552.6997 546.4465 C 2542.672 545.89087 2547.7256 530.254 2533.6233 533.7465 C 2543.995 550.91797 2486.4746 580.3661 2520.9497 597.2465 z M 2590.7998 597.2465 C 2605.881 593.2778 2620.3538 588.7269 2622.5498 571.8465 C 2625.619 559.41113 2593.4192 551.3942 2590.7998 565.4965 C 2609.4265 570.894 2582.545 581.4773 2590.7998 597.2465 z M 2552.7 679.79645 C 2535.5283 662.20166 2564.2888 636.6429 2578.0999 628.99646 C 2577.5708 605.3427 2568.575 608.4913 2584.45 597.24646 C 2577.0679 591.92834 2567.4106 588.8856 2552.7 590.8965 C 2563.6538 625.42456 2502.1116 620.37103 2527.3 648.04645 C 2555.372 625.68915 2523.252 683.95044 2539.9734 686.1465 C 2541.5344 674.24023 2550.4775 689.7448 2552.7 679.79645 z M 2997.1997 724.2465 C 3012.7837 697.36487 2991.432 682.7598 2978.1497 667.09656 C 2980.7427 689.9036 2979.764 716.2825 2997.1997 724.2465 z M 2527.3264 705.1965 C 2512.113 707.7101 2530.8455 676.2775 2508.25 686.1465 C 2486.6863 707.5512 2465.3608 738.9573 2482.8499 781.3964 C 2522.6167 777.69226 2477.9817 736.6819 2508.25 730.5965 C 2511.3455 738.11066 2515.0232 744.98975 2520.95 749.6465 C 2539.2854 728.6386 2497.2168 705.75214 2527.3264 705.1965 z M 2533.65 819.49646 C 2566.4053 820.63416 2556.0073 739.67175 2539.9998 730.5965 C 2527.2468 749.5671 2536.4014 790.4981 2533.65 819.49646 z M 2438.4 800.4465 C 2438.0825 776.84564 2459.831 775.31104 2451.1 743.29645 C 2442.607 742.6085 2416.0957 731.3902 2432.0234 743.29645 C 2446.7607 749.5671 2407.1792 795.31354 2438.4 800.4465 z M 2533.65 876.6465 C 2522.2727 859.9248 2541.508 804.12415 2514.5999 787.74646 C 2509.3347 817.56494 2498.8835 861.5917 2520.9497 882.9964 C 2522.4844 871.0903 2531.4275 886.5948 2533.65 876.6465 z M 2622.5498 819.49646 C 2610.2468 820.4754 2621.0154 766.9767 2603.5 794.0965 C 2611.702 797.6419 2599.0813 841.1394 2622.5498 819.49646 z M 2495.5498 838.5465 C 2496.8728 820.3167 2493.936 806.29376 2482.8499 800.44653 C 2483.5112 816.7184 2486.4482 830.7148 2495.5498 838.5465 z M 2590.7998 819.49646 C 2569.395 800.2084 2571.5383 842.965 2590.7998 819.49646 L 2590.7998 819.49646 z M 2603.5 857.59644 C 2607.3098 841.0864 2600.9333 834.7365 2584.45 838.5464 C 2580.0842 855.6121 2597.5996 850.8232 2603.5 857.59644 z M 2457.4497 882.9965 C 2452.3699 921.4404 2486.5542 887.22986 2457.4497 882.9965 L 2457.4497 882.9965 z M 2533.65 971.8964 C 2549.816 983.2471 2564.6326 964.8585 2578.1265 984.59644 C 2580.7192 969.3035 2566.5376 970.81165 2571.7764 952.8464 C 2587.9954 945.80853 2606.4897 940.99304 2616.2263 927.4464 C 2570.8767 900.803 2540.7935 928.26666 2533.65 971.8964 z M 2457.4497 959.1964 C 2457.0793 955.3335 2456.5237 951.68225 2451.1262 952.8464 C 2450.8088 972.21387 2456.8943 985.17847 2470.1763 990.94635 C 2477.3467 970.0972 2493.8035 940.09344 2470.1763 933.7964 C 2469.2769 945.6233 2465.9695 955.0161 2457.4497 959.1964 z M 2362.1997 990.9465 C 2365.8247 977.9554 2360.2683 943.29504 2349.4998 965.5465 C 2366.9094 971.2879 2337.1174 988.9092 2362.1997 990.9465 z M 2317.7764 1035.3965 C 2341.5095 1038.0952 2337.2761 1016.37286 2324.0999 1009.99646 C 2325.5286 1022.00854 2316.9297 1024.0194 2317.7764 1035.3965 z M 2508.25 1048.0964 C 2499.8098 1037.5131 2510.5781 1007.6946 2489.2 1009.99646 C 2480.2832 1019.65375 2482.6382 1053.8909 2508.25 1048.0964 z M 2400.3264 1041.7465 C 2391.939 1041.6671 2394.5054 1030.6075 2387.6262 1029.0465 C 2380.3237 1042.064 2397.5745 1059.3148 2400.3264 1041.7465 z M 2527.3264 1086.1965 C 2535.449 1086.5405 2536.1106 1094.3457 2546.3765 1092.5465 C 2545.3975 1085.0588 2547.4612 1074.5284 2540.0264 1073.4966 C 2539.9204 1081.8838 2528.8608 1079.2909 2527.3264 1086.1965 z M 2355.8499 1175.0964 C 2325.2375 1184.7008 2314.76 1214.44 2305.0498 1244.9464 C 2319.946 1242.9355 2328.889 1234.9187 2349.5 1238.5963 C 2359.316 1180.6791 2417.101 1170.7307 2413.0 1098.8964 C 2411.5977 1093.9487 2407.682 1091.5145 2400.3264 1092.5464 C 2374.7676 1109.3475 2363.946 1140.8329 2355.8499 1175.0964 z M 660.3999 1295.7465 C 693.7903 1295.9845 718.6876 1217.6415 704.8499 1187.7964 C 688.26056 1221.9807 658.94476 1243.4913 660.3999 1295.7465 z M 806.4499 1225.8965 C 793.8822 1270.4788 756.867 1290.6135 749.2999 1340.1964 C 761.41785 1349.2452 776.8695 1354.9602 793.74994 1359.2465 C 806.37054 1320.1146 842.83014 1274.13 825.49994 1225.8965 C 819.1499 1225.8965 812.7999 1225.8965 806.4499 1225.8965 z M 596.8999 1397.3464 C 601.0539 1396.2881 554.0374 1419.9948 584.19995 1410.0464 C 657.516 1419.2804 686.80536 1472.541 761.99994 1479.8964 C 761.15326 1495.5333 761.02094 1510.4822 768.3499 1517.9963 C 759.7774 1519.9808 756.232 1527.0187 742.94995 1524.3464 C 734.45685 1585.6504 734.2716 1643.4618 774.69995 1670.3964 C 772.66266 1653.5688 810.25995 1676.3494 800.0999 1651.3463 C 798.0891 1636.4237 769.99036 1647.5629 774.69995 1625.9463 C 816.1337 1621.5013 795.8666 1594.0111 806.44995 1562.4463 C 764.0637 1560.2767 786.13 1622.5597 749.3 1625.9463 C 750.57 1574.2996 779.77997 1550.593 806.44995 1524.3463 C 776.9489 1515.7473 817.1656 1463.8362 793.75 1441.7964 C 769.2496 1434.6526 738.00226 1453.2 730.25 1441.7964 C 724.4292 1400.3625 796.9515 1409.3319 768.35004 1365.5963 C 734.0865 1375.7827 706.8079 1392.9542 685.8 1416.3962 C 671.5918 1388.8534 626.4539 1389.9646 596.8999 1397.3464 z M 844.5499 1384.6465 C 846.16394 1408.4325 854.4983 1425.4717 869.94995 1435.4464 C 868.01843 1408.115 869.5002 1384.1967 895.3499 1384.6465 C 896.85803 1393.6952 905.80096 1395.362 908.0499 1403.6965 C 901.72644 1412.1896 890.8785 1416.1848 888.9999 1429.0964 C 922.20514 1434.785 929.0314 1476.5891 933.4499 1505.2965 C 942.7368 1565.6216 914.16174 1611.9501 914.39984 1664.0466 C 904.4251 1664.6552 892.38654 1663.2 895.34985 1676.7467 C 901.4088 1709.1052 901.0384 1764.853 876.2998 1784.6968 C 855.90045 1691.1135 890.53436 1600.8643 888.9998 1505.2968 C 910.24585 1525.2197 904.98065 1438.3307 876.2998 1448.1467 C 863.5998 1455.1846 884.02563 1482.2516 876.2998 1505.2968 C 846.71936 1511.6732 850.6882 1551.6254 838.19977 1575.1467 C 854.9215 1642.933 839.4962 1773.9811 831.8498 1841.8468 C 839.70795 1811.5786 865.6371 1857.616 882.6497 1867.2468 C 894.2914 1873.8613 915.06116 1866.9292 927.09973 1873.5967 C 937.4714 1879.3118 951.78534 1905.6642 965.1997 1918.0468 C 997.6377 1947.9711 1015.0736 1947.8387 1015.99963 1987.8967 C 1036.2667 1982.4463 1035.6317 1997.898 1047.7496 2000.5968 C 1063.5189 2052.5874 1117.6261 2066.187 1130.2997 2121.2468 C 1186.4972 2153.9756 1219.7289 2209.6174 1276.3496 2241.8967 C 1277.2228 2253.7234 1280.5302 2263.1162 1289.0497 2267.2966 C 1323.8688 2264.3333 1342.1515 2332.6487 1371.5996 2356.1965 C 1475.6866 2286.717 1539.6365 2177.0737 1625.5996 2089.4966 C 1630.8384 2008.9045 1645.1257 1917.1735 1638.2996 1810.0967 C 1601.3373 1801.4447 1532.7837 1794.4332 1549.3995 1752.9467 C 1572.3125 1768.1337 1599.4058 1779.1667 1631.9495 1784.6965 C 1661.6093 1733.3145 1615.1484 1657.432 1638.2996 1606.8965 C 1617.6621 1592.4768 1582.7106 1607.6373 1562.0995 1613.2465 C 1556.305 1602.1075 1550.2991 1591.1802 1530.3495 1594.1964 C 1517.2262 1606.473 1495.0276 1609.6746 1479.5496 1619.5964 C 1476.3215 1657.1407 1483.9417 1692.6743 1479.5496 1721.1963 C 1476.0306 1744.0826 1459.2295 1759.0846 1454.1495 1778.3463 C 1442.4021 1822.7964 1470.1569 1864.865 1441.4496 1911.6964 C 1428.4056 1909.9236 1428.776 1894.7366 1422.3995 1886.2964 C 1416.076 1826.4211 1449.9956 1745.7499 1441.4496 1683.0964 C 1436.5548 1647.166 1422.6907 1591.9739 1390.6497 1594.1964 C 1437.0576 1644.917 1436.4755 1750.327 1403.3496 1822.7964 C 1403.3496 1799.5131 1403.3496 1776.2296 1403.3496 1752.9464 C 1350.6975 1735.7484 1301.829 1714.7935 1282.6996 1664.0464 C 1319.0005 1671.0579 1330.3246 1696.2727 1371.5996 1683.0964 C 1372.6844 1673.5979 1369.3242 1659.6543 1377.9497 1657.6964 C 1390.8348 1661.7445 1382.1301 1687.3827 1396.9996 1689.4464 C 1416.9227 1638.3553 1373.1078 1605.8646 1371.5997 1556.0963 C 1318.5243 1552.0217 1290.8754 1522.4943 1257.2997 1498.9463 C 1245.5522 1551.8364 1337.2039 1553.8209 1358.8997 1594.1964 C 1291.431 1589.6985 1261.7977 1547.3652 1219.1997 1517.9963 C 1164.9867 1531.9929 1173.3209 1483.4418 1136.6498 1479.8964 C 1138.5018 1494.6337 1152.6041 1509.662 1123.9498 1505.2964 C 1110.1914 1506.3812 1121.0923 1482.7539 1117.5997 1473.5464 C 1092.332 1477.6473 1092.0675 1456.7454 1066.7998 1460.8464 C 1079.9231 1522.9176 1028.0912 1571.3629 1015.9999 1625.9463 C 1008.0888 1661.6915 1031.4779 1703.7339 996.9498 1727.5463 C 978.9581 1629.2006 1009.0149 1557.4192 990.5998 1460.8462 C 940.1439 1438.7008 907.0974 1335.9366 844.5499 1384.6465 z M 800.0999 1403.6965 C 817.1656 1432.4568 805.8414 1474.8694 825.4999 1511.6465 C 844.31177 1488.76 805.9472 1447.0353 844.54987 1448.1465 C 841.1632 1430.3665 835.2101 1415.1265 831.8499 1397.3466 C 817.1391 1395.3092 807.4818 1398.3784 800.0999 1403.6965 z M 1035.0499 1498.9464 C 1052.6183 1472.3293 1027.6416 1450.2631 1028.6998 1435.4464 C 1012.4279 1442.3256 998.405 1416.1583 990.5999 1435.4464 C 1008.0889 1453.9673 1018.9368 1479.0763 1035.0499 1498.9464 z M 590.5499 1467.1964 C 591.9787 1462.2487 590.7087 1454.6552 596.8999 1454.4965 C 596.8999 1460.8464 596.8999 1467.1964 596.8999 1473.5465 C 620.4214 1472.7792 612.88074 1464.3125 609.5999 1448.1465 C 585.91974 1441.6642 566.3141 1461.2963 590.5499 1467.1964 z M 622.2999 1486.2465 C 677.06866 1480.1875 671.11554 1534.7976 717.55 1537.0465 C 717.62933 1524.4259 734.8802 1528.9767 730.24994 1511.6465 C 702.5216 1499.8724 632.75104 1416.4493 622.2999 1486.2465 z M 2279.65 1492.5964 C 2280.0203 1488.7335 2280.6025 1485.0823 2286.0 1486.2463 C 2285.2854 1478.4941 2284.095 1471.218 2273.2998 1473.5464 C 2274.3052 1481.034 2272.215 1491.5646 2279.65 1492.5964 z M 2311.4 1498.9464 C 2322.3271 1499.2904 2327.6716 1494.0516 2330.45 1486.2465 C 2320.475 1486.855 2308.4365 1485.3998 2311.4 1498.9464 z M 622.2999 1537.0465 C 625.0252 1524.9286 640.4504 1525.5636 634.99994 1505.2965 C 626.87726 1504.9525 626.21576 1497.1473 615.94995 1498.9464 C 607.2187 1507.0956 604.8903 1536.9141 622.2999 1537.0465 z M 1498.5999 1537.0465 C 1516.1417 1534.3214 1504.553 1560.7267 1517.6499 1562.4465 C 1523.2855 1551.1487 1535.377 1546.3069 1530.3499 1524.3466 C 1514.6072 1523.4204 1499.5259 1523.1559 1498.5999 1537.0465 z M 622.2999 1625.9465 C 621.2416 1612.1616 644.8424 1623.0625 654.05 1619.5966 C 665.5593 1629.2803 652.8594 1663.1471 679.44995 1657.6967 C 728.82117 1644.9701 692.62616 1580.4384 679.44995 1556.0968 C 647.30304 1550.7521 641.85266 1556.4937 615.94995 1549.7468 C 619.9981 1573.215 607.7214 1613.0083 622.2999 1625.9465 z M 1695.45 1803.7463 C 1681.6387 1846.7411 1663.7263 1947.3622 1682.75 1981.5464 C 1732.5181 1904.3146 1779.561 1824.3574 1803.4 1721.1963 C 1768.3693 1719.4236 1723.5752 1719.5824 1695.45 1695.7963 C 1699.4187 1668.9675 1709.5521 1672.4866 1733.55 1676.7462 C 1736.6191 1648.0654 1760.0612 1639.7574 1784.35 1632.2963 C 1696.5083 1545.2485 1630.7063 1744.4004 1695.45 1803.7463 z M 1835.1499 1644.9963 C 1839.3833 1644.9963 1843.6166 1644.9963 1847.85 1644.9963 C 1863.3545 1640.9482 1848.8026 1615.31 1841.5 1613.2465 C 1844.0928 1628.5394 1829.9113 1627.0577 1835.1499 1644.9963 z M 647.69995 1886.2964 C 661.2995 1891.2971 681.75183 1872.6176 692.14996 1854.5465 C 707.3635 1828.141 701.3574 1794.0626 711.1999 1771.9965 C 722.92096 1745.6968 754.8033 1726.9379 755.6499 1702.1465 C 756.0733 1689.8699 754.4064 1666.8774 736.5999 1664.0464 C 713.21075 1744.374 676.6718 1811.5518 647.69995 1886.2964 z M 1828.7999 1664.0464 C 1822.1058 1700.903 1856.3167 1666.6921 1828.7999 1664.0464 L 1828.7999 1664.0464 z M 2190.75 1829.1465 C 2209.0063 1786.0195 2222.1826 1737.8389 2241.5498 1695.7965 C 2233.4536 1682.726 2231.4163 1663.5967 2209.8 1664.0466 C 2204.085 1713.0739 2186.252 1778.3728 2190.75 1829.1465 z M 800.0999 1829.1465 C 831.2678 1799.0105 835.1043 1718.1803 819.1499 1676.7465 C 812.7999 1676.7465 806.4499 1676.7465 800.0999 1676.7465 C 795.44324 1708.2584 803.27496 1778.32 800.0999 1829.1465 z M 2146.3 1841.8464 C 2183.4475 1823.9604 2182.9448 1768.4244 2190.75 1721.1965 C 2176.092 1723.1543 2183.6855 1702.8608 2171.7 1702.1465 C 2154.158 1752.0734 2146.3264 1784.2201 2146.3 1841.8464 z M 2819.4263 1733.8964 C 2812.7322 1770.7529 2846.9429 1736.5424 2819.4263 1733.8964 L 2819.4263 1733.8964 z M 1898.6499 1994.2465 C 1933.5221 2029.2244 1977.7603 2054.8362 2025.65 2076.7966 C 2034.8046 2035.9185 1979.4272 2059.5193 1981.2 2025.9966 C 1998.1598 1995.9135 2045.8906 2027.5576 2070.1 2013.2965 C 2101.4265 1968.4232 2117.725 1908.5215 2120.9 1835.4965 C 2089.2295 1812.1337 2045.2026 1801.127 2006.6 1784.6965 C 1989.2698 1796.9995 1995.8315 1833.1947 1962.15 1829.1465 C 1960.9858 1796.2058 1988.0261 1791.5228 1981.2 1752.9467 C 1967.0713 1743.792 1950.5613 1736.9923 1924.0499 1740.2465 C 1923.6266 1769.4564 1915.3451 1790.8085 1904.9999 1810.0964 C 1920.4515 1817.9281 1946.2219 1815.4412 1949.4498 1835.4965 C 1933.5221 1854.9169 1903.095 1813.6154 1892.2998 1829.1465 C 1901.7983 1876.7185 1903.28 1952.0189 1898.6499 1994.2465 z M 2762.2498 1746.5964 C 2751.5078 1801.5769 2792.3594 1756.2802 2762.2498 1746.5964 L 2762.2498 1746.5964 z M 634.99994 2038.6964 C 651.0602 2050.1265 685.456 2037.453 704.8499 2032.3466 C 709.69183 1952.4954 780.9706 1939.1338 787.3999 1860.8965 C 762.3703 1849.9426 785.52136 1790.8082 768.3499 1771.9965 C 722.2331 1859.2295 664.39514 1934.7417 634.99994 2038.6964 z M 2705.0999 1778.3463 C 2702.3481 1827.6647 2703.6445 1872.9348 2724.15 1898.9963 C 2715.736 1909.6061 2699.5964 1912.543 2705.0999 1937.0963 C 2702.692 2115.1345 2710.4443 2273.7258 2711.4497 2426.0461 C 2711.7937 2477.0845 2716.6619 2524.7358 2717.7996 2572.1226 C 2720.6572 2694.8892 2689.4893 2848.6917 2724.123 2927.6963 C 2736.453 2716.5852 2734.098 2500.8174 2736.8232 2299.0461 C 2739.284 2116.9597 2717.4558 1913.654 2749.4966 1778.3462 C 2734.7332 1778.3463 2719.9165 1778.3463 2705.0999 1778.3463 z M 2762.2498 1797.3964 C 2765.6365 1819.4098 2752.8306 1857.6156 2774.9233 1860.8965 C 2774.2354 1832.4539 2822.4954 1819.833 2800.3232 1791.0465 C 2799.5825 1805.0693 2773.4153 1793.7451 2762.2498 1797.3964 z M 2609.8762 1860.8965 C 2617.417 1902.0392 2658.348 1909.765 2654.3262 1962.4963 C 2645.8596 1962.4963 2637.393 1962.4963 2628.9263 1962.4963 C 2595.3508 2031.4468 2628.3176 2107.8584 2597.1763 2184.7463 C 2620.5657 2180.619 2647.1562 2179.6929 2660.6765 2165.6963 C 2647.262 2117.7273 2662.3167 2041.2892 2647.9763 1994.2462 C 2695.0986 1987.9492 2671.63 1928.1005 2673.3762 1898.9963 C 2663.8777 1897.9115 2649.934 1901.2717 2647.9763 1892.6464 C 2654.6174 1878.1206 2651.998 1854.3612 2660.6765 1841.8464 C 2635.9114 1840.3912 2627.7092 1855.4724 2609.8762 1860.8965 z M 742.94995 2013.2965 C 741.46826 2058.3816 704.6118 2068.0916 685.7999 2095.8464 C 671.8564 2088.6233 659.8443 2079.4688 634.99994 2083.1465 C 633.04205 2123.522 596.7412 2129.5278 590.5499 2165.6965 C 615.5266 2155.51 592.746 2193.1074 609.5999 2191.0964 C 636.5345 2160.8547 648.33496 2115.5315 698.49994 2108.5464 C 710.1416 2086.5332 728.001 2043.3531 761.99994 2064.0964 C 740.56866 2136.2483 651.5099 2176.3857 666.74994 2254.623 C 669.7926 2270.1804 695.4307 2286.7964 711.1999 2311.7463 C 722.68286 2329.95 738.21387 2359.0803 742.94995 2375.2466 C 744.9343 2382.0464 735.277 2384.7185 736.5999 2394.2964 C 739.3252 2413.849 752.2368 2422.1836 730.24994 2445.0964 C 772.6891 2465.39 825.57935 2484.4136 863.5999 2502.2466 C 891.4076 2515.2905 918.6333 2535.981 933.4499 2540.3467 C 996.60596 2558.9468 1020.6566 2533.7056 1060.4498 2508.5967 C 1147.4978 2453.6426 1219.782 2391.2012 1269.9999 2318.0967 C 1235.2601 2259.7297 1164.8545 2237.002 1123.95 2184.7468 C 1113.0756 2226.9214 1137.7876 2304.3647 1104.8999 2330.823 C 1082.622 2323.4678 1085.4265 2291.0034 1085.8499 2260.9468 C 1074.023 2254.888 1064.6302 2279.9702 1060.4498 2260.9468 C 1063.9688 2213.0044 1045.5803 2186.9163 1047.7499 2140.2969 C 1020.12744 2162.363 1022.7732 2245.1775 977.8999 2229.1968 C 980.8103 2210.6497 1007.004 2182.5242 990.5999 2165.6968 C 996.26196 2187.8687 969.883 2176.5447 965.1999 2172.0466 C 992.45197 2138.0476 958.7441 2065.2607 971.5499 2025.9701 C 942.9485 2043.9353 948.74286 2096.2964 933.45 2127.57 C 881.3006 2092.7773 926.2798 2015.3867 908.05005 1937.0701 C 887.5448 1925.8252 863.60004 1918.0201 838.2 1911.6702 C 832.85547 1927.4922 829.89215 1945.6957 831.85004 1968.8202 C 804.1216 1985.568 771.20746 1997.104 742.94995 2013.2965 z M 558.8 2045.0464 C 616.84955 2066.2131 633.99457 1966.2269 634.99994 1930.7465 C 633.59766 1925.7988 629.6818 1923.3645 622.2999 1924.3965 C 613.03955 1976.5194 576.57996 2001.443 558.8 2045.0464 z M 971.5499 2000.5964 C 979.4346 1982.2343 974.8044 1971.6509 952.49994 1968.8464 C 954.64307 1983.6631 959.0086 1996.2043 971.5499 2000.5964 z M 1003.29987 2045.0464 C 1011.5549 2036.5797 1007.1892 2025.8641 996.9498 2019.6465 C 998.0347 2029.145 994.701 2043.0885 1003.29987 2045.0464 z M 2336.7998 2032.3463 C 2344.3936 2050.1262 2356.4583 2063.4878 2355.8499 2089.4963 C 2370.5872 2091.507 2380.2444 2088.4646 2387.5999 2083.1465 C 2365.0837 2063.964 2391.463 2034.1986 2362.1997 2025.9963 C 2360.427 2040.7072 2345.2666 2040.6014 2336.7998 2032.3463 z M 2406.65 2051.3962 C 2414.7197 2067.4038 2442.8713 2039.2784 2425.7263 2032.3463 C 2427.6577 2046.9778 2407.3643 2039.4109 2406.65 2051.3962 z M 2470.15 2045.0464 C 2474.489 2076.664 2480.0981 2107.0647 2489.2 2133.9465 C 2469.9912 2188.821 2403.5278 2196.4146 2343.15 2210.1462 C 2352.2517 2248.8813 2329.0479 2255.3372 2317.75 2273.6465 C 2333.5986 2325.531 2346.96 2379.9294 2355.8237 2438.7463 C 2439.5908 2450.3616 2463.2444 2418.9026 2482.8237 2368.8699 C 2492.8513 2343.311 2516.1084 2305.317 2520.9238 2279.9963 C 2536.9575 2195.806 2508.4355 2126.7231 2508.2236 2064.0698 C 2508.171 2047.348 2531.6394 2041.3156 2508.2236 2032.3198 C 2502.4026 2043.4325 2488.4062 2046.3694 2470.15 2045.0464 z M 1606.5499 2152.9963 C 1584.0604 2272.35 1509.686 2339.7922 1460.4999 2432.4229 C 1496.8801 2484.2546 1450.287 2538.5737 1441.4498 2584.8228 C 1468.0405 2575.5889 1468.5432 2541.5105 1479.5498 2521.3228 C 1516.7238 2453.0603 1562.4702 2341.909 1587.4999 2273.6992 C 1579.774 2272.9849 1572.4716 2271.7942 1574.7999 2260.9993 C 1595.014 2253.6965 1589.0079 2220.174 1612.8999 2216.549 C 1599.9883 2178.1316 1663.7528 2161.6746 1657.3499 2108.599 C 1663.7 2108.599 1670.0498 2108.599 1676.3999 2108.599 C 1672.537 2093.412 1684.3638 2062.5352 1670.0498 2057.799 C 1653.4076 2094.0208 1637.1357 2130.6655 1606.5499 2152.9963 z M 2286.0 2057.7466 C 2281.555 2079.7334 2308.2515 2080.527 2317.7498 2070.4465 C 2319.152 2084.3638 2334.2334 2116.7488 2336.7998 2108.5466 C 2343.9966 2080.7124 2336.747 2087.6975 2330.45 2064.0967 C 2333.9954 2064.123 2337.6467 2058.9636 2330.45 2057.7466 C 2326.4812 2071.3196 2291.3708 2063.6995 2286.0 2057.7466 z M 565.14996 2108.5464 C 571.49994 2108.5464 577.85 2108.5464 584.19995 2108.5464 C 583.7237 2097.4868 585.6287 2088.782 590.5499 2083.1465 C 574.3839 2083.9138 565.94366 2092.3804 565.14996 2108.5464 z M 1079.4999 2216.4966 C 1074.9491 2177.7615 1095.4279 2142.4927 1066.7999 2121.2466 C 1051.0043 2150.2712 1065.2654 2197.076 1079.4999 2216.4966 z M 1104.8999 2203.77 C 1105.7466 2195.4355 1105.8523 2157.8384 1098.5498 2178.3699 C 1097.7296 2186.731 1097.5974 2224.3545 1104.8999 2203.77 z M 527.0499 2235.5464 C 540.09393 2321.9856 610.9493 2350.6401 673.1 2387.973 C 692.99664 2332.6484 617.80206 2288.1455 634.99994 2235.5464 C 615.0239 2232.3713 610.182 2249.384 596.8999 2235.5464 C 618.3841 2153.1816 541.4962 2199.8013 527.0499 2235.5464 z M 609.6 2222.8464 C 615.94995 2222.8464 622.2999 2222.8464 628.64996 2222.8464 C 629.47015 2211.4165 622.35284 2207.977 609.6 2210.1462 C 609.6 2214.38 609.6 2218.613 609.6 2222.8464 z M 469.89996 2324.4463 C 510.38123 2318.7578 522.18164 2231.9214 482.59995 2216.4963 C 468.12726 2255.2842 477.7316 2287.8018 469.89996 2324.4463 z M 1403.35 2438.7463 C 1475.3695 2394.3228 1514.3955 2316.9321 1555.75 2241.8962 C 1562.4175 2241.5522 1560.7506 2233.747 1549.3999 2235.5464 C 1514.1838 2313.1487 1396.5237 2340.004 1403.35 2438.7463 z M 2692.4 2438.7463 C 2689.3572 2388.5813 2708.6982 2266.5024 2673.3499 2235.5198 C 2660.253 2307.1956 2677.2922 2384.004 2692.4 2438.7463 z M 2171.7 2248.2463 C 2141.352 2230.5986 2156.3276 2269.069 2171.7 2248.2463 L 2171.7 2248.2463 z M 533.39996 2318.0964 C 519.4035 2333.7334 510.14307 2354.1062 488.94995 2362.5464 C 493.79184 2400.0642 498.92474 2437.2383 527.0499 2451.4463 C 540.12036 2449.7266 533.02954 2427.7927 546.0999 2426.0464 C 595.39185 2451.3406 645.3981 2508.0938 692.14996 2514.9465 C 682.8895 2486.9536 679.6616 2477.5872 685.7999 2445.07 C 639.20685 2398.5825 583.14166 2361.488 533.39996 2318.0964 z M 406.39993 2381.5964 C 427.96347 2375.617 445.717 2365.8538 444.49994 2337.1199 C 420.39642 2340.533 414.23163 2361.885 406.39993 2381.5964 z M 1276.35 2349.8462 C 1216.1572 2435.7036 1135.8033 2501.3997 1047.75 2559.3962 C 1135.724 2567.6511 1202.1873 2524.3655 1244.6 2483.1963 C 1285.0018 2443.985 1304.8721 2420.9133 1295.3999 2349.8462 C 1289.0499 2349.8462 1282.7 2349.8462 1276.35 2349.8462 z M 2120.9 2381.5964 C 2108.4116 2383.4749 2108.306 2373.024 2101.8499 2368.8962 C 2096.2937 2381.9668 2118.307 2397.4185 2120.9 2381.5964 z M 711.1999 2426.0464 C 723.1326 2418.5056 735.32996 2378.633 704.8499 2381.5964 C 692.5733 2397.3127 687.2551 2419.3525 711.1999 2426.0464 z M 2349.5 2521.27 C 2334.8154 2489.3877 2352.4897 2425.1733 2317.7764 2413.3464 C 2330.6614 2460.601 2317.6704 2494.3354 2349.5 2521.27 z M 2171.7 2464.1465 C 2161.2224 2464.0408 2168.1545 2446.5251 2158.9998 2445.07 C 2153.576 2458.0344 2164.5295 2484.5457 2171.7 2464.1465 z M 761.99994 2565.7463 C 812.1649 2599.269 903.8166 2622.473 946.1499 2565.7463 C 878.7341 2544.2622 821.4253 2512.6711 755.64984 2489.5464 C 748.6914 2502.696 770.7576 2530.7686 761.99994 2565.7463 z M 1066.7999 2591.1462 C 999.3576 2590.6438 936.2546 2588.818 908.0499 2635.5964 C 981.23364 2644.936 1084.9503 2703.0388 1168.3999 2673.6965 C 1222.8247 2654.5671 1294.8972 2575.2979 1263.6499 2502.2463 C 1220.1788 2559.1846 1156.864 2591.8079 1066.7999 2591.1462 z M 2203.4497 2629.2463 C 2199.9307 2593.607 2201.8096 2523.2014 2165.3499 2502.2463 C 2175.007 2547.649 2175.457 2602.2058 2203.4497 2629.2463 z M 730.24994 2540.3464 C 746.99805 2542.2778 746.6276 2527.0908 749.2999 2514.9465 C 732.57825 2513.0415 728.47723 2523.7307 730.24994 2540.3464 z M 2355.8499 2565.7463 C 2356.7761 2549.9773 2357.0405 2534.9224 2343.1765 2533.9966 C 2342.1975 2549.7656 2346.457 2560.3489 2355.8499 2565.7463 z M 1396.9999 2622.8965 C 1404.3553 2628.2146 1414.0391 2631.2573 1428.7499 2629.22 C 1424.7811 2614.1653 1420.2303 2599.666 1403.35 2597.4966 C 1403.8262 2608.5562 1401.9476 2617.2344 1396.9999 2622.8965 z M 2654.2998 2756.2463 C 2660.0942 2745.1074 2656.4695 2724.5493 2666.9734 2718.1462 C 2675.3606 2718.2256 2672.7942 2729.2852 2679.6733 2730.8464 C 2702.8772 2713.7808 2696.5273 2622.526 2686.0232 2597.4963 C 2677.3186 2648.0847 2634.403 2698.1702 2654.2998 2756.2463 z M 806.4499 2622.8965 C 807.6141 2609.0322 801.2641 2602.6824 787.39996 2603.82 C 786.2622 2617.684 792.61224 2624.0342 806.4499 2622.8965 z M 1282.7 2616.5464 C 1222.5602 2634.5908 1220.073 2689.8093 1168.3999 2705.4463 C 1047.5912 2742.0383 929.8516 2631.654 819.1499 2641.9463 C 815.3399 2679.5964 853.8368 2674.9927 876.2999 2686.3962 C 894.5826 2687.1636 887.333 2713.4634 908.0499 2711.7964 C 941.3609 2682.5598 954.1668 2729.9998 996.94995 2711.7964 C 1014.6241 2723.7556 1026.9536 2741.0593 1041.3999 2756.2727 C 1149.7203 2748.1765 1230.4183 2712.4578 1289.0499 2654.6462 C 1303.0464 2641.232 1280.9008 2635.8875 1282.7 2616.5464 z M 2190.75 2737.1965 C 2177.1504 2744.7637 2155.2693 2744.0757 2146.3 2756.273 C 2151.4592 2778.2334 2134.4465 2783.0752 2146.3 2794.3467 C 2184.0032 2789.108 2233.8506 2807.6814 2273.3 2819.7466 C 2278.4329 2795.5635 2254.6997 2800.2732 2254.25 2781.6729 C 2260.0444 2766.1948 2278.1948 2743.996 2266.95 2730.873 C 2247.5295 2726.2427 2248.244 2741.8267 2228.85 2737.1965 C 2224.4314 2703.5415 2212.8958 2676.951 2209.8 2641.9465 C 2203.45 2641.9465 2197.0999 2641.9465 2190.75 2641.9465 C 2190.75 2673.6965 2190.75 2705.4463 2190.75 2737.1965 z M 1289.0499 2680.02 C 1236.6625 2739.816 1132.8665 2748.2031 1060.45 2787.97 C 1121.0396 2796.3838 1167.1829 2811.3591 1231.8999 2800.6702 C 1251.2145 2777.6511 1277.6729 2761.7498 1308.1 2749.87 C 1299.792 2715.9238 1318.2335 2683.539 1289.0499 2680.02 z M 933.4499 2737.1965 C 939.7999 2737.1965 946.1499 2737.1965 952.49994 2737.1965 C 953.32007 2725.793 946.2029 2722.327 933.4499 2724.523 C 933.4499 2728.7297 933.4499 2732.9365 933.4499 2737.1965 z M 1422.3999 2787.9963 C 1417.161 2780.0059 1383.7971 2748.6265 1416.0498 2743.5464 C 1423.6168 2724.6816 1389.3004 2716.2678 1384.2998 2730.873 C 1417.0552 2734.392 1377.2355 2745.7424 1377.9497 2756.273 C 1393.7985 2761.882 1412.769 2797.1775 1422.3999 2787.9963 z M 3009.9 2794.3464 C 3024.796 2792.3357 3033.7388 2784.3186 3054.3762 2787.9963 C 3058.5037 2745.8481 3096.445 2755.823 3124.2263 2749.9229 C 3125.311 2734.0215 3114.4897 2730.0261 3105.1763 2724.5227 C 3091.7354 2736.1646 3086.7349 2746.3772 3067.0762 2737.1963 C 3060.779 2778.5508 3018.1018 2768.232 3009.9 2794.3464 z M 977.8999 2737.1965 C 970.809 2769.6873 1005.3107 2760.5857 1022.3499 2768.9463 C 1016.52905 2745.8481 1001.71246 2724.6816 977.8999 2737.1965 z M 2813.0498 2768.9463 C 2816.5688 2780.2705 2816.3042 2795.3254 2825.7231 2800.6963 C 2824.6648 2773.894 2835.4866 2800.802 2844.7998 2800.6963 C 2853.716 2779.6885 2848.2656 2773.9998 2876.5496 2781.6462 C 2872.6865 2766.4329 2867.395 2752.648 2870.1997 2730.8464 C 2843.2917 2735.6882 2833.1846 2757.331 2813.0498 2768.9463 z M 1447.7999 2762.5964 C 1463.4368 2723.094 1427.9032 2741.668 1447.7999 2762.5964 L 1447.7999 2762.5964 z M 2895.5999 2768.9463 C 2891.8694 2796.2512 2916.793 2808.475 2927.3499 2787.9963 C 2915.2583 2786.3562 2960.8196 2756.4844 2927.3499 2749.9229 C 2917.8247 2757.3047 2911.8452 2768.232 2895.5999 2768.9463 z M 2628.9 2794.3464 C 2624.5872 2823.2654 2628.9263 2851.0464 2616.1997 2883.2463 C 2655.9138 2895.4436 2631.3604 2843.3738 2647.9497 2832.4465 C 2658.8506 2840.5955 2648.0818 2870.414 2666.9998 2870.52 C 2674.1965 2841.7334 2671.4976 2803.0513 2698.7495 2794.32 C 2692.9553 2783.1812 2696.58 2762.6494 2686.0762 2756.2466 C 2673.2705 2775.217 2665.3857 2799.0825 2628.9 2794.3464 z M 3130.5498 2768.9463 C 3134.7832 2768.9463 3139.0164 2768.9463 3143.2231 2768.9463 C 3143.2231 2764.713 3143.2231 2760.4797 3143.2231 2756.273 C 3139.0164 2756.273 3134.783 2756.273 3130.5498 2756.273 C 3130.5498 2760.4797 3130.5498 2764.713 3130.5498 2768.9463 z M 971.5499 2775.2964 C 966.31116 2770.7192 930.4866 2755.3733 946.14996 2768.9463 C 951.3887 2773.5237 987.21326 2788.8694 971.5499 2775.2964 z M 3187.7 2857.8464 C 3208.893 2851.47 3208.5227 2866.657 3206.75 2883.2463 C 3230.1392 2882.6907 3235.4573 2908.2231 3251.2 2883.2463 C 3219.1853 2851.761 3197.9392 2809.5068 3162.3264 2781.6465 C 3166.1895 2781.2761 3169.8403 2780.6938 3168.65 2775.2966 C 3159.1777 2776.3813 3145.2078 2773.0212 3143.25 2781.6465 C 3159.4688 2808.422 3202.3577 2818.2646 3187.7 2857.8464 z M 3098.7998 2807.0464 C 3103.4038 2813.7668 3104.462 2855.4124 3111.5 2838.77 C 3111.5 2834.5632 3111.5 2830.3296 3111.5 2826.0964 C 3120.9722 2825.0117 3134.9421 2828.3718 3136.9 2819.7466 C 3126.7664 2813.37 3111.341 2813.7405 3124.2 2800.6965 C 3113.1404 2800.1936 3104.462 2802.125 3098.7998 2807.0464 z M 2495.5498 2883.2463 C 2516.0286 2880.2566 2524.7334 2820.196 2501.8997 2813.3699 C 2505.4717 2842.3684 2490.655 2852.9517 2495.5498 2883.2463 z M 2070.0999 2838.77 C 2081.8474 2852.4487 2116.8252 2842.8445 2127.25 2857.8464 C 2133.4941 2883.22 2133.4941 2895.9465 2127.25 2921.32 C 2161.3018 2912.668 2166.1438 2933.226 2184.4 2940.3965 C 2206.863 2914.8376 2217.7375 2863.2705 2203.45 2819.72 C 2144.5007 2825.3025 2096.267 2810.142 2070.0999 2838.77 z M 2584.4763 2864.1963 C 2580.6663 2851.02 2592.3079 2822.4714 2578.1265 2819.72 C 2572.8875 2833.981 2552.197 2865.387 2584.4763 2864.1963 z M 1479.5498 2870.5464 C 1474.8138 2851.02 1496.9858 2858.349 1492.2499 2838.7964 C 1479.7615 2840.7014 1479.6556 2830.2505 1473.1998 2826.1228 C 1476.9835 2839.246 1465.3682 2867.7947 1479.5498 2870.5464 z M 2362.1997 2965.7964 C 2368.4968 2928.5696 2331.1377 2883.511 2317.7498 2845.12 C 2310.2622 2846.1255 2299.7053 2844.0352 2298.6733 2851.47 C 2323.9675 2885.4954 2335.6357 2933.094 2362.1997 2965.7964 z M 3022.5999 2876.8965 C 3051.3335 2885.998 3071.7593 2850.3853 3047.9998 2845.1465 C 3041.597 2857.7935 3032.1511 2867.398 3022.5999 2876.8965 z M 2247.9 2876.8965 C 2274.0671 2874.0388 2271.7124 2899.6243 2292.3762 2902.2964 C 2305.3938 2881.3943 2286.9258 2846.8662 2254.2761 2851.4963 C 2255.6785 2863.5083 2247.1062 2865.493 2247.9 2876.8965 z M 1435.1 2946.7463 C 1437.0315 2961.4043 1416.7643 2953.8108 1416.0499 2965.823 C 1435.5762 2982.174 1471.0568 2957.0386 1454.1499 2940.4229 C 1441.926 2943.9155 1430.6549 2892.1365 1396.9999 2895.9465 C 1400.5983 2922.0078 1427.718 2924.4949 1435.1 2946.7463 z M 3308.3499 2953.0964 C 3298.6926 2933.1204 3283.6377 2918.5154 3276.5999 2895.9463 C 3260.9102 2912.1123 3264.773 2955.7422 3289.3 2965.8228 C 3289.882 2955.8215 3288.4534 2943.8093 3301.9734 2946.746 C 3301.7354 2953.4932 3304.9897 2962.886 3308.3499 2953.0964 z M 2032.0 2921.3464 C 2033.7198 2912.7212 2028.0576 2896.5552 2025.65 2908.673 C 2023.9302 2917.272 2029.5922 2933.438 2032.0 2921.3464 z M 3257.5498 2934.0464 C 3238.579 2931.8503 3234.4253 2914.8376 3225.8 2902.2964 C 3225.8 2910.763 3225.8 2919.2297 3225.8 2927.6963 C 3242.0188 2920.8435 3248.025 2955.0278 3257.5498 2934.0464 z M 1530.3499 2927.6963 C 1513.6547 2929.575 1525.3492 2903.0637 1504.95 2908.6462 C 1504.95 2912.88 1504.95 2917.113 1504.95 2921.3198 C 1505.3203 2925.1829 1505.9025 2928.8337 1511.2999 2927.6697 C 1511.6704 2923.8066 1512.2524 2920.1558 1517.65 2921.3198 C 1515.7714 2931.6653 1526.2223 2938.4648 1530.3499 2927.6963 z M 2044.6998 2927.6963 C 2055.6272 2928.0403 2060.9717 2922.8018 2063.7498 2915.023 C 2053.7751 2915.605 2041.7366 2914.1497 2044.6998 2927.6963 z M 2203.4497 2959.4463 C 2235.226 2964.8967 2223.6904 2989.0532 2228.8499 3010.2463 C 2202.6033 3023.4226 2185.2463 3023.4226 2158.9998 3010.2463 C 2153.0466 3033.9531 2128.8638 3039.3767 2127.25 3067.3962 C 2176.3035 3087.1873 2218.293 3055.4106 2260.5999 3048.3462 C 2252.742 2996.0117 2303.9915 3002.8115 2311.4 2965.7961 C 2299.6787 2928.8337 2270.8657 2908.9636 2216.15 2914.9963 C 2209.112 2926.982 2208.0537 2945.0 2203.4497 2959.4463 z M 2451.1262 2946.7463 C 2455.6506 2937.9888 2500.6829 2937.8564 2476.5264 2921.3464 C 2473.5364 2931.6917 2428.531 2931.8237 2451.1262 2946.7463 z M 2711.45 2965.7964 C 2737.1675 2976.856 2722.192 2911.5303 2711.45 2940.3965 C 2730.4734 2944.577 2705.3909 2953.9695 2711.45 2965.7964 z M 3130.5498 2959.4463 C 3131.1055 2942.1162 3119.993 2946.667 3130.5498 2934.0464 C 3111.4734 2924.1772 3111.4734 2969.2888 3130.5498 2959.4463 z M 1600.1998 2959.4463 C 1583.5575 2996.5938 1608.005 3032.2595 1612.8999 3067.3962 C 1564.7721 3167.144 1603.7452 3381.7214 1549.3998 3454.7463 C 1578.213 3497.9265 1566.0156 3582.0637 1568.4498 3651.5964 C 1479.3911 3710.8894 1549.8497 3853.6323 1492.2499 3930.9963 C 1505.3467 3966.609 1488.5457 4032.0674 1517.6498 4051.6729 C 1544.5845 4044.7144 1544.3462 4010.6094 1568.4497 4000.8728 C 1584.2982 4006.1912 1581.8113 4029.8447 1606.5497 4026.2732 C 1611.6826 3969.7317 1638.8553 3914.8572 1638.2997 3861.1729 C 1638.1145 3842.9165 1627.9281 3828.735 1625.5997 3810.373 C 1621.975 3781.9304 1632.4524 3753.3816 1631.9498 3721.473 C 1631.7646 3709.302 1620.1229 3694.274 1619.2498 3683.3997 C 1615.5457 3637.7854 1617.7682 3572.3008 1625.5999 3537.3232 C 1631.6588 3510.2566 1657.0852 3485.8616 1663.6998 3454.7734 C 1679.76 3379.0762 1657.3497 3284.6995 1657.3497 3194.4233 C 1657.3497 3088.1934 1697.1432 2994.7424 1612.8998 2959.4736 C 1608.6665 2959.4463 1604.4332 2959.4463 1600.1998 2959.4463 z M 3321.0764 3003.8962 C 3340.5762 3013.6064 3340.5762 2962.436 3321.0764 2972.1465 C 3321.0764 2982.7297 3321.0764 2993.3132 3321.0764 3003.8962 z M 3302.0 3003.8962 C 3303.0317 2999.4778 3299.804 2966.9604 3295.6763 2984.8462 C 3290.0935 3009.0027 3299.063 3016.6492 3302.0 3003.8962 z M 3359.1497 3003.8962 C 3366.558 2986.8835 3375.7656 3020.4329 3384.5498 3022.9727 C 3379.311 3005.0076 3393.5193 3006.5156 3390.9 2991.223 C 3372.9346 2996.4617 3374.4429 2982.2537 3359.15 2984.8728 C 3361.6633 2995.7737 3349.7305 3001.1184 3359.1497 3003.8962 z M 1454.1499 3016.5964 C 1462.6166 3016.5964 1471.0831 3016.5964 1479.5498 3016.5964 C 1478.0946 3005.325 1485.9528 2984.7935 1466.8499 2991.1965 C 1471.4801 3008.5266 1454.2292 3003.9758 1454.1499 3016.5964 z M 1587.4999 3022.9463 C 1579.0597 2991.4875 1557.5226 3013.0244 1587.4999 3022.9463 L 1587.4999 3022.9463 z M 1454.1499 3029.2964 C 1430.7607 3064.4595 1497.4622 3033.9001 1454.1499 3029.2964 L 1454.1499 3029.2964 z M 3098.7998 3073.7463 C 3110.9443 3071.0476 3126.1313 3071.4443 3124.2 3054.67 C 3115.7332 3054.67 3107.2666 3054.67 3098.7998 3054.67 C 3098.7998 3061.0464 3098.7998 3067.3962 3098.7998 3073.7463 z M 3257.5498 3099.1465 C 3257.5498 3088.563 3257.5498 3077.9534 3257.5498 3067.3965 C 3251.2 3067.3965 3244.8765 3067.3965 3238.4998 3067.3965 C 3237.362 3096.7651 3227.017 3110.1 3257.5498 3099.1465 z M 1409.6998 3099.1465 C 1421.7119 3097.7178 1423.6963 3106.3167 1435.0999 3105.47 C 1426.3685 3090.9973 1451.4775 3081.6309 1435.0999 3080.07 C 1433.3801 3093.193 1406.9746 3081.6045 1409.6998 3099.1465 z M 1428.7499 3111.8464 C 1411.1815 3135.9763 1452.0597 3139.7334 1428.7499 3111.8464 L 1428.7499 3111.8464 z M 1454.1499 3175.3464 C 1473.7025 3179.7913 1466.3472 3179.7913 1485.8999 3175.3464 C 1486.2439 3164.419 1481.005 3159.0745 1473.2 3156.27 C 1483.0688 3178.8652 1451.6364 3160.1328 1454.1499 3175.3464 z M 3251.1997 3181.6963 C 3249.7446 3170.425 3257.6025 3149.8933 3238.5264 3156.27 C 3236.727 3170.769 3240.0344 3180.1619 3251.1997 3181.6963 z M 1523.9999 3365.8462 C 1558.4486 3347.9868 1541.3301 3289.7786 1549.3998 3257.8962 C 1551.0138 3251.5728 1561.4648 3252.2341 1562.0999 3238.82 C 1562.9465 3220.9077 1570.4607 3193.5234 1549.3998 3181.6965 C 1521.6187 3224.1355 1530.4292 3321.2908 1523.9999 3365.8462 z M 1466.8499 3327.7463 C 1477.0629 3345.0764 1488.1488 3318.4329 1473.2 3315.0464 C 1473.2263 3321.4226 1468.067 3322.6133 1466.8499 3327.7463 z M 3479.8262 3416.6462 C 3486.9434 3396.6438 3480.3816 3402.2527 3479.8262 3378.5461 C 3444.2925 3365.3699 3437.387 3323.6187 3397.2764 3315.0464 C 3396.1914 3345.7644 3410.2144 3361.375 3422.6765 3378.5461 C 3459.5063 3348.3308 3455.564 3413.154 3479.8262 3416.6462 z M 3321.0764 3429.3464 C 3318.3513 3415.112 3307.4238 3409.106 3302.0 3397.5967 C 3288.85 3410.6667 3302.0264 3429.7964 3321.0764 3429.3464 z M 1447.7999 3429.3464 C 1452.2979 3424.6633 1463.622 3398.2578 1441.4498 3403.9463 C 1442.5347 3413.4448 1439.2009 3427.3884 1447.7999 3429.3464 z M 1409.6998 3518.2466 C 1429.8347 3519.755 1463.1193 3525.7344 1460.4999 3549.9963 C 1461.9021 3545.0222 1465.818 3542.6145 1473.1998 3543.6462 C 1476.0837 3513.2456 1466.3207 3495.5186 1447.7998 3486.4963 C 1436.2377 3493.7988 1409.1443 3485.147 1409.6998 3518.2466 z M 1530.3499 3619.8464 C 1536.7264 3619.8198 1537.917 3624.9792 1543.0499 3626.1965 C 1542.4414 3616.195 1543.8966 3604.1833 1530.3499 3607.1204 C 1530.3499 3611.3796 1530.3499 3615.613 1530.3499 3619.8464 z M 1492.2499 3708.7463 C 1494.102 3695.7817 1509.4214 3696.2847 1511.2999 3683.3462 C 1486.0057 3681.0972 1514.184 3625.4292 1485.9 3626.1963 C 1504.5265 3649.8765 1477.1157 3691.178 1492.2499 3708.7463 z M 1727.1998 3734.1462 C 1743.313 3736.951 1752.4677 3700.9675 1739.8999 3696.0461 C 1734.2642 3707.344 1722.1727 3712.1858 1727.1998 3734.1462 z M 520.69995 3899.2463 C 519.8268 3887.446 516.51953 3878.0266 507.99997 3873.8462 C 509.45514 3885.091 501.59705 3905.6494 520.69995 3899.2463 z M 615.94995 3892.8962 C 612.2723 3906.152 591.9787 3883.715 577.85 3886.5461 C 562.8481 3901.4421 578.88184 3917.7405 577.85 3937.346 C 567.2666 3937.346 556.6833 3937.346 546.0999 3937.346 C 547.18475 3946.8445 543.851 3960.788 552.44995 3962.746 C 557.95325 3943.9873 561.9484 3977.4836 577.8499 3969.0964 C 579.3051 3957.8252 571.44696 3937.2935 590.54987 3943.696 C 591.39655 3959.3594 591.5024 3974.2822 584.1999 3981.7695 C 598.83136 3988.3047 604.67865 4003.6243 628.6499 4000.846 C 646.77386 3985.7383 628.0149 3970.5247 641.3499 3956.3694 C 648.91693 3972.3503 658.8653 4018.9167 679.4499 4000.846 C 671.4595 3998.2266 666.4853 3992.6438 666.74994 3981.7695 C 694.4783 3986.2412 702.52155 3970.9744 730.2499 3975.446 C 723.9793 3959.227 707.9455 3948.8552 730.2499 3937.346 C 707.4428 3932.6365 703.97675 3908.5857 698.4999 3886.5461 C 673.20575 3884.5352 681.302 3915.9148 660.39984 3918.296 C 664.95074 3942.0024 670.18945 3958.4333 660.39984 3975.446 C 648.38776 3951.7395 631.8778 3935.1235 615.9499 3962.746 C 615.9499 3952.163 615.9499 3941.5793 615.9499 3930.9963 C 622.29987 3930.9963 628.64984 3930.9963 634.9998 3930.9963 C 623.517 3916.709 613.88617 3905.0935 615.94995 3892.8962 z M 723.89996 4019.8962 C 689.50415 4031.3528 719.8783 4069.8762 673.1 4070.6963 C 672.8354 4089.9844 669.3958 4112.4736 692.14996 4108.7695 C 694.7958 4092.5505 693.86975 4073.183 711.1999 4057.9697 C 736.04425 4064.2668 748.0828 4043.9468 761.99994 4057.9697 C 756.232 4040.375 751.70764 4015.4514 768.3499 4038.9197 C 768.21765 4001.984 734.7743 3997.777 742.94995 3969.0696 C 737.1026 3980.156 723.1062 3983.0664 704.8499 3981.7434 C 701.19867 3992.9087 712.5229 4019.0496 698.49994 4019.8435 C 699.2408 3998.7825 671.0891 4026.9343 692.14996 4026.1936 C 698.9762 4030.4795 715.9889 4008.2546 723.89996 4019.8962 z M 1441.4498 3924.6462 C 1442.032 3914.6448 1457.6423 3919.6719 1454.1499 3905.5962 C 1441.053 3900.0134 1430.0992 3926.5251 1441.4498 3924.6462 z M 336.54996 3962.746 C 375.31143 3943.7756 370.46954 3981.9287 406.39996 3981.7961 C 411.3741 3977.404 420.52872 3946.3684 406.39996 3943.723 C 378.40707 3965.0215 355.17664 3893.6636 323.84998 3918.3225 C 342.02682 3919.1697 335.46515 3944.781 336.54996 3962.746 z M 457.19998 3981.7961 C 465.34915 3990.5276 495.16766 3992.8557 495.3 3975.4727 C 453.3106 3985.712 495.53812 3911.708 463.54996 3911.973 C 451.5114 3932.5046 469.95285 3955.2322 457.19998 3981.7961 z M 1441.4498 3930.9963 C 1425.0193 3965.9214 1463.913 3963.143 1441.4498 3930.9963 L 1441.4498 3930.9963 z M 1028.7 4038.9463 C 1035.4204 4022.8596 1015.33844 4002.7515 1009.6499 4019.8962 C 1021.662 4020.5842 1014.0685 4040.8777 1028.7 4038.9463 z M 1962.15 4070.6963 C 1982.5494 4076.2527 1975.3263 4054.2393 1987.5499 4051.6462 C 2003.2134 4076.6228 2044.938 4068.3152 2070.1 4096.096 C 2052.5051 4071.3308 2063.0886 4018.441 2025.65 4013.5461 C 2010.119 4019.1816 2018.7708 4049.0002 1993.9001 4045.2961 C 1975.5645 4042.465 1978.8982 4017.9644 1962.1501 4013.5461 C 1967.0183 4028.5217 1974.6648 4057.414 1962.15 4070.6963 z M 781.0499 4102.4463 C 793.48535 4082.7083 774.3031 4070.7224 800.0999 4064.3462 C 777.82196 4062.6262 816.02783 4040.6924 793.74994 4038.9458 C 791.15704 4046.9363 785.5743 4051.9106 774.69995 4051.6458 C 780.3356 4076.808 773.3241 4090.461 781.0499 4102.4463 z M 1028.7 4165.9463 C 1068.5991 4157.0034 1071.5095 4211.534 1098.5499 4178.6465 C 1103.286 4159.0938 1081.1139 4166.449 1085.85 4146.8965 C 1094.9252 4148.4307 1096.5656 4157.3735 1104.9 4159.596 C 1095.1897 4139.382 1102.6775 4131.6294 1104.9 4108.7695 C 1084.924 4116.0454 1089.4747 4098.8213 1079.5 4096.096 C 1076.8806 4104.0864 1071.2979 4109.0605 1060.45 4108.7695 C 1073.0707 4094.1384 1058.8624 4101.705 1054.1 4089.7197 C 1060.6616 4065.14 1050.7926 4063.5786 1060.45 4045.2698 C 1004.3318 4064.6904 1077.0922 4141.049 1028.7 4165.9463 z M 615.94995 4070.6963 C 627.2477 4082.5496 632.08954 4065.5366 654.05 4070.6963 C 654.76434 4078.4485 655.95496 4085.7244 666.74994 4083.3699 C 667.9406 4056.779 636.53455 4062.7854 622.2999 4051.6462 C 622.591 4060.3774 619.3101 4065.5898 615.94995 4070.6963 z M 812.7999 4089.7463 C 829.33636 4081.703 822.1132 4053.5513 806.4499 4070.6963 C 811.39764 4072.0984 813.8318 4076.0144 812.7999 4083.3699 C 809.28094 4083.3962 805.6033 4088.529 812.7999 4089.7463 z M 1162.0498 4083.3962 C 1177.5015 4076.0674 1154.959 4053.498 1149.3499 4070.7224 C 1157.7372 4070.776 1155.1708 4081.8354 1162.0498 4083.3962 z M 1523.9999 4096.096 C 1537.7318 4086.5452 1563.5022 4089.0054 1568.4498 4070.6963 C 1549.0294 4075.2998 1549.7703 4059.7424 1530.3499 4064.3462 C 1542.8911 4086.2803 1508.7069 4092.2598 1523.9999 4096.096 z M 723.89996 4083.3962 C 738.3727 4085.169 747.7654 4081.8616 749.2999 4070.7224 C 738.0552 4072.1516 717.497 4064.2932 723.89996 4083.3962 z M 2292.3762 4172.296 C 2314.9717 4187.0864 2308.463 4144.2505 2317.7764 4127.846 C 2320.1309 4123.666 2335.0007 4127.7935 2336.8262 4121.496 C 2341.9062 4103.584 2347.2507 4069.109 2324.1262 4070.6963 C 2288.0898 4103.5576 2304.1501 4134.699 2292.3762 4172.296 z M 914.39996 4108.7695 C 906.56824 4088.238 934.95807 4103.9277 927.1 4083.3694 C 920.7499 4083.3694 914.39996 4083.3694 908.0499 4083.3694 C 909.1347 4092.8948 905.77454 4106.812 914.39996 4108.7695 z M 1777.9998 4108.7695 C 1813.507 4107.4204 1801.5741 4091.4395 1822.4498 4115.1196 C 1823.0055 4105.118 1838.6423 4110.1455 1835.1499 4096.07 C 1810.0145 4104.272 1822.1854 4075.168 1797.0498 4083.3699 C 1802.6324 4103.769 1780.5927 4096.5723 1777.9998 4108.7695 z M 654.0499 4102.4463 C 664.20996 4084.7454 626.6126 4084.8777 628.64996 4096.096 C 637.2489 4098.0806 640.7943 4105.145 654.0499 4102.4463 z M 1003.29987 4096.096 C 1002.1886 4112.0244 1017.50793 4111.5215 1022.3499 4121.4966 C 1027.6945 4114.141 1030.7108 4104.4575 1028.7 4089.7466 C 1017.6404 4089.2698 1008.962 4091.1487 1003.29987 4096.096 z M 933.4499 4153.2466 C 954.1668 4154.8867 951.7855 4133.4824 965.1999 4127.846 C 956.7333 4127.846 948.2666 4127.846 939.7999 4127.846 C 940.2761 4138.906 938.3976 4147.5845 933.4499 4153.2466 z M 1301.7499 4134.1963 C 1323.1547 4153.4844 1321.0116 4110.7275 1301.7499 4134.1963 L 1301.7499 4134.1963 z M 1136.6499 4184.9966 C 1156.5201 4176.9004 1162.6055 4191.267 1174.7499 4172.2964 C 1182.0259 4192.273 1164.7751 4187.7217 1162.0498 4197.697 C 1170.0138 4200.316 1175.0145 4205.899 1174.7499 4216.7466 C 1185.3333 4216.7466 1195.9165 4216.7466 1206.4999 4216.7466 C 1194.9111 4201.7446 1173.4005 4179.811 1206.4999 4172.297 C 1207.5052 4179.7583 1205.415 4190.342 1212.85 4191.347 C 1218.0621 4128.667 1189.8577 4175.922 1181.0999 4134.2236 C 1182.555 4167.375 1148.9001 4165.4966 1136.6499 4184.9966 z M 844.5499 4165.9463 C 814.2023 4148.2983 829.1777 4186.769 844.5499 4165.9463 L 844.5499 4165.9463 z M 1301.7499 4204.0464 C 1303.1522 4199.0723 1307.0681 4196.6646 1314.45 4197.6963 C 1306.9886 4180.8423 1326.6207 4160.311 1314.45 4159.623 C 1305.5599 4166.0254 1285.6367 4193.6216 1301.7499 4204.0464 z M 1339.8499 4191.346 C 1350.7771 4191.69 1356.1218 4186.4517 1358.8999 4178.6724 C 1348.9252 4179.255 1336.8866 4177.8 1339.8499 4191.346 z M 933.4499 4191.346 C 927.65546 4204.7075 934.1114 4223.8896 920.7499 4242.146 C 931.33325 4242.146 941.91656 4242.146 952.49994 4242.146 C 943.7686 4210.158 965.5439 4208.5967 965.1999 4185.0225 C 950.4891 4182.959 940.8317 4186.0015 933.4499 4191.346 z M 863.5999 4248.496 C 881.6445 4248.7344 887.4125 4209.047 869.94995 4210.423 C 862.64746 4217.91 862.7533 4232.833 863.5999 4248.496 z M 1282.7 4242.146 C 1283.9435 4234.658 1251.823 4227.435 1276.3499 4242.146 C 1277.276 4242.702 1281.0859 4251.8037 1282.7 4242.146 z M 3079.7498 4229.4463 C 3062.446 4261.6724 3101.9219 4253.1 3079.7498 4229.4463 L 3079.7498 4229.4463 z M 958.85 4318.346 C 968.9042 4308.8477 963.533 4292.3643 952.49994 4286.596 C 943.95386 4304.747 936.281 4269.6895 920.7499 4273.8965 C 928.76685 4293.396 942.3928 4307.2603 958.85 4318.346 z M 1212.85 4273.8965 C 1189.8577 4303.9 1250.0238 4282.3364 1212.85 4273.8965 L 1212.85 4273.8965 z" svg:height="44.51456mm" draw:style-name="style-29" svg:viewBox="0.0 0.0 3860.7993 4451.456" svg:width="38.607994mm" svg:x="2.5232632E-7mm" svg:y="1.6313951mm"/>
            <draw:path svg:d="M 25.399975 0.056521095 C 18.30915 12.015577 16.483519 29.239977 0.0 31.806438 C 9.9483185 22.704927 5.0006027 -1.3189601 25.399975 0.056521095 z" svg:height="0.31806612mm" draw:style-name="style-30" svg:viewBox="0.0 0.0 25.399975 31.806612" svg:width="0.25399974mm" svg:x="6.858mm" svg:y="41.06779mm"/>
            <draw:path svg:d="M 908.0233 1206.7522 C 873.8656 1177.4099 891.4868 1096.2622 863.5469 1060.6757 C 843.0418 1110.7612 870.2672 1144.8396 857.2233 1206.7521 C 826.3729 1210.0858 829.1776 1179.7379 800.07324 1181.352 C 792.77075 1195.2163 778.13947 1201.7515 761.9732 1206.7521 C 749.1146 1335.2603 775.705 1414.8732 787.37335 1524.252 C 861.03326 1610.9296 936.1486 1793.783 869.9232 1924.2756 C 875.9823 2022.3038 874.8975 2158.3792 908.0233 2273.5256 C 920.3001 2316.2559 955.5159 2380.364 908.0233 2425.952 C 905.3773 2469.1584 923.8456 2495.7754 882.6231 2502.152 C 865.90137 2452.0664 873.5216 2397.033 895.29675 2356.0757 C 847.80414 2202.8823 813.27576 1988.5696 863.5469 1822.6757 C 857.93756 1735.1779 802.24286 1697.7395 787.34674 1619.476 C 822.05994 1612.2792 800.57587 1661.3064 825.4468 1663.9258 C 822.9332 1607.1725 792.61206 1578.2534 761.94696 1549.6522 C 748.45337 1483.9032 733.2395 1411.1428 736.54675 1346.4258 C 724.4553 1321.7137 719.24286 1354.866 692.097 1340.1023 C 704.61194 1254.1655 737.12897 1157.3018 723.84686 1028.9258 C 721.6244 1007.6797 711.5439 987.17444 711.147 965.45215 C 709.66534 885.1246 738.6635 803.4213 742.8969 724.1521 C 748.956 610.09033 720.59247 492.4035 679.3971 419.3522 C 660.5586 385.93533 631.9044 360.93222 615.92346 324.10226 C 593.0106 308.8888 565.5999 298.19965 558.7734 266.95215 C 533.3203 263.45956 514.98486 242.55765 495.27356 228.8521 C 475.16537 214.8821 453.12537 206.20369 431.79996 190.75203 C 349.35587 131.115 331.23178 43.03516 196.82361 44.70213 C 124.989334 45.601624 75.27399 99.94706 0.0 57.402218 C 2.5929053 18.746634 49.741592 32.610855 76.19992 25.6523 C 103.3462 18.50864 133.72043 1.8397616 158.74998 0.2523263 C 187.7219 -1.5468613 251.24838 6.2054105 292.1 25.6523 C 327.84515 42.664948 360.46832 80.20929 393.69992 108.20237 C 422.61893 132.57043 439.9491 146.67285 482.5999 171.70241 C 524.16595 196.09691 547.66095 208.42659 603.2498 228.8525 C 620.65955 235.25533 639.7096 250.01924 654.0498 254.25247 C 664.44806 257.29514 681.01074 249.17244 692.14984 254.25247 C 724.66724 269.09552 776.4991 321.69485 800.0999 355.8524 C 808.67255 368.2878 810.3657 386.27948 819.1499 400.30237 C 831.02985 419.27307 853.0432 436.86768 863.59973 457.45248 C 877.2786 484.12256 879.1043 520.4232 888.99994 552.70245 C 909.8227 620.5152 922.65497 647.4233 933.4764 724.1525 C 939.8794 769.6609 959.5641 813.13184 965.2 851.1526 C 977.7941 935.7927 984.4616 1045.542 990.6002 1124.2025 C 976.3658 1137.4581 963.16284 1151.7721 958.8765 1175.0026 C 913.0238 1146.5597 944.24445 1190.5333 908.0233 1206.7522 z M 723.8731 419.35242 C 756.0466 482.79956 759.4596 585.5372 780.9966 647.9524 C 788.4315 625.17175 774.91125 564.44995 780.9966 546.3525 C 791.5798 556.9094 792.77075 576.8854 806.3967 584.4261 C 814.41345 535.4518 758.9041 492.00726 787.34674 463.77618 C 837.8556 583.60596 872.93945 742.1179 895.29675 870.1497 C 893.52405 855.6771 896.8313 846.2843 907.99664 844.74976 C 922.89276 906.0273 919.7708 985.3494 939.72034 1041.5999 C 941.20197 967.7017 951.8647 830.8062 901.6469 787.5734 C 908.60547 758.9455 907.73224 731.90497 901.6469 705.0498 C 883.6817 626.07166 854.97424 498.56894 819.09705 438.34976 C 811.13324 424.98837 796.6073 413.7435 787.3471 400.2497 C 740.1984 331.56384 683.9745 268.9106 596.8472 260.54974 C 591.92584 261.97852 584.3322 260.7084 584.1736 266.8997 C 637.1427 318.7842 691.11755 354.87335 723.8731 419.35242 z M 825.473 724.1523 C 824.5998 703.83234 831.717 675.5484 806.3967 679.7023 C 806.2381 701.0277 815.1543 713.2781 825.473 724.1523 z M 768.2967 978.1522 C 764.513 965.00244 776.1547 936.45404 761.94653 933.7023 C 768.9051 957.8852 745.1456 973.33685 768.2967 978.1522 z M 761.94653 1162.3022 C 789.5163 1160.3444 781.949 1124.4933 761.94653 1117.8522 C 761.94653 1132.6691 761.94653 1147.4856 761.94653 1162.3022 z" svg:height="25.02152mm" draw:style-name="style-31" svg:viewBox="0.0 0.0 990.6002 2502.152" svg:width="9.906002mm" svg:x="29.71853mm" svg:y="18.71383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27536mm" fo:page-width="39.6239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