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229166mm" fo:page-width="13.2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gradient" draw:fill-gradient-name="gradient-4" draw:opacity="100.0%" draw:stroke="none"/>
    </style:style>
    <style:style style:family="graphic" style:name="style-5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9493">
          <draw:g draw:id="layer1">
            <draw:g draw:id="g28890">
              <draw:path svg:d="M 1322.9161 1322.9153 L 0.0 1322.9153 L 661.45844 0.0 L 1322.9161 1322.9153 z" svg:height="13.229154mm" draw:style-name="style-2" svg:viewBox="0.0 0.0 1322.9161 1322.9153" svg:width="13.229161mm" svg:x="-1.5770395E-6mm" svg:y="0.0mm"/>
              <draw:path svg:d="M 516.7643 0.0 L 0.0 1033.5286 L 1033.5286 1033.5286 L 516.7643 0.0 z" svg:height="10.335286mm" draw:style-name="style-3" svg:viewBox="0.0 0.0 1033.5286 1033.5286" svg:width="10.335286mm" svg:x="1.4469401mm" svg:y="2.118721mm"/>
              <draw:path svg:d="M 439.24966 0.0 L 0.0 878.4993 L 878.4993 878.4993 L 439.24966 0.0 z" svg:height="8.784993mm" draw:style-name="style-4" svg:viewBox="0.0 0.0 878.4993 878.4993" svg:width="8.784993mm" svg:x="2.2220864mm" svg:y="3.1522496mm"/>
              <draw:path svg:d="M 231.78223 1.9334503 C 215.40703 7.5319405 201.25073 18.530214 191.47546 33.24399 C 187.81989 36.40438 184.44739 39.895947 181.39897 43.68084 L 10.093842 398.54312 C 3.198236 411.27927 -0.28071302 425.69656 0.017347435 440.29364 C 1.2876527 451.33292 4.7161365 461.98425 10.093842 471.6042 C 12.472016 479.02573 15.865806 486.05618 20.171124 492.47787 C 23.219542 496.26593 26.59204 499.7575 30.247618 502.91473 C 36.449326 507.3746 43.236115 510.88824 50.401394 513.35156 C 59.68858 518.92487 69.974815 522.4732 80.63166 523.79156 L 423.24033 523.79156 C 446.9054 523.26483 469.09433 511.7714 483.70087 492.47787 C 487.35645 489.32065 490.72815 485.8291 493.77817 482.04105 C 499.1543 472.4211 502.58435 461.76978 503.85544 450.7305 C 504.15192 436.13342 500.67297 421.71927 493.77817 408.98312 C 493.99265 405.50732 493.99265 402.02206 493.77817 398.54312 L 322.47223 43.68084 C 319.42383 39.895947 316.05212 36.40438 312.39655 33.24399 C 293.86002 7.222841 262.26718 -5.0465264 231.78223 1.9334503 z" svg:height="5.237905mm" draw:style-name="style-5" svg:viewBox="0.0 0.0 503.87323 523.7905" svg:width="5.0387325mm" svg:x="4.0951915mm" svg:y="4.55221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" draw:border="0.5396127%" draw:display-name="gradient-1" draw:end-color="#f0f0f0" draw:name="gradient-1" draw:start-color="#adadad" draw:style="linear"/>
    <draw:gradient draw:angle="407" draw:border="12.371599%" draw:display-name="gradient-2" draw:end-color="#929292" draw:name="gradient-2" draw:start-color="#828282" draw:style="linear"/>
    <draw:opacity draw:angle="407" draw:border="12.371599%" draw:display-name="gradient-3" draw:end="35.29411852359772%" draw:name="gradient-3" draw:start="100.0%" draw:style="linear"/>
    <draw:gradient draw:angle="3" draw:border="2.0677977%" draw:display-name="gradient-4" draw:end-color="#fe9aff" draw:name="gradient-4" draw:start-color="#870083" draw:style="linear"/>
    <draw:opacity draw:angle="1800" draw:border="-32.09033%" draw:display-name="gradient-5" draw:end="87.45098114013672%" draw:name="gradient-5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229166mm" fo:page-width="13.2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