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220123mm" fo:page-width="168.655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8.074223 5.376771 C 39.0803 26.225939 12.171414 35.85677 0.0 24.426777 C 3.678716 8.287178 22.941105 -9.016565 38.074223 5.376771 z" svg:height="0.29297346mm" draw:style-name="style-2" svg:viewBox="0.0 0.0 38.101673 29.297346" svg:width="0.38101673mm" svg:x="161.60721mm" svg:y="1.6236906mm"/>
            <draw:path svg:d="M 0.2244695 0.75576776 C 16.814219 -1.0169256 31.97479 -1.3873405 25.597597 19.805748 C 9.009462 21.604937 -1.7069371 17.477432 0.2244695 0.75576776 z" svg:height="0.20194641mm" draw:style-name="style-3" svg:viewBox="0.0 0.0 27.08676 20.194641" svg:width="0.2708676mm" svg:x="145.60298mm" svg:y="6.8769mm"/>
            <draw:path svg:d="M 71.9126 102.39472 C -34.2647 128.40326 -9.235547 -84.798 59.238953 38.894737 C 65.61615 50.483482 50.720417 79.69348 71.9126 102.39472 z" svg:height="1.0461863mm" draw:style-name="style-4" svg:viewBox="0.0 0.0 71.91271 104.61864" svg:width="0.7191271mm" svg:x="146.0291mm" svg:y="7.0035105mm"/>
            <draw:path svg:d="M 8.149534 0.0 C 38.762165 20.505198 20.135237 51.091034 20.82318 76.20003 C -10.9004965 79.93062 1.2442715 14.790208 8.149534 0.0 z" svg:height="0.7635404mm" draw:style-name="style-5" svg:viewBox="0.0 0.0 25.812073 76.354034" svg:width="0.25812072mm" svg:x="91.802734mm" svg:y="7.5829577mm"/>
            <draw:path svg:d="M 6.990852 0.0 C 26.384855 23.07166 42.550694 83.95225 0.6411107 88.89996 C 3.3920732 59.90166 -5.761922 18.970598 6.990852 0.0 z" svg:height="0.8889996mm" draw:style-name="style-6" svg:viewBox="0.0 0.0 26.94846 88.89996" svg:width="0.2694846mm" svg:x="92.32233mm" svg:y="7.836958mm"/>
            <draw:path svg:d="M 0.016148884 0.0 C 28.51247 6.508757 77.32732 44.635212 88.91576 88.90001 C 75.68659 85.16942 68.38406 75.56497 57.165436 69.84998 C 57.007175 84.798904 68.09338 88.55604 63.515175 107.94994 C 40.443264 92.921585 11.207326 84.031624 12.7156315 44.449905 C 30.653812 43.41804 27.506395 63.52638 44.4385 63.499935 C 42.05977 29.924387 -0.9350204 36.93583 0.016148884 0.0 z" svg:height="1.0794994mm" draw:style-name="style-7" svg:viewBox="0.0 0.0 88.91516 107.94994" svg:width="0.8891516mm" svg:x="139.63606mm" svg:y="8.027458mm"/>
            <draw:path svg:d="M 6.7575006 0.28760153 C 36.152508 -5.4803257 36.920387 77.57238 0.40775934 63.787586 C 2.1276155 42.224083 -4.513613 12.299697 6.7575006 0.28760153 z" svg:height="0.6533422mm" draw:style-name="style-8" svg:viewBox="0.0 0.0 28.342308 65.33421" svg:width="0.28342307mm" svg:x="93.34065mm" svg:y="8.215082mm"/>
            <draw:path svg:d="M 0.0 0.26948452 C 18.282959 1.0367584 41.56642 -3.1965706 50.800354 6.619529 C 41.59226 22.91779 4.2326226 23.843828 0.0 0.26948452 z" svg:height="0.18466254mm" draw:style-name="style-9" svg:viewBox="0.0 0.0 50.800354 18.466253" svg:width="0.50800353mm" svg:x="131.63524mm" svg:y="10.374263mm"/>
            <draw:path svg:d="M 137.35959 0.0 C 156.7007 7.7522717 128.07277 24.235842 143.70973 31.75002 C 219.14238 32.91415 278.38254 30.48001 378.65985 38.100063 C 380.72366 59.187378 347.4392 44.979183 359.6098 76.20003 C 338.44305 76.20003 317.2763 76.20003 296.11 76.20003 C 295.2896 64.796486 303.86224 62.812096 302.4601 50.80005 C 217.79355 50.80005 133.12695 50.80005 48.459976 50.80005 C 44.967377 36.72418 60.577694 41.751324 61.159863 31.75002 C 54.412857 17.330276 21.234167 29.342321 4.009768 25.399975 C -3.610083 17.065636 1.5228398 15.425212 4.009768 6.349943 C 25.8907 -1.005369 106.29761 16.933317 137.35959 0.0 z" svg:height="0.76200026mm" draw:style-name="style-10" svg:viewBox="0.0 0.0 378.75217 76.20003" svg:width="3.7875216mm" svg:x="45.7434mm" svg:y="10.757957mm"/>
            <draw:path svg:d="M 603.2648 3.8874402 C 563.5773 29.92247 479.1489 16.587427 400.065 16.587427 C 249.91388 16.587427 138.1539 20.212246 6.3650827 22.937471 C 3.0049036 17.830992 -0.24950026 12.618738 0.015139579 3.8874402 C 209.00955 1.7178376 371.3575 -3.6531804 603.2648 3.8874402 z" svg:height="0.22937502mm" draw:style-name="style-11" svg:viewBox="0.0 0.0 603.2647 22.937502" svg:width="6.032647mm" svg:x="31.813349mm" svg:y="12.052584mm"/>
            <draw:path svg:d="M 1079.5 3.9165082 C 1051.7982 39.026707 996.02405 22.96654 958.8501 22.96654 C 654.394 22.96654 311.15024 22.96654 0.0 22.96654 C 11.800393 -13.995733 60.377853 10.107788 88.90001 10.266552 C 390.4457 11.986307 825.4999 -8.254401 1079.5 3.9165082 z" svg:height="0.2663237mm" draw:style-name="style-12" svg:viewBox="0.0 0.0 1079.5 26.632368" svg:width="10.795mm" svg:x="30.606733mm" svg:y="12.496793mm"/>
            <draw:path svg:d="M 0.0 0.0 C 33.707565 6.482263 68.97673 11.429978 95.25016 25.399975 C 81.75615 47.413326 6.402225 26.802202 0.0 0.0 z" svg:height="0.34688967mm" draw:style-name="style-13" svg:viewBox="0.0 0.0 95.25016 34.68897" svg:width="0.95250154mm" svg:x="99.1235mm" svg:y="12.853458mm"/>
            <draw:path svg:d="M 577.84985 7.6376147 C 450.0032 30.841543 176.66234 21.766375 0.0 13.9876585 C 2.8046575 8.325558 5.5826693 2.6370118 12.7000885 1.2876717 C 153.56418 7.1614246 427.19614 -8.687191 577.84985 7.6376147 z" svg:height="0.22453208mm" draw:style-name="style-14" svg:viewBox="0.0 0.0 577.84985 22.453209" svg:width="5.7784986mm" svg:x="32.575233mm" svg:y="12.967582mm"/>
            <draw:path svg:d="M 152.40025 38.508125 C 90.32878 39.196068 49.97999 18.16164 0.0 6.758106 C 33.152046 -13.244407 120.809 15.304095 152.40025 38.508125 z" svg:height="0.3852455mm" draw:style-name="style-15" svg:viewBox="0.0 0.0 152.40025 38.52455" svg:width="1.5240026mm" svg:x="98.74223mm" svg:y="13.166877mm"/>
            <draw:path svg:d="M 0.0 0.0 C 48.683235 0.0 97.36647 0.0 146.05011 0.0 C 125.703316 20.954994 20.32014 20.954994 0.0 0.0 z" svg:height="0.15716246mm" draw:style-name="style-16" svg:viewBox="0.0 0.0 146.05011 15.716246" svg:width="1.4605011mm" svg:x="34.417mm" svg:y="13.424958mm"/>
            <draw:path svg:d="M 0.0 0.0 C 49.926697 13.599581 109.405464 17.62126 152.42609 38.09996 C 123.8248 52.995995 20.002815 35.74515 0.0 0.0 z" svg:height="0.4346051mm" draw:style-name="style-17" svg:viewBox="0.0 0.0 152.42609 43.460506" svg:width="1.5242609mm" svg:x="98.61523mm" svg:y="13.424958mm"/>
            <draw:path svg:d="M 0.0 0.0 C 34.131474 20.902107 66.01341 44.053146 82.549866 82.549965 C 54.556583 79.639534 11.244468 40.481216 0.0 0.0 z" svg:height="0.82549965mm" draw:style-name="style-18" svg:viewBox="0.0 0.0 82.549866 82.549965" svg:width="0.82549864mm" svg:x="89.788734mm" svg:y="14.567958mm"/>
            <draw:path svg:d="M 107.95004 15.636864 C 93.34499 17.647703 13.573137 15.689752 0.0 15.636864 C 8.413771 -5.212254 99.53627 -5.212254 107.95004 15.636864 z" svg:height="0.16542414mm" draw:style-name="style-19" svg:viewBox="0.0 0.0 107.95004 16.542414" svg:width="1.0795004mm" svg:x="25.082497mm" svg:y="14.729089mm"/>
            <draw:path svg:d="M 10.921491 0.0 C 25.60567 12.673543 35.76655 80.03649 4.597587 82.549965 C -4.3182116 53.8427 0.78806555 25.63817 10.921491 0.0 z" svg:height="0.82549965mm" draw:style-name="style-20" svg:viewBox="0.0 0.0 24.983614 82.549965" svg:width="0.24983615mm" svg:x="155.02075mm" svg:y="14.948957mm"/>
            <draw:path svg:d="M 12.7301655 0.0 C 33.36844 17.96523 20.773924 36.75062 19.054068 57.149994 C -15.633735 57.705616 6.4062624 13.917109 12.7301655 0.0 z" svg:height="0.57155234mm" draw:style-name="style-21" svg:viewBox="0.0 0.0 24.42898 57.155235" svg:width="0.2442898mm" svg:x="154.68542mm" svg:y="15.075957mm"/>
            <draw:path svg:d="M 342.89996 0.9714563 C 317.5793 38.912754 262.837 12.718962 203.2 13.671444 C 136.31334 14.756245 46.010998 44.31022 0.0 7.3213997 C 91.942665 -1.3833538 254.37036 -0.56319237 342.89996 0.9714563 z" svg:height="0.2587627mm" draw:style-name="style-22" svg:viewBox="0.0 0.0 342.89996 25.876268" svg:width="3.4289997mm" svg:x="23.812235mm" svg:y="15.256743mm"/>
            <draw:path svg:d="M 920.7498 0.0 C 640.05334 34.766228 306.5462 14.73727 6.349943 25.399975 C 7.381857 18.018118 4.947614 14.102316 0.0 12.699987 C 265.959 -9.048825 552.07947 4.8418393 920.7498 0.0 z" svg:height="0.25399974mm" draw:style-name="style-23" svg:viewBox="0.0 0.0 920.7498 25.399975" svg:width="9.207499mm" svg:x="18.9865mm" svg:y="15.710958mm"/>
            <draw:path svg:d="M 4.111506 0.0 C 21.86559 14.181647 32.131435 69.1356 23.16073 88.90001 C -3.6415734 82.02079 -2.8212101 20.161276 4.111506 0.0 z" svg:height="0.8890001mm" draw:style-name="style-24" svg:viewBox="0.0 0.0 26.465141 88.90001" svg:width="0.26465142mm" svg:x="156.74011mm" svg:y="15.964957mm"/>
            <draw:path svg:d="M 0.0 0.0 C 6.323903 0.0 12.673644 0.0 19.049223 0.0 C 24.208792 24.712032 38.549 66.14583 31.722868 82.549965 C -3.6254246 79.824745 6.1381907 31.961569 0.0 0.0 z" svg:height="0.82549965mm" draw:style-name="style-25" svg:viewBox="0.0 0.0 33.530315 82.549965" svg:width="0.33530316mm" svg:x="157.22572mm" svg:y="16.028458mm"/>
            <draw:path svg:d="M 552.4499 0.40089604 C 529.03424 27.626501 476.72617 18.207363 431.79996 19.450928 C 301.969 23.049303 124.14253 21.832182 0.0 13.1008835 C 135.4401 -10.47346 363.9343 6.168874 552.4499 0.40089604 z" svg:height="0.21345174mm" draw:style-name="style-26" svg:viewBox="0.0 0.0 552.4499 21.345175" svg:width="5.524499mm" svg:x="17.5895mm" svg:y="16.214949mm"/>
            <draw:path svg:d="M 254.2335 7.7343063 C 196.10458 32.552315 68.83987 20.725378 0.23355325 14.084351 C -0.79836047 6.7024937 1.635882 2.786692 6.5834966 1.384363 C 62.41059 5.511816 208.06384 -7.7438946 254.2335 7.7343063 z" svg:height="0.22792652mm" draw:style-name="style-27" svg:viewBox="0.0 0.0 254.2336 22.792652" svg:width="2.542336mm" svg:x="17.714163mm" svg:y="16.649614mm"/>
            <draw:path svg:d="M 8.805785 0.0 C 40.714565 88.71471 14.679538 190.87033 21.505873 292.1 C -19.901482 215.71478 11.769105 71.3052 8.805785 0.0 z" svg:height="2.921mm" draw:style-name="style-28" svg:viewBox="0.0 0.0 25.094963 292.1" svg:width="0.25094965mm" svg:x="32.80494mm" svg:y="17.171457mm"/>
            <draw:path svg:d="M 1.9701638 0.0 C 36.921597 38.31161 20.887774 147.53177 8.320107 177.80002 C -9.96265 152.02963 8.584747 56.144623 1.9701638 0.0 z" svg:height="1.7780002mm" draw:style-name="style-29" svg:viewBox="0.0 0.0 23.143251 177.80002" svg:width="0.23143251mm" svg:x="33.254295mm" svg:y="17.234957mm"/>
            <draw:path svg:d="M 0.53614295 0.0 C 29.29569 13.943552 18.316065 19.552666 44.985947 0.0 C 41.441265 42.227516 56.97165 52.175835 44.985947 82.55007 C 25.19549 79.084114 35.249786 45.720116 25.936724 31.75012 C 17.416573 35.93046 14.109281 45.323257 13.263079 57.150093 C -7.8241343 54.927402 3.2620747 20.53169 0.53614295 0.0 z" svg:height="0.82550067mm" draw:style-name="style-30" svg:viewBox="0.0 0.0 49.60785 82.55007" svg:width="0.4960785mm" svg:x="142.29787mm" svg:y="17.869957mm"/>
            <draw:path svg:d="M 6.8955736 0.0 C 36.396355 192.74904 11.234778 440.16086 19.595057 654.05 C -15.171877 624.94586 6.921412 572.18787 6.8955736 533.4001 C 6.8438973 389.94287 -3.47524 175.4982 6.8955736 0.0 z" svg:height="6.5405mm" draw:style-name="style-31" svg:viewBox="0.0 0.0 21.70359 654.05" svg:width="0.21703589mm" svg:x="160.14127mm" svg:y="17.933456mm"/>
            <draw:path svg:d="M 8.4478855 0.23355325 C 15.829944 -0.79836047 19.745644 1.635882 21.147772 6.5834966 C 25.248781 145.54263 26.809975 251.71992 14.7976265 400.28342 C -11.157668 281.6973 4.002905 119.42827 8.4478855 0.23355325 z" svg:height="4.0028353mm" draw:style-name="style-32" svg:viewBox="0.0 0.0 24.153534 400.2835" svg:width="0.24153535mm" svg:x="36.11052mm" svg:y="18.058123mm"/>
            <draw:path svg:d="M 8.481394 0.0 C 27.29323 20.161276 8.058091 91.54581 14.831337 139.69997 C -9.007646 117.924805 1.364177 31.96167 8.481394 0.0 z" svg:height="1.3969996mm" draw:style-name="style-33" svg:viewBox="0.0 0.0 16.997946 139.69997" svg:width="0.16997947mm" svg:x="32.363686mm" svg:y="18.441456mm"/>
            <draw:path svg:d="M 0.0 0.0 C 6.3497415 0.0 12.699483 0.0 19.076677 0.0 C 20.32014 18.203426 19.843748 34.66035 0.0 31.749918 C 0.0 21.166544 0.0 10.583171 0.0 0.0 z" svg:height="0.32085827mm" draw:style-name="style-34" svg:viewBox="0.0 0.0 19.478477 32.085827" svg:width="0.19478476mm" svg:x="159.63846mm" svg:y="18.949457mm"/>
            <draw:path svg:d="M 0.06338437 0.26887894 C 10.32923 -1.5303086 10.990527 6.274851 19.113415 6.618822 C 12.445945 447.78516 32.792328 681.51807 0.06338437 997.2186 C 0.16915956 668.8182 -0.12192407 307.58255 0.06338437 0.26887894 z" svg:height="9.972186mm" draw:style-name="style-35" svg:viewBox="0.0 0.0 19.367277 997.2186" svg:width="0.19367278mm" svg:x="36.575367mm" svg:y="19.137268mm"/>
            <draw:path svg:d="M 2.0476785 0.0 C 8.39742 0.0 14.747161 0.0 21.124355 0.0 C 17.923647 117.13109 23.929417 163.77715 14.774614 241.30006 C -14.540456 185.92271 10.27715 76.43812 2.0476785 0.0 z" svg:height="2.4130006mm" draw:style-name="style-36" svg:viewBox="0.0 0.0 21.123714 241.30006" svg:width="0.21123715mm" svg:x="159.61798mm" svg:y="19.520956mm"/>
            <draw:path svg:d="M 0.0 0.0 C 39.581722 2.116715 42.968143 2.116715 82.549866 0.0 C 78.31644 31.749918 27.807571 17.2244 0.0 25.399975 C 0.0 16.933517 0.0 8.466659 0.0 0.0 z" svg:height="0.25399974mm" draw:style-name="style-37" svg:viewBox="0.0 0.0 82.549866 25.399975" svg:width="0.82549864mm" svg:x="55.117733mm" svg:y="19.584455mm"/>
            <draw:path svg:d="M 615.95013 0.0 C 656.51086 471.19638 637.03735 964.3268 660.39996 1466.8234 C 676.16895 1805.7283 690.9859 2149.5012 679.44995 2495.5234 C 490.51105 2554.2344 293.7932 2605.1934 88.90001 2647.9233 C 35.74515 2092.695 57.573395 1567.3651 19.050032 1104.8998 C 14.393299 1048.8876 20.293495 993.1927 19.050032 939.79987 C 13.149835 686.673 1.2701098 412.51175 0.0 76.19992 C 189.81216 50.40309 414.20535 16.21893 615.95013 0.0 z M 336.57645 63.50004 C 335.54456 144.93886 347.6096 213.30717 342.9264 298.44995 C 394.5465 284.37418 418.3855 208.88844 463.57632 209.54994 C 439.7109 278.81775 349.64676 281.8606 342.9264 368.29993 C 409.86594 352.31918 444.07654 249.5814 520.72644 222.25003 C 471.5668 297.97375 393.0915 344.38162 342.9264 419.1001 C 347.66248 709.8771 377.5603 1053.9149 361.97644 1352.5498 C 260.1648 1322.9429 155.99843 1262.4327 63.52648 1244.5997 C 69.29446 1585.7534 93.47721 1952.2277 88.92645 2209.7734 C 263.4985 2292.7468 457.1735 2407.7344 660.4266 2482.8232 C 642.22314 1897.4592 642.3556 1059.9999 603.2765 419.07324 C 593.72504 262.30753 619.68054 167.16356 590.5764 19.023184 C 586.34296 19.023184 582.10974 19.023184 577.87634 19.023184 C 485.98676 45.693672 395.60507 40.37544 336.57645 63.50004 z M 25.42662 107.95004 C 31.300373 487.098 50.085766 811.63586 57.176537 1155.7 C 151.23592 1199.2238 253.62973 1234.4135 349.27655 1276.3499 C 329.22104 1021.7149 346.71008 672.38544 323.8766 431.82642 C 257.51898 479.98056 206.48105 576.6064 133.37666 596.92633 C 188.85979 510.61923 295.1693 475.08563 330.2267 368.3264 C 307.23434 343.3497 300.24933 411.24182 279.42676 387.3764 C 279.7443 349.59387 325.72885 357.505 330.2267 323.87637 C 316.3625 232.91254 325.91397 155.70714 311.1767 63.52648 C 199.41652 76.755646 120.094406 76.27946 25.42662 107.95004 z M 228.62662 1244.6 C 177.13873 1225.6558 121.62916 1207.5582 76.22657 1187.4498 C 74.87713 1179.777 69.18868 1183.5604 63.52648 1187.4498 C 63.52648 1198.0068 63.52648 1208.6166 63.52648 1219.1998 C 161.21068 1252.7489 250.87796 1294.315 349.27655 1327.1497 C 344.27585 1271.4022 273.05017 1260.9249 228.62662 1244.6 z M 114.300186 2622.5234 C 282.44296 2572.279 450.69135 2528.7021 603.25024 2495.5234 C 444.55316 2400.2205 269.66354 2321.1365 95.25036 2241.5232 C 99.11297 2373.2861 85.963135 2506.927 114.300186 2622.5234 z" svg:height="26.479233mm" draw:style-name="style-38" svg:viewBox="0.0 0.0 683.55774 2647.9233" svg:width="6.8355775mm" svg:x="27.812733mm" svg:y="20.917957mm"/>
            <draw:path svg:d="M 82.549866 0.0 C 78.84572 26.11436 22.568872 32.914253 0.0 19.050032 C 10.02765 -4.8153954 50.931965 2.249136 82.549866 0.0 z" svg:height="0.26078305mm" draw:style-name="style-39" svg:viewBox="0.0 0.0 82.549866 26.078304" svg:width="0.82549864mm" svg:x="50.990234mm" svg:y="21.616457mm"/>
            <draw:path svg:d="M 44.449802 0.0 C 69.34734 18.547195 78.845314 13.043858 114.32603 19.050032 C 104.13931 54.610077 132.05347 52.122948 146.0497 63.50004 C 123.719025 72.178444 14.313563 60.48383 0.0 19.050032 C 28.124897 32.887608 39.581722 33.760654 44.449802 0.0 z" svg:height="0.661882mm" draw:style-name="style-40" svg:viewBox="0.0 0.0 146.0497 66.188194" svg:width="1.460497mm" svg:x="98.74223mm" svg:y="21.870459mm"/>
            <draw:path svg:d="M 6.08167 0.0 C 25.68803 0.13221899 37.488018 47.677967 6.08167 44.450005 C -8.628349 30.34759 8.25208 19.684885 6.08167 0.0 z" svg:height="0.4460723mm" draw:style-name="style-41" svg:viewBox="0.0 0.0 25.460646 44.60723" svg:width="0.25460646mm" svg:x="159.6414mm" svg:y="22.124458mm"/>
            <draw:path svg:d="M 0.9003003 0.0 C 18.283766 0.13221899 15.955097 29.950932 7.2242036 38.100063 C -6.772842 37.306145 4.551563 11.1653385 0.9003003 0.0 z" svg:height="0.38100064mm" draw:style-name="style-42" svg:viewBox="0.0 0.0 13.913085 38.100063" svg:width="0.13913086mm" svg:x="124.958725mm" svg:y="22.568958mm"/>
            <draw:path svg:d="M 13.824252 0.0 C 19.486454 2.8046575 25.201141 5.5562253 26.52414 12.7000885 C 25.836197 82.33832 27.370745 135.09631 26.52414 177.80002 C 25.862843 211.79907 39.594643 264.71573 7.4741073 298.44995 C -1.8922455 220.34486 -5.1200037 70.828804 13.824252 0.0 z" svg:height="2.9844995mm" draw:style-name="style-43" svg:viewBox="0.0 0.0 28.885761 298.44995" svg:width="0.2888576mm" svg:x="37.00899mm" svg:y="23.267458mm"/>
            <draw:path svg:d="M 31.749918 6.8794246 C 31.749918 11.112855 31.749918 15.346083 31.749918 19.579514 C 17.039091 21.59025 7.381857 18.5476 0.0 13.229569 C 2.0636256 5.9003987 27.701796 -8.625119 31.749918 6.8794246 z" svg:height="0.2020339mm" draw:style-name="style-44" svg:viewBox="0.0 0.0 31.749918 20.203392" svg:width="0.3174992mm" svg:x="23.494999mm" svg:y="24.659163mm"/>
            <draw:path svg:d="M 3.5430653 0.26241937 C 13.782266 -1.5103244 14.470208 6.268391 22.593096 6.6123624 C 20.026634 33.652863 28.731287 72.017365 16.242952 89.16243 C -9.395017 82.12454 2.8022351 23.783875 3.5430653 0.26241937 z" svg:height="0.89162374mm" draw:style-name="style-45" svg:viewBox="0.0 0.0 23.185715 89.16238" svg:width="0.23185715mm" svg:x="37.493065mm" svg:y="24.661833mm"/>
            <draw:path svg:d="M 82.549866 0.21841367 C 70.8819 18.36875 18.59988 29.163876 0.0 19.268444 C 5.609315 -8.962631 51.487892 3.023071 82.549866 0.21841367 z" svg:height="0.23025331mm" draw:style-name="style-46" svg:viewBox="0.0 0.0 82.549866 23.025331" svg:width="0.82549864mm" svg:x="47.116997mm" svg:y="24.916273mm"/>
            <draw:path svg:d="M 76.20013 3.7651124 C 66.46356 19.692959 15.980936 27.89518 0.0 16.4652 C 7.5140758 -4.066491 62.944313 -1.6060065 76.20013 3.7651124 z" svg:height="0.2179737mm" draw:style-name="style-47" svg:viewBox="0.0 0.0 76.20013 21.797369" svg:width="0.7620013mm" svg:x="47.053497mm" svg:y="25.325306mm"/>
            <draw:path svg:d="M 76.20013 0.0 C 72.57551 24.606256 3.7041504 34.79277 0.0 19.050032 C 7.6469 -5.0533895 54.00187 9.551459 76.20013 0.0 z" svg:height="0.26578337mm" draw:style-name="style-48" svg:viewBox="0.0 0.0 76.20013 26.578339" svg:width="0.7620013mm" svg:x="45.719994mm" svg:y="25.934456mm"/>
            <draw:path svg:d="M 69.84998 1.6764561 C 56.832565 28.214119 26.061474 65.94376 0.0 58.82655 C 14.234636 33.505707 40.24322 -8.959805 69.84998 1.6764561 z" svg:height="0.5970404mm" draw:style-name="style-49" svg:viewBox="0.0 0.0 69.84998 59.70404" svg:width="0.6984998mm" svg:x="30.162498mm" svg:y="26.171694mm"/>
            <draw:path svg:d="M 0.056521095 0.0 C 21.487705 8.202019 60.69881 -1.4023287 63.52971 25.399975 C 39.425884 19.896637 -1.7424647 31.43239 0.056521095 0.0 z" svg:height="0.25399974mm" draw:style-name="style-50" svg:viewBox="0.0 0.0 63.53024 25.399975" svg:width="0.6353024mm" svg:x="157.73315mm" svg:y="26.505957mm"/>
            <draw:path svg:d="M 0.0 0.0 C 22.409807 9.366151 51.355873 12.144364 69.85039 25.399975 C 62.415436 49.9269 19.129969 28.363295 0.0 25.399975 C 0.0 16.95976 0.0 8.493102 0.0 0.0 z" svg:height="0.36989734mm" draw:style-name="style-51" svg:viewBox="0.0 0.0 69.85039 36.98973" svg:width="0.69850385mm" svg:x="98.74223mm" svg:y="28.918694mm"/>
            <draw:path svg:d="M 0.0 0.0 C 24.976671 15.239903 54.05435 26.379 57.150093 63.50004 C 27.67515 52.7578 7.408301 32.808273 0.0 0.0 z" svg:height="0.63500035mm" draw:style-name="style-52" svg:viewBox="0.0 0.0 57.150093 63.50004" svg:width="0.57150096mm" svg:x="83.05773mm" svg:y="28.982456mm"/>
            <draw:path svg:d="M 171.44987 0.5088917 C 185.52565 -2.9837081 180.4985 12.626813 190.49991 13.182334 C 138.69469 33.89913 57.07056 56.838623 0.0 51.2824 C 38.23208 15.405026 132.42409 35.539658 171.44987 0.5088917 z" svg:height="0.5212587mm" draw:style-name="style-53" svg:viewBox="0.0 0.0 190.49991 52.12587" svg:width="1.9049991mm" svg:x="57.594234mm" svg:y="29.040867mm"/>
            <draw:path svg:d="M 8.172951 0.0 C 33.0172 6.879223 20.581753 77.78756 14.522692 95.249954 C -8.099473 86.09535 0.5789375 18.997143 8.172951 0.0 z" svg:height="0.95249957mm" draw:style-name="style-54" svg:viewBox="0.0 0.0 23.044031 95.249954" svg:width="0.23044032mm" svg:x="96.81901mm" svg:y="31.522457mm"/>
            <draw:path svg:d="M 0.83489734 0.0 C 7.1588006 0.0 13.508542 0.0 19.884928 0.0 C 17.821102 23.33635 25.30853 56.223957 13.535188 69.84998 C -9.510077 65.35191 4.751002 23.5479 0.83489734 0.0 z" svg:height="0.6984998mm" draw:style-name="style-55" svg:viewBox="0.0 0.0 20.362879 69.84998" svg:width="0.2036288mm" svg:x="96.44814mm" svg:y="31.649458mm"/>
            <draw:path svg:d="M 0.87365466 0.0 C 7.223396 0.0 13.573945 0.0 19.95033 0.0 C 19.95033 23.28326 19.95033 46.56672 19.95033 69.84998 C -12.514578 72.654434 5.5826693 24.923582 0.87365466 0.0 z" svg:height="0.6996832mm" draw:style-name="style-56" svg:viewBox="0.0 0.0 19.950092 69.96832" svg:width="0.19950092mm" svg:x="85.3985mm" svg:y="32.982956mm"/>
            <draw:path svg:d="M 114.29989 0.23355325 C 121.68174 -0.79836047 125.59764 1.635882 126.99997 6.5834966 C 113.63849 53.070683 44.582226 97.28269 0.0 133.58337 C 19.341015 70.37462 85.963036 54.420326 114.29989 0.23355325 z" svg:height="1.3358347mm" draw:style-name="style-57" svg:viewBox="0.0 0.0 126.99997 133.58347" svg:width="1.2699997mm" svg:x="15.6845mm" svg:y="33.48862mm"/>
            <draw:path svg:d="M 266.70004 0.0 C 195.47417 106.57396 96.46718 185.39343 0.0 266.69983 C 76.491005 165.41727 171.5823 82.70873 266.70004 0.0 z" svg:height="2.6669984mm" draw:style-name="style-58" svg:viewBox="0.0 0.0 266.70004 266.69983" svg:width="2.6670003mm" svg:x="14.985999mm" svg:y="33.681194mm"/>
            <draw:path svg:d="M 7.9109344 0.0 C 32.54404 1.5874354 20.161074 64.082 14.26108 76.20013 C -7.381655 71.59608 0.0 14.128659 7.9109344 0.0 z" svg:height="0.7620013mm" draw:style-name="style-59" svg:viewBox="0.0 0.0 22.642887 76.20013" svg:width="0.22642887mm" svg:x="67.48462mm" svg:y="35.395958mm"/>
            <draw:path svg:d="M 88.90001 0.0 C 74.003975 44.370674 41.59256 71.19922 0.0 88.87337 C 18.467964 48.101067 53.472286 23.838984 88.90001 0.0 z" svg:height="0.8887337mm" draw:style-name="style-60" svg:viewBox="0.0 0.0 88.90001 88.87337" svg:width="0.8890001mm" svg:x="15.874999mm" svg:y="35.459457mm"/>
            <draw:path svg:d="M 222.25003 0.0 C 158.82933 84.74612 78.68705 152.77046 0.0 222.22359 C 57.25587 131.33888 135.46674 61.38312 222.25003 0.0 z" svg:height="2.222236mm" draw:style-name="style-61" svg:viewBox="0.0 0.0 222.25003 222.22359" svg:width="2.2225003mm" svg:x="30.924498mm" svg:y="36.729458mm"/>
            <draw:path svg:d="M 457.19995 0.0 C 465.0051 2.7780118 470.2438 8.149131 469.90002 19.076273 C 304.48257 160.57562 167.8517 330.83493 0.0 469.92648 C 51.80542 386.26517 139.32954 317.10312 215.89989 241.29987 C 297.5767 160.52274 375.0996 76.35879 457.19995 0.0 z" svg:height="4.6992645mm" draw:style-name="style-62" svg:viewBox="0.0 0.0 469.916 469.92648" svg:width="4.6991596mm" svg:x="29.146235mm" svg:y="36.85619mm"/>
            <draw:path svg:d="M 908.0655 273.05017 C 611.81177 211.508 319.07693 91.65178 6.3650827 25.400177 C 3.0045 20.32014 -0.24950026 15.081443 0.01534144 6.350145 C 5.1482644 5.1329226 6.3392444 -0.026241938 12.7156315 0.0 C 242.53282 66.27825 474.0957 138.98578 685.789 203.22644 C 761.27454 226.0868 843.3747 226.77475 908.0655 273.05017 z" svg:height="2.7305028mm" draw:style-name="style-63" svg:viewBox="0.0 0.0 908.0653 273.0503" svg:width="9.080653mm" svg:x="86.74058mm" svg:y="39.015453mm"/>
            <draw:path svg:d="M 107.95004 0.0 C 88.18562 54.345436 42.25396 82.47073 0.0 114.300186 C 8.255108 73.104385 68.15677 30.612228 107.95004 0.0 z" svg:height="1.1430019mm" draw:style-name="style-64" svg:viewBox="0.0 0.0 107.95004 114.300186" svg:width="1.0795004mm" svg:x="31.178232mm" svg:y="39.26919mm"/>
            <draw:path svg:d="M 0.0 0.0 C 321.54852 87.92098 616.00323 169.22739 920.77625 266.70004 C 861.1126 274.16122 802.2427 244.52802 742.9496 228.59998 C 686.1435 213.33362 629.3107 194.4156 571.52594 177.80002 C 412.9084 132.21213 256.7511 93.26546 101.62573 44.450207 C 68.209656 33.945763 24.950834 26.246378 0.0 0.0 z" svg:height="2.678835mm" draw:style-name="style-65" svg:viewBox="0.0 0.0 920.77625 267.88348" svg:width="9.207763mm" svg:x="88.328224mm" svg:y="39.904457mm"/>
            <draw:path svg:d="M 1.1320368 0.3819211 C 16.795647 -0.4384422 31.718023 -0.5704593 39.232098 6.732066 C 39.15297 16.441986 -7.8104076 20.675417 1.1320368 0.3819211 z" svg:height="0.14822187mm" draw:style-name="style-66" svg:viewBox="0.0 0.0 39.232277 14.822187" svg:width="0.39232275mm" svg:x="84.12591mm" svg:y="40.281372mm"/>
            <draw:path svg:d="M 69.881874 0.0 C 98.06006 9.313465 107.161575 -0.026645659 139.73225 0.0 C 146.47926 49.79468 56.91755 51.249695 0.032297768 38.100063 C -1.5284919 13.705558 54.589687 25.982344 63.53213 31.749918 C 77.44843 18.547398 57.975304 11.244872 69.881874 0.0 z" svg:height="0.45135358mm" draw:style-name="style-67" svg:viewBox="0.0 0.0 140.09215 45.135357" svg:width="1.4009215mm" svg:x="83.12092mm" svg:y="40.53919mm"/>
            <draw:path svg:d="M 0.0 1.0210133 C 25.55884 5.0957804 67.52171 -7.233893 82.55007 7.371158 C 60.21919 15.731839 15.689651 45.762306 0.0 1.0210133 z" svg:height="0.24994943mm" draw:style-name="style-68" svg:viewBox="0.0 0.0 82.55007 24.994942" svg:width="0.82550067mm" svg:x="19.8755mm" svg:y="42.116478mm"/>
            <draw:path svg:d="M 425.6836 21.075504 C 288.47076 15.969228 106.35796 30.78583 0.23355325 14.752006 C -0.79836047 7.369947 1.635882 3.4280045 6.5834966 2.0521195 C 83.23337 12.238432 192.95595 5.2798777 292.33356 2.0521195 C 338.90027 0.51757175 398.9606 -6.970262 425.6836 21.075504 z" svg:height="0.2245273mm" draw:style-name="style-69" svg:viewBox="0.0 0.0 425.6837 22.45273" svg:width="4.256837mm" svg:x="17.523663mm" svg:y="42.487434mm"/>
            <draw:path svg:d="M 7.2573085 0.0 C 36.2817 95.9381 6.9666286 174.8367 13.60705 273.05017 C -13.777421 166.5285 8.923874 94.164955 7.2573085 0.0 z" svg:height="2.730502mm" draw:style-name="style-70" svg:viewBox="0.0 0.0 20.337767 273.05017" svg:width="0.20337766mm" svg:x="80.19116mm" svg:y="42.507957mm"/>
            <draw:path svg:d="M 6.351356 0.26241937 C 16.617203 -1.5103244 17.2785 6.2685933 25.401388 6.6125646 C 24.501894 111.78459 26.592367 235.5565 25.401388 349.51273 C 25.084063 379.4899 40.509476 430.1312 6.351356 444.76288 C -0.52806854 326.57324 -3.5705183 123.39968 6.351356 0.26241937 z" svg:height="4.4476285mm" draw:style-name="style-71" svg:viewBox="0.0 0.0 28.604393 444.76282" svg:width="0.2860439mm" svg:x="90.48722mm" svg:y="42.75933mm"/>
            <draw:path svg:d="M 558.81506 0.0 C 540.0826 32.914253 483.32956 19.050032 438.16516 19.050032 C 305.3973 19.050032 129.87267 14.7903595 6.365184 25.400177 C 3.0050046 20.2939 -0.24939933 15.081443 0.015139579 6.323903 C 171.88843 2.8571413 374.4269 9.074865 558.81506 0.0 z" svg:height="0.25400177mm" draw:style-name="style-72" svg:viewBox="0.0 0.0 558.815 25.400177" svg:width="5.5881505mm" svg:x="15.303348mm" svg:y="42.888958mm"/>
            <draw:path svg:d="M 2.9713948 0.0 C 33.821415 13.890463 33.821415 144.85953 2.9713948 158.74998 C 0.98750424 77.09962 -2.5846288 70.352615 2.9713948 0.0 z" svg:height="1.5874999mm" draw:style-name="style-73" svg:viewBox="0.0 0.0 26.109236 158.74998" svg:width="0.26109236mm" svg:x="90.83852mm" svg:y="42.888958mm"/>
            <draw:path svg:d="M 7.3517795 0.0 C 13.013578 2.8046575 18.702023 5.5826693 20.052069 12.673644 C 27.804342 36.989017 22.433222 59.028614 20.052069 101.573654 C 17.115395 154.1197 37.40889 231.48416 1.0020382 260.32364 C 5.0239177 175.47136 -7.1733346 74.34785 7.3517795 0.0 z" svg:height="2.6032364mm" draw:style-name="style-74" svg:viewBox="0.0 0.0 24.089876 260.32364" svg:width="0.24089876mm" svg:x="81.333206mm" svg:y="43.079456mm"/>
            <draw:path svg:d="M 215.89998 0.6302102 C 184.97023 31.850847 30.9563 31.850847 0.0 0.6302102 C 69.188484 2.0323372 167.32253 -1.327842 215.89998 0.6302102 z" svg:height="0.24045691mm" draw:style-name="style-75" svg:viewBox="0.0 0.0 215.89998 24.04569" svg:width="2.159mm" svg:x="15.747999mm" svg:y="43.327152mm"/>
            <draw:path svg:d="M 0.0 0.17360051 C 24.023888 -3.6363251 29.580719 56.635754 0.0 50.97355 C 0.0 34.040638 0.0 17.080675 0.0 0.17360051 z" svg:height="0.5134911mm" draw:style-name="style-76" svg:viewBox="0.0 0.0 20.155445 51.349113" svg:width="0.20155445mm" svg:x="91.186mm" svg:y="43.26822mm"/>
            <draw:path svg:d="M 4.795411 0.0 C 11.145152 0.0 17.4957 0.0 23.845442 0.0 C 12.9183 82.205894 46.78493 209.20596 4.795411 260.34988 C 1.8853823 167.29597 -4.359391 110.59604 4.795411 0.0 z" svg:height="2.603499mm" draw:style-name="style-77" svg:viewBox="0.0 0.0 26.503899 260.34988" svg:width="0.265039mm" svg:x="83.26378mm" svg:y="43.77769mm"/>
            <draw:path svg:d="M 0.0 1.7388312 C 28.786598 8.908936 87.127266 -13.395499 95.25016 14.438718 C 63.50024 14.438718 31.75032 14.438718 0.0 14.438718 C 0.0 10.231933 0.0 5.972261 0.0 1.7388312 z" svg:height="0.14438647mm" draw:style-name="style-78" svg:viewBox="0.0 0.0 95.25016 14.438646" svg:width="0.95250154mm" svg:x="58.737495mm" svg:y="43.9508mm"/>
            <draw:path svg:d="M 158.74998 8.717571 C 118.87718 36.23406 40.639877 15.623238 0.0 27.793844 C 0.0 23.560415 0.0 19.326984 0.0 15.093959 C 26.11436 -9.670759 122.18488 1.9443257 158.74998 8.717571 z" svg:height="0.2779366mm" draw:style-name="style-79" svg:viewBox="0.0 0.0 158.74998 27.793661" svg:width="1.5874999mm" svg:x="58.483494mm" svg:y="44.198517mm"/>
            <draw:path svg:d="M 9.399458 0.0 C 36.916348 79.00478 17.601477 193.30457 22.099749 266.6734 C -16.741549 214.81528 6.91253 72.73417 9.399458 0.0 z" svg:height="2.666734mm" draw:style-name="style-80" svg:viewBox="0.0 0.0 24.539907 266.6734" svg:width="0.24539907mm" svg:x="81.63023mm" svg:y="44.222454mm"/>
            <draw:path svg:d="M 13.372891 0.0 C 47.636787 49.238754 37.58249 207.32745 19.722631 266.70004 C -4.0630593 216.82622 -6.5241494 64.29395 13.372891 0.0 z" svg:height="2.6670003mm" draw:style-name="style-81" svg:viewBox="0.0 0.0 36.11839 266.70004" svg:width="0.36118388mm" svg:x="83.559006mm" svg:y="44.28569mm"/>
            <draw:path svg:d="M 120.66527 8.274689 C 94.15405 36.108906 33.564243 18.857859 6.3650827 20.948332 C 3.0049036 15.842055 -0.24950026 10.6296 0.0149377175 1.8983014 C 39.70284 4.4118752 87.195496 -7.335631 120.66527 8.274689 z" svg:height="0.24336912mm" draw:style-name="style-82" svg:viewBox="0.0 0.0 120.66542 24.33691" svg:width="1.2066542mm" svg:x="58.102077mm" svg:y="44.64771mm"/>
            <draw:path svg:d="M 9.576288 0.2337551 C 16.957943 -0.7981586 20.900694 1.635882 22.276579 6.5839 C 12.751966 184.56923 42.702496 299.31876 22.276579 419.33405 C -11.5900545 374.96338 3.226547 300.16577 3.226547 228.83414 C 3.226547 158.98415 3.226547 82.12273 3.226547 19.28419 C 1.4267539 9.017537 9.232317 8.329998 9.576288 0.2337551 z" svg:height="4.1933393mm" draw:style-name="style-83" svg:viewBox="0.0 0.0 29.574432 419.33395" svg:width="0.29574433mm" svg:x="90.07397mm" svg:y="44.66462mm"/>
            <draw:path svg:d="M 57.477917 4.0178423 C 63.113876 24.364225 -5.2814927 24.364225 0.32782236 4.0178423 C 11.598936 4.467589 44.857563 -5.2427354 57.477917 4.0178423 z" svg:height="0.19277461mm" draw:style-name="style-84" svg:viewBox="0.0 0.0 57.80799 19.27746" svg:width="0.5780799mm" svg:x="102.35845mm" svg:y="45.13478mm"/>
            <draw:path svg:d="M 146.0497 0.0 C 107.94964 38.364502 44.661354 9.181045 0.0 12.673644 C 36.72418 -11.721264 84.74612 10.583171 146.0497 0.0 z" svg:height="0.20032327mm" draw:style-name="style-85" svg:viewBox="0.0 0.0 146.0497 20.032326" svg:width="1.460497mm" svg:x="101.91723mm" svg:y="45.49246mm"/>
            <draw:path svg:d="M 95.24935 0.0 C 103.05491 2.7780118 108.29361 8.149131 107.94964 19.076273 C 83.79333 22.727535 4.0210724 42.359734 0.0 6.376387 C 29.73817 2.249136 76.04025 14.68418 95.24935 0.0 z" svg:height="0.2769761mm" draw:style-name="style-86" svg:viewBox="0.0 0.0 107.96562 27.69761" svg:width="1.0796562mm" svg:x="97.21824mm" svg:y="45.55569mm"/>
            <draw:path svg:d="M 44.59676 0.0 C 67.37718 8.360682 67.88022 -0.4235045 89.07321 6.350145 C 75.02368 33.020027 92.24808 35.004322 114.472984 25.400177 C 105.66215 51.646957 -4.9601297 63.50024 0.17279306 25.400177 C 15.14846 30.268661 44.067074 37.9414 57.322887 25.400177 C 54.571926 15.451656 37.320877 19.97617 44.59676 0.0 z" svg:height="0.49731597mm" draw:style-name="style-87" svg:viewBox="0.0 0.0 114.47335 49.731598" svg:width="1.1447334mm" svg:x="99.75676mm" svg:y="45.55569mm"/>
            <draw:path svg:d="M 0.29915807 0.26241937 C 10.538358 -1.5103244 11.2263 6.2685933 19.34919 6.6125646 C 23.952833 26.032808 8.395401 25.291979 12.999044 44.712627 C -5.177736 43.838974 1.3839594 18.22765 0.29915807 0.26241937 z" svg:height="0.44712567mm" draw:style-name="style-88" svg:viewBox="0.0 0.0 20.211128 44.712566" svg:width="0.20211129mm" svg:x="59.560005mm" svg:y="45.61657mm"/>
            <draw:path svg:d="M 39.21272 8.070808 C 48.181812 28.364304 1.2184333 24.104631 1.1393038 14.420954 C -7.8297863 -5.8462996 39.106945 -1.6128699 39.21272 8.070808 z" svg:height="0.22500941mm" draw:style-name="style-89" svg:viewBox="0.0 0.0 40.35114 22.50094" svg:width="0.40351138mm" svg:x="102.2236mm" svg:y="45.792484mm"/>
            <draw:path svg:d="M 1.2854512 0.0 C 33.035774 11.244872 89.471275 7.5407214 121.96203 0.0 C 126.08968 25.320642 97.80572 18.203426 77.48557 19.050032 C 60.18205 24.791363 96.800446 33.258224 77.48557 44.450207 C 66.929054 44.450207 56.319233 44.450207 45.7619 44.450207 C 44.941536 33.046673 53.51417 31.062378 52.085804 19.050032 C 33.273163 14.578809 -7.763576 32.305843 1.2854512 0.0 z" svg:height="0.4445021mm" draw:style-name="style-90" svg:viewBox="0.0 0.0 122.36742 44.450207" svg:width="1.2236742mm" svg:x="97.07838mm" svg:y="45.936954mm"/>
            <draw:path svg:d="M 31.77616 0.0 C 64.90237 92.630806 43.100563 168.48656 44.449802 260.34988 C 2.3278615 252.43895 45.084454 198.49037 25.399773 171.47652 C 19.869587 152.71758 15.900999 186.21399 0.0 177.82668 C 0.0 137.58365 0.0 97.39352 0.0 57.150093 C 11.403535 56.356377 13.388232 64.92901 25.399773 63.50024 C 27.145468 41.93623 20.505045 12.011944 31.77616 0.0 z" svg:height="2.603499mm" draw:style-name="style-91" svg:viewBox="0.0 0.0 50.251976 260.34988" svg:width="0.5025197mm" svg:x="89.53474mm" svg:y="46.127193mm"/>
            <draw:path svg:d="M 120.64993 1.5256659 C 117.315994 33.11692 35.13674 21.47519 0.0 14.225553 C 27.490246 -16.122238 82.78806 13.405593 120.64993 1.5256659 z" svg:height="0.22443844mm" draw:style-name="style-92" svg:viewBox="0.0 0.0 120.64993 22.443844" svg:width="1.2064993mm" svg:x="99.56773mm" svg:y="46.1757mm"/>
            <draw:path svg:d="M 6.979144 0.0 C 37.45895 9.286819 23.436068 50.297314 19.67903 69.84998 C -17.28294 68.42121 9.678026 23.600786 6.979144 0.0 z" svg:height="0.6984998mm" draw:style-name="style-93" svg:viewBox="0.0 0.0 26.172583 69.84998" svg:width="0.2617258mm" svg:x="55.111706mm" svg:y="46.571957mm"/>
            <draw:path svg:d="M 0.0 0.0 C 6.350145 0.0 12.699886 0.0 19.050032 0.0 C 29.13057 27.543133 25.347288 46.8576 12.699886 69.876625 C -11.324001 52.996197 9.313465 23.28346 0.0 0.0 z" svg:height="0.69876623mm" draw:style-name="style-94" svg:viewBox="0.0 0.0 24.814823 69.876625" svg:width="0.24814823mm" svg:x="55.562496mm" svg:y="46.95269mm"/>
            <draw:path svg:d="M 8.027611 0.5300871 C 29.776524 -5.8991876 23.135296 48.234295 14.377755 51.330036 C -9.646536 55.51058 2.444941 6.826941 8.027611 0.5300871 z" svg:height="0.5158407mm" draw:style-name="style-95" svg:viewBox="0.0 0.0 22.642757 51.58407" svg:width="0.22642757mm" svg:x="55.92672mm" svg:y="47.265156mm"/>
            <draw:path svg:d="M 5.5679336 0.0 C 32.66132 2.5398157 11.626793 53.23399 18.26802 76.226364 C -4.5126038 67.283516 -2.4752202 21.378296 5.5679336 0.0 z" svg:height="0.76226366mm" draw:style-name="style-96" svg:viewBox="0.0 0.0 19.852499 76.226364" svg:width="0.198525mm" svg:x="32.011818mm" svg:y="47.397194mm"/>
            <draw:path svg:d="M 8.451519 0.06136576 C 34.539436 -2.5317414 37.47631 77.928055 14.801462 82.61123 C -9.937014 79.33059 2.4719903 13.925587 8.451519 0.06136576 z" svg:height="0.8261121mm" draw:style-name="style-97" svg:viewBox="0.0 0.0 30.078138 82.611206" svg:width="0.3007814mm" svg:x="31.411484mm" svg:y="47.460075mm"/>
            <draw:path svg:d="M 1.423726 0.0 C 7.7736692 0.0 14.123815 0.0 20.473757 0.0 C 16.504967 19.288227 28.596445 54.66276 14.123815 63.473595 C -12.175855 64.39933 7.509231 19.314468 1.423726 0.0 z" svg:height="0.6348764mm" draw:style-name="style-98" svg:viewBox="0.0 0.0 21.468382 63.487637" svg:width="0.21468382mm" svg:x="30.910261mm" svg:y="47.65146mm"/>
            <draw:path svg:d="M 101.5999 8.227049 C 90.778534 31.087006 20.743242 22.064625 0.0 14.577194 C 10.794924 -8.283167 80.85645 0.7392152 101.5999 8.227049 z" svg:height="0.22804274mm" draw:style-name="style-99" svg:viewBox="0.0 0.0 101.5999 22.804274" svg:width="1.015999mm" svg:x="22.987mm" svg:y="47.759686mm"/>
            <draw:path svg:d="M 5.3384175 0.36375362 C 32.88155 -3.8696764 22.430397 29.812052 24.388449 51.163704 C -11.012732 54.629658 1.3964747 20.445295 5.3384175 0.36375362 z" svg:height="0.5140833mm" draw:style-name="style-100" svg:viewBox="0.0 0.0 24.770262 51.40833" svg:width="0.24770261mm" svg:x="65.22435mm" svg:y="47.83832mm"/>
            <draw:path svg:d="M 171.45007 22.595116 C 138.08607 20.954792 43.12721 28.945261 0.0 16.24497 C 28.919018 -1.4820639 152.63824 -11.403938 171.45007 22.595116 z" svg:height="0.23589168mm" draw:style-name="style-101" svg:viewBox="0.0 0.0 171.45007 23.589169" svg:width="1.7145008mm" svg:x="22.986998mm" svg:y="48.124004mm"/>
            <draw:path svg:d="M 7.183024 0.0 C 26.392122 16.563103 33.085835 126.285484 0.8332824 133.34981 C 4.352124 90.275894 -6.601664 32.728943 7.183024 0.0 z" svg:height="1.3334981mm" draw:style-name="style-102" svg:viewBox="0.0 0.0 23.306198 133.34981" svg:width="0.23306198mm" svg:x="95.4954mm" svg:y="48.15946mm"/>
            <draw:path svg:d="M 8.32152 0.02866427 C 31.366785 -1.5325291 22.635084 61.491318 14.671262 69.90529 C -9.855664 69.93153 2.474009 10.532706 8.32152 0.02866427 z" svg:height="0.6990515mm" draw:style-name="style-103" svg:viewBox="0.0 0.0 23.141434 69.90515" svg:width="0.23141433mm" svg:x="83.92702mm" svg:y="48.222404mm"/>
            <draw:path svg:d="M 1.4243315 0.013322829 C 27.723597 -0.88617 8.038915 44.19869 14.124621 63.513157 C -12.175451 64.386406 7.509231 19.327791 1.4243315 0.013322829 z" svg:height="0.6352561mm" draw:style-name="style-104" svg:viewBox="0.0 0.0 15.547802 63.52561" svg:width="0.15547802mm" svg:x="84.37699mm" svg:y="48.286324mm"/>
            <draw:path svg:d="M 3.9435575 0.0 C 42.096104 35.956703 20.24182 165.6819 16.643848 222.22359 C -16.138388 172.93153 10.848821 62.229725 3.9435575 0.0 z" svg:height="2.222236mm" draw:style-name="style-105" svg:viewBox="0.0 0.0 26.127014 222.22359" svg:width="0.26127014mm" svg:x="95.1468mm" svg:y="48.349957mm"/>
            <draw:path svg:d="M 0.04037221 0.0 C 6.3901134 0.0 12.740663 0.0 19.117048 0.0 C 20.228092 33.44353 24.858786 93.63608 25.440952 146.07634 C 25.864054 182.11258 29.357058 229.23503 6.390921 241.3265 C 1.548678 151.55365 -0.30359903 84.587456 0.04037221 0.0 z" svg:height="2.413265mm" draw:style-name="style-106" svg:viewBox="0.0 0.0 25.87429 241.3265" svg:width="0.2587429mm" svg:x="104.20282mm" svg:y="48.47669mm"/>
            <draw:path svg:d="M 0.0 0.5224164 C 28.20443 -6.780109 28.20443 65.001274 0.0 57.672512 C 0.0 38.596237 0.0 19.546206 0.0 0.5224164 z" svg:height="0.58198714mm" draw:style-name="style-107" svg:viewBox="0.0 0.0 21.153322 58.19871" svg:width="0.21153322mm" svg:x="66.167mm" svg:y="48.598732mm"/>
            <draw:path svg:d="M 38.8633 0.80300325 C 46.933098 22.207945 6.6634336 27.049786 0.76323664 13.50289 C -5.2427354 -9.409955 25.766554 4.6658163 38.8633 0.80300325 z" svg:height="0.2108151mm" draw:style-name="style-108" svg:viewBox="0.0 0.0 39.927814 21.08151" svg:width="0.39927813mm" svg:x="24.376366mm" svg:y="48.786163mm"/>
            <draw:path svg:d="M 0.8365122 0.26241937 C 11.102358 -1.5103244 11.763655 6.2685933 19.886543 6.6125646 C 8.350588 90.32677 43.672234 220.92522 0.8365122 273.3126 C -0.14211018 215.26302 -0.40695187 65.42922 0.8365122 0.26241937 z" svg:height="2.7331254mm" draw:style-name="style-109" svg:viewBox="0.0 0.0 22.727127 273.31256" svg:width="0.22727127mm" svg:x="97.97186mm" svg:y="49.10933mm"/>
            <draw:path svg:d="M 8.292452 0.0 C 31.364363 12.567869 22.077139 85.43406 14.642194 107.95004 C -8.456364 95.43506 0.8841514 22.542631 8.292452 0.0 z" svg:height="1.0795004mm" draw:style-name="style-110" svg:viewBox="0.0 0.0 22.933203 107.95004" svg:width="0.22933203mm" svg:x="98.40531mm" svg:y="49.23869mm"/>
            <draw:path svg:d="M 13.690217 0.0 C 27.63397 49.97999 39.751286 134.85812 7.3404756 171.44987 C 7.6578007 134.03775 -13.032149 51.14392 13.690217 0.0 z" svg:height="1.7144988mm" draw:style-name="style-111" svg:viewBox="0.0 0.0 27.964434 171.44987" svg:width="0.27964434mm" svg:x="101.27232mm" svg:y="49.302193mm"/>
            <draw:path svg:d="M 0.0 0.0 C 30.21537 67.41594 22.409807 182.11258 0.0 273.04977 C 0.0 182.0068 0.0 91.01672 0.0 0.0 z" svg:height="2.7304978mm" draw:style-name="style-112" svg:viewBox="0.0 0.0 19.841816 273.04977" svg:width="0.19841816mm" svg:x="103.75873mm" svg:y="49.365955mm"/>
            <draw:path svg:d="M 8.756733 0.0 C 34.817802 86.227776 23.573334 190.9763 15.080636 279.42657 C -9.843553 212.96301 2.1421494 76.940956 8.756733 0.0 z" svg:height="2.7942657mm" draw:style-name="style-113" svg:viewBox="0.0 0.0 24.940462 279.42657" svg:width="0.24940462mm" svg:x="100.877426mm" svg:y="49.810192mm"/>
            <draw:path svg:d="M 5.6480722 0.0 C 30.386547 3.3072915 17.977745 68.71229 11.997813 82.549866 C -8.453941 66.59557 2.8171728 24.10342 5.6480722 0.0 z" svg:height="0.82549864mm" draw:style-name="style-114" svg:viewBox="0.0 0.0 20.449984 82.549866" svg:width="0.20449984mm" svg:x="97.54275mm" svg:y="50.445457mm"/>
            <draw:path svg:d="M 3.678312 0.0 C 21.669785 6.6674705 33.920326 55.37735 3.678312 57.150093 C -3.8620057 37.861866 2.302831 20.505045 3.678312 0.0 z" svg:height="0.57150096mm" draw:style-name="style-115" svg:viewBox="0.0 0.0 22.048845 57.150093" svg:width="0.22048846mm" svg:x="60.73271mm" svg:y="51.016956mm"/>
            <draw:path svg:d="M 0.9422874 0.0 C 26.501127 13.943351 12.266692 51.06439 13.6159315 76.20013 C -10.117276 70.32637 5.360622 25.188223 0.9422874 0.0 z" svg:height="0.7620013mm" draw:style-name="style-116" svg:viewBox="0.0 0.0 16.366621 76.20013" svg:width="0.16366622mm" svg:x="100.383804mm" svg:y="51.080456mm"/>
            <draw:path svg:d="M 0.7008616 0.0 C 7.050603 0.0 13.374506 0.0 19.750893 0.0 C 19.750893 21.166746 19.750893 42.333492 19.750893 63.473595 C -11.311486 67.01908 4.589513 23.600786 0.7008616 0.0 z" svg:height="0.63678086mm" draw:style-name="style-117" svg:viewBox="0.0 0.0 19.751202 63.678085" svg:width="0.19751202mm" svg:x="103.24373mm" svg:y="51.270954mm"/>
            <draw:path svg:d="M 0.0 0.75859386 C 20.029057 -7.4171824 20.029057 53.357933 0.0 45.208397 C 0.0 30.391796 0.0 15.548953 0.0 0.75859386 z" svg:height="0.45962572mm" draw:style-name="style-118" svg:viewBox="0.0 0.0 15.021793 45.962574" svg:width="0.15021794mm" svg:x="62.80123mm" svg:y="52.53337mm"/>
            <draw:path svg:d="M 4.6896358 0.0 C 26.808764 3.2806458 14.002698 41.486485 17.363281 63.499836 C -18.752892 62.626583 14.240893 29.791866 4.6896358 0.0 z" svg:height="0.6349984mm" draw:style-name="style-119" svg:viewBox="0.0 0.0 18.06071 63.499836" svg:width="0.18060713mm" svg:x="103.267334mm" svg:y="53.747192mm"/>
            <draw:path svg:d="M 0.0 0.0 C 26.802303 26.11436 56.594574 49.2654 82.549866 76.20003 C 97.525536 70.82901 65.06062 60.56316 76.20013 38.100063 C 105.30445 45.00573 116.68134 69.58544 133.35022 88.90001 C 121.25874 100.80628 117.39593 89.58795 101.5999 88.90001 C 131.18062 153.37897 229.07596 180.34004 234.95012 247.65001 C 157.98293 167.98402 42.942307 92.52483 0.0 0.0 z" svg:height="2.4765mm" draw:style-name="style-120" svg:viewBox="0.0 0.0 234.95012 247.65001" svg:width="2.3495011mm" svg:x="88.89973mm" svg:y="13.170958mm"/>
            <draw:path svg:d="M 920.74994 4079.3103 C 788.48474 3776.336 661.3524 3475.6106 514.3499 3164.9104 C 466.24866 3063.2576 437.9647 2959.8848 400.04996 2853.7605 C 268.7902 2486.4922 124.168945 2115.9434 0.0 1723.4868 C 41.883537 1670.9935 119.38 1708.5643 133.34999 1666.3369 C 191.0027 1672.1842 225.87477 1700.812 273.05 1717.137 C 300.77832 1701.4207 266.99103 1663.6647 285.74997 1640.9369 C 337.44955 1646.3873 367.10934 1673.8774 412.74997 1685.387 C 434.2341 1655.1715 397.13956 1629.2158 406.39996 1590.137 C 476.3558 1598.4978 517.3662 1635.7776 584.19995 1647.287 C 605.34015 1620.7758 554.011 1579.1832 590.55 1558.387 C 609.78516 1548.7031 682.4662 1592.677 723.89996 1602.8369 C 739.431 1586.618 721.0689 1536.5059 736.6 1520.287 C 783.3254 1526.4783 816.9804 1545.74 857.25 1558.387 C 878.9194 1546.2162 844.55 1477.9271 876.30005 1475.8369 C 896.1438 1456.2048 948.3989 1452.3419 990.60004 1444.0869 C 1032.1132 1435.9379 1078.6005 1438.8217 1104.9 1418.687 C 1147.5244 1426.4128 1219.4911 1417.0465 1250.95 1393.287 C 1284.5256 1403.1295 1317.8367 1394.319 1346.2 1380.587 C 1557.5491 1358.9971 1807.4746 1315.3937 2019.2999 1272.6371 C 2040.493 1272.6106 2040.9692 1293.2745 2063.75 1291.6871 C 2081.9534 1290.814 2058.273 1248.1102 2076.45 1247.237 C 2299.0176 1240.7019 2560.4788 1164.3168 2749.55 1221.8372 C 2835.4075 1145.4519 2986.167 1095.2869 3149.6 1075.7871 C 3618.3623 1019.90717 4225.237 996.59735 4629.15 993.2372 C 4794.8057 1031.3636 4971.8384 1072.2417 5168.9 1107.5371 C 5283.5967 1128.0688 5402.236 1165.3221 5518.1494 1177.3871 C 5543.523 1180.033 5569.664 1179.1863 5594.3496 1177.3871 C 5672.0317 1171.7515 5753.4966 1159.8187 5822.9497 1151.9872 C 5891.6885 1144.2084 5989.4785 1118.0675 6076.9497 1126.5872 C 6303.5127 1075.6814 6602.121 1079.5178 6889.7495 1044.0372 C 7044.531 1024.9343 7204.4976 1004.4026 7372.349 986.8872 C 7427.012 981.19867 7461.99 987.52216 7537.4487 980.5372 C 7604.1504 974.3459 7668.3647 952.70306 7734.299 948.7872 C 7779.728 946.0884 7815.897 942.54297 7861.299 936.08716 C 7917.0464 928.17615 7981.0225 933.17676 8039.0986 929.7371 C 8156.812 922.75214 8298.311 879.4928 8439.148 885.2871 C 8453.78 789.8519 8441.424 667.4292 8445.498 561.43713 C 8506.749 549.3986 8554.189 544.15985 8610.598 561.43713 C 8621.869 573.47565 8615.228 603.3736 8616.947 624.93713 C 9084.44 672.9855 9321.189 682.1136 9677.371 720.18713 C 9745.634 727.4896 9806.646 737.1734 9880.598 732.8871 C 9924.598 730.3471 9974.128 716.9592 10032.998 720.18713 C 10055.54 701.243 10032.416 674.14966 10058.398 656.68713 C 10110.256 654.7557 10217.598 626.2601 10236.198 701.13715 C 10904.853 628.3238 11663.414 555.90735 12357.098 478.88718 C 12420.598 471.82278 12486.585 472.643 12547.599 478.88718 C 12663.01 490.6611 12782.681 528.7347 12909.548 529.6872 C 12973.153 530.1634 13051.285 512.46277 13119.099 504.2872 C 13228.874 491.058 13351.535 470.6057 13461.998 453.48718 C 13614.318 429.88635 13789.023 421.552 13919.198 396.3372 C 14071.915 366.73035 14260.616 358.63406 14427.171 332.83722 C 14549.144 313.94598 14679.1875 312.0674 14789.148 294.7372 C 14936.151 271.5597 15133.557 248.27635 15303.473 231.23721 C 15316.701 221.18304 15305.615 186.81367 15316.172 174.08722 C 15381.762 159.2441 15468.863 165.91159 15493.971 110.58722 C 15596.153 67.03681 15692.118 55.28931 15792.422 40.737225 C 15893.995 25.999933 16015.096 -9.9834 16122.596 2.637224 C 16212.766 13.220556 16297.353 48.19847 16382.946 66.13722 C 16407.527 71.27014 16434.486 67.08972 16459.172 72.48722 C 16511.004 83.837845 16560.773 105.71889 16611.572 116.93722 C 16702.643 137.04555 16783.95 134.8495 16865.572 174.08722 C 16855.676 583.477 16862.795 998.9257 16846.523 1399.6372 C 16747.992 1448.9026 16623.822 1500.1788 16471.873 1520.2872 C 16355.298 1535.7124 16230.309 1528.992 16148.023 1596.4872 C 16145.96 1842.3645 16141.595 2054.4016 16141.699 2269.5872 C 16141.726 2340.8923 16123.231 2425.374 16135.35 2466.4373 C 16148.765 2511.9456 16209.697 2527.953 16224.224 2580.7373 C 16244.4375 2653.9475 16216.286 2713.4258 16230.573 2796.6372 C 16158.264 2821.2434 16100.319 2884.1084 16021.023 2898.237 C 15885.027 2922.4993 15762.13 2826.4822 15646.375 2809.3635 C 15656.297 2764.887 15628.516 2736.8677 15640.051 2701.387 C 15648.359 2675.6694 15681.246 2672.23 15690.851 2644.2368 C 15705.297 2602.0886 15680.663 2567.5078 15690.851 2504.5369 C 15711.461 2489.1912 15744.534 2486.2805 15767.051 2472.787 C 15775.147 2255.0085 15773.109 2024.0802 15779.724 1755.2369 C 15686.113 1738.0126 15597.268 1717.1898 15500.324 1698.0869 C 15449.551 1688.0857 15391.395 1667.1041 15347.924 1666.3369 C 15306.914 1665.6224 15241.64 1690.5198 15182.824 1704.4369 C 15127.686 1717.4542 15069.609 1730.1808 15017.725 1742.5369 C 14651.461 1829.6642 14401.801 1882.2633 14008.075 1971.1368 C 13778.814 2022.8894 13556.828 2083.1086 13347.676 2117.1868 C 13338.626 2137.7712 13342.014 2170.765 13328.625 2187.0369 C 12368.268 2408.202 11174.944 2673.3408 10223.502 2904.587 C 10233.768 3374.3015 10207.971 3710.4812 10210.802 4276.1865 C 10231.359 4302.1953 10251.892 4328.23 10287.002 4339.6865 C 10359.762 4482.826 10427.363 4631.125 10502.901 4771.46 C 10494.462 4824.4297 10502.479 4869.144 10502.901 4917.536 C 10503.272 4959.4463 10484.777 5015.6704 10496.552 5057.21 C 10506.368 5091.8706 10555.58 5108.9893 10566.428 5146.11 C 10572.752 5167.859 10549.918 5215.5366 10547.352 5247.71 C 10543.303 5299.0127 10555.606 5351.532 10547.352 5400.11 C 10448.636 5427.653 10340.314 5501.7627 10229.852 5520.7866 C 10199.663 5525.972 10155.874 5512.7695 10121.928 5514.436 C 9965.374 5522.056 9908.038 5538.884 9759.951 5469.9863 C 9739.499 5460.4614 9717.962 5447.656 9696.479 5438.2363 C 9605.409 5398.258 9505.846 5317.084 9429.778 5235.0366 C 9403.135 5235.8833 9394.298 5223.4746 9372.628 5235.0366 C 9308.625 5191.6978 9233.59 5183.3374 9163.078 5158.8364 C 9095.371 5135.2886 9032.295 5102.586 8966.228 5076.2866 C 8831.82 5022.788 8682.647 4994.795 8553.478 4930.2104 C 8458.175 4919.2305 8303.923 4948.8896 8229.628 4930.2104 C 8158.376 4912.298 8110.6187 4865.0967 8045.4785 4854.0103 C 7998.171 4775.5347 7895.2744 4662.399 7975.628 4549.21 C 7982.322 4435.466 7975.734 4327.0923 7975.628 4231.71 C 7975.601 4202.606 7973.3794 4150.1924 7981.9775 4123.7603 C 7992.6143 4091.1108 8062.5693 4051.0793 8096.278 4022.1602 C 8199.147 3933.8423 8319.348 3842.1116 8439.151 3787.2102 C 8436.4795 3646.1873 8454.868 3429.4143 8420.102 3317.2837 C 7798.066 3459.3647 7168.3315 3593.7468 6553.2017 3742.7336 C 6881.4443 4026.2346 7213.6284 4305.714 7556.502 4574.5835 C 7714.194 4749.3145 7543.6436 5006.86 7334.2524 4936.5337 C 7277.208 5031.8896 7251.0146 5158.0957 7194.5522 5254.0337 C 7194.923 5280.651 7203.654 5273.666 7207.253 5304.834 C 7196.722 5315.4697 7169.973 5309.887 7150.1025 5311.184 C 7149.9175 5334.6523 7149.785 5383.733 7131.0527 5406.434 C 7085.703 5407.3335 7037.972 5410.6147 7016.7524 5387.3843 C 6997.5967 5356.745 7012.7837 5351.586 7004.0522 5317.534 C 6853.716 5359.815 6693.431 5392.12 6540.502 5431.8076 C 6570.876 5506.8174 6454.512 5554.283 6394.4517 5495.3076 C 6394.4517 5476.2573 6394.4517 5457.2075 6394.4517 5438.157 C 6299.2017 5387.3574 6228.955 5311.554 6134.102 5260.3574 C 6105.077 5258.849 6120.9785 5302.2676 6096.002 5304.807 C 6053.5625 5304.913 6012.1553 5303.987 5988.052 5285.7573 C 5976.278 5272.1045 5983.7656 5239.2437 5981.7017 5215.8804 C 5859.676 5150.4487 5746.7256 5053.5586 5632.4517 4968.2573 C 5584.959 4932.7764 5540.35 4895.444 5492.752 4860.307 C 5400.015 4791.806 5306.5117 4730.3706 5213.352 4657.1074 C 5096.856 4565.5083 4975.7036 4493.3833 4857.752 4396.731 C 4601.9263 4420.2524 4237.2773 4426.5493 3943.352 4384.057 C 3939.2773 4457.135 3948.1143 4602.1797 3943.352 4676.1567 C 3832.8884 4716.1885 3759.8635 4730.291 3638.552 4765.057 C 3630.5615 4810.089 3643.4995 4853.242 3644.902 4898.3804 C 3561.4524 4946.191 3479.2202 4995.1914 3397.2522 5044.457 C 3231.914 5037.313 3044.4568 5017.1255 2921.0022 5006.357 C 2861.2063 5068.8247 2761.3792 5134.0977 2686.0522 5120.657 C 2627.4204 5110.206 2550.162 5053.7437 2482.8523 5025.4067 C 1912.9926 4785.5356 1261.9854 4502.9873 679.4522 4250.707 C 679.4522 4223.1904 679.4522 4195.6733 679.4522 4168.157 C 772.66266 4126.803 854.1808 4105.028 920.74994 4079.3103 z M 15913.046 148.68697 C 16030.601 122.704895 16228.535 124.37176 16325.822 78.83697 C 16277.166 67.01009 16254.703 64.179054 16211.522 53.43697 C 16207.765 86.85384 16127.994 100.74447 16109.922 78.83697 C 16140.322 61.26864 16157.812 67.856766 16186.122 53.43697 C 16079.628 8.299064 15912.226 30.788647 15913.046 148.68697 z M 15760.673 66.13698 C 15665.926 79.41906 15509.584 117.6778 15474.924 193.13698 C 15512.018 236.44926 15588.773 240.15341 15652.723 256.637 C 15665.794 254.9172 15658.729 232.98323 15671.771 231.23698 C 15764.085 228.30011 15849.863 218.82803 15932.148 205.83699 C 15922.57 145.45908 15832.163 231.872 15817.849 180.43698 C 15848.169 185.35823 15858.726 170.51512 15887.698 174.08699 C 15859.653 128.39345 15888.017 87.70054 15906.748 53.437004 C 15860.287 64.07323 15810.15 59.20489 15760.673 66.13698 z M 16294.072 142.33698 C 16165.035 169.8801 16068.965 144.53302 15963.873 167.73697 C 16156.992 224.33134 16475.26 218.88092 16687.773 199.48697 C 16711.797 197.29092 16741.324 193.32219 16757.623 174.08698 C 16609.984 141.62259 16486.795 114.21176 16344.874 85.18697 C 16351.751 128.04948 16288.966 101.247185 16294.072 142.33698 z M 15405.073 199.48697 C 15409.412 204.40822 15442.908 216.02342 15436.796 193.13698 C 15434.177 179.03468 15402.003 187.05156 15405.073 199.48697 z M 16776.672 212.18698 C 16787.07 297.40927 16781.145 422.00156 16782.996 542.38696 C 16794.32 545.9059 16809.375 545.6413 16814.746 555.0869 C 16813.0 568.15735 16791.094 561.0665 16789.346 574.1369 C 16801.174 575.0101 16810.564 578.3174 16814.746 586.8369 C 16802.893 591.89044 16791.488 597.44666 16776.672 599.51044 C 16767.148 876.7938 16774.21 1163.7609 16757.596 1399.6104 C 16780.771 1411.3844 16810.67 1382.8358 16827.47 1367.8604 C 16816.543 1086.1849 16837.023 878.80457 16833.795 542.3604 C 16828.451 528.68146 16793.342 544.74164 16789.346 529.6604 C 16799.797 518.94476 16823.795 521.7758 16833.795 510.61044 C 16823.293 423.3244 16853.56 295.7423 16833.795 199.46045 C 16814.033 202.97946 16792.441 204.6728 16776.672 212.18698 z M 15843.223 256.63696 C 15829.888 254.86424 15852.431 239.67717 15836.873 231.23697 C 15791.417 249.28156 15711.99 233.3801 15684.473 269.33698 C 15991.865 299.12906 16338.735 302.43637 16598.873 231.23697 C 16353.393 233.32718 16058.566 212.92781 15843.223 256.63696 z M 16281.346 320.13696 C 16335.744 328.97406 16407.154 324.66135 16471.846 301.08698 C 16486.82 309.2626 16483.646 300.26675 16503.596 307.43695 C 16557.068 276.79822 16694.123 278.9678 16719.496 224.88696 C 16597.787 280.97864 16422.158 283.12177 16281.346 320.13696 z M 15576.522 288.38696 C 15528.183 274.36404 15465.557 247.87924 15405.099 256.63696 C 15467.17 272.0357 15527.602 287.0376 15576.522 288.38696 z M 15290.772 262.98697 C 15283.101 264.33633 15286.884 270.05133 15290.772 275.68695 C 15486.222 304.76465 15629.148 349.13528 15811.473 370.93692 C 15651.4795 325.53445 15455.105 282.9101 15290.772 262.98697 z M 16725.873 275.68698 C 16728.123 331.858 16725.635 389.85468 16725.873 447.13693 C 16726.084 499.25986 16710.236 576.12134 16744.922 618.5869 C 16744.154 519.183 16768.338 359.48047 16738.572 256.63693 C 16735.477 264.12466 16731.799 271.0303 16725.873 275.68698 z M 15449.522 320.13696 C 15326.175 295.26614 15201.186 250.39282 15138.373 294.73697 C 15353.24 319.31677 15526.357 371.14862 15709.872 383.63696 C 15626.767 358.68677 15548.716 340.13947 15449.522 320.13696 z M 16668.723 370.93698 C 16665.125 464.3878 16664.252 574.2957 16681.396 675.737 C 16720.316 630.8901 16694.785 541.83136 16700.445 472.53696 C 16705.527 410.38635 16716.691 327.413 16694.123 282.037 C 16664.807 298.86444 16669.756 343.63196 16668.723 370.93698 z M 15379.646 358.23697 C 15242.037 334.18634 15103.315 274.49634 14979.623 307.43695 C 15122.287 340.53635 15305.59 352.09863 15430.472 383.63696 C 15476.96 363.23758 15559.403 420.758 15595.546 389.98697 C 15526.543 373.4505 15452.724 370.9899 15379.646 358.23697 z M 16611.572 307.43695 C 16617.63 420.17593 16615.46 558.0238 16611.572 669.3869 C 16610.355 703.67694 16586.568 746.08966 16624.246 764.6369 C 16671.104 648.5113 16623.691 438.11465 16649.646 301.08694 C 16641.523 300.743 16640.863 292.93777 16630.598 294.73694 C 16628.955 303.67987 16616.678 301.98654 16611.572 307.43695 z M 14839.924 320.13696 C 14836.061 320.5074 14832.409 321.08948 14833.574 326.48697 C 15074.344 348.84427 15267.279 412.6882 15481.273 409.03696 C 15270.216 378.1601 15038.917 323.81467 14839.924 320.13696 z M 16560.773 313.78696 C 16550.375 461.50385 16541.695 650.919 16548.074 809.0869 C 16601.996 787.8409 16577.205 708.4923 16579.824 650.3369 C 16583.29 573.95166 16583.633 482.35297 16586.174 409.0369 C 16587.363 374.58817 16611.018 331.11713 16573.475 313.78693 C 16569.213 313.78696 16565.006 313.78696 16560.773 313.78696 z M 14719.246 332.83698 C 14712.129 334.18634 14709.378 339.87488 14706.572 345.53696 C 14923.267 371.43967 15163.984 452.77255 15360.622 421.73694 C 15140.278 402.7134 14926.76 343.55258 14719.246 332.83698 z M 16497.271 853.53687 C 16527.805 825.2 16509.523 782.1788 16509.97 739.2369 C 16510.871 651.02484 16518.783 555.5367 16522.645 472.53693 C 16525.186 418.74713 16536.455 357.39026 16509.97 326.4869 C 16505.738 326.4869 16501.504 326.4869 16497.271 326.4869 C 16492.008 525.9563 16472.111 683.14526 16497.271 853.53687 z M 16033.724 339.18695 C 16099.049 387.7909 16176.255 385.33026 16243.272 339.18695 C 16182.789 323.23257 16108.334 348.12988 16033.724 339.18695 z M 16427.424 351.88696 C 16413.453 461.00113 16426.365 620.9682 16421.074 745.587 C 16418.586 804.2186 16398.584 865.7078 16433.773 897.987 C 16472.508 834.14307 16448.8 744.60803 16452.822 656.687 C 16457.639 550.80084 16463.406 438.8556 16459.172 339.18704 C 16451.023 338.8431 16450.361 331.0379 16440.096 332.83707 C 16439.54 342.83823 16423.902 337.81113 16427.424 351.88696 z M 14528.773 351.88696 C 14535.494 386.70615 14571.609 367.39157 14592.246 370.93698 C 14745.017 397.0778 14916.917 415.73093 15062.146 434.43695 C 15109.666 440.54886 15155.253 474.49487 15195.496 440.78696 C 14964.913 423.45673 14755.203 352.33676 14528.773 351.88696 z M 16300.422 345.537 C 16281.002 435.89218 16274.838 647.109 16306.746 707.487 C 16342.068 621.9472 16325.32 451.15866 16325.822 351.88702 C 16314.763 352.36322 16306.058 350.48465 16300.422 345.537 z M 16363.923 345.537 C 16363.579 353.6597 16355.774 354.32114 16357.573 364.58698 C 16362.705 522.06696 16351.249 689.62756 16351.249 840.837 C 16351.249 873.7776 16335.11 930.63654 16370.299 948.7869 C 16407.473 875.78845 16386.014 771.93945 16389.348 682.087 C 16392.285 603.16174 16398.45 522.6491 16395.697 428.08698 C 16395.062 406.04718 16412.18 354.98257 16376.648 345.537 C 16372.39 345.537 16368.155 345.537 16363.923 345.537 z M 14376.346 377.28696 C 14489.059 399.69717 14611.798 424.99133 14731.945 434.43695 C 14847.833 443.53864 14961.578 475.44736 15062.119 459.83694 C 14857.492 439.09363 14585.578 372.20697 14376.346 377.28696 z M 15976.572 453.48694 C 16024.938 465.31384 16018.191 404.51257 16008.322 377.28696 C 15999.855 377.28696 15991.363 377.28696 15982.922 377.28696 C 15970.752 392.6328 15978.901 428.2986 15976.572 453.48694 z M 16154.373 409.03696 C 16156.014 540.3497 16163.316 686.7965 16160.723 802.73694 C 16204.644 795.48737 16200.94 835.99506 16249.623 821.7869 C 16257.982 676.2396 16268.197 493.2009 16243.272 377.28696 C 16209.486 383.71634 16180.593 395.0405 16154.373 409.03696 z M 14395.422 409.03696 C 14324.382 397.81863 14244.849 358.3957 14198.572 409.03696 C 14459.53 425.41467 14692.92 483.3055 14928.849 478.88696 C 14777.031 443.6974 14568.54 436.3684 14395.422 409.03696 z M 15951.174 459.83694 C 15942.046 425.25592 15971.759 388.13486 15938.474 383.63693 C 15927.572 402.36948 15928.418 454.57175 15951.174 459.83694 z M 15900.372 466.18698 C 15919.131 462.21823 15924.1045 384.88052 15894.022 389.98697 C 15891.085 405.12112 15873.702 462.56216 15900.372 466.18698 z M 16059.122 656.68695 C 16082.115 663.32794 16088.544 686.5055 16122.596 682.0869 C 16133.126 656.2371 16084.813 657.0574 16103.546 643.9869 C 16109.8955 643.9869 16116.246 643.9869 16122.596 643.9869 C 16128.231 547.9432 16128.629 484.12567 16122.596 402.68692 C 16091.64 394.35254 16089.364 392.31525 16059.122 389.98694 C 16040.708 478.43716 16068.675 575.19525 16059.122 656.68695 z M 15855.896 472.53696 C 15882.566 468.93866 15865.184 411.47113 15862.246 396.33698 C 15855.896 396.33698 15849.572 396.33698 15843.197 396.33698 C 15849.863 419.32925 15828.804 469.99695 15855.896 472.53696 z M 15786.072 478.88696 C 15804.038 484.1257 15802.529 469.94406 15817.822 472.53696 C 15840.472 370.8576 15750.143 407.76694 15786.072 478.88696 z M 14065.223 415.38696 C 14102.899 417.95343 14121.579 439.4905 14166.823 434.43695 C 14162.403 405.62384 14069.351 402.7134 14065.223 415.38696 z M 15741.622 485.23697 C 15772.605 488.8882 15767.869 406.62927 15741.622 409.03696 C 15731.675 423.58905 15731.7 470.6849 15741.622 485.23697 z M 15709.872 491.58694 C 15709.872 466.18698 15709.872 440.78696 15709.872 415.38696 C 15703.522 415.38696 15697.173 415.38696 15690.823 415.38696 C 15681.907 440.68112 15659.1 491.4282 15709.872 491.58694 z M 13938.223 428.08698 C 13936.821 436.05093 13928.327 441.05154 13944.573 440.78696 C 14023.445 428.77487 14111.815 480.92426 14179.523 453.48694 C 14108.88 439.0407 14005.798 424.54153 13938.223 428.08698 z M 14230.322 428.08698 C 14215.373 428.21924 14211.617 417.13324 14192.223 421.73697 C 14185.238 446.52844 14230.032 447.18988 14230.322 428.08698 z M 15652.723 497.93695 C 15664.232 474.81235 15661.666 443.56506 15659.072 421.73694 C 15652.723 421.73694 15646.373 421.73694 15640.023 421.73694 C 15637.827 437.2151 15615.866 503.06985 15652.723 497.93695 z M 14331.923 440.78696 C 14323.88 433.51093 14281.838 428.03403 14274.774 440.78696 C 14292.289 438.5909 14319.3545 459.01678 14331.923 440.78696 z M 15557.474 510.63693 C 15575.598 502.51425 15573.931 450.76172 15563.823 434.43692 C 15557.474 434.43692 15551.124 434.43692 15544.746 434.43692 C 15537.841 449.22717 15525.695 514.36755 15557.474 510.63693 z M 15608.272 504.28693 C 15622.799 493.4126 15610.602 455.81525 15614.623 434.43695 C 15608.272 434.43695 15601.923 434.43695 15595.546 434.43695 C 15588.218 447.9836 15577.369 508.94363 15608.272 504.28693 z M 14509.696 536.037 C 14287.395 491.8251 14033.129 457.11176 13792.173 447.13693 C 14066.018 492.72464 14259.93 511.1661 14509.696 536.037 z M 14344.623 447.13693 C 14384.02 445.70816 14403.359 479.36322 14433.496 453.48694 C 14414.764 446.84592 14344.94 430.65344 14344.623 447.13693 z M 15493.973 516.987 C 15543.238 518.25696 15514.53 478.70175 15519.373 440.78696 C 15510.934 440.78696 15502.439 440.78696 15493.973 440.78696 C 15484.051 455.33902 15484.051 502.40842 15493.973 516.987 z M 15462.196 523.337 C 15480.982 519.39465 15485.929 442.05698 15455.873 447.137 C 15449.972 459.25488 15437.591 521.74945 15462.196 523.337 z M 13823.923 478.88696 C 13757.089 470.57907 13682.054 438.74966 13646.124 472.53696 C 13762.541 483.1203 13871.126 507.9382 13976.323 516.987 C 14122.029 529.52826 14257.998 557.73285 14395.424 548.737 C 14231.169 520.24133 14021.9375 503.51965 13823.923 478.88696 z M 14579.573 504.28693 C 14456.304 487.82986 14313.058 457.53506 14192.196 459.83694 C 14321.128 480.7126 14444.265 504.81613 14579.573 504.28693 z M 14782.772 504.28693 C 14689.613 476.79675 14548.934 462.959 14452.599 459.83694 C 14561.052 476.24112 14666.62 495.5557 14782.772 504.28693 z M 15417.772 529.68695 C 15436.822 519.44763 15437.246 456.47675 15411.423 453.48694 C 15405.496 465.60486 15393.113 528.0994 15417.772 529.68695 z M 15379.646 536.037 C 15379.7 503.41385 15392.081 481.95612 15373.323 459.83698 C 15365.386 473.9922 15358.029 531.4332 15379.646 536.037 z M 15297.123 548.73694 C 15297.123 523.337 15297.123 497.93695 15297.123 472.53696 C 15288.365 472.80157 15283.18 469.54715 15278.046 466.18698 C 15254.022 474.07153 15239.443 567.734 15297.123 548.73694 z M 15335.223 542.38696 C 15342.869 520.4001 15349.061 496.958 15347.922 466.18692 C 15339.455 466.18692 15330.963 466.18692 15322.521 466.18692 C 15317.787 492.19553 15297.255 543.948 15335.223 542.38696 z M 13823.923 523.337 C 13953.516 540.4291 14089.38 577.7882 14236.699 567.787 C 14009.449 534.71405 13781.935 503.46677 13519.149 478.88696 C 13614.664 531.0099 13753.358 514.0501 13823.923 523.337 z M 15239.974 542.38696 C 15236.004 523.0988 15248.097 487.6976 15233.624 478.88696 C 15227.828 487.82986 15215.552 543.948 15239.974 542.38696 z M 15189.172 561.43695 C 15219.256 566.5434 15214.28 489.2057 15195.496 485.23697 C 15183.324 500.5828 15191.501 536.275 15189.172 561.43695 z M 13347.673 497.93695 C 13369.21 523.78674 13416.703 525.5859 13449.3 529.68695 C 13489.913 534.79346 13532.22 539.71466 13569.949 542.38696 C 13763.467 556.0659 13934.837 603.6115 14116.05 586.837 C 13890.599 559.7966 13597.941 514.8174 13347.673 497.93695 z M 15125.673 567.7869 C 15119.033 544.7947 15140.093 494.10046 15113.0 491.5869 C 15106.041 506.4036 15093.923 571.5176 15125.673 567.7869 z M 15157.424 561.43695 C 15186.476 556.96545 15162.45 509.23465 15163.773 491.58694 C 15157.424 491.58694 15151.074 491.58694 15144.696 491.58694 C 15151.125 512.7007 15130.673 560.6697 15157.424 561.43695 z M 15830.496 504.28693 C 15834.941 710.2915 15818.907 831.7088 15836.846 999.5869 C 15870.739 830.3065 15906.617 662.9575 15938.446 491.5869 C 15900.77 494.10046 15863.464 497.03735 15830.496 504.28693 z M 15874.974 955.1369 C 15908.232 818.1621 15942.786 638.2719 15976.574 497.9369 C 15975.172 492.98917 15971.256 490.55505 15963.875 491.5869 C 15939.293 656.1313 15883.016 808.8223 15874.974 955.1369 z M 12458.673 504.28693 C 12455.683 499.65674 12415.493 511.53653 12401.522 516.98694 C 12581.995 539.5559 12781.597 572.4436 12960.322 593.1869 C 13020.409 600.14545 13084.253 601.2567 13119.072 580.48694 C 12902.035 552.4411 12666.927 521.48486 12458.673 504.28693 z M 15081.224 574.13696 C 15095.803 561.19885 15083.524 521.4055 15087.573 497.93695 C 15079.106 497.93695 15070.613 497.93695 15062.146 497.93695 C 15052.807 516.934 15046.747 578.7407 15081.224 574.13696 z M 14585.896 510.63693 C 14585.051 520.61176 14634.077 525.7446 14662.123 523.3369 C 14649.423 499.8684 14587.033 497.69885 14585.896 510.63693 z M 15030.422 580.48694 C 15042.594 565.1411 15034.417 529.4488 15036.746 504.287 C 15030.422 504.287 15024.072 504.287 15017.697 504.287 C 15010.79 519.10364 14998.646 584.2175 15030.422 580.48694 z M 14979.623 586.837 C 14998.381 582.8682 15003.329 505.53052 14973.272 510.63693 C 14967.347 522.7549 14954.991 585.24945 14979.623 586.837 z M 12249.123 523.337 C 12245.261 523.7074 12241.609 524.2894 12242.773 529.68695 C 12238.911 530.0574 12235.26 530.63947 12236.449 536.037 C 12467.8545 554.9282 12732.622 625.7836 12941.299 605.88696 C 12707.698 573.6342 12467.166 539.07965 12249.123 523.337 z M 13417.522 542.38696 C 13362.04 534.13196 13271.049 508.86423 13233.373 523.337 C 13286.818 535.85175 13368.575 557.7857 13417.522 542.38696 z M 14916.122 593.18695 C 14962.875 608.16235 14949.564 536.40735 14941.522 516.987 C 14935.173 516.987 14928.849 516.987 14922.474 516.987 C 14910.302 532.3328 14918.479 567.99866 14916.122 593.18695 z M 15620.946 536.037 C 15653.597 713.5195 15669.366 844.0649 15716.224 986.887 C 15715.245 829.0366 15721.938 644.6749 15716.224 523.33704 C 15695.797 516.14026 15642.694 524.10425 15620.946 536.037 z M 14890.723 605.88696 C 14911.097 598.214 14906.069 540.21735 14897.073 523.3369 C 14890.723 523.3369 14884.373 523.3369 14877.996 523.3369 C 14869.769 541.19635 14860.64 606.07214 14890.723 605.88696 z M 15754.296 1171.0369 C 15764.959 928.3346 15755.407 777.2046 15760.6455 536.0369 C 15752.258 535.98395 15754.825 524.9244 15747.946 523.3369 C 15747.682 709.339 15722.546 1010.93756 15754.296 1171.0369 z M 13639.772 612.23694 C 13552.037 572.9463 13396.964 572.7611 13252.422 555.0869 C 13186.964 547.07007 13096.9795 512.5949 13068.272 542.38696 C 13322.484 570.2211 13571.033 632.0807 13830.272 624.9369 C 13788.972 615.4119 13710.285 599.90735 13639.772 612.23694 z M 14839.924 605.88696 C 14863.6045 599.27234 14851.222 546.8319 14846.273 529.68695 C 14839.924 529.68695 14833.574 529.68695 14827.196 529.68695 C 14833.864 552.67926 14812.803 603.347 14839.924 605.88696 z M 12084.022 542.38696 C 12076.35 543.7363 12080.133 549.42487 12084.022 555.0869 C 12259.8125 576.14777 12428.881 603.929 12611.073 618.5869 C 12652.401 628.9321 12745.957 656.60754 12776.173 618.5869 C 12539.37 603.4528 12307.49 549.71594 12084.022 542.38696 z M 14789.122 612.23694 C 14830.635 608.9826 14800.95 573.6078 14808.172 536.0369 C 14799.705 536.0369 14791.238 536.0369 14782.7705 536.0369 C 14779.941 565.1676 14778.011 584.98486 14789.122 612.23694 z M 13620.723 567.7869 C 13563.5205 561.43695 13488.537 539.159 13436.573 548.73694 C 13485.019 562.7863 13552.857 572.7611 13620.723 567.7869 z M 14738.323 618.5869 C 14776.767 610.70233 14757.32 580.09 14757.372 542.38696 C 14751.022 542.38696 14744.673 542.38696 14738.323 542.38696 C 14728.375 556.939 14728.375 604.03485 14738.323 618.5869 z M 14630.372 555.0869 C 14632.701 580.24884 14624.553 615.9411 14636.722 631.287 C 14686.041 647.2678 14675.113 550.9595 14649.3955 548.737 C 14648.364 556.1453 14639.395 555.6161 14630.372 555.0869 z M 14681.174 624.93695 C 14727.926 639.9124 14714.616 568.1574 14706.574 548.737 C 14700.225 548.737 14693.875 548.737 14687.524 548.737 C 14675.352 564.08276 14683.528 599.7486 14681.174 624.93695 z M 15379.646 1221.8369 C 15413.407 988.448 15446.587 811.4152 15474.924 555.0869 C 15473.521 550.1392 15469.605 547.7051 15462.224 548.73694 C 15429.203 763.36694 15366.602 982.28314 15379.646 1221.8369 z M 11887.173 561.43695 C 11883.31 561.8074 11879.658 562.3894 11880.823 567.7869 C 12111.937 611.2844 12318.285 621.28564 12496.772 643.98694 C 12535.64 648.9347 12576.677 677.1128 12611.047 637.63696 C 12371.334 618.0313 12089.553 556.99194 11887.173 561.43695 z M 14604.974 631.287 C 14626.167 627.9797 14619.393 574.13696 14611.323 561.437 C 14604.974 561.437 14598.624 561.437 14592.246 561.437 C 14598.676 582.5507 14578.223 630.51965 14604.974 631.287 z M 15379.646 567.7869 C 15391.765 677.24506 15353.532 761.9382 15385.996 847.18695 C 15407.639 759.4247 15423.197 675.3136 15430.474 561.437 C 15412.189 562.2043 15388.906 557.97095 15379.646 567.7869 z M 13722.322 580.48694 C 13698.061 579.11115 13661.706 556.75385 13639.772 574.13696 C 13660.331 579.217 13701.235 596.99695 13722.322 580.48694 z M 14560.522 637.63696 C 14581.716 634.32965 14574.941 580.48694 14566.846 567.787 C 14560.522 567.787 14554.172 567.787 14547.797 567.787 C 14554.199 588.9007 14533.773 636.8696 14560.522 637.63696 z M 12134.823 618.5869 C 11994.646 601.5478 11794.305 565.6173 11696.673 593.18695 C 11860.477 616.94653 12036.371 625.81006 12191.974 643.98694 C 12280.238 654.30566 12366.704 689.31006 12433.273 656.68695 C 12338.764 642.53174 12239.387 631.287 12134.823 618.5869 z M 14497.022 643.98694 C 14536.313 646.183 14528.376 600.62177 14522.424 574.13696 C 14513.957 574.13696 14505.49 574.13696 14497.022 574.13696 C 14497.022 597.4203 14497.022 620.7036 14497.022 643.98694 z M 15284.423 599.5369 C 15310.008 790.8307 15237.565 1157.067 15309.824 1380.5869 C 15309.824 1111.7703 15309.824 842.9536 15309.824 574.13696 C 15303.474 574.13696 15297.15 574.13696 15290.774 574.13696 C 15291.249 585.19653 15289.344 593.8748 15284.423 599.5369 z M 13760.422 580.48694 C 13682.608 576.6505 13811.382 614.88275 13823.8955 593.18695 C 13812.123 592.2345 13780.426 581.4659 13760.422 580.48694 z M 14446.224 656.68695 C 14484.746 659.2269 14477.074 615.5707 14484.298 586.837 C 14476.81 579.5345 14461.86 579.6403 14446.224 580.48694 C 14446.224 605.88696 14446.224 631.287 14446.224 656.68695 z M 15157.424 599.5369 C 15177.399 696.004 15181.606 808.1873 15220.896 885.2869 C 15227.325 874.78296 15247.885 878.3812 15258.997 872.5869 C 15252.275 753.3128 15272.332 663.14276 15258.997 580.48694 C 15228.304 589.95905 15176.816 578.71423 15157.424 599.5369 z M 14344.623 663.0369 C 14355.18 663.0369 14365.789 663.0369 14376.346 663.0369 C 14376.346 639.7536 14376.346 616.4703 14376.346 593.18695 C 14339.146 568.1574 14327.53 634.91174 14344.623 663.0369 z M 14408.123 663.0369 C 14431.883 657.1632 14416.404 612.0517 14420.823 586.837 C 14412.356 586.837 14403.863 586.837 14395.422 586.837 C 14404.551 621.41797 14374.812 658.539 14408.123 663.0369 z M 11537.923 605.88696 C 11639.523 619.24835 11788.245 648.08795 11861.772 631.2869 C 11743.848 626.0482 11645.608 578.6084 11537.923 605.88696 z M 13957.272 605.88696 C 13911.791 611.01984 13867.605 581.413 13830.272 599.5369 C 13866.812 604.4053 13926.025 635.7849 13957.272 605.88696 z M 14293.823 675.737 C 14302.263 675.737 14310.757 675.737 14319.224 675.737 C 14329.278 656.052 14333.405 596.1503 14306.524 593.187 C 14281.097 597.63196 14282.684 654.99365 14293.823 675.737 z M 13277.822 701.13696 C 13284.569 681.4784 13298.619 600.0661 13265.122 599.5369 C 13261.366 622.1853 13242.21 698.4911 13277.822 701.13696 z M 8477.223 643.98694 C 8489.843 647.00323 8546.7295 648.14087 8553.423 624.93695 C 8550.909 595.4359 8455.209 591.0703 8477.223 643.98694 z M 11372.822 624.93695 C 11432.248 627.6622 11523.874 656.10486 11569.673 631.287 C 11498.421 636.36694 11426.454 585.1436 11372.822 624.93695 z M 13100.022 624.93695 C 13115.897 662.29614 13081.264 711.11176 13119.072 726.537 C 13151.458 719.94885 13149.05 632.0278 13131.772 605.88696 C 13126.005 617.05237 13109.521 617.5022 13100.022 624.93695 z M 13227.023 720.18695 C 13247.078 702.645 13242.925 632.47754 13233.373 605.88696 C 13227.023 605.88696 13220.673 605.88696 13214.296 605.88696 C 13206.57 632.60986 13195.803 711.8261 13227.023 720.18695 z M 13557.223 631.287 C 13493.59 618.71924 13426.412 609.69696 13353.996 605.88696 C 13397.388 645.9978 13492.108 631.68384 13557.223 631.287 z M 14249.373 682.087 C 14291.019 672.0857 14264.137 650.1253 14268.45 605.88696 C 14262.101 605.88696 14255.751 605.88696 14249.373 605.88696 C 14249.373 631.287 14249.373 656.68695 14249.373 682.087 z M 13163.523 720.18695 C 13208.555 725.6638 13186.859 635.46735 13182.6 612.23694 C 13176.25 612.23694 13169.899 612.23694 13163.523 612.23694 C 13154.051 640.3621 13164.925 695.73944 13163.523 720.18695 z M 14198.572 688.43695 C 14240.191 696.1892 14218.707 640.81195 14223.973 612.23694 C 14217.623 612.23694 14211.299 612.23694 14204.924 612.23694 C 14183.915 633.5888 14201.008 645.12463 14198.572 688.43695 z M 13315.923 682.087 C 13313.858 666.79407 13321.32 609.5118 13309.573 624.93695 C 13311.637 640.22986 13304.149 697.51215 13315.923 682.087 z M 14154.122 694.7869 C 14166.108 696.2157 14168.118 687.61676 14179.523 688.43695 C 14179.523 665.1536 14179.523 641.8703 14179.523 618.587 C 14171.056 618.587 14162.563 618.587 14154.122 618.587 C 14146.027 649.80774 14147.747 665.524 14154.122 694.7869 z M 14966.923 618.5869 C 14966.579 626.7096 14958.774 627.3976 14960.573 637.6369 C 14922.474 898.9658 14785.129 1146.51 14820.9 1386.9369 C 14868.711 1147.7799 14946.523 875.60315 14985.974 618.58685 C 14979.623 618.5869 14973.272 618.5869 14966.923 618.5869 z M 15074.872 1088.4869 C 15076.539 943.73334 15097.044 751.32837 15068.522 618.5869 C 15062.252 762.8907 15051.748 950.8242 15074.872 1088.4869 z M 11214.072 637.63696 C 11263.0205 664.94196 11401.16 657.957 11474.423 682.087 C 11495.615 682.087 11516.782 682.087 11537.923 682.087 C 11645.37 692.29987 11780.096 727.807 11893.496 732.88696 C 11922.097 734.1834 11962.711 742.121 11982.3955 713.837 C 11728.0 693.3317 11466.512 628.45593 11214.072 637.63696 z M 13061.923 732.88696 C 13099.6 728.2303 13073.009 659.30634 13080.999 624.93695 C 13072.532 624.93695 13064.04 624.93695 13055.572 624.93695 C 13049.461 646.13007 13036.946 722.22424 13061.923 732.88696 z M 13563.572 637.63696 C 13586.83 652.61237 13653.954 657.1367 13684.248 643.98694 C 13637.683 641.76447 13585.242 612.92487 13563.572 637.63696 z M 14046.174 707.48694 C 14095.438 721.1659 14088.824 650.9455 14077.924 624.9369 C 14069.457 624.9369 14060.964 624.9369 14052.523 624.9369 C 14040.008 642.0819 14048.739 680.42004 14046.174 707.48694 z M 14122.372 701.13696 C 14144.015 696.55963 14136.659 639.09216 14128.722 624.9369 C 14122.372 624.9369 14116.022 624.9369 14109.673 624.9369 C 14102.741 639.7536 14090.623 704.8676 14122.372 701.13696 z M 14814.522 631.287 C 14816.429 768.15594 14804.8125 830.67694 14820.873 961.48694 C 14845.876 953.2848 14840.266 951.24756 14865.322 948.7869 C 14890.723 845.0703 14916.07 741.3007 14941.522 637.63696 C 14912.3125 608.42694 14861.937 639.5155 14814.522 631.287 z M 12001.473 694.7869 C 12057.0625 701.428 12106.751 723.44135 12147.549 694.7869 C 11955.065 681.95465 11763.877 633.9857 11576.022 637.63696 C 11693.763 671.2126 11865.53 678.5151 12001.473 694.7869 z M 12090.373 663.0369 C 12158.927 673.4086 12220.098 703.9415 12280.874 688.4369 C 12264.734 654.2792 12219.649 672.5619 12191.974 669.3869 C 12104.159 659.27985 12004.357 633.5623 11906.225 637.6369 C 11905.854 633.774 11905.271 630.12274 11899.875 631.2869 C 11938.449 676.4778 12028.698 653.72363 12090.373 663.0369 z M 13011.123 739.23694 C 13039.301 727.1984 13016.415 664.0953 13023.823 631.287 C 13015.356 631.287 13006.863 631.287 12998.424 631.287 C 12999.402 662.4019 12984.7705 709.4713 13011.123 739.23694 z M 13995.372 713.8369 C 14003.839 713.8369 14012.306 713.8369 14020.773 713.8369 C 14031.462 691.74426 14034.716 630.0434 14001.724 631.287 C 13981.006 652.6653 13997.727 685.553 13995.372 713.8369 z M 12941.272 751.93695 C 12953.258 753.3657 12955.269 744.7667 12966.672 745.587 C 12980.034 720.84845 12969.848 672.56195 12973.022 637.63696 C 12960.321 637.63696 12947.622 637.63696 12934.922 637.63696 C 12933.362 669.4399 12922.3545 718.36127 12941.272 751.93695 z M 13538.173 656.68695 C 13484.991 650.3105 13417.311 643.72235 13347.672 637.63696 C 13394.795 666.2384 13480.2295 680.7111 13538.173 656.68695 z M 11017.223 650.3369 C 11013.359 650.6809 11009.709 651.2894 11010.873 656.68695 C 11138.059 682.8278 11297.973 691.8765 11429.973 707.48694 C 11572.187 724.31445 11739.747 778.1571 11804.623 732.8869 C 11539.96 715.18634 11256.724 651.15717 11017.223 650.3369 z M 12877.772 758.2869 C 12888.355 758.2869 12898.939 758.2869 12909.523 758.2869 C 12923.017 731.564 12912.592 680.9492 12915.873 643.98694 C 12901.029 643.98694 12886.239 643.98694 12871.396 643.98694 C 12874.704 680.9228 12864.279 731.564 12877.772 758.2869 z M 13931.873 726.5369 C 13939.943 711.85254 13950.632 640.2563 13919.2 643.98694 C 13918.089 665.6299 13895.73 725.5844 13931.873 726.5369 z M 13969.974 713.8369 C 13984.499 702.9626 13972.302 665.36523 13976.323 643.98694 C 13969.974 643.98694 13963.624 643.98694 13957.246 643.98694 C 13956.452 664.06885 13934.889 714.3132 13969.974 713.8369 z M 12807.923 656.68695 C 12810.754 702.83026 12808.373 715.18634 12807.923 764.6369 C 12826.683 760.11255 12852.717 762.8907 12858.724 745.587 C 12845.256 720.9542 12863.962 682.0605 12852.374 650.3369 C 12835.492 650.4163 12816.125 647.92926 12807.923 656.68695 z M 14535.096 675.737 C 14551.765 792.44464 14587.643 889.89075 14611.321 999.5869 C 14646.882 994.93024 14685.644 993.47504 14706.571 974.18695 C 14700.591 920.89984 14722.419 839.80505 14687.521 815.43695 C 14726.547 795.19635 14697.762 707.14294 14706.571 656.68695 C 14638.893 652.4007 14610.528 661.13196 14535.096 675.737 z M 14719.246 669.3869 C 14730.386 846.8165 14719.271 1026.2834 14719.246 1221.8369 C 14719.246 1304.8632 14703.874 1398.023 14738.323 1469.4869 C 14740.387 1241.575 14737.793 929.57825 14738.323 656.687 C 14736.921 651.73926 14733.005 649.3051 14725.623 650.337 C 14724.617 657.79816 14726.734 668.35504 14719.246 669.3869 z M 16027.372 1266.287 C 16041.024 1055.2024 16033.484 830.9415 16021.022 650.3369 C 16011.523 817.3155 16004.514 1090.7623 16027.372 1266.287 z M 10845.773 663.0369 C 10838.1 664.38635 10841.884 670.0749 10845.773 675.73694 C 11105.145 697.6973 11395.789 771.3838 11639.523 758.2869 C 11373.616 723.3355 11093.211 681.2138 10845.773 663.0369 z M 12744.423 663.0369 C 12747.941 712.9373 12750.455 713.67816 12744.423 770.98694 C 12757.123 770.98694 12769.822 770.98694 12782.522 770.98694 C 12796.017 744.264 12785.592 693.62274 12788.872 656.68695 C 12772.019 656.73987 12752.599 654.27924 12744.423 663.0369 z M 13830.272 739.23694 C 13862.79 741.8828 13849.535 672.85297 13842.972 656.68695 C 13836.622 656.68695 13830.272 656.68695 13823.8955 656.68695 C 13826.489 683.75385 13817.757 722.0919 13830.272 739.23694 z M 13887.424 726.5369 C 13896.632 714.84235 13904.278 650.68085 13874.724 656.68695 C 13867.366 670.23364 13856.545 731.1936 13887.424 726.5369 z M 12719.022 783.68695 C 12732.517 756.96405 12722.092 706.3228 12725.372 669.38696 C 12674.229 643.5636 12667.482 788.2113 12719.022 783.68695 z M 12630.123 783.68695 C 12650.126 790.8042 12644.49 784.2426 12668.196 783.68695 C 12678.462 758.3134 12678.462 694.7605 12668.196 669.38696 C 12657.64 669.38696 12647.03 669.38696 12636.446 669.38696 C 12625.784 698.72925 12628.853 761.91174 12630.123 783.68695 z M 13347.673 682.087 C 13355.16 693.2259 13405.563 693.8345 13404.823 675.737 C 13388.631 678.7003 13349.869 652.6653 13347.673 682.087 z M 13728.674 751.93695 C 13777.226 751.4607 13746.798 711.11176 13754.074 669.3869 C 13745.607 669.3869 13737.141 669.3869 13728.674 669.3869 C 13728.674 696.9036 13728.674 724.4202 13728.674 751.93695 z M 13773.123 745.587 C 13811.17 745.1636 13806.434 698.72925 13798.524 669.3869 C 13790.085 669.3869 13781.59 669.3869 13773.123 669.3869 C 13773.123 694.7869 13773.123 720.18695 13773.123 745.587 z M 16725.873 1386.9369 C 16757.252 1174.8733 16724.973 899.23047 16744.922 675.73694 C 16743.52 670.7892 16739.604 668.35504 16732.223 669.3869 C 16714.707 883.27606 16699.625 1154.8973 16725.873 1386.9369 z M 8521.674 821.7869 C 8808.825 847.6102 9015.888 860.6013 9277.35 897.9869 C 9291.294 861.1304 9280.102 799.13855 9283.674 751.9369 C 8997.844 727.6746 8805.546 705.7671 8509.001 675.7369 C 8508.497 729.1299 8506.883 783.66046 8521.674 821.7869 z M 11029.923 726.5369 C 10896.6 701.6661 10746.501 661.34357 10636.223 694.7869 C 10701.627 713.9692 10771.1875 711.1381 10845.773 720.1869 C 11030.611 742.64996 11238.838 795.2756 11398.224 796.3869 C 11426.322 796.5721 11480.826 795.72546 11474.424 770.98694 C 11345.359 766.56836 11167.797 722.1713 11029.923 726.5369 z M 12509.474 802.73694 C 12520.057 802.73694 12530.64 802.73694 12541.224 802.73694 C 12551.516 775.43195 12551.516 709.39197 12541.224 682.087 C 12483.2 694.5488 12513.653 778.60693 12509.474 802.73694 z M 12566.623 790.0369 C 12586.044 785.4332 12585.303 800.9907 12604.724 796.38696 C 12613.561 755.48236 12612.66 721.56274 12604.724 682.087 C 12594.141 682.087 12583.53 682.087 12572.973 682.087 C 12566.199 723.91754 12573.6875 734.7655 12566.623 790.0369 z M 13639.772 764.6369 C 13668.85 770.1932 13667.025 685.0238 13646.122 682.0869 C 13629.27 706.50793 13633.952 739.68677 13639.772 764.6369 z M 13696.923 751.93695 C 13706.343 732.41064 13709.834 699.9728 13703.273 682.087 C 13696.923 682.087 13690.573 682.087 13684.224 682.087 C 13687.873 721.1923 13665.543 733.4955 13696.923 751.93695 z M 14719.246 1577.4369 C 14669.662 1285.1516 14551.155 983.79126 14503.373 688.43695 C 14495.224 688.09296 14494.562 680.2878 14484.296 682.087 C 14563.936 979.214 14622.646 1297.2695 14719.246 1577.4369 z M 13588.973 764.6369 C 13599.557 764.6369 13610.167 764.6369 13620.723 764.6369 C 13618.368 739.4486 13626.543 703.7828 13614.373 688.43695 C 13608.05 688.43695 13601.7 688.43695 13595.324 688.43695 C 13583.152 703.7828 13591.327 739.4486 13588.973 764.6369 z M 16122.596 732.88696 C 16125.269 696.3745 16088.067 699.68176 16065.446 688.43695 C 16072.723 715.054 16099.684 721.95966 16122.596 732.88696 z M 10534.623 701.13696 C 10506.868 699.6553 10466.651 690.6594 10445.724 720.18695 C 10727.77 732.56946 11006.031 815.7809 11271.224 802.73694 C 11046.751 779.189 10767.033 713.493 10534.623 701.13696 z M 12484.072 809.0869 C 12498.783 783.5811 12486.269 730.8496 12490.422 694.7869 C 12481.955 694.7869 12473.463 694.7869 12465.022 694.7869 C 12463.594 722.7799 12439.4375 806.30884 12484.072 809.0869 z M 13569.924 770.98694 C 13565.505 745.77216 13580.984 700.6342 13557.25 694.7869 C 13552.99 712.30237 13536.294 772.8655 13569.924 770.98694 z M 14338.273 694.7869 C 14304.749 788.2378 14285.779 922.3022 14262.073 1044.0369 C 14231.673 1200.3263 14187.037 1325.7123 14217.596 1494.887 C 14261.066 1223.8213 14327.424 966.24945 14357.296 694.7869 C 14350.973 694.7869 14344.623 694.7869 14338.273 694.7869 z M 15589.196 764.6369 C 15590.149 736.1942 15588.534 710.29156 15576.522 694.7869 C 15576.285 722.5153 15574.168 752.1486 15589.196 764.6369 z M 10071.1 720.18695 C 10089.912 1298.1692 10068.321 1767.884 10071.1 2231.4868 C 10073.666 2662.3079 10045.674 3193.5117 10077.424 3749.1367 C 10116.768 3763.662 10147.697 3758.0266 10185.373 3742.7866 C 10199.767 2546.1821 10201.989 1847.391 10191.723 707.4867 C 10151.242 757.3871 10176.88 825.6496 10179.022 878.93665 C 10181.563 941.7752 10180.239 1006.59814 10179.022 1069.4366 C 10161.852 1972.1155 10186.775 2753.6948 10153.623 3717.3867 C 10127.747 2476.597 10174.976 1663.8763 10147.299 701.13696 C 10118.301 697.9355 10111.316 712.17004 10090.149 701.13696 C 10080.995 704.6824 10074.619 711.05884 10071.1 720.18695 z M 12401.522 815.43695 C 12412.105 815.43695 12422.689 815.43695 12433.273 815.43695 C 12446.767 788.714 12436.342 738.09924 12439.623 701.13696 C 12426.923 701.13696 12414.223 701.13696 12401.522 701.13696 C 12398.48 757.308 12397.264 775.2732 12401.522 815.43695 z M 13506.423 777.3369 C 13554.3125 789.2167 13534.019 732.9663 13538.173 701.13696 C 13529.733 701.13696 13521.239 701.13696 13512.773 701.13696 C 13505.895 726.85443 13514.44 744.4757 13506.423 777.3369 z M 14211.273 720.18695 C 14220.507 812.7911 14208.257 887.1919 14204.924 961.48694 C 14203.441 994.42755 14194.525 1050.969 14230.324 1069.4369 C 14270.118 943.7598 14274.43 833.74603 14306.524 707.4869 C 14276.783 690.9769 14236.382 711.61444 14211.273 720.18695 z M 14293.823 1317.0869 C 14323.166 1111.4791 14392.116 911.6129 14395.424 701.1369 C 14363.911 904.575 14303.691 1113.1726 14293.823 1317.0869 z M 14446.224 1063.0869 C 14456.78 957.2536 14456.78 806.9967 14446.224 701.13696 C 14444.556 805.9913 14447.307 940.00275 14446.224 1063.0869 z M 12280.873 720.18695 C 12284.127 757.12274 12273.7295 807.764 12287.223 834.48694 C 12311.167 837.2915 12317.015 821.9456 12331.672 815.43695 C 12320.454 770.98694 12348.924 678.8591 12280.873 720.18695 z M 12369.773 821.7869 C 12393.057 807.44653 12383.479 731.85504 12376.123 707.48694 C 12367.656 707.48694 12359.189 707.48694 12350.724 707.48694 C 12346.86 732.25195 12324.026 825.94086 12369.773 821.7869 z M 13481.023 790.0369 C 13503.592 780.82947 13490.23 735.74445 13493.724 707.487 C 13485.257 707.487 13476.764 707.487 13468.323 707.487 C 13473.164 734.3951 13456.628 782.6815 13481.023 790.0369 z M 13423.847 796.38696 C 13463.957 801.6257 13448.823 735.6386 13442.923 713.8369 C 13436.573 713.8369 13430.223 713.8369 13423.847 713.8369 C 13413.846 730.0559 13413.846 780.16797 13423.847 796.38696 z M 11017.223 815.43695 C 10778.542 776.22565 10531.474 733.2309 10280.623 726.5369 C 10521.129 772.7067 10831.036 809.27216 11112.446 834.48694 C 11103.53 801.9961 11046.169 810.14526 11017.223 815.43695 z M 12223.723 840.837 C 12243.117 845.41425 12246.874 834.3546 12261.796 834.48694 C 12260.817 800.27637 12268.939 744.3699 12261.796 720.18695 C 12190.915 712.9373 12222.136 800.77905 12223.723 840.837 z M 13366.723 802.73694 C 13425.91 795.6461 13394.266 762.4144 13398.474 720.18695 C 13387.89 720.18695 13377.28 720.18695 13366.723 720.18695 C 13362.728 756.7788 13366.563 762.0176 13366.723 802.73694 z M 12179.272 840.837 C 12183.506 840.837 12187.713 840.837 12191.946 840.837 C 12200.281 817.50073 12208.139 740.13654 12185.597 726.537 C 12159.032 743.7613 12153.529 825.14716 12179.272 840.837 z M 13258.772 739.23694 C 13244.644 782.2582 13256.127 850.91754 13252.423 904.3369 C 13256.947 923.0959 13297.297 906.0303 13296.873 929.73694 C 13284.887 932.54144 13258.613 921.085 13265.122 942.4369 C 13263.111 959.26447 13300.709 936.4838 13290.549 961.48694 C 13287.851 975.748 13256.867 961.6457 13252.448 974.18695 C 13252.448 1319.2036 13252.448 1664.2202 13252.448 2009.2369 C 13278.298 2007.57 13295.549 1997.2777 13315.948 1990.1869 C 13315.948 1626.1202 13315.948 1262.0536 13315.948 897.987 C 13302.137 879.2545 13271.261 914.3911 13265.122 885.287 C 13272.346 859.887 13303.857 891.6371 13315.948 866.237 C 13312.376 821.09906 13323.463 761.3297 13309.599 726.537 C 13286.289 724.4202 13274.277 733.6013 13258.772 739.23694 z M 16668.723 745.587 C 16679.73 972.14966 16635.543 1212.894 16668.723 1418.687 C 16702.115 1392.5461 16693.014 1334.3643 16694.123 1285.3369 C 16698.33 1096.6891 16691.928 902.5113 16694.123 726.537 C 16687.773 726.537 16681.424 726.537 16675.047 726.537 C 16675.338 735.2947 16672.082 740.48047 16668.723 745.587 z M 12103.046 853.53687 C 12113.629 853.53687 12124.239 853.53687 12134.797 853.53687 C 12148.423 824.82965 12137.786 771.8865 12141.146 732.8869 C 12068.095 725.71674 12104.025 827.10504 12103.046 853.53687 z M 13912.822 764.6369 C 13911.977 818.40027 13938.619 844.6734 13944.573 891.63696 C 13965.263 892.77466 13975.133 876.7145 13976.323 904.3369 C 13936.292 933.7322 13988.943 1050.4663 14001.724 1107.537 C 14040.142 1109.9711 14072.446 1106.3198 14090.598 1088.4869 C 14092.898 973.47253 14087.952 862.47986 14090.598 739.2369 C 14037.31 729.1563 13955.474 743.1528 13912.822 764.6369 z M 14109.673 751.93695 C 14109.673 880.97424 14109.673 1024.8282 14109.673 1164.6869 C 14109.673 1303.5668 14092.236 1451.8921 14135.073 1558.387 C 14148.965 1268.483 14129.4375 1023.00256 14135.073 732.88696 C 14128.724 732.88696 14122.374 732.88696 14115.996 732.88696 C 14115.679 741.00964 14107.874 741.6711 14109.673 751.93695 z M 16116.273 751.93695 C 16100.106 744.8197 16087.17 734.448 16065.446 732.88696 C 16069.971 750.45526 16110.77 774.47943 16116.273 751.93695 z M 12045.923 859.88696 C 12056.4795 859.88696 12067.089 859.88696 12077.673 859.88696 C 12087.912 834.5134 12087.912 770.9605 12077.673 745.587 C 12014.861 728.41547 12042.139 831.23254 12045.923 859.88696 z M 13157.173 751.93695 C 13142.541 845.2819 13154.897 965.5615 13150.823 1069.4369 C 13166.777 1074.6757 13205.486 1057.0808 13201.623 1082.1368 C 13186.119 1099.2025 13162.227 1071.0244 13150.823 1094.8368 C 13152.648 1425.0632 13147.569 1800.4011 13150.823 2034.6367 C 13181.886 2023.3918 13201.543 2029.1334 13220.673 2015.5867 C 13220.17 1647.4454 13229.192 1459.3531 13227.023 1037.6868 C 13221.837 1019.6157 13181.092 1037.0518 13182.573 1012.2868 C 13192.23 992.0462 13226.123 1025.6747 13220.646 999.5868 C 13235.463 929.7104 13222.79 832.3966 13226.996 751.93677 C 13214.032 742.0944 13170.19 742.0944 13157.173 751.93695 z M 10496.522 790.0369 C 10406.379 773.3153 10311.923 744.26404 10229.823 764.63696 C 10471.097 793.79407 10717.874 850.6001 10960.1 840.837 C 10811.351 811.4418 10644.849 817.52716 10496.522 790.0369 z M 11982.423 866.237 C 11995.123 866.237 12007.822 866.237 12020.522 866.237 C 12033.857 841.4985 12023.698 793.212 12026.847 758.287 C 11961.257 716.03296 11970.226 830.6505 11982.423 866.237 z M 15036.746 1018.6369 C 15036.746 931.85364 15036.746 845.0703 15036.746 758.2869 C 15036.667 751.88403 15025.634 750.2965 15024.072 758.2869 C 15032.222 817.1303 15007.959 959.6084 15036.746 1018.6369 z M 9302.75 897.9869 C 9547.543 913.2269 9802.574 962.2542 10039.35 961.48694 C 10042.604 908.2792 10047.155 884.9165 10039.35 828.1369 C 9798.103 803.2396 9594.347 783.52814 9302.75 758.2869 C 9305.29 806.4147 9298.834 868.4595 9302.75 897.9869 z M 11944.323 878.93695 C 11976.867 855.2303 11948.662 817.3949 11963.373 770.987 C 11952.075 765.3514 11947.233 753.2599 11925.272 758.287 C 11933.925 796.2017 11905.667 871.02594 11944.323 878.93695 z M 16287.723 777.3369 C 16295.792 1053.5884 16269.573 1244.6176 16300.422 1469.4869 C 16332.41 1427.5505 16319.948 1363.1509 16319.472 1310.7369 C 16318.121 1165.2954 16327.092 911.2426 16306.771 758.287 C 16300.846 765.0603 16283.357 760.2448 16287.723 777.3369 z M 11861.772 885.2869 C 11883.733 890.31396 11888.575 878.2226 11899.847 872.5869 C 11888.84 833.56085 11900.19 797.313 11893.497 764.6369 C 11828.171 761.7794 11868.097 857.0824 11861.772 885.2869 z M 16065.446 783.68695 C 16042.639 991.9405 16080.21 1314.0178 16052.772 1526.637 C 16082.829 1535.4475 16091.904 1546.8776 16135.322 1552.0369 C 16138.841 1267.7422 16128.443 1059.1445 16128.973 802.73694 C 16113.071 784.74524 16095.344 768.63214 16065.472 764.6369 C 16065.446 770.98694 16065.446 777.3369 16065.446 783.68695 z M 11798.273 891.63696 C 11808.856 891.63696 11819.439 891.63696 11830.023 891.63696 C 11840.315 864.3319 11840.315 798.292 11830.023 770.987 C 11771.921 760.5094 11792.055 858.5376 11798.273 891.63696 z M 12973.022 859.88696 C 13004.085 862.71796 12997.92 777.49567 12979.347 770.98694 C 12959.026 795.5138 12968.684 839.56696 12973.022 859.88696 z M 13042.873 847.18695 C 13064.675 835.5982 13066.024 780.803 13042.873 770.98694 C 13042.873 796.38696 13042.873 821.7869 13042.873 847.18695 z M 13017.473 840.837 C 13015.409 825.54407 13022.896 768.2618 13011.123 783.68695 C 13013.187 798.97986 13005.698 856.26215 13017.473 840.837 z M 13760.422 923.38696 C 13764.152 874.1216 13799.024 822.3955 13785.823 777.337 C 13771.985 816.4688 13754.337 885.4457 13760.422 923.38696 z M 16605.223 790.0369 C 16614.693 800.1176 16641.418 799.32385 16636.973 777.337 C 16621.203 776.4109 16606.148 776.1463 16605.223 790.0369 z M 11734.773 897.9869 C 11745.356 897.9869 11755.966 897.9869 11766.523 897.9869 C 11776.789 872.61334 11776.789 809.0604 11766.523 783.6869 C 11707.944 770.69586 11728.608 866.9513 11734.773 897.9869 z M 12903.173 866.237 C 12910.979 850.54724 12918.862 789.69305 12896.822 783.687 C 12889.018 799.3767 12881.159 860.2309 12903.173 866.237 z M 12934.923 866.237 C 12964.397 870.6555 12964.397 779.26843 12934.923 783.687 C 12924.922 799.9059 12924.922 850.01794 12934.923 866.237 z M 13550.873 809.0869 C 13555.0 938.30945 13542.538 1084.1212 13557.223 1202.7869 C 13593.629 1207.4435 13609.028 1191.1188 13633.423 1183.7368 C 13653.267 1088.2487 13681.3125 964.4767 13703.273 866.2369 C 13709.4375 838.5879 13730.261 794.9317 13703.273 783.6869 C 13649.006 801.28174 13614.769 787.6821 13550.873 809.0869 z M 10242.522 809.0869 C 10364.972 835.7569 10483.796 839.01135 10610.823 853.53687 C 10662.919 859.49 10738.141 894.2828 10769.573 859.88696 C 10633.181 831.6824 10417.307 821.20483 10229.823 790.0369 C 10230.432 800.0117 10228.949 812.05023 10242.522 809.0869 z M 11658.573 897.9869 C 11667.834 907.8029 11691.091 903.5696 11709.373 904.3369 C 11705.723 861.8449 11703.579 846.7901 11709.373 802.73694 C 11640.079 760.11255 11668.39 861.9242 11658.573 897.9869 z M 12826.974 796.38696 C 12832.661 830.9151 12829.565 874.22736 12865.073 878.93695 C 12875.154 860.99817 12875.154 808.0022 12865.073 790.0369 C 12849.409 789.19025 12834.487 789.0844 12826.974 796.38696 z M 11601.423 917.0369 C 11668.68 934.6317 11645.45 831.2061 11639.496 796.38696 C 11567.715 787.3117 11600.576 882.82635 11601.423 917.0369 z M 15887.673 1291.6869 C 15930.112 1291.7927 15960.459 1279.8071 15995.623 1272.6368 C 15985.808 1109.9976 16009.408 955.53375 15982.949 796.3869 C 15952.125 973.8165 15905.929 1105.3673 15887.673 1291.6869 z M 11544.272 923.38696 C 11602.534 924.70984 11569.646 827.6343 11575.997 809.087 C 11567.874 808.74304 11567.213 800.9378 11556.946 802.737 C 11533.504 823.7184 11548.453 883.0909 11544.272 923.38696 z M 11480.773 923.38696 C 11496.675 932.5945 11505.696 938.7593 11525.223 929.737 C 11521.889 890.7375 11532.472 837.7943 11518.899 809.08704 C 11461.035 802.049 11500.723 892.53656 11480.773 923.38696 z M 12719.022 828.1369 C 12718.256 1028.8234 12719.05 1287.3741 12719.022 1513.9369 C 12719.022 1747.6963 12708.122 1939.4663 12719.022 2136.237 C 12762.812 2107.3445 12744.423 2039.7169 12744.423 1996.5371 C 12744.423 1602.837 12744.449 1191.9656 12744.423 809.0871 C 12738.072 809.0871 12731.749 809.0871 12725.372 809.0871 C 12725.003 817.2096 12717.224 817.8711 12719.022 828.1369 z M 12604.723 821.7869 C 12546.275 982.52124 12524.1045 1160.189 12484.046 1342.4868 C 12434.357 1568.5997 12342.336 1775.2394 12363.396 2034.6367 C 12457.879 1636.2537 12553.182 1218.2119 12636.42 828.13684 C 12635.07 821.01953 12629.382 818.2414 12623.746 815.4368 C 12622.715 822.8453 12613.719 822.3425 12604.723 821.7869 z M 15506.672 1393.2869 C 15507.467 1198.8446 15521.436 1024.6694 15500.322 815.43695 C 15495.692 1029.8552 15475.69 1212.603 15506.672 1393.2869 z M 16611.572 815.43695 C 16603.582 1032.4746 16594.799 1240.6752 16611.572 1431.3868 C 16643.613 1401.9124 16629.67 1340.3967 16630.621 1291.6869 C 16633.004 1170.4283 16632.234 1033.9298 16636.97 910.6869 C 16638.162 879.4925 16663.668 833.4285 16624.271 815.4369 C 16620.04 815.43695 16615.807 815.43695 16611.572 815.43695 z M 11366.473 828.1369 C 11355.043 856.92365 11361.975 904.0723 11360.149 942.4369 C 11372.822 942.4369 11385.549 942.4369 11398.223 942.4369 C 11391.846 904.3634 11412.219 839.54047 11385.549 821.7869 C 11384.438 829.1688 11375.469 828.6661 11366.473 828.1369 z M 11423.623 942.4369 C 11441.588 947.6757 11440.08 933.49396 11455.373 936.08685 C 11468.867 909.364 11458.442 858.74915 11461.723 821.78687 C 11449.022 821.78687 11436.323 821.78687 11423.623 821.78687 C 11418.86 868.6976 11413.675 891.3194 11423.623 942.4369 z M 13347.673 840.837 C 13346.509 972.38776 13328.173 1102.3247 13379.423 1240.887 C 13407.84 1239.6698 13429.562 1231.7588 13442.923 1215.4869 C 13427.551 1131.2701 13462.767 936.48395 13430.223 821.787 C 13410.141 835.5717 13369.21 828.5073 13347.673 840.837 z M 13461.973 840.837 C 13452.634 978.55255 13461.973 1177.5985 13461.973 1374.2369 C 13461.973 1485.9176 13434.986 1604.5568 13474.674 1698.0869 C 13487.003 1447.7646 13478.192 1131.852 13480.997 828.1369 C 13472.874 827.79297 13472.213 819.98773 13461.947 821.7869 C 13464.486 832.71423 13452.526 838.0588 13461.973 840.837 z M 13512.772 1856.8369 C 13554.947 1559.5247 13515.947 1259.0903 13525.473 834.48694 C 13517.086 834.4076 13519.652 823.348 13512.772 821.787 C 13505.232 1094.4136 13500.126 1526.3988 13512.772 1856.8369 z M 12534.873 917.0369 C 12544.08 901.21484 12549.795 834.5928 12528.523 828.1369 C 12521.803 849.22424 12497.355 902.6172 12534.873 917.0369 z M 12655.522 942.4369 C 12665.604 898.0928 12682.113 863.93506 12674.573 828.1369 C 12665.048 857.6909 12649.331 906.2419 12655.522 942.4369 z M 15576.522 1272.6368 C 15609.621 1277.6375 15631.926 1293.4331 15671.771 1291.6869 C 15670.264 1266.8425 15642.668 1222.0751 15678.122 1215.4869 C 15687.488 1254.513 15672.354 1312.6155 15709.872 1336.137 C 15707.49 1292.4277 15685.055 1207.4172 15671.771 1171.037 C 15677.302 1187.8645 15656.268 1209.5868 15652.723 1196.4369 C 15618.804 1089.122 15623.063 932.17114 15570.173 828.13696 C 15574.326 974.26636 15561.8125 1137.0645 15576.522 1272.6368 z M 10236.173 859.88696 C 10401.908 848.1394 10487.817 922.1963 10617.173 878.93695 C 10477.8955 861.07764 10367.459 841.84235 10229.797 834.48694 C 10229.347 845.5465 10231.225 854.22485 10236.173 859.88696 z M 11296.623 955.1369 C 11316.018 959.7142 11319.774 948.6282 11334.724 948.78687 C 11348.059 924.02185 11337.898 875.7619 11341.047 840.83685 C 11326.099 840.9691 11322.368 829.90955 11302.974 834.4869 C 11289.373 863.1942 11299.983 916.1373 11296.623 955.1369 z M 16224.196 866.237 C 16190.303 878.98987 16209.035 839.0907 16179.746 847.18695 C 16150.987 897.9869 16157.918 973.79004 16160.697 1044.0369 C 16167.021 1203.3425 16163.979 1392.837 16173.371 1552.0369 C 16204.459 1542.9087 16225.573 1523.8058 16262.2705 1520.2869 C 16252.295 1311.954 16257.322 1127.5393 16255.921 910.6869 C 16244.121 904.6279 16234.701 929.71045 16230.5205 910.6869 C 16243.008 886.8479 16224.515 896.8492 16217.847 878.9369 C 16237.214 874.12146 16281.691 853.5898 16236.8955 834.4869 C 16227.927 839.83154 16257.243 863.56464 16224.196 866.237 z M 8477.223 878.93695 C 8493.759 861.63324 8554.64 888.6207 8559.772 859.88696 C 8543.368 842.398 8507.359 844.56757 8477.223 840.837 C 8477.223 853.53687 8477.223 866.237 8477.223 878.93695 z M 11245.823 967.837 C 11261.116 970.4299 11259.607 956.2482 11277.573 961.48694 C 11277.573 923.38696 11277.573 885.2869 11277.573 847.18695 C 11262.28 849.77985 11263.789 835.5982 11245.823 840.837 C 11235.504 870.0999 11235.504 938.574 11245.823 967.837 z M 12414.223 942.4369 C 12429.357 929.76337 12441.898 842.9271 12407.873 840.8369 C 12395.49 866.3692 12391.072 914.81445 12414.223 942.4369 z M 12465.022 929.73694 C 12472.563 913.43854 12484.549 838.4292 12452.322 840.8369 C 12448.3545 860.7071 12430.283 929.63116 12465.022 929.73694 z M 12503.123 917.0369 C 12499.101 893.56836 12511.378 853.7751 12496.799 840.8369 C 12491.296 872.1107 12486.03 897.1403 12503.123 917.0369 z M 14643.046 1463.1368 C 14604.999 1291.5546 14545.521 1031.5486 14484.296 840.8369 C 14518.956 1066.553 14584.758 1261.0746 14643.046 1463.1368 z M 11156.923 859.88696 C 11160.045 896.664 11152.293 949.97754 11156.923 967.837 C 11177.164 979.79614 11183.514 966.223 11207.723 974.187 C 11231.535 936.5368 11208.411 906.7712 11220.423 853.537 C 11203.1455 839.43463 11169.4375 849.59467 11156.923 859.88696 z M 12376.123 942.4369 C 12383.716 923.4399 12392.395 856.315 12369.773 847.18695 C 12357.443 861.23627 12340.669 939.9499 12376.123 942.4369 z M 13925.522 967.837 C 13916.182 926.3503 13911.579 880.18054 13893.771 847.18695 C 13896.444 895.31464 13905.255 937.30396 13925.522 967.837 z M 16541.695 866.237 C 16538.732 1028.8235 16545.744 1204.0305 16541.695 1317.087 C 16540.479 1351.2976 16515.557 1421.0154 16554.396 1444.0869 C 16600.592 1419.613 16572.201 1356.7214 16573.445 1310.7369 C 16576.7 1190.4044 16580.748 1052.1862 16579.795 936.087 C 16579.557 907.3533 16595.062 851.4467 16554.395 847.18695 C 16550.162 847.18695 16545.928 847.18695 16541.695 847.18695 C 16541.695 853.53687 16541.695 859.88696 16541.695 866.237 z M 11093.423 986.8869 C 11108.716 989.4798 11107.207 975.29816 11125.173 980.53687 C 11135.492 951.274 11135.492 882.7998 11125.173 853.53687 C 11055.826 841.9482 11087.734 957.28 11093.423 986.8869 z M 12312.623 1005.93695 C 12313.973 1436.4141 12288.811 1885.412 12312.623 2225.137 C 12337.759 2113.5356 12324.847 1978.81 12325.297 1863.187 C 12326.752 1506.2112 12329.213 1234.4313 12331.646 866.23706 C 12323.26 866.1842 12325.825 855.12463 12318.946 853.5371 C 12290.609 889.0969 12312.464 955.40155 12312.623 1005.93695 z M 12249.123 878.93695 C 12250.79 987.9982 12248.329 1090.339 12249.123 1190.087 C 12250.711 1383.3123 12245.128 1539.3105 12242.773 1691.7369 C 12240.524 1838.4484 12223.671 1988.7052 12280.874 2098.137 C 12278.281 1584.766 12289.685 1233.3729 12280.874 866.237 C 12272.751 865.893 12272.0625 858.0878 12261.797 859.88696 C 12260.314 868.93567 12251.372 870.60254 12249.123 878.93695 z M 12852.373 897.9869 C 12888.197 1018.76917 12896.532 1167.0946 12947.649 1272.6368 C 12972.203 1129.9736 13022.58 1013.1336 13042.899 866.2369 C 12982.548 879.96875 12913.545 885.07526 12852.373 897.9869 z M 12960.322 1317.0869 C 13001.254 1265.6255 13012.128 1194.3467 13030.173 1126.5869 C 13052.08 1044.3014 13075.841 963.97394 13080.999 872.5868 C 13079.57 867.6391 13075.682 865.20496 13068.299 866.23676 C 13038.56 1003.2911 12990.856 1155.6117 12960.322 1317.0869 z M 10229.823 878.93695 C 10229.823 887.4036 10229.823 895.8703 10229.823 904.3369 C 10310.203 911.3748 10381.853 945.66486 10445.724 897.9869 C 10372.407 896.71686 10284.38 877.95795 10229.823 878.93695 z M 10998.173 999.5869 C 11032.224 992.0727 11016.879 905.87146 11010.873 878.9369 C 11002.75 878.5929 11002.089 870.7877 10991.823 872.5868 C 10974.228 906.79755 10969.201 984.294 10998.173 999.5869 z M 11029.923 878.93695 C 11044.793 918.7038 11021.085 944.7917 11036.272 986.887 C 11093.714 995.6448 11058.181 911.4278 11068.023 872.58704 C 11052.386 871.7403 11037.437 871.608 11029.923 878.93695 z M 8877.299 897.9869 C 8862.562 870.84064 8818.456 877.5611 8788.399 885.2869 C 8828.669 887.7476 8832.638 894.65314 8877.299 897.9869 z M 10871.173 1012.28687 C 10929.063 1018.5575 10908.373 900.8179 10883.873 878.9369 C 10851.7 892.3778 10863.844 980.0871 10871.173 1012.28687 z M 12103.046 980.537 C 12123.3125 970.8267 12123.3125 888.6207 12103.046 878.93695 C 12087.621 890.8167 12078.572 970.35046 12103.046 980.537 z M 12153.873 974.18695 C 12161.44 955.1899 12170.119 888.0915 12147.523 878.93695 C 12133.58 894.6003 12121.038 969.054 12153.873 974.18695 z M 12191.974 967.837 C 12206.6045 950.71844 12194.222 906.586 12198.323 878.93695 C 12191.974 878.93695 12185.649 878.93695 12179.272 878.93695 C 12186.311 905.7657 12164.324 961.61926 12191.974 967.837 z M 12223.723 961.48694 C 12229.703 947.64923 12242.085 882.21783 12217.373 878.93695 C 12221.447 904.4957 12209.117 946.45856 12223.723 961.48694 z M 13830.272 897.9869 C 13838.316 927.0117 13832.945 932.22394 13836.622 967.83685 C 13832.019 981.62164 13843.1045 1008.2388 13842.972 980.53687 C 13842.972 965.72015 13842.972 950.90356 13842.972 936.08685 C 13855.407 921.7729 13848.29 888.5412 13836.622 878.9369 C 13835.618 886.39813 13837.708 896.9551 13830.272 897.9869 z M 14992.322 923.38696 C 15024.257 931.3773 15025.263 877.66693 14998.672 878.93695 C 15003.752 900.9502 14989.2 903.35803 14992.322 923.38696 z M 8629.623 897.9869 C 8653.885 899.3627 8690.238 921.72003 8712.173 904.3369 C 8690.027 892.77466 8648.778 876.87317 8629.623 897.9869 z M 10953.723 999.5869 C 10968.434 974.08105 10955.919 921.3496 10960.072 885.2869 C 10949.489 885.2869 10938.906 885.2869 10928.322 885.2869 C 10937.848 922.3286 10905.198 1001.54486 10953.723 999.5869 z M 14408.123 1634.5869 C 14416.061 1379.5814 14420.374 1110.1562 14401.8 885.2869 C 14395.37 1133.4397 14384.84 1396.9117 14408.123 1634.5869 z M 9010.649 904.3369 C 8996.548 890.71094 8942.36 883.9905 8921.75 897.9869 C 8936.593 897.3255 8981.096 923.3604 9010.649 904.3369 z M 10833.073 1018.6369 C 10859.055 995.433 10850.244 946.4321 10845.746 897.9869 C 10837.624 897.64294 10836.962 889.83777 10826.696 891.63684 C 10809.393 908.3851 10799.656 1011.943 10833.073 1018.6369 z M 12026.873 993.23694 C 12048.039 981.0397 12048.145 895.738 12020.549 891.63696 C 12005.389 904.28406 11992.821 991.14667 12026.873 993.23694 z M 12064.973 980.537 C 12085.584 976.092 12088.256 887.3772 12058.623 891.63696 C 12052.617 907.2474 12040.182 975.4569 12064.973 980.537 z M 15233.622 1190.0869 C 15215.735 1074.3317 15198.38 996.994 15170.121 891.63696 C 15188.616 993.7926 15200.523 1102.5364 15233.622 1190.0869 z M 16478.223 904.3369 C 16477.746 1026.8126 16470.285 1209.5338 16471.873 1361.5369 C 16472.164 1389.7416 16453.564 1450.675 16497.273 1456.7869 C 16517.33 1293.0627 16507.883 1115.0245 16509.973 897.9868 C 16508.572 893.03906 16504.656 890.6049 16497.273 891.6368 C 16495.605 900.55334 16483.33 898.8865 16478.223 904.3369 z M 9036.049 910.6869 C 9115.371 917.88354 9184.771 934.07605 9258.272 929.73694 C 9205.489 909.364 9085.156 892.8275 9036.049 910.6869 z M 10750.523 904.3369 C 10742.506 954.3432 10751.898 954.2903 10750.523 1024.9869 C 10763.196 1024.9869 10775.923 1024.9869 10788.597 1024.9869 C 10785.792 971.7263 10795.157 940.42615 10788.597 897.987 C 10769.202 893.3832 10769.943 908.9407 10750.523 904.3369 z M 14782.772 1190.0869 C 14778.565 1094.8104 14791.212 982.68005 14776.423 897.9869 C 14779.386 995.8563 14766.687 1106.0023 14782.772 1190.0869 z M 15798.773 1044.0369 C 15794.592 997.4173 15807.161 934.04956 15792.424 897.9869 C 15799.54 939.2884 15773.849 1010.03796 15798.773 1044.0369 z M 9201.123 974.18695 C 9060.232 956.0365 8893.995 956.6185 8762.974 942.4369 C 8643.566 929.49884 8503.417 881.90027 8426.423 923.3869 C 8801.444 944.289 9179.744 1026.151 9524.973 1018.63684 C 9418.372 997.4174 9296.559 986.49005 9201.123 974.18695 z M 8820.123 923.38696 C 8912.356 927.54095 8939.768 925.9006 9010.624 942.437 C 8972.787 910.634 8848.963 907.16797 8820.123 923.38696 z M 10693.373 1037.687 C 10748.776 1040.1741 10716.471 954.9782 10725.123 910.687 C 10656.305 917.5397 10697.58 999.05774 10693.373 1037.687 z M 11868.123 929.73694 C 11870.292 1312.3508 11868.123 1725.6036 11868.123 2148.937 C 11868.149 2210.585 11852.513 2287.1023 11887.199 2320.387 C 11901.726 1855.3025 11889.792 1371.6707 11893.523 910.6871 C 11887.199 910.6871 11880.85 910.6871 11874.474 910.6871 C 11874.764 919.4182 11871.51 924.63043 11868.123 929.73694 z M 10629.873 1037.687 C 10640.456 1037.687 10651.066 1037.687 10661.623 1037.687 C 10675.25 1008.9797 10664.613 956.03656 10667.973 917.0369 C 10596.853 895.5792 10626.01 1004.93146 10629.873 1037.687 z M 11982.423 1088.4869 C 11972.713 1026.2305 11963.1875 963.78876 11937.973 917.0369 C 11945.831 981.14545 11957.869 1041.0471 11982.423 1088.4869 z M 9290.022 936.087 C 9312.883 938.2301 9358.417 965.05884 9372.572 936.087 C 9341.67 934.5259 9311.719 911.904 9290.022 936.087 z M 10566.373 1050.387 C 10639.98 1060.838 10604.314 954.44904 10604.446 923.38696 C 10533.696 904.3634 10562.298 1015.3825 10566.373 1050.387 z M 11760.173 942.4369 C 11677.279 1266.6309 11591.898 1588.2319 11506.146 1907.6104 C 11477.783 2013.3644 11430.078 2125.733 11455.346 2237.8103 C 11565.465 1799.7133 11686.618 1372.6757 11791.8955 929.7368 C 11783.773 929.3664 11783.111 921.5877 11772.846 923.3868 C 11771.338 932.46216 11762.3955 934.10254 11760.173 942.4369 z M 15252.673 1063.0869 C 15274.817 1039.6184 15267.304 956.51276 15259.022 923.38696 C 15189.465 919.7886 15232.3 1040.5974 15252.673 1063.0869 z M 8718.549 986.8869 C 8862.403 1008.34467 9054.252 1015.4884 9201.123 1037.6869 C 9255.786 1045.9419 9315.661 1074.2258 9353.549 1037.6869 C 8967.02 1003.5556 8682.725 957.3858 8242.299 929.73694 C 8368.559 975.82733 8547.364 961.3546 8718.549 986.8869 z M 10496.522 942.4369 C 10496.522 980.53687 10496.522 1018.6369 10496.522 1056.7369 C 10509.223 1056.7369 10521.923 1056.7369 10534.623 1056.7369 C 10556.98 1026.839 10563.356 886.29236 10496.522 942.4369 z M 13760.422 1507.5869 C 13755.342 1587.1736 13743.091 1678.5342 13754.072 1736.187 C 13757.513 1754.2316 13756.506 1783.3357 13785.823 1786.9869 C 13802.915 1438.5043 13798.999 1223.6096 13792.173 929.73694 C 13727.721 1096.2921 13773.044 1310.3401 13760.422 1507.5869 z M 9086.823 948.7869 C 9135.798 954.0522 9154.16 950.87714 9194.772 961.48694 C 9183.951 934.34064 9107.17 926.6943 9086.823 948.7869 z M 9410.673 948.7869 C 9484.2 958.6295 9582.811 980.14014 9632.923 961.48694 C 9555.215 961.80444 9472.877 929.34 9410.673 948.7869 z M 10433.023 942.4369 C 10433.023 982.65356 10433.023 1022.87024 10433.023 1063.0869 C 10455.036 1068.1934 10457.418 1053.6414 10477.473 1056.7369 C 10474.219 1019.8011 10484.616 969.1598 10471.123 942.4369 C 10457.841 928.59924 10452.999 945.612 10433.023 942.4369 z M 11722.073 1005.93695 C 11722.655 980.29877 11743.425 950.9301 11734.747 936.087 C 11728.423 936.087 11722.073 936.087 11715.696 936.087 C 11707.652 948.7869 11700.854 1002.65607 11722.073 1005.93695 z M 12452.323 955.1369 C 12460.393 1016.94354 12481.348 1065.812 12509.474 1107.537 C 12517.94 1051.8687 12549.451 987.522 12541.224 936.087 C 12515.188 946.0353 12472.22 939.02386 12452.323 955.1369 z M 16421.072 955.1369 C 16406.89 1039.5125 16408.398 1198.0244 16408.398 1310.7368 C 16408.398 1359.0498 16389.268 1450.5956 16433.799 1456.7869 C 16460.15 1318.4098 16442.742 1080.8405 16446.473 942.4368 C 16438.35 942.09283 16437.69 934.28766 16427.424 936.08673 C 16427.053 944.20966 16419.273 944.87115 16421.072 955.1369 z M 11671.272 1037.687 C 11700.43 1039.3274 11704.822 931.85364 11664.923 942.437 C 11667.834 973.3932 11658.281 1016.8113 11671.272 1037.687 z M 12839.673 1304.3868 C 12876.476 1446.6005 12926.8 1584.607 12953.946 1717.137 C 12924.365 1454.591 12849.541 1182.3612 12776.146 942.437 C 12768.13 1034.3533 12807.235 1179.0009 12839.673 1304.3868 z M 13093.673 1774.2869 C 13091.794 1865.1447 13087.825 1968.9408 13119.072 2028.2867 C 13113.808 1646.6519 13127.434 1373.152 13131.772 1037.6869 C 13132.117 1009.9585 13121.296 971.8586 13112.696 942.4369 C 13125.714 1263.3236 13098.911 1521.6364 13093.673 1774.2869 z M 13741.346 999.5869 C 13712.691 1031.2046 13730.762 1107.8015 13735.021 1018.6369 C 13747.377 1009.35004 13757.617 938.91797 13747.695 948.7869 C 13743.886 964.0005 13738.596 977.75885 13741.346 999.5869 z M 13925.522 1113.8868 C 13910.44 1054.8848 13898.562 992.6548 13874.695 942.4369 C 13884.512 1006.73065 13895.784 1069.5164 13925.522 1113.8868 z M 8064.4736 955.1369 C 8056.986 956.11584 8046.455 954.02563 8045.4233 961.48694 C 8290.454 994.61273 8489.685 999.48114 8699.474 1024.9869 C 8847.641 1043.0051 9024.673 1078.0889 9182.073 1056.7369 C 8829.437 1034.7501 8464.443 966.3288 8064.4736 955.1369 z M 9283.673 955.1369 C 9251.605 963.63 9222.66 936.08685 9201.123 955.1369 C 9228.719 952.6234 9259.464 980.193 9283.673 955.1369 z M 10375.873 1069.4369 C 10440.775 1082.1105 10407.993 963.63 10407.623 948.78687 C 10394.923 948.78687 10382.224 948.78687 10369.523 948.78687 C 10372.883 987.7601 10362.273 1040.7031 10375.873 1069.4369 z M 11595.073 1050.387 C 11613.25 1034.7236 11617.695 955.9307 11588.724 948.7869 C 11580.019 968.3132 11573.086 1040.4651 11595.073 1050.387 z M 11639.523 1037.687 C 11648.254 1010.7259 11655.53 946.0617 11626.85 948.7869 C 11633.86 975.6157 11611.874 1031.4692 11639.523 1037.687 z M 12630.123 1031.3369 C 12638.774 1012.28687 12659.889 972.4936 12642.797 948.7869 C 12645.972 979.6638 12620.73 1015.30316 12630.123 1031.3369 z M 12661.873 1532.9868 C 12639.833 1645.0643 12648.432 1869.5104 12649.199 2009.2369 C 12649.464 2055.8037 12635.203 2117.5574 12687.272 2123.5369 C 12699.813 1770.768 12698.227 1372.623 12699.973 961.48706 C 12691.586 961.4077 12694.151 950.3746 12687.272 948.78705 C 12631.869 1103.7004 12646.792 1352.7527 12661.873 1532.9868 z M 15112.972 1094.8369 C 15132.365 1099.4143 15136.098 1088.3282 15151.046 1088.4869 C 15150.993 1053.5619 15154.195 963.3655 15112.972 948.7869 C 15102.627 997.6555 15100.247 1050.5986 15112.972 1094.8369 z M 10306.049 1075.7869 C 10318.723 1075.7869 10331.449 1075.7869 10344.123 1075.7869 C 10347.694 1015.7265 10349.335 1006.41315 10344.123 955.1369 C 10333.566 955.1369 10322.956 955.1369 10312.372 955.1369 C 10294.514 992.46967 10300.334 1041.2853 10306.049 1075.7869 z M 11506.173 1063.0869 C 11525.487 1050.7045 11527.233 967.2284 11506.173 955.1369 C 11484.238 974.2398 11476.884 1046.6562 11506.173 1063.0869 z M 11556.974 1050.387 C 11553.481 1015.0121 11571.737 976.25073 11544.3 955.13696 C 11550.015 996.0944 11527.128 1030.1992 11556.974 1050.387 z M 8115.273 993.23694 C 8020.9756 984.2676 7923.7407 941.9872 7867.6235 980.537 C 8058.9966 1014.85345 8243.199 1010.4878 8451.823 1037.687 C 8560.275 1051.8157 8678.465 1058.642 8788.373 1082.137 C 8829.886 1061.8699 8941.302 1114.0986 8997.923 1075.7869 C 8691.906 1049.3286 8391.365 1019.4571 8115.273 993.23694 z M 9302.75 974.18695 C 9335.002 970.3769 9351.433 979.6109 9359.873 961.48694 C 9335.611 960.508 9313.65 961.80444 9302.75 974.18695 z M 9639.273 967.837 C 9638.611 969.84784 9749.181 1004.8521 9753.573 980.537 C 9731.983 968.04865 9647.528 942.62213 9639.273 967.837 z M 10223.473 1088.4869 C 10249.958 1095.8159 10254.799 1087.9313 10280.623 1082.1368 C 10277.262 1043.1637 10287.872 990.1942 10274.273 961.4868 C 10200.48 946.98773 10228.924 1034.6707 10223.473 1088.4869 z M 12496.772 1190.0869 C 12482.776 1098.25 12457.905 1017.2875 12407.873 961.48694 C 12422.107 1028.056 12450.206 1134.789 12496.772 1190.0869 z M 9448.772 980.537 C 9434.671 975.58923 9424.008 967.2019 9404.323 967.837 C 9404.958 995.16833 9446.868 985.00836 9448.772 980.537 z M 15836.873 1132.9369 C 15849.414 1076.1045 15881.218 1005.0109 15862.273 967.837 C 15858.251 1023.13477 15820.098 1077.9829 15836.873 1132.9369 z M 9455.123 986.8869 C 9489.599 981.6747 9542.833 1019.5365 9563.073 986.8869 C 9540.027 995.53876 9479.994 954.05206 9455.123 986.8869 z M 9772.623 986.8869 C 9783.577 997.9465 9811.861 993.9248 9817.073 980.53687 C 9808.527 971.8586 9772.7295 968.4455 9772.623 986.8869 z M 11404.573 993.23694 C 11392.984 1207.0732 11398.249 1474.2759 11398.224 1717.137 C 11398.224 1962.9348 11387.798 2206.1135 11410.924 2428.337 C 11429.3125 2300.3315 11417.273 2142.7986 11417.247 2002.8868 C 11417.247 1619.241 11421.454 1315.2877 11417.247 980.53687 C 11415.845 975.5892 11411.955 973.155 11404.574 974.1868 C 11404.573 980.537 11404.573 986.8869 11404.573 993.23694 z M 8286.724 1044.0369 C 8110.3525 1022.9496 7917.127 1020.40955 7759.673 993.23694 C 7722.7373 986.8605 7676.4087 985.2466 7632.6733 999.587 C 7894.1606 1039.4069 8169.3013 1052.3448 8432.772 1075.787 C 8528.129 1084.2802 8649.758 1111.8232 8737.572 1120.237 C 8776.413 1123.9677 8803.771 1118.4114 8826.473 1094.837 C 8645.445 1081.74 8447.828 1063.2986 8286.724 1044.0369 z M 11347.423 999.5869 C 11339.617 1228.3192 11348.031 1521.5304 11347.423 1767.9369 C 11346.92 1968.4382 11314.615 2187.5132 11366.473 2358.4868 C 11374.834 2010.4011 11371.712 1552.619 11372.822 986.8869 C 11364.7 986.5429 11364.038 978.7378 11353.772 980.53687 C 11353.402 988.65967 11345.65 989.32104 11347.423 999.5869 z M 12452.323 1285.3369 C 12415.89 1218.0535 12397.581 1132.6459 12363.449 1063.0869 C 12352.919 1169.1849 12352.919 1318.939 12363.449 1425.0369 C 12395.226 1429.3231 12412.582 1419.1632 12439.649 1418.6869 C 12512.065 1263.7998 12417.795 1102.2717 12363.449 980.53687 C 12369.879 1075.9192 12452.35 1183.5253 12452.323 1285.3369 z M 14497.022 1024.9869 C 14497.632 1005.302 14494.139 989.7709 14484.323 980.537 C 14488.397 1003.979 14464.506 1024.2461 14497.022 1024.9869 z M 14947.872 1120.2369 C 14956.551 1125.7402 14995.841 1121.2158 15011.346 1113.8868 C 15007.244 1066.1031 15017.828 1010.8846 15011.346 980.53687 C 14941.073 977.9705 14972.797 1077.4274 14947.872 1120.2369 z M 15690.823 1063.0869 C 15690.611 1035.5438 15676.72 988.5802 15671.746 986.8869 C 15670.477 1019.93335 15683.627 1038.5336 15690.823 1063.0869 z M 9575.773 999.5869 C 9610.593 995.6711 9667.822 1029.7759 9677.373 993.2369 C 9644.724 994.2953 9595.458 972.9698 9575.773 999.5869 z M 10985.473 1031.3369 C 11028.389 1195.8547 11065.615 1366.0613 11125.173 1513.9369 C 11192.457 1315.8434 11248.602 1168.5234 11290.247 986.887 C 11170.866 1010.93756 11090.725 1001.5713 10985.473 1031.3369 z M 12007.822 1012.28687 C 12031.133 1115.977 12042.51 1231.6265 12090.372 1310.7368 C 12113.974 1198.8446 12157.392 1106.8225 12179.272 993.2369 C 12125.086 984.003 12052.643 1010.4348 12007.822 1012.28687 z M 16344.872 999.5869 C 16344.872 1113.5693 16344.872 1251.6819 16344.872 1361.5369 C 16344.872 1395.7211 16328.705 1452.1038 16363.921 1469.4869 C 16398.238 1452.7917 16382.8125 1399.5046 16382.971 1367.887 C 16383.633 1243.2947 16382.468 1109.2039 16382.971 993.23694 C 16374.238 993.50146 16369.054 990.2472 16363.921 986.8869 C 16362.256 995.8034 16349.9795 994.13654 16344.872 999.5869 z M 12223.723 1698.0869 C 12236.6875 1490.8652 12228.855 1194.9023 12217.373 993.23694 C 12223.141 1316.8752 12200.758 1431.4398 12223.723 1698.0869 z M 10001.223 1120.2369 C 10023.713 1114.6807 10016.833 1119.4432 10039.323 1113.8868 C 10034.428 1072.4796 10047.498 1031.4427 10039.323 1005.9368 C 10031.121 997.1791 10011.727 999.6398 9994.847 999.5868 C 9998.232 1038.56 9987.598 1091.5032 10001.223 1120.2369 z M 7537.423 1005.93695 C 7496.8887 1002.1269 7456.407 1007.3393 7442.173 1024.9869 C 7720.8325 1058.4303 7992.4 1075.6017 8286.724 1107.537 C 8409.569 1120.872 8552.842 1163.8137 8635.974 1120.2369 C 8306.25 1096.6626 7858.2837 1036.073 7537.423 1005.93695 z M 9925.022 1113.8868 C 9943.702 1128.0421 9949.047 1126.4281 9975.823 1120.2369 C 9975.823 1082.137 9975.823 1044.0369 9975.823 1005.93695 C 9893.325 994.50696 9942.485 1083.936 9925.022 1113.8868 z M 13957.272 1069.4369 C 13957.67 1049.2491 13934.81 994.26874 13938.223 1012.28687 C 13949.203 1026.7068 13935.762 1065.5211 13957.272 1069.4369 z M 14630.372 1024.9869 C 14649.66 1036.417 14690.565 1024.352 14700.223 1005.93695 C 14669.399 1004.71985 14648.575 1013.5833 14630.372 1024.9869 z M 14820.873 1126.5869 C 14825.345 1082.375 14844.156 1052.5302 14852.596 1012.287 C 14845.239 1006.9689 14835.583 1003.9261 14820.873 1005.93695 C 14811.32 1032.5011 14809.575 1100.2874 14820.873 1126.5869 z M 9848.823 1018.6369 C 9836.018 1058.0599 9848.585 1085.1796 9842.474 1126.5869 C 9864.54 1136.4296 9888.22 1130.0266 9905.974 1126.5869 C 9905.974 1088.487 9905.974 1050.387 9905.974 1012.287 C 9880.44 1007.9213 9869.725 1018.3724 9848.823 1018.6369 z M 13017.473 1310.7369 C 13041.365 1220.3289 13085.338 1116.1624 13074.623 1012.287 C 13063.616 1113.146 12999.031 1222.0486 13017.473 1310.7369 z M 3816.3499 1050.387 C 3771.2122 1052.9534 3719.9092 1033.8505 3689.3499 1069.437 C 3874.4258 1100.7372 3991.2395 1144.4463 4152.9 1183.7369 C 4190.2065 1127.9099 4239.4717 1084.0419 4273.55 1024.9869 C 4133.1353 1026.7068 3958.5369 1042.2906 3816.3499 1050.387 z M 4330.6997 1024.9869 C 4282.863 1070.2837 4230.7666 1111.3206 4203.6997 1177.387 C 4327.4185 1187.2823 4410.974 1179.7682 4521.1997 1183.7369 C 4826.3696 1194.7437 5194.22 1208.4756 5499.0996 1202.787 C 5086.085 1130.6351 4754.139 1008.6092 4330.6997 1024.9869 z M 7823.173 1082.137 C 7633.308 1061.6847 7411.719 1026.2041 7251.673 1037.687 C 7370.6294 1062.2404 7520.8335 1067.3733 7619.973 1082.137 C 7722.2607 1097.377 7830.0786 1096.5303 7937.473 1107.537 C 8108.2085 1125.0259 8282.172 1173.3917 8445.474 1145.6368 C 8246.057 1120.0781 8034.046 1104.8381 7823.173 1082.137 z M 9772.623 1145.6368 C 9794.452 1148.415 9808.21 1143.1233 9823.424 1139.2869 C 9823.424 1103.3035 9823.424 1067.3202 9823.424 1031.3368 C 9754.313 989.55927 9758.2295 1103.9121 9772.623 1145.6368 z M 11817.323 1444.0869 C 11809.809 1681.8416 11810.999 1929.4122 11810.999 2174.337 C 11810.999 2218.3372 11796.526 2272.603 11830.049 2307.687 C 11865.238 2272.2856 11849.1 2211.8284 11849.1 2167.9868 C 11849.1 1789.6593 11849.1 1401.251 11849.1 1031.337 C 11848.729 1027.4741 11848.146 1023.8228 11842.75 1024.9869 C 11786.976 1137.6201 11822.244 1288.5383 11817.323 1444.0869 z M 10928.323 1056.7369 C 11039.845 1456.681 11174.915 1907.7428 11283.923 2282.2866 C 11300.143 2338.061 11296.914 2409.2073 11347.396 2447.3867 C 11225.873 1967.75 11076.648 1515.8945 10953.696 1037.6868 C 10945.573 1037.3428 10944.912 1029.5376 10934.646 1031.3367 C 10936.102 1043.349 10927.529 1045.3334 10928.323 1056.7369 z M 11245.823 1247.2369 C 11260.507 1175.085 11314.244 1108.2777 11302.973 1031.3369 C 11288.076 1103.2507 11248.23 1183.9751 11245.823 1247.2369 z M 9690.073 1158.3369 C 9708.356 1157.5961 9731.64 1161.803 9740.874 1151.9868 C 9754.235 1127.2218 9744.049 1078.9619 9747.224 1044.0369 C 9671.473 997.6555 9674.383 1113.3048 9690.073 1158.3369 z M 14630.372 1050.387 C 14632.568 1105.341 14645.665 1149.394 14662.123 1190.0869 C 14731.576 1193.9498 14699.456 1096.2128 14706.572 1037.687 C 14678.024 1038.7717 14652.333 1042.7405 14630.372 1050.387 z M 7105.6494 1044.0369 C 7086.5996 1043.296 7093.5312 1054.3292 7080.25 1056.7369 C 7078.4507 1056.0754 7075.5933 1057.5836 7073.9 1056.7369 C 7112.106 1075.6017 7197.7246 1073.829 7270.75 1082.1368 C 7484.216 1106.452 7713.9004 1123.597 7918.45 1145.6368 C 8045.027 1159.2894 8170.1484 1195.2462 8280.4 1171.0369 C 7920.1426 1139.234 7464.901 1057.8746 7105.6494 1044.0369 z M 9613.873 1164.6869 C 9686.157 1162.4908 9665.943 1090.683 9651.946 1044.0369 C 9578.287 1032.898 9620.857 1129.9736 9613.873 1164.6869 z M 9531.323 1069.4369 C 9534.366 1102.3774 9524.471 1148.2562 9537.673 1171.0369 C 9566.301 1166.4596 9569.37 1173.1006 9588.474 1164.6869 C 9588.474 1128.7035 9588.474 1092.7201 9588.474 1056.7368 C 9566.672 1045.5715 9547.463 1057.8217 9531.323 1069.4369 z M 10769.573 1050.387 C 10761.583 1053.0063 10756.608 1058.5891 10756.899 1069.437 C 10656.172 1362.5952 10581.48 1729.4136 10483.85 2047.337 C 10437.97 2196.7207 10359.8125 2371.1077 10394.949 2498.187 C 10500.412 2108.1648 10636.541 1658.6112 10750.55 1234.5371 C 10766.16 1176.5139 10794.048 1111.6646 10782.3 1050.3872 C 10778.04 1050.387 10773.807 1050.387 10769.573 1050.387 z M 11576.023 1063.0869 C 11573.536 1156.2467 11613.488 1222.9481 11645.899 1298.037 C 11668.019 1220.6729 11690.932 1144.1023 11703.05 1056.7369 C 11638.306 1054.4879 11615.102 1059.8325 11576.023 1063.0869 z M 11995.123 1405.9869 C 12052.326 1640.5665 12109.344 1871.8917 12166.547 2098.137 C 12176.76 2138.5125 12180.12 2197.144 12223.697 2218.7869 C 12142.894 1830.1404 12037.722 1412.3898 11925.247 1050.387 C 11925.775 1199.9823 11965.621 1285.0194 11995.123 1405.9869 z M 13887.424 1139.287 C 13913.353 1123.8617 13887.741 1067.3203 13874.724 1050.387 C 13868.505 1068.0082 13854.218 1140.7156 13887.424 1139.287 z M 9455.123 1069.4369 C 9458.377 1106.3727 9447.953 1157.014 9461.473 1183.7368 C 9479.7295 1182.996 9503.013 1187.2029 9512.273 1177.3868 C 9525.608 1152.6218 9515.448 1104.3618 9518.598 1069.4369 C 9495.524 1053.9324 9479.332 1059.4885 9455.123 1069.4369 z M 10623.549 1063.0869 C 10622.597 1116.7444 10660.908 1180.9589 10687.022 1228.1869 C 10696.547 1167.8619 10724.302 1125.7667 10725.122 1056.7369 C 10688.082 1055.6786 10664.243 1067.823 10623.549 1063.0869 z M 4279.8994 1202.7869 C 4228.7817 1200.1676 4174.0664 1215.4869 4121.1494 1209.137 C 4081.0916 1204.3215 4034.3396 1182.0171 3994.1497 1171.037 C 3909.1123 1147.833 3828.2556 1125.7402 3727.4495 1101.187 C 3682.9731 1090.3655 3609.5513 1055.6786 3575.0498 1063.087 C 3430.0054 1094.3079 3277.076 1088.3018 3117.8499 1113.887 C 3038.2366 1126.6664 2612.284 1225.4353 2832.0996 1342.4869 C 2859.9604 1357.3301 2914.5437 1370.374 2959.0999 1380.5869 C 3110.2031 1415.2473 3279.325 1428.45 3416.2998 1463.1368 C 3711.257 1478.9061 4155.413 1464.592 4311.6494 1456.7869 C 4432.8286 1450.7279 4579.3286 1409.982 4673.599 1418.6869 C 4824.1733 1382.6771 4952.841 1359.3145 5092.699 1342.4868 C 5175.805 1312.8271 5304.1807 1285.8131 5403.849 1266.2869 C 5437.451 1259.6987 5486.029 1267.8478 5505.4487 1234.5369 C 5118.814 1227.8959 4601.686 1219.1646 4279.8994 1202.7869 z M 7873.973 1158.3369 C 7515.675 1132.3813 7212.0117 1085.3384 6883.373 1063.0869 C 6876.9966 1063.0869 6875.8057 1068.2463 6870.673 1069.437 C 6871.387 1077.1892 6872.5776 1084.4653 6883.373 1082.137 C 7282.656 1120.0781 7687.204 1171.9895 8070.823 1202.787 C 8025.924 1168.3646 7942.3945 1163.2845 7873.973 1158.3369 z M 9366.223 1082.137 C 9377.626 1132.9635 9358.312 1151.0874 9372.572 1196.4369 C 9396.253 1196.8339 9412.736 1190.034 9429.723 1183.7369 C 9424.325 1133.0957 9423.426 1121.507 9429.723 1069.437 C 9406.546 1057.5571 9386.226 1073.194 9366.223 1082.137 z M 12115.773 1329.7869 C 12136.305 1244.4852 12183.56 1152.0663 12185.623 1069.4369 C 12165.224 1154.8708 12114.424 1243.7444 12115.773 1329.7869 z M 14484.296 1221.8369 C 14500.038 1212.1796 14533.535 1220.2759 14547.797 1209.137 C 14538.352 1159.4216 14521.206 1105.0233 14516.046 1069.437 C 14505.49 1069.437 14494.88 1069.437 14484.296 1069.437 C 14485.012 1146.6953 14476.649 1169.4495 14484.296 1221.8369 z M 10515.573 1094.8369 C 10525.178 1324.5482 10498.639 1560.583 10528.246 1774.2869 C 10559.679 1685.4397 10546.529 1556.6935 10547.297 1469.4868 C 10548.461 1337.1158 10547.138 1211.2535 10547.297 1082.1368 C 10539.174 1081.7928 10538.513 1073.9878 10528.246 1075.7869 C 10526.738 1084.8357 10517.796 1086.4761 10515.573 1094.8369 z M 11480.773 1075.7869 C 11475.931 1268.8799 11469.423 1385.1378 11480.773 1596.4869 C 11525.991 1597.0425 11546.231 1576.5902 11576.023 1577.4369 C 11612.721 1450.6221 11631.295 1390.8792 11582.373 1259.9369 C 11538.1875 1215.2488 11549.115 1115.395 11499.823 1075.7869 C 11493.473 1075.7869 11487.123 1075.7869 11480.773 1075.7869 z M 15455.873 1158.3369 C 15488.416 1156.7494 15466.933 1079.4911 15462.196 1082.1368 C 15464.763 1112.22 15450.898 1125.8196 15455.873 1158.3369 z M 7804.1235 1202.7869 C 7700.7505 1192.3887 7592.854 1173.5769 7480.274 1158.3369 C 7422.1187 1150.4523 7362.243 1159.8978 7302.4736 1151.9868 C 7110.2803 1126.5604 6880.543 1076.3954 6648.424 1094.8368 C 6640.9624 1095.8422 6630.406 1093.7256 6629.3735 1101.1869 C 6961.9287 1127.8833 7312.131 1182.5728 7626.3237 1209.1368 C 7754.541 1219.9847 7795.683 1239.8285 7918.424 1221.8368 C 7889.187 1183.3136 7843.123 1206.7028 7804.1235 1202.7869 z M 9296.373 1202.7869 C 9318.202 1205.5651 9331.96 1200.2733 9347.174 1196.4369 C 9343.496 1142.6471 9355.11 1110.7913 9347.174 1082.1368 C 9267.058 1061.182 9291.293 1156.961 9296.373 1202.7869 z M 10667.973 1291.6869 C 10666.094 1221.1489 10628.127 1132.884 10585.423 1082.137 C 10598.414 1166.5126 10621.301 1240.9927 10667.973 1291.6869 z M 10394.923 1094.8369 C 10384.816 1144.0494 10384.022 1236.2567 10394.923 1285.3369 C 10425.985 1231.7059 10443.13 1164.2107 10458.423 1094.8369 C 10437.494 1084.1212 10417.836 1091.0798 10394.923 1094.8369 z M 9163.023 1221.8369 C 9173.606 1221.8369 9184.189 1221.8369 9194.773 1221.8369 C 9205.093 1192.5741 9205.093 1124.0999 9194.773 1094.8369 C 9130.876 1092.5085 9162.309 1190.8806 9163.023 1221.8369 z M 9220.173 1209.137 C 9230.439 1219.5085 9246.737 1203.4749 9270.974 1209.137 C 9270.974 1171.037 9270.974 1132.9369 9270.974 1094.8369 C 9256.13 1094.8369 9241.34 1094.8369 9226.497 1094.8369 C 9215.993 1126.8251 9225.068 1169.37 9220.173 1209.137 z M 15062.146 1190.0869 C 15087.071 1189.6106 15074.581 1091.0798 15068.496 1101.1869 C 15068.733 1138.4932 15069.185 1176.5668 15062.146 1190.0869 z M 15798.773 1164.6869 C 15792.37 1143.5731 15812.797 1095.6042 15786.073 1094.8369 C 15792.449 1115.9507 15772.022 1163.9197 15798.773 1164.6869 z M 6648.4233 1126.5869 C 6565.344 1120.3693 6474.645 1080.0468 6388.0737 1126.5869 C 6796.2725 1178.6305 7127.451 1187.838 7537.423 1253.5869 C 7609.1514 1265.0963 7660.8247 1258.1642 7715.223 1234.5369 C 7352.5063 1203.369 6996.2183 1152.6483 6648.4233 1126.5869 z M 10401.272 1386.9369 C 10436.065 1289.0675 10470.355 1194.6377 10483.822 1101.1869 C 10456.677 1192.6005 10407.57 1295.8673 10401.272 1386.9369 z M 14357.322 1259.9369 C 14340.6 1258.032 14336.5 1268.7476 14338.273 1285.3369 C 14365.8955 1289.676 14373.41 1273.9069 14382.723 1259.9369 C 14375.234 1256.8677 14368.329 1253.1636 14363.674 1247.2369 C 14403.812 1232.3408 14373.093 1146.5894 14382.723 1101.1869 C 14351.052 1125.0524 14324.461 1232.288 14357.322 1259.9369 z M 15036.746 1266.287 C 15030.608 1203.2103 15048.414 1133.175 15024.072 1101.187 C 15031.2705 1153.2305 15008.886 1234.9073 15036.746 1266.287 z M 15119.296 1113.8868 C 15127.868 1122.5387 15163.641 1125.9784 15163.773 1107.5369 C 15152.185 1095.8423 15128.16 1104.1503 15119.296 1113.8868 z M 9099.523 1228.1869 C 9112.224 1228.1869 9124.923 1228.1869 9137.623 1228.1869 C 9137.623 1187.9702 9137.623 1147.7535 9137.623 1107.5369 C 9071.186 1094.0167 9109.763 1185.5096 9099.523 1228.1869 z M 10293.323 1126.5869 C 10273.4 1478.1388 10298.351 2005.6914 10286.974 2390.2368 C 10284.565 2472.0195 10254.509 2570.4707 10318.724 2625.1868 C 10318.724 2121.42 10318.724 1617.6533 10318.724 1113.8868 C 10310.601 1113.5428 10309.939 1105.7377 10299.674 1107.5367 C 10299.329 1115.6597 10291.55 1116.3212 10293.323 1126.5869 z M 9036.049 1234.5369 C 9054.332 1233.7961 9077.589 1238.0029 9086.85 1228.1869 C 9086.056 1174.1326 9079.547 1166.2214 9086.85 1120.2368 C 9019.301 1083.6187 9037.081 1183.8428 9036.049 1234.5369 z M 10242.522 1113.8868 C 10242.443 1122.2742 10231.384 1119.6813 10229.822 1126.5869 C 10215.006 1331.9034 10227.706 1564.7369 10223.498 1780.6367 C 10304.461 1648.2657 10264.562 1306.2917 10255.223 1120.2368 C 10253.82 1115.2892 10249.905 1112.8551 10242.522 1113.8868 z M 10356.823 1577.4369 C 10352.669 1431.3075 10365.184 1234.6427 10350.473 1120.2368 C 10354.627 1266.3662 10342.112 1463.0311 10356.823 1577.4369 z M 8966.173 1247.2369 C 8988.213 1252.3434 8990.594 1237.7913 9010.649 1240.8868 C 9016.18 1199.903 9013.401 1176.8577 9010.649 1120.2368 C 8934.317 1112.6434 8963.289 1198.0508 8966.173 1247.2369 z M 10788.623 1209.137 C 10760.128 1317.5103 10721.154 1441.785 10706.073 1526.637 C 10688.452 1545.1313 10675.037 1601.2494 10680.674 1621.8868 C 10735.548 1460.8615 10772.695 1282.0825 10826.75 1120.2369 C 10800.054 1136.6941 10796.613 1178.8422 10788.623 1209.137 z M 14033.446 1126.5869 C 14025.219 1146.563 14071.07 1131.5875 14077.924 1126.5869 C 14065.911 1113.9928 14047.919 1123.4913 14033.446 1126.5869 z M 14217.596 1158.3369 C 14221.272 1154.474 14232.466 1128.2273 14217.596 1126.5869 C 14196.457 1132.249 14218.497 1215.4604 14217.596 1158.3369 z M 7137.373 1228.1869 C 6798.786 1207.523 6463.1094 1122.1683 6165.823 1145.6368 C 6280.017 1169.3965 6424.1094 1178.8157 6521.4233 1190.0869 C 6643.6343 1204.2421 6753.145 1217.2068 6870.674 1228.1869 C 6948.1963 1235.4364 7024.0522 1247.2898 7099.274 1253.5868 C 7199.842 1262.0006 7391.8765 1295.4175 7499.3237 1259.9369 C 7377.456 1252.555 7247.1753 1234.8809 7137.373 1228.1869 z M 8921.724 1253.5869 C 8958.791 1244.0884 8933.259 1171.9895 8940.773 1132.9369 C 8880.633 1112.0613 8893.624 1247.5016 8921.724 1253.5869 z M 14947.872 1158.3369 C 14968.96 1151.9075 15002.218 1157.6489 15005.021 1132.9369 C 14981.845 1137.2761 14948.588 1131.5612 14947.872 1158.3369 z M 15106.622 1228.1869 C 15138.055 1241.8657 15136.997 1216.0161 15176.473 1228.1869 C 15188.433 1198.8976 15172.451 1160.7975 15163.799 1132.9369 C 15100.563 1119.0992 15090.509 1182.7844 15106.622 1228.1869 z M 8832.823 1259.9369 C 8847.771 1259.8046 8851.529 1270.8906 8870.923 1266.287 C 8891.72 1245.5171 8886.4 1169.3171 8877.272 1139.287 C 8805.677 1119.4432 8824.621 1220.8314 8832.823 1259.9369 z M 9855.173 1164.6869 C 9841.6 1220.9637 9852.156 1301.3707 9848.823 1367.887 C 9868.244 1375.9832 9894.835 1376.9092 9912.323 1386.937 C 9904.174 1418.1049 9865.228 1378.9995 9848.823 1399.637 C 9853.03 1676.9203 9840.383 1971.1105 9855.173 2237.837 C 9896.184 2248.0498 9985.824 2253.7383 10007.573 2288.637 C 9977.358 2296.6538 9941.295 2258.977 9899.624 2275.9368 C 9921.637 2277.2068 9940.926 2281.2283 9937.724 2307.6868 C 9912.43 2305.464 9896.476 2293.8752 9874.224 2288.6367 C 9886.897 2272.0208 9891.131 2253.844 9861.523 2250.5366 C 9838.531 2268.343 9842.738 2298.1086 9842.474 2320.3865 C 9840.119 2523.322 9851.998 2733.8245 9842.474 2955.3865 C 9914.811 2973.4312 9955.266 2993.751 10032.974 3012.5366 C 10033.08 2963.2183 10059.988 2884.002 10001.224 2879.1865 C 9979.157 2893.2888 10032.392 2896.3845 10007.573 2910.9365 C 9957.779 2899.3477 9896.978 2898.7656 9867.873 2866.4602 C 9911.291 2859.0781 9929.997 2876.329 9956.773 2885.5366 C 9974.076 2872.2544 9934.283 2861.6711 9963.123 2853.7866 C 9993.048 2853.4692 10001.884 2874.2654 10032.974 2872.8367 C 10046.308 2293.9285 10037.444 1611.7533 10039.323 1145.6368 C 9960.662 1145.1608 9921.081 1152.8335 9855.173 1164.6869 z M 11156.923 1653.6368 C 11193.224 1654.9333 11262.068 1636.8359 11309.349 1628.2369 C 11313.449 1446.627 11328.901 1308.435 11302.999 1139.287 C 11265.984 1318.3833 11169.094 1470.7833 11156.923 1653.6368 z M 12826.974 2028.287 C 12845.282 1874.9609 12823.481 1673.4279 12814.3 1488.537 C 12807.579 1354.1022 12827.528 1220.514 12776.199 1139.287 C 12798.451 1394.8744 12791.228 1731.4773 12826.974 2028.287 z M 8762.974 1266.287 C 8779.907 1266.287 8796.84 1266.287 8813.773 1266.287 C 8810.413 1227.3138 8821.022 1174.3442 8807.424 1145.6368 C 8740.271 1133.4926 8768.899 1217.1538 8762.974 1266.287 z M 14020.773 1164.6869 C 14032.178 1216.8099 14036.013 1276.4204 14071.572 1304.3868 C 14108.826 1266.6045 14106.709 1086.8201 14020.773 1164.6869 z M 10566.373 1171.0369 C 10583.465 1308.4614 10557.827 1505.0204 10579.047 1621.8868 C 10588.995 1534.2568 10653.474 1433.7152 10648.923 1342.4868 C 10646.595 1296.4758 10585.661 1169.661 10566.373 1151.9868 C 10566.373 1158.3369 10566.373 1164.6869 10566.373 1171.0369 z M 10820.373 1894.937 C 10803.387 2091.7605 10827.227 2250.7222 10820.373 2402.937 C 10818.415 2446.408 10781.188 2521.5234 10845.773 2542.637 C 10850.297 1961.9032 10857.705 1674.6185 10858.474 1171.0371 C 10847.996 1170.9578 10854.901 1153.4158 10845.773 1151.987 C 10785.077 1377.8882 10840.613 1660.1721 10820.373 1894.937 z M 13874.696 1158.3369 C 13874.671 1195.0082 13926.025 1160.6653 13893.773 1151.9868 C 13892.688 1159.3688 13883.719 1158.8661 13874.696 1158.3369 z M 15754.296 1342.4869 C 15754.825 1287.2155 15723.366 1213.8994 15709.846 1151.9869 C 15717.228 1222.9481 15729.241 1289.2263 15754.296 1342.4869 z M 5924.5234 1171.0369 C 6188.683 1206.0148 6430.433 1232.1293 6711.9233 1253.5868 C 6909.276 1268.6152 7147.8506 1332.856 7302.473 1285.3369 C 6840.008 1258.3229 6384.1045 1158.8396 5924.5234 1171.0369 z M 8648.673 1171.0369 C 8651.954 1207.9727 8641.529 1258.614 8655.022 1285.3369 C 8670.315 1287.9298 8668.808 1273.7482 8686.773 1278.9868 C 8683.704 1242.8711 8704.263 1181.2233 8674.073 1158.3368 C 8673.121 1170.0844 8652.5625 1162.2262 8648.673 1171.0369 z M 8712.173 1278.9869 C 8771.201 1288.6707 8749.294 1192.9973 8743.923 1158.3369 C 8679.841 1141.9062 8709.157 1249.089 8712.173 1278.9869 z M 12109.423 1463.1368 C 12133.949 1480.7845 12171.177 1450.7544 12198.322 1469.4869 C 12194.115 1369.977 12206.763 1253.5869 12191.973 1164.6869 C 12160.911 1260.6249 12122.467 1349.1809 12109.423 1463.1368 z M 14128.724 1710.787 C 14109.249 1522.5889 14024.848 1344.9211 13976.323 1164.687 C 14017.466 1343.2013 14069.588 1527.7217 14128.724 1710.787 z M 14922.474 1272.6368 C 14959.648 1269.9116 14983.883 1248.5862 15011.347 1253.5868 C 15011.347 1226.0702 15011.347 1198.5535 15011.347 1171.0369 C 14948.084 1143.1499 14905.83 1220.5934 14922.474 1272.6368 z M 8572.473 1291.6869 C 8596.708 1286.0248 8613.008 1302.0585 8623.273 1291.6869 C 8634.042 1239.6698 8620.389 1224.2181 8629.623 1183.7368 C 8566.758 1131.6934 8566.573 1234.484 8572.473 1291.6869 z M 15341.572 1310.7369 C 15341.493 1324.7069 15343.874 1492.0824 15347.922 1418.687 C 15352.447 1336.6132 15349.245 1225.8851 15341.572 1171.037 C 15341.282 1217.286 15341.944 1249.4594 15341.572 1310.7369 z M 5975.323 1202.7869 C 5877.4536 1191.9126 5783.236 1161.803 5702.2734 1196.4369 C 5995.749 1241.8394 6305.947 1267.16 6603.9736 1298.0369 C 6772.593 1315.5258 6959.388 1355.6101 7080.223 1310.7368 C 6720.9985 1269.4354 6336.929 1242.9242 5975.323 1202.7869 z M 9715.474 1190.0869 C 9698.672 1291.634 9655.121 1380.4281 9626.573 1475.8369 C 9572.784 1655.6742 9524.471 1849.7195 9467.823 2040.9868 C 9441.788 2129.014 9411.917 2221.221 9385.273 2314.0369 C 9347.438 2445.9316 9308.386 2575.207 9315.423 2714.087 C 9459.225 2200.2397 9630.754 1695.2296 9759.923 1177.387 C 9739.867 1176.355 9721.611 1177.1488 9715.474 1190.0869 z M 9309.073 2898.2368 C 9351.0625 2843.3096 9354.925 2768.3267 9372.572 2701.3867 C 9506.267 2194.1274 9687.056 1698.272 9810.723 1190.0869 C 9809.373 1182.9431 9803.685 1180.1915 9798.049 1177.387 C 9649.777 1765.7144 9449.196 2301.734 9309.073 2898.2368 z M 10966.423 1355.1869 C 11011.693 1516.1066 11053.551 1684.7784 11093.423 1825.0869 C 11140.068 1989.2345 11192.615 2137.7188 11233.096 2282.2869 C 11246.008 2328.3772 11235.9 2393.9412 11283.922 2421.9868 C 11177.666 2020.2172 11052.677 1582.1995 10928.322 1177.387 C 10907.765 1236.1509 10946.923 1285.9454 10966.423 1355.1869 z M 8464.523 1304.3868 C 8475.106 1304.3868 8485.716 1304.3868 8496.273 1304.3868 C 8492.913 1265.4138 8503.522 1212.4707 8489.924 1183.7368 C 8432.853 1193.7382 8469.576 1247.8984 8464.523 1304.3868 z M 8521.674 1304.3868 C 8569.034 1303.064 8538.369 1223.7155 8547.073 1183.7368 C 8540.749 1183.7368 8534.399 1183.7368 8528.023 1183.7368 C 8515.72 1224.3505 8518.261 1260.3073 8521.674 1304.3868 z M 13004.773 1507.5869 C 13025.358 1401.1715 13073.909 1288.8558 13074.649 1183.7368 C 13050.599 1286.7128 13013.134 1410.0879 13004.773 1507.5869 z M 13874.696 1342.4869 C 13900.123 1338.28 13929.968 1338.4917 13950.923 1329.787 C 13949.124 1270.2029 13930.867 1227.0757 13912.822 1183.7369 C 13837.178 1171.5925 13885.7295 1275.2827 13874.696 1342.4869 z M 8375.623 1209.137 C 8383.957 1238.9026 8382.158 1278.8018 8381.973 1317.0869 C 8415.257 1322.1405 8423.247 1316.7694 8445.473 1304.3868 C 8446.451 1256.6296 8432.693 1243.9296 8445.473 1196.4369 C 8424.968 1182.1229 8390.572 1197.8392 8375.623 1209.137 z M 9455.123 1977.4868 C 9490.975 1934.5714 9503.542 1873.0294 9518.597 1818.7368 C 9575.693 1613.0763 9635.648 1403.9495 9690.047 1196.4369 C 9688.645 1191.4891 9684.729 1189.0549 9677.347 1190.0868 C 9607.999 1454.6702 9529.392 1695.2294 9455.123 1977.4868 z M 10388.573 1793.3369 C 10420.826 1798.3112 10462.524 1791.0879 10490.2 1780.6367 C 10489.194 1582.1729 10508.747 1390.932 10483.85 1190.0868 C 10422.811 1385.9579 10369.47 1535.9237 10388.573 1793.3369 z M 10877.522 2415.637 C 10877.179 2463.7646 10860.589 2518.4275 10890.196 2548.987 C 10892.393 2396.7192 10898.319 2258.395 10896.546 2079.087 C 10893.45 1759.3115 10902.976 1437.8956 10883.872 1190.087 C 10888.45 1601.6727 10879.983 2051.623 10877.522 2415.637 z M 9531.323 1386.9369 C 9492.747 1523.5148 9447.133 1664.7494 9410.646 1799.6868 C 9393.369 1863.716 9358.789 1928.1155 9372.573 1990.1868 C 9413.319 1980.9528 9402.393 1928.2477 9410.646 1901.2867 C 9463.723 1728.8578 9514.099 1579.8973 9563.073 1399.6367 C 9580.853 1334.1788 9617.524 1263.297 9601.146 1196.4368 C 9560.7705 1248.6656 9550.531 1318.992 9531.323 1386.9369 z M 12579.296 1266.287 C 12575.724 1241.231 12605.913 1217.1273 12585.6455 1196.4369 C 12592.8955 1223.4773 12560.141 1268.5359 12579.296 1266.287 z M 14770.073 1564.7369 C 14795.313 1469.3281 14782.852 1302.4025 14776.397 1196.4369 C 14770.919 1287.8505 14780.523 1430.2491 14770.073 1564.7369 z M 15074.872 1291.6869 C 15077.889 1260.5454 15087.52 1214.4021 15062.173 1196.4369 C 15065.745 1228.8484 15052.462 1278.0873 15074.872 1291.6869 z M 15430.472 1310.7369 C 15455.024 1306.4772 15453.067 1310.7104 15468.546 1304.3868 C 15466.826 1265.4402 15486.67 1212.206 15449.497 1196.4369 C 15436.954 1228.3456 15441.003 1276.7909 15430.472 1310.7369 z M 15798.773 1234.5369 C 15794.91 1221.4401 15809.014 1190.4309 15786.073 1196.4369 C 15786.179 1213.2644 15782.554 1233.8225 15798.773 1234.5369 z M 8318.473 1329.7869 C 8341.703 1333.9673 8342.814 1316.0549 8362.923 1317.0869 C 8360.488 1281.421 8353.133 1250.6765 8356.573 1209.1368 C 8296.195 1176.064 8308.313 1292.8246 8318.473 1329.7869 z M 9315.423 1234.5369 C 9305.66 1382.3596 9309.073 1614.2933 9309.073 1806.037 C 9309.073 1877.8712 9293.437 1961.4796 9328.15 2002.887 C 9393.053 1776.6417 9476.052 1522.4037 9537.7 1298.0371 C 9544.104 1274.6743 9575.483 1223.0542 9537.7 1202.7871 C 9467.32 1217.1008 9382.918 1217.3655 9315.423 1234.5369 z M 9582.123 1456.787 C 9593.977 1373.0728 9653.005 1269.8324 9639.273 1202.7869 C 9628.452 1291.4752 9576.091 1372.3848 9582.123 1456.787 z M 8242.299 1329.7869 C 8256.983 1334.814 8263.334 1335.105 8293.1 1336.137 C 8304.53 1307.3502 8297.598 1260.2015 8299.449 1221.8369 C 8235.05 1171.3015 8237.379 1271.5786 8242.299 1329.7869 z M 13563.572 1228.1869 C 13574.579 1235.9921 13615.986 1233.5844 13614.372 1209.1368 C 13592.412 1219.826 13572.674 1199.8236 13563.572 1228.1869 z M 2266.95 1266.287 C 2406.5442 1270.9436 2611.6755 1291.1312 2743.2 1253.5869 C 2626.0159 1191.4893 2403.9775 1248.0306 2266.95 1266.287 z M 5708.6235 1221.8369 C 5703.676 1223.2393 5701.241 1227.155 5702.273 1234.5369 C 5702.273 1238.7703 5702.273 1243.0035 5702.273 1247.2369 C 5958.7075 1273.8805 6242.367 1301.794 6502.373 1329.7869 C 6630.855 1343.6245 6763.279 1376.5387 6851.6235 1336.137 C 6469.0093 1299.6774 6087.956 1261.6038 5708.6235 1221.8369 z M 8159.7227 1342.4869 C 8191.8696 1346.5615 8193.404 1349.7631 8223.223 1336.137 C 8211.846 1299.254 8232.933 1260.0164 8216.873 1221.8369 C 8133.318 1197.5482 8165.4644 1288.9617 8159.7227 1342.4869 z M 12604.723 1380.5869 C 12664.571 1347.1965 12628.323 1256.7355 12623.772 1221.8369 C 12619.725 1273.6158 12583.821 1324.7069 12604.723 1380.5869 z M 13696.923 1374.2368 C 13709.623 1374.2368 13722.324 1374.2368 13735.023 1374.2368 C 13741.215 1339.1267 13753.835 1246.3638 13728.674 1221.8369 C 13713.564 1268.086 13699.833 1315.764 13696.923 1374.2368 z M 14484.296 1247.2369 C 14504.325 1259.3812 14541.975 1244.0355 14554.172 1228.1869 C 14534.17 1216.0425 14496.493 1231.4148 14484.296 1247.2369 z M 14668.446 1234.5369 C 14679.851 1261.2598 14671.939 1307.2709 14700.197 1317.0869 C 14706.256 1301.5823 14712.183 1250.1208 14700.197 1221.8369 C 14684.428 1220.858 14680.537 1231.8116 14668.446 1234.5369 z M 8070.823 1240.887 C 8070.823 1281.1036 8070.823 1321.3203 8070.823 1361.537 C 8109.4785 1364.2094 8135.197 1353.9435 8147.0234 1329.787 C 8138.768 1299.8097 8149.246 1274.5685 8140.6733 1234.537 C 8111.675 1216.8099 8106.4365 1247.5544 8070.823 1240.887 z M 9251.923 1253.5869 C 9244.726 1357.4888 9246.075 1494.0403 9245.599 1628.2369 C 9244.063 2042.257 9236.338 2524.01 9258.272 2923.6104 C 9292.087 2891.0933 9282.138 2825.1853 9283.672 2771.2104 C 9298.172 2258.0508 9272.48 1740.6055 9283.672 1247.2104 C 9277.322 1247.2369 9276.132 1242.0775 9270.999 1240.8604 C 9270.628 1236.9974 9270.046 1233.3462 9264.648 1234.5104 C 9263.114 1243.5857 9254.172 1245.2261 9251.923 1253.5869 z M 5619.723 1253.5869 C 5370.724 1307.6412 5118.8145 1361.193 4902.1733 1405.9869 C 4843.012 1418.2107 4781.788 1415.1943 4724.3735 1425.0369 C 4435.951 1474.567 4123.3457 1499.1997 3689.3237 1501.2369 C 4107.6035 1554.4181 4565.068 1487.4786 4895.823 1444.0869 C 5041.0796 1402.7325 5136.7793 1390.2178 5276.823 1367.887 C 5365.009 1337.8568 5467.2173 1309.8903 5568.923 1304.3868 C 5587.7876 1272.4517 5665.178 1299.0424 5670.523 1253.5869 C 5658.379 1220.858 5625.9673 1252.2375 5619.723 1253.5869 z M 7988.2734 1361.5369 C 8003.778 1373.8665 8043.069 1369.3156 8051.773 1355.1869 C 8052.038 1306.6622 8057.885 1282.6381 8045.4233 1240.8868 C 7969.885 1223.7683 8003.6987 1314.0707 7988.2734 1361.5369 z M 11925.272 1507.5869 C 11949.032 1511.8467 11972.713 1508.513 11995.149 1494.887 C 11971.416 1396.5677 11962.976 1320.5 11925.272 1240.887 C 11927.046 1339.7617 11920.59 1422.8145 11925.272 1507.5869 z M 13550.873 1259.9369 C 13557.91 1307.9323 13535.95 1384.9525 13563.546 1412.3368 C 13606.355 1381.0631 13601.672 1302.2966 13614.346 1240.8868 C 13588.522 1242.5538 13571.3 1252.8461 13550.873 1259.9369 z M 15786.072 1291.6869 C 15807.821 1298.1427 15801.18 1243.9825 15792.422 1240.887 C 15777.818 1263.9321 15798.694 1275.468 15786.072 1291.6869 z M 9169.399 1405.9869 C 9167.971 1705.363 9169.399 2054.8774 9169.399 2371.1868 C 9169.399 2554.3047 9143.762 2767.5854 9213.85 2860.1365 C 9200.144 2371.5042 9241.868 1925.1255 9220.199 1329.7866 C 9219.458 1309.4137 9239.275 1242.5271 9188.448 1247.2367 C 9153.789 1289.1469 9169.611 1354.2344 9169.399 1405.9869 z M 15284.423 1456.787 C 15273.283 1381.1426 15264.103 1303.5403 15233.624 1247.2369 C 15251.773 1315.8699 15247.566 1406.8336 15284.423 1456.787 z M 7924.7993 1367.887 C 7938.5317 1382.2009 7946.442 1362.6217 7969.249 1367.887 C 7966.551 1320.5265 7974.461 1287.7446 7969.249 1253.5869 C 7956.549 1253.5869 7943.849 1253.5869 7931.149 1253.5869 C 7915.751 1292.4277 7937.182 1332.0359 7924.7993 1367.887 z M 8845.523 1298.037 C 8926.75 1561.0857 9000.912 1818.0756 9086.823 2047.337 C 9106.588 2043.818 9128.177 2042.1512 9143.973 2034.637 C 9149.238 1798.7874 9160.192 1518.0643 9150.297 1259.937 C 9059.227 1258.6669 8927.146 1268.9062 8845.523 1298.037 z M 11715.724 1539.3369 C 11729.006 1558.6515 11751.732 1540.2365 11785.6 1545.687 C 11795.574 1462.502 11796.605 1336.6132 11785.6 1253.5869 C 11766.232 1329.0197 11729.243 1437.3665 11715.724 1539.3369 z M 14497.022 1259.9369 C 14471.543 1288.9882 14480.249 1325.58 14484.323 1361.5369 C 14531.393 1360.0288 14538.669 1346.7732 14579.601 1348.8369 C 14595.052 1314.494 14562.773 1289.5967 14560.551 1253.5869 C 14535.123 1251.4702 14525.255 1264.911 14497.022 1259.9369 z M 15112.972 1272.6368 C 15115.01 1310.1019 15090.219 1356.8801 15125.6455 1386.9369 C 15143.372 1362.6746 15185.574 1372.6493 15208.195 1367.8868 C 15213.17 1318.4626 15201.714 1285.4691 15189.146 1253.5868 C 15152.978 1261.0481 15146.363 1273.1396 15112.972 1272.6368 z M 15836.873 1323.4369 C 15841.609 1306.6624 15860.104 1270.8906 15843.223 1253.5869 C 15850.658 1282.5059 15826.58 1312.7213 15836.873 1323.4369 z M 7867.6235 1266.287 C 7854.1294 1293.0098 7864.528 1343.6511 7861.2734 1380.5869 C 7866.2217 1382.0157 7873.815 1380.7721 7873.974 1386.937 C 7923.4233 1397.6261 7924.455 1227.5519 7867.6235 1266.287 z M 5702.3 1272.6368 C 5702.3 1278.9869 5702.3 1285.3369 5702.3 1291.6869 C 5843.0845 1303.4608 5987.891 1319.1241 6134.0996 1336.137 C 6294.464 1354.8165 6510.178 1393.8425 6648.4497 1361.5369 C 6333.5957 1332.1417 5997.4956 1282.8499 5702.3 1272.6368 z M 7785.0737 1272.6368 C 7785.0737 1312.8535 7785.0737 1353.0702 7785.0737 1393.2869 C 7804.944 1391.9905 7831.693 1397.5731 7842.2236 1386.9369 C 7842.2236 1346.7202 7842.2236 1306.5035 7842.2236 1266.2869 C 7816.0825 1261.2864 7809.6265 1276.0236 7785.0737 1272.6368 z M 11214.072 1348.8369 C 11221.613 1331.004 11244.711 1268.0596 11233.123 1272.6368 C 11225.529 1292.7981 11204.944 1333.0677 11214.072 1348.8369 z M 7702.523 1285.3369 C 7700.962 1329.8398 7696.2256 1369.3422 7702.523 1405.9869 C 7732.1035 1393.869 7744.433 1402.812 7766.0225 1386.937 C 7757.265 1351.4563 7766.472 1323.6221 7766.0225 1278.987 C 7748.7456 1264.8846 7715.064 1275.0447 7702.523 1285.3369 z M 15036.746 1494.887 C 15037.223 1437.8163 15050.77 1322.4314 15024.072 1272.6368 C 15031.138 1343.8628 15009.044 1444.2722 15036.746 1494.887 z M 2095.4998 1285.3369 C 2095.4998 1291.687 2095.4998 1298.037 2095.4998 1304.387 C 2275.734 1335.9254 2536.5073 1337.3011 2736.8496 1291.687 C 2552.7 1302.8523 2262.5579 1287.8505 2095.4998 1285.3369 z M 13430.223 1437.7369 C 13452.977 1392.308 13441.415 1331.3479 13436.572 1278.9869 C 13340.291 1268.2448 13410.512 1409.1884 13430.223 1437.7369 z M 7632.6733 1405.9869 C 7640.8486 1414.7446 7660.2427 1412.2839 7677.123 1412.3369 C 7690.8555 1381.5924 7680.033 1326.3474 7683.4727 1285.3369 C 7668.6562 1285.3369 7653.8394 1285.3369 7639.023 1285.3369 C 7631.7207 1327.5115 7640.4253 1362.066 7632.6733 1405.9869 z M 12058.623 1393.2869 C 12060.766 1368.2838 12054.76 1301.0267 12026.873 1285.3369 C 12038.329 1320.4471 12045.711 1359.632 12058.623 1393.2869 z M 15570.173 1361.5369 C 15613.01 1357.8063 15659.47 1357.674 15678.123 1329.7869 C 15662.884 1298.4867 15608.724 1306.0537 15576.522 1291.6869 C 15564.748 1305.313 15572.236 1338.2007 15570.173 1361.5369 z M 5626.0996 1310.7369 C 5626.311 1492.638 5620.4644 1735.3931 5632.4497 1926.6869 C 5647.663 1922.8505 5661.422 1917.5587 5683.25 1920.3369 C 5697.2466 1726.6884 5679.2544 1525.3405 5670.55 1304.387 C 5654.648 1288.3796 5645.5996 1311.6895 5626.0996 1310.7369 z M 7486.6235 1310.7369 C 7502.4985 1363.3625 7474.109 1394.7157 7499.3237 1431.387 C 7511.336 1432.8158 7513.3203 1424.2168 7524.7236 1425.0369 C 7538.323 1396.3297 7527.7134 1343.3601 7531.073 1304.3868 C 7518.452 1291.6604 7500.858 1306.3713 7486.6235 1310.7369 z M 7569.1733 1425.0369 C 7588.594 1429.6143 7592.324 1418.5547 7607.2734 1418.6869 C 7620.873 1389.9796 7610.2637 1337.0365 7613.623 1298.0369 C 7516.309 1286.7656 7567.427 1398.1553 7569.1733 1425.0369 z M 9048.723 2053.687 C 9030.414 1934.4393 8982.683 1819.9276 8947.123 1698.0869 C 8909.473 1569.076 8856.212 1424.8782 8826.473 1304.3868 C 8818.351 1304.043 8817.662 1296.2378 8807.396 1298.0369 C 8885.264 1553.6774 8956.1455 1831.6484 9048.723 2053.687 z M 12553.923 1393.2869 C 12547.255 1356.8274 12580.698 1327.194 12560.247 1298.037 C 12569.533 1337.1158 12532.438 1363.0715 12553.923 1393.2869 z M 14312.872 1399.637 C 14341.792 1391.0645 14360.048 1405.9604 14382.723 1386.937 C 14383.464 1355.9277 14379.309 1320.0238 14389.072 1298.037 C 14370.023 1298.037 14350.973 1298.037 14331.923 1298.037 C 14321.948 1328.2788 14312.635 1359.1821 14312.872 1399.637 z M 14903.396 1323.4369 C 14905.435 1367.3048 14875.244 1400.0867 14884.348 1431.3868 C 14920.913 1432.895 14969.198 1405.4048 15011.347 1405.9869 C 15006.558 1367.49 15013.146 1346.1381 15011.347 1298.0369 C 14951.735 1306.0273 14952.477 1304.8632 14903.396 1323.4369 z M 15798.773 1336.137 C 15794.91 1323.04 15809.014 1292.0309 15786.073 1298.037 C 15789.909 1311.1338 15775.807 1342.143 15798.773 1336.137 z M 2152.65 1348.8369 C 2010.7274 1277.8226 1870.895 1330.4219 1720.85 1361.5369 C 1486.2969 1387.3602 1268.4125 1425.1692 971.55 1482.1869 C 1069.4987 1511.8732 1156.044 1541.5858 1257.2999 1571.0869 C 1501.4045 1642.1804 1821.9471 1730.5248 2070.0999 1806.037 C 2160.6138 1833.5801 2260.9436 1879.4589 2343.15 1888.587 C 2425.6204 1897.7416 2470.203 1864.8802 2527.2998 1850.4869 C 2655.1729 1818.2078 2770.6106 1790.9557 2870.1997 1767.9369 C 2942.8545 1751.1357 3043.2373 1728.858 3073.3997 1710.7867 C 3106.1816 1691.1547 3179.9475 1682.5028 3213.0996 1672.6868 C 3269.0854 1656.1239 3330.4688 1657.4998 3384.5498 1628.2368 C 3280.992 1589.9781 3139.2017 1589.9517 3041.65 1545.6869 C 3042.2056 1525.0494 3044.9307 1506.6079 3054.3499 1494.887 C 3089.0632 1484.9386 3142.6414 1506.9784 3168.65 1475.8369 C 3010.7993 1441.0707 2823.0776 1436.1494 2743.2 1323.4368 C 2562.0132 1359.8171 2340.9539 1346.482 2152.65 1348.8369 z M 5708.6235 1386.9369 C 5887.8257 1382.4125 6069.118 1459.1416 6229.323 1412.3368 C 6118.1187 1399.1077 6014.614 1385.4287 5911.823 1374.2368 C 5841.338 1366.5375 5764.397 1376.0096 5708.6235 1342.4868 C 5934.6304 1339.6559 6237.552 1432.9742 6445.223 1386.9369 C 6213.6597 1355.8219 5938.017 1336.5602 5702.273 1304.3868 C 5704.866 1331.4539 5696.135 1369.7919 5708.6235 1386.9369 z M 7429.4736 1437.7369 C 7453.18 1437.1813 7447.571 1430.6196 7467.5737 1437.7369 C 7481.3057 1406.9923 7470.4834 1351.7473 7473.9233 1310.7369 C 7404.0728 1271.9755 7420.0273 1397.679 7429.4736 1437.7369 z M 8750.3 1323.4369 C 8825.389 1524.8641 8899.021 1775.3187 8966.173 1983.8368 C 8973.635 2006.9878 8969.058 2067.789 9010.649 2060.0366 C 8970.539 1875.7279 8897.619 1668.5593 8839.199 1488.5367 C 8818.668 1425.2219 8812.9795 1353.5994 8769.349 1304.3868 C 8762.999 1304.3868 8756.648 1304.3868 8750.299 1304.3868 C 8750.3 1310.7369 8750.3 1317.0869 8750.3 1323.4369 z M 9632.923 1939.387 C 9697.772 1936.5029 9745.874 1916.871 9810.724 1913.9869 C 9812.549 1725.4978 9835.012 1483.9597 9810.724 1310.737 C 9752.488 1533.9395 9691.634 1726.1327 9632.923 1939.387 z M 7353.2734 1323.4369 C 7356.6865 1364.4473 7345.9175 1419.6924 7359.623 1450.4369 C 7424.7637 1461.7876 7404.814 1357.1184 7397.723 1317.0869 C 7375.71 1311.9805 7373.3286 1326.5326 7353.2734 1323.4369 z M 15430.472 1329.7869 C 15432.562 1355.1869 15419.121 1365.0558 15424.122 1393.2869 C 15438.938 1393.2869 15453.756 1393.2869 15468.572 1393.2869 C 15471.562 1364.6326 15480.928 1346.3499 15462.223 1317.0869 C 15456.825 1326.5326 15441.77 1326.268 15430.472 1329.7869 z M 16014.646 1317.0869 C 15312.8125 1489.5157 14514.01 1645.9375 13798.496 1831.4369 C 13650.991 1869.6957 13488.722 1884.3007 13341.323 1933.0369 C 13341.323 1985.9535 13341.323 2038.8701 13341.323 2091.7869 C 13620.354 2044.2148 13975.715 1938.302 14293.823 1882.2368 C 14304.195 1842.5493 14279.086 1752.8292 14306.497 1723.4868 C 14315.333 1731.5831 14309.249 1754.6019 14325.546 1755.2368 C 14324.488 1737.6685 14335.31 1733.4352 14344.623 1742.5367 C 14340.5205 1770.1857 14352.878 1814.3181 14338.273 1831.4368 C 14313.667 1834.8762 14332.77 1794.6068 14312.872 1793.3367 C 14312.872 1820.8534 14312.872 1848.37 14312.872 1875.8867 C 14414.208 1867.1554 14480.963 1823.8167 14585.8955 1818.7366 C 14877.704 1734.9166 15258.598 1662.3679 15532.071 1596.4866 C 15541.702 1552.3013 15529.796 1510.1794 15538.3955 1456.7866 C 15562.208 1466.2588 15561.704 1471.3651 15582.872 1456.7866 C 15593.482 1467.317 15587.899 1494.0664 15589.196 1513.9366 C 15569.671 1518.6727 15576.999 1496.5006 15557.474 1501.2367 C 15560.226 1530.235 15551.045 1571.166 15563.823 1590.1366 C 15723.658 1544.0726 15856.373 1524.7845 16033.724 1482.1866 C 16038.937 1441.97 16033.114 1362.1187 16033.724 1323.4366 C 16025.573 1323.0929 16024.912 1315.2878 16014.646 1317.0869 z M 5486.373 1348.8369 C 5502.9893 1576.9341 5498.041 1834.0034 5499.0728 2060.0369 C 5525.1343 2076.3086 5564.6895 2046.9664 5575.273 2072.737 C 5556.9907 2084.0876 5524.817 2081.5476 5505.4233 2091.787 C 5510.847 2725.9138 5525.902 3394.3308 5543.523 4136.4604 C 5577.628 4126.089 5607.9756 4112.013 5638.7734 4098.387 C 5613.9556 3696.0088 5637.0537 3254.4456 5619.723 2872.8372 C 5607.923 2612.8577 5622.343 2416.0076 5613.373 2231.487 C 5610.0923 2164.0715 5590.4604 2100.1216 5600.6733 2028.2872 C 5568.3677 2019.4766 5537.014 2056.8623 5524.473 2028.2872 C 5527.7275 1986.7476 5584.9307 2038.262 5594.323 2002.8872 C 5602.6045 1780.3992 5602.631 1616.7806 5587.973 1323.4373 C 5543.761 1321.532 5513.0166 1333.1207 5486.373 1348.8369 z M 7296.123 1456.787 C 7314.062 1462.0258 7312.5806 1447.844 7327.8735 1450.4369 C 7338.193 1421.174 7338.193 1352.6998 7327.8735 1323.4369 C 7261.0923 1321.7172 7303.8755 1421.3593 7296.123 1456.787 z M 8616.949 1767.9369 C 8616.949 1917.4265 8596.708 2080.2776 8616.949 2199.7368 C 8611.922 2170.0505 8629.623 2045.5641 8629.623 1977.4868 C 8629.623 1742.3252 8631.555 1539.8925 8629.623 1329.7869 C 8628.221 1324.8391 8624.305 1322.405 8616.949 1323.4368 C 8616.949 1466.3649 8616.949 1616.7539 8616.949 1767.9369 z M 12966.673 1342.4869 C 12977.415 1352.4882 13010.859 1349.3661 13011.123 1329.787 C 13000.592 1313.5944 12969.372 1329.8663 12966.673 1342.4869 z M 7258.023 1463.1368 C 7284.958 1443.5048 7264.188 1376.1683 7270.7236 1336.137 C 7260.14 1336.137 7249.557 1336.137 7238.973 1336.137 C 7245.8784 1386.9899 7215.6895 1442.6846 7258.023 1463.1368 z M 8458.199 1348.8369 C 8376.628 1335.3431 8276.298 1367.1725 8185.1494 1374.2368 C 8193.14 1630.7769 8173.534 1978.0426 8191.499 2206.087 C 8281.404 1920.0459 8390.572 1644.3765 8458.199 1348.8369 z M 8509.0 1336.137 C 8499.845 1339.6823 8493.495 1346.0323 8489.923 1355.1869 C 8446.24 1489.9657 8404.516 1625.1942 8356.573 1761.5869 C 8309.953 1894.249 8275.531 2033.949 8229.573 2167.9868 C 8185.0176 2297.8975 8133.8467 2431.115 8096.223 2568.0369 C 8058.1494 2706.5728 7991.977 2840.796 7962.8726 2974.437 C 7956.417 3004.097 7947.871 3049.2612 7969.2227 3082.387 C 8133.396 2573.99 8299.343 2050.3003 8464.522 1552.0371 C 8487.595 1482.4517 8530.483 1411.7285 8515.323 1336.1371 C 8513.233 1336.137 8511.09 1336.137 8509.0 1336.137 z M 7162.773 1475.8369 C 7186.03 1477.9536 7198.042 1468.7726 7213.573 1463.1368 C 7213.573 1422.9202 7213.573 1382.7035 7213.573 1342.4868 C 7125.0703 1310.8958 7157.6133 1454.5115 7162.773 1475.8369 z M 5353.0234 1374.2368 C 5339.08 1564.7898 5364.85 1829.9023 5359.3735 2148.937 C 5379.3496 2169.0454 5431.79 2125.3362 5441.9233 2155.2869 C 5423.4814 2172.8289 5381.466 2166.7961 5359.3735 2180.6868 C 5376.095 2799.3357 5394.8013 3583.9045 5403.823 4174.587 C 5437.1343 4179.5083 5474.467 4157.521 5518.1235 4142.837 C 5490.395 3502.8625 5491.956 2697.4446 5467.323 2098.137 C 5443.0874 2101.656 5403.321 2122.7432 5378.4233 2104.4868 C 5393.293 2058.3435 5481.426 2130.707 5467.323 2047.3368 C 5454.0415 2024.5298 5406.2046 2079.3777 5397.4736 2040.9868 C 5410.1206 2014.1052 5450.5225 2031.6471 5467.323 2021.9368 C 5462.8784 1844.0575 5470.4985 1666.7601 5467.323 1520.2869 C 5465.842 1452.1302 5461.0 1381.2219 5441.9233 1348.8369 C 5418.614 1363.6006 5374.2427 1357.3564 5353.0234 1374.2368 z M 7092.9233 1475.8369 C 7105.6235 1475.8369 7118.323 1475.8369 7131.0234 1475.8369 C 7144.729 1445.0923 7133.9336 1389.8473 7137.373 1348.8369 C 7054.929 1341.0582 7100.755 1434.8 7092.9233 1475.8369 z M 8750.3 1456.787 C 8761.757 1419.0044 8756.173 1368.4955 8731.223 1348.837 C 8731.196 1391.1968 8726.989 1437.7369 8750.3 1456.787 z M 13881.072 1367.887 C 13901.895 1382.5184 13924.569 1355.0546 13957.272 1361.5369 C 13947.773 1332.3004 13890.571 1355.769 13881.072 1367.887 z M 14090.623 1393.2869 C 14089.538 1375.3217 14096.1 1349.7365 14077.95 1348.8369 C 14071.175 1356.3246 14075.038 1389.0271 14090.623 1393.2869 z M 13030.173 1513.9369 C 13049.699 1512.2965 13058.748 1500.1521 13074.649 1494.887 C 13069.014 1438.3984 13096.318 1385.1907 13068.3 1355.1869 C 13047.874 1400.4042 13036.55 1454.6967 13030.173 1513.9369 z M 6972.2993 1488.5369 C 6982.8823 1488.5369 6993.466 1488.5369 7004.05 1488.5369 C 7014.3687 1459.2739 7014.3687 1390.7998 7004.05 1361.5369 C 6940.682 1347.858 6968.7803 1456.1255 6972.2993 1488.5369 z M 7035.7734 1482.1869 C 7046.3564 1482.1869 7056.9395 1482.1869 7067.5234 1482.1869 C 7077.816 1454.8818 7077.816 1388.8419 7067.5234 1361.5369 C 7007.4893 1349.1279 7030.4287 1449.9606 7035.7734 1482.1869 z M 12992.073 1444.0869 C 12988.871 1411.2521 13010.064 1402.7855 13004.746 1367.887 C 12998.423 1367.887 12992.073 1367.887 12985.696 1367.887 C 12980.22 1385.1113 12954.82 1441.9967 12992.073 1444.0869 z M 6915.1235 1501.2369 C 6964.283 1502.7715 6947.455 1408.0507 6940.523 1374.2369 C 6929.94 1374.2369 6919.357 1374.2369 6908.773 1374.2369 C 6912.2124 1415.2473 6901.418 1470.4923 6915.1235 1501.2369 z M 10794.973 1488.5369 C 10790.845 1452.4741 10803.308 1399.7692 10788.623 1374.2368 C 10776.797 1412.8661 10755.974 1463.6132 10794.973 1488.5369 z M 10953.723 1456.787 C 10951.05 1427.6829 10961.925 1385.1113 10941.049 1374.2369 C 10929.407 1402.8647 10937.372 1454.3263 10953.723 1456.787 z M 13874.696 1393.2869 C 13874.696 1427.1536 13874.696 1461.0203 13874.696 1494.887 C 13912.532 1486.1292 13954.416 1481.446 13988.997 1469.4869 C 13982.727 1433.4242 13981.985 1391.8317 13957.246 1374.2369 C 13932.799 1383.6295 13902.159 1386.8575 13874.696 1393.2869 z M 3213.0735 1463.1368 C 3115.0188 1431.3075 2977.3032 1414.5858 2863.8235 1380.5869 C 2960.1582 1431.334 3094.4077 1449.405 3213.0735 1463.1368 z M 5213.3496 1405.9869 C 5208.746 1697.2402 5223.113 1930.2059 5219.6997 2218.7869 C 5235.0454 2242.758 5281.771 2200.319 5283.1997 2231.487 C 5262.456 2250.0872 5240.099 2231.9895 5226.0493 2250.537 C 5238.2466 3047.7266 5249.068 3527.76 5264.1494 4219.0107 C 5310.5312 4209.75 5329.184 4209.115 5372.0996 4193.6104 C 5357.045 3432.9597 5346.435 3041.112 5333.9995 2161.6106 C 5302.0645 2156.2659 5261.6626 2191.6672 5245.0996 2161.6106 C 5255.0215 2129.1726 5343.022 2174.8662 5333.9995 2123.5105 C 5330.5864 2077.9229 5267.43 2131.1306 5245.0996 2104.4604 C 5257.3765 2069.2444 5310.584 2107.8735 5333.9995 2079.0605 C 5320.691 1853.1857 5327.9404 1606.7793 5314.949 1380.5604 C 5279.416 1387.4132 5238.829 1389.1329 5213.3496 1405.9869 z M 6877.0234 1501.2369 C 6897.264 1465.4652 6884.485 1420.3009 6883.373 1380.5869 C 6877.0234 1380.5869 6870.673 1380.5869 6864.323 1380.5869 C 6871.943 1417.4434 6848.607 1485.2296 6877.0234 1501.2369 z M 8147.0234 1399.637 C 8159.538 1768.0428 8119.6387 1982.6462 8159.7236 2225.137 C 8172.847 1940.1278 8164.7505 1628.8986 8166.073 1380.5872 C 8159.7236 1380.5872 8153.373 1380.5872 8147.0234 1380.5872 C 8147.0234 1386.9369 8147.0234 1393.2869 8147.0234 1399.637 z M 11182.323 1450.4369 C 11186.159 1430.699 11207.246 1395.2977 11195.023 1380.5869 C 11190.103 1399.1871 11168.591 1434.218 11182.323 1450.4369 z M 13595.322 1444.0869 C 13613.525 1440.7797 13617.468 1390.4559 13608.022 1380.5869 C 13601.17 1399.1078 13593.788 1417.1523 13595.322 1444.0869 z M 6737.323 1393.2869 C 6728.6187 1424.1638 6725.893 1489.8864 6737.323 1520.2869 C 6752.2725 1520.4192 6756.0293 1509.3331 6775.4233 1513.9369 C 6775.4233 1473.7202 6775.4233 1433.5035 6775.4233 1393.2867 C 6762.1675 1379.4492 6757.3257 1396.4619 6737.323 1393.2869 z M 6800.85 1513.9369 C 6874.827 1520.9484 6834.8755 1426.3334 6845.3 1393.2869 C 6837.1245 1384.5292 6817.7305 1387.0162 6800.85 1386.9369 C 6798.9976 1435.4349 6794.685 1464.3275 6800.85 1513.9369 z M 7969.223 1399.637 C 7964.4077 1619.7968 7955.862 1958.2517 7969.223 2256.887 C 8014.017 2261.464 8035.369 2242.5994 8077.173 2244.1868 C 8072.649 1930.3381 8086.724 1620.6962 8077.173 1386.9369 C 8072.9395 1386.9369 8068.706 1386.9369 8064.4727 1386.9369 C 8032.1675 1403.2087 7998.989 1390.5088 7969.223 1399.637 z M 8108.9233 1405.9869 C 8097.5195 1482.3457 8108.7114 1561.4296 8108.9233 1647.2869 C 8109.452 1865.6211 8077.305 2106.921 8115.273 2231.4868 C 8125.5654 1918.3259 8125.01 1602.6516 8127.973 1386.9369 C 8121.6235 1386.9369 8115.273 1386.9369 8108.9233 1386.9369 C 8108.9233 1393.2869 8108.9233 1399.637 8108.9233 1405.9869 z M 12941.272 1431.3868 C 12942.701 1408.7915 12936.986 1393.3398 12922.223 1386.9369 C 12932.807 1397.5203 12918.201 1433.2919 12941.272 1431.3868 z M 13690.546 1412.3369 C 13709.834 1406.2516 13742.272 1413.263 13741.346 1386.937 C 13717.587 1388.5508 13700.521 1396.8853 13690.546 1412.3369 z M 14484.296 1412.3369 C 14480.565 1443.4784 14471.278 1485.0181 14484.296 1513.9369 C 14541.816 1493.9608 14563.725 1495.5748 14623.997 1482.1869 C 14612.381 1453.5854 14605.608 1420.1686 14598.597 1386.937 C 14546.553 1395.5359 14522.185 1393.4722 14484.296 1412.3369 z M 15074.872 1501.2369 C 15082.2 1476.8954 15091.806 1401.251 15068.522 1386.937 C 15062.914 1413.0248 15050.372 1485.7058 15074.872 1501.2369 z M 15112.972 1399.637 C 15106.859 1416.3586 15100.695 1454.0353 15112.972 1469.4869 C 15145.966 1459.1417 15159.937 1453.0564 15189.172 1463.1368 C 15175.281 1481.9222 15144.881 1465.4652 15125.672 1488.5369 C 15165.545 1488.1929 15192.268 1474.6992 15227.272 1469.4868 C 15231.347 1436.5991 15197.005 1477.1333 15195.521 1456.7869 C 15200.047 1440.1445 15231.77 1450.7014 15233.622 1431.3868 C 15221.318 1422.5233 15224.177 1398.5256 15214.573 1386.9369 C 15164.566 1384.5822 15150.517 1402.8647 15112.972 1399.637 z M 5702.3 1405.9869 C 5702.3 1414.4535 5702.3 1422.9202 5702.3 1431.3868 C 5784.638 1432.895 5935.98 1481.8429 6026.15 1437.7369 C 5919.946 1421.1476 5808.239 1407.4685 5702.3 1405.9869 z M 6673.823 1526.637 C 6684.4062 1526.637 6694.9897 1526.637 6705.573 1526.637 C 6719.3047 1495.8923 6708.4834 1440.6473 6711.9233 1399.637 C 6639.0835 1390.7999 6672.924 1481.499 6673.823 1526.637 z M 12509.474 1583.7869 C 12514.977 1521.504 12552.15 1457.1838 12541.224 1399.637 C 12534.635 1460.8086 12493.466 1521.16 12509.474 1583.7869 z M 12846.023 1545.6869 C 12919.975 1543.1732 12864.544 1421.0417 12839.699 1399.6368 C 12829.672 1445.8068 12848.166 1489.5687 12846.023 1545.6869 z M 14033.446 1513.9369 C 14022.36 1474.2494 14017.968 1427.8414 13995.372 1399.637 C 14003.893 1441.8909 14008.311 1488.2987 14033.446 1513.9369 z M 6604.0 1412.3369 C 6597.8086 1440.4885 6591.935 1494.3048 6604.0 1532.9869 C 6621.092 1539.9456 6636.5435 1534.1775 6654.8 1526.637 C 6651.4395 1487.6638 6662.0493 1434.7207 6648.4497 1405.9869 C 6626.41 1400.8804 6624.0283 1415.459 6604.0 1412.3369 z M 7912.073 1640.9369 C 7912.073 2176.0566 7909.85 2854.8188 7912.073 3222.0867 C 7954.115 3179.727 7931.7847 3121.3599 7931.123 3076.0105 C 7930.4087 3025.766 7939.7227 2971.7646 7937.473 2904.587 C 7919.693 2375.7378 7942.2617 1885.597 7937.473 1418.6869 C 7936.1235 1411.5696 7930.4087 1408.7915 7924.7725 1405.9869 C 7909.957 1467.4761 7912.073 1553.9419 7912.073 1640.9369 z M 12630.123 1558.387 C 12642.347 1495.813 12613.216 1446.8121 12585.646 1405.9869 C 12562.258 1451.5746 12611.231 1514.8894 12630.123 1558.387 z M 5073.6494 1431.3868 C 5058.7007 1697.3989 5088.3604 1939.1488 5079.9995 2218.7869 C 5108.3896 2218.9456 5164.5874 2196.059 5175.25 2218.7869 C 5136.303 2240.4827 5078.915 2215.6914 5079.9995 2250.5369 C 5081.64 2303.771 5127.8364 2246.1182 5156.1997 2275.9368 C 5149.215 2302.8184 5088.652 2276.122 5079.9995 2301.3367 C 5098.891 2969.5417 5096.6157 3543.873 5124.4497 4257.1367 C 5170.381 4256.5015 5198.586 4238.1133 5232.3994 4225.3867 C 5222.9014 3662.856 5198.162 3107.231 5206.9995 2637.8867 C 5213.3228 2302.5273 5187.2354 1822.5203 5175.2495 1412.3368 C 5126.513 1416.8877 5116.671 1429.9583 5073.6494 1431.3868 z M 6546.823 1539.3369 C 6567.0903 1535.5798 6566.455 1551.2697 6578.5728 1539.3369 C 6589.791 1511.0 6588.2036 1440.9384 6578.5728 1412.3369 C 6570.106 1412.3369 6561.6396 1412.3369 6553.173 1412.3369 C 6539.468 1443.0815 6550.2627 1498.3 6546.823 1539.3369 z M 7854.923 1431.3868 C 7850.293 1879.2471 7861.1147 2391.0042 7854.923 2809.337 C 7853.203 2925.092 7812.616 3061.723 7880.3228 3158.5603 C 7876.2485 2937.792 7890.298 2813.385 7893.023 2574.3604 C 7896.436 2274.1904 7893.023 1903.9591 7893.023 1545.6603 C 7893.023 1493.5109 7910.38 1411.0668 7867.6235 1412.3103 C 7859.6597 1414.9298 7854.658 1420.5125 7854.923 1431.3868 z M 6489.6733 1425.0369 C 6475.9414 1455.7815 6486.763 1511.0265 6483.323 1552.0369 C 6505.363 1557.1434 6507.718 1542.5913 6527.773 1545.6869 C 6521.476 1498.6439 6549.1514 1399.6898 6489.6733 1425.0369 z M 7677.123 1437.7369 C 7714.8525 1583.2048 7766.0225 1749.9717 7829.5234 1888.587 C 7838.519 1736.187 7841.165 1555.1062 7829.5234 1418.687 C 7779.861 1426.1482 7723.928 1427.3917 7677.123 1437.7369 z M 8553.423 1615.537 C 8565.885 2016.9628 8549.031 2413.97 8540.723 2860.137 C 8539.639 2919.0862 8572.525 2991.6877 8521.673 3037.937 C 8516.195 2946.7617 8532.177 2834.737 8515.323 2771.237 C 8458.914 2778.3276 8410.865 2793.7793 8356.573 2802.9868 C 8350.831 2836.245 8387.714 2826.8787 8381.973 2860.137 C 8349.509 2854.475 8348.529 2817.354 8312.122 2815.6606 C 8342.894 2888.6592 8449.785 2919.2715 8464.522 2987.1106 C 8394.646 2970.2302 8335.512 2835.2134 8274.022 2822.0107 C 8222.587 2810.9512 8186.3125 2859.7402 8115.272 2847.4106 C 8099.0005 2954.117 8041.5063 3052.7803 8032.722 3145.8606 C 8126.57 3112.7612 8226.715 3114.878 8324.822 3088.7104 C 8383.163 3073.153 8444.758 3033.8096 8508.973 3037.9106 C 8532.2295 3039.4187 8549.7705 3058.2568 8572.445 3056.9607 C 8583.399 2496.0176 8591.284 1970.3962 8578.795 1418.6608 C 8544.03 1479.1177 8551.068 1540.1836 8553.423 1615.537 z M 14877.996 1450.4369 C 14865.824 1470.0161 14861.115 1497.0565 14858.947 1526.637 C 14919.961 1518.9905 14966.633 1495.8394 15011.347 1488.537 C 15015.951 1479.3295 15012.988 1435.197 15005.023 1418.687 C 14971.553 1438.1338 14927.712 1447.2355 14877.996 1450.4369 z M 6426.1733 1552.0369 C 6435.1426 1561.112 6457.0234 1550.6611 6470.623 1545.6869 C 6460.119 1490.7329 6476.4966 1473.2175 6464.273 1425.0369 C 6398.4976 1414.2948 6435.9893 1506.7932 6426.1733 1552.0369 z M 13658.823 1539.3369 C 13694.304 1543.0675 13707.7705 1524.7848 13741.348 1526.637 C 13741.348 1492.7703 13741.348 1458.9036 13741.348 1425.0369 C 13660.728 1410.0085 13664.141 1479.0383 13658.823 1539.3369 z M 4940.3 1456.787 C 4940.988 1712.9565 4942.5225 1978.4923 4952.9995 2314.037 C 4974.5366 2335.9446 5015.4414 2299.0088 5035.5493 2320.387 C 5013.589 2344.9932 4940.67 2318.6406 4952.9995 2377.537 C 4960.858 2406.1387 5025.6274 2352.6396 5035.5493 2383.887 C 5020.0713 2404.3923 4975.304 2395.6082 4952.9995 2409.287 C 4965.0913 3025.6074 4985.993 3781.0723 4991.0996 4276.1865 C 5020.0977 4268.4077 5040.3384 4277.9062 5086.35 4269.8364 C 5084.7886 3683.5994 5062.6963 2923.5574 5048.25 2288.663 C 5021.474 2278.2122 4979.2993 2307.766 4978.4 2282.3132 C 4997.053 2266.359 5034.624 2275.2488 5048.25 2269.613 C 5050.34 1924.9668 5034.624 1708.4847 5035.55 1437.7631 C 4995.4917 1435.7789 4971.8384 1450.2252 4940.3 1456.787 z M 6362.6733 1564.7369 C 6377.4897 1564.7369 6392.3066 1564.7369 6407.123 1564.7369 C 6406.144 1509.2538 6405.2446 1491.7913 6407.123 1437.7369 C 6332.2725 1420.0098 6372.9653 1517.8792 6362.6733 1564.7369 z M 12363.423 1463.1368 C 12387.949 1464.3805 12410.228 1463.375 12426.8955 1456.7869 C 12426.394 1421.0681 12363.423 1440.4357 12363.423 1463.1368 z M 14300.173 1450.4369 C 14292.949 1481.3137 14284.351 1510.8148 14287.499 1552.0369 C 14326.896 1555.4766 14346.58 1539.1781 14382.749 1539.3369 C 14402.274 1509.0156 14372.245 1464.1688 14389.099 1437.7369 C 14350.02 1432.5511 14326.42 1442.8169 14300.173 1450.4369 z M 6286.5 1571.0869 C 6304.782 1570.3197 6328.066 1574.553 6337.3 1564.7369 C 6333.9395 1525.7638 6344.5493 1472.8207 6330.9497 1444.0868 C 6250.2783 1448.7435 6307.2163 1537.5112 6286.5 1571.0869 z M 7829.5234 2015.5869 C 7796.1064 1803.4705 7699.4014 1654.6423 7658.073 1450.4369 C 7649.95 1450.0929 7649.262 1442.2877 7639.023 1444.0868 C 7684.479 1627.3109 7753.4287 1841.8615 7829.5234 2015.5869 z M 8667.75 1552.0369 C 8788.506 1951.3461 8941.673 2395.1052 9067.772 2790.2869 C 9082.643 2836.8535 9081.479 2922.8167 9150.323 2929.9868 C 8994.033 2434.3958 8828.96 1947.4832 8674.073 1450.4369 C 8672.67 1445.4891 8668.781 1443.055 8661.399 1444.0868 C 8660.421 1476.1808 8661.664 1531.9814 8667.75 1552.0369 z M 5702.3 1456.787 C 5720.212 1483.3246 5774.8486 1473.1382 5816.6 1475.8369 C 5806.1753 1444.6954 5732.5415 1447.4471 5702.3 1456.787 z M 6229.323 1577.4369 C 6244.1396 1577.4369 6258.956 1577.4369 6273.773 1577.4369 C 6270.333 1536.4265 6281.1284 1481.1814 6267.423 1450.4369 C 6200.2456 1434.9852 6223.5815 1540.7656 6229.323 1577.4369 z M 7829.5234 2212.437 C 7844.763 2164.071 7825.025 2133.353 7835.873 2098.137 C 7749.804 1894.2225 7685.51 1668.5331 7613.623 1450.437 C 7600.923 1450.437 7588.2236 1450.437 7575.523 1450.437 C 7643.627 1695.7322 7732.7646 1974.6824 7829.5234 2212.437 z M 3302.0 1469.4869 C 3272.8694 1468.9843 3258.8728 1453.3473 3225.8 1456.787 C 3229.504 1479.6469 3291.1782 1493.7756 3302.0 1469.4869 z M 6165.8496 1463.1368 C 6152.1177 1493.8815 6162.939 1549.1265 6159.4995 1590.1368 C 6183.7617 1593.206 6200.0337 1588.3376 6210.2993 1577.4369 C 6204.24 1543.2792 6202.4146 1504.8881 6203.949 1463.1368 C 6190.6675 1449.2992 6185.7993 1466.3119 6165.8496 1463.1368 z M 7461.2495 1463.1368 C 7475.907 1664.6171 7430.5312 1931.7668 7486.6494 2091.7869 C 7501.0693 1889.4598 7487.1523 1649.7739 7499.3496 1463.1368 C 7490.5923 1463.4014 7485.406 1460.147 7480.3 1456.7867 C 7479.2144 1464.1688 7470.245 1463.666 7461.2495 1463.1368 z M 7518.373 1475.8369 C 7525.543 1709.9402 7512.0234 1815.1915 7512.0234 2047.3368 C 7512.0234 2091.972 7496.175 2149.757 7531.073 2193.3867 C 7525.2793 1952.4838 7541.71 1666.6278 7524.7236 1456.7867 C 7524.379 1464.9097 7516.6006 1465.571 7518.373 1475.8369 z M 13588.973 1469.4869 C 13588.496 1453.8501 13574.554 1501.872 13569.924 1526.637 C 13566.616 1544.3375 13561.378 1569.764 13569.924 1583.7869 C 13582.094 1531.029 13590.216 1510.2328 13588.973 1469.4869 z M 16300.422 1507.5869 C 16378.104 1507.534 16517.115 1497.1094 16592.521 1456.787 C 16483.223 1483.8802 16383.265 1474.5669 16300.422 1507.5869 z M 4806.9497 1488.5369 C 4828.778 1780.5045 4803.457 2052.8137 4832.3496 2453.7368 C 4842.827 2468.5535 4906.0894 2434.581 4908.55 2460.0867 C 4884.314 2476.0674 4826.661 2458.6316 4826.0 2498.1868 C 4829.1484 2527.714 4887.886 2482.8938 4895.85 2517.2368 C 4874.974 2523.878 4843.8594 2520.2795 4826.0 2529.937 C 4841.69 3078.4182 4856.083 3814.33 4864.1 4295.237 C 4908.2856 4296.136 4934.532 4285.844 4959.35 4282.563 C 4950.302 3553.98 4936.7285 3173.377 4927.6 2415.663 C 4896.723 2409.7893 4861.084 2446.5137 4845.0503 2415.663 C 4857.6714 2394.417 4907.9946 2410.9006 4927.6 2396.613 C 4914.0537 2089.6965 4916.435 1790.3204 4908.5503 1469.5132 C 4875.45 1461.3113 4840.1284 1468.9049 4806.9497 1488.5369 z M 6102.3496 1596.4869 C 6125.5005 1600.6144 6136.1636 1592.2007 6146.7993 1583.7869 C 6135.0786 1542.7501 6142.6455 1511.688 6146.7993 1475.8369 C 6091.66 1431.5457 6101.239 1544.0994 6102.3496 1596.4869 z M 7416.773 1463.1368 C 7371.8203 1519.8105 7367.0845 1616.6481 7334.223 1685.3868 C 7365.8145 1761.9572 7394.5747 1884.3534 7442.173 1964.7867 C 7449.2373 1828.6056 7454.7935 1628.2103 7442.173 1463.1368 C 7433.707 1463.1368 7425.24 1463.1368 7416.773 1463.1368 z M 10953.723 1596.4869 C 10948.22 1547.1421 10950.601 1508.1161 10953.723 1463.1368 C 10929.514 1489.7804 10940.811 1583.9722 10953.723 1596.4869 z M 13557.223 1501.2369 C 13562.382 1496.6332 13574.261 1457.2897 13550.873 1463.137 C 13554.524 1474.3024 13543.199 1500.4431 13557.223 1501.2369 z M 4673.5996 1494.887 C 4669.2607 1799.6604 4685.903 2181.798 4686.3 2574.387 C 4704.847 2596.4004 4747.154 2555.5222 4756.1494 2587.087 C 4743.0527 2605.7666 4698.259 2592.6697 4686.3 2612.487 C 4703.815 3179.357 4717.9175 3862.4578 4724.4 4307.937 C 4762.0234 4323.6 4787.5024 4301.111 4832.3496 4295.2373 C 4822.2163 3902.5955 4830.0215 3687.3833 4819.65 3380.8372 C 4803.907 2915.6997 4787.9 2260.565 4787.9 1647.2874 C 4787.9 1583.4963 4803.484 1509.8892 4768.85 1475.8374 C 4731.8345 1492.294 4705.826 1487.5844 4673.5996 1494.887 z M 5988.0234 1615.537 C 6003.3164 1618.1299 6001.808 1603.9482 6019.773 1609.1869 C 6030.1187 1577.9396 6030.1187 1507.0841 6019.773 1475.8369 C 5956.0083 1465.8357 5984.848 1579.3948 5988.0234 1615.537 z M 6038.823 1602.8369 C 6051.523 1602.8369 6064.223 1602.8369 6076.9233 1602.8369 C 6084.57 1558.3605 6090.2847 1505.4702 6070.573 1475.8369 C 6062.1064 1475.8369 6053.6396 1475.8369 6045.173 1475.8369 C 6031.468 1506.555 6042.2627 1561.8 6038.823 1602.8369 z M 7308.8237 1583.7869 C 7314.221 1544.7344 7335.1763 1521.2395 7340.5737 1482.1869 C 7274.083 1437.1548 7264.109 1572.4363 7308.8237 1583.7869 z M 7327.8735 1640.9369 C 7338.0337 1590.2163 7387.034 1516.0271 7365.9736 1475.8369 C 7355.2837 1526.0018 7302.473 1596.381 7327.8735 1640.9369 z M 9417.023 1977.4868 C 9455.784 1930.2585 9457.61 1863.4779 9474.173 1806.0367 C 9504.944 1699.4362 9552.543 1595.5078 9569.424 1482.1868 C 9576.117 1481.8429 9574.424 1474.0377 9563.1 1475.8368 C 9513.49 1642.154 9467.611 1812.1487 9417.023 1977.4868 z M 10979.123 1691.7368 C 10993.649 1685.0958 11017.435 1687.7152 11029.924 1679.0369 C 11016.721 1605.4563 11001.983 1533.4102 10972.773 1475.8369 C 10962.719 1536.5852 10973.778 1625.7498 10979.123 1691.7368 z M 12128.473 1507.5869 C 12160.805 1502.692 12177.977 1507.2429 12198.323 1501.2368 C 12206.102 1457.8452 12127.917 1481.4725 12128.473 1507.5869 z M 12369.773 1647.2869 C 12413.482 1620.5905 12417.028 1521.7157 12420.573 1475.8369 C 12321.884 1444.5896 12355.724 1607.4407 12369.773 1647.2869 z M 13080.973 2047.3368 C 13049.752 1843.6077 12998.211 1660.1985 12947.622 1475.8369 C 12974.346 1619.9291 13028.982 1887.9519 13080.973 2047.3368 z M 13423.847 1856.8369 C 13409.453 1720.9733 13382.466 1597.6776 13347.646 1482.1869 C 13349.843 1608.446 13386.355 1763.677 13423.847 1856.8369 z M 5873.7495 1634.5869 C 5889.0425 1637.1798 5887.534 1622.9982 5905.4995 1628.2368 C 5915.871 1595.0051 5915.871 1521.7686 5905.4995 1488.5369 C 5842.132 1481.0492 5870.1777 1596.0371 5873.7495 1634.5869 z M 5949.9233 1621.8868 C 5976.2227 1599.503 5956.5645 1531.1613 5962.623 1488.5369 C 5952.04 1488.5369 5941.4565 1488.5369 5930.873 1488.5369 C 5940.081 1530.1559 5910.4736 1610.5627 5949.9233 1621.8868 z M 7162.773 1507.5869 C 7153.512 2122.1875 7150.205 2874.054 7162.773 3393.5105 C 7200.5557 3357.0774 7182.088 3293.6565 7181.823 3247.4604 C 7178.86 2708.1602 7191.48 2190.503 7188.173 1501.2106 C 7187.8022 1497.3477 7187.22 1493.6964 7181.823 1494.8606 C 7181.4526 1490.9977 7180.87 1487.3464 7175.473 1488.5105 C 7174.918 1498.5382 7159.281 1493.5111 7162.773 1507.5869 z M 8864.573 1812.3868 C 8893.333 1903.9591 8904.71 1996.9602 8953.473 2072.7368 C 8967.866 2029.6097 8941.037 1976.7196 8928.073 1933.0369 C 8884.073 1784.8438 8835.415 1631.9675 8788.373 1494.887 C 8786.971 1489.9392 8783.055 1487.505 8775.699 1488.5369 C 8780.145 1624.4797 8831.051 1705.6805 8864.573 1812.3868 z M 10788.623 1583.7869 C 10787.539 1542.5385 10778.755 1508.9893 10756.899 1488.537 C 10759.624 1528.1185 10771.239 1558.8632 10788.623 1583.7869 z M 1092.2 1577.4369 C 1283.2291 1636.3331 1474.7874 1694.0388 1651.0 1736.1868 C 1758.844 1778.3085 1884.9974 1818.5515 2000.2499 1850.4867 C 2132.7002 1887.2109 2255.4934 1939.3604 2349.4998 1933.0369 C 2387.3616 1996.0607 2430.3035 2066.8894 2476.4998 2142.5867 C 2517.6426 2209.976 2588.2334 2283.398 2603.5 2352.1367 C 2617.814 2416.5361 2605.934 2475.406 2609.8499 2536.2866 C 2644.4573 3074.9783 2703.433 3825.7861 2736.8499 4453.96 C 2746.322 4631.9453 2748.0684 4808.8193 2781.2998 4974.6865 C 2749.1797 4203.77 2685.2034 3128.3977 2654.2998 2472.7866 C 2652.7388 2440.0842 2659.8826 2401.0051 2654.2998 2377.5366 C 2645.119 2339.1191 2604.1084 2303.956 2578.0999 2263.2366 C 2503.223 2145.9734 2424.8796 2016.3275 2355.8499 1913.9868 C 1895.078 1793.1517 1389.5122 1628.6603 901.7 1494.887 C 897.8371 1495.2573 894.18585 1495.8394 895.35 1501.2369 C 939.19147 1538.6226 1017.5874 1554.4181 1092.2 1577.4369 z M 3200.3733 1520.2869 C 3350.8418 1552.1692 3495.1191 1595.5873 3663.9233 1545.6869 C 3521.313 1527.5894 3313.8267 1470.6775 3200.3733 1520.2869 z M 4514.8496 1520.2869 C 4513.844 1906.1288 4533.344 2305.8877 4533.9 2650.587 C 4545.6206 2667.0703 4606.025 2627.0125 4610.1 2656.9368 C 4603.962 2677.3096 4563.5596 2659.7678 4540.25 2675.9868 C 4544.7476 2809.628 4524.375 2877.3347 4533.9 3025.2368 C 4558.956 3414.386 4549.2456 3759.2969 4565.65 4314.3135 C 4602.559 4332.279 4650.3164 4311.5615 4692.65 4314.3135 C 4679.05 3909.1306 4691.7505 3666.931 4679.9497 3349.1135 C 4658.8096 2779.7832 4657.037 2179.6287 4641.8496 1507.6136 C 4588.4834 1504.7823 4562.21 1498.9086 4514.8496 1520.2869 z M 5810.25 1640.9369 C 5829.141 1638.6615 5842.476 1630.8298 5854.6997 1621.8868 C 5853.668 1581.5115 5841.497 1544.4434 5854.6997 1507.5869 C 5839.8037 1505.5496 5830.861 1497.5591 5810.25 1501.2368 C 5800.857 1547.2479 5796.597 1603.2074 5810.25 1640.9369 z M 12122.123 1628.2369 C 12112.624 1582.7021 12103.205 1537.088 12084.022 1501.2369 C 12097.067 1543.2263 12092.463 1602.8634 12122.123 1628.2369 z M 14179.523 1698.0869 C 14175.3955 1615.0607 14191.746 1554.2065 14173.173 1501.2369 C 14171.242 1561.1915 14155.737 1628.1575 14179.523 1698.0869 z M 14484.296 1526.637 C 14477.284 1545.8722 14472.284 1590.9572 14484.296 1609.1869 C 14536.339 1597.704 14580.473 1578.3629 14643.046 1577.4369 C 14647.306 1557.302 14642.728 1511.0265 14617.6455 1501.2368 C 14574.176 1510.6561 14537.557 1526.9545 14484.296 1526.637 z M 5708.6235 1513.9369 C 5715.767 1566.3245 5706.9033 1604.8478 5714.9736 1647.287 C 5738.892 1633.9784 5766.329 1648.8215 5784.823 1640.9369 C 5779.5054 1586.1152 5791.4907 1553.3597 5778.473 1507.5869 C 5752.306 1506.7932 5738.706 1518.62 5708.6235 1513.9369 z M 7556.473 1526.637 C 7564.5693 1734.0438 7524.2207 2076.1501 7569.1733 2333.087 C 7644.421 2308.851 7743.931 2308.8774 7823.1733 2288.637 C 7736.9727 2027.7048 7653.629 1763.8888 7562.8237 1507.5869 C 7562.479 1515.7096 7554.7007 1516.3711 7556.473 1526.637 z M 14674.822 1564.7369 C 14672.361 1541.7975 14666.408 1522.3771 14655.772 1507.5869 C 14654.239 1534.4951 14656.275 1557.8842 14674.822 1564.7369 z M 6883.373 1532.9868 C 6888.03 1624.6914 6873.1865 1786.0872 6889.7227 1869.5367 C 6930.045 1753.2524 6971.479 1638.0264 7010.3726 1520.2867 C 6972.4585 1505.232 6922.5586 1528.5684 6883.373 1532.9868 z M 7029.423 1532.9868 C 6865.302 1991.8273 6714.0127 2450.3767 6546.8228 2923.6367 C 6521.3696 2995.7358 6492.3447 3075.984 6464.273 3152.2632 C 6428.104 3250.503 6386.3267 3367.2107 6394.423 3476.087 C 6591.167 2904.005 6797.5684 2315.4658 6984.973 1755.2369 C 7011.0874 1677.1849 7065.0625 1600.35 7054.823 1513.937 C 7050.59 1513.937 7046.3564 1513.937 7042.123 1513.937 C 7034.159 1516.5298 7029.1587 1522.1125 7029.423 1532.9868 z M 12134.823 1539.3369 C 12155.328 1584.4749 12139.348 1666.0459 12191.974 1679.0369 C 12206.05 1638.0793 12194.6455 1571.616 12198.323 1520.2869 C 12180.517 1508.6981 12153.079 1531.3464 12134.823 1539.3369 z M 12592.023 1596.4869 C 12584.403 1566.0333 12578.45 1533.86 12560.272 1513.9369 C 12544.001 1545.3164 12566.702 1586.1946 12592.023 1596.4869 z M 13868.373 1545.6869 C 13871.283 1576.6166 13861.705 1620.0613 13874.696 1640.9368 C 13911.606 1642.8153 13968.412 1612.7057 14027.123 1615.5369 C 14027.573 1574.8704 14012.994 1549.2322 14008.046 1513.9369 C 13951.98 1514.9952 13907.187 1527.3513 13868.373 1545.6869 z M 14954.222 1532.9868 C 14976.817 1520.3662 14982.03 1529.8647 14998.672 1513.9369 C 14985.973 1513.9369 14973.271 1513.9369 14960.572 1513.9369 C 14960.837 1522.6681 14957.583 1527.8805 14954.222 1532.9868 z M 3086.0999 1532.9868 C 3188.3613 1553.4921 3304.1958 1594.2643 3409.95 1590.1368 C 3289.0881 1577.8867 3183.6782 1521.1072 3086.0999 1532.9868 z M 4368.8 1532.9868 C 4381.976 1923.2738 4383.881 2354.624 4387.8496 2675.9868 C 4404.0156 2692.5232 4449.8945 2660.5615 4470.3994 2682.3367 C 4462.33 2710.2239 4397.4277 2681.3313 4387.8496 2707.7368 C 4398.195 3206.8203 4415.948 3773.7166 4425.9497 4320.6104 C 4449.392 4330.8496 4510.431 4330.8496 4533.9 4320.6104 C 4533.503 3752.1794 4509.928 3220.3406 4502.15 2644.2368 C 4468.68 2634.262 4436.11 2670.404 4425.9497 2644.2368 C 4450.344 2615.503 4477.993 2635.638 4502.15 2625.1868 C 4492.9956 2150.0479 4487.5713 1909.2242 4483.0996 1520.2867 C 4436.136 1515.6831 4414.2817 1536.162 4368.8 1532.9868 z M 11925.272 1545.6869 C 11953.874 1540.3951 12009.226 1561.9058 12001.473 1520.2869 C 11964.775 1517.4559 11938.396 1524.9436 11925.272 1545.6869 z M 13023.823 1526.637 C 12990.962 1565.9805 13025.49 1618.0239 13030.147 1672.6869 C 13047.027 1672.634 13066.422 1675.0946 13074.624 1666.3369 C 13072.824 1618.2621 13079.412 1596.8838 13074.624 1558.387 C 13061.051 1540.7921 13040.016 1570.1344 13036.523 1545.687 C 13044.673 1534.7861 13074.518 1545.5547 13074.624 1526.637 C 13064.356 1516.2653 13048.059 1532.2991 13023.823 1526.637 z M 14058.846 1596.4869 C 14046.542 1574.9498 14049.797 1537.8024 14033.445 1520.2869 C 14018.523 1542.0356 14052.126 1597.0425 14058.846 1596.4869 z M 14852.596 1545.6869 C 14880.827 1558.8102 14928.082 1542.4855 14947.872 1526.6368 C 14911.599 1528.4625 14883.342 1538.305 14852.596 1545.6869 z M 4210.05 1552.0369 C 4226.295 1942.2179 4237.54 2337.3467 4254.4995 2726.7869 C 4287.996 2733.8774 4315.4067 2707.8691 4330.6997 2733.1367 C 4308.5273 2742.7146 4262.146 2728.083 4254.4995 2752.1868 C 4276.9097 3281.3005 4297.653 3938.2874 4317.9995 4320.6104 C 4346.971 4317.0386 4357.554 4331.8813 4387.849 4326.9604 C 4398.9883 3915.692 4370.0166 3217.9065 4362.449 2695.0105 C 4335.3555 2670.3247 4275.0835 2718.2407 4267.1987 2675.9604 C 4302.018 2674.9814 4335.5938 2675.2725 4362.449 2682.3103 C 4362.2373 2397.9097 4343.399 2116.5254 4343.399 1850.4603 C 4343.399 1737.4833 4355.623 1622.2572 4324.349 1532.9603 C 4288.3135 1541.4006 4236.8784 1534.4421 4210.05 1552.0369 z M 14223.973 1679.0369 C 14229.502 1633.6873 14252.681 1572.3834 14243.05 1532.9868 C 14237.6 1586.5386 14208.203 1640.0109 14223.973 1679.0369 z M 15887.673 1545.6869 C 15901.483 1615.2458 16006.206 1576.2462 16052.772 1564.7369 C 16005.386 1519.5197 15952.257 1544.999 15887.673 1545.6869 z M 914.39996 1545.6869 C 912.4156 1554.2594 905.3777 1557.8048 908.0499 1571.0868 C 1057.5131 1639.6404 1226.8728 1688.2972 1390.6499 1742.5369 C 1385.6757 1716.3961 1400.413 1709.9667 1396.9999 1685.387 C 1236.2921 1642.8154 1064.1277 1578.0719 914.39996 1545.6869 z M 3841.7498 1558.387 C 3867.1233 1973.3594 3859.9001 2459.7166 3898.9 2860.137 C 3905.9907 2847.384 3948.0066 2852.8608 3956.0498 2860.137 C 3949.25 2479.9307 3926.1257 1956.8231 3905.25 1539.3372 C 3884.0037 1545.6075 3834.077 1523.1973 3841.7498 1558.387 z M 6394.4233 1596.4869 C 6407.335 1714.5704 6375.188 1835.6437 6394.4233 1958.437 C 6400.535 1997.463 6427.1787 2056.0684 6445.223 2104.4868 C 6485.4927 2212.437 6516.2637 2273.635 6559.5234 2383.8867 C 6573.1494 2418.6 6603.2324 2503.6372 6629.3735 2510.887 C 6676.5747 2523.9573 6695.3604 2439.0527 6711.9233 2390.237 C 6737.006 2316.286 6761.268 2280.62 6769.073 2231.487 C 6804.104 2010.9568 6738.0645 1726.1593 6775.4233 1545.687 C 6769.047 1545.687 6767.8564 1540.5541 6762.7236 1539.337 C 6638.0513 1570.1609 6507.559 1561.3502 6394.4233 1596.4869 z M 6800.85 1539.3369 C 6790.9014 1745.606 6775.5825 1926.8457 6800.85 2129.887 C 6853.1577 2049.5593 6824.2393 1930.7878 6826.2495 1818.7368 C 6827.361 1757.1948 6831.436 1704.966 6832.5996 1653.6368 C 6833.472 1614.2933 6848.0513 1557.2227 6813.5493 1539.3369 C 6809.29 1539.3369 6805.0566 1539.3369 6800.85 1539.3369 z M 10687.023 1742.5369 C 10722.16 1751.374 10755.101 1728.2229 10794.973 1723.4868 C 10792.486 1647.6572 10770.208 1591.6185 10744.173 1539.3369 C 10714.857 1596.8044 10702.1045 1670.8348 10687.023 1742.5369 z M 755.64996 1615.537 C 1029.3613 1717.8248 1298.0986 1825.1927 1549.3999 1920.3369 C 1570.4607 1911.7645 1559.2688 1870.9393 1587.4998 1869.537 C 1606.1265 1879.5117 1560.7504 1923.3003 1593.8499 1926.6871 C 1612.0532 1921.6334 1597.8451 1884.1156 1625.5999 1888.587 C 1637.3474 1902.213 1617.1862 1922.4008 1619.2499 1945.737 C 1775.8302 2014.1583 1954.3446 2042.6276 2063.75 2167.987 C 2078.487 2117.0813 2110.925 2083.9026 2114.5498 2021.9373 C 1932.437 1961.0302 1755.8807 1902.5573 1568.4498 1831.4374 C 1555.8292 1850.5667 1558.872 1885.3595 1536.6998 1894.9374 C 1518.523 1870.5693 1553.2363 1855.1705 1543.0499 1818.7374 C 1275.4768 1732.8271 1023.4612 1631.3595 755.64996 1545.6875 C 755.64996 1568.9702 755.64996 1592.2535 755.64996 1615.537 z M 3936.9998 1564.7369 C 3961.0503 1935.8414 3959.1458 2363.3552 3981.4497 2745.837 C 3996.1338 2759.2512 4064.3435 2727.607 4076.7 2758.5369 C 4020.2378 2775.2852 3974.7031 2747.398 3981.4497 2802.9868 C 3986.953 2848.2834 4049.3154 2790.234 4076.7 2828.387 C 4054.1309 2843.918 4007.0085 2834.8958 3981.4497 2847.437 C 4000.8171 3349.722 4036.9062 3995.0935 4032.2495 4295.237 C 4064.8198 4302.275 4120.1445 4315.4243 4146.55 4307.9365 C 4108.3174 3414.7563 4076.9644 2413.361 4038.5999 1545.6866 C 4005.9504 1553.254 3940.1484 1527.6687 3936.9998 1564.7369 z M 4076.7 1545.6869 C 4076.7 1552.0369 4076.7 1558.3868 4076.7 1564.7369 C 4088.659 1977.0371 4101.412 2339.1458 4121.1494 2745.837 C 4148.111 2744.567 4204.8374 2722.2095 4216.4 2745.837 C 4189.2803 2765.3894 4152.0527 2745.8896 4114.8 2764.8867 C 4133.4795 3286.3276 4153.2173 3749.9304 4171.95 4314.3135 C 4213.569 4308.281 4261.538 4323.891 4286.25 4314.3135 C 4254.024 3700.1624 4244.3403 3242.698 4222.7505 2707.7634 C 4197.086 2697.0742 4143.1636 2741.4185 4127.5 2701.4133 C 4157.874 2687.126 4208.648 2697.2065 4229.1 2688.7134 C 4202.986 2325.7314 4203.0654 1925.4698 4178.3003 1545.7134 C 4144.433 1545.6869 4110.54 1545.6869 4076.7 1545.6869 z M 6857.973 1964.787 C 6853.819 1833.4479 6866.3345 1651.6526 6851.6235 1552.037 C 6855.777 1683.3761 6843.289 1865.1714 6857.973 1964.787 z M 11703.022 1583.7869 C 11707.971 1585.1892 11710.379 1589.1051 11709.347 1596.4869 C 11737.419 1586.4591 11783.007 1593.9204 11791.896 1564.7369 C 11767.025 1553.0688 11719.533 1566.6154 11703.022 1583.7869 z M 11925.272 1571.0869 C 11925.272 1624.0035 11925.272 1676.9203 11925.272 1729.837 C 11940.116 1729.837 11954.906 1729.837 11969.749 1729.837 C 11977.316 1668.7976 12016.58 1615.7487 12007.822 1558.3871 C 11972.342 1554.6562 11958.875 1572.939 11925.272 1571.0869 z M 12858.723 1571.0869 C 12868.194 1581.1676 12894.918 1580.3739 12890.473 1558.387 C 12879.148 1561.9059 12864.094 1561.6412 12858.723 1571.0869 z M 14274.772 1577.4369 C 14276.941 1609.2397 14259.902 1621.8605 14262.099 1653.6368 C 14290.488 1659.1403 14346.21 1641.6249 14382.749 1634.5869 C 14394.893 1617.8123 14389.337 1576.2727 14382.749 1558.3868 C 14342.585 1560.583 14306.549 1566.88 14274.772 1577.4369 z M 15855.896 1723.4868 C 15898.944 1695.6527 15860.156 1600.7731 15855.896 1558.387 C 15845.34 1558.387 15834.73 1558.387 15824.174 1558.387 C 15815.732 1613.7378 15831.291 1696.4199 15855.896 1723.4868 z M 3829.0498 1964.787 C 3825.9807 1861.1232 3842.861 1590.137 3797.2998 1564.7369 C 3795.7388 1563.8639 3792.6697 1565.2926 3790.9497 1564.7369 C 3721.1794 1542.168 3549.8616 1607.0703 3467.0996 1602.8369 C 3508.9038 1637.6296 3503.374 1742.5898 3505.1997 1837.7869 C 3513.8782 2286.282 3522.8738 2728.348 3536.9497 3139.5369 C 3558.0635 3756.704 3552.5337 4159.6646 3581.3994 4752.4365 C 3726.2324 4719.602 3791.267 4684.809 3917.9495 4663.5366 C 3884.48 3601.896 3859.5564 2995.4446 3829.0498 1964.787 z M 15544.772 1628.2369 C 15553.054 1643.2124 15547.471 1672.1049 15557.472 1685.387 C 15596.709 1673.0044 15597.08 1700.283 15640.021 1698.0869 C 15662.987 1677.6082 15621.052 1631.703 15652.695 1621.8868 C 15656.293 1656.3885 15662.22 1688.5619 15678.096 1710.7867 C 15729.637 1706.6858 15772.657 1734.8373 15811.445 1723.4868 C 15800.756 1670.676 15804.407 1603.5248 15779.695 1564.7369 C 15715.668 1585.586 15618.142 1598.921 15544.772 1628.2369 z M 12534.873 1602.8369 C 12543.34 1602.8369 12551.832 1602.8369 12560.272 1602.8369 C 12556.754 1591.5393 12557.019 1576.4579 12547.599 1571.0869 C 12544.848 1583.1783 12533.894 1587.0413 12534.873 1602.8369 z M 13620.723 1691.7368 C 13654.298 1699.648 13694.568 1671.4169 13741.373 1672.6868 C 13741.373 1638.8202 13741.373 1604.9535 13741.373 1571.0868 C 13654.96 1565.1073 13616.198 1606.7792 13620.723 1691.7368 z M 16021.022 1602.8369 C 16060.789 1609.3722 16074.494 1599.662 16109.922 1590.1635 C 16093.969 1548.0946 16043.618 1593.1796 16021.022 1602.8369 z M 7086.5728 1863.1869 C 7085.62 2271.254 7086.5728 2759.1716 7086.5728 3177.6367 C 7086.5728 3246.8252 7071.465 3322.9724 7105.623 3380.8367 C 7129.3027 3354.4048 7125.8896 3306.674 7124.673 3266.5369 C 7109.2744 2758.2722 7135.6 2181.4805 7131.0225 1583.7869 C 7130.652 1579.924 7130.07 1576.2727 7124.673 1577.4369 C 7074.4023 1651.7584 7086.838 1751.8237 7086.5728 1863.1869 z M 609.6 1659.9869 C 980.57227 1805.164 1254.2837 1923.3796 1631.95 2053.687 C 1615.3341 2025.9587 1611.7622 2008.6019 1625.5999 1971.1368 C 1298.469 1848.0527 973.69305 1714.1472 615.94995 1583.7869 C 606.50433 1606.938 625.50146 1635.0103 609.6 1659.9869 z M 7251.6733 1748.8868 C 7373.54 2115.8904 7525.5967 2527.767 7664.4233 2891.8604 C 7685.934 2948.3225 7699.7983 3010.9756 7721.5737 3069.6868 C 7740.439 3120.5396 7752.212 3197.9302 7810.473 3222.0867 C 7619.1 2670.5364 7414.6567 2132.0037 7219.9233 1583.7869 C 7203.8896 1645.1438 7230.8237 1686.0748 7251.6733 1748.8868 z M 14484.296 1640.9369 C 14533.2705 1620.0348 14612.804 1629.745 14643.046 1590.137 C 14590.395 1607.3348 14514.326 1601.0907 14484.296 1640.9369 z M 11747.473 1609.1869 C 11755.939 1649.4036 11768.084 1685.9425 11785.573 1717.137 C 11794.092 1688.0857 11797.082 1625.009 11785.573 1596.4869 C 11765.597 1593.4441 11760.755 1605.5356 11747.473 1609.1869 z M 12858.723 1710.787 C 12897.537 1696.6848 12891.479 1637.7091 12903.173 1596.487 C 12896.822 1596.487 12890.499 1596.487 12884.122 1596.487 C 12877.932 1636.8359 12859.066 1664.5641 12858.723 1710.787 z M 6261.0996 1621.8868 C 6259.089 1783.2563 6263.5073 1943.6202 6261.0996 2091.7869 C 6256.7603 2357.5078 6254.7495 2598.6226 6254.7495 2910.9368 C 6254.7495 3117.2854 6228.2383 3411.793 6305.5493 3545.9365 C 6315.207 3068.4695 6311.8994 2351.6074 6311.8994 1717.1365 C 6311.8994 1649.3239 6329.097 1588.8401 6273.7993 1602.8365 C 6265.809 1605.4298 6260.8086 1611.0126 6261.0996 1621.8868 z M 6349.9995 1621.8868 C 6328.6743 2259.1887 6351.1113 2757.399 6337.3 3457.0369 C 6336.6387 3490.9302 6318.9375 3544.4023 6349.9995 3571.3372 C 6379.527 2937.1572 6354.312 2254.6646 6362.6997 1609.1871 C 6361.2974 1604.2394 6357.3813 1601.8052 6349.9995 1602.837 C 6349.9995 1609.1869 6349.9995 1615.537 6349.9995 1621.8868 z M 8483.6 2167.9868 C 8485.293 2162.1926 8511.699 2151.1064 8509.0 2161.637 C 8536.967 2096.0999 8527.785 2006.062 8528.05 1913.9869 C 8528.314 1822.5999 8527.838 1717.6926 8528.05 1609.187 C 8527.679 1605.3241 8527.097 1601.6729 8521.7 1602.8369 C 8451.638 1725.63 8461.533 1995.3463 8483.6 2167.9868 z M 10356.823 1742.5369 C 10353.198 1703.696 10364.416 1616.5424 10350.473 1609.1869 C 10354.071 1648.0277 10342.854 1735.1815 10356.823 1742.5369 z M 11480.773 1634.5869 C 11516.862 1632.576 11554.804 1632.3909 11563.323 1602.8368 C 11537.553 1615.1665 11476.328 1592.0155 11480.773 1634.5869 z M 12484.072 1647.2869 C 12500.874 1648.7686 12507.674 1608.0491 12496.772 1602.8368 C 12489.153 1626.0144 12487.83 1631.359 12484.072 1647.2869 z M 8661.373 1844.1368 C 8662.114 1854.6937 8657.907 1901.6573 8667.723 1882.2368 C 8667.723 1863.1869 8667.723 1844.1368 8667.723 1825.0868 C 8667.723 1784.8702 8667.723 1744.6534 8667.723 1704.4369 C 8673.067 1680.1481 8676.004 1653.4515 8674.047 1621.8868 C 8672.697 1614.7695 8667.01 1611.9915 8661.373 1609.1869 C 8661.373 1687.5035 8661.373 1765.8202 8661.373 1844.1368 z M 14071.572 1659.9869 C 14096.179 1739.309 14071.096 1633.555 14058.873 1615.537 C 14056.598 1646.599 14066.969 1645.1967 14071.572 1659.9869 z M 444.49997 1621.8868 C 438.04413 1664.326 458.84036 1679.5132 463.54993 1710.7867 C 870.34674 1854.8524 1232.0852 2006.7231 1651.0 2155.2866 C 1674.0187 2155.022 1652.4816 2110.2017 1682.75 2117.1865 C 1683.5967 2132.8235 1683.7289 2147.7725 1676.3999 2155.2866 C 1703.7578 2163.5947 1684.258 2125.045 1708.1499 2129.8867 C 1701.3235 2178.173 1719.8708 2142.6396 1733.5498 2155.2866 C 1734.9521 2175.7126 1722.3314 2182.1418 1727.1998 2206.0867 C 1749.6101 2211.193 1748.7634 2239.53 1777.9999 2237.8364 C 1787.366 2211.2195 1786.0961 2173.966 1790.7 2142.5867 C 1324.901 1967.3799 865.55786 1777.0914 444.49997 1621.8868 z M 6242.0234 1767.9369 C 6243.346 1725.4447 6225.8574 1660.7806 6210.2734 1615.5369 C 6137.3276 1632.973 6223.0522 1761.8513 6242.0234 1767.9369 z M 12528.523 1640.9369 C 12561.808 1658.1877 12572.655 1624.1624 12623.8 1628.2369 C 12611.02 1603.0486 12527.438 1610.5892 12528.523 1640.9369 z M 15900.372 1634.5869 C 15964.745 1651.9435 16060.816 1652.5521 16103.572 1615.5369 C 16037.294 1623.686 15943.844 1603.3396 15900.372 1634.5869 z M 6140.4497 2593.4368 C 6166.8813 2464.7964 6159.923 2306.9724 6159.5 2148.937 C 6159.05 1983.8369 6168.866 1819.7158 6165.85 1628.2369 C 6157.727 1627.893 6157.0396 1620.0878 6146.8 1621.8868 C 6131.983 1933.0632 6144.6567 2271.677 6140.4497 2593.4368 z M 11652.223 1786.9869 C 11678.231 1777.0386 11721.226 1784.0236 11741.097 1767.9369 C 11728.502 1712.7977 11723.078 1650.4884 11683.946 1621.8868 C 11677.12 1680.6509 11653.784 1722.9047 11652.223 1786.9869 z M 6083.2734 2161.6367 C 6083.2734 2327.0808 6073.272 2493.292 6095.973 2612.4868 C 6141.667 2585.9756 6114.97 2535.2285 6115.0234 2498.1868 C 6115.367 2231.1958 6122.643 1933.7776 6127.723 1640.9368 C 6119.336 1640.8574 6121.9023 1629.7979 6115.0234 1628.2368 C 6062.7417 1721.2908 6083.2734 1973.9944 6083.2734 2161.6367 z M 12007.822 1717.137 C 12000.679 1680.1747 12042.087 1658.5052 12020.522 1628.2369 C 12014.173 1651.8376 11984.063 1703.9077 12007.822 1717.137 z M 13874.696 1659.9869 C 13870.595 1683.9053 13860.754 1727.0588 13874.696 1748.8868 C 13930.921 1735.3402 13992.965 1722.8253 14052.523 1698.0869 C 14056.333 1666.7603 14036.013 1659.5635 14039.824 1628.2369 C 13971.269 1630.0361 13931.873 1663.6647 13874.696 1659.9869 z M 15436.796 1659.9869 C 15458.545 1666.2576 15496.618 1681.2064 15519.346 1666.337 C 15530.564 1607.0967 15447.724 1633.9519 15436.796 1659.9869 z M 6000.723 1640.9369 C 5966.063 1684.7255 5949.261 1789.3417 5918.1733 1882.2368 C 5890.392 1965.2896 5828.559 2028.9482 5886.4233 2098.137 C 5942.859 1945.1285 6005.618 1786.061 6045.1733 1634.5869 C 6028.3193 1634.6399 6008.9253 1632.1792 6000.723 1640.9369 z M 6026.1235 1774.2869 C 6045.3584 1738.7003 6090.417 1667.5803 6070.573 1634.5869 C 6057.979 1683.3761 6032.5527 1719.3065 6026.1235 1774.2869 z M 5765.7734 1672.6869 C 5790.1943 1762.46 5812.472 1886.8407 5854.6733 1977.487 C 5889.916 1868.3464 5948.521 1750.157 5962.6235 1640.937 C 5897.9326 1652.4198 5832.7656 1663.4795 5765.7734 1672.6869 z M 11474.423 1659.9869 C 11463.8125 1716.449 11470.428 1779.3668 11474.423 1818.737 C 11489.16 1816.6997 11498.817 1819.7689 11506.173 1825.0869 C 11527.736 1770.4769 11542.421 1708.9349 11550.649 1640.937 C 11523.318 1645.3818 11495.272 1649.0596 11474.423 1659.9869 z M 2406.6233 1913.9868 C 2451.7349 2026.0907 2543.3865 2138.3533 2609.8235 2244.1868 C 2633.1863 2281.4136 2670.8364 2327.5833 2679.6733 2358.4866 C 2699.4114 2427.4106 2689.5688 2539.197 2692.3735 2625.1868 C 2699.1467 2831.8525 2716.821 3050.7424 2730.4736 3317.3364 C 2749.259 3684.4458 2758.0166 4180.1426 2800.3235 4644.4863 C 2791.2217 3750.6184 2728.833 2919.4827 2736.8235 2110.8367 C 2956.5334 2090.014 3179.0215 2043.8706 3441.6736 2028.2866 C 3492.5264 3079.582 3491.7327 3539.322 3517.8738 4625.4365 C 3312.4778 4677.5327 3054.4824 4755.876 2825.7236 4796.8604 C 2802.1758 4797.1514 2826.544 4749.473 2800.3237 4752.41 C 2810.669 4813.582 2801.1968 4911.2134 2825.7236 4974.66 C 3053.3713 4908.4614 3300.8096 4827.0757 3549.6238 4765.1104 C 3543.9353 4281.3193 3524.1973 3848.9905 3511.5237 3457.0103 C 3494.3787 2926.362 3503.0305 2452.8108 3473.4236 1806.0103 C 3471.0425 1753.7816 3484.2449 1687.8739 3448.0234 1647.2603 C 3080.861 1732.4562 2771.1663 1827.5475 2406.6233 1913.9868 z M 11175.973 1685.387 C 11206.268 1686.7892 11282.732 1683.085 11309.323 1659.9869 C 11285.483 1639.561 11200.844 1664.8552 11175.973 1685.387 z M 12503.123 1767.9369 C 12544.662 1764.815 12568.29 1747.7491 12598.399 1748.8868 C 12612.581 1715.7346 12591.996 1667.8715 12566.649 1653.6368 C 12521.194 1647.5779 12498.493 1704.3575 12503.123 1767.9369 z M 12782.522 1729.8368 C 12791.624 1714.5173 12783.476 1672.5544 12776.173 1653.6368 C 12780.222 1673.5599 12759.796 1717.1898 12782.522 1729.8368 z M 14331.923 1672.6869 C 14347.719 1665.1992 14381.426 1675.6238 14382.723 1653.6368 C 14360.71 1654.8805 14333.908 1651.388 14331.923 1672.6869 z M 12630.123 1710.787 C 12634.33 1683.2968 12622.874 1671.4698 12611.047 1659.987 C 12609.354 1684.9901 12613.507 1704.0929 12630.123 1710.787 z M 12896.796 1704.4369 C 12908.809 1705.8656 12910.819 1697.2665 12922.223 1698.0869 C 12922.117 1681.2594 12925.741 1660.7013 12909.522 1659.9869 C 12908.465 1677.9785 12897.881 1686.4453 12896.796 1704.4369 z M 13373.046 1748.8868 C 13360.32 1723.5398 13367.357 1678.3754 13347.646 1659.9868 C 13341.429 1681.3387 13323.04 1763.3066 13373.046 1748.8868 z M 15906.696 1666.3369 C 15893.837 1689.8319 15911.035 1704.1458 15906.696 1736.187 C 15889.207 1750.4216 15857.616 1750.5802 15849.572 1774.287 C 15853.991 2042.892 15856.24 2234.5295 15849.572 2479.137 C 15862.644 2502.0498 15907.094 2493.5833 15932.123 2504.5369 C 15953.024 2561.343 15931.197 2641.1677 15938.446 2733.137 C 15960.01 2743.3235 16018.456 2743.3235 16040.047 2733.137 C 16042.376 2677.7332 16053.99 2599.8662 16040.047 2510.887 C 16057.192 2504.7485 16070.687 2494.959 16071.798 2472.7869 C 16071.798 2203.9702 16071.798 1935.1536 16071.798 1666.3369 C 16014.436 1658.1613 15977.182 1673.269 15906.696 1666.3369 z M 311.15 1672.6869 C 309.72125 1699.5156 320.93958 1713.6974 323.84998 1736.187 C 701.2251 1881.602 1113.2607 2062.577 1530.3499 2206.087 C 1563.2375 2243.0493 1602.2107 2273.9 1650.9999 2294.987 C 1665.3402 2246.1978 1658.4875 2232.0427 1657.3499 2180.687 C 1200.2822 2014.5286 730.1177 1822.0706 311.15 1672.6869 z M 14268.423 1685.387 C 14287.764 1685.7045 14300.754 1679.619 14306.497 1666.3369 C 14287.605 1666.4692 14267.841 1665.7548 14268.423 1685.387 z M 5714.9995 1748.8868 C 5763.842 1821.7795 5783.4736 1930.2588 5810.25 2028.2867 C 5938.467 2497.6047 6057.582 2942.528 6191.2495 3374.4866 C 6213.3687 3446.0037 6231.625 3523.209 6267.4497 3590.3867 C 6285.6265 3554.509 6258.983 3515.1921 6248.4 3482.4368 C 6057.9526 2892.2834 5904.9707 2273.1057 5734.05 1679.0366 C 5725.927 1678.6927 5725.2656 1670.8876 5714.9995 1672.6866 C 5714.9995 1698.0869 5714.9995 1723.4868 5714.9995 1748.8868 z M 16103.572 2479.1367 C 16114.208 2230.8252 16113.917 1902.398 16103.572 1679.0369 C 16099.788 1972.4598 16079.496 2186.9045 16103.572 2479.1367 z M 11182.323 1710.787 C 11186.715 1776.2714 11205.527 1827.3094 11226.8 1875.887 C 11267.651 1878.2947 11288.051 1856.9957 11309.35 1856.8369 C 11317.763 1789.5533 11309.534 1757.1155 11309.35 1685.387 C 11266.487 1693.3508 11224.181 1701.8175 11182.323 1710.787 z M 1422.3999 1761.5869 C 1447.403 1759.0734 1427.9032 1712.0304 1454.1499 1710.787 C 1463.8073 1733.6733 1429.3055 1763.9419 1460.5 1767.9371 C 1479.5499 1761.5872 1465.8445 1722.4816 1492.25 1723.487 C 1498.9705 1757.9359 1472.9354 1763.4127 1485.8999 1786.987 C 1720.5323 1851.2544 1932.9135 1958.8341 2152.65 2002.8872 C 2184.056 2047.6812 2218.4517 2089.4854 2266.95 2117.1873 C 2288.4607 2066.7312 2319.6284 2025.9325 2324.1 1958.4371 C 2046.3403 1893.4026 1719.1302 1778.9705 1422.4 1691.7372 C 1414.3566 1706.4214 1382.5537 1756.9302 1422.3999 1761.5869 z M 13608.022 1717.137 C 13616.119 1756.983 13579.95 1779.2875 13601.672 1812.3868 C 13643.133 1794.5806 13707.531 1799.7135 13741.346 1774.2869 C 13741.346 1746.7701 13741.346 1719.2534 13741.346 1691.7368 C 13684.09 1699.0659 13658.161 1713.3534 13608.022 1717.137 z M 419.09998 1793.3369 C 329.85602 1755.5278 265.37708 1721.873 171.45 1698.0869 C 213.62459 1744.389 343.2175 1781.7747 419.09998 1793.3369 z M 10928.323 1736.187 C 10967.138 1732.668 11006.375 1729.5724 11036.272 1717.137 C 11036.616 1706.2096 11031.378 1700.8651 11023.572 1698.0869 C 10988.172 1714.5704 10935.334 1706.3683 10928.323 1736.187 z M 8686.773 1952.0868 C 8687.223 2005.4004 8677.169 2077.7375 8705.823 2117.1868 C 8706.379 1969.1788 8738.393 1794.9243 8693.149 1704.4369 C 8699.949 1800.5072 8686.244 1886.576 8686.773 1952.0868 z M 10623.549 1818.7368 C 10637.52 1781.854 10656.648 1720.4971 10648.949 1710.7867 C 10638.154 1740.3408 10615.559 1791.5377 10623.549 1818.7368 z M 12223.723 1793.3369 C 12220.8125 1770.6091 12230.364 1702.3466 12217.373 1710.7867 C 12220.283 1733.5145 12210.731 1801.7771 12223.723 1793.3369 z M 349.24997 1812.3868 C 275.93393 1782.7535 139.17082 1714.5704 76.2 1717.137 C 69.82354 1717.1105 68.63292 1722.2699 63.5 1723.4868 C 210.47603 1798.7874 372.48044 1859.033 546.1 1907.6368 C 719.6666 1988.0702 913.3416 2048.3953 1098.5498 2117.1868 C 876.74976 2003.7865 602.3504 1914.6483 349.24997 1812.3868 z M 13068.273 1806.037 C 13070.998 1777.0122 13077.93 1752.1941 13074.623 1717.137 C 13066.156 1717.137 13057.663 1717.137 13049.223 1717.137 C 13045.439 1738.2506 13049.911 1787.86 13068.273 1806.037 z M 13919.172 1761.5869 C 13964.707 1754.2051 14016.936 1753.5171 14046.172 1729.837 C 14004.846 1717.4016 13962.987 1755.7396 13919.172 1761.5869 z M 6178.55 1748.8868 C 6181.513 1988.6523 6174.6074 2251.3306 6178.55 2498.1868 C 6179.2905 2544.5947 6169.1836 2572.5347 6197.5996 2587.087 C 6247.633 2612.6985 6235.329 2516.9985 6235.6997 2460.0867 C 6236.2554 2374.838 6235.6997 2320.4397 6235.6997 2263.2366 C 6235.6997 2032.2819 6268.2437 1835.1674 6178.55 1729.8367 C 6178.55 1736.187 6178.55 1742.5369 6178.55 1748.8868 z M 7213.573 1856.8369 C 7252.0176 1842.4965 7243.2856 1753.5964 7219.9233 1729.8368 C 7212.0117 1789.5533 7217.621 1793.2576 7213.573 1856.8369 z M 11931.623 1761.5869 C 11961.601 1763.9152 12035.075 1755.0516 12058.623 1729.837 C 12011.686 1735.8165 11956.943 1733.991 11931.623 1761.5869 z M 10985.473 1742.5369 C 10975.975 1788.8918 10974.36 1874.2463 10985.473 1920.3369 C 11028.759 1883.1895 11027.515 1801.5126 11048.946 1742.5369 C 11027.594 1731.3716 11016.403 1746.7968 10985.473 1742.5369 z M 10680.673 1780.637 C 10718.217 1792.6227 10767.165 1768.2809 10794.973 1767.9369 C 10795.608 1723.6191 10692.209 1756.692 10680.673 1780.637 z M 10350.473 1755.2368 C 10359.548 2072.4985 10334.995 2359.3335 10350.473 2650.5867 C 10361.057 2366.927 10361.083 2038.8966 10350.473 1755.2368 z M 12852.373 1761.5869 C 12849.647 1824.2668 12856.606 1880.0673 12865.073 1945.7369 C 12876.556 1876.9717 12897.67 1838.9246 12909.523 1761.5869 C 12896.268 1749.0721 12867.349 1756.7186 12852.373 1761.5869 z M 12871.423 2009.2369 C 12916.666 1950.764 12922.275 1852.6565 12941.299 1767.9369 C 12939.95 1760.8197 12934.234 1758.0415 12928.599 1755.2368 C 12916.746 1847.1267 12887.88 1921.9773 12871.423 2009.2369 z M 44.449997 1780.637 C 189.83853 2204.6582 363.27292 2634.4475 488.94995 3056.987 C 649.0758 3395.9182 813.3026 3746.888 958.8499 4079.337 C 978.3497 4123.946 985.09656 4198.2144 1047.7499 4206.3633 C 974.0899 3982.9758 872.4899 3768.2664 774.69995 3545.9631 C 600.2073 3149.2734 467.30704 2712.5522 304.79996 2307.7131 C 280.56412 2247.3618 257.25433 2184.5232 234.94994 2123.5632 C 214.8416 2068.6357 186.95453 2005.3738 196.84995 1945.7632 C 364.78098 1992.7003 500.48578 2066.228 647.69995 2110.863 C 652.1979 2078.134 612.08704 2039.161 641.35 2021.963 C 683.7362 2047.0719 634.73535 2136.025 698.49994 2129.913 C 712.09955 2090.7812 669.9249 2052.7341 679.44995 1996.5631 C 472.57227 1913.4575 258.84186 1837.231 44.450005 1761.6132 C 41.962914 1770.6356 36.829998 1772.3025 44.449997 1780.637 z M 12007.822 1767.9369 C 12009.622 1809.9526 11988.957 1829.5055 11988.772 1869.5367 C 12022.587 1877.5009 12052.246 1862.6576 12084.022 1856.8367 C 12081.906 1807.3331 12075.609 1794.8447 12064.973 1761.5868 C 12039.44 1757.2213 12028.725 1767.6722 12007.822 1767.9369 z M 13030.173 2015.5869 C 13016.177 1923.7765 13005.673 1828.4471 12966.7 1761.5869 C 12974.398 1858.7683 13008.9 1951.7958 13030.173 2015.5869 z M 6965.923 2047.3368 C 6919.171 2176.9297 6861.0156 2308.9038 6877.0234 2460.0867 C 6895.3853 2467.0454 6931.0244 2444.2383 6959.573 2441.0366 C 6972.3525 2331.5786 7052.812 2225.2427 7067.523 2104.4866 C 7080.5137 1997.8596 7063.395 1886.867 7061.1733 1767.9366 C 7026.063 1859.5355 7000.054 1952.6954 6965.923 2047.3368 z M 13341.323 1863.1869 C 13350.558 1873.0029 13373.841 1868.7695 13392.124 1869.5367 C 13387.308 1832.0189 13393.42 1783.5736 13360.373 1774.2869 C 13356.14 1774.2869 13351.906 1774.2869 13347.673 1774.2869 C 13337.884 1796.2737 13342.063 1832.1777 13341.323 1863.1869 z M 5981.6997 1983.8369 C 5958.972 2047.7074 5916.4272 2120.256 5911.8496 2187.0369 C 5907.061 2256.834 5949.0767 2336.5002 5969.0 2409.287 C 5989.32 2483.5027 5999.665 2569.6772 6045.2 2618.837 C 6072.24 2565.9731 6063.0063 2497.896 6064.25 2421.9868 C 6067.848 2203.9438 6056.551 2035.457 6064.25 1799.687 C 6053.7725 1799.5812 6060.7046 1782.0658 6051.5503 1780.637 C 6029.748 1847.7881 6006.7295 1913.3784 5981.6997 1983.8369 z M 10242.522 1825.0869 C 10274.22 1837.1785 10276.204 1783.1241 10255.196 1780.637 C 10256.281 1800.7188 10238.343 1801.8564 10242.522 1825.0869 z M 10782.299 1780.637 C 10739.093 1808.0215 10714.037 1789.818 10661.623 1812.3868 C 10651.833 1870.8862 10614.844 1934.1481 10623.549 1990.1869 C 10677.339 1976.2698 10739.86 1971.0311 10794.973 1958.437 C 10786.956 1902.9536 10811.298 1815.112 10782.299 1780.637 z M 11645.873 1818.7368 C 11686.883 1823.8962 11747.737 1810.6935 11779.223 1786.9869 C 11738.371 1791.1407 11680.824 1787.278 11645.873 1818.7368 z M 11931.623 1856.8369 C 11934.428 1836.0936 11956.838 1801.9888 11937.973 1780.637 C 11923.051 1789.2623 11918.314 1841.0413 11931.623 1856.8369 z M 12788.873 1850.4869 C 12782.787 1831.1722 12802.473 1786.0874 12776.173 1786.9869 C 12768.817 1805.6401 12763.579 1846.8092 12788.873 1850.4869 z M 11048.973 1856.8369 C 11052.678 1841.1206 11071.991 1808.3652 11055.322 1793.3369 C 11055.905 1813.3395 11031.722 1841.2263 11048.973 1856.8369 z M 12490.423 1818.7368 C 12476.56 1857.7893 12466.981 1901.128 12458.673 1945.7369 C 12496.562 1943.8055 12580.249 1911.2352 12623.772 1913.9869 C 12634.065 1886.682 12634.065 1820.642 12623.772 1793.337 C 12576.307 1798.7874 12533.576 1808.9739 12490.423 1818.7368 z M 5905.473 2136.2368 C 5934.7627 2074.4832 5949.5527 1996.3779 5975.323 1926.6869 C 5990.484 1885.7029 6032.8965 1838.2896 6013.4233 1799.6868 C 5980.7734 1910.9706 5922.036 2030.0066 5905.473 2136.2368 z M 13588.973 1837.7869 C 13632.893 1840.9355 13709.888 1829.3995 13741.373 1799.6868 C 13689.542 1811.355 13630.459 1815.7736 13588.973 1837.7869 z M 634.99994 1882.2368 C 571.5 1858.9271 494.85016 1814.9797 431.79996 1812.3868 C 489.13516 1841.8615 575.601 1875.9663 634.99994 1882.2368 z M 10394.923 1837.7869 C 10432.812 1833.3154 10489.882 1848.0527 10490.2 1806.037 C 10449.903 1814.7681 10415.561 1802.3593 10394.923 1837.7869 z M 11931.623 1913.9868 C 11968.507 1910.5209 11971.046 1839.2686 11963.374 1812.3868 C 11962.685 1853.265 11928.475 1889.9098 11931.623 1913.9868 z M 15811.473 2485.4868 C 15830.178 2265.7505 15804.99 2040.5371 15824.172 1825.0869 C 15822.822 1817.9434 15817.107 1815.1915 15811.473 1812.3868 C 15810.361 2006.3529 15780.385 2281.6519 15811.473 2485.4868 z M 11760.173 1818.7368 C 11722.629 1831.9924 11672.385 1832.5482 11633.146 1844.1368 C 11621.32 1874.6168 11607.932 1903.5887 11607.747 1945.7367 C 11670.32 1937.4022 11711.49 1932.1636 11785.573 1913.9868 C 11793.986 1885.0944 11773.243 1845.698 11760.173 1818.7368 z M 12191.974 1901.2869 C 12182.845 1878.4799 12182.739 1813.366 12160.223 1825.0869 C 12181.442 1839.8242 12167.049 1890.2009 12191.974 1901.2869 z M 8743.923 2117.1868 C 8746.622 2018.6824 8775.197 1895.704 8731.223 1837.7869 C 8739.187 1927.1895 8715.004 2048.7656 8743.923 2117.1868 z M 11474.423 1850.4869 C 11497.812 1871.2302 11447.991 1914.6749 11480.772 1939.387 C 11485.826 1904.2238 11504.347 1882.528 11499.822 1837.7871 C 11487.996 1838.6599 11478.604 1841.9672 11474.423 1850.4869 z M 5721.323 2040.9868 C 5814.43 2282.6572 5881.502 2565.3645 5956.2734 2834.7368 C 6010.248 3029.179 6063.8267 3222.7483 6121.3735 3425.2603 C 6136.296 3477.78 6144.2603 3579.724 6222.973 3584.0103 C 6049.433 3013.3306 5896.372 2441.7246 5734.0234 1850.4604 C 5725.9004 1850.1166 5725.2393 1842.3114 5714.9736 1844.1106 C 5719.736 1908.9598 5726.5356 2003.6012 5721.323 2040.9868 z M 10388.573 1869.537 C 10388.573 1924.5703 10388.573 1979.6038 10388.573 2034.637 C 10414.0 2030.4302 10443.845 2030.6417 10464.8 2021.9368 C 10485.781 1959.1248 10495.598 1933.3544 10490.2 1844.1368 C 10447.23 1850.1959 10425.853 1850.725 10388.573 1869.537 z M 8337.522 2187.0369 C 8379.221 2182.1687 8424.465 2180.8457 8451.823 2161.637 C 8439.547 2073.954 8470.979 1933.8043 8439.123 1850.4869 C 8405.15 1958.4634 8357.976 2086.6274 8337.522 2187.0369 z M 10229.823 1856.8369 C 10218.631 1889.1954 10263.451 1865.5682 10261.573 1888.5868 C 10249.721 1937.2172 10197.147 2007.3053 10229.823 2072.7368 C 10245.143 2075.3296 10243.635 2061.148 10261.573 2066.3867 C 10271.39 2007.8875 10272.554 1908.801 10261.573 1850.4869 C 10246.836 1848.4496 10237.205 1851.5187 10229.823 1856.8369 z M 11061.673 1901.2869 C 11079.638 1906.5256 11078.131 1892.344 11093.424 1894.937 C 11093.583 1873.6116 11084.666 1861.335 11074.373 1850.4869 C 11067.123 1864.404 11057.969 1876.416 11061.673 1901.2869 z M 12909.523 1996.5369 C 12936.034 2006.7762 12973.922 1994.817 12998.423 1971.1368 C 12978.552 1938.064 12985.272 1878.4269 12953.946 1856.8369 C 12921.032 1885.253 12925.45 1951.0549 12909.523 1996.5369 z M 10433.023 2460.087 C 10412.914 2525.8623 10388.679 2593.437 10394.923 2656.937 C 10463.953 2393.6501 10543.354 2140.7349 10610.823 1875.8871 C 10609.395 1870.9395 10610.638 1863.346 10604.474 1863.187 C 10553.329 2063.265 10489.088 2276.5454 10433.023 2460.087 z M 7213.573 2390.2368 C 7280.4863 2383.834 7368.6455 2377.722 7435.823 2345.7869 C 7392.431 2198.4138 7332.6885 2034.478 7264.373 1882.2368 C 7190.4487 1994.579 7218.5205 2208.8914 7213.573 2390.2368 z M 11239.474 1894.937 C 11269.424 1898.2971 11279.293 1900.9694 11296.623 1882.2368 C 11279.107 1888.0049 11252.015 1884.1947 11239.474 1894.937 z M 12001.473 1894.937 C 12014.173 1894.937 12026.873 1894.937 12039.573 1894.937 C 12043.013 1869.4574 12002.717 1885.4912 12001.473 1894.937 z M 13398.473 1882.2368 C 13383.285 1886.0999 13352.382 1874.2728 13347.646 1888.5868 C 13364.156 1894.937 13390.191 1899.7523 13398.473 1882.2368 z M 8667.75 2098.137 C 8663.834 2038.4999 8675.767 1929.3329 8661.4 1901.2869 C 8665.289 1960.924 8653.356 2070.091 8667.75 2098.137 z M 11925.272 1939.387 C 11920.166 1983.9956 11922.971 1988.5995 11918.949 2047.337 C 11996.524 2060.5925 12063.861 2022.2545 12122.148 2015.587 C 12123.102 1968.068 12110.216 1934.3865 12096.749 1901.2871 C 12023.936 1908.4305 12001.023 1922.2948 11925.272 1939.387 z M 742.94995 1933.0369 C 744.72266 1910.0975 715.1422 1918.5111 704.85 1907.6368 C 703.0773 1930.5763 732.65765 1922.1361 742.94995 1933.0369 z M 6953.2236 1977.4868 C 6958.145 1948.5149 6977.962 1936.2119 6965.924 1907.6368 C 6962.1133 1927.3748 6941.0264 1962.776 6953.2236 1977.4868 z M 11239.474 1920.3369 C 11233.837 1964.0725 11254.6875 1981.3499 11258.55 2015.5869 C 11273.366 2015.5869 11288.156 2015.5869 11303.0 2015.5869 C 11323.954 1967.2474 11316.281 1874.22 11239.474 1920.3369 z M 10960.073 1952.0868 C 11022.727 1963.1464 11063.128 1915.1776 11093.424 1945.7369 C 11075.935 1955.7645 11049.37 1956.7172 11029.924 1964.787 C 11036.512 2011.618 11008.096 2023.3656 11004.524 2060.0369 C 11046.752 2064.5876 11084.322 2052.2317 11131.523 2040.9868 C 11128.771 1990.8218 11111.971 1954.7327 11099.8 1913.9868 C 11052.254 1925.7343 10994.998 1927.7188 10960.073 1952.0868 z M 12801.572 1996.5369 C 12791.783 1987.4352 12809.774 1912.2936 12769.822 1913.9868 C 12767.15 1950.6581 12777.628 2007.57 12801.572 1996.5369 z M 9632.923 1983.8369 C 9697.429 1962.882 9764.262 1976.9841 9810.724 1939.387 C 9783.551 1931.9785 9630.356 1940.5247 9632.923 1983.8369 z M 12452.323 1971.1368 C 12445.894 2016.4071 12421.103 2074.1125 12426.923 2110.837 C 12510.24 2095.597 12536.964 2080.2776 12630.149 2066.3867 C 12623.323 2022.3866 12644.755 1950.1554 12617.449 1926.6869 C 12562.363 1941.477 12506.483 1955.4205 12452.323 1971.1368 z M 5626.0996 1983.8369 C 5641.3926 1995.9548 5662.374 1973.095 5689.5996 1977.487 C 5689.5996 1962.6704 5689.5996 1947.8536 5689.5996 1933.037 C 5648.1396 1935.4182 5621.099 1927.216 5626.0996 1983.8369 z M 7518.373 2301.337 C 7481.014 2158.9382 7435.7173 2062.868 7385.023 1933.037 C 7423.599 2061.6772 7466.938 2185.5552 7518.373 2301.337 z M 882.64996 1977.4868 C 860.2133 1974.2853 827.53723 1948.277 812.8 1958.4368 C 835.1573 1969.761 871.80206 1990.2927 882.64996 1977.4868 z M 11601.423 1977.4868 C 11650.371 1963.4904 11706.939 1970.6605 11722.073 1952.0868 C 11666.563 1957.7755 11627.695 1952.3779 11601.423 1977.4868 z M 9607.522 2009.2369 C 9597.521 2075.4355 9568.0205 2122.1345 9563.073 2193.387 C 9647.422 2177.0623 9744.524 2176.189 9817.073 2142.587 C 9801.304 2085.2783 9840.356 2015.4282 9798.023 1964.787 C 9733.042 1992.9385 9658.006 1990.2927 9607.522 2009.2369 z M 11582.373 2009.2369 C 11572.397 2054.7454 11558.243 2088.7178 11563.323 2123.5369 C 11647.222 2117.531 11687.995 2092.2102 11785.573 2091.787 C 11797.532 2059.2961 11789.7 2007.0144 11791.896 1964.787 C 11735.196 1976.2963 11646.296 1986.4828 11582.373 2009.2369 z M 8775.699 2104.4868 C 8798.851 2108.6143 8809.514 2100.2007 8820.149 2091.8135 C 8804.883 2052.0466 8798.586 2003.3103 8775.699 1971.1636 C 8775.699 2015.5869 8775.699 2060.0369 8775.699 2104.4868 z M 10617.173 2021.9368 C 10675.593 2008.3901 10757.296 2018.127 10788.597 1977.4868 C 10732.796 1993.6265 10655.723 1988.5464 10617.173 2021.9368 z M 10991.823 2028.287 C 10996.982 2018.1533 11015.873 1989.552 10998.146 1977.487 C 10995.871 1990.478 10976.954 2019.0792 10991.823 2028.287 z M 1638.2998 1990.1869 C 1662.8796 2021.7252 1660.2604 2023.2863 1650.9999 2072.737 C 1662.0594 2072.2607 1670.7377 2074.1658 1676.3998 2079.087 C 1690.6079 2063.6616 1678.8604 2022.2808 1714.4998 2028.287 C 1711.6687 2048.7393 1702.329 2062.6829 1701.7997 2085.437 C 1790.2235 2116.4197 1841.7114 2147.5613 1904.9998 2206.087 C 1912.1964 2166.6907 1919.1814 2127.1353 1924.0497 2085.437 C 1828.7468 2057.7615 1739.0002 1991.3774 1638.2998 1990.1869 z M 228.59999 2009.2369 C 328.58603 2277.6567 428.3604 2558.4326 520.69995 2809.337 C 554.7519 2901.8352 576.3948 2998.0906 609.6 3088.7368 C 639.9477 3171.6572 689.58356 3248.4922 723.89996 3330.0369 C 828.6485 3579.0627 920.7235 3827.295 1028.7 4053.9102 C 1043.8871 4108.5728 1043.4373 4178.8994 1098.5499 4193.6104 C 1133.4485 4152.4146 1090.1891 4094.7883 1073.15 4053.9102 C 1012.66626 3908.9714 952.94977 3755.3015 895.35 3622.1367 C 735.7533 3261.8005 583.221 2882.4146 457.19998 2472.7866 C 384.25436 2315.677 337.02625 2158.541 279.40002 1996.5366 C 254.82024 1999.9232 248.39085 1985.186 222.25003 1990.1868 C 221.98541 1998.9182 225.23976 2004.1305 228.59999 2009.2369 z M 5753.073 4041.2368 C 5757.0156 4000.8882 5760.7993 3986.8914 5759.4233 3933.2869 C 5742.146 3266.7485 5700.924 2495.5674 5689.573 2002.887 C 5689.2026 1999.0239 5688.621 1995.3729 5683.223 1996.5371 C 5671.1846 2003.6278 5631.6294 1984.128 5626.073 2021.937 C 5623.3213 2059.4285 5663.0615 2021.4344 5664.1733 2047.337 C 5656.024 2071.811 5626.126 2041.6486 5626.073 2079.087 C 5653.5894 2856.856 5643.218 3384.3293 5670.523 4079.3367 C 5700.871 4069.4414 5736.9336 4065.2874 5753.073 4041.2368 z M 6934.199 2040.9868 C 6927.558 2019.0264 6963.2236 2007.1996 6940.549 1990.1869 C 6942.4023 2007.3584 6914.0117 2026.4878 6934.199 2040.9868 z M 9309.073 2034.637 C 9341.379 2046.4902 9436.072 2031.6471 9461.499 1996.5369 C 9408.954 2012.65 9330.213 2003.7336 9309.073 2034.637 z M 755.64996 2148.937 C 747.92413 2103.746 728.76825 2070.0117 730.25 2015.5869 C 718.1585 2012.8618 714.2956 2001.908 698.49994 2002.8868 C 704.47955 2040.1138 704.8235 2135.602 755.64996 2148.937 z M 12769.823 2040.9868 C 12780.486 2101.735 12880.843 2038.3146 12915.899 2034.637 C 12948.549 2041.8866 12987.337 2028.5514 13004.773 2009.2369 C 12927.33 2002.146 12850.864 2048.2893 12769.823 2040.9868 z M 2724.1233 4593.6865 C 2702.5862 4095.8467 2655.1995 3473.2556 2616.1733 2942.7131 C 2601.304 2740.889 2607.0452 2540.5994 2584.4233 2364.8633 C 2578.0205 2315.201 2522.5374 2239.0007 2489.1736 2225.1633 C 2545.5032 2784.5188 2628.0005 3494.3694 2679.6733 4098.413 C 2653.4797 4028.4045 2649.0083 3946.0134 2641.5732 3869.7866 C 2594.1072 3383.35 2532.4062 2885.6162 2489.1733 2402.9634 C 2472.716 2219.4219 2469.171 2097.1316 2368.5234 2009.2634 C 2488.9883 2866.4075 2604.2937 3756.36 2724.1233 4593.6865 z M 10598.149 2047.3368 C 10591.376 2082.8967 10581.772 2115.6257 10572.723 2148.9368 C 10660.433 2134.8345 10724.726 2126.897 10794.973 2104.4866 C 10794.973 2076.97 10794.973 2049.4534 10794.973 2021.9366 C 10732.928 2009.3163 10664.136 2042.9182 10598.149 2047.3368 z M 647.69995 2929.9868 C 565.7849 2616.0852 455.69183 2330.3616 361.94995 2028.2867 C 342.52954 2032.8906 343.2704 2017.333 323.84998 2021.9368 C 421.9575 2334.4363 534.29956 2632.7273 647.69995 2929.9868 z M 819.1499 2174.337 C 825.55286 2123.3782 779.96515 2090.8872 800.1 2047.3368 C 843.0947 2078.4255 805.6033 2190.0 876.2999 2193.3867 C 884.6343 2153.3552 841.29553 2111.498 869.9499 2091.7869 C 903.84296 2121.3938 876.32635 2212.4104 933.4499 2218.7869 C 939.403 2189.286 908.7379 2163.436 927.09985 2142.587 C 954.3255 2157.6682 955.7278 2198.599 958.8499 2237.837 C 1012.6397 2255.4583 1103.8151 2282.7896 1149.3499 2301.337 C 1159.6422 2305.5173 1174.2207 2324.488 1181.1 2326.7368 C 1195.652 2331.526 1217.5594 2323.271 1231.8999 2326.7368 C 1264.2584 2334.542 1316.3019 2351.793 1339.8499 2364.837 C 1374.722 2384.125 1402.4768 2469.03 1428.7499 2523.587 C 1494.1814 2659.3445 1557.2051 2801.902 1619.2499 2923.637 C 1728.4436 3137.923 1836.42 3364.1948 1936.7499 3564.987 C 1994.3232 3680.1865 2043.2975 3803.8794 2108.2 3914.2368 C 2270.5747 4190.3296 2424.324 4471.846 2578.0999 4746.06 C 2606.4631 4796.622 2632.6304 4875.203 2698.7498 4892.1367 C 2678.8267 4801.993 2617.6814 4753.072 2590.7998 4669.8867 C 2292.6675 4182.7095 2038.4557 3651.6907 1777.9999 3126.8633 C 1652.8519 2844.9763 1503.5475 2533.932 1365.2499 2244.2134 C 1152.4191 2170.3152 964.61786 2093.7979 749.2999 2021.9633 C 763.79913 2068.5037 745.38416 2176.9297 819.1499 2174.337 z M 2349.5 2510.887 C 2350.2673 2519.6182 2340.5835 2522.5022 2343.15 2536.2869 C 2430.0923 3001.7417 2533.65 3580.0947 2635.25 4104.737 C 2557.2244 3516.0127 2479.728 2950.254 2400.3 2402.9368 C 2385.1924 2382.9077 2357.5435 2423.6536 2343.15 2402.9368 C 2339.34 2369.4934 2399.612 2400.132 2393.95 2364.8367 C 2389.1611 2348.459 2346.9863 2369.467 2349.5 2345.7869 C 2359.1836 2334.304 2393.0505 2347.0037 2387.6 2320.3867 C 2368.6558 2204.0762 2371.4868 2127.7173 2336.8 2021.9368 C 2234.8823 2181.613 2334.445 2342.6912 2349.5 2510.887 z M 12363.423 2206.087 C 12381.97 2142.8513 12401.496 2083.1348 12395.173 2021.9368 C 12390.278 2084.8284 12354.427 2150.445 12363.423 2206.087 z M 12566.623 2199.7368 C 12579.085 2220.983 12606.39 2221.618 12598.374 2275.9368 C 12583.609 2292.7908 12581.36 2259.0828 12566.623 2275.9368 C 12562.972 2287.102 12574.297 2313.2432 12560.273 2314.0369 C 12547.5205 2285.3826 12539.53 2310.2798 12522.2 2301.3367 C 12522.2 2280.17 12522.2 2259.0034 12522.2 2237.8367 C 12534.186 2236.408 12536.196 2245.007 12547.6 2244.1868 C 12547.653 2227.3062 12545.192 2207.912 12553.949 2199.7366 C 11773.562 2377.1133 10966.37 2557.321 10229.823 2726.7866 C 10233.686 2779.3594 10224.901 2819.2585 10223.499 2866.4866 C 10651.093 2775.2583 11067.388 2669.4514 11518.899 2580.7366 C 12062.142 2435.586 12623.613 2327.927 13100.049 2206.0867 C 13106.398 2214.8442 13110.526 2203.3616 13119.1 2218.7866 C 13186.488 2171.4 13258.984 2189.6033 13315.949 2155.2866 C 13310.182 2103.587 13322.961 2072.3926 13309.6 2028.2866 C 13060.468 2078.399 12836.26 2134.226 12566.623 2199.7368 z M 11925.272 2079.087 C 11912.916 2117.8484 11928.58 2163.039 11925.272 2225.1367 C 12017.931 2208.759 12088.468 2185.608 12166.572 2167.9868 C 12155.248 2126.3943 12150.856 2077.8696 12134.822 2040.9867 C 12081.403 2034.1871 11997.9 2067.4717 11925.272 2079.087 z M 12985.724 2034.637 C 12926.536 2080.9126 12816.363 2046.014 12769.823 2110.837 C 12858.247 2100.4917 12986.676 2093.1626 13036.522 2047.3368 C 13024.035 2038.6586 13000.248 2041.278 12985.724 2034.637 z M 9385.272 2225.1367 C 9410.964 2180.475 9449.487 2082.5793 9436.099 2040.9868 C 9408.662 2091.8665 9395.777 2157.3242 9385.272 2225.1367 z M 6438.873 2142.587 C 6433.74 2103.2698 6414.6104 2077.9229 6400.773 2047.337 C 6407.0176 2085.5427 6419.2144 2117.7954 6438.873 2142.587 z M 9372.573 2187.0369 C 9370.907 2134.4907 9410.674 2089.8025 9397.974 2047.337 C 9384.4795 2095.8086 9355.137 2150.2068 9372.573 2187.0369 z M 10394.923 2060.0369 C 10411.936 2076.2822 10428.419 2056.2004 10452.073 2060.0369 C 10451.095 2033.0759 10401.009 2051.385 10394.923 2060.0369 z M 457.19998 2256.887 C 485.69562 2254.2146 494.16226 2238.181 514.35 2250.537 C 513.13293 2276.8367 468.78873 2260.009 469.9 2288.637 C 496.94037 2292.394 511.88934 2284.0598 533.39996 2282.287 C 527.84375 2207.41 498.63373 2156.1868 488.94995 2085.437 C 466.40747 2071.8374 419.78787 2048.9512 393.69995 2060.037 C 414.07288 2126.4473 435.63644 2191.6406 457.19998 2256.887 z M 2762.2234 2136.2368 C 2752.4075 2883.817 2813.0234 3362.3953 2813.0234 4066.6367 C 2813.0234 4295.501 2832.7349 4535.214 2838.4233 4771.487 C 3062.843 4718.6494 3283.3997 4661.8965 3498.8232 4600.063 C 3479.0325 4000.8347 3459.5593 3408.6973 3448.0234 2879.2131 C 3444.1338 2701.228 3450.1135 2527.7405 3441.6733 2364.863 C 3436.302 2261.358 3435.1116 2147.4285 3409.9233 2060.0632 C 3199.3416 2066.2283 2965.926 2118.7214 2762.2234 2136.2368 z M 9321.773 2244.1868 C 9340.188 2190.6086 9368.657 2113.3503 9359.847 2053.687 C 9326.879 2065.064 9289.626 2189.0476 9321.773 2244.1868 z M 6902.4233 2129.887 C 6903.6665 2107.5825 6932.4004 2079.775 6915.1235 2060.0369 C 6916.711 2085.172 6884.5107 2109.4873 6902.4233 2129.887 z M 8953.473 2104.4868 C 9009.353 2103.5874 9123.07 2099.6714 9143.973 2060.0369 C 9089.258 2070.9907 9002.58 2070.8054 8953.473 2104.4868 z M 10991.823 2098.137 C 11046.354 2091.2842 11110.197 2093.7449 11137.872 2060.0369 C 11087.655 2071.1758 11026.854 2071.7844 10991.823 2098.137 z M 11309.323 2155.2869 C 11309.323 2123.5369 11309.323 2091.7869 11309.323 2060.0369 C 11300.856 2060.0369 11292.363 2060.0369 11283.923 2060.0369 C 11271.673 2089.3264 11288.263 2138.7769 11309.323 2155.2869 z M 2266.95 2580.7368 C 2295.6572 2575.5774 2330.582 2576.6357 2330.45 2542.6367 C 2297.7473 2530.704 2276.0251 2569.6243 2266.95 2542.6367 C 2270.4158 2522.8196 2303.7798 2532.9001 2317.7498 2523.5867 C 2322.5125 2501.8909 2291.9531 2515.517 2298.6997 2491.837 C 2315.4216 2493.7417 2319.549 2483.0527 2317.7498 2466.4368 C 2295.472 2368.0913 2281.7136 2261.1995 2266.95 2155.2869 C 2220.2773 2138.4592 2213.1865 2082.0503 2158.9998 2072.7368 C 2197.285 2239.742 2228.7969 2413.5466 2266.95 2580.7368 z M 10229.823 2085.4368 C 10223.658 2108.4822 10265.33 2098.9836 10261.573 2085.4368 C 10249.481 2073.5308 10245.618 2084.7224 10229.823 2085.4368 z M 10388.573 2091.7869 C 10385.663 2140.232 10382.514 2137.2422 10388.573 2187.0369 C 10443.421 2188.9683 10429.637 2122.2405 10445.724 2085.4368 C 10429.266 2070.8318 10403.733 2085.675 10388.573 2091.7869 z M 2139.9497 2415.637 C 2161.487 2494.0063 2171.9644 2651.4336 2241.5498 2612.487 C 2232.8184 2441.1694 2171.3557 2267.8936 2146.2998 2091.787 C 2138.177 2091.4165 2137.489 2083.638 2127.2498 2085.437 C 2056.9766 2179.6816 2105.6863 2290.965 2139.9497 2415.637 z M 12414.223 2148.937 C 12509.923 2139.5708 12561.146 2122.2668 12630.123 2091.7869 C 12567.629 2091.4165 12469.627 2107.609 12414.223 2148.937 z M 10934.673 2104.4868 C 10946.447 2115.52 10980.181 2112.689 10985.473 2098.137 C 10972.482 2085.8867 10943.8545 2093.8242 10934.673 2104.4868 z M 10928.323 2136.2368 C 10928.323 2174.337 10928.323 2212.4368 10928.323 2250.5369 C 11022.038 2244.7688 11089.428 2212.6484 11182.323 2206.087 C 11174.65 2165.0764 11163.221 2127.823 11150.6 2091.7869 C 11070.854 2100.9678 10998.199 2117.1868 10928.323 2136.2368 z M 584.19995 2326.7368 C 593.98956 2321.207 628.0679 2307.7927 634.99994 2320.387 C 634.3914 2347.2952 576.7123 2317.1326 584.19995 2352.137 C 597.6673 2375.1025 628.306 2347.639 654.0499 2345.7869 C 640.8208 2270.1162 605.60474 2216.4321 609.5999 2123.5369 C 577.77057 2117.2664 553.50824 2103.4285 520.69995 2098.137 C 520.9116 2170.3152 550.3598 2267.0996 584.19995 2326.7368 z M 9144.0 2218.7869 C 9153.022 2184.8145 9153.022 2132.1094 9144.0 2098.137 C 9069.969 2094.9355 9131.247 2192.5933 9144.0 2218.7869 z M 11544.272 2155.2869 C 11538.479 2210.902 11514.561 2248.3408 11512.522 2307.687 C 11591.607 2303.8506 11699.08 2274.3757 11785.573 2256.887 C 11793.51 2218.0195 11801.925 2127.1619 11779.223 2098.137 C 11714.268 2130.5483 11611.954 2125.6006 11544.272 2155.2869 z M 5740.373 2301.337 C 5783.4736 2250.4841 5753.814 2162.2986 5727.6733 2110.8372 C 5733.4414 2172.8022 5714.603 2259.4004 5740.373 2301.337 z M 9124.923 2282.2869 C 9125.056 2231.3281 9105.502 2145.127 9067.772 2110.837 C 9077.192 2177.6177 9095.501 2235.535 9124.923 2282.2869 z M 10217.123 2212.437 C 10240.301 2217.9932 10245.6455 2218.734 10261.572 2212.437 C 10273.294 2189.3123 10269.51 2134.6758 10261.572 2110.8372 C 10195.163 2107.0005 10232.944 2168.1985 10217.123 2212.437 z M 1219.2 2161.6367 C 1195.6786 2140.6025 1147.2333 2110.969 1111.25 2123.5366 C 1151.0167 2132.4534 1180.5972 2151.5562 1219.2 2161.6367 z M 6457.9497 2377.5369 C 6478.64 2430.2153 6502.6904 2507.659 6553.1997 2523.5867 C 6508.882 2371.028 6455.5684 2258.5007 6394.4497 2117.1868 C 6391.5127 2218.1519 6424.665 2292.8704 6457.9497 2377.5369 z M 8661.373 2161.6367 C 8704.791 2163.8857 8784.246 2149.7307 8826.473 2129.887 C 8793.56 2112.689 8689.049 2131.5007 8661.373 2161.6367 z M 9036.049 2193.387 C 9050.39 2230.3757 9044.066 2300.305 9093.199 2294.9868 C 9096.507 2278.4504 9093.173 2257.469 9086.85 2237.8367 C 9073.038 2194.974 9053.354 2137.4539 9023.35 2117.1868 C 9019.116 2117.1868 9014.883 2117.1868 9010.676 2117.1868 C 9009.962 2154.0435 9028.747 2174.6016 9036.049 2193.387 z M 2120.9 2714.087 C 2148.2578 2711.838 2175.166 2709.0862 2190.75 2695.0369 C 2148.787 2516.152 2091.8223 2369.626 2070.1 2212.437 C 2033.1377 2187.963 1999.4034 2126.5796 1955.8 2129.887 C 2016.1248 2319.302 2071.8726 2513.3474 2120.9 2714.087 z M 12471.373 2161.6367 C 12442.137 2169.733 12399.829 2159.044 12401.497 2199.7368 C 12481.295 2196.3767 12598.743 2164.3093 12668.196 2136.2368 C 12615.968 2108.6936 12529.634 2145.497 12471.373 2161.6367 z M 9042.373 2307.687 C 9022.503 2242.8906 9020.889 2159.8643 8966.173 2129.887 C 8983.795 2196.9587 8985.806 2279.5881 9042.373 2307.687 z M 10566.373 2180.6868 C 10625.561 2173.7546 10734.517 2162.9597 10788.597 2129.887 C 10714.91 2147.164 10623.1 2146.397 10566.373 2180.6868 z M 6388.073 3558.6367 C 6453.9014 3558.6897 6460.754 3465.6357 6476.973 3418.9631 C 6497.769 3359.0615 6516.687 3292.016 6534.123 3234.7866 C 6645.169 2870.482 6808.099 2496.9695 6889.7227 2136.2366 C 6723.353 2611.1904 6569.7627 3098.9497 6388.073 3558.6367 z M 685.8 2396.587 C 702.4687 2415.769 738.1346 2363.567 749.2999 2396.587 C 740.33057 2415.134 709.69183 2412.0122 692.14996 2421.9868 C 691.17096 2470.3528 745.35767 2448.1277 768.35 2434.687 C 753.87726 2345.4429 730.40875 2265.1948 717.55 2174.3372 C 692.41455 2159.2822 669.6075 2141.8464 628.64996 2142.5872 C 636.1641 2213.7861 670.03076 2312.5552 685.8 2396.587 z M 8775.699 2167.9868 C 8775.699 2229.3704 8775.699 2290.7537 8775.699 2352.137 C 8820.255 2350.1262 8846.793 2330.0972 8896.35 2333.087 C 8878.49 2272.6294 8861.688 2211.0874 8839.199 2155.2869 C 8812.266 2153.7522 8794.221 2161.1077 8775.699 2167.9868 z M 10566.373 2199.7368 C 10540.999 2231.5398 10539.333 2286.9963 10521.896 2326.7368 C 10577.883 2314.4868 10710.333 2298.453 10794.947 2275.937 C 10791.693 2239.001 10802.091 2188.3599 10788.598 2161.637 C 10699.062 2172.5376 10656.569 2196.694 10566.373 2199.7368 z M 6559.5234 2447.387 C 6530.2603 2345.4163 6487.1865 2257.2573 6445.223 2167.9868 C 6476.1265 2268.317 6517.2695 2358.4338 6559.5234 2447.387 z M 8693.149 2364.8367 C 8735.959 2314.8042 8704.897 2251.6746 8712.199 2180.6868 C 8703.8125 2180.6074 8706.379 2169.5479 8699.499 2167.9868 C 8677.724 2221.2212 8699.712 2270.857 8693.149 2364.8367 z M 8743.923 2358.4868 C 8756.518 2326.1284 8760.856 2224.9517 8737.573 2167.9868 C 8730.746 2215.9558 8719.476 2320.8633 8743.923 2358.4868 z M 9563.073 2225.1367 C 9593.711 2241.2764 9621.89 2221.9617 9645.623 2212.4368 C 9693.724 2204.8167 9769.686 2212.3044 9810.696 2174.3367 C 9728.226 2185.7139 9640.464 2195.1333 9563.073 2225.1367 z M 1968.4999 2377.5369 C 2059.9136 2667.785 2155.5867 3006.9014 2266.95 3298.2869 C 2160.8254 2925.886 2059.437 2529.54 1943.1 2174.3372 C 1919.7637 2254.4526 1947.0952 2309.5654 1968.4999 2377.5369 z M 742.94995 2187.0369 C 754.06244 2305.041 796.5545 2446.6992 819.1499 2574.387 C 844.86743 2572.5876 863.2824 2563.486 888.99994 2561.6868 C 882.3853 2437.0945 847.4603 2340.7598 838.1999 2218.7869 C 806.79395 2210.6113 777.4252 2171.5059 742.94995 2187.0369 z M 8318.473 2231.4868 C 8382.078 2212.5425 8476.164 2224.0784 8515.296 2180.6868 C 8445.182 2193.0693 8355.118 2185.5818 8318.473 2231.4868 z M 12153.873 2187.0369 C 12097.12 2207.304 12029.757 2222.1736 11976.047 2237.837 C 11956.149 2243.6577 11919.214 2228.444 11925.246 2263.2368 C 11969.855 2268.264 12046.505 2239.4243 12103.046 2225.1367 C 12129.505 2218.4692 12180.569 2228.2588 12172.922 2193.387 C 12171.864 2185.9785 12162.869 2186.4812 12153.873 2187.0369 z M 2025.6498 2758.5369 C 2034.143 2782.852 2033.8518 2853.3635 2076.4497 2841.087 C 2063.6174 2673.0767 1955.747 2449.1067 1911.3499 2250.5635 C 1877.5096 2244.1606 1875.8427 2205.6372 1841.4999 2199.7634 C 1889.3365 2392.1155 1965.0869 2585.0496 2025.6498 2758.5369 z M 8667.75 2352.137 C 8664.045 2309.1685 8675.476 2217.5435 8661.4 2206.087 C 8665.077 2249.0552 8653.646 2340.6804 8667.75 2352.137 z M 6991.3237 2441.0369 C 7036.117 2388.4377 7073.133 2294.2727 7061.174 2206.087 C 7036.488 2275.3284 6982.036 2379.8386 6991.3237 2441.0369 z M 9537.673 2256.887 C 9534.101 2295.675 9515.025 2318.879 9512.273 2358.4868 C 9602.02 2349.2266 9725.95 2314.8042 9817.073 2301.3367 C 9816.015 2268.5286 9820.989 2229.6611 9810.724 2206.087 C 9701.212 2228.8938 9644.433 2234.6355 9537.673 2256.887 z M 1498.5999 2294.9868 C 1506.1934 2277.1804 1505.585 2251.1719 1504.95 2225.1367 C 1489.4454 2219.5012 1477.4069 2210.3467 1454.15 2212.4368 C 1466.0562 2242.8374 1468.993 2282.2341 1498.5999 2294.9868 z M 8623.273 2275.9368 C 8625.998 2261.6228 8630.841 2263.5542 8629.623 2237.8367 C 8620.8125 2233.9473 8628.67 2213.3892 8616.949 2212.4368 C 8620.178 2264.1365 8611.578 2337.5054 8623.273 2275.9368 z M 1873.25 2485.4868 C 2027.1317 2972.8757 2240.756 3475.9812 2381.2498 3971.387 C 2438.929 4085.158 2478.3518 4217.158 2527.2998 4339.687 C 2553.4934 4349.794 2524.7334 4307.434 2520.95 4295.2104 C 2304.2295 3595.0437 2034.5927 2902.2852 1816.0999 2218.787 C 1792.4727 2308.0308 1840.6797 2382.3523 1873.25 2485.4868 z M 8477.223 2409.2869 C 8494.104 2409.234 8513.471 2411.6946 8521.673 2402.9368 C 8525.985 2358.9365 8520.2705 2262.7607 8521.673 2218.7869 C 8504.739 2218.7869 8487.806 2218.7869 8470.872 2218.7869 C 8474.735 2280.5405 8462.936 2357.9578 8477.223 2409.2869 z M 939.8 2631.5369 C 953.9287 2612.963 976.62994 2621.7737 1003.3 2606.137 C 998.85504 2483.5818 969.0894 2386.3474 965.2 2263.2368 C 920.8823 2258.8713 897.75775 2233.3125 857.25 2225.1367 C 933.87335 2724.1409 1067.9377 3421.6353 1162.05 3977.7366 C 1168.0297 4013.138 1153.0012 4086.2952 1206.5 4092.0369 C 1160.3302 3621.7402 1066.5354 3144.0615 1016.0 2656.9368 C 990.3354 2641.2998 964.3004 2684.9033 946.15 2656.9368 C 954.9342 2648.3643 1003.24713 2646.8828 984.24994 2631.5369 C 981.02203 2630.4785 947.9755 2642.8875 939.8 2631.5369 z M 10928.323 2275.9368 C 10931.075 2349.9937 10924.116 2455.1655 10928.323 2491.8367 C 11034.659 2466.9392 11146.049 2447.122 11245.823 2415.6367 C 11232.699 2348.3267 11205.475 2295.1191 11195.022 2225.1367 C 11090.6455 2230.402 11006.64 2262.0464 10928.323 2275.9368 z M 12153.873 2237.837 C 12101.035 2237.6252 12078.572 2254.3733 12039.573 2263.2368 C 11998.51 2272.5767 11933.767 2265.7769 11925.272 2307.687 C 12006.685 2300.1729 12130.51 2280.1174 12204.699 2244.1868 C 12193.322 2227.6768 12168.346 2217.9138 12153.873 2237.837 z M 8312.123 2250.5369 C 8293.602 2320.8894 8265.45 2381.6643 8248.623 2453.7368 C 8303.154 2456.753 8374.115 2423.1245 8445.474 2421.9868 C 8458.4375 2360.4448 8442.351 2305.8347 8451.823 2237.837 C 8408.723 2221.5916 8359.14 2249.9019 8312.123 2250.5369 z M 10229.823 2256.887 C 10241.861 2255.617 10271.919 2240.509 10255.223 2231.487 C 10252.657 2245.8274 10217.996 2228.1267 10229.823 2256.887 z M 1403.35 2263.2368 C 1781.2013 3041.1384 2131.642 3846.3445 2565.4 4568.2866 C 2535.687 4498.04 2508.038 4428.005 2476.4998 4358.737 C 2444.9087 4289.3364 2407.9197 4232.557 2368.5498 4168.237 C 2323.5176 4094.6562 2295.816 4007.3174 2254.2498 3926.937 C 1974.4795 3385.9702 1713.6532 2804.9187 1435.0999 2244.1873 C 1426.9772 2243.8433 1426.2892 2236.038 1416.0498 2237.8374 C 1415.9705 2250.4575 1398.7197 2245.9067 1403.35 2263.2368 z M 2171.7 3412.5867 C 2046.314 3034.1797 1913.2019 2663.5247 1784.35 2288.637 C 1757.045 2273.582 1749.6367 2238.657 1708.15 2237.837 C 1867.3762 2624.7107 2002.6047 3035.5557 2171.7 3412.5867 z M 7969.223 2294.9868 C 8044.8936 2288.1077 8122.02 2282.6838 8172.423 2250.5369 C 8108.2617 2255.0876 8019.917 2252.971 7969.223 2294.9868 z M 1739.9 2498.1868 C 1787.6309 2609.3384 1832.7952 2709.0598 1873.25 2815.6868 C 1893.279 2868.4976 1902.6451 2933.294 1949.45 2968.1133 C 1961.0652 2921.044 1924.1293 2851.0352 1892.2998 2771.2632 C 1827.133 2607.8037 1751.2504 2368.0647 1682.7499 2250.5632 C 1667.6951 2357.1904 1705.1072 2417.198 1739.9 2498.1868 z M 9321.773 2263.2368 C 9314.868 2291.8914 9375.324 2280.5405 9372.573 2256.887 C 9352.147 2255.4846 9345.718 2268.1052 9321.773 2263.2368 z M 10217.123 2383.8867 C 10240.856 2392.0095 10249.958 2378.6746 10267.923 2377.5369 C 10267.923 2341.5535 10267.923 2305.57 10267.923 2269.587 C 10193.84 2254.876 10227.336 2318.8523 10217.123 2383.8867 z M 6394.4233 2548.9868 C 6445.382 2544.78 6473.957 2526.603 6502.373 2529.9368 C 6462.5005 2447.069 6442.207 2344.5962 6394.4233 2269.587 C 6394.9526 2384.125 6384.634 2450.006 6394.4233 2548.9868 z M 1035.0499 2669.637 C 1050.6339 2686.5967 1088.9985 2632.807 1104.8999 2669.637 C 1091.9883 2686.332 1053.412 2677.4155 1035.0499 2688.687 C 1088.6545 3098.791 1153.4244 3538.6873 1212.85 3907.8872 C 1222.2427 3966.307 1209.7279 4053.9634 1257.2999 4072.9873 C 1262.1418 3838.2224 1222.9042 3549.1917 1181.1 3247.4873 C 1155.647 3063.6284 1145.9369 2878.526 1130.2999 2714.0874 C 1112.0967 2694.5083 1070.7423 2745.308 1060.45 2714.0874 C 1072.3298 2698.4504 1096.1158 2694.7197 1123.9501 2695.0374 C 1116.5681 2530.2812 1092.6763 2450.9856 1092.2 2320.3872 C 1060.8998 2300.8875 1029.4674 2281.5198 984.25006 2275.9373 C 1005.44305 2423.7861 1017.6139 2558.988 1035.0499 2669.637 z M 2387.5999 4117.4365 C 2149.5542 3508.4453 1889.654 2951.6826 1663.6998 2339.4368 C 1623.6683 2322.318 1599.4855 2289.3513 1555.7498 2275.9368 C 1829.5144 2889.241 2096.0554 3508.4453 2387.5999 4117.4365 z M 5746.723 2498.1868 C 5763.3125 2429.5803 5829.538 2343.2732 5772.1235 2275.9368 C 5730.584 2337.5317 5729.9487 2423.4949 5746.723 2498.1868 z M 11677.623 2301.337 C 11614.679 2313.2695 11517.762 2306.708 11499.797 2358.487 C 11601.053 2341.2097 11696.752 2318.3762 11791.896 2294.987 C 11773.11 2258.4214 11717.919 2293.6904 11677.623 2301.337 z M 8153.373 2333.087 C 8144.51 2305.5967 8180.969 2291.0447 8153.373 2282.2869 C 8146.679 2288.875 8140.2764 2327.6365 8153.373 2333.087 z M 546.1 2301.337 C 539.7235 2301.337 538.5329 2296.204 533.39996 2294.987 C 518.5039 2301.2576 502.20557 2306.126 482.59998 2307.687 C 534.80225 2497.605 592.8254 2687.814 654.0499 2872.8372 C 716.2799 3060.8237 766.8683 3250.0269 844.5499 3425.2869 C 755.0679 3048.0706 642.4083 2686.7024 546.1 2301.337 z M 1638.2998 2587.087 C 1762.8657 2838.6528 1860.8674 3092.5999 1987.5498 3304.637 C 1842.6376 2965.3088 1683.6494 2611.746 1536.6997 2294.987 C 1505.9288 2393.1208 1593.5588 2496.758 1638.2998 2587.087 z M 8108.9233 2485.4868 C 8116.5166 2436.2744 8138.2656 2339.49 8108.9233 2294.987 C 8096.699 2363.6726 8093.5513 2433.893 8108.9233 2485.4868 z M 7975.573 2314.0369 C 7985.31 2382.5906 8014.2285 2432.0146 8026.3735 2498.1868 C 8041.19 2498.1868 8056.0063 2498.1868 8070.823 2498.1868 C 8077.0938 2448.7097 8089.7144 2340.2305 8064.4736 2301.3367 C 8040.767 2320.3604 8007.085 2297.5532 7975.573 2314.0369 z M 9347.173 2396.587 C 9359.847 2375.235 9373.022 2321.0483 9366.223 2301.337 C 9364.37 2332.9546 9317.672 2374.3618 9347.173 2396.587 z M 10509.223 2352.137 C 10494.539 2443.9473 10458.423 2524.0366 10445.724 2599.7869 C 10542.322 2585.2612 10692.183 2538.536 10788.623 2523.587 C 10787.273 2450.8794 10790.581 2353.989 10788.623 2301.337 C 10699.221 2310.2268 10608.441 2326.2078 10509.223 2352.137 z M 7588.2236 2364.8367 C 7665.4023 2346.7659 7760.8115 2346.9246 7823.1733 2314.0369 C 7760.7583 2312.3435 7637.065 2315.9153 7588.2236 2364.8367 z M 9036.049 2326.7368 C 9059.227 2336.606 9099.629 2333.1663 9105.899 2307.687 C 9076.874 2308.322 9050.549 2311.6292 9036.049 2326.7368 z M 7556.473 2402.9368 C 7548.8267 2368.2236 7546.816 2327.9275 7518.373 2314.0369 C 7529.3535 2345.39 7537.7144 2379.3625 7556.473 2402.9368 z M 8616.949 2593.4368 C 8615.5205 2628.9438 8628.168 2600.9775 8623.273 2580.7366 C 8624.12 2496.6785 8631.343 2398.2007 8616.949 2314.0366 C 8617.161 2420.9814 8614.728 2491.9163 8616.949 2593.4368 z M 9321.773 2371.187 C 9319.392 2354.0947 9353.047 2319.355 9321.773 2314.0369 C 9327.885 2335.4417 9302.326 2357.402 9321.773 2371.187 z M 11633.173 2352.137 C 11582.558 2362.7732 11509.004 2355.5234 11487.123 2402.9368 C 11537.076 2400.873 11602.48 2390.8455 11664.923 2377.5369 C 11716.808 2366.4773 11784.224 2356.185 11810.999 2320.3867 C 11757.156 2308.0044 11694.397 2339.2517 11633.173 2352.137 z M 1111.25 2320.3867 C 1111.25 2326.7368 1111.25 2333.087 1111.25 2339.4368 C 1165.1191 2832.5144 1210.5746 3346.6262 1269.9999 3857.0867 C 1278.2814 3928.2598 1271.7197 4011.0212 1308.0999 4060.2866 C 1322.2815 3858.5417 1285.9277 3655.2886 1269.9999 3450.6863 C 1241.5308 3084.7676 1220.6022 2712.1814 1187.45 2345.7866 C 1162.5261 2336.844 1143.2909 2322.186 1111.25 2320.3867 z M 9505.923 2390.2368 C 9545.901 2411.5356 9568.206 2367.6414 9607.522 2383.8867 C 9666.656 2337.9817 9756.112 2378.754 9810.723 2320.3867 C 9697.217 2351.396 9611.81 2347.692 9505.923 2390.2368 z M 7594.5996 2390.2368 C 7614.7876 2450.456 7630.4243 2515.2788 7658.0996 2568.0369 C 7719.9854 2565.2322 7783.936 2541.896 7829.55 2542.6367 C 7830.476 2481.4385 7838.7046 2411.43 7829.55 2345.7869 C 7763.2715 2347.7449 7660.481 2366.8743 7594.5996 2390.2368 z M 8661.373 2402.9368 C 8739.267 2391.8508 8819.567 2384.2043 8896.323 2358.4868 C 8895.345 2351.0256 8897.408 2340.4688 8889.974 2339.4368 C 8818.43 2379.2832 8728.524 2361.9795 8661.373 2402.9368 z M 9150.323 2453.7368 C 9146.406 2408.9956 9123.943 2382.749 9118.599 2339.4368 C 9058.988 2337.0027 9110.16 2476.2263 9150.323 2453.7368 z M 9086.823 2453.7368 C 9093.967 2421.7488 9080.182 2359.9421 9048.723 2345.7869 C 9037.425 2381.929 9055.391 2439.5552 9086.823 2453.7368 z M 9486.899 2428.337 C 9478.274 2468.1038 9462.505 2495.3293 9455.149 2548.9868 C 9591.621 2526.0474 9688.0625 2489.9316 9804.399 2485.4868 C 9821.703 2459.1343 9821.201 2392.8296 9810.724 2358.4866 C 9694.042 2373.0125 9587.732 2397.963 9486.899 2428.337 z M 596.89996 2377.5369 C 640.95306 2597.8818 702.7597 2832.9377 768.3499 3063.3367 C 834.62805 3296.276 886.5393 3539.6135 984.2499 3749.1367 C 889.44965 3334.217 797.1101 2945.5442 698.4999 2536.2869 C 684.7416 2479.19 684.8739 2414.129 647.6999 2364.8367 C 633.1743 2371.4778 609.3883 2368.8584 596.89996 2377.5369 z M 1352.5499 4047.5867 C 1606.4176 3984.801 1869.3605 3966.5447 2070.0999 3901.5103 C 2046.155 3831.1047 1966.8065 3886.376 1924.0499 3895.1602 C 1758.6061 3929.1855 1560.6976 3959.057 1384.2999 3984.06 C 1336.622 3586.815 1302.8347 3144.8284 1269.9999 2733.1104 C 1259.9988 2607.6714 1269.894 2479.2954 1231.9 2364.8103 C 1227.6666 2364.8103 1223.4333 2364.8103 1219.2 2364.8103 C 1258.2789 2938.1094 1298.575 3483.4424 1352.5499 4047.5867 z M 7270.7236 2402.9368 C 7257.8916 2405.424 7221.1675 2399.2063 7219.9233 2428.337 C 7259.1074 2441.1956 7297.0493 2417.6477 7340.573 2409.2869 C 7371.397 2403.3865 7432.2246 2417.912 7435.823 2371.1868 C 7378.9644 2390.2898 7324.963 2392.4329 7270.7236 2402.9368 z M 8915.373 2383.8867 C 8878.199 2377.6426 8815.705 2397.5923 8775.7 2409.2869 C 8775.7 2445.27 8775.7 2481.2534 8775.7 2517.2368 C 8836.3955 2510.199 8888.81 2494.906 8940.774 2479.1367 C 8937.175 2442.5186 8923.179 2416.2983 8915.373 2383.8867 z M 1282.7 2383.8867 C 1301.8822 2838.5203 1359.7466 3438.7805 1403.35 3958.6865 C 1644.0414 3918.073 1818.9574 3883.1216 2032.0 3838.0366 C 1825.4927 3416.8464 1612.556 2975.204 1403.35 2555.337 C 1374.9602 2498.372 1366.123 2412.7793 1295.3999 2383.8867 C 1291.1666 2383.8867 1286.9332 2383.8867 1282.7 2383.8867 z M 8000.9727 2510.887 C 8012.4297 2472.5488 7983.378 2423.7332 7969.2227 2390.237 C 7954.645 2434.1047 7974.012 2488.5032 8000.9727 2510.887 z M 5734.023 2536.2869 C 5741.4053 2539.118 5732.4355 2574.7043 5746.723 2587.087 C 5758.894 2520.9146 5814.589 2464.5054 5803.873 2396.587 C 5783.3945 2445.958 5774.531 2506.9182 5734.023 2536.2869 z M 10261.572 2523.5867 C 10271.627 2481.465 10263.398 2454.8745 10267.923 2402.9368 C 10171.8 2396.0312 10239.321 2499.986 10261.572 2523.5867 z M 7423.1494 2409.2869 C 7364.147 2438.8938 7298.769 2437.8088 7213.599 2453.7368 C 7213.599 2521.47 7213.599 2589.2036 7213.599 2656.9368 C 7313.9023 2643.6018 7341.525 2628.4678 7435.849 2618.8367 C 7437.3047 2568.0369 7458.6836 2456.4885 7423.1494 2409.2869 z M 7480.273 2606.137 C 7507.2075 2561.422 7495.4067 2447.678 7467.5728 2415.637 C 7464.319 2453.1812 7442.7026 2596.4268 7480.273 2606.137 z M 8731.223 2561.6868 C 8768.741 2547.5847 8760.222 2441.275 8731.223 2415.637 C 8734.9795 2466.8074 8725.455 2528.4553 8731.223 2561.6868 z M 8242.299 2485.4868 C 8326.729 2481.0947 8451.85 2457.5735 8515.323 2428.337 C 8437.403 2435.0837 8318.182 2455.5095 8242.299 2485.4868 z M 8712.173 2548.9868 C 8712.173 2506.6536 8712.173 2464.32 8712.173 2421.9866 C 8705.823 2421.9866 8699.473 2421.9866 8693.123 2421.9866 C 8694.923 2446.5667 8663.596 2538.774 8712.173 2548.9868 z M 8667.75 2529.937 C 8664.84 2507.2356 8674.391 2438.9465 8661.4 2447.387 C 8659.997 2481.4653 8650.816 2504.5369 8667.75 2529.937 z M 11048.973 2479.1367 C 11002.936 2491.2283 10946.658 2501.4412 10921.974 2529.9368 C 10948.987 2545.7058 10971.186 2537.7153 10985.473 2523.5867 C 11062.097 2506.7856 11193.753 2490.805 11271.223 2453.7368 C 11208.676 2434.6074 11113.214 2462.283 11048.973 2479.1367 z M 5746.723 2675.9868 C 5793.6606 2670.0073 5840.0684 2663.472 5880.073 2650.587 C 5861.023 2568.8835 5859.1714 2508.9556 5816.573 2453.7368 C 5800.354 2531.5244 5739.1826 2595.2095 5746.723 2675.9868 z M 6591.2734 2504.5369 C 6577.277 2491.0166 6579.764 2461.0132 6559.5234 2453.737 C 6561.5605 2475.274 6571.8794 2521.4438 6591.2734 2504.5369 z M 6819.873 2504.5369 C 6852.2583 2515.6494 6895.835 2493.8213 6940.523 2485.4868 C 6987.6724 2476.7026 7048.023 2489.244 7067.523 2453.737 C 6967.1406 2460.325 6889.4854 2460.7483 6819.873 2504.5369 z M 704.85 2472.7869 C 793.53827 2925.0657 946.6262 3391.8171 1028.6998 3844.36 C 1043.0931 3923.762 1053.5442 3981.679 1104.8999 4028.5105 C 995.4153 3524.1619 889.5291 3016.2148 787.3999 2504.5105 C 768.297 2483.4233 735.6209 2528.7993 730.24994 2498.1606 C 731.73157 2473.3162 778.2718 2501.9968 774.69995 2460.0605 C 747.5273 2460.4573 728.1862 2468.6064 704.85 2472.7869 z M 8470.873 2580.7368 C 8494.421 2585.2346 8498.125 2569.889 8521.674 2574.387 C 8526.224 2535.652 8521.462 2516.099 8528.023 2472.787 C 8517.73 2461.8862 8501.459 2457.0178 8477.223 2460.087 C 8463.624 2488.7942 8474.233 2541.7373 8470.873 2580.7368 z M 9321.773 2510.887 C 9321.905 2491.2812 9350.983 2461.0657 9315.423 2460.087 C 9306.903 2469.3738 9302.458 2510.384 9321.773 2510.887 z M 9086.823 2479.1367 C 9102.116 2476.544 9100.607 2490.7256 9118.573 2485.4868 C 9122.277 2459.743 9092.459 2465.3257 9086.823 2479.1367 z M 8223.224 2517.2368 C 8213.963 2558.7764 8190.3887 2586.002 8191.473 2637.8867 C 8280.294 2625.1074 8359.166 2602.3796 8445.474 2587.087 C 8455.739 2561.7134 8455.739 2498.1604 8445.474 2472.7869 C 8366.548 2482.7615 8295.508 2500.621 8223.224 2517.2368 z M 6978.623 2701.3867 C 7011.802 2695.0632 7039.7686 2700.1433 7061.1733 2695.0369 C 7071.6504 2641.353 7071.6504 2545.5208 7061.1733 2491.837 C 7002.674 2530.704 6999.2876 2624.684 6978.623 2701.3867 z M 9131.272 2491.837 C 9128.601 2506.098 9097.591 2492.0222 9093.199 2504.5369 C 9104.18 2563.4067 9119.287 2618.1226 9144.0 2663.2869 C 9144.502 2597.4849 9165.669 2541.949 9131.272 2491.837 z M 6889.7227 2720.4368 C 6935.152 2725.6492 6924.066 2667.1497 6934.173 2637.8867 C 6948.143 2597.4585 6980.845 2558.062 6978.6226 2504.5369 C 6970.4995 2504.1929 6969.8115 2496.3877 6959.5723 2498.1868 C 6939.5703 2569.3599 6897.8726 2645.8772 6889.7227 2720.4368 z M 8782.023 2548.9868 C 8833.22 2534.5142 8930.058 2531.974 8940.773 2498.1868 C 8894.604 2521.8672 8810.89 2507.9766 8782.023 2548.9868 z M 9448.772 2568.0369 C 9412.922 2650.719 9392.998 2749.329 9366.223 2841.0867 C 9531.032 2807.4053 9682.374 2780.365 9817.073 2733.1367 C 9805.404 2665.8003 9826.147 2565.0999 9810.724 2498.1868 C 9681.368 2517.5808 9586.436 2548.537 9448.772 2568.0369 z M 15728.923 2644.2368 C 15713.444 2569.4922 15765.991 2562.7717 15767.022 2504.5369 C 15694.156 2488.6353 15711.38 2628.547 15728.923 2644.2368 z M 15773.373 2568.0369 C 15795.201 2582.1921 15822.585 2590.7644 15855.896 2593.4368 C 15871.771 2575.4187 15892.779 2562.5598 15893.997 2529.9368 C 15841.424 2488.6353 15795.73 2518.1365 15773.373 2568.0369 z M 16090.873 2510.887 C 16088.042 2540.5732 16123.337 2583.1711 16154.346 2599.7869 C 16165.221 2591.6113 16179.321 2586.6636 16179.746 2568.0369 C 16152.124 2550.0715 16136.117 2490.4873 16090.873 2510.887 z M 6883.373 2517.2368 C 6867.34 2554.014 6872.604 2612.8572 6883.373 2656.9368 C 6903.2437 2615.4236 6912.001 2562.798 6927.8228 2517.2368 C 6907.0005 2514.0354 6899.8306 2511.4688 6883.373 2517.2368 z M 7645.3735 2612.4868 C 7615.74 2591.32 7618.281 2537.98 7594.573 2510.887 C 7680.96 2754.7004 7751.9204 3013.9392 7861.273 3234.7605 C 7799.5986 3017.061 7701.4385 2835.8215 7645.3735 2612.4868 z M 7969.223 2536.2869 C 7998.46 2548.5105 8048.704 2532.7148 8070.823 2517.2368 C 8045.291 2508.691 7988.0615 2517.5015 7969.223 2536.2869 z M 6394.4233 2580.7368 C 6417.4683 2594.1777 6457.764 2578.6995 6476.973 2568.0369 C 6524.704 2563.3008 6624.69 2566.0789 6661.123 2529.9368 C 6565.767 2532.8208 6456.124 2541.9753 6394.4233 2580.7368 z M 6807.173 2529.937 C 6790.8213 2571.794 6778.1743 2708.2395 6813.523 2739.4868 C 6841.9917 2693.8728 6818.6025 2596.4004 6826.223 2529.937 C 6819.873 2529.937 6813.5493 2529.937 6807.173 2529.937 z M 6857.973 2714.087 C 6853.7666 2654.794 6866.3867 2578.6733 6851.6235 2529.937 C 6852.4697 2589.1506 6841.1196 2667.7583 6857.973 2714.087 z M 8655.022 2599.7869 C 8658.384 2638.76 8647.773 2691.7295 8661.372 2720.4368 C 8784.431 2701.1753 8896.005 2664.8215 8991.546 2650.587 C 8987.763 2599.3372 8978.0 2554.0933 8947.097 2529.937 C 8857.721 2561.184 8743.156 2567.2432 8655.022 2599.7869 z M 8070.823 2593.4368 C 8079.634 2582.7742 8085.5073 2536.5513 8058.123 2542.6367 C 8044.8413 2557.771 8054.3394 2588.6477 8070.823 2593.4368 z M 10534.623 2606.137 C 10500.809 2614.1272 10442.045 2601.295 10433.023 2650.587 C 10549.493 2638.7336 10674.217 2583.6738 10788.597 2580.7368 C 10788.702 2568.1162 10805.927 2572.667 10801.297 2555.337 C 10711.762 2541.7637 10617.49 2586.505 10534.623 2606.137 z M 10261.572 2612.4868 C 10261.467 2580.8691 10245.539 2565.047 10229.822 2548.9868 C 10227.786 2582.7742 10249.402 2592.9077 10261.572 2612.4868 z M 8051.773 2656.9368 C 8054.4717 2609.788 8043.148 2576.6357 8020.023 2555.337 C 8006.3438 2589.918 8028.0664 2639.051 8051.773 2656.9368 z M 7670.7734 2599.7869 C 7729.934 2584.785 7800.1807 2600.66 7823.1733 2561.6868 C 7765.9434 2567.931 7707.312 2572.7993 7670.7734 2599.7869 z M 8026.3735 2695.0369 C 8023.225 2641.0354 8003.4873 2603.6233 7988.2734 2561.6868 C 7981.9233 2561.6868 7975.573 2561.6868 7969.223 2561.6868 C 7962.609 2607.4067 7973.853 2687.5493 8026.3735 2695.0369 z M 6610.323 2707.7368 C 6627.8916 2662.89 6609.4766 2594.4688 6565.8735 2574.3867 C 6561.64 2574.3867 6557.4067 2574.3867 6553.174 2574.3867 C 6560.74 2630.3462 6577.171 2677.3892 6610.323 2707.7368 z M 16071.796 2733.137 C 16087.326 2738.7725 16099.34 2747.927 16122.596 2745.837 C 16132.385 2685.856 16141.619 2586.6638 16071.796 2574.387 C 16071.796 2627.3037 16071.796 2680.2202 16071.796 2733.137 z M 825.5 2599.7869 C 837.96185 2604.364 883.576 2597.0088 895.35 2580.7368 C 866.431 2581.4512 836.18915 2580.8425 825.5 2599.7869 z M 6629.3994 2625.1868 C 6640.565 2612.1694 6629.1084 2583.2505 6610.3496 2580.7368 C 6610.164 2602.0623 6619.081 2614.3125 6629.3994 2625.1868 z M 2368.5498 2796.6367 C 2351.4841 2706.9165 2371.5925 2542.372 2273.2998 2593.4368 C 2384.2925 3173.324 2505.551 3751.9414 2635.2498 4295.21 C 2563.9976 3804.9905 2459.7253 3276.247 2368.5498 2796.6367 z M 6394.4233 2612.4868 C 6389.502 2655.8254 6381.009 2745.784 6394.4233 2815.6868 C 6435.619 2805.3682 6526.8735 2792.0332 6584.9233 2777.6133 C 6596.856 2705.4084 6543.1455 2652.3064 6527.773 2587.1133 C 6478.7725 2590.9763 6433.423 2598.5432 6394.4233 2612.4868 z M 15874.974 2764.8867 C 15934.505 2749.9377 15915.613 2647.3325 15900.374 2587.087 C 15854.335 2636.273 15874.391 2703.186 15874.974 2764.8867 z M 7683.4727 2618.837 C 7683.288 2667.7056 7702.3906 2697.2593 7715.223 2733.137 C 7758.271 2733.825 7780.628 2713.8489 7829.5234 2720.4368 C 7826.1104 2657.069 7838.492 2628.8381 7829.5234 2599.7869 C 7784.359 2591.77 7739.697 2609.735 7683.4727 2618.837 z M 8153.373 2644.2368 C 8146.203 2621.7473 8180.0693 2608.095 8159.7227 2593.437 C 8161.575 2610.6082 8133.185 2629.7375 8153.373 2644.2368 z M 8178.773 2669.637 C 8279.288 2655.0054 8429.968 2633.8389 8508.973 2593.437 C 8398.827 2618.7573 8274.605 2630.0022 8178.773 2669.637 z M 6032.4995 2650.587 C 6052.6875 2655.561 6082.744 2654.7937 6108.6997 2650.587 C 6137.46 2645.9302 6231.0166 2630.5845 6229.3496 2599.7869 C 6167.358 2620.345 6076.6587 2612.2224 6032.4995 2650.587 z M 1098.5499 3736.4102 C 1034.362 3369.142 966.3906 2979.014 901.7 2612.4866 C 895.3235 2612.513 894.13293 2607.3538 889.0 2606.1367 C 877.9404 2624.6838 832.5909 2608.9941 825.5 2631.5366 C 925.11566 3080.164 1029.7319 3564.9866 1117.6 4015.8367 C 1122.4683 4040.8135 1117.9705 4085.5542 1149.35 4098.3867 C 1151.837 3979.7742 1120.1929 3860.341 1098.5499 3736.4102 z M 15760.673 2695.0369 C 15779.961 2694.7722 15802.478 2691.3328 15798.773 2714.087 C 15782.581 2721.0454 15766.098 2692.391 15767.022 2720.4368 C 15750.328 2754.224 15806.155 2770.0461 15843.223 2771.2368 C 15840.26 2717.4734 15854.5205 2680.9343 15849.572 2625.1868 C 15823.909 2614.8418 15801.815 2600.951 15760.673 2606.137 C 15764.562 2641.7498 15754.084 2675.1138 15760.673 2695.0369 z M 16160.723 2656.9368 C 16168.184 2657.9424 16178.768 2655.8254 16179.772 2663.2866 C 16166.093 2668.6843 16157.31 2678.9236 16160.723 2701.3867 C 16176.519 2702.3657 16180.381 2691.412 16192.474 2688.6868 C 16188.425 2665.2183 16200.701 2625.4248 16186.124 2612.4868 C 16170.961 2620.583 16152.997 2625.9277 16160.723 2656.9368 z M 7321.523 2663.2869 C 7291.8364 2657.4924 7232.067 2663.5251 7213.573 2688.687 C 7309.67 2676.7808 7425.1865 2667.5732 7524.7236 2618.837 C 7466.6475 2624.922 7379.044 2637.5164 7321.523 2663.2869 z M 8623.273 2701.3867 C 8620.521 2680.5906 8629.703 2614.8945 8616.949 2625.1868 C 8624.146 2658.8418 8601.975 2690.089 8623.273 2701.3867 z M 8166.073 2701.3867 C 8153.479 2745.969 8128.1846 2777.7986 8127.973 2834.7632 C 8164.9355 2816.6921 8227.165 2823.8623 8254.973 2796.663 C 8245.422 2762.6377 8183.5093 2751.3137 8197.823 2714.113 C 8235.394 2735.7825 8251.321 2779.1477 8293.073 2796.663 C 8312.229 2772.5596 8241.823 2756.9229 8261.322 2733.163 C 8295.507 2737.079 8301.777 2768.9082 8318.473 2790.3132 C 8397.239 2773.6182 8454.681 2765.3367 8521.673 2745.8633 C 8523.869 2705.9907 8528.6045 2663.7632 8521.673 2625.2134 C 8389.117 2649.7666 8282.86 2669.425 8166.073 2701.3867 z M 6730.973 2745.837 C 6749.256 2745.0696 6772.539 2749.3027 6781.773 2739.4868 C 6774.3647 2706.705 6797.251 2643.5754 6769.073 2631.5369 C 6758.4106 2671.674 6742.244 2706.2817 6730.973 2745.837 z M 6222.973 2637.8867 C 6213.3687 2647.3325 6195.113 2648.1262 6178.5234 2650.587 C 6179.8994 2731.126 6175.6396 2791.5833 6178.5234 2860.1367 C 6202.0713 2864.6348 6205.7754 2849.2888 6229.3237 2853.7869 C 6226.1484 2775.8672 6249.5107 2704.9058 6222.973 2637.8867 z M 2216.15 2675.9868 C 2227.2095 2670.113 2250.2283 2676.1985 2247.9 2656.9368 C 2229.6965 2655.6934 2213.2395 2656.143 2216.15 2675.9868 z M 6140.4497 2860.1367 C 6158.1504 2818.2268 6166.7495 2681.1726 6140.4497 2656.9368 C 6140.4497 2724.6702 6140.4497 2792.4036 6140.4497 2860.1367 z M 7480.273 2802.9868 C 7497.2065 2769.2788 7498.0005 2699.826 7486.6226 2656.937 C 7480.273 2656.937 7473.9224 2656.937 7467.5728 2656.937 C 7463.2603 2690.142 7443.602 2789.9692 7480.273 2802.9868 z M 7512.0234 2809.337 C 7545.625 2796.1077 7536.233 2680.1675 7518.373 2656.9368 C 7504.35 2695.8306 7515.701 2760.0715 7512.0234 2809.337 z M 6108.6733 2872.837 C 6121.188 2816.0574 6114.15 2711.0972 6115.0234 2663.2869 C 6104.44 2663.2869 6093.8564 2663.2869 6083.2734 2663.2869 C 6091.0786 2739.8838 6056.3647 2821.5076 6108.6733 2872.837 z M 7550.1235 2771.2368 C 7569.544 2775.8406 7568.8027 2760.283 7588.2236 2764.8867 C 7592.0073 2735.4917 7573.751 2685.2207 7550.1235 2663.2869 C 7550.1235 2699.27 7550.1235 2735.2534 7550.1235 2771.2368 z M 5753.073 2688.687 C 5733.5205 2756.7112 5748.1255 2889.691 5753.073 2974.437 C 5813.901 2981.6602 5886.1055 2947.132 5956.273 2942.7136 C 5961.617 2882.9705 5919.734 2781.5823 5899.123 2707.7637 C 5851.4185 2702.9746 5796.65 2749.7266 5759.423 2714.1135 C 5803.688 2701.255 5866.579 2706.97 5892.7725 2676.0134 C 5852.7153 2662.7842 5808.9004 2696.836 5753.073 2688.687 z M 7213.573 2714.087 C 7213.573 2754.3035 7213.573 2794.5203 7213.573 2834.7632 C 7301.1504 2827.6726 7351.7393 2808.596 7435.823 2790.2869 C 7440.2417 2758.9072 7437.9395 2712.7903 7435.823 2669.637 C 7351.2095 2686.5173 7295.7 2693.9785 7213.573 2714.087 z M 8655.022 2739.4868 C 8657.51 2849.0244 8648.673 2934.5642 8655.022 3006.187 C 8811.576 2979.6228 8926.538 2935.4902 9080.473 2917.2869 C 9057.4 2828.2017 9038.377 2735.0154 8991.573 2669.6633 C 8882.724 2696.2275 8769.059 2718.029 8655.022 2739.4868 z M 6057.873 2720.4368 C 6053.243 2706.017 6069.303 2670.8804 6045.1733 2675.9868 C 6047.66 2692.5762 6048.454 2710.8325 6057.873 2720.4368 z M 15665.422 2720.4368 C 15680.715 2732.634 15701.695 2739.1694 15728.8955 2739.4868 C 15728.8955 2720.4368 15728.8955 2701.3867 15728.8955 2682.3367 C 15698.125 2667.4143 15671.721 2691.8882 15665.422 2720.4368 z M 2228.8499 2777.587 C 2292.6938 3038.9424 2376.1433 3354.749 2451.0999 3564.987 C 2419.4028 3420.0745 2387.7852 3270.9556 2355.8499 3120.4868 C 2324.4705 2972.6907 2304.1238 2817.7507 2254.25 2682.337 C 2197.7349 2685.6973 2221.2563 2746.4983 2228.8499 2777.587 z M 7969.223 2707.7368 C 7962.7144 2729.0623 7988.988 2717.632 8000.9736 2720.4368 C 8005.418 2698.45 7978.722 2697.6562 7969.223 2707.7368 z M 6781.773 2764.8867 C 6765.8716 2752.1868 6729.518 2759.6482 6730.973 2783.9634 C 6836.648 2761.9236 6962.854 2749.8584 7054.823 2714.087 C 6942.587 2725.358 6872.023 2736.7615 6781.773 2764.8867 z M 8623.273 2891.8604 C 8613.907 2831.165 8632.904 2777.7192 8616.949 2720.437 C 8623.353 2776.1052 8593.19 2830.0537 8623.273 2891.8604 z M 7962.8735 2733.137 C 7970.599 2774.0942 7946.946 2846.4314 7975.5737 2866.4868 C 7998.037 2831.033 8020.579 2764.4106 8020.0234 2726.7869 C 7999.121 2727.0515 7988.406 2737.5024 7962.8735 2733.137 z M 7734.273 2758.5369 C 7750.9946 2764.437 7814.7324 2762.9553 7816.823 2733.137 C 7792.6665 2744.9639 7747.8994 2736.1797 7734.273 2758.5369 z M 2139.9497 2752.1868 C 2304.1501 3344.6682 2484.94 3980.8325 2654.2998 4542.8867 C 2547.6465 3928.286 2353.2834 3390.044 2216.15 2790.2869 C 2211.7314 2777.7456 2180.7224 2791.8743 2178.0498 2777.6133 C 2228.3735 2749.435 2181.5425 2730.8083 2139.9497 2752.1868 z M 6908.773 2898.2368 C 6943.9097 2901.0945 7020.744 2872.2546 7061.1733 2879.1868 C 7065.962 2814.073 7064.8774 2820.5286 7067.523 2745.837 C 6959.52 2726.2842 6914.753 2797.7214 6908.773 2898.2368 z M 16033.724 2853.7869 C 16100.027 2831.403 16187.076 2815.7397 16198.797 2752.187 C 16138.736 2781.0 16050.841 2782.032 16033.724 2853.7869 z M 15665.422 2783.9368 C 15714.952 2804.2568 15771.679 2817.3801 15824.172 2834.7368 C 15824.172 2822.0366 15824.172 2809.337 15824.172 2796.6367 C 15767.234 2787.9849 15724.928 2764.6487 15665.422 2758.5366 C 15665.422 2767.0037 15665.422 2775.4702 15665.422 2783.9368 z M 9791.673 2764.8867 C 9683.538 2794.1763 9575.351 2819.4968 9474.173 2841.0867 C 9436.1 2849.2358 9373.446 2842.7803 9359.873 2885.5632 C 9513.464 2884.9282 9650.359 2809.3633 9779.0 2809.3633 C 9784.82 2789.7842 9822.18 2801.7432 9810.724 2764.8867 C 9804.399 2764.8867 9798.023 2764.8867 9791.673 2764.8867 z M 15906.696 2790.2603 C 15951.041 2823.598 16035.046 2805.421 16071.796 2764.8604 C 16011.153 2778.7246 15937.07 2743.1646 15906.696 2790.2603 z M 7740.6494 2783.9368 C 7744.7773 2834.8428 7764.4883 2870.1382 7778.7495 2910.937 C 7798.1436 2915.5142 7801.9004 2904.4282 7816.8496 2904.587 C 7834.445 2875.5623 7827.248 2833.2554 7829.55 2777.587 C 7804.8374 2762.5056 7763.4565 2776.899 7740.6494 2783.9368 z M 6800.85 2961.7368 C 6842.9185 2949.8572 6836.039 2805.3682 6807.1997 2783.9368 C 6783.334 2817.9888 6793.5996 2917.472 6800.85 2961.7368 z M 6730.973 2802.9868 C 6741.7153 2840.928 6751.055 2880.2717 6775.4233 2904.587 C 6790.2935 2871.461 6773.836 2844.156 6781.773 2809.337 C 6773.2803 2797.986 6745.0225 2789.6782 6730.973 2802.9868 z M 6394.4233 2847.437 C 6443.1064 2844.6323 6551.5327 2833.996 6559.5234 2802.9868 C 6511.845 2823.9155 6433.0786 2805.421 6394.4233 2847.437 z M 7213.573 2872.837 C 7299.1133 2847.569 7384.6265 2858.8403 7448.5234 2809.3633 C 7359.438 2833.2288 7278.29 2825.8203 7213.573 2872.837 z M 7213.573 2891.8604 C 7201.376 2926.23 7209.605 2981.0251 7207.2236 3025.2104 C 7346.6855 3001.2922 7515.2515 2958.5884 7651.723 2936.337 C 7638.679 2890.1143 7629.683 2839.8696 7600.923 2809.337 C 7454.37 2839.7112 7343.06 2866.9631 7213.573 2891.8604 z M 15836.873 2815.6604 C 15835.232 2836.3772 15844.413 2846.2197 15862.273 2847.4102 C 15857.67 2827.9897 15873.228 2828.7307 15868.624 2809.3367 C 15853.886 2807.2996 15844.228 2810.3423 15836.873 2815.6604 z M 6762.75 2955.3867 C 6750.8438 2903.793 6734.307 2856.8296 6705.5996 2822.0366 C 6713.616 2877.4934 6737.2173 2917.3926 6762.75 2955.3867 z M 6857.973 2942.6868 C 6850.38 2905.804 6873.716 2838.0442 6845.273 2822.0105 C 6854.163 2870.6145 6831.3823 2911.8364 6857.973 2942.6868 z M 15881.296 2860.1367 C 15901.616 2859.2637 15929.898 2866.3809 15925.772 2841.0603 C 15919.079 2824.471 15899.949 2820.3171 15874.974 2822.0103 C 15870.369 2841.4307 15881.455 2845.188 15881.296 2860.1367 z M 9620.25 2879.1868 C 9638.427 2880.0334 9614.746 2922.7637 9632.923 2923.6367 C 9645.518 2919.2976 9628.981 2885.8015 9651.974 2891.887 C 9648.11 2907.074 9659.964 2937.9773 9645.649 2942.7134 C 9635.622 2942.131 9640.676 2926.5208 9626.572 2930.0132 C 9628.928 2955.175 9620.752 2990.8674 9632.923 3006.2131 C 9711.187 2982.2156 9738.835 2992.005 9810.723 2961.7632 C 9817.575 2927.1558 9806.674 2878.7368 9810.723 2828.413 C 9748.493 2845.082 9676.579 2838.2295 9620.25 2879.1868 z M 15951.174 2872.837 C 15970.223 2872.837 15989.248 2872.837 16008.322 2872.837 C 16008.322 2858.0203 16008.322 2843.2034 16008.322 2828.387 C 15970.752 2824.6826 15940.59 2828.387 15951.174 2872.837 z M 6388.073 2879.1868 C 6391.566 2922.261 6380.612 2979.7815 6394.4233 3012.5369 C 6427.7344 3000.2866 6476.312 2980.337 6508.7236 2987.137 C 6519.5713 2934.4849 6543.4365 2894.8503 6553.1733 2841.0603 C 6485.519 2852.3582 6432.6025 2856.3005 6388.073 2879.1868 z M 3886.1733 2879.1868 C 3886.1733 2887.6536 3886.1733 2896.12 3886.1733 2904.587 C 3904.4558 2923.372 3936.6292 2891.0137 3956.0232 2910.9368 C 3953.4302 2895.6438 3967.612 2897.1519 3962.3733 2879.1868 C 3937.7937 2864.7935 3915.6216 2865.2168 3886.1733 2879.1868 z M 6134.073 2898.2368 C 6173.681 2887.8123 6211.543 2900.8032 6229.3237 2879.1868 C 6208.077 2870.826 6151.959 2882.0708 6134.073 2898.2368 z M 6724.623 2949.0103 C 6720.4956 2915.0645 6716.0244 2881.4094 6686.523 2872.8105 C 6688.4014 2909.058 6686.947 2948.64 6724.623 2949.0103 z M 9188.423 2923.6367 C 9190.302 2898.5015 9180.671 2884.8223 9169.373 2872.837 C 9170.008 2895.485 9172.336 2916.4402 9188.423 2923.6367 z M 8267.673 3177.6367 C 8278.468 3196.4487 8283.8125 3220.7373 8280.373 3253.8367 C 8271.906 3253.8367 8263.439 3253.8367 8254.974 3253.8367 C 8263.863 3302.2554 8243.676 3304.954 8229.574 3317.3103 C 8278.019 3329.8516 8317.045 3313.421 8350.224 3298.2603 C 8567.526 3252.0903 8817.346 3196.0254 8997.924 3145.86 C 9052.005 3130.8318 9110.557 3132.0488 9163.023 3120.4602 C 9206.733 3110.8293 9245.865 3086.8052 9290.023 3082.36 C 9329.552 3078.3914 9350.349 3063.6807 9391.623 3056.9602 C 9466.95 3044.71 9553.813 3043.1753 9607.523 2993.4866 C 9591.754 2985.2317 9581.171 3012.1133 9575.773 2993.4866 C 9577.493 2971.923 9570.852 2941.9988 9582.123 2929.9866 C 9594.743 2930.066 9590.219 2947.3167 9607.522 2942.6868 C 9598.95 2917.763 9622.922 2870.0056 9601.173 2872.8103 C 9158.816 2972.5054 8692.673 3081.699 8267.673 3177.6367 z M 2082.7998 2955.3867 C 2103.8079 3042.8052 2142.093 3131.758 2171.7 3215.7366 C 2292.6145 3558.663 2415.5134 3936.3823 2533.65 4231.737 C 2389.6372 3778.8494 2254.647 3316.9402 2095.5 2879.187 C 2056.3152 2891.199 2077.323 2932.6062 2082.7998 2955.3867 z M 6902.4233 2929.9868 C 6954.5195 2922.5784 7027.7563 2931.5742 7061.1733 2891.8867 C 7012.331 2906.1743 6946.3965 2898.131 6902.4233 2929.9868 z M 6172.1733 3044.2869 C 6193.8696 3054.2615 6212.364 3049.2344 6229.3237 3044.2869 C 6223.1587 2975.2834 6249.8022 2942.3162 6216.6235 2898.2104 C 6146.244 2915.1965 6188.5244 2990.0737 6172.1733 3044.2869 z M 3886.1733 2929.9868 C 3915.8594 3426.451 3918.8494 3906.1936 3936.9731 4288.8867 C 3964.7017 4284.4155 3972.745 4299.682 4000.4731 4295.2104 C 3994.652 3760.8052 3971.9246 3391.2617 3956.0232 2917.2605 C 3951.7898 2917.2605 3947.5564 2917.2605 3943.3235 2917.2605 C 3933.0308 2930.2515 3896.492 2916.9958 3886.1733 2929.9868 z M 6153.1494 3018.8867 C 6145.9795 2990.0737 6168.31 2931.7595 6140.4497 2923.6104 C 6134.523 2942.766 6119.3623 3018.9927 6153.1494 3018.8867 z M 7791.4233 2929.9868 C 7787.2163 2949.3015 7802.033 2998.0376 7823.1733 3012.5369 C 7830.397 2986.1843 7829.656 2958.403 7823.1733 2923.6367 C 7808.462 2921.5994 7798.8047 2924.6687 7791.4233 2929.9868 z M 9086.823 2923.6367 C 8992.684 2947.8992 8854.915 2985.92 8762.974 3006.187 C 8724.952 3014.5742 8649.229 3004.0173 8655.023 3050.637 C 8784.511 3036.4287 8966.7295 2981.4485 9118.6 2949.037 C 9123.045 2925.5417 9096.321 2933.1882 9086.823 2923.6367 z M 6648.4233 3006.187 C 6634.9033 3051.113 6606.725 3100.0876 6610.323 3152.2634 C 6782.726 3117.3384 6906.762 3089.8748 7061.1733 3063.3635 C 7057.363 2996.9265 7070.592 2963.9065 7061.1733 2930.0134 C 6915.52 2939.882 6786.589 2982.8506 6648.4233 3006.187 z M 673.1 2993.4868 C 669.2635 2969.78 663.7867 2947.7405 647.7 2936.3367 C 651.53644 2960.017 657.0133 2982.057 673.1 2993.4868 z M 7651.723 2949.0103 C 7491.2266 2996.6619 7335.7583 3013.5688 7207.2236 3050.6104 C 7212.092 3148.559 7205.8477 3219.044 7207.2236 3336.3867 C 7373.7524 3292.9421 7578.91 3263.6265 7759.674 3203.0369 C 7709.7993 3132.9487 7694.956 3006.028 7651.723 2949.0103 z M 8013.673 3069.6868 C 8020.7373 3030.0786 8058.705 2987.8247 8045.4233 2949.0103 C 8042.2485 2992.5078 8007.35 3037.8047 8013.673 3069.6868 z M 5975.323 2961.7368 C 5910.342 2960.7844 5820.41 2988.46 5753.0737 3006.187 C 5752.571 3053.2563 5751.6445 3100.749 5759.424 3139.5369 C 5850.7046 3133.2927 5925.3438 3099.0293 6000.7236 3095.087 C 6011.1743 3053.4941 5974.133 3014.2302 5975.323 2961.7368 z M 6661.123 2980.7869 C 6675.3843 2993.1694 6706.764 2984.2 6705.573 2961.7368 C 6682.978 2960.308 6667.5264 2966.023 6661.123 2980.7869 z M 8616.949 3056.9868 C 8624.331 3026.8245 8622.822 2992.1904 8616.949 2968.1133 C 8608.06 2984.835 8605.175 3040.6885 8616.949 3056.9868 z M 1987.5499 3107.7603 C 2118.6511 3418.4075 2261.7375 3762.604 2393.95 4060.2603 C 2277.5862 3702.5173 2119.4712 3386.4724 2000.25 3031.5603 C 1966.251 3027.1946 1978.8188 2996.7673 1962.15 2987.11 C 1943.338 3026.1099 1972.8921 3073.0735 1987.5499 3107.7603 z M 9747.223 3018.8867 C 9844.457 3057.4102 9937.141 3064.104 10026.623 3101.4368 C 10035.434 3083.5774 10043.424 3064.898 10032.973 3044.2869 C 9929.786 3024.3638 9840.965 2950.0159 9747.223 3018.8867 z M 6394.4233 3037.9368 C 6417.389 3039.5242 6457.2354 3035.5027 6483.323 3012.5369 C 6445.276 3012.5898 6411.7534 3017.1672 6394.4233 3037.9368 z M 9575.773 3044.2869 C 9574.795 3072.7825 9604.322 3070.7715 9632.923 3069.6868 C 9769.871 3127.4187 9887.268 3133.266 10026.623 3183.9602 C 10040.726 3166.4185 10038.741 3151.7075 10032.974 3126.837 C 9866.206 3109.3743 9753.097 3008.8591 9575.773 3044.2869 z M 6388.073 3063.3367 C 6391.6187 3108.4749 6380.532 3168.244 6394.4233 3203.0369 C 6461.257 3189.4106 6458.77 3106.5166 6476.973 3044.2869 C 6445.3555 3048.626 6414.955 3054.2087 6388.073 3063.3367 z M 8521.674 3056.9868 C 8435.869 3093.2876 8295.746 3109.6917 8185.1235 3133.1868 C 8121.5435 3146.707 8048.36 3158.534 8013.673 3196.6868 C 8199.278 3164.249 8372.024 3119.0051 8553.423 3082.3867 C 8551.228 3065.5327 8536.754 3060.9556 8521.674 3056.9868 z M 6178.55 3082.3867 C 6194.478 3095.1133 6220.3804 3077.201 6229.3496 3063.3367 C 6204.346 3061.617 6185.2173 3065.7974 6178.55 3082.3867 z M 9461.5 3069.6868 C 9393.423 3103.2095 9288.595 3099.9814 9226.522 3139.5366 C 9502.748 3223.727 9771.671 3288.841 10026.623 3368.1367 C 10041.439 3322.205 10035.697 3263.2825 10032.973 3215.7366 C 9931.505 3196.1575 9875.492 3168.4292 9772.622 3152.263 C 9773.442 3179.6208 9785.481 3198.38 9766.272 3209.3865 C 9755.002 3197.3743 9761.643 3167.45 9759.923 3145.9128 C 9706.503 3154.803 9781.486 3258.7048 9721.85 3253.863 C 9721.85 3213.6196 9721.85 3173.4297 9721.85 3133.1865 C 9630.092 3113.3167 9567.915 3093.0496 9461.5 3069.6868 z M 7962.8735 3209.3604 C 7998.381 3189.8079 8007.5347 3110.221 8007.323 3076.0105 C 7993.829 3121.8096 7964.8306 3152.0518 7962.8735 3209.3604 z M 6584.9233 3177.6367 C 6569.9214 3277.7285 6506.7915 3376.7622 6489.673 3495.137 C 6688.7188 3463.096 6868.5034 3401.0244 7067.523 3374.4607 C 7060.6177 3272.305 7062.813 3226.241 7061.1733 3088.7104 C 6934.9673 3095.14 6766.7715 3146.8657 6584.9233 3177.6367 z M 6178.55 3101.4368 C 6171.1416 3133.8748 6187.2544 3208.408 6222.9995 3234.7605 C 6237.7373 3202.931 6225.1953 3143.7966 6229.3496 3101.4368 C 6202.733 3094.8223 6209.718 3098.791 6178.55 3101.4368 z M 5949.9233 3126.837 C 5966.063 3138.3462 6007.629 3132.8164 6007.073 3107.7603 C 5985.721 3111.8083 5960.7974 3112.2847 5949.9233 3126.837 z M 5759.4497 3164.9368 C 5780.5366 3176.7903 5876.078 3160.9153 5899.1494 3133.187 C 5849.3286 3140.5156 5794.295 3142.6326 5759.4497 3164.9368 z M 5759.4497 3190.337 C 5762.069 3238.491 5753.2056 3298.1545 5765.8 3336.4133 C 5884.7295 3319.321 5977.943 3282.2532 6057.8994 3272.913 C 6047.422 3226.2407 6028.9014 3187.5852 6019.7993 3139.5632 C 5926.2695 3149.7231 5855.3345 3182.5317 5759.4497 3190.337 z M 9270.973 3183.9602 C 9220.014 3168.3765 9155.377 3137.182 9124.896 3145.8867 C 8954.028 3194.5964 8774.826 3224.5737 8597.846 3279.2366 C 8597.952 3312.9712 8593.242 3351.5737 8610.546 3368.1104 C 8610.812 3391.6848 8586.734 3390.8645 8578.796 3406.2102 C 8597.37 3520.9866 8572.843 3678.8635 8591.496 3793.5603 C 9123.68 3947.6008 9521.877 4068.8064 10039.296 4219.0103 C 10055.224 4014.8577 10044.297 3911.4321 10051.97 3768.1604 C 10046.255 3756.9424 10036.65 3749.6396 10032.92 3736.4106 C 10039.323 3639.917 10031.544 3489.2102 10032.92 3393.5105 C 9810.511 3330.9895 9538.89 3265.9548 9270.973 3183.9602 z M 8185.1235 3196.6868 C 7893.4727 3277.808 7430.532 3346.5205 7086.5737 3450.6868 C 6966.929 3486.9082 6828.0493 3490.2156 6711.924 3526.887 C 6705.9175 3542.1003 6738.6465 3632.7732 6705.573 3653.913 C 6681.523 3614.2256 6701.8955 3576.4695 6699.223 3533.2366 C 6382.4644 3593.2441 6072.24 3659.7869 5778.473 3742.7866 C 5782.072 3789.988 5770.8535 3852.0066 5784.823 3888.8628 C 6609.847 3686.4568 7373.752 3535.644 8210.523 3330.0627 C 8203.591 3327.4436 8163.189 3293.8413 8197.823 3272.9128 C 8206.634 3276.8022 8198.775 3297.3604 8210.523 3298.3127 C 8201.263 3240.0781 8230.816 3247.6714 8242.273 3203.0627 C 8229.018 3166.5508 8197.532 3193.221 8185.1235 3196.6868 z M 6388.073 3222.0867 C 6388.073 3251.7202 6388.073 3281.3533 6388.073 3310.9868 C 6414.0815 3292.5454 6418.4736 3252.4875 6426.1733 3215.7104 C 6410.536 3214.8901 6395.5874 3214.7578 6388.073 3222.0867 z M 7569.1733 3279.2368 C 7457.9424 3302.5466 7346.05 3323.6077 7258.023 3349.087 C 7235.4277 3355.6484 7194.629 3334.5083 7207.2227 3380.8367 C 7378.673 3356.6802 7611.083 3287.4917 7804.1226 3253.8367 C 7740.438 3200.7878 7645.3467 3263.2559 7569.1733 3279.2368 z M 8451.823 3310.9868 C 8451.823 3330.0369 8451.823 3349.0603 8451.823 3368.1104 C 8473.969 3385.996 8515.799 3404.2788 8553.423 3387.1865 C 8574.616 3371.8406 8578.294 3321.4639 8566.097 3291.9102 C 8524.954 3278.5225 8488.441 3301.3296 8451.823 3310.9868 z M 5765.7734 3355.4368 C 5760.2705 3442.5906 5778.7114 3551.7578 5772.1235 3660.2366 C 5876.1577 3637.8794 6035.2783 3600.7056 6146.7734 3571.3633 C 6119.733 3477.754 6090.0205 3386.79 6064.2236 3291.937 C 5954.6064 3309.1875 5882.851 3338.2124 5765.7734 3355.4368 z M 6597.623 3501.4604 C 6551.718 3510.827 6497.081 3498.0208 6464.2734 3539.5605 C 6601.618 3545.117 6693.2437 3484.3418 6838.9233 3476.0608 C 6908.826 3427.9597 7045.96 3451.375 7111.9736 3393.5107 C 6930.046 3395.8916 6755.553 3469.3132 6597.623 3501.4604 z M 8489.923 3869.7605 C 8490.876 3853.9648 8511.434 3867.9348 8515.323 3869.7605 C 8529.002 3759.7202 8508.814 3545.5664 8528.023 3431.6106 C 8557.074 3550.7258 8532.68 3723.2605 8540.696 3863.4106 C 8582.131 3831.0786 8554.164 3773.2935 8553.397 3736.3843 C 8551.228 3629.493 8560.727 3524.0032 8547.047 3418.911 C 8521.647 3418.911 8496.247 3418.911 8470.847 3418.911 C 8483.44 3556.7844 8443.621 3792.343 8489.923 3869.7605 z M 5905.473 3647.5369 C 5858.166 3659.3638 5790.274 3662.8826 5772.1235 3704.687 C 5915.369 3676.6145 6051.2324 3654.2043 6197.5737 3596.7368 C 6114.2827 3592.927 6003.131 3623.1157 5905.473 3647.5369 z M 6400.7734 4117.4365 C 6537.6685 4270.5244 6703.483 4394.6934 6870.674 4517.4863 C 6899.91 4570.9326 6935.4434 4580.9336 6991.3237 4631.7866 C 7018.523 4656.5254 7048.103 4695.7627 7073.8735 4714.31 C 7085.2236 4722.512 7101.0195 4717.75 7111.9736 4727.0103 C 7124.832 4737.911 7130.6797 4761.141 7143.7236 4771.46 C 7150.9204 4777.1753 7161.213 4766.777 7169.1235 4771.46 C 7219.2095 4801.067 7251.1177 4862.9795 7283.424 4885.7603 C 7372.165 4948.387 7496.943 4918.198 7550.1235 4854.0103 C 7624.6562 4764.105 7572.6133 4628.903 7505.6733 4568.2603 C 7431.0874 4500.6855 7336.737 4443.853 7251.6733 4371.41 C 7015.8506 4170.6177 6726.9253 3927.8625 6502.373 3755.4868 C 6500.733 3745.5916 6488.456 3751.068 6483.323 3755.4868 C 6483.323 3761.8103 6483.323 3768.1604 6483.323 3774.5369 C 6497.029 3788.3481 6516.2637 3796.63 6540.473 3799.937 C 6663.8223 3947.5217 6837.839 4044.4385 6972.2734 4180.937 C 6998.785 4175.566 7002.2505 4193.2666 7023.0737 4193.6104 C 7021.433 4212.211 7037.414 4213.1104 7035.774 4231.7104 C 7167.325 4335.11 7298.135 4439.2495 7416.774 4555.534 C 7435.374 4549.8457 7436.274 4549.8457 7454.874 4555.534 C 7480.6978 4607.895 7534.3813 4631.787 7550.124 4682.5605 C 7596.77 4832.9497 7428.865 4931.533 7308.824 4860.3604 C 7032.52 4607.498 6735.3667 4375.485 6445.2246 4136.4604 C 6433.2124 4120.956 6420.962 4105.6895 6413.4746 4085.6604 C 6360.2935 4075.3418 6350.2124 4021.9487 6292.8247 4015.8105 C 6290.945 4063.012 6349.206 4102.7524 6400.7734 4117.4365 z M 6426.1733 3838.0366 C 6409.9277 3967.8416 6231.043 3935.0063 6172.173 4022.1868 C 6297.2944 3998.1096 6487.2124 3953.2893 6451.5728 3768.1604 C 6443.45 3767.8164 6442.7627 3760.0115 6432.523 3761.8103 C 6420.352 3777.1562 6428.528 3812.8484 6426.1733 3838.0366 z M 10185.373 4225.3867 C 10182.675 4091.084 10187.199 3927.3335 10185.373 3780.8867 C 10151.163 3781.998 10109.385 3782.5798 10077.424 3787.2368 C 10082.187 4019.6995 10074.619 4137.307 10077.424 4333.337 C 10094.1455 4339.8984 10116.396 4340.93 10140.924 4339.687 C 10145.897 4151.912 10139.363 4032.8762 10153.598 3799.937 C 10183.019 3952.5488 10157.989 4159.638 10166.298 4333.337 C 10203.206 4317.938 10186.114 4262.1636 10185.373 4225.3867 z M 6388.073 3857.0867 C 6379.739 3816.738 6344.655 3803.1382 6305.5234 3793.587 C 6315.498 3829.2263 6349.7085 3870.607 6388.073 3857.0867 z M 6242.0234 3806.2869 C 6207.8657 3853.303 6231.652 3910.0034 6267.4233 3939.6367 C 6293.6177 3919.2373 6346.6396 3925.746 6356.3237 3888.8367 C 6311.397 3868.1462 6295.998 3817.9285 6242.0234 3806.2869 z M 6222.973 3952.3103 C 6203.447 3916.8032 6204.982 3860.2617 6184.873 3825.3103 C 6169.8447 3873.385 6187.122 3934.9539 6222.973 3952.3103 z M 6432.5234 4060.2603 C 6465.305 3982.9753 6511.369 3918.973 6527.7734 3825.3103 C 6521.4233 3825.3103 6515.0737 3825.3103 6508.7236 3825.3103 C 6486.313 3898.4412 6412.6265 3987.05 6432.5234 4060.2603 z M 8369.273 3920.5603 C 8442.986 3958.2107 8521.038 3955.406 8566.097 4015.8367 C 8561.44 4036.5537 8536.542 4037.0564 8534.373 4060.2866 C 8654.996 4088.491 8785.938 4144.318 8921.724 4174.587 C 8971.544 4185.699 8988.98 4196.5205 9023.323 4206.3364 C 9065.63 4218.375 9109.286 4225.9424 9156.673 4238.0605 C 9298.992 4274.4937 9455.2295 4331.22 9594.85 4352.3604 C 9613.345 4322.198 9662.292 4322.436 9677.373 4288.8867 C 9585.854 4269.2812 9481.265 4226.1543 9385.272 4199.987 C 9354.952 4191.732 9305.448 4206.628 9302.75 4161.8867 C 9440.333 4199.643 9598.924 4255.126 9759.923 4288.913 C 9766.405 4297.221 9766.141 4312.3022 9772.623 4320.6367 C 9888.907 4342.465 10030.751 4411.0713 10115.523 4358.737 C 10079.063 4363.4463 10056.31 4354.4507 10045.646 4333.337 C 10045.646 4307.9365 10045.646 4282.5366 10045.646 4257.1367 C 9689.386 4139.8467 9364.504 4053.2488 9010.624 3945.9868 C 9009.539 3955.459 9012.872 3969.4023 9004.273 3971.387 C 8900.372 3929.2124 8762.444 3921.0896 8674.073 3863.437 C 8745.167 3872.8032 8799.036 3899.3408 8864.574 3914.2368 C 8783.214 3872.8296 8691.166 3842.0847 8585.174 3825.337 C 8585.174 3846.5037 8585.174 3867.6704 8585.174 3888.8367 C 8529.638 3890.9268 8490.321 3898.4675 8439.098 3876.1367 C 8439.098 3859.2034 8439.098 3842.2703 8439.098 3825.337 C 8379.195 3820.4421 8365.728 3861.9814 8369.273 3920.5603 z M 6121.373 3850.7366 C 6131.93 4065.2607 6106.4507 4278.0913 6127.723 4447.663 C 6161.6694 4417.13 6146.7734 4357.8105 6146.7734 4314.3135 C 6146.7734 4158.024 6146.7734 3991.9714 6146.7734 3844.387 C 6145.424 3837.2695 6139.7354 3834.5178 6134.073 3831.7131 C 6133.5176 3841.688 6117.881 3836.6345 6121.373 3850.7366 z M 6000.723 3869.7605 C 5988.8433 3900.1873 5979.265 3932.9958 5968.973 3965.0369 C 5994.6113 4002.7134 6045.729 4033.2463 6095.973 3996.7866 C 6092.322 3947.5212 6103.646 3883.2805 6089.623 3844.36 C 6057.2383 3850.0752 6025.065 3856.002 6000.723 3869.7605 z M 6527.773 3920.5603 C 6661.5464 4030.2302 6790.7954 4144.3716 6927.8228 4250.7603 C 6979.2314 4183.9263 6918.4043 4175.142 6877.0225 4142.81 C 6794.763 4078.5696 6652.206 3924.7144 6553.1724 3869.7605 C 6543.8335 3885.8206 6530.763 3898.1501 6527.773 3920.5603 z M 5930.873 3945.9868 C 5962.941 3942.071 5954.818 3897.9385 5968.973 3876.11 C 5935.768 3878.8884 5931.7466 3910.85 5930.873 3945.9868 z M 8318.473 3882.4868 C 8264.577 3953.5012 8163.374 3977.155 8115.273 4053.9106 C 8151.6797 4078.9138 8154.3784 4023.1926 8191.473 4028.5105 C 8202.982 4038.194 8190.282 4072.0608 8216.873 4066.6104 C 8258.042 4004.063 8333.3955 3975.6733 8343.872 3882.4602 C 8335.406 3882.4868 8326.939 3882.4868 8318.473 3882.4868 z M 5899.123 3965.0369 C 5894.2017 3929.7148 5868.3257 3915.3745 5835.6235 3907.8867 C 5843.799 3939.9277 5868.0083 3955.9353 5899.123 3965.0369 z M 5784.8496 4104.737 C 5860.256 4112.3833 5845.3335 4029.754 5873.7495 3990.4365 C 5848.138 3965.2483 5820.0127 3942.547 5791.1997 3920.5598 C 5776.939 3969.8257 5788.6597 4045.0469 5784.8496 4104.737 z M 1143.0 4130.1367 C 1155.7794 4177.2856 1154.8534 4197.5527 1117.6 4219.0103 C 1599.221 4416.8394 2082.9324 4612.6045 2578.0999 4796.8604 C 2416.6248 4511.7188 2251.419 4230.3345 2095.5 3939.6367 C 1751.0388 3995.0935 1471.6918 4038.141 1143.0 4130.1367 z M 8350.223 3952.3103 C 8283.549 4052.8782 8187.8486 4124.369 8121.6226 4225.3604 C 8161.495 4249.596 8196.262 4266.1855 8248.622 4282.5107 C 8337.072 4193.1606 8452.827 4131.1157 8515.322 4015.8105 C 8472.752 3982.1816 8416.634 3962.1265 8350.223 3952.3103 z M 6419.8496 3965.0369 C 6397.175 3955.2737 6369.5522 3995.014 6349.9995 4009.4866 C 6362.9644 4017.7153 6361.562 4040.2842 6388.0996 4034.8867 C 6402.043 4014.9902 6418.368 3997.4219 6419.8496 3965.0369 z M 6508.7495 3984.087 C 6574.075 4016.128 6606.91 4080.6333 6680.1997 4104.763 C 6692.185 4120.268 6704.462 4135.508 6711.949 4155.5635 C 6790.4775 4185.223 6835.43 4281.505 6908.7993 4295.2373 C 6798.706 4164.0303 6652.26 4069.2036 6521.4497 3958.687 C 6517.2163 3958.687 6512.983 3958.687 6508.7495 3958.687 C 6508.7495 3967.1536 6508.7495 3975.5938 6508.7495 3984.087 z M 5867.3735 4136.4604 C 5880.973 4092.2483 5933.4136 4021.3665 5911.823 3984.0605 C 5890.2593 4023.9329 5851.0483 4079.866 5867.3735 4136.4604 z M 5949.9233 4009.4866 C 5962.8877 4017.7153 5961.4854 4040.2842 5988.0234 4034.8867 C 5988.2876 4013.8525 5956.9614 3984.5366 5949.9233 4009.4866 z M 6489.6733 4009.4866 C 6474.83 4037.0032 6457.897 4062.3767 6464.2734 4111.0864 C 6514.041 4135.402 6533.065 4190.4883 6591.2734 4206.363 C 6604.926 4177.6553 6616.3027 4146.726 6629.3735 4117.463 C 6585.9023 4078.358 6547.6963 4033.9873 6489.6733 4009.4866 z M 5911.823 4092.0369 C 5917.062 4110.002 5902.8804 4108.4937 5905.473 4123.7866 C 5968.6025 4097.9897 6050.3853 4090.8992 6095.9727 4047.5867 C 6050.2266 4008.1902 5969.238 4081.3474 5911.823 4092.0369 z M 6172.1733 4066.6367 C 6172.1733 4089.9202 6172.1733 4113.203 6172.1733 4136.487 C 6225.1694 4161.807 6252.6333 4212.687 6305.5234 4238.0864 C 6318.541 4202.4204 6343.1206 4178.3438 6343.623 4130.163 C 6293.749 4089.1265 6242.738 3998.9302 6172.1733 4066.6367 z M 2425.7 4117.4365 C 2411.7034 4103.9165 2414.1907 4073.8862 2393.95 4066.6367 C 2402.2048 4081.903 2407.3906 4133.2324 2425.7 4117.4365 z M 8064.4736 4085.6604 C 8053.3604 4099.9478 8028.3047 4100.292 8026.3735 4123.7607 C 8041.4814 4159.4526 8075.0566 4176.6504 8096.2236 4206.3105 C 8123.7666 4157.6533 8172.1064 4129.793 8197.823 4079.2842 C 8150.3306 4070.1294 8115.511 4121.9346 8064.4736 4085.6604 z M 5727.6733 4085.6604 C 5608.743 4141.99 5472.1914 4203.797 5333.973 4238.0605 C 5138.8696 4286.4526 4976.733 4320.3193 4768.823 4339.687 C 4721.4097 4344.079 4668.308 4319.8696 4629.123 4358.737 C 4629.123 4365.087 4629.123 4371.4106 4629.123 4377.787 C 4794.805 4380.803 4944.3477 4362.282 5086.323 4339.7134 C 5154.85 4328.8125 5216.1807 4285.421 5289.523 4288.9136 C 5402.5 4248.3794 5471.4507 4214.6714 5568.923 4200.0137 C 5611.177 4153.156 5729.6045 4150.2188 5753.073 4092.0635 C 5751.909 4082.6177 5737.727 4086.216 5727.6733 4085.6604 z M 8509.0 4092.0369 C 8489.262 4114.6323 8462.565 4130.2954 8451.85 4161.8867 C 8470.768 4223.323 8538.501 4280.632 8553.449 4358.737 C 8578.161 4487.9595 8537.521 4635.5703 8572.5 4752.437 C 8851.582 4838.532 9160.245 4970.9565 9429.749 5050.8867 C 9433.771 4898.2754 9421.547 4729.4185 9436.099 4587.3105 C 9497.165 4557.36 9581.646 4550.851 9626.572 4504.7607 C 9601.675 4468.3276 9597.549 4411.019 9569.423 4377.7607 C 9191.201 4292.009 8849.386 4173.4756 8509.0 4092.0369 z M 2749.5498 4961.9863 C 2691.8706 4926.5327 2623.2112 4902.0317 2597.1497 4834.9863 C 2055.6006 4633.2417 1604.7771 4451.2876 1079.4999 4231.7363 C 1046.4269 4258.221 1022.5086 4217.2637 984.2499 4212.66 C 969.6978 4180.6455 952.2618 4151.5146 946.1499 4111.06 C 877.7287 4110.8486 796.2106 4151.2505 736.5999 4180.937 C 745.22534 4207.6865 773.3505 4197.7905 793.7499 4206.337 C 1024.202 4302.804 1289.2615 4429.0103 1498.5999 4523.837 C 1510.6119 4525.2656 1512.6228 4516.667 1523.9999 4517.487 C 1678.0138 4607.657 1905.5026 4674.226 2089.15 4777.837 C 2216.2822 4799.612 2311.003 4885.152 2419.3232 4904.837 C 2520.4734 4944.7627 2624.2695 5045.198 2755.8733 5012.787 C 2760.3977 4989.239 2745.052 4985.5083 2749.5498 4961.9863 z M 6095.973 4136.4604 C 6101.212 4118.522 6087.0303 4120.03 6089.623 4104.737 C 6081.1562 4104.737 6072.69 4104.737 6064.223 4104.737 C 6063.7734 4126.353 6082.903 4128.3906 6095.973 4136.4604 z M 6095.973 4174.587 C 6045.0674 4091.825 5966.909 4139.821 5892.7734 4155.5366 C 5876.8193 4196.7324 5848.826 4225.8633 5848.3237 4282.5366 C 5916.216 4302.83 5996.1465 4345.693 6083.274 4377.787 C 6107.853 4327.7275 6080.31 4249.887 6095.973 4174.587 z M 5676.8994 4199.987 C 5717.4077 4193.1343 5810.1704 4185.673 5822.9497 4130.1367 C 5777.309 4146.0117 5698.1724 4132.4653 5676.8994 4199.987 z M 6629.3994 4244.4106 C 6640.089 4209.5117 6675.8604 4169.7188 6667.4995 4136.4604 C 6666.0977 4131.5127 6662.1816 4129.105 6654.8 4130.1367 C 6647.9204 4164.2417 6597.3853 4212.634 6629.3994 4244.4106 z M 6242.0234 4473.0366 C 6299.041 4441.128 6298.406 4351.619 6343.623 4307.9365 C 6347.5127 4241.976 6389.5815 4214.195 6394.4233 4149.1865 C 6388.073 4149.1865 6381.723 4149.1865 6375.373 4149.1865 C 6334.204 4260.391 6274.99 4353.5513 6242.0234 4473.0366 z M 5676.8994 4574.6367 C 5741.9604 4453.431 5815.6475 4306.9844 5842.0 4168.237 C 5775.0337 4291.7705 5715.6875 4422.951 5676.8994 4574.6367 z M 8013.673 4314.2866 C 8015.34 4411.4946 7966.418 4602.1797 8070.823 4638.1104 C 8056.4565 4544.5537 8056.403 4436.6562 8058.123 4326.9604 C 8109.5044 4287.3525 8068.5737 4183.1855 8007.3228 4168.2104 C 8001.4224 4219.116 8012.8525 4266.0005 8013.673 4314.2866 z M 6654.8 4269.81 C 6717.665 4325.4785 6783.89 4377.7866 6851.6494 4428.56 C 6865.7256 4400.329 6883.6636 4375.9346 6889.7495 4339.687 C 6829.371 4277.298 6766.983 4216.8936 6686.55 4174.587 C 6681.443 4211.8403 6659.88 4232.5835 6654.8 4269.81 z M 8407.373 4174.587 C 8376.285 4221.815 8317.044 4240.918 8293.073 4295.237 C 8360.356 4305.5024 8441.161 4321.0864 8502.623 4326.987 C 8476.509 4270.5513 8459.391 4205.1196 8407.373 4174.587 z M 6172.1733 4187.2603 C 6204.6113 4224.6724 6240.9653 4258.1953 6286.4736 4282.5366 C 6278.3506 4249.1465 6209.03 4191.9434 6172.1733 4187.2603 z M 5626.0996 4212.66 C 5621.549 4304.3647 5630.5444 4415.5425 5626.0996 4511.11 C 5624.3535 4548.734 5599.086 4603.476 5638.8 4625.41 C 5662.0034 4509.5493 5647.531 4350.0586 5651.4995 4193.6104 C 5645.1494 4193.6104 5638.8 4193.6104 5632.449 4193.6104 C 5632.079 4201.733 5624.301 4202.421 5626.0996 4212.66 z M 6375.373 4295.2104 C 6415.219 4333.6807 6455.039 4372.1777 6508.723 4396.8105 C 6522.0317 4365.669 6540.023 4339.2104 6546.823 4301.56 C 6509.755 4258.195 6466.152 4221.3916 6413.473 4193.6104 C 6402.837 4229.5405 6386.274 4259.5444 6375.373 4295.2104 z M 704.85 4231.737 C 1048.8876 4387.047 1402.7678 4537.86 1708.1499 4669.8867 C 1982.6285 4788.526 2232.4219 4899.016 2489.2 5000.0864 C 2543.466 5021.4385 2593.0754 5065.703 2654.2998 5063.56 C 2627.868 5021.2266 2571.0354 5009.1353 2520.95 4987.36 C 2370.2961 4921.8228 2198.026 4854.989 2063.75 4777.81 C 1940.4275 4755.003 1864.3069 4697.6416 1765.2999 4657.16 C 1406.3662 4510.475 1056.1372 4352.598 704.85 4206.3105 C 705.43207 4223.6406 694.2666 4219.09 704.85 4231.737 z M 5740.373 4212.66 C 5741.5903 4232.636 5752.174 4243.1934 5772.123 4244.41 C 5779.426 4236.9224 5779.2935 4221.973 5778.473 4206.3364 C 5762.8364 4205.49 5747.887 4205.3574 5740.373 4212.66 z M 6896.073 4453.9604 C 6936.634 4380.221 6979.232 4308.519 6997.6733 4212.6606 C 6989.5503 4212.3164 6988.8623 4204.511 6978.623 4206.337 C 6962.642 4292.1943 6875.6743 4373.924 6896.073 4453.9604 z M 5372.0996 4282.5366 C 5354.0283 4330.0825 5329.581 4371.2515 5314.949 4422.237 C 5420.3857 4393.027 5507.407 4362.097 5600.6997 4333.337 C 5609.2456 4304.285 5612.209 4241.209 5600.6997 4212.66 C 5517.0117 4228.4824 5459.809 4270.7627 5372.0996 4282.5366 z M 5753.073 4295.2104 C 5751.8296 4254.1206 5720.5293 4243.0874 5689.573 4231.737 C 5673.063 4267.218 5718.175 4290.58 5753.073 4295.2104 z M 2552.6733 4307.937 C 2556.166 4276.9277 2540.6611 4264.9155 2533.6233 4244.437 C 2533.888 4271.7153 2541.9312 4291.1885 2552.6733 4307.937 z M 6172.1733 4415.8867 C 6189.5566 4421.813 6199.24 4435.36 6216.623 4441.2866 C 6237.2607 4402.657 6254.6436 4360.774 6267.4233 4314.2866 C 6237.79 4288.8604 6217.602 4254.041 6172.173 4244.41 C 6172.1733 4301.587 6172.1733 4358.737 6172.1733 4415.8867 z M 6997.6733 4307.937 C 7104.6978 4391.9683 7282.842 4509.576 7188.174 4714.31 C 7224.765 4739.1284 7252.388 4772.889 7289.7734 4796.8604 C 7331.71 4732.249 7364.4653 4627.024 7391.3735 4568.2603 C 7277.1265 4456.024 7151.926 4354.741 7023.073 4257.1104 C 7010.823 4270.26 7007.595 4292.4585 6997.6733 4307.937 z M 8096.2495 4682.5864 C 8138.662 4697.324 8167.131 4726.005 8223.249 4727.0366 C 8221.133 4589.347 8226.266 4405.9907 8223.249 4307.9365 C 8181.921 4280.1816 8152.2354 4279.547 8108.949 4257.1367 C 8103.1816 4371.1724 8102.7583 4496.426 8096.2495 4682.5864 z M 2647.95 4688.91 C 2592.2815 4554.0786 2551.324 4404.536 2476.4998 4288.8867 C 2505.895 4424.9355 2584.979 4565.3765 2647.95 4688.91 z M 5264.123 4422.237 C 5308.2026 4404.9067 5309.4463 4344.767 5327.623 4301.56 C 5319.1562 4301.56 5310.69 4301.56 5302.223 4301.56 C 5297.8574 4346.884 5251.4233 4380.6177 5264.123 4422.237 z M 5714.9995 4587.31 C 5836.8403 4569.292 5955.612 4493.621 6089.65 4466.66 C 6095.709 4441.128 6094.227 4441.525 6089.65 4409.5103 C 6001.1997 4377.3105 5920.4487 4337.385 5829.3 4307.91 C 5792.1523 4411.4683 5747.199 4492.2983 5714.9995 4587.31 z M 3936.9998 4358.737 C 3951.896 4360.748 3960.8123 4368.7646 3981.4497 4365.087 C 3981.4497 4350.2437 3981.4497 4335.4536 3981.4497 4320.6104 C 3962.0295 4325.2407 3962.7703 4309.6567 3943.3496 4314.287 C 3934.592 4322.4624 3937.0527 4341.8564 3936.9998 4358.737 z M 5245.073 4365.0864 C 5253.222 4351.9634 5271.399 4329.7646 5257.773 4314.2866 C 5231.236 4308.5186 5221.181 4359.054 5245.073 4365.0864 z M 5689.5996 4434.9365 C 5706.0566 4400.5674 5730.7686 4374.506 5727.6997 4320.636 C 5666.1313 4303.942 5664.808 4406.6265 5689.5996 4434.9365 z M 8254.973 4739.7104 C 8313.34 4741.007 8443.806 4739.446 8534.399 4746.0605 C 8529.928 4644.4077 8529.028 4484.917 8521.699 4365.087 C 8435.393 4340.163 8359.669 4341.645 8261.35 4320.6104 C 8257.513 4449.9385 8245.448 4616.044 8254.973 4739.7104 z M 3994.1233 4365.0864 C 4006.8232 4365.0864 4019.5234 4365.0864 4032.2234 4365.0864 C 4032.2234 4352.3867 4032.2234 4339.6865 4032.2234 4326.987 C 4019.5234 4326.987 4006.8232 4326.987 3994.1233 4326.987 C 3994.1233 4339.687 3994.1233 4352.3867 3994.1233 4365.0864 z M 4051.2996 4371.41 C 4082.0176 4367.3887 4096.1997 4379.7974 4114.7993 4371.41 C 4123.2397 4326.987 4083.2878 4330.982 4051.2996 4326.9604 C 4044.659 4344.9517 4044.659 4353.445 4051.2996 4371.41 z M 6534.123 4422.237 C 6557.5386 4432.979 6611.2227 4337.993 6572.223 4326.9604 C 6557.8296 4357.017 6539.9175 4383.5547 6534.123 4422.237 z M 9677.373 4758.7866 C 9757.516 4780.5356 9827.127 4845.7285 9899.623 4854.037 C 9898.194 4704.2036 9889.701 4553.9727 9893.273 4384.137 C 9829.351 4361.2773 9764.924 4338.92 9690.073 4326.987 C 9682.823 4506.665 9696.476 4558.5503 9677.373 4758.7866 z M 5213.3496 4371.41 C 5213.614 4352.122 5217.0537 4329.633 5194.2993 4333.337 C 5182.526 4345.8516 5184.854 4380.0625 5213.3496 4371.41 z M 6515.073 4460.337 C 6478.534 4403.7427 6418.553 4370.5903 6362.6733 4333.337 C 6398.339 4390.804 6453.796 4428.4546 6515.073 4460.337 z M 4127.5 4377.7603 C 4141.893 4377.813 4194.307 4382.7876 4210.05 4377.7603 C 4210.05 4367.203 4210.05 4356.5938 4210.05 4346.0103 C 4192.931 4333.522 4154.5664 4342.2266 4127.5 4339.687 C 4127.5 4352.3867 4127.5 4365.0864 4127.5 4377.7603 z M 4222.75 4377.7603 C 4255.9814 4384.1104 4309.4536 4399.1123 4343.4 4384.1104 C 4343.4 4375.6436 4343.4 4367.1772 4343.4 4358.7104 C 4322.6035 4335.03 4261.379 4351.8047 4229.0996 4339.66 C 4221.771 4347.1743 4221.903 4362.1235 4222.75 4377.7603 z M 4495.7734 4352.3867 C 4495.7734 4365.0864 4495.7734 4377.787 4495.7734 4390.487 C 4540.832 4382.602 4625.763 4414.6167 4616.4233 4352.3867 C 4582.186 4335.136 4534.561 4353.5513 4495.7734 4352.3867 z M 7124.673 4492.087 C 7151.9517 4529.6313 7157.402 4569.028 7156.4233 4612.737 C 7155.947 4633.5327 7117.6353 4673.22 7162.773 4688.9365 C 7244.3174 4523.916 7087.658 4408.161 6984.973 4346.0366 C 6995.0005 4413.6377 7080.911 4431.8413 7124.673 4492.087 z M 9613.873 4365.0864 C 9625.065 4404.695 9622.049 4458.4844 9658.323 4473.0366 C 9654.09 4431.1797 9664.778 4375.829 9658.323 4352.36 C 9648.586 4336.962 9630.118 4365.9863 9613.873 4365.0864 z M 4362.4233 4390.487 C 4400.3647 4381.835 4475.1885 4410.0923 4483.073 4371.4106 C 4475.1885 4332.755 4400.3643 4361.012 4362.4233 4352.3604 C 4361.8677 4376.0933 4355.306 4370.4844 4362.4233 4390.487 z M 5626.0996 4727.0366 C 5557.9165 4640.7563 5427.4507 4582.971 5321.3 4504.787 C 5225.9966 4434.6196 5142.282 4319.6313 5010.15 4371.437 C 5197.792 4537.304 5414.5386 4674.041 5619.7495 4822.287 C 5638.323 4813.344 5609.7217 4757.226 5638.8 4758.8135 C 5663.723 4780.9326 5621.3896 4839.3525 5651.4995 4847.6865 C 5668.4595 4841.3896 5643.086 4792.706 5670.5493 4796.8867 C 5696.928 4806.2266 5681.0796 4855.2007 5664.199 4860.3867 C 5818.2397 4962.4365 5942.5674 5094.252 6102.349 5190.56 C 6113.6997 5160.583 6098.8564 5130.1294 6108.699 5101.687 C 5946.2983 4978.3115 5801.5977 4837.262 5626.0996 4727.0366 z M 6578.5996 4453.9604 C 6636.676 4508.332 6716.5005 4573.975 6775.449 4606.3867 C 6794.102 4584.823 6803.0986 4553.6025 6813.5493 4523.837 C 6756.161 4462.6655 6687.1313 4413.162 6623.0493 4358.737 C 6598.92 4381.1733 6588.1245 4416.9453 6578.5996 4453.9604 z M 10261.572 4358.737 C 10209.953 4366.357 10168.757 4384.4546 10121.899 4396.8105 C 10150.236 4530.478 10191.273 4696.4775 10229.823 4854.0103 C 10318.167 4823.0273 10368.227 4808.5547 10458.449 4771.4604 C 10405.639 4621.0713 10326.158 4497.352 10261.572 4358.737 z M 5327.623 4453.9604 C 5341.646 4484.387 5368.448 4502.035 5403.823 4511.1104 C 5458.777 4564.133 5523.1504 4607.683 5594.323 4644.4604 C 5596.0693 4543.6543 5603.451 4460.363 5594.323 4371.41 C 5510.3447 4378.792 5415.491 4429.4067 5327.623 4453.9604 z M 6286.5 4498.437 C 6326.584 4538.7593 6365.1074 4580.6694 6419.8496 4606.3867 C 6436.0156 4563.286 6450.5415 4518.545 6470.6494 4479.3604 C 6432.179 4437.398 6391.433 4397.7104 6337.3 4371.4106 C 6315.6035 4423.0044 6305.3115 4447.134 6286.5 4498.437 z M 4902.1733 4396.8105 C 4943.3955 4438.1646 5006.181 4457.929 5041.8735 4504.7603 C 5058.727 4498.3574 5077.9893 4494.309 5079.9736 4473.0366 C 5028.1943 4442.213 4975.066 4348.0474 4902.1733 4396.8105 z M 6915.1235 4492.087 C 6957.1396 4511.454 6980.766 4549.184 7023.073 4568.2866 C 7043.2075 4543.9717 7055.643 4511.957 7061.1733 4473.0366 C 7032.836 4439.99 6997.6997 4413.7437 6959.573 4390.487 C 6947.905 4427.449 6930.284 4458.5376 6915.1235 4492.087 z M 9925.022 4390.487 C 9929.891 4534.2876 9912.799 4742.1973 9937.723 4873.06 C 10022.469 4860.7046 10108.009 4867.636 10191.723 4866.737 C 10175.266 4717.6704 10123.884 4561.7515 10083.773 4403.1606 C 10021.305 4408.505 9983.231 4389.402 9925.022 4390.487 z M 5930.873 4555.5605 C 5932.937 4578.923 5925.449 4611.784 5937.223 4625.437 C 6017.26 4589.0566 6139.0737 4594.454 6140.423 4479.3604 C 6076.6587 4485.8955 5992.4414 4525.768 5930.873 4555.5605 z M 6762.75 4650.837 C 6699.4087 4587.1514 6610.4556 4515.2905 6540.5 4479.3867 C 6606.407 4544.686 6671.6274 4610.699 6762.75 4650.837 z M 6254.723 4638.1104 C 6363.0435 4720.29 6464.8022 4809.0312 6572.223 4892.1367 C 6588.786 4879.066 6567.7515 4828.3984 6584.9233 4815.9365 C 6610.852 4827.0757 6593.4956 4882.0557 6591.2734 4904.8096 C 6736.9795 5038.5034 6894.4326 5160.45 7048.4736 5285.8096 C 7049.6904 5262.182 7069.2437 5204.133 7035.7734 5177.8594 C 7033.0215 5198.391 7044.1343 5232.7607 7023.073 5235.01 C 7013.9185 5206.3555 7020.9565 5186.3794 7029.423 5158.8096 C 6749.2554 4937.3267 6489.5137 4695.392 6203.923 4479.333 C 6217.5493 4535.611 6241.5205 4581.516 6254.723 4638.1104 z M 6445.25 4638.1104 C 6474.883 4604.852 6529.4136 4533.8643 6502.4 4485.7104 C 6483.1646 4536.3516 6447.8164 4570.8535 6445.25 4638.1104 z M 7061.1733 4600.0366 C 7073.7935 4570.324 7088.187 4542.358 7099.273 4511.1367 C 7091.1504 4510.793 7090.4624 4502.988 7080.223 4504.7866 C 7076.2544 4534.2876 7035.297 4581.463 7061.1733 4600.0366 z M 5092.6733 4530.16 C 5121.2485 4569.371 5200.9937 4591.12 5245.073 4593.66 C 5209.3013 4561.143 5142.891 4527.329 5092.6733 4530.16 z M 6534.123 4536.5103 C 6516.9253 4578.579 6499.992 4620.9126 6483.323 4663.5103 C 6547.088 4720.3955 6612.9956 4775.1646 6680.1733 4828.6104 C 6705.4146 4784.0015 6726.7925 4735.53 6743.6733 4682.5605 C 6667.473 4640.2534 6624.8223 4564.3447 6534.123 4536.5103 z M 9480.523 4612.7104 C 9535.477 4652.98 9581.938 4701.796 9645.623 4733.387 C 9651.205 4671.21 9656.418 4608.7153 9658.297 4542.887 C 9601.199 4543.601 9536.642 4578.103 9480.523 4612.7104 z M 6146.7734 4555.5605 C 6158.2563 4567.361 6178.841 4570.086 6197.573 4574.6367 C 6205.5903 4544.5537 6152.6997 4532.5947 6146.7734 4555.5605 z M 6762.75 4714.31 C 6742.9062 4763.708 6705.5205 4817.8945 6724.65 4860.3867 C 6771.56 4761.2476 6822.546 4666.156 6851.6494 4549.237 C 6850.247 4544.2627 6846.3315 4541.855 6838.949 4542.8867 C 6813.0996 4595.01 6787.4614 4652.8477 6762.75 4714.31 z M 7111.9736 4644.4863 C 7128.4043 4627.5796 7147.0312 4560.799 7111.9736 4549.2363 C 7102.9243 4574.187 7061.5703 4635.4116 7111.9736 4644.4863 z M 5886.4233 4625.437 C 5872.48 4604.244 5889.8364 4599.984 5886.4233 4568.2866 C 5793.7925 4598.423 5691.5576 4618.9546 5619.723 4669.8867 C 5636.8154 4695.128 5658.5903 4715.686 5695.9233 4720.6865 C 5751.592 4689.8364 5849.752 4668.5903 5918.1733 4631.8135 C 5914.125 4608.3184 5926.402 4568.525 5911.823 4555.587 C 5881.0786 4569.583 5922.0625 4616.256 5886.4233 4625.437 z M 7327.8735 4834.987 C 7375.419 4763.7876 7428.971 4665.442 7435.823 4574.637 C 7429.4736 4574.637 7423.123 4574.637 7416.773 4574.637 C 7393.4897 4672.559 7323.666 4743.4146 7327.8735 4834.987 z M 6121.373 4600.0366 C 6141.746 4628.347 6183.1797 4635.5967 6222.973 4644.4863 C 6219.2427 4605.011 6140.185 4564.027 6121.373 4600.0366 z M 6845.273 4669.8867 C 6878.611 4693.673 6897.7666 4731.6934 6953.2227 4733.3867 C 6964.811 4711.082 6976.083 4688.513 6984.973 4663.51 C 6953.276 4631.707 6922.346 4599.1104 6877.0234 4580.96 C 6858.767 4602.9204 6861.8096 4646.18 6845.273 4669.8867 z M 7365.9727 4847.66 C 7500.249 4911.345 7592.8535 4679.9673 7461.223 4619.06 C 7435.664 4701.451 7395.2627 4769.026 7365.9727 4847.66 z M 6330.9233 4739.7104 C 6262.1313 4683.645 6168.8394 4652.0537 6070.5737 4625.437 C 6139.7617 4676.925 6249.1406 4722.036 6330.9233 4739.7104 z M 8039.0728 4771.4604 C 8043.677 4699.1235 8007.852 4667.2144 7975.573 4631.7866 C 7963.164 4687.428 7998.724 4747.7007 8039.0728 4771.4604 z M 5930.873 5152.487 C 5965.4277 5179.713 5973.8945 5203.6836 6013.423 5184.237 C 5926.19 5083.4307 5808.133 5010.0083 5702.273 4930.2104 C 5592.9473 4847.8193 5488.04 4761.962 5378.423 4682.587 C 5324.6597 4683.3545 5289.2056 4632.21 5245.073 4644.487 C 5452.93 4801.57 5729.0493 4993.3135 5930.873 5152.487 z M 6121.373 4746.06 C 6092.8774 4724.629 6004.8506 4616.5996 5968.973 4638.1104 C 5899.1494 4679.9937 5793.7134 4703.1714 5721.323 4752.41 C 5798.793 4822.022 5922.6978 4905.101 6007.073 4974.66 C 6037.9766 5000.1396 6063.8794 5046.7324 6102.323 5050.8604 C 6143.2017 5055.2256 6204.267 5024.9575 6254.723 5012.7603 C 6307.4546 5000.0073 6360.927 4990.8 6413.473 4974.687 C 6354.63 4894.412 6214.2153 4815.8574 6121.373 4746.06 z M 9461.5 5069.9365 C 9518.094 5108.5923 9555.374 5166.562 9626.573 5190.5864 C 9645.095 5063.057 9620.753 4892.666 9639.273 4765.163 C 9573.075 4731.852 9528.811 4676.634 9461.474 4644.4863 C 9460.838 4807.338 9454.991 4933.9146 9461.5 5069.9365 z M 2800.3499 4746.06 C 2826.4377 4739.71 2812.3884 4673.0884 2800.3499 4663.5103 C 2800.3499 4691.027 2800.3499 4718.544 2800.3499 4746.06 z M 6997.6733 4739.7104 C 7012.146 4727.778 7035.1646 4697.3506 7010.3735 4682.587 C 7002.3833 4696.636 6972.3525 4731.455 6997.6733 4739.7104 z M 8115.273 4720.6606 C 8086.063 4715.977 8073.469 4694.758 8051.773 4682.587 C 8050.7944 4698.383 8061.748 4702.219 8064.4736 4714.3105 C 8089.635 4704.494 8103.287 4738.3345 8115.273 4720.6606 z M 6222.973 4784.187 C 6244.8013 4782.732 6250.649 4765.2695 6254.723 4746.087 C 6208.2627 4726.4546 6172.305 4698.6206 6121.3735 4701.637 C 6152.0913 4732.302 6191.885 4753.865 6222.973 4784.187 z M 7099.273 4758.7866 C 7062.152 4729.418 7016.75 4772.5186 6972.2734 4771.4604 C 6911.0225 4770.058 6876.865 4732.752 6832.5737 4707.987 C 6885.7544 4781.3823 7017.3315 4830.0127 7099.273 4758.7866 z M 8578.823 4790.5366 C 8626.422 4798.686 8650.393 4829.6685 8686.773 4815.937 C 8636.979 4816.81 8590.677 4774.8735 8528.023 4765.1367 C 8432.826 4750.2935 8313.446 4780.483 8223.224 4765.1367 C 8193.484 4760.0835 8177.6357 4728.5186 8147.0234 4746.0605 C 8241.056 4816.8364 8442.324 4767.121 8578.823 4790.5366 z M 6750.0234 4879.4106 C 6772.751 4922.3257 6814.7935 4945.8735 6851.6235 4974.687 C 6869.113 4911.716 6909.514 4871.6846 6915.1235 4796.8604 C 6865.0645 4794.003 6851.491 4754.6597 6807.174 4746.0605 C 6787.4883 4789.8755 6776.2695 4842.1567 6750.0234 4879.4106 z M 8070.823 4828.6367 C 8119.216 4847.978 8159.617 4875.3354 8210.523 4892.1367 C 8245.581 4781.6465 8145.991 4771.5396 8070.823 4752.4365 C 8066.0073 4781.6465 8066.0073 4799.4004 8070.823 4828.6367 z M 2927.3499 4981.0103 C 3045.698 4993.155 3285.7278 5005.2197 3378.2 5025.487 C 3454.1353 4976.5127 3533.6423 4931.1626 3613.1497 4885.7866 C 3609.763 4844.7236 3618.5737 4791.4893 3587.7495 4777.837 C 3371.0032 4848.957 3135.1802 4900.9736 2927.3499 4981.0103 z M 7118.3496 4777.837 C 7093.664 4803.951 7060.1943 4821.308 7004.05 4815.937 C 6968.754 4893.645 6948.6987 4947.329 6915.15 5025.487 C 6988.2544 5083.5894 7046.701 5156.3765 7131.0503 5203.2866 C 7176.9023 5103.1157 7216.219 4996.3823 7258.05 4892.137 C 7215.399 4850.0947 7174.838 4805.9883 7118.3496 4777.837 z M 9677.373 4790.5366 C 9642.951 4939.285 9673.907 5076.948 9658.323 5222.31 C 9732.697 5258.0293 9806.569 5294.224 9886.924 5323.91 C 9893.617 5192.5444 9899.597 5055.3584 9899.624 4892.1367 C 9819.242 4868.51 9742.3545 4808.4756 9677.373 4790.5366 z M 6546.823 4936.587 C 6549.945 4956.536 6524.9424 4953.3613 6540.473 4968.337 C 6562.5127 4973.4165 6564.894 4958.891 6584.923 4961.9863 C 6528.646 4857.4233 6382.437 4842.739 6273.773 4790.563 C 6334.0454 4869.9385 6467.21 4876.5 6546.823 4936.587 z M 8242.299 4898.4604 C 8286.775 4924.7603 8439.07 4888.5654 8534.399 4911.16 C 8544.586 4889.5967 8544.586 4831.1504 8534.399 4809.5605 C 8481.773 4823.16 8400.97 4795.749 8343.899 4815.9106 C 8349.376 4836.786 8370.252 4888.2476 8337.55 4892.111 C 8331.041 4862.2656 8337.946 4851.9995 8337.55 4809.561 C 8296.671 4817.7896 8293.205 4807.3115 8255.0 4803.211 C 8235.446 4826.9697 8254.894 4861.207 8242.299 4898.4604 z M 10464.799 4803.2363 C 10398.707 4825.541 10305.97 4854.751 10236.173 4892.1367 C 10224.637 4999.9014 10221.303 5196.619 10223.499 5317.5864 C 10308.642 5294.7793 10382.011 5260.198 10464.799 5235.0366 C 10457.894 5056.813 10479.616 4967.8604 10464.799 4803.2363 z M 6883.373 5000.0864 C 6922.3726 4950.1597 6943.5923 4882.506 6965.923 4815.9365 C 6959.573 4815.9365 6953.2227 4815.9365 6946.873 4815.9365 C 6933.7236 4881.553 6879.299 4938.227 6883.373 5000.0864 z M 8578.823 4923.8604 C 8716.302 4940.3174 8820.018 5017.7344 8947.124 5038.1606 C 8951.04 5020.936 8939.054 4987.7837 8953.474 4981.0103 C 8972.339 4996.012 8942.784 5059.433 8978.873 5057.2104 C 8994.113 5049.167 8975.3545 5007.1514 8991.547 5000.087 C 9013.401 5013.687 8993.743 5028.5034 8997.896 5063.5605 C 9135.691 5109.175 9275.604 5164.578 9416.996 5209.6367 C 9429.511 5192.5186 9420.807 5154.127 9423.347 5127.087 C 9251.79 5066.6826 9125.002 5005.9346 8928.046 4955.637 C 8924.66 4977.6504 8937.465 5015.8564 8915.346 5019.137 C 8897.011 5006.966 8911.245 4968.7866 8915.346 4942.937 C 8800.993 4904.8896 8691.562 4861.9214 8578.796 4822.2603 C 8556.572 4840.94 8565.038 4902.9844 8578.823 4923.8604 z M 8889.973 4904.81 C 8879.707 4876.976 8836.501 4882.109 8813.772 4866.737 C 8824.039 4894.571 8869.68 4887.0034 8889.973 4904.81 z M 6438.873 4961.9863 C 6464.9077 4962.6216 6490.9165 4963.23 6508.723 4955.636 C 6483.191 4921.849 6417.8647 4894.2 6375.373 4898.4863 C 6395.852 4920.315 6428.237 4930.2896 6438.873 4961.9863 z M 9931.373 4898.4604 C 9931.347 5028.821 9914.996 5182.993 9918.673 5336.637 C 10022.627 5333.118 10096.5 5330.234 10191.723 5330.287 C 10183.415 5128.3833 10210.509 5019.56 10191.723 4892.137 C 10086.868 4890.258 10026.358 4895.4966 9931.373 4898.4604 z M 7156.4233 5235.0366 C 7188.6494 5222.416 7206.0327 5178.892 7219.9233 5146.1367 C 7251.699 5071.2334 7280.5654 4980.719 7296.123 4911.1865 C 7289.7734 4911.1865 7283.423 4911.1865 7277.073 4911.1865 C 7241.0103 5023.264 7186.5596 5116.9795 7156.4233 5235.0366 z M 2768.5999 5044.5366 C 2747.2744 5039.2188 2665.3066 5052.7124 2698.7498 5095.337 C 2769.3142 5076.7104 2825.75 5061.1523 2876.5498 5012.787 C 2864.2468 4986.9897 2807.282 5005.828 2774.95 5000.1133 C 2774.8704 5016.941 2777.331 5036.335 2768.5999 5044.5366 z M 6737.323 5076.2866 C 6709.939 5029.588 6645.751 5019.6924 6591.2734 5000.0864 C 6614.7153 5050.728 6682.3164 5057.2104 6737.323 5076.2866 z M 6432.5234 5088.9604 C 6436.386 5075.8896 6422.284 5044.854 6445.223 5050.8867 C 6458.849 5060.3853 6440.6724 5066.418 6451.573 5082.611 C 6494.3037 5074.5674 6533.7266 5063.1904 6572.223 5050.8867 C 6579.4727 4955.875 6326.8486 5050.4106 6432.5234 5088.9604 z M 6172.1733 5101.687 C 6203.1826 5174.8706 6277.7954 5107.3755 6343.623 5114.3604 C 6351.9575 5081.5786 6359.2603 5082.1606 6388.073 5095.3105 C 6388.073 5080.494 6388.073 5065.6772 6388.073 5050.861 C 6322.589 5066.6294 6242.314 5075.493 6172.1733 5101.687 z M 6610.323 5152.487 C 6613.8687 5143.3325 6620.245 5136.9824 6629.3735 5133.437 C 6634.427 5030.302 6531.9536 5132.775 6610.323 5152.487 z M 6546.823 5133.437 C 6552.22 5128.1187 6564.206 5083.801 6540.473 5088.9604 C 6537.1133 5102.8247 6525.1274 5130.05 6546.823 5133.437 z M 6248.373 5171.5103 C 6307.3486 5209.9277 6361.4033 5253.2134 6413.473 5298.5103 C 6580.9546 5271.735 6701.6045 5243.953 6857.973 5196.9106 C 6784.657 5172.0396 6720.575 5106.8994 6648.4233 5101.66 C 6648.4233 5120.7104 6648.4233 5139.734 6648.4233 5158.8105 C 6602.4917 5183.284 6564.233 5183.099 6515.0737 5152.4604 C 6512.269 5132.008 6502.929 5118.038 6502.3735 5095.31 C 6412.3887 5129.5205 6327.484 5130.579 6248.373 5171.5103 z M 6127.75 5222.31 C 6260.28 5270.3853 6311.8735 5423.6846 6489.6997 5406.4604 C 6487.5566 5367.434 6421.04 5340.367 6388.0996 5311.21 C 6374.421 5316.5547 6390.481 5351.665 6375.4 5355.66 C 6346.772 5335.6836 6401.3027 5277.7666 6337.3 5279.46 C 6333.3574 5303.0347 6347.6187 5344.812 6324.6 5349.31 C 6312.667 5329.519 6317.2446 5281.1 6324.6 5260.4365 C 6254.062 5216.6743 6201.7275 5154.6826 6121.4 5120.7363 C 6124.1777 5166.483 6124.3896 5186.8296 6127.75 5222.31 z M 10483.823 5266.7866 C 10386.589 5267.898 10299.674 5342.669 10198.073 5355.66 C 10175.954 5358.4907 10153.968 5348.0137 10128.197 5349.31 C 10056.8125 5352.908 9972.967 5375.6885 9899.597 5362.01 C 9805.353 5344.4414 9723.067 5261.177 9632.897 5254.0596 C 9718.12 5288.1646 9810.618 5363.941 9905.947 5381.0596 C 9961.352 5391.0083 10028.873 5376.0854 10090.098 5374.7095 C 10128.224 5373.863 10166.721 5384.552 10198.047 5381.0596 C 10317.982 5367.778 10416.989 5290.546 10521.871 5273.11 C 10508.431 5222.1514 10554.389 5148.623 10509.197 5127.0596 C 10507.795 5122.0854 10503.88 5119.6777 10496.497 5120.7095 C 10500.386 5166.06 10497.714 5222.5483 10483.823 5266.7866 z M 9455.123 5222.31 C 9508.384 5266.443 9554.871 5317.3223 9613.873 5355.66 C 9628.452 5342.7217 9616.175 5302.9287 9620.223 5279.46 C 9564.422 5240.0107 9517.908 5191.2744 9455.123 5158.81 C 9442.317 5180.1885 9452.027 5211.621 9455.123 5222.31 z M 7067.523 5285.837 C 7103.638 5289.2495 7122.027 5293.721 7156.4224 5285.837 C 7167.2705 5265.3843 7131.1553 5245.699 7111.9727 5235.0366 C 7111.8403 5253.954 7112.5547 5273.7188 7092.923 5273.1104 C 7083.001 5243.3447 7113.2163 5237.021 7099.2725 5222.31 C 7094.881 5209.769 7082.339 5205.377 7067.522 5203.2603 C 7067.523 5230.803 7067.523 5258.3203 7067.523 5285.837 z M 6007.0996 5266.7866 C 6028.5835 5270.8877 6032.923 5225.459 6019.7993 5215.96 C 6012.5503 5229.9307 6003.3955 5241.9424 6007.0996 5266.7866 z M 6057.873 5279.4863 C 6159.8438 5263.823 6019.72 5174.897 6057.873 5279.4863 L 6057.873 5279.4863 z M 6464.2734 5330.2603 C 6602.4385 5323.0903 6777.513 5274.9624 6915.1235 5228.66 C 6768.544 5240.8574 6600.242 5286.2866 6464.2734 5330.2603 z M 6946.8994 5254.087 C 6887.8447 5273.2954 6766.877 5303.167 6699.2495 5311.237 C 6695.413 5326.424 6690.1216 5340.209 6692.8994 5362.0366 C 6799.7646 5343.992 6896.3643 5315.735 6997.699 5292.187 C 7001.88 5261.151 6962.748 5248.901 6946.8994 5254.087 z M 9645.649 5387.4365 C 9724.363 5420.9062 9796.568 5460.8584 9880.6 5489.0366 C 9891.156 5456.0693 9878.959 5444.957 9886.924 5400.136 C 9803.183 5373.837 9738.624 5328.3286 9651.974 5304.886 C 9639.484 5322.0054 9648.189 5360.3696 9645.649 5387.4365 z M 10407.623 5342.987 C 10403.707 5360.211 10415.692 5393.364 10401.273 5400.1104 C 10391.457 5390.8765 10395.69 5367.593 10394.924 5349.31 C 10362.089 5356.639 10381.906 5408.471 10382.25 5431.8604 C 10440.882 5417.3877 10461.52 5402.174 10521.924 5387.41 C 10519.357 5360.3696 10528.062 5321.9785 10515.6 5304.8604 C 10474.5625 5312.5596 10439.929 5326.609 10407.623 5342.987 z M 6661.123 5374.7104 C 6680.4644 5374.208 6675.9927 5333.224 6667.4736 5323.9106 C 6661.123 5323.9106 6654.7734 5323.9106 6648.4233 5323.9106 C 6639.1626 5335.0493 6641.8086 5372.779 6661.123 5374.7104 z M 7042.123 5374.7104 C 7072.179 5378.1235 7059.453 5338.754 7054.823 5323.9106 C 7048.4736 5323.9106 7042.123 5323.9106 7035.7734 5323.9106 C 7036.5405 5342.219 7032.307 5365.503 7042.123 5374.7104 z M 7086.5728 5381.06 C 7128.801 5388.68 7128.6416 5341.055 7111.9727 5323.91 C 7103.506 5323.91 7095.039 5323.91 7086.5728 5323.91 C 7077.0483 5334.229 7077.0483 5370.7944 7086.5728 5381.06 z M 6515.073 5355.6606 C 6516.6606 5418.4194 6589.8706 5395.8506 6629.3735 5381.0605 C 6634.4536 5359.0474 6619.9277 5356.666 6623.0234 5336.611 C 6581.2456 5337.166 6555.4487 5353.702 6515.073 5355.6606 z M 10255.223 5393.7866 C 10255.223 5421.303 10255.223 5448.8203 10255.223 5476.3364 C 10299.276 5471.68 10329.254 5452.974 10363.173 5438.2363 C 10363.173 5412.8364 10363.173 5387.4365 10363.173 5362.0366 C 10316.978 5362.381 10293.27 5385.267 10255.223 5393.7866 z M 9912.35 5406.4604 C 9912.35 5436.0938 9912.35 5465.727 9912.35 5495.3604 C 9926.796 5503.0596 10064.088 5516.5005 10013.95 5463.6104 C 10013.235 5471.363 10012.045 5478.6387 10001.249 5476.3105 C 10004.928 5465.145 9993.576 5439.004 10007.6 5438.2104 C 10024.612 5467.6055 10015.484 5423.976 10039.35 5425.5366 C 10037.709 5460.7793 10046.863 5429.373 10064.749 5431.8604 C 10060.966 5445.01 10072.581 5473.585 10058.399 5476.3364 C 10048.398 5475.7544 10053.426 5460.144 10039.35 5463.6367 C 10039.35 5474.2197 10039.35 5484.803 10039.35 5495.3867 C 10117.164 5490.6504 10148.517 5490.121 10223.499 5495.3867 C 10223.499 5463.6367 10223.499 5431.8867 10223.499 5400.1104 C 10121.74 5404.185 10003.552 5391.8813 9912.35 5406.4604 z M 6476.973 5431.8604 C 6462.13 5447.206 6454.4834 5496.868 6489.673 5495.36 C 6518.301 5490.9414 6517.481 5421.8325 6476.973 5431.8604 z M 6438.873 5482.66 C 6434.2427 5468.24 6450.3296 5433.1304 6426.1733 5438.2104 C 6421.5693 5452.974 6410.1133 5485.6763 6438.873 5482.66 z" svg:height="55.22001mm" draw:style-name="style-121" svg:viewBox="0.0 0.0 16865.572 5522.001" svg:width="168.65572mm" svg:x="0.0mm" svg:y="8.8526125E-5mm"/>
            <draw:path svg:d="M 31.75032 0.0 C 53.128616 10.318733 121.8938 26.77586 139.70036 0.0 C 156.02527 4.8418393 166.60844 15.425212 171.45029 31.75002 C 211.37598 35.136642 256.6724 26.379 279.40033 31.75002 C 265.50986 52.625683 264.266 53.128315 260.35028 76.20003 C 209.23262 68.97693 191.32068 73.342476 114.300186 69.84998 C 116.522675 61.51564 125.46552 59.848774 127.00008 50.79995 C 97.78997 33.70787 20.134832 52.043514 0.0 44.449905 C 7.3029294 26.379 29.210506 22.860058 31.75032 0.0 z M 158.72415 57.149994 C 184.07104 53.683937 177.85371 53.683937 203.17395 57.149994 C 211.34973 37.094593 150.57503 37.094593 158.72415 57.149994 z" svg:height="0.76200026mm" draw:style-name="style-122" svg:viewBox="0.0 0.0 279.40033 76.20003" svg:width="2.7940032mm" svg:x="39.115993mm" svg:y="10.4404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220123mm" fo:page-width="168.655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