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b3b3" draw:opacity="100.0%" draw:stroke="solid" svg:stroke-color="#4c4c4c" draw:stroke-linejoin="round" svg:stroke-opacity="100.0%" svg:stroke-width="0.47523263mm"/>
    </style:style>
    <style:style style:family="graphic" style:name="style-3">
      <style:graphic-properties draw:fill="solid" draw:fill-color="#7f7f7f" draw:opacity="100.0%" draw:stroke="solid" svg:stroke-color="#4c4c4c" draw:stroke-linejoin="round" svg:stroke-opacity="100.0%" svg:stroke-width="0.40395987mm"/>
    </style:style>
    <style:style style:family="graphic" style:name="style-4">
      <style:graphic-properties draw:fill="solid" draw:fill-color="#7f7f7f" draw:opacity="100.0%" draw:stroke="solid" svg:stroke-color="#4c4c4c" draw:stroke-linejoin="round" svg:stroke-opacity="100.0%" svg:stroke-width="0.4660327mm"/>
    </style:style>
    <style:style style:family="graphic" style:name="style-5">
      <style:graphic-properties draw:fill="solid" draw:fill-color="#b3b3b3" draw:opacity="100.0%" draw:stroke="solid" svg:stroke-color="#4c4c4c" draw:stroke-linejoin="round" svg:stroke-opacity="100.0%" svg:stroke-width="0.49609372mm"/>
    </style:style>
    <style:style style:family="graphic" style:name="style-6">
      <style:graphic-properties draw:fill="solid" draw:fill-color="#b3b3b3" draw:opacity="100.0%" draw:stroke="solid" svg:stroke-color="#4c4c4c" draw:stroke-linejoin="round" svg:stroke-opacity="100.0%" svg:stroke-width="0.35842422mm"/>
    </style:style>
    <style:style style:family="graphic" style:name="style-7">
      <style:graphic-properties draw:fill="none" draw:stroke="solid" svg:stroke-color="#4c4c4c" draw:stroke-linejoin="miter" svg:stroke-opacity="100.0%" svg:stroke-width="0.49609372mm"/>
    </style:style>
    <style:style style:family="graphic" style:name="style-8">
      <style:graphic-properties draw:fill="solid" draw:fill-color="#7f7f7f" draw:opacity="100.0%" draw:stroke="solid" svg:stroke-color="#333333" draw:stroke-linejoin="round" svg:stroke-opacity="100.0%" svg:stroke-width="0.8268228mm"/>
    </style:style>
  </office:automatic-styles>
  <office:body>
    <office:drawing>
      <draw:page draw:master-page-name="Default" draw:name="page1" draw:style-name="DP1">
        <draw:g draw:id="svg1">
          <draw:rect svg:height="4.6891007mm" draw:style-name="style-2" svg:width="6.413331mm" svg:x="2.8312857mm" svg:y="10.34687mm"/>
          <draw:rect svg:height="3.8309896mm" draw:style-name="style-3" draw:transform="skewX(0.6685053916371021) rotate(0.6685053916371021) translate(9.264429mm,10.160407mm)" svg:width="5.683845mm"/>
          <draw:rect svg:height="2.3923984mm" draw:style-name="style-4" draw:transform="skewX(0.5836195166775514) translate(8.6612215mm,4.5345526mm)" svg:width="6.614819mm"/>
          <draw:path svg:d="M 226.81291 495.33853 L 1.4210855E-14 336.30884 L 417.1272 -2.842171E-14 L 649.15424 145.99452 L 226.81291 495.33853 z" svg:height="4.9533854mm" draw:style-name="style-5" svg:viewBox="0.0 0.0 649.15424 495.33853" svg:width="6.4915423mm" svg:x="0.64136803mm" svg:y="5.4314914mm"/>
          <draw:rect svg:height="3.4293852mm" draw:style-name="style-6" draw:transform="skewX(0.8993578300507311) translate(7.126998mm,6.924363mm)" svg:width="6.569754mm"/>
          <draw:path svg:d="M 0.0 0.0 L 0.0 333.06833" svg:height="3.3306832mm" draw:style-name="style-7" svg:viewBox="0.0 0.0 1.0 333.06833" svg:width="0.0mm" svg:x="7.1252074mm" svg:y="6.9925632mm"/>
          <draw:path svg:d="M 0.0 0.36479914 C 606.4101 191.85583 507.2659 534.2954 507.2659 537.6941 L 354.3264 537.6941 L 576.92365 738.55176 L 808.047 535.9948 L 653.40814 535.9948 C 653.40814 535.9948 725.7046 -16.186832 0.0 0.36479914 z" svg:height="7.3855176mm" draw:style-name="style-8" svg:viewBox="0.0 0.0 808.04694 738.55176" svg:width="8.080469mm" svg:x="2.0860572mm" svg:y="1.061141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