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48866mm" fo:page-width="183.461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000000" draw:stroke-linejoin="miter" svg:stroke-opacity="100.0%" svg:stroke-width="0.29403165mm"/>
    </style:style>
    <style:style style:family="graphic" style:name="style-4">
      <style:graphic-properties draw:fill="solid" draw:fill-color="#333333" draw:opacity="100.0%" draw:stroke="none"/>
    </style:style>
    <style:style style:family="graphic" style:name="style-5">
      <style:graphic-properties draw:fill="solid" draw:fill-color="#a793ac" draw:opacity="100.0%" draw:stroke="none"/>
    </style:style>
    <style:style style:family="graphic" style:name="style-6">
      <style:graphic-properties draw:fill="solid" draw:fill-color="#dedbe3" draw:opacity="100.0%" draw:stroke="none"/>
    </style:style>
    <style:style style:family="graphic" style:name="style-7">
      <style:graphic-properties draw:fill="gradient" draw:fill-gradient-name="gradient-4" draw:opacity="100.0%" draw:stroke="solid" svg:stroke-color="#000000" draw:stroke-linejoin="miter" svg:stroke-opacity="100.0%" svg:stroke-width="0.21397957mm"/>
    </style:style>
    <style:style style:family="graphic" style:name="style-8">
      <style:graphic-properties draw:fill="gradient" draw:fill-gradient-name="gradient-5" draw:opacity="100.0%" draw:stroke="solid" svg:stroke-color="#000000" draw:stroke-linejoin="miter" svg:stroke-opacity="100.0%" svg:stroke-width="0.10093902mm"/>
    </style:style>
    <style:style style:family="graphic" style:name="style-9">
      <style:graphic-properties draw:fill="gradient" draw:fill-gradient-name="gradient-6" draw:opacity="100.0%" draw:stroke="solid" svg:stroke-color="#000000" draw:stroke-linejoin="miter" svg:stroke-opacity="100.0%" svg:stroke-width="0.21397957mm"/>
    </style:style>
    <style:style style:family="graphic" style:name="style-10">
      <style:graphic-properties draw:fill="gradient" draw:fill-gradient-name="gradient-7" draw:opacity="100.0%" draw:stroke="solid" svg:stroke-color="#000000" draw:stroke-linejoin="miter" svg:stroke-opacity="100.0%" svg:stroke-width="0.10093902mm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21397957mm"/>
    </style:style>
    <style:style style:family="graphic" style:name="style-12">
      <style:graphic-properties draw:fill="gradient" draw:fill-gradient-name="gradient-9" draw:opacity="100.0%" draw:stroke="solid" svg:stroke-color="#000000" draw:stroke-linejoin="miter" svg:stroke-opacity="100.0%" svg:stroke-width="0.10093902mm"/>
    </style:style>
    <style:style style:family="graphic" style:name="style-13">
      <style:graphic-properties draw:fill="gradient" draw:fill-gradient-name="gradient-10" draw:opacity="100.0%" draw:stroke="solid" svg:stroke-color="#000000" draw:stroke-linejoin="miter" svg:stroke-opacity="100.0%" svg:stroke-width="0.21397957mm"/>
    </style:style>
    <style:style style:family="graphic" style:name="style-14">
      <style:graphic-properties draw:fill="gradient" draw:fill-gradient-name="gradient-11" draw:opacity="100.0%" draw:stroke="solid" svg:stroke-color="#000000" draw:stroke-linejoin="miter" svg:stroke-opacity="100.0%" svg:stroke-width="0.10093902mm"/>
    </style:style>
    <style:style style:family="graphic" style:name="style-15">
      <style:graphic-properties draw:fill="gradient" draw:fill-gradient-name="gradient-12" draw:opacity="100.0%" draw:stroke="solid" svg:stroke-color="#000000" draw:stroke-linejoin="miter" svg:stroke-opacity="100.0%" svg:stroke-width="0.21397957mm"/>
    </style:style>
    <style:style style:family="graphic" style:name="style-16">
      <style:graphic-properties draw:fill="gradient" draw:fill-gradient-name="gradient-13" draw:opacity="100.0%" draw:stroke="solid" svg:stroke-color="#000000" draw:stroke-linejoin="miter" svg:stroke-opacity="100.0%" svg:stroke-width="0.10093902mm"/>
    </style:style>
    <style:style style:family="graphic" style:name="style-17">
      <style:graphic-properties draw:fill="gradient" draw:fill-gradient-name="gradient-14" draw:opacity="100.0%" draw:stroke="solid" svg:stroke-color="#000000" draw:stroke-linejoin="miter" svg:stroke-opacity="100.0%" svg:stroke-width="0.21397957mm"/>
    </style:style>
    <style:style style:family="graphic" style:name="style-18">
      <style:graphic-properties draw:fill="gradient" draw:fill-gradient-name="gradient-15" draw:opacity="100.0%" draw:stroke="solid" svg:stroke-color="#000000" draw:stroke-linejoin="miter" svg:stroke-opacity="100.0%" svg:stroke-width="0.10093902mm"/>
    </style:style>
    <style:style style:family="graphic" style:name="style-19">
      <style:graphic-properties draw:fill="gradient" draw:fill-gradient-name="gradient-16" draw:opacity="100.0%" draw:stroke="solid" svg:stroke-color="#000000" draw:stroke-linejoin="miter" svg:stroke-opacity="100.0%" svg:stroke-width="0.21397957mm"/>
    </style:style>
    <style:style style:family="graphic" style:name="style-20">
      <style:graphic-properties draw:fill="gradient" draw:fill-gradient-name="gradient-17" draw:opacity="100.0%" draw:stroke="solid" svg:stroke-color="#000000" draw:stroke-linejoin="miter" svg:stroke-opacity="100.0%" svg:stroke-width="0.10093902mm"/>
    </style:style>
    <style:style style:family="graphic" style:name="style-21">
      <style:graphic-properties draw:fill="gradient" draw:fill-gradient-name="gradient-18" draw:opacity="100.0%" draw:stroke="solid" svg:stroke-color="#000000" draw:stroke-linejoin="miter" svg:stroke-opacity="100.0%" svg:stroke-width="0.21397957mm"/>
    </style:style>
    <style:style style:family="graphic" style:name="style-22">
      <style:graphic-properties draw:fill="gradient" draw:fill-gradient-name="gradient-19" draw:opacity="100.0%" draw:stroke="solid" svg:stroke-color="#000000" draw:stroke-linejoin="miter" svg:stroke-opacity="100.0%" svg:stroke-width="0.10093902mm"/>
    </style:style>
    <style:style style:family="graphic" style:name="style-23">
      <style:graphic-properties draw:fill="gradient" draw:fill-gradient-name="gradient-20" draw:opacity="100.0%" draw:stroke="solid" svg:stroke-color="#000000" draw:stroke-linejoin="miter" svg:stroke-opacity="100.0%" svg:stroke-width="0.21397957mm"/>
    </style:style>
    <style:style style:family="graphic" style:name="style-24">
      <style:graphic-properties draw:fill="gradient" draw:fill-gradient-name="gradient-21" draw:opacity="100.0%" draw:stroke="solid" svg:stroke-color="#000000" draw:stroke-linejoin="miter" svg:stroke-opacity="100.0%" svg:stroke-width="0.10093902mm"/>
    </style:style>
    <style:style style:family="graphic" style:name="style-25">
      <style:graphic-properties draw:fill="gradient" draw:fill-gradient-name="gradient-22" draw:opacity="100.0%" draw:stroke="solid" svg:stroke-color="#000000" draw:stroke-linejoin="miter" svg:stroke-opacity="100.0%" svg:stroke-width="0.21397957mm"/>
    </style:style>
    <style:style style:family="graphic" style:name="style-26">
      <style:graphic-properties draw:fill="gradient" draw:fill-gradient-name="gradient-23" draw:opacity="100.0%" draw:stroke="solid" svg:stroke-color="#000000" draw:stroke-linejoin="miter" svg:stroke-opacity="100.0%" svg:stroke-width="0.10093902mm"/>
    </style:style>
    <style:style style:family="graphic" style:name="style-27">
      <style:graphic-properties draw:fill="gradient" draw:fill-gradient-name="gradient-24" draw:opacity="100.0%" draw:stroke="solid" svg:stroke-color="#000000" draw:stroke-linejoin="miter" svg:stroke-opacity="100.0%" svg:stroke-width="0.21397957mm"/>
    </style:style>
    <style:style style:family="graphic" style:name="style-28">
      <style:graphic-properties draw:fill="gradient" draw:fill-gradient-name="gradient-25" draw:opacity="100.0%" draw:stroke="solid" svg:stroke-color="#000000" draw:stroke-linejoin="miter" svg:stroke-opacity="100.0%" svg:stroke-width="0.10093902mm"/>
    </style:style>
    <style:style style:family="graphic" style:name="style-29">
      <style:graphic-properties draw:fill="gradient" draw:fill-gradient-name="gradient-26" draw:opacity="100.0%" draw:stroke="solid" svg:stroke-color="#000000" draw:stroke-linejoin="miter" svg:stroke-opacity="100.0%" svg:stroke-width="0.21397957mm"/>
    </style:style>
    <style:style style:family="graphic" style:name="style-30">
      <style:graphic-properties draw:fill="gradient" draw:fill-gradient-name="gradient-27" draw:opacity="100.0%" draw:stroke="solid" svg:stroke-color="#000000" draw:stroke-linejoin="miter" svg:stroke-opacity="100.0%" svg:stroke-width="0.10093902mm"/>
    </style:style>
    <style:style style:family="graphic" style:name="style-31">
      <style:graphic-properties draw:fill="gradient" draw:fill-gradient-name="gradient-28" draw:opacity="100.0%" draw:stroke="solid" svg:stroke-color="#000000" draw:stroke-linejoin="miter" svg:stroke-opacity="100.0%" svg:stroke-width="0.21397957mm"/>
    </style:style>
    <style:style style:family="graphic" style:name="style-32">
      <style:graphic-properties draw:fill="gradient" draw:fill-gradient-name="gradient-29" draw:opacity="100.0%" draw:stroke="solid" svg:stroke-color="#000000" draw:stroke-linejoin="miter" svg:stroke-opacity="100.0%" svg:stroke-width="0.10093902mm"/>
    </style:style>
    <style:style style:family="graphic" style:name="style-33">
      <style:graphic-properties draw:fill="gradient" draw:fill-gradient-name="gradient-30" draw:opacity="100.0%" draw:stroke="solid" svg:stroke-color="#000000" draw:stroke-linejoin="miter" svg:stroke-opacity="100.0%" svg:stroke-width="0.21397957mm"/>
    </style:style>
    <style:style style:family="graphic" style:name="style-34">
      <style:graphic-properties draw:fill="gradient" draw:fill-gradient-name="gradient-31" draw:opacity="100.0%" draw:stroke="solid" svg:stroke-color="#000000" draw:stroke-linejoin="miter" svg:stroke-opacity="100.0%" svg:stroke-width="0.10093902mm"/>
    </style:style>
    <style:style style:family="graphic" style:name="style-35">
      <style:graphic-properties draw:fill="gradient" draw:fill-gradient-name="gradient-32" draw:opacity="100.0%" draw:stroke="solid" svg:stroke-color="#000000" draw:stroke-linejoin="miter" svg:stroke-opacity="100.0%" svg:stroke-width="0.21397957mm"/>
    </style:style>
    <style:style style:family="graphic" style:name="style-36">
      <style:graphic-properties draw:fill="gradient" draw:fill-gradient-name="gradient-33" draw:opacity="100.0%" draw:stroke="solid" svg:stroke-color="#000000" draw:stroke-linejoin="miter" svg:stroke-opacity="100.0%" svg:stroke-width="0.10093902mm"/>
    </style:style>
    <style:style style:family="graphic" style:name="style-37">
      <style:graphic-properties draw:fill="gradient" draw:fill-gradient-name="gradient-34" draw:opacity="100.0%" draw:stroke="solid" svg:stroke-color="#000000" draw:stroke-linejoin="miter" svg:stroke-opacity="100.0%" svg:stroke-width="0.21397957mm"/>
    </style:style>
    <style:style style:family="graphic" style:name="style-38">
      <style:graphic-properties draw:fill="gradient" draw:fill-gradient-name="gradient-35" draw:opacity="100.0%" draw:stroke="solid" svg:stroke-color="#000000" draw:stroke-linejoin="miter" svg:stroke-opacity="100.0%" svg:stroke-width="0.10093902mm"/>
    </style:style>
    <style:style style:family="graphic" style:name="style-39">
      <style:graphic-properties draw:fill="gradient" draw:fill-gradient-name="gradient-36" draw:opacity="100.0%" draw:stroke="solid" svg:stroke-color="#000000" draw:stroke-linejoin="miter" svg:stroke-opacity="100.0%" svg:stroke-width="0.21397957mm"/>
    </style:style>
    <style:style style:family="graphic" style:name="style-40">
      <style:graphic-properties draw:fill="gradient" draw:fill-gradient-name="gradient-37" draw:opacity="100.0%" draw:stroke="solid" svg:stroke-color="#000000" draw:stroke-linejoin="miter" svg:stroke-opacity="100.0%" svg:stroke-width="0.10093902mm"/>
    </style:style>
    <style:style style:family="graphic" style:name="style-41">
      <style:graphic-properties draw:fill="gradient" draw:fill-gradient-name="gradient-38" draw:opacity="100.0%" draw:stroke="solid" svg:stroke-color="#000000" draw:stroke-linejoin="miter" svg:stroke-opacity="100.0%" svg:stroke-width="0.21397957mm"/>
    </style:style>
    <style:style style:family="graphic" style:name="style-42">
      <style:graphic-properties draw:fill="gradient" draw:fill-gradient-name="gradient-39" draw:opacity="100.0%" draw:stroke="solid" svg:stroke-color="#000000" draw:stroke-linejoin="miter" svg:stroke-opacity="100.0%" svg:stroke-width="0.10093902mm"/>
    </style:style>
    <style:style style:family="graphic" style:name="style-43">
      <style:graphic-properties draw:fill="gradient" draw:fill-gradient-name="gradient-40" draw:opacity="100.0%" draw:stroke="solid" svg:stroke-color="#000000" draw:stroke-linejoin="miter" svg:stroke-opacity="100.0%" svg:stroke-width="0.21397957mm"/>
    </style:style>
    <style:style style:family="graphic" style:name="style-44">
      <style:graphic-properties draw:fill="gradient" draw:fill-gradient-name="gradient-41" draw:opacity="100.0%" draw:stroke="solid" svg:stroke-color="#000000" draw:stroke-linejoin="miter" svg:stroke-opacity="100.0%" svg:stroke-width="0.10093902mm"/>
    </style:style>
    <style:style style:family="graphic" style:name="style-45">
      <style:graphic-properties draw:fill="gradient" draw:fill-gradient-name="gradient-42" draw:opacity="100.0%" draw:stroke="solid" svg:stroke-color="#000000" draw:stroke-linejoin="miter" svg:stroke-opacity="100.0%" svg:stroke-width="0.21397957mm"/>
    </style:style>
    <style:style style:family="graphic" style:name="style-46">
      <style:graphic-properties draw:fill="gradient" draw:fill-gradient-name="gradient-43" draw:opacity="100.0%" draw:stroke="solid" svg:stroke-color="#000000" draw:stroke-linejoin="miter" svg:stroke-opacity="100.0%" svg:stroke-width="0.10093902mm"/>
    </style:style>
    <style:style style:family="graphic" style:name="style-47">
      <style:graphic-properties draw:fill="gradient" draw:fill-gradient-name="gradient-44" draw:opacity="100.0%" draw:stroke="solid" svg:stroke-color="#000000" draw:stroke-linejoin="miter" svg:stroke-opacity="100.0%" svg:stroke-width="0.21397957mm"/>
    </style:style>
    <style:style style:family="graphic" style:name="style-48">
      <style:graphic-properties draw:fill="gradient" draw:fill-gradient-name="gradient-45" draw:opacity="100.0%" draw:stroke="solid" svg:stroke-color="#000000" draw:stroke-linejoin="miter" svg:stroke-opacity="100.0%" svg:stroke-width="0.10093902mm"/>
    </style:style>
    <style:style style:family="graphic" style:name="style-49">
      <style:graphic-properties draw:fill="gradient" draw:fill-gradient-name="gradient-46" draw:opacity="100.0%" draw:stroke="solid" svg:stroke-color="#000000" draw:stroke-linejoin="miter" svg:stroke-opacity="100.0%" svg:stroke-width="0.21397957mm"/>
    </style:style>
    <style:style style:family="graphic" style:name="style-50">
      <style:graphic-properties draw:fill="gradient" draw:fill-gradient-name="gradient-47" draw:opacity="100.0%" draw:stroke="solid" svg:stroke-color="#000000" draw:stroke-linejoin="miter" svg:stroke-opacity="100.0%" svg:stroke-width="0.10093902mm"/>
    </style:style>
    <style:style style:family="graphic" style:name="style-51">
      <style:graphic-properties draw:fill="gradient" draw:fill-gradient-name="gradient-48" draw:opacity="100.0%" draw:stroke="solid" svg:stroke-color="#000000" draw:stroke-linejoin="miter" svg:stroke-opacity="100.0%" svg:stroke-width="0.21397957mm"/>
    </style:style>
    <style:style style:family="graphic" style:name="style-52">
      <style:graphic-properties draw:fill="gradient" draw:fill-gradient-name="gradient-49" draw:opacity="100.0%" draw:stroke="solid" svg:stroke-color="#000000" draw:stroke-linejoin="miter" svg:stroke-opacity="100.0%" svg:stroke-width="0.10093902mm"/>
    </style:style>
    <style:style style:family="graphic" style:name="style-53">
      <style:graphic-properties draw:fill="gradient" draw:fill-gradient-name="gradient-50" draw:opacity="100.0%" draw:stroke="solid" svg:stroke-color="#000000" draw:stroke-linejoin="miter" svg:stroke-opacity="100.0%" svg:stroke-width="0.21397957mm"/>
    </style:style>
    <style:style style:family="graphic" style:name="style-54">
      <style:graphic-properties draw:fill="gradient" draw:fill-gradient-name="gradient-51" draw:opacity="100.0%" draw:stroke="solid" svg:stroke-color="#000000" draw:stroke-linejoin="miter" svg:stroke-opacity="100.0%" svg:stroke-width="0.10093902mm"/>
    </style:style>
    <style:style style:family="graphic" style:name="style-55">
      <style:graphic-properties draw:fill="gradient" draw:fill-gradient-name="gradient-52" draw:opacity="100.0%" draw:stroke="solid" svg:stroke-color="#000000" draw:stroke-linejoin="miter" svg:stroke-opacity="100.0%" svg:stroke-width="0.21397957mm"/>
    </style:style>
    <style:style style:family="graphic" style:name="style-56">
      <style:graphic-properties draw:fill="gradient" draw:fill-gradient-name="gradient-53" draw:opacity="100.0%" draw:stroke="solid" svg:stroke-color="#000000" draw:stroke-linejoin="miter" svg:stroke-opacity="100.0%" svg:stroke-width="0.10093902mm"/>
    </style:style>
    <style:style style:family="graphic" style:name="style-57">
      <style:graphic-properties draw:fill="gradient" draw:fill-gradient-name="gradient-54" draw:opacity="100.0%" draw:stroke="solid" svg:stroke-color="#000000" draw:stroke-linejoin="miter" svg:stroke-opacity="100.0%" svg:stroke-width="0.23986065mm"/>
    </style:style>
    <style:style style:family="graphic" style:name="style-58">
      <style:graphic-properties draw:fill="gradient" draw:fill-gradient-name="gradient-55" draw:opacity="100.0%" draw:stroke="solid" svg:stroke-color="#000000" draw:stroke-linejoin="miter" svg:stroke-opacity="100.0%" svg:stroke-width="0.14035353mm"/>
    </style:style>
    <style:style style:family="graphic" style:name="style-59">
      <style:graphic-properties draw:fill="gradient" draw:fill-gradient-name="gradient-56" draw:opacity="100.0%" draw:stroke="solid" svg:stroke-color="#000000" draw:stroke-linejoin="miter" svg:stroke-opacity="100.0%" svg:stroke-width="0.22786762mm"/>
    </style:style>
    <style:style style:family="graphic" style:name="style-60">
      <style:graphic-properties draw:fill="gradient" draw:fill-gradient-name="gradient-57" draw:opacity="100.0%" draw:stroke="solid" svg:stroke-color="#000000" draw:stroke-linejoin="miter" svg:stroke-opacity="100.0%" svg:stroke-width="0.122598365mm"/>
    </style:style>
    <style:style style:family="graphic" style:name="style-61">
      <style:graphic-properties draw:fill="gradient" draw:fill-gradient-name="gradient-58" draw:opacity="100.0%" draw:stroke="solid" svg:stroke-color="#000000" draw:stroke-linejoin="miter" svg:stroke-opacity="100.0%" svg:stroke-width="0.21397957mm"/>
    </style:style>
    <style:style style:family="graphic" style:name="style-62">
      <style:graphic-properties draw:fill="gradient" draw:fill-gradient-name="gradient-59" draw:opacity="100.0%" draw:stroke="solid" svg:stroke-color="#000000" draw:stroke-linejoin="miter" svg:stroke-opacity="100.0%" svg:stroke-width="0.10093902mm"/>
    </style:style>
    <style:style style:family="graphic" style:name="style-63">
      <style:graphic-properties draw:fill="gradient" draw:fill-gradient-name="gradient-60" draw:opacity="100.0%" draw:stroke="solid" svg:stroke-color="#000000" draw:stroke-linejoin="miter" svg:stroke-opacity="100.0%" svg:stroke-width="0.21397957mm"/>
    </style:style>
    <style:style style:family="graphic" style:name="style-64">
      <style:graphic-properties draw:fill="gradient" draw:fill-gradient-name="gradient-61" draw:opacity="100.0%" draw:stroke="solid" svg:stroke-color="#000000" draw:stroke-linejoin="miter" svg:stroke-opacity="100.0%" svg:stroke-width="0.10093902mm"/>
    </style:style>
    <style:style style:family="graphic" style:name="style-65">
      <style:graphic-properties draw:fill="gradient" draw:fill-gradient-name="gradient-62" draw:opacity="100.0%" draw:stroke="solid" svg:stroke-color="#000000" draw:stroke-linejoin="miter" svg:stroke-opacity="100.0%" svg:stroke-width="0.21397957mm"/>
    </style:style>
    <style:style style:family="graphic" style:name="style-66">
      <style:graphic-properties draw:fill="gradient" draw:fill-gradient-name="gradient-63" draw:opacity="100.0%" draw:stroke="solid" svg:stroke-color="#000000" draw:stroke-linejoin="miter" svg:stroke-opacity="100.0%" svg:stroke-width="0.10093902mm"/>
    </style:style>
    <style:style style:family="graphic" style:name="style-67">
      <style:graphic-properties draw:fill="gradient" draw:fill-gradient-name="gradient-64" draw:opacity="100.0%" draw:stroke="solid" svg:stroke-color="#000000" draw:stroke-linejoin="miter" svg:stroke-opacity="100.0%" svg:stroke-width="0.21397957mm"/>
    </style:style>
    <style:style style:family="graphic" style:name="style-68">
      <style:graphic-properties draw:fill="gradient" draw:fill-gradient-name="gradient-65" draw:opacity="100.0%" draw:stroke="solid" svg:stroke-color="#000000" draw:stroke-linejoin="miter" svg:stroke-opacity="100.0%" svg:stroke-width="0.10093902mm"/>
    </style:style>
    <style:style style:family="graphic" style:name="style-69">
      <style:graphic-properties draw:fill="gradient" draw:fill-gradient-name="gradient-66" draw:opacity="100.0%" draw:stroke="solid" svg:stroke-color="#000000" draw:stroke-linejoin="miter" svg:stroke-opacity="100.0%" svg:stroke-width="0.21397957mm"/>
    </style:style>
    <style:style style:family="graphic" style:name="style-70">
      <style:graphic-properties draw:fill="gradient" draw:fill-gradient-name="gradient-67" draw:opacity="100.0%" draw:stroke="solid" svg:stroke-color="#000000" draw:stroke-linejoin="miter" svg:stroke-opacity="100.0%" svg:stroke-width="0.10093902mm"/>
    </style:style>
    <style:style style:family="graphic" style:name="style-71">
      <style:graphic-properties draw:fill="gradient" draw:fill-gradient-name="gradient-68" draw:opacity="100.0%" draw:stroke="solid" svg:stroke-color="#000000" draw:stroke-linejoin="miter" svg:stroke-opacity="100.0%" svg:stroke-width="0.21397957mm"/>
    </style:style>
    <style:style style:family="graphic" style:name="style-72">
      <style:graphic-properties draw:fill="gradient" draw:fill-gradient-name="gradient-69" draw:opacity="100.0%" draw:stroke="solid" svg:stroke-color="#000000" draw:stroke-linejoin="miter" svg:stroke-opacity="100.0%" svg:stroke-width="0.10093902mm"/>
    </style:style>
    <style:style style:family="graphic" style:name="style-73">
      <style:graphic-properties draw:fill="gradient" draw:fill-gradient-name="gradient-70" draw:opacity="100.0%" draw:stroke="solid" svg:stroke-color="#000000" draw:stroke-linejoin="miter" svg:stroke-opacity="100.0%" svg:stroke-width="0.21397957mm"/>
    </style:style>
    <style:style style:family="graphic" style:name="style-74">
      <style:graphic-properties draw:fill="gradient" draw:fill-gradient-name="gradient-71" draw:opacity="100.0%" draw:stroke="solid" svg:stroke-color="#000000" draw:stroke-linejoin="miter" svg:stroke-opacity="100.0%" svg:stroke-width="0.10093902mm"/>
    </style:style>
    <style:style style:family="graphic" style:name="style-75">
      <style:graphic-properties draw:fill="gradient" draw:fill-gradient-name="gradient-72" draw:opacity="100.0%" draw:stroke="solid" svg:stroke-color="#000000" draw:stroke-linejoin="miter" svg:stroke-opacity="100.0%" svg:stroke-width="0.21397957mm"/>
    </style:style>
    <style:style style:family="graphic" style:name="style-76">
      <style:graphic-properties draw:fill="gradient" draw:fill-gradient-name="gradient-73" draw:opacity="100.0%" draw:stroke="solid" svg:stroke-color="#000000" draw:stroke-linejoin="miter" svg:stroke-opacity="100.0%" svg:stroke-width="0.10093902mm"/>
    </style:style>
    <style:style style:family="graphic" style:name="style-77">
      <style:graphic-properties draw:fill="gradient" draw:fill-gradient-name="gradient-74" draw:opacity="100.0%" draw:stroke="solid" svg:stroke-color="#000000" draw:stroke-linejoin="miter" svg:stroke-opacity="100.0%" svg:stroke-width="0.21397957mm"/>
    </style:style>
    <style:style style:family="graphic" style:name="style-78">
      <style:graphic-properties draw:fill="gradient" draw:fill-gradient-name="gradient-75" draw:opacity="100.0%" draw:stroke="solid" svg:stroke-color="#000000" draw:stroke-linejoin="miter" svg:stroke-opacity="100.0%" svg:stroke-width="0.10093902mm"/>
    </style:style>
    <style:style style:family="graphic" style:name="style-79">
      <style:graphic-properties draw:fill="gradient" draw:fill-gradient-name="gradient-76" draw:opacity="100.0%" draw:stroke="solid" svg:stroke-color="#000000" draw:stroke-linejoin="miter" svg:stroke-opacity="100.0%" svg:stroke-width="0.21397957mm"/>
    </style:style>
    <style:style style:family="graphic" style:name="style-80">
      <style:graphic-properties draw:fill="gradient" draw:fill-gradient-name="gradient-77" draw:opacity="100.0%" draw:stroke="solid" svg:stroke-color="#000000" draw:stroke-linejoin="miter" svg:stroke-opacity="100.0%" svg:stroke-width="0.10093902mm"/>
    </style:style>
    <style:style style:family="graphic" style:name="style-81">
      <style:graphic-properties draw:fill="gradient" draw:fill-gradient-name="gradient-78" draw:opacity="100.0%" draw:stroke="solid" svg:stroke-color="#000000" draw:stroke-linejoin="miter" svg:stroke-opacity="100.0%" svg:stroke-width="0.21397957mm"/>
    </style:style>
    <style:style style:family="graphic" style:name="style-82">
      <style:graphic-properties draw:fill="gradient" draw:fill-gradient-name="gradient-79" draw:opacity="100.0%" draw:stroke="solid" svg:stroke-color="#000000" draw:stroke-linejoin="miter" svg:stroke-opacity="100.0%" svg:stroke-width="0.10093902mm"/>
    </style:style>
    <style:style style:family="graphic" style:name="style-83">
      <style:graphic-properties draw:fill="gradient" draw:fill-gradient-name="gradient-80" draw:opacity="100.0%" draw:stroke="solid" svg:stroke-color="#000000" draw:stroke-linejoin="miter" svg:stroke-opacity="100.0%" svg:stroke-width="0.23986065mm"/>
    </style:style>
    <style:style style:family="graphic" style:name="style-84">
      <style:graphic-properties draw:fill="gradient" draw:fill-gradient-name="gradient-81" draw:opacity="100.0%" draw:stroke="solid" svg:stroke-color="#000000" draw:stroke-linejoin="miter" svg:stroke-opacity="100.0%" svg:stroke-width="0.14035353mm"/>
    </style:style>
    <style:style style:family="graphic" style:name="style-85">
      <style:graphic-properties draw:fill="gradient" draw:fill-gradient-name="gradient-82" draw:opacity="100.0%" draw:stroke="solid" svg:stroke-color="#000000" draw:stroke-linejoin="miter" svg:stroke-opacity="100.0%" svg:stroke-width="0.21587458mm"/>
    </style:style>
    <style:style style:family="graphic" style:name="style-86">
      <style:graphic-properties draw:fill="gradient" draw:fill-gradient-name="gradient-83" draw:opacity="100.0%" draw:stroke="solid" svg:stroke-color="#000000" draw:stroke-linejoin="miter" svg:stroke-opacity="100.0%" svg:stroke-width="0.10093902mm"/>
    </style:style>
    <style:style style:family="graphic" style:name="style-87">
      <style:graphic-properties draw:fill="gradient" draw:fill-gradient-name="gradient-84" draw:opacity="100.0%" draw:stroke="solid" svg:stroke-color="#000000" draw:stroke-linejoin="miter" svg:stroke-opacity="100.0%" svg:stroke-width="0.21397957mm"/>
    </style:style>
    <style:style style:family="graphic" style:name="style-88">
      <style:graphic-properties draw:fill="gradient" draw:fill-gradient-name="gradient-85" draw:opacity="100.0%" draw:stroke="solid" svg:stroke-color="#000000" draw:stroke-linejoin="miter" svg:stroke-opacity="100.0%" svg:stroke-width="0.10093902mm"/>
    </style:style>
    <style:style style:family="graphic" style:name="style-89">
      <style:graphic-properties draw:fill="gradient" draw:fill-gradient-name="gradient-86" draw:opacity="100.0%" draw:stroke="solid" svg:stroke-color="#000000" draw:stroke-linejoin="miter" svg:stroke-opacity="100.0%" svg:stroke-width="0.21397957mm"/>
    </style:style>
    <style:style style:family="graphic" style:name="style-90">
      <style:graphic-properties draw:fill="gradient" draw:fill-gradient-name="gradient-87" draw:opacity="100.0%" draw:stroke="solid" svg:stroke-color="#000000" draw:stroke-linejoin="miter" svg:stroke-opacity="100.0%" svg:stroke-width="0.10093902mm"/>
    </style:style>
    <style:style style:family="graphic" style:name="style-91">
      <style:graphic-properties draw:fill="gradient" draw:fill-gradient-name="gradient-88" draw:opacity="100.0%" draw:stroke="solid" svg:stroke-color="#000000" draw:stroke-linejoin="miter" svg:stroke-opacity="100.0%" svg:stroke-width="0.21397957mm"/>
    </style:style>
    <style:style style:family="graphic" style:name="style-92">
      <style:graphic-properties draw:fill="gradient" draw:fill-gradient-name="gradient-89" draw:opacity="100.0%" draw:stroke="solid" svg:stroke-color="#000000" draw:stroke-linejoin="miter" svg:stroke-opacity="100.0%" svg:stroke-width="0.10093902mm"/>
    </style:style>
    <style:style style:family="graphic" style:name="style-93">
      <style:graphic-properties draw:fill="gradient" draw:fill-gradient-name="gradient-90" draw:opacity="100.0%" draw:stroke="solid" svg:stroke-color="#000000" draw:stroke-linejoin="miter" svg:stroke-opacity="100.0%" svg:stroke-width="0.21397957mm"/>
    </style:style>
    <style:style style:family="graphic" style:name="style-94">
      <style:graphic-properties draw:fill="gradient" draw:fill-gradient-name="gradient-91" draw:opacity="100.0%" draw:stroke="solid" svg:stroke-color="#000000" draw:stroke-linejoin="miter" svg:stroke-opacity="100.0%" svg:stroke-width="0.10093902mm"/>
    </style:style>
    <style:style style:family="graphic" style:name="style-95">
      <style:graphic-properties draw:fill="gradient" draw:fill-gradient-name="gradient-92" draw:opacity="100.0%" draw:stroke="solid" svg:stroke-color="#000000" draw:stroke-linejoin="miter" svg:stroke-opacity="100.0%" svg:stroke-width="0.21397957mm"/>
    </style:style>
    <style:style style:family="graphic" style:name="style-96">
      <style:graphic-properties draw:fill="gradient" draw:fill-gradient-name="gradient-93" draw:opacity="100.0%" draw:stroke="solid" svg:stroke-color="#000000" draw:stroke-linejoin="miter" svg:stroke-opacity="100.0%" svg:stroke-width="0.10093902mm"/>
    </style:style>
    <style:style style:family="graphic" style:name="style-97">
      <style:graphic-properties draw:fill="gradient" draw:fill-gradient-name="gradient-94" draw:opacity="100.0%" draw:stroke="solid" svg:stroke-color="#000000" draw:stroke-linejoin="miter" svg:stroke-opacity="100.0%" svg:stroke-width="0.21397957mm"/>
    </style:style>
    <style:style style:family="graphic" style:name="style-98">
      <style:graphic-properties draw:fill="gradient" draw:fill-gradient-name="gradient-95" draw:opacity="100.0%" draw:stroke="solid" svg:stroke-color="#000000" draw:stroke-linejoin="miter" svg:stroke-opacity="100.0%" svg:stroke-width="0.10093902mm"/>
    </style:style>
    <style:style style:family="graphic" style:name="style-99">
      <style:graphic-properties draw:fill="gradient" draw:fill-gradient-name="gradient-96" draw:opacity="100.0%" draw:stroke="solid" svg:stroke-color="#000000" draw:stroke-linejoin="miter" svg:stroke-opacity="100.0%" svg:stroke-width="0.21397957mm"/>
    </style:style>
    <style:style style:family="graphic" style:name="style-100">
      <style:graphic-properties draw:fill="gradient" draw:fill-gradient-name="gradient-97" draw:opacity="100.0%" draw:stroke="solid" svg:stroke-color="#000000" draw:stroke-linejoin="miter" svg:stroke-opacity="100.0%" svg:stroke-width="0.10093902mm"/>
    </style:style>
    <style:style style:family="graphic" style:name="style-101">
      <style:graphic-properties draw:fill="gradient" draw:fill-gradient-name="gradient-98" draw:opacity="100.0%" draw:stroke="solid" svg:stroke-color="#000000" draw:stroke-linejoin="miter" svg:stroke-opacity="100.0%" svg:stroke-width="0.21397957mm"/>
    </style:style>
    <style:style style:family="graphic" style:name="style-102">
      <style:graphic-properties draw:fill="gradient" draw:fill-gradient-name="gradient-99" draw:opacity="100.0%" draw:stroke="solid" svg:stroke-color="#000000" draw:stroke-linejoin="miter" svg:stroke-opacity="100.0%" svg:stroke-width="0.10093902mm"/>
    </style:style>
    <style:style style:family="graphic" style:name="style-103">
      <style:graphic-properties draw:fill="gradient" draw:fill-gradient-name="gradient-100" draw:opacity="100.0%" draw:stroke="solid" svg:stroke-color="#000000" draw:stroke-linejoin="miter" svg:stroke-opacity="100.0%" svg:stroke-width="0.21397957mm"/>
    </style:style>
    <style:style style:family="graphic" style:name="style-104">
      <style:graphic-properties draw:fill="gradient" draw:fill-gradient-name="gradient-101" draw:opacity="100.0%" draw:stroke="solid" svg:stroke-color="#000000" draw:stroke-linejoin="miter" svg:stroke-opacity="100.0%" svg:stroke-width="0.10093902mm"/>
    </style:style>
    <style:style style:family="graphic" style:name="style-105">
      <style:graphic-properties draw:fill="gradient" draw:fill-gradient-name="gradient-102" draw:opacity="100.0%" draw:stroke="solid" svg:stroke-color="#000000" draw:stroke-linejoin="miter" svg:stroke-opacity="100.0%" svg:stroke-width="0.21397957mm"/>
    </style:style>
    <style:style style:family="graphic" style:name="style-106">
      <style:graphic-properties draw:fill="gradient" draw:fill-gradient-name="gradient-103" draw:opacity="100.0%" draw:stroke="solid" svg:stroke-color="#000000" draw:stroke-linejoin="miter" svg:stroke-opacity="100.0%" svg:stroke-width="0.10093902mm"/>
    </style:style>
    <style:style style:family="graphic" style:name="style-107">
      <style:graphic-properties draw:fill="gradient" draw:fill-gradient-name="gradient-104" draw:opacity="100.0%" draw:stroke="solid" svg:stroke-color="#000000" draw:stroke-linejoin="miter" svg:stroke-opacity="100.0%" svg:stroke-width="0.23986065mm"/>
    </style:style>
    <style:style style:family="graphic" style:name="style-108">
      <style:graphic-properties draw:fill="gradient" draw:fill-gradient-name="gradient-105" draw:opacity="100.0%" draw:stroke="solid" svg:stroke-color="#000000" draw:stroke-linejoin="miter" svg:stroke-opacity="100.0%" svg:stroke-width="0.14035353mm"/>
    </style:style>
    <style:style style:family="graphic" style:name="style-109">
      <style:graphic-properties draw:fill="gradient" draw:fill-gradient-name="gradient-106" draw:opacity="100.0%" draw:stroke="solid" svg:stroke-color="#000000" draw:stroke-linejoin="miter" svg:stroke-opacity="100.0%" svg:stroke-width="0.23986065mm"/>
    </style:style>
    <style:style style:family="graphic" style:name="style-110">
      <style:graphic-properties draw:fill="gradient" draw:fill-gradient-name="gradient-107" draw:opacity="100.0%" draw:stroke="solid" svg:stroke-color="#000000" draw:stroke-linejoin="miter" svg:stroke-opacity="100.0%" svg:stroke-width="0.14035353mm"/>
    </style:style>
    <style:style style:family="graphic" style:name="style-111">
      <style:graphic-properties draw:fill="gradient" draw:fill-gradient-name="gradient-108" draw:opacity="100.0%" draw:stroke="solid" svg:stroke-color="#000000" draw:stroke-linejoin="miter" svg:stroke-opacity="100.0%" svg:stroke-width="0.21587458mm"/>
    </style:style>
    <style:style style:family="graphic" style:name="style-112">
      <style:graphic-properties draw:fill="gradient" draw:fill-gradient-name="gradient-109" draw:opacity="100.0%" draw:stroke="solid" svg:stroke-color="#000000" draw:stroke-linejoin="miter" svg:stroke-opacity="100.0%" svg:stroke-width="0.19188853mm"/>
    </style:style>
    <style:style style:family="graphic" style:name="style-113">
      <style:graphic-properties draw:fill="gradient" draw:fill-gradient-name="gradient-110" draw:opacity="100.0%" draw:stroke="solid" svg:stroke-color="#000000" draw:stroke-linejoin="miter" svg:stroke-opacity="100.0%" svg:stroke-width="0.21397957mm"/>
    </style:style>
    <style:style style:family="graphic" style:name="style-114">
      <style:graphic-properties draw:fill="gradient" draw:fill-gradient-name="gradient-111" draw:opacity="100.0%" draw:stroke="solid" svg:stroke-color="#000000" draw:stroke-linejoin="miter" svg:stroke-opacity="100.0%" svg:stroke-width="0.10093902mm"/>
    </style:style>
    <style:style style:family="graphic" style:name="style-115">
      <style:graphic-properties draw:fill="gradient" draw:fill-gradient-name="gradient-112" draw:opacity="100.0%" draw:stroke="solid" svg:stroke-color="#000000" draw:stroke-linejoin="miter" svg:stroke-opacity="100.0%" svg:stroke-width="0.21397957mm"/>
    </style:style>
    <style:style style:family="graphic" style:name="style-116">
      <style:graphic-properties draw:fill="gradient" draw:fill-gradient-name="gradient-113" draw:opacity="100.0%" draw:stroke="solid" svg:stroke-color="#000000" draw:stroke-linejoin="miter" svg:stroke-opacity="100.0%" svg:stroke-width="0.10093902mm"/>
    </style:style>
    <style:style style:family="graphic" style:name="style-117">
      <style:graphic-properties draw:fill="gradient" draw:fill-gradient-name="gradient-114" draw:opacity="100.0%" draw:stroke="solid" svg:stroke-color="#000000" draw:stroke-linejoin="miter" svg:stroke-opacity="100.0%" svg:stroke-width="0.21397957mm"/>
    </style:style>
    <style:style style:family="graphic" style:name="style-118">
      <style:graphic-properties draw:fill="gradient" draw:fill-gradient-name="gradient-115" draw:opacity="100.0%" draw:stroke="solid" svg:stroke-color="#000000" draw:stroke-linejoin="miter" svg:stroke-opacity="100.0%" svg:stroke-width="0.10093902mm"/>
    </style:style>
    <style:style style:family="graphic" style:name="style-119">
      <style:graphic-properties draw:fill="gradient" draw:fill-gradient-name="gradient-116" draw:opacity="100.0%" draw:stroke="solid" svg:stroke-color="#000000" draw:stroke-linejoin="miter" svg:stroke-opacity="100.0%" svg:stroke-width="0.21397957mm"/>
    </style:style>
    <style:style style:family="graphic" style:name="style-120">
      <style:graphic-properties draw:fill="gradient" draw:fill-gradient-name="gradient-117" draw:opacity="100.0%" draw:stroke="solid" svg:stroke-color="#000000" draw:stroke-linejoin="miter" svg:stroke-opacity="100.0%" svg:stroke-width="0.10093902mm"/>
    </style:style>
    <style:style style:family="graphic" style:name="style-121">
      <style:graphic-properties draw:fill="gradient" draw:fill-gradient-name="gradient-118" draw:opacity="100.0%" draw:stroke="solid" svg:stroke-color="#000000" draw:stroke-linejoin="miter" svg:stroke-opacity="100.0%" svg:stroke-width="0.22786762mm"/>
    </style:style>
    <style:style style:family="graphic" style:name="style-122">
      <style:graphic-properties draw:fill="gradient" draw:fill-gradient-name="gradient-119" draw:opacity="100.0%" draw:stroke="solid" svg:stroke-color="#000000" draw:stroke-linejoin="miter" svg:stroke-opacity="100.0%" svg:stroke-width="0.122598365mm"/>
    </style:style>
    <style:style style:family="graphic" style:name="style-123">
      <style:graphic-properties draw:fill="gradient" draw:fill-gradient-name="gradient-120" draw:opacity="100.0%" draw:stroke="solid" svg:stroke-color="#000000" draw:stroke-linejoin="miter" svg:stroke-opacity="100.0%" svg:stroke-width="0.21397957mm"/>
    </style:style>
    <style:style style:family="graphic" style:name="style-124">
      <style:graphic-properties draw:fill="gradient" draw:fill-gradient-name="gradient-121" draw:opacity="100.0%" draw:stroke="solid" svg:stroke-color="#000000" draw:stroke-linejoin="miter" svg:stroke-opacity="100.0%" svg:stroke-width="0.10093902mm"/>
    </style:style>
    <style:style style:family="graphic" style:name="style-125">
      <style:graphic-properties draw:fill="gradient" draw:fill-gradient-name="gradient-122" draw:opacity="100.0%" draw:stroke="solid" svg:stroke-color="#000000" draw:stroke-linejoin="miter" svg:stroke-opacity="100.0%" svg:stroke-width="0.21397957mm"/>
    </style:style>
    <style:style style:family="graphic" style:name="style-126">
      <style:graphic-properties draw:fill="gradient" draw:fill-gradient-name="gradient-123" draw:opacity="100.0%" draw:stroke="solid" svg:stroke-color="#000000" draw:stroke-linejoin="miter" svg:stroke-opacity="100.0%" svg:stroke-width="0.10093902mm"/>
    </style:style>
    <style:style style:family="graphic" style:name="style-127">
      <style:graphic-properties draw:fill="gradient" draw:fill-gradient-name="gradient-124" draw:opacity="100.0%" draw:stroke="solid" svg:stroke-color="#000000" draw:stroke-linejoin="miter" svg:stroke-opacity="100.0%" svg:stroke-width="0.21397957mm"/>
    </style:style>
    <style:style style:family="graphic" style:name="style-128">
      <style:graphic-properties draw:fill="gradient" draw:fill-gradient-name="gradient-125" draw:opacity="100.0%" draw:stroke="solid" svg:stroke-color="#000000" draw:stroke-linejoin="miter" svg:stroke-opacity="100.0%" svg:stroke-width="0.10093902mm"/>
    </style:style>
    <style:style style:family="graphic" style:name="style-129">
      <style:graphic-properties draw:fill="gradient" draw:fill-gradient-name="gradient-126" draw:opacity="100.0%" draw:stroke="solid" svg:stroke-color="#000000" draw:stroke-linejoin="miter" svg:stroke-opacity="100.0%" svg:stroke-width="0.21397957mm"/>
    </style:style>
    <style:style style:family="graphic" style:name="style-130">
      <style:graphic-properties draw:fill="gradient" draw:fill-gradient-name="gradient-127" draw:opacity="100.0%" draw:stroke="solid" svg:stroke-color="#000000" draw:stroke-linejoin="miter" svg:stroke-opacity="100.0%" svg:stroke-width="0.10093902mm"/>
    </style:style>
    <style:style style:family="graphic" style:name="style-131">
      <style:graphic-properties draw:fill="gradient" draw:fill-gradient-name="gradient-128" draw:opacity="100.0%" draw:stroke="solid" svg:stroke-color="#000000" draw:stroke-linejoin="miter" svg:stroke-opacity="100.0%" svg:stroke-width="0.21397957mm"/>
    </style:style>
    <style:style style:family="graphic" style:name="style-132">
      <style:graphic-properties draw:fill="gradient" draw:fill-gradient-name="gradient-129" draw:opacity="100.0%" draw:stroke="solid" svg:stroke-color="#000000" draw:stroke-linejoin="miter" svg:stroke-opacity="100.0%" svg:stroke-width="0.10093902mm"/>
    </style:style>
    <style:style style:family="graphic" style:name="style-133">
      <style:graphic-properties draw:fill="gradient" draw:fill-gradient-name="gradient-130" draw:opacity="100.0%" draw:stroke="solid" svg:stroke-color="#000000" draw:stroke-linejoin="miter" svg:stroke-opacity="100.0%" svg:stroke-width="0.21397957mm"/>
    </style:style>
    <style:style style:family="graphic" style:name="style-134">
      <style:graphic-properties draw:fill="gradient" draw:fill-gradient-name="gradient-131" draw:opacity="100.0%" draw:stroke="solid" svg:stroke-color="#000000" draw:stroke-linejoin="miter" svg:stroke-opacity="100.0%" svg:stroke-width="0.10093902mm"/>
    </style:style>
    <style:style style:family="graphic" style:name="style-135">
      <style:graphic-properties draw:fill="gradient" draw:fill-gradient-name="gradient-132" draw:opacity="100.0%" draw:stroke="solid" svg:stroke-color="#000000" draw:stroke-linejoin="miter" svg:stroke-opacity="100.0%" svg:stroke-width="0.21397957mm"/>
    </style:style>
    <style:style style:family="graphic" style:name="style-136">
      <style:graphic-properties draw:fill="gradient" draw:fill-gradient-name="gradient-133" draw:opacity="100.0%" draw:stroke="solid" svg:stroke-color="#000000" draw:stroke-linejoin="miter" svg:stroke-opacity="100.0%" svg:stroke-width="0.10093902mm"/>
    </style:style>
    <style:style style:family="graphic" style:name="style-137">
      <style:graphic-properties draw:fill="gradient" draw:fill-gradient-name="gradient-134" draw:opacity="100.0%" draw:stroke="solid" svg:stroke-color="#000000" draw:stroke-linejoin="miter" svg:stroke-opacity="100.0%" svg:stroke-width="0.21397957mm"/>
    </style:style>
    <style:style style:family="graphic" style:name="style-138">
      <style:graphic-properties draw:fill="gradient" draw:fill-gradient-name="gradient-135" draw:opacity="100.0%" draw:stroke="solid" svg:stroke-color="#000000" draw:stroke-linejoin="miter" svg:stroke-opacity="100.0%" svg:stroke-width="0.10093902mm"/>
    </style:style>
    <style:style style:family="graphic" style:name="style-139">
      <style:graphic-properties draw:fill="gradient" draw:fill-gradient-name="gradient-136" draw:opacity="100.0%" draw:stroke="solid" svg:stroke-color="#000000" draw:stroke-linejoin="miter" svg:stroke-opacity="100.0%" svg:stroke-width="0.21397957mm"/>
    </style:style>
    <style:style style:family="graphic" style:name="style-140">
      <style:graphic-properties draw:fill="gradient" draw:fill-gradient-name="gradient-137" draw:opacity="100.0%" draw:stroke="solid" svg:stroke-color="#000000" draw:stroke-linejoin="miter" svg:stroke-opacity="100.0%" svg:stroke-width="0.10093902mm"/>
    </style:style>
    <style:style style:family="graphic" style:name="style-141">
      <style:graphic-properties draw:fill="gradient" draw:fill-gradient-name="gradient-138" draw:opacity="100.0%" draw:stroke="solid" svg:stroke-color="#000000" draw:stroke-linejoin="miter" svg:stroke-opacity="100.0%" svg:stroke-width="0.21397957mm"/>
    </style:style>
    <style:style style:family="graphic" style:name="style-142">
      <style:graphic-properties draw:fill="gradient" draw:fill-gradient-name="gradient-139" draw:opacity="100.0%" draw:stroke="solid" svg:stroke-color="#000000" draw:stroke-linejoin="miter" svg:stroke-opacity="100.0%" svg:stroke-width="0.10093902mm"/>
    </style:style>
    <style:style style:family="graphic" style:name="style-143">
      <style:graphic-properties draw:fill="gradient" draw:fill-gradient-name="gradient-140" draw:opacity="100.0%" draw:stroke="solid" svg:stroke-color="#000000" draw:stroke-linejoin="miter" svg:stroke-opacity="100.0%" svg:stroke-width="0.21397957mm"/>
    </style:style>
    <style:style style:family="graphic" style:name="style-144">
      <style:graphic-properties draw:fill="gradient" draw:fill-gradient-name="gradient-141" draw:opacity="100.0%" draw:stroke="solid" svg:stroke-color="#000000" draw:stroke-linejoin="miter" svg:stroke-opacity="100.0%" svg:stroke-width="0.10093902mm"/>
    </style:style>
    <style:style style:family="graphic" style:name="style-145">
      <style:graphic-properties draw:fill="gradient" draw:fill-gradient-name="gradient-142" draw:opacity="100.0%" draw:stroke="solid" svg:stroke-color="#000000" draw:stroke-linejoin="miter" svg:stroke-opacity="100.0%" svg:stroke-width="0.22786762mm"/>
    </style:style>
    <style:style style:family="graphic" style:name="style-146">
      <style:graphic-properties draw:fill="gradient" draw:fill-gradient-name="gradient-143" draw:opacity="100.0%" draw:stroke="solid" svg:stroke-color="#000000" draw:stroke-linejoin="miter" svg:stroke-opacity="100.0%" svg:stroke-width="0.122598365mm"/>
    </style:style>
    <style:style style:family="graphic" style:name="style-147">
      <style:graphic-properties draw:fill="gradient" draw:fill-gradient-name="gradient-144" draw:opacity="100.0%" draw:stroke="solid" svg:stroke-color="#000000" draw:stroke-linejoin="miter" svg:stroke-opacity="100.0%" svg:stroke-width="0.21397957mm"/>
    </style:style>
    <style:style style:family="graphic" style:name="style-148">
      <style:graphic-properties draw:fill="gradient" draw:fill-gradient-name="gradient-145" draw:opacity="100.0%" draw:stroke="solid" svg:stroke-color="#000000" draw:stroke-linejoin="miter" svg:stroke-opacity="100.0%" svg:stroke-width="0.10093902mm"/>
    </style:style>
    <style:style style:family="graphic" style:name="style-149">
      <style:graphic-properties draw:fill="gradient" draw:fill-gradient-name="gradient-146" draw:opacity="100.0%" draw:stroke="solid" svg:stroke-color="#000000" draw:stroke-linejoin="miter" svg:stroke-opacity="100.0%" svg:stroke-width="0.21397957mm"/>
    </style:style>
    <style:style style:family="graphic" style:name="style-150">
      <style:graphic-properties draw:fill="gradient" draw:fill-gradient-name="gradient-147" draw:opacity="100.0%" draw:stroke="solid" svg:stroke-color="#000000" draw:stroke-linejoin="miter" svg:stroke-opacity="100.0%" svg:stroke-width="0.10093902mm"/>
    </style:style>
    <style:style style:family="graphic" style:name="style-151">
      <style:graphic-properties draw:fill="gradient" draw:fill-gradient-name="gradient-148" draw:opacity="100.0%" draw:stroke="solid" svg:stroke-color="#000000" draw:stroke-linejoin="miter" svg:stroke-opacity="100.0%" svg:stroke-width="0.21397957mm"/>
    </style:style>
    <style:style style:family="graphic" style:name="style-152">
      <style:graphic-properties draw:fill="gradient" draw:fill-gradient-name="gradient-149" draw:opacity="100.0%" draw:stroke="solid" svg:stroke-color="#000000" draw:stroke-linejoin="miter" svg:stroke-opacity="100.0%" svg:stroke-width="0.10093902mm"/>
    </style:style>
    <style:style style:family="graphic" style:name="style-153">
      <style:graphic-properties draw:fill="gradient" draw:fill-gradient-name="gradient-150" draw:opacity="100.0%" draw:stroke="solid" svg:stroke-color="#000000" draw:stroke-linejoin="miter" svg:stroke-opacity="100.0%" svg:stroke-width="0.21397957mm"/>
    </style:style>
    <style:style style:family="graphic" style:name="style-154">
      <style:graphic-properties draw:fill="gradient" draw:fill-gradient-name="gradient-151" draw:opacity="100.0%" draw:stroke="solid" svg:stroke-color="#000000" draw:stroke-linejoin="miter" svg:stroke-opacity="100.0%" svg:stroke-width="0.10093902mm"/>
    </style:style>
    <style:style style:family="graphic" style:name="style-155">
      <style:graphic-properties draw:fill="gradient" draw:fill-gradient-name="gradient-152" draw:opacity="100.0%" draw:stroke="solid" svg:stroke-color="#000000" draw:stroke-linejoin="miter" svg:stroke-opacity="100.0%" svg:stroke-width="0.21397957mm"/>
    </style:style>
    <style:style style:family="graphic" style:name="style-156">
      <style:graphic-properties draw:fill="gradient" draw:fill-gradient-name="gradient-153" draw:opacity="100.0%" draw:stroke="solid" svg:stroke-color="#000000" draw:stroke-linejoin="miter" svg:stroke-opacity="100.0%" svg:stroke-width="0.10093902mm"/>
    </style:style>
    <style:style style:family="graphic" style:name="style-157">
      <style:graphic-properties draw:fill="gradient" draw:fill-gradient-name="gradient-154" draw:opacity="100.0%" draw:stroke="solid" svg:stroke-color="#000000" draw:stroke-linejoin="miter" svg:stroke-opacity="100.0%" svg:stroke-width="0.21397957mm"/>
    </style:style>
    <style:style style:family="graphic" style:name="style-158">
      <style:graphic-properties draw:fill="gradient" draw:fill-gradient-name="gradient-155" draw:opacity="100.0%" draw:stroke="solid" svg:stroke-color="#000000" draw:stroke-linejoin="miter" svg:stroke-opacity="100.0%" svg:stroke-width="0.10093902mm"/>
    </style:style>
    <style:style style:family="graphic" style:name="style-159">
      <style:graphic-properties draw:fill="gradient" draw:fill-gradient-name="gradient-156" draw:opacity="100.0%" draw:stroke="solid" svg:stroke-color="#000000" draw:stroke-linejoin="miter" svg:stroke-opacity="100.0%" svg:stroke-width="0.21397957mm"/>
    </style:style>
    <style:style style:family="graphic" style:name="style-160">
      <style:graphic-properties draw:fill="gradient" draw:fill-gradient-name="gradient-157" draw:opacity="100.0%" draw:stroke="solid" svg:stroke-color="#000000" draw:stroke-linejoin="miter" svg:stroke-opacity="100.0%" svg:stroke-width="0.10093902mm"/>
    </style:style>
    <style:style style:family="graphic" style:name="style-161">
      <style:graphic-properties draw:fill="gradient" draw:fill-gradient-name="gradient-158" draw:opacity="100.0%" draw:stroke="solid" svg:stroke-color="#000000" draw:stroke-linejoin="miter" svg:stroke-opacity="100.0%" svg:stroke-width="0.21397957mm"/>
    </style:style>
    <style:style style:family="graphic" style:name="style-162">
      <style:graphic-properties draw:fill="gradient" draw:fill-gradient-name="gradient-159" draw:opacity="100.0%" draw:stroke="solid" svg:stroke-color="#000000" draw:stroke-linejoin="miter" svg:stroke-opacity="100.0%" svg:stroke-width="0.10093902mm"/>
    </style:style>
    <style:style style:family="graphic" style:name="style-163">
      <style:graphic-properties draw:fill="gradient" draw:fill-gradient-name="gradient-160" draw:opacity="100.0%" draw:stroke="solid" svg:stroke-color="#000000" draw:stroke-linejoin="miter" svg:stroke-opacity="100.0%" svg:stroke-width="0.21397957mm"/>
    </style:style>
    <style:style style:family="graphic" style:name="style-164">
      <style:graphic-properties draw:fill="gradient" draw:fill-gradient-name="gradient-161" draw:opacity="100.0%" draw:stroke="solid" svg:stroke-color="#000000" draw:stroke-linejoin="miter" svg:stroke-opacity="100.0%" svg:stroke-width="0.10093902mm"/>
    </style:style>
    <style:style style:family="graphic" style:name="style-165">
      <style:graphic-properties draw:fill="gradient" draw:fill-gradient-name="gradient-162" draw:opacity="100.0%" draw:stroke="solid" svg:stroke-color="#000000" draw:stroke-linejoin="miter" svg:stroke-opacity="100.0%" svg:stroke-width="0.21397957mm"/>
    </style:style>
    <style:style style:family="graphic" style:name="style-166">
      <style:graphic-properties draw:fill="gradient" draw:fill-gradient-name="gradient-163" draw:opacity="100.0%" draw:stroke="solid" svg:stroke-color="#000000" draw:stroke-linejoin="miter" svg:stroke-opacity="100.0%" svg:stroke-width="0.10093902mm"/>
    </style:style>
    <style:style style:family="graphic" style:name="style-167">
      <style:graphic-properties draw:fill="gradient" draw:fill-gradient-name="gradient-164" draw:opacity="100.0%" draw:stroke="solid" svg:stroke-color="#000000" draw:stroke-linejoin="miter" svg:stroke-opacity="100.0%" svg:stroke-width="0.21397957mm"/>
    </style:style>
    <style:style style:family="graphic" style:name="style-168">
      <style:graphic-properties draw:fill="gradient" draw:fill-gradient-name="gradient-165" draw:opacity="100.0%" draw:stroke="solid" svg:stroke-color="#000000" draw:stroke-linejoin="miter" svg:stroke-opacity="100.0%" svg:stroke-width="0.10093902mm"/>
    </style:style>
    <style:style style:family="graphic" style:name="style-169">
      <style:graphic-properties draw:fill="gradient" draw:fill-gradient-name="gradient-166" draw:opacity="100.0%" draw:stroke="solid" svg:stroke-color="#000000" draw:stroke-linejoin="miter" svg:stroke-opacity="100.0%" svg:stroke-width="0.21397957mm"/>
    </style:style>
    <style:style style:family="graphic" style:name="style-170">
      <style:graphic-properties draw:fill="gradient" draw:fill-gradient-name="gradient-167" draw:opacity="100.0%" draw:stroke="solid" svg:stroke-color="#000000" draw:stroke-linejoin="miter" svg:stroke-opacity="100.0%" svg:stroke-width="0.10093902mm"/>
    </style:style>
    <style:style style:family="graphic" style:name="style-171">
      <style:graphic-properties draw:fill="gradient" draw:fill-gradient-name="gradient-168" draw:opacity="100.0%" draw:stroke="solid" svg:stroke-color="#000000" draw:stroke-linejoin="miter" svg:stroke-opacity="100.0%" svg:stroke-width="0.21397957mm"/>
    </style:style>
    <style:style style:family="graphic" style:name="style-172">
      <style:graphic-properties draw:fill="gradient" draw:fill-gradient-name="gradient-169" draw:opacity="100.0%" draw:stroke="solid" svg:stroke-color="#000000" draw:stroke-linejoin="miter" svg:stroke-opacity="100.0%" svg:stroke-width="0.10093902mm"/>
    </style:style>
    <style:style style:family="graphic" style:name="style-173">
      <style:graphic-properties draw:fill="gradient" draw:fill-gradient-name="gradient-170" draw:opacity="100.0%" draw:stroke="solid" svg:stroke-color="#000000" draw:stroke-linejoin="miter" svg:stroke-opacity="100.0%" svg:stroke-width="0.21397957mm"/>
    </style:style>
    <style:style style:family="graphic" style:name="style-174">
      <style:graphic-properties draw:fill="gradient" draw:fill-gradient-name="gradient-171" draw:opacity="100.0%" draw:stroke="solid" svg:stroke-color="#000000" draw:stroke-linejoin="miter" svg:stroke-opacity="100.0%" svg:stroke-width="0.10093902mm"/>
    </style:style>
    <style:style style:family="graphic" style:name="style-175">
      <style:graphic-properties draw:fill="gradient" draw:fill-gradient-name="gradient-172" draw:opacity="100.0%" draw:stroke="solid" svg:stroke-color="#000000" draw:stroke-linejoin="miter" svg:stroke-opacity="100.0%" svg:stroke-width="0.21397957mm"/>
    </style:style>
    <style:style style:family="graphic" style:name="style-176">
      <style:graphic-properties draw:fill="gradient" draw:fill-gradient-name="gradient-173" draw:opacity="100.0%" draw:stroke="solid" svg:stroke-color="#000000" draw:stroke-linejoin="miter" svg:stroke-opacity="100.0%" svg:stroke-width="0.10093902mm"/>
    </style:style>
    <style:style style:family="graphic" style:name="style-177">
      <style:graphic-properties draw:fill="gradient" draw:fill-gradient-name="gradient-174" draw:opacity="100.0%" draw:stroke="solid" svg:stroke-color="#000000" draw:stroke-linejoin="miter" svg:stroke-opacity="100.0%" svg:stroke-width="0.21397957mm"/>
    </style:style>
    <style:style style:family="graphic" style:name="style-178">
      <style:graphic-properties draw:fill="gradient" draw:fill-gradient-name="gradient-175" draw:opacity="100.0%" draw:stroke="solid" svg:stroke-color="#000000" draw:stroke-linejoin="miter" svg:stroke-opacity="100.0%" svg:stroke-width="0.10093902mm"/>
    </style:style>
    <style:style style:family="graphic" style:name="style-179">
      <style:graphic-properties draw:fill="gradient" draw:fill-gradient-name="gradient-176" draw:opacity="100.0%" draw:stroke="solid" svg:stroke-color="#000000" draw:stroke-linejoin="miter" svg:stroke-opacity="100.0%" svg:stroke-width="0.21397957mm"/>
    </style:style>
    <style:style style:family="graphic" style:name="style-180">
      <style:graphic-properties draw:fill="gradient" draw:fill-gradient-name="gradient-177" draw:opacity="100.0%" draw:stroke="solid" svg:stroke-color="#000000" draw:stroke-linejoin="miter" svg:stroke-opacity="100.0%" svg:stroke-width="0.10093902mm"/>
    </style:style>
    <style:style style:family="graphic" style:name="style-181">
      <style:graphic-properties draw:fill="gradient" draw:fill-gradient-name="gradient-178" draw:opacity="100.0%" draw:stroke="solid" svg:stroke-color="#000000" draw:stroke-linejoin="miter" svg:stroke-opacity="100.0%" svg:stroke-width="0.21397957mm"/>
    </style:style>
    <style:style style:family="graphic" style:name="style-182">
      <style:graphic-properties draw:fill="gradient" draw:fill-gradient-name="gradient-179" draw:opacity="100.0%" draw:stroke="solid" svg:stroke-color="#000000" draw:stroke-linejoin="miter" svg:stroke-opacity="100.0%" svg:stroke-width="0.10093902mm"/>
    </style:style>
    <style:style style:family="graphic" style:name="style-183">
      <style:graphic-properties draw:fill="gradient" draw:fill-gradient-name="gradient-180" draw:opacity="100.0%" draw:stroke="solid" svg:stroke-color="#000000" draw:stroke-linejoin="miter" svg:stroke-opacity="100.0%" svg:stroke-width="0.21397957mm"/>
    </style:style>
    <style:style style:family="graphic" style:name="style-184">
      <style:graphic-properties draw:fill="gradient" draw:fill-gradient-name="gradient-181" draw:opacity="100.0%" draw:stroke="solid" svg:stroke-color="#000000" draw:stroke-linejoin="miter" svg:stroke-opacity="100.0%" svg:stroke-width="0.10093902mm"/>
    </style:style>
    <style:style style:family="graphic" style:name="style-185">
      <style:graphic-properties draw:fill="gradient" draw:fill-gradient-name="gradient-182" draw:opacity="100.0%" draw:stroke="solid" svg:stroke-color="#000000" draw:stroke-linejoin="miter" svg:stroke-opacity="100.0%" svg:stroke-width="0.21397957mm"/>
    </style:style>
    <style:style style:family="graphic" style:name="style-186">
      <style:graphic-properties draw:fill="gradient" draw:fill-gradient-name="gradient-183" draw:opacity="100.0%" draw:stroke="solid" svg:stroke-color="#000000" draw:stroke-linejoin="miter" svg:stroke-opacity="100.0%" svg:stroke-width="0.10093902mm"/>
    </style:style>
    <style:style style:family="graphic" style:name="style-187">
      <style:graphic-properties draw:fill="gradient" draw:fill-gradient-name="gradient-184" draw:opacity="100.0%" draw:stroke="solid" svg:stroke-color="#000000" draw:stroke-linejoin="miter" svg:stroke-opacity="100.0%" svg:stroke-width="0.21397957mm"/>
    </style:style>
    <style:style style:family="graphic" style:name="style-188">
      <style:graphic-properties draw:fill="gradient" draw:fill-gradient-name="gradient-185" draw:opacity="100.0%" draw:stroke="solid" svg:stroke-color="#000000" draw:stroke-linejoin="miter" svg:stroke-opacity="100.0%" svg:stroke-width="0.10093902mm"/>
    </style:style>
    <style:style style:family="graphic" style:name="style-189">
      <style:graphic-properties draw:fill="gradient" draw:fill-gradient-name="gradient-186" draw:opacity="100.0%" draw:stroke="solid" svg:stroke-color="#000000" draw:stroke-linejoin="miter" svg:stroke-opacity="100.0%" svg:stroke-width="0.21397957mm"/>
    </style:style>
    <style:style style:family="graphic" style:name="style-190">
      <style:graphic-properties draw:fill="gradient" draw:fill-gradient-name="gradient-187" draw:opacity="100.0%" draw:stroke="solid" svg:stroke-color="#000000" draw:stroke-linejoin="miter" svg:stroke-opacity="100.0%" svg:stroke-width="0.10093902mm"/>
    </style:style>
    <style:style style:family="graphic" style:name="style-191">
      <style:graphic-properties draw:fill="gradient" draw:fill-gradient-name="gradient-188" draw:opacity="100.0%" draw:stroke="solid" svg:stroke-color="#000000" draw:stroke-linejoin="miter" svg:stroke-opacity="100.0%" svg:stroke-width="0.21397957mm"/>
    </style:style>
    <style:style style:family="graphic" style:name="style-192">
      <style:graphic-properties draw:fill="gradient" draw:fill-gradient-name="gradient-189" draw:opacity="100.0%" draw:stroke="solid" svg:stroke-color="#000000" draw:stroke-linejoin="miter" svg:stroke-opacity="100.0%" svg:stroke-width="0.10093902mm"/>
    </style:style>
    <style:style style:family="graphic" style:name="style-193">
      <style:graphic-properties draw:fill="gradient" draw:fill-gradient-name="gradient-190" draw:opacity="100.0%" draw:stroke="solid" svg:stroke-color="#000000" draw:stroke-linejoin="miter" svg:stroke-opacity="100.0%" svg:stroke-width="0.21397957mm"/>
    </style:style>
    <style:style style:family="graphic" style:name="style-194">
      <style:graphic-properties draw:fill="gradient" draw:fill-gradient-name="gradient-191" draw:opacity="100.0%" draw:stroke="solid" svg:stroke-color="#000000" draw:stroke-linejoin="miter" svg:stroke-opacity="100.0%" svg:stroke-width="0.10093902mm"/>
    </style:style>
    <style:style style:family="graphic" style:name="style-195">
      <style:graphic-properties draw:fill="gradient" draw:fill-gradient-name="gradient-192" draw:opacity="100.0%" draw:stroke="solid" svg:stroke-color="#000000" draw:stroke-linejoin="miter" svg:stroke-opacity="100.0%" svg:stroke-width="0.21397957mm"/>
    </style:style>
    <style:style style:family="graphic" style:name="style-196">
      <style:graphic-properties draw:fill="gradient" draw:fill-gradient-name="gradient-193" draw:opacity="100.0%" draw:stroke="solid" svg:stroke-color="#000000" draw:stroke-linejoin="miter" svg:stroke-opacity="100.0%" svg:stroke-width="0.10093902mm"/>
    </style:style>
    <style:style style:family="graphic" style:name="style-197">
      <style:graphic-properties draw:fill="gradient" draw:fill-gradient-name="gradient-194" draw:opacity="100.0%" draw:stroke="solid" svg:stroke-color="#000000" draw:stroke-linejoin="miter" svg:stroke-opacity="100.0%" svg:stroke-width="0.21397957mm"/>
    </style:style>
    <style:style style:family="graphic" style:name="style-198">
      <style:graphic-properties draw:fill="gradient" draw:fill-gradient-name="gradient-195" draw:opacity="100.0%" draw:stroke="solid" svg:stroke-color="#000000" draw:stroke-linejoin="miter" svg:stroke-opacity="100.0%" svg:stroke-width="0.10093902mm"/>
    </style:style>
    <style:style style:family="graphic" style:name="style-199">
      <style:graphic-properties draw:fill="gradient" draw:fill-gradient-name="gradient-196" draw:opacity="100.0%" draw:stroke="solid" svg:stroke-color="#000000" draw:stroke-linejoin="miter" svg:stroke-opacity="100.0%" svg:stroke-width="0.21397957mm"/>
    </style:style>
    <style:style style:family="graphic" style:name="style-200">
      <style:graphic-properties draw:fill="gradient" draw:fill-gradient-name="gradient-197" draw:opacity="100.0%" draw:stroke="solid" svg:stroke-color="#000000" draw:stroke-linejoin="miter" svg:stroke-opacity="100.0%" svg:stroke-width="0.10093902mm"/>
    </style:style>
    <style:style style:family="graphic" style:name="style-201">
      <style:graphic-properties draw:fill="gradient" draw:fill-gradient-name="gradient-198" draw:opacity="100.0%" draw:stroke="solid" svg:stroke-color="#000000" draw:stroke-linejoin="miter" svg:stroke-opacity="100.0%" svg:stroke-width="0.21587458mm"/>
    </style:style>
    <style:style style:family="graphic" style:name="style-202">
      <style:graphic-properties draw:fill="gradient" draw:fill-gradient-name="gradient-199" draw:opacity="100.0%" draw:stroke="solid" svg:stroke-color="#000000" draw:stroke-linejoin="miter" svg:stroke-opacity="100.0%" svg:stroke-width="0.10093902mm"/>
    </style:style>
    <style:style style:family="graphic" style:name="style-203">
      <style:graphic-properties draw:fill="gradient" draw:fill-gradient-name="gradient-200" draw:opacity="100.0%" draw:stroke="solid" svg:stroke-color="#000000" draw:stroke-linejoin="miter" svg:stroke-opacity="100.0%" svg:stroke-width="0.21587458mm"/>
    </style:style>
    <style:style style:family="graphic" style:name="style-204">
      <style:graphic-properties draw:fill="gradient" draw:fill-gradient-name="gradient-201" draw:opacity="100.0%" draw:stroke="solid" svg:stroke-color="#000000" draw:stroke-linejoin="miter" svg:stroke-opacity="100.0%" svg:stroke-width="0.10093902mm"/>
    </style:style>
    <style:style style:family="graphic" style:name="style-205">
      <style:graphic-properties draw:fill="gradient" draw:fill-gradient-name="gradient-202" draw:opacity="100.0%" draw:stroke="solid" svg:stroke-color="#000000" draw:stroke-linejoin="miter" svg:stroke-opacity="100.0%" svg:stroke-width="0.21587458mm"/>
    </style:style>
    <style:style style:family="graphic" style:name="style-206">
      <style:graphic-properties draw:fill="gradient" draw:fill-gradient-name="gradient-203" draw:opacity="100.0%" draw:stroke="solid" svg:stroke-color="#000000" draw:stroke-linejoin="miter" svg:stroke-opacity="100.0%" svg:stroke-width="0.10093902mm"/>
    </style:style>
    <style:style style:family="graphic" style:name="style-207">
      <style:graphic-properties draw:fill="solid" draw:fill-color="#6c5d53" draw:opacity="100.0%" draw:stroke="solid" svg:stroke-color="#000000" draw:stroke-linejoin="miter" svg:stroke-opacity="100.0%" svg:stroke-width="0.52916664mm"/>
    </style:style>
    <style:style style:family="graphic" style:name="style-208">
      <style:graphic-properties draw:fill="solid" draw:fill-color="#ffff00" draw:opacity="100.0%" draw:stroke="solid" svg:stroke-color="#000000" draw:stroke-linejoin="miter" svg:stroke-opacity="100.0%" svg:stroke-width="0.52916664mm"/>
    </style:style>
    <style:style style:family="graphic" style:name="style-209">
      <style:graphic-properties draw:fill="solid" draw:fill-color="#ffff00" draw:opacity="100.0%" draw:stroke="solid" svg:stroke-color="#000000" draw:stroke-linejoin="miter" svg:stroke-opacity="100.0%" svg:stroke-width="0.52596635mm"/>
    </style:style>
    <style:style style:family="graphic" style:name="style-210">
      <style:graphic-properties draw:fill="solid" draw:fill-color="#d7e3f4" draw:opacity="100.0%" draw:stroke="solid" svg:stroke-color="#000000" draw:stroke-linejoin="miter" svg:stroke-opacity="100.0%" svg:stroke-width="0.2721111mm"/>
    </style:style>
    <style:style style:family="graphic" style:name="style-211">
      <style:graphic-properties draw:fill="solid" draw:fill-color="#d7e3f4" draw:opacity="100.0%" draw:stroke="solid" svg:stroke-color="#000000" draw:stroke-linejoin="miter" svg:stroke-opacity="100.0%" svg:stroke-width="0.52916664mm"/>
    </style:style>
    <style:style style:family="graphic" style:name="style-212">
      <style:graphic-properties draw:fill="solid" draw:fill-color="#5599ff" draw:opacity="100.0%" draw:stroke="none"/>
    </style:style>
    <style:style style:family="graphic" style:name="style-213">
      <style:graphic-properties draw:fill="solid" draw:fill-color="#5599ff" draw:opacity="100.0%" draw:stroke="solid" svg:stroke-color="#000000" draw:stroke-linejoin="miter" svg:stroke-opacity="100.0%" svg:stroke-width="0.52916664mm"/>
    </style:style>
    <style:style style:family="graphic" style:name="style-214">
      <style:graphic-properties draw:fill="gradient" draw:fill-gradient-name="gradient-204" draw:opacity="100.0%" draw:stroke="none"/>
    </style:style>
    <style:style style:family="graphic" style:name="style-215">
      <style:graphic-properties draw:fill="solid" draw:fill-color="#deaa87" draw:opacity="100.0%" draw:stroke="solid" svg:stroke-color="#000000" draw:stroke-linejoin="miter" svg:stroke-opacity="100.0%" svg:stroke-width="0.5436647mm"/>
    </style:style>
    <style:style style:family="graphic" style:name="style-216">
      <style:graphic-properties draw:fill="solid" draw:fill-color="#deaa87" draw:opacity="100.0%" draw:stroke="solid" svg:stroke-color="#000000" draw:stroke-linejoin="miter" svg:stroke-opacity="100.0%" svg:stroke-width="0.36311865mm"/>
    </style:style>
    <style:style style:family="graphic" style:name="style-217">
      <style:graphic-properties draw:fill="solid" draw:fill-color="#4d4d4d" draw:opacity="100.0%" draw:stroke="none"/>
    </style:style>
    <style:style style:family="graphic" style:name="style-218">
      <style:graphic-properties draw:fill="solid" draw:fill-color="#deaa87" draw:opacity="100.0%" draw:stroke="solid" svg:stroke-color="#000000" draw:stroke-linejoin="miter" svg:stroke-opacity="100.0%" svg:stroke-width="0.22675352mm"/>
    </style:style>
    <style:style style:family="graphic" style:name="style-219">
      <style:graphic-properties draw:fill="solid" draw:fill-color="#ff7f2a" draw:opacity="100.0%" draw:stroke="solid" svg:stroke-color="#000000" draw:stroke-linejoin="miter" svg:stroke-opacity="100.0%" svg:stroke-width="0.5291666mm"/>
    </style:style>
    <style:style style:family="graphic" style:name="style-220">
      <style:graphic-properties draw:fill="gradient" draw:fill-gradient-name="gradient-205" draw:opacity="100.0%" draw:opacity-name="gradient-206" draw:stroke="none"/>
    </style:style>
    <style:style style:family="graphic" style:name="style-221">
      <style:graphic-properties draw:fill="none" draw:stroke="solid" svg:stroke-color="#000000" draw:stroke-linejoin="miter" svg:stroke-opacity="100.0%" svg:stroke-width="0.2645833mm"/>
    </style:style>
    <style:style style:family="graphic" style:name="style-222">
      <style:graphic-properties draw:fill="none" draw:stroke="solid" svg:stroke-color="#000000" draw:stroke-linejoin="miter" svg:stroke-opacity="100.0%" svg:stroke-width="0.2645833mm"/>
    </style:style>
    <style:style style:family="graphic" style:name="style-223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svg15101">
          <draw:g draw:id="layer1">
            <draw:g draw:id="g14739">
              <draw:path svg:d="M 14985.641 7080.0015 C 14987.658 10989.623 11632.419 14160.006 7492.8203 14160.006 C 3353.2222 14160.006 -2.0168056 10989.623 7.2759576E-12 7080.0015 C -2.0168056 3170.3792 3353.2222 0.0 7492.8203 0.0 C 11632.419 0.0 14987.658 3170.3792 14985.641 7080.0015 z M 15759.2295 14160.006 z" svg:height="141.60004mm" draw:style-name="style-2" svg:viewBox="0.0 0.0 15759.231 14160.004" svg:width="157.59232mm" svg:x="19.061121mm" svg:y="19.377981mm"/>
              <draw:path svg:d="M 0.0 2805.4229 L 7908.102 2223.3396 L 9654.353 264.5833 L 1746.2499 0.0 L 0.0 2805.4229 z" svg:height="28.05423mm" draw:style-name="style-3" svg:viewBox="0.0 0.0 9654.353 2805.4229" svg:width="96.54352mm" svg:x="0.1469932mm" svg:y="99.57705mm"/>
              <draw:path svg:d="M 15232.439 831.54803 C 15232.439 1290.7997 11822.542 1663.0961 7616.219 1663.0961 C 3409.8982 1663.0961 0.0 1290.7997 0.0 831.54803 C 0.0 372.2964 3409.8982 0.0 7616.219 0.0 C 11822.542 0.0 15232.439 372.2964 15232.439 831.54803 z" svg:height="16.63096mm" draw:style-name="style-4" svg:viewBox="0.0 0.0 15232.439 1663.0961" svg:width="152.3244mm" svg:x="18.105053mm" svg:y="164.85773mm"/>
              <draw:g draw:id="g9588">
                <draw:rect svg:height="50.75029mm" draw:style-name="style-5" draw:transform="rotate(-1.2428130549387222) translate(107.96264mm,5.037863E-5mm)" svg:width="158.2192mm"/>
                <draw:rect svg:height="9.973981mm" draw:style-name="style-6" draw:transform="rotate(-1.2428130549387222) translate(107.96264mm,5.037863E-5mm)" svg:width="158.2192mm"/>
                <draw:g draw:id="g10930">
                  <draw:g draw:id="g9060">
                    <draw:g draw:id="g5927">
                      <draw:rect svg:height="6.160336mm" draw:style-name="style-7" draw:transform="skewX(-5.863685158613028E-17) rotate(-1.2428130549387224) translate(107.04332mm,6.7625265mm)" svg:width="6.160336mm"/>
                      <draw:rect svg:height="5.0981846mm" draw:style-name="style-8" draw:transform="skewX(-5.863685158613028E-17) rotate(-1.2428130549387224) translate(106.794945mm,7.2671432mm)" svg:width="5.0981846mm"/>
                    </draw:g>
                    <draw:g draw:id="g7273">
                      <draw:g draw:id="g5975">
                        <draw:rect svg:height="6.160336mm" draw:style-name="style-9" draw:transform="skewX(-5.863685158613028E-17) rotate(-1.2428130549387224) translate(109.77344mm,14.785834mm)" svg:width="6.160336mm"/>
                        <draw:rect svg:height="5.0981846mm" draw:style-name="style-10" draw:transform="skewX(-5.863685158613028E-17) rotate(-1.2428130549387224) translate(109.52506mm,15.290451mm)" svg:width="5.0981846mm"/>
                      </draw:g>
                      <draw:g draw:id="g5985">
                        <draw:rect svg:height="6.160336mm" draw:style-name="style-11" draw:transform="skewX(-5.863685158613028E-17) rotate(-1.2428130549387224) translate(111.93693mm,21.143923mm)" svg:width="6.160336mm"/>
                        <draw:rect svg:height="5.0981846mm" draw:style-name="style-12" draw:transform="skewX(-5.863685158613028E-17) rotate(-1.2428130549387224) translate(111.688545mm,21.64854mm)" svg:width="5.0981846mm"/>
                      </draw:g>
                      <draw:g draw:id="g5995">
                        <draw:rect svg:height="6.160336mm" draw:style-name="style-13" draw:transform="skewX(-5.863685158613028E-17) rotate(-1.2428130549387224) translate(114.10041mm,27.502012mm)" svg:width="6.160336mm"/>
                        <draw:rect svg:height="5.0981846mm" draw:style-name="style-14" draw:transform="skewX(-5.863685158613028E-17) rotate(-1.2428130549387224) translate(113.852036mm,28.00663mm)" svg:width="5.0981846mm"/>
                      </draw:g>
                      <draw:g draw:id="g6005">
                        <draw:rect svg:height="6.160336mm" draw:style-name="style-15" draw:transform="skewX(-5.863685158613028E-17) rotate(-1.2428130549387224) translate(116.2639mm,33.860104mm)" svg:width="6.160336mm"/>
                        <draw:rect svg:height="5.0981846mm" draw:style-name="style-16" draw:transform="skewX(-5.863685158613028E-17) rotate(-1.2428130549387224) translate(116.01552mm,34.36472mm)" svg:width="5.0981846mm"/>
                      </draw:g>
                    </draw:g>
                    <draw:g draw:id="g7259">
                      <draw:g draw:id="g6015">
                        <draw:rect svg:height="6.160336mm" draw:style-name="style-17" draw:transform="skewX(-5.863685158613028E-17) rotate(-1.2428130549387224) translate(118.99401mm,41.883396mm)" svg:width="6.160336mm"/>
                        <draw:rect svg:height="5.0981846mm" draw:style-name="style-18" draw:transform="skewX(-5.863685158613028E-17) rotate(-1.2428130549387224) translate(118.74563mm,42.388016mm)" svg:width="5.0981846mm"/>
                      </draw:g>
                      <draw:g draw:id="g6021">
                        <draw:rect svg:height="6.160336mm" draw:style-name="style-19" draw:transform="skewX(-5.863685158613028E-17) rotate(-1.2428130549387224) translate(121.15749mm,48.241486mm)" svg:width="6.160336mm"/>
                        <draw:rect svg:height="5.0981846mm" draw:style-name="style-20" draw:transform="skewX(-5.863685158613028E-17) rotate(-1.2428130549387224) translate(120.90912mm,48.746105mm)" svg:width="5.0981846mm"/>
                      </draw:g>
                      <draw:g draw:id="g6027">
                        <draw:rect svg:height="6.160336mm" draw:style-name="style-21" draw:transform="skewX(-5.863685158613028E-17) rotate(-1.2428130549387224) translate(123.320984mm,54.599575mm)" svg:width="6.160336mm"/>
                        <draw:rect svg:height="5.0981846mm" draw:style-name="style-22" draw:transform="skewX(-5.863685158613028E-17) rotate(-1.2428130549387224) translate(123.0726mm,55.104195mm)" svg:width="5.0981846mm"/>
                      </draw:g>
                      <draw:g draw:id="g6033">
                        <draw:rect svg:height="6.160336mm" draw:style-name="style-23" draw:transform="skewX(-5.863685158613028E-17) rotate(-1.2428130549387224) translate(125.48447mm,60.957664mm)" svg:width="6.160336mm"/>
                        <draw:rect svg:height="5.0981846mm" draw:style-name="style-24" draw:transform="skewX(-5.863685158613028E-17) rotate(-1.2428130549387224) translate(125.23609mm,61.46228mm)" svg:width="5.0981846mm"/>
                      </draw:g>
                    </draw:g>
                    <draw:g draw:id="g10962">
                      <draw:g draw:id="g6055">
                        <draw:rect svg:height="6.160336mm" draw:style-name="style-25" draw:transform="skewX(-5.863685158613028E-17) rotate(-1.2428130549387224) translate(128.21458mm,68.980965mm)" svg:width="6.160336mm"/>
                        <draw:rect svg:height="5.0981846mm" draw:style-name="style-26" draw:transform="skewX(-5.863685158613028E-17) rotate(-1.2428130549387224) translate(127.9662mm,69.48558mm)" svg:width="5.0981846mm"/>
                      </draw:g>
                      <draw:g draw:id="g6061">
                        <draw:rect svg:height="6.160336mm" draw:style-name="style-27" draw:transform="skewX(-5.863685158613028E-17) rotate(-1.2428130549387224) translate(130.37807mm,75.33905mm)" svg:width="6.160336mm"/>
                        <draw:rect svg:height="5.0981846mm" draw:style-name="style-28" draw:transform="skewX(-5.863685158613028E-17) rotate(-1.2428130549387224) translate(130.12968mm,75.84367mm)" svg:width="5.0981846mm"/>
                      </draw:g>
                      <draw:g draw:id="g6067">
                        <draw:rect svg:height="6.160336mm" draw:style-name="style-29" draw:transform="skewX(-5.863685158613028E-17) rotate(-1.2428130549387224) translate(132.54155mm,81.69714mm)" svg:width="6.160336mm"/>
                        <draw:rect svg:height="5.0981846mm" draw:style-name="style-30" draw:transform="skewX(-5.863685158613028E-17) rotate(-1.2428130549387224) translate(132.29318mm,82.20176mm)" svg:width="5.0981846mm"/>
                      </draw:g>
                      <draw:g draw:id="g6073">
                        <draw:rect svg:height="6.160336mm" draw:style-name="style-31" draw:transform="skewX(-5.863685158613028E-17) rotate(-1.2428130549387224) translate(134.70505mm,88.05523mm)" svg:width="6.160336mm"/>
                        <draw:rect svg:height="5.0981846mm" draw:style-name="style-32" draw:transform="skewX(-5.863685158613028E-17) rotate(-1.2428130549387224) translate(134.45667mm,88.559845mm)" svg:width="5.0981846mm"/>
                      </draw:g>
                    </draw:g>
                  </draw:g>
                  <draw:g draw:id="g8281">
                    <draw:g draw:id="g7602">
                      <draw:g draw:id="g6889">
                        <draw:g draw:id="g6755">
                          <draw:g draw:id="g5935">
                            <draw:rect svg:height="6.160336mm" draw:style-name="style-33" draw:transform="skewX(-5.863685158613028E-17) rotate(-1.2428130549387224) translate(98.86864mm,9.544152mm)" svg:width="6.160336mm"/>
                            <draw:rect svg:height="5.0981846mm" draw:style-name="style-34" draw:transform="skewX(-5.863685158613028E-17) rotate(-1.2428130549387224) translate(98.620255mm,10.048769mm)" svg:width="5.0981846mm"/>
                          </draw:g>
                          <draw:g draw:id="g6095">
                            <draw:rect svg:height="6.160336mm" draw:style-name="style-35" draw:transform="skewX(-5.863685158613028E-17) rotate(-1.2428130549387224) translate(101.03212mm,15.902242mm)" svg:width="6.160336mm"/>
                            <draw:rect svg:height="5.0981846mm" draw:style-name="style-36" draw:transform="skewX(-5.863685158613028E-17) rotate(-1.2428130549387224) translate(100.783745mm,16.406858mm)" svg:width="5.0981846mm"/>
                          </draw:g>
                          <draw:g draw:id="g6101">
                            <draw:rect svg:height="6.160336mm" draw:style-name="style-37" draw:transform="skewX(-5.863685158613028E-17) rotate(-1.2428130549387224) translate(103.19561mm,22.26033mm)" svg:width="6.160336mm"/>
                            <draw:rect svg:height="5.0981846mm" draw:style-name="style-38" draw:transform="skewX(-5.863685158613028E-17) rotate(-1.2428130549387224) translate(102.94723mm,22.764948mm)" svg:width="5.0981846mm"/>
                          </draw:g>
                          <draw:g draw:id="g6107">
                            <draw:rect svg:height="6.160336mm" draw:style-name="style-39" draw:transform="skewX(-5.863685158613028E-17) rotate(-1.2428130549387224) translate(105.3591mm,28.61842mm)" svg:width="6.160336mm"/>
                            <draw:rect svg:height="5.0981846mm" draw:style-name="style-40" draw:transform="skewX(-5.863685158613028E-17) rotate(-1.2428130549387224) translate(105.11072mm,29.123037mm)" svg:width="5.0981846mm"/>
                          </draw:g>
                          <draw:g draw:id="g6113">
                            <draw:rect svg:height="6.160336mm" draw:style-name="style-41" draw:transform="skewX(-5.863685158613028E-17) rotate(-1.2428130549387224) translate(107.52258mm,34.97651mm)" svg:width="6.160336mm"/>
                            <draw:rect svg:height="5.0981846mm" draw:style-name="style-42" draw:transform="skewX(-5.863685158613028E-17) rotate(-1.2428130549387224) translate(107.2742mm,35.481125mm)" svg:width="5.0981846mm"/>
                          </draw:g>
                          <draw:g draw:id="g6135">
                            <draw:rect svg:height="6.160336mm" draw:style-name="style-43" draw:transform="skewX(-5.863685158613028E-17) rotate(-1.2428130549387224) translate(109.686066mm,41.334595mm)" svg:width="6.160336mm"/>
                            <draw:rect svg:height="5.0981846mm" draw:style-name="style-44" draw:transform="skewX(-5.863685158613028E-17) rotate(-1.2428130549387224) translate(109.43769mm,41.83921mm)" svg:width="5.0981846mm"/>
                          </draw:g>
                          <draw:g draw:id="g6141">
                            <draw:rect svg:height="6.160336mm" draw:style-name="style-45" draw:transform="skewX(-5.863685158613028E-17) rotate(-1.2428130549387224) translate(111.849556mm,47.692684mm)" svg:width="6.160336mm"/>
                            <draw:rect svg:height="5.0981846mm" draw:style-name="style-46" draw:transform="skewX(-5.863685158613028E-17) rotate(-1.2428130549387224) translate(111.60117mm,48.1973mm)" svg:width="5.0981846mm"/>
                          </draw:g>
                          <draw:g draw:id="g6147">
                            <draw:rect svg:height="6.160336mm" draw:style-name="style-47" draw:transform="skewX(-5.863685158613028E-17) rotate(-1.2428130549387224) translate(114.01304mm,54.050774mm)" svg:width="6.160336mm"/>
                            <draw:rect svg:height="5.0981846mm" draw:style-name="style-48" draw:transform="skewX(-5.863685158613028E-17) rotate(-1.2428130549387224) translate(113.76466mm,54.55539mm)" svg:width="5.0981846mm"/>
                          </draw:g>
                          <draw:g draw:id="g6153">
                            <draw:rect svg:height="6.160336mm" draw:style-name="style-49" draw:transform="skewX(-5.863685158613028E-17) rotate(-1.2428130549387224) translate(116.17653mm,60.408863mm)" svg:width="6.160336mm"/>
                            <draw:rect svg:height="5.0981846mm" draw:style-name="style-50" draw:transform="skewX(-5.863685158613028E-17) rotate(-1.2428130549387224) translate(115.92815mm,60.91348mm)" svg:width="5.0981846mm"/>
                          </draw:g>
                          <draw:g draw:id="g6175">
                            <draw:rect svg:height="6.160336mm" draw:style-name="style-51" draw:transform="skewX(-5.863685158613028E-17) rotate(-1.2428130549387224) translate(118.34001mm,66.76695mm)" svg:width="6.160336mm"/>
                            <draw:rect svg:height="5.0981846mm" draw:style-name="style-52" draw:transform="skewX(-5.863685158613028E-17) rotate(-1.2428130549387224) translate(118.09164mm,67.27157mm)" svg:width="5.0981846mm"/>
                          </draw:g>
                        </draw:g>
                        <draw:g draw:id="g11012">
                          <draw:rect svg:height="6.160336mm" draw:style-name="style-53" draw:transform="skewX(-5.863685158613028E-17) rotate(-1.2428130549387224) translate(120.5035mm,73.12504mm)" svg:width="6.160336mm"/>
                          <draw:rect svg:height="5.0981846mm" draw:style-name="style-54" draw:transform="skewX(-5.863685158613028E-17) rotate(-1.2428130549387224) translate(120.25512mm,73.62966mm)" svg:width="5.0981846mm"/>
                        </draw:g>
                        <draw:g draw:id="g11016">
                          <draw:rect svg:height="6.160336mm" draw:style-name="style-55" draw:transform="skewX(-5.863685158613028E-17) rotate(-1.2428130549387224) translate(122.66699mm,79.48313mm)" svg:width="6.160336mm"/>
                          <draw:rect svg:height="5.0981846mm" draw:style-name="style-56" draw:transform="skewX(-5.863685158613028E-17) rotate(-1.2428130549387224) translate(122.41861mm,79.98775mm)" svg:width="5.0981846mm"/>
                        </draw:g>
                      </draw:g>
                      <draw:g draw:id="g6223">
                        <draw:rect svg:height="6.087167mm" draw:style-name="style-57" draw:transform="rotate(-1.2428130549387222) translate(124.78525mm,85.89524mm)" svg:width="11.226164mm"/>
                        <draw:rect svg:height="5.05877mm" draw:style-name="style-58" draw:transform="rotate(-1.2428130549387222) translate(124.54739mm,86.37846mm)" svg:width="9.93378mm"/>
                      </draw:g>
                    </draw:g>
                    <draw:g draw:id="g7645">
                      <draw:g draw:id="g6463">
                        <draw:rect svg:height="6.121951mm" draw:style-name="style-59" draw:transform="rotate(-1.2428130549387222) translate(92.47619mm,11.739606mm)" svg:width="8.62248mm"/>
                        <draw:rect svg:height="5.076543mm" draw:style-name="style-60" draw:transform="rotate(-1.2428130549387222) translate(92.233mm,12.233627mm)" svg:width="7.552946mm"/>
                      </draw:g>
                      <draw:g draw:id="g11027">
                        <draw:g draw:id="g6267">
                          <draw:rect svg:height="6.160336mm" draw:style-name="style-61" draw:transform="skewX(-5.863685158613028E-17) rotate(-1.2428130549387224) translate(95.49576mm,20.515968mm)" svg:width="6.160336mm"/>
                          <draw:rect svg:height="5.0981846mm" draw:style-name="style-62" draw:transform="skewX(-5.863685158613028E-17) rotate(-1.2428130549387224) translate(95.247375mm,21.020584mm)" svg:width="5.0981846mm"/>
                        </draw:g>
                        <draw:g draw:id="g6273">
                          <draw:rect svg:height="6.160336mm" draw:style-name="style-63" draw:transform="skewX(-5.863685158613028E-17) rotate(-1.2428130549387224) translate(97.65925mm,26.874056mm)" svg:width="6.160336mm"/>
                          <draw:rect svg:height="5.0981846mm" draw:style-name="style-64" draw:transform="skewX(-5.863685158613028E-17) rotate(-1.2428130549387224) translate(97.410866mm,27.378674mm)" svg:width="5.0981846mm"/>
                        </draw:g>
                        <draw:g draw:id="g6279">
                          <draw:rect svg:height="6.160336mm" draw:style-name="style-65" draw:transform="skewX(-5.863685158613028E-17) rotate(-1.2428130549387224) translate(99.82273mm,33.232147mm)" svg:width="6.160336mm"/>
                          <draw:rect svg:height="5.0981846mm" draw:style-name="style-66" draw:transform="skewX(-5.863685158613028E-17) rotate(-1.2428130549387224) translate(99.57435mm,33.736763mm)" svg:width="5.0981846mm"/>
                        </draw:g>
                        <draw:g draw:id="g6285">
                          <draw:rect svg:height="6.160336mm" draw:style-name="style-67" draw:transform="skewX(-5.863685158613028E-17) rotate(-1.2428130549387224) translate(101.98622mm,39.590237mm)" svg:width="6.160336mm"/>
                          <draw:rect svg:height="5.0981846mm" draw:style-name="style-68" draw:transform="skewX(-5.863685158613028E-17) rotate(-1.2428130549387224) translate(101.73784mm,40.094852mm)" svg:width="5.0981846mm"/>
                        </draw:g>
                        <draw:g draw:id="g6291">
                          <draw:rect svg:height="6.160336mm" draw:style-name="style-69" draw:transform="skewX(-5.863685158613028E-17) rotate(-1.2428130549387224) translate(104.149704mm,45.948322mm)" svg:width="6.160336mm"/>
                          <draw:rect svg:height="5.0981846mm" draw:style-name="style-70" draw:transform="skewX(-5.863685158613028E-17) rotate(-1.2428130549387224) translate(103.90132mm,46.452938mm)" svg:width="5.0981846mm"/>
                        </draw:g>
                        <draw:g draw:id="g6297">
                          <draw:rect svg:height="6.160336mm" draw:style-name="style-71" draw:transform="skewX(-5.863685158613028E-17) rotate(-1.2428130549387224) translate(106.31319mm,52.30641mm)" svg:width="6.160336mm"/>
                          <draw:rect svg:height="5.0981846mm" draw:style-name="style-72" draw:transform="skewX(-5.863685158613028E-17) rotate(-1.2428130549387224) translate(106.06481mm,52.811028mm)" svg:width="5.0981846mm"/>
                        </draw:g>
                        <draw:g draw:id="g6303">
                          <draw:rect svg:height="6.160336mm" draw:style-name="style-73" draw:transform="skewX(-5.863685158613028E-17) rotate(-1.2428130549387224) translate(108.47668mm,58.6645mm)" svg:width="6.160336mm"/>
                          <draw:rect svg:height="5.0981846mm" draw:style-name="style-74" draw:transform="skewX(-5.863685158613028E-17) rotate(-1.2428130549387224) translate(108.228294mm,59.169117mm)" svg:width="5.0981846mm"/>
                        </draw:g>
                        <draw:g draw:id="g6309">
                          <draw:rect svg:height="6.160336mm" draw:style-name="style-75" draw:transform="skewX(-5.863685158613028E-17) rotate(-1.2428130549387224) translate(110.64016mm,65.02259mm)" svg:width="6.160336mm"/>
                          <draw:rect svg:height="5.0981846mm" draw:style-name="style-76" draw:transform="skewX(-5.863685158613028E-17) rotate(-1.2428130549387224) translate(110.391785mm,65.52721mm)" svg:width="5.0981846mm"/>
                        </draw:g>
                        <draw:g draw:id="g6315">
                          <draw:rect svg:height="6.160336mm" draw:style-name="style-77" draw:transform="skewX(-5.863685158613028E-17) rotate(-1.2428130549387224) translate(112.80365mm,71.38068mm)" svg:width="6.160336mm"/>
                          <draw:rect svg:height="5.0981846mm" draw:style-name="style-78" draw:transform="skewX(-5.863685158613028E-17) rotate(-1.2428130549387224) translate(112.55527mm,71.88529mm)" svg:width="5.0981846mm"/>
                        </draw:g>
                        <draw:g draw:id="g6321">
                          <draw:rect svg:height="6.160336mm" draw:style-name="style-79" draw:transform="skewX(-5.863685158613028E-17) rotate(-1.2428130549387224) translate(114.96714mm,77.73877mm)" svg:width="6.160336mm"/>
                          <draw:rect svg:height="5.0981846mm" draw:style-name="style-80" draw:transform="skewX(-5.863685158613028E-17) rotate(-1.2428130549387224) translate(114.71876mm,78.243385mm)" svg:width="5.0981846mm"/>
                        </draw:g>
                        <draw:g draw:id="g6327">
                          <draw:rect svg:height="6.160336mm" draw:style-name="style-81" draw:transform="skewX(-5.863685158613028E-17) rotate(-1.2428130549387224) translate(117.13062mm,84.096855mm)" svg:width="6.160336mm"/>
                          <draw:rect svg:height="5.0981846mm" draw:style-name="style-82" draw:transform="skewX(-5.863685158613028E-17) rotate(-1.2428130549387224) translate(116.88224mm,84.60147mm)" svg:width="5.0981846mm"/>
                        </draw:g>
                      </draw:g>
                    </draw:g>
                    <draw:g draw:id="g7785">
                      <draw:g draw:id="g6639">
                        <draw:path svg:d="M 358.29184 0.0 C 304.23535 0.0 260.84845 43.3869 260.84845 97.44339 L 256.35107 673.10895 L 97.44339 673.10895 C 43.3869 673.10895 3.6379788E-12 716.49585 3.6379788E-12 770.5523 L 3.6379788E-12 1184.3119 C 3.6379788E-12 1238.3684 43.3869 1281.7554 97.44339 1281.7554 L 1024.6547 1281.7554 C 1078.7112 1281.7554 1122.0981 1238.3684 1122.0981 1184.3119 L 1122.8477 97.44339 C 1122.8477 43.3869 1079.4607 0.0 1025.4043 0.0 L 358.29184 0.0 z" svg:height="12.8175535mm" draw:style-name="style-83" draw:transform="rotate(-1.2428130549387222) translate(118.419075mm,88.06404mm)" svg:viewBox="0.0 0.0 1122.8477 1281.7554" svg:width="11.228477mm"/>
                        <draw:path svg:d="M 320.06406 7.2759576E-12 C 275.5206 7.2759576E-12 239.11108 36.40951 239.11108 80.95297 L 239.11108 416.75787 L 239.11108 427.25177 L 239.11108 673.10895 L 98.192955 673.10895 C 44.136467 673.10895 0.0 716.49585 0.0 770.5523 L 0.0 1080.8721 C 0.0 1134.9286 44.136467 1179.065 98.192955 1179.065 L 896.4792 1179.065 C 950.53564 1179.065 993.9255 1134.9286 993.92255 1080.8721 L 993.92255 771.3019 L 993.92255 770.5523 C 994.15094 768.0811 994.6721 765.5894 994.6721 763.0567 L 994.6721 427.25177 L 994.6721 416.75787 L 994.6721 80.95297 C 994.6721 36.40951 959.0122 7.2759576E-12 914.4687 7.2759576E-12 L 320.06406 7.2759576E-12 z" svg:height="11.79065mm" draw:style-name="style-84" draw:transform="rotate(-1.2428130549387222) translate(118.26483mm,88.797455mm)" svg:viewBox="0.0 0.0 994.6721 1179.065" svg:width="9.946721mm"/>
                      </draw:g>
                      <draw:g draw:id="g7684">
                        <draw:g draw:id="g7020">
                          <draw:rect svg:height="6.06995mm" draw:style-name="style-85" draw:transform="rotate(-1.2428130549387222) translate(86.07946mm,13.943685mm)" svg:width="12.648126mm"/>
                          <draw:rect svg:height="5.098181mm" draw:style-name="style-86" draw:transform="rotate(-1.2428130549387222) translate(85.859314mm,14.390974mm)" svg:width="11.513311mm"/>
                        </draw:g>
                        <draw:g draw:id="g6787">
                          <draw:g draw:id="g11071">
                            <draw:rect svg:height="6.160336mm" draw:style-name="style-87" draw:transform="skewX(-5.863685158613028E-17) rotate(-1.2428130549387224) translate(90.45705mm,26.594921mm)" svg:width="6.160336mm"/>
                            <draw:rect svg:height="5.0981846mm" draw:style-name="style-88" draw:transform="skewX(-5.863685158613028E-17) rotate(-1.2428130549387224) translate(90.208664mm,27.099539mm)" svg:width="5.0981846mm"/>
                          </draw:g>
                          <draw:g draw:id="g11077">
                            <draw:rect svg:height="6.160336mm" draw:style-name="style-89" draw:transform="skewX(-5.863685158613028E-17) rotate(-1.2428130549387224) translate(92.62053mm,32.95301mm)" svg:width="6.160336mm"/>
                            <draw:rect svg:height="5.0981846mm" draw:style-name="style-90" draw:transform="skewX(-5.863685158613028E-17) rotate(-1.2428130549387224) translate(92.372154mm,33.457626mm)" svg:width="5.0981846mm"/>
                          </draw:g>
                          <draw:g draw:id="g6801">
                            <draw:rect svg:height="6.160336mm" draw:style-name="style-91" draw:transform="skewX(-5.863685158613028E-17) rotate(-1.2428130549387224) translate(94.78402mm,39.3111mm)" svg:width="6.160336mm"/>
                            <draw:rect svg:height="5.0981846mm" draw:style-name="style-92" draw:transform="skewX(-5.863685158613028E-17) rotate(-1.2428130549387224) translate(94.53564mm,39.815716mm)" svg:width="5.0981846mm"/>
                          </draw:g>
                          <draw:g draw:id="g6807">
                            <draw:rect svg:height="6.160336mm" draw:style-name="style-93" draw:transform="skewX(-5.863685158613028E-17) rotate(-1.2428130549387224) translate(96.9475mm,45.66919mm)" svg:width="6.160336mm"/>
                            <draw:rect svg:height="5.0981846mm" draw:style-name="style-94" draw:transform="skewX(-5.863685158613028E-17) rotate(-1.2428130549387224) translate(96.69913mm,46.173805mm)" svg:width="5.0981846mm"/>
                          </draw:g>
                          <draw:g draw:id="g6813">
                            <draw:rect svg:height="6.160336mm" draw:style-name="style-95" draw:transform="skewX(-5.863685158613028E-17) rotate(-1.2428130549387224) translate(99.11099mm,52.02728mm)" svg:width="6.160336mm"/>
                            <draw:rect svg:height="5.0981846mm" draw:style-name="style-96" draw:transform="skewX(-5.863685158613028E-17) rotate(-1.2428130549387224) translate(98.86261mm,52.531895mm)" svg:width="5.0981846mm"/>
                          </draw:g>
                          <draw:g draw:id="g6819">
                            <draw:rect svg:height="6.160336mm" draw:style-name="style-97" draw:transform="skewX(-5.863685158613028E-17) rotate(-1.2428130549387224) translate(101.274475mm,58.385365mm)" svg:width="6.160336mm"/>
                            <draw:rect svg:height="5.0981846mm" draw:style-name="style-98" draw:transform="skewX(-5.863685158613028E-17) rotate(-1.2428130549387224) translate(101.02609mm,58.88998mm)" svg:width="5.0981846mm"/>
                          </draw:g>
                          <draw:g draw:id="g6825">
                            <draw:rect svg:height="6.160336mm" draw:style-name="style-99" draw:transform="skewX(-5.863685158613028E-17) rotate(-1.2428130549387224) translate(103.437965mm,64.743454mm)" svg:width="6.160336mm"/>
                            <draw:rect svg:height="5.0981846mm" draw:style-name="style-100" draw:transform="skewX(-5.863685158613028E-17) rotate(-1.2428130549387224) translate(103.18958mm,65.24807mm)" svg:width="5.0981846mm"/>
                          </draw:g>
                          <draw:g draw:id="g6831">
                            <draw:rect svg:height="6.160336mm" draw:style-name="style-101" draw:transform="skewX(-5.863685158613028E-17) rotate(-1.2428130549387224) translate(105.60145mm,71.10155mm)" svg:width="6.160336mm"/>
                            <draw:rect svg:height="5.0981846mm" draw:style-name="style-102" draw:transform="skewX(-5.863685158613028E-17) rotate(-1.2428130549387224) translate(105.353065mm,71.60616mm)" svg:width="5.0981846mm"/>
                          </draw:g>
                          <draw:g draw:id="g6837">
                            <draw:rect svg:height="6.160336mm" draw:style-name="style-103" draw:transform="skewX(-5.863685158613028E-17) rotate(-1.2428130549387224) translate(107.76494mm,77.45963mm)" svg:width="6.160336mm"/>
                            <draw:rect svg:height="5.0981846mm" draw:style-name="style-104" draw:transform="skewX(-5.863685158613028E-17) rotate(-1.2428130549387224) translate(107.516556mm,77.96425mm)" svg:width="5.0981846mm"/>
                          </draw:g>
                          <draw:g draw:id="g6843">
                            <draw:rect svg:height="6.160336mm" draw:style-name="style-105" draw:transform="skewX(-5.863685158613028E-17) rotate(-1.2428130549387224) translate(109.92842mm,83.817726mm)" svg:width="6.160336mm"/>
                            <draw:rect svg:height="5.0981846mm" draw:style-name="style-106" draw:transform="skewX(-5.863685158613028E-17) rotate(-1.2428130549387224) translate(109.680046mm,84.32234mm)" svg:width="5.0981846mm"/>
                          </draw:g>
                        </draw:g>
                      </draw:g>
                    </draw:g>
                    <draw:g draw:id="g7762">
                      <draw:g draw:id="g6227">
                        <draw:rect svg:height="6.087167mm" draw:style-name="style-107" draw:transform="rotate(-1.2428130549387222) translate(73.36105mm,18.237362mm)" svg:width="11.226164mm"/>
                        <draw:rect svg:height="5.05877mm" draw:style-name="style-108" draw:transform="rotate(-1.2428130549387222) translate(73.1232mm,18.720587mm)" svg:width="9.93378mm"/>
                      </draw:g>
                      <draw:g draw:id="g6928">
                        <draw:rect svg:height="6.087167mm" draw:style-name="style-109" draw:transform="rotate(-1.2428130549387222) translate(99.47743mm,94.98859mm)" svg:width="11.226164mm"/>
                        <draw:rect svg:height="5.05877mm" draw:style-name="style-110" draw:transform="rotate(-1.2428130549387222) translate(99.23957mm,95.47182mm)" svg:width="9.93378mm"/>
                      </draw:g>
                      <draw:g draw:id="g6994">
                        <draw:rect svg:height="5.8866286mm" draw:style-name="style-111" draw:transform="rotate(-1.2428130549387222) translate(81.72258mm,43.470146mm)" svg:width="39.136593mm"/>
                        <draw:rect svg:height="4.92947mm" draw:style-name="style-112" draw:transform="rotate(-1.2428130549387222) translate(81.50695mm,43.908184mm)" svg:width="37.628345mm"/>
                      </draw:g>
                      <draw:g draw:id="g7030">
                        <draw:rect svg:height="6.160337mm" draw:style-name="style-113" draw:transform="rotate(-1.2428130549387222) translate(77.19204mm,29.308994mm)" svg:width="6.955959mm"/>
                        <draw:rect svg:height="5.098181mm" draw:style-name="style-114" draw:transform="rotate(-1.2428130549387222) translate(76.94365mm,29.813618mm)" svg:width="5.996516mm"/>
                      </draw:g>
                      <draw:g draw:id="g7034">
                        <draw:rect svg:height="6.160337mm" draw:style-name="style-115" draw:transform="rotate(-1.2428130549387222) translate(79.58627mm,36.34519mm)" svg:width="6.955959mm"/>
                        <draw:rect svg:height="5.098181mm" draw:style-name="style-116" draw:transform="rotate(-1.2428130549387222) translate(79.337875mm,36.84981mm)" svg:width="5.996516mm"/>
                      </draw:g>
                      <draw:g draw:id="g7048">
                        <draw:rect svg:height="6.160337mm" draw:style-name="style-117" draw:transform="rotate(-1.2428130549387222) translate(94.74183mm,80.884575mm)" svg:width="6.955959mm"/>
                        <draw:rect svg:height="5.098181mm" draw:style-name="style-118" draw:transform="rotate(-1.2428130549387222) translate(94.49343mm,81.3892mm)" svg:width="5.996516mm"/>
                      </draw:g>
                      <draw:g draw:id="g7058">
                        <draw:rect svg:height="6.160337mm" draw:style-name="style-119" draw:transform="rotate(-1.2428130549387222) translate(97.13605mm,87.92076mm)" svg:width="6.955959mm"/>
                        <draw:rect svg:height="5.098181mm" draw:style-name="style-120" draw:transform="rotate(-1.2428130549387222) translate(96.88766mm,88.425385mm)" svg:width="5.996516mm"/>
                      </draw:g>
                    </draw:g>
                    <draw:g draw:id="g7720">
                      <draw:g draw:id="g7072">
                        <draw:rect svg:height="6.121951mm" draw:style-name="style-121" draw:transform="rotate(-1.2428130549387222) translate(79.76001mm,16.06658mm)" svg:width="8.62248mm"/>
                        <draw:rect svg:height="5.076543mm" draw:style-name="style-122" draw:transform="rotate(-1.2428130549387222) translate(79.51683mm,16.5606mm)" svg:width="7.552946mm"/>
                      </draw:g>
                      <draw:g draw:id="g7078">
                        <draw:g draw:id="g7080">
                          <draw:rect svg:height="6.160336mm" draw:style-name="style-123" draw:transform="skewX(-5.863685158613028E-17) rotate(-1.2428130549387224) translate(82.81344mm,24.942446mm)" svg:width="6.160336mm"/>
                          <draw:rect svg:height="5.0981846mm" draw:style-name="style-124" draw:transform="skewX(-5.863685158613028E-17) rotate(-1.2428130549387224) translate(82.565056mm,25.447062mm)" svg:width="5.0981846mm"/>
                        </draw:g>
                        <draw:g draw:id="g7086">
                          <draw:rect svg:height="6.160336mm" draw:style-name="style-125" draw:transform="skewX(-5.863685158613028E-17) rotate(-1.2428130549387224) translate(84.97692mm,31.300535mm)" svg:width="6.160336mm"/>
                          <draw:rect svg:height="5.0981846mm" draw:style-name="style-126" draw:transform="skewX(-5.863685158613028E-17) rotate(-1.2428130549387224) translate(84.728546mm,31.805151mm)" svg:width="5.0981846mm"/>
                        </draw:g>
                        <draw:g draw:id="g7092">
                          <draw:rect svg:height="6.160336mm" draw:style-name="style-127" draw:transform="skewX(-5.863685158613028E-17) rotate(-1.2428130549387224) translate(87.14041mm,37.658623mm)" svg:width="6.160336mm"/>
                          <draw:rect svg:height="5.0981846mm" draw:style-name="style-128" draw:transform="skewX(-5.863685158613028E-17) rotate(-1.2428130549387224) translate(86.89203mm,38.163242mm)" svg:width="5.0981846mm"/>
                        </draw:g>
                        <draw:g draw:id="g7098">
                          <draw:rect svg:height="6.160336mm" draw:style-name="style-129" draw:transform="skewX(-5.863685158613028E-17) rotate(-1.2428130549387224) translate(89.303894mm,44.016712mm)" svg:width="6.160336mm"/>
                          <draw:rect svg:height="5.0981846mm" draw:style-name="style-130" draw:transform="skewX(-5.863685158613028E-17) rotate(-1.2428130549387224) translate(89.05552mm,44.52133mm)" svg:width="5.0981846mm"/>
                        </draw:g>
                        <draw:g draw:id="g7104">
                          <draw:rect svg:height="6.160336mm" draw:style-name="style-131" draw:transform="skewX(-5.863685158613028E-17) rotate(-1.2428130549387224) translate(91.467384mm,50.374798mm)" svg:width="6.160336mm"/>
                          <draw:rect svg:height="5.0981846mm" draw:style-name="style-132" draw:transform="skewX(-5.863685158613028E-17) rotate(-1.2428130549387224) translate(91.219mm,50.879417mm)" svg:width="5.0981846mm"/>
                        </draw:g>
                        <draw:g draw:id="g7110">
                          <draw:rect svg:height="6.160336mm" draw:style-name="style-133" draw:transform="skewX(-5.863685158613028E-17) rotate(-1.2428130549387224) translate(93.63087mm,56.732887mm)" svg:width="6.160336mm"/>
                          <draw:rect svg:height="5.0981846mm" draw:style-name="style-134" draw:transform="skewX(-5.863685158613028E-17) rotate(-1.2428130549387224) translate(93.38249mm,57.237507mm)" svg:width="5.0981846mm"/>
                        </draw:g>
                        <draw:g draw:id="g7116">
                          <draw:rect svg:height="6.160336mm" draw:style-name="style-135" draw:transform="skewX(-5.863685158613028E-17) rotate(-1.2428130549387224) translate(95.79436mm,63.090977mm)" svg:width="6.160336mm"/>
                          <draw:rect svg:height="5.0981846mm" draw:style-name="style-136" draw:transform="skewX(-5.863685158613028E-17) rotate(-1.2428130549387224) translate(95.545975mm,63.595596mm)" svg:width="5.0981846mm"/>
                        </draw:g>
                        <draw:g draw:id="g7122">
                          <draw:rect svg:height="6.160336mm" draw:style-name="style-137" draw:transform="skewX(-5.863685158613028E-17) rotate(-1.2428130549387224) translate(97.95784mm,69.449066mm)" svg:width="6.160336mm"/>
                          <draw:rect svg:height="5.0981846mm" draw:style-name="style-138" draw:transform="skewX(-5.863685158613028E-17) rotate(-1.2428130549387224) translate(97.709465mm,69.95368mm)" svg:width="5.0981846mm"/>
                        </draw:g>
                        <draw:g draw:id="g7128">
                          <draw:rect svg:height="6.160336mm" draw:style-name="style-139" draw:transform="skewX(-5.863685158613028E-17) rotate(-1.2428130549387224) translate(100.12133mm,75.80716mm)" svg:width="6.160336mm"/>
                          <draw:rect svg:height="5.0981846mm" draw:style-name="style-140" draw:transform="skewX(-5.863685158613028E-17) rotate(-1.2428130549387224) translate(99.87295mm,76.311775mm)" svg:width="5.0981846mm"/>
                        </draw:g>
                        <draw:g draw:id="g7134">
                          <draw:rect svg:height="6.160336mm" draw:style-name="style-141" draw:transform="skewX(-5.863685158613028E-17) rotate(-1.2428130549387224) translate(102.28481mm,82.165245mm)" svg:width="6.160336mm"/>
                          <draw:rect svg:height="5.0981846mm" draw:style-name="style-142" draw:transform="skewX(-5.863685158613028E-17) rotate(-1.2428130549387224) translate(102.03644mm,82.66986mm)" svg:width="5.0981846mm"/>
                        </draw:g>
                        <draw:g draw:id="g7140">
                          <draw:rect svg:height="6.160336mm" draw:style-name="style-143" draw:transform="skewX(-5.863685158613028E-17) rotate(-1.2428130549387224) translate(104.4483mm,88.52334mm)" svg:width="6.160336mm"/>
                          <draw:rect svg:height="5.0981846mm" draw:style-name="style-144" draw:transform="skewX(-5.863685158613028E-17) rotate(-1.2428130549387224) translate(104.19992mm,89.027954mm)" svg:width="5.0981846mm"/>
                        </draw:g>
                      </draw:g>
                      <draw:g draw:id="g7194">
                        <draw:rect svg:height="6.121951mm" draw:style-name="style-145" draw:transform="rotate(-1.2428130549387222) translate(106.64906mm,95.088554mm)" svg:width="8.62248mm"/>
                        <draw:rect svg:height="5.076543mm" draw:style-name="style-146" draw:transform="rotate(-1.2428130549387222) translate(106.405876mm,95.58257mm)" svg:width="7.552946mm"/>
                      </draw:g>
                    </draw:g>
                  </draw:g>
                  <draw:g draw:id="g9104">
                    <draw:g draw:id="g11169">
                      <draw:g draw:id="g11171">
                        <draw:rect svg:height="6.160336mm" draw:style-name="style-147" draw:transform="skewX(-5.863685158613028E-17) rotate(-1.2428130549387224) translate(137.79575mm,97.13823mm)" svg:width="6.160336mm"/>
                        <draw:rect svg:height="5.0981846mm" draw:style-name="style-148" draw:transform="skewX(-5.863685158613028E-17) rotate(-1.2428130549387224) translate(137.54736mm,97.642845mm)" svg:width="5.0981846mm"/>
                      </draw:g>
                      <draw:g draw:id="g11175">
                        <draw:rect svg:height="6.160336mm" draw:style-name="style-149" draw:transform="skewX(-5.863685158613028E-17) rotate(-1.2428130549387224) translate(139.95923mm,103.496315mm)" svg:width="6.160336mm"/>
                        <draw:rect svg:height="5.0981846mm" draw:style-name="style-150" draw:transform="skewX(-5.863685158613028E-17) rotate(-1.2428130549387224) translate(139.71085mm,104.00093mm)" svg:width="5.0981846mm"/>
                      </draw:g>
                      <draw:g draw:id="g7216">
                        <draw:rect svg:height="6.160336mm" draw:style-name="style-151" draw:transform="skewX(-5.863685158613028E-17) rotate(-1.2428130549387224) translate(142.12271mm,109.85441mm)" svg:width="6.160336mm"/>
                        <draw:rect svg:height="5.0981846mm" draw:style-name="style-152" draw:transform="skewX(-5.863685158613028E-17) rotate(-1.2428130549387224) translate(141.87433mm,110.359024mm)" svg:width="5.0981846mm"/>
                      </draw:g>
                    </draw:g>
                    <draw:g draw:id="g8480">
                      <draw:g draw:id="g7287">
                        <draw:g draw:id="g7289">
                          <draw:rect svg:height="6.160336mm" draw:style-name="style-153" draw:transform="skewX(-5.863685158613028E-17) rotate(-1.2428130549387224) translate(129.62105mm,99.91985mm)" svg:width="6.160336mm"/>
                          <draw:rect svg:height="5.0981846mm" draw:style-name="style-154" draw:transform="skewX(-5.863685158613028E-17) rotate(-1.2428130549387224) translate(129.37268mm,100.42447mm)" svg:width="5.0981846mm"/>
                        </draw:g>
                        <draw:g draw:id="g7295">
                          <draw:rect svg:height="6.160336mm" draw:style-name="style-155" draw:transform="skewX(-5.863685158613028E-17) rotate(-1.2428130549387224) translate(131.78455mm,106.27795mm)" svg:width="6.160336mm"/>
                          <draw:rect svg:height="5.0981846mm" draw:style-name="style-156" draw:transform="skewX(-5.863685158613028E-17) rotate(-1.2428130549387224) translate(131.53616mm,106.78256mm)" svg:width="5.0981846mm"/>
                        </draw:g>
                        <draw:g draw:id="g7301">
                          <draw:rect svg:height="6.160336mm" draw:style-name="style-157" draw:transform="skewX(-5.863685158613028E-17) rotate(-1.2428130549387224) translate(133.94803mm,112.63603mm)" svg:width="6.160336mm"/>
                          <draw:rect svg:height="5.0981846mm" draw:style-name="style-158" draw:transform="skewX(-5.863685158613028E-17) rotate(-1.2428130549387224) translate(133.69965mm,113.14065mm)" svg:width="5.0981846mm"/>
                        </draw:g>
                      </draw:g>
                      <draw:g draw:id="g7319">
                        <draw:g draw:id="g7321">
                          <draw:rect svg:height="6.160336mm" draw:style-name="style-159" draw:transform="skewX(-5.863685158613028E-17) rotate(-1.2428130549387224) translate(123.26296mm,102.08334mm)" svg:width="6.160336mm"/>
                          <draw:rect svg:height="5.0981846mm" draw:style-name="style-160" draw:transform="skewX(-5.863685158613028E-17) rotate(-1.2428130549387224) translate(123.01459mm,102.58796mm)" svg:width="5.0981846mm"/>
                        </draw:g>
                        <draw:g draw:id="g7327">
                          <draw:rect svg:height="6.160336mm" draw:style-name="style-161" draw:transform="skewX(-5.863685158613028E-17) rotate(-1.2428130549387224) translate(125.42645mm,108.44143mm)" svg:width="6.160336mm"/>
                          <draw:rect svg:height="5.0981846mm" draw:style-name="style-162" draw:transform="skewX(-5.863685158613028E-17) rotate(-1.2428130549387224) translate(125.17807mm,108.946045mm)" svg:width="5.0981846mm"/>
                        </draw:g>
                        <draw:g draw:id="g7333">
                          <draw:rect svg:height="6.160336mm" draw:style-name="style-163" draw:transform="skewX(-5.863685158613028E-17) rotate(-1.2428130549387224) translate(127.58994mm,114.79952mm)" svg:width="6.160336mm"/>
                          <draw:rect svg:height="5.0981846mm" draw:style-name="style-164" draw:transform="skewX(-5.863685158613028E-17) rotate(-1.2428130549387224) translate(127.34156mm,115.30414mm)" svg:width="5.0981846mm"/>
                        </draw:g>
                      </draw:g>
                    </draw:g>
                    <draw:g draw:id="g11203">
                      <draw:g draw:id="g7359">
                        <draw:rect svg:height="6.160336mm" draw:style-name="style-165" draw:transform="skewX(-5.863685158613028E-17) rotate(-1.2428130549387224) translate(113.16442mm,112.61387mm)" svg:width="6.160336mm"/>
                        <draw:rect svg:height="5.0981846mm" draw:style-name="style-166" draw:transform="skewX(-5.863685158613028E-17) rotate(-1.2428130549387224) translate(112.916046mm,113.118484mm)" svg:width="5.0981846mm"/>
                      </draw:g>
                      <draw:g draw:id="g7383">
                        <draw:g draw:id="g7385">
                          <draw:rect svg:height="6.160336mm" draw:style-name="style-167" draw:transform="skewX(-5.863685158613028E-17) rotate(-1.2428130549387224) translate(104.1887mm,108.5738mm)" svg:width="6.160336mm"/>
                          <draw:rect svg:height="5.0981846mm" draw:style-name="style-168" draw:transform="skewX(-5.863685158613028E-17) rotate(-1.2428130549387224) translate(103.940315mm,109.078415mm)" svg:width="5.0981846mm"/>
                        </draw:g>
                        <draw:g draw:id="g7391">
                          <draw:rect svg:height="6.160336mm" draw:style-name="style-169" draw:transform="skewX(-5.863685158613028E-17) rotate(-1.2428130549387224) translate(106.35219mm,114.93189mm)" svg:width="6.160336mm"/>
                          <draw:rect svg:height="5.0981846mm" draw:style-name="style-170" draw:transform="skewX(-5.863685158613028E-17) rotate(-1.2428130549387224) translate(106.103806mm,115.43651mm)" svg:width="5.0981846mm"/>
                        </draw:g>
                        <draw:g draw:id="g7397">
                          <draw:rect svg:height="6.160336mm" draw:style-name="style-171" draw:transform="skewX(-5.863685158613028E-17) rotate(-1.2428130549387224) translate(108.51567mm,121.28998mm)" svg:width="6.160336mm"/>
                          <draw:rect svg:height="5.0981846mm" draw:style-name="style-172" draw:transform="skewX(-5.863685158613028E-17) rotate(-1.2428130549387224) translate(108.267296mm,121.79459mm)" svg:width="5.0981846mm"/>
                        </draw:g>
                      </draw:g>
                    </draw:g>
                  </draw:g>
                  <draw:g draw:id="g9002">
                    <draw:g draw:id="g7424">
                      <draw:g draw:id="g7426">
                        <draw:rect svg:height="6.160336mm" draw:style-name="style-173" draw:transform="skewX(-5.863685158613028E-17) rotate(-1.2428130549387224) translate(137.03873mm,121.71902mm)" svg:width="6.160336mm"/>
                        <draw:rect svg:height="5.0981846mm" draw:style-name="style-174" draw:transform="skewX(-5.863685158613028E-17) rotate(-1.2428130549387224) translate(136.79034mm,122.22363mm)" svg:width="5.0981846mm"/>
                      </draw:g>
                      <draw:g draw:id="g7432">
                        <draw:rect svg:height="6.160336mm" draw:style-name="style-175" draw:transform="skewX(-5.863685158613028E-17) rotate(-1.2428130549387224) translate(139.20221mm,128.0771mm)" svg:width="6.160336mm"/>
                        <draw:rect svg:height="5.0981846mm" draw:style-name="style-176" draw:transform="skewX(-5.863685158613028E-17) rotate(-1.2428130549387224) translate(138.95383mm,128.58173mm)" svg:width="5.0981846mm"/>
                      </draw:g>
                      <draw:g draw:id="g7438">
                        <draw:rect svg:height="6.160336mm" draw:style-name="style-177" draw:transform="skewX(-5.863685158613028E-17) rotate(-1.2428130549387224) translate(141.36569mm,134.4352mm)" svg:width="6.160336mm"/>
                        <draw:rect svg:height="5.0981846mm" draw:style-name="style-178" draw:transform="skewX(-5.863685158613028E-17) rotate(-1.2428130549387224) translate(141.11732mm,134.93982mm)" svg:width="5.0981846mm"/>
                      </draw:g>
                    </draw:g>
                    <draw:g draw:id="g7456">
                      <draw:g draw:id="g11230">
                        <draw:rect svg:height="6.160336mm" draw:style-name="style-179" draw:transform="skewX(-5.863685158613028E-17) rotate(-1.2428130549387224) translate(130.68063mm,123.88251mm)" svg:width="6.160336mm"/>
                        <draw:rect svg:height="5.0981846mm" draw:style-name="style-180" draw:transform="skewX(-5.863685158613028E-17) rotate(-1.2428130549387224) translate(130.43225mm,124.38712mm)" svg:width="5.0981846mm"/>
                      </draw:g>
                      <draw:g draw:id="g11234">
                        <draw:rect svg:height="6.160336mm" draw:style-name="style-181" draw:transform="skewX(-5.863685158613028E-17) rotate(-1.2428130549387224) translate(132.84412mm,130.24059mm)" svg:width="6.160336mm"/>
                        <draw:rect svg:height="5.0981846mm" draw:style-name="style-182" draw:transform="skewX(-5.863685158613028E-17) rotate(-1.2428130549387224) translate(132.59575mm,130.74521mm)" svg:width="5.0981846mm"/>
                      </draw:g>
                      <draw:g draw:id="g7470">
                        <draw:rect svg:height="6.160336mm" draw:style-name="style-183" draw:transform="skewX(-5.863685158613028E-17) rotate(-1.2428130549387224) translate(135.00761mm,136.59868mm)" svg:width="6.160336mm"/>
                        <draw:rect svg:height="5.0981846mm" draw:style-name="style-184" draw:transform="skewX(-5.863685158613028E-17) rotate(-1.2428130549387224) translate(134.75923mm,137.1033mm)" svg:width="5.0981846mm"/>
                      </draw:g>
                    </draw:g>
                    <draw:g draw:id="g7488">
                      <draw:g draw:id="g11242">
                        <draw:rect svg:height="6.160336mm" draw:style-name="style-185" draw:transform="skewX(-5.863685158613028E-17) rotate(-1.2428130549387224) translate(124.32255mm,126.04599mm)" svg:width="6.160336mm"/>
                        <draw:rect svg:height="5.0981846mm" draw:style-name="style-186" draw:transform="skewX(-5.863685158613028E-17) rotate(-1.2428130549387224) translate(124.074165mm,126.550606mm)" svg:width="5.0981846mm"/>
                      </draw:g>
                      <draw:g draw:id="g11246">
                        <draw:rect svg:height="6.160336mm" draw:style-name="style-187" draw:transform="skewX(-5.863685158613028E-17) rotate(-1.2428130549387224) translate(126.48603mm,132.40408mm)" svg:width="6.160336mm"/>
                        <draw:rect svg:height="5.0981846mm" draw:style-name="style-188" draw:transform="skewX(-5.863685158613028E-17) rotate(-1.2428130549387224) translate(126.237656mm,132.90869mm)" svg:width="5.0981846mm"/>
                      </draw:g>
                      <draw:g draw:id="g11250">
                        <draw:rect svg:height="6.160336mm" draw:style-name="style-189" draw:transform="skewX(-5.863685158613028E-17) rotate(-1.2428130549387224) translate(128.64952mm,138.76216mm)" svg:width="6.160336mm"/>
                        <draw:rect svg:height="5.0981846mm" draw:style-name="style-190" draw:transform="skewX(-5.863685158613028E-17) rotate(-1.2428130549387224) translate(128.40114mm,139.26678mm)" svg:width="5.0981846mm"/>
                      </draw:g>
                    </draw:g>
                    <draw:g draw:id="g7520">
                      <draw:g draw:id="g7522">
                        <draw:rect svg:height="6.160336mm" draw:style-name="style-191" draw:transform="skewX(-5.863685158613028E-17) rotate(-1.2428130549387224) translate(117.964455mm,128.20947mm)" svg:width="6.160336mm"/>
                        <draw:rect svg:height="5.0981846mm" draw:style-name="style-192" draw:transform="skewX(-5.863685158613028E-17) rotate(-1.2428130549387224) translate(117.71608mm,128.7141mm)" svg:width="5.0981846mm"/>
                      </draw:g>
                      <draw:g draw:id="g7528">
                        <draw:rect svg:height="6.160336mm" draw:style-name="style-193" draw:transform="skewX(-5.863685158613028E-17) rotate(-1.2428130549387224) translate(120.127945mm,134.56757mm)" svg:width="6.160336mm"/>
                        <draw:rect svg:height="5.0981846mm" draw:style-name="style-194" draw:transform="skewX(-5.863685158613028E-17) rotate(-1.2428130549387224) translate(119.87956mm,135.07219mm)" svg:width="5.0981846mm"/>
                      </draw:g>
                      <draw:g draw:id="g7534">
                        <draw:rect svg:height="6.160336mm" draw:style-name="style-195" draw:transform="skewX(-5.863685158613028E-17) rotate(-1.2428130549387224) translate(122.29143mm,140.92566mm)" svg:width="6.160336mm"/>
                        <draw:rect svg:height="5.0981846mm" draw:style-name="style-196" draw:transform="skewX(-5.863685158613028E-17) rotate(-1.2428130549387224) translate(122.04305mm,141.43027mm)" svg:width="5.0981846mm"/>
                      </draw:g>
                    </draw:g>
                    <draw:g draw:id="g11266">
                      <draw:rect svg:height="6.160336mm" draw:style-name="style-197" draw:transform="skewX(-5.863685158613028E-17) rotate(-1.2428130549387224) translate(143.52919mm,140.79329mm)" svg:width="6.160336mm"/>
                      <draw:rect svg:height="5.0981846mm" draw:style-name="style-198" draw:transform="skewX(-5.863685158613028E-17) rotate(-1.2428130549387224) translate(143.2808mm,141.2979mm)" svg:width="5.0981846mm"/>
                    </draw:g>
                    <draw:g draw:id="g8954">
                      <draw:g draw:id="g7552">
                        <draw:rect svg:height="6.160336mm" draw:style-name="style-199" draw:transform="skewX(-5.863685158613028E-17) rotate(-1.2428130549387224) translate(115.95283mm,143.0825mm)" svg:width="6.160336mm"/>
                        <draw:rect svg:height="5.0981846mm" draw:style-name="style-200" draw:transform="skewX(-5.863685158613028E-17) rotate(-1.2428130549387224) translate(115.70445mm,143.58713mm)" svg:width="5.0981846mm"/>
                      </draw:g>
                      <draw:g draw:id="g7572">
                        <draw:rect svg:height="6.06995mm" draw:style-name="style-201" draw:transform="rotate(-1.2428130549387222) translate(111.555756mm,130.4379mm)" svg:width="12.648126mm"/>
                        <draw:rect svg:height="5.098181mm" draw:style-name="style-202" draw:transform="rotate(-1.2428130549387222) translate(111.33561mm,130.8852mm)" svg:width="11.513311mm"/>
                      </draw:g>
                    </draw:g>
                    <draw:g draw:id="g11280">
                      <draw:rect svg:height="6.06995mm" draw:style-name="style-203" draw:transform="skewX(5.863685158613028E-17) rotate(-2.813609381733619) translate(139.0435mm,148.88722mm)" svg:width="12.648126mm"/>
                      <draw:rect svg:height="5.098181mm" draw:style-name="style-204" draw:transform="skewX(5.863685158613028E-17) rotate(-2.813609381733619) translate(138.59622mm,148.66707mm)" svg:width="11.513311mm"/>
                    </draw:g>
                    <draw:g draw:id="g7592">
                      <draw:rect svg:height="6.06995mm" draw:style-name="style-205" draw:transform="skewX(5.863685158613028E-17) rotate(-2.813609381733619) translate(126.327324mm,153.21419mm)" svg:width="12.648126mm"/>
                      <draw:rect svg:height="5.098181mm" draw:style-name="style-206" draw:transform="skewX(5.863685158613028E-17) rotate(-2.813609381733619) translate(125.880035mm,152.99405mm)" svg:width="11.513311mm"/>
                    </draw:g>
                  </draw:g>
                </draw:g>
              </draw:g>
              <draw:g draw:id="g9952">
                <draw:path svg:d="M 907.141 1817.9171 C 907.6416 2821.3362 704.424 3635.8325 453.5705 3635.8325 C 202.71695 3635.8325 -0.5006154 2821.3362 0.0 1817.9171 C -0.5006154 814.49805 202.71695 -3.6379788E-12 453.5705 -3.6379788E-12 C 704.424 -3.6379788E-12 907.6416 814.49805 907.141 1817.9171 z" svg:height="36.35833mm" draw:style-name="style-207" draw:transform="rotate(-0.46406533529728966) translate(132.3973mm,71.3769mm)" svg:viewBox="0.0 0.0 907.1428 3635.833" svg:width="9.071428mm"/>
                <draw:g draw:id="g9948">
                  <draw:path svg:d="M 1827.5498 0.0 C 1827.5498 0.0 11.946944 2820.1523 10.076903 2823.886 C -93.430984 3030.692 612.16547 3593.0994 1584.7611 4079.901 C 2557.3503 4566.706 3430.4429 4794.473 3533.9573 4587.667 L 4700.779 1438.1146 L 1827.5498 0.0 z" svg:height="46.640324mm" draw:style-name="style-208" svg:viewBox="0.0 0.0 4700.7793 4664.032" svg:width="47.007793mm" svg:x="111.62364mm" svg:y="50.553383mm"/>
                  <draw:path svg:d="M 3180.3342 338.34686 C 3180.9192 525.1734 2468.8062 676.6937 1590.1661 676.6937 C 711.52625 676.6937 -0.58691996 525.1734 3.6379788E-12 338.34686 C -0.58691996 151.5203 711.52625 -3.6379788E-12 1590.1661 -3.6379788E-12 C 2468.8062 -3.6379788E-12 3180.9192 151.5203 3180.3342 338.34686 z" svg:height="6.7669373mm" draw:style-name="style-209" draw:transform="skewX(3.7465161632198757E-8) rotate(-0.46406534544565137) translate(131.7284mm,47.264114mm)" svg:viewBox="0.0 0.0 3180.335 676.6937" svg:width="31.803349mm"/>
                </draw:g>
              </draw:g>
              <draw:g draw:id="g5888">
                <draw:path svg:d="M 0.0 3.6379788E-12 L 2138.6292 423.3333 L 2138.6292 5816.302 L 0.0 5392.9683 L 0.0 3.6379788E-12 z" svg:height="58.163017mm" draw:style-name="style-210" draw:transform="skewX(-1.3977088362172694E-17) rotate(0.1192723938427017) translate(99.68815mm,57.890057mm)" svg:viewBox="0.0 0.0 2138.6292 5816.302" svg:width="21.38629mm"/>
                <draw:g draw:id="g5859">
                  <draw:rect svg:height="53.67261mm" draw:style-name="style-211" draw:transform="skewX(-1.3977088362172694E-17) rotate(0.1192723938427017) translate(18.627604mm,67.733894mm)" svg:width="81.26487mm"/>
                  <draw:rect svg:height="44.047665mm" draw:style-name="style-212" draw:transform="skewX(-1.3977088362172694E-17) rotate(0.1192723938427017) translate(28.21836mm,70.948845mm)" svg:width="60.029537mm"/>
                  <draw:g draw:id="g5855">
                    <draw:rect svg:height="42.71131mm" draw:style-name="style-213" draw:transform="skewX(-1.3977088362172694E-17) rotate(0.1192723938427017) translate(30.185642mm,72.059mm)" svg:width="58.208332mm"/>
                    <draw:rect svg:height="41.64224mm" draw:style-name="style-214" draw:transform="skewX(-1.3977088362172694E-17) rotate(0.1192723938427017) translate(30.972548mm,72.50306mm)" svg:width="56.751347mm"/>
                  </draw:g>
                </draw:g>
              </draw:g>
              <draw:path svg:d="M 0.0 0.0 L 10528.969 0.0 L 10528.969 7883.1357 L 0.0 7565.636 L 0.0 0.0 z" svg:height="78.83136mm" draw:style-name="style-215" svg:viewBox="0.0 0.0 10528.969 7883.1357" svg:width="105.28969mm" svg:x="18.112305mm" svg:y="99.70185mm"/>
              <draw:path svg:d="M 0.0 0.0 L 4687.472 582.72925 L 4687.472 6627.7476 L 0.0 7899.156 L 0.0 0.0 z" svg:height="78.991554mm" draw:style-name="style-216" svg:viewBox="0.0 0.0 4687.472 7899.156" svg:width="46.87472mm" svg:x="123.46957mm" svg:y="99.62175mm"/>
              <draw:path svg:d="M 0.0 0.0 L 0.0 459.39505 L 1195.4507 2796.4543 L 4634.5312 2722.6077 L 4581.6147 877.40314 L 4598.542 570.3121 L 0.0 0.0 z" svg:height="27.964542mm" draw:style-name="style-217" svg:viewBox="0.0 0.0 4634.5312 2796.4543" svg:width="46.345314mm" svg:x="124.36198mm" svg:y="100.478226mm"/>
              <draw:path svg:d="M 0.0 0.0 L 4697.975 582.72925 L 5993.1353 2596.9214 L 1348.0765 2703.052 L 0.0 0.0 z" svg:height="27.03052mm" draw:style-name="style-218" svg:viewBox="0.0 0.0 5993.1353 2703.052" svg:width="59.93135mm" svg:x="123.417046mm" svg:y="99.53326mm"/>
              <draw:g draw:id="g10004">
                <draw:g draw:id="g5832">
                  <draw:path svg:d="M 203.3984 0.0 C 75.87391 220.30467 0.0 493.2628 0.0 788.78894 C 0.0 1519.0754 461.39297 2111.7056 1029.3944 2111.7056 C 1597.3959 2111.7056 2057.9587 1519.0754 2057.962 788.78894 C 2057.962 493.2628 1982.9149 220.30467 1855.3904 0.0 L 203.3984 0.0 z" svg:height="21.117054mm" draw:style-name="style-219" draw:transform="rotate(-0.5154501258319583) translate(90.526mm,123.22855mm)" svg:viewBox="0.0 0.0 2057.962 2111.7056" svg:width="20.57962mm"/>
                  <draw:path svg:d="M 195.0882 3.6379788E-12 C 72.77494 211.3033 0.0 473.10898 0.0 756.56067 C 0.0 1457.0104 442.5424 2025.4285 987.33624 2025.4285 C 1532.1317 2025.4285 1973.878 1457.0104 1973.8812 756.56067 C 1973.8812 473.10898 1901.8992 211.3033 1779.5844 3.6379788E-12 L 195.0882 3.6379788E-12 z M 3731.4578 2366.8901 z" svg:height="23.668896mm" draw:style-name="style-220" draw:transform="rotate(-0.5154501258319583) translate(90.72557mm,123.94981mm)" svg:viewBox="0.0 0.0 3731.459 2366.8896" svg:width="37.31459mm"/>
                  <draw:path svg:d="M 0.0 0.0 L 2018.9559 0.0" svg:height="0.0mm" draw:style-name="style-221" draw:transform="rotate(-0.5154501258319583) translate(87.86303mm,128.55539mm)" svg:viewBox="0.0 0.0 2018.9559 1.0" svg:width="20.18956mm"/>
                  <draw:path svg:d="M 3.6379788E-12 3.6379788E-12 L 3.6379788E-12 590.2062" svg:height="5.9020615mm" draw:style-name="style-222" draw:transform="rotate(-0.5154501258319583) translate(99.535484mm,128.4315mm)" svg:viewBox="0.0 0.0 1.0 590.2062" svg:width="0.0mm"/>
                </draw:g>
                <draw:path svg:d="M 1483.0166 3520.0498 C 1850.7784 3197.9055 2076.2136 2679.2097 1979.8531 2190.9934 C 1914.3727 1908.7465 1623.5895 1742.5421 1345.3959 1769.4236 C 754.1561 1838.1273 136.29335 1419.9261 9.668337 833.37286 C -65.13814 415.25888 305.33017 -24.132893 733.6083 1.0335286" svg:height="35.200485mm" draw:style-name="style-223" svg:viewBox="0.0 0.0 2002.1384 3520.0486" svg:width="20.021385mm" svg:x="83.97207mm" svg:y="92.8950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55" draw:border="37.25182%" draw:cx="52.163517%" draw:cy="52.66649%" draw:display-name="gradient-1" draw:end-color="#333333" draw:name="gradient-1" draw:start-color="#666666" draw:style="ellipsoid"/>
    <draw:opacity draw:angle="2255" draw:border="37.25182%" draw:cx="52.163517%" draw:cy="52.66649%" draw:display-name="gradient-2" draw:end="100.0%" draw:name="gradient-2" draw:start="0.0%" draw:style="ellipsoid"/>
    <draw:gradient draw:angle="1422" draw:border="2.845383%" draw:display-name="gradient-3" draw:end-color="#6c5d53" draw:name="gradient-3" draw:start-color="#deaa87" draw:style="linear"/>
    <draw:gradient draw:angle="627" draw:border="-2221.2075%" draw:display-name="gradient-4" draw:end-color="#8d5fd3" draw:name="gradient-4" draw:start-color="#aa87de" draw:style="linear"/>
    <draw:gradient draw:angle="188" draw:border="-30.291441%" draw:display-name="gradient-5" draw:end-color="#8d5fd3" draw:name="gradient-5" draw:start-color="#c6afe9" draw:style="linear"/>
    <draw:gradient draw:angle="627" draw:border="-2221.2075%" draw:display-name="gradient-6" draw:end-color="#8d5fd3" draw:name="gradient-6" draw:start-color="#aa87de" draw:style="linear"/>
    <draw:gradient draw:angle="188" draw:border="-30.291441%" draw:display-name="gradient-7" draw:end-color="#8d5fd3" draw:name="gradient-7" draw:start-color="#c6afe9" draw:style="linear"/>
    <draw:gradient draw:angle="627" draw:border="-2221.2075%" draw:display-name="gradient-8" draw:end-color="#8d5fd3" draw:name="gradient-8" draw:start-color="#aa87de" draw:style="linear"/>
    <draw:gradient draw:angle="188" draw:border="-30.291441%" draw:display-name="gradient-9" draw:end-color="#8d5fd3" draw:name="gradient-9" draw:start-color="#c6afe9" draw:style="linear"/>
    <draw:gradient draw:angle="627" draw:border="-2221.2075%" draw:display-name="gradient-10" draw:end-color="#8d5fd3" draw:name="gradient-10" draw:start-color="#aa87de" draw:style="linear"/>
    <draw:gradient draw:angle="188" draw:border="-30.291441%" draw:display-name="gradient-11" draw:end-color="#8d5fd3" draw:name="gradient-11" draw:start-color="#c6afe9" draw:style="linear"/>
    <draw:gradient draw:angle="627" draw:border="-2221.2075%" draw:display-name="gradient-12" draw:end-color="#8d5fd3" draw:name="gradient-12" draw:start-color="#aa87de" draw:style="linear"/>
    <draw:gradient draw:angle="188" draw:border="-30.291441%" draw:display-name="gradient-13" draw:end-color="#8d5fd3" draw:name="gradient-13" draw:start-color="#c6afe9" draw:style="linear"/>
    <draw:gradient draw:angle="627" draw:border="-2221.2075%" draw:display-name="gradient-14" draw:end-color="#8d5fd3" draw:name="gradient-14" draw:start-color="#aa87de" draw:style="linear"/>
    <draw:gradient draw:angle="188" draw:border="-30.291441%" draw:display-name="gradient-15" draw:end-color="#8d5fd3" draw:name="gradient-15" draw:start-color="#c6afe9" draw:style="linear"/>
    <draw:gradient draw:angle="627" draw:border="-2221.2075%" draw:display-name="gradient-16" draw:end-color="#8d5fd3" draw:name="gradient-16" draw:start-color="#aa87de" draw:style="linear"/>
    <draw:gradient draw:angle="188" draw:border="-30.291441%" draw:display-name="gradient-17" draw:end-color="#8d5fd3" draw:name="gradient-17" draw:start-color="#c6afe9" draw:style="linear"/>
    <draw:gradient draw:angle="627" draw:border="-2221.2075%" draw:display-name="gradient-18" draw:end-color="#8d5fd3" draw:name="gradient-18" draw:start-color="#aa87de" draw:style="linear"/>
    <draw:gradient draw:angle="188" draw:border="-30.291441%" draw:display-name="gradient-19" draw:end-color="#8d5fd3" draw:name="gradient-19" draw:start-color="#c6afe9" draw:style="linear"/>
    <draw:gradient draw:angle="627" draw:border="-2221.2075%" draw:display-name="gradient-20" draw:end-color="#8d5fd3" draw:name="gradient-20" draw:start-color="#aa87de" draw:style="linear"/>
    <draw:gradient draw:angle="188" draw:border="-30.291441%" draw:display-name="gradient-21" draw:end-color="#8d5fd3" draw:name="gradient-21" draw:start-color="#c6afe9" draw:style="linear"/>
    <draw:gradient draw:angle="627" draw:border="-2221.2075%" draw:display-name="gradient-22" draw:end-color="#8d5fd3" draw:name="gradient-22" draw:start-color="#aa87de" draw:style="linear"/>
    <draw:gradient draw:angle="188" draw:border="-30.291441%" draw:display-name="gradient-23" draw:end-color="#8d5fd3" draw:name="gradient-23" draw:start-color="#c6afe9" draw:style="linear"/>
    <draw:gradient draw:angle="627" draw:border="-2221.2075%" draw:display-name="gradient-24" draw:end-color="#8d5fd3" draw:name="gradient-24" draw:start-color="#aa87de" draw:style="linear"/>
    <draw:gradient draw:angle="188" draw:border="-30.291441%" draw:display-name="gradient-25" draw:end-color="#8d5fd3" draw:name="gradient-25" draw:start-color="#c6afe9" draw:style="linear"/>
    <draw:gradient draw:angle="627" draw:border="-2221.2075%" draw:display-name="gradient-26" draw:end-color="#8d5fd3" draw:name="gradient-26" draw:start-color="#aa87de" draw:style="linear"/>
    <draw:gradient draw:angle="188" draw:border="-30.291441%" draw:display-name="gradient-27" draw:end-color="#8d5fd3" draw:name="gradient-27" draw:start-color="#c6afe9" draw:style="linear"/>
    <draw:gradient draw:angle="627" draw:border="-2221.2075%" draw:display-name="gradient-28" draw:end-color="#8d5fd3" draw:name="gradient-28" draw:start-color="#aa87de" draw:style="linear"/>
    <draw:gradient draw:angle="188" draw:border="-30.291441%" draw:display-name="gradient-29" draw:end-color="#8d5fd3" draw:name="gradient-29" draw:start-color="#c6afe9" draw:style="linear"/>
    <draw:gradient draw:angle="627" draw:border="-2221.2075%" draw:display-name="gradient-30" draw:end-color="#8d5fd3" draw:name="gradient-30" draw:start-color="#aa87de" draw:style="linear"/>
    <draw:gradient draw:angle="188" draw:border="-30.291441%" draw:display-name="gradient-31" draw:end-color="#8d5fd3" draw:name="gradient-31" draw:start-color="#c6afe9" draw:style="linear"/>
    <draw:gradient draw:angle="627" draw:border="-2221.2075%" draw:display-name="gradient-32" draw:end-color="#8d5fd3" draw:name="gradient-32" draw:start-color="#aa87de" draw:style="linear"/>
    <draw:gradient draw:angle="188" draw:border="-30.291441%" draw:display-name="gradient-33" draw:end-color="#8d5fd3" draw:name="gradient-33" draw:start-color="#c6afe9" draw:style="linear"/>
    <draw:gradient draw:angle="627" draw:border="-2221.2075%" draw:display-name="gradient-34" draw:end-color="#8d5fd3" draw:name="gradient-34" draw:start-color="#aa87de" draw:style="linear"/>
    <draw:gradient draw:angle="188" draw:border="-30.291441%" draw:display-name="gradient-35" draw:end-color="#8d5fd3" draw:name="gradient-35" draw:start-color="#c6afe9" draw:style="linear"/>
    <draw:gradient draw:angle="627" draw:border="-2221.2075%" draw:display-name="gradient-36" draw:end-color="#8d5fd3" draw:name="gradient-36" draw:start-color="#aa87de" draw:style="linear"/>
    <draw:gradient draw:angle="188" draw:border="-30.291441%" draw:display-name="gradient-37" draw:end-color="#8d5fd3" draw:name="gradient-37" draw:start-color="#c6afe9" draw:style="linear"/>
    <draw:gradient draw:angle="627" draw:border="-2221.2075%" draw:display-name="gradient-38" draw:end-color="#8d5fd3" draw:name="gradient-38" draw:start-color="#aa87de" draw:style="linear"/>
    <draw:gradient draw:angle="188" draw:border="-30.291441%" draw:display-name="gradient-39" draw:end-color="#8d5fd3" draw:name="gradient-39" draw:start-color="#c6afe9" draw:style="linear"/>
    <draw:gradient draw:angle="627" draw:border="-2221.2075%" draw:display-name="gradient-40" draw:end-color="#8d5fd3" draw:name="gradient-40" draw:start-color="#aa87de" draw:style="linear"/>
    <draw:gradient draw:angle="188" draw:border="-30.291441%" draw:display-name="gradient-41" draw:end-color="#8d5fd3" draw:name="gradient-41" draw:start-color="#c6afe9" draw:style="linear"/>
    <draw:gradient draw:angle="627" draw:border="-2221.2075%" draw:display-name="gradient-42" draw:end-color="#8d5fd3" draw:name="gradient-42" draw:start-color="#aa87de" draw:style="linear"/>
    <draw:gradient draw:angle="188" draw:border="-30.291441%" draw:display-name="gradient-43" draw:end-color="#8d5fd3" draw:name="gradient-43" draw:start-color="#c6afe9" draw:style="linear"/>
    <draw:gradient draw:angle="627" draw:border="-2221.2075%" draw:display-name="gradient-44" draw:end-color="#8d5fd3" draw:name="gradient-44" draw:start-color="#aa87de" draw:style="linear"/>
    <draw:gradient draw:angle="188" draw:border="-30.291441%" draw:display-name="gradient-45" draw:end-color="#8d5fd3" draw:name="gradient-45" draw:start-color="#c6afe9" draw:style="linear"/>
    <draw:gradient draw:angle="627" draw:border="-2221.2075%" draw:display-name="gradient-46" draw:end-color="#8d5fd3" draw:name="gradient-46" draw:start-color="#aa87de" draw:style="linear"/>
    <draw:gradient draw:angle="188" draw:border="-30.291441%" draw:display-name="gradient-47" draw:end-color="#8d5fd3" draw:name="gradient-47" draw:start-color="#c6afe9" draw:style="linear"/>
    <draw:gradient draw:angle="627" draw:border="-2221.2075%" draw:display-name="gradient-48" draw:end-color="#8d5fd3" draw:name="gradient-48" draw:start-color="#aa87de" draw:style="linear"/>
    <draw:gradient draw:angle="188" draw:border="-30.291441%" draw:display-name="gradient-49" draw:end-color="#8d5fd3" draw:name="gradient-49" draw:start-color="#c6afe9" draw:style="linear"/>
    <draw:gradient draw:angle="627" draw:border="-2221.2075%" draw:display-name="gradient-50" draw:end-color="#8d5fd3" draw:name="gradient-50" draw:start-color="#aa87de" draw:style="linear"/>
    <draw:gradient draw:angle="188" draw:border="-30.291441%" draw:display-name="gradient-51" draw:end-color="#8d5fd3" draw:name="gradient-51" draw:start-color="#c6afe9" draw:style="linear"/>
    <draw:gradient draw:angle="627" draw:border="-2221.2075%" draw:display-name="gradient-52" draw:end-color="#8d5fd3" draw:name="gradient-52" draw:start-color="#aa87de" draw:style="linear"/>
    <draw:gradient draw:angle="188" draw:border="-30.291441%" draw:display-name="gradient-53" draw:end-color="#8d5fd3" draw:name="gradient-53" draw:start-color="#c6afe9" draw:style="linear"/>
    <draw:gradient draw:angle="463" draw:border="-2221.214%" draw:display-name="gradient-54" draw:end-color="#8d5fd3" draw:name="gradient-54" draw:start-color="#aa87de" draw:style="linear"/>
    <draw:gradient draw:angle="188" draw:border="-30.291456%" draw:display-name="gradient-55" draw:end-color="#8d5fd3" draw:name="gradient-55" draw:start-color="#c6afe9" draw:style="linear"/>
    <draw:gradient draw:angle="531" draw:border="-2221.168%" draw:display-name="gradient-56" draw:end-color="#8d5fd3" draw:name="gradient-56" draw:start-color="#aa87de" draw:style="linear"/>
    <draw:gradient draw:angle="188" draw:border="-30.291183%" draw:display-name="gradient-57" draw:end-color="#8d5fd3" draw:name="gradient-57" draw:start-color="#c6afe9" draw:style="linear"/>
    <draw:gradient draw:angle="627" draw:border="-2221.2075%" draw:display-name="gradient-58" draw:end-color="#8d5fd3" draw:name="gradient-58" draw:start-color="#aa87de" draw:style="linear"/>
    <draw:gradient draw:angle="188" draw:border="-30.291441%" draw:display-name="gradient-59" draw:end-color="#8d5fd3" draw:name="gradient-59" draw:start-color="#c6afe9" draw:style="linear"/>
    <draw:gradient draw:angle="627" draw:border="-2221.2075%" draw:display-name="gradient-60" draw:end-color="#8d5fd3" draw:name="gradient-60" draw:start-color="#aa87de" draw:style="linear"/>
    <draw:gradient draw:angle="188" draw:border="-30.291441%" draw:display-name="gradient-61" draw:end-color="#8d5fd3" draw:name="gradient-61" draw:start-color="#c6afe9" draw:style="linear"/>
    <draw:gradient draw:angle="627" draw:border="-2221.2075%" draw:display-name="gradient-62" draw:end-color="#8d5fd3" draw:name="gradient-62" draw:start-color="#aa87de" draw:style="linear"/>
    <draw:gradient draw:angle="188" draw:border="-30.291441%" draw:display-name="gradient-63" draw:end-color="#8d5fd3" draw:name="gradient-63" draw:start-color="#c6afe9" draw:style="linear"/>
    <draw:gradient draw:angle="627" draw:border="-2221.2075%" draw:display-name="gradient-64" draw:end-color="#8d5fd3" draw:name="gradient-64" draw:start-color="#aa87de" draw:style="linear"/>
    <draw:gradient draw:angle="188" draw:border="-30.291441%" draw:display-name="gradient-65" draw:end-color="#8d5fd3" draw:name="gradient-65" draw:start-color="#c6afe9" draw:style="linear"/>
    <draw:gradient draw:angle="627" draw:border="-2221.2075%" draw:display-name="gradient-66" draw:end-color="#8d5fd3" draw:name="gradient-66" draw:start-color="#aa87de" draw:style="linear"/>
    <draw:gradient draw:angle="188" draw:border="-30.291441%" draw:display-name="gradient-67" draw:end-color="#8d5fd3" draw:name="gradient-67" draw:start-color="#c6afe9" draw:style="linear"/>
    <draw:gradient draw:angle="627" draw:border="-2221.2075%" draw:display-name="gradient-68" draw:end-color="#8d5fd3" draw:name="gradient-68" draw:start-color="#aa87de" draw:style="linear"/>
    <draw:gradient draw:angle="188" draw:border="-30.291441%" draw:display-name="gradient-69" draw:end-color="#8d5fd3" draw:name="gradient-69" draw:start-color="#c6afe9" draw:style="linear"/>
    <draw:gradient draw:angle="627" draw:border="-2221.2075%" draw:display-name="gradient-70" draw:end-color="#8d5fd3" draw:name="gradient-70" draw:start-color="#aa87de" draw:style="linear"/>
    <draw:gradient draw:angle="188" draw:border="-30.291441%" draw:display-name="gradient-71" draw:end-color="#8d5fd3" draw:name="gradient-71" draw:start-color="#c6afe9" draw:style="linear"/>
    <draw:gradient draw:angle="627" draw:border="-2221.2075%" draw:display-name="gradient-72" draw:end-color="#8d5fd3" draw:name="gradient-72" draw:start-color="#aa87de" draw:style="linear"/>
    <draw:gradient draw:angle="188" draw:border="-30.291441%" draw:display-name="gradient-73" draw:end-color="#8d5fd3" draw:name="gradient-73" draw:start-color="#c6afe9" draw:style="linear"/>
    <draw:gradient draw:angle="627" draw:border="-2221.2075%" draw:display-name="gradient-74" draw:end-color="#8d5fd3" draw:name="gradient-74" draw:start-color="#aa87de" draw:style="linear"/>
    <draw:gradient draw:angle="188" draw:border="-30.291441%" draw:display-name="gradient-75" draw:end-color="#8d5fd3" draw:name="gradient-75" draw:start-color="#c6afe9" draw:style="linear"/>
    <draw:gradient draw:angle="627" draw:border="-2221.2075%" draw:display-name="gradient-76" draw:end-color="#8d5fd3" draw:name="gradient-76" draw:start-color="#aa87de" draw:style="linear"/>
    <draw:gradient draw:angle="188" draw:border="-30.291441%" draw:display-name="gradient-77" draw:end-color="#8d5fd3" draw:name="gradient-77" draw:start-color="#c6afe9" draw:style="linear"/>
    <draw:gradient draw:angle="627" draw:border="-2221.2075%" draw:display-name="gradient-78" draw:end-color="#8d5fd3" draw:name="gradient-78" draw:start-color="#aa87de" draw:style="linear"/>
    <draw:gradient draw:angle="188" draw:border="-30.291441%" draw:display-name="gradient-79" draw:end-color="#8d5fd3" draw:name="gradient-79" draw:start-color="#c6afe9" draw:style="linear"/>
    <draw:gradient draw:angle="463" draw:border="-58.761547%" draw:display-name="gradient-80" draw:end-color="#8d5fd3" draw:name="gradient-80" draw:start-color="#aa87de" draw:style="linear"/>
    <draw:gradient draw:angle="188" draw:border="-30.20495%" draw:display-name="gradient-81" draw:end-color="#8d5fd3" draw:name="gradient-81" draw:start-color="#c6afe9" draw:style="linear"/>
    <draw:gradient draw:angle="436" draw:border="-2221.2837%" draw:display-name="gradient-82" draw:end-color="#8d5fd3" draw:name="gradient-82" draw:start-color="#aa87de" draw:style="linear"/>
    <draw:gradient draw:angle="188" draw:border="-13.413276%" draw:display-name="gradient-83" draw:end-color="#8d5fd3" draw:name="gradient-83" draw:start-color="#c6afe9" draw:style="linear"/>
    <draw:gradient draw:angle="627" draw:border="-2221.2075%" draw:display-name="gradient-84" draw:end-color="#8d5fd3" draw:name="gradient-84" draw:start-color="#aa87de" draw:style="linear"/>
    <draw:gradient draw:angle="188" draw:border="-30.291441%" draw:display-name="gradient-85" draw:end-color="#8d5fd3" draw:name="gradient-85" draw:start-color="#c6afe9" draw:style="linear"/>
    <draw:gradient draw:angle="627" draw:border="-2221.2075%" draw:display-name="gradient-86" draw:end-color="#8d5fd3" draw:name="gradient-86" draw:start-color="#aa87de" draw:style="linear"/>
    <draw:gradient draw:angle="188" draw:border="-30.291441%" draw:display-name="gradient-87" draw:end-color="#8d5fd3" draw:name="gradient-87" draw:start-color="#c6afe9" draw:style="linear"/>
    <draw:gradient draw:angle="627" draw:border="-2221.2075%" draw:display-name="gradient-88" draw:end-color="#8d5fd3" draw:name="gradient-88" draw:start-color="#aa87de" draw:style="linear"/>
    <draw:gradient draw:angle="188" draw:border="-30.291441%" draw:display-name="gradient-89" draw:end-color="#8d5fd3" draw:name="gradient-89" draw:start-color="#c6afe9" draw:style="linear"/>
    <draw:gradient draw:angle="627" draw:border="-2221.2075%" draw:display-name="gradient-90" draw:end-color="#8d5fd3" draw:name="gradient-90" draw:start-color="#aa87de" draw:style="linear"/>
    <draw:gradient draw:angle="188" draw:border="-30.291441%" draw:display-name="gradient-91" draw:end-color="#8d5fd3" draw:name="gradient-91" draw:start-color="#c6afe9" draw:style="linear"/>
    <draw:gradient draw:angle="627" draw:border="-2221.2075%" draw:display-name="gradient-92" draw:end-color="#8d5fd3" draw:name="gradient-92" draw:start-color="#aa87de" draw:style="linear"/>
    <draw:gradient draw:angle="188" draw:border="-30.291441%" draw:display-name="gradient-93" draw:end-color="#8d5fd3" draw:name="gradient-93" draw:start-color="#c6afe9" draw:style="linear"/>
    <draw:gradient draw:angle="627" draw:border="-2221.2075%" draw:display-name="gradient-94" draw:end-color="#8d5fd3" draw:name="gradient-94" draw:start-color="#aa87de" draw:style="linear"/>
    <draw:gradient draw:angle="188" draw:border="-30.291441%" draw:display-name="gradient-95" draw:end-color="#8d5fd3" draw:name="gradient-95" draw:start-color="#c6afe9" draw:style="linear"/>
    <draw:gradient draw:angle="627" draw:border="-2221.2075%" draw:display-name="gradient-96" draw:end-color="#8d5fd3" draw:name="gradient-96" draw:start-color="#aa87de" draw:style="linear"/>
    <draw:gradient draw:angle="188" draw:border="-30.291441%" draw:display-name="gradient-97" draw:end-color="#8d5fd3" draw:name="gradient-97" draw:start-color="#c6afe9" draw:style="linear"/>
    <draw:gradient draw:angle="627" draw:border="-2221.2075%" draw:display-name="gradient-98" draw:end-color="#8d5fd3" draw:name="gradient-98" draw:start-color="#aa87de" draw:style="linear"/>
    <draw:gradient draw:angle="188" draw:border="-30.291441%" draw:display-name="gradient-99" draw:end-color="#8d5fd3" draw:name="gradient-99" draw:start-color="#c6afe9" draw:style="linear"/>
    <draw:gradient draw:angle="627" draw:border="-2221.2075%" draw:display-name="gradient-100" draw:end-color="#8d5fd3" draw:name="gradient-100" draw:start-color="#aa87de" draw:style="linear"/>
    <draw:gradient draw:angle="188" draw:border="-30.291441%" draw:display-name="gradient-101" draw:end-color="#8d5fd3" draw:name="gradient-101" draw:start-color="#c6afe9" draw:style="linear"/>
    <draw:gradient draw:angle="627" draw:border="-2221.2075%" draw:display-name="gradient-102" draw:end-color="#8d5fd3" draw:name="gradient-102" draw:start-color="#aa87de" draw:style="linear"/>
    <draw:gradient draw:angle="188" draw:border="-30.291441%" draw:display-name="gradient-103" draw:end-color="#8d5fd3" draw:name="gradient-103" draw:start-color="#c6afe9" draw:style="linear"/>
    <draw:gradient draw:angle="463" draw:border="-2221.214%" draw:display-name="gradient-104" draw:end-color="#8d5fd3" draw:name="gradient-104" draw:start-color="#aa87de" draw:style="linear"/>
    <draw:gradient draw:angle="188" draw:border="-30.291456%" draw:display-name="gradient-105" draw:end-color="#8d5fd3" draw:name="gradient-105" draw:start-color="#c6afe9" draw:style="linear"/>
    <draw:gradient draw:angle="463" draw:border="-2221.214%" draw:display-name="gradient-106" draw:end-color="#8d5fd3" draw:name="gradient-106" draw:start-color="#aa87de" draw:style="linear"/>
    <draw:gradient draw:angle="188" draw:border="-30.291456%" draw:display-name="gradient-107" draw:end-color="#8d5fd3" draw:name="gradient-107" draw:start-color="#c6afe9" draw:style="linear"/>
    <draw:gradient draw:angle="270" draw:border="-2221.0862%" draw:display-name="gradient-108" draw:end-color="#8d5fd3" draw:name="gradient-108" draw:start-color="#aa87de" draw:style="linear"/>
    <draw:gradient draw:angle="188" draw:border="-30.291267%" draw:display-name="gradient-109" draw:end-color="#8d5fd3" draw:name="gradient-109" draw:start-color="#c6afe9" draw:style="linear"/>
    <draw:gradient draw:angle="627" draw:border="1170.0273%" draw:display-name="gradient-110" draw:end-color="#8d5fd3" draw:name="gradient-110" draw:start-color="#aa87de" draw:style="linear"/>
    <draw:gradient draw:angle="188" draw:border="-25.753489%" draw:display-name="gradient-111" draw:end-color="#8d5fd3" draw:name="gradient-111" draw:start-color="#c6afe9" draw:style="linear"/>
    <draw:gradient draw:angle="627" draw:border="1170.0273%" draw:display-name="gradient-112" draw:end-color="#8d5fd3" draw:name="gradient-112" draw:start-color="#aa87de" draw:style="linear"/>
    <draw:gradient draw:angle="188" draw:border="-25.753489%" draw:display-name="gradient-113" draw:end-color="#8d5fd3" draw:name="gradient-113" draw:start-color="#c6afe9" draw:style="linear"/>
    <draw:gradient draw:angle="627" draw:border="1170.0273%" draw:display-name="gradient-114" draw:end-color="#8d5fd3" draw:name="gradient-114" draw:start-color="#aa87de" draw:style="linear"/>
    <draw:gradient draw:angle="188" draw:border="-25.753489%" draw:display-name="gradient-115" draw:end-color="#8d5fd3" draw:name="gradient-115" draw:start-color="#c6afe9" draw:style="linear"/>
    <draw:gradient draw:angle="627" draw:border="1170.0273%" draw:display-name="gradient-116" draw:end-color="#8d5fd3" draw:name="gradient-116" draw:start-color="#aa87de" draw:style="linear"/>
    <draw:gradient draw:angle="188" draw:border="-25.753489%" draw:display-name="gradient-117" draw:end-color="#8d5fd3" draw:name="gradient-117" draw:start-color="#c6afe9" draw:style="linear"/>
    <draw:gradient draw:angle="531" draw:border="-2221.168%" draw:display-name="gradient-118" draw:end-color="#8d5fd3" draw:name="gradient-118" draw:start-color="#aa87de" draw:style="linear"/>
    <draw:gradient draw:angle="188" draw:border="-30.291183%" draw:display-name="gradient-119" draw:end-color="#8d5fd3" draw:name="gradient-119" draw:start-color="#c6afe9" draw:style="linear"/>
    <draw:gradient draw:angle="627" draw:border="-2221.2075%" draw:display-name="gradient-120" draw:end-color="#8d5fd3" draw:name="gradient-120" draw:start-color="#aa87de" draw:style="linear"/>
    <draw:gradient draw:angle="188" draw:border="-30.291441%" draw:display-name="gradient-121" draw:end-color="#8d5fd3" draw:name="gradient-121" draw:start-color="#c6afe9" draw:style="linear"/>
    <draw:gradient draw:angle="627" draw:border="-2221.2075%" draw:display-name="gradient-122" draw:end-color="#8d5fd3" draw:name="gradient-122" draw:start-color="#aa87de" draw:style="linear"/>
    <draw:gradient draw:angle="188" draw:border="-30.291441%" draw:display-name="gradient-123" draw:end-color="#8d5fd3" draw:name="gradient-123" draw:start-color="#c6afe9" draw:style="linear"/>
    <draw:gradient draw:angle="627" draw:border="-2221.2075%" draw:display-name="gradient-124" draw:end-color="#8d5fd3" draw:name="gradient-124" draw:start-color="#aa87de" draw:style="linear"/>
    <draw:gradient draw:angle="188" draw:border="-30.291441%" draw:display-name="gradient-125" draw:end-color="#8d5fd3" draw:name="gradient-125" draw:start-color="#c6afe9" draw:style="linear"/>
    <draw:gradient draw:angle="627" draw:border="-2221.2075%" draw:display-name="gradient-126" draw:end-color="#8d5fd3" draw:name="gradient-126" draw:start-color="#aa87de" draw:style="linear"/>
    <draw:gradient draw:angle="188" draw:border="-30.291441%" draw:display-name="gradient-127" draw:end-color="#8d5fd3" draw:name="gradient-127" draw:start-color="#c6afe9" draw:style="linear"/>
    <draw:gradient draw:angle="627" draw:border="-2221.2075%" draw:display-name="gradient-128" draw:end-color="#8d5fd3" draw:name="gradient-128" draw:start-color="#aa87de" draw:style="linear"/>
    <draw:gradient draw:angle="188" draw:border="-30.291441%" draw:display-name="gradient-129" draw:end-color="#8d5fd3" draw:name="gradient-129" draw:start-color="#c6afe9" draw:style="linear"/>
    <draw:gradient draw:angle="627" draw:border="-2221.2075%" draw:display-name="gradient-130" draw:end-color="#8d5fd3" draw:name="gradient-130" draw:start-color="#aa87de" draw:style="linear"/>
    <draw:gradient draw:angle="188" draw:border="-30.291441%" draw:display-name="gradient-131" draw:end-color="#8d5fd3" draw:name="gradient-131" draw:start-color="#c6afe9" draw:style="linear"/>
    <draw:gradient draw:angle="627" draw:border="-2221.2075%" draw:display-name="gradient-132" draw:end-color="#8d5fd3" draw:name="gradient-132" draw:start-color="#aa87de" draw:style="linear"/>
    <draw:gradient draw:angle="188" draw:border="-30.291441%" draw:display-name="gradient-133" draw:end-color="#8d5fd3" draw:name="gradient-133" draw:start-color="#c6afe9" draw:style="linear"/>
    <draw:gradient draw:angle="627" draw:border="-2221.2075%" draw:display-name="gradient-134" draw:end-color="#8d5fd3" draw:name="gradient-134" draw:start-color="#aa87de" draw:style="linear"/>
    <draw:gradient draw:angle="188" draw:border="-30.291441%" draw:display-name="gradient-135" draw:end-color="#8d5fd3" draw:name="gradient-135" draw:start-color="#c6afe9" draw:style="linear"/>
    <draw:gradient draw:angle="627" draw:border="-2221.2075%" draw:display-name="gradient-136" draw:end-color="#8d5fd3" draw:name="gradient-136" draw:start-color="#aa87de" draw:style="linear"/>
    <draw:gradient draw:angle="188" draw:border="-30.291441%" draw:display-name="gradient-137" draw:end-color="#8d5fd3" draw:name="gradient-137" draw:start-color="#c6afe9" draw:style="linear"/>
    <draw:gradient draw:angle="627" draw:border="-2221.2075%" draw:display-name="gradient-138" draw:end-color="#8d5fd3" draw:name="gradient-138" draw:start-color="#aa87de" draw:style="linear"/>
    <draw:gradient draw:angle="188" draw:border="-30.291441%" draw:display-name="gradient-139" draw:end-color="#8d5fd3" draw:name="gradient-139" draw:start-color="#c6afe9" draw:style="linear"/>
    <draw:gradient draw:angle="627" draw:border="-2221.2075%" draw:display-name="gradient-140" draw:end-color="#8d5fd3" draw:name="gradient-140" draw:start-color="#aa87de" draw:style="linear"/>
    <draw:gradient draw:angle="188" draw:border="-30.291441%" draw:display-name="gradient-141" draw:end-color="#8d5fd3" draw:name="gradient-141" draw:start-color="#c6afe9" draw:style="linear"/>
    <draw:gradient draw:angle="531" draw:border="-2221.168%" draw:display-name="gradient-142" draw:end-color="#8d5fd3" draw:name="gradient-142" draw:start-color="#aa87de" draw:style="linear"/>
    <draw:gradient draw:angle="188" draw:border="-30.291183%" draw:display-name="gradient-143" draw:end-color="#8d5fd3" draw:name="gradient-143" draw:start-color="#c6afe9" draw:style="linear"/>
    <draw:gradient draw:angle="627" draw:border="-2221.2075%" draw:display-name="gradient-144" draw:end-color="#8d5fd3" draw:name="gradient-144" draw:start-color="#aa87de" draw:style="linear"/>
    <draw:gradient draw:angle="188" draw:border="-30.291441%" draw:display-name="gradient-145" draw:end-color="#8d5fd3" draw:name="gradient-145" draw:start-color="#c6afe9" draw:style="linear"/>
    <draw:gradient draw:angle="627" draw:border="-2221.2075%" draw:display-name="gradient-146" draw:end-color="#8d5fd3" draw:name="gradient-146" draw:start-color="#aa87de" draw:style="linear"/>
    <draw:gradient draw:angle="188" draw:border="-30.291441%" draw:display-name="gradient-147" draw:end-color="#8d5fd3" draw:name="gradient-147" draw:start-color="#c6afe9" draw:style="linear"/>
    <draw:gradient draw:angle="627" draw:border="-2221.2075%" draw:display-name="gradient-148" draw:end-color="#8d5fd3" draw:name="gradient-148" draw:start-color="#aa87de" draw:style="linear"/>
    <draw:gradient draw:angle="188" draw:border="-30.291441%" draw:display-name="gradient-149" draw:end-color="#8d5fd3" draw:name="gradient-149" draw:start-color="#c6afe9" draw:style="linear"/>
    <draw:gradient draw:angle="627" draw:border="-2221.2075%" draw:display-name="gradient-150" draw:end-color="#8d5fd3" draw:name="gradient-150" draw:start-color="#aa87de" draw:style="linear"/>
    <draw:gradient draw:angle="188" draw:border="-30.291441%" draw:display-name="gradient-151" draw:end-color="#8d5fd3" draw:name="gradient-151" draw:start-color="#c6afe9" draw:style="linear"/>
    <draw:gradient draw:angle="627" draw:border="-2221.2075%" draw:display-name="gradient-152" draw:end-color="#8d5fd3" draw:name="gradient-152" draw:start-color="#aa87de" draw:style="linear"/>
    <draw:gradient draw:angle="188" draw:border="-30.291441%" draw:display-name="gradient-153" draw:end-color="#8d5fd3" draw:name="gradient-153" draw:start-color="#c6afe9" draw:style="linear"/>
    <draw:gradient draw:angle="627" draw:border="-2221.2075%" draw:display-name="gradient-154" draw:end-color="#8d5fd3" draw:name="gradient-154" draw:start-color="#aa87de" draw:style="linear"/>
    <draw:gradient draw:angle="188" draw:border="-30.291441%" draw:display-name="gradient-155" draw:end-color="#8d5fd3" draw:name="gradient-155" draw:start-color="#c6afe9" draw:style="linear"/>
    <draw:gradient draw:angle="627" draw:border="-2221.2075%" draw:display-name="gradient-156" draw:end-color="#8d5fd3" draw:name="gradient-156" draw:start-color="#aa87de" draw:style="linear"/>
    <draw:gradient draw:angle="188" draw:border="-30.291441%" draw:display-name="gradient-157" draw:end-color="#8d5fd3" draw:name="gradient-157" draw:start-color="#c6afe9" draw:style="linear"/>
    <draw:gradient draw:angle="627" draw:border="-2221.2075%" draw:display-name="gradient-158" draw:end-color="#8d5fd3" draw:name="gradient-158" draw:start-color="#aa87de" draw:style="linear"/>
    <draw:gradient draw:angle="188" draw:border="-30.291441%" draw:display-name="gradient-159" draw:end-color="#8d5fd3" draw:name="gradient-159" draw:start-color="#c6afe9" draw:style="linear"/>
    <draw:gradient draw:angle="627" draw:border="-2221.2075%" draw:display-name="gradient-160" draw:end-color="#8d5fd3" draw:name="gradient-160" draw:start-color="#aa87de" draw:style="linear"/>
    <draw:gradient draw:angle="188" draw:border="-30.291441%" draw:display-name="gradient-161" draw:end-color="#8d5fd3" draw:name="gradient-161" draw:start-color="#c6afe9" draw:style="linear"/>
    <draw:gradient draw:angle="627" draw:border="-2221.2075%" draw:display-name="gradient-162" draw:end-color="#8d5fd3" draw:name="gradient-162" draw:start-color="#aa87de" draw:style="linear"/>
    <draw:gradient draw:angle="188" draw:border="-30.291441%" draw:display-name="gradient-163" draw:end-color="#8d5fd3" draw:name="gradient-163" draw:start-color="#c6afe9" draw:style="linear"/>
    <draw:gradient draw:angle="627" draw:border="-2221.2075%" draw:display-name="gradient-164" draw:end-color="#8d5fd3" draw:name="gradient-164" draw:start-color="#aa87de" draw:style="linear"/>
    <draw:gradient draw:angle="188" draw:border="-30.291441%" draw:display-name="gradient-165" draw:end-color="#8d5fd3" draw:name="gradient-165" draw:start-color="#c6afe9" draw:style="linear"/>
    <draw:gradient draw:angle="627" draw:border="-2221.2075%" draw:display-name="gradient-166" draw:end-color="#8d5fd3" draw:name="gradient-166" draw:start-color="#aa87de" draw:style="linear"/>
    <draw:gradient draw:angle="188" draw:border="-30.291441%" draw:display-name="gradient-167" draw:end-color="#8d5fd3" draw:name="gradient-167" draw:start-color="#c6afe9" draw:style="linear"/>
    <draw:gradient draw:angle="627" draw:border="-2221.2075%" draw:display-name="gradient-168" draw:end-color="#8d5fd3" draw:name="gradient-168" draw:start-color="#aa87de" draw:style="linear"/>
    <draw:gradient draw:angle="188" draw:border="-30.291441%" draw:display-name="gradient-169" draw:end-color="#8d5fd3" draw:name="gradient-169" draw:start-color="#c6afe9" draw:style="linear"/>
    <draw:gradient draw:angle="627" draw:border="-2221.2075%" draw:display-name="gradient-170" draw:end-color="#8d5fd3" draw:name="gradient-170" draw:start-color="#aa87de" draw:style="linear"/>
    <draw:gradient draw:angle="188" draw:border="-30.291441%" draw:display-name="gradient-171" draw:end-color="#8d5fd3" draw:name="gradient-171" draw:start-color="#c6afe9" draw:style="linear"/>
    <draw:gradient draw:angle="627" draw:border="-2221.2075%" draw:display-name="gradient-172" draw:end-color="#8d5fd3" draw:name="gradient-172" draw:start-color="#aa87de" draw:style="linear"/>
    <draw:gradient draw:angle="188" draw:border="-30.291441%" draw:display-name="gradient-173" draw:end-color="#8d5fd3" draw:name="gradient-173" draw:start-color="#c6afe9" draw:style="linear"/>
    <draw:gradient draw:angle="627" draw:border="-2221.2075%" draw:display-name="gradient-174" draw:end-color="#8d5fd3" draw:name="gradient-174" draw:start-color="#aa87de" draw:style="linear"/>
    <draw:gradient draw:angle="188" draw:border="-30.291441%" draw:display-name="gradient-175" draw:end-color="#8d5fd3" draw:name="gradient-175" draw:start-color="#c6afe9" draw:style="linear"/>
    <draw:gradient draw:angle="627" draw:border="-2221.2075%" draw:display-name="gradient-176" draw:end-color="#8d5fd3" draw:name="gradient-176" draw:start-color="#aa87de" draw:style="linear"/>
    <draw:gradient draw:angle="188" draw:border="-30.291441%" draw:display-name="gradient-177" draw:end-color="#8d5fd3" draw:name="gradient-177" draw:start-color="#c6afe9" draw:style="linear"/>
    <draw:gradient draw:angle="627" draw:border="-2221.2075%" draw:display-name="gradient-178" draw:end-color="#8d5fd3" draw:name="gradient-178" draw:start-color="#aa87de" draw:style="linear"/>
    <draw:gradient draw:angle="188" draw:border="-30.291441%" draw:display-name="gradient-179" draw:end-color="#8d5fd3" draw:name="gradient-179" draw:start-color="#c6afe9" draw:style="linear"/>
    <draw:gradient draw:angle="627" draw:border="-2221.2075%" draw:display-name="gradient-180" draw:end-color="#8d5fd3" draw:name="gradient-180" draw:start-color="#aa87de" draw:style="linear"/>
    <draw:gradient draw:angle="188" draw:border="-30.291441%" draw:display-name="gradient-181" draw:end-color="#8d5fd3" draw:name="gradient-181" draw:start-color="#c6afe9" draw:style="linear"/>
    <draw:gradient draw:angle="627" draw:border="-2221.2075%" draw:display-name="gradient-182" draw:end-color="#8d5fd3" draw:name="gradient-182" draw:start-color="#aa87de" draw:style="linear"/>
    <draw:gradient draw:angle="188" draw:border="-30.291441%" draw:display-name="gradient-183" draw:end-color="#8d5fd3" draw:name="gradient-183" draw:start-color="#c6afe9" draw:style="linear"/>
    <draw:gradient draw:angle="627" draw:border="-2221.2075%" draw:display-name="gradient-184" draw:end-color="#8d5fd3" draw:name="gradient-184" draw:start-color="#aa87de" draw:style="linear"/>
    <draw:gradient draw:angle="188" draw:border="-30.291441%" draw:display-name="gradient-185" draw:end-color="#8d5fd3" draw:name="gradient-185" draw:start-color="#c6afe9" draw:style="linear"/>
    <draw:gradient draw:angle="627" draw:border="-2221.2075%" draw:display-name="gradient-186" draw:end-color="#8d5fd3" draw:name="gradient-186" draw:start-color="#aa87de" draw:style="linear"/>
    <draw:gradient draw:angle="188" draw:border="-30.291441%" draw:display-name="gradient-187" draw:end-color="#8d5fd3" draw:name="gradient-187" draw:start-color="#c6afe9" draw:style="linear"/>
    <draw:gradient draw:angle="627" draw:border="-2221.2075%" draw:display-name="gradient-188" draw:end-color="#8d5fd3" draw:name="gradient-188" draw:start-color="#aa87de" draw:style="linear"/>
    <draw:gradient draw:angle="188" draw:border="-30.291441%" draw:display-name="gradient-189" draw:end-color="#8d5fd3" draw:name="gradient-189" draw:start-color="#c6afe9" draw:style="linear"/>
    <draw:gradient draw:angle="627" draw:border="-2221.2075%" draw:display-name="gradient-190" draw:end-color="#8d5fd3" draw:name="gradient-190" draw:start-color="#aa87de" draw:style="linear"/>
    <draw:gradient draw:angle="188" draw:border="-30.291441%" draw:display-name="gradient-191" draw:end-color="#8d5fd3" draw:name="gradient-191" draw:start-color="#c6afe9" draw:style="linear"/>
    <draw:gradient draw:angle="627" draw:border="-2221.2075%" draw:display-name="gradient-192" draw:end-color="#8d5fd3" draw:name="gradient-192" draw:start-color="#aa87de" draw:style="linear"/>
    <draw:gradient draw:angle="188" draw:border="-30.291441%" draw:display-name="gradient-193" draw:end-color="#8d5fd3" draw:name="gradient-193" draw:start-color="#c6afe9" draw:style="linear"/>
    <draw:gradient draw:angle="627" draw:border="-2221.2075%" draw:display-name="gradient-194" draw:end-color="#8d5fd3" draw:name="gradient-194" draw:start-color="#aa87de" draw:style="linear"/>
    <draw:gradient draw:angle="188" draw:border="-30.291441%" draw:display-name="gradient-195" draw:end-color="#8d5fd3" draw:name="gradient-195" draw:start-color="#c6afe9" draw:style="linear"/>
    <draw:gradient draw:angle="627" draw:border="-2221.2075%" draw:display-name="gradient-196" draw:end-color="#8d5fd3" draw:name="gradient-196" draw:start-color="#aa87de" draw:style="linear"/>
    <draw:gradient draw:angle="188" draw:border="-30.291441%" draw:display-name="gradient-197" draw:end-color="#8d5fd3" draw:name="gradient-197" draw:start-color="#c6afe9" draw:style="linear"/>
    <draw:gradient draw:angle="436" draw:border="-2221.2837%" draw:display-name="gradient-198" draw:end-color="#8d5fd3" draw:name="gradient-198" draw:start-color="#aa87de" draw:style="linear"/>
    <draw:gradient draw:angle="188" draw:border="-13.413276%" draw:display-name="gradient-199" draw:end-color="#8d5fd3" draw:name="gradient-199" draw:start-color="#c6afe9" draw:style="linear"/>
    <draw:gradient draw:angle="3136" draw:border="2362.705%" draw:display-name="gradient-200" draw:end-color="#8d5fd3" draw:name="gradient-200" draw:start-color="#aa87de" draw:style="linear"/>
    <draw:gradient draw:angle="2888" draw:border="154.83463%" draw:display-name="gradient-201" draw:end-color="#8d5fd3" draw:name="gradient-201" draw:start-color="#c6afe9" draw:style="linear"/>
    <draw:gradient draw:angle="3136" draw:border="2362.705%" draw:display-name="gradient-202" draw:end-color="#8d5fd3" draw:name="gradient-202" draw:start-color="#aa87de" draw:style="linear"/>
    <draw:gradient draw:angle="2888" draw:border="154.83463%" draw:display-name="gradient-203" draw:end-color="#8d5fd3" draw:name="gradient-203" draw:start-color="#c6afe9" draw:style="linear"/>
    <draw:gradient draw:angle="337" draw:border="0.0%" draw:cx="77.11302%" draw:cy="70.923256%" draw:display-name="gradient-204" draw:end-color="#5599ff" draw:name="gradient-204" draw:start-color="#ffffff" draw:style="ellipsoid"/>
    <draw:gradient draw:angle="2731" draw:border="0.0%" draw:cx="27.312464%" draw:cy="19.759308%" draw:display-name="gradient-205" draw:end-color="#ff7f2a" draw:name="gradient-205" draw:start-color="#ffffff" draw:style="ellipsoid"/>
    <draw:opacity draw:angle="2731" draw:border="0.0%" draw:cx="27.312464%" draw:cy="19.759308%" draw:display-name="gradient-206" draw:end="100.0%" draw:name="gradient-206" draw:start="60.0000023841857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48866mm" fo:page-width="183.461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