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aa4400" draw:opacity="100.0%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000000" draw:opacity="100.0%" draw:opacity-name="gradient-3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opacity-name="gradient-4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opacity-name="gradient-5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62.745100259780884%" draw:stroke="none"/>
    </style:style>
    <style:style style:family="graphic" style:name="style-14">
      <style:graphic-properties draw:fill="solid" draw:fill-color="#ffffff" draw:opacity="43.43891143798828%" draw:stroke="none"/>
    </style:style>
    <style:style style:family="graphic" style:name="style-15">
      <style:graphic-properties draw:fill="solid" draw:fill-color="#aa44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opacity-name="gradient-6" draw:stroke="none"/>
    </style:style>
    <style:style style:family="graphic" style:name="style-20">
      <style:graphic-properties draw:fill="solid" draw:fill-color="#000000" draw:opacity="100.0%" draw:opacity-name="gradient-7" draw:stroke="none"/>
    </style:style>
    <style:style style:family="graphic" style:name="style-21">
      <style:graphic-properties draw:fill="solid" draw:fill-color="#000000" draw:opacity="100.0%" draw:opacity-name="gradient-8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830">
              <draw:g draw:id="g3902">
                <draw:path svg:d="M 2716.0208 226.3351 C 2716.0208 351.27252 2107.632 452.6702 1358.0104 452.6702 C 608.38873 452.6702 0.0 351.27252 0.0 226.3351 C 0.0 101.39818 608.38873 -9.094947E-13 1358.0104 -9.094947E-13 C 2107.632 -9.094947E-13 2716.0208 101.39818 2716.0208 226.3351 z M 3810.1594 452.6702 z" svg:height="4.526702mm" draw:style-name="style-2" svg:viewBox="0.0 0.0 3810.1592 452.6702" svg:width="38.10159mm" svg:x="3.356062mm" svg:y="28.281637mm"/>
                <draw:path svg:d="M 388.67325 -9.094947E-13 C 556.65515 268.45517 806.0073 716.7024 313.44003 1157.6459 C 196.22516 1228.2968 -6.10251 1038.3212 0.14130977 915.7454 C 450.52835 645.6504 429.7676 325.54318 388.67325 -9.094947E-13 z" svg:height="11.729537mm" draw:style-name="style-3" svg:viewBox="0.0 0.0 602.85474 1172.9536" svg:width="6.0285473mm" svg:x="23.27216mm" svg:y="3.3487902mm"/>
                <draw:path svg:d="M 388.67325 -9.094947E-13 C 556.65515 268.45517 806.0073 716.7024 313.44003 1157.6459 C 196.22516 1228.2968 -6.10251 1038.3212 0.14130977 915.7454 C 450.52835 645.6504 429.7676 325.54318 388.67325 -9.094947E-13 z M 598.7626 2281.1938 z" svg:height="22.811937mm" draw:style-name="style-4" svg:viewBox="0.0 0.0 602.85474 2281.1938" svg:width="6.0285473mm" svg:x="23.27216mm" svg:y="3.3487902mm"/>
                <draw:path svg:d="M 2451.9634 1225.9817 C 2451.9634 1317.3247 2441.957 1934.4587 2422.9824 2020.1195 C 2376.3157 2255.115 2225.2537 2390.4133 1998.4039 2441.9087 C 1892.9667 2461.5781 1773.0358 2030.2823 1642.8772 2027.8787 C 1512.7185 2025.475 1372.3314 2451.9634 1225.9817 2451.9634 C 1078.9458 2451.9634 937.9288 2025.2344 807.2561 2027.2156 C 676.5837 2029.1956 556.2557 2459.8882 450.5974 2439.4937 C 211.36574 2399.7922 86.28012 2236.1467 27.294947 2012.3893 C 9.413936 1929.108 4.5474735E-13 1314.5803 4.5474735E-13 1225.9817 C 4.5474735E-13 549.2397 549.2397 0.0 1225.9817 0.0 C 1902.7236 0.0 2451.9634 549.2397 2451.9634 1225.9817 z" svg:height="24.519634mm" draw:style-name="style-5" svg:viewBox="0.0 0.0 2451.9634 2451.9634" svg:width="24.519634mm" svg:x="4.6763515mm" svg:y="6.779797mm"/>
                <draw:path svg:d="M 2451.9634 1225.9817 C 2451.9634 1317.3247 2441.957 1934.4587 2422.9824 2020.1195 C 2376.3157 2255.115 2225.2537 2390.4133 1998.4039 2441.9087 C 1892.9667 2461.5781 1773.0358 2030.2823 1642.8772 2027.8787 C 1512.7185 2025.475 1372.3314 2451.9634 1225.9817 2451.9634 C 1078.9458 2451.9634 937.9288 2025.2344 807.2561 2027.2156 C 676.5837 2029.1956 556.2557 2459.8882 450.5974 2439.4937 C 211.36574 2399.7922 86.28012 2236.1467 27.294947 2012.3893 C 9.413936 1929.108 4.5474735E-13 1314.5803 4.5474735E-13 1225.9817 C 4.5474735E-13 549.2397 549.2397 0.0 1225.9817 0.0 C 1902.7236 0.0 2451.9634 549.2397 2451.9634 1225.9817 z M 2746.0269 2631.372 z" svg:height="26.31372mm" draw:style-name="style-6" svg:viewBox="0.0 0.0 2746.0269 2631.372" svg:width="27.46027mm" svg:x="4.6763515mm" svg:y="6.779797mm"/>
                <draw:g draw:id="g3838">
  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7" svg:viewBox="0.0 0.0 584.699 584.699" svg:width="5.8469896mm" svg:x="21.46287mm" svg:y="13.947075mm"/>
                  <draw:path svg:d="M 584.699 292.3495 C 584.699 453.80984 453.80957 584.699 292.3495 584.699 C 130.88939 584.699 0.0 453.80984 0.0 292.3495 C 0.0 130.88911 130.88939 0.0 292.3495 0.0 C 453.80957 0.0 584.699 130.88911 584.699 292.3495 z M 646.9432 607.37933 z" svg:height="6.073793mm" draw:style-name="style-8" svg:viewBox="0.0 0.0 646.94324 607.3793" svg:width="6.4694324mm" svg:x="21.46287mm" svg:y="13.947075mm"/>
  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9" svg:viewBox="0.0 0.0 358.36383 358.36383" svg:width="3.5836384mm" svg:x="23.537605mm" svg:y="15.267358mm"/>
                </draw:g>
                <draw:g draw:id="g3846">
  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10" svg:viewBox="0.0 0.0 584.699 584.699" svg:width="5.8469896mm" svg:x="13.918367mm" svg:y="13.947075mm"/>
                  <draw:path svg:d="M 584.699 292.3495 C 584.699 453.80984 453.80957 584.699 292.3495 584.699 C 130.88939 584.699 0.0 453.80984 0.0 292.3495 C 0.0 130.88911 130.88939 0.0 292.3495 0.0 C 453.80957 0.0 584.699 130.88911 584.699 292.3495 z M 646.9432 607.37933 z" svg:height="6.073793mm" draw:style-name="style-11" svg:viewBox="0.0 0.0 646.94324 607.3793" svg:width="6.4694324mm" svg:x="13.918367mm" svg:y="13.947075mm"/>
  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12" svg:viewBox="0.0 0.0 358.36383 358.36383" svg:width="3.5836384mm" svg:x="15.993104mm" svg:y="15.267358mm"/>
                </draw:g>
                <draw:path svg:d="M 449.90036 455.12683 C 260.80545 648.8277 65.012856 764.7155 12.862354 713.8054 C -39.28757 662.8953 71.85558 464.37094 260.94992 270.67007 C 450.04483 76.969215 645.83746 -38.91861 697.9879 11.990896 C 750.1379 62.901554 638.9947 261.42593 449.90036 455.12683 z" svg:height="7.2579713mm" draw:style-name="style-13" svg:viewBox="0.0 0.0 710.8503 725.7971" svg:width="7.108503mm" svg:x="6.9690895mm" svg:y="8.243352mm"/>
                <draw:path svg:d="M 207.47382 254.62697 C 207.47382 395.18097 160.9999 509.25394 103.73691 509.25394 C 46.47422 509.25394 0.0 395.18097 0.0 254.62697 C 0.0 114.07296 46.47422 0.0 103.73691 0.0 C 160.9999 0.0 207.47382 114.07296 207.47382 254.62697 z" svg:height="5.0925393mm" draw:style-name="style-14" draw:transform="rotate(-0.689979303838537) translate(26.904547mm,25.751793mm)" svg:viewBox="0.0 0.0 207.47382 509.25394" svg:width="2.0747383mm"/>
                <draw:path svg:d="M 100.61256 9.094947E-13 C -6.7040114 297.94144 -155.46664 788.83026 419.313 1115.4521 C 548.8319 1159.6754 706.3356 931.1594 674.2735 812.6866 C 176.90083 644.1043 129.39572 326.86188 100.61256 9.094947E-13 z" svg:height="11.210537mm" draw:style-name="style-15" svg:viewBox="0.0 0.0 678.4828 1121.0537" svg:width="6.784828mm" svg:x="3.3504026mm" svg:y="4.564221mm"/>
                <draw:path svg:d="M 510.10034 47.517494 C 378.26755 -35.988808 246.22379 8.069335 61.721573 47.33791 L -9.094947E-13 70.4091 C 195.68553 64.065414 308.33044 14.267394 504.01596 63.62796 L 510.10034 47.517494 z" svg:height="0.70409226mm" draw:style-name="style-16" svg:viewBox="0.0 0.0 510.10034 70.409225" svg:width="5.1010036mm" svg:x="18.587835mm" svg:y="21.75888mm"/>
                <draw:path svg:d="M 4.5474735E-13 14.475761 C 10.089402 152.69629 66.84182 251.60333 114.3691 358.2827 C 124.874664 246.84601 156.37292 152.15349 123.34386 5.993146 C 48.671574 -8.474557 31.76304 6.8283415 4.5474735E-13 14.475761 z" svg:height="3.5828297mm" draw:style-name="style-17" svg:viewBox="0.0 0.0 138.03613 358.28296" svg:width="1.3803613mm" svg:x="18.388453mm" svg:y="22.245693mm"/>
                <draw:path svg:d="M 5.1349263 3.028231 C -13.303552 140.3842 21.983887 248.81973 46.650642 362.9727 C 79.76087 256.051 129.98888 169.81865 127.60071 19.991735 C 57.475662 -9.46574 37.791008 2.0497112 5.1349263 3.028231 z" svg:height="3.6297288mm" draw:style-name="style-18" svg:viewBox="0.0 0.0 127.682846 362.97287" svg:width="1.2768284mm" svg:x="23.199247mm" svg:y="22.226393mm"/>
                <draw:path svg:d="M 100.61256 9.094947E-13 C -6.7040114 297.94144 -155.46664 788.83026 419.313 1115.4521 C 548.8319 1159.6754 706.3356 931.1594 674.2735 812.6866 C 176.90083 644.1043 129.39572 326.86188 100.61256 9.094947E-13 z M 674.2735 1283.7714 z" svg:height="12.837712mm" draw:style-name="style-19" svg:viewBox="0.0 0.0 678.4828 1283.7712" svg:width="6.784828mm" svg:x="3.3504026mm" svg:y="4.564221mm"/>
                <draw:path svg:d="M 4.5474735E-13 14.475761 C 10.089402 152.69629 66.84182 251.60333 114.3691 358.2827 C 124.874664 246.84601 156.37292 152.15349 123.34386 5.993146 C 48.671574 -8.474557 31.76304 6.8283415 4.5474735E-13 14.475761 z M 163.68852 480.90103 z" svg:height="4.809009mm" draw:style-name="style-20" svg:viewBox="0.0 0.0 163.68837 480.9009" svg:width="1.6368837mm" svg:x="18.388453mm" svg:y="22.245693mm"/>
                <draw:path svg:d="M 5.1349263 3.028231 C -13.303552 140.3842 21.983887 248.81973 46.650642 362.9727 C 79.76087 256.051 129.98888 169.81865 127.60071 19.991735 C 57.475662 -9.46574 37.791008 2.0497112 5.1349263 3.028231 z M 127.60071 398.5419 z" svg:height="3.9854207mm" draw:style-name="style-21" svg:viewBox="0.0 0.0 127.682846 398.54208" svg:width="1.2768284mm" svg:x="23.199247mm" svg:y="22.22639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291%" draw:cx="35.641827%" draw:cy="50.000027%" draw:display-name="gradient-1" draw:end="100.0%" draw:name="gradient-1" draw:start="0.0%" draw:style="ellipsoid"/>
    <draw:opacity draw:angle="3384" draw:border="37.882343%" draw:cx="50.33001%" draw:cy="30.249674%" draw:display-name="gradient-2" draw:end="0.0%" draw:name="gradient-2" draw:start="57.195574045181274%" draw:style="ellipsoid"/>
    <draw:opacity draw:angle="2969" draw:border="0.0%" draw:cx="28.847944%" draw:cy="18.636381%" draw:display-name="gradient-3" draw:end="0.0%" draw:name="gradient-3" draw:start="57.195574045181274%" draw:style="ellipsoid"/>
    <draw:opacity draw:angle="2843" draw:border="1.110223E-14%" draw:cx="27.696978%" draw:cy="23.290215%" draw:display-name="gradient-4" draw:end="0.0%" draw:name="gradient-4" draw:start="57.195574045181274%" draw:style="ellipsoid"/>
    <draw:opacity draw:angle="2843" draw:border="1.110223E-14%" draw:cx="27.696972%" draw:cy="23.290215%" draw:display-name="gradient-5" draw:end="0.0%" draw:name="gradient-5" draw:start="57.195574045181274%" draw:style="ellipsoid"/>
    <draw:opacity draw:angle="273" draw:border="19.417109%" draw:cx="41.55826%" draw:cy="48.07017%" draw:display-name="gradient-6" draw:end="0.0%" draw:name="gradient-6" draw:start="57.195574045181274%" draw:style="ellipsoid"/>
    <draw:opacity draw:angle="8" draw:border="0.0%" draw:cx="13.647124%" draw:cy="16.099089%" draw:display-name="gradient-7" draw:end="0.0%" draw:name="gradient-7" draw:start="57.195574045181274%" draw:style="ellipsoid"/>
    <draw:opacity draw:angle="3523" draw:border="2.4887288%" draw:cx="17.988373%" draw:cy="22.35946%" draw:display-name="gradient-8" draw:end="0.0%" draw:name="gradient-8" draw:start="57.19557404518127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