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3.08954mm" fo:page-width="179.318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732308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8cdba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db9595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e8cdba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eec46c" draw:opacity="100.0%" draw:stroke="none"/>
    </style:style>
    <style:style style:family="graphic" style:name="style-15">
      <style:graphic-properties draw:fill="solid" draw:fill-color="#eec46c" draw:opacity="100.0%" draw:stroke="none"/>
    </style:style>
    <style:style style:family="graphic" style:name="style-16">
      <style:graphic-properties draw:fill="solid" draw:fill-color="#eec46c" draw:opacity="100.0%" draw:stroke="none"/>
    </style:style>
    <style:style style:family="graphic" style:name="style-17">
      <style:graphic-properties draw:fill="solid" draw:fill-color="#d28382" draw:opacity="100.0%" draw:stroke="none"/>
    </style:style>
    <style:style style:family="graphic" style:name="style-18">
      <style:graphic-properties draw:fill="solid" draw:fill-color="#db9595" draw:opacity="100.0%" draw:stroke="none"/>
    </style:style>
    <style:style style:family="graphic" style:name="style-19">
      <style:graphic-properties draw:fill="solid" draw:fill-color="#d28382" draw:opacity="100.0%" draw:stroke="none"/>
    </style:style>
    <style:style style:family="graphic" style:name="style-20">
      <style:graphic-properties draw:fill="solid" draw:fill-color="#d28382" draw:opacity="100.0%" draw:stroke="none"/>
    </style:style>
    <style:style style:family="graphic" style:name="style-21">
      <style:graphic-properties draw:fill="solid" draw:fill-color="#eec46c" draw:opacity="100.0%" draw:stroke="none"/>
    </style:style>
    <style:style style:family="graphic" style:name="style-22">
      <style:graphic-properties draw:fill="solid" draw:fill-color="#db9595" draw:opacity="100.0%" draw:stroke="none"/>
    </style:style>
    <style:style style:family="graphic" style:name="style-23">
      <style:graphic-properties draw:fill="solid" draw:fill-color="#d28382" draw:opacity="100.0%" draw:stroke="none"/>
    </style:style>
    <style:style style:family="graphic" style:name="style-24">
      <style:graphic-properties draw:fill="solid" draw:fill-color="#eec46c" draw:opacity="100.0%" draw:stroke="none"/>
    </style:style>
    <style:style style:family="graphic" style:name="style-25">
      <style:graphic-properties draw:fill="solid" draw:fill-color="#d28382" draw:opacity="100.0%" draw:stroke="none"/>
    </style:style>
    <style:style style:family="graphic" style:name="style-26">
      <style:graphic-properties draw:fill="solid" draw:fill-color="#d28382" draw:opacity="100.0%" draw:stroke="none"/>
    </style:style>
    <style:style style:family="graphic" style:name="style-27">
      <style:graphic-properties draw:fill="solid" draw:fill-color="#db9595" draw:opacity="100.0%" draw:stroke="none"/>
    </style:style>
    <style:style style:family="graphic" style:name="style-28">
      <style:graphic-properties draw:fill="solid" draw:fill-color="#eec46c" draw:opacity="100.0%" draw:stroke="none"/>
    </style:style>
    <style:style style:family="graphic" style:name="style-29">
      <style:graphic-properties draw:fill="solid" draw:fill-color="#daab9b" draw:opacity="100.0%" draw:opacity-name="gradient-1" draw:stroke="none"/>
    </style:style>
    <style:style style:family="graphic" style:name="style-30">
      <style:graphic-properties draw:fill="solid" draw:fill-color="#daab9b" draw:opacity="100.0%" draw:opacity-name="gradient-2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27485374mm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28829804mm"/>
    </style:style>
    <style:style style:family="graphic" style:name="style-35">
      <style:graphic-properties draw:fill="solid" draw:fill-color="#fffff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path svg:d="M 2268.684 2105.2566 C 2241.749 3688.0571 2227.6506 4959.984 1650.0001 6421.4155 C 1316.6234 7264.846 514.89264 6707.8887 218.85776 7221.191 C -75.84768 7732.1865 495.99158 7657.8193 849.83905 7579.1084 C 360.06924 7607.454 -118.59619 7673.931 26.308147 8058.3813 C 297.1508 8776.961 956.61914 8402.229 1373.9886 8316.312 C 912.83624 8523.007 339.62558 8391.228 612.60913 8849.307 C 947.8555 9411.868 1348.2921 9007.234 1673.5667 8888.342 C 1361.6885 9031.56 1001.5873 9247.422 1555.0487 9473.641 C 1868.8809 9601.914 2108.1682 9531.527 2245.985 9239.639 C 2215.6355 9410.518 2128.4036 9678.68 2485.8062 9701.995 C 3015.3552 9736.543 3239.1816 9423.273 3476.0955 9138.2295 C 4339.64 8099.251 4611.76 7102.493 4946.466 6149.995 C 5862.49 6930.2734 6600.767 7203.3867 7655.2354 6945.345 C 7618.1035 8115.731 8195.055 8682.174 9069.3125 8907.388 C 9670.368 9062.225 10382.615 9034.193 11042.21 8903.924 C 11955.865 8723.477 12418.094 7800.5576 12651.454 7218.576 C 12432.818 7828.959 11645.872 8437.707 12566.0 8616.374 C 13191.269 8737.784 13357.09 8624.278 13274.02 8068.4097 C 13291.577 8401.208 13157.567 8688.039 13641.138 8643.05 C 13950.273 8614.289 14058.313 8495.071 13982.042 8173.1514 C 14121.972 8466.15 14338.165 8467.413 14459.478 8408.4375 C 14841.475 8222.731 14708.333 8065.151 14748.531 7765.0366 C 14869.993 8056.8906 14998.729 8046.88 15128.967 7979.0757 C 15502.664 7784.522 15515.259 7018.6772 15423.884 6547.2124 C 15243.069 5614.2607 14550.44 4806.377 13560.481 4801.1465 C 13137.371 5256.0264 12748.797 5956.032 12065.961 5891.4546 C 11851.383 6597.6616 11475.449 6739.1274 11129.169 6984.379 C 11566.446 6637.83 11933.098 6248.9053 12026.927 5696.2905 C 12832.002 5971.1895 13441.65 5196.006 13588.245 4642.4 C 13855.481 3633.2083 13637.428 2260.1616 12729.521 1519.7618 C 12149.082 1046.4138 10889.558 596.7134 9450.751 1207.498 C 7792.7075 1707.9027 6656.949 1284.2675 5898.75 192.64085 C 4546.634 -401.25455 2730.3984 417.531 2268.684 2105.2566 z" svg:height="97.046165mm" draw:style-name="style-2" svg:viewBox="0.0 0.0 15471.248 9704.616" svg:width="154.71248mm" svg:x="24.469143mm" svg:y="95.1521mm"/>
            <draw:path svg:d="M 1405.5408 1959.9222 C 661.883 1831.319 -116.84929 1330.9297 14.619585 362.33655 C 631.5869 -60.04801 1222.3325 -177.9284 1600.2697 362.33655 C 2051.5195 1007.40295 1779.9978 1544.6707 1405.5408 1959.9222 z" svg:height="19.599226mm" draw:style-name="style-3" svg:viewBox="0.0 0.0 1835.7137 1959.9226" svg:width="18.357138mm" svg:x="99.15738mm" svg:y="95.57462mm"/>
            <draw:path svg:d="M 2483.94 2038.6271 C 2457.857 3571.3337 2119.8298 5025.5537 1614.5945 6460.9487 C 1383.1503 7118.4927 576.9112 6694.247 253.88065 7065.71 C -125.92819 7502.465 487.40158 7547.52 858.6422 7557.0786 C 384.37332 7584.529 -123.93219 7573.215 27.094599 7935.056 C 309.28424 8611.144 744.1995 8211.713 1123.2256 8237.437 C 780.7711 8401.724 424.8921 8333.95 594.0589 8691.008 C 865.5754 9264.094 1319.1959 8808.415 1634.1759 8693.285 C 1401.3889 8901.189 1023.3867 9061.403 1534.8998 9332.656 C 1863.9344 9507.142 2089.086 9281.232 2249.8667 9016.158 C 2252.3635 9218.964 2044.5638 9416.5205 2351.419 9528.0205 C 2808.0186 9693.932 3175.7842 9222.961 3405.1995 8946.938 C 4241.4136 7940.844 4503.2783 6967.5264 4827.392 6045.175 C 5714.4253 6800.759 6678.9165 6975.407 7700.011 6725.532 C 7586.5605 7884.709 8161.944 8479.777 9060.726 8728.807 C 9546.693 8863.454 10349.684 8817.155 10988.404 8691.008 C 11873.144 8516.272 12312.13 7553.679 12538.106 6990.1157 C 12424.2 7598.964 11684.896 8291.21 12575.904 8464.223 C 13181.383 8581.792 13174.416 8324.372 13218.464 7821.662 C 13306.602 8135.036 13045.422 8602.506 13634.237 8464.223 C 13926.922 8395.485 13949.569 8251.762 13861.023 7897.2583 C 14079.088 8246.49 14116.591 8295.634 14368.09 8217.423 C 14798.401 8083.605 14615.993 7809.8975 14654.917 7519.282 C 14746.705 7888.0034 14950.53 7898.6133 15079.438 7819.4336 C 15451.353 7590.991 15388.363 6879.194 15297.332 6423.151 C 15079.187 5330.293 14390.525 4798.46 13431.898 4793.394 C 13057.747 5216.094 12934.699 5385.172 12006.71 5624.9683 C 11798.924 6308.823 11666.081 6339.109 11063.999 6763.3286 C 11558.573 6365.506 11842.483 6051.134 11933.344 5516.0083 C 12606.233 5577.6904 13303.292 5031.558 13445.249 4495.473 C 13704.026 3518.221 13492.874 2188.6301 12613.701 1471.6632 C 12051.634 1013.29645 10831.972 577.82806 9438.702 1169.2817 C 7833.135 1653.8492 6733.3213 1243.6216 5999.1187 186.54384 C 4689.794 -388.55508 2931.0417 404.31638 2483.94 2038.6271 z" svg:height="95.62559mm" draw:style-name="style-4" svg:viewBox="0.0 0.0 15367.118 9562.559" svg:width="153.67119mm" svg:x="25.021507mm" svg:y="96.26355mm"/>
            <draw:path svg:d="M 1270.7435 1758.7185 C 598.40576 1643.3169 -105.64196 1194.2972 13.217862 325.14 C 571.0157 -53.883175 1105.1053 -159.6624 1446.7971 325.14 C 1854.7697 903.9839 1609.2888 1386.0967 1270.7435 1758.7185 z" svg:height="17.587185mm" draw:style-name="style-5" svg:viewBox="0.0 0.0 1659.6605 1758.7185" svg:width="16.596605mm" svg:x="100.16339mm" svg:y="96.58064mm"/>
            <draw:path svg:d="M 738.0953 2049.6172 L 0.0 3892.432 C 921.4263 4319.1885 1800.0826 4566.126 3245.9705 4843.8286 C 3260.905 5218.1567 3325.4756 5493.2075 3140.528 6267.295 C 3875.5833 6853.814 4740.56 7271.429 6171.9844 6952.668 C 7380.8384 5148.642 7921.308 2666.4675 7703.3135 1179.7212 C 5913.7324 1724.2898 5309.28 1034.1366 4377.0513 253.4737 C 3069.0854 -248.43605 1836.5315 -172.3853 738.0953 2049.6172 z" svg:height="70.6278mm" draw:style-name="style-6" svg:viewBox="0.0 0.0 7750.5757 7062.78" svg:width="77.50575mm" svg:x="40.946747mm" svg:y="95.38827mm"/>
            <draw:path svg:d="M 704.2141 2012.05 L 0.0 3722.2847 C 1453.1808 4435.731 2757.5884 4488.963 3812.4778 4752.367 C 4227.1255 3957.7185 4191.938 1460.7303 3902.8882 1506.7604 C 4553.6343 1958.7943 4168.4033 3992.76 3965.868 4876.8765 C 3381.1404 4813.8765 2843.2356 4742.3613 3194.1145 4778.606 C 3208.3618 5135.7515 3320.2703 5373.027 3143.813 6111.583 C 3845.1277 6671.179 4594.9517 6994.173 5960.6704 6690.0444 C 7114.0347 4968.825 7677.69 2600.5857 7469.7 1182.0837 C 5762.264 1701.6555 4993.588 947.19666 4200.1343 226.36375 C 2952.204 -252.50719 1752.2299 -107.95933 704.2141 2012.05 z" svg:height="68.06976mm" draw:style-name="style-7" svg:viewBox="0.0 0.0 7512.2026 6806.976" svg:width="75.122025mm" svg:x="42.44941mm" svg:y="96.56238mm"/>
            <draw:g draw:id="g4029">
              <draw:path svg:d="M 5449.801 0.042109504 C 5437.023 0.3166524 5421.992 2.0617034 5403.435 4.581071 C 5235.715 27.350262 5182.4727 37.251675 5144.153 52.240166 C 5122.678 60.639904 5091.9307 72.61673 5075.8247 78.90656 C 5007.019 105.777695 4949.6016 144.31122 4871.449 215.64278 L 4787.869 291.67038 L 4668.9043 235.50073 C 4535.13 172.69856 4492.9165 167.70027 4413.283 205.99748 C 4312.3677 254.5298 4255.884 335.95544 4255.884 432.37817 C 4255.884 480.05057 4247.6763 543.0004 4238.1914 571.95123 C 4228.7065 600.9021 4209.966 659.55316 4196.096 702.4464 L 4171.0835 780.1761 L 4061.88 682.58844 C 3778.5054 428.66977 3515.6624 251.9542 3421.301 251.95447 C 3361.9712 251.95447 3281.8381 291.10025 3224.857 347.84003 C 3165.6814 406.76508 3084.3071 633.1175 3083.9294 739.8928 C 3083.7651 786.3684 3075.426 836.1186 3065.017 851.09735 C 3050.087 872.58234 3045.7307 868.5163 3045.4946 831.80676 C 3045.0652 764.93164 2952.0627 687.69446 2871.6233 687.69476 C 2800.1743 687.69476 2737.2793 727.92346 2493.9868 929.3945 C 2342.9146 1054.4977 2342.6882 1054.8698 2342.6882 1146.6973 C 2342.6882 1205.4711 2353.865 1250.4631 2373.802 1270.9513 C 2413.2068 1311.4448 2397.399 1335.4135 2321.3357 1350.9504 C 2205.3262 1374.6471 2069.3748 1520.8315 2069.3748 1621.586 C 2069.3748 1683.1696 2174.5078 1790.4601 2254.8374 1811.0876 C 2327.493 1829.7448 2470.6956 1916.1578 2580.6174 2006.8304 C 2620.3987 2039.645 2686.2869 2083.4788 2727.0356 2104.418 C 2767.7842 2125.357 2844.9028 2170.4277 2898.4666 2204.8425 C 3026.7932 2287.2927 3100.206 2287.8245 3195.5732 2206.5447 C 3274.04 2139.669 3292.7312 2073.8552 3312.0977 1792.9319 C 3327.3762 1571.3015 3412.966 1521.51 3574.43 1640.8766 C 3621.5742 1675.7297 3671.921 1704.3254 3686.0735 1704.4221 C 3719.4453 1704.6506 3660.97 1781.2512 3518.303 1924.5618 C 3425.3684 2017.9158 3408.8428 2045.4598 3401.1685 2119.737 C 3392.8037 2200.699 3396.6912 2209.3813 3463.3962 2263.849 C 3502.512 2295.7888 3547.5706 2321.7205 3563.4485 2321.721 C 3579.3264 2321.721 3607.6414 2329.354 3626.2861 2338.1746 C 3644.9312 2346.995 3686.8057 2363.8726 3719.0176 2376.1885 C 3751.2295 2388.5044 3792.4941 2405.9487 3811.139 2414.7695 C 3829.7837 2423.5903 3862.3853 2430.656 3883.128 2430.656 C 3933.7568 2430.656 3982.57 2449.5215 3982.57 2468.6697 C 3982.57 2477.2395 3956.7634 2511.289 3925.223 2544.6973 C 3881.8582 2590.63 3866.389 2627.1777 3861.7751 2693.9158 C 3856.229 2774.1409 3850.3452 2783.62 3797.1072 2798.8792 C 3569.8018 2864.0276 3065.3252 3070.3088 2986.9275 3130.2234 C 2970.8213 3142.532 2918.1272 3172.3545 2869.7932 3196.0383 C 2821.459 3219.7227 2750.362 3261.0586 2711.7837 3288.5195 C 2673.206 3315.9805 2634.6794 3338.4482 2626.3733 3338.4482 C 2618.067 3338.4482 2579.3508 3364.5017 2540.3525 3395.7527 C 2501.3542 3427.004 2426.2607 3486.2375 2373.1921 3527.3826 C 2242.437 3628.7595 1985.5239 3850.8628 1965.6619 3879.7192 C 1956.8075 3892.5833 1921.4856 3929.3494 1887.5723 3961.4207 C 1786.8009 4056.7195 1553.9744 4340.0083 1405.6129 4547.514 C 1240.646 4778.2446 998.415 5231.0728 897.4204 5498.9937 C 884.24603 5533.9434 862.00244 5587.0493 848.00433 5617.007 C 812.6376 5692.694 730.2167 5974.5415 701.5863 6116.2925 C 669.0129 6277.5654 654.82086 6297.851 578.3512 6297.851 C 468.2916 6297.851 309.1877 6352.77 221.45724 6420.97 C 145.19519 6480.255 119.85115 6517.0317 54.906757 6660.968 C 43.643005 6685.932 26.566565 6720.7905 17.082102 6738.1304 C 7.597639 6755.4697 0.0 6860.342 0.0 6971.3193 C 0.0 7168.383 1.6860473 7176.5454 76.259384 7322.5215 C 178.11333 7521.899 301.70148 7622.2295 482.56937 7652.731 C 511.9605 7657.6875 541.0925 7670.367 547.8474 7680.532 C 554.6026 7690.6973 566.53186 7782.085 574.0806 7883.6504 C 597.93494 8204.596 751.9646 8879.995 848.00433 9084.773 C 862.05396 9114.73 898.0162 9204.602 927.9242 9284.487 C 957.83215 9364.374 1024.8805 9508.995 1076.7825 9605.619 C 1128.6844 9702.243 1171.3441 9786.643 1171.3441 9792.852 C 1171.3441 9799.062 1202.0919 9848.853 1239.6725 9903.488 C 1277.2532 9958.124 1308.001 10008.445 1308.001 10015.828 C 1308.001 10036.743 1572.913 10401.643 1659.4042 10499.795 C 1767.6508 10622.635 1789.3889 10646.319 1864.3894 10725.607 C 2086.6409 10960.565 2514.6567 11310.183 2728.8657 11431.416 C 2759.8098 11448.93 2824.258 11487.32 2871.6233 11516.521 C 3017.4802 11606.445 3339.296 11752.326 3592.122 11843.327 C 3705.351 11884.082 3773.0278 11903.581 4021.6147 11964.744 C 4150.7725 11996.522 4277.117 12016.34 4417.5537 12027.723 C 4494.9355 12033.995 4562.8735 12043.205 4568.242 12048.147 C 4581.3164 12060.183 5391.413 12041.295 5515.0786 12026.0205 C 5748.5654 11997.182 6332.083 11837.637 6478.387 11762.761 C 6496.238 11753.625 6563.4307 11723.921 6627.8555 11696.945 C 6904.5713 11581.08 7374.336 11284.838 7626.5483 11067.165 C 7797.789 10919.375 8159.4644 10565.008 8159.754 10544.617 C 8159.8423 10538.4 8202.093 10483.343 8253.096 10422.632 C 8509.349 10117.601 8823.878 9573.19 8958.343 9202.786 C 8992.718 9108.094 9028.389 9018.102 9037.042 9003.072 C 9068.143 8949.052 9173.751 8536.232 9204.202 8349.462 C 9221.297 8244.611 9242.685 8134.314 9252.398 8104.3574 C 9262.112 8074.4 9276.316 7996.2173 9283.513 7930.175 L 9296.324 7809.8926 L 9400.646 7788.3325 C 9553.278 7756.5664 9760.937 7608.923 9761.201 7531.8813 C 9761.255 7516.404 9772.183 7493.282 9785.6045 7480.818 C 9839.886 7430.4106 9883.748 7216.554 9891.757 6964.5107 C 9900.544 6688.0576 9886.325 6641.245 9767.302 6559.4087 C 9637.282 6470.0107 9581.826 6454.1953 9395.156 6453.3105 C 9232.017 6452.537 9214.619 6448.8853 9214.574 6418.1333 C 9214.323 6246.0273 8996.035 5543.3096 8854.02 5257.294 C 8655.631 4857.7456 8615.986 4789.7437 8422.086 4514.039 C 8173.539 4160.631 7835.909 3803.0789 7486.8413 3523.411 C 7344.5986 3409.4475 6907.8013 3135.8987 6825.52 3109.2307 C 6798.7075 3100.5405 6846.9487 3072.085 7009.1523 3000.2957 C 7129.964 2946.826 7241.5767 2902.708 7257.453 2902.708 C 7283.995 2902.708 7344.411 2871.0999 7527.1064 2762.0 C 7564.7295 2739.5325 7613.1245 2721.1494 7634.4795 2721.1494 C 7696.7466 2721.1494 7858.091 2637.5771 7913.894 2575.9026 C 7998.635 2482.243 7984.5146 2423.0835 7849.226 2300.7283 C 7785.617 2243.201 7708.749 2190.5645 7678.405 2183.8499 C 7648.062 2177.135 7610.3193 2161.4421 7594.2144 2148.6729 C 7578.1084 2135.9038 7512.442 2108.231 7448.4067 2087.397 C 7319.827 2045.5629 7244.3315 1994.9154 7310.53 1994.9156 C 7331.0327 1994.9156 7372.5356 1972.9545 7402.651 1946.1218 C 7479.031 1878.0673 7478.244 1784.7529 7400.821 1715.7695 C 7348.129 1668.8215 7334.9756 1665.8235 7205.5967 1671.5146 C 7077.6465 1677.1432 7067.0693 1674.3665 7067.1094 1640.8766 C 7067.1797 1582.97 7118.768 1369.3778 7142.759 1327.6884 C 7184.164 1255.7378 7168.0664 1195.765 7088.4624 1121.7329 C 7023.116 1060.9617 7001.124 1050.8114 6926.182 1050.8116 C 6835.71 1050.8116 6619.269 1108.6056 6546.716 1151.8036 C 6523.6816 1165.5177 6455.5215 1192.2985 6395.417 1211.9448 C 6335.3135 1231.5908 6262.9165 1264.8108 6234.357 1285.7029 C 6205.798 1306.5951 6179.1787 1320.6278 6175.1797 1316.9083 C 6171.18 1313.1888 6185.769 1271.6038 6207.5137 1224.4269 C 6229.2583 1177.2499 6247.169 1128.0837 6247.169 1114.9244 C 6247.169 1084.0812 6330.227 916.0649 6364.913 877.1964 C 6379.572 860.7704 6399.3125 801.3788 6408.2285 744.99915 C 6417.1445 688.61975 6428.962 611.41895 6435.072 573.6534 C 6449.2417 486.0581 6416.2847 411.58163 6331.969 342.7337 C 6231.8394 260.97284 6115.0024 266.0908 5922.609 360.88953 C 5841.5444 400.83234 5751.729 433.86087 5723.1143 434.0803 C 5694.4995 434.2997 5634.765 449.52313 5590.728 468.1225 C 5473.08 517.81146 5294.238 532.2298 5224.683 497.62576 C 5193.9277 482.32504 5155.078 469.82434 5138.0522 469.82462 C 5098.244 469.82462 5123.017 447.8232 5217.972 398.90335 C 5258.5635 377.991 5312.7554 360.88925 5338.767 360.88953 C 5403.431 360.88953 5484.9775 326.67917 5549.2427 272.3798 C 5625.159 208.2362 5623.139 113.94361 5544.972 44.29698 C 5506.8506 10.330542 5488.1333 -0.78124213 5449.801 0.042109504 z M 3040.6143 942.444 C 3043.6907 942.0323 3045.4946 943.14044 3045.4946 946.4155 C 3045.4946 959.51605 3019.7542 996.50146 2988.1477 1028.6842 C 2936.9038 1080.8618 2829.7498 1114.5355 2860.032 1068.9675 C 2866.6677 1058.9817 2883.4966 1050.8114 2897.8567 1050.8116 C 2912.2166 1050.8116 2951.163 1021.9963 2984.4873 986.69885 C 3009.4807 960.2258 3031.3838 943.67957 3040.6143 942.444 z M 4095.4338 1189.8174 C 4127.6777 1189.2051 4148.2026 1205.9384 4205.2476 1261.306 C 4284.4414 1338.1722 4292.521 1341.3049 4401.6914 1341.3052 C 4489.6084 1341.3052 4536.2207 1330.7155 4604.2363 1293.6461 C 4652.695 1267.2354 4720.7354 1239.2299 4756.145 1231.8027 L 4820.813 1218.7533 L 4808.612 1325.9862 L 4796.41 1433.2191 L 4887.9214 1514.3531 C 4937.9927 1558.9717 4995.9707 1595.4867 5017.2573 1595.487 C 5063.6274 1595.487 5063.888 1596.1243 5027.0186 1661.8694 C 4989.1045 1729.4778 4989.9224 1819.3794 5028.8486 1889.3848 L 5059.9624 1945.5544 L 4950.7593 2047.681 C 4846.5356 2145.6309 4841.5557 2154.9954 4841.5557 2244.5586 C 4841.5557 2334.0923 4847.3433 2344.5789 4968.451 2473.2087 C 5038.244 2547.336 5095.347 2616.8103 5095.347 2628.1008 C 5095.347 2654.6235 4595.5757 2656.8123 4578.0034 2630.37 C 4571.3677 2620.3848 4507.899 2612.2144 4437.076 2612.2144 C 4310.594 2612.2144 4308.6367 2611.8508 4342.514 2577.0374 C 4370.6846 2548.0889 4376.0063 2516.9067 4369.968 2405.6917 C 4363.4136 2284.9875 4356.06 2263.1692 4305.9097 2214.4878 C 4246.6562 2156.97 4185.099 2132.6794 4044.1877 2112.3613 C 3997.6765 2105.6548 3937.8809 2090.0618 3911.1912 2077.1843 L 3862.3853 2053.3547 L 3981.3499 1935.9092 C 4091.0764 1826.822 4099.7046 1812.0044 4099.7046 1733.9253 C 4099.7046 1676.037 4084.5693 1627.408 4052.1187 1579.6007 C 3995.7551 1496.5648 3851.2932 1377.6166 3806.8684 1377.617 C 3774.7644 1377.617 3728.7788 1344.4241 3728.7788 1321.4473 C 3728.7788 1306.2754 3965.8823 1215.528 4057.6094 1195.4911 C 4072.648 1192.2059 4084.686 1190.0215 4095.4338 1189.8174 z M 5224.683 1280.5966 C 5241.3223 1278.9127 5276.598 1283.7294 5308.873 1291.944 C 5345.76 1301.3322 5407.7085 1303.991 5446.75 1298.185 C 5520.363 1287.2377 5607.6865 1317.9111 5704.202 1388.397 C 5730.491 1407.5961 5783.3335 1438.8821 5821.9463 1458.1835 L 5892.105 1493.3604 L 5781.0713 1560.8774 C 5719.905 1597.8407 5637.389 1661.5951 5597.439 1702.72 C 5502.911 1800.0267 5501.2026 1862.6464 5590.728 1953.4976 C 5663.212 2027.0549 5730.3325 2042.4553 6064.7563 2061.2979 L 6224.5957 2070.376 L 6255.0996 2141.8645 C 6286.7886 2215.5186 6294.7993 2317.6672 6274.012 2389.8052 C 6264.918 2421.3652 6247.79 2430.656 6199.583 2430.656 C 6126.4346 2430.656 6038.748 2505.3608 6015.3403 2587.25 C 6004.92 2623.702 5986.202 2641.876 5953.7227 2646.2566 C 5927.9585 2649.7312 5885.1245 2668.1135 5859.161 2687.1072 C 5811.885 2721.6914 5741.5063 2727.0127 5632.213 2705.2632 C 5588.5625 2696.5764 5562.196 2673.2195 5527.89 2612.2144 C 5502.666 2567.3577 5450.0713 2495.078 5410.756 2451.6487 C 5289.176 2317.3481 5253.5054 2260.6328 5275.3193 2235.4805 C 5286.1445 2222.9985 5306.176 2212.7854 5319.8545 2212.786 C 5333.5337 2212.786 5371.941 2183.9705 5405.265 2148.6729 C 5474.1694 2075.6882 5484.3896 1998.0702 5437.599 1893.9237 C 5409.105 1830.5007 5409.4346 1829.0884 5476.644 1774.2086 C 5571.596 1696.675 5570.572 1612.8157 5474.2036 1508.112 C 5435.786 1466.3718 5395.2964 1432.0841 5383.9126 1432.0845 C 5350.332 1432.0845 5193.662 1289.6283 5218.582 1281.7313 C 5220.1484 1281.2349 5222.3057 1280.837 5224.683 1280.5966 z M 6390.536 2757.4612 C 6423.3975 2757.4612 6441.0044 2774.3848 6460.695 2825.5457 C 6475.107 2862.992 6491.0796 2903.8425 6496.0796 2916.3247 C 6507.7207 2945.387 6470.6685 2942.8206 6378.945 2907.8142 C 6314.566 2883.244 6307.785 2874.3306 6318.5474 2832.354 C 6336.083 2763.9565 6341.905 2757.4612 6390.536 2757.4612 z" svg:height="120.519684mm" draw:style-name="style-8" draw:transform="skewX(5.644280530781994E-8) rotate(0.35896428367402156) translate(-23.829397mm,19.231657mm)" svg:viewBox="0.0 0.0 9893.882 12051.969" svg:width="98.93882mm"/>
              <draw:path svg:d="M 3072.8796 4281.98 C 2855.6565 4247.194 2768.9067 4228.74 2707.658 4204.289 C 2614.8367 4167.2334 2508.792 4136.7373 2472.7617 4136.7373 C 2455.604 4136.7373 2416.695 4125.626 2386.2974 4112.0444 C 2355.8997 4098.4644 2237.884 4045.3586 2124.0408 3994.0317 C 2010.1974 3942.7058 1902.6729 3900.7114 1885.098 3900.7114 C 1867.5226 3900.7114 1802.5359 3860.1624 1740.6824 3810.6016 C 1678.8295 3761.041 1589.7192 3689.5522 1542.6606 3651.738 C 1495.602 3613.9236 1424.007 3533.9631 1383.5603 3474.049 C 1343.1143 3414.135 1287.1774 3344.3818 1259.2563 3319.0408 C 1231.3352 3293.7007 1208.3461 3265.105 1208.1691 3255.495 C 1207.9922 3245.8855 1159.6741 3149.397 1100.7959 3041.077 C 1041.9171 2932.7568 993.7438 2826.0903 993.7438 2804.0403 C 993.7438 2781.9893 971.78107 2736.263 944.93774 2702.4258 C 918.0945 2668.5884 896.1318 2621.7783 896.1318 2598.4019 C 896.1318 2575.0266 882.07385 2535.948 864.8916 2511.5598 C 847.71 2487.1729 826.50635 2440.4824 817.7723 2407.8032 C 809.03876 2375.124 782.6131 2303.4502 759.0484 2248.5295 C 735.48425 2193.6077 707.3052 2115.9922 696.42926 2076.049 C 685.5528 2036.106 663.87427 1966.6595 648.2548 1921.7244 C 620.6721 1842.3712 600.5361 1763.7295 564.578 1594.9191 C 555.0057 1549.9827 536.34656 1476.4518 523.11255 1431.5165 C 488.99005 1315.6533 476.93454 600.9165 508.18658 546.6096 C 551.62823 471.11948 509.284 483.0697 414.31665 573.10315 C 321.7431 660.866 284.58572 686.58606 145.17105 759.41003 C 67.5819 799.9382 26.175438 805.4634 7.7546263 777.74316 C -19.411589 736.8648 25.545702 686.2359 130.89566 639.0677 C 238.49646 590.8922 564.2509 321.6806 564.2509 280.9319 C 564.2509 270.76743 587.32056 240.05742 615.5169 212.6868 C 667.64435 162.08614 702.48236 112.513824 739.1715 36.734447 C 751.6071 11.0487585 772.9228 -3.0883996 793.69635 0.57124865 C 839.1922 8.58646 850.3857 109.95401 809.27826 141.68185 C 792.62396 154.53635 778.9974 174.8841 778.9974 186.89915 C 778.9974 198.91422 756.19995 228.55211 728.3367 252.76064 C 651.279 319.71033 622.8181 384.9169 622.8181 494.51685 C 622.8181 549.34564 614.0334 599.2543 603.2957 605.42554 C 578.7533 619.5322 576.6824 1298.2067 601.13904 1312.2634 C 610.68994 1317.7533 623.50146 1348.8733 629.6094 1381.4194 C 640.9101 1441.6361 665.18854 1556.78 697.5952 1703.8541 C 707.497 1748.7894 729.8631 1821.3053 747.29785 1865.0006 C 764.73267 1908.6947 778.9974 1964.6572 778.9974 1989.36 C 778.9974 2014.0627 809.74536 2100.261 847.32574 2180.9106 C 884.90674 2261.5603 915.6542 2345.4312 915.6542 2367.2905 C 915.6542 2389.15 933.2248 2427.8086 954.699 2453.1982 C 976.1737 2478.5872 993.7438 2518.643 993.7438 2542.2112 C 993.7438 2565.778 1015.7065 2615.1194 1042.5498 2651.8577 C 1069.3931 2688.596 1091.3558 2736.0857 1091.3558 2757.3887 C 1091.3558 2778.6917 1139.6738 2883.971 1198.729 2991.3413 C 1257.7848 3098.7117 1306.1022 3191.3835 1306.1022 3197.2778 C 1306.1022 3203.173 1330.2616 3231.699 1359.7888 3260.668 C 1389.3167 3289.6372 1443.1415 3359.7007 1479.4005 3416.3635 C 1515.6588 3473.0273 1579.3206 3545.9521 1620.8717 3578.4197 C 1662.4218 3610.8872 1744.8588 3676.26 1804.0641 3723.692 C 1868.6796 3775.4578 1930.6772 3809.9324 1959.1572 3809.9324 C 1985.2534 3809.9324 2011.7351 3817.6526 2018.0056 3827.0874 C 2031.2849 3847.0706 2353.352 3991.2136 2386.6304 3992.068 C 2398.9988 3992.386 2426.1714 4004.641 2447.0134 4019.3018 C 2467.8562 4033.9626 2502.373 4045.9583 2523.7173 4045.9583 C 2572.3042 4045.9583 2684.6973 4078.5332 2756.916 4113.545 C 2810.0361 4139.2983 2880.0364 4152.859 3170.4917 4193.6597 C 3336.7473 4217.0137 3875.3916 4201.7954 3976.7021 4170.882 C 4016.466 4158.7485 4088.533 4133.112 4136.8506 4113.9106 C 4283.429 4055.6624 4299.263 4049.8943 4400.403 4017.9033 C 4454.0894 4000.921 4535.2563 3971.6914 4580.7725 3952.9473 C 4626.289 3934.203 4670.8794 3918.8674 4679.862 3918.8674 C 4688.845 3918.8674 4717.4917 3897.6475 4743.523 3871.7114 C 4769.553 3845.7751 4823.5264 3808.9714 4863.4624 3789.9248 C 4941.5425 3752.6855 4957.09 3741.1099 5155.6265 3572.3904 C 5296.374 3452.7805 5474.7363 3246.0183 5538.0376 3129.0881 C 5559.6616 3089.145 5595.859 3040.901 5618.4756 3021.8784 C 5641.0938 3002.8547 5659.5986 2978.7915 5659.5986 2968.4038 C 5659.5986 2958.0159 5680.3076 2928.6436 5705.6196 2903.1328 C 5730.932 2877.6223 5768.9355 2824.07 5790.0713 2784.127 C 5915.2285 2547.6057 6002.687 2395.844 6043.0996 2345.0588 C 6068.3955 2313.2717 6089.0913 2275.0906 6089.0913 2260.2117 C 6089.0913 2245.3325 6109.537 2210.0647 6134.5264 2181.8381 C 6189.8525 2119.343 6334.8276 1733.9902 6373.2217 1547.3687 C 6388.605 1472.5988 6410.5605 1395.1405 6422.0137 1375.2394 C 6458.15 1312.443 6510.0728 991.8412 6534.9253 678.0489 C 6542.0435 588.17725 6555.4927 503.6546 6564.8115 490.22058 C 6574.7134 475.94656 6573.331 449.53394 6561.4873 426.6751 C 6494.703 297.77847 6440.4946 169.93402 6440.4946 141.32892 C 6440.4946 123.15368 6431.7095 103.233116 6420.972 97.06185 C 6390.74 79.685036 6397.9385 15.47358 6431.4604 3.510603 C 6469.2144 -9.962776 6538.1064 46.343174 6538.1064 90.6734 C 6538.1064 143.93971 6603.4595 269.5424 6631.1753 269.5424 C 6645.0854 269.5424 6661.38 283.84024 6667.3853 301.31512 C 6702.895 404.6452 6778.5205 505.5684 6820.4414 505.5684 C 6832.3965 505.5684 6871.9224 528.6621 6908.277 556.88654 C 6953.7407 592.1854 6970.4614 617.6905 6961.8384 638.5879 C 6944.662 680.21643 6864.157 676.8222 6821.1816 632.6593 C 6801.747 612.6872 6776.9175 596.3476 6766.0054 596.3476 C 6755.094 596.3476 6729.893 582.65094 6710.0034 565.9113 C 6655.651 520.16705 6640.3955 551.2605 6628.264 732.5164 C 6607.0415 1049.58 6561.959 1321.8257 6512.5146 1431.5165 C 6496.7607 1466.4663 6477.5864 1538.5844 6469.906 1591.7786 C 6449.2407 1734.8878 6292.27 2152.7937 6235.6963 2215.3218 C 6208.7495 2245.1042 6186.703 2284.0833 6186.703 2301.941 C 6186.703 2319.7998 6167.1084 2357.5789 6143.159 2385.893 C 6119.2104 2414.2083 6079.5244 2474.5435 6054.9663 2519.972 C 6030.4097 2565.4001 5997.6694 2622.994 5982.2114 2647.9583 C 5966.7524 2672.9224 5931.7896 2741.264 5904.516 2799.8293 C 5877.2427 2858.3938 5830.746 2933.2954 5801.1885 2966.275 C 5707.6743 3070.62 5620.5537 3186.4124 5620.5537 3206.358 C 5620.5537 3234.4539 5435.301 3453.135 5288.673 3598.126 C 5170.0254 3715.4497 5103.391 3765.7183 4947.747 3855.3218 C 4913.056 3875.293 4854.727 3916.1436 4818.1255 3946.101 C 4755.5195 3997.3428 4670.625 4032.9907 4341.836 4146.1025 C 4266.675 4171.96 4192.0015 4200.9077 4175.8955 4210.431 C 4159.7896 4219.956 4137.827 4230.542 4127.0894 4233.957 C 4116.352 4237.3726 4076.8196 4250.104 4039.2385 4262.248 C 3955.616 4289.2725 3213.0933 4304.433 3072.8796 4281.98 z" svg:height="42.928505mm" draw:style-name="style-9" draw:transform="skewX(5.644280530781994E-8) rotate(0.35896428367402156) translate(14.3392mm,75.89299mm)" svg:viewBox="0.0 0.0 6964.0225 4292.8506" svg:width="69.64022mm"/>
              <draw:path svg:d="M 219.62703 798.17456 C 150.17856 770.103 133.386 716.30817 194.0718 716.30817 C 214.91205 716.30817 237.39308 724.4785 244.03003 734.464 C 258.64682 756.4585 390.44806 758.95953 390.44806 737.2421 C 390.44806 728.7836 408.0175 703.02374 429.49286 679.99646 C 450.967 656.96924 468.53766 623.71936 468.53766 606.1076 C 468.53766 588.49695 479.519 570.66693 492.94064 566.4859 C 524.40955 556.6832 522.18256 250.57205 490.42767 221.04 C 478.3882 209.84329 468.53766 187.22606 468.53766 170.77953 C 468.53766 154.333 450.21277 121.24435 427.81635 97.24857 C 393.80228 60.805016 370.59082 54.0952 286.87112 56.507076 C 231.7475 58.094494 183.45148 68.30716 179.54677 79.20188 C 175.64204 90.096054 161.95468 99.00942 149.12999 99.00942 C 136.30412 99.00942 110.767944 115.34957 92.379906 135.3211 C 53.131344 177.952 1.8189894E-12 183.2927 1.8189894E-12 144.60626 C 1.8189894E-12 110.48038 59.676544 44.54188 90.56278 44.54188 C 103.38747 44.54188 117.388214 34.754745 121.67542 22.792877 C 126.83604 8.395306 182.89145 0.72417265 287.5098 0.09807082 C 430.7154 -0.7590792 449.37628 3.2468646 486.32635 42.78104 C 508.75494 66.77681 527.10486 99.86546 527.10486 116.312 C 527.10486 132.75853 536.0177 154.50421 546.91205 164.63542 C 557.8064 174.76718 572.2695 261.62302 579.0518 357.64822 L 591.3832 532.24084 L 518.42676 667.72375 C 456.57803 782.57855 436.45032 804.8855 386.2347 814.225 C 306.21597 829.10846 293.00644 827.8363 219.62703 798.17456 z" svg:height="8.235475mm" draw:style-name="style-10" draw:transform="skewX(5.644280530781994E-8) rotate(0.35896428367402156) translate(84.304825mm,50.686176mm)" svg:viewBox="0.0 0.0 591.3832 823.5474" svg:width="5.9138317mm"/>
              <draw:path svg:d="M 238.71303 690.54156 C 216.44856 682.1618 157.93735 637.83264 108.688385 592.0308 C 42.520565 530.49445 15.601895 489.25372 5.5740843 434.0548 C -10.692995 344.5106 11.365925 127.09092 36.7177 127.09092 C 46.60044 127.09092 54.686317 116.30867 54.686317 103.131165 C 54.686317 89.9531 76.71605 61.357983 103.64067 39.585705 C 145.1651 6.0078073 176.27684 1.8189894E-12 308.6259 1.8189894E-12 C 394.44272 1.8189894E-12 464.65677 7.2173476 464.65677 16.038181 C 464.65677 24.859015 482.2268 36.34937 503.70157 41.572056 C 552.3816 53.411476 555.457 108.935074 507.43292 108.935074 C 488.0103 108.935074 455.06625 96.93941 434.2239 82.27865 C 413.16827 67.467735 353.5677 55.36569 300.10242 55.04488 C 214.83371 54.532917 196.80432 61.648315 141.76768 117.52818 C 74.974 185.34554 45.482765 297.62555 67.53245 400.15775 C 80.74975 461.61658 228.73615 610.7108 302.3619 636.74335 C 327.61746 645.6739 400.8208 647.87244 465.03598 641.6303 C 561.5839 632.2454 581.7912 635.03125 581.7912 657.7261 C 581.7912 702.16156 332.85583 725.9723 238.71303 690.54156 z" svg:height="7.0765624mm" draw:style-name="style-11" draw:transform="skewX(5.644280530781994E-8) rotate(0.35896428367402156) translate(2.1016362mm,80.45492mm)" svg:viewBox="0.0 0.0 581.79126 707.65625" svg:width="5.8179126mm"/>
              <draw:path svg:d="M 117.134415 374.1158 C 38.21191 342.1968 0.0 281.85443 0.0 189.1426 C 0.0 116.67269 9.785032 91.582634 54.13046 50.34136 C 98.72194 8.8707 125.30549 9.094947E-13 204.98523 9.094947E-13 C 284.66556 9.094947E-13 311.2491 8.8707 355.84058 50.34136 C 400.43207 91.81146 409.97046 116.53362 409.97046 190.63638 C 409.97046 263.27914 400.21222 289.66574 359.26273 327.74826 C 304.52875 378.65143 184.96297 401.5479 117.134415 374.1158 z" svg:height="3.8582847mm" draw:style-name="style-12" draw:transform="skewX(5.644280530781994E-8) rotate(0.35896428367402156) translate(43.869278mm,48.784546mm)" svg:viewBox="0.0 0.0 409.97046 385.8285" svg:width="4.0997043mm"/>
              <draw:path svg:d="M 117.134415 374.1158 C 38.21191 342.1968 0.0 281.85443 0.0 189.1426 C 0.0 116.67269 9.785032 91.582634 54.13046 50.34136 C 98.72194 8.8707 125.30549 9.094947E-13 204.98523 9.094947E-13 C 284.66556 9.094947E-13 311.2491 8.8707 355.84058 50.34136 C 400.43207 91.81146 409.97046 116.53362 409.97046 190.63638 C 409.97046 263.27914 400.21222 289.66574 359.26273 327.74826 C 304.52875 378.65143 184.96297 401.5479 117.134415 374.1158 z" svg:height="3.8582847mm" draw:style-name="style-13" draw:transform="skewX(5.644280530781994E-8) rotate(0.35896428367402156) translate(36.77035mm,49.315105mm)" svg:viewBox="0.0 0.0 409.97046 385.8285" svg:width="4.0997043mm"/>
              <draw:path svg:d="M 1286.0466 1913.0049 C 1305.6827 1896.4785 1321.7479 1870.5691 1321.7479 1855.4279 C 1321.7479 1809.2731 1260.318 1761.4944 1200.9751 1761.4944 C 1128.615 1761.4944 1110.0149 1716.9668 1160.7721 1665.2526 C 1182.3254 1643.2924 1205.7025 1587.9772 1212.7214 1542.3293 C 1223.2314 1473.974 1218.2263 1450.7544 1184.3475 1410.6995 C 1161.7235 1383.951 1128.0371 1362.0657 1109.4894 1362.0657 C 1090.9412 1362.0657 1067.4098 1354.2943 1057.1969 1344.7964 C 1046.9835 1335.2985 972.8428 1325.0858 892.43976 1322.1016 C 725.359 1315.9004 699.97833 1289.301 773.2267 1197.1627 C 817.4273 1141.5632 827.3875 1033.6537 795.51465 955.6904 C 769.4661 891.97296 703.3057 856.72784 568.61914 834.8176 C 463.5927 817.73224 411.07144 802.2877 326.10538 763.50323 C 262.1875 734.3266 284.774 678.8609 413.0399 550.01965 C 557.81775 404.5923 568.1062 366.612 492.7834 255.64514 C 441.50668 180.10402 329.8433 91.15655 286.28607 91.15655 C 271.78128 91.15655 236.89441 70.64617 208.75946 45.578274 L 157.6055 4.5474735E-13 L 105.061005 74.63716 L 52.516502 149.27432 L 105.16705 188.29985 C 134.12537 209.7638 171.52403 237.2782 188.27548 249.44258 C 205.02693 261.60724 234.29445 271.81992 253.3152 272.1374 C 272.33536 272.45514 297.7792 292.8835 309.85617 317.5342 C 329.2946 357.2108 323.28198 372.31424 257.45764 449.1641 C 216.56116 496.90988 145.19608 572.8322 98.867905 617.88025 C -11.640876 725.33624 -28.785534 797.92163 43.799698 851.0209 C 73.116066 872.46686 109.214165 890.01373 124.01801 890.01373 C 138.82187 890.01373 166.18826 897.2305 184.83308 906.0511 C 203.4779 914.87195 245.08752 932.16534 277.29938 944.48126 C 309.5118 956.79694 349.39487 973.08777 365.92947 980.68274 C 382.46405 988.27795 442.38843 1000.4265 499.09442 1007.6799 C 560.6679 1015.5555 606.57605 1031.4795 613.06824 1047.2135 C 626.27783 1079.2267 566.85504 1186.4336 506.6876 1239.1381 C 470.22964 1271.0748 462.7622 1296.9156 462.7622 1391.1462 C 462.7622 1492.1703 468.42923 1508.8224 514.2009 1542.306 C 577.7774 1588.815 591.6191 1588.9174 692.4215 1543.6241 C 793.07556 1498.3975 965.93176 1493.6462 983.2545 1535.63 C 990.2424 1552.5653 974.3018 1583.9801 943.5973 1613.7858 C 915.35925 1641.1969 892.25507 1675.8408 892.25507 1690.772 C 892.25507 1705.7036 882.3562 1727.1263 870.2578 1738.3779 C 842.0323 1764.6276 860.6491 1833.09 912.7706 1894.7133 C 950.63873 1939.4851 964.6049 1943.0527 1102.0011 1943.0527 C 1212.641 1943.0527 1259.4196 1935.4154 1286.0466 1913.0049 z" svg:height="19.430529mm" draw:style-name="style-14" draw:transform="skewX(5.644280530781994E-8) rotate(0.35896428367402156) translate(13.533418mm,19.731134mm)" svg:viewBox="0.0 0.0 1321.7479 1943.0527" svg:width="13.217479mm"/>
              <draw:path svg:d="M 174.49458 901.4592 C 199.00958 882.99695 242.07172 811.50836 270.187 742.5956 L 321.3064 617.29877 L 412.6443 611.7874 C 483.4547 607.51495 512.892 595.74365 543.6222 559.41034 C 565.424 533.63434 583.26154 498.5721 583.26154 481.49503 C 583.26154 437.58868 641.40576 394.44196 710.15717 387.3304 L 768.72437 381.27277 L 774.46466 238.59744 C 778.9711 126.58394 772.8561 85.61583 746.011 47.96134 L 711.8176 9.094947E-13 L 697.00836 79.098274 C 677.84406 181.45761 651.60846 208.79222 572.52747 208.79222 C 505.06055 208.79222 427.08234 275.04266 427.08234 332.36313 C 427.08234 372.92178 368.54968 426.66235 324.37347 426.66235 C 252.75577 426.66235 141.53444 528.2449 114.37359 618.4634 C 100.506294 664.5251 68.55718 730.4475 43.37491 764.95795 C -11.002203 839.47845 -12.818726 857.9252 29.89904 901.8238 C 71.03204 944.09344 118.03761 943.97485 174.49458 901.4592 z" svg:height="9.334363mm" draw:style-name="style-15" draw:transform="skewX(5.644280530781994E-8) rotate(0.35896428367402156) translate(37.259464mm,20.819466mm)" svg:viewBox="0.0 0.0 775.8143 933.4363" svg:width="7.7581425mm"/>
              <draw:path svg:d="M 398.11212 1761.993 C 533.8109 1696.3676 611.02057 1633.2609 617.3197 1582.8253 C 625.5587 1516.8553 545.77295 1371.2761 429.30875 1239.7764 C 272.88467 1063.1592 246.37619 1027.3722 254.72302 1004.0842 C 259.1687 991.6816 305.83887 960.81036 358.43518 935.4812 C 411.0309 910.15204 467.16797 867.71594 483.18423 841.1789 C 509.9054 796.90466 508.54346 784.98987 466.65857 696.56433 C 404.32547 564.97076 403.89532 529.081 464.55905 521.3816 C 523.1072 513.9509 581.6935 468.82394 581.6935 431.15756 C 581.6935 397.3791 489.33145 282.47223 462.18073 282.47223 C 428.67484 282.47223 230.79962 111.7891 230.53688 82.661514 C 230.40164 67.62981 201.73883 46.36949 166.84242 35.416035 C 131.94661 24.462852 89.28961 9.787135 72.04963 2.8033295 C 47.3821 -7.189367 35.330734 7.956203 15.4782715 73.898026 C -7.323284 149.6364 -6.1865425 162.07672 27.30086 203.3227 C 59.82191 243.37798 110.86387 275.56433 209.46307 318.19217 C 260.56104 340.2833 281.21542 388.38177 254.54727 423.18002 C 241.15482 440.6549 220.5755 475.37808 208.81607 500.34238 C 187.35858 545.8932 188.84802 552.40027 255.11505 702.57465 C 274.87277 747.35034 268.37106 757.27045 155.66089 854.316 C 3.58717 985.25385 -4.839492 1041.1005 109.7021 1158.8973 C 384.8567 1441.8721 437.52274 1536.2284 339.63367 1570.8402 C 288.06506 1589.0747 230.29024 1655.5757 230.29024 1696.6995 C 230.29024 1729.5487 287.0296 1789.4073 318.16785 1789.4073 C 330.95978 1789.4073 366.93454 1777.0709 398.11212 1761.993 z" svg:height="17.894073mm" draw:style-name="style-16" draw:transform="skewX(5.644280530781994E-8) rotate(0.35896428367402156) translate(26.196049mm,13.518207mm)" svg:viewBox="0.0 0.0 617.90356 1789.4073" svg:width="6.1790357mm"/>
              <draw:path svg:d="M 327.26477 984.3277 C 512.8384 895.1126 700.77014 818.7936 734.58044 818.916 C 757.4237 818.99854 787.1863 806.6599 800.7176 791.4972 C 814.24884 776.3344 857.053 750.3058 895.83923 733.6559 C 934.62427 717.00604 987.31 688.56104 1012.91644 670.44507 C 1038.5242 652.3297 1078.9034 637.5077 1102.6487 637.5077 C 1211.6747 637.5077 1366.5681 530.0819 1366.5681 454.4671 C 1366.5681 393.8887 1191.5123 238.0791 1123.452 238.0791 C 1099.434 238.0791 1063.8827 221.73868 1044.4485 201.76741 C 1025.0143 181.79587 992.78516 165.45572 972.82904 165.45572 C 952.8729 165.45572 921.29083 158.56113 902.6454 150.1345 C 829.01935 116.85803 735.5706 72.891 649.1199 30.852692 L 585.67206 9.094947E-13 L 585.373 78.18876 C 585.20856 121.19282 577.1024 168.09229 567.3603 182.40979 C 554.44745 201.38843 563.06714 214.91695 599.17474 232.33836 C 626.41486 245.48152 663.0718 256.71698 680.63525 257.30652 C 738.783 259.25797 887.6783 337.66837 894.34265 369.8475 C 903.16016 412.43076 868.48596 409.68198 751.8925 358.5566 C 568.77704 278.2618 515.9769 268.62262 454.69537 304.3013 C 424.72784 321.74875 397.99652 337.14975 395.2929 338.5255 C 392.59045 339.90128 403.47647 381.18216 419.485 430.2608 C 456.3302 543.2162 456.53635 583.04016 420.27618 583.04016 C 402.24084 583.04016 379.9135 545.8519 360.3244 483.183 C 343.1565 428.2617 322.21854 383.32587 313.79544 383.32587 C 296.22958 383.32587 273.6568 578.87463 273.45184 732.82587 C 273.33984 817.4134 267.2403 837.222 241.30614 837.222 C 212.94122 837.222 210.4187 813.65063 219.13014 630.0615 L 228.96046 422.90106 L 148.64384 415.2798 C 104.47059 411.08768 52.9538 401.30884 34.164204 393.54962 C 2.7787013 380.58875 1.8189894E-12 395.66727 1.8189894E-12 578.8802 C 1.8189894E-12 790.30927 24.443516 880.80145 102.885826 959.774 C 145.99025 1003.16895 261.72815 1015.8339 327.26477 984.3277 z" svg:height="10.0184765mm" draw:style-name="style-17" draw:transform="skewX(5.644280530781994E-8) rotate(0.35896428367402156) translate(44.283413mm,15.156266mm)" svg:viewBox="0.0 0.0 1366.5681 1001.84766" svg:width="13.665682mm"/>
              <draw:path svg:d="M 537.31885 538.1644 C 751.5672 425.7138 774.165 335.24844 631.95197 159.30774 C 504.7954 1.9916134 479.2807 -10.552863 318.2149 5.05508 C 155.47144 20.82592 131.16376 32.127335 58.023262 126.0271 C -18.615034 224.41734 -19.303753 310.1584 55.777782 405.58987 C 127.23342 496.41205 169.39711 530.1382 253.86034 564.03076 C 357.36337 605.5638 419.7519 599.87067 537.31885 538.1644 z" svg:height="5.9072065mm" draw:style-name="style-18" draw:transform="skewX(5.644280530781994E-8) rotate(0.35896428367402156) translate(41.40306mm,13.59464mm)" svg:viewBox="0.0 0.0 721.9377 590.72064" svg:width="7.219377mm"/>
              <draw:path svg:d="M 1009.81665 921.33215 C 1051.5198 879.2697 1067.446 805.306 1086.0504 567.29315 L 1096.3395 435.66327 L 1025.4993 435.66327 C 986.5373 435.66327 929.34393 423.48865 898.4029 408.60846 L 842.14667 381.55368 L 789.7082 481.23184 C 738.14496 579.2459 683.28406 613.3047 683.28406 547.30225 C 683.28406 528.81836 705.59534 474.67108 732.864 426.97513 C 779.6938 345.06552 780.60895 338.3701 749.361 306.258 C 704.8941 260.56253 646.5902 263.44815 519.1733 317.65027 C 460.48813 342.61456 397.81125 363.0399 379.89267 363.0399 C 361.9735 363.0399 303.58563 383.4652 250.1421 408.4295 C 133.64577 462.84634 117.134415 464.22986 117.134415 419.57605 C 117.134415 380.4602 200.86305 338.0069 332.7739 310.239 C 380.60104 300.17096 456.64417 275.2521 501.75876 254.86334 C 546.8739 234.4746 603.9773 217.79674 628.65436 217.80144 C 670.47784 217.8092 673.5229 210.41954 673.5229 108.91707 C 673.5229 -3.618647 661.06995 -17.526142 590.28815 15.960334 C 559.83563 30.367601 517.7863 47.16985 429.49286 80.21279 C 413.38724 86.23999 362.7671 110.8638 317.0043 134.93187 C 271.24152 158.99995 207.91823 183.97864 176.28548 190.44023 C 102.25728 205.56114 0.0 313.26672 0.0 376.11823 C 0.0 432.87683 69.385315 508.28665 121.608696 508.28665 C 163.80873 508.28665 360.1379 627.40283 485.92838 729.32556 C 533.07336 767.5255 581.72327 798.7802 594.0386 798.7802 C 606.35443 798.7802 646.847 822.95825 684.02167 852.5097 C 721.1969 882.06116 761.51843 906.57135 773.62524 906.97723 C 785.732 907.3831 806.57404 919.9702 819.9409 934.94904 C 857.0637 976.5482 962.57336 968.98157 1009.81665 921.33215 z" svg:height="9.620784mm" draw:style-name="style-19" draw:transform="skewX(5.644280530781994E-8) rotate(0.35896428367402156) translate(0.6053782mm,23.229427mm)" svg:viewBox="0.0 0.0 1096.3395 962.0784" svg:width="10.963394mm"/>
              <draw:path svg:d="M 644.847 801.647 L 676.19556 732.1829 L 596.04095 687.2606 C 551.9565 662.5529 491.72766 631.2384 462.1998 617.6725 C 400.0722 589.1286 390.734 544.67535 446.8657 544.67535 C 488.4062 544.67535 667.94763 631.2204 678.5733 656.3664 C 688.61804 680.1372 724.11206 674.6671 760.93756 643.67285 C 788.1592 620.76227 792.4518 593.96704 784.205 498.42612 C 775.55554 398.20853 778.71313 381.27277 806.04974 381.27277 C 826.67316 381.27277 838.00665 396.56488 838.00665 424.39288 C 838.00665 448.10886 843.4973 493.04468 850.2081 524.25006 C 863.2878 585.07196 898.7687 594.1956 1028.4287 570.07874 C 1084.4543 559.658 1088.1172 553.16486 1110.3777 424.832 C 1127.6528 325.243 1141.4701 290.49353 1163.7938 290.49353 C 1188.9666 290.49353 1191.7477 307.6235 1180.7378 394.88965 C 1173.4943 452.30734 1163.4722 512.5059 1158.4677 528.66376 C 1152.3383 548.45166 1168.7781 565.51874 1208.8286 580.94714 C 1241.532 593.5451 1289.1583 626.9177 1314.6647 655.1081 C 1360.4287 705.68823 1361.1913 705.83673 1372.5695 666.3702 C 1378.9121 644.3738 1384.2205 594.1878 1384.367 554.8462 C 1384.7388 455.1921 1422.7588 272.7006 1455.1559 215.06876 C 1518.4894 102.40256 1454.1598 9.094947E-13 1320.0481 9.094947E-13 C 1238.2313 9.094947E-13 1094.6003 32.20629 1063.4901 57.528233 C 1053.2893 65.83045 1030.2065 72.62338 1012.1938 72.62338 C 994.1811 72.62338 968.7009 84.66227 955.5688 99.376495 C 942.43787 114.09071 901.7333 131.35727 865.11206 137.74657 C 828.49207 144.13557 793.716 156.60692 787.8327 165.46071 C 781.94885 174.31424 761.4446 181.55846 742.26776 181.55846 C 723.0909 181.55846 691.5004 197.8986 672.0656 217.87015 C 652.6314 237.84142 626.276 254.18184 613.4984 254.18184 C 600.72076 254.18184 573.53076 271.45947 553.07654 292.57684 C 532.62177 313.6945 498.31635 338.32605 476.84158 347.3142 C 455.36743 356.3021 411.44202 379.75348 379.22958 399.4286 C 347.01773 419.10342 302.7313 442.64127 280.81564 451.735 C 258.8994 460.8287 229.27264 481.37537 214.97758 497.39413 C 200.68193 513.41296 179.45084 526.51953 167.79686 526.51953 C 156.14227 526.51953 113.29285 556.773 72.5751 593.7496 C -12.81813 671.2967 -22.208757 730.5841 40.990612 793.148 C 74.939735 826.75555 104.02435 835.1689 186.25699 835.1689 C 242.8063 835.1689 294.5042 843.339 301.13995 853.3247 C 307.7763 863.31024 380.77145 871.3972 463.35202 871.2958 L 613.4984 871.11127 L 644.847 801.647 z" svg:height="8.712968mm" draw:style-name="style-20" draw:transform="skewX(5.644280530781994E-8) rotate(0.35896428367402156) translate(32.588238mm,10.064458mm)" svg:viewBox="0.0 0.0 1479.688 871.29675" svg:width="14.79688mm"/>
              <draw:path svg:d="M 214.72379 180.96228 C 278.43137 180.96228 344.13358 136.47414 344.13358 93.33738 C 344.13358 36.51448 282.73285 -0.61779076 189.80841 0.007757014 C 86.8368 0.70117867 25.51472 38.56621 5.1486998 114.033646 C -6.8109164 158.34975 -0.9877973 167.04314 55.627647 189.3911 C 95.082344 204.96552 126.73833 208.19327 138.17128 197.80774 C 148.37216 188.54282 182.82115 180.96228 214.72379 180.96228 z" svg:height="2.038223mm" draw:style-name="style-21" draw:transform="skewX(5.644280530781994E-8) rotate(0.35896428367402156) translate(48.156345mm,10.822579mm)" svg:viewBox="0.0 0.0 344.13342 203.82231" svg:width="3.4413342mm"/>
              <draw:path svg:d="M 403.49792 600.90845 C 443.3351 581.9927 517.6582 530.3584 568.6603 486.1653 C 659.53345 407.42526 661.39166 403.61462 661.39166 296.0578 C 661.39166 162.77762 625.349 112.176674 483.07996 45.720673 C 331.27255 -25.19035 280.6643 -17.247168 168.0572 95.164154 C -46.117268 308.96576 -54.941906 451.26428 137.91629 581.191 C 231.17198 644.0161 301.6851 649.2513 403.49792 600.90845 z" svg:height="6.332636mm" draw:style-name="style-22" draw:transform="skewX(5.644280530781994E-8) rotate(0.35896428367402156) translate(6.616769mm,18.065872mm)" svg:viewBox="0.0 0.0 661.3919 633.2636" svg:width="6.613919mm"/>
              <draw:path svg:d="M 420.87076 1014.4975 C 448.94852 993.95776 486.01236 946.9793 503.2345 910.1014 C 520.4566 873.2234 542.5945 828.8635 552.42896 811.5241 C 562.2634 794.18445 570.31 765.15045 570.31 747.00433 C 570.31 711.49384 658.45807 533.7263 698.23865 489.0116 C 711.5644 474.03278 728.0007 420.92715 734.7633 370.9986 C 771.341 100.96308 772.32404 118.02906 716.6434 56.488792 C 669.9911 4.926812 653.7562 -1.0557851 563.69446 0.13048406 C 500.51297 0.9624238 441.09558 14.288697 404.36957 35.864002 C 309.39087 91.66076 215.3845 127.10643 114.90442 145.00851 C -15.892337 168.31169 -23.331202 176.47012 40.599186 226.49817 C 71.45921 250.64742 107.69851 295.0818 121.13088 325.24106 C 148.85773 387.49277 152.04036 388.3912 218.90674 352.84274 C 282.98962 318.7742 336.04114 318.8083 336.04114 352.9181 C 336.04114 368.31357 293.30252 397.58298 238.07346 420.01016 C 184.19144 441.89078 142.7397 467.1404 145.95808 476.12054 C 149.17706 485.10068 232.79547 516.56616 331.77658 546.04395 C 449.72958 581.1718 511.74277 608.7325 511.74277 626.02704 C 511.74277 662.4243 478.24405 659.41766 302.62106 607.25616 C 124.76273 554.4309 101.772316 552.3263 101.772316 588.8687 C 101.772316 603.8472 115.32504 616.1025 131.89001 616.1025 C 175.86725 616.1025 375.08594 757.8622 375.08594 789.15564 C 375.08594 834.24445 319.5745 819.06116 210.53786 744.1495 C 105.69431 672.11896 82.249916 668.7161 82.249916 725.52985 C 82.249916 742.4435 61.037296 785.3531 35.1097 820.88434 C -14.016832 888.2091 -12.094857 906.596 44.06839 906.596 C 62.43916 906.596 89.37242 919.9342 103.920685 936.2364 C 150.05643 987.93524 265.85092 1049.6672 318.7666 1050.7745 C 346.84616 1051.3618 392.79303 1035.0375 420.87076 1014.4975 z" svg:height="10.5079mm" draw:style-name="style-23" draw:transform="skewX(5.644280530781994E-8) rotate(0.35896428367402156) translate(29.860987mm,2.9559748mm)" svg:viewBox="0.0 0.0 760.6009 1050.79" svg:width="7.606009mm"/>
              <draw:path svg:d="M 330.8001 377.34744 C 309.91992 370.16415 292.83603 352.73804 292.83603 338.62302 C 292.83603 311.92062 412.3607 217.87015 446.29614 217.87015 C 473.5702 217.87015 546.62726 127.890724 546.62726 94.29925 C 546.62726 57.761497 489.69366 4.5474735E-13 453.6796 4.5474735E-13 C 421.25745 4.5474735E-13 321.02878 69.88904 131.77621 224.4625 C 23.624918 312.79633 0.0 341.93997 0.0 387.02542 C 0.0 417.2387 13.629578 455.96475 30.287487 473.0831 C 58.743557 502.32596 69.88875 500.76816 214.66898 447.30765 C 334.5946 403.0251 360.34586 387.51218 330.8001 377.34744 z" svg:height="4.9206834mm" draw:style-name="style-24" draw:transform="skewX(5.644280530781994E-8) rotate(0.35896428367402156) translate(1.5056964mm,17.848904mm)" svg:viewBox="0.0 0.0 546.62726 492.06833" svg:width="5.466273mm"/>
              <draw:path svg:d="M 547.3648 928.7828 C 566.00964 920.35583 600.91144 904.0157 624.9248 892.47107 C 648.9382 880.92615 677.91376 871.4806 689.31573 871.4806 C 700.7171 871.4806 746.4119 855.14014 790.85925 835.1689 C 835.3066 815.1973 889.22253 798.8572 910.67285 798.8572 C 981.91345 798.8572 1040.0404 728.1174 1040.0404 641.41974 C 1040.0404 544.9086 986.62604 485.22256 686.5805 246.45723 C 469.33124 73.57832 344.53336 4.5474735E-13 268.55875 4.5474735E-13 C 212.56111 4.5474735E-13 102.965065 82.77842 102.965065 125.07354 C 102.965065 142.16002 95.66144 163.90182 86.73373 173.3881 C 59.227924 202.61736 24.875454 336.22086 24.875454 413.96994 C 24.875454 454.60037 17.142872 506.7585 7.6920695 529.87634 C -8.872898 570.3954 -5.88508 571.928 90.66228 572.43774 C 145.74718 572.72833 206.18988 579.73016 224.98007 587.9972 C 253.29793 600.4555 259.1812 594.15125 259.35934 551.1566 C 259.7919 446.78186 283.42932 363.1169 312.48593 363.1169 C 336.3015 363.1169 338.87643 384.60355 327.58887 489.1343 C 320.10413 558.4438 319.8682 624.0108 327.0634 634.8382 C 335.32263 647.26685 386.73755 624.2349 466.52097 572.3663 C 536.0272 527.1789 606.29663 490.20782 622.6757 490.20782 C 683.31683 490.20782 636.8874 554.56665 527.82697 621.6842 L 416.1981 690.3817 L 454.7329 749.15826 C 475.92706 781.48566 493.3005 838.5731 493.34042 876.01953 C 493.41907 949.3785 496.06848 951.96655 547.3648 928.7828 z" svg:height="9.417276mm" draw:style-name="style-25" draw:transform="skewX(5.644280530781994E-8) rotate(0.35896428367402156) translate(6.687687mm,11.250466mm)" svg:viewBox="0.0 0.0 1040.0402 941.72766" svg:width="10.400401mm"/>
              <draw:path svg:d="M 350.70023 984.9546 C 430.4747 930.6755 482.78625 907.7923 527.0941 907.7923 C 611.8165 907.7923 635.4212 865.375 613.2726 752.93207 C 595.57684 663.09644 588.7832 652.799 553.7748 662.7427 C 492.3002 680.2034 301.1906 724.8658 284.86572 725.5867 C 276.81323 725.9426 270.22394 710.61145 270.22394 691.5176 C 270.22394 664.7938 289.32513 653.84564 353.19415 643.9599 C 398.82825 636.89655 482.28638 615.16614 538.657 595.6697 C 623.47943 566.3335 641.1496 552.66345 641.1496 516.38055 C 641.1496 483.15588 624.02637 465.88516 570.43744 445.06174 C 531.54517 429.94913 479.55356 417.58444 454.89975 417.58444 C 388.88712 417.58444 348.31354 399.06927 348.31354 368.94574 C 348.31354 347.2167 368.47522 344.69067 458.4589 355.1463 C 519.03864 362.18552 589.2229 377.89346 614.4248 390.05286 C 655.5882 409.91415 667.8183 405.5162 734.7395 346.7884 L 809.2324 281.41562 L 739.8328 229.16602 C 701.6632 200.42905 642.4823 165.82973 608.3205 152.27905 C 574.1587 138.72783 541.2891 120.23953 535.2777 111.193474 C 515.3341 81.18325 330.29965 4.5474735E-13 281.84277 4.5474735E-13 C 255.62563 4.5474735E-13 207.14551 21.151438 174.1103 47.00335 C 123.8089 86.36604 114.044716 106.98363 114.044716 173.83385 C 114.044716 252.26585 85.119774 391.46158 53.960663 462.97406 C 45.25875 482.9453 33.295563 556.47656 27.375927 626.37665 C 21.456293 696.2765 11.24528 792.8657 4.6839943 841.01935 C -5.5383377 916.0449 -0.8745998 934.8778 37.280113 972.6495 C 74.30524 1009.3014 100.52297 1016.72736 192.90466 1016.72736 C 267.90875 1016.72736 319.1747 1006.4047 350.70023 984.9546 z" svg:height="10.1672735mm" draw:style-name="style-26" draw:transform="skewX(5.644280530781994E-8) rotate(0.35896428367402156) translate(16.56454mm,6.7687902mm)" svg:viewBox="0.0 0.0 809.23236 1016.72736" svg:width="8.092323mm"/>
              <draw:path svg:d="M 633.03394 574.01294 C 682.54114 527.9709 700.474 492.93277 709.69543 424.22723 C 716.31573 374.90063 730.2813 309.45193 740.73065 278.7857 C 775.00446 178.19745 763.7985 125.90382 694.0736 61.059612 L 628.41846 4.5474735E-13 L 396.35696 2.1087997 L 164.29549 4.2170453 L 100.84767 63.168137 C 62.387325 98.90304 37.399864 140.37286 37.399864 168.46988 C 37.399864 193.96275 27.515339 234.9968 15.433589 259.65634 C -22.046707 336.15964 11.526486 468.43582 86.00569 537.70123 C 140.47157 588.35455 165.51384 598.08655 245.31392 599.61194 C 297.38956 600.6073 361.9598 607.9632 388.8031 615.9582 C 497.3935 648.30023 565.78503 636.5547 633.03394 574.01294 z" svg:height="6.3343453mm" draw:style-name="style-27" draw:transform="skewX(5.644280530781994E-8) rotate(0.35896428367402156) translate(24.164911mm,7.615744mm)" svg:viewBox="0.0 0.0 759.45575 633.4345" svg:width="7.5945573mm"/>
              <draw:path svg:d="M 294.47977 252.60495 C 335.07123 231.6599 389.5645 214.52327 415.5761 214.52327 C 441.5877 214.52327 487.44223 204.77298 517.47534 192.85655 C 642.31134 143.32358 672.0466 83.37599 601.3106 23.841736 C 567.41626 -4.6846824 552.1727 -6.2676673 486.79166 11.949957 C 445.31012 23.507908 392.50467 32.964817 369.44574 32.964817 C 331.36728 32.964817 295.16254 46.0581 210.91559 90.29746 C 194.80995 98.75482 164.06194 113.003075 142.58717 121.95993 C 90.592575 143.6466 -13.997171 247.43213 1.56153 261.90146 C 8.330146 268.19626 42.830368 292.01944 78.22783 314.84167 C 140.51506 355.0003 143.84486 355.27954 181.63197 323.5118 C 203.10674 305.4582 253.88834 273.55026 294.47977 252.60495 z" svg:height="3.4625382mm" draw:style-name="style-28" draw:transform="skewX(5.644280530781994E-8) rotate(0.35896428367402156) translate(22.159958mm,2.7658343mm)" svg:viewBox="0.0 0.0 638.8991 346.2538" svg:width="6.388991mm"/>
              <draw:path svg:d="M 2035.9076 946.6976 C 2035.9076 1469.5442 1580.1542 1893.3951 1017.9539 1893.3951 C 455.75348 1893.3951 0.0 1469.5442 0.0 946.6976 C 0.0 423.851 455.75348 0.0 1017.95374 0.0 C 1580.1542 0.0 2035.9076 423.851 2035.9076 946.6976 z M 1663.4092 2209.8618 z" svg:height="22.098621mm" draw:style-name="style-29" draw:transform="skewX(5.644280530781994E-8) rotate(0.35896428367402156) translate(7.0651345mm,71.168205mm)" svg:viewBox="0.0 0.0 2035.9076 2209.862" svg:width="20.359076mm"/>
              <draw:path svg:d="M 2035.9076 946.6976 C 2035.9076 1469.5442 1580.1542 1893.3951 1017.9539 1893.3951 C 455.75348 1893.3951 0.0 1469.5442 0.0 946.6976 C 0.0 423.851 455.75348 0.0 1017.95374 0.0 C 1580.1542 0.0 2035.9076 423.851 2035.9076 946.6976 z M 1663.4092 2209.8618 z" svg:height="22.098621mm" draw:style-name="style-30" draw:transform="skewX(5.644280530781994E-8) rotate(0.35896428367402156) translate(63.757755mm,51.97363mm)" svg:viewBox="0.0 0.0 2035.9076 2209.862" svg:width="20.359076mm"/>
              <draw:path svg:d="M 4568.2417 12048.292 C 4562.873 12043.35 4495.168 12034.175 4417.786 12027.903 C 4277.3496 12016.519 4150.773 11996.254 4021.6145 11964.475 C 3773.0273 11903.3125 3705.3508 11884.249 3592.1218 11843.493 C 3339.2957 11752.492 3017.3816 11606.405 2871.5254 11516.482 C 2824.16 11487.28 2760.0884 11449.058 2729.1443 11431.545 C 2514.9353 11310.312 2086.6406 10960.784 1864.3892 10725.826 C 1789.3885 10646.537 1767.6505 10622.561 1659.4039 10499.721 C 1572.9126 10401.568 1308.001 10036.884 1308.001 10015.97 C 1308.001 10008.587 1277.2532 9957.845 1239.6725 9903.209 C 1202.0919 9848.573 1171.3441 9798.791 1171.3441 9792.581 C 1171.3441 9786.372 1128.879 9702.235 1076.977 9605.611 C 1025.0751 9508.987 958.1396 9364.571 928.2316 9284.686 C 898.3233 9204.8 862.3578 9114.928 848.30817 9084.972 C 752.26843 8880.193 598.17804 8204.525 574.3237 7883.581 C 566.77466 7782.015 555.0715 7690.6006 548.3163 7680.4355 C 541.5614 7670.2705 511.98734 7657.8984 482.5962 7652.9414 C 301.7283 7622.44 178.21103 7522.009 76.35739 7322.6313 C 1.7837547 7176.6553 4.5474735E-13 7168.4497 4.5474735E-13 6971.3857 C 4.5474735E-13 6860.4087 7.7599883 6755.422 17.24475 6738.082 C 26.729212 6720.742 43.705265 6686.1304 54.969013 6661.1665 C 119.913414 6517.23 145.47461 6480.4424 221.73666 6421.1577 C 309.46713 6352.9575 468.70773 6298.0493 578.76733 6298.0493 C 655.237 6298.0493 668.95325 6277.763 701.52704 6116.4907 C 730.1574 5974.7397 813.1121 5692.892 848.4789 5617.205 C 862.4769 5587.248 884.70953 5534.142 897.884 5499.1924 C 998.8788 5231.271 1240.646 4777.9805 1405.6129 4547.2495 C 1553.9741 4339.744 1787.0323 4056.4773 1887.8037 3961.1785 C 1921.7172 3929.1072 1956.7089 3892.3416 1965.5626 3879.4773 C 1985.4247 3850.6206 2242.34 3628.4736 2373.0952 3527.0967 C 2426.164 3485.9517 2501.4917 3426.718 2540.4893 3395.4668 C 2579.4875 3364.2158 2618.1912 3338.6465 2626.4973 3338.6465 C 2634.8037 3338.6465 2673.164 3316.1785 2711.7417 3288.718 C 2750.3193 3261.257 2821.4294 3219.4114 2869.7637 3195.7268 C 2918.098 3172.043 2970.8215 3142.594 2986.9272 3130.2854 C 3065.325 3070.3708 3569.8022 2863.9893 3797.107 2798.8408 C 3850.345 2783.5823 3856.2295 2774.024 3861.7754 2693.7988 C 3866.3892 2627.0608 3881.8584 2590.733 3925.2234 2544.8003 C 3956.7637 2511.392 3982.5698 2477.0461 3982.5698 2468.4763 C 3982.5698 2449.3281 3933.7256 2430.8542 3883.0964 2430.8542 C 3862.354 2430.8542 3830.1284 2423.637 3811.4841 2414.8167 C 3792.8394 2405.9958 3751.2297 2388.7026 3719.0173 2376.3867 C 3686.8054 2364.0708 3645.1958 2346.7773 3626.551 2337.9565 C 3607.9062 2329.136 3579.6604 2321.9192 3563.7825 2321.9192 C 3547.9043 2321.9192 3502.9097 2295.7864 3463.7944 2263.8467 C 3397.0896 2209.3784 3393.229 2200.417 3401.5935 2119.455 C 3409.2678 2045.1777 3425.5789 2018.0011 3518.5134 1924.6471 C 3661.1807 1781.3365 3719.5547 1704.6725 3686.1829 1704.444 C 3672.0295 1704.3473 3621.8772 1675.752 3574.733 1640.8986 C 3413.269 1521.532 3327.3628 1571.2375 3312.0842 1792.8678 C 3292.7185 2073.7915 3274.219 2139.5574 3195.7522 2206.4329 C 3100.385 2287.7124 3027.1797 2287.329 2898.8535 2204.879 C 2845.2898 2170.464 2768.1248 2125.1746 2727.376 2104.2356 C 2686.6274 2083.2966 2620.7393 2039.3163 2580.958 2006.5016 C 2471.0361 1915.829 2327.5552 1829.9115 2254.8997 1811.2545 C 2174.5693 1790.627 2069.3743 1682.9692 2069.3743 1621.3855 C 2069.3743 1520.6307 2205.482 1374.6196 2321.492 1350.9233 C 2397.5554 1335.3864 2413.2886 1311.339 2373.884 1270.8455 C 2353.947 1250.3573 2342.688 1205.596 2342.688 1146.8219 C 2342.688 1054.9944 2342.9143 1054.6697 2493.9866 929.56647 C 2737.279 728.09576 2800.0852 687.8931 2871.5342 687.8931 C 2951.9736 687.8931 3045.364 765.12225 3045.7935 831.9977 C 3046.0295 868.70715 3050.0874 872.7807 3065.0168 851.2957 C 3075.4258 836.31696 3084.0764 786.03625 3084.2407 739.56067 C 3084.6184 632.78534 3165.7864 406.94458 3224.962 348.0198 C 3281.943 291.28003 3362.1501 252.15282 3421.48 252.15282 C 3515.8416 252.15282 3778.748 428.88144 4062.1226 682.7998 L 4170.9585 780.32294 L 4196.1763 702.33527 C 4210.046 659.4418 4229.154 600.6605 4238.6387 571.70966 C 4248.1235 542.75885 4255.8833 480.0672 4255.8833 432.3948 C 4255.8833 335.97235 4312.5034 254.64337 4413.4185 206.1108 C 4493.052 167.81358 4535.182 172.65118 4668.9565 235.45335 L 4788.0806 291.37726 L 4871.3467 215.37793 C 4949.499 144.04637 5007.019 105.60898 5075.824 78.73785 C 5091.9307 72.44802 5122.6787 60.429077 5144.153 52.029064 C 5182.4727 37.040295 5236.1445 27.20468 5403.8647 4.435488 C 5478.0933 -5.6418424 5494.5728 -1.001763 5545.4023 44.28701 C 5623.5693 113.93364 5625.1587 208.42099 5549.2427 272.56458 C 5484.9775 326.86395 5403.7163 361.0879 5339.0522 361.0879 C 5313.0405 361.0879 5258.5474 378.19794 5217.9556 399.1103 C 5123.001 448.03018 5098.209 470.02298 5138.0166 470.02298 C 5155.043 470.02298 5194.1367 482.5414 5224.8916 497.8421 C 5294.447 532.44617 5473.5415 518.0145 5591.1895 468.32556 C 5635.2266 449.7262 5694.67 434.32907 5723.284 434.10992 C 5751.899 433.89053 5841.6367 401.0307 5922.7 361.0879 C 6115.0938 266.28915 6231.805 261.08725 6331.934 342.8481 C 6416.25 411.69604 6449.675 486.24344 6435.506 573.8387 C 6429.396 611.60425 6417.103 688.63196 6408.187 745.01135 C 6399.2705 801.3907 6379.983 860.95874 6365.324 877.38477 C 6330.6387 916.25354 6247.1685 1084.0098 6247.1685 1114.853 C 6247.1685 1128.0122 6229.378 1177.3779 6207.6333 1224.5549 C 6185.8887 1271.7317 6171.37 1313.3741 6175.3696 1317.0936 C 6179.3687 1320.8131 6206.0073 1306.7627 6234.5664 1285.8705 C 6263.1255 1264.9784 6335.668 1231.8108 6395.772 1212.1648 C 6455.8755 1192.5184 6523.8975 1165.2238 6546.9316 1151.5099 C 6619.4854 1108.3119 6835.74 1051.01 6926.2124 1051.01 C 7001.154 1051.01 7023.5835 1060.726 7088.928 1121.4972 C 7168.5327 1195.5293 7184.2314 1255.5212 7142.826 1327.4714 C 7118.8354 1369.1609 7067.136 1583.1614 7067.066 1641.0681 C 7067.0254 1674.5579 7077.829 1676.9113 7205.778 1671.2827 C 7335.1567 1665.5916 7348.3545 1668.5822 7401.0464 1715.5302 C 7478.4697 1784.5135 7479.182 1878.2731 7402.8027 1946.3274 C 7372.687 1973.16 7331.2725 1995.114 7310.768 1995.114 C 7244.5713 1995.114 7319.9253 2045.6482 7448.5044 2087.4822 C 7512.5386 2108.3162 7578.1084 2135.8096 7594.215 2148.5789 C 7610.32 2161.348 7648.324 2177.289 7678.6675 2184.004 C 7709.011 2190.7185 7785.881 2243.28 7849.4883 2300.8071 C 7984.7783 2423.162 7998.5327 2481.941 7913.7915 2575.6008 C 7857.989 2637.2751 7697.042 2721.348 7634.7754 2721.348 C 7613.4204 2721.348 7565.1646 2739.7302 7527.5415 2762.1985 C 7344.8467 2871.298 7284.2275 2902.9062 7257.6855 2902.9062 C 7241.8096 2902.9062 7129.9736 2946.654 7009.1636 3000.1243 C 6846.96 3071.9138 6799.0034 3100.4204 6825.816 3109.1104 C 6908.098 3135.7786 7344.5986 3409.1804 7486.842 3523.1438 C 7835.909 3802.8118 8173.7944 4160.7466 8422.342 4514.155 C 8616.242 4789.86 8655.683 4857.7495 8854.071 5257.2974 C 8996.086 5543.313 9214.374 6246.2373 9214.623 6418.3433 C 9214.667 6449.095 9232.066 6452.4565 9395.205 6453.2295 C 9581.875 6454.1143 9637.308 6469.9175 9767.328 6559.3154 C 9886.352 6641.152 9900.764 6687.9917 9891.977 6964.445 C 9883.967 7216.489 9839.885 7430.5293 9785.6045 7480.935 C 9772.183 7493.4 9761.157 7516.2607 9761.104 7531.7393 C 9760.838 7608.781 9553.216 7756.535 9400.584 7788.3013 L 9296.643 7809.9346 L 9283.56 7930.012 C 9276.363 7996.054 9262.528 8074.5986 9252.814 8104.556 C 9243.102 8134.5127 9221.168 8244.81 9204.074 8349.66 C 9173.623 8536.431 9068.122 8949.159 9037.0205 9003.179 C 9028.368 9018.208 8993.163 9107.98 8958.787 9202.672 C 8824.322 9573.076 8509.348 10117.575 8253.096 10422.606 C 8202.093 10483.317 8160.292 10538.075 8160.2036 10544.292 C 8159.914 10564.683 7798.1406 10919.389 7626.9004 11067.179 C 7374.688 11284.852 6904.5703 11581.305 6627.856 11697.171 C 6563.431 11724.146 6496.1167 11753.691 6478.266 11762.827 C 6331.962 11837.703 5748.5654 11997.019 5515.078 12025.857 C 5391.4136 12041.132 4581.316 12060.326 4568.2417 12048.292 z M 5502.0527 11935.351 C 6069.418 11848.758 6576.8228 11671.063 6985.118 11415.978 C 7031.2896 11387.132 7073.685 11363.53 7079.328 11363.53 C 7084.971 11363.53 7178.549 11300.212 7287.278 11222.822 C 7743.6367 10898.002 8249.1 10357.126 8495.01 9930.475 C 8531.069 9867.911 8582.536 9778.626 8609.38 9732.062 C 8651.651 9658.733 8720.84 9521.232 8816.22 9320.998 C 8861.329 9226.3 8936.483 9017.575 8979.652 8867.102 C 9002.57 8787.215 9029.652 8705.514 9039.833 8685.543 C 9070.843 8624.71 9134.199 8300.532 9167.572 8031.9326 C 9184.941 7892.1323 9201.925 7768.563 9205.311 7757.3345 C 9208.697 7746.1045 9253.896 7731.1323 9305.753 7724.061 C 9357.609 7716.99 9435.177 7696.567 9478.127 7678.678 C 9566.142 7642.0176 9683.111 7541.554 9683.111 7502.6196 C 9683.111 7488.475 9695.493 7458.8066 9710.625 7436.6895 C 9785.683 7326.9917 9843.854 6866.978 9798.821 6739.2363 C 9749.347 6598.8926 9528.701 6503.1313 9305.93 6525.3184 C 9213.903 6534.484 9178.381 6531.442 9163.287 6513.1045 C 9152.233 6499.6743 9123.627 6386.8555 9099.719 6262.396 C 9075.811 6137.9365 9049.32 6027.6396 9040.852 6017.292 C 9032.384 6006.9443 9010.355 5945.3716 8991.9 5880.465 C 8936.424 5685.3477 8861.713 5478.47 8805.032 5363.0234 C 8775.618 5303.109 8717.864 5184.642 8676.693 5099.7637 C 8635.521 5014.885 8591.823 4933.183 8579.586 4918.205 C 8567.349 4903.226 8528.274 4841.95 8492.755 4782.036 C 8252.013 4375.9497 7855.5903 3930.2437 7431.5796 3588.9338 C 7332.521 3509.1973 7021.2437 3302.335 7000.3164 3302.335 C 6995.179 3302.335 6951.3696 3277.4753 6902.9614 3247.0916 C 6798.4805 3181.514 6422.367 3006.7827 6325.258 2978.7078 C 6284.842 2967.023 6214.1626 2964.1929 6152.2344 2971.7803 L 6047.5386 2984.6077 L 6004.7456 3091.3828 C 5924.3677 3291.9373 5753.829 3365.9214 5635.865 3251.4128 C 5576.524 3193.8093 5563.7925 3085.8936 5611.9536 3048.7222 C 5647.6616 3021.161 5724.522 2833.5232 5709.414 2810.79 C 5703.2666 2801.5398 5672.4004 2793.9712 5640.822 2793.9712 C 5593.833 2793.9712 5583.4067 2801.5964 5583.4067 2835.9639 C 5583.4067 2891.939 5480.029 2978.064 5312.7427 3061.4558 C 5124.878 3155.1057 4947.9756 2949.3752 5085.5854 2797.2822 C 5112.4287 2767.6135 5134.3916 2738.3916 5134.3916 2732.3433 C 5134.3916 2726.2957 5051.1016 2721.348 4949.3022 2721.348 L 4764.213 2721.348 L 4774.5063 2798.5103 C 4780.1675 2840.9492 4777.592 2912.2656 4768.7817 2956.991 C 4753.5776 3034.1826 4756.0083 3040.9578 4816.6826 3090.5012 C 4900.583 3159.0107 4905.0195 3249.4104 4828.142 3324.0361 C 4777.781 3372.9226 4768.172 3374.9583 4587.764 3374.9583 C 4407.9155 3374.9583 4397.695 3372.814 4349.7725 3325.0298 C 4281.7085 3257.1619 4255.8833 3206.2354 4255.8833 3139.8792 C 4255.8833 3086.0986 4261.4546 3070.1104 4311.5684 2980.0686 C 4340.2344 2928.5625 4318.924 2927.5886 4212.229 2975.5295 C 4089.1792 3030.8193 4015.9463 3023.3865 3924.1938 2946.2961 C 3835.0615 2871.4077 3834.156 2871.4421 3582.3606 2959.4521 C 3383.3896 3028.9983 3219.9526 3102.8118 2986.9272 3228.3696 C 2785.0276 3337.156 2479.4253 3532.4766 2479.212 3552.867 C 2479.138 3559.8672 2446.2388 3586.02 2406.1023 3610.9841 C 2266.0562 3698.0898 1877.4313 4082.597 1662.9154 4346.296 C 1626.2412 4391.3784 1380.1039 4745.4224 1343.5333 4805.6953 C 1091.0669 5221.791 859.294 5781.991 771.1683 6189.1143 C 752.7954 6273.9927 729.6069 6352.7725 719.63806 6364.1797 C 709.66925 6375.587 636.9458 6387.9526 558.02985 6391.6587 C 432.716 6397.5435 402.0049 6406.3564 315.50592 6461.2515 C 230.25865 6515.3516 207.80504 6543.132 154.28494 6660.72 C 98.0505 6784.272 92.13027 6814.9214 92.37007 6981.2554 C 92.62119 7155.1084 96.50506 7172.657 163.33063 7301.868 C 247.11465 7463.8687 341.578 7538.7925 500.79776 7569.5327 C 623.9337 7593.3066 663.76166 7643.747 663.76166 7775.919 C 663.76166 7940.009 745.8242 8445.713 809.43286 8673.606 C 835.9357 8768.559 955.4785 9111.249 1023.43787 9287.087 C 1059.297 9379.87 1285.2372 9813.252 1365.931 9944.033 C 1398.6847 9997.117 1473.8368 10107.414 1532.936 10189.137 C 1679.6138 10391.967 1703.6481 10423.315 1737.4935 10455.957 C 1753.5997 10471.49 1788.7399 10510.98 1815.5831 10543.713 C 1890.8398 10635.4795 2136.898 10879.503 2276.9834 11001.299 C 2378.9546 11089.957 2758.4124 11363.53 2779.414 11363.53 C 2786.3936 11363.53 2837.3992 11393.139 2892.7605 11429.327 C 3211.9758 11637.993 3823.072 11856.415 4279.9253 11925.138 C 4411.6562 11944.954 4541.3984 11964.479 4568.2417 11968.525 C 4595.085 11972.573 4749.1284 11976.997 4910.56 11978.356 C 5141.0576 11980.298 5268.047 11971.065 5502.0527 11935.351 z M 4656.093 10927.785 C 4438.8696 10893.0 4352.1196 10874.546 4290.871 10850.095 C 4198.05 10813.039 4092.005 10782.543 4055.9749 10782.543 C 4038.817 10782.543 3999.908 10771.432 3969.5103 10757.851 C 3939.1125 10744.2705 3821.0972 10691.164 3707.2537 10639.837 C 3593.4104 10588.512 3485.8857 10546.518 3468.311 10546.518 C 3450.7356 10546.518 3385.749 10505.968 3323.8955 10456.407 C 3262.0425 10406.847 3172.9321 10335.358 3125.8735 10297.544 C 3078.815 10259.7295 3007.22 10179.769 2966.7734 10119.8545 C 2926.3271 10059.94 2870.3904 9990.1875 2842.4692 9964.847 C 2814.5483 9939.507 2791.559 9910.911 2791.382 9901.301 C 2791.205 9891.691 2742.8872 9795.203 2684.0088 9686.883 C 2625.1301 9578.5625 2576.9568 9471.8955 2576.9568 9449.846 C 2576.9568 9427.795 2554.9941 9382.068 2528.151 9348.231 C 2501.3074 9314.395 2479.3447 9267.584 2479.3447 9244.208 C 2479.3447 9220.832 2465.2869 9181.754 2448.1047 9157.365 C 2430.923 9132.979 2409.7195 9086.288 2400.9854 9053.609 C 2392.2517 9020.93 2365.8262 8949.256 2342.2615 8894.335 C 2318.6973 8839.413 2290.5183 8761.798 2279.6423 8721.8545 C 2268.7659 8681.912 2247.0874 8612.465 2231.4678 8567.53 C 2203.8853 8488.177 2183.749 8409.535 2147.791 8240.725 C 2138.2188 8195.788 2119.5596 8122.2573 2106.3257 8077.3223 C 2072.2031 7961.459 2060.1475 7246.722 2091.3997 7192.4155 C 2134.8413 7116.9253 2092.497 7128.8755 1997.5297 7218.9087 C 1904.9562 7306.672 1867.7987 7332.3916 1728.384 7405.216 C 1650.7949 7445.744 1609.3884 7451.269 1590.9677 7423.549 C 1563.8014 7382.6704 1608.7587 7332.0415 1714.1086 7284.8735 C 1821.7095 7236.6978 2147.4639 6967.4863 2147.4639 6926.738 C 2147.4639 6916.573 2170.5337 6885.8633 2198.73 6858.4927 C 2250.8574 6807.892 2285.6953 6758.3193 2322.3845 6682.54 C 2334.82 6656.8545 2356.1357 6642.7173 2376.9094 6646.377 C 2422.4053 6654.392 2433.5986 6755.76 2392.4912 6787.488 C 2375.837 6800.3423 2362.2104 6820.69 2362.2104 6832.705 C 2362.2104 6844.7197 2339.413 6874.358 2311.5498 6898.5664 C 2234.492 6965.516 2206.0312 7030.7227 2206.0312 7140.3228 C 2206.0312 7195.1514 2197.2463 7245.06 2186.5088 7251.2314 C 2161.9663 7265.338 2159.8955 7944.012 2184.352 7958.0693 C 2193.9028 7963.559 2206.7146 7994.679 2212.8225 8027.225 C 2224.123 8087.442 2248.4016 8202.586 2280.8083 8349.66 C 2290.71 8394.595 2313.0762 8467.111 2330.511 8510.807 C 2347.9458 8554.5 2362.2104 8610.463 2362.2104 8635.166 C 2362.2104 8659.868 2392.9585 8746.066 2430.5388 8826.716 C 2468.1199 8907.366 2498.8672 8991.237 2498.8672 9013.097 C 2498.8672 9034.955 2516.4377 9073.614 2537.912 9099.004 C 2559.3867 9124.393 2576.9568 9164.449 2576.9568 9188.017 C 2576.9568 9211.584 2598.9194 9260.925 2625.7627 9297.663 C 2652.6062 9334.401 2674.5688 9381.892 2674.5688 9403.194 C 2674.5688 9424.497 2722.887 9529.776 2781.9421 9637.146 C 2840.9978 9744.518 2889.3152 9837.189 2889.3152 9843.083 C 2889.3152 9848.979 2913.4746 9877.505 2943.002 9906.474 C 2972.5298 9935.443 3026.3545 10005.507 3062.6135 10062.169 C 3098.8718 10118.833 3162.5334 10191.758 3204.0847 10224.226 C 3245.6348 10256.693 3328.0718 10322.065 3387.277 10369.498 C 3451.8926 10421.264 3513.8904 10455.738 3542.37 10455.738 C 3568.4663 10455.738 3594.948 10463.458 3601.2185 10472.894 C 3614.4978 10492.876 3936.5652 10637.02 3969.8433 10637.874 C 3982.2117 10638.191 4009.3845 10650.447 4030.2266 10665.107 C 4051.069 10679.769 4085.586 10691.764 4106.93 10691.764 C 4155.517 10691.764 4267.91 10724.339 4340.1294 10759.351 C 4393.249 10785.1045 4463.2495 10798.664 4753.7046 10839.465 C 4919.9604 10862.819 5458.6045 10847.602 5559.915 10816.6875 C 5599.679 10804.555 5671.746 10778.917 5720.0635 10759.717 C 5866.6426 10701.468 5882.4766 10695.7 5983.616 10663.709 C 6037.3027 10646.727 6118.469 10617.497 6163.9854 10598.753 C 6209.5024 10580.009 6254.093 10564.673 6263.075 10564.673 C 6272.058 10564.673 6300.705 10543.453 6326.7363 10517.517 C 6352.766 10491.581 6406.7393 10454.777 6446.6753 10435.73 C 6524.7554 10398.491 6540.3027 10386.915 6738.8394 10218.196 C 6879.587 10098.586 7057.949 9891.824 7121.2505 9774.894 C 7142.875 9734.951 7179.072 9686.706 7201.6885 9667.684 C 7224.3066 9648.66 7242.8115 9624.598 7242.8115 9614.209 C 7242.8115 9603.821 7263.5205 9574.449 7288.833 9548.938 C 7314.145 9523.428 7352.1484 9469.876 7373.284 9429.933 C 7498.4414 9193.411 7585.9 9041.649 7626.313 8990.864 C 7651.6084 8959.077 7672.304 8920.896 7672.304 8906.018 C 7672.304 8891.139 7692.75 8855.87 7717.7393 8827.644 C 7773.0654 8765.148 7918.0405 8379.796 7956.435 8193.175 C 7971.818 8118.4043 7993.7734 8040.9463 8005.2266 8021.045 C 8041.363 7958.2485 8093.286 7637.647 8118.138 7323.8545 C 8125.2563 7233.983 8138.7056 7149.4604 8148.025 7136.0264 C 8157.927 7121.7524 8156.5444 7095.34 8144.7 7072.481 C 8077.916 6943.584 8023.7075 6815.7397 8023.7075 6787.135 C 8023.7075 6768.9595 8014.9224 6749.039 8004.185 6742.8677 C 7973.953 6725.4907 7981.1514 6661.2793 8014.6733 6649.3164 C 8052.4277 6635.843 8121.32 6692.149 8121.32 6736.479 C 8121.32 6789.7456 8186.673 6915.348 8214.389 6915.348 C 8228.299 6915.348 8244.593 6929.646 8250.599 6947.1206 C 8286.107 7050.4507 8361.733 7151.374 8403.654 7151.374 C 8415.609 7151.374 8455.136 7174.468 8491.49 7202.6924 C 8536.953 7237.991 8553.675 7263.496 8545.052 7284.3936 C 8527.875 7326.022 8447.37 7322.628 8404.395 7278.465 C 8384.96 7258.493 8360.131 7242.1533 8349.219 7242.1533 C 8338.308 7242.1533 8313.106 7228.4565 8293.217 7211.717 C 8238.864 7165.9727 8223.608 7197.0664 8211.478 7378.3223 C 8190.2544 7695.3857 8145.1724 7967.6313 8095.7275 8077.3223 C 8079.974 8112.272 8060.7993 8184.39 8053.1187 8237.584 C 8032.4536 8380.693 7875.4834 8798.6 7818.9097 8861.128 C 7791.9624 8890.91 7769.9165 8929.889 7769.9165 8947.747 C 7769.9165 8965.605 7750.3213 9003.385 7726.372 9031.698 C 7702.4233 9060.014 7662.7373 9120.35 7638.1797 9165.777 C 7613.6226 9211.206 7580.8823 9268.8 7565.4243 9293.764 C 7549.9653 9318.729 7515.003 9387.069 7487.7295 9445.635 C 7460.456 9504.199 7413.959 9579.102 7384.4014 9612.081 C 7290.887 9716.426 7203.7666 9832.218 7203.7666 9852.164 C 7203.7666 9880.26 7018.5137 10098.94 6871.8857 10243.932 C 6753.2383 10361.255 6686.604 10411.524 6530.96 10501.128 C 6496.269 10521.099 6437.9404 10561.949 6401.339 10591.907 C 6338.733 10643.148 6253.8384 10678.797 5925.049 10791.908 C 5849.888 10817.766 5775.2144 10846.714 5759.1084 10856.237 C 5743.003 10865.762 5721.04 10876.348 5710.3022 10879.763 C 5699.5654 10883.179 5660.0327 10895.91 5622.4517 10908.054 C 5538.829 10935.078 4796.306 10950.238 4656.093 10927.785 z M 9238.978 7541.8896 C 9169.528 7513.8184 9152.736 7460.0234 9213.422 7460.0234 C 9234.262 7460.0234 9256.743 7468.194 9263.38 7478.179 C 9277.997 7500.174 9409.798 7502.675 9409.798 7480.9575 C 9409.798 7472.499 9427.367 7446.7393 9448.843 7423.712 C 9470.317 7400.6846 9487.888 7367.4346 9487.888 7349.8228 C 9487.888 7332.2124 9498.869 7314.3823 9512.291 7310.201 C 9543.76 7300.3984 9541.532 6994.2876 9509.777 6964.7554 C 9497.738 6953.5586 9487.888 6930.9414 9487.888 6914.4946 C 9487.888 6898.0483 9469.5625 6864.9595 9447.166 6840.964 C 9413.152 6804.5205 9389.941 6797.8105 9306.222 6800.222 C 9251.098 6801.8096 9202.802 6812.0225 9198.896 6822.917 C 9194.992 6833.8115 9181.305 6842.7246 9168.48 6842.7246 C 9155.654 6842.7246 9130.118 6859.065 9111.73 6879.0366 C 9072.481 6921.6675 9019.351 6927.008 9019.351 6888.322 C 9019.351 6854.196 9079.026 6788.2573 9109.913 6788.2573 C 9122.737 6788.2573 9136.738 6778.47 9141.025 6766.5083 C 9146.187 6752.111 9202.241 6744.4395 9306.86 6743.8135 C 9450.065 6742.956 9468.727 6746.9624 9505.677 6786.4966 C 9528.105 6810.492 9546.455 6843.5806 9546.455 6860.0273 C 9546.455 6876.4736 9555.368 6898.2197 9566.262 6908.3506 C 9577.156 6918.4824 9591.619 7005.3384 9598.402 7101.3633 L 9610.733 7275.956 L 9537.777 7411.439 C 9475.928 7526.294 9455.801 7548.6006 9405.585 7557.9404 C 9325.566 7572.8237 9312.356 7571.552 9238.978 7541.8896 z M 515.90753 7333.5522 C 493.64307 7325.1724 435.13187 7280.8433 385.8829 7235.041 C 319.7151 7173.505 292.79642 7132.264 282.76862 7077.0654 C 266.50153 6987.521 288.56046 6770.1016 313.91223 6770.1016 C 323.79495 6770.1016 331.88083 6759.3193 331.88083 6746.1416 C 331.88083 6732.9634 353.91055 6704.368 380.8352 6682.596 C 422.35962 6649.018 453.47137 6643.0103 585.82043 6643.0103 C 671.63727 6643.0103 741.85126 6650.2275 741.85126 6659.049 C 741.85126 6667.8696 759.4213 6679.36 780.8961 6684.5825 C 829.5761 6696.422 832.6515 6751.9453 784.62744 6751.9453 C 765.20483 6751.9453 732.2608 6739.9497 711.41846 6725.289 C 690.3628 6710.478 630.7622 6698.376 577.29694 6698.055 C 492.02823 6697.5435 473.99884 6704.6587 418.9622 6760.5386 C 352.16852 6828.356 322.67728 6940.6357 344.72696 7043.168 C 357.94427 7104.627 505.93066 7253.721 579.5564 7279.754 C 604.81195 7288.6846 678.0153 7290.883 742.23047 7284.6406 C 838.77844 7275.256 858.9857 7278.0415 858.9857 7300.7363 C 858.9857 7345.172 610.05035 7368.983 515.90753 7333.5522 z M 5417.4663 5519.269 C 5338.544 5487.35 5300.332 5427.008 5300.332 5334.296 C 5300.332 5261.8257 5310.117 5236.736 5354.4624 5195.4946 C 5399.0537 5154.024 5425.637 5145.1533 5505.317 5145.1533 C 5584.9976 5145.1533 5611.581 5154.024 5656.1724 5195.4946 C 5700.764 5236.965 5710.3022 5261.687 5710.3022 5335.7896 C 5710.3022 5408.432 5700.544 5434.819 5659.5947 5472.9014 C 5604.861 5523.8047 5485.295 5546.701 5417.4663 5519.269 z M 4734.182 5319.5547 C 4655.26 5287.6357 4617.048 5227.2935 4617.048 5134.5815 C 4617.048 5062.1113 4626.833 5037.0215 4671.178 4995.7803 C 4715.77 4954.3096 4742.3535 4945.439 4822.033 4945.439 C 4901.7134 4945.439 4928.297 4954.3096 4972.888 4995.7803 C 5017.48 5037.2505 5027.018 5061.9727 5027.018 5136.075 C 5027.018 5208.7183 5017.2603 5235.1045 4976.3105 5273.187 C 4921.5767 5324.0903 4802.0107 5346.987 4734.182 5319.5547 z M 4766.8096 3272.2869 C 4786.4453 3255.7607 4802.5107 3229.851 4802.5107 3214.71 C 4802.5107 3168.5552 4741.0806 3120.7764 4681.738 3120.7764 C 4609.378 3120.7764 4590.778 3076.249 4641.5347 3024.5347 C 4663.0884 3002.5745 4686.4653 2947.2593 4693.4844 2901.6113 C 4703.994 2833.256 4698.9893 2810.0366 4665.1104 2769.9814 C 4642.4863 2743.2332 4608.8 2721.348 4590.252 2721.348 C 4571.704 2721.348 4548.1724 2713.5764 4537.9595 2704.0784 C 4527.746 2694.5806 4453.6055 2684.368 4373.2026 2681.3838 C 4206.1216 2675.1824 4180.741 2648.5833 4253.9893 2556.4448 C 4298.19 2500.8452 4308.1504 2392.9358 4276.2773 2314.9724 C 4250.229 2251.2551 4184.0684 2216.01 4049.3818 2194.0996 C 3944.3555 2177.0144 3891.8342 2161.5698 3806.8682 2122.7854 C 3742.9502 2093.6086 3765.5369 2038.143 3893.8027 1909.3018 C 4038.5806 1763.8744 4048.869 1725.894 3973.5461 1614.9272 C 3922.2695 1539.3861 3810.606 1450.4386 3767.0488 1450.4386 C 3752.544 1450.4386 3717.6572 1429.9282 3689.5222 1404.8604 L 3638.3682 1359.2821 L 3585.8237 1433.9192 L 3533.2793 1508.5564 L 3585.93 1547.5819 C 3614.8882 1569.0459 3652.2869 1596.5603 3669.0383 1608.7246 C 3685.7898 1620.8893 3715.0571 1631.1019 3734.078 1631.4194 C 3753.0981 1631.7372 3778.542 1652.1656 3790.619 1676.8163 C 3810.0574 1716.4928 3804.0447 1731.5963 3738.2205 1808.4462 C 3697.324 1856.192 3625.9587 1932.1143 3579.6306 1977.1624 C 3469.1218 2084.6184 3451.9773 2157.2036 3524.5625 2210.303 C 3553.879 2231.749 3589.9768 2249.296 3604.7808 2249.296 C 3619.5847 2249.296 3646.951 2256.5127 3665.596 2265.3333 C 3684.2407 2274.154 3725.8503 2291.4475 3758.0623 2303.7634 C 3790.2747 2316.079 3830.1577 2332.3699 3846.6921 2339.9648 C 3863.2268 2347.56 3923.1511 2359.7085 3979.8572 2366.962 C 4041.4307 2374.8376 4087.3389 2390.7617 4093.831 2406.4956 C 4107.0405 2438.5088 4047.618 2545.7158 3987.4504 2598.4202 C 3950.9924 2630.357 3943.525 2656.1978 3943.525 2750.4282 C 3943.525 2851.4524 3949.192 2868.1045 3994.9636 2901.5881 C 4058.5403 2948.097 4072.3818 2948.1995 4173.184 2902.9062 C 4273.8384 2857.6794 4446.6943 2852.9285 4464.017 2894.912 C 4471.0054 2911.8474 4455.0645 2943.2622 4424.36 2973.0679 C 4396.122 3000.479 4373.0176 3035.1228 4373.0176 3050.054 C 4373.0176 3064.9858 4363.119 3086.4084 4351.0205 3097.66 C 4322.795 3123.9097 4341.4116 3192.372 4393.533 3253.9954 C 4431.4014 3298.767 4445.3677 3302.335 4582.7637 3302.335 C 4693.404 3302.335 4740.182 3294.6975 4766.8096 3272.2869 z M 5838.4014 3196.1448 C 5862.9165 3177.6824 5905.9785 3106.1938 5934.0938 3037.281 L 5985.2134 2911.9841 L 6076.5513 2906.473 C 6147.3613 2902.2004 6176.799 2890.4292 6207.529 2854.0957 C 6229.331 2828.3198 6247.1685 2793.2576 6247.1685 2776.1804 C 6247.1685 2732.2742 6305.3125 2689.1274 6374.064 2682.0159 L 6432.6313 2675.9583 L 6438.3716 2533.283 C 6442.878 2421.2693 6436.763 2380.3013 6409.918 2342.6467 L 6375.7246 2294.6855 L 6360.915 2373.7837 C 6341.751 2476.143 6315.515 2503.4775 6236.434 2503.4775 C 6168.9673 2503.4775 6090.9893 2569.728 6090.9893 2627.0486 C 6090.9893 2667.6072 6032.4565 2721.348 5988.2803 2721.348 C 5916.6626 2721.348 5805.4414 2822.9304 5778.2803 2913.149 C 5764.413 2959.2104 5732.464 3025.133 5707.2817 3059.6433 C 5652.905 3134.1638 5651.0884 3152.6106 5693.8057 3196.5093 C 5734.939 3238.7788 5781.9443 3238.6604 5838.4014 3196.1448 z M 5282.691 2984.427 C 5418.3896 2918.8015 5495.5996 2855.6948 5501.8984 2805.2593 C 5510.1377 2739.2893 5430.3516 2593.71 5313.8877 2462.2104 C 5157.4634 2285.593 5130.955 2249.8062 5139.302 2226.518 C 5143.7476 2214.1155 5190.4175 2183.2444 5243.014 2157.915 C 5295.61 2132.586 5351.7466 2090.15 5367.763 2063.6128 C 5394.4844 2019.3386 5393.122 2007.4238 5351.2373 1918.9983 C 5288.9043 1787.4047 5288.474 1751.5149 5349.1377 1743.8156 C 5407.686 1736.3849 5466.2725 1691.2579 5466.2725 1653.5916 C 5466.2725 1619.813 5373.91 1504.9061 5346.76 1504.9061 C 5313.254 1504.9061 5115.3784 1334.223 5115.1157 1305.0955 C 5114.9805 1290.0637 5086.318 1268.8035 5051.4214 1257.85 C 5016.5254 1246.8969 4973.8687 1232.2211 4956.6284 1225.2373 C 4931.961 1215.2446 4919.9097 1230.3901 4900.057 1296.3319 C 4877.2554 1372.0703 4878.392 1384.5106 4911.88 1425.7566 C 4944.401 1465.8119 4995.443 1497.9983 5094.042 1540.6261 C 5145.14 1562.7173 5165.7944 1610.8157 5139.126 1645.614 C 5125.734 1663.0889 5105.1543 1697.812 5093.395 1722.7762 C 5071.9375 1768.3271 5073.427 1774.8342 5139.694 1925.0085 C 5159.4517 1969.7843 5152.9497 1979.7043 5040.2397 2076.75 C 4888.166 2207.6877 4879.7393 2263.5344 4994.281 2381.3313 C 5269.4355 2664.3062 5322.1016 2758.6624 5224.2124 2793.2742 C 5172.644 2811.5088 5114.869 2878.0095 5114.869 2919.1333 C 5114.869 2951.9827 5171.6084 3011.8413 5202.7466 3011.8413 C 5215.5386 3011.8413 5251.513 2999.505 5282.691 2984.427 z M 6847.7476 2995.5444 C 7033.3213 2906.3293 7221.253 2830.0103 7255.063 2830.1328 C 7277.9062 2830.2153 7307.669 2817.8767 7321.2 2802.7139 C 7334.7314 2787.5513 7377.5356 2761.5225 7416.322 2744.8726 C 7455.107 2728.2227 7507.7925 2699.7778 7533.399 2681.6619 C 7559.007 2663.5464 7599.386 2648.7244 7623.1313 2648.7244 C 7732.157 2648.7244 7887.051 2541.2986 7887.051 2465.6838 C 7887.051 2405.1055 7711.995 2249.296 7643.9346 2249.296 C 7619.9165 2249.296 7584.365 2232.9553 7564.931 2212.9841 C 7545.497 2193.0127 7513.2676 2176.6724 7493.3115 2176.6724 C 7473.3555 2176.6724 7441.7734 2169.7778 7423.128 2161.3513 C 7349.502 2128.0747 7256.053 2084.1077 7169.6025 2042.0695 L 7106.155 2011.2167 L 7105.8555 2089.4055 C 7105.6914 2132.4094 7097.585 2179.309 7087.843 2193.6265 C 7074.93 2212.6052 7083.55 2226.1335 7119.657 2243.5552 C 7146.8975 2256.6982 7183.554 2267.9336 7201.1177 2268.5232 C 7259.2656 2270.4746 7408.161 2348.885 7414.825 2381.0642 C 7423.6426 2423.6475 7388.9688 2420.8987 7272.375 2369.7734 C 7089.26 2289.4785 7036.4595 2279.8394 6975.178 2315.518 C 6945.2104 2332.9656 6918.479 2348.3665 6915.7754 2349.7422 C 6913.073 2351.118 6923.959 2392.399 6939.968 2441.4775 C 6976.813 2554.4329 6977.019 2594.2568 6940.759 2594.2568 C 6922.7236 2594.2568 6900.396 2557.0686 6880.807 2494.3997 C 6863.639 2439.4785 6842.701 2394.5425 6834.2783 2394.5425 C 6816.7124 2394.5425 6794.1396 2590.0913 6793.9346 2744.0427 C 6793.8223 2828.6301 6787.723 2848.4387 6761.7886 2848.4387 C 6733.424 2848.4387 6730.9014 2824.8674 6739.613 2641.2783 L 6749.443 2434.1177 L 6669.1265 2426.4966 C 6624.953 2422.3044 6573.4365 2412.5256 6554.647 2404.7664 C 6523.261 2391.8054 6520.4824 2406.884 6520.4824 2590.097 C 6520.4824 2801.526 6544.9263 2892.018 6623.3687 2970.9907 C 6666.4727 3014.3857 6782.211 3027.0505 6847.7476 2995.5444 z M 6496.0464 2916.5232 C 6491.0464 2904.041 6475.1646 2863.1904 6460.7524 2825.744 C 6441.062 2774.583 6423.6787 2757.6594 6390.8174 2757.6594 C 6342.186 2757.6594 6335.9985 2764.0552 6318.464 2832.4526 C 6307.7017 2874.4292 6314.8335 2883.2805 6379.212 2907.8508 C 6470.9355 2942.8572 6507.688 2945.5854 6496.0464 2916.5232 z M 5859.616 2686.8147 C 5885.5796 2667.821 5927.902 2649.4387 5953.6665 2645.964 C 5986.1455 2641.5835 6005.1187 2623.5247 6015.538 2587.0728 C 6038.9463 2505.1836 6126.59 2430.8542 6199.7383 2430.8542 C 6247.9453 2430.8542 6264.815 2421.563 6273.9087 2390.0037 C 6294.696 2317.8657 6287.055 2215.6748 6255.366 2142.0208 L 6224.5195 2070.323 L 6065.023 2061.3362 C 5730.599 2042.4935 5663.286 2027.2081 5590.8022 1953.6508 C 5501.2764 1862.7996 5502.9487 1799.8827 5597.4766 1702.5759 C 5637.427 1661.4513 5720.1597 1597.5609 5781.326 1560.5977 L 5892.5386 1493.3917 L 5822.332 1458.2981 C 5783.7188 1438.9967 5730.6167 1407.4963 5704.3267 1388.2969 C 5607.8115 1317.8112 5520.494 1287.2529 5446.882 1298.2003 C 5407.84 1304.0061 5345.717 1301.0754 5308.8306 1291.6871 C 5271.9443 1282.299 5231.5107 1277.8672 5218.9785 1281.8389 C 5194.0586 1289.7357 5350.3843 1432.2828 5383.965 1432.2828 C 5395.3486 1432.2828 5436.095 1466.4338 5474.5127 1508.1741 C 5570.8804 1612.8777 5571.5327 1696.8282 5476.5806 1774.362 C 5409.371 1829.2418 5409.041 1830.2498 5437.5356 1893.6727 C 5484.326 1997.8192 5474.5874 2075.822 5405.683 2148.8066 C 5372.359 2184.1042 5333.9014 2212.9841 5320.2227 2212.9841 C 5306.5435 2212.9841 5286.495 2223.1968 5275.67 2235.679 C 5253.856 2260.831 5289.2803 2317.4485 5410.8604 2451.749 C 5450.1763 2495.1782 5502.981 2567.412 5528.205 2612.268 C 5562.5103 2673.2732 5588.773 2696.7515 5632.424 2705.4382 C 5741.7173 2727.1882 5812.3403 2721.3987 5859.616 2686.8147 z M 5095.3467 2628.1956 C 5095.3467 2616.9053 5038.244 2547.0178 4968.451 2472.891 C 4847.343 2344.2612 4841.5557 2333.837 4841.5557 2244.3035 C 4841.5557 2154.7402 4846.5005 2145.8447 4950.7236 2047.8947 L 5059.8916 1945.2982 L 5028.8135 1889.4064 C 4989.887 1819.401 4989.2246 1729.3027 5027.1387 1661.6942 C 5064.0083 1595.9491 5063.97 1595.6854 5017.6 1595.6854 C 4996.3145 1595.6854 4937.9307 1559.179 4887.8584 1514.5603 L 4796.8193 1433.4353 L 4808.9 1325.9463 L 4820.9805 1218.4574 L 4756.598 1231.9615 C 4721.1885 1239.3885 4652.5693 1267.0739 4604.1113 1293.4846 C 4536.0957 1330.5542 4490.0376 1341.5035 4402.121 1341.5035 C 4292.95 1341.5035 4284.8154 1338.1841 4205.621 1261.3176 C 4129.5615 1187.4939 4117.8228 1182.2643 4057.6692 1195.4047 C 3965.9421 1215.4415 3728.7786 1306.4753 3728.7786 1321.647 C 3728.7786 1344.6238 3775.155 1377.8152 3807.259 1377.8152 C 3851.6836 1377.8152 3996.0908 1496.7865 4052.4548 1579.8223 C 4084.9058 1627.6296 4099.704 1675.8303 4099.704 1733.7186 C 4099.704 1811.7977 4090.9797 1826.6798 3981.2532 1935.767 L 3862.802 2053.528 L 3911.329 2076.942 C 3938.0188 2089.8193 3997.911 2105.8428 4044.422 2112.5493 C 4185.3335 2132.8674 4246.7646 2156.7554 4306.018 2214.2734 C 4356.168 2262.9548 4363.432 2284.654 4369.9863 2405.3582 C 4376.0254 2516.5732 4371.0596 2548.0208 4342.89 2576.9692 C 4309.012 2611.7827 4310.687 2612.4128 4437.1685 2612.4128 C 4507.9917 2612.4128 4571.367 2620.5825 4578.003 2630.5686 C 4595.5757 2657.0105 5095.3467 2654.7183 5095.3467 2628.1956 z M 6842.986 2301.984 C 7057.2344 2189.5332 7079.832 2099.0679 6937.619 1923.1272 C 6810.4624 1765.8112 6784.9478 1753.2666 6623.882 1768.8746 C 6461.1387 1784.6454 6436.831 1795.9468 6363.6904 1889.8466 C 6287.0522 1988.2368 6286.3633 2073.9778 6361.445 2169.4094 C 6432.9004 2260.2314 6475.0645 2293.9578 6559.5273 2327.8503 C 6663.0303 2369.3833 6725.419 2363.6902 6842.986 2301.984 z M 3157.2805 2153.9775 C 3198.9836 2111.9153 3214.9102 2037.9515 3233.5144 1799.9386 L 3243.8035 1668.3087 L 3172.9631 1668.3087 C 3134.0012 1668.3087 3076.8079 1656.1342 3045.8667 1641.2539 L 2989.6106 1614.1992 L 2937.172 1713.8773 C 2885.609 1811.8914 2830.748 1845.9502 2830.748 1779.9478 C 2830.748 1761.4639 2853.0593 1707.3165 2880.328 1659.6206 C 2927.1577 1577.711 2928.0728 1571.0156 2896.825 1538.9034 C 2852.358 1493.208 2794.0542 1496.0936 2666.6372 1550.2958 C 2607.9521 1575.26 2545.2751 1595.6854 2527.3567 1595.6854 C 2509.4375 1595.6854 2451.0496 1616.1107 2397.606 1641.075 C 2281.1096 1695.4918 2264.5984 1696.8754 2264.5984 1652.2216 C 2264.5984 1613.1057 2348.327 1570.6523 2480.2378 1542.8845 C 2528.065 1532.8164 2604.1082 1507.8976 2649.2227 1487.5088 C 2694.338 1467.1201 2751.4412 1450.4423 2776.1184 1450.4469 C 2817.942 1450.4547 2820.9868 1443.0651 2820.9868 1341.5625 C 2820.9868 1229.0269 2808.534 1215.1194 2737.7522 1248.6058 C 2707.2996 1263.0131 2665.2502 1279.8153 2576.9568 1312.8583 C 2560.851 1318.8855 2510.231 1343.5093 2464.4683 1367.5774 C 2418.7056 1391.6454 2355.382 1416.6241 2323.7495 1423.0857 C 2249.7212 1438.2067 2147.4639 1545.9122 2147.4639 1608.7637 C 2147.4639 1665.5223 2216.8494 1740.9321 2269.0728 1740.9321 C 2311.2727 1740.9321 2507.6018 1860.0483 2633.3923 1961.9711 C 2680.5374 2000.171 2729.1873 2031.4257 2741.5024 2031.4257 C 2753.8184 2031.4257 2794.311 2055.6038 2831.4856 2085.1553 C 2868.661 2114.7065 2908.9824 2139.2168 2921.089 2139.6228 C 2933.196 2140.0286 2954.038 2152.6157 2967.4048 2167.5945 C 3004.5276 2209.1936 3110.0374 2201.627 3157.2805 2153.9775 z M 6249.2334 1925.2804 L 6280.582 1855.8163 L 6200.4272 1810.894 C 6156.343 1786.1863 6096.1143 1754.8718 6066.5864 1741.3059 C 6004.4585 1712.762 5995.1206 1668.3087 6051.252 1668.3087 C 6092.7925 1668.3087 6272.334 1754.8538 6282.9595 1779.9998 C 6293.0044 1803.7706 6328.4985 1798.3005 6365.324 1767.3063 C 6392.5454 1744.3956 6396.8384 1717.6005 6388.5913 1622.0596 C 6379.942 1521.8419 6383.0996 1504.9061 6410.436 1504.9061 C 6431.0596 1504.9061 6442.393 1520.1982 6442.393 1548.0262 C 6442.393 1571.7423 6447.884 1616.6781 6454.5947 1647.8834 C 6467.6743 1708.7053 6503.1553 1717.829 6632.815 1693.7122 C 6688.841 1683.2914 6692.5034 1676.7982 6714.764 1548.4655 C 6732.039 1448.8765 6745.8564 1414.127 6768.18 1414.127 C 6793.353 1414.127 6796.1343 1431.257 6785.124 1518.5231 C 6777.881 1575.9408 6767.8584 1636.1393 6762.854 1652.2972 C 6756.7246 1672.0851 6773.1646 1689.1521 6813.215 1704.5806 C 6845.9185 1717.1785 6893.545 1750.5511 6919.0513 1778.7415 C 6964.815 1829.3217 6965.5776 1829.4702 6976.956 1790.0035 C 6983.2983 1768.0072 6988.607 1717.8213 6988.7534 1678.4796 C 6989.125 1578.8256 7027.145 1396.334 7059.5425 1338.7021 C 7122.876 1226.036 7058.5464 1123.6334 6924.4346 1123.6334 C 6842.6177 1123.6334 6698.987 1155.8397 6667.8765 1181.1616 C 6657.676 1189.4639 6634.593 1196.2568 6616.58 1196.2568 C 6598.5674 1196.2568 6573.0874 1208.2957 6559.955 1223.0099 C 6546.824 1237.7241 6506.1196 1254.9907 6469.4985 1261.38 C 6432.8784 1267.7689 6398.1025 1280.2404 6392.219 1289.0941 C 6386.3354 1297.9476 6365.831 1305.1919 6346.6543 1305.1919 C 6327.4775 1305.1919 6295.8867 1321.532 6276.452 1341.5035 C 6257.0176 1361.4749 6230.6626 1377.8152 6217.885 1377.8152 C 6205.1074 1377.8152 6177.917 1395.0929 6157.463 1416.2102 C 6137.0083 1437.3279 6102.7026 1461.9595 6081.228 1470.9476 C 6059.754 1479.9355 6015.8286 1503.3868 5983.616 1523.062 C 5951.4043 1542.7368 5907.1177 1566.2747 5885.202 1575.3684 C 5863.2856 1584.462 5833.659 1605.0088 5819.364 1621.0276 C 5805.0684 1637.0464 5783.8374 1650.153 5772.183 1650.153 C 5760.529 1650.153 5717.679 1680.4064 5676.9614 1717.3829 C 5591.5684 1794.93 5582.1777 1854.2175 5645.377 1916.7815 C 5679.326 1950.389 5708.4106 1958.8022 5790.6436 1958.8022 C 5847.193 1958.8022 5898.8906 1966.9724 5905.5264 1976.9581 C 5912.1626 1986.9436 5985.1577 1995.0306 6067.7383 1994.9292 L 6217.885 1994.7448 L 6249.2334 1925.2804 z M 7250.0586 1922.4906 C 7313.766 1922.4906 7379.4683 1878.0024 7379.4683 1834.8657 C 7379.4683 1778.0428 7318.0674 1740.9105 7225.143 1741.5361 C 7122.1714 1742.2295 7060.8496 1780.0946 7040.4834 1855.562 C 7028.524 1899.878 7034.347 1908.5715 7090.9624 1930.9194 C 7130.417 1946.4939 7162.073 1949.7216 7173.506 1939.336 C 7183.707 1930.0712 7218.156 1922.4906 7250.0586 1922.4906 z M 3295.183 1561.2933 C 3335.0203 1542.3776 3409.3435 1490.7433 3460.3455 1446.5502 C 3551.2188 1367.81 3553.077 1363.9994 3553.077 1256.4426 C 3553.077 1123.1625 3517.0342 1072.5615 3374.7651 1006.1055 C 3222.9578 935.19446 3172.3496 943.13763 3059.7424 1055.549 C 2845.5679 1269.3506 2836.7434 1411.6492 3029.6016 1541.5758 C 3122.8572 1604.401 3193.3704 1609.6361 3295.183 1561.2933 z M 6019.6396 1376.7816 C 6047.7173 1356.2418 6084.7812 1309.2634 6102.0034 1272.3855 C 6119.2256 1235.5076 6141.3633 1191.1477 6151.1978 1173.8082 C 6161.032 1156.4686 6169.0786 1127.4346 6169.0786 1109.2885 C 6169.0786 1073.778 6257.227 896.0105 6297.0073 851.2957 C 6310.333 836.31696 6326.7695 783.2113 6333.532 733.2827 C 6370.11 463.24722 6371.093 480.3132 6315.412 418.77292 C 6268.76 367.21094 6252.525 361.22836 6162.4634 362.4146 C 6099.2817 363.24655 6039.8643 376.57285 6003.138 398.14813 C 5908.1597 453.9449 5814.1533 489.39056 5713.6733 507.29266 C 5582.8765 530.5958 5575.4375 538.7543 5639.368 588.7823 C 5670.228 612.9315 5706.4673 657.36597 5719.9 687.5252 C 5747.6265 749.7769 5750.809 750.67535 5817.676 715.1269 C 5881.7583 681.05835 5934.81 681.0924 5934.81 715.2022 C 5934.81 730.5977 5892.0713 759.8671 5836.8423 782.2943 C 5782.9604 804.1749 5741.5083 829.42456 5744.727 838.40466 C 5747.946 847.3848 5831.5645 878.8503 5930.5454 908.32806 C 6048.4985 943.456 6110.5117 971.01666 6110.5117 988.31116 C 6110.5117 1024.7085 6077.0127 1021.7018 5901.39 969.54034 C 5723.5317 916.715 5700.541 914.6104 5700.541 951.1529 C 5700.541 966.1314 5714.0938 978.38666 5730.6587 978.38666 C 5774.636 978.38666 5973.855 1120.1464 5973.855 1151.4398 C 5973.855 1196.5286 5918.3433 1181.3453 5809.3066 1106.4336 C 5704.4634 1034.4031 5681.0186 1031.0002 5681.0186 1087.814 C 5681.0186 1104.7277 5659.806 1147.6372 5633.8784 1183.1685 C 5584.752 1250.4933 5586.674 1268.8801 5642.8374 1268.8801 C 5661.208 1268.8801 5688.141 1282.2184 5702.6895 1298.5205 C 5748.825 1350.2194 5864.6196 1411.9514 5917.5356 1413.0587 C 5945.6147 1413.646 5991.562 1397.3217 6019.6396 1376.7816 z M 2751.5776 1137.8639 C 2730.6975 1130.6807 2713.6135 1113.2545 2713.6135 1099.1395 C 2713.6135 1072.4371 2833.1382 978.38666 2867.0737 978.38666 C 2894.3477 978.38666 2967.4048 888.4072 2967.4048 854.81573 C 2967.4048 818.278 2910.4712 760.5165 2874.4573 760.5165 C 2842.035 760.5165 2741.8064 830.4055 2552.5537 984.979 C 2444.4026 1073.3129 2420.7776 1102.4564 2420.7776 1147.5419 C 2420.7776 1177.7552 2434.4072 1216.4812 2451.0652 1233.5996 C 2479.5212 1262.8424 2490.6663 1261.2847 2635.4465 1207.8241 C 2755.372 1163.5416 2781.1235 1148.0287 2751.5776 1137.8639 z M 3685.1182 1253.559 C 3703.7632 1245.1321 3738.6648 1228.7919 3762.6782 1217.2473 C 3786.6917 1205.7024 3815.6672 1196.2568 3827.069 1196.2568 C 3838.4705 1196.2568 3884.1653 1179.9164 3928.6128 1159.9451 C 3973.06 1139.9735 4026.976 1123.6334 4048.4263 1123.6334 C 4119.667 1123.6334 4177.794 1052.8936 4177.794 966.1959 C 4177.794 869.6848 4124.3794 809.9988 3824.334 571.23346 C 3607.0847 398.35452 3482.2869 324.7762 3406.3123 324.7762 C 3350.3145 324.7762 3240.7185 407.55463 3240.7185 449.84973 C 3240.7185 466.93622 3233.4148 488.67804 3224.487 498.1643 C 3196.9814 527.39355 3162.629 660.9971 3162.629 738.74615 C 3162.629 779.3766 3154.8962 831.5347 3145.4456 854.6526 C 3128.8806 895.17163 3131.8684 896.70416 3228.4158 897.2139 C 3283.5005 897.5045 3343.9434 904.50635 3362.7334 912.7734 C 3391.0513 925.2317 3396.9346 918.9275 3397.1128 875.93286 C 3397.5454 771.55804 3421.1826 687.8931 3450.2393 687.8931 C 3474.055 687.8931 3476.63 709.37976 3465.3423 813.9105 C 3457.8574 883.22 3457.6216 948.787 3464.817 959.6144 C 3473.0762 972.0431 3524.491 949.0111 3604.2744 897.14246 C 3673.7805 851.9551 3744.05 814.984 3760.4292 814.984 C 3821.0703 814.984 3774.6409 879.3429 3665.5803 946.46045 L 3553.9514 1015.15796 L 3592.4863 1073.9344 C 3613.6804 1106.2618 3631.054 1163.3494 3631.0938 1200.7958 C 3631.1724 1274.1547 3633.8218 1276.7427 3685.1182 1253.559 z M 4570.6284 1237.1074 C 4650.403 1182.8282 4702.7144 1159.9451 4747.0225 1159.9451 C 4831.7446 1159.9451 4855.3496 1117.5278 4833.2007 1005.0849 C 4815.5054 915.24927 4808.7114 904.95184 4773.703 914.8955 C 4712.2285 932.35626 4521.1187 977.0186 4504.794 977.7395 C 4496.7417 978.09546 4490.1523 962.7643 4490.1523 943.6704 C 4490.1523 916.94666 4509.2534 905.9985 4573.1226 896.11273 C 4618.7563 889.0494 4702.215 867.319 4758.5854 847.8225 C 4843.4077 818.4863 4861.0776 804.8162 4861.0776 768.5334 C 4861.0776 735.3087 4843.9546 718.03796 4790.3657 697.21454 C 4751.4736 682.1019 4699.482 669.73724 4674.828 669.73724 C 4608.8154 669.73724 4568.2417 651.2221 4568.2417 621.0986 C 4568.2417 599.3695 4588.4033 596.8435 4678.387 607.29913 C 4738.967 614.3383 4809.1514 630.04626 4834.353 642.2057 C 4875.5166 662.06696 4887.7466 657.669 4954.668 598.9412 L 5029.1606 533.5684 L 4959.761 481.31885 C 4921.5913 452.58188 4862.4106 417.98254 4828.249 404.4319 C 4794.087 390.88065 4761.2173 372.39236 4755.206 363.34628 C 4735.262 333.33606 4550.228 252.15282 4501.771 252.15282 C 4475.5537 252.15282 4427.0737 273.30426 4394.0386 299.15616 C 4343.7373 338.51886 4333.973 359.13644 4333.973 425.98666 C 4333.973 504.41867 4305.048 643.61444 4273.889 715.1269 C 4265.187 735.09814 4253.2236 808.6294 4247.304 878.5295 C 4241.385 948.4293 4231.1733 1045.0186 4224.6123 1093.1721 C 4214.39 1168.1978 4219.0537 1187.0306 4257.2085 1224.8024 C 4294.2334 1261.4542 4320.451 1268.8801 4412.833 1268.8801 C 4487.837 1268.8801 4539.103 1258.5575 4570.6284 1237.1074 z M 5534.802 1172.4674 C 5584.3086 1126.4254 5602.2417 1091.3872 5611.463 1022.6817 C 5618.0835 973.3551 5632.049 907.90643 5642.498 877.2402 C 5676.772 776.6519 5665.566 724.3583 5595.8413 659.5141 L 5530.186 598.45447 L 5298.1245 600.5633 L 5066.063 602.6715 L 5002.615 661.6226 C 4964.155 697.3575 4939.1675 738.82733 4939.1675 766.9243 C 4939.1675 792.41724 4929.2827 833.4513 4917.201 858.11084 C 4879.7207 934.6141 4913.294 1066.8903 4987.7734 1136.1558 C 5042.2393 1186.809 5067.2812 1196.541 5147.0815 1198.0664 C 5199.157 1199.0618 5263.7275 1206.4176 5290.571 1214.4126 C 5399.161 1246.7546 5467.5527 1235.0092 5534.802 1172.4674 z M 2988.0283 1028.8077 C 3019.6348 996.62506 3045.4944 959.5753 3045.4944 946.47485 C 3045.4944 933.3741 3018.2292 951.53516 2984.9053 986.83264 C 2951.581 1022.1301 2912.5667 1051.01 2898.2065 1051.01 C 2883.8467 1051.01 2866.668 1059.18 2860.0317 1069.1659 C 2829.7495 1114.7339 2936.7837 1080.9854 2988.0283 1028.8077 z M 5178.9106 326.5462 C 5219.5024 305.60114 5273.9956 288.4645 5300.0073 288.4645 C 5326.019 288.4645 5371.8735 278.71423 5401.9062 266.7978 C 5526.7427 217.26482 5556.4775 157.31723 5485.7417 97.78298 C 5451.847 69.25656 5436.604 67.67358 5371.2227 85.8912 C 5329.741 97.44915 5276.9355 106.90606 5253.877 106.90606 C 5215.7983 106.90606 5179.5938 119.999344 5095.3467 164.23871 C 5079.241 172.69606 5048.493 186.94432 5027.018 195.90117 C 4975.0234 217.58784 4870.434 321.37338 4885.9927 335.84268 C 4892.761 342.1375 4927.261 365.9607 4962.6587 388.78293 C 5024.9463 428.94156 5028.276 429.2208 5066.063 397.45306 C 5087.538 379.39944 5138.3193 347.49152 5178.9106 326.5462 z" svg:height="120.52074mm" draw:style-name="style-31" draw:transform="skewX(5.644280530781994E-8) rotate(0.35896428367402156) translate(-23.830833mm,19.232788mm)" svg:viewBox="0.0 0.0 9894.09 12052.074" svg:width="98.9409mm"/>
            </draw:g>
            <draw:path svg:d="M 339.649 3900.5183 C 1433.2958 3480.5037 3645.0786 2956.1243 3788.382 4867.21 C 5478.054 4649.9136 5352.9604 3416.3474 5355.991 2254.532 C 4514.1987 -953.16046 1963.9344 71.5872 0.0 504.03735 C 543.5432 1371.3818 701.37756 2476.0835 339.649 3900.5183 z" svg:height="48.6721mm" draw:style-name="style-32" svg:viewBox="0.0 0.0 5357.078 4867.21" svg:width="53.57078mm" svg:x="106.83985mm" svg:y="103.97087mm"/>
            <draw:path svg:d="M 374.24393 3594.3872 C 1417.3141 3193.7954 3577.1152 2794.268 3713.7927 4616.975 C 5300.1753 4309.1255 5105.415 3258.3596 5108.3037 2150.2715 C 4305.441 -909.08124 1873.1139 68.27667 0.0 480.72806 C 518.4075 1307.9628 719.24384 2235.8252 374.24393 3594.3872 z" svg:height="46.169746mm" draw:style-name="style-33" svg:viewBox="0.0 0.0 5114.4927 4616.9746" svg:width="51.144924mm" svg:x="108.3425mm" svg:y="104.970535mm"/>
            <draw:path svg:d="M 472.86194 0.0 C 1498.8611 213.34372 1855.5948 1063.0536 1638.981 2437.0273 C 471.8074 2486.0408 -669.691 1712.6521 472.86194 0.0 z" svg:height="24.39215mm" draw:style-name="style-34" svg:viewBox="0.0 0.0 1699.7278 2439.215" svg:width="16.997278mm" svg:x="104.47323mm" svg:y="108.646576mm"/>
            <draw:path svg:d="M 438.53748 0.0 C 1390.0604 193.75351 1720.8994 965.4376 1520.0089 2213.2449 C 437.55966 2257.7578 -621.0788 1555.3855 438.53748 0.0 z" svg:height="22.152319mm" draw:style-name="style-35" svg:viewBox="0.0 0.0 1576.3462 2215.232" svg:width="15.763462mm" svg:x="104.964386mm" svg:y="109.640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06" draw:border="29.970089%" draw:cx="49.016342%" draw:cy="50.000015%" draw:display-name="gradient-1" draw:end="100.0%" draw:name="gradient-1" draw:start="0.0%" draw:style="ellipsoid"/>
    <draw:opacity draw:angle="206" draw:border="29.970089%" draw:cx="49.016342%" draw:cy="50.00001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3.08954mm" fo:page-width="179.318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