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.73125mm" fo:page-width="8.731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cc" draw:opacity="100.0%" draw:stroke="solid" svg:stroke-color="#ffff00" draw:stroke-linejoin="miter" svg:stroke-opacity="100.0%" svg:stroke-width="0.26458332mm"/>
    </style:style>
    <style:style style:family="graphic" style:name="style-3">
      <style:graphic-properties draw:fill="solid" draw:fill-color="#333333" draw:opacity="100.0%" draw:stroke="solid" svg:stroke-color="#999999" draw:stroke-linejoin="miter" svg:stroke-opacity="100.0%" svg:stroke-width="0.26458332mm"/>
    </style:style>
    <style:style style:family="graphic" style:name="style-4">
      <style:graphic-properties draw:fill="solid" draw:fill-color="#333333" draw:opacity="100.0%" draw:stroke="solid" svg:stroke-color="#999999" draw:stroke-linejoin="miter" svg:stroke-opacity="100.0%" svg:stroke-width="0.26458332mm"/>
    </style:style>
    <style:style style:family="graphic" style:name="style-5">
      <style:graphic-properties draw:fill="solid" draw:fill-color="#000000" draw:opacity="100.0%" draw:stroke="solid" svg:stroke-color="#99999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846.6667 423.33334 C 846.6667 657.01337 657.01337 846.6667 423.33334 846.6667 C 189.65332 846.6667 0.0 657.01337 0.0 423.33334 C 0.0 189.65332 189.65332 4.6999443E-14 423.33334 3.4941873E-29 C 657.01337 -9.3998885E-14 846.6667 189.65332 846.6667 423.33334 z" svg:height="8.466666mm" draw:style-name="style-2" svg:viewBox="0.0 0.0 846.6667 846.6667" svg:width="8.466666mm" svg:x="0.13229166mm" svg:y="0.13229166mm"/>
            <draw:path svg:d="M 132.29166 66.14583 C 132.29166 102.65833 102.65833 132.29166 66.14583 132.29166 C 29.63333 132.29166 0.0 102.65833 0.0 66.14583 C 0.0 29.63333 29.63333 0.0 66.14583 0.0 C 102.65833 0.0 132.29166 29.63333 132.29166 66.14583 z" svg:height="1.3229166mm" draw:style-name="style-3" svg:viewBox="0.0 0.0 132.29166 132.29166" svg:width="1.3229166mm" svg:x="2.248958mm" svg:y="2.1166666mm"/>
            <draw:path svg:d="M 132.29166 66.14583 C 132.29166 102.65833 102.6583 132.29166 66.14583 132.29166 C 29.633354 132.29166 0.0 102.65833 0.0 66.14583 C 0.0 29.63333 29.633354 0.0 66.14583 0.0 C 102.6583 0.0 132.29166 29.63333 132.29166 66.14583 z" svg:height="1.3229166mm" draw:style-name="style-4" svg:viewBox="0.0 0.0 132.29166 132.29166" svg:width="1.3229166mm" svg:x="4.8947916mm" svg:y="2.1166666mm"/>
            <draw:path svg:d="M 3.4088275 0.0 C 3.4088275 0.0 135.70049 264.5833 267.99216 264.5833 C 400.2838 264.5833 532.57544 0.0 532.57544 0.0 C 532.57544 0.0 532.57544 396.87497 267.99216 396.87497 C 3.4088275 396.87497 -9.820338 19.843748 3.4088275 0.0 z" svg:height="3.9687498mm" draw:style-name="style-5" svg:viewBox="0.0 0.0 532.57544 396.87497" svg:width="5.3257546mm" svg:x="1.4211199mm" svg:y="4.101041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.73125mm" fo:page-width="8.731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