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3.11257mm" fo:page-width="81.7664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84.38661694526672%" draw:stroke="solid" svg:stroke-color="#ffffff" draw:stroke-linejoin="miter" svg:stroke-opacity="100.0%" svg:stroke-width="0.4637811mm"/>
    </style:style>
    <style:style style:family="graphic" style:name="style-3">
      <style:graphic-properties draw:fill="gradient" draw:fill-gradient-name="gradient-1" draw:opacity="100.0%" draw:stroke="solid" svg:stroke-color="#52392b" draw:stroke-linejoin="miter" svg:stroke-opacity="100.0%" svg:stroke-width="0.095736615mm"/>
    </style:style>
    <style:style style:family="graphic" style:name="style-4">
      <style:graphic-properties draw:fill="none" draw:stroke="solid" svg:stroke-color="#ffffff" draw:stroke-linejoin="miter" svg:stroke-opacity="100.0%" svg:stroke-width="0.19190823mm"/>
    </style:style>
    <style:style style:family="graphic" style:name="style-5">
      <style:graphic-properties draw:fill="solid" draw:fill-color="#434343" draw:opacity="100.0%" draw:stroke-linejoin="miter" svg:stroke-opacity="100.0%" svg:stroke-width="0.09252873mm"/>
    </style:style>
    <style:style style:family="graphic" style:name="style-6">
      <style:graphic-properties draw:fill="solid" draw:fill-color="#434343" draw:opacity="100.0%" draw:stroke-linejoin="miter" svg:stroke-opacity="100.0%" svg:stroke-width="0.09252873mm"/>
    </style:style>
    <style:style style:family="graphic" style:name="style-7">
      <style:graphic-properties draw:fill="solid" draw:fill-color="#740000" draw:opacity="100.0%" draw:stroke="none"/>
    </style:style>
    <style:style style:family="graphic" style:name="style-8">
      <style:graphic-properties draw:fill="none" draw:stroke="solid" svg:stroke-color="#fcfcfc" draw:stroke-linejoin="miter" svg:stroke-opacity="100.0%" svg:stroke-width="0.18505745mm"/>
    </style:style>
    <style:style style:family="graphic" style:name="style-9">
      <style:graphic-properties draw:fill="none" draw:stroke="solid" svg:stroke-color="#000000" draw:stroke-linejoin="miter" svg:stroke-opacity="100.0%" svg:stroke-width="0.18505746mm"/>
    </style:style>
    <style:style style:family="graphic" style:name="style-10">
      <style:graphic-properties draw:fill="solid" draw:fill-color="#434343" draw:opacity="100.0%" draw:stroke-linejoin="miter" svg:stroke-opacity="100.0%" svg:stroke-width="0.095736615mm"/>
    </style:style>
    <style:style style:family="graphic" style:name="style-11">
      <style:graphic-properties draw:fill="solid" draw:fill-color="#434343" draw:opacity="100.0%" draw:stroke-linejoin="miter" svg:stroke-opacity="100.0%" svg:stroke-width="0.095736615mm"/>
    </style:style>
    <style:style style:family="graphic" style:name="style-12">
      <style:graphic-properties draw:fill="solid" draw:fill-color="#740000" draw:opacity="100.0%" draw:stroke="none"/>
    </style:style>
    <style:style style:family="graphic" style:name="style-13">
      <style:graphic-properties draw:fill="none" draw:stroke="solid" svg:stroke-color="#fcfcfc" draw:stroke-linejoin="miter" svg:stroke-opacity="100.0%" svg:stroke-width="0.19147323mm"/>
    </style:style>
    <style:style style:family="graphic" style:name="style-14">
      <style:graphic-properties draw:fill="none" draw:stroke="solid" svg:stroke-color="#000000" draw:stroke-linejoin="miter" svg:stroke-opacity="100.0%" svg:stroke-width="0.19147323mm"/>
    </style:style>
    <style:style style:family="graphic" style:name="style-15">
      <style:graphic-properties draw:fill="none" draw:stroke="solid" svg:stroke-color="#740000" draw:stroke-linejoin="miter" svg:stroke-opacity="100.0%" svg:stroke-width="0.19147323mm"/>
    </style:style>
    <style:style style:family="graphic" style:name="style-16">
      <style:graphic-properties draw:fill="none" draw:stroke="solid" svg:stroke-color="#740000" draw:stroke-linejoin="miter" svg:stroke-opacity="100.0%" svg:stroke-width="0.19147323mm"/>
    </style:style>
    <style:style style:family="graphic" style:name="style-17">
      <style:graphic-properties draw:fill="none" draw:stroke="solid" svg:stroke-color="#000000" draw:stroke-linejoin="miter" svg:stroke-opacity="100.0%" svg:stroke-width="0.095736615mm"/>
    </style:style>
    <style:style style:family="graphic" style:name="style-18">
      <style:graphic-properties draw:fill="none" draw:stroke="solid" svg:stroke-color="#ffffff" draw:stroke-linejoin="miter" svg:stroke-opacity="100.0%" svg:stroke-width="0.38294646mm"/>
    </style:style>
  </office:automatic-styles>
  <office:body>
    <office:drawing>
      <draw:page draw:master-page-name="Default" draw:name="page1" draw:style-name="DP1">
        <draw:g draw:id="svg2433">
          <draw:g draw:id="layer1">
            <draw:g draw:id="g3742">
              <draw:g draw:id="g3460">
                <draw:path svg:d="M 6290.638 930.1565 C 6290.638 1443.8668 4882.431 1860.313 3145.319 1860.313 C 1408.207 1860.313 -1.8189894E-12 1443.8668 -1.8189894E-12 930.1565 C -1.8189894E-12 416.4462 1408.207 -1.8189894E-12 3145.319 -1.8189894E-12 C 4882.431 -1.8189894E-12 6290.638 416.4462 6290.638 930.1565 z" svg:height="18.60313mm" draw:style-name="style-2" svg:viewBox="0.0 0.0 6290.638 1860.313" svg:width="62.90638mm" svg:x="9.7083845mm" svg:y="65.30627mm"/>
                <draw:path svg:d="M 8167.073 4083.5361 C 8167.073 4985.998 7873.833 5820.3867 7377.5034 6496.5547 C 7328.5645 6563.2236 7327.078 6680.209 7224.853 6691.8623 C 7199.5327 6828.688 7125.898 6815.253 7037.213 6903.9775 C 6298.04 7643.5034 5210.941 8167.0728 4083.5361 8167.0728 C 2945.8843 8167.0728 1916.4105 7701.0767 1175.7046 6949.677 C 1107.0131 6879.993 972.124 6861.4033 1013.31226 6778.8066 C 930.771 6818.842 860.98914 6592.622 806.41156 6519.336 C 299.8793 5839.169 1.8189894E-12 4996.16 1.8189894E-12 4083.5361 C 1.8189894E-12 3204.536 278.18896 2383.8628 751.2707 1717.3198 C 808.2908 1636.9824 721.5318 1537.2375 881.3425 1500.1074 C 884.2934 1311.0466 1046.4846 1306.5189 1135.7914 1216.5537 C 1875.74 471.15137 2951.052 0.0 4083.5361 0.0 C 5218.2173 0.0 6245.287 463.5663 6985.5605 1211.5183 C 7038.882 1265.3921 7121.5176 1278.7367 7140.992 1377.4995 C 7226.919 1397.7233 7249.3716 1503.6494 7300.6685 1569.1759 C 7843.429 2262.4812 8167.073 3135.443 8167.073 4083.5361 z M 8516.601 8167.0728 z" svg:height="81.67073mm" draw:style-name="style-3" svg:viewBox="0.0 0.0 8516.601 8167.073" svg:width="85.16601mm" svg:x="0.047883727mm" svg:y="0.047868963mm"/>
                <draw:path svg:d="M 6244.0703 0.0 C 6233.48 64.06593 6143.4746 118.180435 6114.9565 99.10937 M 6067.3735 134.73276 C 6053.623 198.23949 5960.474 247.41144 5932.938 227.04929 M 5884.3193 259.7031 C 5865.878 322.09726 5770.744 367.28995 5744.2485 345.68375 M 5693.814 375.66718 C 5672.3013 437.1425 5574.795 477.51794 5549.4004 454.7212 M 5497.3105 481.96558 C 5472.7944 542.3885 5373.405 577.81085 5349.744 553.34204 M 5295.387 578.4191 C 5267.945 637.6647 5166.5986 667.8184 5144.144 642.3174 M 5088.637 664.93475 C 5058.3667 722.8886 4955.403 747.8199 4934.1826 721.3559 M 4877.659 741.50415 C 4844.6704 798.06354 4740.4233 817.8717 4720.4604 790.5169 M 4663.855 807.6927 C 4627.005 861.99536 4522.251 878.1059 4503.557 849.9313 M 4446.143 864.47406 C 4406.876 917.1824 4301.451 928.7203 4284.029 899.7983 M 4225.963 911.79663 C 4184.41 962.8527 4078.546 969.97107 4062.395 940.3718 M 4003.8206 949.9303 C 3960.1091 999.2904 3854.0217 1002.1597 3839.1355 971.9519 M 3780.18 979.1868 C 3734.4492 1026.8185 3628.3232 1025.6256 3614.6907 994.8749 M 3555.4607 999.91095 C 3507.8413 1045.7925 3401.845 1040.7323 3389.4456 1009.5013 M 3330.0378 1012.4676 C 3280.6562 1056.5884 3174.9333 1047.8619 3163.7434 1016.20966 M 3104.2412 1017.2355 C 3053.2197 1059.5901 2947.8955 1047.3372 2937.914 1015.31274 M 2878.4292 1014.4041 C 2825.8137 1054.9095 2721.034 1039.0076 2712.3113 1006.6436 M 2652.9233 1003.67316 C 2598.7373 1042.2109 2494.6682 1022.49646 2487.2566 989.831 M 2428.0557 984.66986 C 2372.334 1021.1198 2269.1624 997.43866 2263.1145 964.5134 M 2204.2036 957.03723 C 2146.993 991.2804 2044.9269 963.4899 2040.2897 930.3532 M 1981.7913 920.44586 C 1923.1503 952.36224 1822.4153 920.33746 1819.2354 887.04205 M 1761.2861 874.59937 C 1701.2802 904.0721 1602.124 867.71124 1600.4423 834.3139 M 1543.1908 819.24634 C 1481.9064 846.1638 1384.585 805.38983 1384.4365 771.9536 M 1328.0464 754.19025 C 1265.5745 778.4476 1170.4749 733.4761 1172.68 700.1073 M 1116.4149 679.29816 C 1052.8656 700.7989 960.289 651.0289 964.0883 617.793 M 908.8785 594.5096 C 844.3673 613.1675 754.6399 558.60657 760.0426 525.57764 M 706.02014 499.8414 C 640.6757 515.5835 554.1119 456.2936 561.12036 423.5454 M 509.38263 395.6647 C 443.0483 406.92648 359.27292 344.2571 367.8813 311.8642 M 317.81473 281.29498 C 251.00127 289.52322 170.65356 222.74658 180.84193 190.78256 M 132.59499 157.61365 C 65.45313 162.78993 -11.157196 92.28527 1.3533082 61.095203" svg:height="10.444159mm" draw:style-name="style-4" svg:viewBox="0.0 0.0 6244.0703 1044.4159" svg:width="62.440704mm" svg:x="8.87261mm" svg:y="14.374191mm"/>
                <draw:g draw:id="g2582">
                  <draw:path svg:d="M 3911.6487 1837.9701 C 3890.1846 1833.2827 3874.2979 1819.1476 3867.805 1798.9583 C 3861.312 1778.7684 3872.3164 1753.4106 3887.6724 1738.2719 C 3903.028 1723.1332 3918.8948 1721.2582 3940.3271 1726.0801 C 3961.7654 1730.8726 3977.5754 1745.0862 3983.9614 1765.307 C 3990.3474 1785.528 3988.7424 1803.1849 3973.3865 1818.3236 C 3958.0305 1833.4623 3933.1045 1842.6864 3911.6487 1837.9701 C 3911.6487 1837.9701 3911.6487 1837.9701 3911.6487 1837.9701 z M 4096.743 1697.3873 C 4075.5354 1691.7234 4060.3691 1676.8773 4054.8857 1656.4136 C 4049.4023 1635.9503 4061.9563 1611.4628 4078.0488 1597.0447 C 4094.1404 1582.6272 4110.0835 1581.4824 4131.2495 1587.2812 C 4152.426 1593.0508 4167.5107 1607.9731 4172.884 1628.4635 C 4178.2554 1648.9543 4175.7734 1666.517 4159.682 1680.935 C 4143.591 1695.3525 4117.9414 1703.0801 4096.743 1697.3873 C 4096.743 1697.3873 4096.743 1697.3873 4096.743 1697.3873 z M 4294.3315 1563.2224 C 4273.603 1556.1144 4259.584 1540.2625 4255.643 1519.4745 C 4251.702 1498.686 4259.004 1479.1107 4275.7964 1465.4476 C 4292.588 1451.7853 4315.231 1446.9464 4335.91 1454.1865 C 4356.6016 1461.3984 4370.5337 1477.3198 4374.3623 1498.1276 C 4378.1904 1518.9352 4369.9487 1539.3267 4353.157 1552.9891 C 4336.3657 1566.6515 4315.051 1570.3597 4294.3315 1563.2224 C 4294.3315 1563.2224 4294.3315 1563.2224 4294.3315 1563.2224 z M 4493.997 1442.3771 C 4473.644 1434.3276 4460.4297 1417.8516 4457.527 1396.9067 C 4454.6235 1375.9618 4462.891 1356.7428 4480.343 1343.8647 C 4497.7944 1330.9873 4520.8555 1327.6028 4541.1523 1335.7798 C 4561.462 1343.9292 4574.588 1360.469 4577.3804 1381.428 C 4580.173 1402.3871 4570.7144 1421.9727 4553.2627 1434.8501 C 4535.811 1447.728 4514.3364 1450.4552 4493.997 1442.3771 C 4493.997 1442.3771 4493.997 1442.3771 4493.997 1442.3771 z M 4699.8296 1331.6136 C 4679.899 1322.6454 4667.514 1305.5865 4665.649 1284.5326 C 4663.785 1263.4794 4672.9927 1244.6584 4691.062 1232.5903 C 4709.1304 1220.5221 4732.482 1218.6077 4752.354 1227.6967 C 4772.2393 1236.7582 4784.5366 1253.8751 4786.2935 1274.9375 C 4788.0503 1295.9994 4782.568 1312.9243 4764.208 1324.5802 C 4745.848 1336.2356 4719.7476 1340.609 4699.8296 1331.6136 C 4699.8296 1331.6136 4699.8296 1331.6136 4699.8296 1331.6136 z M 4911.1953 1231.1304 C 4891.7256 1221.2727 4880.1904 1203.6733 4879.36 1182.5585 C 4878.529 1161.4441 4895.79 1139.6437 4914.698 1128.8247 C 4933.6064 1118.0063 4949.4404 1120.128 4968.8477 1130.0994 C 4988.269 1140.0435 4999.719 1157.6942 5000.4487 1178.8119 C 5001.1772 1199.9302 4994.877 1216.5897 4975.9688 1227.4087 C 4957.0605 1238.2277 4930.651 1241.0153 4911.1953 1231.1304 C 4911.1953 1231.1304 4911.1953 1231.1304 4911.1953 1231.1304 z M 5127.432 1141.033 C 5108.4604 1130.3174 5097.7886 1112.2222 5097.9805 1091.0938 C 5098.1733 1069.9647 5116.511 1049.353 5135.9194 1039.3829 C 5155.3267 1029.4128 5171.0415 1032.2338 5189.95 1043.0532 C 5208.8735 1053.8467 5219.463 1071.9854 5219.177 1093.1133 C 5218.8896 1114.2411 5211.7954 1130.6042 5192.388 1140.575 C 5172.9795 1150.545 5146.3877 1151.7744 5127.432 1141.033 C 5127.432 1141.033 5127.432 1141.033 5127.432 1141.033 z M 5353.2036 1059.597 C 5335.039 1047.6627 5319.634 1031.2499 5320.834 1010.1514 C 5322.033 989.05347 5341.318 969.6266 5361.1772 960.511 C 5381.036 951.3959 5396.6016 954.8985 5414.978 966.52954 C 5433.372 978.1363 5443.095 996.7171 5441.81 1017.81055 C 5440.5254 1038.9045 5432.666 1054.9424 5412.807 1064.0574 C 5392.9478 1073.1725 5371.352 1071.5562 5353.2036 1059.597 C 5353.2036 1059.597 5353.2036 1059.597 5353.2036 1059.597 z M 5577.2437 990.75165 C 5559.6494 978.05383 5551.169 958.92065 5553.838 937.9469 C 5556.508 916.9732 5569.537 900.3628 5589.799 892.10443 C 5610.0605 883.84607 5625.4478 888.0094 5643.268 900.4136 C 5661.1064 912.7935 5676.013 930.50916 5673.275 951.475 C 5670.5356 972.4402 5656.8423 989.4934 5636.5806 997.7518 C 5616.3193 1006.0101 5594.8184 1003.4738 5577.2437 990.75165 C 5577.2437 990.75165 5577.2437 990.75165 5577.2437 990.75165 z M 5804.127 932.00745 C 5787.124 918.5873 5779.5176 899.11804 5783.135 878.27594 C 5786.752 857.4332 5800.523 841.3825 5821.1387 833.9775 C 5841.7554 826.57245 5863.97 829.726 5880.916 843.2128 C 5897.882 856.6765 5905.4336 876.1649 5901.759 896.998 C 5898.084 917.83105 5883.707 934.07275 5863.0903 941.4772 C 5842.473 948.8822 5821.1094 945.45074 5804.127 932.00745 C 5804.127 932.00745 5804.127 932.00745 5804.127 932.00745 z M 6033.2617 883.1243 C 6016.868 869.0236 6010.129 849.263 6014.664 828.58636 C 6019.199 807.9097 6033.6665 792.43384 6054.592 785.8754 C 6075.517 779.3164 6097.414 783.5441 6113.7563 797.70013 C 6130.119 811.8336 6136.8145 831.60834 6132.234 852.2754 C 6127.6543 872.943 6112.679 888.4279 6091.7544 894.98694 C 6070.829 901.5459 6049.6357 897.2476 6033.2617 883.1243 C 6033.2617 883.1243 6033.2617 883.1243 6033.2617 883.1243 z M 6264.1025 843.8075 C 6248.329 829.0692 6242.446 809.05786 6247.8667 788.57886 C 6253.2866 768.09985 6268.407 753.2102 6289.597 747.4865 C 6310.787 741.7633 6332.2983 746.9539 6348.026 761.73627 C 6363.776 776.49774 6369.628 796.5181 6364.175 816.9892 C 6358.722 837.46027 6343.2236 852.2545 6322.0337 857.9788 C 6300.845 863.70197 6279.854 858.5678 6264.1025 843.8075 C 6264.1025 843.8075 6264.1025 843.8075 6264.1025 843.8075 z M 6496.1484 813.7165 C 6481.0044 798.3824 6475.9624 778.16034 6482.234 757.9067 C 6488.506 737.65247 6504.2373 723.35754 6525.6484 718.4549 C 6547.0605 713.5512 6568.1353 719.5901 6583.243 734.9575 C 6598.373 750.3052 6603.395 770.5317 6597.1045 790.7797 C 6590.8125 811.02826 6574.8545 825.2035 6553.442 830.1067 C 6532.031 835.0098 6511.2705 829.0709 6496.1484 813.7165 C 6496.1484 813.7165 6496.1484 813.7165 6496.1484 813.7165 z M 6728.9546 792.4762 C 6714.4424 776.5886 6710.224 756.19324 6717.3125 736.1892 C 6724.401 716.1852 6740.699 702.4883 6762.294 698.3888 C 6783.8877 694.2887 6804.491 701.0578 6818.974 716.9696 C 6833.4805 732.8617 6837.6934 753.25824 6830.5977 773.26 C 6823.5034 793.2623 6807.1343 806.8943 6785.5396 810.9944 C 6763.946 815.09393 6743.4434 808.3841 6728.9546 792.4762 C 6728.9546 792.4762 6728.9546 792.4762 6728.9546 792.4762 z M 6962.1265 779.69025 C 6948.2485 763.28876 6944.834 742.75555 6952.702 723.0215 C 6960.571 703.28796 6977.3955 690.19086 6999.135 686.8752 C 7020.8755 683.55896 7040.9854 690.9425 7054.844 707.35925 C 7068.727 723.7568 7072.1475 744.2883 7064.286 764.02466 C 7056.4233 783.761 7039.6836 796.9259 7017.9443 800.2415 C 6996.2046 803.5572 6975.98 796.11096 6962.1265 779.69025 C 6962.1265 779.69025 6962.1265 779.69025 6962.1265 779.69025 z M 7195.3384 774.9486 C 7182.0938 758.0716 7179.4624 737.43225 7188.077 717.98785 C 7196.692 698.54297 7214.0034 686.0439 7235.8545 683.4929 C 7257.7056 680.94135 7271.292 689.0308 7284.837 705.6859 C 7298.4087 722.3229 7306.634 743.24524 7298.0264 762.69183 C 7289.419 782.1396 7272.19 794.89166 7250.3374 797.4432 C 7228.486 799.99475 7208.5576 791.84424 7195.3384 774.9486 C 7195.3384 774.9486 7195.3384 774.9486 7195.3384 774.9486 z M 7428.7114 778.0536 C 7416.128 760.7169 7414.295 739.9985 7423.6543 720.8737 C 7433.012 701.7485 7450.795 689.874 7472.7295 688.10126 C 7494.6646 686.3285 7507.928 694.8958 7520.8223 712.0213 C 7533.741 729.1287 7541.3296 750.21423 7531.966 769.3367 C 7522.6016 788.45917 7504.74 800.71594 7482.804 802.48865 C 7460.8696 804.26086 7441.2705 795.4073 7428.7114 778.0536 C 7428.7114 778.0536 7428.7114 778.0536 7428.7114 778.0536 z M 7662.1094 789.33167 C 7650.226 771.546 7649.2197 750.7756 7659.3335 732.00836 C 7669.4473 713.2406 7687.69 702.02747 7709.6787 701.06116 C 7731.669 700.09485 7744.582 709.14276 7756.783 726.7285 C 7769.012 744.29846 7770.4233 765.0474 7760.6753 783.99255 C 7750.93 802.93823 7737.18 814.76807 7715.1914 815.7343 C 7693.201 816.7006 7673.9683 807.1337 7662.1094 789.33167 C 7662.1094 789.33167 7662.1094 789.33167 7662.1094 789.33167 z M 7895.1836 809.18604 C 7884.038 790.96436 7883.886 770.17194 7894.7637 751.8023 C 7905.6387 733.4315 7924.328 722.9176 7946.341 722.7843 C 7968.3506 722.651 7980.883 732.18005 7992.353 750.21423 C 8003.8516 768.23315 8004.408 789.01935 7993.8896 807.58105 C 7983.3735 826.14325 7969.15 837.44336 7947.136 837.5766 C 7925.126 837.7099 7906.3 827.423 7895.1836 809.18604 C 7895.1836 809.18604 7895.1836 809.18604 7895.1836 809.18604 z M 8127.5273 838.00244 C 8117.1606 819.36176 8117.8877 798.58 8129.532 780.64923 C 8141.1772 762.7172 8160.2935 752.9397 8182.293 753.6643 C 8204.293 754.3883 8216.41 764.3974 8227.111 782.8636 C 8237.836 801.3151 8243.26 823.2156 8231.578 841.12384 C 8219.8955 859.03265 8200.237 869.1174 8178.2383 868.3928 C 8156.2363 867.6688 8137.8633 856.6573 8127.5273 838.00244 C 8127.5273 838.00244 8127.5273 838.00244 8127.5273 838.00244 z M 8358.685 876.13837 C 8349.14 857.09894 8350.768 836.36523 8363.18 818.9156 C 8375.594 801.46533 8395.12 792.46155 8417.067 794.0649 C 8439.018 795.66876 8450.688 806.1545 8460.577 825.03296 C 8470.492 843.89734 8475.079 866.16315 8462.618 883.58234 C 8450.161 901.0015 8429.98 910.1358 8408.033 908.53186 C 8386.085 906.928 8368.204 895.1908 8358.685 876.13837 C 8358.685 876.13837 8358.685 876.13837 8358.685 876.13837 z M 8588.157 923.9157 C 8579.466 904.5024 8582.018 883.854 8595.196 866.92957 C 8608.375 850.00507 8628.282 841.81 8650.141 844.313 C 8671.999 846.8159 8690.362 859.4257 8698.962 878.8763 C 8707.59 898.315 8704.973 918.9555 8691.739 935.84155 C 8678.509 952.7276 8657.874 960.80743 8636.019 958.3045 C 8614.16 955.8015 8596.817 943.3409 8588.157 923.9157 C 8588.157 923.9157 8588.157 923.9157 8588.157 923.9157 z M 8815.394 981.60724 C 8807.595 961.84717 8811.085 941.3258 8825.021 924.97064 C 8838.958 908.6149 8859.221 901.26355 8880.945 904.6814 C 8902.665 908.0993 8920.511 921.7499 8928.204 941.54663 C 8935.93 961.3321 8932.367 981.8416 8918.371 998.1499 C 8904.373 1014.4582 8883.364 1021.3888 8861.641 1017.97095 C 8839.919 1014.5531 8823.16 1001.37744 8815.394 981.60724 C 8815.394 981.60724 8815.394 981.60724 8815.394 981.60724 z M 9039.804 1049.4247 C 9032.933 1029.3512 9037.371 1008.9993 9052.054 993.2569 C 9066.736 977.515 9087.319 971.03845 9108.862 975.38367 C 9130.405 979.7283 9147.62 994.46094 9154.379 1014.56946 C 9161.171 1034.669 9156.647 1055.0039 9141.901 1070.6904 C 9127.152 1086.377 9105.856 1092.0781 9084.313 1087.7334 C 9062.773 1083.3888 9046.644 1069.5084 9039.804 1049.4247 C 9039.804 1049.4247 9039.804 1049.4247 9039.804 1049.4247 z M 9260.767 1127.5128 C 9254.853 1107.1603 9260.249 1087.023 9275.664 1071.9368 C 9291.073 1056.8512 9319.404 1053.679 9340.587 1059.427 C 9361.77 1065.1744 9371.044 1077.6724 9376.839 1098.0571 C 9382.663 1118.4338 9377.178 1138.5486 9361.696 1153.5709 C 9346.219 1168.5939 9329.281 1175.6516 9308.098 1169.904 C 9286.915 1164.156 9266.652 1147.8738 9260.767 1127.5128 C 9260.767 1127.5128 9260.767 1127.5128 9260.767 1127.5128 z M 9477.644 1215.9358 C 9472.713 1195.3428 9479.072 1175.4657 9495.19 1161.0776 C 9511.312 1146.6888 9539.691 1145.1516 9560.572 1151.836 C 9581.454 1158.5199 9590.117 1171.4176 9594.918 1192.0378 C 9599.752 1212.6517 9593.301 1232.5011 9577.112 1246.8186 C 9560.923 1261.1361 9543.663 1267.4326 9522.782 1260.7482 C 9501.9 1254.0643 9482.546 1236.535 9477.644 1215.9358 C 9477.644 1215.9358 9477.644 1215.9358 9477.644 1215.9358 z M 9689.79 1314.6716 C 9685.865 1293.881 9693.18 1274.3096 9709.982 1260.6583 C 9726.781 1247.0067 9755.076 1247.1321 9775.607 1254.7472 C 9796.143 1262.3622 9804.165 1275.635 9807.957 1296.4484 C 9811.781 1317.2571 9804.365 1336.7947 9787.496 1350.369 C 9770.63 1363.9434 9753.08 1369.457 9732.547 1361.8419 C 9712.014 1354.2268 9693.686 1335.4675 9689.79 1314.6716 C 9689.79 1314.6716 9689.79 1314.6716 9689.79 1314.6716 z M 9901.495 1426.7114 C 9899.106 1405.7067 9907.84 1386.6797 9925.605 1374.1998 C 9943.369 1361.7205 9964.902 1359.4796 9985.04 1368.0146 C 10005.176 1376.5503 10019.536 1393.9333 10021.784 1414.9521 C 10024.064 1435.9683 10015.2295 1454.9529 9997.402 1467.348 C 9979.575 1479.7432 9956.903 1481.5781 9936.77 1473.0425 C 9916.632 1464.5068 9903.851 1447.7196 9901.495 1426.7114 C 9901.495 1426.7114 9901.495 1426.7114 9901.495 1426.7114 z M 10101.891 1546.238 C 10100.542 1525.1481 10110.205 1506.539 10128.564 1494.8802 C 10146.921 1483.2203 10168.544 1481.9598 10188.237 1491.3997 C 10207.93 1500.84 10221.17 1519.2125 10222.383 1540.3098 C 10223.623 1561.4061 10213.863 1579.9684 10195.445 1591.54 C 10177.027 1603.1118 10154.539 1603.5586 10134.846 1594.1188 C 10115.152 1584.6783 10103.211 1567.3298 10101.891 1546.238 C 10101.891 1546.238 10101.891 1546.238 10101.891 1546.238 z M 10295.667 1675.4298 C 10295.356 1654.302 10305.928 1636.1526 10324.84 1625.3392 C 10343.749 1614.5266 10365.41 1614.2487 10384.616 1624.5718 C 10403.824 1634.8954 10415.864 1654.172 10416.036 1675.301 C 10416.238 1696.43 10405.575 1714.5292 10386.609 1725.2527 C 10367.644 1735.9767 10349.388 1738.6423 10330.44 1727.8867 C 10311.493 1717.131 10295.947 1696.5571 10295.667 1675.4298 C 10295.667 1675.4298 10295.667 1675.4298 10295.667 1675.4298 z M 3.2655464E-4 1.4949313E-4 z" svg:height="18.392088mm" draw:style-name="style-5" draw:transform="rotate(-3.141592653589793) translate(111.82144mm,34.68671mm)" svg:viewBox="0.0 0.0 10416.038 1839.2087" svg:width="104.160385mm"/>
                  <draw:path svg:d="M 6788.3076 2221.1946 C 6766.966 2216.018 6751.4346 2201.5237 6745.444 2181.1917 C 6739.453 2160.8594 6747.9717 2137.9753 6763.031 2122.5632 C 6778.089 2107.1516 6794.862 2104.8542 6816.167 2110.1663 C 6837.4805 2115.4485 6852.9326 2130.0203 6858.814 2150.3816 C 6864.6953 2170.7432 6859.2646 2190.872 6843.826 2205.9338 C 6828.389 2220.9963 6809.641 2226.4 6788.3076 2221.1946 C 6788.3076 2221.1946 6788.3076 2221.1946 6788.3076 2221.1946 z M 6954.157 2099.4875 C 6933.0977 2093.3384 6918.305 2078.149 6913.3325 2057.5654 C 6908.3613 2036.982 6913.2847 2017.2073 6929.4546 2002.8705 C 6945.625 1988.5338 6966.755 1983.9576 6987.7715 1990.241 C 7008.7983 1996.495 7023.507 2011.7592 7028.3667 2032.3674 C 7033.2266 2052.975 7026.8003 2072.8318 7010.6304 2087.1685 C 6994.46 2101.5054 6975.208 2105.6653 6954.157 2099.4875 C 6954.157 2099.4875 6954.157 2099.4875 6954.157 2099.4875 z M 7126.3994 1986.2883 C 7105.67 1979.1798 7091.652 1963.3284 7087.71 1942.5399 C 7083.769 1921.752 7089.936 1902.608 7106.802 1889.0298 C 7123.666 1875.4509 7145.001 1871.8495 7165.68 1879.0902 C 7186.371 1886.302 7200.303 1902.2235 7204.1323 1923.0306 C 7207.96 1943.8383 7200.5527 1963.377 7183.687 1976.9558 C 7166.8213 1990.534 7147.1177 1993.425 7126.3994 1986.2883 C 7126.3994 1986.2883 7126.3994 1986.2883 7126.3994 1986.2883 z M 7304.6104 1881.8761 C 7284.257 1873.8262 7271.0425 1857.3507 7268.1396 1836.4058 C 7265.237 1815.4603 7272.6055 1797.0015 7290.125 1784.2092 C 7307.645 1771.4171 7329.134 1768.7944 7349.4307 1776.9719 C 7369.7407 1785.1207 7377.0386 1805.0316 7379.312 1826.0477 C 7381.585 1847.0643 7380.0825 1862.7571 7362.5625 1875.5492 C 7345.043 1888.3419 7324.9497 1889.9537 7304.6104 1881.8761 C 7304.6104 1881.8761 7304.6104 1881.8761 7304.6104 1881.8761 z M 7481.7607 1790.1431 C 7462.0547 1780.7264 7450.0923 1763.392 7448.7466 1742.302 C 7447.4004 1721.2119 7460.797 1700.5912 7478.9263 1688.6077 C 7497.0566 1676.6249 7513.7905 1677.2743 7533.4346 1686.8085 C 7553.0933 1696.3148 7564.9688 1713.7041 7566.21 1734.7998 C 7567.4526 1755.896 7564.9155 1771.1494 7546.785 1783.1323 C 7528.656 1795.1157 7501.4517 1799.5869 7481.7607 1790.1431 C 7481.7607 1790.1431 7481.7607 1790.1431 7481.7607 1790.1431 z M 7670.561 1703.8983 C 7651.336 1693.6074 7640.2314 1675.7545 7639.9126 1654.6272 C 7639.596 1633.4999 7653.9824 1613.5033 7672.6763 1602.3466 C 7691.3706 1591.1906 7708.2812 1592.9293 7727.4424 1603.3287 C 7746.62 1613.7026 7757.641 1631.6024 7757.8613 1652.7308 C 7758.08 1673.8593 7754.55 1688.658 7735.856 1699.8141 C 7717.1616 1710.9701 7689.7705 1714.2158 7670.561 1703.8983 C 7670.561 1703.8983 7670.561 1703.8983 7670.561 1703.8983 z M 7863.838 1626.8195 C 7845.1274 1615.6882 7834.8926 1597.3627 7835.5903 1576.2438 C 7836.288 1555.125 7851.6206 1535.7863 7870.831 1525.4694 C 7890.0405 1515.1531 7907.059 1517.9396 7925.705 1529.1702 C 7944.3677 1540.3748 7954.525 1558.7405 7953.7363 1579.856 C 7952.948 1600.972 7941.448 1618.5928 7921.9976 1628.4867 C 7902.548 1638.3805 7882.5312 1637.9762 7863.838 1626.8195 C 7863.838 1626.8195 7863.838 1626.8195 7863.838 1626.8195 z M 8061.068 1558.8851 C 8042.9033 1546.9502 8033.5435 1528.1982 8035.2393 1507.132 C 8036.935 1486.0645 8048.203 1468.6521 8068.096 1459.607 C 8087.9907 1450.5614 8109.5796 1452.2539 8127.6816 1464.277 C 8145.8003 1476.275 8155.0884 1495.0598 8153.3125 1516.1205 C 8151.537 1537.1818 8139.2227 1554.2886 8119.3296 1563.3336 C 8099.4365 1572.3787 8079.215 1570.8442 8061.068 1558.8851 C 8061.068 1558.8851 8061.068 1558.8851 8061.068 1558.8851 z M 8261.735 1500.0065 C 8244.141 1487.308 8235.66 1468.1754 8238.33 1447.2017 C 8240.999 1426.228 8253.243 1409.5436 8273.532 1401.3473 C 8293.82 1393.1505 8315.312 1395.7529 8332.845 1408.5287 C 8350.397 1421.2803 8358.814 1440.4393 8356.075 1461.4047 C 8353.337 1482.3699 8340.251 1498.9402 8319.962 1507.137 C 8299.674 1515.3333 8279.311 1512.7286 8261.735 1500.0065 C 8261.735 1500.0065 8261.735 1500.0065 8261.735 1500.0065 z M 8465.34 1450.0339 C 8448.336 1436.6132 8440.73 1417.1445 8444.348 1396.3019 C 8447.965 1375.4597 8461.118 1359.4756 8481.755 1352.1237 C 8502.392 1344.7712 8523.746 1348.2574 8540.69 1361.7443 C 8557.656 1375.2079 8565.208 1394.6963 8561.533 1415.5294 C 8557.858 1436.3624 8544.044 1452.3782 8523.407 1459.7307 C 8502.7705 1467.0826 8482.322 1463.4773 8465.34 1450.0339 C 8465.34 1450.0339 8465.34 1450.0339 8465.34 1450.0339 z M 8671.403 1408.7637 C 8655.009 1394.6636 8648.2705 1374.9023 8652.806 1354.2257 C 8657.34 1333.5496 8671.338 1318.2285 8692.278 1311.7118 C 8713.218 1305.1952 8734.402 1309.5364 8750.744 1323.6925 C 8767.107 1337.8259 8773.803 1357.6012 8769.223 1378.2683 C 8764.642 1398.9353 8750.142 1414.3818 8729.201 1420.8984 C 8708.262 1427.4146 8687.776 1422.887 8671.403 1408.7637 C 8671.403 1408.7637 8671.403 1408.7637 8671.403 1408.7637 z M 8879.481 1375.9489 C 8863.708 1361.2106 8857.826 1341.1991 8863.246 1320.7202 C 8868.667 1300.2412 8883.454 1285.5374 8904.653 1279.8446 C 8925.852 1274.152 8946.835 1279.3171 8962.5625 1294.1001 C 8978.3125 1308.8616 8984.164 1328.8813 8978.712 1349.3524 C 8973.258 1369.8235 8958.113 1384.6906 8936.915 1390.3833 C 8915.717 1396.0765 8895.233 1390.7086 8879.481 1375.9489 C 8879.481 1375.9489 8879.481 1375.9489 8879.481 1375.9489 z M 9089.166 1351.3054 C 9074.0205 1335.9713 9068.9795 1315.7493 9075.251 1295.4956 C 9081.523 1275.242 9097.051 1261.1045 9118.467 1256.2206 C 9139.884 1251.336 9160.637 1257.2936 9175.743 1272.6616 C 9190.875 1288.0087 9195.896 1308.2352 9189.605 1328.4833 C 9183.314 1348.7318 9167.569 1363.0127 9146.153 1367.8972 C 9124.737 1372.7811 9104.287 1366.6598 9089.166 1351.3054 C 9089.166 1351.3054 9089.166 1351.3054 9089.166 1351.3054 z M 9300.082 1334.5215 C 9285.569 1318.634 9281.351 1298.2391 9288.439 1278.2345 C 9295.527 1258.2305 9311.752 1244.606 9333.348 1240.5126 C 9354.942 1236.4193 9375.444 1243.1348 9389.926 1259.0471 C 9404.434 1274.9392 9408.646 1295.3358 9401.551 1315.3375 C 9394.456 1335.3398 9378.153 1349.0317 9356.559 1353.125 C 9334.963 1357.2183 9314.569 1350.4294 9300.082 1334.5215 C 9300.082 1334.5215 9300.082 1334.5215 9300.082 1334.5215 z M 9511.896 1325.2693 C 9498.019 1308.8678 9494.604 1288.3346 9502.473 1268.6011 C 9510.341 1248.8676 9527.226 1235.6998 9548.965 1232.3773 C 9570.703 1229.0555 9590.931 1236.4955 9604.79 1252.9122 C 9618.672 1269.3098 9622.094 1289.8419 9614.231 1309.5776 C 9606.37 1329.314 9589.549 1342.4161 9567.81 1345.7386 C 9546.071 1349.0604 9525.749 1341.69 9511.896 1325.2693 C 9511.896 1325.2693 9511.896 1325.2693 9511.896 1325.2693 z M 9724.291 1323.2124 C 9711.047 1306.3354 9708.415 1285.6967 9717.03 1266.2517 C 9725.644 1246.8073 9743.022 1234.0569 9764.873 1231.4991 C 9786.724 1228.9409 9806.654 1237.0857 9819.879 1253.9774 C 9833.13 1270.8505 9835.767 1291.4886 9827.159 1310.9359 C 9818.552 1330.383 9801.244 1342.8866 9779.394 1345.445 C 9757.543 1348.0027 9737.511 1340.108 9724.291 1323.2124 C 9724.291 1323.2124 9724.291 1323.2124 9724.291 1323.2124 z M 9936.461 1328.293 C 9923.877 1310.9562 9922.044 1290.2378 9931.402 1271.113 C 9940.762 1251.9878 9958.489 1239.7236 9980.426 1237.9572 C 10002.36 1236.1906 10021.958 1245.0492 10034.51 1262.4062 C 10047.09 1279.7463 10048.915 1300.4653 10039.552 1319.5879 C 10030.188 1338.7103 10012.402 1350.5802 9990.466 1352.3468 C 9968.531 1354.1133 9949.019 1345.6466 9936.461 1328.293 C 9936.461 1328.293 9936.461 1328.293 9936.461 1328.293 z M 10147.906 1340.818 C 10136.022 1323.0322 10135.016 1302.2614 10145.129 1283.494 C 10155.244 1264.7263 10173.318 1253.041 10195.31 1252.0934 C 10217.298 1251.1458 10236.523 1260.7284 10248.364 1278.5406 C 10260.232 1296.3359 10261.22 1317.1074 10251.09 1335.8668 C 10240.958 1354.6255 10222.704 1365.8234 10200.715 1366.7711 C 10178.725 1367.7188 10159.765 1358.62 10147.906 1340.818 C 10147.906 1340.818 10147.906 1340.818 10147.906 1340.818 z M 10358.312 1361.1128 C 10347.165 1342.8911 10347.014 1322.0988 10357.891 1303.7285 C 10368.768 1285.3589 10387.178 1274.3462 10409.188 1274.2434 C 10431.2 1274.1412 10450.011 1284.4541 10461.101 1302.7069 C 10472.217 1320.9438 10472.337 1341.7368 10461.433 1360.0912 C 10450.527 1378.4462 10431.824 1388.9341 10409.8125 1389.0369 C 10387.801 1389.1392 10369.429 1379.3497 10358.312 1361.1128 C 10358.312 1361.1128 10358.312 1361.1128 10358.312 1361.1128 z M 10567.323 1389.4865 C 10556.959 1370.8457 10557.684 1350.0646 10569.328 1332.1332 C 10580.973 1314.2018 10599.696 1303.9567 10621.693 1304.7236 C 10643.69 1305.4905 10662.043 1316.5376 10672.341 1335.2128 C 10682.668 1353.8733 10681.8955 1374.6533 10670.214 1392.5621 C 10658.531 1410.4703 10639.394 1420.2112 10617.396 1419.4442 C 10595.399 1418.6772 10577.659 1408.1412 10567.323 1389.4865 C 10567.323 1389.4865 10567.323 1389.4865 10567.323 1389.4865 z M 10774.552 1426.2218 C 10765.006 1407.1824 10766.635 1386.4486 10779.046 1368.999 C 10791.46 1351.5488 10810.462 1342.1637 10832.407 1343.8219 C 10854.353 1345.4794 10872.201 1357.2606 10881.668 1376.3362 C 10891.164 1395.3988 10889.4795 1416.1292 10877.0205 1433.5483 C 10864.56 1450.9674 10845.012 1459.9232 10823.069 1458.2657 C 10801.123 1456.6082 10784.07 1445.2742 10774.552 1426.2218 C 10774.552 1426.2218 10774.552 1426.2218 10774.552 1426.2218 z M 10979.572 1471.5701 C 10970.883 1452.1569 10973.432 1431.5084 10986.611 1414.584 C 10999.79 1397.6595 11019.031 1389.2222 11040.883 1391.789 C 11062.731 1394.3563 11080.031 1406.8672 11088.633 1426.3177 C 11097.261 1445.7565 11094.644 1466.3976 11081.41 1483.2831 C 11068.18 1500.1691 11048.244 1508.3054 11026.3955 1505.7382 C 11004.546 1503.1713 10988.234 1490.9952 10979.572 1471.5701 C 10979.572 1471.5701 10979.572 1471.5701 10979.572 1471.5701 z M 11181.931 1525.7405 C 11174.132 1505.981 11177.622 1485.4596 11191.559 1469.1044 C 11205.495 1452.7493 11224.925 1445.3403 11246.635 1448.8315 C 11268.345 1452.3223 11285.055 1465.5549 11292.75 1485.3512 C 11300.477 1505.1372 11290.74 1523.8926 11276.365 1539.8954 C 11261.993 1555.8981 11248.629 1565.5458 11226.918 1562.0544 C 11205.208 1558.5637 11189.699 1545.5106 11181.931 1525.7405 C 11181.931 1525.7405 11181.931 1525.7405 11181.931 1525.7405 z M 11374.201 1586.7883 C 11367.805 1566.5702 11372.723 1546.3206 11387.772 1530.9011 C 11402.823 1515.4817 11427.64 1510.6741 11449.163 1515.0994 C 11470.6875 1519.5259 11481.895 1531.532 11488.174 1551.7833 C 11494.485 1572.0269 11489.4795 1592.2573 11474.366 1607.6168 C 11459.248 1622.9769 11445.681 1631.782 11424.154 1627.356 C 11402.632 1622.93 11380.566 1607.0148 11374.201 1586.7883 C 11374.201 1586.7883 11374.201 1586.7883 11374.201 1586.7883 z M 11569.641 1659.0052 C 11564.214 1638.5273 11570.091 1618.5149 11585.86 1603.7726 C 11601.631 1589.0304 11626.649 1585.3171 11647.94 1590.684 C 11669.231 1596.0502 11679.639 1608.8379 11684.94 1629.3456 C 11690.271 1649.8461 11684.301 1669.8337 11668.465 1684.5088 C 11652.626 1699.1838 11638.898 1707.0908 11617.607 1701.7246 C 11596.319 1696.3578 11575.035 1679.4899 11569.641 1659.0052 C 11569.641 1659.0052 11569.641 1659.0052 11569.641 1659.0052 z M 11760.92 1740.3683 C 11756.491 1719.6707 11763.325 1699.9412 11779.789 1685.9166 C 11796.254 1671.8917 11821.428 1669.296 11842.437 1675.6044 C 11863.445 1681.9126 11872.991 1695.479 11877.291 1716.2014 C 11881.621 1736.9182 11874.6875 1756.6172 11858.153 1770.5677 C 11841.623 1784.5182 11820.381 1788.594 11799.532 1781.817 C 11778.681 1775.0388 11765.321 1761.0709 11760.92 1740.3683 C 11760.92 1740.3683 11760.92 1740.3683 11760.92 1740.3683 z M 11947.539 1830.8385 C 11944.122 1809.9653 11951.914 1790.5645 11969.045 1777.295 C 11986.175 1764.0256 12006.932 1759.7081 12027.426 1767.4187 C 12047.921 1775.1298 12061.43 1791.3833 12064.71 1812.2769 C 12068.021 1833.1664 12060.131 1852.5305 12042.935 1865.7197 C 12025.735 1878.9089 12004.319 1882.0223 11983.824 1874.3118 C 11963.331 1866.6013 11950.924 1851.7167 11947.539 1830.8385 C 11947.539 1830.8385 11947.539 1830.8385 11947.539 1830.8385 z M 12129.008 1930.3063 C 12126.618 1909.3009 12135.3545 1890.2745 12153.118 1877.7947 C 12170.881 1865.3153 12191.574 1862.2922 12211.668 1870.9238 C 12231.759 1879.5549 12244.453 1896.4032 12246.7 1917.422 C 12248.981 1938.4381 12240.148 1957.4227 12222.322 1969.8179 C 12204.492 1982.213 12182.947 1984.3518 12162.854 1975.7207 C 12142.763 1967.089 12131.363 1951.3145 12129.008 1930.3063 C 12129.008 1930.3063 12129.008 1930.3063 12129.008 1930.3063 z M 12304.857 2038.5881 C 12303.507 2017.4987 12313.172 1998.8895 12331.528 1987.2303 C 12349.885 1975.571 12370.454 1973.8429 12390.096 1983.3771 C 12409.741 1992.9105 12421.591 2010.3168 12422.801 2031.4142 C 12424.043 2052.5105 12408.619 2067.478 12389.924 2078.6284 C 12371.224 2089.7788 12355.818 2095.3738 12336.172 2085.8396 C 12316.53 2076.3057 12306.178 2059.68 12304.857 2038.5881 C 12304.857 2038.5881 12304.857 2038.5881 12304.857 2038.5881 z M 12468.383 2151.3271 C 12468.593 2130.1987 12479.6045 2112.2937 12498.777 2101.9119 C 12517.95 2091.5308 12543.127 2094.0823 12562.281 2104.4963 C 12581.436 2114.9097 12588.171 2129.5757 12587.822 2150.7024 C 12587.505 2171.8303 12576.404 2189.6838 12557.177 2199.9758 C 12537.954 2210.2678 12522.53 2214.814 12503.376 2204.4001 C 12484.224 2193.986 12468.141 2172.4556 12468.383 2151.3271 C 12468.383 2151.3271 12468.383 2151.3271 12468.383 2151.3271 z M 2.4264802E-5 1.4949313E-4 z" svg:height="22.231245mm" draw:style-name="style-6" draw:transform="rotate(-3.141592653589793) translate(136.44952mm,34.68671mm)" svg:viewBox="0.0 0.0 12587.835 2223.1245" svg:width="125.87835mm"/>
                  <draw:path svg:d="M 14.718127 1047.6902 C 4.429088 1057.6598 -3.954879 1077.1278 1.9674376 1089.9584 C 1.9674376 1089.9584 107.42068 1327.5868 107.42068 1327.5868 C 107.42068 1327.5868 118.44515 1352.7018 118.44515 1352.7018 C 118.44515 1352.7018 146.64941 1348.0325 146.64941 1348.0325 C 146.64941 1348.0325 151.74568 1347.5435 153.12595 1347.331 C 152.98122 1348.7695 152.54701 1353.8506 152.54701 1353.8506 C 152.54701 1353.8506 150.08655 1381.556 150.08655 1381.556 C 150.08655 1381.556 176.67284 1390.2972 176.67284 1390.2972 C 176.67284 1390.2972 426.6998 1479.2128 426.6998 1479.2128 C 439.05627 1484.4203 453.12723 1482.5397 463.6681 1474.4519 C 474.20776 1466.3641 473.88416 1457.7517 471.6308 1444.981 C 469.3774 1432.2108 459.86148 1421.9137 447.03076 1417.9017 C 447.03076 1417.9017 429.11438 1410.9734 426.22913 1409.8733 C 413.21484 1418.1237 406.77478 1419.3723 404.28253 1416.3933 C 362.09912 1423.8497 270.47208 1396.8806 192.94537 1337.0458 C 186.94658 1330.2157 204.06517 1307.2039 232.60243 1283.2098 C 232.60243 1283.2098 235.10762 1264.9617 235.10762 1264.9617 C 235.10762 1264.9617 219.86938 1267.0653 219.86938 1267.0653 C 219.86938 1267.0653 209.06496 1275.3932 209.06496 1275.3932 C 173.91113 1302.4893 140.58824 1318.6982 133.31508 1310.4167 C 83.2725 1226.5908 74.51905 1132.3678 86.680214 1089.3801 C 84.32211 1083.6891 74.58141 1060.1396 74.58141 1060.1396 C 70.29471 1048.9547 60.517532 1040.5817 48.38343 1038.0583 C 36.249332 1035.5352 23.443336 1039.2117 14.718127 1047.6902 C 14.718127 1047.6902 14.718127 1047.6902 14.718127 1047.6902 z M 203.83571 907.4096 C 193.06305 916.89624 189.27408 931.6628 194.22446 944.86725 C 194.22446 944.86725 282.23434 1190.8878 282.23434 1190.8878 C 282.23434 1190.8878 291.99738 1216.4789 291.99738 1216.4789 C 291.99738 1216.4789 320.40286 1213.1057 320.40286 1213.1057 C 320.40286 1213.1057 325.51678 1212.8499 326.90527 1212.7013 C 326.69113 1214.1307 326.00394 1219.1863 326.00394 1219.1863 C 326.00394 1219.1863 322.17026 1246.7478 322.17026 1246.7478 C 322.17026 1246.7478 348.29294 1256.6959 348.29294 1256.6959 C 348.29294 1256.6959 593.879 1357.326 593.879 1357.326 C 605.96136 1363.0939 613.8064 1365.8927 624.92267 1358.5509 C 636.03894 1351.2086 642.33545 1338.4305 640.721 1325.5712 C 639.1054 1312.7119 630.11426 1301.9901 617.4977 1297.3936 C 617.4977 1297.3936 599.9461 1289.6514 597.1196 1288.4197 C 583.70886 1296.0636 576.9534 1296.6401 574.6118 1293.5504 C 532.10596 1299.0647 441.65915 1267.5629 367.19067 1204.2493 C 361.539 1197.1526 380.0555 1175.3075 409.75418 1152.6486 C 409.75418 1152.6486 413.16425 1134.5365 413.16425 1134.5365 C 413.16425 1134.5365 397.83893 1135.9393 397.83893 1135.9393 C 397.83893 1135.9393 386.63208 1143.7622 386.63208 1143.7622 C 350.17093 1169.2155 315.80432 1183.5275 308.95123 1174.9224 C 263.12714 1088.9017 259.3558 994.7319 273.6421 952.3507 C 271.56992 946.55865 263.0118 922.5889 263.0118 922.5889 C 259.28638 911.2205 249.93636 902.4087 237.94228 899.332 C 225.94702 896.2552 212.97276 899.3404 203.83571 907.4096 C 203.83571 907.4096 203.83571 907.4096 203.83571 907.4096 z M 400.27707 776.7015 C 389.0443 785.6827 384.52344 800.25775 388.81015 813.67456 C 388.81015 813.67456 464.1964 1063.0763 464.1964 1063.0763 C 464.1964 1063.0763 472.67453 1089.0864 472.67453 1089.0864 C 472.67453 1089.0864 501.2153 1087.0206 501.2153 1087.0206 C 501.2153 1087.0206 506.3363 1086.9996 507.73068 1086.915 C 507.44473 1088.333 506.50693 1093.3514 506.50693 1093.3514 C 506.50693 1093.3514 501.3059 1120.7057 501.3059 1120.7057 C 501.3059 1120.7057 526.9026 1131.841 526.9026 1131.841 C 526.9026 1131.841 767.4583 1244.0077 767.4583 1244.0077 C 779.23944 1250.3232 787.2009 1253.8608 798.6702 1247.037 C 810.1407 1240.2131 817.06555 1227.7389 816.0924 1214.8197 C 815.11926 1201.901 806.67175 1190.7788 794.3 1185.6091 C 794.3 1185.6091 777.15314 1177.0707 774.3914 1175.7107 C 760.61584 1182.7306 749.0242 1185.8395 746.9203 1182.5967 C 704.112 1185.172 617.30707 1149.1183 547.75836 1080.8434 C 542.6503 1073.3756 562.94836 1052.3816 593.74133 1031.1119 C 593.74133 1031.1119 598.0504 1013.1772 598.0504 1013.1772 C 598.0504 1013.1772 582.6722 1013.87524 582.6722 1013.87524 C 582.6722 1013.87524 571.08875 1021.1746 571.08875 1021.1746 C 533.4015 1044.9252 498.0959 1057.265 491.67935 1048.355 C 450.19138 960.3301 451.3822 866.47253 467.76416 824.79504 C 465.98264 818.9143 458.62946 794.57916 458.62946 794.57916 C 455.47473 783.0532 446.57422 773.8223 434.74722 770.19836 C 422.91907 766.57434 409.80594 769.0609 400.27707 776.7015 C 400.27707 776.7015 400.27707 776.7015 400.27707 776.7015 z M 603.4785 655.9442 C 591.8104 664.4008 586.57056 678.7528 590.18536 692.3503 C 590.18536 692.3503 652.8398 944.5267 652.8398 944.5267 C 652.8398 944.5267 660.0141 970.896 660.0141 970.896 C 660.0141 970.896 688.6243 970.1415 688.6243 970.1415 C 688.6243 970.1415 693.7406 970.35614 695.1373 970.3352 C 694.782 971.73865 693.5947 976.7079 693.5947 976.7079 C 693.5947 976.7079 687.037 1003.7922 687.037 1003.7922 C 687.037 1003.7922 712.05005 1016.08905 712.05005 1016.08905 C 712.05005 1016.08905 941.0212 1143.159 941.0212 1143.159 C 952.3021 1150.267 966.5037 1150.6595 978.29895 1144.3677 C 990.0941 1138.0763 997.6297 1125.9319 997.2991 1112.9833 C 996.9684 1100.0347 989.081 1088.5392 976.97986 1082.8098 C 976.97986 1082.8098 960.2766 1073.4971 957.58435 1072.013 C 943.47577 1078.3945 931.7441 1080.9705 929.80255 1077.635 C 886.91547 1078.2511 801.74493 1037.8788 735.66986 966.4955 C 730.9395 958.803 752.25775 938.7628 784.0733 918.9277 C 784.0733 918.9277 789.2308 901.2984 789.2308 901.2984 C 789.2308 901.2984 773.87366 901.20355 773.87366 901.20355 C 773.87366 901.20355 761.9408 907.9636 761.9408 907.9636 C 723.11566 929.96063 686.9899 940.2769 681.02405 931.08276 C 643.9663 841.25525 653.86 744.9077 673.30255 704.46136 C 671.9635 698.4733 666.44006 673.69604 666.44006 673.69604 C 664.15137 661.98254 655.96155 652.1649 644.4335 647.73895 C 632.9054 643.313 613.37573 648.7487 603.4785 655.9442 C 603.4785 655.9442 603.4785 655.9442 603.4785 655.9442 z M 812.82 545.4288 C 800.7471 553.3443 794.8036 567.44104 797.743 581.1882 C 797.743 581.1882 847.63727 835.536 847.63727 835.536 C 847.63727 835.536 853.4949 862.203 853.4949 862.203 C 853.4949 862.203 881.8392 862.9213 881.8392 862.9213 C 881.8392 862.9213 886.926 863.485 888.32043 863.56006 C 887.8615 864.9358 886.30945 869.8113 886.30945 869.8113 C 886.30945 869.8113 878.85626 896.297 878.85626 896.297 C 878.85626 896.297 903.2315 909.7234 903.2315 909.7234 C 903.2315 909.7234 1126.1533 1047.8336 1126.1533 1047.8336 C 1137.0719 1055.4454 1151.238 1056.4823 1163.3298 1050.7325 C 1175.4216 1044.9828 1183.5466 1033.1942 1183.8538 1020.24506 C 1184.1609 1007.2959 1176.8489 995.4553 1165.0431 989.1838 C 1165.0431 989.1838 1148.8164 979.1233 1146.2007 977.51825 C 1131.7943 983.2533 1119.9485 985.29376 1118.1741 981.8742 C 1075.3035 980.5442 991.9804 935.9651 929.5095 861.65234 C 925.16516 853.7521 946.7458 834.2913 979.94745 816.67505 C 979.94745 816.67505 986.44165 799.357 986.44165 799.357 C 986.44165 799.357 971.08575 798.30035 971.08575 798.30035 C 971.08575 798.30035 958.64453 804.38324 958.64453 804.38324 C 918.77454 824.5867 882.4252 833.0212 877.1571 823.44244 C 846.86304 731.3079 858.9218 636.9997 880.33417 597.4801 C 879.2916 591.43787 874.9943 566.43805 874.9943 566.43805 C 873.28577 554.6336 865.5878 544.4557 854.2915 539.5113 C 842.9941 534.56744 823.06195 538.6924 812.82 545.4288 C 812.82 545.4288 812.82 545.4288 812.82 545.4288 z M 1034.3485 442.6718 C 1021.7273 449.75266 1008.5706 466.52405 1010.83344 480.38812 C 1010.83344 480.38812 1048.6489 736.1151 1048.6489 736.1151 C 1048.6489 736.1151 1052.5591 763.2208 1052.5591 763.2208 C 1052.5591 763.2208 1081.0316 765.60693 1081.0316 765.60693 C 1081.0316 765.60693 1086.0856 766.39984 1087.4752 766.53705 C 1086.9492 767.89075 1085.1595 772.6906 1085.1595 772.6906 C 1085.1595 772.6906 1076.213 798.4274 1076.213 798.4274 C 1076.213 798.4274 1098.6409 813.88855 1098.6409 813.88855 C 1098.6409 813.88855 1316.2628 961.6821 1316.2628 961.6821 C 1326.799 969.7756 1340.8993 971.44666 1353.2582 966.2464 C 1365.6158 961.04565 1367.7656 952.4338 1369.0142 939.53656 C 1370.2626 926.6399 1363.8319 914.33795 1352.511 907.2893 C 1352.511 907.2893 1342.2501 894.06396 1339.7156 892.34314 C 1325.0446 897.42535 1313.1128 898.9321 1311.5066 895.4363 C 1268.7478 892.1828 1187.4733 843.54193 1128.7114 766.49133 C 1124.7589 758.4041 1147.4562 740.31964 1181.4792 724.21295 C 1181.4792 724.21295 1188.81 707.20496 1188.81 707.20496 C 1188.81 707.20496 1173.5223 705.46045 1173.5223 705.46045 C 1173.5223 705.46045 1160.8435 710.8273 1160.8435 710.8273 C 1119.5931 728.2899 1083.0826 735.76605 1078.2899 725.9597 C 1052.5438 632.5602 1069.34 539.30066 1092.6539 500.7858 C 1091.9066 494.70343 1088.8331 469.53815 1088.8331 469.53815 C 1087.7 457.6699 1080.5068 447.15707 1069.4635 441.71173 C 1058.4203 436.26587 1045.0588 436.64368 1034.3485 442.6718 C 1034.3485 442.6718 1034.3485 442.6718 1034.3485 442.6718 z M 1254.1509 353.81284 C 1241.2013 360.32724 1227.1986 376.1041 1228.7871 390.05457 C 1228.7871 390.05457 1254.1849 647.1917 1254.1849 647.1917 C 1254.1849 647.1917 1256.7526 674.33307 1256.7526 674.33307 C 1256.7526 674.33307 1285.1051 678.096 1285.1051 678.096 C 1285.1051 678.096 1290.1155 679.1131 1291.4968 679.31305 C 1290.9061 680.64136 1288.8846 685.35645 1288.8846 685.35645 C 1288.8846 685.35645 1277.786 711.0407 1277.786 711.0407 C 1277.786 711.0407 1300.3585 727.1107 1300.3585 727.1107 C 1300.3585 727.1107 1510.8262 884.7518 1510.8262 884.7518 C 1520.961 893.3032 1534.9673 895.5972 1547.5614 890.94934 C 1560.1569 886.30145 1562.9562 878.0906 1564.8188 865.26227 C 1566.6804 852.43335 1560.8417 839.86145 1549.8689 832.3232 C 1549.8689 832.3232 1534.9614 820.5323 1532.5562 818.6483 C 1517.5569 822.7484 1510.6943 821.92896 1509.2576 818.3659 C 1466.7012 813.2233 1387.6589 760.69415 1332.6907 681.1055 C 1329.1335 672.85114 1352.8357 656.1515 1387.5966 641.56793 C 1387.5966 641.56793 1395.7357 624.9027 1395.7357 624.9027 C 1395.7357 624.9027 1380.5493 622.48334 1380.5493 622.48334 C 1380.5493 622.48334 1367.6256 627.28314 1367.6256 627.28314 C 1325.5798 642.90076 1288.5986 648.37885 1284.2849 638.36975 C 1263.0867 543.92255 1284.4614 451.888 1309.6016 414.44617 C 1309.1473 408.33725 1307.2858 383.0624 1307.2858 383.0624 C 1306.7245 371.1569 1300.0444 360.33682 1289.274 354.40808 C 1278.5038 348.47876 1265.1388 348.26474 1254.1509 353.81284 C 1254.1509 353.81284 1254.1509 353.81284 1254.1509 353.81284 z M 1477.9869 275.452 C 1464.7432 281.396 1456.5098 294.38922 1457.1017 308.4114 C 1457.1017 308.4114 1464.043 568.17975 1464.043 568.17975 C 1464.043 568.17975 1465.3151 595.40576 1465.3151 595.40576 C 1465.3151 595.40576 1493.4581 600.4095 1493.4581 600.4095 C 1493.4581 600.4095 1498.4143 601.6457 1499.7852 601.90607 C 1499.1321 603.20667 1496.8882 607.8286 1496.8882 607.8286 C 1496.8882 607.8286 1484.5775 632.9984 1484.5775 632.9984 C 1484.5775 632.9984 1506.3594 650.04315 1506.3594 650.04315 C 1506.3594 650.04315 1709.3126 817.01953 1709.3126 817.01953 C 1719.0333 826.00305 1726.1547 830.91296 1739.049 827.0941 C 1751.9431 823.2747 1761.9286 812.88556 1764.389 800.15045 C 1766.8496 787.4148 1761.605 774.60394 1750.9958 766.60034 C 1750.9958 766.60034 1736.6555 754.17804 1734.341 752.1924 C 1719.164 755.64136 1707.131 755.83673 1705.9496 752.189 C 1663.8533 744.2932 1591.9677 687.4251 1540.8507 605.50635 C 1537.6913 597.104 1562.2855 581.7761 1597.6993 568.72076 C 1597.6993 568.72076 1606.6187 552.4271 1606.6187 552.4271 C 1606.6187 552.4271 1591.5605 549.3487 1591.5605 549.3487 C 1591.5605 549.3487 1578.425 553.5815 1578.425 553.5815 C 1535.6838 567.3529 1498.3638 570.87695 1494.5325 560.6889 C 1477.8586 465.40924 1503.6318 374.74588 1530.5159 338.43695 C 1530.3499 332.31503 1529.685 306.98486 1529.685 306.98486 C 1529.6874 295.06693 1523.525 283.96732 1513.0454 277.57547 C 1502.5669 271.18417 1489.2255 270.38788 1477.9869 275.452 C 1477.9869 275.452 1477.9869 275.452 1477.9869 275.452 z M 1705.1918 207.48596 C 1691.6857 212.85901 1682.8593 225.4874 1682.8016 239.52087 C 1682.8016 239.52087 1677.6194 499.02206 1677.6194 499.02206 C 1677.6194 499.02206 1677.6158 526.2758 1677.6158 526.2758 C 1677.6158 526.2758 1705.4954 532.48804 1705.4954 532.48804 C 1705.4954 532.48804 1710.3905 533.93665 1711.7472 534.25574 C 1711.033 535.527 1708.5759 540.04724 1708.5759 540.04724 C 1708.5759 540.04724 1695.0992 564.66077 1695.0992 564.66077 C 1695.0992 564.66077 1716.0609 582.62775 1716.0609 582.62775 C 1716.0609 582.62775 1911.202 758.39166 1911.202 758.39166 C 1920.4968 767.7812 1927.6029 773.20624 1940.6594 769.9352 C 1953.7161 766.6641 1964.1675 756.7065 1967.2104 744.08765 C 1970.2522 731.4683 1965.5996 718.44855 1955.3671 710.0044 C 1955.3671 710.0044 1941.6102 696.98914 1939.3887 694.9075 C 1924.068 697.71204 1912.0387 697.3997 1911.0244 693.70514 C 1869.3304 684.0394 1797.1884 624.9744 1751.9055 539.95123 C 1749.3391 531.36475 1775.217 517.1054 1811.2017 505.57486 C 1811.2017 505.57486 1820.8658 489.6777 1820.8658 489.6777 C 1820.8658 489.6777 1805.9653 485.95996 1805.9653 485.95996 C 1805.9653 485.95996 1792.6462 489.62744 1792.6462 489.62744 C 1749.3097 501.5606 1711.7789 503.19672 1708.4288 492.8533 C 1696.2312 396.95132 1726.2123 307.77664 1754.752 272.65085 C 1754.8696 266.52725 1755.3779 241.19423 1755.3779 241.19423 C 1755.9321 229.28816 1750.291 217.93668 1740.1185 211.10376 C 1729.9459 204.27141 1716.6552 202.90697 1705.1918 207.48596 C 1705.1918 207.48596 1705.1918 207.48596 1705.1918 207.48596 z M 1935.129 149.73062 C 1921.3922 154.53496 1912.0022 166.78326 1911.308 180.80093 C 1911.308 180.80093 1894.3235 439.58716 1894.3235 439.58716 C 1894.3235 439.58716 1893.0703 466.81378 1893.0703 466.81378 C 1893.0703 466.81378 1920.6392 474.19733 1920.6392 474.19733 C 1920.6392 474.19733 1925.4613 475.85147 1926.8027 476.2276 C 1926.032 477.46722 1923.3702 481.87964 1923.3702 481.87964 C 1923.3702 481.87964 1908.7781 505.90018 1908.7781 505.90018 C 1908.7781 505.90018 1928.8972 524.7346 1928.8972 524.7346 C 1928.8972 524.7346 2115.9873 708.7151 2115.9873 708.7151 C 2124.848 718.4836 2131.9092 724.35925 2145.101 721.6298 C 2158.292 718.9003 2169.18 709.3832 2172.7842 696.90106 C 2176.3872 684.41895 2172.323 671.21906 2162.4775 662.3609 C 2162.4775 662.3609 2149.3162 648.7905 2147.19 646.6191 C 2131.7573 648.7894 2119.7527 647.98065 2118.9043 644.2482 C 2077.6824 632.8725 2008.1254 570.6646 1966.7362 483.83197 C 1964.5618 475.14612 1991.0609 461.98007 2027.5338 451.96252 C 2027.5338 451.96252 2037.9099 436.48386 2037.9099 436.48386 C 2037.9099 436.48386 2023.1919 432.1477 2023.1919 432.1477 C 2023.1919 432.1477 2009.7198 435.25552 2009.7198 435.25552 C 1965.8832 445.36908 1928.2594 445.19965 1925.3848 434.72522 C 1917.5939 338.4008 1951.5863 250.80347 1981.6897 216.90262 C 1982.0851 210.78976 1983.7407 185.50192 1983.7407 185.50192 C 1984.8339 173.6303 1979.7117 162.05405 1969.858 154.8032 C 1960.0044 147.55238 1946.7877 145.63449 1935.129 149.73062 C 1935.129 149.73062 1935.129 149.73062 1935.129 149.73062 z M 2167.1973 101.934654 C 2153.2615 106.1748 2143.3374 118.030045 2142.0254 132.00705 C 2142.0254 132.00705 2113.5928 389.67563 2113.5928 389.67563 C 2113.5928 389.67563 2111.1228 416.82602 2111.1228 416.82602 C 2111.1228 416.82602 2138.3352 425.33905 2138.3352 425.33905 C 2138.3352 425.33905 2143.0796 427.1909 2144.4023 427.6218 C 2143.5762 428.82864 2140.7192 433.12698 2140.7192 433.12698 C 2140.7192 433.12698 2125.0657 456.52347 2125.0657 456.52347 C 2125.0657 456.52347 2144.3235 476.17056 2144.3235 476.17056 C 2144.3235 476.17056 2317.1367 668.9973 2317.1367 668.9973 C 2325.3372 679.2837 2338.6055 684.1592 2351.9045 681.9623 C 2365.2024 679.7654 2376.4963 670.6938 2380.6418 658.36755 C 2384.7861 646.0413 2381.3008 632.6895 2371.8508 623.444 C 2371.8508 623.444 2359.2917 609.3557 2357.262 607.10065 C 2341.7498 608.6492 2329.7898 607.3593 2329.106 603.5958 C 2288.4158 590.57324 2221.5266 525.4626 2184.0122 437.0226 C 2182.2224 428.256 2209.2805 416.18106 2246.163 407.6573 C 2246.163 407.6573 2257.2134 392.61514 2257.2134 392.61514 C 2257.2134 392.61514 2242.7012 387.6832 2242.7012 387.6832 C 2242.7012 387.6832 2229.1033 390.2404 2229.1033 390.2404 C 2184.8594 398.55972 2147.245 396.6825 2144.8435 386.09906 C 2141.371 289.54196 2179.1736 203.58693 2210.748 170.9421 C 2211.4128 164.85126 2219.5967 138.80779 2219.5967 138.80779 C 2221.4688 127.025955 2211.1963 116.06189 2201.671 108.4163 C 2192.1467 100.77126 2179.0278 98.316864 2167.1973 101.934654 C 2167.1973 101.934654 2167.1973 101.934654 2167.1973 101.934654 z M 2400.8445 63.789707 C 2386.737 67.47414 2376.3127 78.92558 2374.3994 92.83878 C 2374.3994 92.83878 2334.9014 349.03278 2334.9014 349.03278 C 2334.9014 349.03278 2331.2488 376.05948 2331.2488 376.05948 C 2331.2488 376.05948 2358.067 385.65912 2358.067 385.65912 C 2358.067 385.65912 2362.7266 387.69955 2364.0293 388.18356 C 2363.1514 389.35654 2360.1096 393.5357 2360.1096 393.5357 C 2360.1096 393.5357 2343.4487 416.2833 2343.4487 416.2833 C 2343.4487 416.2833 2361.8323 436.68658 2361.8323 436.68658 C 2361.8323 436.68658 2526.444 636.36206 2526.444 636.36206 C 2534.2007 646.96014 2547.2527 652.35016 2560.633 650.67456 C 2574.0144 648.9995 2585.6824 640.3769 2590.347 628.2223 C 2595.0112 616.0683 2592.0955 602.5917 2583.0454 592.98413 C 2583.0454 592.98413 2571.0938 578.41693 2569.1616 576.08453 C 2553.5962 577.026 2541.7012 575.26904 2541.1775 571.4818 C 2501.0732 556.8802 2436.908 489.11014 2403.2297 399.25833 C 2401.8188 390.42844 2429.3735 379.43613 2466.5913 372.38184 C 2466.5913 372.38184 2478.2158 357.82312 2478.2158 357.82312 C 2478.2158 357.82312 2463.9907 352.28745 2463.9907 352.28745 C 2463.9907 352.28745 2450.2952 354.30362 2450.2952 354.30362 C 2405.7314 360.86148 2368.5078 357.40634 2366.798 346.6998 C 2369.6033 250.12238 2412.4304 164.5463 2446.0369 133.82668 C 2447.091 127.786674 2451.4707 102.799286 2451.4707 102.799286 C 2453.8418 91.10104 2449.9988 79.076935 2440.9817 70.88354 C 2431.9658 62.6907 2412.8198 60.64348 2400.8445 63.789707 C 2400.8445 63.789707 2400.8445 63.789707 2400.8445 63.789707 z M 2635.5674 34.942245 C 2621.3176 38.080566 2610.4226 49.12144 2607.9292 62.949356 C 2607.9292 62.949356 2557.7642 317.3565 2557.7642 317.3565 C 2557.7642 317.3565 2552.9692 344.2183 2552.9692 344.2183 C 2552.9692 344.2183 2579.3577 354.8582 2579.3577 354.8582 C 2579.3577 354.8582 2583.9268 357.0788 2585.2083 357.61304 C 2584.281 358.75046 2581.064 362.80762 2581.064 362.80762 C 2581.064 362.80762 2563.4524 384.8854 2563.4524 384.8854 C 2563.4524 384.8854 2580.9556 405.99014 2580.9556 405.99014 C 2580.9556 405.99014 2737.314 611.87787 2737.314 611.87787 C 2744.6296 622.7623 2757.4485 628.64307 2770.8875 627.47626 C 2784.3254 626.31006 2796.3406 618.1364 2801.503 606.1688 C 2806.6638 594.2012 2804.3035 580.6246 2795.657 570.681 C 2795.657 570.681 2784.315 555.6722 2782.4805 553.26807 C 2766.888 553.6182 2755.074 551.41174 2754.7068 547.60754 C 2715.2344 531.4958 2653.825 461.30972 2623.93 370.23352 C 2622.8896 361.3562 2650.8809 351.43353 2688.3635 345.81824 C 2688.3635 345.81824 2700.5906 331.72714 2700.5906 331.72714 C 2700.5906 331.72714 2686.6055 325.64026 2686.6055 325.64026 C 2686.6055 325.64026 2672.8357 327.12668 2672.8357 327.12668 C 2628.0342 331.96378 2590.9846 327.07812 2589.7231 316.31396 C 2596.5635 219.92233 2642.8135 136.10602 2677.6567 106.68477 C 2678.9592 100.68938 2684.365 75.887794 2684.365 75.887794 C 2687.215 64.28838 2683.8708 52.127605 2675.1973 43.599308 C 2666.5264 35.070446 2647.6638 32.260246 2635.5674 34.942245 C 2635.5674 34.942245 2635.5674 34.942245 2635.5674 34.942245 z M 2870.9163 15.005987 C 2856.551 17.610052 2845.216 28.235834 2842.1648 41.960403 C 2842.1648 41.960403 2781.7427 294.30902 2781.7427 294.30902 C 2781.7427 294.30902 2775.845 320.96863 2775.845 320.96863 C 2775.845 320.96863 2801.7747 332.6008 2801.7747 332.6008 C 2801.7747 332.6008 2806.2485 334.9931 2807.5076 335.57535 C 2806.5344 336.6772 2803.1526 340.60898 2803.1526 340.60898 C 2803.1526 340.60898 2784.6467 362.00116 2784.6467 362.00116 C 2784.6467 362.00116 2801.2676 383.75366 2801.2676 383.75366 C 2801.2676 383.75366 2949.3784 595.2307 2949.3784 595.2307 C 2956.2527 606.37604 2968.8281 612.7239 2982.3035 612.05237 C 2995.779 611.3803 3008.112 603.65454 3013.7473 591.8857 C 3019.3813 580.1163 3017.5657 566.4629 3009.3218 556.20874 C 3009.3218 556.20874 2998.5867 540.7938 2996.8486 538.3242 C 2981.254 538.10114 2969.5376 535.4615 2969.3223 531.64716 C 2930.5217 514.0958 2871.8777 441.73322 2845.6973 349.60883 C 2845.017 340.6999 2873.3896 331.83047 2911.0723 327.61914 C 2911.0723 327.61914 2923.9229 313.95953 2923.9229 313.95953 C 2923.9229 313.95953 2910.133 307.39035 2910.133 307.39035 C 2910.133 307.39035 2896.313 308.36172 2896.313 308.36172 C 2851.3489 311.52206 2814.5266 305.25616 2813.703 294.45303 C 2824.4438 198.39009 2870.0913 117.30377 2905.5205 88.53368 C 2906.943 82.563705 2917.8535 57.68701 2917.8535 57.68701 C 2921.1636 46.20055 2918.3064 33.92626 2909.9802 25.08509 C 2901.655 16.243921 2883.1138 12.778047 2870.9163 15.005987 C 2870.9163 15.005987 2870.9163 15.005987 2870.9163 15.005987 z M 3106.4993 3.572612 C 3092.041 5.654847 3080.2976 15.863278 3076.71 29.467554 C 3076.71 29.467554 3006.4446 279.5278 3006.4446 279.5278 C 3006.4446 279.5278 2999.4868 305.9508 2999.4868 305.9508 C 2999.4868 305.9508 3024.934 318.5278 3024.934 318.5278 C 3024.934 318.5278 3029.309 321.08328 3030.5435 321.71127 C 3029.5269 322.7764 3025.992 326.58115 3025.992 326.58115 C 3025.992 326.58115 3006.6458 347.27698 3006.6458 347.27698 C 3006.6458 347.27698 3022.3853 369.62473 3022.3853 369.62473 C 3022.3853 369.62473 3162.3064 586.08856 3162.3064 586.08856 C 3168.7466 597.47107 3181.0676 604.2622 3194.5598 604.0702 C 3208.053 603.8782 3220.674 596.59686 3226.76 585.0358 C 3232.846 573.4754 3231.5574 559.76666 3223.7146 549.22614 C 3223.7146 549.22614 3213.5833 533.44025 3211.942 530.91016 C 3196.3672 530.1319 3184.7603 527.07776 3184.692 523.25775 C 3146.5964 504.33862 3090.708 430.0316 3068.1611 337.02563 C 3067.833 328.09805 3096.5325 320.26157 3134.3528 317.41635 C 3134.3528 317.41635 3147.732 304.23114 3147.732 304.23114 C 3147.732 304.23114 3134.2092 297.16837 3134.2092 297.16837 C 3134.2092 297.16837 3120.3618 297.6388 3120.3618 297.6388 C 3075.305 299.1704 3038.499 291.60556 3037.8896 280.78946 C 3050.5295 184.93944 3101.6582 105.76762 3138.1924 78.29984 C 3139.848 72.38521 3146.7163 47.91965 3146.7163 47.91965 C 3150.2512 36.494747 3147.633 24.171324 3139.481 15.182189 C 3131.3286 6.1930547 3118.7744 1.7868708 3106.4993 3.572612 C 3106.4993 3.572612 3106.4993 3.572612 3106.4993 3.572612 z M 3341.9976 0.22420597 C 3327.4688 1.7981658 3315.3452 11.588117 3311.2422 25.057417 C 3311.2422 25.057417 3231.5244 272.63278 3231.5244 272.63278 C 3231.5244 272.63278 3223.5522 298.7903 3223.5522 298.7903 C 3223.5522 298.7903 3248.4958 312.26413 3248.4958 312.26413 C 3248.4958 312.26413 3252.7698 314.97324 3253.9783 315.64474 C 3252.9216 316.67258 3249.242 320.34912 3249.242 320.34912 C 3249.242 320.34912 3229.1086 340.343 3229.1086 340.343 C 3229.1086 340.343 3243.9763 363.23514 3243.9763 363.23514 C 3243.9763 363.23514 3381.0662 584.34686 3381.0662 584.34686 C 3387.291 595.83954 3393.6628 602.9441 3407.1536 603.22534 C 3420.6443 603.5066 3433.5352 596.67194 3440.0564 585.33234 C 3446.5776 573.9933 3445.8127 560.24835 3438.376 549.4402 C 3438.376 549.4402 3428.8518 533.3092 3427.308 530.72375 C 3411.7722 529.4 3400.2898 525.9409 3400.3665 522.1215 C 3363.0156 501.87915 3309.989 425.8451 3290.997 332.11118 C 3291.0076 323.17795 3319.986 316.35294 3357.89 314.83545 C 3357.89 314.83545 3371.762 302.128 3371.762 302.128 C 3371.762 302.128 3358.517 294.59592 3358.517 294.59592 C 3358.517 294.59592 3344.6604 294.58066 3344.6604 294.58066 C 3299.5752 294.53152 3263.0906 285.8423 3262.8987 275.01263 C 3279.2324 179.67766 3333.271 102.182014 3370.8254 76.0126 C 3372.7046 70.160095 3380.5002 45.95206 3380.5002 45.95206 C 3384.4668 34.65874 3382.3193 22.251173 3374.5144 12.982486 C 3366.7104 3.7137997 3354.3328 -1.1295011 3341.9976 0.22420597 C 3341.9976 0.22420597 3341.9976 0.22420597 3341.9976 0.22420597 z M 3577.6323 4.8235345 C 3563.0542 5.879618 3550.56 15.231888 3545.9402 28.545881 C 3545.9402 28.545881 3456.702 273.3048 3456.702 273.3048 C 3456.702 273.3048 3447.7402 299.1653 3447.7402 299.1653 C 3447.7402 299.1653 3472.1543 313.50433 3472.1543 313.50433 C 3472.1543 313.50433 3476.3223 316.36142 3477.5046 317.07526 C 3476.4092 318.06525 3472.592 321.6102 3472.592 321.6102 C 3472.592 321.6102 3451.7126 340.88513 3451.7126 340.88513 C 3451.7126 340.88513 3465.699 364.28333 3465.699 364.28333 C 3465.699 364.28333 3594.133 589.9339 3594.133 589.9339 C 3599.9082 601.6401 3605.8188 608.82764 3619.2898 609.59625 C 3632.7593 610.3643 3645.909 604.00073 3652.8704 592.9051 C 3659.8315 581.80945 3659.607 568.04645 3652.5984 556.97736 C 3652.5984 556.97736 3643.7131 540.51373 3642.273 537.8741 C 3626.7993 535.99005 3615.4607 532.1187 3615.6877 528.3044 C 3579.1572 506.72696 3529.2207 429.0139 3513.859 334.6689 C 3514.214 325.7419 3543.4363 319.9521 3581.373 319.78323 C 3581.373 319.78323 3595.725 307.57785 3595.725 307.57785 C 3595.725 307.57785 3582.7803 299.57983 3582.7803 299.57983 C 3582.7803 299.57983 3568.934 299.07214 3568.934 299.07214 C 3523.8818 297.41968 3487.7456 287.6122 3487.9656 276.78256 C 3507.9153 182.08461 3564.9768 106.40014 3603.516 81.585 C 3605.62 75.80308 3614.344 51.888718 3614.344 51.888718 C 3618.7437 40.74393 3617.0764 28.269154 3609.635 18.728823 C 3602.1934 9.189056 3590.0112 3.9092033 3577.6323 4.8235345 C 3577.6323 4.8235345 3577.6323 4.8235345 3577.6323 4.8235345 z M 3813.3022 17.72752 C 3798.6924 18.247656 3785.836 27.134005 3780.6902 40.26954 C 3780.6902 40.26954 3681.7417 281.7004 3681.7417 281.7004 C 3681.7417 281.7004 3671.7715 307.21866 3671.7715 307.21866 C 3671.7715 307.21866 3695.6055 322.42966 3695.6055 322.42966 C 3695.6055 322.42966 3699.6582 325.43524 3700.8137 326.1909 C 3699.6792 327.14136 3695.7256 330.5457 3695.7256 330.5457 C 3695.7256 330.5457 3674.105 349.052 3674.105 349.052 C 3674.105 349.052 3687.1638 372.93924 3687.1638 372.93924 C 3687.1638 372.93924 3806.481 603.01526 3806.481 603.01526 C 3811.7869 614.9247 3817.2253 622.2433 3830.655 623.5134 C 3844.0835 624.78357 3857.4802 618.9147 3864.8853 608.0867 C 3872.2903 597.2587 3872.622 583.49805 3866.0667 572.1759 C 3866.0667 572.1759 3857.8557 555.3932 3856.5225 552.70215 C 3841.1372 550.2427 3829.9631 545.9517 3830.3457 542.1487 C 3794.7153 519.226 3748.0273 439.83 3736.437 344.9903 C 3737.1465 336.08307 3766.5793 331.36966 3804.4937 332.59402 C 3804.4937 332.59402 3819.3235 320.9246 3819.3235 320.9246 C 3819.3235 320.9246 3806.7046 312.45673 3806.7046 312.45673 C 3806.7046 312.45673 3792.8901 311.44128 3792.8901 311.44128 C 3747.9368 308.13638 3712.2017 297.11923 3712.8455 286.3054 C 3736.4946 192.3947 3796.6108 118.76535 3836.1091 95.38298 C 3838.4424 89.68239 3848.1125 66.10575 3848.1125 66.10575 C 3852.9536 55.13095 3851.7852 42.603653 3844.7295 32.797325 C 3837.6729 22.99156 3825.7107 17.267813 3813.3022 17.72752 C 3813.3022 17.72752 3813.3022 17.72752 3813.3022 17.72752 z M 4048.649 39.343914 C 4034.0295 39.311157 4020.8176 47.703915 4015.134 60.63388 C 4015.134 60.63388 3906.3262 298.1934 3906.3262 298.1934 C 3906.3262 298.1934 3895.331 323.32025 3895.331 323.32025 C 3895.331 323.32025 3918.5308 339.40833 3918.5308 339.40833 C 3918.5308 339.40833 3922.4597 342.56302 3923.5823 343.361 C 3922.4116 344.26797 3918.3225 347.52264 3918.3225 347.52264 C 3918.3225 347.52264 3895.9688 365.2095 3895.9688 365.2095 C 3895.9688 365.2095 3908.0535 389.5655 3908.0535 389.5655 C 3908.0535 389.5655 4017.797 623.9178 4017.797 623.9178 C 4022.6084 636.0187 4027.56 643.5163 4040.9238 645.30096 C 4054.2898 647.0856 4067.9207 641.73566 4075.7705 631.20135 C 4083.6213 620.66595 4084.5251 606.92896 4078.4487 595.36456 C 4078.4487 595.36456 4070.9414 578.2803 4069.7212 575.5401 C 4054.4524 572.4916 4043.4666 567.7748 4044.0044 563.98926 C 4009.359 539.71686 3966.0881 458.6475 3958.402 363.44296 C 3959.4775 354.5696 3989.0808 350.97385 4026.9153 353.6321 C 4026.9153 353.6321 4042.2112 342.5325 4042.2112 342.5325 C 4042.2112 342.5325 4029.9524 333.5942 4029.9524 333.5942 C 4029.9524 333.5942 4016.1885 332.0564 4016.1885 332.0564 C 3971.4058 327.05325 3936.139 314.73547 3937.2202 303.95383 C 3964.6504 210.9959 4027.82 139.67128 4068.2478 117.80132 C 4070.8142 112.19391 4081.4446 89.00186 4081.4446 89.00186 C 4086.7327 78.21852 4086.0796 65.65677 4079.4312 55.59122 C 4072.784 45.525673 4061.0642 39.354076 4048.649 39.343914 C 4048.649 39.343914 4048.649 39.343914 4048.649 39.343914 z M 4283.2554 70.06183 C 4268.6475 69.4598 4255.0923 77.33073 4248.867 90.029144 C 4248.867 90.029144 4130.092 323.14688 4130.092 323.14688 C 4130.092 323.14688 4118.0586 347.83212 4118.0586 347.83212 C 4118.0586 347.83212 4140.569 364.79837 4140.569 364.79837 C 4140.569 364.79837 4144.364 368.101 4145.452 368.94196 C 4144.2437 369.8032 4140.024 372.898 4140.024 372.898 C 4140.024 372.898 4116.95 389.71176 4116.95 389.71176 C 4116.95 389.71176 4128.009 414.51224 4128.009 414.51224 C 4128.009 414.51224 4227.715 652.95215 4227.715 652.95215 C 4232.012 665.2304 4236.4556 672.9528 4249.7334 675.2638 C 4263.011 677.5747 4276.8584 672.7681 4285.1543 662.5518 C 4293.45 652.33606 4294.942 638.64594 4289.3647 626.8511 C 4289.3647 626.8511 4282.5986 609.48505 4281.4946 606.6991 C 4266.3696 603.05023 4255.5957 597.9037 4256.295 594.143 C 4222.7188 568.5231 4183.038 485.80466 4179.381 390.37875 C 4180.8306 381.55508 4210.561 379.1148 4248.253 383.24426 C 4248.253 383.24426 4264.0044 372.74948 4264.0044 372.74948 C 4264.0044 372.74948 4252.134 363.3413 4252.134 363.3413 C 4252.134 363.3413 4238.447 361.26868 4238.447 361.26868 C 4193.913 354.52554 4159.1914 340.82132 4160.721 330.08994 C 4192.005 238.2598 4258.2007 169.49576 4299.522 149.2184 C 4302.3223 143.71547 4313.925 120.95602 4313.925 120.95602 C 4319.6646 110.38784 4319.542 97.810844 4313.3247 87.49511 C 4307.107 77.17881 4295.6597 70.55542 4283.2554 70.06183 C 4283.2554 70.06183 4283.2554 70.06183 4283.2554 70.06183 z M 4516.653 110.242134 C 4502.0854 109.05616 4488.198 116.37815 4481.4272 128.81621 C 4481.4272 128.81621 4352.631 356.90372 4352.631 356.90372 C 4352.631 356.90372 4339.551 381.0931 4339.551 381.0931 C 4339.551 381.0931 4361.315 398.9336 4361.315 398.9336 C 4361.315 398.9336 4364.965 402.3831 4366.017 403.26636 C 4364.772 404.07904 4360.423 407.005 4360.423 407.005 C 4360.423 407.005 4336.649 422.8937 4336.649 422.8937 C 4336.649 422.8937 4346.6343 448.10925 4346.6343 448.10925 C 4346.6343 448.10925 4435.849 690.40247 4435.849 690.40247 C 4439.6074 702.84283 4443.5166 710.8329 4456.679 713.6798 C 4469.844 716.52673 4483.8916 712.28546 4492.6294 702.41473 C 4501.365 692.544 4503.46 678.9273 4498.407 666.91675 C 4498.407 666.91675 4492.408 649.29205 4491.429 646.4632 C 4476.478 642.20496 4465.94 636.62634 4466.8057 632.89734 C 4434.3853 605.9395 4398.468 521.6127 4398.9575 426.12405 C 4400.7905 417.36536 4430.601 416.11725 4468.0815 421.7512 C 4468.0815 421.7512 4484.275 411.8963 4484.275 411.8963 C 4484.275 411.8963 4472.8213 402.0211 4472.8213 402.0211 C 4472.8213 402.0211 4459.2373 399.4023 4459.2373 399.4023 C 4415.0356 390.88306 4380.947 375.71216 4382.938 365.05023 C 4418.1284 274.53314 4487.3037 208.58667 4529.4673 189.9804 C 4532.503 184.59438 4545.0845 162.31947 4545.0845 162.31947 C 4551.2783 151.98962 4551.702 139.4194 4545.9385 128.86308 C 4540.1777 118.307335 4529.025 111.23214 4516.653 110.242134 C 4516.653 110.242134 4516.653 110.242134 4516.653 110.242134 z M 4748.3257 160.20674 C 4733.824 158.42383 4719.6265 165.1692 4712.307 177.31812 C 4712.307 177.31812 4573.4897 399.7745 4573.4897 399.7745 C 4573.4897 399.7745 4559.358 423.41156 4559.358 423.41156 C 4559.358 423.41156 4580.317 442.11893 4580.317 442.11893 C 4580.317 442.11893 4583.812 445.713 4584.8237 446.63806 C 4583.546 447.3999 4579.07 450.1463 4579.07 450.1463 C 4579.07 450.1463 4554.62 465.0574 4554.62 465.0574 C 4554.62 465.0574 4563.488 490.6553 4563.488 490.6553 C 4563.488 490.6553 4641.7617 736.5211 4641.7617 736.5211 C 4644.965 749.10376 4648.309 757.39996 4661.3325 760.7907 C 4674.354 764.1815 4688.58 760.527 4697.754 751.02844 C 4706.9297 741.5299 4709.634 728.012 4705.127 715.8033 C 4705.127 715.8033 4699.928 697.94586 4699.0786 695.0798 C 4684.3325 690.20483 4674.055 684.1936 4675.0884 680.5041 C 4643.9126 652.2259 4611.93 566.3522 4616.675 470.97034 C 4618.894 462.2952 4648.7324 462.27148 4685.9277 469.43817 C 4685.9277 469.43817 4702.548 460.25647 4702.548 460.25647 C 4702.548 460.25647 4691.543 449.9204 4691.543 449.9204 C 4691.543 449.9204 4678.0864 446.74707 4678.0864 446.74707 C 4634.3037 436.42172 4600.9565 419.7136 4603.411 409.14203 C 4642.5527 320.13168 4714.6255 257.25745 4757.5796 240.39793 C 4760.853 235.14124 4774.4155 213.40286 4774.4155 213.40286 C 4781.059 203.33675 4782.0454 190.79477 4776.7573 180.01198 C 4771.469 169.2292 4760.6436 161.70334 4748.3257 160.20674 C 4748.3257 160.20674 4748.3257 160.20674 4748.3257 160.20674 z M 4977.709 220.22618 C 4963.3037 217.83672 4948.8115 223.9795 4940.9463 235.8099 C 4940.9463 235.8099 4792.1743 452.02805 4792.1743 452.02805 C 4792.1743 452.02805 4776.988 475.0563 4776.988 475.0563 C 4776.988 475.0563 4797.0884 494.61588 4797.0884 494.61588 C 4797.0884 494.61588 4800.416 498.35226 4801.3853 499.318 C 4800.0747 500.02618 4795.481 502.5845 4795.481 502.5845 C 4795.481 502.5845 4770.3794 516.4667 4770.3794 516.4667 C 4770.3794 516.4667 4778.0845 542.40906 4778.0845 542.40906 C 4778.0845 542.40906 4838.6094 789.8957 4838.6094 789.8957 C 4840.9414 802.65344 4850.3716 812.8551 4863.223 816.7948 C 4876.08 820.7345 4890.459 817.6877 4900.061 808.5873 C 4909.6626 799.4863 4912.986 786.0972 4909.0464 773.70886 C 4909.0464 773.70886 4904.676 755.6487 4903.958 752.74927 C 4889.4517 747.25366 4879.4595 740.8127 4880.662 737.1706 C 4850.8184 707.5974 4822.9473 620.2588 4832.029 525.1672 C 4834.641 516.5937 4864.454 517.822 4901.287 526.5429 C 4901.287 526.5429 4918.227 518.0768 4918.227 518.0768 C 4918.227 518.0768 4907.7847 507.27985 4907.7847 507.27985 C 4907.7847 507.27985 4894.486 503.5446 4894.486 503.5446 C 4851.2163 491.39172 4818.7134 473.0887 4821.6436 462.62842 C 4864.7603 375.32645 4944.218 316.28348 4988.2354 302.1777 C 4991.8623 297.13956 5006.886 276.30646 5006.886 276.30646 C 5014.21 266.68256 5016.0527 254.23038 5011.515 243.13641 C 5006.9805 232.04245 4989.9487 222.23839 4977.709 220.22618 C 4977.709 220.22618 4977.709 220.22618 4977.709 220.22618 z M 5204.2017 290.51108 C 5189.919 287.5066 5175.1562 293.0231 5166.75 304.50446 C 5166.75 304.50446 5008.15 513.88293 5008.15 513.88293 C 5008.15 513.88293 4991.921 536.24475 4991.921 536.24475 C 4991.921 536.24475 5011.0986 556.63794 5011.0986 556.63794 C 5011.0986 556.63794 5013.8945 560.42004 5014.796 561.4462 C 5013.438 562.06854 5009.1245 564.53033 5009.1245 564.53033 C 5009.1245 564.53033 4983.411 577.33435 4983.411 577.33435 C 4983.411 577.33435 4989.916 603.5783 4989.916 603.5783 C 4989.916 603.5783 5038.5415 853.90283 5038.5415 853.90283 C 5040.2715 866.7481 5049.212 877.3468 5061.8687 881.83826 C 5074.525 886.3297 5089.0337 883.9069 5099.0522 875.23065 C 5109.071 866.5544 5113.0195 853.32227 5109.666 840.77637 C 5109.666 840.77637 5106.1455 822.5451 5105.564 819.618 C 5091.3286 813.5006 5081.6514 806.63495 5083.0234 803.0482 C 5054.599 772.21564 5030.999 683.5165 5044.4937 588.9095 C 5047.501 580.4563 5077.1113 582.0822 5113.25 593.1586 C 5113.25 593.1586 5130.8276 585.80054 5130.8276 585.80054 C 5130.8276 585.80054 5121.087 574.3581 5121.087 574.3581 C 5121.087 574.3581 5107.8916 569.9824 5107.8916 569.9824 C 5065.2314 555.989 5033.906 536.382 5037.553 526.1323 C 5086.6265 441.77896 5166.256 385.33496 5210.89 373.14594 C 5214.752 368.2699 5230.7363 348.1066 5230.7363 348.1066 C 5238.505 338.80966 5240.9287 326.44955 5236.919 315.1709 C 5232.9062 303.89227 5216.3335 293.0451 5204.2017 290.51108 C 5204.2017 290.51108 5204.2017 290.51108 5204.2017 290.51108 z M 5433.778 373.79767 C 5419.742 369.86362 5398.03 372.44226 5389.0894 383.54526 C 5389.0894 383.54526 5220.8545 585.49725 5220.8545 585.49725 C 5220.8545 585.49725 5203.5923 607.1351 5203.5923 607.1351 C 5203.5923 607.1351 5221.4146 628.46515 5221.4146 628.46515 C 5221.4146 628.46515 5224.2856 632.5347 5225.1377 633.5993 C 5223.7515 634.1618 5218.889 636.2113 5218.889 636.2113 C 5218.889 636.2113 5193.167 647.8152 5193.167 647.8152 C 5193.167 647.8152 5196.9653 673.9191 5196.9653 673.9191 C 5196.9653 673.9191 5234.789 927.07587 5234.789 927.07587 C 5235.9067 939.9844 5244.332 950.9643 5256.7627 956.00696 C 5269.191 961.049 5277.289 956.4322 5287.9053 948.4387 C 5298.5234 940.44464 5309.2197 929.7669 5306.4663 917.08716 C 5306.4663 917.08716 5303.821 898.72034 5303.3784 895.7706 C 5289.4487 889.03485 5280.1084 881.7507 5281.652 878.22833 C 5254.7246 846.1793 5235.5493 756.2496 5253.503 662.3282 C 5256.9106 654.015 5286.2812 657.23413 5321.8525 669.8862 C 5321.8525 669.8862 5339.76 663.308 5339.76 663.308 C 5339.76 663.308 5330.574 651.44995 5330.574 651.44995 C 5330.574 651.44995 5317.798 646.2988 5317.798 646.2988 C 5276.2324 629.5393 5245.412 609.39355 5249.5425 599.31384 C 5302.5547 517.18616 5384.705 464.60785 5429.8735 454.3921 C 5433.964 449.6911 5450.894 430.2507 5450.894 430.2507 C 5459.098 421.30447 5462.108 409.0641 5458.639 397.6211 C 5455.1704 386.17813 5445.7 377.1218 5433.778 373.79767 C 5433.778 373.79767 5433.778 373.79767 5433.778 373.79767 z M 5652.3374 465.61426 C 5638.509 461.0601 5616.778 462.29916 5607.315 472.99496 C 5607.315 472.99496 5430.196 667.4403 5430.196 667.4403 C 5430.196 667.4403 5411.423 687.88654 5411.423 687.88654 C 5411.423 687.88654 5428.064 710.2393 5428.064 710.2393 C 5428.064 710.2393 5430.7373 714.43207 5431.535 715.5328 C 5430.1255 716.0337 5425.169 717.8657 5425.169 717.8657 C 5425.169 717.8657 5398.105 727.7805 5398.105 727.7805 C 5398.105 727.7805 5401.4585 754.5638 5401.4585 754.5638 C 5401.4585 754.5638 5426.8447 1009.44305 5426.8447 1009.44305 C 5427.339 1022.38715 5435.225 1033.7307 5447.3994 1039.3207 C 5459.569 1044.9105 5467.6313 1040.977 5478.6265 1033.467 C 5489.619 1025.9569 5495.131 1013.25006 5493.307 1000.4166 C 5493.307 1000.4166 5491.996 981.91766 5491.7725 978.9454 C 5478.3677 971.2942 5474.3057 966.18317 5476.014 962.7331 C 5450.666 929.5207 5436.0513 838.5134 5458.493 745.48596 C 5462.2964 737.3321 5491.311 742.18274 5526.2334 756.4043 C 5526.2334 756.4043 5544.4414 750.62976 5544.4414 750.62976 C 5544.4414 750.62976 5535.8374 738.37524 5535.8374 738.37524 C 5535.8374 738.37524 5523.3223 732.6616 5523.3223 732.6616 C 5482.611 714.0706 5452.951 692.24976 5457.561 682.3627 C 5514.4595 602.66736 5598.9346 554.14343 5644.548 545.9483 C 5648.8594 541.43427 5666.71 522.7681 5666.71 522.7681 C 5675.3374 514.19635 5678.9355 502.10333 5676.022 490.51807 C 5673.1084 478.93332 5664.088 469.46527 5652.3374 465.61426 C 5652.3374 465.61426 5652.3374 465.61426 5652.3374 465.61426 z M 5865.967 567.86346 C 5852.376 562.6926 5836.879 565.85693 5826.658 575.8908 C 5826.658 575.8908 5634.405 759.13995 5634.405 759.13995 C 5634.405 759.13995 5614.6597 778.7238 5614.6597 778.7238 C 5614.6597 778.7238 5630.197 801.79724 5630.197 801.79724 C 5630.197 801.79724 5632.663 806.1046 5633.409 807.23975 C 5631.9736 807.6769 5626.935 809.2853 5626.935 809.2853 C 5626.935 809.2853 5599.417 817.97906 5599.417 817.97906 C 5599.417 817.97906 5601.4688 844.88324 5601.4688 844.88324 C 5601.4688 844.88324 5614.1963 1100.962 5614.1963 1100.962 C 5614.057 1113.9141 5614.9517 1121.9752 5626.6855 1128.3728 C 5638.4194 1134.7708 5653.1445 1134.6335 5664.4927 1127.6278 C 5675.8433 1120.6221 5681.969 1108.1772 5680.776 1095.2755 C 5680.776 1095.2755 5680.3735 1076.7382 5680.296 1073.7592 C 5667.277 1065.5121 5663.714 1059.8821 5665.592 1056.5128 C 5641.8887 1022.19794 5631.9478 930.2893 5658.8823 838.3666 C 5663.0737 830.3912 5691.6274 836.892 5725.8174 852.6672 C 5725.8174 852.6672 5744.287 847.71716 5744.287 847.71716 C 5744.287 847.71716 5736.2876 835.0899 5736.2876 835.0899 C 5736.2876 835.0899 5724.069 828.81946 5724.069 828.81946 C 5684.3086 808.41956 5655.931 784.94 5661.017 775.2704 C 5721.7227 698.2068 5808.304 653.8953 5854.2656 647.7593 C 5858.794 643.4435 5877.536 625.60077 5877.536 625.60077 C 5886.571 617.42596 5890.7554 605.5075 5888.4087 593.80414 C 5886.065 582.1014 5877.515 572.23804 5865.967 567.86346 C 5865.967 567.86346 5865.967 567.86346 5865.967 567.86346 z M 6074.014 680.4013 C 6060.694 674.62164 6045.06 677.0817 6034.3545 686.6418 C 6034.3545 686.6418 5833.5303 860.63074 5833.5303 860.63074 C 5833.5303 860.63074 5812.8486 879.3025 5812.8486 879.3025 C 5812.8486 879.3025 5827.2373 903.0514 5827.2373 903.0514 C 5827.2373 903.0514 5829.494 907.4655 5830.1787 908.6328 C 5828.7266 909.005 5823.613 910.3841 5823.613 910.3841 C 5823.613 910.3841 5795.7017 917.82697 5795.7017 917.82697 C 5795.7017 917.82697 5796.431 944.7938 5796.431 944.7938 C 5796.431 944.7938 5796.3486 1201.517 5796.3486 1201.517 C 5795.5747 1214.4481 5795.8145 1222.8877 5807.219 1229.8104 C 5818.6235 1236.7332 5833.3394 1237.2634 5845.0195 1230.7802 C 5856.7017 1224.2968 5863.4346 1212.1439 5862.8745 1199.2026 C 5862.8745 1199.2026 5863.3877 1180.6675 5863.456 1177.6885 C 5850.858 1168.8597 5842.8823 1160.2095 5845.0005 1156.9762 C 5823.888 1121.1372 5819.7275 1030.4213 5853.3506 940.55194 C 5858.1206 932.881 5886.66 941.2432 5920.036 958.5483 C 5920.036 958.5483 5938.7266 954.4392 5938.7266 954.4392 C 5938.7266 954.4392 5931.361 941.46405 5931.361 941.46405 C 5931.361 941.46405 5919.462 934.6481 5919.462 934.6481 C 5880.746 912.47144 5853.769 887.3739 5859.321 877.9437 C 5923.7334 803.70386 6012.1904 763.7291 6058.404 759.6793 C 6063.139 755.573 6082.736 738.5977 6082.736 738.5977 C 6092.161 730.8409 6096.927 719.1251 6095.159 707.32916 C 6093.392 695.53265 6085.3364 685.29376 6074.014 680.4013 C 6074.014 680.4013 6074.014 680.4013 6074.014 680.4013 z M 6275.8623 802.9923 C 6262.841 796.614 6247.1016 798.3613 6235.942 807.425 C 6235.942 807.425 6027.0073 971.7448 6027.0073 971.7448 C 6027.0073 971.7448 6005.429 989.45764 6005.429 989.45764 C 6005.429 989.45764 6018.634 1013.8329 6018.634 1013.8329 C 6018.634 1013.8329 6020.6694 1018.3441 6021.298 1019.5414 C 6019.827 1019.8469 6014.652 1020.9928 6014.652 1020.9928 C 6014.652 1020.9928 5986.4067 1027.1621 5986.4067 1027.1621 C 5986.4067 1027.1621 5985.8086 1054.1317 5985.8086 1054.1317 C 5985.8086 1054.1317 5966.878 1307.3157 5966.878 1307.3157 C 5965.151 1320.1609 5970.9893 1332.5939 5982.041 1340.0266 C 5993.0903 1347.4598 6007.7637 1348.6577 6019.752 1342.7119 C 6031.742 1336.7662 6039.066 1324.9331 6039.1436 1311.9805 C 6039.1436 1311.9805 6040.5674 1293.4894 6040.784 1290.5166 C 6028.6357 1281.1265 6021.0933 1272.1233 6023.371 1268.9894 C 6004.048 1232.2327 6004.6147 1141.0768 6042.6294 1052.8346 C 6047.769 1045.3889 6075.866 1055.0371 6108.355 1073.8376 C 6108.355 1073.8376 6127.154 1070.5508 6127.154 1070.5508 C 6127.154 1070.5508 6120.5054 1057.2865 6120.5054 1057.2865 C 6120.5054 1057.2865 6108.955 1049.9385 6108.955 1049.9385 C 6071.3784 1026.0292 6045.907 999.37524 6051.918 990.20825 C 6119.91 918.9711 6210.0024 883.4201 6256.3623 881.47284 C 6261.295 877.5857 6286.742 865.0561 6286.742 865.0561 C 6296.7183 857.96 6302.338 846.5984 6301.446 834.7115 C 6300.554 822.82404 6286.93 808.393 6275.8623 802.9923 C 6275.8623 802.9923 6275.8623 802.9923 6275.8623 802.9923 z M 6470.935 935.30994 C 6458.239 928.3477 6442.4355 929.37897 6430.838 937.9253 C 6430.838 937.9253 6214.3022 1092.2316 6214.3022 1092.2316 C 6214.3022 1092.2316 6191.8745 1108.9448 6191.8745 1108.9448 C 6191.8745 1108.9448 6203.8647 1133.8915 6203.8647 1133.8915 C 6203.8647 1133.8915 6205.3193 1138.3242 6205.8604 1139.5616 C 6204.3687 1139.766 6199.5347 1140.8633 6199.5347 1140.8633 C 6199.5347 1140.8633 6171.0137 1145.7428 6171.0137 1145.7428 C 6171.0137 1145.7428 6169.089 1172.6548 6169.089 1172.6548 C 6169.089 1172.6548 6137.2 1425.3898 6137.2 1425.3898 C 6134.8447 1438.143 6140.0645 1450.8262 6150.737 1458.7518 C 6161.4097 1466.6775 6176.008 1468.539 6188.276 1463.1439 C 6200.542 1457.7483 6208.4424 1446.2601 6209.1553 1433.3257 C 6209.1553 1433.3257 6211.4897 1414.9198 6211.85 1411.96 C 6200.1772 1402.0294 6193.089 1392.6947 6195.5176 1389.6676 C 6178.0225 1352.0756 6183.3315 1260.704 6225.653 1174.2859 C 6231.155 1167.0819 6258.8613 1177.1565 6289.8813 1198.12 C 6289.8813 1198.12 6308.9463 1196.1553 6308.9463 1196.1553 C 6308.9463 1196.1553 6303.225 1182.4363 6303.225 1182.4363 C 6303.225 1182.4363 6292.049 1174.4033 6292.049 1174.4033 C 6255.689 1148.8156 6231.896 1121.1213 6238.568 1112.3864 C 6311.653 1045.9564 6405.3296 1015.0934 6451.7197 1016.30365 C 6456.923 1012.7621 6478.4707 998.1243 6478.4707 998.1243 C 6488.783 991.4885 6494.954 980.394 6494.6504 968.48 C 6494.342 956.56604 6481.723 941.2071 6470.935 935.30994 C 6470.935 935.30994 6470.935 935.30994 6470.935 935.30994 z" svg:height="14.821274mm" draw:style-name="style-7" draw:transform="rotate(-3.141592653589793) translate(72.87931mm,27.532797mm)" svg:viewBox="0.0 0.0 6494.66 1482.1274" svg:width="64.9466mm"/>
                  <draw:path svg:d="M 0.0 2703.651 C 10.44201 2640.6997 99.17792 2587.5269 127.291565 2606.2659 M 174.2053 2571.2627 C 187.76202 2508.861 279.59265 2460.545 306.7414 2480.553 M 354.67416 2448.4673 C 372.85648 2387.159 466.64984 2342.7532 492.77133 2363.9834 M 542.495 2334.5215 C 563.7038 2274.1162 659.8317 2234.443 684.8695 2256.8435 M 736.22406 2230.0737 C 760.397 2170.702 858.3841 2135.8958 881.71094 2159.939 M 935.2989 2135.2983 C 962.3535 2077.0837 1062.2727 2047.4553 1084.4099 2072.5122 M 1139.1322 2050.288 C 1168.9756 1993.3431 1270.4869 1968.8461 1291.4075 1994.8489 M 1347.1323 1975.0515 C 1379.6586 1919.4772 1482.4325 1900.0131 1502.1151 1926.8918 M 1557.9211 1910.0148 C 1594.2528 1856.6572 1697.5267 1840.8273 1715.9574 1868.5118 M 1772.5613 1854.2219 C 1811.2758 1802.4309 1915.2134 1791.0936 1932.3884 1819.5125 M 1989.6348 1807.7233 C 2030.605 1757.5553 2134.9746 1750.5614 2150.8953 1779.645 M 2208.644 1770.2532 C 2251.737 1721.7518 2356.3289 1718.9326 2371.0034 1748.6147 M 2429.13 1741.5056 C 2474.215 1694.7031 2578.8423 1695.875 2592.2825 1726.0908 M 2650.6772 1721.1425 C 2697.6265 1676.059 2802.1252 1681.031 2814.3513 1711.7185 M 2872.9202 1708.8038 C 2921.6047 1665.4513 3025.8367 1674.0259 3036.8694 1705.1267 M 3095.5312 1704.1191 C 3145.8328 1662.5016 3249.6704 1674.5415 3259.5122 1706.0088 M 3318.1565 1706.9011 C 3370.03 1667.101 3473.331 1682.7258 3481.9314 1714.527 M 3540.4817 1717.4456 C 3593.9036 1679.5785 3696.5046 1698.9501 3703.8108 1731.0471 M 3762.176 1736.1179 C 3817.1113 1700.3026 3918.8274 1723.5714 3924.7908 1755.9237 M 3982.8704 1763.2694 C 4039.2742 1729.6228 4139.9004 1756.9296 4144.4707 1789.4897 M 4202.1455 1799.2244 C 4259.959 1767.8638 4359.272 1799.3304 4362.4067 1832.047 M 4419.538 1844.2728 C 4478.6973 1815.3129 4576.455 1851.0413 4578.1143 1883.8573 M 4634.558 1898.6622 C 4694.9766 1872.2133 4790.925 1912.2778 4791.071 1945.1321 M 4846.667 1962.5863 C 4908.258 1938.751 5002.0146 1982.94 4999.8403 2015.7283 M 5055.312 2036.175 C 5117.964 2015.0482 5209.236 2063.9521 5205.4893 2096.6096 M 5259.921 2119.4875 C 5323.5215 2101.1545 5411.983 2154.7659 5406.655 2187.2205 M 5459.917 2212.5083 C 5524.339 2197.0403 5609.682 2255.2983 5602.773 2287.4766 M 5653.7803 2314.872 C 5719.1787 2303.8064 5801.771 2365.385 5793.2847 2397.2144 M 5842.6445 2427.2512 C 5908.516 2419.1663 5987.729 2484.7808 5977.685 2516.1887 M 6025.2515 2548.7798 C 6091.446 2543.6938 6166.9756 2612.9712 6154.641 2643.6184 M 0.0 1.7760578E-4 z" svg:height="27.036512mm" draw:style-name="style-8" draw:transform="rotate(-3.141592653589793) translate(70.86033mm,41.1928mm)" svg:viewBox="0.0 0.0 6155.9756 2703.6511" svg:width="61.559757mm"/>
                  <draw:path svg:d="M -1.8189894E-12 1033.6342 C 76.27939 1018.08374 149.7453 962.052 170.5799 918.6227 M 175.89738 898.19 C 252.86162 886.1467 329.5811 834.27435 352.55493 791.8509 M 358.8832 771.68536 C 436.35928 763.1881 516.0982 715.6604 541.1571 674.3393 M 549.07275 654.15906 C 626.9854 651.0083 708.14575 605.7814 736.2088 566.27936 M 744.9893 546.97845 C 822.969 547.38055 906.6781 506.67105 936.6462 468.4798 M 946.3622 449.59735 C 1024.236 453.51898 1110.1855 417.3597 1141.9692 380.54645 M 1152.5901 362.11694 C 1230.1898 369.5078 1318.0679 337.87726 1351.5731 302.49847 M 1363.0613 284.5552 C 1440.2279 295.34592 1529.7274 268.17407 1564.8542 234.27548 M 1577.1707 216.84558 C 1653.7537 230.95305 1744.5806 208.1247 1781.2277 175.74246 M 1794.3301 158.84909 C 1870.193 176.17676 1962.0718 157.53886 2000.1344 126.69784 M 2014.5796 110.28393 C 2089.1316 132.23747 2181.6777 116.168625 2221.0522 86.88405 M 2236.2034 71.17382 C 2309.747 96.06351 2402.918 83.720314 2443.501 55.998405 M 2459.2935 40.93312 C 2531.7393 68.6347 2625.3525 59.86356 2667.0464 33.702618 M 2683.4272 19.219027 C 2754.6938 49.60543 2848.5918 44.242558 2891.299 19.633553 M 2908.2222 5.6655774 C 2978.2463 38.608044 3072.289 36.484016 3115.9175 13.411132 M 3132.835 0.0 C 3202.2153 34.172493 3296.1392 36.258114 3340.615 14.729824 M 3358.0312 1.920152 C 3426.0654 38.502434 3519.8447 43.67894 3565.1333 23.773174 M 3583.0393 11.602236 C 3649.5908 50.616333 3743.0935 59.117523 3789.1553 40.91505 M 3807.54 29.420116 C 3872.462 70.885796 3965.5317 82.93362 4012.3135 66.514626 M 4031.1619 55.735233 C 4094.306 99.6604 4186.7563 115.4689 4234.201 100.91076 M 4253.4966 90.88474 C 4314.7036 137.266 4406.3213 157.03172 4454.3633 144.40955 M 4474.0825 135.17474 C 4533.195 183.99573 4623.7397 207.89316 4672.3066 197.27698 M 4693.0093 189.09825 C 4748.6787 241.51445 4838.4893 268.27347 4887.4985 259.72708 M 4908.4766 252.7016 C 4961.654 307.44965 5050.0806 337.64517 5099.5815 332.3077 M 5120.5527 326.11182 C 5171.085 383.12112 5257.697 417.8019 5307.4004 414.65906 M 5328.6445 409.39673 C 5376.388 468.58032 5460.8867 507.7678 5510.6865 506.85233 M 5532.164 502.5461 C 5576.982 563.80066 5659.0684 607.4666 5708.8613 608.7983 M 5730.5244 605.4657 C 5772.295 668.6748 5851.6865 716.73846 5901.3574 720.32635 M 5923.159 717.9798 C 5961.7734 783.01196 6038.6494 834.4325 6087.9272 841.3925 M 6109.849 840.53577 C 6143.564 908.0325 6218.381 962.40045 6267.265 971.5816" svg:height="10.336342mm" draw:style-name="style-9" draw:transform="rotate(-3.141592653589793) translate(71.53648mm,24.817686mm)" svg:viewBox="0.0 0.0 6267.265 1033.6342" svg:width="62.672653mm"/>
                </draw:g>
                <draw:path svg:d="M 45.432823 1917.572 C 24.115297 1912.722 8.337219 1898.0969 1.8885543 1877.2076 C -4.560111 1856.3179 6.3691964 1830.0809 21.620209 1814.4174 C 36.87122 1798.7538 52.62943 1796.8138 73.9154 1801.8029 C 95.207214 1806.7615 110.90933 1821.4679 117.25165 1842.3898 C 123.59396 1863.3118 121.99991 1881.5808 106.7489 1897.2444 C 91.49789 1912.908 66.74333 1922.4518 45.432823 1917.572 C 45.432823 1917.572 45.432823 1917.572 45.432823 1917.572 z M 229.26302 1772.1154 C 208.20027 1766.2551 193.1374 1750.8943 187.69263 1729.7211 C 182.24667 1708.5485 194.7151 1683.2119 210.69652 1668.294 C 226.67795 1653.3766 242.51212 1652.1921 263.53397 1658.192 C 284.5652 1664.1616 299.5474 1679.6013 304.88348 1700.802 C 310.21844 1722.0033 307.75488 1740.1747 291.7723 1755.0927 C 275.79086 1770.01 250.31644 1778.0054 229.26302 1772.1154 C 229.26302 1772.1154 229.26302 1772.1154 229.26302 1772.1154 z M 425.50204 1633.2991 C 404.91495 1625.9447 390.99152 1609.5431 387.0777 1588.0345 C 383.16385 1566.5253 390.41653 1546.2712 407.09332 1532.1345 C 423.7701 1517.9984 446.25864 1512.992 466.79782 1520.483 C 487.34637 1527.945 501.1833 1544.4183 504.9861 1565.9474 C 508.78778 1587.4764 500.60248 1608.5748 483.9257 1622.7109 C 467.24893 1636.847 446.0798 1640.6838 425.50204 1633.2991 C 425.50204 1633.2991 425.50204 1633.2991 425.50204 1633.2991 z M 623.8038 1508.2642 C 603.5895 1499.9357 590.4654 1482.8884 587.58234 1461.2174 C 584.6992 1439.5463 592.9102 1419.661 610.2426 1406.3365 C 627.575 1393.0126 650.47845 1389.5107 670.63666 1397.9712 C 690.80774 1406.4031 703.8441 1423.5164 706.6174 1445.202 C 709.39056 1466.8877 699.9969 1487.1522 682.6645 1500.4762 C 665.3321 1513.8007 644.00525 1516.6223 623.8038 1508.2642 C 623.8038 1508.2642 623.8038 1508.2642 623.8038 1508.2642 z M 828.2304 1393.6606 C 808.43567 1384.3815 796.1355 1366.7312 794.2832 1344.9474 C 792.43207 1323.1642 801.5768 1303.6908 819.52277 1291.2042 C 837.4675 1278.7177 860.65955 1276.7368 880.3959 1286.141 C 900.1451 1295.5166 912.35876 1313.227 914.1036 1335.0197 C 915.8484 1356.8116 910.40356 1374.3234 892.169 1386.3834 C 873.9344 1398.4427 848.0123 1402.9679 828.2304 1393.6606 C 828.2304 1393.6606 828.2304 1393.6606 828.2304 1393.6606 z M 1038.1521 1289.6937 C 1018.8155 1279.4943 1007.35913 1261.2848 1006.53406 1239.4379 C 1005.709 1217.5916 1022.85205 1195.0352 1041.6312 1183.8412 C 1060.4104 1172.6478 1076.1359 1174.8431 1095.4106 1185.16 C 1114.7006 1195.449 1126.0715 1213.7115 1126.7961 1235.5614 C 1127.5195 1257.4119 1121.2626 1274.649 1102.4834 1285.843 C 1083.7041 1297.037 1057.4747 1299.9213 1038.1521 1289.6937 C 1038.1521 1289.6937 1038.1521 1289.6937 1038.1521 1289.6937 z M 1252.9121 1196.4727 C 1234.0698 1185.3856 1223.4712 1166.6631 1223.6628 1144.8021 C 1223.8534 1122.9406 1242.0669 1101.6143 1261.3417 1091.2986 C 1280.6176 1080.9828 1296.2238 1083.9015 1315.0029 1095.0961 C 1333.7974 1106.2638 1344.3153 1125.0314 1344.0302 1146.8917 C 1343.745 1168.7521 1336.6991 1185.6824 1317.4244 1195.9988 C 1298.1486 1206.3146 1271.738 1207.5867 1252.9121 1196.4727 C 1252.9121 1196.4727 1252.9121 1196.4727 1252.9121 1196.4727 z M 1477.1428 1112.2135 C 1459.1011 1099.8654 1443.801 1082.8835 1444.993 1061.0536 C 1446.1838 1039.2242 1465.3383 1019.12384 1485.0605 1009.6922 C 1504.784 1000.2611 1520.243 1003.88513 1538.494 1015.9194 C 1556.7637 1027.9286 1566.4191 1047.1536 1565.143 1068.9783 C 1563.8668 1090.8036 1556.0613 1107.3975 1536.3378 1116.8285 C 1516.6144 1126.2595 1495.1659 1124.5873 1477.1428 1112.2135 C 1477.1428 1112.2135 1477.1428 1112.2135 1477.1428 1112.2135 z M 1699.651 1040.9813 C 1682.1772 1027.8433 1673.7546 1008.0467 1676.4052 986.3459 C 1679.0569 964.645 1691.9974 947.4587 1712.1206 938.91406 C 1732.2438 930.3694 1747.5264 934.67706 1765.2245 947.5113 C 1782.9414 960.3204 1797.7472 978.6502 1795.0265 1000.3429 C 1792.3059 1022.035 1778.7062 1039.6794 1758.583 1048.2241 C 1738.4598 1056.7687 1717.1073 1054.1445 1699.651 1040.9813 C 1699.651 1040.9813 1699.651 1040.9813 1699.651 1040.9813 z M 1924.985 980.20044 C 1908.0979 966.315 1900.5437 946.17084 1904.1361 924.60614 C 1907.7286 903.0409 1921.4054 886.4336 1941.8804 878.7719 C 1962.3564 871.11017 1984.4208 874.37305 2001.2494 888.32745 C 2018.0991 902.2579 2025.5996 922.42194 2021.95 943.9773 C 2018.3002 965.5326 2004.0215 982.33734 1983.5454 989.99854 C 1963.0704 997.6602 1941.8511 994.10986 1924.985 980.20044 C 1924.985 980.20044 1924.985 980.20044 1924.985 980.20044 z M 2152.5547 929.6226 C 2136.273 915.0331 2129.58 894.58734 2134.084 873.19385 C 2138.588 851.8004 2152.9568 835.78796 2173.739 829.0022 C 2194.5212 822.21576 2216.2688 826.59 2232.4993 841.2369 C 2248.7505 855.8603 2255.4001 876.3206 2250.8506 897.70416 C 2246.3022 919.0883 2231.43 935.11005 2210.6475 941.8965 C 2189.8652 948.68286 2168.8167 944.23553 2152.5547 929.6226 C 2152.5547 929.6226 2152.5547 929.6226 2152.5547 929.6226 z M 2381.8188 888.94275 C 2366.1528 873.6935 2360.3096 852.98834 2365.6936 831.7994 C 2371.0764 810.6104 2386.0938 795.2045 2407.139 789.28235 C 2428.1843 783.3607 2449.5486 788.7313 2465.17 804.0262 C 2480.8125 819.2994 2486.623 840.01385 2481.2075 861.19464 C 2475.792 882.3754 2460.3994 897.68256 2439.3555 903.60535 C 2418.3103 909.5269 2397.4624 904.2148 2381.8188 888.94275 C 2381.8188 888.94275 2381.8188 888.94275 2381.8188 888.94275 z M 2612.2798 857.8085 C 2597.239 841.94275 2592.2314 821.01965 2598.4604 800.06384 C 2604.6892 779.1074 2620.313 764.31683 2641.5781 759.24426 C 2662.8442 754.17053 2683.775 760.41876 2698.7793 776.319 C 2713.806 792.1987 2718.795 813.1265 2712.5461 834.0765 C 2706.2974 855.02704 2690.448 869.6937 2669.182 874.7669 C 2647.9167 879.84 2627.2993 873.69525 2612.2798 857.8085 C 2612.2798 857.8085 2612.2798 857.8085 2612.2798 857.8085 z M 2843.4956 835.8318 C 2829.0825 819.39343 2824.894 798.29095 2831.9329 777.5934 C 2838.973 756.8959 2855.16 742.7241 2876.6072 738.4824 C 2898.0544 734.24023 2918.5166 741.244 2932.9004 757.70746 C 2947.3076 774.1505 2951.4915 795.2542 2944.4456 815.9494 C 2937.3987 836.6452 2921.1414 850.74976 2899.694 854.992 C 2878.248 859.23364 2857.8853 852.2912 2843.4956 835.8318 C 2843.4956 835.8318 2843.4956 835.8318 2843.4956 835.8318 z M 3075.075 822.6026 C 3061.2917 805.6325 3057.9001 784.3874 3065.715 763.9692 C 3073.53 743.5515 3090.2395 730.0003 3111.8303 726.5697 C 3133.4226 723.13855 3153.395 730.7781 3167.1594 747.7639 C 3180.9473 764.73 3184.3457 785.97327 3176.5369 806.39386 C 3168.7278 826.81445 3152.1025 840.4357 3130.5115 843.86633 C 3108.9204 847.29694 3088.8335 839.5926 3075.075 822.6026 C 3075.075 822.6026 3075.075 822.6026 3075.075 822.6026 z M 3306.6938 817.69653 C 3293.5408 800.23444 3290.9263 778.8795 3299.4822 758.76105 C 3308.0378 738.64197 3325.2312 725.7096 3346.9333 723.0702 C 3368.6353 720.4302 3382.1287 728.8001 3395.5823 746.0326 C 3409.0603 763.24634 3417.2292 784.89404 3408.6807 805.01483 C 3400.1318 825.13684 3383.0203 838.331 3361.3171 840.971 C 3339.615 843.611 3319.8228 835.178 3306.6938 817.69653 C 3306.6938 817.69653 3306.6938 817.69653 3306.6938 817.69653 z M 3538.4731 820.9092 C 3525.9753 802.97144 3524.1545 781.5347 3533.4502 761.74695 C 3542.7446 741.9586 3560.4053 729.6725 3582.1904 727.8383 C 3603.9753 726.0041 3617.1484 734.86835 3629.9546 752.5876 C 3642.7864 770.2881 3650.322 792.1047 3641.0217 811.8901 C 3631.7217 831.6755 3613.9824 844.3572 3592.1975 846.1914 C 3570.4114 848.025 3550.9463 838.8645 3538.4731 820.9092 C 3538.4731 820.9092 3538.4731 820.9092 3538.4731 820.9092 z M 3770.2769 832.57825 C 3758.4744 814.17596 3757.4753 792.6855 3767.52 773.26764 C 3777.5645 753.8492 3795.6824 742.2473 3817.521 741.2475 C 3839.3608 740.2477 3852.1858 749.60925 3864.3037 767.8047 C 3876.4495 785.9838 3877.8508 807.4521 3868.1697 827.054 C 3858.4907 846.65656 3844.835 858.8965 3822.996 859.8963 C 3801.1562 860.89606 3782.0544 850.9975 3770.2769 832.57825 C 3770.2769 832.57825 3770.2769 832.57825 3770.2769 832.57825 z M 4001.759 853.121 C 3990.6895 834.2676 3990.5388 812.7543 4001.3418 793.7478 C 4012.1426 774.7401 4030.7043 763.86163 4052.5667 763.72375 C 4074.4263 763.5859 4086.8726 773.44525 4098.2646 792.1047 C 4109.685 810.7483 4110.238 832.2551 4099.791 851.4603 C 4089.3467 870.6661 4075.22 882.3579 4053.3567 882.49585 C 4031.4968 882.6337 4012.7993 871.9902 4001.759 853.121 C 4001.759 853.121 4001.759 853.121 4001.759 853.121 z M 4232.5156 882.9364 C 4222.2197 863.6494 4222.942 842.1473 4234.507 823.5948 C 4246.0723 805.04114 4265.058 794.9246 4286.907 795.6743 C 4308.757 796.42346 4320.7915 806.77954 4331.4194 825.8859 C 4342.0703 844.9772 4347.458 867.6369 4335.8555 886.166 C 4324.253 904.6957 4304.7295 915.13007 4282.8804 914.3804 C 4261.029 913.6313 4242.7812 902.238 4232.5156 882.9364 C 4232.5156 882.9364 4232.5156 882.9364 4232.5156 882.9364 z M 4462.094 922.3945 C 4452.6143 902.69495 4454.2314 881.24243 4466.5586 863.1878 C 4478.8877 845.13257 4498.281 835.81665 4520.0786 837.4755 C 4541.8784 839.135 4553.469 849.9843 4563.291 869.5173 C 4573.1377 889.03564 4577.6934 912.0734 4565.3174 930.0965 C 4552.946 948.11957 4532.9033 957.57056 4511.1055 955.911 C 4489.3076 954.2515 4471.549 942.1074 4462.094 922.3945 C 4462.094 922.3945 4462.094 922.3945 4462.094 922.3945 z M 4689.999 971.8282 C 4681.3677 951.7418 4683.9014 930.37756 4696.99 912.8664 C 4710.079 895.35516 4729.8506 886.876 4751.5596 889.4657 C 4773.2686 892.0555 4791.507 905.10236 4800.0474 925.2273 C 4808.6157 945.3399 4806.0166 966.696 4792.874 984.1675 C 4779.7334 1001.6389 4759.24 1009.99896 4737.533 1007.4092 C 4715.824 1004.81946 4698.6006 991.9268 4689.999 971.8282 C 4689.999 971.8282 4689.999 971.8282 4689.999 971.8282 z M 4915.6836 1031.5198 C 4907.938 1011.0747 4911.4043 989.8419 4925.2456 972.91974 C 4939.0874 955.99695 4959.212 948.3907 4980.7876 951.92706 C 5002.359 955.46344 5020.0825 969.5873 5027.723 990.0704 C 5035.3965 1010.5418 5031.858 1031.7623 5017.958 1048.636 C 5004.0557 1065.5098 4983.1904 1072.6807 4961.6147 1069.1443 C 4940.041 1065.6079 4923.397 1051.9755 4915.6836 1031.5198 C 4915.6836 1031.5198 4915.6836 1031.5198 4915.6836 1031.5198 z M 5138.5615 1101.6885 C 5131.7363 1080.9191 5136.1445 1059.8616 5150.727 1043.5734 C 5165.3096 1027.2858 5185.752 1020.58466 5207.1475 1025.0806 C 5228.5435 1029.5758 5245.641 1044.8192 5252.3535 1065.6249 C 5259.099 1086.4211 5254.607 1107.461 5239.9614 1123.6914 C 5225.3135 1139.9218 5204.163 1145.8206 5182.767 1141.3253 C 5161.3735 1136.8301 5145.3535 1122.4684 5138.5615 1101.6885 C 5138.5615 1101.6885 5138.5615 1101.6885 5138.5615 1101.6885 z M 5358.0146 1182.4838 C 5352.141 1161.4258 5357.5005 1140.5902 5372.81 1124.9811 C 5388.1147 1109.3724 5416.2515 1106.0902 5437.2896 1112.0376 C 5458.3276 1117.9843 5467.539 1130.9155 5473.2935 1152.007 C 5479.0786 1173.0901 5473.63 1193.9022 5458.2554 1209.4453 C 5442.883 1224.9891 5426.061 1232.2915 5405.023 1226.3447 C 5383.9844 1220.3975 5363.8604 1203.5507 5358.0146 1182.4838 C 5358.0146 1182.4838 5358.0146 1182.4838 5358.0146 1182.4838 z M 5573.41 1273.9723 C 5568.5137 1252.6653 5574.829 1232.0992 5590.8374 1217.2123 C 5606.848 1202.3247 5635.0337 1200.7341 5655.773 1207.6503 C 5676.5117 1214.5658 5685.115 1227.9108 5689.884 1249.2458 C 5694.6846 1270.5745 5688.278 1291.1119 5672.199 1305.9258 C 5656.121 1320.7397 5638.979 1327.2545 5618.24 1320.3384 C 5597.501 1313.4229 5578.279 1295.2858 5573.41 1273.9723 C 5573.41 1273.9723 5573.41 1273.9723 5573.41 1273.9723 z M 5784.108 1376.1313 C 5780.2095 1354.6198 5787.4736 1334.3699 5804.162 1320.2455 C 5820.846 1306.1205 5848.9478 1306.2501 5869.3384 1314.1293 C 5889.734 1322.0083 5897.7017 1335.7413 5901.4673 1357.2761 C 5905.265 1378.8064 5897.9004 1399.0212 5881.1465 1413.0663 C 5864.395 1427.1112 5846.9653 1432.816 5826.5723 1424.9369 C 5806.179 1417.0579 5787.976 1397.6481 5784.108 1376.1313 C 5784.108 1376.1313 5784.108 1376.1313 5784.108 1376.1313 z M 5994.366 1492.0554 C 5991.9937 1470.3224 6000.6675 1450.6357 6018.312 1437.7233 C 6035.954 1424.8113 6057.341 1422.4927 6077.3413 1431.3236 C 6097.3394 1440.1552 6111.6016 1458.1409 6113.8335 1479.8884 C 6116.0986 1501.6332 6107.324 1521.276 6089.619 1534.1008 C 6071.914 1546.9257 6049.396 1548.8242 6029.4004 1539.9927 C 6009.4 1531.1611 5996.706 1513.7919 5994.366 1492.0554 C 5994.366 1492.0554 5994.366 1492.0554 5994.366 1492.0554 z M 6193.3936 1615.7258 C 6192.054 1593.9047 6201.6514 1574.6504 6219.885 1562.5875 C 6238.116 1550.5234 6259.5913 1549.2192 6279.15 1558.9863 C 6298.7085 1568.7539 6311.8584 1587.7633 6313.062 1609.5922 C 6314.294 1631.4198 6304.601 1650.6256 6286.309 1662.5985 C 6268.017 1674.5714 6245.682 1675.0336 6226.123 1665.2666 C 6206.5645 1655.4989 6194.705 1637.5488 6193.3936 1615.7258 C 6193.3936 1615.7258 6193.3936 1615.7258 6193.3936 1615.7258 z M 6385.846 1749.3966 C 6385.5376 1727.5363 6396.037 1708.7577 6414.82 1697.5695 C 6433.6 1686.382 6455.113 1686.0944 6474.1875 1696.7754 C 6493.2646 1707.4569 6505.2227 1727.4019 6505.393 1749.2634 C 6505.594 1771.1249 6495.004 1789.8516 6476.1675 1800.9468 C 6457.331 1812.0426 6439.2 1814.8007 6420.3823 1803.6721 C 6401.565 1792.5436 6386.1245 1771.2563 6385.846 1749.3966 C 6385.846 1749.3966 6385.846 1749.3966 6385.846 1749.3966 z M 1.8885543 -1.615822E-4 z M 10433.168 1917.5714 z" svg:height="19.188536mm" draw:style-name="style-10" svg:viewBox="0.0 0.0 10433.169 1918.8536" svg:width="104.33169mm" svg:x="8.321856mm" svg:y="46.534756mm"/>
                <draw:path svg:d="M 44.48971 2314.0825 C 23.29373 2308.7266 7.868587 2293.7297 1.9189396 2272.6926 C -4.030708 2251.6558 4.4303894 2227.978 19.38573 2212.0317 C 34.341072 2196.086 50.99915 2193.7087 72.158905 2199.205 C 93.32684 2204.6704 108.67368 2219.747 114.51465 2240.8147 C 120.355606 2261.882 114.96224 2282.7087 99.63059 2298.2927 C 84.297775 2313.8774 65.67752 2319.4683 44.48971 2314.0825 C 44.48971 2314.0825 44.48971 2314.0825 44.48971 2314.0825 z M 209.20648 2188.156 C 188.29097 2181.7937 173.59975 2166.0776 168.66217 2144.7805 C 163.7234 2123.4834 168.61308 2103.0232 184.6728 2088.1895 C 200.73253 2073.3555 221.71933 2068.6208 242.59158 2075.122 C 263.47437 2081.5928 278.0826 2097.3862 282.91034 2118.709 C 287.7369 2140.031 281.3537 2160.5762 265.29398 2175.41 C 249.23425 2190.2437 230.1138 2194.5479 209.20648 2188.156 C 209.20648 2188.156 209.20648 2188.156 209.20648 2188.156 z M 380.27258 2071.0322 C 359.6843 2063.6772 345.76205 2047.2764 341.8482 2025.7672 C 337.9332 2004.2585 344.05814 1984.4509 360.80853 1970.4019 C 377.55896 1956.3523 398.74677 1952.626 419.2848 1960.1177 C 439.8345 1967.5796 453.67142 1984.053 457.47424 2005.5814 C 461.2759 2027.1105 453.9192 2047.3265 437.1688 2061.3762 C 420.4184 2075.4253 400.84918 2078.4165 380.27258 2071.0322 C 380.27258 2071.0322 380.27258 2071.0322 380.27258 2071.0322 z M 557.2661 1963.0002 C 537.053 1954.6711 523.92896 1937.6245 521.0447 1915.9535 C 518.16156 1894.2819 525.47974 1875.183 542.87994 1861.9474 C 560.2801 1848.7117 581.62213 1845.998 601.7804 1854.4591 C 621.9514 1862.8905 629.19946 1883.4916 631.45734 1905.2362 C 633.7164 1926.9814 632.2228 1943.2183 614.82263 1956.454 C 597.4224 1969.6902 577.4676 1971.3579 557.2661 1963.0002 C 557.2661 1963.0002 557.2661 1963.0002 557.2661 1963.0002 z M 733.20667 1868.0869 C 713.63513 1858.3438 701.7546 1840.4083 700.4176 1818.5872 C 699.0807 1796.7659 712.38586 1775.4303 730.3926 1763.0314 C 748.39813 1750.633 765.01764 1751.305 784.5272 1761.1697 C 804.052 1771.0057 815.8461 1788.9978 817.08026 1810.825 C 818.3132 1832.6526 815.7936 1848.4347 797.78687 1860.833 C 779.7813 1873.2319 752.76306 1877.858 733.20667 1868.0869 C 733.20667 1868.0869 733.20667 1868.0869 733.20667 1868.0869 z M 920.717 1778.8522 C 901.6234 1768.2045 890.5948 1749.7327 890.27924 1727.8728 C 889.96375 1706.0131 904.2518 1685.3231 922.81824 1673.7797 C 941.38477 1662.2368 958.17957 1664.036 977.21 1674.7958 C 996.25684 1685.5294 1007.2037 1704.0497 1007.4211 1725.9106 C 1007.6384 1747.7716 1004.13245 1763.0834 985.5659 1774.6262 C 966.99945 1786.1691 939.79535 1789.5272 920.717 1778.8522 C 920.717 1778.8522 920.717 1778.8522 920.717 1778.8522 z M 1112.6741 1699.101 C 1094.0912 1687.5839 1083.9261 1668.6229 1084.6193 1646.772 C 1085.3123 1624.9209 1100.5399 1604.9117 1119.6194 1594.2372 C 1138.6978 1583.5632 1155.6001 1586.4463 1174.1187 1598.0663 C 1192.6537 1609.6594 1202.7415 1628.6617 1201.9585 1650.5093 C 1201.1755 1672.3574 1189.7542 1690.5891 1170.4363 1700.8259 C 1151.1195 1711.0629 1131.2394 1710.6444 1112.6741 1699.101 C 1112.6741 1699.101 1112.6741 1699.101 1112.6741 1699.101 z M 1308.5566 1628.8114 C 1290.5161 1616.4628 1281.2217 1597.0607 1282.9045 1575.2639 C 1284.5886 1553.4661 1295.7797 1535.4501 1315.5371 1526.0914 C 1335.2957 1516.7322 1356.7369 1518.4834 1374.7157 1530.9232 C 1392.7107 1543.3374 1401.9349 1562.7733 1400.1714 1584.5642 C 1398.408 1606.3556 1386.1791 1624.0555 1366.4205 1633.4142 C 1346.6632 1642.7728 1326.5797 1641.1852 1308.5566 1628.8114 C 1308.5566 1628.8114 1308.5566 1628.8114 1308.5566 1628.8114 z M 1507.8541 1567.8915 C 1490.3802 1554.7528 1481.9565 1534.9569 1484.6083 1513.256 C 1487.2588 1491.5552 1499.4198 1474.2924 1519.57 1465.812 C 1539.72 1457.3309 1561.0643 1460.0236 1578.4773 1473.2423 C 1595.9103 1486.4359 1604.2697 1506.2593 1601.5491 1527.9513 C 1598.8296 1549.6434 1585.8341 1566.7882 1565.6829 1575.2692 C 1545.5328 1583.7496 1525.3092 1581.0547 1507.8541 1567.8915 C 1507.8541 1567.8915 1507.8541 1567.8915 1507.8541 1567.8915 z M 1710.0673 1516.1864 C 1693.1802 1502.3004 1685.6271 1482.1569 1689.2184 1460.5916 C 1692.8109 1439.0269 1705.8741 1422.4885 1726.3701 1414.8817 C 1746.8661 1407.2744 1768.075 1410.8815 1784.9048 1424.8358 C 1801.7533 1438.7662 1809.2538 1458.9303 1805.6041 1480.4856 C 1801.9543 1502.041 1788.2343 1518.612 1767.7383 1526.2194 C 1747.2423 1533.8262 1726.9333 1530.0958 1710.0673 1516.1864 C 1710.0673 1516.1864 1710.0673 1516.1864 1710.0673 1516.1864 z M 1914.723 1473.4854 C 1898.4413 1458.8964 1891.7483 1438.4501 1896.2523 1417.0566 C 1900.7563 1395.6637 1914.6599 1379.8114 1935.4562 1373.0688 C 1956.2526 1366.3263 1977.2919 1370.818 1993.5222 1385.4648 C 2009.7737 1400.0883 2016.4233 1420.5492 2011.8749 1441.9327 C 2007.3253 1463.3163 1992.9238 1479.2983 1972.1276 1486.0409 C 1951.3301 1492.7828 1930.9849 1488.0983 1914.723 1473.4854 C 1914.723 1473.4854 1914.723 1473.4854 1914.723 1473.4854 z M 2121.3806 1439.5328 C 2105.7148 1424.2836 2099.8726 1403.5785 2105.2554 1382.3895 C 2110.6394 1361.2006 2125.326 1345.9869 2146.3806 1340.0969 C 2167.434 1334.2068 2188.2737 1339.5511 2203.8938 1354.8466 C 2219.5364 1370.1198 2225.3481 1390.8336 2219.9326 1412.0144 C 2214.517 1433.1952 2199.4763 1448.5778 2178.4219 1454.4678 C 2157.3684 1460.3584 2137.0244 1454.8043 2121.3806 1439.5328 C 2121.3806 1439.5328 2121.3806 1439.5328 2121.3806 1439.5328 z M 2329.6323 1414.035 C 2314.5906 1398.1693 2309.584 1377.2462 2315.813 1356.2904 C 2322.042 1335.3346 2337.4636 1320.707 2358.7332 1315.6538 C 2380.004 1310.5999 2400.6155 1316.764 2415.619 1332.6648 C 2430.6467 1348.544 2435.6345 1369.4717 2429.3857 1390.4218 C 2423.138 1411.3723 2407.5012 1426.1482 2386.2305 1431.2021 C 2364.961 1436.2554 2344.651 1429.9219 2329.6323 1414.035 C 2329.6323 1414.035 2329.6323 1414.035 2329.6323 1414.035 z M 2539.1077 1396.6693 C 2524.6946 1380.231 2520.505 1359.129 2527.545 1338.4309 C 2534.585 1317.7334 2550.6985 1303.6365 2572.1467 1299.4012 C 2593.594 1295.166 2613.9556 1302.1143 2628.3394 1318.5784 C 2642.7466 1335.0214 2646.9304 1356.125 2639.8835 1376.8203 C 2632.8376 1397.5161 2616.6458 1411.6825 2595.1985 1415.9177 C 2573.7502 1420.153 2553.496 1413.1288 2539.1077 1396.6693 C 2539.1077 1396.6693 2539.1077 1396.6693 2539.1077 1396.6693 z M 2749.4758 1387.0963 C 2735.6926 1370.1262 2732.301 1348.8811 2740.116 1328.4635 C 2747.9307 1308.0458 2764.7 1294.4215 2786.2908 1290.9839 C 2807.8806 1287.5469 2827.97 1295.2449 2841.7344 1312.2307 C 2855.5222 1329.1968 2858.9207 1350.4407 2851.1118 1370.8607 C 2843.304 1391.2812 2826.598 1404.8378 2805.008 1408.2753 C 2783.4172 1411.7124 2763.2344 1404.0863 2749.4758 1387.0963 C 2749.4758 1387.0963 2749.4758 1387.0963 2749.4758 1387.0963 z M 2960.42 1384.9681 C 2947.2656 1367.506 2944.6523 1346.1517 2953.2083 1326.0326 C 2961.7627 1305.9142 2979.0227 1292.7217 3000.7249 1290.0753 C 3022.4268 1287.4283 3042.2205 1295.8555 3055.355 1313.3328 C 3068.5151 1330.7909 3071.1343 1352.1445 3062.5854 1372.266 C 3054.0366 1392.3875 3036.8481 1405.3245 3015.146 1407.9714 C 2993.445 1410.6179 2973.5488 1402.4496 2960.42 1384.9681 C 2960.42 1384.9681 2960.42 1384.9681 2960.42 1384.9681 z M 3171.14 1390.2247 C 3158.6423 1372.287 3156.8215 1350.8503 3166.1157 1331.0625 C 3175.4114 1311.2742 3193.0183 1298.585 3214.8044 1296.7571 C 3236.5896 1294.9293 3256.0535 1304.0951 3268.5208 1322.054 C 3281.014 1339.9952 3282.8264 1361.4325 3273.5273 1381.2179 C 3264.227 1401.0033 3246.563 1413.2848 3224.7778 1415.1125 C 3202.9917 1416.9403 3183.613 1408.18 3171.14 1390.2247 C 3171.14 1390.2247 3171.14 1390.2247 3171.14 1390.2247 z M 3381.141 1403.1841 C 3369.3389 1384.7817 3368.3384 1363.2906 3378.383 1343.8728 C 3388.429 1324.4543 3406.3794 1312.364 3428.2205 1311.3834 C 3450.0593 1310.403 3469.1528 1320.3179 3480.913 1338.7477 C 3492.7002 1357.1599 3493.6807 1378.6515 3483.6196 1398.0613 C 3473.5576 1417.4703 3455.4282 1429.0564 3433.5894 1430.037 C 3411.7495 1431.0175 3392.919 1421.6033 3381.141 1403.1841 C 3381.141 1403.1841 3381.141 1403.1841 3381.141 1403.1841 z M 3590.1091 1424.1825 C 3579.0396 1405.3291 3578.889 1383.8158 3589.692 1364.8087 C 3600.494 1345.8022 3618.7788 1334.4078 3640.6384 1334.3015 C 3662.5007 1334.1957 3681.1829 1344.8662 3692.1963 1363.7517 C 3703.2366 1382.6208 3703.3557 1404.1348 3692.526 1423.1255 C 3681.6958 1442.1168 3663.12 1452.9684 3641.259 1453.0747 C 3619.397 1453.1805 3601.1506 1443.0518 3590.1091 1424.1825 C 3590.1091 1424.1825 3590.1091 1424.1825 3590.1091 1424.1825 z M 3797.6936 1453.5399 C 3787.4 1434.2529 3788.1199 1412.7513 3799.6848 1394.1982 C 3811.25 1375.6451 3829.8457 1365.0448 3851.6926 1365.8384 C 3873.5396 1366.6318 3891.7659 1378.062 3901.9941 1397.3845 C 3912.2502 1416.692 3911.4836 1438.1924 3899.881 1456.7222 C 3888.2788 1475.2512 3869.2717 1485.3297 3847.4248 1484.5363 C 3825.5776 1483.7427 3807.959 1472.8414 3797.6936 1453.5399 C 3797.6936 1453.5399 3797.6936 1453.5399 3797.6936 1453.5399 z M 4003.506 1491.5487 C 3994.0261 1471.8492 3995.6436 1450.3967 4007.9705 1432.3422 C 4020.2998 1414.2869 4039.1714 1404.5765 4060.9668 1406.2921 C 4082.7625 1408.0071 4100.489 1420.1968 4109.8916 1439.9337 C 4119.3228 1459.6572 4117.6494 1481.1062 4105.2754 1499.1293 C 4092.8994 1517.1523 4073.4856 1526.4187 4051.6924 1524.7036 C 4029.897 1522.9886 4012.9607 1511.2617 4003.506 1491.5487 C 4003.506 1491.5487 4003.506 1491.5487 4003.506 1491.5487 z M 4207.1265 1538.4692 C 4198.497 1518.3829 4201.0283 1497.0187 4214.1177 1479.5074 C 4227.2065 1461.9963 4246.3164 1453.2664 4268.0186 1455.9221 C 4289.7183 1458.5785 4306.9 1471.5232 4315.4424 1491.6481 C 4324.011 1511.7607 4321.412 1533.1174 4308.2695 1550.5883 C 4295.129 1568.0598 4275.3296 1576.4781 4253.63 1573.8218 C 4231.93 1571.166 4215.73 1558.5679 4207.1265 1538.4692 C 4207.1265 1538.4692 4207.1265 1538.4692 4207.1265 1538.4692 z M 4408.1035 1594.5176 C 4400.3574 1574.0731 4403.8237 1552.8403 4417.665 1535.9181 C 4431.507 1518.996 4450.8037 1511.3301 4472.3657 1514.9424 C 4493.9272 1518.5542 4510.5225 1532.2456 4518.1655 1552.7281 C 4525.839 1573.2001 4516.1694 1592.6057 4501.893 1609.1633 C 4487.619 1625.7208 4474.345 1635.703 4452.7837 1632.0906 C 4431.2217 1628.4789 4415.819 1614.9733 4408.1035 1594.5176 C 4408.1035 1594.5176 4408.1035 1594.5176 4408.1035 1594.5176 z M 4599.06 1657.682 C 4592.707 1636.763 4597.5923 1615.8112 4612.539 1599.8573 C 4627.4863 1583.9033 4652.1333 1578.9288 4673.5107 1583.5077 C 4694.8877 1588.0876 4706.018 1600.5099 4712.254 1621.4634 C 4718.523 1642.4087 4713.5513 1663.3406 4698.541 1679.2327 C 4683.526 1695.1252 4670.0513 1704.2355 4648.672 1699.6561 C 4627.2974 1695.0768 4605.3823 1678.6097 4599.06 1657.682 C 4599.06 1657.682 4599.06 1657.682 4599.06 1657.682 z M 4793.165 1732.4026 C 4787.7754 1711.2147 4793.6113 1690.5084 4809.274 1675.2551 C 4824.936 1660.0017 4849.784 1656.1598 4870.93 1661.7126 C 4892.0757 1667.265 4902.411 1680.496 4907.6772 1701.7147 C 4912.971 1722.9259 4907.0415 1743.6064 4891.314 1758.7903 C 4875.5835 1773.9741 4861.95 1782.1553 4840.804 1776.603 C 4819.661 1771.0502 4798.522 1753.5974 4793.165 1732.4026 C 4793.165 1732.4026 4793.165 1732.4026 4793.165 1732.4026 z M 4983.1377 1816.5864 C 4978.739 1795.1713 4985.5264 1774.7577 5001.8784 1760.2471 C 5018.2305 1745.7358 5043.2324 1743.0502 5064.0977 1749.5771 C 5084.963 1756.1041 5094.4434 1770.1409 5098.7134 1791.5818 C 5103.014 1813.0167 5096.1284 1833.3987 5079.7065 1847.8329 C 5063.289 1862.267 5042.1924 1866.4841 5021.4863 1859.4722 C 5000.7773 1852.459 4987.5083 1838.0067 4983.1377 1816.5864 C 4983.1377 1816.5864 4983.1377 1816.5864 4983.1377 1816.5864 z M 5168.4824 1910.1931 C 5165.089 1888.5963 5172.8276 1868.5228 5189.841 1854.7933 C 5206.8545 1841.064 5227.469 1836.5968 5247.8228 1844.5746 C 5268.1787 1852.5531 5281.5947 1869.3701 5284.853 1890.9879 C 5288.1416 1912.6017 5280.3047 1932.6372 5263.2256 1946.2837 C 5246.1445 1959.9302 5224.875 1963.1515 5204.5195 1955.1737 C 5184.166 1947.1958 5171.8438 1931.7952 5168.4824 1910.1931 C 5168.4824 1910.1931 5168.4824 1910.1931 5168.4824 1910.1931 z M 5348.711 2013.1094 C 5346.3384 1991.3759 5355.0146 1971.6898 5372.6567 1958.7772 C 5390.299 1945.8654 5410.851 1942.7374 5430.807 1951.6683 C 5450.7607 1960.5986 5463.368 1978.0309 5465.6 1999.7784 C 5467.865 2021.5232 5459.0933 2041.166 5441.388 2053.991 C 5423.68 2066.8157 5402.282 2069.0286 5382.326 2060.0984 C 5362.3726 2051.1675 5351.051 2034.846 5348.711 2013.1094 C 5348.711 2013.1094 5348.711 2013.1094 5348.711 2013.1094 z M 5523.36 2125.1453 C 5522.0186 2103.3247 5531.6177 2084.0703 5549.849 2072.0068 C 5568.08 2059.9434 5588.5083 2058.1555 5608.0156 2068.02 C 5627.5273 2077.884 5639.296 2095.8938 5640.497 2117.7227 C 5641.7314 2139.5503 5626.4126 2155.0366 5607.8447 2166.5737 C 5589.2725 2178.1108 5573.9727 2183.8997 5554.4604 2174.0352 C 5534.953 2164.1704 5524.6714 2146.9683 5523.36 2125.1453 C 5523.36 2125.1453 5523.36 2125.1453 5523.36 2125.1453 z M 5685.7686 2241.7927 C 5685.9766 2219.932 5696.913 2201.4062 5715.955 2190.6646 C 5734.9976 2179.9233 5760.002 2182.5632 5779.0254 2193.3384 C 5798.049 2204.1128 5804.7383 2219.2874 5804.3926 2241.1465 C 5804.0767 2263.0068 5793.052 2281.4792 5773.956 2292.1282 C 5754.8647 2302.7769 5739.546 2307.4807 5720.5225 2296.7058 C 5701.5015 2285.9307 5685.528 2263.6538 5685.7686 2241.7927 C 5685.7686 2241.7927 5685.7686 2241.7927 5685.7686 2241.7927 z M 1.9189396 -1.615822E-4 z M 12590.155 2314.0825 z" svg:height="23.160793mm" draw:style-name="style-11" svg:viewBox="0.0 0.0 12590.155 2316.0793" svg:width="125.90155mm" svg:x="12.441533mm" svg:y="46.534756mm"/>
                <draw:path svg:d="M 14.617598 1084.0127 C 4.3988357 1094.3279 -3.927866 1114.4708 1.9539993 1127.7462 C 1.9539993 1127.7462 106.68696 1373.613 106.68696 1373.613 C 106.68696 1373.613 117.63614 1399.5988 117.63614 1399.5988 C 117.63614 1399.5988 145.64775 1394.7676 145.64775 1394.7676 C 145.64775 1394.7676 150.70921 1394.2615 152.08005 1394.0417 C 151.93747 1395.53 151.50507 1400.7874 151.50507 1400.7874 C 151.50507 1400.7874 149.0614 1429.4534 149.0614 1429.4534 C 149.0614 1429.4534 175.4661 1438.4976 175.4661 1438.4976 C 175.4661 1438.4976 423.78647 1530.4957 423.78647 1530.4957 C 436.0574 1535.8838 450.0334 1533.938 460.50107 1525.5698 C 470.96878 1517.2015 470.64737 1508.2905 468.4094 1495.0771 C 466.17142 1481.8643 456.72046 1471.2102 443.9774 1467.0591 C 443.9774 1467.0591 426.18338 1459.8905 423.31784 1458.7522 C 410.39246 1467.2887 403.99637 1468.5807 401.52115 1465.4983 C 359.62585 1473.2133 268.62582 1445.3092 191.6275 1383.4 C 185.67084 1376.3331 202.67134 1352.5234 231.01367 1327.6975 C 231.01367 1327.6975 233.50175 1308.8167 233.50175 1308.8167 C 233.50175 1308.8167 218.3676 1310.9933 218.3676 1310.9933 C 218.3676 1310.9933 207.63698 1319.6099 207.63698 1319.6099 C 172.72443 1347.6454 139.62798 1364.4163 132.40565 1355.8477 C 82.70372 1269.1156 74.01006 1171.626 86.088165 1127.148 C 83.74617 1121.2596 74.072 1096.8937 74.072 1096.8937 C 69.814575 1085.321 60.10418 1076.6577 48.052956 1074.0469 C 36.001736 1071.4362 23.28321 1075.2401 14.617598 1084.0127 C 14.617598 1084.0127 14.617598 1084.0127 14.617598 1084.0127 z M 202.44461 938.86865 C 191.74437 948.6842 187.98128 963.9627 192.89783 977.6249 C 192.89783 977.6249 280.30658 1232.1748 280.30658 1232.1748 C 280.30658 1232.1748 290.00412 1258.6531 290.00412 1258.6531 C 290.00412 1258.6531 318.2144 1255.163 318.2144 1255.163 C 318.2144 1255.163 323.2934 1254.8982 324.67358 1254.7445 C 324.45972 1256.2235 323.77722 1261.4543 323.77722 1261.4543 C 323.77722 1261.4543 319.9709 1289.9714 319.9709 1289.9714 C 319.9709 1289.9714 345.91397 1300.2644 345.91397 1300.2644 C 345.91397 1300.2644 589.82263 1404.3833 589.82263 1404.3833 C 601.82245 1410.3511 609.6139 1413.247 620.65424 1405.6506 C 631.6946 1398.0538 637.94806 1384.8328 636.34467 1371.5276 C 634.7401 1358.2224 625.81036 1347.1289 613.2811 1342.373 C 613.2811 1342.373 595.8494 1334.3624 593.04114 1333.088 C 579.7231 1340.997 573.01263 1341.5935 570.687 1338.3966 C 528.4715 1344.102 438.64246 1311.508 364.68265 1245.9995 C 359.06958 1238.6567 377.4608 1216.0543 406.9554 1192.6099 C 406.9554 1192.6099 410.3422 1173.8698 410.3422 1173.8698 C 410.3422 1173.8698 395.12158 1175.3213 395.12158 1175.3213 C 395.12158 1175.3213 383.99243 1183.4154 383.99243 1183.4154 C 347.77914 1209.7511 313.64728 1224.5592 306.841 1215.6558 C 261.3299 1126.653 257.58432 1029.2183 271.773 985.36786 C 269.71503 979.37494 261.21536 954.5743 261.21536 954.5743 C 257.51538 942.8117 248.23038 933.6944 236.31705 930.511 C 224.4049 927.3275 211.5181 930.5197 202.44461 938.86865 C 202.44461 938.86865 202.44461 938.86865 202.44461 938.86865 z M 397.54303 803.62897 C 386.387 812.9216 381.897 828.00195 386.15445 841.8839 C 386.15445 841.8839 461.02582 1099.9321 461.02582 1099.9321 C 461.02582 1099.9321 469.44717 1126.8441 469.44717 1126.8441 C 469.44717 1126.8441 497.79184 1124.7065 497.79184 1124.7065 C 497.79184 1124.7065 502.87787 1124.6849 504.26273 1124.5973 C 503.9799 1126.0646 503.0473 1131.257 503.0473 1131.257 C 503.0473 1131.257 497.88184 1159.5596 497.88184 1159.5596 C 497.88184 1159.5596 523.3037 1171.0808 523.3037 1171.0808 C 523.3037 1171.0808 762.2164 1287.1362 762.2164 1287.1362 C 773.917 1293.6709 781.8241 1297.331 793.2162 1290.2706 C 804.6071 1283.2102 811.4847 1270.3035 810.51825 1256.9364 C 809.55176 1243.5698 801.1619 1232.062 788.87463 1226.713 C 788.87463 1226.713 771.8449 1217.8785 769.1021 1216.4716 C 755.4206 1223.7347 743.9093 1226.9514 741.81854 1223.5962 C 699.3027 1226.2607 613.09064 1188.9572 544.017 1118.3152 C 538.945 1110.5886 559.1033 1088.8667 589.6859 1066.8596 C 589.6859 1066.8596 593.9655 1048.3031 593.9655 1048.3031 C 593.9655 1048.3031 578.6923 1049.0254 578.6923 1049.0254 C 578.6923 1049.0254 567.1892 1056.5778 567.1892 1056.5778 C 529.7582 1081.1519 494.69373 1093.9194 488.321 1084.7004 C 447.11642 993.62384 448.2991 896.5123 464.56918 853.38995 C 462.79984 847.3053 455.4969 822.1265 455.4969 822.1265 C 452.3637 810.2009 443.52512 800.6501 431.77777 796.9004 C 420.0304 793.15076 407.00684 795.7236 397.54303 803.62897 C 397.54303 803.62897 397.54303 803.62897 397.54303 803.62897 z M 599.35657 678.6852 C 587.7681 687.43494 582.5641 702.28455 586.1554 716.35345 C 586.1554 716.35345 648.3807 977.2725 648.3807 977.2725 C 648.3807 977.2725 655.506 1004.5561 655.506 1004.5561 C 655.506 1004.5561 683.9208 1003.7754 683.9208 1003.7754 C 683.9208 1003.7754 689.00214 1003.99744 690.38934 1003.9758 C 690.0364 1005.4279 688.85724 1010.5694 688.85724 1010.5694 C 688.85724 1010.5694 682.3443 1038.5928 682.3443 1038.5928 C 682.3443 1038.5928 707.1876 1051.3159 707.1876 1051.3159 C 707.1876 1051.3159 934.5937 1182.7914 934.5937 1182.7914 C 945.7976 1190.1458 959.90216 1190.5518 971.6168 1184.0417 C 983.3315 1177.5323 990.81555 1164.9669 990.4872 1151.5695 C 990.15875 1138.1719 982.32526 1126.2778 970.30676 1120.3499 C 970.30676 1120.3499 953.71765 1110.7142 951.0437 1109.1786 C 937.03265 1115.7815 925.37994 1118.4467 923.4528 1114.9956 C 880.85754 1115.633 796.26874 1073.8611 730.645 1000.003 C 725.94696 992.0438 747.11957 971.3089 778.71783 950.786 C 778.71783 950.786 783.84 932.5456 783.84 932.5456 C 783.84 932.5456 768.5879 932.44745 768.5879 932.44745 C 768.5879 932.44745 756.7365 939.44183 756.7365 939.44183 C 718.1766 962.20154 682.29755 972.8755 676.37244 963.36255 C 639.569 870.4208 649.3939 770.733 668.7037 728.8844 C 667.3737 722.6888 661.88806 697.0524 661.88806 697.0524 C 659.615 684.93286 651.48114 674.77484 640.0318 670.1955 C 628.58356 665.6161 609.18616 671.24023 599.35657 678.6852 C 599.35657 678.6852 599.35657 678.6852 599.35657 678.6852 z M 807.2682 564.33826 C 795.2777 572.52826 789.3748 587.1137 792.2941 601.33746 C 792.2941 601.33746 841.84766 864.5033 841.84766 864.5033 C 841.84766 864.5033 847.6652 892.0948 847.6652 892.0948 C 847.6652 892.0948 875.8159 892.838 875.8159 892.838 C 875.8159 892.838 880.86804 893.4212 882.2541 893.4989 C 881.7971 894.92236 880.2557 899.96686 880.2557 899.96686 C 880.2557 899.96686 872.85455 927.3708 872.85455 927.3708 C 872.85455 927.3708 897.06213 941.26263 897.06213 941.26263 C 897.06213 941.26263 1118.4613 1084.1611 1118.4613 1084.1611 C 1129.3053 1092.0367 1143.3748 1093.1095 1155.3839 1087.1605 C 1167.3931 1081.2114 1175.4626 1069.0142 1175.7677 1055.616 C 1176.0728 1042.2179 1168.8107 1029.9668 1157.0854 1023.47784 C 1157.0854 1023.47784 1140.9708 1013.0686 1138.3729 1011.40796 C 1124.0638 1017.3418 1112.3 1019.453 1110.5366 1015.91486 C 1067.96 1014.53876 985.20483 968.4141 923.16064 891.525 C 918.846 883.3508 940.2804 863.21545 973.2541 844.9884 C 973.2541 844.9884 979.7039 827.06995 979.7039 827.06995 C 979.7039 827.06995 964.45294 825.9767 964.45294 825.9767 C 964.45294 825.9767 952.0967 832.2705 952.0967 832.2705 C 912.49896 853.1743 876.3979 861.90125 871.16583 851.9905 C 841.0787 756.6617 853.0551 659.08386 874.3212 618.1942 C 873.28577 611.94244 869.0178 586.0759 869.0178 586.0759 C 867.3209 573.86224 859.67554 563.3315 848.4564 558.21564 C 837.23615 553.1004 817.4402 557.36835 807.2682 564.33826 C 807.2682 564.33826 807.2682 564.33826 807.2682 564.33826 z M 1027.2836 458.01886 C 1014.74854 465.34518 1001.6829 482.69803 1003.9291 497.04272 C 1003.9291 497.04272 1041.4863 761.6355 1041.4863 761.6355 C 1041.4863 761.6355 1045.3698 789.681 1045.3698 789.681 C 1045.3698 789.681 1073.6478 792.1498 1073.6478 792.1498 C 1073.6478 792.1498 1078.6672 792.9702 1080.0486 793.1122 C 1079.525 794.5128 1077.7474 799.47906 1077.7474 799.47906 C 1077.7474 799.47906 1068.8634 826.10815 1068.8634 826.10815 C 1068.8634 826.10815 1091.1368 842.10535 1091.1368 842.10535 C 1091.1368 842.10535 1307.2734 995.02277 1307.2734 995.02277 C 1317.7365 1003.3968 1331.7405 1005.1258 1344.015 999.7453 C 1356.2882 994.3642 1358.4233 985.45374 1359.6633 972.10944 C 1360.9044 958.7656 1354.5166 946.0372 1343.2728 938.74414 C 1343.2728 938.74414 1333.0822 925.0603 1330.5648 923.2799 C 1315.994 928.53827 1304.1438 930.0972 1302.5486 926.4802 C 1260.0818 923.11395 1179.3624 872.78674 1121.003 793.0649 C 1117.0764 784.69727 1139.6187 765.98584 1173.4105 749.32074 C 1173.4105 749.32074 1180.6901 731.7231 1180.6901 731.7231 C 1180.6901 731.7231 1165.5068 729.9181 1165.5068 729.9181 C 1165.5068 729.9181 1152.9156 735.47095 1152.9156 735.47095 C 1111.946 753.53906 1075.6848 761.2744 1070.9248 751.1281 C 1045.3546 654.4904 1062.036 557.9977 1085.1907 518.1476 C 1084.4486 511.85434 1081.396 485.8166 1081.396 485.8166 C 1080.2706 473.5369 1073.1266 462.6596 1062.1587 457.02548 C 1051.1909 451.39078 1037.9208 451.7817 1027.2836 458.01886 C 1027.2836 458.01886 1027.2836 458.01886 1027.2836 458.01886 z M 1245.5846 366.0792 C 1232.7235 372.81946 1218.8164 389.14328 1220.3942 403.57742 C 1220.3942 403.57742 1245.6185 669.6293 1245.6185 669.6293 C 1245.6185 669.6293 1248.1697 697.71155 1248.1697 697.71155 C 1248.1697 697.71155 1276.3274 701.605 1276.3274 701.605 C 1276.3274 701.605 1281.3035 702.65735 1282.6755 702.8642 C 1282.0889 704.2385 1280.0823 709.1171 1280.0823 709.1171 C 1280.0823 709.1171 1269.0583 735.69183 1269.0583 735.69183 C 1269.0583 735.69183 1291.4767 752.319 1291.4767 752.319 C 1291.4767 752.319 1500.5067 915.4253 1500.5067 915.4253 C 1510.5724 924.27325 1524.4829 926.6468 1536.9923 921.83777 C 1549.5005 917.0287 1552.2806 908.53314 1554.1306 895.2601 C 1555.9795 881.98645 1550.1805 868.9787 1539.2828 861.179 C 1539.2828 861.179 1524.477 848.97943 1522.0884 847.0301 C 1507.1914 851.27234 1500.3759 850.42444 1498.9489 846.7379 C 1456.6831 841.417 1378.1808 787.0667 1323.588 704.7189 C 1320.055 696.1783 1343.5955 678.89966 1378.1188 663.8105 C 1378.1188 663.8105 1386.2024 646.5675 1386.2024 646.5675 C 1386.2024 646.5675 1371.1198 644.0643 1371.1198 644.0643 C 1371.1198 644.0643 1358.2843 649.03046 1358.2843 649.03046 C 1316.5258 665.1895 1279.7971 670.85754 1275.5128 660.50146 C 1254.4606 562.77985 1275.6881 467.55453 1300.6565 428.8146 C 1300.2054 422.49393 1298.3566 396.34283 1298.3566 396.34283 C 1297.7992 384.02457 1291.1647 372.82938 1280.4679 366.6951 C 1269.7711 360.5602 1256.4976 360.33875 1245.5846 366.0792 C 1245.5846 366.0792 1245.5846 366.0792 1245.5846 366.0792 z M 1467.8917 285.00168 C 1454.7385 291.15173 1446.5614 304.59543 1447.1504 319.10376 C 1447.1504 319.10376 1454.0443 587.878 1454.0443 587.878 C 1454.0443 587.878 1455.3064 616.048 1455.3064 616.048 C 1455.3064 616.048 1483.2573 621.2251 1483.2573 621.2251 C 1483.2573 621.2251 1488.1809 622.5042 1489.5411 622.7736 C 1488.8926 624.1193 1486.665 628.9015 1486.665 628.9015 C 1486.665 628.9015 1474.4374 654.9439 1474.4374 654.9439 C 1474.4374 654.9439 1496.0704 672.5795 1496.0704 672.5795 C 1496.0704 672.5795 1697.6385 845.34485 1697.6385 845.34485 C 1707.2917 854.63983 1714.3645 859.72 1727.1707 855.76874 C 1739.9768 851.8169 1749.894 841.06757 1752.3378 827.8909 C 1754.7826 814.7137 1749.5726 801.45874 1739.0372 793.1777 C 1739.0372 793.1777 1724.7948 780.3247 1722.496 778.2702 C 1707.4226 781.83875 1695.4719 782.0409 1694.2974 778.2667 C 1652.4886 770.09717 1581.094 711.2575 1530.3262 626.4987 C 1527.1884 617.80505 1551.6145 601.94574 1586.7865 588.4378 C 1586.7865 588.4378 1595.645 571.5793 1595.645 571.5793 C 1595.645 571.5793 1580.6896 568.3941 1580.6896 568.3941 C 1580.6896 568.3941 1567.6439 572.7736 1567.6439 572.7736 C 1525.1947 587.0225 1488.1294 590.66876 1484.3242 580.12744 C 1467.7644 481.54456 1493.3627 387.73798 1520.0619 350.17023 C 1519.8983 343.8361 1519.2368 317.62775 1519.2368 317.62775 C 1519.2391 305.29663 1513.1189 293.8122 1502.7119 287.19876 C 1492.3038 280.58588 1479.0536 279.762 1467.8917 285.00168 C 1467.8917 285.00168 1467.8917 285.00168 1467.8917 285.00168 z M 1693.5448 214.67932 C 1680.1321 220.23863 1671.3647 233.30482 1671.3075 247.82484 C 1671.3075 247.82484 1666.1608 516.3227 1666.1608 516.3227 C 1666.1608 516.3227 1666.1572 544.5213 1666.1572 544.5213 C 1666.1572 544.5213 1693.8463 550.9489 1693.8463 550.9489 C 1693.8463 550.9489 1698.7079 552.44775 1700.0554 552.7779 C 1699.346 554.0932 1696.9059 558.7702 1696.9059 558.7702 C 1696.9059 558.7702 1683.5212 584.23706 1683.5212 584.23706 C 1683.5212 584.23706 1704.3408 602.8269 1704.3408 602.8269 C 1704.3408 602.8269 1898.148 784.6844 1898.148 784.6844 C 1907.3792 794.3995 1914.4366 800.0126 1927.4042 796.6281 C 1940.3716 793.24365 1950.7516 782.9408 1953.7738 769.8845 C 1956.7948 756.82764 1952.1738 743.3565 1942.0123 734.6196 C 1942.0123 734.6196 1928.3484 721.15314 1926.142 718.99927 C 1910.926 721.90106 1898.9789 721.57794 1897.9714 717.75525 C 1856.5623 707.75446 1784.913 646.6417 1739.9395 558.67084 C 1737.3905 549.7867 1763.0917 535.03296 1798.8306 523.10266 C 1798.8306 523.10266 1808.4287 506.6544 1808.4287 506.6544 C 1808.4287 506.6544 1793.6311 502.80774 1793.6311 502.80774 C 1793.6311 502.80774 1780.402 506.6024 1780.402 506.6024 C 1737.3625 518.9493 1700.0881 520.6421 1696.7598 509.94006 C 1684.6454 410.71326 1714.4218 318.44696 1742.7664 282.1034 C 1742.8833 275.76752 1743.3881 249.55621 1743.3881 249.55621 C 1743.9386 237.23737 1738.336 225.49234 1728.2329 218.42253 C 1718.1299 211.3533 1704.9298 209.94157 1693.5448 214.67932 C 1693.5448 214.67932 1693.5448 214.67932 1693.5448 214.67932 z M 1921.9114 154.92165 C 1908.2686 159.89253 1898.9426 172.56549 1898.253 187.06914 C 1898.253 187.06914 1881.3846 454.82724 1881.3846 454.82724 C 1881.3846 454.82724 1880.1412 482.99777 1880.1412 482.99777 C 1880.1412 482.99777 1907.5205 490.6373 1907.5205 490.6373 C 1907.5205 490.6373 1912.3109 492.34882 1913.6432 492.73798 C 1912.8766 494.02057 1910.233 498.58594 1910.233 498.58594 C 1910.233 498.58594 1895.7405 523.4393 1895.7405 523.4393 C 1895.7405 523.4393 1915.7222 542.92664 1915.7222 542.92664 C 1915.7222 542.92664 2101.5344 733.2856 2101.5344 733.2856 C 2110.3345 743.39276 2117.3489 749.4721 2130.4495 746.648 C 2143.55 743.824 2154.3638 733.97687 2157.9434 721.062 C 2161.5217 708.1471 2157.485 694.48956 2147.707 685.32434 C 2147.707 685.32434 2134.6355 671.2835 2132.524 669.03674 C 2117.1968 671.28235 2105.2742 670.44556 2104.4316 666.58374 C 2063.491 654.8136 1994.4093 590.44904 1953.304 500.606 C 1951.1431 491.619 1977.4613 477.9965 2013.6852 467.63165 C 2013.6852 467.63165 2023.9904 451.61633 2023.9904 451.61633 C 2023.9904 451.61633 2009.3739 447.12985 2009.3739 447.12985 C 2009.3739 447.12985 1995.9928 450.34543 1995.9928 450.34543 C 1952.4567 460.8096 1915.0887 460.6343 1912.2338 449.79675 C 1904.4961 350.13284 1938.2563 259.4986 1968.1542 224.42244 C 1968.5468 218.09764 1970.1912 191.9331 1970.1912 191.9331 C 1971.2769 179.6499 1966.1896 167.6723 1956.4033 160.17009 C 1946.617 152.66788 1933.4905 150.6835 1921.9114 154.92165 C 1921.9114 154.92165 1921.9114 154.92165 1921.9114 154.92165 z M 2152.3945 105.468636 C 2138.5542 109.85578 2128.6987 122.12204 2127.3945 136.58362 C 2127.3945 136.58362 2099.1562 403.18533 2099.1562 403.18533 C 2099.1562 403.18533 2096.7031 431.27698 2096.7031 431.27698 C 2096.7031 431.27698 2123.7297 440.08517 2123.7297 440.08517 C 2123.7297 440.08517 2128.4417 442.0012 2129.7554 442.44705 C 2128.9348 443.69574 2126.0974 448.1431 2126.0974 448.1431 C 2126.0974 448.1431 2110.5508 472.3507 2110.5508 472.3507 C 2110.5508 472.3507 2129.677 492.67896 2129.677 492.67896 C 2129.677 492.67896 2301.3098 692.1908 2301.3098 692.1908 C 2309.4543 702.8338 2322.632 707.87836 2335.8403 705.6053 C 2349.0474 703.3322 2360.2642 693.94617 2364.3813 681.19257 C 2368.4985 668.43896 2365.0356 654.62427 2355.6501 645.05817 C 2355.6501 645.05817 2343.177 630.4815 2341.1624 628.14825 C 2325.7546 629.7505 2313.8765 628.4159 2313.1975 624.5219 C 2272.7852 611.04785 2206.3528 543.6799 2169.0947 452.1738 C 2167.3184 443.10324 2194.1904 430.60968 2230.821 421.79037 C 2230.821 421.79037 2241.796 406.22678 2241.796 406.22678 C 2241.796 406.22678 2227.3828 401.1238 2227.3828 401.1238 C 2227.3828 401.1238 2213.8777 403.76965 2213.8777 403.76965 C 2169.936 412.3774 2132.5798 410.43512 2130.1936 399.48477 C 2126.7449 299.5801 2164.289 210.6451 2195.6477 176.8685 C 2196.3093 170.5665 2204.436 143.62012 2204.436 143.62012 C 2206.2954 131.42982 2196.093 120.08565 2186.634 112.17499 C 2177.1748 104.264915 2164.1443 101.72542 2152.3945 105.468636 C 2152.3945 105.468636 2152.3945 105.468636 2152.3945 105.468636 z M 2384.446 66.001236 C 2370.436 69.81341 2360.0818 81.661865 2358.1826 96.05742 C 2358.1826 96.05742 2318.9531 361.13342 2318.9531 361.13342 C 2318.9531 361.13342 2315.3267 389.09714 2315.3267 389.09714 C 2315.3267 389.09714 2341.9604 399.02957 2341.9604 399.02957 C 2341.9604 399.02957 2346.5884 401.14075 2347.882 401.6415 C 2347.0103 402.85516 2343.9893 407.17923 2343.9893 407.17923 C 2343.9893 407.17923 2327.4424 430.71545 2327.4424 430.71545 C 2327.4424 430.71545 2345.7014 451.8261 2345.7014 451.8261 C 2345.7014 451.8261 2509.1887 658.42413 2509.1887 658.42413 C 2516.8926 669.3897 2529.8542 674.96655 2543.143 673.23285 C 2556.433 671.4997 2568.0215 662.5781 2572.6553 650.0022 C 2577.2878 637.4268 2574.3906 623.483 2565.4023 613.54236 C 2565.4023 613.54236 2553.5334 598.47015 2551.6145 596.0569 C 2536.1543 597.03094 2524.3403 595.2131 2523.8203 591.29456 C 2483.99 576.1867 2420.2632 506.06714 2386.815 413.10022 C 2385.4148 403.96423 2412.78 392.59085 2449.7437 385.29196 C 2449.7437 385.29196 2461.2888 370.22852 2461.2888 370.22852 C 2461.2888 370.22852 2447.161 364.50092 2447.161 364.50092 C 2447.161 364.50092 2433.5588 366.58698 2433.5588 366.58698 C 2389.2993 373.37222 2352.33 369.7973 2350.632 358.71957 C 2353.418 258.79388 2395.9539 170.25096 2429.3296 138.46632 C 2430.3767 132.21692 2434.7263 106.36324 2434.7263 106.36324 C 2437.0813 94.25943 2433.2644 81.81847 2424.309 73.341 C 2415.3547 64.86413 2396.3394 62.745934 2384.446 66.001236 C 2384.446 66.001236 2384.446 66.001236 2384.446 66.001236 z M 2617.5657 36.153664 C 2603.413 39.400784 2592.5925 50.824432 2590.1172 65.13175 C 2590.1172 65.13175 2540.2937 328.35895 2540.2937 328.35895 C 2540.2937 328.35895 2535.5315 356.152 2535.5315 356.152 C 2535.5315 356.152 2561.74 367.1608 2561.74 367.1608 C 2561.74 367.1608 2566.2778 369.45837 2567.5505 370.01117 C 2566.6296 371.188 2563.4343 375.38583 2563.4343 375.38583 C 2563.4343 375.38583 2545.9443 398.22903 2545.9443 398.22903 C 2545.9443 398.22903 2563.327 420.06546 2563.327 420.06546 C 2563.327 420.06546 2718.6172 633.0911 2718.6172 633.0911 C 2725.8828 644.3529 2738.6143 650.4375 2751.9614 649.2303 C 2765.3088 648.0237 2777.2407 639.56665 2782.3677 627.18414 C 2787.4934 614.8016 2785.1501 600.7543 2776.5618 590.466 C 2776.5618 590.466 2765.297 574.9368 2763.475 572.44934 C 2747.9893 572.81165 2736.257 570.5286 2735.891 566.5926 C 2696.6885 549.92224 2635.6985 477.30292 2606.0076 383.06918 C 2604.9744 373.8841 2632.7744 363.61743 2670.001 357.80743 C 2670.001 357.80743 2682.1445 343.2278 2682.1445 343.2278 C 2682.1445 343.2278 2668.2551 336.9299 2668.2551 336.9299 C 2668.2551 336.9299 2654.5793 338.46786 2654.5793 338.46786 C 2610.0837 343.47266 2573.2886 338.4176 2572.0356 327.28027 C 2578.8281 227.54684 2624.7622 140.82469 2659.3687 110.38343 C 2660.6624 104.18018 2666.03 78.51875 2666.03 78.51875 C 2668.8604 66.5172 2665.539 53.934822 2656.926 45.110855 C 2648.313 36.286304 2629.5806 33.37868 2617.5657 36.153664 C 2617.5657 36.153664 2617.5657 36.153664 2617.5657 36.153664 z M 2851.308 15.526231 C 2837.0398 18.220577 2825.7822 29.214745 2822.752 43.41513 C 2822.752 43.41513 2762.7424 304.51245 2762.7424 304.51245 C 2762.7424 304.51245 2756.885 332.0963 2756.885 332.0963 C 2756.885 332.0963 2782.6377 344.13177 2782.6377 344.13177 C 2782.6377 344.13177 2787.082 346.607 2788.3313 347.20944 C 2787.3647 348.34946 2784.006 352.41757 2784.006 352.41757 C 2784.006 352.41757 2765.6267 374.5514 2765.6267 374.5514 C 2765.6267 374.5514 2782.134 397.05804 2782.134 397.05804 C 2782.134 397.05804 2929.2332 615.8668 2929.2332 615.8668 C 2936.0605 627.39856 2948.55 633.96643 2961.9333 633.27167 C 2975.318 632.5763 2987.5657 624.5827 2993.1624 612.4058 C 2998.759 600.2284 2996.9546 586.1016 2988.767 575.49194 C 2988.767 575.49194 2978.1052 559.54266 2976.3792 556.98737 C 2960.8909 556.7566 2949.2546 554.02545 2949.0408 550.07886 C 2910.5054 531.91907 2852.2617 457.0477 2826.2603 361.72946 C 2825.5847 352.51166 2853.7634 343.33475 2891.1885 338.9774 C 2891.1885 338.9774 2903.9526 324.8442 2903.9526 324.8442 C 2903.9526 324.8442 2890.256 318.04727 2890.256 318.04727 C 2890.256 318.04727 2876.5312 319.05234 2876.5312 319.05234 C 2831.8733 322.32224 2795.3025 315.8391 2794.4844 304.66144 C 2805.1519 205.2681 2850.4878 121.37059 2885.6748 91.603065 C 2887.088 85.42612 2897.9236 59.686966 2897.9236 59.686966 C 2901.211 47.80228 2898.3735 35.10245 2890.104 25.954767 C 2881.8357 16.807081 2863.4211 13.221049 2851.308 15.526231 C 2851.308 15.526231 2851.308 15.526231 2851.308 15.526231 z M 3085.2808 3.6964712 C 3070.9214 5.850896 3059.2583 16.413244 3055.695 30.489168 C 3055.695 30.489168 2985.9097 289.21878 2985.9097 289.21878 C 2985.9097 289.21878 2979.0005 316.55783 2979.0005 316.55783 C 2979.0005 316.55783 3004.2727 329.57086 3004.2727 329.57086 C 3004.2727 329.57086 3008.618 332.21494 3009.8438 332.86472 C 3008.834 333.96677 3005.3235 337.9034 3005.3235 337.9034 C 3005.3235 337.9034 2986.1094 359.31674 2986.1094 359.31674 C 2986.1094 359.31674 3001.7427 382.43927 3001.7427 382.43927 C 3001.7427 382.43927 3140.7068 606.40765 3140.7068 606.40765 C 3147.103 618.1849 3159.3398 625.2114 3172.7397 625.01276 C 3186.1409 624.8141 3198.6758 617.28033 3204.7202 605.3185 C 3210.7644 593.35724 3209.486 579.1732 3201.6968 568.2673 C 3201.6968 568.2673 3191.6335 551.9341 3190.0032 549.3163 C 3174.535 548.5111 3163.007 545.3511 3162.9395 541.3986 C 3125.104 521.8236 3069.5974 444.94037 3047.2058 348.71 C 3046.8787 339.4729 3075.3823 331.36475 3112.9453 328.4209 C 3112.9453 328.4209 3126.232 314.77853 3126.232 314.77853 C 3126.232 314.77853 3112.8015 307.47092 3112.8015 307.47092 C 3112.8015 307.47092 3099.0488 307.95767 3099.0488 307.95767 C 3054.2996 309.54236 3017.745 301.71527 3017.1396 290.52417 C 3029.6936 191.3511 3080.473 109.43448 3116.7576 81.01443 C 3118.4019 74.89474 3125.2244 49.58098 3125.2244 49.58098 C 3128.734 37.759987 3126.1335 25.009321 3118.037 15.708542 C 3109.9407 6.407762 3097.4734 1.84882 3085.2808 3.6964712 C 3085.2808 3.6964712 3085.2808 3.6964712 3085.2808 3.6964712 z M 3319.1707 0.23197898 C 3304.7422 1.8605065 3292.7004 11.989866 3288.6252 25.926136 C 3288.6252 25.926136 3209.4521 282.0847 3209.4521 282.0847 C 3209.4521 282.0847 3201.5344 309.1491 3201.5344 309.1491 C 3201.5344 309.1491 3226.3076 323.09006 3226.3076 323.09006 C 3226.3076 323.09006 3230.5522 325.89307 3231.7524 326.58786 C 3230.703 327.65134 3227.0486 331.45532 3227.0486 331.45532 C 3227.0486 331.45532 3207.054 352.14236 3207.054 352.14236 C 3207.054 352.14236 3221.8188 375.82816 3221.8188 375.82816 C 3221.8188 375.82816 3357.9736 604.6056 3357.9736 604.6056 C 3364.1545 616.4967 3370.483 623.8476 3383.8816 624.1386 C 3397.2803 624.42957 3410.083 617.35803 3416.5596 605.62524 C 3423.0364 593.89307 3422.2769 579.6717 3414.8909 568.4888 C 3414.8909 568.4888 3405.4316 551.7985 3403.8984 549.1235 C 3388.4685 547.7538 3377.0647 544.1748 3377.1409 540.22296 C 3340.0452 519.2788 3287.3806 440.60873 3268.5186 343.62515 C 3268.529 334.38223 3297.3108 327.3206 3334.9556 325.75052 C 3334.9556 325.75052 3348.7317 312.6025 3348.7317 312.6025 C 3348.7317 312.6025 3335.5774 304.8093 3335.5774 304.8093 C 3335.5774 304.8093 3321.8152 304.79352 3321.8152 304.79352 C 3277.0393 304.74268 3240.8037 295.75217 3240.6133 284.54706 C 3256.8342 185.9069 3310.5037 105.72457 3347.8015 78.64789 C 3349.669 72.592476 3357.4102 47.545174 3357.4102 47.545174 C 3361.3499 35.86033 3359.217 23.0226 3351.4666 13.432577 C 3343.7148 3.8425536 3331.4216 -1.1686599 3319.1707 0.23197898 C 3319.1707 0.23197898 3319.1707 0.23197898 3319.1707 0.23197898 z M 3553.1958 4.990762 C 3538.7173 6.083459 3526.3086 15.759963 3521.7205 29.535542 C 3521.7205 29.535542 3433.0916 282.78006 3433.0916 282.78006 C 3433.0916 282.78006 3424.1921 309.5371 3424.1921 309.5371 C 3424.1921 309.5371 3448.4385 324.37323 3448.4385 324.37323 C 3448.4385 324.37323 3452.5776 327.32938 3453.7522 328.06796 C 3452.6653 329.0923 3448.8743 332.76013 3448.8743 332.76013 C 3448.8743 332.76013 3428.1365 352.7033 3428.1365 352.7033 C 3428.1365 352.7033 3442.027 376.9127 3442.027 376.9127 C 3442.027 376.9127 3569.584 610.3864 3569.584 610.3864 C 3575.3198 622.49835 3581.1912 629.9351 3594.5688 630.7304 C 3607.9475 631.5251 3621.006 624.94086 3627.9211 613.4606 C 3634.835 601.9802 3634.6106 587.7401 3627.6511 576.28723 C 3627.6511 576.28723 3618.8267 559.25287 3617.395 556.52167 C 3602.0283 554.5723 3590.7659 550.5668 3590.9915 546.62024 C 3554.7104 524.29474 3505.1147 443.88742 3489.858 346.27158 C 3490.211 337.0351 3519.2334 331.04453 3556.9111 330.8698 C 3556.9111 330.8698 3571.1663 318.24127 3571.1663 318.24127 C 3571.1663 318.24127 3558.3088 309.966 3558.3088 309.966 C 3558.3088 309.966 3544.5571 309.44067 3544.5571 309.44067 C 3499.8127 307.73093 3463.923 297.58347 3464.1416 286.37836 C 3483.955 188.39732 3540.627 110.08893 3578.9028 84.413475 C 3580.9924 78.4311 3589.657 53.687653 3589.657 53.687653 C 3594.0266 42.156483 3592.3706 29.24922 3584.98 19.378134 C 3577.5894 9.507632 3565.4902 4.044732 3553.1958 4.990762 C 3553.1958 4.990762 3553.1958 4.990762 3553.1958 4.990762 z M 3787.2563 18.342117 C 3772.746 18.880285 3759.9773 28.074717 3754.8667 41.665646 C 3754.8667 41.665646 3656.5942 291.4667 3656.5942 291.4667 C 3656.5942 291.4667 3646.6921 317.86966 3646.6921 317.86966 C 3646.6921 317.86966 3670.3633 333.608 3670.3633 333.608 C 3670.3633 333.608 3674.3882 336.7178 3675.536 337.49963 C 3674.4092 338.48306 3670.4827 342.0054 3670.4827 342.0054 C 3670.4827 342.0054 3649.0095 361.1533 3649.0095 361.1533 C 3649.0095 361.1533 3661.9795 385.8687 3661.9795 385.8687 C 3661.9795 385.8687 3780.4814 623.9212 3780.4814 623.9212 C 3785.751 636.2436 3791.1526 643.8159 3804.4905 645.13007 C 3817.8271 646.4442 3831.1323 640.3719 3838.4868 629.1685 C 3845.841 617.96515 3846.1707 603.72736 3839.6602 592.0127 C 3839.6602 592.0127 3831.5051 574.6482 3830.1812 571.86383 C 3814.901 569.3191 3803.8032 564.87933 3804.183 560.94446 C 3768.7961 537.2271 3722.4272 455.0785 3710.9158 356.9508 C 3711.6206 347.73474 3740.8523 342.85794 3778.5076 344.12476 C 3778.5076 344.12476 3793.2363 332.05075 3793.2363 332.05075 C 3793.2363 332.05075 3780.7036 323.2893 3780.7036 323.2893 C 3780.7036 323.2893 3766.9834 322.23868 3766.9834 322.23868 C 3722.3372 318.81918 3686.8462 307.42007 3687.4854 296.23132 C 3710.9731 199.06485 3770.6787 122.882835 3809.9072 98.68982 C 3812.2246 92.791595 3821.8286 68.397575 3821.8286 68.397575 C 3826.6365 57.04229 3825.476 44.08068 3818.4688 33.934376 C 3811.4604 23.788656 3799.5798 17.866472 3787.2563 18.342117 C 3787.2563 18.342117 3787.2563 18.342117 3787.2563 18.342117 z M 4020.995 40.70793 C 4006.4758 40.674038 3993.354 49.357765 3987.7095 62.736 C 3987.7095 62.736 3879.6445 308.53146 3879.6445 308.53146 C 3879.6445 308.53146 3868.7246 334.52948 3868.7246 334.52948 C 3868.7246 334.52948 3891.7659 351.1753 3891.7659 351.1753 C 3891.7659 351.1753 3895.6682 354.43936 3896.783 355.265 C 3895.62 356.20343 3891.559 359.57092 3891.559 359.57092 C 3891.559 359.57092 3869.3582 377.87097 3869.3582 377.87097 C 3869.3582 377.87097 3881.3604 403.07138 3881.3604 403.07138 C 3881.3604 403.07138 3990.354 645.54846 3990.354 645.54846 C 3995.1328 658.06885 4000.0505 665.8264 4013.323 667.6729 C 4026.5977 669.5194 4040.1355 663.9841 4047.9316 653.08453 C 4055.729 642.18384 4056.6265 627.97064 4050.5916 616.0053 C 4050.5916 616.0053 4043.1355 598.32874 4041.9236 595.4936 C 4026.759 592.33936 4015.8484 587.45905 4016.3826 583.5423 C 3981.9736 558.42834 3938.9985 474.54837 3931.3647 376.0432 C 3932.433 366.8622 3961.8342 363.14178 3999.4102 365.8922 C 3999.4102 365.8922 4014.6016 354.4078 4014.6016 354.4078 C 4014.6016 354.4078 4002.4263 345.1596 4002.4263 345.1596 C 4002.4263 345.1596 3988.7566 343.56848 3988.7566 343.56848 C 3944.2798 338.3919 3909.254 325.64706 3910.328 314.49164 C 3937.5703 218.31093 4000.3088 144.51357 4040.4604 121.88538 C 4043.0093 116.08357 4053.567 92.08748 4053.567 92.08748 C 4058.8188 80.93028 4058.1704 67.93303 4051.5674 57.518517 C 4044.9656 47.104004 4033.3257 40.71845 4020.995 40.70793 C 4020.995 40.70793 4020.995 40.70793 4020.995 40.70793 z M 4253.999 72.49081 C 4239.491 71.867905 4226.0283 80.01171 4219.846 93.150375 C 4219.846 93.150375 4101.882 334.3501 4101.882 334.3501 C 4101.882 334.3501 4089.931 359.89114 4089.931 359.89114 C 4089.931 359.89114 4112.2876 377.4456 4112.2876 377.4456 C 4112.2876 377.4456 4116.056 380.86276 4117.137 381.73282 C 4115.937 382.62393 4111.746 385.82605 4111.746 385.82605 C 4111.746 385.82605 4088.83 403.22272 4088.83 403.22272 C 4088.83 403.22272 4099.813 428.883 4099.813 428.883 C 4099.813 428.883 4198.8384 675.5894 4198.8384 675.5894 C 4203.1064 688.29333 4207.519 696.28345 4220.7065 698.67456 C 4233.8936 701.0656 4247.6465 696.0924 4255.8853 685.52185 C 4264.1245 674.9519 4265.6064 660.7872 4260.067 648.58344 C 4260.067 648.58344 4253.347 630.6153 4252.251 627.7328 C 4237.229 623.95746 4226.529 618.63245 4227.2227 614.7414 C 4193.8765 588.2333 4154.467 502.64703 4150.8345 403.9128 C 4152.2744 394.78323 4181.802 392.25836 4219.2363 396.53098 C 4219.2363 396.53098 4234.88 385.67236 4234.88 385.67236 C 4234.88 385.67236 4223.0903 375.93802 4223.0903 375.93802 C 4223.0903 375.93802 4209.4966 373.79352 4209.4966 373.79352 C 4165.2676 366.81662 4130.7827 352.63727 4132.302 341.53384 C 4163.372 246.52003 4229.116 175.37202 4270.155 154.39166 C 4272.936 148.69795 4284.459 125.14945 4284.459 125.14945 C 4290.1597 114.21488 4290.038 101.20186 4283.8633 90.52849 C 4277.688 79.85453 4266.3193 73.00151 4253.999 72.49081 C 4253.999 72.49081 4253.999 72.49081 4253.999 72.49081 z M 4485.8027 114.064125 C 4471.335 112.837036 4457.5425 120.41287 4450.818 133.28215 C 4450.818 133.28215 4322.901 369.27725 4322.901 369.27725 C 4322.901 369.27725 4309.91 394.30527 4309.91 394.30527 C 4309.91 394.30527 4331.526 412.76425 4331.526 412.76425 C 4331.526 412.76425 4335.151 416.33334 4336.196 417.24722 C 4334.959 418.08807 4330.6396 421.11548 4330.6396 421.11548 C 4330.6396 421.11548 4307.0283 437.55502 4307.0283 437.55502 C 4307.0283 437.55502 4316.9453 463.64478 4316.9453 463.64478 C 4316.9453 463.64478 4405.551 714.3381 4405.551 714.3381 C 4409.2837 727.2097 4413.166 735.4768 4426.239 738.4224 C 4439.3135 741.36804 4453.265 736.97974 4461.9434 726.7668 C 4470.6196 716.5539 4472.6997 702.4651 4467.6816 690.03815 C 4467.6816 690.03815 4461.7236 671.80237 4460.7515 668.8755 C 4445.9023 664.4696 4435.436 658.69763 4436.296 654.8393 C 4404.097 626.9469 4368.425 539.6965 4368.911 440.8974 C 4370.732 431.83502 4400.339 430.54364 4437.563 436.37292 C 4437.563 436.37292 4453.646 426.17636 4453.646 426.17636 C 4453.646 426.17636 4442.27 415.95877 4442.27 415.95877 C 4442.27 415.95877 4428.7793 413.24924 4428.7793 413.24924 C 4384.88 404.43463 4351.0234 388.73776 4353.001 377.7062 C 4387.9507 284.05096 4456.6543 215.81818 4498.5293 196.56683 C 4501.5444 190.99408 4514.04 167.94695 4514.04 167.94695 C 4520.192 157.25897 4520.6123 144.25294 4514.888 133.33066 C 4509.1665 122.40894 4498.0903 115.088455 4485.8027 114.064125 C 4485.8027 114.064125 4485.8027 114.064125 4485.8027 114.064125 z M 4715.893 165.76097 C 4701.4907 163.91623 4687.3896 170.89548 4680.1206 183.46558 C 4680.1206 183.46558 4542.2515 413.6343 4542.2515 413.6343 C 4542.2515 413.6343 4528.216 438.09085 4528.216 438.09085 C 4528.216 438.09085 4549.032 457.44678 4549.032 457.44678 C 4549.032 457.44678 4552.503 461.16547 4553.508 462.1226 C 4552.239 462.91086 4547.793 465.75244 4547.793 465.75244 C 4547.793 465.75244 4523.5107 481.1805 4523.5107 481.1805 C 4523.5107 481.1805 4532.318 507.66586 4532.318 507.66586 C 4532.318 507.66586 4610.057 762.05566 4610.057 762.05566 C 4613.2383 775.0745 4616.5596 783.6583 4629.494 787.1666 C 4642.427 790.675 4656.5557 786.89374 4665.6665 777.0659 C 4674.78 767.2381 4677.4653 753.2515 4672.9893 740.6195 C 4672.9893 740.6195 4667.826 722.143 4666.9824 719.1775 C 4652.337 714.1336 4642.13 707.914 4643.156 704.09656 C 4612.1934 674.83795 4580.429 585.9871 4585.141 487.29846 C 4587.345 478.32257 4616.98 478.298 4653.9214 485.71317 C 4653.9214 485.71317 4670.4277 476.21313 4670.4277 476.21313 C 4670.4277 476.21313 4659.4985 465.5187 4659.4985 465.5187 C 4659.4985 465.5187 4646.134 462.23538 4646.134 462.23538 C 4602.65 451.55206 4569.5303 434.26468 4571.9683 423.3266 C 4610.8423 331.23035 4682.423 266.1763 4725.0835 248.73232 C 4728.335 243.29337 4741.8047 220.80135 4741.8047 220.80135 C 4748.403 210.38625 4749.3823 197.40944 4744.1304 186.25284 C 4738.8784 175.09622 4728.127 167.30943 4715.893 165.76097 C 4715.893 165.76097 4715.893 165.76097 4715.893 165.76097 z M 4943.7095 227.86122 C 4929.403 225.38892 4915.0093 231.74467 4907.198 243.98521 C 4907.198 243.98521 4759.4424 467.69943 4759.4424 467.69943 C 4759.4424 467.69943 4744.3594 491.5261 4744.3594 491.5261 C 4744.3594 491.5261 4764.3223 511.76376 4764.3223 511.76376 C 4764.3223 511.76376 4767.6274 515.6297 4768.5903 516.6289 C 4767.2886 517.36163 4762.726 520.00867 4762.726 520.00867 C 4762.726 520.00867 4737.7964 534.3721 4737.7964 534.3721 C 4737.7964 534.3721 4745.4487 561.21387 4745.4487 561.21387 C 4745.4487 561.21387 4805.56 817.2807 4805.56 817.2807 C 4807.876 830.4807 4817.2417 841.036 4830.006 845.1123 C 4842.7744 849.1886 4857.0557 846.03613 4866.592 836.62024 C 4876.1284 827.20374 4879.4287 813.35046 4875.5156 800.5326 C 4875.5156 800.5326 4871.1753 781.8463 4870.4624 778.8464 C 4856.055 773.1603 4846.131 766.496 4847.325 762.7276 C 4817.686 732.1292 4790.005 641.7626 4799.025 543.37427 C 4801.619 534.50354 4831.2285 535.7745 4867.8096 544.79767 C 4867.8096 544.79767 4884.634 536.038 4884.634 536.038 C 4884.634 536.038 4874.263 524.86676 4874.263 524.86676 C 4874.263 524.86676 4861.0547 521.002 4861.0547 521.002 C 4818.081 508.42783 4785.8003 489.49026 4788.71 478.66733 C 4831.532 388.33865 4910.4473 327.24872 4954.164 312.65393 C 4957.766 307.4411 4972.6875 285.88577 4972.6875 285.88577 C 4979.9614 275.9282 4981.7915 263.0443 4977.285 251.56573 C 4972.7812 240.08714 4955.8657 229.94318 4943.7095 227.86122 C 4943.7095 227.86122 4943.7095 227.86122 4943.7095 227.86122 z M 5168.6553 300.58282 C 5154.47 297.47418 5139.808 303.18192 5131.4595 315.06137 C 5131.4595 315.06137 4973.943 531.6988 4973.943 531.6988 C 4973.943 531.6988 4957.8247 554.8359 4957.8247 554.8359 C 4957.8247 554.8359 4976.8716 575.93604 4976.8716 575.93604 C 4976.8716 575.93604 4979.648 579.8493 4980.5435 580.911 C 4979.195 581.55493 4974.91 584.10205 4974.91 584.10205 C 4974.91 584.10205 4949.3726 597.35 4949.3726 597.35 C 4949.3726 597.35 4955.833 624.5038 4955.833 624.5038 C 4955.833 624.5038 5004.127 883.5069 5004.127 883.5069 C 5005.8447 896.7975 5014.724 907.76355 5027.2944 912.41077 C 5039.8643 917.0579 5054.274 914.55115 5064.224 905.5741 C 5074.174 896.59705 5078.096 882.9062 5074.765 869.9253 C 5074.765 869.9253 5071.2686 851.06195 5070.6914 848.0334 C 5056.5527 841.7039 5046.942 834.6002 5048.3047 830.88916 C 5020.074 798.9876 4996.6357 707.2134 5010.038 609.3264 C 5013.025 600.58014 5042.433 602.26245 5078.325 613.7229 C 5078.325 613.7229 5095.7827 606.1097 5095.7827 606.1097 C 5095.7827 606.1097 5086.1084 594.27057 5086.1084 594.27057 C 5086.1084 594.27057 5073.003 589.74316 5073.003 589.74316 C 5030.6343 575.26465 4999.5225 554.9779 5003.145 544.37286 C 5051.883 457.09503 5130.9688 398.69415 5175.2983 386.08258 C 5179.134 381.03748 5195.009 360.17514 5195.009 360.17514 C 5202.724 350.5559 5205.132 337.76724 5201.149 326.0976 C 5197.1636 314.42795 5180.704 303.2047 5168.6553 300.58282 C 5168.6553 300.58282 5168.6553 300.58282 5168.6553 300.58282 z M 5396.6636 386.7569 C 5382.7236 382.68643 5361.1597 385.3545 5352.28 396.8424 C 5352.28 396.8424 5185.1943 605.7959 5185.1943 605.7959 C 5185.1943 605.7959 5168.0503 628.1839 5168.0503 628.1839 C 5168.0503 628.1839 5185.7505 650.2535 5185.7505 650.2535 C 5185.7505 650.2535 5188.602 654.4642 5189.448 655.5656 C 5188.072 656.1476 5183.2427 658.2681 5183.2427 658.2681 C 5183.2427 658.2681 5157.696 670.27435 5157.696 670.27435 C 5157.696 670.27435 5161.4683 697.28326 5161.4683 697.28326 C 5161.4683 697.28326 5199.0337 959.21674 5199.0337 959.21674 C 5200.144 972.57275 5208.511 983.93335 5220.857 989.1508 C 5233.2007 994.3677 5241.243 989.5908 5251.787 981.3202 C 5262.333 973.049 5272.956 962.0011 5270.221 948.8817 C 5270.221 948.8817 5267.594 929.8781 5267.155 926.8262 C 5253.3203 919.8569 5244.0435 912.3202 5245.5767 908.6757 C 5218.833 875.51556 5199.7886 782.468 5217.62 685.29047 C 5221.0044 676.68915 5250.1743 680.01984 5285.503 693.11053 C 5285.503 693.11053 5303.2876 686.30426 5303.2876 686.30426 C 5303.2876 686.30426 5294.165 674.0351 5294.165 674.0351 C 5294.165 674.0351 5281.4756 668.70544 5281.4756 668.70544 C 5240.194 651.36487 5209.5845 630.5206 5213.686 620.0915 C 5266.337 535.1165 5347.926 480.7154 5392.7856 470.14545 C 5396.848 465.2815 5413.6626 445.16708 5413.6626 445.16708 C 5421.8105 435.91074 5424.8 423.24594 5421.355 411.40625 C 5417.9097 399.56656 5408.5044 390.19626 5396.6636 386.7569 C 5396.6636 386.7569 5396.6636 386.7569 5396.6636 386.7569 z M 5613.7305 481.75665 C 5599.996 477.04462 5578.413 478.32666 5569.015 489.39328 C 5569.015 489.39328 5393.106 690.57983 5393.106 690.57983 C 5393.106 690.57983 5374.461 711.7349 5374.461 711.7349 C 5374.461 711.7349 5390.9883 734.8627 5390.9883 734.8627 C 5390.9883 734.8627 5393.6436 739.20074 5394.436 740.3396 C 5393.0356 740.8579 5388.1133 742.7535 5388.1133 742.7535 C 5388.1133 742.7535 5361.2344 753.01196 5361.2344 753.01196 C 5361.2344 753.01196 5364.565 780.7238 5364.565 780.7238 C 5364.565 780.7238 5389.778 1044.4396 5389.778 1044.4396 C 5390.2686 1057.8324 5398.1006 1069.5692 5410.192 1075.3529 C 5422.278 1081.1366 5430.2856 1077.0668 5441.2056 1069.2964 C 5452.123 1061.5259 5457.597 1048.3785 5455.7856 1035.1002 C 5455.7856 1035.1002 5454.484 1015.95984 5454.2617 1012.8845 C 5440.9487 1004.968 5436.9146 999.6799 5438.6113 996.11017 C 5413.436 961.74634 5398.9214 867.58386 5421.21 771.3313 C 5424.987 762.8948 5453.8037 767.9136 5488.4873 782.6282 C 5488.4873 782.6282 5506.5713 776.6534 5506.5713 776.6534 C 5506.5713 776.6534 5498.026 763.974 5498.026 763.974 C 5498.026 763.974 5485.596 758.0623 5485.596 758.0623 C 5445.1626 738.8268 5415.7056 716.24945 5420.284 706.0196 C 5476.7935 623.5613 5560.692 573.35504 5605.9937 564.87585 C 5610.276 560.2053 5628.0044 540.892 5628.0044 540.892 C 5636.5728 532.0231 5640.1465 519.5108 5637.253 507.52386 C 5634.3594 495.5375 5625.4004 485.7412 5613.7305 481.75665 C 5613.7305 481.75665 5613.7305 481.75665 5613.7305 481.75665 z M 5825.9004 587.5508 C 5812.4023 582.2006 5797.011 585.4747 5786.8604 595.85645 C 5786.8604 595.85645 5595.92 785.4586 5595.92 785.4586 C 5595.92 785.4586 5576.3096 805.72144 5576.3096 805.72144 C 5576.3096 805.72144 5591.7407 829.59485 5591.7407 829.59485 C 5591.7407 829.59485 5594.1904 834.0515 5594.931 835.226 C 5593.5054 835.6783 5588.501 837.34247 5588.501 837.34247 C 5588.501 837.34247 5561.171 846.33765 5561.171 846.33765 C 5561.171 846.33765 5563.209 874.17456 5563.209 874.17456 C 5563.209 874.17456 5575.849 1139.1313 5575.849 1139.1313 C 5575.7114 1152.5323 5576.5996 1160.873 5588.2534 1167.4924 C 5599.907 1174.1123 5614.5317 1173.9703 5625.8022 1166.7217 C 5637.075 1159.473 5643.159 1146.5968 5641.9746 1133.2477 C 5641.9746 1133.2477 5641.5747 1114.0677 5641.4976 1110.9854 C 5628.5674 1102.4524 5625.029 1096.6272 5626.894 1093.1411 C 5603.3525 1057.6366 5593.4795 962.54156 5620.2305 867.43195 C 5624.393 859.18005 5652.752 865.90625 5686.7085 882.22833 C 5686.7085 882.22833 5705.052 877.1067 5705.052 877.1067 C 5705.052 877.1067 5697.107 864.0417 5697.107 864.0417 C 5697.107 864.0417 5684.9717 857.55383 5684.9717 857.55383 C 5645.483 836.4467 5617.2993 812.1532 5622.35 802.14825 C 5682.6416 722.41296 5768.6313 676.56525 5814.2793 670.2165 C 5818.7764 665.75104 5837.3906 647.28973 5837.3906 647.28973 C 5846.364 638.83154 5850.5195 626.4999 5848.189 614.3908 C 5845.8613 602.2823 5837.3696 592.07697 5825.9004 587.5508 C 5825.9004 587.5508 5825.9004 587.5508 5825.9004 587.5508 z M 6032.5264 703.9902 C 6019.2974 698.0102 6003.7705 700.5555 5993.138 710.447 C 5993.138 710.447 5793.685 890.468 5793.685 890.468 C 5793.685 890.468 5773.145 909.7871 5773.145 909.7871 C 5773.145 909.7871 5787.435 934.3594 5787.435 934.3594 C 5787.435 934.3594 5789.677 938.92645 5790.357 940.1343 C 5788.9146 940.51935 5783.8354 941.9463 5783.8354 941.9463 C 5783.8354 941.9463 5756.115 949.64716 5756.115 949.64716 C 5756.115 949.64716 5756.84 977.54895 5756.84 977.54895 C 5756.84 977.54895 5756.758 1243.1725 5756.758 1243.1725 C 5755.989 1256.5519 5756.227 1265.284 5767.5537 1272.4468 C 5778.8804 1279.6095 5793.4956 1280.1582 5805.0957 1273.4501 C 5816.698 1266.7421 5823.3853 1254.1678 5822.829 1240.7778 C 5822.829 1240.7778 5823.339 1221.6002 5823.4067 1218.5178 C 5810.895 1209.383 5802.9736 1200.4329 5805.077 1197.0875 C 5784.1094 1160.006 5779.9766 1066.145 5813.37 973.16003 C 5818.108 965.2231 5846.4526 973.87524 5879.6006 991.7803 C 5879.6006 991.7803 5898.1636 987.5287 5898.1636 987.5287 C 5898.1636 987.5287 5890.8477 974.1037 5890.8477 974.1037 C 5890.8477 974.1037 5879.0303 967.05145 5879.0303 967.05145 C 5840.5786 944.10596 5813.786 918.13837 5819.3 908.3812 C 5883.2725 831.56757 5971.125 790.2069 6017.023 786.01666 C 6021.7256 781.768 6041.1885 764.2042 6041.1885 764.2042 C 6050.55 756.17847 6055.2827 744.0565 6053.5273 731.8516 C 6051.772 719.6462 6043.7715 709.05225 6032.5264 703.9902 C 6032.5264 703.9902 6032.5264 703.9902 6032.5264 703.9902 z M 6232.996 830.8313 C 6220.0635 824.2319 6204.4316 826.0398 6193.348 835.41766 C 6193.348 835.41766 5985.841 1005.4343 5985.841 1005.4343 C 5985.841 1005.4343 5964.41 1023.7612 5964.41 1023.7612 C 5964.41 1023.7612 5977.525 1048.9816 5977.525 1048.9816 C 5977.525 1048.9816 5979.5464 1053.6492 5980.1704 1054.888 C 5978.71 1055.2041 5973.57 1056.3896 5973.57 1056.3896 C 5973.57 1056.3896 5945.5176 1062.7728 5945.5176 1062.7728 C 5945.5176 1062.7728 5944.924 1090.6775 5944.924 1090.6775 C 5944.924 1090.6775 5926.1226 1352.639 5926.1226 1352.639 C 5924.4067 1365.9297 5930.2056 1378.7937 5941.1816 1386.484 C 5952.1553 1394.175 5966.7285 1395.4144 5978.635 1389.2626 C 5990.5435 1383.1107 5997.8174 1370.8673 5997.8945 1357.4657 C 5997.8945 1357.4657 5999.3086 1338.3335 5999.5234 1335.2576 C 5987.4585 1325.542 5979.9673 1316.2266 5982.2295 1312.9841 C 5963.038 1274.953 5963.601 1180.6368 6001.356 1089.3353 C 6006.461 1081.6316 6034.366 1091.6143 6066.633 1111.0665 C 6066.633 1111.0665 6085.303 1107.6658 6085.303 1107.6658 C 6085.303 1107.6658 6078.7 1093.9417 6078.7 1093.9417 C 6078.7 1093.9417 6067.2285 1086.3389 6067.2285 1086.3389 C 6029.9087 1061.6007 6004.612 1034.0227 6010.5815 1024.5378 C 6078.109 950.83105 6167.5864 914.0475 6213.629 912.0327 C 6218.5283 908.01074 6243.802 895.0468 6243.802 895.0468 C 6253.7095 887.7047 6259.291 875.94916 6258.4053 863.65015 C 6257.519 851.3506 6243.9883 836.41925 6232.996 830.8313 C 6232.996 830.8313 6232.996 830.8313 6232.996 830.8313 z M 6426.7363 967.73627 C 6414.1265 960.53265 6398.4316 961.5997 6386.913 970.4423 C 6386.913 970.4423 6171.8564 1130.0981 6171.8564 1130.0981 C 6171.8564 1130.0981 6149.582 1147.3909 6149.582 1147.3909 C 6149.582 1147.3909 6161.49 1173.2025 6161.49 1173.2025 C 6161.49 1173.2025 6162.935 1177.7888 6163.4727 1179.0691 C 6161.9907 1179.2806 6157.19 1180.416 6157.19 1180.416 C 6157.19 1180.416 6128.864 1185.4646 6128.864 1185.4646 C 6128.864 1185.4646 6126.9517 1213.3097 6126.9517 1213.3097 C 6126.9517 1213.3097 6095.2812 1474.8068 6095.2812 1474.8068 C 6092.9414 1488.0021 6098.1255 1501.1249 6108.7256 1509.3254 C 6119.325 1517.5259 6133.8237 1519.4519 6146.0083 1513.8698 C 6158.19 1508.2871 6166.0366 1496.4006 6166.7446 1483.0177 C 6166.7446 1483.0177 6169.0635 1463.9738 6169.421 1460.9114 C 6157.828 1450.6365 6150.788 1440.9781 6153.2 1437.8461 C 6135.824 1398.9508 6141.097 1304.4114 6183.1294 1214.9972 C 6188.594 1207.5436 6216.1113 1217.9674 6246.9194 1239.6577 C 6246.9194 1239.6577 6265.854 1237.6249 6265.854 1237.6249 C 6265.854 1237.6249 6260.172 1223.4303 6260.172 1223.4303 C 6260.172 1223.4303 6249.0723 1215.1188 6249.0723 1215.1188 C 6212.9604 1188.6439 6189.33 1159.9896 6195.9565 1150.9518 C 6268.542 1082.2188 6361.579 1050.2858 6407.6523 1051.538 C 6412.8203 1047.8737 6434.2207 1032.7284 6434.2207 1032.7284 C 6444.463 1025.8625 6450.5913 1014.38336 6450.2896 1002.05634 C 6449.9834 989.7293 6437.4507 973.8378 6426.7363 967.73627 C 6426.7363 967.73627 6426.7363 967.73627 6426.7363 967.73627 z" svg:height="15.3351145mm" draw:style-name="style-12" svg:viewBox="0.0 0.0 6450.3 1533.5115" svg:width="64.503mm" svg:x="8.603024mm" svg:y="54.095497mm"/>
                <draw:path svg:d="M -1.8189894E-12 1061.8175 C 10.371857 996.68396 98.500496 941.66754 126.42212 961.0562 M 173.01543 924.8395 C 186.47955 860.2745 277.68295 810.2833 304.64627 830.985 M 352.25162 797.78687 C 370.30975 734.35315 463.46246 688.4079 489.40555 710.374 M 538.7896 679.8907 C 559.8547 617.39136 655.3249 576.3427 680.19275 599.5196 M 731.1966 571.8218 C 755.2032 510.39175 852.521 474.3789 875.68854 499.25558 M 928.91046 473.76068 C 955.78033 413.52795 1055.0171 382.87225 1077.003 408.79782 M 1131.3528 385.80325 C 1160.9911 326.8841 1261.8103 301.53763 1282.5867 328.44193 M 1337.9309 307.95825 C 1370.235 250.45726 1472.3069 230.31833 1491.8551 258.1289 M 1547.28 240.66681 C 1583.3635 185.4593 1685.9321 169.08055 1704.2368 197.72498 M 1760.4541 182.93968 C 1798.9053 129.35312 1902.1318 117.622696 1919.1908 147.02676 M 1976.0461 134.82887 C 2016.7354 82.92168 2120.3918 75.68533 2136.2039 105.77716 M 2193.5583 96.05975 C 2236.357 45.87691 2340.2344 42.959938 2354.8088 73.67115 M 2412.5383 66.315605 C 2457.3154 17.89043 2561.228 19.102915 2574.5776 50.366318 M 2632.5723 45.24642 C 2679.2007 -1.4000546 2782.987 3.7443862 2795.1282 35.49571 M 2853.297 32.47998 C 2901.6492 -12.375524 3005.1692 -3.5036423 3016.1265 28.675407 M 3074.3877 27.632963 C 3124.3457 -15.427479 3227.475 -2.970149 3237.2488 29.58813 M 3295.4934 30.511372 C 3347.0115 -10.668696 3449.6082 5.4979606 3458.15 38.40158 M 3516.2988 41.4214 C 3569.3562 2.2414896 3671.256 22.284592 3678.5125 55.4944 M 3736.4792 60.741096 C 3791.039 23.684061 3892.0605 47.759624 3897.9832 81.23355 M 3955.666 88.83393 C 4011.6846 54.020718 4111.6235 82.27424 4116.1626 115.963196 M 4173.4434 126.03529 C 4230.862 93.587456 4329.497 126.14515 4332.6104 159.99597 M 4389.351 172.64554 C 4448.1064 142.68169 4545.1963 179.64874 4546.844 213.6024 M 4602.9023 228.92061 C 4662.9087 201.55469 4758.201 243.00821 4758.346 277.00162 M 4813.563 295.0609 C 4874.733 270.39926 4967.849 316.12015 4965.6895 350.0452 M 5020.7827 371.20087 C 5083.007 349.34164 5173.655 399.94113 5169.934 433.7306 M 5223.9937 457.4018 C 5287.1597 438.4333 5375.0176 493.90314 5369.7256 527.48285 M 5422.624 553.64734 C 5486.606 537.6431 5571.366 597.9209 5564.504 631.21484 M 5615.163 659.56006 C 5680.1147 648.1107 5762.143 711.8243 5753.715 744.75714 M 5802.738 775.8353 C 5868.159 767.47003 5946.831 835.35925 5936.8555 867.8562 M 5984.097 901.5773 C 6049.839 896.3148 6124.853 967.99396 6112.603 999.7038 M 7881.087 1061.8175 z" svg:height="10.618177mm" draw:style-name="style-13" svg:viewBox="0.0 0.0 7881.0874 1061.8177" svg:width="78.810875mm" svg:x="10.60821mm" svg:y="57.31758mm"/>
                <draw:path svg:d="M 0.0 1069.4692 C 75.75838 1053.3798 148.72249 995.40546 169.4136 950.4705 M 174.69478 929.32947 C 251.13332 916.8686 327.32877 863.1979 350.1457 819.30365 M 356.43076 798.43896 C 433.3788 789.6471 512.5719 740.4717 537.45966 697.718 M 545.3224 676.83813 C 622.7017 673.5782 703.3077 626.78326 731.1791 585.91174 M 739.8996 565.94165 C 817.3467 566.3577 900.484 524.2369 930.24744 484.72156 M 939.8982 465.18448 C 1017.23895 469.24207 1102.6014 431.82916 1134.1692 393.73962 M 1144.7164 374.6712 C 1221.786 382.31833 1309.0638 349.59116 1342.3403 312.9858 M 1353.7499 294.42047 C 1430.3894 305.58527 1519.2777 277.4714 1554.1658 242.39758 M 1566.397 224.36342 C 1642.4568 238.95998 1732.6633 215.3402 1769.06 181.8353 M 1782.0731 164.35623 C 1857.4177 182.28465 1948.6691 163.0006 1986.4717 131.09033 M 2000.8182 114.10737 C 2074.861 136.82202 2166.7761 120.19608 2205.8806 89.89624 M 2220.9282 73.64135 C 2293.9695 99.393936 2386.504 86.622826 2426.811 57.93982 M 2442.4956 42.352234 C 2514.4453 71.014206 2607.4192 61.938972 2648.8284 34.87106 M 2665.0974 19.885332 C 2735.8772 51.325207 2829.134 45.77641 2871.5493 20.31423 M 2888.3582 5.861998 C 2957.9028 39.94655 3051.3032 37.748882 3094.6335 13.876083 M 3111.4353 -9.094947E-13 C 3180.342 35.35722 3273.6243 37.515152 3317.7961 15.240494 M 3335.0935 1.9867218 C 3402.663 39.837276 3495.8018 45.193245 3540.7812 24.597368 M 3558.5647 12.004475 C 3624.6619 52.371155 3717.526 61.167072 3763.273 42.333534 M 3781.5322 30.440084 C 3846.0105 73.34334 3938.4446 85.80885 3984.907 68.820625 M 4003.6267 57.667522 C 4066.339 103.11554 4158.1587 119.4721 4205.279 104.40924 M 4224.4424 94.03564 C 4285.2314 142.0249 4376.2236 162.47586 4423.9375 149.41609 M 4443.522 139.86113 C 4502.2305 190.3747 4592.1567 215.10062 4640.392 204.11638 M 4660.9536 195.65411 C 4716.2427 249.88753 4805.4395 277.57425 4854.1143 268.7316 M 4874.949 261.46252 C 4927.763 318.10864 5015.5854 349.351 5064.7485 343.8285 M 5085.5767 337.41782 C 5135.7637 396.4036 5221.7837 432.2867 5271.148 429.0349 M 5292.247 423.59012 C 5339.664 484.82556 5423.586 525.37164 5473.046 524.42444 M 5494.376 519.96893 C 5538.888 583.3471 5620.4136 628.5269 5669.8667 629.9048 M 5691.382 626.4566 C 5732.8667 691.8572 5811.7163 741.58716 5861.048 745.2994 M 5882.7007 742.8715 C 5921.052 810.15826 5997.4023 863.3615 6046.3438 870.5628 M 6068.1157 869.6764 C 6101.6 939.5131 6175.906 995.766 6224.4565 1005.26544" svg:height="10.694693mm" draw:style-name="style-14" svg:viewBox="0.0 0.0 6224.4565 1069.4692" svg:width="62.244568mm" svg:x="9.9366865mm" svg:y="56.90474mm"/>
                <draw:path svg:d="M 134.30006 0.0 L 107.439575 124.22826 L 0.0 181.30618" svg:height="1.8130618mm" draw:style-name="style-15" svg:viewBox="0.0 0.0 134.30006 181.30618" svg:width="1.3430005mm" svg:x="7.9290924mm" svg:y="13.885257mm"/>
                <draw:path svg:d="M 0.0 176.5249 L 31.165821 53.306084 L 140.529 0.0" svg:height="1.765249mm" draw:style-name="style-16" svg:viewBox="0.0 0.0 140.529 176.5249" svg:width="1.4052901mm" svg:x="71.76418mm" svg:y="66.29144mm"/>
              </draw:g>
              <draw:path svg:d="M 1673.657 1672.4314 C 1659.0985 1726.7529 1695.3936 1785.2968 1693.5748 1830.2974 C 1625.5176 1890.8439 1664.4475 1979.4586 1616.5626 2060.7168 C 1661.8881 2127.8767 1700.0575 2208.041 1659.1404 2292.3745 C 1703.4785 2334.114 1703.9541 2406.3035 1749.1749 2447.9495 C 1744.3551 2531.723 1760.5857 2613.2563 1715.1812 2688.7463 C 1685.6875 2735.827 1653.4553 2789.436 1696.668 2843.8574 C 1680.2211 2923.2146 1758.7542 3020.2886 1663.5079 3077.8674 C 1632.8525 3138.5835 1640.0062 3214.8623 1651.2577 3278.413 C 1697.554 3313.8403 1612.0776 3390.636 1672.8372 3437.9316 C 1659.7869 3494.9746 1657.795 3515.6672 1673.2557 3574.275 C 1612.1091 3644.2334 1617.3801 3766.963 1672.4116 3834.6296 C 1642.3947 3933.6353 1609.4823 4015.5945 1596.2948 4115.2163 C 1694.6621 4175.239 1576.9025 4308.4565 1668.9429 4362.524 C 1663.4753 4439.153 1623.1559 4532.864 1655.9635 4615.67 C 1732.1501 4648.3613 1694.4283 4749.322 1716.2289 4796.686 C 1676.6536 4848.202 1684.0514 4907.449 1670.6511 4964.001 C 1711.6334 5015.312 1706.1123 5061.076 1672.8826 5109.2095 C 1664.4114 5163.0874 1662.3823 5211.7554 1683.5502 5264.527 C 1675.9233 5349.5034 1721.9348 5422.429 1654.4111 5489.8125 C 1624.9349 5581.1606 1619.5488 5672.6533 1636.8876 5761.5645 C 1658.2334 5823.6465 1708.3938 5867.5933 1685.1875 5929.959 C 1701.5657 5990.391 1632.3514 6037.478 1652.8682 6099.4985 C 1603.1775 6130.6836 1634.6096 6190.684 1626.828 6235.8403 C 1653.8461 6293.999 1639.9073 6363.857 1629.1327 6426.105 C 1708.4915 6496.4814 1647.439 6580.878 1632.6467 6663.9165 C 1591.183 6729.5127 1634.3503 6796.4004 1606.7683 6859.122 C 1587.8539 6952.9985 1724.3256 6995.0283 1670.5767 7086.7144 C 1661.5718 7139.9033 1592.5342 7199.824 1655.5786 7254.726 C 1650.0646 7310.866 1647.9482 7358.4214 1687.3805 7402.2236 C 1697.289 7491.4814 1658.9729 7568.0728 1672.4034 7659.673 C 1665.5696 7725.8706 1668.0475 7804.777 1679.7455 7859.7627 C 1778.1477 7909.159 1619.3174 7996.922 1653.5262 8065.6187 C 1678.2722 8131.2124 1690.2213 8211.361 1619.9697 8255.976 C 1554.5776 8311.58 1625.3535 8397.408 1600.3076 8451.314 C 1656.2345 8513.8955 1705.0833 8598.987 1667.5999 8684.925 C 1681.1293 8763.965 1793.4154 8812.491 1779.3942 8892.575 C 1829.6279 8976.017 1698.6598 9016.218 1741.1422 9104.22 C 1717.8951 9156.018 1675.8918 9234.813 1688.6003 9275.761 C 1731.3164 9366.34 1715.0206 9469.563 1763.002 9557.114 C 1747.847 9642.536 1661.9137 9704.994 1673.657 9800.336 C 1782.9617 9697.011 1891.5118 9574.095 1912.3041 9423.2705 C 1854.561 9253.751 2062.025 9163.554 2135.7346 9054.417 C 2205.735 8922.312 2169.8901 8766.737 2351.322 8715.432 C 2532.3667 8685.459 2574.6597 8509.92 2622.6025 8370.164 C 2735.934 8280.307 2655.1567 8037.733 2826.9023 7981.4478 C 2778.2012 7849.0615 2813.4277 7652.812 2734.227 7524.437 C 2807.4902 7368.2925 2897.0317 7240.0845 3043.399 7142.96 C 3194.0383 7030.9424 3193.2722 6800.8486 3003.7668 6738.221 C 2828.9897 6719.4214 2836.4585 6475.4863 2800.0168 6329.5767 C 2864.316 6197.412 2737.0225 6008.931 2852.8274 5861.5215 C 2892.8865 5737.5522 3063.2798 5616.475 3038.9897 5454.7217 C 3047.2166 5306.0024 3199.3643 5212.593 3217.2832 5059.182 C 3181.43 4821.6772 3212.7249 4581.8477 3133.6907 4354.5825 C 3104.9854 4205.9106 3143.5989 4053.6243 3182.8184 3912.7212 C 3273.8774 3778.7842 3299.8035 3605.8213 3311.62 3492.1067 C 3350.3013 3356.8416 3268.5564 3189.0007 3217.5203 3054.743 C 3030.4592 2953.835 3028.1335 2890.212 2946.4097 2713.228 C 2827.4744 2556.0547 3010.4448 2381.286 2923.9092 2237.5715 C 2799.4028 2152.234 2692.1296 2039.0948 2576.4968 1942.702 C 2628.8247 1865.6641 2459.107 1773.4004 2483.1797 1702.9358 C 2426.6226 1792.0687 2481.5867 1886.242 2475.9958 1982.3326 C 2475.8435 2060.83 2483.9692 2138.7583 2482.9622 2223.1462 C 2466.1885 2281.0442 2415.5269 2317.841 2427.8098 2387.572 C 2388.9717 2454.652 2415.3677 2529.3027 2397.2556 2604.6562 C 2430.111 2679.9744 2522.4724 2729.254 2465.2537 2816.4001 C 2456.328 2874.199 2394.3928 2956.1658 2453.9988 3004.2058 C 2477.2922 3062.867 2522.5596 3116.7727 2494.401 3178.6033 C 2461.935 3252.1147 2483.3376 3317.8628 2507.1406 3391.4612 C 2481.09 3461.819 2573.3142 3513.63 2519.257 3591.0627 C 2434.3193 3686.5037 2464.9187 3823.6409 2510.9104 3930.6191 C 2508.8767 4015.614 2485.5483 4089.6177 2520.0352 4170.7363 C 2463.4292 4259.6973 2479.4202 4369.614 2519.0815 4453.6494 C 2502.1057 4497.0435 2497.9905 4541.1733 2499.0183 4586.9653 C 2413.9932 4651.077 2522.7502 4739.949 2497.9426 4820.865 C 2489.1624 4887.915 2492.7136 4947.475 2496.9346 5008.0444 C 2509.1697 5064.3325 2450.5405 5102.322 2491.3938 5161.825 C 2488.7507 5239.936 2458.992 5306.4546 2513.9036 5376.9023 C 2495.0928 5452.2954 2439.6985 5498.864 2440.5332 5574.27 C 2473.9888 5648.515 2527.5457 5706.637 2526.599 5801.0054 C 2547.8787 5849.983 2538.1355 5888.7783 2501.4883 5929.8604 C 2523.0457 6016.4707 2437.9624 6070.5293 2454.1907 6151.6577 C 2497.1753 6228.946 2486.074 6315.951 2512.3464 6392.313 C 2528.525 6450.9863 2456.8 6473.8774 2492.8774 6530.3916 C 2467.9038 6581.4526 2428.676 6649.247 2415.8606 6684.0146 C 2473.2969 6764.317 2362.3374 6860.1523 2459.05 6923.987 C 2558.3557 6982.3823 2440.0671 7087.1514 2520.1594 7164.447 C 2536.3574 7233.117 2604.7822 7288.5903 2566.492 7361.9756 C 2563.0303 7409.595 2589.7458 7470.669 2555.745 7520.0674 C 2479.3599 7588.3516 2485.5889 7685.937 2502.33 7776.0273 C 2559.264 7839.5107 2494.6763 7887.6216 2504.8184 7951.3574 C 2507.743 8018.86 2460.8662 8090.2896 2495.7136 8158.6343 C 2505.5452 8215.506 2480.8167 8276.479 2456.101 8333.761 C 2501.365 8415.0 2511.2593 8507.578 2492.6472 8597.533 C 2442.9265 8662.662 2520.013 8755.842 2439.638 8811.235 C 2431.7773 8881.394 2436.9692 8941.652 2402.8523 9007.139 C 2431.9402 9075.241 2372.8818 9150.099 2460.407 9198.483 C 2518.1873 9256.72 2483.4937 9358.852 2417.32 9401.749 C 2407.372 9468.223 2361.8652 9544.45 2420.9749 9600.517 C 2445.1008 9668.443 2403.8591 9766.184 2486.447 9800.336 C 2461.0186 9652.317 2369.1562 9493.595 2440.087 9345.673 C 2452.8965 9165.409 2635.6377 9134.506 2717.7 8984.2 C 2806.9333 8850.568 2897.697 8649.048 2791.8691 8501.544 C 2854.6204 8364.735 2948.0945 8233.488 2826.8477 8090.623 C 2870.1975 7961.842 2894.9412 7781.9893 2962.7124 7684.1206 C 3047.826 7568.3804 3186.2012 7386.364 3057.3901 7247.9185 C 3113.6228 7094.048 3060.0703 6922.2935 3134.7534 6788.234 C 3009.2285 6622.538 3233.7346 6499.4956 3171.5857 6319.1353 C 3319.7668 6276.467 3342.514 6039.1123 3529.7517 6022.6255 C 3547.03 5817.0396 3880.3875 5954.752 3908.0835 5810.615 C 3863.1777 5657.283 3756.3848 5492.4907 3791.6309 5328.232 C 3833.8108 5174.798 3624.9585 5051.619 3643.5066 4887.0566 C 3804.1055 4684.0005 3587.0576 4714.8257 3485.8206 4571.2056 C 3322.782 4515.7 3221.0845 4389.6704 3141.185 4248.731 C 3027.6765 4110.81 3044.2583 3938.2192 3036.0256 3777.4521 C 3103.7166 3617.6826 3114.04 3516.368 3057.9075 3351.3027 C 3027.1416 3205.4458 2845.8086 3058.3215 2959.1006 2923.999 C 2921.5615 2762.1855 3049.1467 2626.8164 3016.1926 2465.7769 C 3034.9314 2295.6826 3078.373 2133.5037 3220.6077 2023.0503 C 3230.3928 1922.6405 3308.7341 1650.627 3288.3406 1687.9929 C 3213.3447 1767.5247 3303.8677 1849.8512 3305.3909 1933.9641 C 3294.6628 1959.4998 3272.1367 2029.3934 3258.8306 2075.606 C 3247.6257 2192.356 3404.843 2294.6355 3305.4304 2410.9727 C 3275.96 2470.5637 3241.1116 2532.424 3252.7363 2610.9814 C 3301.5479 2677.2886 3296.3953 2768.2603 3326.5845 2830.7043 C 3417.8726 2923.0276 3271.1274 3038.2976 3338.195 3142.3914 C 3395.0789 3239.1216 3269.2214 3295.407 3294.336 3385.577 C 3282.659 3454.9543 3245.7534 3526.2805 3209.9702 3578.8738 C 3262.2039 3623.6995 3286.908 3707.198 3254.4585 3776.7908 C 3304.4443 3837.0396 3321.5413 3900.5017 3341.0417 3972.1597 C 3403.6907 4036.486 3319.4192 4118.6855 3344.6233 4191.9385 C 3353.0083 4253.7764 3336.0974 4304.235 3304.5642 4347.0747 C 3292.322 4411.5815 3329.8567 4469.16 3333.6602 4520.1953 C 3404.7117 4586.009 3315.62 4674.873 3332.4543 4749.9604 C 3361.326 4803.5303 3308.7747 4812.418 3313.7224 4869.7476 C 3271.197 4926.6924 3266.761 4992.4194 3306.9539 5057.486 C 3341.2568 5109.478 3319.7551 5181.589 3396.3616 5198.9136 C 3418.87 5290.262 3332.5542 5345.985 3332.781 5433.3394 C 3276.409 5497.8813 3216.3157 5546.8433 3208.669 5634.2417 C 3144.5593 5721.59 3268.1074 5771.0815 3293.5906 5851.328 C 3340.8323 5922.459 3309.8572 5992.5015 3267.8586 6051.857 C 3177.802 6155.1147 3256.3398 6258.6562 3257.8875 6368.06 C 3211.5679 6422.7725 3246.428 6429.0723 3286.1138 6461.13 C 3332.174 6531.632 3238.144 6623.2603 3315.2131 6670.113 C 3287.9395 6739.1943 3361.7166 6794.9795 3390.4753 6829.263 C 3354.1758 6874.011 3352.9036 6924.2 3296.736 6942.53 C 3279.5845 7009.3525 3318.0447 7086.5957 3274.8855 7146.2075 C 3270.2458 7218.4526 3286.4033 7328.5454 3335.409 7375.339 C 3335.1438 7441.521 3377.546 7500.5024 3316.5994 7541.847 C 3263.0713 7621.31 3352.8152 7703.367 3302.2583 7781.714 C 3313.2493 7859.506 3278.6787 7909.199 3310.3188 7977.822 C 3274.7786 8042.7856 3342.0056 8122.0513 3302.5315 8183.931 C 3350.285 8243.785 3330.882 8331.194 3308.9897 8393.996 C 3265.1062 8474.503 3347.4116 8532.206 3303.0688 8611.822 C 3272.4866 8669.175 3311.7317 8736.614 3273.1414 8789.486 C 3308.6248 8837.707 3282.1917 8900.454 3283.722 8952.792 C 3236.9255 8991.83 3283.9614 9064.902 3234.1904 9111.815 C 3227.8484 9182.868 3327.3635 9231.42 3286.6626 9309.183 C 3300.8025 9376.33 3271.739 9448.653 3314.8062 9506.898 C 3292.8965 9579.94 3313.7493 9623.753 3340.0835 9681.014 C 3357.8071 9754.238 3274.0425 9861.033 3197.734 9764.147 C 3134.851 9621.56 3073.5405 9466.8 3039.7815 9318.205 C 3001.6887 9133.216 3155.9958 8951.557 3111.8645 8758.107 C 2987.1467 8655.163 2988.4014 8466.26 2815.4685 8421.877 C 2691.49 8288.42 2761.801 8126.3413 2690.5737 7969.256 C 2725.0955 7827.678 2776.9246 7676.7153 2896.9773 7586.184 C 2913.9358 7445.485 2977.8696 7316.938 3003.9644 7163.0747 C 3020.9998 7021.086 3130.1196 6890.3193 3070.6577 6735.0576 C 3134.4126 6600.757 3211.0308 6455.462 3127.7615 6319.402 C 3133.8906 6179.544 3333.3938 6026.128 3264.8818 5912.946 C 3186.3813 5758.9443 3266.205 5622.6694 3322.882 5500.103 C 3360.6748 5336.0044 3262.1294 5204.385 3206.349 5068.807 C 3316.9028 4941.3643 3160.854 4793.95 3272.46 4647.177 C 3249.321 4519.039 3294.4697 4341.553 3435.8252 4295.8164 C 3403.0176 4099.37 3643.7322 4084.77 3680.4946 3932.8962 C 3709.8684 3751.0986 3634.867 3571.4268 3724.2363 3402.2983 C 3657.5115 3281.527 3533.8762 3114.0237 3654.9895 2973.2122 C 3713.6848 2823.9802 3893.596 2759.1946 3896.711 2617.0918 C 3907.5693 2465.4312 3829.2583 2271.3096 3984.7515 2171.2107 C 3933.941 2011.3813 4165.8276 1920.5527 4095.0828 1735.643 C 4129.007 1587.206 4130.8745 1799.4788 4066.9207 1804.3157 C 4040.9072 1897.3914 4065.6252 1984.8545 4105.2495 2063.1226 C 4076.6301 2112.7703 4114.753 2160.1099 4108.78 2210.5034 C 4163.322 2287.5845 4098.647 2389.585 4107.182 2481.9294 C 4108.9507 2556.5728 4157.802 2644.036 4102.8936 2708.1006 C 4129.714 2795.9336 4141.2314 2906.6055 4047.5796 2953.0083 C 4007.5554 3017.5671 3998.1655 3098.2744 4039.871 3155.281 C 4018.352 3224.8638 4065.759 3275.277 4116.076 3307.1738 C 4077.5547 3378.5254 4167.3647 3440.0647 4080.9617 3472.5122 C 4045.1062 3532.1467 4062.8472 3586.039 4101.875 3637.799 C 4184.499 3711.504 4088.8804 3814.498 4135.191 3895.1597 C 4164.2544 3983.2153 4066.7078 4056.0806 4104.704 4146.934 C 4082.886 4190.172 4161.4575 4224.8677 4131.3975 4283.32 C 4132.1406 4375.077 4053.3586 4419.2876 4081.7966 4517.1123 C 4092.3188 4569.667 4111.901 4627.203 4119.1406 4684.632 C 4180.401 4736.442 4139.807 4820.617 4146.6772 4884.899 C 4083.7117 4940.4326 4137.345 5030.8364 4084.5571 5100.338 C 4099.998 5152.484 4097.941 5217.477 4052.9924 5261.249 C 4068.0112 5326.0884 4050.0518 5396.1587 4110.0356 5446.716 C 4100.033 5532.2285 4001.3098 5587.502 4027.457 5689.7036 C 3993.4854 5735.5073 4044.7515 5788.0635 4038.6653 5852.601 C 4022.415 5932.7466 4150.5444 5987.0435 4090.5095 6065.998 C 4046.248 6095.569 4009.86 6130.5464 4044.3933 6195.2197 C 3983.049 6271.099 4048.3982 6333.331 4083.7837 6398.804 C 4131.6523 6460.2847 4099.009 6549.332 4095.4236 6625.4663 C 4136.0513 6683.1934 4150.7285 6764.6465 4161.16 6830.079 C 4115.002 6904.7163 4212.603 6962.641 4151.89 7030.5176 C 4104.439 7090.6895 4082.263 7175.907 4108.4062 7242.24 C 4107.103 7316.598 4009.8613 7397.8135 4103.7554 7457.058 C 4152.2075 7537.9497 4073.0544 7633.283 4131.9185 7718.1177 C 4102.4517 7791.524 4119.0195 7880.5146 4111.9414 7949.781 C 4094.5027 8013.0903 4134.6196 8072.8525 4109.019 8136.625 C 4118.4336 8211.596 4179.594 8282.275 4180.617 8359.389 C 4209.261 8391.954 4204.264 8462.019 4201.09 8513.114 C 4196.696 8556.332 4196.4214 8614.654 4164.6763 8651.034 C 4153.1177 8687.941 4068.9033 8730.141 4139.0034 8780.798 C 4166.9136 8848.232 4079.4082 8918.185 4061.7322 8982.603 C 4056.0576 9054.091 4135.4756 9103.502 4127.0044 9183.733 C 4105.989 9242.609 4115.009 9299.022 4145.02 9345.327 C 4127.9985 9399.997 4125.1987 9453.279 4075.2417 9491.485 C 4041.4294 9591.312 4160.534 9625.736 4153.992 9719.608 C 4139.176 9762.691 4081.5698 9847.833 4122.6543 9731.292 C 4074.351 9606.759 4099.4004 9416.752 3955.7275 9330.51 C 3823.186 9229.398 3971.6558 9038.492 3873.1245 8915.336 C 3919.9033 8778.551 3852.6658 8591.602 3878.0293 8476.14 C 4005.6611 8372.836 4014.323 8184.8984 3936.7515 8047.2188 C 3993.0725 7905.0166 3778.9211 7792.714 3801.0566 7680.7603 C 3779.8596 7519.8696 3962.7869 7428.1064 3935.3608 7271.261 C 3903.946 7114.7114 3989.4758 6959.23 3922.4534 6804.3813 C 3907.86 6649.3027 3967.1963 6495.6216 3795.6414 6408.0957 C 3789.9993 6263.313 3721.3442 6135.6826 3682.89 5991.727 C 3805.0056 5875.6055 3797.3054 5705.8896 3804.3533 5563.6094 C 3770.2188 5408.3423 3818.7593 5281.3135 3723.605 5128.485 C 3761.7349 4964.1157 3534.5227 4900.168 3600.516 4727.278 C 3636.8052 4580.5884 3734.6365 4474.2314 3783.0283 4320.966 C 3818.2976 4172.2275 3942.6528 4076.175 3980.6514 3913.82 C 4100.4805 3794.0735 4047.432 3620.015 3947.1516 3500.407 C 4017.9392 3326.4915 3873.1873 3196.157 3922.6743 3038.2766 C 3857.7708 2845.73 4030.0627 2724.8962 4105.6787 2569.426 C 4158.944 2437.7646 4277.2915 2331.6904 4365.5146 2194.2786 C 4549.2627 2184.968 4594.1426 2040.035 4671.6353 1904.4519 C 4641.46 1780.2373 4974.177 1668.1095 4928.1094 1691.5403 C 4979.8477 1760.6067 4876.5737 1869.6549 4968.543 1929.9447 C 5015.98 2005.4182 4933.234 2054.861 4929.1523 2128.549 C 4938.2935 2209.4722 4901.358 2296.6616 4894.0005 2383.4797 C 4948.1846 2436.0125 4971.8906 2511.0554 4909.0254 2568.5615 C 4911.6313 2639.7192 4868.823 2733.919 4957.3604 2791.4531 C 5005.125 2833.5725 4971.671 2921.1921 5029.1177 2962.2146 C 5019.321 3051.26 4994.2925 3141.8838 4991.961 3240.6355 C 4879.663 3269.252 4965.145 3393.9714 4958.1255 3472.133 C 4962.98 3541.4314 4906.0977 3593.9102 4922.185 3660.7654 C 4900.8193 3705.9045 4941.9263 3783.1208 4924.819 3839.9163 C 4924.862 3910.5676 4991.94 3961.5962 4942.0273 4027.974 C 4909.889 4119.138 4862.8604 4196.439 4897.0425 4296.9688 C 4884.848 4347.235 4939.0273 4388.0054 4926.7104 4439.76 C 4982.594 4496.307 4965.3013 4577.405 4992.3354 4648.15 C 4972.7793 4705.76 4972.615 4761.026 4992.89 4811.5093 C 4958.4497 4880.98 4879.0923 4946.872 4890.5073 5027.177 C 4869.0977 5080.8086 4888.359 5149.5938 4849.8286 5198.702 C 4883.371 5239.993 4891.8936 5298.8164 4919.1987 5325.96 C 4894.503 5444.037 4974.4443 5536.614 4941.59 5646.994 C 4907.151 5733.8 4941.668 5823.4053 4892.69 5897.255 C 4954.7275 5991.568 4886.0444 6090.3394 4867.7793 6179.7856 C 4842.967 6247.233 4817.357 6318.915 4834.0215 6377.8955 C 4830.29 6462.1284 4924.62 6502.9917 4929.929 6584.564 C 4890.525 6644.949 4954.007 6719.857 4879.048 6771.782 C 4809.5776 6829.6724 4901.13 6913.0684 4842.0586 6982.9346 C 4862.102 7034.3345 4881.6807 7080.4336 4928.8306 7105.1733 C 4949.731 7180.7583 4851.038 7217.701 4892.184 7292.278 C 4855.831 7357.7593 4965.6743 7411.0156 4895.3984 7474.5786 C 4876.7163 7535.658 4913.788 7580.3887 4925.527 7637.9614 C 4928.1094 7706.77 4969.7466 7788.4824 4889.232 7831.8525 C 4872.9014 7896.5137 4847.3486 7978.8413 4931.305 8011.454 C 4908.1636 8059.9194 4908.8193 8113.9404 4931.2144 8166.0254 C 4890.225 8243.716 4983.5586 8312.872 4901.3486 8369.462 C 4821.6562 8382.694 4883.7285 8462.105 4901.952 8503.396 C 4906.8066 8560.522 4951.444 8617.7705 4931.312 8672.263 C 4918.078 8732.232 4950.6763 8810.583 4932.3086 8873.903 C 4952.481 8910.112 5008.906 8948.893 5018.5557 8993.964 C 4943.7983 9062.323 4915.5244 9182.339 4913.015 9267.953 C 4837.81 9298.961 4820.541 9395.83 4808.5757 9468.875 C 4828.743 9535.391 4879.055 9600.321 4830.061 9670.057 C 4868.0537 9708.782 4879.0176 9768.023 4924.819 9800.336 C 4899.9253 9575.41 4862.9478 9338.111 5011.8833 9148.181 C 4996.9795 9002.327 4975.5674 8832.646 4934.4746 8725.735 C 4965.9707 8558.023 5276.0557 8594.699 5197.955 8380.352 C 5172.4766 8214.65 5299.413 8085.2817 5306.391 7933.0557 C 5257.9473 7803.6743 5326.288 7651.642 5312.474 7494.7256 C 5286.2676 7343.556 5405.9155 7146.6387 5247.4214 7027.5474 C 5193.9307 6875.3496 5040.7715 6814.9487 5017.75 6650.1836 C 4948.7393 6515.8203 5088.8296 6325.88 4909.1323 6232.4414 C 4845.1772 6068.776 5177.2095 6023.486 5042.853 5850.819 C 5017.0454 5696.069 5049.077 5557.6665 5043.541 5401.649 C 5054.0054 5250.826 4956.9565 5115.5635 5019.415 4960.1206 C 4962.515 4821.0034 4811.25 4707.9062 4948.9624 4556.9653 C 5025.9653 4402.6885 4933.8096 4244.4175 4987.241 4096.368 C 4966.905 3938.992 4930.727 3742.6182 4757.0474 3713.8103 C 4637.6064 3601.0405 4650.107 3369.4514 4846.166 3337.3894 C 5037.4746 3320.289 5055.369 3124.5 5202.4526 3031.2 C 5342.771 2942.0435 5586.8115 2939.0513 5568.281 2711.283 C 5523.688 2570.858 5537.9624 2389.2554 5569.225 2244.4993 C 5639.809 2096.4026 5671.9634 1956.291 5737.216 1821.2802 C 5715.926 1743.8329 5719.839 1635.3427 5790.567 1708.2688 C 5846.822 1763.8337 5814.6826 1861.1283 5812.4395 1933.8958 C 5816.3804 2016.6624 5794.095 2094.034 5740.33 2150.2058 C 5727.1562 2250.81 5740.9624 2341.8755 5740.7173 2438.2305 C 5708.65 2487.324 5737.7324 2561.207 5743.511 2616.573 C 5796.0054 2704.232 5696.049 2824.0823 5740.981 2912.113 C 5719.382 2971.718 5613.185 3008.1265 5692.609 3063.6587 C 5772.141 3151.6814 5701.9824 3267.2952 5765.132 3362.6665 C 5744.1694 3479.6199 5774.2666 3593.3562 5781.3286 3707.6294 C 5700.2197 3754.6426 5765.9814 3855.0974 5691.28 3902.3374 C 5662.611 3979.4639 5636.528 4046.6086 5683.0215 4125.5938 C 5686.4463 4188.894 5802.8013 4240.175 5721.37 4308.1807 C 5760.0537 4395.2124 5757.0874 4503.141 5705.2744 4584.5073 C 5710.313 4634.2744 5622.732 4659.055 5678.5996 4719.1206 C 5727.0654 4777.8022 5756.2676 4844.3887 5735.1113 4914.156 C 5738.902 4993.0215 5632.8647 5043.6343 5675.718 5125.6777 C 5659.425 5208.266 5680.1553 5281.4585 5731.0996 5338.583 C 5766.6074 5388.6694 5742.103 5419.9146 5739.7764 5469.711 C 5766.9175 5544.5825 5733.41 5618.825 5743.1196 5692.2524 C 5698.6323 5785.571 5716.1943 5881.9355 5757.771 5969.3184 C 5723.6387 6018.279 5751.271 6076.6553 5787.304 6115.013 C 5848.659 6166.1143 5846.2217 6272.506 5797.5557 6330.8247 C 5725.01 6373.704 5758.8594 6456.724 5723.2925 6522.6973 C 5732.78 6596.3945 5811.1523 6629.721 5791.2324 6711.681 C 5795.4194 6789.2915 5817.484 6884.4688 5760.5317 6948.3647 C 5760.2363 7003.6445 5738.05 7032.834 5740.3926 7086.8784 C 5732.6636 7169.1733 5616.241 7195.5 5620.9355 7291.521 C 5615.86 7361.7476 5675.997 7396.4814 5717.674 7445.3315 C 5778.033 7516.094 5713.291 7610.574 5744.731 7695.3325 C 5680.4404 7760.72 5728.5376 7854.879 5725.6973 7928.79 C 5779.6973 7992.8228 5790.811 8076.5386 5737.4067 8141.3813 C 5724.157 8216.805 5797.1484 8273.092 5745.4907 8345.79 C 5749.595 8413.38 5838.118 8434.775 5802.5615 8502.993 C 5831.0435 8572.373 5747.68 8613.15 5744.3174 8681.5 C 5712.0977 8760.37 5731.1694 8856.197 5779.28 8920.365 C 5806.5195 8985.53 5815.362 9060.248 5777.2573 9129.644 C 5720.383 9171.633 5753.213 9245.6045 5730.5264 9311.243 C 5782.9204 9385.805 5707.334 9467.545 5746.0405 9541.891 C 5720.7397 9598.252 5780.8877 9659.393 5728.0435 9712.395 C 5758.463 9759.291 5730.2773 9854.499 5764.5073 9727.621 C 5914.6025 9666.736 6053.081 9569.06 6096.6763 9420.479 C 6137.405 9277.67 6274.0815 9177.144 6310.795 9013.606 C 6267.495 8884.791 6290.9365 8663.272 6422.8325 8593.584 C 6595.0117 8551.579 6563.868 8296.085 6658.2095 8209.868 C 6757.5117 8119.629 6749.4873 7946.101 6832.8843 7824.433 C 6944.182 7673.033 7107.1416 7688.508 7229.7793 7562.8247 C 7373.022 7383.856 7139.1284 7228.4746 7281.7295 7097.0933 C 7337.531 6946.823 7463.145 6842.5044 7537.742 6712.651 C 7573.794 6570.46 7843.2417 6450.9814 7681.464 6292.234 C 7471.7334 6164.62 7643.086 5981.401 7651.0586 5825.2617 C 7727.209 5651.0073 7522.4834 5525.7256 7578.345 5349.112 C 7467.28 5228.124 7253.066 5200.649 7206.1836 5037.4946 C 7054.9893 4932.435 6933.326 4861.3105 6823.733 4731.0234 C 6676.0776 4626.0444 6749.836 4410.4136 6579.68 4350.6235 C 6391.19 4324.1694 6387.594 4095.0723 6368.0894 3944.9133 C 6355.955 3768.8884 6371.5054 3640.8433 6362.102 3479.516 C 6445.006 3299.81 6163.885 3233.455 6207.374 3041.306 C 6205.99 2873.5574 6368.507 2695.8147 6236.177 2556.0098 C 6274.692 2386.8362 6212.2646 2237.1265 6313.266 2074.4043 C 6399.0957 1940.8508 6413.1426 1776.3726 6550.398 1672.4314 C 6547.414 1754.4058 6640.9595 1833.0878 6574.3916 1920.3722 C 6576.46 1967.6245 6529.0337 2003.8909 6525.7114 2053.0137 C 6506.105 2123.002 6525.4194 2214.153 6588.0474 2266.6602 C 6615.033 2333.6997 6588.393 2397.6152 6543.7153 2447.213 C 6595.9023 2523.8293 6487.9756 2612.0886 6561.0483 2679.5483 C 6585.203 2748.3608 6512.1333 2795.4097 6545.5225 2868.0232 C 6481.399 2946.901 6622.3193 2989.1748 6595.133 3066.1416 C 6608.204 3118.5276 6617.252 3158.9448 6596.983 3216.3223 C 6618.38 3271.8667 6519.7075 3294.0073 6551.8955 3367.921 C 6602.9746 3404.821 6591.9023 3458.8655 6593.043 3506.9133 C 6621.534 3550.712 6620.8027 3610.4165 6643.9966 3654.578 C 6633.417 3724.5017 6566.8623 3754.95 6566.262 3827.6802 C 6552.6714 3854.6616 6605.8745 3940.3723 6556.552 3980.4192 C 6588.1357 4060.927 6487.107 4114.3286 6563.5576 4171.9507 C 6611.6924 4253.6235 6521.0894 4313.984 6552.3525 4405.1147 C 6544.2046 4486.565 6666.009 4551.366 6589.3755 4633.1846 C 6580.374 4725.1035 6574.138 4801.596 6537.473 4888.9077 C 6577.5786 4959.782 6519.7427 5015.239 6475.024 5053.08 C 6488.457 5132.64 6458.667 5203.7695 6515.2856 5271.8228 C 6509.94 5337.3813 6496.4155 5414.2515 6550.398 5465.432 C 6548.968 5542.8677 6594.872 5627.187 6566.4854 5706.3936 C 6591.93 5798.569 6628.159 5944.945 6550.3677 6016.6045 C 6542.8745 6072.72 6561.424 6126.5854 6536.3335 6186.733 C 6514.9854 6239.881 6515.2334 6298.4707 6545.7593 6346.8203 C 6500.0713 6403.9473 6589.2383 6471.5024 6543.4746 6531.8345 C 6539.43 6586.368 6447.026 6662.788 6516.3447 6723.1865 C 6485.308 6784.8394 6495.857 6836.06 6505.206 6897.187 C 6464.487 6964.1523 6515.6846 7029.267 6545.7397 7089.114 C 6604.9688 7173.9307 6538.058 7277.1553 6587.888 7361.9756 C 6536.464 7423.2524 6529.1465 7519.507 6526.867 7597.8735 C 6557.8525 7644.4146 6525.9976 7710.7456 6566.8203 7766.2783 C 6507.2725 7831.9946 6488.235 7917.836 6527.347 7996.8657 C 6578.0557 8053.2026 6498.6772 8151.008 6568.1694 8213.051 C 6615.3447 8300.457 6524.981 8395.851 6509.9585 8483.804 C 6517.132 8588.107 6582.3916 8702.0 6538.186 8794.068 C 6572.661 8874.482 6630.459 8953.218 6590.25 9039.399 C 6587.071 9096.306 6538.563 9136.125 6574.251 9191.671 C 6551.013 9238.862 6543.471 9303.895 6499.1016 9344.719 C 6495.5435 9422.545 6424.682 9457.6 6452.5737 9534.819 C 6462.517 9617.732 6419.0684 9749.119 6538.3384 9783.779 C 6476.2915 9797.715 6385.5674 9575.706 6429.7324 9472.089 C 6342.9814 9300.995 6508.22 9182.707 6537.574 9043.536 C 6479.271 8889.361 6692.681 8689.224 6495.5293 8578.565 C 6336.528 8443.736 6477.5337 8234.938 6453.3643 8059.8247 C 6380.064 7934.1885 6327.9277 7777.208 6210.5728 7684.1577 C 6224.298 7536.224 6123.4907 7410.802 6169.679 7238.5176 C 6234.627 7115.889 6166.9116 6946.4136 6277.6816 6826.9766 C 6294.8306 6679.2593 6451.0215 6569.655 6535.786 6457.288 C 6632.337 6349.513 6569.2075 6156.8086 6655.8237 6034.593 C 6680.3696 5827.612 6993.311 5828.511 7007.193 5599.6753 C 7220.7583 5545.948 7083.832 5388.61 7174.3315 5231.912 C 7155.7427 5096.874 7044.475 4913.6226 7203.2856 4815.6777 C 7335.728 4697.756 7255.6704 4449.539 7456.759 4399.58 C 7596.0547 4263.898 7405.8926 4106.779 7408.486 3992.1643 C 7508.848 3848.0598 7317.73 3666.7332 7425.458 3511.462 C 7408.953 3348.1719 7328.8257 3234.7488 7291.4507 3066.4487 C 7161.4385 2971.9895 7150.847 2764.3591 6981.9995 2710.0156 C 6940.9355 2553.8386 6994.465 2387.8108 7092.6343 2270.7544 C 6995.8276 2104.6204 7216.656 1985.9957 7213.209 1858.1707 C 7220.702 1781.9313 7337.9097 1617.6698 7400.1387 1714.1526 C 7459.9355 1745.7808 7436.372 1832.9164 7457.0215 1891.0201 C 7399.855 1961.7767 7485.636 2074.7869 7393.334 2137.7063 C 7383.4434 2213.61 7328.921 2274.8894 7307.316 2344.376 C 7356.745 2411.579 7302.8413 2495.9893 7294.683 2556.7358 C 7305.576 2639.4185 7344.4214 2725.9927 7381.4595 2808.8428 C 7362.443 2891.0608 7360.038 2969.8254 7305.6904 3031.7651 C 7310.1904 3095.7898 7361.6636 3152.8699 7336.6934 3228.26 C 7387.162 3316.943 7326.6235 3444.337 7417.937 3514.4905 C 7441.063 3595.8213 7471.6895 3681.7832 7406.332 3752.5413 C 7353.724 3794.4612 7373.601 3867.0625 7389.2363 3908.0513 C 7340.968 3988.3545 7408.4043 4048.716 7398.241 4127.812 C 7359.71 4202.124 7385.722 4282.2695 7356.1797 4359.8433 C 7413.4834 4454.2275 7262.3706 4502.5034 7292.925 4593.114 C 7341.268 4673.6396 7330.665 4762.5654 7370.394 4845.8916 C 7348.524 4924.934 7398.132 5007.98 7345.5376 5074.547 C 7384.1504 5126.183 7375.7383 5184.208 7393.3433 5243.7935 C 7440.9653 5298.713 7407.1763 5347.565 7372.2104 5399.46 C 7377.606 5482.864 7289.5225 5567.6445 7363.4497 5645.6294 C 7406.151 5710.033 7362.124 5807.2993 7421.9976 5875.4004 C 7386.113 5930.4414 7338.493 5999.4736 7380.185 6065.1836 C 7370.559 6127.1904 7458.4194 6157.7983 7443.3955 6235.845 C 7474.901 6294.9326 7466.14 6365.27 7421.3022 6418.219 C 7392.0503 6479.9893 7331.884 6568.138 7422.5044 6602.589 C 7451.2983 6677.652 7396.276 6749.305 7454.8423 6814.9663 C 7438.407 6889.3096 7344.221 6938.5645 7395.518 7022.27 C 7362.4937 7092.0405 7346.419 7171.8574 7284.655 7222.5713 C 7292.5317 7328.576 7202.639 7440.288 7283.0713 7538.227 C 7303.6323 7580.2095 7357.389 7617.173 7357.3936 7658.532 C 7330.6885 7711.803 7407.7974 7759.3867 7420.893 7813.3623 C 7458.796 7902.8516 7415.8765 7991.4297 7398.6553 8079.275 C 7335.4536 8139.6377 7371.571 8220.683 7373.4873 8287.273 C 7357.4473 8346.301 7390.441 8417.29 7431.2373 8449.118 C 7407.5366 8505.273 7397.748 8558.44 7379.4033 8614.1045 C 7293.174 8687.413 7423.8535 8780.179 7422.393 8849.156 C 7347.5356 8892.811 7416.7183 8991.992 7368.357 9060.248 C 7382.8037 9109.108 7383.3433 9148.83 7369.7266 9199.026 C 7361.4404 9265.807 7381.3525 9360.99 7349.71 9407.679 C 7391.946 9471.148 7397.469 9565.792 7330.4023 9607.572 C 7313.788 9676.246 7352.3423 9734.123 7363.1895 9800.336 C 7342.44 9633.502 7236.805 9537.203 7182.1084 9378.918 C 6954.2383 9261.746 7148.017 8921.873 6892.6416 8837.742 C 6738.3022 8751.949 6999.502 8563.322 6861.399 8408.471 C 6760.777 8229.829 6838.8076 8141.1685 6902.884 7971.1724 C 6878.339 7807.992 6975.674 7688.7354 7027.454 7540.4204 C 7167.0615 7477.2446 7347.74 7436.1006 7433.586 7304.2603 C 7668.4053 7226.6914 7524.602 7031.946 7542.442 6869.6543 C 7614.239 6729.83 7606.588 6586.8184 7631.421 6432.6357 C 7755.4214 6322.776 7804.5806 6196.1665 7833.6064 6042.951 C 7880.64 5912.6724 7974.733 5761.2837 7906.543 5612.3022 C 7886.7754 5435.476 8014.143 5328.611 8100.889 5180.888 C 8135.874 5008.2466 8060.828 4871.269 8036.011 4705.965 C 8024.546 4514.788 7781.368 4511.861 7727.5625 4353.0664 C 7625.509 4249.1714 7458.11 4168.9834 7425.6416 4012.6729 C 7453.6006 3856.4583 7222.5537 3698.3135 7359.687 3586.2908 C 7489.1733 3486.697 7508.895 3314.7385 7639.7676 3213.72 C 7627.5674 3046.8516 7750.323 2928.2761 7636.672 2782.3267 C 7661.4307 2637.889 7607.6343 2445.3123 7771.354 2355.9844 C 7907.5713 2237.8623 7902.3896 2115.7285 8027.848 1991.8444 C 8007.1523 1866.8649 8139.0044 1739.9199 8187.3867 1682.8523 C 8217.555 1741.6211 8215.108 1807.4484 8171.968 1858.3036 C 8127.5737 1880.7294 8128.0366 1942.7509 8100.715 1990.894 C 8137.348 2061.845 8162.3022 2140.6555 8177.37 2219.4995 C 8231.12 2258.261 8279.089 2349.425 8254.907 2420.1624 C 8246.995 2498.4727 8140.609 2512.6685 8159.858 2603.1025 C 8139.762 2687.219 8175.242 2749.714 8191.98 2838.2021 C 8171.084 2893.1528 8157.4067 2939.018 8088.9404 2965.637 C 8086.252 3039.3892 8009.264 3113.0645 8082.3237 3172.761 C 8130.8784 3215.7463 8202.059 3287.2473 8147.6416 3352.1824 C 8120.606 3434.8298 8213.971 3475.6821 8210.562 3564.7583 C 8203.636 3608.032 8192.314 3678.7566 8210.462 3727.9568 C 8223.178 3805.46 8148.49 3851.166 8167.8096 3927.795 C 8132.827 3999.0078 8210.176 4063.0483 8228.765 4119.463 C 8172.3237 4158.314 8202.018 4250.7017 8169.1934 4306.6616 C 8200.515 4390.8833 8109.478 4462.732 8123.7036 4547.695 C 8146.295 4628.3633 8068.9585 4687.862 8102.0615 4770.16 C 8141.3506 4836.2495 8176.4585 4908.811 8201.868 4985.7617 C 8181.552 5035.6567 8255.426 5071.5874 8198.191 5118.958 C 8166.398 5180.5522 8207.395 5251.7495 8182.5376 5317.105 C 8182.131 5373.8667 8153.2275 5398.7827 8182.705 5457.574 C 8170.942 5539.9053 8189.289 5625.837 8176.3096 5708.2295 C 8229.024 5753.387 8128.969 5790.7563 8158.4023 5855.4956 C 8154.1997 5964.5415 8180.882 6061.7095 8165.179 6172.2925 C 8185.01 6238.355 8065.2744 6268.4478 8145.758 6318.091 C 8154.3184 6378.306 8190.4844 6447.868 8180.247 6503.9536 C 8162.4185 6557.6353 8176.27 6629.3735 8136.0693 6682.523 C 8136.9297 6803.4526 8192.691 6913.704 8187.47 7036.5576 C 8142.246 7126.5825 8250.985 7216.3145 8208.575 7307.048 C 8242.716 7379.4893 8198.629 7431.722 8199.548 7502.116 C 8187.147 7583.5127 8181.775 7689.111 8107.95 7750.615 C 8162.5605 7850.7163 8087.8076 7963.097 8111.9316 8057.6035 C 8114.8433 8121.897 8180.7236 8180.0747 8241.337 8206.644 C 8325.311 8271.521 8197.71 8355.836 8274.621 8430.729 C 8266.242 8498.274 8277.596 8550.171 8224.413 8600.414 C 8198.3125 8666.534 8166.154 8728.54 8151.0786 8799.353 C 8112.134 8852.846 8154.4116 8940.768 8078.647 8977.029 C 8121.741 9032.685 8135.96 9114.858 8191.0635 9171.062 C 8211.861 9228.567 8153.316 9277.109 8207.846 9327.459 C 8182.8657 9387.779 8203.001 9485.354 8274.54 9510.707 C 8297.189 9591.575 8173.0513 9627.91 8195.84 9720.532 C 8161.149 9767.879 8195.138 9836.326 8092.401 9798.772 C 7992.629 9659.159 7890.1333 9550.956 7757.6074 9452.0625 C 7814.676 9296.546 7701.2827 9147.224 7640.456 8994.464 C 7633.3535 8826.648 7777.7637 8645.064 7677.6777 8479.647 C 7685.2754 8323.186 7516.125 8225.319 7503.481 8062.6636 C 7445.984 7902.677 7514.7114 7748.674 7625.6255 7645.135 C 7692.787 7465.4536 7552.519 7335.6943 7551.7075 7163.2427 C 7528.8857 6991.631 7438.9214 6851.1113 7273.229 6790.4956 C 7199.0273 6678.6895 7138.689 6485.8145 7194.0854 6357.12 C 7289.855 6214.179 7322.493 6107.2646 7211.951 5961.9414 C 7220.7534 5795.513 7332.628 5667.465 7288.241 5498.5347 C 7287.4526 5340.312 7496.855 5221.74 7355.9263 5046.5645 C 7311.8623 4896.7495 7385.141 4743.6353 7267.443 4614.955 C 7217.4976 4431.053 7287.606 4246.8057 7378.878 4094.692 C 7479.101 3969.4844 7500.2925 3825.7617 7563.168 3665.9004 C 7567.773 3511.372 7441.0166 3340.709 7582.9595 3204.9597 C 7613.746 3029.906 7790.043 2980.0303 7895.399 2862.7485 C 8002.4336 2762.2258 8083.7446 2595.666 8249.774 2570.8406 C 8429.127 2626.591 8513.675 2423.1086 8634.522 2345.8938 C 8711.126 2210.2053 8785.6045 2059.8516 8778.514 1900.5898 C 8795.052 1791.5725 8969.183 1722.9626 8989.165 1699.3972 C 8983.944 1753.3992 8978.635 1811.6279 9017.835 1854.5115 C 9078.362 1879.7308 9071.758 1961.7085 9043.878 2003.925 C 9039.989 2048.6438 8943.343 2077.0286 9003.321 2139.475 C 8983.037 2187.4072 8982.032 2245.1248 8939.499 2285.5317 C 8943.738 2354.7136 8901.891 2411.6895 8945.353 2475.6904 C 8929.247 2542.7632 9002.559 2584.1194 9005.517 2629.5203 C 8970.1455 2692.6995 9012.631 2764.8179 9005.035 2827.7837 C 8938.759 2885.3801 9015.047 2976.0383 8961.317 3030.7725 C 8980.655 3104.5476 8909.645 3182.6335 8976.695 3245.9087 C 8999.928 3331.1914 9064.588 3403.7341 9027.705 3498.9092 C 9029.343 3570.8184 9036.073 3670.8325 8957.78 3701.1958 C 8958.534 3754.8076 9008.365 3789.566 8992.549 3842.7598 C 9056.102 3905.524 9081.825 3990.5688 9089.549 4069.8787 C 9076.6 4131.6357 9045.989 4221.5693 9083.997 4272.4272 C 9018.2705 4320.65 8938.806 4423.009 9028.114 4496.6455 C 9032.301 4553.251 9042.424 4610.912 9090.186 4652.676 C 9038.319 4719.234 9106.709 4806.1123 9059.218 4851.2153 C 8989.793 4905.8926 8941.947 5005.0503 8989.023 5093.206 C 8976.684 5199.7295 9099.939 5303.307 8996.044 5391.3604 C 8991.069 5486.2524 8982.381 5577.241 8963.492 5668.4746 C 8990.83 5729.1177 8954.064 5809.263 9025.02 5855.008 C 9014.284 5929.85 8974.519 5979.292 8976.379 6061.5107 C 8949.196 6125.3936 8876.574 6165.6655 8918.471 6246.7993 C 8909.996 6329.2183 8972.413 6388.4546 8960.6875 6469.2983 C 8984.6045 6540.331 8997.293 6607.969 8974.66 6687.2793 C 9004.239 6739.401 9115.977 6829.9478 9006.51 6868.7256 C 8953.806 6927.068 8976.483 7040.7676 9002.956 7095.8267 C 9055.315 7185.636 9134.05 7283.032 9087.393 7391.5356 C 9086.951 7461.216 8999.19 7473.4434 9015.328 7538.935 C 9012.712 7603.938 8977.702 7648.016 9001.886 7718.597 C 8995.8 7781.666 9003.66 7838.0693 8967.536 7903.855 C 8951.064 7987.6216 8929.587 8067.438 8993.109 8138.491 C 8985.591 8215.258 8930.189 8276.727 8990.69 8341.425 C 9009.961 8423.783 9055.208 8492.811 9055.871 8578.572 C 9031.329 8633.176 9038.78 8692.694 8987.816 8731.109 C 8936.701 8784.652 8930.61 8840.479 8946.715 8900.458 C 8959.96 8960.461 8952.43 9005.246 8978.805 9061.658 C 8941.41 9129.241 9002.212 9199.061 8994.765 9266.236 C 9021.161 9324.504 9077.1 9371.291 9048.396 9444.954 C 9058.662 9501.216 9096.025 9532.773 9078.748 9581.438 C 9052.41 9645.524 9061.334 9740.287 9010.493 9786.166 C 9007.193 9745.968 8956.28 9541.79 8986.318 9449.233 C 9076.935 9330.312 9064.734 9114.976 9229.729 9089.159 C 9322.626 9004.576 9558.215 8879.108 9422.675 8733.066 C 9271.285 8596.267 9372.204 8500.14 9299.234 8321.745 C 9377.797 8159.196 9278.911 8039.886 9206.714 7910.3926 C 9194.502 7749.0884 9233.324 7626.275 9201.221 7477.0947 C 9165.373 7321.135 9236.2705 7174.031 9190.985 7023.1387 C 9165.576 6882.4614 9067.393 6755.2173 9084.049 6610.882 C 9090.893 6468.1006 9153.545 6326.373 9024.082 6214.488 C 8959.813 6045.162 9016.303 5775.693 9213.854 5718.2524 C 9320.763 5554.8438 9174.134 5356.089 9247.319 5173.559 C 9185.009 4999.8164 9175.578 4814.422 9086.564 4652.0527 C 9110.188 4502.3657 9161.576 4380.855 9243.015 4240.2007 C 9376.388 4151.968 9412.648 4010.6792 9489.448 3881.1506 C 9509.283 3747.9045 9703.765 3622.8853 9575.61 3491.144 C 9426.687 3321.2783 9771.652 3164.9175 9569.231 3079.2239 C 9522.188 2942.2888 9428.724 2800.4075 9355.029 2662.1262 C 9413.079 2518.062 9629.0625 2456.0535 9669.594 2278.7593 C 9763.436 2178.386 9700.339 1980.3137 9782.526 1852.7123 C 9801.269 1816.0522 9816.857 1597.5791 9783.154 1722.9935 C 9845.172 1801.2607 9791.068 1868.3589 9761.52 1936.7167 C 9723.5205 2002.0209 9734.142 2094.0164 9765.028 2174.2703 C 9853.426 2229.1433 9756.982 2296.2263 9727.768 2350.8994 C 9689.896 2460.2969 9800.418 2505.5059 9838.473 2591.5935 C 9763.848 2699.5996 9831.889 2832.8225 9828.146 2948.6025 C 9834.616 3004.4348 9793.934 3035.2534 9817.148 3094.939 C 9808.785 3158.7217 9804.283 3206.241 9813.437 3270.4207 C 9797.937 3329.685 9766.715 3383.6877 9708.083 3412.1716 C 9742.468 3475.2236 9706.441 3531.8093 9698.699 3595.179 C 9697.776 3656.9998 9669.41 3723.485 9744.986 3760.6296 C 9775.252 3806.1394 9812.15 3867.1096 9869.338 3888.9849 C 9913.204 3959.0046 9936.667 4015.9937 9899.615 4090.075 C 9900.218 4158.0107 9823.6045 4222.507 9848.03 4287.883 C 9845.742 4349.5195 9777.568 4390.862 9801.639 4459.469 C 9710.79 4513.3594 9861.745 4551.2715 9807.199 4624.7065 C 9856.533 4706.857 9766.299 4784.493 9814.679 4873.2334 C 9786.346 4950.37 9851.314 5012.6924 9821.595 5089.5986 C 9817.763 5160.839 9916.404 5215.514 9830.865 5269.596 C 9828.242 5337.416 9869.08 5415.445 9801.56 5465.432 C 9824.098 5529.1616 9876.168 5586.517 9895.745 5650.63 C 9932.561 5703.1064 9908.27 5816.408 9849.026 5838.46 C 9831.902 5898.058 9823.083 5988.3213 9777.492 6038.091 C 9745.338 6155.6353 9808.874 6266.857 9858.291 6367.9727 C 9817.662 6427.5815 9856.715 6494.917 9801.56 6549.1772 C 9810.753 6615.3857 9775.398 6685.7725 9827.909 6742.6777 C 9816.527 6799.763 9842.405 6827.594 9806.164 6882.716 C 9777.484 6963.8115 9762.729 7083.489 9846.975 7134.7334 C 9846.439 7196.753 9922.688 7273.9116 9911.148 7347.225 C 9969.631 7448.813 9868.769 7544.673 9806.095 7618.1323 C 9800.815 7709.6475 9827.977 7796.184 9807.45 7892.6104 C 9848.978 7945.5435 9768.04 7972.5923 9805.928 8020.78 C 9780.801 8099.499 9831.726 8184.251 9778.817 8254.907 C 9704.8 8315.981 9718.979 8430.074 9780.718 8497.1 C 9741.73 8565.573 9802.12 8660.875 9791.974 8721.01 C 9714.5625 8748.647 9708.962 8818.801 9707.553 8886.859 C 9692.097 8964.938 9722.7 9036.695 9737.954 9121.24 C 9758.631 9188.676 9829.044 9259.532 9798.918 9342.68 C 9808.164 9394.673 9829.746 9423.172 9870.845 9460.653 C 9933.037 9525.292 9859.158 9592.731 9817.623 9645.65 C 9856.24 9702.674 9812.048 9742.047 9801.56 9800.336 C 9701.28 9666.312 9537.133 9608.1455 9494.058 9427.083 C 9509.421 9286.086 9424.142 9098.82 9260.819 9083.83 C 9079.45 9077.858 9004.114 8870.92 8888.404 8809.833 C 8854.313 8646.878 8874.071 8499.797 8929.792 8342.51 C 8923.156 8173.764 8910.326 8002.1777 8848.364 7856.1743 C 8829.489 7701.826 8729.759 7556.6255 8592.754 7470.9663 C 8526.906 7340.457 8384.556 7217.502 8365.818 7065.8667 C 8405.547 6856.4556 8144.6367 6871.3223 8040.695 6776.724 C 7860.763 6690.101 7871.6074 6518.2324 7832.2275 6363.2627 C 7774.4424 6216.422 7783.7266 6021.5024 7636.565 5929.492 C 7683.843 5780.0283 7587.0986 5541.8877 7409.6763 5535.4404 C 7347.161 5349.6284 7142.8286 5356.0073 7086.9272 5168.83 C 7104.921 4951.8257 6864.739 4941.589 6713.762 4906.9795 C 6615.881 4734.5107 6451.1084 4720.3433 6402.904 4530.6646 C 6331.0176 4382.127 6215.4253 4274.3633 6126.121 4146.67 C 6019.9863 3983.0642 5798.8184 3921.0732 5623.9844 4010.1606 C 5459.2085 3939.38 5349.7075 3840.5146 5261.716 3673.0823 C 5239.786 3524.131 5046.9077 3386.928 4902.687 3401.488 C 4837.0786 3341.5134 4677.84 3187.54 4658.2896 3047.679 C 4628.374 2893.9976 4504.349 2770.038 4385.643 2687.23 C 4207.5107 2725.9219 4101.8623 2536.7861 4032.928 2388.2556 C 3903.988 2286.325 3768.728 2222.9167 3649.495 2099.803 C 3512.5222 2001.8287 3494.786 1793.7352 3314.8655 1790.8818 C 3173.7449 1664.0063 3013.045 1651.5212 2908.7773 1481.0259 C 2726.8142 1638.0243 2467.3328 1388.8823 2290.9126 1590.1262 C 2124.3357 1590.8812 1919.9857 1527.377 1779.2151 1657.6252 C 1676.3105 1651.3533 1656.4136 1692.4338 1745.6493 1680.7089 C 1829.5522 1702.5641 1900.3678 1674.1931 1976.8533 1665.6364 C 2062.6807 1636.0999 2165.74 1653.4215 2255.97 1682.6976 C 2309.214 1652.6344 2360.3955 1629.2344 2426.7412 1662.47 C 2489.2751 1644.7455 2549.6497 1591.4009 2618.9746 1637.8179 C 2706.6926 1599.0198 2760.2334 1727.2424 2853.074 1687.2849 C 2921.301 1743.1173 2951.8633 1646.1208 3021.629 1652.8304 C 3080.3604 1620.6577 3171.1821 1624.399 3235.3418 1644.2358 C 3292.4766 1687.3737 3369.1807 1657.4725 3419.0667 1710.6234 C 3477.4517 1692.6195 3512.7734 1777.9946 3570.2014 1724.4132 C 3622.0352 1705.7037 3656.7778 1713.5286 3682.94 1667.7004 C 3748.1985 1625.0804 3793.4226 1664.4553 3859.0217 1670.3187 C 3929.643 1651.5093 3986.663 1597.206 4062.2717 1618.8127 C 4144.234 1669.2783 4228.1543 1589.705 4300.92 1666.1405 C 4353.636 1678.4404 4439.1963 1676.3887 4471.838 1650.801 C 4539.358 1633.627 4599.007 1695.4933 4675.768 1678.773 C 4759.3804 1704.6444 4839.3574 1696.2715 4920.383 1670.529 C 4985.1343 1682.078 5022.8813 1653.0685 5075.442 1708.8734 C 5137.425 1685.6519 5190.111 1699.2357 5244.877 1696.1481 C 5290.178 1707.8553 5341.113 1750.3257 5390.228 1693.561 C 5441.1177 1678.7461 5498.0674 1661.6501 5528.009 1723.3999 C 5582.1064 1708.0366 5642.1206 1745.8405 5690.474 1709.2504 C 5771.8726 1709.7104 5861.298 1639.2336 5953.4834 1697.109 C 6001.9707 1660.1655 6049.3403 1693.6469 6097.9297 1712.5312 C 6168.516 1777.3267 6254.518 1694.519 6333.127 1715.1005 C 6374.1104 1672.804 6418.695 1742.6622 6471.8545 1710.4749 C 6516.6636 1677.7605 6586.335 1669.2849 6634.1265 1676.306 C 6700.5806 1615.964 6792.028 1677.1829 6844.906 1699.784 C 6901.9253 1710.1892 6958.564 1699.9943 7014.414 1679.1913 C 7078.976 1682.3842 7131.061 1649.5704 7193.741 1648.7671 C 7251.7124 1600.2817 7299.767 1655.825 7348.082 1616.8973 C 7407.0063 1656.6655 7461.7285 1640.9396 7523.9697 1655.7913 C 7566.4727 1670.2701 7613.4717 1665.278 7660.077 1666.3451 C 7752.935 1584.6664 7858.7305 1616.883 7965.9165 1631.8357 C 8031.36 1623.5575 8069.9443 1682.4371 8142.953 1661.0155 C 8211.029 1687.6549 8280.631 1648.3352 8333.755 1690.1128 C 8377.8955 1700.5238 8435.332 1702.434 8455.923 1746.4681 C 8540.637 1629.564 8690.805 1689.8319 8808.609 1660.3463 C 8858.93 1586.8037 8924.666 1679.613 8997.135 1657.1364 C 9072.029 1651.6914 9145.082 1656.836 9216.356 1650.35 C 9268.373 1702.6552 9330.033 1578.103 9399.948 1632.0792 C 9485.262 1601.5262 9504.774 1727.4642 9582.606 1727.6538 C 9643.119 1722.6025 9735.175 1745.4642 9774.417 1687.524 C 9805.699 1687.3654 9540.591 1699.5493 9501.583 1787.688 C 9358.903 1851.7501 9191.699 1911.475 9055.346 1785.9568 C 8911.035 1732.3203 8763.439 1705.2144 8614.89 1632.2726 C 8503.866 1471.9569 8429.727 1430.5137 8220.937 1425.676 C 8097.8286 1547.7406 7923.5366 1407.0381 7783.8477 1469.9857 C 7612.5996 1343.6486 7595.799 1632.4683 7468.0195 1705.8118 C 7394.4736 1868.1459 7276.3247 1952.301 7110.8394 1927.5651 C 7020.0327 2038.2598 6806.3955 2076.186 6792.7534 2219.812 C 6727.1494 2413.1108 6543.307 2417.1428 6425.202 2529.7864 C 6260.7334 2570.4663 6097.6265 2669.536 5935.7935 2569.4731 C 5777.118 2594.837 5603.0874 2497.5593 5502.2593 2430.8435 C 5289.4395 2453.4 5015.6904 2598.375 4855.6533 2385.207 C 4716.706 2324.8945 4594.688 2247.5276 4446.787 2204.8792 C 4316.6714 2132.2085 4169.646 2105.1953 4029.4326 2071.3035 C 3923.0825 2030.814 3794.3005 1775.5406 3700.0427 1927.9579 C 3541.9636 2007.6349 3432.5764 2102.1448 3386.4346 2273.3909 C 3265.8796 2409.714 3144.3337 2463.076 2958.7913 2461.9502 C 2791.5598 2635.4253 2711.1533 2340.6033 2547.7695 2374.4216 C 2365.142 2406.541 2235.7986 2341.9626 2090.144 2459.1497 C 1979.0824 2571.4026 1786.0653 2597.5134 1682.8932 2487.6814 C 1771.3289 2520.853 1824.6011 2409.3867 1914.3461 2461.0193 C 1978.3998 2453.8157 2039.7384 2458.7166 2098.2175 2476.2522 C 2145.4302 2434.6638 2190.559 2482.5215 2235.624 2475.6245 C 2309.0652 2449.4062 2372.1284 2413.9426 2451.0999 2421.5706 C 2528.1782 2406.7573 2578.8562 2463.7637 2649.224 2471.3472 C 2740.0574 2452.916 2804.9077 2528.8022 2878.3152 2562.3442 C 2931.5964 2594.7349 3005.1936 2574.2273 3066.5134 2572.3723 C 3095.8455 2523.953 3178.3242 2552.4353 3208.0935 2496.0056 C 3266.1785 2488.5955 3355.8455 2457.9358 3417.277 2501.4697 C 3445.5486 2540.625 3508.8025 2450.6536 3567.2944 2484.6155 C 3605.929 2409.9138 3700.48 2486.7852 3756.5974 2466.3428 C 3822.0488 2507.008 3881.627 2472.4497 3945.8494 2476.883 C 3985.6746 2537.961 4047.641 2458.4854 4108.424 2496.491 C 4206.8877 2402.815 4322.9404 2478.8472 4432.9297 2498.5754 C 4479.975 2571.7607 4596.1475 2478.977 4645.045 2567.1282 C 4717.1665 2593.9604 4779.8643 2565.052 4856.3965 2572.7527 C 4914.623 2541.325 4916.92 2452.7646 4994.2725 2494.2695 C 5047.6646 2484.2285 5086.844 2447.6626 5122.952 2515.445 C 5181.042 2520.7622 5256.3833 2560.46 5298.657 2485.6929 C 5372.135 2476.5718 5415.008 2503.0642 5492.3223 2482.3765 C 5589.5186 2472.004 5694.016 2471.3289 5785.652 2511.1013 C 5847.7124 2467.8374 5912.857 2457.7043 5983.2944 2494.5005 C 6054.2847 2478.7002 6088.582 2608.0679 6176.9546 2576.756 C 6211.9253 2601.028 6269.4453 2567.3499 6290.9854 2565.9795 C 6354.169 2524.967 6440.5596 2541.7703 6501.712 2497.232 C 6573.747 2474.4521 6634.3984 2547.0156 6715.0933 2541.1272 C 6784.3706 2606.2998 6877.339 2548.209 6946.0034 2529.182 C 7024.1284 2523.847 7095.8765 2482.131 7162.0522 2443.6472 C 7230.882 2469.7312 7314.528 2401.4097 7365.387 2469.4807 C 7462.4287 2427.6987 7528.3555 2514.1077 7624.8604 2483.4314 C 7702.504 2472.564 7789.715 2464.6812 7855.7793 2418.6914 C 7928.4785 2422.7004 7992.15 2371.775 8063.3677 2411.626 C 8132.0063 2415.7534 8151.374 2486.98 8217.427 2495.593 C 8297.875 2574.6167 8385.412 2414.6226 8473.556 2462.916 C 8542.904 2461.8828 8584.091 2538.572 8653.63 2500.7422 C 8713.121 2473.4905 8770.332 2502.802 8825.617 2491.316 C 8867.965 2453.5242 8916.575 2529.851 8979.679 2512.4753 C 9055.275 2570.5286 9100.072 2421.163 9165.162 2495.9282 C 9251.277 2482.1418 9334.003 2477.4136 9419.719 2462.8667 C 9458.464 2535.19 9548.978 2517.605 9600.002 2482.0894 C 9664.871 2477.083 9712.644 2530.4077 9767.936 2484.8657 C 9835.079 2451.2795 9472.827 2473.8003 9528.451 2464.2568 C 9378.757 2444.2136 9225.854 2457.671 9108.549 2553.8738 C 8968.676 2621.6965 8864.955 2688.3733 8710.054 2748.623 C 8536.178 2739.9941 8432.1875 2667.3923 8306.368 2834.9758 C 8167.3813 2896.557 7961.2886 2883.7925 7889.1636 3045.8782 C 7898.473 3261.9336 7727.574 3258.2986 7595.583 3353.718 C 7412.225 3261.1726 7287.1597 3458.6365 7115.4277 3483.017 C 6986.225 3565.948 6773.0146 3505.6514 6711.2676 3366.3694 C 6595.407 3247.3254 6454.3784 3213.1099 6298.3027 3173.7417 C 6164.559 3266.783 5989.69 3206.4294 5887.2505 3099.8591 C 5748.4023 3033.4685 5513.7007 2905.2212 5427.5483 3109.9087 C 5277.7695 3156.552 5094.311 3166.3972 4970.371 3085.569 C 4811.8164 3100.8645 4699.301 2919.7454 4548.4277 3042.556 C 4391.001 3031.0354 4224.0146 2998.069 4134.1533 2859.4358 C 3981.306 2855.878 3816.9407 2799.4773 3753.445 2637.4858 C 3646.7695 2471.6584 3551.2266 2766.5632 3375.3098 2731.3286 C 3267.569 2841.4365 3130.3962 2934.4607 3045.8643 3057.8135 C 2947.4434 3159.5872 2816.8672 3350.6626 2684.0725 3176.0408 C 2537.0635 3115.6057 2379.5203 3147.6902 2229.4392 3062.725 C 2044.7861 3077.772 1884.6931 3069.3215 1773.1487 3214.4004 C 1745.1039 3294.544 1626.121 3306.0847 1733.4025 3277.264 C 1832.1187 3267.0408 1911.1797 3347.381 2008.2365 3350.9263 C 2075.6763 3309.518 2167.1296 3309.2236 2235.0647 3311.9 C 2313.278 3321.5828 2390.0786 3352.4695 2471.999 3308.8103 C 2540.9937 3264.2012 2638.4702 3272.1975 2707.7498 3297.673 C 2766.966 3266.1602 2811.6438 3384.344 2882.899 3327.8052 C 2968.7659 3294.977 3010.8354 3395.1238 3090.8374 3381.2542 C 3141.3652 3363.1685 3174.895 3357.4392 3223.7915 3330.055 C 3289.1882 3311.6533 3357.2957 3278.1277 3428.404 3287.507 C 3496.2627 3274.8398 3536.8076 3250.2644 3590.318 3215.7898 C 3650.8752 3196.6394 3713.585 3227.0522 3776.8875 3240.9177 C 3805.345 3261.8357 3839.6633 3311.556 3895.6272 3310.6445 C 3942.2527 3343.6797 3980.4653 3391.4104 4045.8237 3361.6692 C 4105.8994 3364.6487 4181.394 3430.5522 4217.651 3345.8467 C 4286.028 3303.6416 4365.06 3313.611 4441.388 3297.928 C 4517.77 3329.9692 4541.965 3206.8958 4626.1436 3245.4705 C 4720.041 3214.8093 4784.5796 3330.1506 4882.491 3279.2988 C 4964.065 3328.4075 5057.545 3254.232 5128.3267 3332.3792 C 5159.969 3383.6096 5254.611 3436.5544 5291.6665 3350.4905 C 5359.3657 3318.753 5450.7246 3338.8918 5492.514 3262.7202 C 5558.718 3184.8738 5655.8594 3223.6436 5741.236 3203.2817 C 5809.276 3235.536 5881.6387 3255.5981 5961.617 3248.738 C 6000.49 3333.325 6101.3 3301.1775 6155.369 3291.0537 C 6251.9473 3331.2505 6350.512 3320.9924 6450.5376 3302.7498 C 6510.7705 3320.5884 6562.3413 3285.8228 6610.9785 3255.4004 C 6670.124 3227.0925 6754.1 3222.5935 6794.3706 3269.8826 C 6861.1523 3337.432 6958.755 3334.9507 7036.1445 3306.7766 C 7130.0444 3308.2637 7196.2925 3227.578 7292.3574 3226.0537 C 7357.3076 3242.4937 7437.4746 3324.8567 7530.2188 3320.7356 C 7591.6406 3358.9753 7641.1025 3285.869 7701.3013 3290.4492 C 7765.8237 3325.1106 7857.5396 3315.4656 7900.0986 3239.0989 C 7929.258 3195.8984 7987.261 3314.9465 8046.909 3269.5083 C 8122.85 3331.1694 8192.775 3280.1304 8280.463 3269.447 C 8362.188 3305.232 8380.858 3428.7812 8493.998 3399.335 C 8580.163 3382.1018 8637.282 3295.6516 8731.691 3299.965 C 8814.124 3294.62 8879.286 3251.8252 8952.753 3227.5315 C 9023.272 3226.1384 9086.267 3261.7402 9130.903 3312.907 C 9215.981 3309.5615 9267.536 3267.7036 9349.201 3288.6582 C 9411.963 3303.793 9458.733 3252.934 9505.03 3270.265 C 9573.008 3297.4834 9656.282 3287.2468 9719.874 3329.3208 C 9770.235 3319.9644 9847.261 3294.9626 9734.698 3272.2678 C 9535.554 3328.9878 9323.184 3330.5315 9131.747 3390.7183 C 8992.407 3365.722 8813.903 3427.4768 8728.255 3254.1553 C 8575.293 3248.9856 8401.605 3223.7131 8269.695 3282.8718 C 8153.044 3383.0027 8063.0605 3508.5747 7903.829 3577.692 C 7777.2866 3675.6807 7790.4175 3879.7905 7643.3257 3974.3804 C 7535.7905 4093.2227 7471.673 4238.6855 7297.662 4246.1978 C 7180.648 4384.6704 7044.2544 4289.6357 6883.1484 4367.2065 C 6776.033 4499.1484 6623.325 4503.4688 6447.5234 4485.378 C 6302.141 4528.418 6123.0884 4538.1177 5978.754 4504.119 C 5821.0063 4451.4556 5789.247 4278.427 5597.2207 4309.774 C 5445.0654 4303.2383 5312.8193 4426.2627 5162.0415 4372.056 C 5028.4395 4357.556 4811.5347 4299.574 4731.269 4477.246 C 4652.701 4644.009 4436.108 4613.7104 4390.235 4793.812 C 4240.942 4842.8013 4098.3247 4812.948 3926.1187 4886.355 C 3774.585 4848.153 3643.9788 4776.5054 3581.4448 4634.3853 C 3441.6975 4554.1953 3311.3188 4481.0117 3150.1934 4460.5957 C 3014.2983 4364.453 2906.3135 4299.8125 2723.1582 4381.8203 C 2573.7131 4341.58 2439.1404 4232.4336 2316.612 4387.296 C 2123.8833 4470.8486 2084.7336 4179.414 1909.2855 4190.122 C 1879.8256 4161.5713 1596.4901 4126.1147 1719.5441 4103.408 C 1765.8531 4039.7966 1850.9888 4067.9001 1906.847 4027.9158 C 1954.6888 3980.7988 1997.9514 4090.9065 2056.2434 4043.7778 C 2111.5842 4054.804 2181.523 4075.209 2230.3706 4107.7124 C 2292.373 4078.1716 2340.6428 4029.8298 2417.9434 4019.6318 C 2473.3445 4004.2673 2529.0051 4047.3918 2576.6538 4002.4153 C 2640.968 4030.895 2730.2817 4028.8174 2757.3916 4110.8027 C 2828.264 4094.018 2907.6833 4118.9946 2978.8057 4078.0823 C 2990.985 4009.9556 3092.885 3990.72 3137.4617 4057.2695 C 3193.4744 4079.1458 3238.8313 4094.1313 3296.6755 4106.231 C 3354.257 4106.486 3411.584 4158.521 3469.663 4116.112 C 3537.738 4154.022 3622.0874 4082.917 3677.897 4133.872 C 3765.1768 4143.8613 3839.918 4097.7383 3918.65 4095.7188 C 3976.5442 4130.7134 4057.5017 4110.8735 4090.355 4175.817 C 4148.6875 4226.6714 4207.5957 4133.9893 4275.673 4138.4844 C 4344.585 4113.5483 4396.494 4106.951 4465.3154 4144.208 C 4534.7007 4095.9524 4618.806 4145.7393 4667.339 4187.149 C 4738.9077 4213.967 4786.7856 4173.6113 4841.9155 4139.1733 C 4889.998 4133.7715 4933.0493 4098.765 4982.1562 4126.1597 C 5028.3213 4149.0957 5105.617 4203.0137 5166.6147 4165.518 C 5271.716 4161.8228 5371.5903 4071.353 5477.667 4109.32 C 5527.593 4053.758 5620.6006 4119.5376 5681.9517 4130.4863 C 5757.835 4217.029 5875.36 4151.412 5960.484 4131.8374 C 6017.2593 4100.658 6098.4507 4100.6807 6154.145 4131.7334 C 6209.614 4080.7864 6275.001 4031.394 6347.47 4101.8525 C 6400.9863 4115.58 6468.046 4145.9624 6527.816 4119.061 C 6594.7104 4098.6294 6640.893 4168.3867 6710.298 4148.122 C 6778.119 4185.8516 6835.0938 4068.0632 6877.9507 4160.27 C 6934.7124 4144.512 7054.229 4190.704 7096.8228 4112.502 C 7178.227 4106.352 7261.2915 4056.9736 7331.456 4127.7554 C 7402.348 4138.0586 7451.6797 4180.3765 7532.121 4149.2227 C 7594.1313 4112.4277 7666.3706 4102.298 7734.202 4138.464 C 7797.0825 4164.6816 7841.223 4126.364 7900.3965 4158.0503 C 7971.4375 4140.2056 8052.079 4155.196 8114.0615 4107.6934 C 8208.267 4098.0986 8285.559 4188.319 8368.951 4116.7554 C 8422.215 4133.081 8441.7295 4077.6897 8493.826 4092.5608 C 8545.085 4059.5464 8594.868 4168.2524 8652.516 4104.581 C 8700.645 4116.1675 8749.667 4107.136 8784.111 4140.6084 C 8849.937 4154.297 8922.389 4163.815 8988.783 4146.3184 C 9056.895 4195.7524 9131.145 4150.1104 9204.598 4141.24 C 9281.878 4052.3308 9334.072 4249.415 9422.554 4175.218 C 9495.315 4208.3604 9543.845 4196.813 9587.725 4139.1855 C 9639.338 4127.348 9703.132 4116.043 9750.559 4114.7246 C 9876.201 4121.6465 9642.114 4041.673 9592.2295 4080.4897 C 9454.375 4185.3193 9322.756 3952.1016 9165.099 4079.1902 C 9023.603 4008.9067 8871.632 3956.0862 8712.742 4025.0376 C 8621.491 4125.7676 8476.014 4232.198 8333.967 4295.416 C 8196.385 4382.838 8045.2627 4367.6313 7894.6963 4402.5693 C 7721.555 4390.76 7594.399 4384.169 7476.0127 4262.6724 C 7295.8135 4255.259 7250.1587 4048.0305 7125.1396 3970.0212 C 7045.4126 3804.0283 6834.4263 3914.2378 6738.8 3789.8027 C 6579.172 3730.2278 6383.9883 3700.368 6231.3467 3781.9868 C 6084.7446 3688.7778 5992.061 3604.9019 5834.5415 3523.5833 C 5718.738 3397.347 5602.355 3344.8677 5441.506 3456.6514 C 5339.0293 3558.9873 5245.27 3652.4636 5110.324 3702.9216 C 4967.165 3871.4207 4884.241 3773.8909 4698.252 3812.788 C 4513.8877 3881.302 4310.4634 3948.143 4160.1763 4082.9324 C 4002.4902 4049.3372 3858.8533 4217.416 3718.4583 4057.263 C 3550.9382 3993.719 3481.3843 4268.343 3290.2312 4213.199 C 3058.1646 4189.629 3105.819 4390.5967 3071.9136 4545.589 C 2966.5579 4652.2075 2861.8765 4837.296 2689.283 4826.0034 C 2540.1519 4887.6406 2370.9888 4873.4614 2255.063 5008.436 C 2099.121 4899.8633 1917.4879 5177.1636 1759.0089 5020.5493 C 1669.5034 4995.6685 1652.0123 4896.151 1750.9133 4915.514 C 1794.8271 4801.776 1902.2411 4901.5186 1977.7253 4884.4326 C 2030.2986 4913.4067 2085.5325 4822.321 2129.7554 4891.4146 C 2244.4429 4971.2847 2353.8105 4855.848 2468.0015 4821.043 C 2541.8984 4841.64 2610.5068 4839.345 2661.301 4905.1323 C 2732.5793 4927.669 2810.9868 4900.7446 2871.772 4921.306 C 2924.1743 4934.966 2975.4067 4967.1934 3032.9534 4972.9863 C 3080.0417 4965.7896 3116.953 4946.4673 3168.8496 4954.696 C 3262.004 4905.7563 3368.6982 4946.4346 3451.0977 4874.29 C 3523.8596 4910.8423 3585.1797 4816.039 3651.9092 4888.077 C 3696.0996 4933.831 3757.052 4953.8423 3810.894 4920.503 C 3910.3718 4935.2085 3994.4143 4870.6577 4095.2493 4884.933 C 4157.568 4863.444 4210.7134 4896.1045 4280.038 4870.209 C 4367.997 4875.4653 4417.5913 4964.748 4506.3745 4934.5557 C 4566.61 4876.669 4652.8105 4889.3726 4723.0874 4925.3164 C 4801.054 4874.409 4883.334 4947.943 4971.2173 4928.997 C 5019.2314 5003.705 5102.9927 4913.491 5163.938 4910.98 C 5210.374 4840.1025 5291.0176 4900.623 5327.0127 4952.438 C 5381.102 4914.3438 5458.1343 4917.1826 5510.6455 4946.3594 C 5582.7417 4969.079 5667.813 5083.3804 5737.5854 4988.2783 C 5786.4404 4938.1587 5849.3823 4973.365 5895.888 4968.9556 C 5940.5796 4929.582 6034.5854 4927.134 6094.448 4897.087 C 6162.394 4941.1885 6240.8584 4912.879 6258.9775 4842.3535 C 6317.966 4809.53 6359.768 4942.5723 6439.201 4910.607 C 6511.6655 4943.133 6595.165 4875.7188 6644.042 4950.123 C 6688.6953 4983.088 6745.1323 4917.704 6791.823 4950.7065 C 6860.1665 4956.41 6897.9766 4906.081 6966.548 4921.6143 C 7027.552 4906.805 7087.046 4930.31 7151.719 4915.4277 C 7189.26 4881.3955 7254.3774 4879.344 7310.3647 4874.4756 C 7365.538 4794.1997 7458.6377 4859.37 7500.062 4918.0825 C 7562.252 4938.0713 7636.3813 4904.5674 7710.827 4932.188 C 7815.5366 4906.505 7873.966 4789.392 7990.0474 4829.115 C 8053.7905 4881.215 8132.8438 4984.9526 8206.503 4898.0684 C 8278.486 4839.7153 8370.788 4905.523 8449.355 4891.0063 C 8500.001 4924.423 8558.181 4902.0405 8611.282 4928.951 C 8673.734 4958.7915 8745.329 4887.585 8800.626 4960.794 C 8860.985 4968.269 8914.85 5017.6987 8968.788 4956.4956 C 9033.831 4961.1724 9113.638 4982.8945 9168.723 4949.685 C 9248.484 4949.6387 9297.286 4889.315 9350.092 4857.6113 C 9405.091 4853.1904 9455.691 4902.4634 9504.581 4883.4126 C 9583.541 4914.1523 9664.452 4934.648 9751.978 4929.0137 C 9859.338 4948.854 9682.595 4854.71 9631.119 4904.321 C 9484.053 4958.7554 9302.618 4884.883 9191.081 5032.651 C 9049.548 5071.845 8923.966 5130.404 8804.303 5228.764 C 8778.776 5410.667 8637.748 5583.0815 8432.723 5551.254 C 8356.904 5813.5757 8155.032 5489.7573 8003.8477 5604.012 C 7835.235 5615.7065 7699.739 5725.639 7544.84 5583.582 C 7374.8965 5635.6895 7230.612 5582.8267 7058.643 5618.6963 C 6899.384 5703.229 6858.9478 5897.2095 6671.312 5929.1455 C 6501.9956 6002.8906 6545.4023 6262.45 6324.8115 6261.6 C 6131.286 6262.1006 6092.4507 6473.4893 5919.341 6516.1826 C 5928.02 6677.1035 5942.6567 6913.927 5703.036 6846.395 C 5538.9116 6954.6567 5415.816 6770.397 5239.5825 6783.171 C 5086.2783 6738.6123 4935.907 6716.3096 4791.822 6815.7017 C 4539.9697 6862.569 4361.45 6661.9204 4185.8745 6530.862 C 4024.2126 6469.2935 3873.9106 6310.289 3930.2305 6137.8994 C 3859.273 6017.828 3666.8525 5922.3584 3529.7598 5935.3213 C 3385.6287 5891.7046 3250.8757 5902.1665 3116.475 5828.4473 C 2967.4846 5758.4062 2787.3235 5909.2603 2688.5237 5751.1436 C 2562.378 5745.9536 2402.4 5563.477 2248.2988 5607.2886 C 2124.7449 5745.358 1970.7659 5685.914 1810.4786 5670.4644 C 1749.5854 5681.1943 1624.6443 5771.2915 1724.5383 5705.7017 C 1786.1571 5670.141 1883.0011 5665.041 1933.9337 5728.087 C 1995.9513 5677.726 2079.8567 5661.537 2136.3057 5731.472 C 2205.156 5728.449 2260.8025 5726.0337 2329.7634 5705.515 C 2422.9434 5669.9478 2525.576 5640.1665 2633.876 5654.183 C 2682.2166 5757.6353 2814.8718 5754.696 2905.1553 5726.653 C 2957.4272 5793.703 3057.2412 5793.988 3126.6555 5799.4053 C 3172.3706 5807.217 3216.6448 5773.9233 3247.7083 5752.3003 C 3301.9607 5735.2534 3365.4958 5727.055 3414.1597 5693.8896 C 3480.1553 5672.9272 3566.5596 5648.813 3614.3745 5713.142 C 3678.5898 5761.131 3776.8025 5727.0107 3854.2402 5733.7695 C 3921.9824 5706.187 3997.5586 5740.493 4068.244 5694.267 C 4117.1846 5660.6025 4182.422 5757.887 4239.206 5697.6084 C 4289.864 5720.125 4317.94 5754.288 4378.304 5734.3374 C 4442.9395 5737.0483 4511.164 5686.979 4560.925 5758.282 C 4675.285 5805.055 4778.739 5654.667 4884.556 5734.4585 C 4974.5723 5731.032 5049.9995 5818.0645 5141.8374 5758.028 C 5198.8203 5740.667 5256.818 5680.7344 5331.1 5724.49 C 5397.2305 5715.978 5462.434 5746.039 5525.923 5741.4214 C 5582.6475 5723.2007 5653.729 5755.426 5696.5 5694.0054 C 5756.584 5646.9688 5791.0195 5725.061 5850.8325 5728.264 C 5915.971 5776.882 6006.1543 5702.7354 6074.242 5765.6025 C 6140.526 5868.79 6258.8354 5771.761 6349.0586 5793.5566 C 6420.6113 5820.0015 6460.0957 5714.8345 6536.243 5739.89 C 6613.556 5704.4546 6688.573 5702.69 6768.1504 5697.42 C 6847.6265 5712.057 6925.626 5806.6113 7003.4976 5732.3174 C 7058.4688 5699.1206 7122.7607 5756.875 7180.2295 5718.0986 C 7239.968 5753.998 7319.658 5705.1562 7381.764 5700.361 C 7423.963 5744.023 7494.4478 5749.965 7547.828 5778.275 C 7619.448 5747.344 7698.5317 5710.8545 7757.089 5787.939 C 7795.4453 5803.855 7851.791 5814.7935 7900.3477 5826.7812 C 7974.6216 5804.0522 8011.085 5722.0635 8095.0522 5755.9526 C 8172.014 5751.7036 8249.384 5654.881 8319.568 5711.735 C 8398.645 5723.15 8470.867 5704.8306 8527.871 5767.1826 C 8582.251 5799.072 8634.55 5741.7593 8695.688 5753.9297 C 8739.12 5708.7017 8786.028 5787.5913 8830.989 5752.263 C 8883.27 5730.5747 8951.267 5729.406 9008.984 5768.605 C 9081.404 5727.8354 9167.802 5750.106 9240.545 5747.9375 C 9302.032 5717.5234 9344.489 5820.9634 9417.825 5805.0063 C 9486.018 5807.3477 9567.39 5879.662 9589.066 5783.463 C 9652.715 5742.485 9721.486 5754.9453 9801.56 5736.3843 C 9651.324 5702.143 9491.221 5677.6533 9345.757 5641.42 C 9176.897 5648.0044 9041.478 5715.1006 8887.2 5733.003 C 8680.719 5682.2144 8510.772 5836.098 8311.789 5827.9995 C 8178.4653 5901.5483 7981.9404 5933.152 7851.6606 5832.9746 C 7688.415 5710.7603 7561.496 5969.32 7404.8506 5816.38 C 7224.456 5759.4663 7303.5693 5509.944 7160.5615 5400.121 C 7004.7256 5316.534 6968.5386 5139.355 6858.176 5018.7656 C 6784.9976 4772.656 6570.24 5122.8237 6428.4487 5099.6387 C 6245.2793 5028.7666 6064.0522 5052.5 5978.2236 4846.81 C 5815.7524 4776.7886 5675.555 4666.947 5498.4375 4631.0146 C 5294.7886 4561.3027 5239.2617 4791.616 5026.9907 4758.5376 C 4945.533 4883.129 4815.421 5011.247 4641.581 5007.3657 C 4449.571 4985.2695 4385.0405 5224.602 4193.308 5218.6797 C 4009.3694 5251.648 3855.98 5169.9253 3739.4854 5037.212 C 3603.3208 5008.463 3419.6086 4956.2485 3265.697 5029.2383 C 3185.937 5167.957 3078.5312 5295.103 3052.319 5461.986 C 3029.8953 5623.5063 3064.8042 5846.0967 2846.2632 5880.8315 C 2772.1035 6015.1084 2580.2026 6043.3335 2447.0486 6114.757 C 2342.337 6282.415 2124.9927 6188.925 2036.4127 6360.9946 C 1992.8513 6499.407 1774.4022 6540.544 1681.3083 6543.9 C 1733.0245 6503.9346 1780.1523 6475.7456 1846.0818 6496.687 C 1898.2538 6462.396 1981.5533 6457.3477 1999.0596 6537.322 C 2104.4072 6598.7065 2236.4822 6532.7476 2350.5173 6544.6064 C 2447.1626 6566.913 2480.5842 6405.923 2590.2483 6450.7236 C 2649.8076 6491.4644 2702.6345 6509.047 2762.3242 6548.9443 C 2825.529 6573.8174 2882.0652 6554.1963 2945.804 6590.818 C 3014.0635 6657.603 3128.0427 6677.2886 3171.1274 6582.9375 C 3227.302 6501.488 3306.0386 6558.862 3370.2876 6577.106 C 3439.3904 6551.4385 3514.1584 6528.687 3575.4282 6486.7705 C 3631.4993 6495.622 3669.6875 6513.693 3715.8906 6473.6064 C 3770.3152 6551.4243 3872.9873 6544.5 3959.6345 6564.892 C 4015.9893 6601.948 4075.373 6635.777 4140.1035 6608.691 C 4203.849 6563.6904 4292.3115 6521.723 4364.216 6552.747 C 4423.912 6551.701 4442.266 6496.573 4501.65 6500.1934 C 4574.8306 6470.4614 4641.9043 6453.7173 4701.7173 6496.1025 C 4735.8726 6527.498 4763.1455 6576.1646 4808.8813 6535.126 C 4882.381 6533.9585 4948.331 6539.516 5010.388 6569.647 C 5045.918 6633.4355 5127.329 6622.279 5179.156 6607.6084 C 5222.3403 6526.603 5339.6675 6503.6826 5395.7026 6561.572 C 5463.5923 6536.591 5571.2573 6552.178 5600.9746 6467.6577 C 5666.2505 6460.157 5766.634 6454.188 5830.098 6482.17 C 5899.3115 6417.8623 5963.877 6490.413 6005.266 6539.5796 C 6048.4297 6549.6777 6095.2183 6500.557 6149.482 6541.5195 C 6201.3076 6621.195 6329.0723 6638.082 6409.5273 6625.478 C 6465.9785 6562.871 6558.805 6505.8545 6606.819 6607.8984 C 6674.182 6628.221 6776.86 6674.023 6846.415 6603.5586 C 6918.456 6627.9233 6931.7935 6501.145 7014.0117 6560.4106 C 7103.6763 6559.6406 7206.6533 6519.2207 7280.713 6577.113 C 7334.97 6654.002 7414.9507 6622.2446 7482.2246 6579.5156 C 7538.351 6593.452 7584.2524 6575.1455 7634.1396 6549.1743 C 7693.1875 6556.578 7730.6787 6585.3403 7772.3706 6612.6704 C 7838.2046 6548.4795 7915.448 6594.71 7975.368 6628.594 C 8043.923 6613.135 8123.311 6604.4043 8176.0166 6549.1743 C 8258.598 6599.4326 8323.1875 6530.6562 8404.666 6516.8267 C 8435.704 6457.917 8485.468 6491.497 8529.319 6507.694 C 8544.48 6621.617 8671.509 6520.49 8736.415 6543.705 C 8819.764 6509.0625 8890.051 6599.0986 8974.504 6589.8 C 9032.742 6634.0693 9093.239 6550.472 9128.463 6524.1235 C 9206.17 6576.6255 9326.121 6507.5303 9373.373 6616.734 C 9467.857 6671.6475 9552.2705 6559.459 9642.819 6632.6885 C 9709.902 6624.872 9771.513 6613.2446 9801.56 6549.1743 C 9669.189 6440.6533 9505.344 6400.128 9357.496 6366.186 C 9105.598 6386.365 9220.947 6079.2173 9094.83 6022.507 C 8982.7295 5896.701 8901.149 5783.0 8704.715 5853.7065 C 8551.088 5802.4365 8394.68 5984.499 8254.086 5846.3477 C 8128.225 5770.9526 7933.2393 5743.9136 7794.3105 5807.31 C 7643.642 5738.7153 7509.139 5708.2925 7374.7803 5854.5127 C 7289.8784 6005.6704 7047.373 5875.5874 6970.169 6040.6743 C 6817.5215 6033.0474 6676.023 6092.8496 6540.744 6154.3115 C 6381.5 6199.626 6263.831 6028.988 6121.366 6082.355 C 6009.8184 6200.973 5826.0376 6082.2227 5686.017 6103.5337 C 5531.582 6068.246 5339.1196 6272.5386 5196.505 6122.0576 C 5019.952 6072.408 4916.7095 5942.303 4826.2676 5794.3193 C 4603.707 5699.106 4335.5884 5728.796 4100.4634 5777.5186 C 4023.801 5969.2554 3768.0315 5869.3525 3678.7515 5979.8647 C 3663.3977 6187.738 3402.606 6233.7573 3240.578 6227.5776 C 3145.9617 6274.8145 3021.8394 6481.559 2844.5679 6422.17 C 2695.6519 6472.838 2538.7507 6406.703 2437.4844 6551.5244 C 2260.5793 6609.9136 2287.723 6813.113 2217.9854 6948.2866 C 2118.6948 7135.3286 1957.7935 7091.5034 1807.7087 7168.541 C 1837.6001 7228.7627 1600.5565 7403.0225 1717.2009 7335.1777 C 1804.8541 7353.8335 1897.3514 7391.276 1987.6 7387.74 C 2038.3407 7391.8765 2089.8674 7360.1147 2149.7583 7391.497 C 2220.5017 7342.8804 2298.6929 7368.1484 2359.4314 7420.1465 C 2426.9622 7452.9146 2509.3535 7425.775 2573.6096 7408.8384 C 2638.069 7385.9336 2698.4878 7370.728 2766.8499 7360.8896 C 2847.226 7378.991 2892.3584 7304.101 2962.2402 7336.8447 C 3023.051 7345.5234 3017.945 7395.8413 3068.9578 7359.6533 C 3142.1035 7343.6035 3221.1484 7309.877 3294.4778 7361.9595 C 3374.117 7332.948 3430.2773 7268.157 3515.621 7274.3794 C 3589.2192 7303.85 3657.4475 7360.6167 3744.8193 7347.0146 C 3779.184 7391.4634 3858.3196 7359.251 3899.683 7354.3584 C 3986.3584 7340.505 4034.0151 7405.3765 4092.9106 7435.4155 C 4149.439 7435.89 4214.509 7402.614 4255.1797 7358.5435 C 4335.3477 7343.9136 4414.0654 7380.751 4487.2217 7403.047 C 4539.9683 7420.095 4577.261 7448.132 4630.374 7416.119 C 4692.3647 7430.5386 4741.5205 7378.903 4804.714 7416.7803 C 4877.42 7429.7715 4909.4697 7359.696 4974.9385 7352.9873 C 5012.9546 7298.4136 5091.0806 7340.5635 5130.7163 7280.0034 C 5229.957 7303.5166 5310.003 7312.8203 5402.6875 7317.903 C 5455.5283 7386.3813 5533.3706 7327.8506 5586.037 7384.884 C 5638.936 7394.522 5699.5815 7385.939 5742.9497 7430.5103 C 5804.7476 7401.8003 5852.108 7415.2573 5914.3115 7413.518 C 5999.6704 7347.276 6107.3564 7326.34 6189.6807 7395.9126 C 6259.03 7403.522 6322.072 7414.1416 6391.0073 7397.9746 C 6466.576 7426.932 6536.685 7314.1245 6584.287 7403.6655 C 6656.9365 7445.734 6765.563 7470.4478 6850.0083 7413.475 C 6923.675 7486.8447 6978.3457 7353.0312 7059.7617 7396.9165 C 7114.607 7289.83 7204.216 7416.4297 7274.0386 7382.312 C 7314.3833 7309.3154 7405.072 7318.523 7449.663 7372.4473 C 7531.621 7376.715 7606.848 7394.047 7674.3057 7338.6426 C 7766.498 7321.6973 7850.5024 7378.6025 7893.894 7461.065 C 7960.8164 7456.3096 8021.9434 7417.1133 8089.6265 7401.477 C 8159.4277 7337.966 8262.419 7398.44 8333.534 7358.6245 C 8375.288 7388.1255 8416.806 7420.495 8460.1 7434.9663 C 8508.196 7409.585 8553.302 7393.4907 8604.591 7408.695 C 8680.5 7336.979 8785.488 7359.846 8878.244 7381.589 C 8944.176 7353.556 9038.031 7293.3154 9095.3 7380.871 C 9160.403 7404.6494 9214.707 7379.596 9279.851 7358.8594 C 9338.185 7431.971 9406.418 7382.052 9465.432 7340.3394 C 9539.508 7332.6377 9583.527 7426.3496 9659.033 7403.4004 C 9716.451 7397.27 9750.872 7377.9785 9801.56 7361.9653 C 9667.829 7287.891 9582.885 7151.394 9402.732 7140.8237 C 9232.3125 7174.1025 9139.277 7014.6836 9012.035 6938.6616 C 8898.019 6793.8623 8790.096 6821.4746 8639.669 6742.1016 C 8517.871 6757.3115 8374.451 6404.1294 8255.69 6642.6865 C 8096.752 6785.135 7840.0396 6558.6455 7708.2227 6754.838 C 7531.67 6737.7427 7427.3696 6901.8027 7261.2334 6874.4766 C 7087.125 6875.062 6907.0254 6969.6724 6877.4062 7159.8774 C 6784.5576 7352.6523 6594.5825 7137.266 6463.833 7118.3335 C 6319.0635 7027.3887 6165.593 7134.8574 6045.0415 7224.8325 C 5861.193 7139.9854 5735.6064 7258.6343 5582.5425 7312.9873 C 5431.33 7411.052 5286.408 7370.403 5122.7046 7312.8813 C 4967.8765 7341.3643 4887.7065 7535.1987 4709.426 7445.103 C 4529.029 7525.6187 4517.449 7687.671 4374.53 7803.6606 C 4405.8423 7984.9263 4381.6323 8135.0986 4188.08 8218.545 C 4041.7688 8264.354 3919.2488 8387.531 3752.3997 8376.262 C 3614.278 8316.411 3467.1365 8305.932 3322.1667 8322.603 C 3124.8079 8330.243 2908.7542 8177.3076 2741.0564 8356.818 C 2589.6575 8334.378 2439.7112 8248.768 2289.623 8320.649 C 2138.23 8471.725 2015.4471 8241.127 1868.7369 8244.87 C 1846.6166 8170.8755 1593.5297 8190.593 1725.8372 8156.8193 C 1789.463 8227.8955 1886.4838 8114.511 1953.4504 8193.033 C 2017.7076 8209.429 2080.0405 8226.114 2144.3792 8180.205 C 2221.7551 8180.192 2287.3381 8131.8345 2367.2131 8173.8657 C 2435.9587 8174.66 2467.2908 8050.5913 2553.28 8098.6216 C 2576.6003 8121.1704 2632.4143 8143.422 2677.584 8149.03 C 2729.813 8148.0264 2778.2466 8200.982 2837.8457 8160.4795 C 2916.1113 8211.442 2929.3464 8109.546 3009.069 8125.7974 C 3068.895 8081.671 3112.2925 8119.035 3175.3428 8137.372 C 3282.6438 8162.8994 3404.435 8242.767 3502.378 8152.682 C 3548.144 8123.8916 3608.0825 8046.7036 3662.6187 8116.7236 C 3727.8538 8112.1055 3765.0198 8174.3887 3835.6433 8166.4185 C 3881.656 8143.5996 3930.7456 8172.885 3976.0105 8204.787 C 4037.2537 8194.341 4098.349 8234.755 4150.6157 8218.949 C 4205.354 8176.2036 4284.617 8220.0205 4330.028 8173.9624 C 4414.605 8187.388 4454.4746 8085.0273 4537.6904 8090.336 C 4601.7 8068.99 4674.689 8065.433 4692.245 8132.182 C 4771.7314 8172.2993 4862.65 8153.733 4946.9365 8172.515 C 5008.475 8149.324 5060.066 8191.7827 5104.583 8138.652 C 5182.67 8129.4316 5282.5874 8157.88 5338.086 8191.916 C 5400.0327 8155.4224 5482.358 8201.409 5542.658 8142.953 C 5596.214 8155.0317 5622.3657 8172.082 5662.3955 8113.6577 C 5723.875 8117.9634 5784.1064 8102.2827 5838.6797 8152.4785 C 5905.952 8203.143 5972.5825 8139.966 6042.3027 8180.609 C 6082.4014 8114.923 6150.0137 8189.077 6212.9707 8187.2334 C 6231.6875 8286.652 6328.835 8285.05 6378.0137 8216.317 C 6448.354 8174.472 6514.738 8158.5225 6594.6455 8165.733 C 6640.352 8165.3633 6697.5674 8190.852 6747.1836 8188.3027 C 6797.4487 8196.264 6839.55 8125.4893 6897.237 8165.734 C 6949.7896 8155.4307 7004.951 8136.2354 7057.0684 8153.2344 C 7098.4067 8196.04 7144.491 8105.4043 7196.588 8158.989 C 7260.401 8122.078 7268.743 8245.844 7342.349 8204.991 C 7427.0674 8243.155 7525.7256 8154.1455 7610.923 8188.1978 C 7674.359 8150.88 7738.921 8096.0366 7818.9434 8138.902 C 7893.4775 8097.0347 7966.391 8121.811 8015.7524 8189.3413 C 8089.864 8162.2017 8178.747 8156.7217 8262.0625 8181.273 C 8365.584 8225.124 8431.406 8046.0854 8517.07 8152.4893 C 8590.688 8150.127 8706.105 8213.345 8766.797 8141.1484 C 8832.568 8106.67 8906.131 8087.8047 8979.116 8120.553 C 9059.487 8088.448 9109.446 8185.575 9187.058 8156.2266 C 9260.185 8185.826 9338.072 8178.5454 9380.937 8263.697 C 9444.163 8209.643 9535.461 8337.438 9574.361 8233.4 C 9634.109 8197.464 9697.953 8119.7886 9769.526 8170.3477 C 9815.532 8197.693 9558.378 8193.143 9493.292 8170.2505 C 9346.687 8160.592 9197.867 8237.865 9052.715 8298.798 C 8888.844 8258.689 8898.544 8562.005 8715.505 8529.776 C 8532.078 8433.107 8467.451 8458.039 8298.031 8538.381 C 8138.6367 8446.005 8011.62 8599.3125 7854.0234 8584.204 C 7720.337 8629.068 7574.6987 8743.133 7422.579 8657.694 C 7285.062 8576.377 7082.146 8486.526 7007.0464 8668.797 C 6841.092 8688.045 6738.1255 8844.12 6599.2583 8915.7 C 6604.121 9074.885 6318.3438 9090.078 6345.976 9255.652 C 6291.4316 9402.097 5999.8066 9316.461 5991.2563 9496.308 C 5919.3433 9695.978 5694.601 9577.855 5591.344 9725.217 C 5433.57 9714.691 5298.796 9780.088 5212.661 9910.489 C 5077.015 10018.125 4893.3657 9967.253 4750.2637 9974.666 C 4602.8315 10017.712 4459.2036 9914.225 4290.407 9959.24 C 4171.6914 9968.367 4002.8704 9996.941 3876.5386 9928.761 C 3702.123 9883.744 3578.633 9922.892 3409.8315 9896.8955 C 3261.619 9954.636 3119.4822 10084.96 2953.511 9945.225 C 2837.7444 9848.051 2668.2976 9758.77 2505.2463 9806.9 C 2495.1926 9628.593 2339.996 9548.102 2228.667 9420.652 C 2120.4924 9298.904 1948.6259 9263.938 1873.2847 9105.377 C 1822.251 9097.36 1619.0394 9007.962 1712.2067 8963.964 C 1746.5609 8898.693 1838.5048 8930.449 1891.3107 8868.093 C 1958.5308 8873.139 1993.8618 8941.327 2061.932 8943.452 C 2132.2114 8982.516 2235.4485 8980.984 2300.236 8993.586 C 2376.497 8948.966 2434.918 9040.475 2509.2163 8978.096 C 2569.835 8976.781 2629.3096 9016.3 2689.1853 8987.824 C 2763.815 8981.263 2840.6958 8999.712 2895.5376 8944.795 C 2945.8655 8965.836 2989.4944 8923.276 3032.7349 8969.17 C 3094.542 8930.644 3183.8394 8917.146 3234.1672 8982.05 C 3320.7634 8954.325 3353.6863 9082.297 3448.8965 9062.778 C 3528.8296 9028.236 3634.3518 9082.273 3715.9966 9016.599 C 3760.3115 8980.11 3784.448 8991.061 3841.141 8987.546 C 3896.9377 8992.375 3923.6208 9052.716 3979.9385 9014.123 C 4068.2788 9048.056 4147.792 9004.237 4231.831 8980.923 C 4298.485 8884.355 4389.7266 9014.649 4468.3237 9022.9375 C 4573.439 8961.417 4681.1924 9107.473 4793.238 9050.921 C 4857.279 9026.344 4928.192 8969.038 5008.9253 8965.722 C 5097.5015 8960.974 5138.213 9024.311 5230.622 8998.233 C 5282.064 9068.905 5374.1685 9019.573 5441.298 9015.581 C 5478.7485 8977.035 5545.9663 8987.1 5589.209 8941.663 C 5648.9897 8901.148 5731.5796 8883.058 5799.974 8885.857 C 5857.223 8896.822 5883.9297 8964.431 5950.379 8936.613 C 6007.5566 9018.299 6105.166 8989.69 6188.0757 8993.167 C 6255.8066 9027.033 6359.61 9095.274 6419.095 8995.5205 C 6493.699 9000.793 6568.737 8991.868 6616.4077 8927.889 C 6691.608 8884.2 6785.575 8888.22 6857.099 8912.992 C 6911.0723 8931.811 6976.7734 8929.514 7032.6445 8957.606 C 7090.8926 9017.12 7175.32 8988.071 7237.6865 8958.917 C 7306.1045 9012.565 7406.3574 9055.091 7482.866 8992.139 C 7582.799 8999.39 7681.017 8977.941 7783.7427 8970.936 C 7815.153 9013.42 7886.324 9022.642 7921.839 9035.103 C 7993.617 9020.085 8021.611 8953.556 8088.396 8973.357 C 8185.2217 8941.746 8189.198 9074.317 8280.605 9079.027 C 8331.348 9123.193 8388.698 9111.369 8442.302 9081.216 C 8491.894 9049.981 8561.502 9074.385 8596.628 9061.804 C 8641.364 9003.234 8695.744 8974.276 8768.736 8991.198 C 8838.415 8952.422 8924.652 8927.102 8997.823 8896.487 C 9081.5205 8918.228 9110.249 9031.341 9215.97 9001.161 C 9284.418 9010.58 9328.57 8912.868 9405.877 8941.971 C 9481.811 8929.809 9564.21 8980.147 9641.466 8974.726 C 9694.976 8956.813 9860.779 9039.846 9759.41 8927.813 C 9648.363 8763.361 9428.226 8927.943 9299.362 8780.44 C 9148.706 8787.487 8992.16 8721.244 8862.411 8670.5625 C 8774.2295 8527.321 8615.07 8450.331 8457.253 8463.097 C 8287.3125 8446.822 8186.3403 8490.604 8077.468 8642.762 C 7893.389 8575.002 7791.059 8768.483 7623.7812 8773.913 C 7459.0566 8764.753 7353.589 8859.591 7191.8203 8895.406 C 7064.4546 8811.402 6895.6465 8848.247 6778.1714 8763.199 C 6554.0063 8744.225 6680.8647 9036.555 6471.1797 9072.004 C 6375.8687 9258.746 6267.8755 9259.341 6080.077 9198.329 C 5920.84 9260.6875 5783.8833 9382.003 5647.4336 9477.928 C 5460.1587 9526.188 5361.6855 9351.451 5214.86 9306.168 C 5022.7476 9314.863 5009.624 9043.248 4815.079 9072.219 C 4631.948 9029.933 4431.7065 9164.432 4261.439 9053.798 C 4094.3958 9046.869 3979.9304 8999.265 3838.4004 8900.2705 C 3702.017 8884.747 3566.6665 8798.378 3421.9307 8885.251 C 3341.7207 9003.081 3120.0474 8954.536 3051.5166 9119.124 C 2905.5063 9145.115 2791.383 9256.854 2680.8853 9358.005 C 2505.0557 9298.885 2374.6667 9492.813 2197.9094 9459.36 C 2109.8074 9642.772 1844.7363 9506.196 1804.7808 9667.839 C 1844.041 9756.358 1593.8807 9811.49 1723.3698 9787.202 C 1793.6096 9816.366 1836.9408 9780.815 1893.3862 9745.652 C 1924.0974 9730.825 1978.7451 9666.474 2005.0492 9742.116 C 2059.5679 9773.448 2147.4932 9694.327 2178.7402 9788.515 C 2257.0154 9823.556 2299.572 9678.981 2385.4531 9743.247 C 2453.4836 9741.514 2481.1667 9674.391 2543.9194 9721.009 C 2609.5254 9694.71 2643.9019 9710.306 2701.1948 9740.158 C 2763.9243 9762.42 2775.2441 9854.759 2857.4646 9855.055 C 2918.3335 9895.855 2992.4932 9818.312 3064.4915 9849.714 C 3134.9812 9804.6875 3229.4998 9902.752 3279.7183 9816.8955 C 3337.9963 9730.54 3456.842 9785.549 3496.3184 9852.196 C 3556.7512 9889.524 3597.495 9914.454 3657.58 9860.785 C 3744.4065 9867.927 3799.1636 9826.879 3874.9966 9790.506 C 3961.4067 9777.407 4044.2026 9705.5625 4133.0977 9770.016 C 4196.978 9808.119 4265.4204 9843.45 4343.457 9825.766 C 4403.9756 9794.092 4472.238 9744.793 4540.9497 9778.197 C 4571.0703 9750.282 4635.2495 9744.3125 4661.073 9720.358 C 4730.6157 9721.357 4756.7163 9790.429 4828.6865 9779.386 C 4901.757 9796.758 5000.1973 9821.581 5067.342 9885.058 C 5132.9536 9885.007 5191.756 9850.546 5252.604 9890.807 C 5322.114 9860.009 5396.8887 9862.8955 5453.019 9802.91 C 5526.9077 9813.343 5559.1655 9905.43 5646.4 9865.682 C 5709.271 9864.887 5749.1987 9874.288 5795.6367 9819.569 C 5855.986 9794.886 5919.171 9805.513 5981.7607 9789.725 C 6037.918 9814.16 6112.072 9754.076 6165.888 9796.093 C 6213.366 9779.296 6267.316 9774.936 6305.322 9753.51 C 6363.7646 9729.39 6421.6763 9735.326 6472.508 9778.955 C 6557.4375 9762.855 6620.2007 9901.689 6708.946 9826.177 C 6793.245 9828.186 6886.751 9860.094 6967.446 9826.616 C 7028.0747 9856.049 7095.3486 9773.746 7162.6313 9815.481 C 7216.4233 9822.1455 7278.8945 9794.596 7315.2974 9799.268 C 7372.655 9810.804 7446.4146 9826.032 7503.925 9846.8955 C 7590.5596 9783.3955 7704.348 9810.341 7800.355 9765.115 C 7870.3794 9837.883 7965.3516 9831.442 8062.4536 9838.798 C 8109.6987 9827.188 8185.1934 9774.839 8224.432 9832.189 C 8323.125 9874.879 8432.753 9852.022 8527.401 9838.289 C 8571.069 9772.456 8654.979 9804.766 8720.457 9804.755 C 8788.079 9840.748 8832.729 9852.919 8913.259 9863.72 C 8965.374 9871.622 9000.384 9903.881 9048.915 9859.551 C 9120.226 9837.0 9210.054 9882.314 9259.691 9800.336 C 9324.877 9793.235 9394.197 9761.949 9445.4 9826.86 C 9520.197 9865.014 9593.069 9779.61 9667.582 9828.762 C 9713.778 9809.6 9861.528 9824.807 9755.107 9754.618 C 9632.847 9604.858 9419.81 9761.78 9320.161 9585.515 C 9262.971 9402.012 9009.065 9456.32 8935.429 9347.835 C 8788.402 9205.538 8645.462 9025.915 8431.401 8957.801 C 8297.661 8882.902 8104.894 9067.891 7999.1733 8885.932 C 7859.1284 8753.623 7643.035 8831.286 7524.23 8665.63 C 7366.1987 8575.759 7317.323 8448.601 7281.8574 8268.545 C 7109.9976 8176.631 7095.5693 7962.113 7130.398 7790.0186 C 7058.7544 7618.364 7267.864 7483.522 7259.3755 7309.847 C 7293.3457 7122.9473 7120.7256 6982.618 7086.825 6801.6084 C 6893.3813 6733.418 6944.5938 6484.9766 6777.8345 6394.1226 C 6862.806 6177.681 6632.43 5999.793 6439.341 5971.7227 C 6277.3677 5901.3203 6236.676 5709.716 6028.513 5735.053 C 5730.141 5753.7217 5987.577 5594.282 6071.342 5486.716 C 6198.433 5350.8037 6102.9673 5163.7744 6227.9487 5024.6924 C 6264.6367 4862.441 6228.1875 4695.118 6383.627 4571.2964 C 6467.7563 4435.963 6643.557 4320.101 6602.662 4126.67 C 6638.2847 3882.1372 6364.075 3779.719 6291.8433 3579.0447 C 6505.89 3402.3577 6667.103 3100.8848 6567.9634 2822.0125 C 6688.528 2708.52 6700.776 2507.2249 6707.013 2346.7993 C 6783.189 2183.4214 6748.586 2007.6765 6559.3354 1956.121 C 6528.6274 1808.1548 6373.278 1691.7676 6345.892 1524.5107 C 6270.9033 1355.598 6211.596 1186.1527 6099.301 1043.6364 C 5966.728 932.7999 5905.134 796.3893 5937.216 615.44586 C 5951.822 433.18668 5774.2363 371.06058 5811.564 200.10222 C 5743.421 157.20564 5764.6875 -79.8223 5714.807 40.25627 C 5682.937 87.77084 5606.4873 95.9477 5634.853 177.96465 C 5627.56 243.60388 5599.692 298.93286 5518.36 283.2557 C 5446.904 242.25458 5427.173 356.85983 5357.5703 367.68207 C 5279.702 416.24585 5268.766 562.8566 5154.0493 525.7701 C 5110.55 530.20197 5093.37 593.33484 5082.356 635.6463 C 5060.358 697.51544 5007.96 722.8758 4968.771 770.12427 C 4983.063 840.4459 4903.745 859.3355 4872.199 909.355 C 4813.7256 938.91754 4813.3105 1011.0663 4748.03 1036.1895 C 4646.9346 1065.4917 4548.6836 1133.9182 4525.397 1235.2144 C 4541.0195 1307.8107 4422.762 1336.364 4379.13 1387.9592 C 4327.4077 1416.685 4275.6367 1381.2855 4256.764 1439.0399 C 4232.4966 1504.9921 4179.523 1541.9208 4114.181 1558.5907 C 4075.75 1653.8138 3954.0076 1658.3074 3942.0562 1766.0728 C 3886.9585 1803.3977 3846.4285 1856.7147 3816.8452 1903.0675 C 3733.7527 1890.6449 3670.9084 1944.7393 3622.0422 2013.0344 C 3510.5884 2057.8733 3420.3713 2172.145 3435.8972 2298.0508 C 3375.7703 2325.6296 3309.8167 2362.1833 3354.7874 2437.1455 C 3341.1963 2530.6372 3243.2917 2593.1174 3158.883 2583.8433 C 3093.7954 2612.1528 3056.025 2669.6213 3005.2458 2728.0457 C 3058.0156 2818.788 2897.355 2837.721 2924.3743 2930.2986 C 2862.467 2953.8718 2794.497 2963.0715 2759.4822 3033.2422 C 2694.7878 3032.2573 2673.4734 3066.7217 2635.8667 3113.8423 C 2547.853 3145.8215 2558.9172 3223.9534 2542.4983 3294.0378 C 2502.5637 3371.6162 2413.8804 3413.1306 2335.0867 3431.095 C 2264.584 3439.032 2210.4446 3474.657 2150.799 3492.9429 C 2080.2974 3551.5796 2047.0432 3640.0107 1970.9218 3697.9087 C 1967.1635 3745.3887 1906.9529 3791.6807 1892.0095 3818.1172 C 1814.8589 3827.6765 1767.1799 3857.2742 1759.1287 3938.582 C 1675.1873 3972.2483 1617.4952 4034.279 1618.7767 4130.5894 C 1541.3191 4177.9106 1471.8885 4250.1826 1411.1791 4316.8633 C 1370.2269 4343.047 1337.5972 4358.1 1288.7938 4367.4863 C 1291.0101 4471.7974 1114.8585 4448.4272 1154.864 4567.1675 C 1067.1063 4616.6274 1097.9325 4732.724 1014.29114 4782.517 C 935.0638 4840.8633 867.6158 4899.99 786.88727 4940.281 C 733.80237 4974.332 683.4466 5022.1626 694.97705 5094.0635 C 636.7351 5127.2153 565.7754 5139.521 536.9945 5211.5923 C 478.13156 5208.981 441.85632 5237.5864 408.2056 5281.4775 C 395.65298 5316.635 359.0731 5362.134 321.3118 5390.691 C 239.15648 5416.632 192.39613 5501.033 123.122505 5552.511 C 90.01131 5606.9 121.54921 5682.4644 36.868263 5703.1997 C -48.68829 5801.957 44.989372 5604.0557 19.534155 5551.8164 C 7.542028 5370.761 135.51115 5259.7173 224.81895 5113.4463 C 386.84464 5060.488 413.9278 4867.822 516.1766 4756.5425 C 646.7074 4648.5234 809.10986 4634.0176 949.2769 4542.3066 C 1038.4475 4335.5396 1234.4913 4470.358 1388.6553 4444.4985 C 1503.5299 4345.814 1721.9406 4392.4214 1824.1952 4257.8687 C 1990.2012 4283.341 2137.9207 4197.074 2263.8213 4162.3706 C 2351.6116 4015.4565 2541.0193 3984.626 2703.7449 3982.5967 C 2824.3198 3862.465 2979.9395 4075.1155 3139.9697 4049.0532 C 3248.8582 4152.5435 3432.3286 4151.376 3584.7285 4072.864 C 3710.8835 4086.099 3955.4146 4088.934 3966.0183 3918.5305 C 4038.541 3764.2517 3956.5066 3597.5242 4035.67 3438.341 C 4014.0044 3276.118 3895.3772 3134.735 3955.223 2966.8376 C 3833.77 2806.9888 4073.3743 2710.3303 4158.998 2608.1602 C 4330.511 2566.0327 4448.0933 2445.1785 4427.7114 2256.9656 C 4575.2666 2199.5974 4628.3926 2021.715 4729.9727 1885.9803 C 4734.448 1708.665 4982.568 1701.9628 4964.501 1530.2175 C 5109.1484 1453.1064 5235.229 1382.6951 5295.706 1218.7916 C 5335.0 1034.5549 5571.3843 1266.2021 5704.4863 1094.7493 C 5810.0874 1001.01337 6019.5825 1059.8656 6061.2485 838.1624 C 6100.5576 745.07166 6311.852 644.53595 6293.6177 571.2872 C 6249.966 633.0515 6160.216 575.757 6114.559 646.57874 C 6096.467 706.03937 6070.4873 736.26337 6019.1406 766.27924 C 5958.3047 797.81024 5960.765 872.6091 5944.868 927.8693 C 5883.919 1005.8231 5812.366 1063.8231 5807.592 1170.6155 C 5795.0728 1243.5624 5695.9604 1232.9032 5690.05 1321.1631 C 5623.9473 1349.8629 5536.051 1300.8159 5489.2104 1378.571 C 5433.3975 1420.1469 5371.815 1468.8337 5391.828 1544.9677 C 5359.2866 1583.0472 5299.6665 1599.5514 5258.1484 1628.3141 C 5172.128 1652.8398 5157.775 1747.1934 5121.409 1808.3556 C 5115.3193 1895.6943 5024.514 1962.1891 4946.781 1992.5344 C 4925.197 2096.5645 4794.0576 2066.157 4744.05 2134.2354 C 4743.596 2224.03 4631.975 2223.704 4571.2773 2271.1787 C 4523.918 2291.5444 4521.918 2349.2354 4473.626 2337.1306 C 4368.438 2378.7449 4425.8496 2512.8857 4320.3135 2565.09 C 4281.007 2606.1191 4182.665 2581.5176 4164.8066 2661.942 C 4104.853 2695.6 4105.391 2761.9697 4043.0352 2793.073 C 4014.7952 2850.6362 4009.0972 2922.2056 3926.1768 2934.638 C 3830.4119 2925.8555 3733.5784 2958.5278 3728.8167 3064.1733 C 3636.9133 3113.516 3665.1885 3238.1008 3589.0076 3296.416 C 3609.5417 3387.0417 3499.6162 3396.35 3447.8918 3452.3015 C 3401.4233 3530.5498 3301.871 3546.613 3260.44 3616.4802 C 3216.9133 3665.2185 3168.8496 3700.3547 3125.3613 3729.5637 C 3079.4219 3822.1084 3001.3608 3891.1956 2913.4602 3958.4478 C 2857.8066 4026.565 2733.6248 4043.5476 2729.5828 4159.608 C 2708.651 4232.0586 2705.2112 4250.08 2655.4114 4298.67 C 2617.5825 4363.9507 2505.8186 4305.8774 2472.2595 4399.822 C 2418.506 4454.5806 2310.7444 4487.202 2339.6484 4593.823 C 2313.348 4656.098 2220.569 4675.5317 2218.8389 4743.93 C 2140.537 4752.76 2065.4773 4778.007 2063.2808 4866.3247 C 2005.8202 4913.296 1962.5309 4984.218 1880.7046 5007.7393 C 1856.4598 5074.931 1802.8378 5106.1987 1733.4304 5123.8755 C 1710.2008 5189.7583 1715.2043 5261.0444 1670.0592 5319.8467 C 1583.9492 5375.679 1513.3197 5514.3145 1388.9716 5505.9565 C 1348.9614 5541.3853 1298.5963 5567.947 1258.0616 5592.5513 C 1190.8218 5632.0635 1229.1401 5758.491 1161.8235 5787.297 C 1076.2344 5782.509 1034.7742 5865.3516 967.00287 5902.1494 C 912.4749 5945.669 924.12866 6024.0996 909.5505 6075.2573 C 829.5859 6158.036 795.87585 6278.422 664.7078 6275.4136 C 621.87195 6292.5664 500.2216 6312.3257 634.3897 6311.1836 C 793.8839 6293.4316 912.2226 6251.4375 1042.1779 6161.948 C 1191.9835 6131.9453 1328.2703 6073.552 1386.6843 5913.684 C 1513.6859 5824.9653 1638.3667 5782.464 1727.2454 5656.985 C 1834.8524 5535.0244 1937.107 5423.188 2105.462 5511.459 C 2246.9395 5492.956 2434.5657 5434.402 2537.497 5472.8604 C 2673.713 5542.869 2851.2844 5476.0347 2995.2166 5568.81 C 3167.7937 5607.046 3363.8726 5572.5903 3534.739 5519.674 C 3577.2947 5357.451 3765.1558 5283.4985 3804.746 5117.7344 C 3964.5427 5064.919 4051.2017 4928.7734 4167.119 4839.101 C 4314.726 4793.5703 4406.8096 4666.0005 4521.1353 4583.7207 C 4677.8027 4446.1216 4914.3755 4526.269 5075.186 4407.947 C 5138.126 4249.2285 5252.2134 4159.9097 5309.669 4005.578 C 5451.6304 3905.4326 5359.689 3660.7727 5570.861 3637.482 C 5742.6685 3621.8032 5738.3916 3411.7217 5895.4355 3349.3772 C 5981.089 3215.4045 5892.794 3033.6118 6043.3135 2927.4634 C 6082.447 2751.3052 6255.811 2729.9888 6356.96 2610.7986 C 6457.5146 2498.0334 6437.0967 2337.4126 6466.853 2203.335 C 6486.158 2042.9141 6644.6523 1931.4349 6553.806 1760.3374 C 6441.707 1554.9663 6705.427 1469.5382 6779.3203 1317.012 C 6733.051 1244.9639 6943.694 1078.4465 6848.85 1175.7124 C 6794.323 1234.9575 6708.349 1256.025 6632.8823 1250.4506 C 6572.944 1311.5096 6602.047 1397.2985 6568.545 1466.7445 C 6514.4365 1518.176 6441.7676 1516.5203 6387.6724 1563.706 C 6286.1177 1567.4509 6282.908 1688.6583 6205.1914 1715.6111 C 6207.253 1790.4712 6184.085 1876.3859 6100.4717 1893.9293 C 6031.9746 1915.6189 6088.9263 2016.1411 6013.7593 2056.1333 C 5985.1772 2101.9312 5954.2485 2115.8796 5911.2847 2138.351 C 5899.345 2196.4905 5830.055 2207.4324 5812.9443 2230.0012 C 5789.6543 2297.0625 5692.921 2274.2004 5696.0244 2351.8376 C 5634.788 2368.4514 5626.698 2417.7473 5590.479 2460.682 C 5524.6567 2493.6326 5512.568 2583.8074 5422.5483 2583.0532 C 5375.4067 2651.6 5285.1465 2563.7908 5281.8696 2659.501 C 5205.119 2691.1123 5179.7676 2770.9346 5197.0576 2843.3828 C 5132.2793 2888.8682 5076.92 2951.8096 5007.423 2977.395 C 5006.423 3063.1208 4890.738 3014.9744 4844.903 3073.0928 C 4784.3643 3084.277 4785.9053 3174.9312 4744.909 3212.954 C 4762.307 3295.4248 4670.9873 3336.2224 4625.21 3384.1375 C 4596.4756 3414.4094 4569.348 3455.17 4555.255 3483.159 C 4496.2095 3513.3965 4442.135 3546.554 4423.966 3610.5862 C 4361.0537 3686.538 4243.1978 3689.943 4239.383 3806.517 C 4172.08 3840.2673 4080.6594 3836.4055 4060.6985 3923.6487 C 4037.9956 3984.9653 3959.6113 4050.183 3977.6826 4143.43 C 3954.002 4203.575 3864.2244 4205.4067 3865.3835 4278.5605 C 3819.4558 4318.348 3777.4978 4367.573 3715.064 4340.9185 C 3668.3118 4383.7646 3599.2695 4388.036 3616.1233 4472.2 C 3562.2222 4496.732 3540.366 4536.8677 3534.8252 4593.2007 C 3494.637 4622.71 3448.2488 4624.8066 3420.2725 4675.331 C 3336.7998 4655.546 3302.1606 4773.1216 3216.0774 4738.8354 C 3155.0771 4770.0356 3090.922 4829.073 3032.992 4871.9897 C 2996.0562 4911.307 3001.9202 4969.789 2959.4995 5016.5024 C 2920.1104 5053.621 2946.3027 5091.177 2891.3958 5107.24 C 2825.0034 5144.7065 2759.4438 5174.5376 2690.99 5201.585 C 2609.5325 5241.024 2707.788 5330.396 2653.8567 5385.001 C 2629.3074 5481.6484 2511.0117 5446.223 2471.0398 5525.879 C 2478.1807 5595.6577 2444.8984 5678.54 2372.1562 5706.8823 C 2400.9988 5828.962 2245.586 5770.0415 2206.3154 5827.415 C 2167.1238 5892.744 2208.9316 5956.5713 2132.63 5997.155 C 2071.8413 6101.174 1913.7657 6032.0015 1865.4601 6145.2705 C 1838.4269 6182.5737 1771.1498 6200.9326 1737.8887 6247.185 C 1704.0972 6290.791 1667.9371 6300.492 1618.0848 6311.833 C 1516.8314 6357.465 1573.6885 6501.171 1463.807 6555.5576 C 1426.3969 6586.203 1404.3835 6646.781 1357.4348 6661.597 C 1294.3893 6714.7705 1196.9824 6744.1113 1190.2334 6839.0127 C 1173.2808 6873.331 1102.0524 6915.772 1179.2274 6833.9653 C 1169.6144 6664.9214 1188.1566 6510.962 1201.6918 6351.7783 C 1330.2063 6249.333 1307.8477 5958.867 1487.7168 5979.8384 C 1669.4569 5921.8315 1767.9684 5763.27 1944.9805 5721.249 C 2143.128 5648.3374 2308.8105 5820.9272 2320.2808 5582.6025 C 2421.6003 5436.507 2669.1792 5439.923 2700.267 5242.9067 C 2851.0645 5228.0576 3018.3542 5218.1685 3177.1846 5207.9087 C 3330.3542 5117.233 3547.993 5126.6157 3636.8982 4941.3965 C 3780.9758 4733.4375 3799.7532 5093.9106 4006.1716 5073.124 C 4189.3223 5008.197 4343.6743 5177.816 4534.4263 5154.6846 C 4659.792 5189.8574 4931.62 5094.7534 4896.226 4918.9434 C 4853.824 4726.2515 5044.689 4584.5513 5087.29 4402.2114 C 5014.267 4246.851 5061.938 4111.612 5046.103 3941.9316 C 5024.321 3736.88 5287.285 3759.2273 5323.7764 3579.235 C 5491.8184 3504.6565 5433.1675 3270.388 5480.097 3147.1785 C 5577.1367 3023.3025 5549.462 2836.8806 5706.08 2738.6514 C 5772.4653 2604.6716 5868.6465 2492.8274 5979.8584 2391.7097 C 6062.5825 2253.1987 6209.2812 2202.8066 6350.7656 2119.8303 C 6513.748 2080.7007 6589.8022 1917.5627 6759.0605 1894.0784 C 6855.485 1720.7965 7038.589 1888.4263 7179.955 1804.5421 C 7254.7334 1853.9563 7505.7554 1732.4365 7432.5303 1727.039 C 7409.593 1774.1796 7357.687 1809.7003 7363.415 1864.1718 C 7344.433 1952.3593 7246.7334 1974.2539 7172.022 1998.422 C 7141.3213 2034.812 7095.8203 2060.134 7064.345 2104.8696 C 7053.1616 2163.484 7008.384 2190.498 6958.0244 2223.8018 C 6913.9023 2288.761 7003.2764 2371.6936 6900.0303 2381.2405 C 6845.008 2440.0486 6805.6978 2523.9954 6715.488 2474.1428 C 6684.1763 2505.9973 6647.443 2591.4028 6581.229 2567.9365 C 6578.874 2630.5876 6554.569 2676.6328 6501.2734 2717.583 C 6424.3066 2740.2783 6411.8716 2844.3374 6323.7974 2848.4683 C 6279.7812 2930.178 6178.048 2911.8433 6112.108 2936.303 C 6057.421 2951.016 6023.387 3032.5686 6022.6616 3076.7363 C 6029.292 3146.7566 5932.8945 3163.7566 5932.552 3236.9148 C 5885.354 3295.6646 5810.106 3320.8882 5790.1963 3396.456 C 5747.649 3468.7334 5643.4033 3465.4888 5600.973 3528.6094 C 5605.2744 3596.502 5523.752 3636.6274 5514.928 3706.7576 C 5471.8623 3759.042 5450.865 3818.9038 5386.9746 3853.153 C 5350.2144 3902.0364 5298.4434 3922.1492 5240.499 3943.3828 C 5191.111 3974.5037 5145.4863 4019.691 5153.268 4079.7566 C 5089.9385 4145.115 5075.371 4231.575 4993.8296 4280.672 C 4974.8037 4354.6377 4903.279 4374.4995 4840.717 4396.2983 C 4766.256 4372.0303 4717.0176 4462.275 4702.2637 4523.626 C 4638.3486 4591.624 4695.224 4702.719 4595.5205 4738.108 C 4524.041 4757.2764 4461.099 4837.59 4385.9834 4776.788 C 4293.121 4823.772 4242.92 4931.128 4272.879 5027.4126 C 4219.6855 5057.923 4107.9194 5038.7227 4072.2383 5123.423 C 3978.2593 5141.552 4048.647 5269.49 3964.0322 5311.7876 C 3906.0996 5344.12 3864.6162 5422.951 3795.8635 5436.891 C 3767.7163 5484.6455 3722.9292 5545.752 3663.8152 5553.9795 C 3582.9995 5527.4736 3659.7488 5675.3267 3579.8203 5698.798 C 3507.3757 5757.8604 3418.6028 5805.312 3333.5427 5821.7725 C 3306.6455 5897.715 3229.3323 5937.5327 3181.9045 5989.372 C 3162.226 6079.3877 3083.3103 6113.9263 3003.0051 6138.395 C 2983.335 6190.4014 2902.032 6172.3687 2881.106 6235.7554 C 2851.011 6284.056 2862.4182 6388.018 2767.7278 6406.728 C 2702.5764 6433.7563 2712.1453 6527.651 2634.9702 6546.794 C 2593.502 6579.841 2589.3633 6643.5596 2520.1548 6653.984 C 2451.4858 6689.076 2513.7024 6780.228 2452.887 6831.4614 C 2451.344 6918.253 2372.897 6961.125 2296.264 6988.3257 C 2201.3674 6984.2856 2130.9126 6998.6846 2083.052 7089.508 C 2034.337 7133.7524 2055.163 7229.016 1969.5077 7230.241 C 1910.5657 7252.5845 1861.8368 7247.1826 1864.8286 7328.1016 C 1827.0441 7382.863 1731.9641 7375.31 1717.9917 7457.3354 C 1908.3586 7476.1973 1916.4019 7124.15 2139.2092 7172.762 C 2304.0652 7143.929 2464.549 7198.72 2577.9644 7067.1733 C 2678.4746 6911.098 2815.366 6998.685 2972.2312 6934.6235 C 3147.5305 6926.3647 3208.5527 6675.668 3386.6753 6786.9956 C 3529.8157 6893.5835 3698.3823 6796.618 3832.0874 6712.146 C 3879.813 6571.4756 4104.455 6516.269 4072.0964 6325.353 C 4064.6938 6156.92 4249.0376 6047.9395 4231.08 5879.728 C 4104.498 5660.3203 4293.527 5750.861 4445.149 5636.3096 C 4612.5024 5572.331 4629.0435 5382.7 4665.4946 5221.951 C 4648.209 5042.653 4847.9185 4977.68 4963.3647 4883.4824 C 5103.418 4821.643 5082.913 4581.4688 5277.3765 4632.9824 C 5407.7715 4542.5215 5410.22 4329.18 5585.3184 4314.305 C 5736.5684 4286.803 5893.8706 4219.3184 5954.8184 4052.858 C 6110.6416 4036.3694 6229.2534 3936.0818 6379.559 3892.1592 C 6524.7383 3993.9556 6660.055 4042.2717 6833.533 3985.171 C 6980.3296 3947.2751 7129.2354 3877.4062 7233.7095 3785.4514 C 7338.4727 3729.465 7372.915 3539.21 7465.443 3437.144 C 7510.474 3297.5222 7739.5137 3246.233 7672.4893 3057.7073 C 7804.85 2952.8762 7716.497 2732.1404 7871.3286 2675.4026 C 7994.4243 2603.6194 8025.1157 2423.0012 8036.525 2288.0059 C 7971.982 2327.8687 7916.132 2340.6882 7850.616 2379.0952 C 7805.09 2407.0867 7749.2583 2414.1438 7763.3774 2483.88 C 7731.065 2549.583 7631.607 2563.3462 7666.5493 2654.868 C 7606.918 2669.3333 7549.3794 2698.8796 7500.067 2751.6375 C 7417.8438 2816.2432 7458.689 2982.9744 7325.8394 2996.7573 C 7261.815 3033.3003 7248.954 3126.1904 7179.892 3151.729 C 7078.3574 3127.3564 6968.1016 3238.6765 6984.2856 3340.9453 C 6969.771 3390.7134 6909.2676 3419.3215 6888.4277 3452.3079 C 6862.5337 3534.076 6770.9526 3533.0447 6705.386 3569.8413 C 6671.974 3651.4749 6561.576 3665.0508 6543.0513 3754.5767 C 6511.9136 3813.4038 6478.1147 3819.0635 6424.2637 3857.327 C 6378.3906 3908.1184 6255.8145 3857.5576 6241.8433 3945.4346 C 6253.8345 4013.849 6213.985 4061.474 6185.393 4120.078 C 6114.623 4150.9746 6126.5664 4271.498 6060.6685 4308.0684 C 6003.9775 4364.5947 5927.989 4400.5947 5889.0913 4478.799 C 5802.6953 4490.843 5768.6245 4558.5947 5718.126 4614.6655 C 5660.7583 4643.166 5638.109 4709.8223 5554.8735 4692.7134 C 5480.987 4701.0957 5468.8994 4768.4937 5414.066 4804.171 C 5344.2607 4806.3877 5380.794 4906.1353 5352.034 4955.288 C 5382.2417 5028.8506 5319.3843 5096.2183 5302.8794 5163.1724 C 5243.143 5199.571 5178.021 5242.507 5122.9985 5286.1997 C 5052.4053 5294.3354 4967.9663 5322.531 4956.202 5404.026 C 4916.373 5477.1895 4846.4575 5488.6323 4794.4404 5542.968 C 4762.764 5558.479 4671.383 5547.1665 4650.8013 5617.3433 C 4572.276 5646.3916 4624.12 5763.162 4521.781 5752.1045 C 4448.2 5770.7466 4398.3804 5829.9263 4331.656 5857.942 C 4273.815 5898.01 4253.663 5958.8955 4214.7563 6012.9863 C 4251.7153 6087.771 4174.554 6134.9873 4146.605 6188.3745 C 4065.0637 6197.763 3989.655 6265.4043 3958.7507 6339.6763 C 3943.1096 6437.6196 3855.8428 6460.0903 3799.017 6526.089 C 3718.8303 6546.8105 3600.444 6568.729 3614.6187 6680.8535 C 3598.3904 6756.0884 3573.055 6856.2407 3489.6357 6871.504 C 3399.3464 6878.105 3425.3623 7026.355 3329.7288 7048.3325 C 3289.1255 7093.75 3198.9734 7076.168 3147.148 7111.0063 C 3079.0242 7196.6562 3069.4473 7327.6807 2945.2107 7352.1587 C 2892.9492 7394.7705 2832.0107 7353.2007 2786.3584 7415.51 C 2724.7444 7470.688 2741.2378 7558.982 2670.3582 7609.5376 C 2690.5737 7683.016 2586.689 7671.3813 2560.7964 7727.774 C 2475.9412 7765.51 2505.9614 7888.153 2392.8706 7903.1567 C 2342.2334 7933.5884 2318.355 7985.463 2289.2312 8035.3022 C 2460.4849 8017.5327 2563.649 7831.0566 2727.5269 7899.208 C 2877.7395 7825.189 3022.7183 7974.1045 3168.1587 7983.869 C 3329.0613 7987.8804 3460.577 8041.4136 3602.4917 7942.551 C 3729.2654 7894.0356 3801.366 7658.7397 3980.25 7706.3125 C 4080.8708 7543.05 4273.944 7552.94 4424.317 7643.856 C 4437.8022 7497.143 4616.063 7432.7197 4718.2793 7331.8447 C 4705.106 7083.973 4968.228 7260.9478 5042.14 7091.9834 C 5090.584 6931.377 5321.3076 6940.545 5350.7188 6746.3384 C 5474.503 6686.2124 5543.4917 6458.167 5728.391 6517.7065 C 5868.6445 6513.738 6039.3286 6377.1562 6078.598 6231.5405 C 6231.3584 6310.2036 6468.1426 6160.719 6522.3657 5986.639 C 6618.5737 5882.664 6693.0303 5710.3423 6721.2563 5574.387 C 6765.6865 5412.6606 6886.325 5280.5513 6861.2314 5118.2134 C 7041.8936 5141.9233 7083.811 4873.1284 7265.538 4868.3657 C 7374.494 4723.283 7594.718 4738.629 7697.306 4768.222 C 7665.1074 4589.8433 7851.2886 4496.15 7920.404 4349.1567 C 8057.637 4284.9688 8029.325 4049.7607 7916.5967 3959.9065 C 7905.136 3797.6484 7950.5 3618.6802 8135.4507 3583.0747 C 8257.451 3527.2986 8287.054 3324.075 8397.001 3222.514 C 8524.297 3104.441 8486.535 2957.4585 8611.257 2862.7356 C 8527.94 2865.5496 8482.131 2946.091 8463.783 3015.94 C 8445.192 3085.469 8381.27 3111.7986 8320.918 3143.3604 C 8278.621 3204.286 8188.5796 3231.5479 8189.491 3315.9482 C 8166.242 3361.8982 8051.379 3343.0422 8043.109 3421.4998 C 7982.045 3452.4768 7961.363 3529.3757 7913.4385 3573.6191 C 7845.549 3594.8274 7805.197 3623.2168 7769.7866 3688.0964 C 7683.831 3699.6646 7644.814 3767.9448 7661.503 3848.106 C 7596.1714 3905.4055 7498.827 3936.688 7499.469 4040.121 C 7484.8384 4143.251 7353.545 4138.3506 7311.172 4215.121 C 7247.6167 4282.8213 7137.182 4296.663 7105.0557 4386.0806 C 7121.861 4439.817 7058.536 4507.6304 7051.5312 4543.1963 C 7008.451 4565.937 6962.7944 4589.2627 6912.2534 4556.0757 C 6863.048 4602.192 6820.7236 4694.5244 6742.202 4647.3696 C 6673.418 4652.4346 6641.108 4715.92 6609.706 4759.245 C 6527.4336 4789.789 6485.8477 4878.055 6452.056 4950.4336 C 6493.4395 5047.203 6388.005 5111.1787 6335.1616 5155.675 C 6297.6924 5228.3345 6233.1396 5245.527 6218.6323 5333.951 C 6198.1333 5404.548 6045.259 5341.0337 6101.554 5440.7993 C 6118.2393 5555.057 5983.14 5594.362 5921.734 5662.2866 C 5863.756 5653.5835 5827.226 5684.984 5795.4487 5709.8203 C 5703.1177 5734.7295 5628.375 5837.262 5528.524 5826.708 C 5457.0376 5840.7935 5434.7915 5894.359 5410.2437 5951.919 C 5432.5396 6021.4717 5394.451 6093.599 5344.2607 6151.674 C 5317.674 6200.8604 5296.742 6237.774 5251.147 6279.6113 C 5238.1313 6376.792 5113.261 6336.9463 5070.728 6405.0234 C 5009.846 6438.5396 4994.903 6545.5894 4919.8906 6559.721 C 4929.514 6622.2837 4888.774 6669.1562 4832.791 6700.7603 C 4807.2905 6733.005 4748.5938 6755.4546 4705.057 6771.7725 C 4642.772 6854.5073 4549.1196 6885.305 4459.393 6901.547 C 4366.513 6941.9336 4317.811 7016.7534 4307.4897 7116.9897 C 4318.88 7219.4375 4182.437 7146.507 4130.677 7217.1055 C 4067.515 7241.136 4079.4836 7306.5933 4029.8884 7338.745 C 3956.4797 7374.971 3956.8193 7455.8643 3942.697 7518.413 C 3921.4546 7572.689 3851.768 7580.5444 3863.0894 7651.441 C 3886.0503 7733.367 3795.6611 7808.817 3711.644 7823.9243 C 3623.105 7882.286 3490.2405 7921.534 3471.32 8035.003 C 3416.8584 8090.698 3422.626 8165.878 3347.8325 8195.016 C 3310.7305 8255.547 3178.5264 8214.788 3225.8135 8322.52 C 3221.925 8391.597 3125.494 8415.905 3122.4136 8475.782 C 3086.5513 8540.181 3000.44 8546.581 2952.3423 8603.807 C 2900.6284 8607.065 2816.9893 8631.567 2917.4834 8560.52 C 3074.552 8535.403 3209.4167 8458.467 3310.7864 8348.555 C 3344.215 8257.286 3336.945 8039.344 3476.1365 7936.9146 C 3657.2708 7887.3774 3538.6228 7662.63 3708.0894 7592.1934 C 3689.511 7442.6675 3820.4233 7309.8076 3870.9756 7192.1313 C 4044.305 7112.242 3879.4456 6906.6284 4037.484 6795.3037 C 4006.2078 6585.1475 4323.167 6586.426 4299.0454 6380.6255 C 4416.2783 6259.21 4587.2974 6171.76 4755.979 6233.371 C 4850.624 6116.2754 4980.742 6049.3237 5057.4937 5914.0483 C 5142.5005 5766.7056 5315.066 5772.0713 5464.5146 5766.6196 C 5603.6084 5665.739 5726.5317 5654.4526 5790.8613 5475.375 C 5915.1885 5343.8843 6074.4487 5243.9966 6231.0337 5173.7446 C 6347.9297 5151.8433 6550.2188 5089.566 6704.2734 5121.343 C 6711.441 4994.6606 6947.1846 4850.0386 6795.358 4713.6113 C 6809.591 4521.6606 6973.264 4482.6123 7024.0796 4304.2344 C 7039.482 4115.7334 7224.7397 4004.247 7401.0713 4010.0273 C 7518.9624 3955.327 7541.105 3665.462 7730.709 3748.251 C 7866.633 3629.2915 8093.1265 3726.584 8230.325 3615.724 C 8346.211 3520.0024 8521.395 3549.7056 8646.243 3468.1106 C 8783.009 3526.2773 8942.838 3541.706 9082.241 3472.495 C 9152.353 3478.9084 9222.052 3417.9375 9135.605 3474.5322 C 9063.241 3481.1199 8989.802 3517.2266 8980.239 3595.0012 C 8964.332 3655.3918 8936.203 3711.3396 8876.677 3744.9353 C 8804.449 3775.5168 8784.193 3868.6506 8711.405 3898.4954 C 8673.686 3947.7874 8629.3125 3973.6292 8607.808 4034.1162 C 8547.353 4071.624 8528.792 4162.597 8439.359 4161.074 C 8383.363 4243.243 8357.113 4373.486 8238.359 4390.5435 C 8192.366 4410.395 8136.0947 4450.0596 8091.259 4479.777 C 8124.7246 4585.42 7950.356 4592.202 7938.6323 4695.294 C 7932.988 4769.879 7929.281 4886.9595 7829.5947 4874.4873 C 7808.741 4946.398 7735.9067 4982.628 7668.166 4967.5195 C 7605.327 4988.6533 7614.6694 5068.768 7591.4663 5112.3447 C 7527.516 5120.626 7464.896 5174.0063 7470.878 5234.3306 C 7417.1836 5289.9424 7358.5425 5385.1475 7267.6895 5357.848 C 7287.0156 5418.806 7209.151 5462.702 7185.1714 5515.807 C 7134.3423 5529.7446 7145.2495 5636.089 7064.4663 5646.0005 C 7029.3447 5738.9316 6898.544 5686.2705 6851.894 5770.104 C 6821.4424 5852.483 6692.614 5824.2124 6658.7363 5901.3716 C 6558.547 5900.089 6536.843 6009.8735 6501.811 6086.249 C 6492.1187 6159.0356 6443.094 6229.482 6372.4697 6259.8975 C 6329.479 6349.633 6227.999 6361.843 6167.9185 6423.167 C 6141.711 6488.212 6092.163 6542.942 6019.999 6515.4243 C 5924.8296 6528.204 5946.4844 6679.7754 5841.203 6677.6157 C 5729.153 6695.2773 5839.8335 6908.228 5679.04 6904.0435 C 5610.9873 6947.0186 5552.5337 7041.847 5467.882 7013.799 C 5441.95 7062.4194 5409.005 7088.622 5378.543 7123.3784 C 5436.485 7199.1445 5348.45 7292.46 5270.987 7285.2188 C 5240.026 7323.453 5190.3257 7363.3325 5204.704 7415.402 C 5152.1914 7488.802 5058.2544 7516.0757 5047.076 7610.421 C 5001.2285 7643.693 4940.2446 7674.193 4940.489 7721.1562 C 4890.3564 7775.734 4815.713 7828.146 4820.366 7896.6025 C 4737.8633 7953.9897 4626.784 7994.2856 4555.329 8068.384 C 4538.688 8118.0054 4456.4165 8088.3345 4464.4575 8164.361 C 4367.1426 8192.509 4391.2104 8294.371 4328.7065 8351.286 C 4228.66 8364.016 4155.169 8458.283 4140.7456 8548.878 C 4121.3906 8656.316 4002.7134 8709.24 3904.931 8696.464 C 3904.6611 8778.385 3781.9062 8785.907 3810.0603 8885.593 C 3815.3696 8954.78 3754.5903 8974.232 3706.4639 8996.263 C 3689.7366 9069.415 3607.622 9005.6045 3555.8022 9052.385 C 3506.9407 9085.77 3473.6587 9139.964 3438.6904 9184.761 C 3432.274 9014.25 3645.3333 8926.175 3582.9075 8746.018 C 3496.4463 8589.754 3629.976 8437.33 3589.3716 8288.115 C 3604.8928 8140.4814 3553.001 7966.361 3750.631 7927.9814 C 3839.6587 7800.545 3977.3965 7705.046 3968.8394 7526.647 C 3991.1921 7326.6387 4178.5986 7339.27 4268.9834 7185.9326 C 4383.9604 7088.604 4461.898 6858.115 4643.767 6930.7744 C 4846.119 6880.828 4725.696 6671.0273 4883.6807 6536.8936 C 4962.6313 6331.85 5048.6855 6317.792 5241.1235 6338.451 C 5388.0 6272.9336 5450.626 6076.8403 5644.224 6123.071 C 5781.4624 6010.646 5960.501 6155.3115 6095.295 6049.778 C 6201.71 5948.1177 6303.582 5835.2515 6374.559 5714.6147 C 6489.635 5610.0796 6735.3486 5639.9434 6761.0225 5448.5 C 6867.185 5333.2627 6931.8633 5170.6333 7077.183 5112.741 C 7138.8887 5044.3105 7153.131 4770.211 7360.4404 4805.189 C 7500.383 4877.4526 7664.5913 4811.5176 7776.9497 4714.342 C 7861.4165 4593.1436 7960.449 4437.7983 8135.3853 4446.0684 C 8281.682 4454.288 8453.588 4425.742 8576.8955 4465.212 C 8732.385 4457.978 8952.152 4446.503 9007.623 4267.1753 C 9139.296 4181.3506 9296.593 4267.486 9419.961 4140.932 C 9509.5625 4064.8975 9659.761 4055.4316 9765.52 4021.6628 C 9733.33 4091.6338 9637.407 4094.0833 9632.668 4193.955 C 9609.265 4229.7485 9568.843 4282.223 9538.214 4299.725 C 9473.046 4331.5728 9416.77 4380.0396 9347.431 4416.1914 C 9327.673 4480.2935 9252.878 4469.5327 9264.999 4535.5337 C 9236.554 4618.994 9165.573 4644.7036 9102.109 4707.601 C 9039.39 4731.626 8999.288 4768.6807 8966.325 4815.445 C 8908.331 4834.8145 8947.306 4917.555 8872.623 4922.2173 C 8828.101 5009.3823 8719.908 4980.6562 8673.847 5068.782 C 8606.944 5109.3574 8606.508 5227.819 8505.764 5214.0815 C 8462.739 5236.48 8459.025 5310.5684 8402.934 5330.2144 C 8382.64 5385.916 8346.295 5380.149 8337.72 5437.0444 C 8327.899 5531.411 8218.815 5532.1665 8158.879 5580.908 C 8080.945 5548.0537 8047.5693 5661.2964 8005.927 5705.8306 C 8003.7036 5841.051 7844.0 5869.716 7817.167 5991.7407 C 7763.654 6041.997 7775.6123 6131.195 7697.5527 6143.1235 C 7674.5425 6197.9565 7659.2725 6247.703 7600.876 6270.394 C 7547.9653 6288.1836 7472.0337 6249.602 7454.989 6333.922 C 7463.0845 6408.12 7392.397 6460.8794 7381.9546 6523.36 C 7311.714 6564.633 7245.124 6622.5923 7163.385 6614.3135 C 7110.821 6663.843 7079.518 6718.622 7034.0005 6769.971 C 6954.6943 6784.6943 7004.2837 6883.1826 6945.8125 6909.899 C 6901.7046 6948.843 6852.1475 6998.24 6789.3545 6982.7505 C 6781.225 7058.6475 6697.478 7054.8223 6671.3413 7112.028 C 6596.1387 7188.581 6507.8364 7170.2896 6425.4976 7210.5913 C 6408.63 7269.979 6433.6685 7352.0825 6353.6123 7362.6416 C 6319.857 7407.0303 6317.4995 7498.27 6241.8667 7458.4277 C 6146.825 7473.34 6160.607 7575.566 6095.297 7612.9634 C 6060.073 7686.8706 6052.5366 7783.1123 5967.757 7821.4253 C 5916.541 7882.9507 5821.4307 7853.263 5791.815 7943.5483 C 5722.605 7983.5845 5617.6123 7944.057 5582.303 8022.2666 C 5568.647 8095.322 5523.3145 8149.304 5546.0176 8226.894 C 5501.436 8299.817 5402.35 8364.698 5309.9575 8349.984 C 5288.2397 8379.723 5321.0273 8463.138 5275.994 8513.267 C 5253.741 8603.665 5115.751 8591.144 5130.2188 8707.63 C 5089.6143 8758.976 5001.8335 8762.258 5008.2637 8838.622 C 4960.128 8861.189 4912.9663 8895.338 4867.7744 8899.4795 C 4858.279 8966.622 4771.6245 8975.951 4755.979 9039.948 C 4734.29 9102.537 4651.113 9067.538 4665.1094 9149.942 C 4673.5957 9251.916 4584.3413 9381.536 4468.8354 9344.592 C 4416.806 9333.945 4377.6636 9393.811 4330.5103 9414.015 C 4302.09 9494.332 4280.974 9579.017 4186.223 9611.096 C 4148.1396 9645.772 4112.9053 9703.239 4065.5823 9735.963 C 3967.6045 9780.964 4056.0054 9684.307 4111.29 9652.435 C 4266.481 9600.636 4380.4404 9467.452 4553.2896 9554.005 C 4714.6455 9610.442 4900.1763 9490.4795 5011.3823 9380.611 C 5034.877 9232.579 5238.8315 9191.296 5377.2197 9162.692 C 5500.256 9095.805 5638.102 9002.12 5772.026 8928.054 C 5916.0186 8836.907 5899.73 8644.989 6102.1553 8715.127 C 6228.276 8615.325 6383.6455 8547.338 6507.604 8468.609 C 6654.9644 8506.688 6814.556 8435.025 6965.613 8518.344 C 7095.2715 8568.319 7202.151 8292.087 7359.219 8433.614 C 7505.4434 8369.773 7662.4146 8392.015 7814.099 8352.339 C 7959.112 8281.485 8122.732 8397.075 8260.276 8292.864 C 8390.433 8180.6885 8376.226 8019.4106 8448.909 7887.1025 C 8545.583 7730.277 8710.71 7603.265 8767.82 7433.1924 C 8662.7295 7264.9243 8720.88 7079.38 8871.507 6961.3286 C 8987.1 6860.229 9092.246 6723.626 9067.813 6547.503 C 9028.592 6365.02 9108.451 6194.1885 9191.758 6041.476 C 9254.661 5914.6055 9362.066 5810.7417 9418.909 5670.001 C 9486.408 5516.185 9373.464 5273.2466 9598.63 5217.2676 C 9771.615 5236.5786 9897.15 5156.216 9973.668 4986.8296 C 10031.665 4812.272 10278.261 4853.4824 10306.329 4668.149 C 10393.57 4541.271 10256.961 4589.6025 10206.361 4609.2573 C 10223.728 4694.7793 10078.799 4693.0967 10099.585 4791.693 C 10035.893 4823.406 10039.493 4916.4663 9972.107 4948.271 C 9899.736 4964.509 9870.141 5040.0366 9787.848 5046.85 C 9738.963 5144.5786 9713.855 5257.2456 9616.202 5310.0195 C 9559.408 5368.386 9514.133 5449.031 9414.833 5445.305 C 9372.046 5441.2954 9401.963 5545.051 9335.394 5558.7456 C 9277.43 5636.884 9216.603 5705.381 9153.792 5781.355 C 9029.775 5792.086 9107.8 5978.07 8967.955 5981.7104 C 8907.816 6035.0884 8835.929 6012.2446 8769.674 6058.2104 C 8742.351 6123.669 8641.938 6148.8965 8656.516 6225.718 C 8583.237 6257.7046 8566.598 6326.7754 8531.743 6389.0977 C 8451.195 6444.9907 8479.742 6618.8306 8359.564 6639.8438 C 8268.394 6646.7305 8211.895 6708.2046 8142.309 6765.716 C 8045.9043 6805.561 8087.2007 6983.8247 7980.545 7006.0483 C 7884.7637 7036.494 7782.2915 7106.625 7771.817 7214.4585 C 7726.8696 7243.7856 7703.562 7300.8213 7661.2144 7315.708 C 7619.511 7400.511 7513.104 7375.7 7469.5845 7457.1533 C 7418.616 7489.6133 7367.252 7509.7563 7324.6606 7541.223 C 7251.9126 7580.5786 7294.2227 7708.5107 7208.523 7751.2803 C 7189.9644 7817.004 7073.034 7792.0044 7111.735 7873.2363 C 7109.944 7965.418 7015.521 7974.1978 6981.9507 8052.885 C 6892.13 8048.1914 6909.1743 8199.355 6809.9023 8153.6064 C 6739.4604 8162.877 6728.0356 8227.487 6664.146 8249.991 C 6584.316 8227.76 6479.1206 8261.973 6455.748 8352.258 C 6477.7603 8465.396 6354.4414 8525.866 6376.8916 8639.456 C 6321.008 8691.27 6323.2803 8762.889 6245.811 8782.856 C 6173.2676 8848.25 6075.1094 8836.199 6005.4077 8907.148 C 5974.115 8957.211 5921.4443 9003.797 5916.764 9064.78 C 5880.2295 9116.434 5820.269 9125.462 5762.3433 9151.429 C 5683.416 9171.521 5682.717 9301.457 5576.7925 9282.711 C 5500.1245 9301.344 5426.8716 9375.4375 5434.622 9453.392 C 5434.6357 9547.313 5320.317 9562.125 5286.6616 9640.873 C 5238.8257 9676.739 5165.9126 9646.942 5124.4546 9699.495 C 5059.638 9701.601 5063.2275 9782.905 4998.868 9797.624 C 4984.5757 9862.024 4932.8936 9902.056 4947.3726 9974.996 C 4886.3574 9991.672 4853.308 10029.62 4829.476 10083.426 C 4776.3164 10148.004 4772.041 10246.582 4686.4937 10300.527 C 4655.743 10331.263 4523.1436 10352.764 4652.4463 10298.013 C 4837.09 10343.723 4902.597 10190.055 5034.256 10102.953 C 5170.4546 10091.997 5328.2695 10104.353 5460.8994 10017.277 C 5592.1733 10043.709 5784.524 10015.022 5865.5957 9885.064 C 6023.457 9798.763 5987.126 9576.875 6199.7275 9604.189 C 6311.0474 9393.393 6516.082 9696.043 6647.8047 9594.995 C 6805.212 9551.693 6752.8745 9295.121 6933.326 9314.696 C 7109.4277 9274.528 7135.419 9107.276 7231.7583 8981.826 C 7372.899 8940.607 7529.172 8861.45 7530.4395 8692.085 C 7670.14 8604.648 7592.1455 8415.31 7743.6514 8344.832 C 7784.938 8190.305 7841.823 8071.96 7983.9937 7985.011 C 8162.3584 7990.4365 8243.06 7903.929 8367.751 7813.4473 C 8435.225 7677.0874 8582.007 7628.7065 8659.409 7501.8003 C 8701.491 7342.845 8795.651 7234.538 8968.634 7321.163 C 9101.99 7262.1357 9270.632 7236.1997 9344.659 7084.713 C 9398.763 6936.4185 9449.54 6824.6504 9604.16 6759.272 C 9744.838 6686.6353 9808.881 6552.525 9869.908 6404.7 C 9823.207 6228.309 10050.025 6104.9126 10197.454 6093.145 C 10327.239 6019.5806 10325.648 5861.847 10467.293 5786.184 C 10417.271 5601.258 10556.142 5520.4424 10702.431 5487.6924 C 10807.345 5414.0815 10824.68 5232.833 10903.645 5170.127 C 10862.888 5201.6147 10811.434 5226.1914 10781.519 5274.9805 C 10744.095 5310.0396 10682.505 5301.2124 10649.672 5304.698 C 10619.78 5363.0625 10655.416 5454.3325 10569.377 5468.514 C 10522.159 5537.3423 10513.429 5640.642 10410.8125 5640.0664 C 10399.961 5768.0205 10172.382 5685.4033 10207.166 5839.3174 C 10153.668 5894.64 10128.642 5986.5674 10049.561 5998.6465 C 10019.1045 6083.2026 9934.402 6104.4746 9879.11 6156.994 C 9829.779 6206.472 9790.652 6269.7705 9745.635 6315.2095 C 9682.738 6313.2974 9645.646 6360.4995 9606.632 6407.019 C 9550.966 6407.778 9450.986 6428.443 9478.225 6511.062 C 9466.996 6562.505 9482.92 6597.0054 9426.803 6625.1646 C 9374.692 6692.252 9346.136 6790.137 9252.836 6807.3315 C 9197.646 6805.323 9183.648 6895.7515 9108.426 6871.326 C 9056.762 6913.4536 9039.629 6968.6865 9042.473 7026.0 C 8984.274 7076.3076 8922.314 7147.6494 8831.266 7119.9644 C 8759.271 7168.571 8662.869 7217.432 8642.647 7315.4106 C 8562.216 7366.012 8676.305 7490.869 8552.435 7505.1284 C 8529.267 7576.1665 8429.75 7581.7397 8439.866 7666.2866 C 8347.56 7690.6543 8347.753 7890.4077 8208.487 7839.2803 C 8129.0503 7875.271 8150.288 7999.2983 8061.928 8020.6494 C 8017.7524 8076.4126 7966.563 8134.388 7918.492 8192.079 C 7839.2324 8199.574 7796.866 8262.03 7718.488 8282.412 C 7679.8403 8337.275 7643.1255 8339.521 7591.1943 8368.686 C 7548.605 8415.18 7503.8457 8458.176 7463.5938 8500.217 C 7455.9473 8560.417 7476.0034 8658.793 7383.676 8668.278 C 7302.939 8689.581 7268.006 8771.83 7212.656 8828.868 C 7198.5576 8899.755 7186.6807 8973.286 7101.6904 8980.806 C 7041.731 8998.015 7026.3633 9079.075 6968.392 9086.385 C 6931.547 9135.452 6900.7954 9130.763 6856.892 9161.633 C 6845.9546 9211.465 6774.353 9235.288 6819.27 9297.556 C 6755.9663 9361.256 6679.6216 9402.38 6587.5815 9397.019 C 6513.9717 9411.134 6448.446 9437.287 6431.093 9516.28 C 6359.322 9541.484 6321.529 9637.618 6343.1816 9697.91 C 6310.5938 9753.477 6254.9995 9810.696 6217.1973 9870.185 C 6207.49 9977.451 6091.8306 10003.858 6032.8413 10075.723 C 5952.7695 10064.031 5936.353 10152.857 5902.866 10201.016 C 5836.932 10235.672 5758.9536 10257.548 5754.443 10351.075 C 5693.544 10378.2705 5668.206 10439.261 5608.5586 10459.461 C 5535.474 10504.179 5540.116 10602.736 5471.5693 10639.254 C 5484.779 10692.876 5445.1196 10761.565 5404.925 10790.025 C 5345.8213 10830.87 5299.762 10924.844 5216.3115 10911.686 C 5066.0312 10979.977 5317.531 10585.96 5265.7114 10714.013 C 5385.1113 10613.916 5197.6797 10414.14 5304.0703 10270.335 C 5210.0938 10058.541 5362.9004 10002.294 5466.118 9856.636 C 5478.6064 9662.579 5660.248 9572.25 5831.562 9586.516 C 5957.714 9474.02 6099.4927 9449.347 6215.7905 9313.097 C 6367.7124 9248.386 6469.58 9116.456 6481.656 8955.505 C 6431.863 8773.402 6764.749 8727.856 6637.83 8562.802 C 6626.518 8404.797 6611.9805 8246.58 6635.4067 8083.448 C 6684.523 8002.9907 6934.8984 7883.4497 6929.8145 7705.3887 C 6912.7188 7535.8965 6970.904 7368.142 7158.7803 7310.7817 C 7338.0605 7367.904 7496.876 7277.405 7572.906 7133.6865 C 7616.7017 6970.0063 7811.4946 6946.8965 7953.9116 6910.1494 C 8081.124 6926.3066 8268.298 6866.4146 8338.846 6756.714 C 8456.2295 6625.064 8616.68 6558.349 8793.935 6602.4087 C 8921.052 6441.04 9121.23 6662.733 9275.697 6554.1245 C 9484.043 6625.9414 9471.839 6347.3364 9578.243 6251.116 C 9635.54 6069.1772 9866.375 6114.8633 9996.206 6024.3477 C 10165.133 6064.766 10261.059 5803.3193 10409.464 5888.0645 C 10499.601 6061.1963 10705.784 6065.2817 10865.684 6004.5303 C 11039.06 6040.429 11165.608 5915.9424 11324.459 5896.017 C 11332.631 5853.4507 11542.863 5696.9 11455.371 5770.7827 C 11434.454 5852.506 11374.657 5902.186 11289.923 5924.558 C 11226.068 5995.4756 11122.947 6020.0645 11097.574 6122.1978 C 11102.284 6209.6973 10995.942 6177.059 10977.933 6258.623 C 10964.244 6291.919 10899.724 6292.3774 10886.512 6352.21 C 10822.322 6379.6816 10776.175 6374.738 10760.588 6450.9556 C 10717.2705 6501.765 10680.823 6538.1865 10674.14 6611.7603 C 10654.034 6679.0386 10563.923 6691.059 10518.471 6756.075 C 10466.83 6767.2354 10375.259 6749.7456 10381.463 6846.09 C 10331.267 6911.0825 10256.986 6909.4175 10185.922 6907.0503 C 10166.826 6986.603 10079.701 6996.1304 10037.77 7033.588 C 10017.16 7097.5454 9943.638 7110.6924 9970.687 7188.9775 C 9961.572 7272.1045 9893.639 7330.559 9812.918 7308.18 C 9755.819 7335.6025 9731.528 7391.09 9692.864 7440.896 C 9690.583 7543.906 9592.63 7604.937 9557.077 7686.5684 C 9517.426 7731.6914 9595.292 7795.3125 9517.23 7827.359 C 9473.348 7921.224 9379.051 7982.582 9277.243 7985.7407 C 9204.481 8016.4683 9133.005 8063.8687 9087.474 8128.2114 C 9030.082 8160.882 8988.106 8163.975 8922.328 8162.031 C 8853.987 8200.511 8883.293 8307.352 8808.777 8347.682 C 8825.903 8467.072 8665.776 8472.991 8618.189 8551.089 C 8601.3955 8608.75 8621.912 8699.541 8550.304 8727.284 C 8484.019 8759.425 8415.668 8782.368 8383.695 8861.75 C 8364.81 8900.22 8309.508 8909.345 8311.255 8969.906 C 8262.286 9045.902 8193.568 9075.523 8120.1733 9116.636 C 8067.451 9135.881 8055.5723 9188.098 7995.8823 9204.736 C 7925.4136 9230.621 7894.3706 9286.061 7898.4453 9361.741 C 7842.5977 9420.686 7769.775 9432.994 7716.6787 9487.302 C 7675.724 9542.768 7623.804 9609.603 7553.8564 9629.337 C 7502.4297 9689.257 7558.3306 9772.613 7474.41 9821.242 C 7397.0737 9861.404 7375.8804 9981.646 7273.9478 9947.44 C 7206.635 10007.68 7218.4463 10106.821 7154.6963 10168.063 C 7117.721 10248.577 7033.7817 10208.729 6980.2065 10222.622 C 6946.7637 10288.563 6889.9487 10351.707 6818.849 10370.248 C 6782.2554 10444.882 6688.2197 10423.774 6668.089 10504.332 C 6656.781 10574.951 6615.4004 10617.381 6565.125 10664.252 C 6531.8984 10715.033 6440.861 10740.229 6479.437 10820.897 C 6438.112 10927.16 6323.8335 10981.651 6230.462 11028.966 C 6109.9893 11043.459 6097.1274 11201.691 5991.675 11243.765 C 5979.5166 11338.624 5870.45 11323.184 5837.6924 11416.974 C 5778.8086 11421.434 5717.5864 11532.141 5723.5796 11420.03 C 5803.102 11221.546 5543.591 11159.914 5620.225 10991.622 C 5635.108 10804.936 5410.118 10734.256 5447.823 10550.518 C 5263.8276 10431.732 5381.1675 10244.481 5384.871 10085.586 C 5287.586 9959.249 5106.5063 9756.598 5262.5635 9603.537 C 5136.0435 9445.109 5229.722 9188.267 5016.5186 9084.69 C 4987.776 8917.848 4840.1333 8794.203 4903.475 8611.639 C 4985.1943 8464.447 5056.9624 8274.656 5220.2007 8220.335 C 5311.204 8106.8765 5198.7085 7885.871 5318.4717 7724.378 C 5368.843 7487.704 5681.2124 7613.9463 5731.4365 7453.991 C 5869.1943 7336.3096 6039.359 7300.5166 6006.9883 7111.5356 C 5992.954 6943.089 6128.6 6810.704 6104.9937 6646.8394 C 6149.9253 6477.9717 6279.7246 6388.092 6349.1235 6231.039 C 6477.474 6117.5786 6545.6445 5885.2046 6431.845 5736.3833 C 6467.282 5578.155 6424.6914 5383.568 6530.575 5252.037 C 6603.1934 5133.152 6689.7266 4894.8423 6526.3022 4814.177 C 6416.6963 4688.7744 6357.4995 4530.1567 6436.9 4352.091 C 6408.626 4203.123 6428.236 3959.2 6613.8076 3943.4834 C 6815.3726 3808.2732 6688.1187 3477.0566 6927.631 3359.85 C 7055.645 3218.3533 7053.7593 3102.2737 7023.312 2915.8096 C 7118.947 2726.5295 6995.8438 2668.6582 6866.5176 2530.5278 C 6891.523 2329.956 6642.143 2263.999 6731.8984 2061.9302 C 6706.0933 1902.828 6533.1787 1799.0331 6514.432 1655.7169 C 6490.7 1499.8438 6559.7295 1334.0427 6426.7476 1211.8345 C 6378.038 1051.1038 6265.282 940.3493 6202.5366 792.1861 C 5965.6943 833.5124 6028.9062 564.7056 5880.961 458.47446 C 5882.466 293.14252 5848.224 147.04567 5749.4604 26.412579 C 5712.504 -52.15541 5789.16 72.84835 5833.874 39.573845 C 5895.4346 91.31737 5974.191 58.310307 6014.656 140.19084 C 6056.723 182.85991 6081.6562 223.13731 6068.736 285.44293 C 6095.4624 358.63828 6160.6313 422.64938 6165.058 514.24225 C 6185.9946 606.50275 6297.189 593.4258 6339.0874 656.8554 C 6436.1304 622.51013 6477.109 736.477 6520.475 797.36646 C 6554.612 869.5828 6601.312 929.8734 6631.139 1004.592 C 6672.881 1068.7054 6758.2886 1027.9225 6797.523 1097.9434 C 6878.902 1121.3147 6947.443 1199.9778 7037.9263 1156.4838 C 7061.8545 1207.3306 7136.3657 1248.0067 7141.04 1305.3022 C 7145.738 1366.7529 7227.105 1395.223 7212.681 1472.1318 C 7294.6973 1507.8009 7310.5996 1629.8629 7416.2764 1628.025 C 7451.7495 1708.4269 7556.661 1677.2233 7567.4727 1768.1749 C 7625.0576 1835.6412 7657.0215 1930.4644 7707.204 2007.0782 C 7768.652 2032.4541 7784.836 2106.956 7854.558 2093.914 C 7926.1504 2102.0667 7985.1797 2173.4885 7994.894 2238.38 C 8039.96 2285.3167 8072.956 2346.102 8132.7715 2379.0374 C 8185.747 2406.7434 8199.301 2490.8333 8244.602 2501.2805 C 8298.4375 2551.7327 8339.446 2657.7695 8429.236 2666.5815 C 8491.321 2667.2388 8582.87 2670.67 8586.18 2760.6018 C 8616.715 2802.9883 8675.249 2789.5544 8680.044 2853.3545 C 8738.241 2882.8137 8762.179 2955.8962 8794.766 3004.1929 C 8793.872 3063.8113 8860.036 3101.8455 8923.821 3104.8599 C 8984.937 3103.747 9030.038 3181.4675 9065.327 3237.4636 C 9095.323 3302.8313 9099.216 3380.3352 9176.797 3406.4377 C 9197.325 3502.134 9361.74 3445.848 9358.015 3557.9028 C 9437.468 3624.7664 9514.67 3667.9087 9568.641 3747.8257 C 9532.772 3875.978 9747.891 3915.9807 9687.692 4044.5068 C 9728.86 4108.665 9797.608 4133.418 9852.875 4184.215 C 9926.997 4203.988 10008.841 4215.4233 10072.24 4259.9287 C 10083.454 4359.11 10261.03 4273.3164 10249.283 4397.95 C 10336.418 4430.339 10334.6455 4529.576 10348.188 4594.8535 C 10405.085 4616.2095 10398.647 4675.3794 10440.474 4712.873 C 10480.463 4766.7085 10494.099 4831.48 10550.628 4886.158 C 10574.579 4975.2666 10704.143 4921.582 10753.127 5003.797 C 10783.449 5038.778 10765.416 5103.166 10803.238 5144.934 C 10798.512 5233.19 10907.55 5239.908 10950.197 5293.3223 C 11024.224 5333.152 11152.941 5337.4517 11143.105 5455.6294 C 11148.245 5531.212 11228.722 5528.6353 11241.529 5589.1885 C 11313.412 5589.523 11413.8955 5595.228 11419.2 5693.0635 C 11471.718 5697.682 11505.17 5781.697 11485.1455 5666.6035 C 11399.291 5490.982 11270.204 5341.4985 11149.657 5203.182 C 11073.253 5079.482 11024.107 4953.6343 10870.642 4884.8306 C 10757.842 4777.281 10719.898 4617.7627 10550.441 4675.237 C 10428.383 4545.9375 10255.072 4593.98 10128.697 4530.0513 C 10044.6045 4390.943 9930.211 4329.6177 9865.501 4171.673 C 9763.272 4101.423 9887.185 3889.1167 9726.86 3809.4014 C 9633.205 3712.9978 9485.255 3611.4053 9471.962 3456.2302 C 9406.564 3336.5156 9302.64 3212.9465 9171.104 3159.5232 C 9026.166 3110.7737 8889.175 3037.2183 8834.459 2890.1877 C 8732.001 2778.8672 8507.131 2806.041 8457.546 2658.5327 C 8361.177 2524.6672 8282.789 2408.099 8124.111 2331.8853 C 7990.996 2154.937 7743.7793 2372.557 7603.169 2199.1968 C 7451.247 2173.906 7444.6167 1947.9202 7298.118 1864.6309 C 7158.601 1742.7343 7417.572 1531.2377 7193.2017 1443.0212 C 7211.1626 1235.5187 7019.756 1243.72 6874.79 1263.6095 C 6740.872 1188.625 6544.9224 1296.7275 6491.7896 1100.8785 C 6407.5527 952.0135 6205.088 1072.1581 6077.9316 940.6434 C 5992.103 793.9186 5752.2803 851.00305 5691.464 665.05054 C 5564.7285 616.7331 5421.6475 439.0035 5273.4775 529.49713 C 5203.761 582.1649 5133.756 544.5043 5219.3403 601.468 C 5240.9814 675.1117 5324.5186 728.0872 5394.8745 702.853 C 5457.34 768.45575 5378.665 876.7781 5497.2593 893.00226 C 5533.5977 940.46094 5644.0757 915.2271 5664.019 1003.04266 C 5744.921 1021.1389 5796.3276 1083.7738 5830.3794 1150.2996 C 5891.581 1214.9326 5867.6665 1365.1996 5990.0063 1391.044 C 6075.951 1358.848 6131.9814 1441.7062 6140.675 1507.7605 C 6210.874 1527.6611 6210.9683 1625.998 6242.5796 1672.9784 C 6280.3394 1722.5463 6267.74 1798.9573 6334.578 1830.9277 C 6354.754 1889.407 6417.801 1889.9498 6466.325 1918.2769 C 6526.65 1876.2365 6552.5664 2038.1406 6642.265 2009.2155 C 6697.0537 2049.4236 6702.005 2097.3008 6768.2773 2123.087 C 6828.54 2163.561 6826.9634 2245.2134 6904.2627 2273.6624 C 6933.0215 2298.5808 6944.4707 2381.9287 7009.7627 2355.5107 C 7086.297 2394.874 7145.215 2469.4412 7158.9336 2556.9236 C 7217.335 2615.873 7247.945 2690.1094 7324.112 2725.666 C 7354.1123 2788.8657 7358.847 2843.3586 7430.2793 2878.383 C 7426.358 3024.4502 7636.2583 2923.485 7669.7056 3051.5503 C 7706.4365 3106.7405 7721.7764 3178.7937 7795.6826 3206.8296 C 7813.4014 3283.4934 7914.504 3254.0022 7935.516 3329.4258 C 7958.7534 3375.0981 8005.866 3442.8086 8068.286 3433.826 C 8148.5786 3468.5452 8235.025 3498.77 8294.478 3576.4292 C 8347.1045 3631.8423 8352.955 3702.8787 8400.484 3769.5906 C 8399.501 3815.508 8432.027 3870.8247 8485.565 3869.4407 C 8560.022 3869.4082 8644.088 3883.3257 8683.653 3963.879 C 8736.417 4040.69 8698.998 4139.3867 8791.977 4195.178 C 8837.999 4246.3105 8916.678 4256.244 8954.22 4322.5957 C 9032.521 4347.0693 8962.773 4459.839 9057.662 4463.606 C 9082.728 4527.664 9153.669 4511.1006 9202.532 4532.0654 C 9309.005 4585.047 9326.939 4735.2646 9433.175 4794.897 C 9454.431 4867.865 9514.456 4907.2725 9555.259 4963.2666 C 9594.709 5034.5933 9568.657 5201.9834 9709.037 5176.135 C 9783.562 5189.257 9880.722 5243.367 9923.765 5304.956 C 9950.153 5361.867 10012.932 5292.05 10051.677 5345.667 C 10109.937 5368.125 10047.598 5510.646 10153.916 5511.646 C 10201.043 5568.0933 10208.097 5641.4473 10276.042 5679.2944 C 10313.974 5718.655 10406.445 5729.772 10433.65 5717.2393 C 10441.962 5786.1504 10514.929 5812.9575 10544.571 5879.476 C 10553.204 5911.724 10545.425 5985.884 10617.666 5994.8774 C 10690.484 6015.268 10643.518 6158.009 10752.032 6151.809 C 10818.531 6187.1445 10902.015 6227.7974 10910.175 6311.114 C 10727.989 6298.663 10595.866 6456.2627 10485.012 6560.5015 C 10334.967 6674.4556 10180.528 6744.365 9991.773 6676.2593 C 9806.697 6641.1934 9735.512 6448.3306 9599.581 6382.025 C 9440.898 6327.726 9333.868 6153.3926 9171.118 6138.075 C 9008.791 6115.3867 8851.248 6052.4106 8685.051 6138.0376 C 8715.659 6028.725 8573.786 5786.6934 8404.366 5836.407 C 8307.929 5666.449 8158.3325 5635.7046 8016.913 5563.791 C 8029.353 5371.486 7771.6123 5362.765 7693.727 5228.0977 C 7678.0127 4984.6562 7389.106 5191.276 7323.6304 5005.389 C 7118.3115 4982.2153 7102.0625 4813.8623 7027.817 4661.281 C 6976.206 4500.898 6817.175 4400.7173 6651.5234 4428.949 C 6433.4443 4443.236 6502.8164 4198.6367 6371.523 4122.3906 C 6373.9023 3958.4526 6179.8154 3863.6675 6217.7124 3687.8684 C 6233.9526 3502.062 6005.6973 3500.4194 5914.9604 3391.7356 C 5682.1206 3448.7473 5763.0337 3162.259 5628.0737 3094.829 C 5514.7026 2944.902 5619.928 2721.605 5447.377 2612.9248 C 5320.253 2436.0815 5492.393 2352.365 5446.1025 2161.4353 C 5386.6978 1998.3159 5520.305 1824.5663 5442.256 1668.8113 C 5316.0137 1563.2633 5242.201 1393.9385 5087.0015 1322.0421 C 4874.413 1373.6583 4823.8667 1216.101 4632.6855 1165.137 C 4545.7383 1098.709 4666.891 1209.6956 4635.9424 1260.1101 C 4635.9263 1337.8882 4729.125 1405.0154 4801.73 1402.6157 C 4887.503 1357.6359 4934.754 1458.7622 4952.3496 1525.1161 C 4927.5454 1580.305 4950.4927 1645.5325 5025.157 1654.5771 C 5046.3833 1731.2281 5096.754 1800.643 5176.279 1810.3417 C 5240.57 1845.6473 5314.8774 1864.7029 5379.7812 1893.3389 C 5489.2603 1843.5419 5537.2896 1972.4535 5564.498 2042.1721 C 5567.2227 2111.33 5574.1714 2162.2522 5643.036 2193.0554 C 5696.6963 2219.9753 5725.84 2244.7708 5754.8384 2296.3752 C 5775.242 2346.1392 5854.3613 2358.4636 5874.354 2389.633 C 5863.878 2470.4624 5942.294 2510.352 5996.852 2543.2424 C 6030.924 2624.0786 6158.5127 2510.814 6178.5957 2623.4478 C 6231.1313 2677.84 6305.3574 2722.4734 6334.8267 2795.972 C 6418.321 2845.9663 6342.9873 2959.854 6461.075 2960.7693 C 6535.528 2988.9722 6514.975 3117.8953 6616.848 3134.2769 C 6702.6143 3173.0645 6709.59 3312.9941 6802.7397 3337.7036 C 6882.716 3329.664 6932.247 3381.059 6958.4756 3443.0222 C 7039.7866 3470.9377 7126.663 3539.3481 7095.688 3635.6426 C 7158.68 3686.2834 7307.8716 3709.0295 7290.578 3830.7454 C 7349.1426 3882.4868 7371.6523 3965.8674 7439.005 4014.0789 C 7553.1562 3995.0107 7627.804 4068.424 7674.173 4159.0156 C 7730.9604 4214.075 7703.0435 4309.4546 7790.1357 4337.842 C 7835.4043 4392.142 7916.262 4355.52 7965.54 4420.8735 C 8006.485 4472.6553 8068.7095 4482.421 8090.0684 4550.9053 C 8115.0225 4595.965 8103.7964 4622.8047 8144.821 4655.519 C 8199.675 4730.6953 8167.43 4865.8037 8274.442 4903.9873 C 8352.313 4912.4634 8379.682 5013.44 8454.739 5003.908 C 8502.715 5025.611 8509.257 5080.7217 8564.842 5102.104 C 8618.461 5134.3223 8653.167 5209.1655 8682.935 5264.848 C 8641.524 5341.967 8742.396 5380.2783 8772.507 5431.548 C 8833.836 5463.152 8919.621 5416.641 8955.28 5498.265 C 9045.306 5498.1226 9064.534 5604.9478 9130.964 5645.319 C 9146.624 5712.292 9201.223 5758.8784 9244.934 5806.48 C 9288.522 5828.7666 9286.416 5880.1855 9334.145 5905.243 C 9377.425 5922.9673 9432.805 5925.371 9481.236 5955.424 C 9561.833 5977.1226 9582.257 6061.3213 9606.379 6126.414 C 9609.549 6187.1465 9636.277 6232.8286 9692.595 6256.668 C 9726.682 6302.187 9773.048 6332.22 9780.762 6386.9 C 9839.517 6432.0146 9919.0205 6394.8013 9941.9375 6473.1235 C 9966.68 6541.3325 10051.547 6535.273 10064.633 6617.246 C 10153.475 6661.9985 10041.049 6778.8154 10149.303 6793.5327 C 10201.364 6790.32 10255.409 6825.8276 10304.408 6856.165 C 10417.233 6973.448 10175.222 6576.119 10253.709 6687.884 C 10161.277 6532.24 10129.305 6335.5645 9955.705 6250.0317 C 9918.739 6071.2266 9629.707 6192.6357 9583.578 6035.353 C 9658.506 5879.9707 9586.604 5755.855 9463.395 5652.482 C 9392.467 5506.9897 9236.88 5438.988 9271.92 5249.0854 C 9325.879 5088.15 9153.733 4955.7217 9166.657 4806.1416 C 9052.652 4764.444 8850.82 4679.578 8876.479 4495.8975 C 8677.907 4440.1694 8817.7 4204.4365 8641.332 4124.8164 C 8545.56 3962.9146 8356.567 4019.22 8199.528 3971.3135 C 8079.4214 4069.931 8053.558 3748.2913 7863.87 3763.1125 C 7716.1577 3692.435 7531.3467 3726.594 7395.476 3608.5134 C 7245.412 3570.5544 7092.153 3598.8813 7011.893 3450.7163 C 6852.8315 3409.2449 6913.107 3115.5774 6706.598 3150.9834 C 6535.58 3197.035 6446.6675 2991.5696 6268.974 3010.133 C 6182.105 2876.8735 6083.675 2748.382 5924.734 2778.5251 C 5784.554 2725.067 5601.993 2749.91 5491.4175 2639.8088 C 5392.7397 2540.2551 5311.1855 2338.2515 5129.926 2380.3247 C 4969.8325 2374.4255 4832.133 2443.5383 4680.2227 2424.569 C 4547.9478 2339.5654 4394.9033 2341.1726 4286.6753 2206.6726 C 4237.457 2042.8822 4021.7964 2014.2646 4061.6252 1818.9005 C 4037.7026 1747.8793 3990.776 1681.7308 4027.3325 1774.0623 C 4055.582 1819.7172 4071.4045 1881.1023 4127.6753 1896.0259 C 4138.0933 1972.21 4217.74 1990.6937 4281.015 2006.6384 C 4305.8584 2090.1313 4433.66 2073.639 4423.002 2178.8276 C 4477.8706 2229.5803 4558.3013 2239.212 4619.626 2262.3083 C 4697.029 2293.7979 4654.123 2410.2642 4739.852 2421.635 C 4748.437 2499.44 4843.8447 2459.2576 4869.1875 2539.1362 C 4938.625 2552.1882 4976.942 2589.5784 5025.9883 2642.3064 C 5055.5913 2718.987 5168.2197 2753.311 5161.63 2858.0173 C 5221.351 2887.1326 5263.688 2938.398 5339.606 2907.8005 C 5395.6025 2935.6882 5414.0317 2999.224 5469.56 3038.139 C 5462.1367 3126.579 5530.1426 3172.1772 5549.6514 3255.7969 C 5629.9087 3264.0864 5613.3735 3362.3054 5686.73 3363.2175 C 5741.8184 3398.0608 5804.9023 3412.5874 5785.854 3491.3376 C 5800.66 3575.0034 5911.5327 3577.3528 5950.409 3652.2292 C 5998.9414 3706.92 6084.4585 3729.586 6092.325 3811.296 C 6145.795 3858.8179 6189.4087 3895.8396 6215.123 3963.3103 C 6303.8574 3986.814 6362.1113 4035.5745 6416.2637 4104.122 C 6437.2046 4176.536 6471.9614 4245.6504 6507.6274 4314.948 C 6576.3345 4326.735 6623.619 4383.8926 6690.744 4386.897 C 6668.461 4484.4297 6801.3813 4504.142 6798.23 4594.3076 C 6849.3896 4633.0933 6882.99 4681.3677 6935.6865 4711.6313 C 6998.639 4758.295 7080.3247 4761.122 7109.293 4839.2964 C 7162.7036 4892.847 7255.1543 4936.757 7229.833 5035.2314 C 7280.0757 5093.22 7387.6016 5045.6704 7437.7954 5129.894 C 7478.1406 5177.9106 7529.1113 5204.8564 7542.686 5271.5483 C 7602.471 5312.076 7639.298 5376.0234 7717.758 5376.7197 C 7773.273 5424.8716 7847.644 5456.7056 7840.7114 5535.6616 C 7883.266 5581.7915 7948.942 5587.982 7950.807 5669.6743 C 7990.7847 5718.896 7995.224 5761.8394 7971.8584 5814.2153 C 8054.937 5824.0103 8095.0522 5908.4194 8179.2305 5892.936 C 8278.496 5929.695 8231.22 6080.061 8349.702 6088.2266 C 8402.473 6151.6865 8509.107 6150.583 8529.487 6242.4355 C 8565.609 6292.199 8633.955 6306.7173 8621.117 6385.0586 C 8651.878 6462.549 8718.484 6496.816 8723.901 6574.364 C 8778.148 6629.514 8851.406 6596.3853 8905.21 6598.5728 C 8935.222 6638.715 8990.771 6666.227 8988.918 6718.7397 C 8970.213 6795.3 9064.115 6861.1855 9105.796 6884.5967 C 9143.183 6935.123 9215.491 6906.5874 9255.531 6964.46 C 9331.468 6985.5376 9337.168 7074.526 9400.058 7105.7886 C 9437.661 7173.3154 9507.576 7242.904 9537.877 7325.519 C 9602.479 7393.3394 9665.676 7440.529 9760.715 7460.5728 C 9702.246 7319.595 9797.122 7126.06 9647.21 7014.0977 C 9539.454 6855.6685 9294.946 7024.911 9231.724 6862.463 C 9124.24 6735.8213 8897.653 6667.519 8901.109 6475.755 C 8740.489 6436.899 8624.092 6366.3877 8467.47 6434.612 C 8300.978 6383.0415 8183.3354 6319.217 8112.243 6157.3955 C 7991.029 6076.783 7812.6226 6048.1826 7839.9766 5881.072 C 7838.595 5677.126 7618.3623 5720.6523 7517.5347 5619.9575 C 7412.3228 5472.357 7213.7744 5620.985 7111.4116 5481.82 C 6982.311 5412.1167 6816.254 5368.673 6735.4077 5253.86 C 6551.015 5216.3936 6658.02 4980.6074 6515.046 4877.5977 C 6393.3003 4797.5757 6331.734 4616.7456 6162.4487 4597.176 C 6139.854 4430.1665 5975.004 4391.4414 5904.5986 4268.695 C 5772.6875 4199.3936 5659.9526 4084.5657 5560.3745 4006.7732 C 5424.2915 4086.834 5265.8545 3980.0803 5162.3486 3894.8794 C 5145.941 3726.9253 5083.142 3605.7358 4938.6494 3516.2344 C 4811.0176 3419.078 4737.7764 3278.712 4605.664 3200.6812 C 4466.3584 3249.6074 4300.377 2967.6575 4179.9927 3176.7056 C 4012.7195 3203.3435 3907.6694 3084.2366 3774.2688 2996.9712 C 3618.848 2864.5952 3614.079 2795.8516 3630.133 2621.3052 C 3639.2668 2495.05 3527.4739 2326.67 3437.1274 2302.0828 C 3508.1953 2378.4106 3652.23 2402.339 3666.4304 2514.3274 C 3717.2314 2558.4583 3737.075 2623.6523 3799.4553 2656.2097 C 3852.2239 2710.0554 3849.8274 2773.8845 3905.3264 2827.8113 C 3928.6013 2915.865 4066.0742 2874.5122 4093.4106 2978.643 C 4168.05 2974.2544 4174.5356 3083.881 4244.5884 3106.4692 C 4268.9893 3151.7908 4301.999 3193.1562 4284.664 3244.2964 C 4353.813 3250.4358 4371.375 3304.3303 4425.783 3334.968 C 4503.0244 3332.9084 4551.642 3429.6714 4636.1567 3380.9436 C 4711.1035 3456.335 4805.2334 3538.3848 4788.4844 3653.9683 C 4851.246 3684.5603 4889.4736 3727.2095 4892.4053 3799.535 C 4932.446 3844.5137 4937.2363 3913.4285 5012.315 3921.5256 C 5054.8877 3979.1226 5115.474 4021.907 5181.4595 4027.9094 C 5212.303 4099.1455 5296.648 4079.1042 5359.162 4106.502 C 5401.589 4154.8076 5418.625 4236.5317 5503.184 4236.4453 C 5575.0728 4285.383 5520.8135 4369.207 5572.746 4426.3496 C 5631.7075 4448.6724 5669.205 4497.591 5695.2207 4545.211 C 5745.9473 4569.8057 5783.6216 4605.325 5832.588 4636.085 C 5853.016 4662.98 5904.7954 4675.5864 5893.16 4726.71 C 5914.0444 4819.3374 6041.625 4846.609 6104.8286 4892.5483 C 6102.031 4954.264 6115.7593 5014.679 6169.0522 5061.896 C 6176.771 5139.439 6296.291 5126.391 6342.707 5190.1523 C 6413.1367 5209.8887 6422.246 5304.9487 6494.6816 5320.2314 C 6559.992 5378.1177 6556.4146 5467.2817 6641.0757 5501.435 C 6717.785 5552.371 6778.889 5610.2197 6863.3154 5645.5615 C 6874.034 5698.203 6929.14 5725.0527 6972.3574 5746.8564 C 6984.3623 5798.262 6982.109 5904.9214 7080.497 5888.3086 C 7107.644 5920.6333 7116.679 5972.986 7141.019 6006.1475 C 7149.745 6040.2896 7147.296 6131.2446 7168.808 6116.401 C 7245.2495 6161.5728 7361.533 6145.115 7394.332 6247.077 C 7446.998 6281.2104 7510.5415 6277.946 7529.777 6338.3687 C 7575.1914 6363.165 7543.675 6434.6973 7565.182 6479.314 C 7608.4995 6561.491 7706.3154 6582.1753 7784.2847 6618.1904 C 7835.937 6670.2744 7927.737 6713.8975 7934.532 6789.8716 C 7964.07 6847.7173 7989.4565 6892.706 8040.6533 6929.0137 C 8086.296 6966.7153 8142.6763 6966.618 8180.3423 7019.9624 C 8287.978 7041.42 8231.346 7169.2603 8334.132 7185.8403 C 8412.617 7197.0986 8404.2705 7277.2725 8448.818 7316.021 C 8481.31 7330.865 8469.686 7413.1875 8523.073 7419.456 C 8538.218 7488.9697 8561.315 7550.7817 8644.923 7554.966 C 8702.73 7615.09 8818.845 7600.981 8847.048 7698.643 C 8883.344 7761.0396 8931.752 7854.2207 8965.2295 7912.703 C 9010.693 7962.202 9075.13 7975.112 9143.447 7991.508 C 9217.126 8087.912 9153.147 7939.7646 9141.496 7882.243 C 8933.282 7840.7954 9095.084 7566.9937 8937.122 7455.9097 C 8765.851 7402.8447 8707.005 7235.173 8646.336 7081.7705 C 8518.264 6889.8374 8322.452 7160.1333 8180.9214 7038.8057 C 7979.5845 7007.7573 7889.964 6868.9595 7785.8335 6744.2295 C 7670.5054 6612.9917 7519.937 6547.647 7388.748 6423.1157 C 7214.7485 6347.5513 7066.506 6426.0415 6901.1094 6441.4897 C 6829.1284 6292.279 6676.1343 6168.778 6504.8574 6162.759 C 6353.1973 6128.4272 6141.26 6094.8374 6030.5063 6194.339 C 5946.7285 6418.0327 5685.572 6280.0923 5537.987 6356.11 C 5405.0654 6313.578 5140.3086 6514.2656 5275.7217 6270.949 C 5337.6 6089.947 5229.0723 5964.361 5208.411 5796.8506 C 5144.556 5635.8003 5179.6035 5469.329 5246.8955 5334.107 C 5266.8486 5186.3857 5026.319 5061.37 5142.0957 4875.0537 C 5185.351 4719.8037 5067.842 4511.9277 4865.93 4515.5376 C 4635.124 4529.31 4657.5117 4250.1973 4470.946 4232.6743 C 4329.2324 4140.3857 4361.3086 3938.5322 4183.399 3894.3884 C 4010.9263 3889.4573 3941.3247 3707.322 3802.7449 3648.4258 C 3610.5059 3641.1157 3695.0925 3358.3215 3479.2622 3356.953 C 3332.9438 3187.9817 3061.3982 3188.2603 2957.3914 2971.6284 C 2864.7114 2949.602 2848.254 2809.0361 2895.89 2926.9795 C 2881.8967 2999.6409 2977.708 3029.7595 2970.4614 3102.3145 C 3030.6836 3143.4927 3105.0493 3141.3528 3157.3992 3191.634 C 3208.0435 3240.632 3304.2212 3212.7566 3327.4565 3296.4917 C 3372.2285 3351.9336 3328.8833 3440.1438 3405.7595 3485.3452 C 3458.2407 3554.1934 3574.1016 3509.1855 3600.8125 3614.6177 C 3636.41 3679.7485 3720.1362 3726.5698 3708.3254 3814.4058 C 3785.3108 3804.5652 3789.0273 3913.5554 3857.4707 3915.2686 C 3918.2825 3946.1492 4015.945 3954.1082 4017.0603 4051.422 C 4111.274 4031.8635 4166.2427 4119.919 4250.099 4149.0054 C 4306.0225 4212.36 4273.1836 4314.0894 4356.5854 4354.0835 C 4344.3745 4475.2656 4487.1265 4526.5317 4550.0244 4612.0923 C 4580.833 4647.983 4625.881 4666.4585 4664.455 4667.5073 C 4668.256 4729.819 4690.151 4774.7793 4702.181 4843.3447 C 4800.194 4915.5645 4869.048 4998.449 4997.403 5002.8984 C 5089.435 5020.941 5116.794 5110.4897 5161.6636 5175.6313 C 5226.3604 5194.001 5246.0156 5265.671 5315.273 5266.96 C 5345.6816 5334.0186 5387.2886 5380.768 5450.382 5422.301 C 5475.554 5479.0454 5532.3916 5522.7754 5509.657 5599.0737 C 5573.1377 5627.5586 5625.3667 5667.9844 5672.6387 5715.4434 C 5750.342 5701.1333 5760.344 5800.9565 5801.144 5841.591 C 5826.461 5903.5547 5866.5176 5955.003 5907.8813 5984.6704 C 5983.6724 5993.9487 5994.831 6080.929 6077.434 6087.129 C 6166.544 6085.021 6247.0366 6119.389 6271.408 6212.329 C 6352.526 6277.327 6432.2173 6345.112 6456.03 6454.8066 C 6529.5938 6502.169 6620.7637 6532.538 6701.0083 6569.0396 C 6721.4204 6626.323 6767.396 6664.144 6796.393 6712.452 C 6800.158 6777.6733 6822.589 6857.6924 6831.9077 6916.9263 C 6845.508 7001.6357 6907.0186 7073.719 6992.2554 7091.36 C 7040.2935 7144.684 7111.9976 7137.1934 7164.908 7172.9297 C 7209.7974 7208.794 7266.1733 7210.5547 7314.43 7233.93 C 7312.6763 7332.185 7418.1045 7360.389 7431.2515 7447.0015 C 7498.3877 7468.3193 7509.49 7546.762 7573.5825 7519.255 C 7622.06 7524.309 7658.326 7554.066 7699.4663 7577.534 C 7763.084 7613.967 7764.738 7675.9976 7766.0054 7734.513 C 7789.9893 7807.1436 7813.076 7866.405 7892.843 7891.62 C 7916.6016 7982.811 8062.249 8008.6343 8037.788 8124.465 C 8080.3564 8152.2554 8112.3384 8194.516 8142.96 8215.353 C 8217.02 8210.186 8252.988 8264.22 8286.068 8307.997 C 8358.677 8334.399 8392.41 8397.53 8463.877 8417.432 C 8493.303 8461.923 8540.152 8474.278 8572.986 8492.296 C 8567.97 8544.297 8629.445 8675.559 8635.727 8538.608 C 8564.884 8379.726 8650.874 8240.148 8664.011 8072.3657 C 8642.564 7916.9224 8439.051 7840.002 8432.041 7671.3984 C 8446.1875 7493.5415 8297.37 7448.4395 8240.59 7293.4316 C 8188.8984 7135.6104 8042.051 7077.683 7922.541 6959.9604 C 7705.2153 6950.6553 7896.766 6636.554 7652.926 6614.366 C 7491.82 6586.6924 7323.0464 6619.4277 7234.163 6434.594 C 7088.6597 6211.6387 6787.101 6279.7593 6603.3945 6402.1973 C 6424.5474 6360.1396 6456.4644 6036.365 6242.9653 6053.0557 C 6080.499 5985.054 6023.2236 5831.191 5942.3994 5689.135 C 5883.2715 5507.7637 5740.6265 5361.4297 5650.6245 5199.2695 C 5653.2197 5033.5293 5513.8154 4965.83 5419.1006 4842.0596 C 5204.78 4837.562 5078.9106 4608.0376 4875.813 4553.579 C 4787.97 4412.8804 4616.7466 4420.691 4480.1577 4384.6 C 4396.0967 4267.535 4306.9863 4114.673 4126.835 4134.4556 C 4031.013 4018.0908 3812.421 4016.133 3714.915 4134.0366 C 3629.819 3930.2493 3443.381 3779.6174 3212.2097 3788.7634 C 3109.2644 3683.7983 2927.1907 3653.8386 2843.4375 3524.229 C 2749.9495 3419.3408 2561.3894 3450.9167 2427.3213 3483.5989 C 2354.6477 3526.082 2252.5374 3382.9944 2316.1084 3488.388 C 2356.778 3552.2537 2409.9722 3604.4421 2427.7808 3682.0684 C 2513.106 3655.1423 2556.9731 3732.4414 2603.001 3788.3674 C 2717.1873 3799.906 2722.571 3939.5225 2819.8872 3983.706 C 2858.324 4040.527 2911.4636 4082.5977 2982.9697 4088.4722 C 3010.611 4166.3296 3054.0027 4214.331 3140.8257 4221.1953 C 3174.8054 4300.2817 3268.8923 4263.097 3277.7356 4352.351 C 3303.614 4386.9326 3288.1626 4474.734 3363.548 4476.5723 C 3374.1401 4534.3105 3432.6135 4559.603 3463.1572 4602.0415 C 3502.6836 4647.8125 3499.5522 4717.7554 3557.243 4750.5967 C 3593.382 4763.2075 3684.8027 4780.0034 3682.5203 4860.668 C 3684.4297 4916.1523 3758.15 4925.2007 3795.0413 4963.0234 C 3894.703 4991.2515 4000.4343 5057.4404 4009.0078 5166.1133 C 4080.2268 5219.349 4125.06 5280.819 4178.8975 5344.2046 C 4288.8687 5358.327 4283.893 5477.8496 4349.556 5543.227 C 4415.983 5597.84 4481.943 5648.8843 4550.3965 5690.433 C 4578.9043 5770.43 4672.605 5801.652 4755.3 5804.6562 C 4848.538 5849.9873 4847.1157 5964.688 4932.0854 6001.3604 C 4946.274 6056.1113 4963.7173 6126.464 5016.235 6166.7856 C 5020.3604 6261.05 5143.132 6207.96 5176.245 6303.8545 C 5249.7783 6331.5596 5312.1553 6402.5254 5359.418 6469.1533 C 5344.4697 6527.954 5453.2876 6517.934 5445.2534 6599.1914 C 5484.345 6636.273 5432.087 6705.1577 5500.7373 6734.3047 C 5528.202 6846.1836 5681.3184 6798.569 5744.629 6892.808 C 5848.8115 6892.3926 5926.213 6960.742 6011.744 7007.3145 C 6092.8726 7063.58 6011.586 7153.6455 6073.078 7217.8813 C 6139.491 7318.984 6268.708 7264.8115 6340.404 7355.875 C 6415.502 7376.7026 6441.1235 7452.27 6424.5986 7510.214 C 6456.2075 7570.602 6499.069 7637.832 6525.139 7692.6265 C 6560.302 7768.9395 6664.5225 7769.599 6675.976 7863.2817 C 6766.232 7873.513 6828.4214 7928.4883 6872.2227 7998.8774 C 6874.678 8072.9663 6970.541 8085.7637 7003.528 8133.116 C 7012.6514 8236.092 7145.1753 8229.843 7148.303 8329.282 C 7220.807 8380.741 7275.906 8423.746 7349.7773 8484.918 C 7391.664 8522.964 7404.167 8612.885 7438.5747 8656.871 C 7528.1094 8684.562 7636.2583 8706.093 7660.2817 8808.64 C 7692.32 8838.774 7722.283 8840.844 7722.018 8894.295 C 7770.561 8929.234 7843.409 8953.869 7882.4917 9015.481 C 7958.607 9060.858 7962.249 9148.814 8036.525 9184.761 C 7940.2627 9052.361 7732.3438 9035.345 7703.6436 8861.325 C 7544.898 8755.817 7713.911 8570.953 7643.0957 8423.628 C 7558.94 8290.075 7550.8467 8138.007 7388.6875 8047.58 C 7368.1035 7933.9604 7129.561 7939.622 7001.028 7865.5605 C 6865.5923 7725.606 6718.847 7873.8237 6570.517 7777.328 C 6431.474 7728.668 6367.736 7578.2183 6268.235 7474.856 C 6294.7886 7286.6724 6113.308 7229.535 5986.64 7170.697 C 5832.981 7171.992 5689.3857 7148.277 5579.782 7043.2627 C 5425.6846 7015.4673 5342.1 6942.2866 5210.737 6866.711 C 4994.2446 6866.8433 5085.472 6608.7524 5019.8687 6487.4165 C 4919.1177 6346.935 4745.6274 6404.44 4654.8022 6250.692 C 4523.0063 6157.3867 4384.4985 6185.8447 4244.8433 6215.324 C 4126.4243 6098.133 3988.4177 6049.429 3816.4138 6087.252 C 3693.603 5973.694 3504.421 6188.449 3392.6184 6006.634 C 3290.379 5876.497 3167.6821 5875.1543 3076.6394 5723.63 C 2965.4275 5665.621 2945.8225 5420.369 2967.0625 5313.3706 C 3010.3552 5177.7866 2926.328 4955.132 2755.8916 4933.0317 C 2723.4595 4818.9463 2666.5989 4605.4043 2506.0383 4582.1855 C 2435.446 4445.024 2209.719 4430.3647 2111.134 4376.5156 C 2045.4745 4217.0913 1857.9692 4202.7974 1744.1632 4097.455 C 1707.6833 3987.943 1701.7902 4024.0232 1750.5935 4080.4663 C 1816.4695 4099.06 1813.595 4170.2607 1869.5613 4207.7676 C 1895.6456 4310.972 2011.3575 4332.6196 2090.3174 4378.4136 C 2132.402 4458.1367 2195.8152 4516.415 2269.9597 4563.2437 C 2274.425 4648.9146 2451.6604 4602.098 2427.7388 4720.507 C 2476.5793 4790.861 2553.916 4821.191 2589.6633 4903.021 C 2677.9385 4891.7456 2652.3206 5030.92 2746.4495 5003.009 C 2809.7288 5060.644 2822.8848 5152.4463 2901.9634 5175.7573 C 2982.3313 5128.7607 3008.7947 5258.9966 3092.2314 5244.4126 C 3125.1323 5286.3364 3151.3037 5323.974 3182.944 5357.9443 C 3154.9316 5462.318 3271.5505 5531.539 3278.4253 5625.5483 C 3346.529 5678.017 3338.0754 5767.258 3381.36 5827.1035 C 3446.8325 5888.1733 3534.4587 5918.0093 3630.2817 5927.975 C 3670.7966 5984.008 3689.432 6043.8125 3773.6094 6028.8735 C 3855.8079 6039.2554 3894.6458 6119.988 3894.3633 6187.362 C 3928.649 6250.4683 4004.4297 6255.326 4027.6372 6324.7017 C 4089.663 6378.4097 4133.7847 6462.8296 4222.551 6407.831 C 4300.536 6405.311 4283.294 6490.397 4294.014 6543.859 C 4298.9907 6633.7124 4358.8213 6718.0117 4460.1284 6705.375 C 4552.799 6761.209 4547.537 6912.4946 4662.07 6931.302 C 4696.767 6986.4673 4774.72 7018.082 4789.9927 7092.683 C 4829.7 7158.1616 4808.7896 7234.1626 4904.6836 7254.036 C 4916.373 7327.851 4976.7515 7326.5317 5031.1187 7320.1514 C 5119.9497 7364.762 5145.6865 7457.444 5207.2705 7525.6753 C 5302.781 7541.711 5242.8896 7691.4487 5357.8296 7690.1104 C 5397.1826 7734.105 5397.5225 7811.8335 5473.9575 7805.798 C 5552.0933 7813.2637 5562.7144 7922.4414 5646.6416 7915.6265 C 5683.55 7979.578 5701.993 8038.7627 5711.7095 8115.7964 C 5750.8745 8191.381 5841.5684 8214.903 5924.84 8225.021 C 5971.591 8283.868 6045.1914 8284.449 6088.2725 8333.375 C 6108.1904 8389.032 6198.2495 8387.617 6230.6 8441.952 C 6288.0435 8466.501 6268.858 8546.354 6316.774 8590.415 C 6274.6616 8693.022 6379.901 8802.381 6457.0225 8849.512 C 6530.842 8878.47 6562.7437 8940.192 6619.194 8979.221 C 6703.7046 8974.8125 6721.412 9068.045 6798.9185 9093.744 C 6872.127 9167.337 6968.82 9212.615 6981.8457 9322.992 C 7039.5493 9343.505 7107.384 9383.097 7121.605 9443.434 C 7178.0737 9485.575 7189.2295 9566.564 7209.1694 9628.96 C 7300.946 9651.753 7321.093 9788.828 7433.468 9756.483 C 7477.2036 9738.262 7317.321 9542.5 7227.8467 9560.389 C 7062.8223 9554.44 6943.5684 9450.971 6859.378 9314.293 C 6711.0596 9217.702 6830.21 8984.692 6661.4443 8931.383 C 6531.1846 8880.962 6309.237 8777.219 6198.0903 8919.223 C 6081.504 8813.354 5925.148 8764.513 5857.236 8621.417 C 5765.7793 8506.907 5681.1123 8366.106 5532.9775 8314.177 C 5345.179 8371.402 5175.1963 8198.705 5040.0537 8088.2197 C 4907.6323 8045.56 4967.057 7791.4917 4783.503 7758.883 C 4653.521 7649.1274 4623.1064 7511.933 4506.27 7393.674 C 4434.551 7236.6826 4514.426 7092.395 4508.8687 6928.2944 C 4420.9297 6852.243 4202.819 6790.777 4280.5566 6617.119 C 4166.246 6511.905 4144.426 6352.2397 4052.425 6232.8267 C 3962.5183 6103.246 3736.6167 6135.6157 3736.719 5932.587 C 3762.5103 5775.4507 3561.5896 5741.9717 3481.8308 5616.954 C 3343.1953 5547.4243 3242.6208 5486.8794 3086.636 5444.411 C 2943.8516 5405.8423 2845.4934 5274.266 2740.383 5180.0093 C 2580.1328 5155.8994 2586.2854 4953.366 2430.5261 4920.863 C 2250.9558 4955.889 2170.732 4797.4595 2005.0887 4807.4478 C 1833.7838 4756.419 1825.3778 4532.4956 1623.8047 4560.3955 C 1484.0098 4524.439 1343.616 4700.256 1212.3793 4571.1304 C 1067.1434 4565.2485 1231.339 4643.938 1185.1857 4712.683 C 1289.5554 4738.152 1298.594 4888.1016 1417.1559 4853.8 C 1466.8453 4913.1655 1501.3997 4967.0874 1575.9803 4997.6016 C 1603.0693 5063.047 1610.9614 5129.1147 1617.4336 5191.7793 C 1723.1173 5170.55 1731.292 5338.2593 1849.6853 5301.1406 C 1963.7773 5294.872 1962.311 5470.3115 2089.6882 5457.3735 C 2139.001 5500.094 2087.3486 5574.8965 2164.8608 5595.8984 C 2205.335 5650.7456 2250.0466 5678.5576 2303.0374 5721.1914 C 2363.3467 5728.834 2395.1882 5798.6646 2437.9973 5807.8564 C 2436.1797 5875.3555 2485.632 5945.2217 2539.9368 5983.2856 C 2578.776 6017.377 2603.5718 6063.4673 2609.0186 6122.2593 C 2591.9343 6178.2236 2684.5166 6185.3833 2691.8413 6255.2017 C 2760.5125 6236.464 2813.5115 6315.0024 2858.831 6355.6074 C 2953.1006 6373.4736 3007.182 6441.81 3054.3157 6515.203 C 3100.033 6534.9204 3089.0745 6661.507 3181.4824 6624.3135 C 3239.3127 6650.317 3242.7815 6754.5063 3329.2996 6758.081 C 3361.892 6816.9873 3402.5374 6858.146 3451.3035 6901.1772 C 3451.5093 7019.1367 3612.3337 6975.393 3628.8398 7079.384 C 3677.6816 7121.989 3644.901 7232.6763 3730.6724 7263.3066 C 3756.7207 7301.025 3793.4402 7356.573 3836.2644 7397.7915 C 3861.8323 7475.032 3961.509 7430.449 4013.4172 7460.57 C 4024.8057 7536.805 4113.853 7570.6636 4173.4136 7597.7617 C 4256.0933 7549.6436 4296.722 7628.2183 4319.572 7702.1587 C 4342.52 7770.638 4383.587 7837.5356 4438.409 7896.7886 C 4502.2246 7941.951 4580.3926 7904.1914 4617.547 7986.6855 C 4712.548 8035.2783 4677.175 8183.114 4787.4297 8212.0 C 4802.554 8284.542 4862.671 8290.073 4922.185 8283.963 C 4992.5205 8311.112 5036.675 8383.306 5082.047 8432.907 C 5100.704 8485.651 5056.3765 8556.936 5149.412 8542.941 C 5189.9805 8603.254 5266.6914 8630.387 5312.1553 8682.094 C 5321.917 8773.753 5366.916 8849.735 5450.2725 8897.426 C 5478.144 9001.373 5583.252 9040.784 5627.011 9137.593 C 5620.1016 9227.345 5759.035 9252.182 5817.9956 9271.333 C 5831.3657 9339.483 5878.748 9396.644 5876.7505 9460.1 C 5922.1294 9525.272 5993.5947 9532.142 6062.672 9512.241 C 6118.909 9564.362 6170.342 9614.98 6206.7925 9677.856 C 6253.7925 9725.412 6301.359 9756.236 6368.389 9762.237 C 6399.0527 9830.499 6446.1665 9913.567 6506.0747 9972.603 C 6586.5767 9980.888 6650.7676 10012.766 6661.997 10095.709 C 6687.6196 10147.516 6677.1123 10197.274 6750.251 10200.008 C 6783.9673 10262.193 6865.7085 10259.653 6887.0693 10334.221 C 6755.8594 10199.797 6773.2715 9939.375 6570.9717 9881.297 C 6539.7373 9697.797 6371.037 9669.453 6260.703 9573.666 C 6186.4224 9439.928 6018.429 9366.267 5882.104 9322.168 C 5778.5073 9211.783 5698.164 9110.635 5555.312 9044.888 C 5431.5244 8971.119 5416.7764 8692.444 5270.9497 8753.417 C 5106.6343 8680.49 4998.1284 8874.799 4837.1445 8889.493 C 4668.284 8877.909 4483.5845 9011.521 4344.7363 8859.349 C 4250.047 8717.581 4053.067 8800.483 3933.9038 8667.394 C 3774.691 8639.042 3679.805 8540.199 3534.667 8524.262 C 3385.3613 8499.354 3177.631 8453.347 3228.9207 8275.662 C 3200.8665 8118.5435 3074.873 8014.1714 3027.828 7871.7705 C 2961.3694 7741.1772 3094.7175 7544.8105 2940.699 7461.7617 C 2855.0854 7328.7637 2728.1501 7221.4033 2552.7043 7265.5425 C 2354.9685 7246.7056 2217.411 7037.249 2240.2673 6849.593 C 2158.9004 6660.887 1946.7642 6713.143 1805.3634 6626.534 C 1728.2546 6426.0376 1501.5089 6685.951 1376.7468 6509.0684 C 1360.0837 6308.288 1149.3232 6339.165 1011.6713 6276.4775 C 917.5553 6120.694 842.7839 6038.8613 847.5398 5844.64 C 826.64044 5683.1514 676.05457 5596.2163 679.1325 5429.9736 C 721.48 5349.309 522.47327 5170.69 579.65125 5184.8384 C 580.32104 5261.1147 634.54315 5315.202 700.8691 5332.2114 C 754.7551 5404.0303 871.89264 5401.316 883.0929 5495.8203 C 937.34875 5553.986 999.36523 5572.031 1065.9609 5604.871 C 1084.5625 5661.9907 1131.7496 5711.316 1137.6776 5769.4634 C 1196.5348 5812.022 1278.7749 5828.3076 1294.3125 5910.4556 C 1401.7777 5942.0156 1434.6737 6059.9087 1450.809 6156.427 C 1477.2037 6199.637 1542.939 6177.6094 1594.961 6203.4062 C 1656.7671 6223.6196 1676.2245 6294.0835 1721.144 6331.0483 C 1694.1028 6392.1094 1708.4193 6470.652 1769.7544 6501.24 C 1800.3761 6589.3247 1916.946 6635.008 1991.5024 6588.0005 C 2062.2678 6644.7236 2127.1833 6699.6 2155.9038 6788.395 C 2218.6099 6836.325 2303.3896 6893.596 2309.7083 6976.833 C 2376.8843 7038.9673 2481.312 7071.4146 2558.8464 7138.008 C 2631.6248 7144.6963 2678.0688 7200.1367 2737.526 7225.0757 C 2819.022 7264.593 2746.8088 7370.5654 2841.0688 7389.0107 C 2843.1086 7459.913 2890.0676 7483.8086 2944.834 7487.08 C 3046.2305 7479.4688 3032.8906 7604.0684 3134.487 7605.5312 C 3257.3225 7659.158 3175.0356 7848.0137 3312.9097 7898.1626 C 3378.6843 7921.273 3413.02 7971.5996 3437.438 8029.98 C 3490.2195 8065.375 3595.5974 8061.6772 3607.8186 8149.1245 C 3651.1812 8195.903 3625.591 8304.958 3712.6697 8313.045 C 3752.8218 8388.898 3849.7693 8377.646 3887.349 8460.086 C 3920.3127 8523.363 3947.7551 8598.247 4017.7556 8618.816 C 4027.5803 8695.87 4165.4844 8702.356 4134.8735 8806.186 C 4166.523 8874.423 4215.847 8935.385 4281.336 8960.25 C 4358.8936 8967.437 4473.8027 9031.955 4423.0947 9134.531 C 4453.7314 9199.914 4492.1997 9228.606 4557.362 9270.663 C 4586.575 9377.159 4699.4243 9359.236 4779.741 9376.352 C 4829.3994 9433.325 4802.665 9515.954 4870.5547 9547.006 C 4908.246 9576.66 4981.9663 9596.582 5002.0347 9653.17 C 5059.4683 9669.06 5104.97 9780.562 5155.4727 9767.611 C 5129.042 9856.155 5178.4688 9976.891 5269.081 10015.1 C 5335.7905 10053.676 5440.772 10030.341 5491.8394 10108.056 C 5578.1636 10151.414 5628.3076 10260.304 5731.466 10256.808 C 5795.635 10301.29 5829.535 10368.318 5834.2334 10434.176 C 5929.3887 10440.491 5926.234 10597.136 6033.6943 10579.676 C 6071.385 10613.558 6070.0244 10678.249 6128.218 10704.455 C 6155.9727 10762.255 6222.215 10768.5625 6247.268 10830.795 C 6279.6304 10857.852 6357.4287 10954.0205 6258.012 10868.592 C 6128.7305 10772.101 6040.275 10638.278 5938.01 10530.59 C 5853.55 10402.111 5720.1553 10381.248 5577.226 10309.509 C 5578.646 10139.803 5359.1143 10093.584 5242.1807 10036.876 C 5083.606 10134.184 4850.301 10069.539 4782.7983 9885.174 C 4625.0703 9888.018 4489.378 9763.335 4409.36 9640.511 C 4355.9595 9444.095 4113.6113 9574.249 3995.0654 9475.157 C 3842.1702 9612.294 3666.4966 9466.058 3498.4312 9514.841 C 3392.6301 9363.641 3242.6802 9403.556 3147.963 9280.083 C 2993.142 9268.041 2913.138 9046.676 2730.9932 9129.932 C 2551.1008 9139.818 2386.268 9028.542 2399.5476 8834.131 C 2229.7065 8835.774 2175.6484 8650.988 2065.203 8540.809 C 1970.7833 8414.292 1975.0101 8259.4795 1929.8953 8123.6514 C 1891.8641 7997.675 1842.2002 7863.495 1751.0529 7748.18 C 1676.6152 7625.82 1775.8872 7441.708 1678.4117 7316.776 C 1565.8058 7204.1846 1546.739 7034.837 1456.5742 6916.2866 C 1348.0311 6786.5005 1423.9863 6606.8735 1234.4227 6560.1846 C 1083.1705 6443.085 1021.532 6306.6743 1037.0696 6125.2065 C 929.1532 6010.1733 728.4185 5949.193 650.08307 5823.239 C 594.3016 5640.3096 349.74847 5912.299 225.45036 5799.596 C 174.08759 5790.912 -50.90927 5671.773 22.722599 5764.7476 C 58.75363 5830.97 114.91767 5901.4233 143.78343 5966.066 C 185.69133 6002.52 229.13184 6038.912 277.91315 6048.0547 C 306.44983 6109.1675 383.70737 6137.8306 454.86826 6113.1426 C 527.44775 6122.3105 548.03546 6187.671 597.9342 6230.817 C 647.35974 6271.792 688.749 6310.9897 666.2357 6379.2354 C 740.7711 6428.587 754.797 6518.478 810.9343 6576.8623 C 829.5254 6652.195 925.88684 6626.676 959.7399 6697.639 C 997.64197 6748.4893 1025.4042 6832.7437 1109.4131 6849.8325 C 1154.492 6918.87 1244.5137 6956.8813 1253.986 7055.2256 C 1323.8282 7078.283 1362.4617 7152.9346 1400.7567 7208.429 C 1458.772 7245.632 1515.9058 7259.505 1563.9836 7309.6987 C 1654.1112 7327.791 1721.6545 7403.16 1778.4023 7481.543 C 1842.7153 7504.337 1877.658 7527.636 1901.0144 7597.27 C 1878.3395 7699.2925 2056.5295 7667.9614 2028.6555 7771.524 C 2051.2188 7832.205 2082.5056 7894.7964 2148.2466 7905.358 C 2204.6826 7955.9863 2279.4136 8013.155 2325.854 8086.463 C 2367.3816 8133.94 2419.826 8181.9204 2482.9832 8186.4346 C 2526.4946 8219.319 2528.8015 8299.775 2598.288 8313.875 C 2655.651 8369.994 2678.135 8451.284 2776.0571 8437.392 C 2790.0818 8525.799 2915.9766 8483.121 2946.2898 8566.727 C 2964.5542 8615.804 2960.1738 8673.454 2993.0793 8727.319 C 3020.6729 8793.358 3118.4263 8827.828 3094.142 8918.844 C 3172.8857 8994.0205 3269.3645 9056.788 3341.7395 9123.464 C 3425.8855 9128.435 3470.6528 9243.274 3570.6677 9235.858 C 3585.5413 9304.766 3685.6958 9299.748 3685.7017 9382.997 C 3741.3716 9460.404 3793.1309 9532.394 3853.0298 9612.526 C 3893.5645 9671.187 3920.7917 9727.895 3932.2515 9795.521 C 3960.9822 9827.046 4022.4824 9835.016 4059.4775 9845.949 C 4145.476 9819.434 4119.894 9957.668 4205.0107 9951.081 C 4269.653 9981.9375 4315.119 10036.402 4378.0264 10064.055 C 4475.8145 10091.033 4546.5522 10168.202 4560.0234 10267.8955 C 4576.967 10337.602 4620.0967 10365.184 4673.19 10384.882 C 4726.8296 10421.136 4763.8687 10481.585 4824.298 10499.96 C 4817.342 10580.794 4869.0967 10656.338 4947.1924 10689.399 C 4980.963 10745.607 4942.653 10834.377 5019.3545 10890.643 C 5074.6836 10905.652 5086.0757 10977.808 5145.127 10966.785 C 5233.595 10979.665 5266.795 11071.975 5338.963 11100.811 C 5352.811 11125.1 5354.8203 11204.646 5392.7676 11241.593 C 5435.3857 11305.4795 5522.6914 11302.625 5545.028 11380.967 C 5627.847 11391.949 5658.085 11472.775 5737.608 11483.68 M 11631.145 11483.68 z" svg:height="114.8368mm" draw:style-name="style-17" svg:viewBox="0.0 0.0 11631.144 11483.68" svg:width="116.31144mm" svg:x="-18.14046mm" svg:y="-18.825207mm"/>
              <draw:path svg:d="M 1682.0674 1680.8357 C 1667.4358 1735.43 1703.9131 1794.2682 1702.0853 1839.4949 C 1633.686 1900.3457 1672.8115 1989.4058 1624.6862 2071.0723 C 1670.2394 2138.5696 1708.6006 2219.1367 1667.4778 2303.894 C 1712.0388 2345.8433 1712.5168 2418.3955 1757.9648 2460.251 C 1753.1207 2544.445 1769.4329 2626.3884 1723.8002 2702.2578 C 1694.1583 2749.575 1661.7643 2803.4534 1705.194 2858.1482 C 1688.6644 2937.904 1767.5923 3035.4658 1671.8673 3093.3342 C 1641.058 3154.3555 1648.2476 3231.0176 1659.5554 3294.8877 C 1706.0845 3330.493 1620.1786 3407.6746 1681.2434 3455.208 C 1668.1276 3512.5374 1666.1257 3533.334 1681.6642 3592.2363 C 1620.2102 3662.5464 1625.5077 3785.8926 1680.8157 3853.8992 C 1650.648 3953.4023 1617.5702 4035.7737 1604.3164 4135.896 C 1703.1781 4196.2197 1584.8267 4330.107 1677.3296 4384.4463 C 1671.8346 4461.4604 1631.3125 4555.642 1664.285 4638.8643 C 1740.8545 4671.72 1702.9431 4773.188 1724.8531 4820.79 C 1685.079 4872.565 1692.514 4932.11 1679.0464 4988.946 C 1720.2346 5040.5146 1714.6858 5086.509 1681.2891 5134.8843 C 1672.7754 5189.0327 1670.7361 5237.9453 1692.0104 5290.982 C 1684.3451 5376.3857 1730.5878 5449.6777 1662.7249 5517.4 C 1633.1005 5609.2065 1627.6873 5701.159 1645.1132 5790.517 C 1666.5663 5852.9116 1716.9788 5897.0786 1693.6558 5959.758 C 1710.1163 6020.4937 1640.5542 6067.8174 1661.1741 6130.15 C 1611.2338 6161.491 1642.8237 6221.793 1635.003 6267.1763 C 1662.1569 6325.6274 1648.1482 6395.8364 1637.3193 6458.397 C 1717.0769 6529.1274 1655.7177 6613.948 1640.8511 6697.404 C 1599.179 6763.3296 1642.5631 6830.553 1614.8425 6893.5903 C 1595.8331 6987.9385 1732.9906 7030.1797 1678.9716 7122.326 C 1669.9215 7175.782 1600.537 7236.005 1663.8982 7291.1826 C 1658.3564 7347.6045 1656.2295 7395.399 1695.8599 7439.421 C 1705.818 7529.1274 1667.3096 7606.1035 1680.8075 7698.164 C 1673.9393 7764.6943 1676.4298 7843.997 1688.1865 7899.2593 C 1787.0831 7948.9043 1627.4547 8037.1074 1661.8356 8106.15 C 1686.7058 8172.073 1698.715 8252.625 1628.1104 8297.463 C 1562.3895 8353.348 1633.5212 8439.606 1608.3495 8493.783 C 1664.5574 8556.679 1713.6516 8642.199 1675.9799 8728.568 C 1689.5771 8808.005 1802.4276 8856.775 1788.3359 8937.262 C 1838.822 9021.123 1707.1959 9061.526 1749.8917 9149.971 C 1726.5278 9202.028 1684.3135 9281.22 1697.0858 9322.373 C 1740.0165 9413.407 1723.6389 9517.149 1771.8613 9605.141 C 1756.6302 9690.991 1670.265 9753.764 1682.0674 9849.585 C 1791.9214 9745.74 1901.017 9622.206 1921.9138 9470.624 C 1863.8805 9300.253 2072.387 9209.602 2146.467 9099.917 C 2216.8193 8967.147 2180.7942 8810.792 2363.1377 8759.229 C 2545.0923 8729.1045 2587.5977 8552.685 2635.7815 8412.226 C 2749.6826 8321.917 2668.4993 8078.124 2841.108 8021.5557 C 2792.162 7888.5044 2827.5657 7691.2686 2747.967 7562.2485 C 2821.5984 7405.3193 2911.5898 7276.4673 3058.6926 7178.8545 C 3210.089 7066.274 3209.3188 6835.024 3018.861 6772.0815 C 2843.2058 6753.1875 2850.7122 6508.0264 2814.0874 6361.384 C 2878.7097 6228.555 2750.7764 6039.127 2867.1633 5890.9766 C 2907.4236 5766.3843 3078.673 5644.6987 3054.261 5482.1323 C 3062.5293 5332.666 3215.4414 5238.787 3233.4504 5084.6055 C 3197.4172 4845.9067 3228.8694 4604.872 3149.438 4376.465 C 3120.5884 4227.046 3159.396 4073.9944 3198.8125 3932.383 C 3290.329 3797.7732 3316.3857 3623.9412 3328.2615 3509.6553 C 3367.137 3373.7102 3284.9814 3205.026 3233.689 3070.0935 C 3045.6877 2968.6785 3043.3503 2904.7358 2961.2158 2726.8623 C 2841.683 2568.8992 3025.5728 2393.2522 2938.6023 2248.8157 C 2813.4705 2163.0493 2705.658 2049.3416 2589.444 1952.4644 C 2642.035 1875.0394 2471.4644 1782.312 2495.658 1711.4933 C 2438.8167 1801.0742 2494.057 1895.7206 2488.438 1992.2942 C 2488.285 2071.186 2496.4514 2149.506 2495.4395 2234.318 C 2478.5815 2292.5068 2427.6653 2329.4888 2440.01 2399.57 C 2400.9766 2466.9873 2427.5054 2542.013 2409.3022 2617.745 C 2442.3228 2693.4417 2535.1482 2742.969 2477.6418 2830.553 C 2468.6714 2888.642 2406.425 2971.021 2466.3306 3019.3025 C 2489.741 3078.2585 2535.2358 3132.4348 2506.9355 3194.5764 C 2474.3066 3268.4573 2495.817 3334.5356 2519.7395 3408.504 C 2493.5579 3479.2153 2586.2456 3531.2866 2531.9167 3609.1084 C 2446.552 3705.0288 2477.3054 3842.8552 2523.528 3950.371 C 2521.4841 4035.7932 2498.0386 4110.169 2532.6987 4191.695 C 2475.8083 4281.103 2491.8796 4391.572 2531.7405 4476.03 C 2514.6792 4519.6416 2510.5432 4563.993 2511.5764 4610.0156 C 2426.124 4674.449 2535.4275 4763.768 2510.4954 4845.091 C 2501.6707 4912.4775 2505.2397 4972.337 2509.4822 5033.2104 C 2521.7788 5089.7817 2462.855 5127.962 2503.9133 5187.764 C 2501.257 5266.2676 2471.3486 5333.1206 2526.5364 5403.9224 C 2507.6309 5479.6943 2451.9583 5526.4966 2452.7974 5602.2817 C 2486.421 5676.8994 2540.247 5735.314 2539.2957 5830.1567 C 2560.6821 5879.38 2550.8901 5918.3706 2514.0586 5959.6587 C 2535.7244 6046.7046 2450.2134 6101.035 2466.5232 6182.571 C 2509.7239 6260.247 2498.567 6347.69 2524.9714 6424.435 C 2541.231 6483.4033 2469.1458 6506.4097 2505.4045 6563.208 C 2480.3054 6614.5254 2440.8806 6682.6606 2428.0007 6717.603 C 2485.7256 6798.3086 2374.2085 6894.6255 2471.4072 6958.7812 C 2571.212 7017.4697 2452.3289 7122.7656 2532.8237 7200.449 C 2549.1033 7269.4644 2617.8718 7325.217 2579.389 7398.9707 C 2575.91 7446.8296 2602.7598 7508.21 2568.5881 7557.857 C 2491.8188 7626.4844 2498.0793 7724.56 2514.9045 7815.103 C 2572.1245 7878.906 2507.2126 7927.2583 2517.4055 7991.3145 C 2520.3447 8059.1562 2473.2327 8130.9443 2508.255 8199.633 C 2518.136 8256.79 2493.2832 8318.069 2468.4434 8375.639 C 2513.9346 8457.287 2523.879 8550.33 2505.1733 8640.736 C 2455.2024 8706.193 2532.6765 8799.841 2451.8975 8855.514 C 2443.9973 8926.023 2449.2153 8986.585 2414.927 9052.4 C 2444.161 9120.846 2384.806 9196.079 2472.771 9244.707 C 2530.8416 9303.236 2495.9736 9405.881 2429.4675 9448.995 C 2419.4695 9515.802 2373.7341 9592.413 2433.1406 9648.761 C 2457.388 9717.029 2415.939 9815.26 2498.942 9849.585 C 2473.3857 9700.822 2381.0615 9541.302 2452.3486 9392.637 C 2465.2227 9211.467 2648.882 9180.409 2731.357 9029.348 C 2821.0386 8895.044 2912.2583 8692.511 2805.8987 8544.266 C 2868.9653 8406.77 2962.9092 8274.863 2841.053 8131.28 C 2884.6208 8001.8516 2909.4885 7821.0947 2977.6006 7722.7344 C 3063.1416 7606.4126 3202.2122 7423.4814 3072.754 7284.3403 C 3129.269 7129.6963 3075.4478 6957.079 3150.506 6822.3457 C 3024.3503 6655.818 3249.9846 6532.1562 3187.5234 6350.8896 C 3336.4492 6308.007 3359.3105 6069.46 3547.4893 6052.89 C 3564.8545 5846.271 3899.887 5984.676 3927.7222 5839.8145 C 3882.5908 5685.712 3775.261 5520.0913 3810.6843 5355.0073 C 3853.0764 5200.802 3643.1746 5077.0044 3661.8157 4911.6147 C 3823.2217 4707.538 3605.0833 4738.5186 3503.3374 4594.177 C 3339.4795 4538.392 3237.2708 4411.7295 3156.97 4270.0815 C 3042.891 4131.468 3059.5562 3958.0095 3051.2822 3796.4343 C 3119.3132 3635.862 3129.6887 3534.038 3073.274 3368.1436 C 3042.3535 3221.5537 2860.1094 3073.6902 2973.9707 2938.6926 C 2936.2427 2776.066 3064.4692 2640.0166 3031.3494 2478.1677 C 3050.1824 2307.2188 3093.8423 2144.2249 3236.7917 2033.2164 C 3246.626 1932.3021 3325.3608 1658.9216 3304.865 1696.4753 C 3229.4922 1776.4069 3320.4702 1859.1471 3322.001 1943.6826 C 3311.219 1969.3466 3288.5796 2039.5916 3275.2068 2086.0361 C 3263.9456 2203.3728 3421.9531 2306.1663 3322.0408 2423.0881 C 3292.4224 2482.9785 3257.3987 2545.15 3269.0818 2624.102 C 3318.1387 2690.7424 3312.9602 2782.1714 3343.301 2844.929 C 3435.0479 2937.7163 3287.5654 3053.5654 3354.9702 3158.1826 C 3412.14 3255.3987 3285.65 3311.967 3310.8906 3402.5898 C 3299.155 3472.316 3262.064 3544.0007 3226.1008 3596.8582 C 3278.597 3641.9092 3303.4253 3725.8271 3270.8125 3795.7698 C 3321.0498 3856.3213 3338.2327 3920.1023 3357.831 3992.1204 C 3420.795 4056.77 3336.0999 4139.383 3361.4304 4213.004 C 3369.8577 4275.1523 3352.8618 4325.8647 3321.1702 4368.9194 C 3308.8665 4433.7505 3346.5896 4491.6187 3350.4124 4542.91 C 3421.821 4609.0547 3332.2817 4698.365 3349.2004 4773.83 C 3378.217 4827.6685 3325.4019 4836.601 3330.3745 4894.2188 C 3287.6355 4951.4497 3283.177 5017.5073 3323.5718 5082.901 C 3358.047 5135.1543 3336.4375 5207.627 3413.4287 5225.0386 C 3436.0505 5316.8467 3349.301 5372.8496 3349.5288 5460.6426 C 3292.8733 5525.5093 3232.4783 5574.7173 3224.793 5662.5547 C 3160.3613 5750.342 3284.5303 5800.082 3310.1416 5880.732 C 3357.6206 5952.22 3326.4897 6022.6147 3284.2803 6082.2686 C 3193.771 6186.045 3272.7034 6290.107 3274.259 6400.0605 C 3227.7065 6455.048 3262.7417 6461.3794 3302.627 6493.598 C 3348.9187 6564.454 3254.4163 6656.5435 3331.8728 6703.631 C 3304.462 6773.06 3378.6099 6829.125 3407.513 6863.5815 C 3371.031 6908.554 3369.7524 6958.9956 3313.3027 6977.417 C 3296.065 7044.5757 3334.7185 7122.207 3291.3425 7182.118 C 3286.6794 7254.7266 3302.918 7365.3726 3352.17 7412.401 C 3351.9036 7478.916 3394.5188 7538.194 3333.2659 7579.746 C 3279.4688 7659.6084 3369.6636 7742.0776 3318.8528 7820.8184 C 3329.899 7899.001 3295.1545 7948.9443 3326.9539 8017.9116 C 3291.2349 8083.2017 3358.7998 8162.8657 3319.1272 8225.057 C 3367.1206 8285.211 3347.6204 8373.06 3325.6182 8436.177 C 3281.514 8517.089 3364.233 8575.081 3319.6672 8655.098 C 3288.9314 8712.738 3328.3738 8780.518 3289.5894 8833.655 C 3325.251 8882.117 3298.685 8945.181 3300.2231 8997.781 C 3253.1914 9037.016 3300.4639 9110.455 3250.4429 9157.6045 C 3244.0688 9229.014 3344.084 9277.81 3303.1787 9355.963 C 3317.3894 9423.447 3288.18 9496.134 3331.4636 9554.672 C 3309.4438 9628.081 3330.4014 9672.113 3356.868 9729.662 C 3374.6807 9803.255 3290.495 9910.586 3213.803 9813.214 C 3150.6042 9669.909 3088.9854 9514.372 3055.057 9365.03 C 3016.7727 9179.112 3171.8552 8996.539 3127.5022 8802.119 C 3002.1575 8698.657 3003.4185 8508.804 2829.6167 8464.198 C 2705.0151 8330.07 2775.6794 8167.1777 2704.0942 8009.3027 C 2738.7896 7867.0137 2790.879 7715.292 2911.535 7624.306 C 2928.5786 7482.9 2992.834 7353.707 3019.0598 7199.0703 C 3036.1807 7056.368 3145.8489 6924.9443 3086.0884 6768.9023 C 3150.1636 6633.927 3227.1667 6487.902 3143.479 6351.1577 C 3149.639 6210.597 3350.1448 6056.41 3281.2883 5942.659 C 3202.3933 5787.884 3282.6184 5650.9243 3339.58 5527.7417 C 3377.5627 5362.819 3278.5222 5230.538 3222.4617 5094.2783 C 3333.5708 4966.1953 3176.7378 4818.0405 3288.9045 4670.5293 C 3265.6494 4541.748 3311.025 4363.37 3453.0908 4317.404 C 3420.1182 4119.97 3662.0425 4105.2964 3698.9897 3952.6597 C 3728.5112 3769.9485 3653.1326 3589.3738 3742.9512 3419.3955 C 3675.891 3298.0173 3551.6345 3129.672 3673.3562 2988.153 C 3732.3467 2838.1714 3913.1619 2773.06 3916.2927 2630.243 C 3927.2056 2477.8203 3848.501 2282.7231 4004.7754 2182.1213 C 3953.7097 2021.4888 4186.761 1930.2037 4115.661 1744.3647 C 4149.756 1595.182 4151.633 1808.5215 4087.3577 1813.3827 C 4061.2134 1906.9261 4086.0557 1994.8287 4125.879 2073.49 C 4097.1157 2123.3872 4135.43 2170.9648 4129.427 2221.6116 C 4184.243 2299.0798 4119.243 2401.593 4127.8213 2494.4016 C 4129.5986 2569.42 4178.6953 2657.3225 4123.511 2721.7092 C 4150.4663 2809.9836 4162.042 2921.2117 4067.9192 2967.8477 C 4027.694 3032.731 4018.257 3113.8438 4060.172 3171.1367 C 4038.545 3241.069 4086.1902 3291.7358 4136.7603 3323.793 C 4098.045 3395.5032 4188.3066 3457.3516 4101.469 3489.9622 C 4065.4336 3549.8962 4083.2637 3604.0596 4122.4873 3656.0796 C 4205.527 3730.1548 4109.4277 3833.6665 4155.9707 3914.7334 C 4185.18 4003.2317 4087.1438 4076.4631 4125.331 4167.773 C 4103.4033 4211.228 4182.3696 4246.0986 4152.1587 4304.844 C 4152.9053 4397.0625 4073.7275 4441.495 4102.308 4539.8115 C 4112.8833 4592.63 4132.5635 4650.4556 4139.84 4708.173 C 4201.408 4760.2437 4160.6104 4844.8413 4167.5146 4909.4463 C 4104.233 4965.2593 4158.136 5056.117 4105.0825 5125.968 C 4120.601 5178.376 4118.5337 5243.696 4073.3594 5287.6875 C 4088.4539 5352.8525 4070.4038 5423.2754 4130.689 5474.0864 C 4120.636 5560.029 4021.417 5615.58 4047.6956 5718.2954 C 4013.5532 5764.3296 4065.0771 5817.1494 4058.9602 5882.011 C 4042.6282 5962.56 4171.402 6017.1294 4111.065 6096.4805 C 4066.581 6126.2 4030.0103 6161.3535 4064.717 6226.3516 C 4003.0645 6302.6123 4068.742 6365.157 4104.3057 6430.9595 C 4152.4146 6492.7485 4119.607 6582.2437 4116.004 6658.7603 C 4156.8354 6716.7773 4171.5864 6798.64 4182.0703 6864.4014 C 4135.6807 6939.4136 4233.772 6997.6294 4172.754 7065.847 C 4125.0645 7126.3213 4102.777 7211.9673 4129.052 7278.634 C 4127.7417 7353.365 4030.0115 7434.989 4124.3774 7494.531 C 4173.0728 7575.8296 4093.5222 7671.642 4152.682 7756.903 C 4123.0674 7830.6777 4139.7183 7920.115 4132.6045 7989.7295 C 4115.078 8053.3574 4155.397 8113.42 4129.668 8177.5127 C 4139.1294 8252.86 4200.597 8323.895 4201.6255 8401.396 C 4230.413 8434.125 4225.3916 8504.541 4222.201 8555.895 C 4217.7847 8599.329 4217.509 8657.944 4185.6045 8694.507 C 4173.988 8731.6 4089.35 8774.012 4159.8027 8824.923 C 4187.853 8892.696 4099.9077 8962.999 4082.143 9027.741 C 4076.44 9099.589 4156.2573 9149.249 4147.743 9229.884 C 4126.622 9289.055 4135.6875 9345.751 4165.8496 9392.288 C 4148.7427 9447.233 4145.928 9500.783 4095.7205 9539.182 C 4061.7383 9639.509 4181.442 9674.107 4174.8667 9768.451 C 4159.9756 9811.751 4102.0806 9897.32 4143.3716 9780.193 C 4094.8252 9655.034 4120.0005 9464.072 3975.6057 9377.396 C 3842.3982 9275.777 3991.614 9083.912 3892.5876 8960.137 C 3939.6016 8822.664 3872.0261 8634.776 3897.5168 8518.733 C 4025.7903 8414.911 4034.4956 8226.029 3956.5342 8087.657 C 4013.1384 7944.7407 3797.911 7831.8735 3820.1575 7719.357 C 3798.854 7557.6587 3982.7007 7465.4336 3955.1365 7307.801 C 3923.564 7150.464 4009.5237 6994.201 3942.1646 6838.574 C 3927.4978 6682.717 3987.132 6528.263 3814.715 6440.2974 C 3809.0447 6294.787 3740.0447 6166.5156 3701.3972 6021.8364 C 3824.1262 5905.1313 3816.3875 5734.5625 3823.4707 5591.5674 C 3789.1646 5435.52 3837.9492 5307.853 3742.3167 5154.2563 C 3780.6382 4989.061 3552.2844 4924.792 3618.6094 4751.033 C 3655.0808 4603.607 3753.4036 4496.7153 3802.0386 4342.679 C 3837.4854 4193.1934 3962.4653 4096.6587 4000.6548 3933.4875 C 4121.0864 3813.1392 4067.7708 3638.206 3966.9868 3517.997 C 4038.1301 3343.2078 3892.6506 3212.218 3942.3865 3053.5444 C 3877.1565 2860.0303 4050.3145 2738.589 4126.31 2582.338 C 4179.843 2450.015 4298.7856 2343.4075 4387.4517 2205.3052 C 4572.1235 2195.9478 4617.229 2050.2864 4695.111 1914.0221 C 4664.784 1789.1833 4999.173 1676.4921 4952.874 1700.0406 C 5004.8726 1769.454 4901.079 1879.0502 4993.5107 1939.6431 C 5041.186 2015.4957 4958.0244 2065.187 4953.9224 2139.2454 C 4963.1094 2220.5752 4925.988 2308.2026 4918.5938 2395.4573 C 4973.05 2448.2537 4996.8755 2523.674 4933.694 2581.469 C 4936.313 2652.9844 4893.29 2747.6572 4982.272 2805.4807 C 5030.277 2847.8118 4996.6543 2935.8716 5054.3896 2977.1 C 5044.544 3066.5933 5019.3896 3157.6724 5017.0464 3256.9202 C 4904.184 3285.6804 4990.0957 3411.0269 4983.0405 3489.581 C 4987.92 3559.2278 4930.7515 3611.9702 4946.92 3679.1614 C 4925.447 3724.5273 4966.7603 3802.1316 4949.567 3859.2124 C 4949.61 3930.2188 5017.0254 3981.504 4966.862 4048.2156 C 4934.5625 4139.8374 4887.297 4217.5264 4921.651 4318.5615 C 4909.3955 4369.0806 4963.8467 4410.056 4951.4683 4462.0703 C 5007.633 4518.902 4990.2524 4600.4067 5017.423 4671.508 C 4997.768 4729.4067 4997.6035 4784.9507 5017.98 4835.688 C 4983.3667 4905.508 4903.6104 4971.731 4915.083 5052.439 C 4893.566 5106.3403 4912.9233 5175.4717 4874.1997 5224.826 C 4907.911 5266.325 4916.476 5325.444 4943.9185 5352.724 C 4919.0986 5471.394 4999.442 5564.436 4966.4224 5675.371 C 4931.81 5762.6133 4966.5005 5852.669 4917.277 5926.8896 C 4979.626 6021.6763 4910.5977 6120.9443 4892.2407 6210.84 C 4867.3037 6278.6265 4841.565 6350.669 4858.313 6409.946 C 4854.563 6494.6016 4949.367 6535.67 4954.703 6617.653 C 4915.1006 6678.3413 4978.9014 6753.625 4903.566 6805.8115 C 4833.7466 6863.9927 4925.759 6947.808 4866.391 7018.025 C 4886.535 7069.683 4906.212 7116.0137 4953.5986 7140.878 C 4974.604 7216.843 4875.4155 7253.971 4916.7686 7328.9224 C 4880.2324 7394.7334 4990.6274 7448.2573 4919.9985 7512.1396 C 4901.2227 7573.526 4938.481 7618.4814 4950.2783 7676.3433 C 4952.874 7745.4976 4994.72 7827.6206 4913.8013 7871.2085 C 4897.3887 7936.195 4871.707 8018.936 4956.0854 8051.713 C 4932.828 8100.422 4933.4873 8154.7144 4955.9946 8207.062 C 4914.7993 8285.143 5008.6016 8354.6455 4925.9785 8411.52 C 4845.8857 8424.818 4908.27 8504.629 4926.585 8546.128 C 4931.4644 8603.54 4976.3257 8661.076 4956.093 8715.843 C 4942.792 8776.113 4975.554 8854.858 4957.094 8918.496 C 4977.368 8954.887 5034.076 8993.862 5043.775 9039.16 C 4968.6416 9107.862 4940.2256 9228.481 4937.7036 9314.526 C 4862.1206 9345.689 4844.7646 9443.045 4832.7393 9516.458 C 4853.009 9583.308 4903.573 9648.564 4854.3325 9718.65 C 4892.516 9757.57 4903.5356 9817.109 4949.567 9849.585 C 4924.5483 9623.528 4887.385 9385.036 5037.069 9194.151 C 5022.0903 9047.564 5000.571 8877.031 4959.2715 8769.583 C 4990.926 8601.029 5302.569 8637.889 5224.0757 8422.464 C 5198.469 8255.931 5326.0435 8125.9116 5333.0566 7972.921 C 5284.369 7842.889 5353.0537 7690.093 5339.17 7532.3877 C 5312.832 7380.4585 5433.081 7182.552 5273.7905 7062.862 C 5220.031 6909.8994 5066.102 6849.1953 5042.965 6683.602 C 4973.6074 6548.5635 5114.4014 6357.6685 4933.802 6263.7603 C 4869.5254 6099.2725 5203.2256 6053.755 5068.194 5880.22 C 5042.257 5724.6924 5074.4497 5585.5947 5068.8857 5428.793 C 5079.4023 5277.2124 4981.866 5141.2695 5044.6387 4985.0464 C 4987.4526 4845.23 4835.4272 4731.564 4973.8315 4579.8647 C 5051.2217 4424.8125 4958.603 4265.7466 5012.3027 4116.953 C 4991.8643 3958.7861 4955.505 3761.4255 4780.9526 3732.4727 C 4660.911 3619.1365 4673.4746 3386.3835 4870.5186 3354.1604 C 5062.789 3336.974 5080.7734 3140.2012 5228.596 3046.4324 C 5369.619 2956.8276 5614.886 2953.8203 5596.262 2724.9075 C 5551.4453 2583.7769 5565.792 2401.2617 5597.2114 2255.7783 C 5668.15 2106.9375 5700.466 1966.1217 5766.0464 1830.4324 C 5744.6494 1752.596 5748.582 1643.5605 5819.6655 1716.853 C 5876.203 1772.6974 5843.9023 1870.4807 5841.648 1943.6139 C 5845.609 2026.7964 5823.2114 2104.557 5769.176 2161.011 C 5755.936 2262.1206 5769.8115 2353.6438 5769.565 2450.483 C 5737.337 2499.823 5766.5654 2574.0776 5772.3735 2629.7217 C 5825.1313 2717.821 5724.6724 2838.2737 5769.8306 2926.7468 C 5748.1226 2986.6514 5641.3926 3023.243 5721.2153 3079.054 C 5801.147 3167.5193 5730.6357 3283.7139 5794.1025 3379.5645 C 5773.035 3497.1055 5803.283 3611.4133 5810.381 3726.2607 C 5728.8643 3773.5103 5794.9565 3874.47 5719.8794 3921.9473 C 5691.0664 3999.4614 5664.852 4066.9436 5711.5796 4146.3257 C 5715.0215 4209.944 5831.961 4261.4824 5750.121 4329.8296 C 5788.999 4417.299 5786.0176 4525.77 5733.9443 4607.5454 C 5739.0083 4657.5625 5650.9873 4682.468 5707.1353 4742.835 C 5755.845 4801.8115 5785.194 4868.733 5763.931 4938.85 C 5767.7407 5018.1123 5661.171 5068.9795 5704.2393 5151.435 C 5687.8643 5234.4385 5708.699 5307.9985 5759.8994 5365.41 C 5795.5854 5415.7485 5770.958 5447.1504 5768.6196 5497.1973 C 5795.8975 5572.445 5762.221 5647.061 5771.9795 5720.857 C 5727.269 5814.6445 5744.9194 5911.4937 5786.7046 5999.3154 C 5752.401 6048.522 5780.172 6107.1914 5816.386 6145.742 C 5878.0493 6197.1 5875.6 6304.0264 5826.6895 6362.638 C 5753.779 6405.7334 5787.799 6489.1704 5752.0527 6555.4746 C 5761.588 6629.5425 5840.3545 6663.0366 5820.334 6745.408 C 5824.5425 6823.4087 5846.718 6919.064 5789.479 6983.2812 C 5789.182 7038.839 5766.8843 7068.1753 5769.2393 7122.491 C 5761.471 7205.199 5644.464 7231.658 5649.1816 7328.162 C 5644.0806 7398.7417 5704.52 7433.6504 5746.406 7482.7456 C 5807.069 7553.864 5742.001 7648.8184 5773.5996 7734.003 C 5708.9854 7799.7188 5757.3247 7894.351 5754.4697 7968.6333 C 5808.741 8032.9883 5819.911 8117.1245 5766.238 8182.293 C 5752.9224 8258.096 5826.2803 8314.665 5774.3623 8387.729 C 5778.488 8455.658 5867.4556 8477.162 5831.72 8545.723 C 5860.3457 8615.451 5776.563 8656.433 5773.183 8725.126 C 5740.8022 8804.393 5759.969 8900.701 5808.3213 8965.191 C 5835.698 9030.685 5844.585 9105.777 5806.289 9175.521 C 5749.129 9217.722 5782.1235 9292.065 5759.323 9358.034 C 5811.9805 9432.97 5736.014 9515.121 5774.9155 9589.84 C 5749.488 9646.484 5809.9375 9707.933 5756.828 9761.2 C 5787.4 9808.333 5759.0728 9904.02 5793.4746 9776.504 C 5944.324 9715.313 6083.4985 9617.1455 6127.313 9467.818 C 6168.2466 9324.292 6305.6094 9223.26 6342.508 9058.901 C 6298.99 8929.438 6322.5493 8706.807 6455.108 8636.768 C 6628.153 8594.552 6596.8525 8337.774 6691.6685 8251.124 C 6791.469 8160.4316 6783.4043 7986.0312 6867.2207 7863.752 C 6979.078 7711.5913 7142.8564 7727.144 7266.1104 7600.829 C 7410.0728 7420.961 7175.004 7264.799 7318.3213 7132.7573 C 7374.403 6981.7324 7500.6484 6876.889 7575.62 6746.383 C 7611.8535 6603.4775 7882.6553 6483.399 7720.0645 6323.8535 C 7509.2803 6195.598 7681.494 6011.4585 7689.5063 5854.5347 C 7766.0396 5679.405 7560.285 5553.493 7616.4277 5375.9917 C 7504.804 5254.3965 7289.5137 5226.783 7242.3955 5062.809 C 7090.442 4957.221 6968.1675 4885.7397 6858.0234 4754.798 C 6709.626 4649.291 6783.755 4432.5767 6612.744 4372.4863 C 6423.3066 4345.899 6419.693 4115.651 6400.09 3964.7373 C 6387.895 3787.828 6403.5234 3659.1392 6394.0723 3497.0012 C 6477.393 3316.392 6194.8594 3249.7039 6238.567 3056.5889 C 6237.1763 2887.9973 6400.5093 2709.3616 6267.5146 2568.8542 C 6306.223 2398.8306 6243.4824 2248.3684 6344.991 2084.8286 C 6431.2524 1950.6039 6445.3696 1785.2992 6583.315 1680.8357 C 6580.316 1763.222 6674.331 1842.2993 6607.4287 1930.0223 C 6609.508 1977.5122 6561.843 2013.9607 6558.504 2063.3303 C 6538.7993 2133.6704 6558.211 2225.2795 6621.154 2278.0505 C 6648.275 2345.427 6621.5005 2409.6636 6576.5986 2459.5105 C 6629.048 2536.5122 6520.5786 2625.2146 6594.0186 2693.0134 C 6618.295 2762.1716 6544.8574 2809.4573 6578.4146 2882.4355 C 6513.9688 2961.7095 6655.5977 3004.1958 6628.2744 3081.5493 C 6641.411 3134.1987 6650.5044 3174.8188 6630.134 3232.4846 C 6651.638 3288.3083 6552.47 3310.5603 6584.82 3384.8452 C 6636.156 3421.931 6625.028 3476.2468 6626.1743 3524.5361 C 6654.8086 3568.5547 6654.0737 3628.5593 6677.384 3672.9426 C 6666.751 3743.218 6599.862 3773.819 6599.259 3846.915 C 6585.5996 3874.032 6639.0703 3960.1733 6589.4995 4000.4214 C 6621.2427 4081.3337 6519.7056 4135.0034 6596.5405 4192.9155 C 6644.917 4274.9985 6553.859 4335.662 6585.2793 4427.251 C 6577.0903 4509.111 6699.5063 4574.238 6622.4883 4656.4673 C 6613.4414 4748.8477 6607.1743 4825.725 6570.325 4913.4756 C 6610.6323 4984.706 6552.5054 5040.441 6507.562 5078.4727 C 6521.0625 5158.4326 6491.1226 5229.9194 6548.026 5298.3145 C 6542.6533 5364.2026 6529.061 5441.459 6583.315 5492.897 C 6581.8774 5570.7217 6628.0127 5655.465 6599.483 5735.069 C 6625.0557 5827.7075 6661.4663 5974.819 6583.284 6046.839 C 6575.7534 6103.237 6594.396 6157.3726 6569.1797 6217.8223 C 6547.7246 6271.2373 6547.973 6330.1216 6578.653 6378.7144 C 6532.7354 6436.1284 6622.35 6504.023 6576.3564 6564.658 C 6572.292 6619.466 6479.4233 6696.2695 6549.0903 6756.9717 C 6517.898 6818.9346 6528.5 6870.412 6537.896 6931.846 C 6496.9717 6999.1484 6548.427 7064.5903 6578.6333 7124.738 C 6638.16 7209.981 6570.913 7313.724 6620.9937 7398.9707 C 6569.3105 7460.5557 6561.9565 7557.294 6559.6655 7636.0537 C 6590.807 7682.829 6558.7915 7749.493 6599.82 7805.305 C 6539.9727 7871.352 6520.8394 7957.624 6560.1484 8037.0513 C 6611.1113 8093.6714 6531.334 8191.968 6601.1753 8254.322 C 6648.588 8342.168 6557.77 8438.041 6542.6724 8526.436 C 6549.882 8631.265 6615.469 8745.7295 6571.0415 8838.26 C 6605.69 8919.078 6663.7783 8998.209 6623.367 9084.824 C 6620.172 9142.016 6571.42 9182.035 6607.2876 9237.86 C 6583.933 9285.289 6576.353 9350.648 6531.7603 9391.678 C 6528.1846 9469.895 6456.9673 9505.126 6484.999 9582.733 C 6494.992 9666.063 6451.325 9798.11 6571.1943 9832.944 C 6508.836 9846.95 6417.6562 9623.825 6462.043 9519.6875 C 6374.8564 9347.734 6540.9253 9228.852 6570.427 9088.981 C 6511.83 8934.032 6726.313 8732.888 6528.1704 8621.674 C 6368.37 8486.168 6510.084 8276.32 6485.7935 8100.3267 C 6412.125 7974.059 6359.7266 7816.29 6241.782 7722.772 C 6255.5757 7574.095 6154.262 7448.0425 6200.6826 7274.8926 C 6265.957 7151.648 6197.9014 6981.3203 6309.2275 6861.283 C 6326.4634 6712.8237 6483.439 6602.668 6568.6294 6489.737 C 6665.6655 6381.4204 6602.2188 6187.7476 6689.27 6064.9175 C 6713.9395 5856.8965 7028.4536 5857.801 7042.4053 5627.815 C 7257.0435 5573.8174 7119.429 5415.6885 7210.384 5258.203 C 7191.7017 5122.4863 7079.875 4938.3145 7239.4834 4839.877 C 7372.5913 4721.363 7292.1313 4471.8984 7494.23 4421.6885 C 7634.226 4285.3247 7443.1084 4127.416 7445.7144 4012.2256 C 7546.5815 3867.397 7354.503 3685.159 7462.772 3529.1077 C 7446.184 3364.997 7365.6543 3251.004 7328.0913 3081.8582 C 7197.426 2986.924 7186.7812 2778.2505 7017.085 2723.634 C 6975.815 2566.672 7029.6133 2399.8098 7128.276 2282.1653 C 7030.983 2115.1965 7252.9204 1995.9757 7249.4565 1867.5082 C 7256.988 1790.8857 7374.7837 1625.799 7437.3257 1722.7665 C 7497.423 1754.5536 7473.741 1842.1271 7494.494 1900.5228 C 7437.0405 1971.635 7523.253 2085.213 7430.487 2148.4487 C 7420.5464 2224.734 7365.75 2286.3213 7344.036 2356.157 C 7393.714 2423.6978 7339.5396 2508.532 7331.34 2569.584 C 7342.288 2652.682 7381.328 2739.6912 7418.5522 2822.9578 C 7399.4404 2905.5889 7397.0234 2984.7493 7342.4023 3047.0002 C 7346.9253 3111.3467 7398.657 3168.7136 7373.5615 3244.4824 C 7424.2837 3333.611 7363.441 3461.6453 7455.2134 3532.1514 C 7478.4556 3613.8909 7509.236 3700.2847 7443.5503 3771.3984 C 7390.6777 3813.529 7410.655 3886.495 7426.3687 3927.6897 C 7377.8574 4008.3965 7445.633 4069.0615 7435.4185 4148.555 C 7396.694 4223.24 7422.837 4303.7886 7393.146 4381.752 C 7450.7373 4476.611 7298.865 4525.1294 7329.573 4616.195 C 7378.1587 4697.1255 7367.503 4786.498 7407.4316 4870.243 C 7385.451 4949.683 7435.3086 5033.146 7382.45 5100.0474 C 7421.257 5151.9434 7412.8027 5210.2593 7430.496 5270.1445 C 7478.3574 5325.3394 7444.3984 5374.4375 7409.257 5426.5933 C 7414.6797 5510.416 7326.1533 5595.623 7400.452 5673.9995 C 7443.3677 5738.727 7399.12 5836.482 7459.2944 5904.925 C 7423.2295 5960.243 7375.3706 6029.622 7417.2715 6095.662 C 7407.5977 6157.981 7495.899 6188.742 7480.8 6267.1816 C 7512.464 6326.566 7503.659 6397.2563 7458.595 6450.4717 C 7429.197 6512.5522 7368.728 6601.144 7459.8037 6635.768 C 7488.742 6711.208 7433.4434 6783.221 7492.304 6849.213 C 7475.7866 6923.929 7381.1274 6973.432 7432.6816 7057.558 C 7399.4917 7127.679 7383.336 7207.8975 7321.2617 7258.866 C 7329.178 7365.4033 7238.8335 7477.677 7319.67 7576.108 C 7340.334 7618.3013 7394.3613 7655.45 7394.3657 7697.0176 C 7367.5264 7750.556 7445.0225 7798.379 7458.184 7852.626 C 7496.278 7942.565 7453.1426 8031.588 7435.8345 8119.8745 C 7372.3154 8180.5405 7408.6143 8261.993 7410.54 8328.919 C 7394.4194 8388.242 7427.579 8459.589 7468.5806 8491.576 C 7444.7607 8548.014 7434.923 8601.448 7416.4863 8657.392 C 7329.823 8731.069 7461.1597 8824.301 7459.6914 8893.625 C 7384.458 8937.498 7453.989 9037.179 7405.384 9105.777 C 7419.9033 9154.883 7420.446 9194.805 7406.7607 9245.253 C 7398.4326 9312.369 7418.445 9408.03 7386.6436 9454.954 C 7429.0913 9518.742 7434.6426 9613.861 7367.239 9655.853 C 7350.541 9724.87 7389.289 9783.039 7400.1904 9849.585 C 7379.337 9681.912 7273.1714 9585.129 7218.1997 9426.048 C 6989.1846 9308.288 7183.937 8966.707 6927.2783 8882.153 C 6772.163 8795.93 7034.676 8606.3545 6895.879 8450.725 C 6794.751 8271.186 6873.174 8182.079 6937.572 8011.229 C 6912.904 7847.2285 7010.7275 7727.3726 7062.768 7578.312 C 7203.077 7514.819 7384.6636 7473.4683 7470.941 7340.9653 C 7706.9404 7263.0063 7562.4146 7067.282 7580.344 6904.1753 C 7652.502 6763.649 7644.812 6619.918 7669.77 6464.961 C 7794.3936 6354.549 7843.8 6227.303 7872.9717 6073.318 C 7920.2417 5942.385 8014.8076 5790.235 7946.275 5640.5054 C 7926.4077 5462.79 8054.4155 5355.3877 8141.5977 5206.923 C 8176.758 5033.414 8101.335 4895.748 8076.3936 4729.6133 C 8064.8706 4537.4756 7820.471 4534.5337 7766.3945 4374.9414 C 7663.8286 4270.5244 7495.5884 4189.933 7462.957 4032.8372 C 7491.056 3875.8376 7258.848 3716.898 7396.6704 3604.3125 C 7526.8076 3504.2183 7546.6284 3331.3958 7678.1587 3229.8696 C 7665.897 3062.1626 7789.27 2942.9912 7675.0474 2796.3083 C 7699.9307 2651.1445 7645.864 2457.6003 7810.4062 2367.8235 C 7947.308 2249.108 7942.1006 2126.3604 8068.1895 2001.8538 C 8047.3896 1876.2462 8179.904 1748.6633 8228.529 1691.3088 C 8258.85 1750.373 8256.391 1816.5311 8213.033 1867.6418 C 8168.416 1890.1804 8168.8813 1952.5135 8141.4224 2000.8987 C 8178.2397 2072.206 8203.319 2151.4126 8218.463 2230.6528 C 8272.482 2269.6091 8320.692 2361.2312 8296.389 2432.324 C 8288.4375 2511.0278 8181.5166 2525.295 8200.862 2616.1833 C 8180.666 2700.7227 8216.324 2763.5317 8233.1455 2852.4646 C 8212.145 2907.6914 8198.399 2953.787 8129.5884 2980.5398 C 8126.8867 3054.6626 8049.5117 3128.708 8122.939 3188.7046 C 8171.7373 3231.906 8243.275 3303.7664 8188.585 3369.0278 C 8161.4136 3452.0906 8255.247 3493.148 8251.821 3582.6719 C 8244.86 3626.163 8233.482 3697.243 8251.721 3746.6904 C 8264.501 3824.583 8189.438 3870.5188 8208.8545 3947.5327 C 8173.6963 4019.1035 8251.433 4083.4658 8270.115 4140.164 C 8213.391 4179.2104 8243.233 4272.0625 8210.245 4328.303 C 8241.724 4412.948 8150.2295 4485.158 8164.527 4570.548 C 8187.2314 4651.6216 8109.5063 4711.419 8142.776 4794.131 C 8182.262 4860.5522 8217.547 4933.4785 8243.084 5010.816 C 8222.665 5060.9614 8296.91 5097.0728 8239.389 5144.681 C 8207.436 5206.5854 8248.638 5278.1406 8223.656 5343.8247 C 8223.247 5400.8716 8194.199 5425.9126 8223.824 5484.999 C 8212.002 5567.7446 8230.441 5654.108 8217.396 5736.9146 C 8270.377 5782.299 8169.8184 5819.856 8199.399 5884.9204 C 8195.176 5994.5146 8221.992 6092.1704 8206.211 6203.309 C 8226.141 6269.7036 8105.8037 6299.9478 8186.6914 6349.8403 C 8195.295 6410.3584 8231.643 6480.2695 8221.3545 6536.637 C 8203.437 6590.5884 8217.357 6662.687 8176.954 6716.1035 C 8177.8193 6837.641 8233.861 6948.447 8228.613 7071.9175 C 8183.162 7162.395 8292.448 7252.5776 8249.825 7343.7666 C 8284.137 7416.5728 8239.828 7469.0674 8240.751 7539.8154 C 8228.289 7621.621 8222.89 7727.75 8148.694 7789.563 C 8203.579 7890.1675 8128.45 8003.113 8152.6953 8098.094 C 8155.6216 8162.711 8221.833 8221.181 8282.751 8247.884 C 8367.146 8313.087 8238.905 8397.825 8316.202 8473.095 C 8307.781 8540.9795 8319.191 8593.138 8265.742 8643.632 C 8239.511 8710.085 8207.189 8772.402 8192.039 8843.571 C 8152.8984 8897.332 8195.389 8985.696 8119.2437 9022.141 C 8162.554 9078.075 8176.844 9160.662 8232.225 9217.147 C 8253.128 9274.942 8194.288 9323.728 8249.091 9374.331 C 8223.986 9434.954 8244.223 9533.02 8316.121 9558.499 C 8338.884 9639.774 8214.122 9676.292 8237.025 9769.38 C 8202.16 9816.964 8236.32 9885.756 8133.0664 9848.013 C 8032.793 9707.697 7929.7827 9598.951 7796.5903 9499.561 C 7853.9463 9343.263 7739.983 9193.189 7678.8506 9039.662 C 7671.7124 8871.004 7816.848 8688.507 7716.2593 8522.259 C 7723.895 8365.012 7553.895 8266.653 7541.187 8103.1797 C 7483.4014 7942.3887 7552.4736 7787.6123 7663.9453 7683.5527 C 7731.445 7502.9688 7590.4717 7372.557 7589.656 7199.2393 C 7566.7197 7026.765 7476.3027 6885.5396 7309.7783 6824.6187 C 7235.2036 6712.251 7174.562 6518.4067 7230.237 6389.066 C 7326.488 6245.4062 7359.2896 6137.9546 7248.1924 5991.9014 C 7257.039 5824.636 7369.4756 5695.945 7324.8657 5526.166 C 7324.073 5367.148 7534.528 5247.98 7392.891 5071.9243 C 7348.606 4921.3564 7422.2524 4767.4727 7303.963 4638.146 C 7253.7666 4453.32 7324.2275 4268.147 7415.958 4115.2686 C 7516.685 3989.4316 7537.9824 3844.9866 7601.1743 3684.3223 C 7605.8022 3529.0173 7478.4087 3357.4966 7621.065 3221.0652 C 7652.0063 3045.1318 7829.189 2995.0054 7935.074 2877.1343 C 8042.6475 2776.1064 8124.3667 2608.7095 8291.23 2583.7595 C 8471.484 2639.79 8556.458 2435.2852 8677.912 2357.6824 C 8754.901 2221.312 8829.754 2070.2026 8822.627 1910.1406 C 8839.248 1800.5754 9014.255 1731.6208 9034.337 1707.937 C 9029.09 1762.2102 9023.754 1820.7316 9063.151 1863.8308 C 9123.982 1889.1768 9117.345 1971.5664 9089.325 2013.9951 C 9085.417 2058.9387 8988.285 2087.466 9048.564 2150.2263 C 9028.178 2198.3992 9027.168 2256.4067 8984.421 2297.0168 C 8988.682 2366.5464 8946.624 2423.8086 8990.304 2488.131 C 8974.118 2555.541 9047.798 2597.105 9050.7705 2642.734 C 9015.223 2706.2307 9057.921 2778.7114 9050.287 2841.9937 C 8983.678 2899.8796 9060.349 2990.9934 9006.35 3046.0024 C 9025.785 3120.1484 8954.417 3198.627 9021.805 3262.2197 C 9045.154 3347.9312 9110.139 3420.8386 9073.071 3516.492 C 9074.717 3588.7625 9081.48 3689.279 9002.795 3719.795 C 9003.552 3773.6763 9053.634 3808.6091 9037.737 3862.07 C 9101.609 3925.1497 9127.463 4010.622 9135.225 4090.3306 C 9122.211 4152.3975 9091.447 4242.7837 9129.6455 4293.8965 C 9063.589 4342.362 8983.725 4445.2354 9073.482 4519.2417 C 9077.689 4576.132 9087.864 4634.0825 9135.865 4676.056 C 9083.738 4742.9487 9152.472 4830.264 9104.741 4875.5933 C 9034.968 4930.5454 8986.883 5030.2017 9034.194 5118.8003 C 9021.793 5225.859 9145.668 5329.957 9041.251 5418.4526 C 9036.251 5513.822 9027.519 5605.2676 9008.535 5696.9595 C 9036.011 5757.9077 8999.06 5838.4556 9070.371 5884.43 C 9059.582 5959.649 9019.616 6009.339 9021.486 6091.9707 C 8994.168 6156.175 8921.181 6196.649 8963.287 6278.1904 C 8954.77 6361.024 9017.501 6420.5576 9005.717 6501.8076 C 9029.754 6573.1973 9042.506 6641.1753 9019.759 6720.884 C 9049.487 6773.2676 9161.786 6864.269 9051.769 6903.242 C 8998.801 6961.8774 9021.592 7076.1484 9048.197 7131.4844 C 9100.819 7221.745 9179.949 7319.6304 9133.059 7428.679 C 9132.614 7498.7095 9044.413 7510.9985 9060.632 7576.8193 C 9058.002 7642.149 9022.816 7686.4487 9047.122 7757.3843 C 9041.005 7820.77 9048.905 7877.457 9012.6 7943.573 C 8996.045 8027.7607 8974.46 8107.978 9038.301 8179.3887 C 9030.744 8256.54 8975.064 8318.318 9035.87 8383.342 C 9055.237 8466.114 9100.712 8535.488 9101.378 8621.681 C 9076.713 8676.559 9084.201 8736.377 9032.981 8774.984 C 8981.609 8828.797 8975.488 8884.903 8991.674 8945.185 C 9004.985 9005.489 8997.417 9050.499 9023.924 9107.194 C 8986.343 9175.117 9047.449 9245.287 9039.965 9312.801 C 9066.494 9371.36 9122.713 9418.383 9093.866 9492.417 C 9104.183 9548.961 9141.734 9580.678 9124.37 9629.587 C 9097.9 9693.995 9106.868 9789.233 9055.772 9835.343 C 9052.456 9794.942 9001.287 9589.739 9031.476 9496.718 C 9122.548 9377.198 9110.286 9160.78 9276.109 9134.834 C 9369.474 9049.825 9606.246 8923.728 9470.025 8776.951 C 9317.875 8639.465 9419.301 8542.854 9345.965 8363.563 C 9424.922 8200.197 9325.539 8080.2876 9252.9795 7950.1436 C 9240.706 7788.029 9279.723 7664.5986 9247.458 7514.668 C 9211.431 7357.9243 9282.685 7210.0815 9237.172 7058.4307 C 9211.635 6917.047 9112.957 6789.1636 9129.697 6644.1025 C 9136.576 6500.604 9199.543 6358.164 9069.43 6245.717 C 9004.838 6075.54 9061.611 5804.7163 9260.154 5746.988 C 9367.602 5582.758 9220.235 5383.004 9293.789 5199.557 C 9231.165 5024.9414 9221.6875 4838.6147 9132.227 4675.43 C 9155.969 4524.991 9207.614 4402.8696 9289.463 4261.5083 C 9423.505 4172.8325 9459.949 4030.8335 9537.134 3900.654 C 9557.069 3766.7385 9752.527 3641.0908 9623.7295 3508.6875 C 9474.057 3337.9683 9820.756 3180.8218 9617.318 3094.6973 C 9570.039 2957.0742 9476.1045 2814.48 9402.039 2675.5037 C 9460.381 2530.7156 9677.45 2468.3955 9718.186 2290.2104 C 9812.498 2189.3325 9749.085 1990.2651 9831.686 1862.0225 C 9850.522 1825.1782 9866.189 1605.6072 9832.316 1731.6519 C 9894.6455 1810.3124 9840.2705 1877.7478 9810.572 1946.449 C 9772.383 2012.0814 9783.058 2104.5393 9814.1 2185.1965 C 9902.941 2240.345 9806.013 2307.7651 9776.651 2362.7131 C 9738.59 2472.6602 9849.667 2518.0964 9887.912 2604.6167 C 9812.912 2713.1655 9881.295 2847.0579 9877.534 2963.4197 C 9884.037 3019.5327 9843.15 3050.5059 9866.481 3110.4915 C 9858.076 3174.595 9853.551 3222.3528 9862.751 3286.8552 C 9847.173 3346.4175 9815.794 3400.6914 9756.868 3429.3184 C 9791.425 3492.6873 9755.218 3549.5574 9747.437 3613.245 C 9746.509 3675.3767 9718.001 3742.1963 9793.956 3779.5273 C 9824.374 3825.2659 9861.458 3886.5425 9918.933 3908.5276 C 9963.02 3978.8994 9986.601 4036.1748 9949.362 4110.6284 C 9949.968 4178.9053 9872.97 4243.726 9897.519 4309.43 C 9895.219 4371.377 9826.702 4412.9263 9850.894 4481.8784 C 9759.589 4536.04 9911.302 4574.142 9856.482 4647.9463 C 9906.063 4730.51 9815.376 4808.536 9863.999 4897.722 C 9835.523 4975.2466 9900.818 5037.882 9870.95 5115.1743 C 9867.099 5186.773 9966.235 5241.7227 9880.267 5296.0767 C 9877.63 5364.2373 9918.674 5442.658 9850.814 5492.897 C 9873.465 5556.947 9925.798 5614.5903 9945.474 5679.0254 C 9982.473 5731.765 9958.06 5845.6367 9898.519 5867.799 C 9881.31 5927.697 9872.446 6018.4136 9826.625 6068.4336 C 9794.31 6186.5684 9858.165 6298.349 9907.831 6399.9727 C 9866.998 6459.8813 9906.246 6527.5547 9850.814 6582.088 C 9860.054 6648.6294 9824.521 6719.369 9877.296 6776.5605 C 9865.857 6833.933 9891.864 6861.904 9855.442 6917.3022 C 9826.618 6998.8057 9811.788 7119.0845 9896.457 7170.5864 C 9895.92 7232.9175 9972.551 7310.464 9960.953 7384.1465 C 10019.7295 7486.2446 9918.36 7582.586 9855.372 7656.415 C 9850.066 7748.3896 9877.364 7835.3613 9856.734 7932.272 C 9898.47 7985.4707 9817.126 8012.656 9855.204 8061.0854 C 9829.951 8140.2 9881.132 8225.378 9827.957 8296.39 C 9753.567 8357.7705 9767.818 8472.437 9829.867 8539.799 C 9790.685 8608.616 9851.378 8704.397 9841.18 8764.834 C 9763.38 8792.61 9757.751 8863.117 9756.335 8931.518 C 9740.801 9009.988 9771.558 9082.106 9786.889 9167.075 C 9807.67 9234.851 9878.437 9306.0625 9848.159 9389.628 C 9857.452 9441.883 9879.143 9470.524 9920.447 9508.194 C 9982.952 9573.158 9908.702 9640.937 9866.958 9694.121 C 9905.77 9751.432 9861.355 9791.003 9850.814 9849.585 C 9750.031 9714.887 9585.059 9656.429 9541.767 9474.456 C 9557.207 9332.75 9471.5 9144.543 9307.356 9129.478 C 9125.076 9123.477 9049.361 8915.498 8933.07 8854.1045 C 8898.808 8690.329 8918.665 8542.51 8974.665 8384.433 C 8967.997 8214.839 8955.102 8042.39 8892.828 7895.653 C 8873.859 7740.5293 8773.628 7594.5986 8635.934 7508.5093 C 8569.755 7377.344 8426.689 7253.771 8407.858 7101.374 C 8447.786 6890.9106 8185.565 6905.852 8081.1006 6810.7783 C 7900.2646 6723.7197 7911.1636 6550.988 7871.586 6395.2393 C 7813.5103 6247.66 7822.841 6051.761 7674.94 5959.2886 C 7722.4556 5809.0737 7625.225 5569.7363 7446.911 5563.257 C 7384.0815 5376.511 7178.7227 5382.922 7122.54 5194.804 C 7140.624 4976.7095 6899.235 4966.421 6747.5 4931.6377 C 6649.1265 4758.3022 6483.5264 4744.0635 6435.0796 4553.4316 C 6362.832 4404.148 6246.6587 4295.8423 6156.906 4167.508 C 6050.2373 4003.0798 5827.9585 3940.7773 5652.2456 4030.3125 C 5486.642 3959.1758 5376.5903 3859.8137 5288.1567 3691.5403 C 5266.117 3541.8403 5072.269 3403.9478 4927.3237 3418.581 C 4861.3857 3358.305 4701.347 3203.558 4681.698 3062.994 C 4651.6323 2908.5403 4526.984 2783.958 4407.6816 2700.734 C 4228.6543 2739.62 4122.4746 2549.534 4053.194 2400.257 C 3923.6062 2297.814 3787.6665 2234.0872 3667.8345 2110.3547 C 3530.1733 2011.8883 3512.3477 1802.749 3331.5232 1799.8812 C 3189.6936 1672.3683 3028.186 1659.8203 2923.3945 1488.4683 C 2740.5168 1646.2556 2479.7314 1395.8617 2302.4248 1598.1168 C 2135.0107 1598.8756 1929.6339 1535.0524 1788.156 1665.9551 C 1684.7343 1659.6516 1664.7373 1700.9386 1754.4214 1689.1547 C 1838.7461 1711.1198 1909.9175 1682.6062 1986.7872 1674.0065 C 2073.0461 1644.3215 2176.6233 1661.7302 2267.3066 1691.1534 C 2320.8184 1660.9391 2372.2568 1637.4215 2438.936 1670.8241 C 2501.7842 1653.0106 2562.4622 1599.398 2632.1353 1646.0481 C 2720.2942 1607.0552 2774.104 1735.9221 2867.4111 1695.7638 C 2935.981 1751.8768 2966.6968 1654.3928 3036.813 1661.1362 C 3095.8396 1628.8018 3187.118 1632.5619 3251.5999 1652.4984 C 3309.022 1695.853 3386.1113 1665.8015 3436.248 1719.2195 C 3494.9265 1701.1251 3530.4258 1786.9293 3588.1423 1733.0786 C 3640.2366 1714.2751 3675.1538 1722.1393 3701.4473 1676.0808 C 3767.0337 1633.2467 3812.4854 1672.8195 3878.414 1678.7123 C 3949.3904 1659.8083 4006.6968 1605.2323 4082.6853 1626.9475 C 4165.0596 1677.6667 4249.402 1597.6935 4322.5327 1674.5131 C 4375.514 1686.8749 4461.504 1684.8129 4494.3096 1659.0966 C 4562.169 1641.8362 4622.1177 1704.0134 4699.264 1687.2091 C 4783.297 1713.2106 4863.6763 1704.7955 4945.1084 1678.9237 C 5010.185 1690.5306 5048.122 1661.3755 5100.947 1717.4608 C 5163.241 1694.1226 5216.192 1707.7747 5271.2334 1704.6715 C 5316.762 1716.4376 5367.9526 1759.1213 5417.315 1702.0714 C 5468.46 1687.1821 5525.6963 1670.0002 5555.788 1732.0603 C 5610.1577 1716.6198 5670.473 1754.6136 5719.07 1717.8396 C 5800.877 1718.3021 5890.7515 1647.4711 5983.401 1705.6373 C 6032.1313 1668.508 6079.7393 1702.1577 6128.5728 1721.137 C 6199.514 1786.258 6285.948 1703.0343 6364.9517 1723.7191 C 6406.141 1681.2101 6450.95 1751.4194 6504.3765 1719.0702 C 6549.4106 1686.1914 6619.432 1677.6733 6667.464 1684.7297 C 6734.252 1624.0845 6826.1587 1685.611 6879.3022 1708.3258 C 6936.609 1718.7832 6993.5317 1708.537 7049.6626 1687.6295 C 7114.549 1690.8384 7166.8955 1657.8599 7229.891 1657.0525 C 7288.1533 1608.3235 7336.449 1664.1458 7385.0073 1625.0225 C 7444.228 1664.9905 7499.225 1649.1855 7561.779 1664.1119 C 7604.4956 1678.6635 7651.7305 1673.6462 7698.5703 1674.7188 C 7791.895 1592.6295 7898.2217 1625.008 8005.947 1640.0359 C 8071.7188 1631.7162 8110.497 1690.8917 8183.8726 1669.3624 C 8252.291 1696.1356 8322.242 1656.6183 8375.634 1698.6058 C 8419.996 1709.0692 8477.721 1710.989 8498.415 1755.2444 C 8583.555 1637.7528 8734.478 1698.3235 8852.874 1668.6898 C 8903.447 1594.7777 8969.514 1688.0535 9042.347 1665.4637 C 9117.618 1659.9915 9191.038 1665.162 9262.67 1658.6433 C 9314.948 1711.2112 9376.918 1586.0332 9447.185 1640.2806 C 9532.927 1609.5741 9552.537 1736.145 9630.76 1736.3356 C 9691.577 1731.2589 9784.096 1754.2355 9823.535 1696.0042 C 9854.975 1695.8446 9588.534 1708.0898 9549.33 1796.6714 C 9405.934 1861.0555 9237.89 1921.0804 9100.85 1794.9315 C 8955.814 1741.0255 8807.477 1713.7833 8658.181 1640.475 C 8546.599 1479.3538 8472.088 1437.7023 8262.248 1432.8402 C 8138.522 1555.5183 7963.3535 1414.1088 7822.9624 1477.3727 C 7650.854 1350.4006 7633.969 1640.6716 7505.5474 1714.3838 C 7431.6323 1877.5336 7312.889 1962.1117 7146.5728 1937.2513 C 7055.3096 2048.5024 6840.5986 2086.6191 6826.888 2230.9668 C 6760.9546 2425.237 6576.1885 2429.2896 6457.4897 2542.4988 C 6292.1943 2583.3833 6128.2676 2682.9507 5965.622 2582.385 C 5806.149 2607.8765 5631.2437 2510.11 5529.909 2443.0588 C 5316.02 2465.7285 5040.895 2611.4324 4880.0537 2397.193 C 4740.408 2336.5774 4617.7773 2258.8218 4469.133 2215.959 C 4338.3633 2142.923 4190.599 2115.7742 4049.6812 2081.7122 C 3942.7966 2041.0192 3813.3677 1784.463 3718.636 1937.6462 C 3559.7625 2017.7235 3449.8254 2112.7085 3403.452 2284.815 C 3282.2913 2421.8232 3160.1345 2475.4534 2973.6597 2474.3218 C 2805.5876 2648.669 2724.7773 2352.3652 2560.5723 2386.3535 C 2377.0273 2418.6343 2247.0337 2353.7314 2100.6475 2471.5073 C 1989.0276 2584.3242 1795.0405 2610.5664 1691.35 2500.1824 C 1780.2301 2533.5208 1833.7699 2421.4941 1923.966 2473.3862 C 1988.3416 2466.1465 2049.9883 2471.072 2108.7615 2488.6958 C 2156.2114 2446.8984 2201.5671 2494.9966 2246.8584 2488.065 C 2320.6687 2461.7148 2384.0486 2426.0732 2463.417 2433.7393 C 2540.8828 2418.8516 2591.8154 2476.1443 2662.5369 2483.766 C 2753.8267 2465.2424 2819.003 2541.51 2892.779 2575.2205 C 2946.3284 2607.7737 3020.2952 2587.1633 3081.9233 2585.2988 C 3111.4026 2536.6362 3194.2957 2565.2617 3224.2146 2508.5486 C 3282.5916 2501.101 3372.7092 2470.2874 3434.4495 2514.04 C 3462.863 2553.392 3526.4348 2462.9685 3585.2207 2497.101 C 3624.0493 2422.024 3719.0754 2499.2815 3775.4749 2478.7366 C 3841.2554 2519.6062 3901.1328 2484.8743 3965.678 2489.3298 C 4005.7034 2550.7146 4067.9812 2470.8396 4129.0693 2509.0364 C 4228.028 2414.8896 4344.6636 2491.3037 4455.206 2511.1313 C 4502.488 2584.6843 4619.244 2491.4343 4668.387 2580.0283 C 4740.871 2606.9956 4803.884 2577.9417 4880.8003 2585.6814 C 4939.32 2554.0957 4941.628 2465.09 5019.3696 2506.8037 C 5073.03 2496.7122 5112.4067 2459.9624 5148.696 2528.0854 C 5207.0776 2533.4294 5282.7974 2573.3267 5325.2837 2498.1838 C 5399.1304 2489.017 5442.2188 2515.6426 5519.922 2494.8508 C 5617.6064 2484.426 5722.6294 2483.7478 5814.7256 2523.72 C 5877.098 2480.2388 5942.5703 2470.055 6013.362 2507.0356 C 6084.7085 2491.156 6119.1777 2621.1738 6207.995 2589.7046 C 6243.141 2614.0986 6300.95 2580.2512 6322.5986 2578.874 C 6386.1 2537.6553 6472.9243 2554.543 6534.3843 2509.781 C 6606.7812 2486.8865 6667.738 2559.8147 6748.838 2553.8967 C 6818.4634 2619.3967 6911.8984 2561.0142 6980.908 2541.8914 C 7059.426 2536.5295 7131.534 2494.604 7198.0425 2455.927 C 7267.218 2482.142 7351.284 2413.477 7402.3994 2481.8904 C 7499.9287 2439.8984 7566.187 2526.7415 7663.1763 2495.9111 C 7741.21 2484.989 7828.8594 2477.0664 7895.256 2430.8457 C 7968.3203 2434.8748 8032.3115 2383.6934 8103.887 2423.7449 C 8172.871 2427.8928 8192.336 2499.4775 8258.721 2508.1338 C 8339.573 2587.5547 8427.55 2426.7563 8516.137 2475.2925 C 8585.833 2474.2542 8627.228 2551.3286 8697.115 2513.3088 C 8756.906 2485.9202 8814.404 2515.3792 8869.967 2503.835 C 8912.527 2465.8535 8961.382 2542.564 9024.803 2525.101 C 9100.78 2583.446 9145.802 2433.3298 9211.219 2508.4705 C 9297.767 2494.615 9380.907 2489.863 9467.055 2475.243 C 9505.994 2547.9297 9596.963 2530.2563 9648.243 2494.5623 C 9713.438 2489.5308 9761.451 2543.1233 9817.021 2497.3528 C 9884.502 2463.5977 9520.43 2486.2314 9576.333 2476.6401 C 9425.887 2456.4963 9272.215 2470.021 9154.321 2566.7075 C 9013.745 2634.871 8909.503 2701.8828 8753.823 2762.4353 C 8579.074 2753.7632 8474.561 2680.7964 8348.109 2849.2222 C 8208.424 2911.1125 8001.2954 2898.2842 7928.808 3061.1843 C 7938.1646 3278.3254 7766.4062 3274.672 7633.752 3370.571 C 7449.4727 3277.5605 7323.779 3476.0168 7151.184 3500.5198 C 7021.332 3583.8674 6807.05 3523.2678 6744.993 3383.286 C 6628.5503 3263.6438 6486.8125 3229.2563 6329.9526 3189.6902 C 6195.537 3283.199 6019.789 3222.5422 5916.835 3115.4365 C 5777.289 3048.7122 5541.4077 2919.8206 5454.8228 3125.5366 C 5304.2915 3172.414 5119.9106 3182.3088 4995.3477 3101.0745 C 4835.9966 3116.4468 4722.9155 2934.4175 4571.2847 3057.8452 C 4413.0664 3046.2668 4245.241 3013.1348 4154.928 2873.805 C 4001.3127 2870.2292 3836.1213 2813.5452 3772.3066 2650.7395 C 3665.095 2484.0789 3569.072 2780.4658 3392.2715 2745.054 C 3283.9893 2855.715 3146.1272 2949.2068 3061.1702 3073.1794 C 2962.255 3175.4646 2831.0225 3367.5002 2697.5603 3192.001 C 2549.8125 3131.2622 2391.4778 3163.5078 2240.6423 3078.116 C 2055.0615 3093.2383 1894.164 3084.7454 1782.0591 3230.5532 C 1753.8733 3311.0996 1634.2926 3322.6982 1742.1132 3293.7327 C 1841.3253 3283.4583 1920.7837 3364.2024 2018.3282 3367.7654 C 2086.107 3326.149 2178.0198 3325.853 2246.2964 3328.5427 C 2324.9028 3338.2742 2402.0894 3369.3162 2484.4214 3325.4375 C 2553.7627 3280.6042 2651.729 3288.6409 2721.3567 3314.2444 C 2780.8706 3282.5732 2825.773 3401.3508 2897.386 3344.5278 C 2983.6846 3311.535 3025.9656 3412.1848 3106.3694 3398.2454 C 3157.1511 3380.0688 3190.8494 3374.311 3239.9915 3346.789 C 3305.717 3328.295 3374.1665 3294.6008 3445.6323 3304.0273 C 3513.8318 3291.2964 3554.5808 3266.5977 3608.36 3231.9497 C 3669.2217 3212.7031 3732.2463 3243.2688 3795.867 3257.2039 C 3824.4675 3278.227 3858.9583 3328.197 3915.2034 3327.2812 C 3962.0632 3360.4822 4000.4678 3408.453 4066.1545 3378.5623 C 4126.532 3381.5566 4202.4062 3447.7913 4238.845 3362.66 C 4307.566 3320.243 4386.995 3330.2625 4463.707 3314.5007 C 4540.4727 3346.703 4564.789 3223.011 4649.3906 3261.7795 C 4743.76 3230.9644 4808.623 3346.8853 4907.0264 3295.7778 C 4989.0103 3345.1333 5082.96 3270.5852 5154.0977 3349.1248 C 5185.899 3400.6128 5281.016 3453.8237 5318.258 3367.3274 C 5386.2974 3335.4302 5478.115 3355.6702 5520.1147 3279.116 C 5586.6514 3200.8784 5684.2812 3239.843 5770.0864 3219.379 C 5838.4683 3251.7952 5911.1953 3271.958 5991.5757 3265.0635 C 6030.6436 3350.0757 6131.9595 3317.7666 6186.3013 3307.5918 C 6283.3643 3347.9907 6382.4243 3337.6812 6482.9526 3319.3464 C 6543.488 3337.275 6595.318 3302.3347 6644.1997 3271.7593 C 6703.642 3243.309 6788.0405 3238.7876 6828.5137 3286.3145 C 6895.631 3354.203 6993.7236 3351.7095 7071.5024 3323.3936 C 7165.874 3324.8884 7232.455 3243.797 7329.003 3242.2651 C 7394.2793 3258.7878 7474.849 3341.5645 7568.059 3337.4229 C 7629.79 3375.8547 7679.5 3302.3809 7740.002 3306.9841 C 7804.848 3341.8198 7897.0254 3332.1265 7939.7983 3255.3757 C 7969.1035 3211.9585 8027.3984 3331.6045 8087.346 3285.938 C 8163.669 3347.9092 8233.945 3296.6135 8322.074 3285.8765 C 8404.21 3321.8413 8422.974 3446.0115 8536.682 3416.4172 C 8623.279 3399.0974 8680.687 3312.2126 8775.57 3316.5479 C 8858.416 3311.176 8923.905 3268.1663 8997.741 3243.7502 C 9068.616 3242.3503 9131.927 3278.131 9176.787 3329.5547 C 9262.293 3326.1926 9314.107 3284.1243 9396.182 3305.184 C 9459.26 3320.395 9506.266 3269.2805 9552.794 3286.6985 C 9621.114 3314.0537 9704.807 3303.7656 9768.718 3346.0513 C 9819.333 3336.6477 9896.745 3311.5203 9783.616 3288.7117 C 9583.472 3345.7166 9370.034 3347.2678 9177.636 3407.757 C 9037.595 3382.6353 8858.194 3444.7004 8772.115 3270.508 C 8618.385 3265.3125 8443.825 3239.9128 8311.252 3299.369 C 8194.015 3400.0027 8103.5786 3526.2058 7943.5474 3595.6704 C 7816.369 3694.1516 7829.5654 3899.287 7681.735 3994.3523 C 7573.659 4113.792 7509.219 4259.986 7334.334 4267.5356 C 7216.732 4406.704 7079.653 4311.192 6917.7373 4389.1523 C 6810.084 4521.758 6656.6084 4526.0996 6479.9233 4507.9175 C 6333.8105 4551.174 6153.858 4560.9224 6008.798 4526.753 C 5850.258 4473.8247 5818.3394 4299.927 5625.3477 4331.431 C 5472.4277 4324.863 5339.517 4448.5054 5187.9814 4394.0264 C 5053.7085 4379.4536 4835.7134 4321.18 4755.0444 4499.745 C 4676.0815 4667.3457 4458.4 4636.895 4412.2964 4817.902 C 4262.2534 4867.137 4118.9194 4837.134 3945.8481 4910.9097 C 3793.553 4872.5156 3662.2903 4800.5083 3599.4421 4657.674 C 3458.9924 4577.081 3327.959 4503.5293 3166.0234 4483.0107 C 3029.4458 4386.3853 2920.9182 4321.42 2736.8425 4403.8394 C 2586.6462 4363.397 2451.3975 4253.702 2328.2534 4409.343 C 2134.5562 4493.3154 2095.2097 4200.4165 1918.8799 4211.178 C 1889.272 4182.484 1604.5128 4146.849 1728.185 4124.0283 C 1774.7269 4060.0972 1860.2903 4088.342 1916.4292 4048.1567 C 1964.5115 4000.803 2007.9915 4111.464 2066.5764 4064.0984 C 2122.1953 4075.18 2192.4854 4095.6875 2241.5784 4128.3545 C 2303.8926 4098.665 2352.4048 4050.0803 2430.0938 4039.8313 C 2485.7734 4024.3894 2541.7136 4067.7307 2589.6018 4022.528 C 2654.2393 4051.151 2744.0017 4049.0627 2771.2478 4131.4604 C 2842.4766 4114.5913 2922.295 4139.6934 2993.7747 4098.575 C 3006.0154 4030.1062 3108.4272 4010.774 3153.2278 4077.6582 C 3209.5222 4099.644 3255.107 4114.705 3313.242 4126.865 C 3371.1128 4127.1216 3428.7278 4179.4185 3487.0989 4136.796 C 3555.5156 4174.897 3640.289 4103.4346 3696.379 4154.6455 C 3784.0974 4164.685 3859.214 4118.33 3938.3418 4116.3003 C 3996.527 4151.4707 4077.8914 4131.5317 4110.9097 4196.801 C 4169.535 4247.911 4228.7397 4154.763 4297.1587 4159.281 C 4366.417 4134.2197 4418.5874 4127.5894 4487.7544 4165.033 C 4557.4883 4116.535 4642.0166 4166.5723 4690.793 4208.19 C 4762.7217 4235.143 4810.84 4194.5845 4866.247 4159.9736 C 4914.5713 4154.5444 4957.8384 4119.362 5007.1924 4146.8945 C 5053.5894 4169.946 5131.2734 4224.1343 5192.578 4186.4507 C 5298.207 4182.737 5398.5835 4091.8123 5505.1934 4129.9697 C 5555.3696 4074.1287 5648.8447 4140.239 5710.5044 4151.2427 C 5786.769 4238.22 5904.8843 4172.2734 5990.436 4152.6006 C 6047.497 4121.2646 6129.096 4121.287 6185.0703 4152.496 C 6240.818 4101.293 6306.534 4051.6526 6379.367 4122.4653 C 6433.1523 4136.261 6500.5493 4166.797 6560.619 4139.7603 C 6627.85 4119.226 6674.2646 4189.3335 6744.0186 4168.967 C 6812.1807 4206.886 6869.4414 4088.5059 6912.513 4181.176 C 6969.5605 4165.339 7089.6777 4211.763 7132.4854 4133.168 C 7214.299 4126.987 7297.781 4077.3606 7368.298 4148.498 C 7439.5464 4158.853 7489.1255 4201.3833 7569.971 4170.073 C 7632.2935 4133.0933 7704.895 4122.9126 7773.068 4159.2603 C 7836.264 4185.61 7880.6265 4147.0996 7940.097 4178.945 C 8011.4956 4161.0107 8092.542 4176.0767 8154.8364 4128.3354 C 8249.514 4118.692 8327.195 4209.3657 8411.007 4137.443 C 8464.538 4153.8506 8484.15 4098.1807 8536.509 4113.1265 C 8588.025 4079.9463 8638.059 4189.1987 8695.996 4125.2075 C 8744.367 4136.852 8793.635 4127.7754 8828.253 4161.4155 C 8894.408 4175.173 8967.226 4184.739 9033.954 4167.1543 C 9102.406 4216.837 9177.03 4170.9653 9250.853 4162.051 C 9328.521 4072.6946 9380.978 4270.769 9469.903 4196.199 C 9543.031 4229.508 9591.804 4217.903 9635.904 4159.9854 C 9687.776 4148.0884 9751.892 4136.727 9799.557 4135.4014 C 9925.83 4142.3584 9690.567 4061.9832 9640.432 4100.9946 C 9501.885 4206.351 9369.6045 3971.9617 9211.155 4099.689 C 9068.948 4029.052 8916.214 3975.9663 8756.525 4045.264 C 8664.816 4146.5 8518.607 4253.466 8375.846 4317.001 C 8237.572 4404.8623 8085.6914 4389.579 7934.3687 4424.693 C 7760.3574 4412.824 7632.562 4406.1997 7513.581 4284.093 C 7332.476 4276.642 7286.5923 4068.3726 7160.945 3989.9712 C 7080.817 3823.144 6868.7705 3933.9075 6772.6636 3808.847 C 6612.2334 3748.973 6416.069 3718.963 6262.66 3800.992 C 6115.3213 3707.3145 6022.1724 3623.017 5863.861 3541.29 C 5747.475 3414.419 5630.5073 3361.6763 5468.85 3474.0215 C 5365.8584 3576.8718 5271.6284 3670.8179 5136.0044 3721.5295 C 4992.126 3890.8752 4908.785 3792.8555 4721.862 3831.948 C 4536.571 3900.8062 4332.124 3967.9832 4181.0815 4103.4497 C 4022.6033 4069.6858 3878.2446 4238.6094 3737.144 4077.6514 C 3568.7822 4013.788 3498.879 4289.792 3306.7651 4234.371 C 3073.5322 4210.6826 3121.4263 4412.66 3087.3506 4568.431 C 2981.4653 4675.5854 2876.2578 4861.604 2702.797 4850.255 C 2552.9165 4912.202 2382.9033 4897.9517 2266.395 5033.6045 C 2109.6694 4924.486 1927.1237 5203.1797 1767.8481 5045.7783 C 1677.893 5020.7725 1660.314 4920.755 1759.7119 4940.2153 C 1803.8464 4825.906 1911.8002 4926.1494 1987.6637 4908.9775 C 2040.5012 4938.097 2096.0125 4846.5537 2140.4578 4915.9946 C 2255.7217 4996.266 2365.6387 4880.2495 2480.4036 4845.269 C 2554.6719 4865.97 2623.625 4863.6636 2674.6746 4929.7812 C 2746.311 4952.431 2825.1125 4925.372 2886.2031 4946.036 C 2938.8687 4959.765 2990.3586 4992.1543 3048.1946 4997.9766 C 3095.5195 4990.7437 3132.6162 4971.324 3184.7734 4979.594 C 3278.396 4930.4087 3385.6265 4971.2915 3468.44 4898.784 C 3541.5676 4935.52 3603.1958 4840.24 3670.2605 4912.6406 C 3714.673 4958.6245 3775.932 4978.7363 3830.0444 4945.2295 C 3930.022 4960.009 4014.487 4895.1333 4115.8286 4909.4805 C 4178.4604 4887.8833 4231.873 4920.7085 4301.546 4894.6826 C 4389.947 4899.9653 4439.7905 4989.697 4529.02 4959.3525 C 4589.5576 4901.175 4676.1914 4913.9424 4746.822 4950.067 C 4825.1807 4898.904 4907.8735 4972.807 4996.1987 4953.766 C 5044.4536 5028.8496 5128.6357 4938.182 5189.8877 4935.658 C 5236.557 4864.425 5317.606 4925.2495 5353.7817 4977.3247 C 5408.143 4939.039 5485.562 4941.892 5538.3374 4971.216 C 5610.796 4994.0493 5696.295 5108.9253 5766.418 5013.345 C 5815.518 4962.9736 5878.7764 4998.357 5925.5156 4993.9253 C 5970.432 4954.354 6064.91 4951.8936 6125.0737 4921.696 C 6193.361 4966.019 6272.2197 4937.567 6290.4297 4866.687 C 6349.715 4833.6987 6391.727 4967.409 6471.559 4935.2837 C 6544.3877 4967.973 6628.307 4900.2197 6677.429 4974.998 C 6722.307 5008.129 6779.028 4942.4165 6825.953 4975.5845 C 6894.64 4981.317 6932.64 4930.7354 7001.556 4946.346 C 7062.866 4931.4624 7122.6597 4955.086 7187.658 4940.1284 C 7225.387 4905.9253 7290.832 4903.864 7347.1006 4898.9707 C 7402.5513 4818.2915 7496.1187 4883.789 7537.751 4942.797 C 7600.2534 4962.886 7674.7554 4929.2134 7749.575 4956.973 C 7854.811 4931.1606 7913.5337 4813.4595 8030.1987 4853.3823 C 8094.262 4905.744 8173.7124 5010.003 8247.742 4922.682 C 8320.087 4864.036 8412.853 4930.1743 8491.814 4915.5845 C 8542.715 4949.1685 8601.1875 4926.6743 8654.556 4953.7197 C 8717.321 4983.7104 8789.276 4912.146 8844.851 4985.7227 C 8905.514 4993.236 8959.647 5042.913 9013.857 4981.403 C 9079.228 4986.103 9159.435 5007.934 9214.797 4974.5576 C 9294.96 4974.5117 9344.006 4913.8843 9397.077 4882.0215 C 9452.353 4877.578 9503.208 4927.0986 9552.343 4907.952 C 9631.7 4938.8467 9713.018 4959.446 9800.982 4953.7827 C 9908.883 4973.7227 9731.251 4879.106 9679.517 4928.966 C 9531.712 4983.674 9349.365 4909.43 9237.268 5057.941 C 9095.023 5097.332 8968.811 5156.1846 8848.546 5255.0396 C 8822.892 5437.8564 8681.154 5611.137 8475.098 5579.15 C 8398.899 5842.7896 8196.013 5517.344 8044.0684 5632.1733 C 7874.608 5643.9263 7738.431 5754.4116 7582.754 5611.6406 C 7411.9565 5664.01 7266.947 5610.8813 7094.114 5646.931 C 6934.054 5731.8887 6893.415 5926.8438 6704.837 5958.9404 C 6534.6694 6033.056 6578.294 6293.92 6356.5947 6293.0654 C 6162.097 6293.569 6123.066 6506.0195 5949.0864 6548.9272 C 5957.8096 6710.657 5972.5195 6948.6704 5731.695 6880.7993 C 5566.7456 6989.605 5443.0312 6804.419 5265.9126 6817.2573 C 5111.8374 6772.475 4960.711 6750.06 4815.9014 6849.952 C 4562.7837 6897.054 4383.3677 6695.398 4206.909 6563.6807 C 4044.435 6501.8027 3893.3774 6341.999 3949.9805 6168.7437 C 3878.6665 6048.069 3685.279 5952.119 3547.4976 5965.1475 C 3402.642 5921.3115 3267.212 5931.8257 3132.136 5857.7363 C 2982.3967 5787.3433 2801.3303 5938.955 2702.034 5780.044 C 2575.2542 5774.828 2414.4724 5591.4346 2259.597 5635.466 C 2135.422 5774.229 1980.6693 5714.487 1819.5765 5698.9595 C 1758.3773 5709.743 1632.8083 5800.293 1733.2045 5734.3735 C 1795.1329 5698.6343 1892.4635 5693.509 1943.652 5756.8716 C 2005.9813 5706.2573 2090.3083 5689.9873 2147.041 5760.2734 C 2216.2373 5757.236 2272.1636 5754.8076 2341.471 5734.186 C 2435.1191 5698.4404 2538.2673 5668.5093 2647.1116 5682.596 C 2695.695 5786.5684 2829.017 5783.6143 2919.7542 5755.43 C 2972.2888 5822.8174 3072.6042 5823.1035 3142.3674 5828.5483 C 3188.3123 5836.399 3232.8088 5802.9385 3264.0286 5781.2065 C 3318.5535 5764.074 3382.408 5755.8345 3431.3164 5722.5024 C 3497.6436 5701.4346 3584.482 5677.199 3632.5374 5741.8516 C 3697.0754 5790.0815 3795.7815 5755.79 3873.6084 5762.583 C 3941.6912 5734.862 4017.647 5769.34 4088.6875 5722.882 C 4137.874 5689.048 4203.4395 5786.8213 4260.509 5726.2397 C 4311.4214 5748.8696 4339.6387 5783.2046 4400.306 5763.1533 C 4465.266 5765.878 4533.8335 5715.557 4583.844 5787.2188 C 4698.7793 5834.2266 4802.753 5683.0825 4909.102 5763.2754 C 4999.5703 5759.832 5075.3765 5847.3013 5167.6763 5786.963 C 5224.9453 5769.5146 5283.2344 5709.281 5357.8896 5753.257 C 5424.3525 5744.7017 5489.884 5774.914 5553.6914 5770.2734 C 5610.701 5751.961 5682.14 5784.348 5725.1255 5722.6187 C 5785.5117 5675.3457 5820.12 5753.83 5880.234 5757.05 C 5945.6997 5805.9116 6036.3364 5731.3926 6104.766 5794.5757 C 6171.3833 5898.2817 6290.287 5800.765 6380.9634 5822.67 C 6452.876 5849.2476 6492.559 5743.5522 6569.089 5768.734 C 6646.7905 5733.12 6722.184 5731.3467 6802.1616 5726.0503 C 6882.037 5740.761 6960.428 5835.7905 7038.6914 5761.123 C 7093.9385 5727.76 7158.5537 5785.804 7216.311 5746.833 C 7276.35 5782.913 7356.4404 5733.8257 7418.859 5729.006 C 7461.2695 5772.8877 7532.109 5778.8594 7585.7573 5807.3115 C 7657.7373 5776.2256 7737.218 5739.5527 7796.0693 5817.0244 C 7834.6187 5833.0205 7891.2476 5844.0137 7940.0483 5856.0615 C 8014.6953 5833.2183 8051.3423 5750.818 8135.731 5784.8774 C 8213.08 5780.607 8290.838 5683.2974 8361.376 5740.4375 C 8440.85 5751.9097 8513.435 5733.4985 8570.725 5796.1636 C 8625.379 5828.213 8677.94 5770.613 8739.386 5782.8438 C 8783.035 5737.3887 8830.179 5816.675 8875.366 5781.1694 C 8927.909 5759.372 8996.248 5758.197 9054.256 5797.593 C 9127.04 5756.6187 9213.871 5779.0015 9286.98 5776.822 C 9348.776 5746.255 9391.446 5850.215 9465.151 5834.1772 C 9533.687 5836.5303 9615.467 5909.208 9637.253 5812.5254 C 9701.221 5771.342 9770.338 5783.8647 9850.814 5765.2104 C 9699.823 5730.797 9538.915 5706.1846 9392.721 5669.769 C 9223.013 5676.3867 9086.913 5743.82 8931.859 5761.812 C 8724.341 5710.7686 8553.541 5865.4253 8353.558 5857.286 C 8219.563 5931.2046 8022.051 5962.9673 7891.116 5862.2866 C 7727.051 5739.458 7599.4937 5999.3164 7442.061 5845.608 C 7260.76 5788.4087 7340.271 5537.6323 7196.5444 5427.2573 C 7039.9253 5343.2505 7003.5566 5165.181 6892.639 5043.9854 C 6819.0933 4796.639 6603.257 5148.567 6460.753 5125.265 C 6276.663 5054.037 6094.525 5077.8896 6008.265 4871.166 C 5844.9775 4800.7925 5704.0757 4690.399 5526.068 4654.286 C 5321.396 4584.224 5265.59 4815.695 5052.2524 4782.45 C 4970.3853 4907.6675 4839.619 5036.4297 4664.906 5032.5283 C 4471.9307 5010.3213 4407.076 5250.857 4214.3804 5244.9043 C 4029.517 5278.0386 3875.357 5195.905 3758.2769 5062.525 C 3621.428 5033.6313 3436.7927 4981.1543 3282.1077 5054.5107 C 3201.947 5193.927 3094.0012 5321.712 3067.6575 5489.433 C 3045.121 5651.765 3080.2053 5875.474 2860.5662 5910.384 C 2786.0337 6045.3354 2593.1687 6073.702 2459.3455 6145.4844 C 2354.1077 6313.9854 2135.671 6220.025 2046.646 6392.96 C 2002.8657 6532.068 1783.3188 6573.411 1689.7572 6576.784 C 1741.7333 6536.6177 1789.0979 6508.287 1855.3586 6529.334 C 1907.7928 6494.8706 1991.511 6489.797 2009.1051 6570.173 C 2114.9822 6631.8657 2247.721 6565.5757 2362.329 6577.494 C 2459.46 6599.913 2493.0496 6438.114 2603.2646 6483.139 C 2663.1235 6524.085 2716.2156 6541.756 2776.2053 6581.8535 C 2839.7278 6606.852 2896.548 6587.132 2960.607 6623.938 C 3029.2097 6691.0586 3143.7617 6710.843 3187.063 6616.0176 C 3243.5198 6534.159 3322.652 6591.8213 3387.2239 6610.1567 C 3456.6738 6584.3604 3531.8176 6561.4946 3593.3955 6519.3677 C 3649.7483 6528.2637 3688.1282 6546.4253 3734.5637 6506.137 C 3789.2617 6584.3467 3892.4497 6577.387 3979.5322 6597.882 C 4036.1702 6635.124 4095.8525 6669.123 4160.908 6641.901 C 4224.974 6596.6743 4313.8813 6554.496 4386.1465 6585.676 C 4446.143 6584.6245 4464.5894 6529.2197 4524.2715 6532.858 C 4597.82 6502.9766 4665.2305 6486.148 4725.344 6528.746 C 4759.6714 6560.2993 4787.081 6609.211 4833.047 6567.966 C 4906.9155 6566.7925 4973.1973 6572.3784 5035.566 6602.6606 C 5071.2744 6666.7695 5153.0947 6655.557 5205.182 6640.8125 C 5248.5835 6559.4004 5366.5 6536.3647 5422.817 6594.545 C 5491.048 6569.4385 5599.254 6585.104 5629.12 6500.1587 C 5694.724 6492.6206 5795.6123 6486.6216 5859.3955 6514.744 C 5928.9565 6450.1133 5993.846 6523.029 6035.4434 6572.442 C 6078.824 6582.5913 6125.8477 6533.2236 6180.3843 6574.3916 C 6232.47 6654.4673 6360.8765 6671.44 6441.7363 6658.772 C 6498.471 6595.8506 6591.764 6538.5474 6640.0195 6641.104 C 6707.7207 6661.529 6810.9146 6707.561 6880.8193 6636.7427 C 6953.2227 6661.2295 6966.627 6533.8145 7049.2583 6593.378 C 7139.3735 6592.6035 7242.8677 6551.981 7317.3 6610.164 C 7371.8296 6687.4395 7452.2124 6655.5225 7519.8237 6612.579 C 7576.233 6626.5854 7622.3643 6608.1865 7672.5024 6582.085 C 7731.8467 6589.526 7769.527 6618.4326 7811.4277 6645.9004 C 7877.593 6581.3867 7955.2246 6627.849 8015.4453 6661.904 C 8084.345 6646.3667 8164.132 6637.5923 8217.103 6582.085 C 8300.099 6632.5957 8365.013 6563.4736 8446.9 6549.5747 C 8478.095 6490.369 8528.108 6524.1177 8572.181 6540.396 C 8587.418 6654.892 8715.085 6553.257 8780.317 6576.5884 C 8864.084 6541.7715 8934.725 6632.2603 9019.603 6622.9146 C 9078.134 6667.4067 9138.935 6583.389 9174.335 6556.908 C 9252.433 6609.6743 9372.986 6540.232 9420.477 6649.9844 C 9515.435 6705.174 9600.272 6592.4214 9691.275 6666.019 C 9758.695 6658.163 9820.616 6646.477 9850.814 6582.085 C 9717.778 6473.0186 9553.109 6432.29 9404.52 6398.1772 C 9151.3545 6418.4575 9267.283 6109.7666 9140.533 6052.771 C 9027.869 5926.333 8945.879 5812.0605 8748.457 5883.1226 C 8594.059 5831.5947 8436.864 6014.5723 8295.563 5875.7266 C 8169.0703 5799.9526 7973.105 5772.778 7833.478 5836.493 C 7682.0527 5767.553 7546.8735 5736.9775 7411.84 5883.9326 C 7326.511 6035.85 7082.787 5905.1133 7005.1953 6071.03 C 6851.7803 6063.3643 6709.571 6123.4673 6573.6123 6185.238 C 6413.568 6230.7803 6295.308 6059.2847 6152.127 6112.9194 C 6040.0186 6232.134 5855.3145 6112.787 5714.5903 6134.205 C 5559.3794 6098.74 5365.9497 6304.059 5222.618 6152.822 C 5045.178 6102.923 4941.4165 5972.1646 4850.5205 5823.4365 C 4626.8413 5727.745 4357.3755 5757.584 4121.069 5806.5513 C 4044.0212 5999.2515 3786.9663 5898.8467 3697.2378 6009.9146 C 3681.807 6218.8325 3419.7046 6265.083 3256.8623 6258.8726 C 3161.7708 6306.346 3037.0244 6514.13 2858.8623 6454.4424 C 2709.1978 6505.3647 2551.5083 6438.898 2449.7332 6584.447 C 2271.9392 6643.1294 2299.2192 6847.35 2229.131 6983.203 C 2129.3416 7171.185 1967.6317 7127.139 1816.7928 7204.5645 C 1846.8344 7265.0884 1608.5996 7440.224 1725.8302 7372.0386 C 1813.9237 7390.7876 1906.886 7428.418 1997.588 7424.8647 C 2048.5837 7429.0215 2100.3694 7397.1006 2160.561 7428.6406 C 2231.6602 7379.78 2310.2441 7405.175 2371.288 7457.434 C 2439.158 7490.366 2521.9634 7463.0903 2586.5422 7446.069 C 2651.326 7423.0493 2712.0483 7407.767 2780.7537 7397.8794 C 2861.534 7416.072 2906.893 7340.8057 2977.126 7373.714 C 3038.2422 7382.436 3033.1106 7433.007 3084.38 7396.637 C 3157.893 7380.5063 3237.3352 7346.6104 3311.0332 7398.9546 C 3391.0723 7369.7974 3447.5151 7304.681 3533.2878 7310.9346 C 3607.2556 7340.553 3675.827 7397.605 3763.6377 7383.935 C 3798.175 7428.607 3877.7083 7396.2324 3919.2798 7391.3154 C 4006.3904 7377.392 4054.2869 7442.59 4113.4785 7472.78 C 4170.2905 7473.257 4235.6875 7439.813 4276.5625 7395.5215 C 4357.1333 7380.818 4436.247 7417.8403 4509.771 7440.2485 C 4562.782 7457.3823 4600.2627 7485.5596 4653.642 7453.3867 C 4715.945 7467.8784 4765.3477 7415.983 4828.8584 7454.051 C 4901.9297 7467.107 4934.1406 7396.6797 4999.9385 7389.937 C 5038.1455 7335.0894 5116.664 7377.451 5156.499 7316.587 C 5256.2383 7340.2183 5336.6865 7349.569 5429.837 7354.6763 C 5482.9434 7423.499 5561.177 7364.6743 5614.108 7421.994 C 5667.2725 7431.68 5728.2227 7423.0547 5771.809 7467.85 C 5833.9175 7438.9956 5881.5156 7452.52 5944.032 7450.7725 C 6029.82 7384.1973 6138.0474 7363.1562 6220.7847 7433.078 C 6290.4824 7440.726 6353.8413 7451.3984 6423.123 7435.151 C 6499.072 7464.254 6569.5327 7350.8794 6617.374 7440.87 C 6690.3887 7483.15 6799.561 7507.9883 6884.4307 7450.729 C 6958.4673 7524.4673 7013.413 7389.9814 7095.238 7434.0874 C 7150.359 7326.4624 7240.4185 7453.6987 7310.592 7419.4097 C 7351.1396 7346.046 7442.283 7355.3 7487.099 7409.495 C 7569.4688 7413.784 7645.0737 7431.203 7712.87 7375.5205 C 7805.5264 7358.49 7889.9526 7415.6816 7933.562 7498.558 C 8000.821 7493.779 8062.255 7454.3857 8130.278 7438.671 C 8200.431 7374.8403 8303.938 7435.618 8375.411 7395.6025 C 8417.376 7425.2524 8459.102 7457.784 8502.613 7472.328 C 8550.951 7446.8193 8596.283 7430.6445 8647.831 7445.925 C 8724.121 7373.8486 8829.637 7396.8306 8922.858 7418.6826 C 8989.121 7390.5093 9083.448 7329.9653 9141.005 7417.961 C 9206.437 7441.859 9261.013 7416.68 9326.483 7395.839 C 9385.11 7469.3184 9453.6875 7419.148 9512.997 7377.2256 C 9587.445 7369.4854 9631.686 7463.6685 9707.571 7440.6035 C 9765.277 7434.4424 9799.872 7415.0537 9850.814 7398.9604 C 9716.411 7324.5137 9631.041 7187.331 9449.982 7176.7075 C 9278.706 7210.1533 9185.204 7049.9336 9057.322 6973.5293 C 8942.732 6828.003 8834.267 6855.754 8683.085 6775.9814 C 8560.675 6791.268 8416.534 6436.311 8297.177 6676.067 C 8137.4395 6819.2314 7879.437 6591.604 7746.9575 6788.7817 C 7569.5176 6771.601 7464.6934 6936.4854 7297.722 6909.022 C 7122.739 6909.6104 6941.7344 7004.696 6911.9663 7195.857 C 6818.6514 7389.6006 6627.7217 7173.132 6496.315 7154.1045 C 6350.818 7062.702 6196.576 7170.711 6075.4185 7261.1387 C 5890.6465 7175.8647 5764.4287 7295.1104 5610.5957 7349.7363 C 5458.6235 7448.2935 5312.973 7407.44 5148.447 7349.63 C 4992.8413 7378.256 4912.268 7573.0645 4733.0913 7482.516 C 4551.7876 7563.4365 4540.1504 7726.3027 4396.5127 7842.875 C 4427.9824 8025.052 4403.651 8175.979 4209.126 8259.844 C 4062.0793 8305.884 3938.9436 8429.681 3771.256 8418.354 C 3632.4404 8358.202 3484.5593 8347.67 3338.8613 8364.425 C 3140.5105 8372.104 2923.371 8218.4 2754.8306 8398.8125 C 2602.671 8376.259 2451.9712 8290.22 2301.1287 8362.462 C 2148.975 8514.297 2025.5751 8282.54 1878.1276 8286.302 C 1855.8961 8211.936 1601.5374 8231.752 1734.5098 8197.809 C 1798.4553 8269.242 1895.9636 8155.2876 1963.2668 8234.204 C 2027.8469 8250.683 2090.493 8267.451 2155.155 8221.312 C 2232.92 8221.299 2298.8323 8172.698 2379.1086 8214.94 C 2448.2 8215.739 2479.6895 8091.047 2566.1106 8139.3184 C 2589.548 8161.9805 2645.6426 8184.344 2691.0393 8189.98 C 2743.5308 8188.9717 2792.2078 8242.194 2852.1062 8201.487 C 2930.7654 8252.706 2944.067 8150.2974 3024.1902 8166.631 C 3084.3167 8122.282 3127.9321 8159.8345 3191.2993 8178.2637 C 3299.1396 8203.919 3421.5427 8284.1875 3519.9778 8193.65 C 3565.9739 8164.7153 3626.2136 8087.1396 3681.024 8157.5117 C 3746.587 8152.8706 3783.9395 8215.466 3854.9182 8207.456 C 3901.162 8184.5225 3950.498 8213.955 3995.9905 8246.018 C 4057.5415 8235.519 4118.9443 8276.136 4171.473 8260.251 C 4226.4863 8217.29 4306.1484 8261.328 4351.7866 8215.038 C 4436.789 8228.531 4476.859 8125.656 4560.493 8130.991 C 4624.824 8109.538 4698.1797 8105.9634 4715.824 8173.048 C 4795.7104 8213.366 4887.0854 8194.707 4971.796 8213.583 C 5033.6436 8190.276 5085.4937 8232.947 5130.2344 8179.55 C 5208.7134 8170.283 5309.133 8198.875 5364.9106 8233.082 C 5427.169 8196.404 5509.9077 8242.623 5570.5107 8183.8726 C 5624.336 8196.012 5650.619 8213.148 5690.85 8154.43 C 5752.638 8158.7573 5813.1724 8142.998 5868.02 8193.446 C 5935.6304 8244.365 6002.596 8180.87 6072.6665 8221.718 C 6112.9663 8155.7017 6180.9185 8230.229 6244.192 8228.376 C 6263.0024 8328.294 6360.638 8326.684 6410.0645 8257.605 C 6480.758 8215.55 6547.4756 8199.5205 6627.7847 8206.768 C 6673.721 8206.3955 6731.2236 8232.013 6781.0894 8229.45 C 6831.607 8237.451 6873.9194 8166.3213 6931.897 8206.768 C 6984.7134 8196.413 7040.152 8177.121 7092.5312 8194.206 C 7134.077 8237.226 7180.3936 8146.1353 7232.752 8199.989 C 7296.8857 8162.8926 7305.2695 8287.28 7379.2456 8246.223 C 7464.3896 8284.579 7563.5435 8195.121 7649.169 8229.345 C 7712.924 8191.8394 7777.81 8136.7207 7858.235 8179.801 C 7933.1436 8137.723 8006.4233 8162.6245 8056.033 8230.494 C 8130.5166 8203.218 8219.847 8197.711 8303.581 8222.385 C 8407.622 8266.456 8473.775 8086.5186 8559.87 8193.457 C 8633.858 8191.0825 8749.8545 8254.618 8810.852 8182.0586 C 8876.953 8147.407 8950.886 8128.4473 9024.237 8161.36 C 9105.013 8129.0938 9155.223 8226.709 9233.225 8197.213 C 9306.719 8226.961 9384.998 8219.645 9428.077 8305.224 C 9491.622 8250.897 9583.378 8379.335 9622.475 8274.775 C 9682.522 8238.657 9746.687 8160.592 9818.62 8211.405 C 9864.856 8238.888 9606.41 8234.314 9540.998 8211.308 C 9393.655 8201.6 9244.088 8279.262 9098.207 8340.501 C 8933.512 8300.191 8943.261 8605.03 8759.302 8572.64 C 8574.953 8475.484 8510.001 8500.542 8339.7295 8581.288 C 8179.5347 8488.447 8051.8794 8642.525 7893.491 8627.342 C 7759.133 8672.431 7612.7627 8787.068 7459.8784 8701.201 C 7321.6704 8619.475 7117.735 8529.173 7042.258 8712.358 C 6875.469 8731.704 6771.9854 8888.5625 6632.421 8960.503 C 6637.308 9120.487 6350.0947 9135.758 6377.8657 9302.164 C 6323.0474 9449.344 6029.9565 9363.277 6021.3633 9544.028 C 5949.089 9744.701 5723.2173 9625.985 5619.4414 9774.087 C 5460.874 9763.509 5325.423 9829.234 5238.8555 9960.291 C 5102.528 10068.468 4917.9556 10017.34 4774.135 10024.79 C 4625.9614 10068.052 4481.612 9964.046 4311.967 10009.286 C 4192.655 10018.46 4022.9854 10047.178 3896.0188 9978.655 C 3720.7268 9933.412 3596.6162 9972.756 3426.9666 9946.63 C 3278.0093 10004.66 3135.158 10135.639 2968.3528 9995.201 C 2852.0046 9897.539 2681.7063 9807.809 2517.8357 9856.182 C 2507.7314 9676.979 2351.7551 9596.082 2239.8665 9467.992 C 2131.1482 9345.633 1958.4181 9310.491 1882.6982 9151.133 C 1831.4081 9143.076 1627.1754 9053.229 1720.8108 9009.01 C 1755.3376 8943.411 1847.7437 8975.326 1900.8148 8912.656 C 1968.3727 8917.728 2003.8812 8986.259 2072.2935 8988.395 C 2142.926 9027.653 2246.6821 9026.115 2311.7952 9038.78 C 2388.4392 8993.936 2447.154 9085.904 2521.8254 9023.212 C 2582.7488 9021.892 2642.5222 9061.608 2702.699 9032.989 C 2777.7036 9026.395 2854.9707 9044.9375 2910.0881 8989.743 C 2960.669 9010.891 3004.517 8968.117 3047.9749 9014.241 C 3110.0925 8975.521 3199.8386 8961.956 3250.4194 9027.186 C 3337.4507 8999.322 3370.539 9127.937 3466.2278 9108.32 C 3546.5625 9073.6045 3652.615 9127.914 3734.67 9061.909 C 3779.2078 9025.237 3803.4656 9036.242 3860.4436 9032.71 C 3916.5205 9037.5625 3943.338 9098.208 3999.9382 9059.42 C 4088.7227 9093.523 4168.6357 9049.485 4253.0967 9026.054 C 4320.0854 8929.001 4411.7856 9059.949 4490.778 9068.279 C 4596.4214 9006.449 4704.7163 9153.239 4817.3247 9096.403 C 4881.6875 9071.702 4952.957 9014.109 5034.096 9010.775 C 5123.1177 9006.004 5164.033 9069.659 5256.9067 9043.451 C 5308.607 9114.478 5401.1743 9064.898 5468.641 9060.886 C 5506.2803 9022.146 5573.8354 9032.261 5617.296 8986.597 C 5677.3765 8945.878 5760.382 8927.696 5829.12 8930.51 C 5886.6567 8941.53 5913.4976 9009.479 5980.2803 8981.521 C 6037.7456 9063.617 6135.845 9034.865 6219.172 9038.359 C 6287.243 9072.3955 6391.568 9140.9795 6451.352 9040.724 C 6526.331 9046.023 6601.7456 9037.054 6649.6562 8972.753 C 6725.2344 8928.845 6819.674 8932.885 6891.557 8957.781 C 6945.8013 8976.694 7011.833 8974.386 7067.985 9002.62 C 7126.5254 9062.433 7211.377 9033.237 7274.057 9003.937 C 7342.819 9057.855 7443.5757 9100.594 7520.4688 9037.325 C 7620.904 9044.612 7719.6157 9023.057 7822.8574 9016.016 C 7854.4253 9058.714 7925.954 9067.981 7961.6475 9080.506 C 8033.7866 9065.412 8061.921 8998.549 8129.0415 9018.45 C 8226.354 8986.68 8230.351 9119.917 8322.217 9124.65 C 8373.215 9169.039 8430.853 9157.155 8484.726 9126.851 C 8534.566 9095.459 8604.524 9119.985 8639.828 9107.341 C 8684.788 9048.477 8739.442 9019.373 8812.801 9036.381 C 8882.829 8997.409 8969.5 8971.962 9043.039 8941.193 C 9127.156 8963.043 9156.029 9076.725 9262.281 9046.394 C 9331.073 9055.859 9375.447 8957.656 9453.143 8986.905 C 9529.458 8974.682 9612.272 9025.274 9689.915 9019.825 C 9743.694 9001.823 9910.332 9085.272 9808.452 8972.678 C 9696.848 8807.398 9475.6045 8972.808 9346.094 8824.564 C 9194.68 8831.646 9037.348 8765.07 8906.946 8714.134 C 8818.322 8570.173 8658.362 8492.796 8499.752 8505.625 C 8328.957 8489.27 8227.478 8533.2705 8118.0586 8686.193 C 7933.055 8618.093 7830.2104 8812.547 7662.092 8818.003 C 7496.5396 8808.798 7390.542 8904.111 7227.9604 8940.107 C 7099.9546 8855.681 6930.298 8892.711 6812.233 8807.235 C 6586.941 8788.166 6714.437 9081.965 6503.6987 9117.593 C 6407.908 9305.273 6299.3726 9305.87 6110.6304 9244.553 C 5950.593 9307.224 5812.948 9429.148 5675.813 9525.556 C 5487.5967 9574.059 5388.629 9398.444 5241.0654 9352.933 C 5047.988 9361.672 5034.7983 9088.691 4839.276 9117.808 C 4655.2246 9075.31 4453.9766 9210.484 4282.8535 9099.294 C 4114.9707 9092.331 3999.9302 9044.487 3857.689 8944.996 C 3720.6204 8929.395 3584.5896 8842.591 3439.1265 8929.901 C 3358.5134 9048.322 3135.726 8999.534 3066.851 9164.949 C 2920.1072 9191.071 2805.4102 9303.371 2694.3572 9405.03 C 2517.644 9345.613 2386.5999 9540.517 2208.954 9506.8955 C 2120.4094 9691.2295 1854.0065 9553.967 1813.8501 9716.421 C 1853.3076 9805.385 1601.8903 9860.795 1732.0299 9836.385 C 1802.6228 9865.695 1846.1718 9829.966 1902.9009 9794.626 C 1933.7664 9779.724 1988.6887 9715.049 2015.1249 9791.072 C 2069.9175 9822.562 2158.2847 9743.043 2189.6887 9837.704 C 2268.3572 9872.92 2311.1277 9727.62 2397.4404 9792.209 C 2465.8127 9790.467 2493.635 9723.007 2556.703 9769.858 C 2622.6387 9743.428 2657.1877 9759.102 2714.7688 9789.1045 C 2777.8135 9811.478 2789.1902 9904.28 2871.824 9904.578 C 2932.9985 9945.584 3007.531 9867.65 3079.8909 9899.21 C 3150.735 9853.958 3245.7285 9952.515 3296.1995 9866.227 C 3354.7703 9779.4375 3474.2131 9834.724 3513.888 9901.705 C 3574.6245 9939.222 3615.573 9964.275 3675.96 9910.337 C 3763.2227 9917.515 3818.255 9876.261 3894.469 9839.705 C 3981.3135 9826.54 4064.5254 9754.334 4153.867 9819.111 C 4218.069 9857.407 4286.855 9892.915 4365.2837 9875.142 C 4426.1064 9843.309 4494.7114 9793.762 4563.7686 9827.334 C 4594.0405 9799.279 4658.5425 9793.279 4684.496 9769.205 C 4754.3877 9770.209 4780.6196 9839.628 4852.951 9828.528 C 4926.3887 9845.988 5025.324 9870.936 5092.806 9934.731 C 5158.7476 9934.681 5217.8457 9900.047 5278.999 9940.509 C 5348.858 9909.558 5424.009 9912.458 5480.4214 9852.171 C 5554.681 9862.656 5587.101 9955.206 5674.774 9915.258 C 5737.961 9914.46 5778.0894 9923.908 5824.7607 9868.914 C 5885.413 9844.106 5948.916 9854.787 6011.8203 9838.92 C 6068.2593 9863.479 6142.786 9803.093 6196.873 9845.319 C 6244.5894 9828.438 6298.8105 9824.057 6337.007 9802.522 C 6395.7437 9778.281 6453.9463 9784.248 6505.033 9828.097 C 6590.3896 9811.916 6653.4683 9951.446 6742.659 9875.555 C 6827.3823 9877.574 6921.358 9909.642 7002.458 9875.996 C 7063.392 9905.577 7131.004 9822.86 7198.6245 9864.806 C 7252.687 9871.503 7315.472 9843.815 7352.058 9848.511 C 7409.703 9860.1045 7483.834 9875.409 7541.6333 9896.378 C 7628.703 9832.559 7743.0635 9859.64 7839.5527 9814.187 C 7909.9297 9887.32 8005.3784 9880.847 8102.9688 9888.239 C 8150.4517 9876.571 8226.325 9823.959 8265.761 9881.599 C 8364.949 9924.502 8475.129 9901.531 8570.253 9887.728 C 8614.141 9821.564 8698.471 9854.036 8764.278 9854.025 C 8832.24 9890.199 8877.115 9902.432 8958.049 9913.286 C 9010.426 9921.229 9045.612 9953.649 9094.388 9909.097 C 9166.057 9886.433 9256.336 9931.975 9306.224 9849.585 C 9371.736 9842.448 9441.404 9811.004 9492.865 9876.241 C 9568.038 9914.587 9641.275 9828.755 9716.163 9878.153 C 9762.592 9858.895 9911.084 9874.178 9804.129 9803.637 C 9681.253 9653.125 9467.1455 9810.835 9366.996 9633.684 C 9309.519 9449.259 9054.337 9503.84 8980.331 9394.81 C 8832.565 9251.798 8688.907 9071.271 8473.7705 9002.815 C 8339.358 8927.541 8145.6226 9113.458 8039.37 8930.585 C 7898.6216 8797.612 7681.4424 8875.665 7562.0405 8709.176 C 7403.215 8618.854 7354.0938 8491.057 7318.4497 8310.096 C 7145.7266 8217.72 7131.2256 8002.1235 7166.2295 7829.1646 C 7094.226 7656.6475 7304.386 7521.128 7295.855 7346.5806 C 7329.996 7158.741 7156.5083 7017.707 7122.4375 6835.7876 C 6928.0215 6767.2544 6979.4917 6517.5645 6811.894 6426.2544 C 6897.293 6208.725 6665.759 6029.943 6471.6997 6001.7314 C 6308.912 5930.9756 6268.016 5738.4077 6058.807 5763.873 C 5758.936 5782.6353 6017.666 5622.3945 6101.8516 5514.2876 C 6229.581 5377.6924 6133.6353 5189.723 6259.245 5049.9424 C 6296.1177 4886.8755 6259.485 4718.712 6415.7056 4594.2676 C 6500.2583 4458.2544 6676.942 4341.81 6635.8413 4147.407 C 6671.643 3901.6458 6396.0557 3798.7126 6323.461 3597.03 C 6538.583 3419.455 6700.606 3116.4673 6600.9688 2836.1934 C 6722.1387 2722.1309 6734.448 2519.824 6740.717 2358.5923 C 6817.276 2194.3936 6782.499 2017.7655 6592.297 1965.9507 C 6561.435 1817.2411 6405.3047 1700.269 6377.7812 1532.1716 C 6302.4155 1362.41 6242.8105 1192.1133 6129.9507 1048.8807 C 5996.712 937.4874 5934.8076 800.3913 5967.0513 618.5386 C 5981.7305 435.36353 5803.253 372.9252 5840.768 201.10776 C 5772.282 157.99562 5793.656 -80.22343 5743.525 40.45857 C 5711.4946 88.21191 5634.661 96.429855 5663.1694 178.85895 C 5655.8394 244.82803 5627.831 300.43506 5546.0903 284.6791 C 5474.2754 243.47195 5454.4453 358.6531 5384.4927 369.52972 C 5306.2334 418.33755 5295.242 565.6851 5179.949 528.4122 C 5136.231 532.86633 5118.9653 596.31647 5107.8955 638.8405 C 5085.787 701.02057 5033.126 726.50836 4993.7397 773.99426 C 5008.104 844.6693 4928.387 863.6538 4896.6826 913.9246 C 4837.9155 943.6358 4837.498 1016.14703 4771.8896 1041.3965 C 4670.286 1070.846 4571.5415 1139.6163 4548.138 1241.4215 C 4563.839 1314.3827 4444.9873 1343.0795 4401.1357 1394.934 C 4349.154 1423.8042 4297.1226 1388.2267 4278.1553 1446.2714 C 4253.7656 1512.5549 4200.526 1549.6691 4134.8555 1566.4229 C 4096.2314 1662.1245 3973.8772 1666.6406 3961.8657 1774.9476 C 3906.4912 1812.4601 3865.7576 1866.045 3836.0256 1912.6307 C 3752.5154 1900.1458 3689.3552 1954.5118 3640.2434 2023.1503 C 3528.2297 2068.2144 3437.5593 2183.0605 3453.1633 2309.5989 C 3392.7341 2337.3164 3326.449 2374.0537 3371.6458 2449.3926 C 3357.9863 2543.3542 3259.5898 2606.1484 3174.7568 2596.8274 C 3109.3423 2625.2795 3071.3818 2683.0366 3020.3477 2741.7546 C 3073.3826 2832.9531 2911.9148 2851.981 2939.0698 2945.024 C 2876.8516 2968.7156 2808.5398 2977.9614 2773.349 3048.4849 C 2708.3296 3047.4949 2686.908 3082.1326 2649.1123 3129.4897 C 2560.6565 3161.6296 2571.7764 3240.1543 2555.275 3310.5908 C 2515.1396 3388.5593 2426.0105 3430.2822 2346.821 3448.3367 C 2275.9639 3456.3137 2221.5522 3492.1177 2161.6072 3510.4954 C 2090.7512 3569.427 2057.3298 3658.3022 1980.8259 3716.4915 C 1977.0488 3764.2097 1916.5356 3810.7344 1901.5172 3837.304 C 1823.9789 3846.9111 1776.0603 3876.6577 1767.9685 3958.3743 C 1683.6053 3992.2095 1625.6234 4054.552 1626.9113 4151.3467 C 1549.0646 4198.9053 1479.285 4271.5405 1418.2704 4338.556 C 1377.1125 4364.871 1344.3188 4380.0005 1295.2701 4389.4336 C 1297.4977 4494.2686 1120.4608 4470.7812 1160.6675 4590.118 C 1072.4686 4639.8267 1103.4498 4756.507 1019.3881 4806.55 C 939.76263 4865.1895 871.9757 4924.614 790.8415 4965.1064 C 737.4898 4999.329 686.88104 5047.4 698.4694 5119.6616 C 639.93475 5152.9805 568.61847 5165.348 539.693 5237.7812 C 480.53424 5235.157 444.07672 5263.9062 410.2569 5308.018 C 397.6412 5343.352 360.8775 5389.0796 322.92642 5417.7803 C 240.35828 5443.851 193.36296 5528.677 123.74122 5580.413 C 90.46362 5635.0757 122.16002 5711.02 37.05353 5731.8594 C -48.932957 5831.1133 45.21545 5632.2173 19.632317 5579.715 C 7.579928 5397.7505 136.19212 5286.1484 225.9487 5139.142 C 388.7886 5085.9175 416.00787 4892.2837 518.77045 4780.445 C 649.9572 4671.8833 813.1758 4657.304 954.0472 4565.1323 C 1043.6659 4357.326 1240.695 4492.8223 1395.6335 4466.8325 C 1511.0854 4367.6523 1730.5936 4414.494 1833.362 4279.265 C 2000.2023 4304.865 2148.664 4218.165 2275.1973 4183.287 C 2363.4287 4035.6348 2553.7883 4004.6492 2717.3318 4002.6099 C 2838.5125 3881.8745 2994.914 4095.5935 3155.7485 4069.4004 C 3265.1843 4173.4106 3449.5767 4172.2373 3602.7424 4093.3308 C 3729.5315 4106.6323 3975.2913 4109.4814 3985.9482 3938.2217 C 4058.8352 3783.1677 3976.3887 3615.6023 4055.95 3455.6194 C 4034.1753 3292.581 3914.9521 3150.4878 3975.0984 2981.7463 C 3853.0354 2821.0945 4093.8438 2723.9502 4179.898 2621.2666 C 4352.273 2578.9275 4470.4453 2457.466 4449.961 2268.3074 C 4598.2583 2210.6506 4651.651 2031.8744 4753.7417 1895.4578 C 4758.2397 1717.2513 5007.606 1710.5154 4989.448 1537.9071 C 5134.8228 1460.4086 5261.537 1389.6433 5322.318 1224.9163 C 5361.809 1039.7538 5599.3813 1272.565 5733.152 1100.2506 C 5839.2837 1006.04364 6049.832 1065.1917 6091.7075 842.3743 C 6131.214 748.81573 6343.57 647.7749 6325.244 574.15796 C 6281.3726 636.2327 6191.172 578.6503 6145.2856 649.8279 C 6127.1025 709.58734 6100.9927 739.9632 6049.3877 770.1299 C 5988.246 801.8194 5990.7188 876.994 5974.742 932.53204 C 5913.487 1010.87756 5841.5747 1069.169 5836.776 1176.498 C 5824.1943 1249.8114 5724.5835 1239.0988 5718.643 1327.8021 C 5652.2085 1356.6462 5563.8706 1307.3527 5516.7944 1385.4987 C 5460.701 1427.2832 5398.809 1476.2148 5418.923 1552.7313 C 5386.218 1591.0023 5326.2983 1607.5895 5284.5713 1636.4966 C 5198.1187 1661.1456 5183.694 1755.9733 5147.145 1817.4429 C 5141.025 1905.2205 5049.763 1972.0494 4971.639 2002.5471 C 4949.947 2107.1 4818.1484 2076.5398 4767.889 2144.9602 C 4767.4336 2235.2063 4655.2515 2234.8784 4594.2485 2282.5918 C 4546.6514 2303.0598 4544.641 2361.0408 4496.107 2348.8752 C 4390.39 2390.6985 4448.0903 2525.5134 4342.024 2577.9802 C 4302.5195 2619.2153 4203.6836 2594.4902 4185.7354 2675.3186 C 4125.4805 2709.146 4126.0215 2775.8489 4063.352 2807.1086 C 4034.97 2864.961 4029.2437 2936.8901 3945.9065 2949.385 C 3849.6604 2940.5583 3752.34 2973.3948 3747.5544 3079.5715 C 3655.1895 3129.162 3683.6067 3254.3728 3607.043 3312.9812 C 3627.6804 3404.062 3517.2024 3413.4172 3465.218 3469.65 C 3418.5159 3548.2915 3318.4636 3564.4353 3276.8242 3634.6536 C 3233.0789 3683.6367 3184.7734 3718.9497 3141.067 3748.3054 C 3094.8965 3841.315 3016.443 3910.7495 2928.1008 3978.3396 C 2872.1675 4046.799 2747.3616 4063.867 2743.2993 4180.5107 C 2722.2622 4253.325 2718.8054 4271.4375 2668.7551 4320.2715 C 2630.7363 4385.8804 2518.4106 4327.515 2484.683 4421.9316 C 2430.6594 4476.9653 2322.3562 4509.751 2351.4055 4616.908 C 2324.973 4679.496 2231.7278 4699.0273 2229.9888 4767.7695 C 2151.2937 4776.643 2075.8567 4802.017 2073.6492 4890.779 C 2015.8998 4937.986 1972.3928 5009.264 1890.1554 5032.904 C 1865.789 5100.433 1811.8973 5131.8584 1742.1411 5149.624 C 1718.7948 5215.838 1723.8236 5287.4824 1678.4515 5346.58 C 1591.9088 5402.693 1520.9243 5542.0244 1395.9514 5533.625 C 1355.7401 5569.2314 1305.122 5595.927 1264.3837 5620.655 C 1196.8059 5660.365 1235.3168 5787.4287 1167.6619 5816.3794 C 1081.6427 5811.5664 1039.9741 5894.826 971.86224 5931.809 C 917.06024 5975.5474 928.7726 6054.3716 914.1211 6105.7866 C 833.7547 6188.9814 799.87524 6309.972 668.04803 6306.9487 C 624.99695 6324.1875 502.7353 6344.046 637.5776 6342.8984 C 797.8733 6325.057 916.80664 6282.852 1047.4149 6192.913 C 1197.9734 6162.7593 1334.945 6104.0723 1393.6526 5943.4014 C 1521.2925 5854.237 1646.5997 5811.5215 1735.925 5685.412 C 1844.0729 5562.839 1946.8413 5450.4404 2116.0422 5539.155 C 2258.2307 5520.559 2446.7998 5461.711 2550.2485 5500.3623 C 2687.1487 5570.7227 2865.6125 5503.5527 3010.268 5596.7944 C 3183.7124 5635.222 3380.7764 5600.5938 3552.5017 5547.411 C 3595.2712 5384.373 3784.0764 5310.0493 3823.8657 5143.4517 C 3984.4653 5090.371 4071.5596 4953.5415 4188.06 4863.4185 C 4336.408 4817.6587 4428.9546 4689.4478 4543.855 4606.755 C 4701.3096 4468.464 4939.0713 4549.014 5100.69 4430.0977 C 5163.946 4270.5815 5278.6064 4180.814 5336.351 4025.7065 C 5479.026 3925.058 5386.622 3679.1687 5598.8555 3655.7607 C 5771.5264 3640.0034 5767.228 3428.866 5925.061 3366.2083 C 6011.1445 3231.5623 5922.4062 3048.8562 6073.682 2942.1743 C 6113.012 2765.1309 6287.2476 2743.7073 6388.905 2623.9185 C 6489.9644 2510.5864 6469.444 2349.1584 6499.35 2214.407 C 6518.752 2053.1802 6678.043 1941.1406 6586.74 1769.1833 C 6474.0776 1562.7803 6739.123 1476.9229 6813.3877 1323.6301 C 6766.8857 1251.22 6978.587 1083.8658 6883.2666 1181.6205 C 6828.466 1241.1633 6742.0596 1262.3367 6666.214 1256.7343 C 6605.974 1318.1002 6635.223 1404.3201 6601.5527 1474.1151 C 6547.173 1525.805 6474.1387 1524.141 6419.7715 1571.564 C 6317.7065 1575.3276 6314.481 1697.1442 6236.3735 1724.2324 C 6238.4453 1799.4685 6215.161 1885.8151 6131.1274 1903.4465 C 6062.2866 1925.2451 6119.524 2026.2726 6043.9795 2066.4658 C 6015.254 2112.4937 5984.17 2126.5125 5940.99 2149.0967 C 5928.99 2207.5283 5859.352 2218.525 5842.1553 2241.2073 C 5818.748 2308.6057 5721.529 2285.6287 5724.648 2363.656 C 5663.104 2380.3533 5654.9736 2429.897 5618.572 2473.047 C 5552.419 2506.1636 5540.2695 2596.7915 5449.798 2596.0334 C 5402.419 2664.9248 5311.705 2576.674 5308.412 2672.8655 C 5231.276 2704.6357 5205.797 2784.859 5223.1733 2857.6714 C 5158.07 2903.3853 5102.432 2966.6428 5032.586 2992.357 C 5031.581 3078.5134 4915.3145 3030.1252 4869.2495 3088.5356 C 4808.4067 3099.7761 4809.955 3190.8857 4768.753 3229.0996 C 4786.2383 3311.9849 4694.46 3352.9875 4648.452 3401.1433 C 4619.573 3431.5674 4592.3096 3472.5327 4578.1455 3500.6624 C 4518.803 3531.052 4464.457 3564.376 4446.197 3628.73 C 4382.9688 3705.0637 4264.5205 3708.4858 4260.686 3825.6453 C 4193.0454 3859.5654 4101.1655 3855.684 4081.104 3943.3657 C 4058.287 4004.9905 3979.509 4070.536 3997.6711 4164.2515 C 3973.8713 4224.6987 3883.6426 4226.5396 3884.8079 4300.061 C 3838.6492 4340.0483 3796.4805 4389.521 3733.7327 4362.7324 C 3686.7456 4405.7935 3617.3564 4410.0864 3634.295 4494.674 C 3580.123 4519.3286 3558.1567 4559.666 3552.5881 4616.282 C 3512.198 4645.94 3465.5767 4648.047 3437.46 4698.825 C 3353.5676 4678.941 3318.7544 4797.1074 3232.2385 4762.649 C 3170.932 4794.006 3106.4546 4853.3403 3048.2332 4896.472 C 3011.1118 4935.9873 3017.0054 4994.763 2974.3716 5041.711 C 2934.7842 5079.016 2961.1084 5116.7607 2905.9253 5132.905 C 2839.1997 5170.5596 2773.3105 5200.5405 2704.5127 5227.7236 C 2622.6458 5267.361 2721.3953 5357.182 2667.1926 5412.0615 C 2642.52 5509.195 2523.63 5473.5913 2483.4573 5553.6475 C 2490.634 5623.777 2457.1846 5707.0757 2384.0767 5735.5605 C 2413.0642 5858.2534 2256.8704 5799.0366 2217.4023 5856.6987 C 2178.014 5922.356 2220.032 5986.504 2143.3467 6027.2915 C 2082.2527 6131.833 1923.3828 6062.313 1874.8344 6176.152 C 1847.6653 6213.642 1780.0502 6232.0933 1746.6218 6278.578 C 1712.6605 6322.403 1676.3187 6332.1533 1626.216 6343.5513 C 1524.4537 6389.412 1581.5966 6533.8403 1471.1628 6588.5005 C 1433.5647 6619.3 1411.4408 6680.1816 1364.2561 6695.0728 C 1300.8938 6748.513 1202.9974 6778.0015 1196.2146 6873.38 C 1179.1766 6907.8706 1107.5905 6950.525 1185.1532 6868.3066 C 1175.4918 6698.4136 1194.1273 6543.6807 1207.7305 6383.697 C 1336.8909 6280.737 1314.4198 5988.8115 1495.1927 6009.888 C 1677.8462 5951.59 1776.8527 5792.231 1954.7543 5749.9995 C 2153.8975 5676.721 2320.4128 5850.1787 2331.9404 5610.656 C 2433.7693 5463.826 2682.592 5467.26 2713.8362 5269.2534 C 2865.3916 5254.3296 3033.522 5244.3906 3193.1504 5234.0796 C 3347.0898 5142.9478 3565.822 5152.378 3655.1743 4966.228 C 3799.9758 4757.224 3818.8474 5119.5083 4026.3032 5098.617 C 4210.374 5033.364 4365.502 5203.8354 4557.2124 5180.588 C 4683.208 5215.9375 4956.4023 5120.3555 4920.8306 4943.662 C 4878.2153 4750.002 5070.039 4607.5894 5112.8545 4424.333 C 5039.465 4268.192 5087.375 4132.2734 5071.4604 3961.7405 C 5049.569 3755.6584 5313.8545 3778.118 5350.5293 3597.2214 C 5519.416 3522.268 5460.4697 3286.8223 5507.6357 3162.9937 C 5605.1626 3038.495 5577.3486 2851.1365 5734.7544 2752.4136 C 5801.473 2617.7605 5898.1377 2505.3542 6009.908 2403.7285 C 6093.048 2264.5215 6240.484 2213.876 6382.679 2130.483 C 6546.481 2091.1565 6622.917 1927.1989 6793.026 1903.5964 C 6889.935 1729.4437 7073.959 1897.9159 7216.035 1813.6102 C 7291.1895 1863.2727 7543.4727 1741.1423 7469.88 1735.7175 C 7446.827 1783.0951 7394.66 1818.7944 7400.417 1873.5396 C 7381.34 1962.1702 7283.1494 1984.1748 7208.063 2008.4644 C 7177.208 2045.0374 7131.478 2070.4866 7099.8447 2115.4468 C 7088.6045 2174.3557 7043.602 2201.5056 6992.9897 2234.9768 C 6948.646 2300.2625 7038.469 2383.6118 6934.704 2393.2065 C 6879.4053 2452.3103 6839.8975 2536.679 6749.234 2486.576 C 6717.7656 2518.5903 6680.8477 2604.425 6614.301 2580.8408 C 6611.934 2643.807 6587.507 2690.0835 6533.9434 2731.2393 C 6456.59 2754.0486 6444.0923 2858.6306 6355.5757 2862.7825 C 6311.3384 2944.9026 6209.0933 2926.4756 6142.8223 2951.0583 C 6087.8604 2965.8452 6053.656 3047.8079 6052.927 3092.1973 C 6059.5903 3162.5696 5962.7085 3179.6548 5962.364 3253.181 C 5914.9287 3312.2258 5839.3027 3337.5762 5819.293 3413.524 C 5776.5317 3486.1643 5671.762 3482.9033 5629.119 3546.3413 C 5633.442 3614.575 5551.51 3654.902 5542.6416 3725.3845 C 5499.3594 3777.932 5478.257 3838.0945 5414.045 3872.5159 C 5377.1 3921.6445 5325.069 3941.8586 5266.8335 3963.199 C 5217.197 3994.476 5171.3433 4039.8906 5179.164 4100.258 C 5115.5166 4165.9453 5100.8755 4252.8394 5018.9243 4302.1826 C 4999.8027 4376.5205 4927.9185 4396.482 4865.0425 4418.3906 C 4790.207 4394.0005 4740.721 4484.6987 4725.8936 4546.358 C 4661.6567 4614.6978 4718.8184 4726.3516 4618.614 4761.9175 C 4546.7754 4781.1826 4483.517 4861.8994 4408.024 4800.792 C 4314.695 4848.012 4264.241 4955.907 4294.3506 5052.6763 C 4240.89 5083.3394 4128.562 5064.0435 4092.702 5149.169 C 3998.2507 5167.3887 4068.9922 5295.97 3983.9521 5338.48 C 3925.7285 5370.9756 3884.0364 5450.202 3814.9382 5464.2124 C 3786.6497 5512.207 3741.6377 5573.6206 3682.2263 5581.889 C 3601.0046 5555.2505 3678.1396 5703.846 3597.8096 5727.4355 C 3525.0007 5786.7944 3435.7817 5834.485 3350.2942 5851.028 C 3323.262 5927.3516 3245.56 5967.37 3197.894 6019.469 C 3178.1167 6109.938 3098.8044 6144.65 3018.0957 6169.241 C 2998.3267 6221.5093 2916.6152 6203.3857 2895.584 6267.091 C 2865.338 6315.635 2876.8025 6420.1187 2781.636 6438.9233 C 2716.1572 6466.087 2725.7742 6560.453 2648.2114 6579.693 C 2606.5347 6612.906 2602.3752 6676.945 2532.819 6687.421 C 2463.805 6722.69 2526.3342 6814.3 2465.2131 6865.7905 C 2463.6624 6953.0186 2384.821 6996.1055 2307.803 7023.443 C 2212.4297 7019.383 2141.6206 7033.854 2093.5198 7125.134 C 2044.5599 7169.601 2065.4907 7265.3433 1979.4048 7266.5747 C 1920.1666 7289.03 1871.1927 7283.6006 1874.1997 7364.927 C 1836.2253 7419.963 1740.6675 7412.3726 1726.6249 7494.8096 C 1917.9485 7513.7666 1926.0321 7159.95 2149.959 7208.8066 C 2315.6436 7179.828 2476.9338 7234.895 2590.919 7102.687 C 2691.9343 6945.8276 2829.5137 7033.8545 2987.1672 6969.471 C 3163.3472 6961.171 3224.6763 6709.2144 3403.6938 6821.101 C 3547.5535 6928.2246 3716.9673 6830.7725 3851.3445 6745.876 C 3899.3096 6604.498 4125.0806 6549.014 4092.5593 6357.139 C 4085.1196 6187.8594 4270.3896 6078.3315 4252.342 5909.275 C 4125.124 5688.7646 4315.1025 5779.76 4467.4863 5664.633 C 4635.681 5600.333 4652.305 5409.749 4688.9395 5248.1924 C 4671.5674 5067.993 4872.28 5002.694 4988.3066 4908.0225 C 5129.0635 4845.8726 5108.4556 4604.491 5303.8965 4656.264 C 5434.9463 4565.3486 5437.4077 4350.935 5613.3853 4335.985 C 5765.3955 4308.345 5923.4883 4240.521 5984.742 4073.224 C 6141.3486 4056.6528 6260.5566 3955.8613 6411.6177 3911.718 C 6557.526 4014.0256 6693.523 4062.5847 6867.873 4005.197 C 7015.4067 3967.1108 7165.0605 3896.8909 7270.06 3804.4739 C 7375.3496 3748.206 7409.9653 3556.9949 7502.9575 3454.4163 C 7548.2153 3314.0928 7778.4062 3262.546 7711.0444 3073.0728 C 7844.071 2967.7148 7755.274 2745.8699 7910.8833 2688.847 C 8034.5977 2616.703 8065.443 2435.1772 8076.91 2299.5034 C 8012.0425 2339.5664 7955.9116 2352.4507 7890.067 2391.0505 C 7844.3115 2419.1829 7788.1997 2426.2754 7802.3896 2496.3618 C 7769.9146 2562.395 7669.957 2576.2275 7705.075 2668.2092 C 7645.144 2682.747 7587.3164 2712.4421 7537.756 2765.4648 C 7455.1196 2830.3953 7496.1704 2997.964 7362.6533 3011.8167 C 7298.3066 3048.5432 7285.3813 3141.9001 7215.972 3167.567 C 7113.9272 3143.072 7003.117 3254.9514 7019.383 3357.7341 C 7004.7954 3407.7522 6943.988 3436.5042 6923.043 3469.6562 C 6897.019 3551.8354 6804.978 3550.7988 6739.082 3587.7805 C 6705.5015 3669.8242 6594.549 3683.4683 6575.931 3773.4438 C 6544.6367 3832.5667 6510.6685 3838.255 6456.547 3876.7104 C 6410.443 3927.7573 6287.251 3876.9426 6273.2095 3965.261 C 6285.2607 4034.0195 6245.211 4081.8838 6216.476 4140.782 C 6145.35 4171.834 6157.3535 4292.9634 6091.1245 4329.7173 C 6034.1484 4386.5273 5957.778 4422.7085 5918.685 4501.3057 C 5831.855 4513.4097 5797.613 4581.5024 5746.8604 4637.855 C 5689.2046 4666.4985 5666.4414 4733.4897 5582.7876 4716.295 C 5508.53 4724.7197 5496.3813 4792.4565 5441.2725 4828.3125 C 5371.116 4830.5405 5407.8335 4930.7896 5378.9287 4980.1895 C 5409.2886 5054.1216 5346.115 5121.8276 5329.5273 5189.118 C 5269.4907 5225.699 5204.0415 5268.851 5148.7427 5312.7637 C 5077.7944 5320.9404 4992.931 5349.2773 4981.108 5431.1816 C 4941.0786 5504.7134 4870.812 5516.2134 4818.533 5570.8223 C 4786.6978 5586.4116 4694.8574 5575.042 4674.172 5645.5713 C 4595.2524 5674.7656 4647.3574 5792.123 4544.5034 5781.01 C 4470.5527 5799.7456 4420.483 5859.2227 4353.423 5887.379 C 4295.2915 5927.6484 4275.0386 5988.84 4235.9365 6043.2026 C 4273.081 6118.3633 4195.532 6165.817 4167.4424 6219.472 C 4085.4912 6228.9077 4009.7036 6296.8887 3978.644 6371.534 C 3962.9246 6469.9697 3875.219 6492.5537 3818.1077 6558.884 C 3737.518 6579.7095 3618.5369 6601.738 3632.7827 6714.426 C 3616.473 6790.0386 3591.0103 6890.6943 3507.1716 6906.034 C 3416.4287 6912.6685 3442.5752 7061.6636 3346.4612 7083.7515 C 3305.6538 7129.397 3215.0488 7111.727 3162.963 7146.74 C 3094.4968 7232.821 3084.8718 7364.5034 2960.011 7389.1045 C 2907.4868 7431.9307 2846.242 7390.1514 2800.3604 7452.774 C 2738.4365 7508.2295 2755.013 7596.967 2683.777 7647.777 C 2704.0942 7721.6245 2599.6875 7709.931 2573.6648 7766.6074 C 2488.383 7804.5327 2518.5544 7927.7925 2404.8953 7942.8716 C 2354.0037 7973.456 2330.0051 8025.591 2300.7349 8075.681 C 2472.8494 8057.8223 2576.5315 7870.4087 2741.2332 7938.903 C 2892.2007 7864.5117 3037.908 8014.176 3184.0793 8023.9893 C 3345.7903 8028.0205 3477.9668 8081.8228 3620.5947 7982.4634 C 3748.0056 7933.7046 3820.4683 7697.226 4000.2515 7745.038 C 4101.378 7580.955 4295.421 7590.8945 4446.55 7682.2676 C 4460.103 7534.8174 4639.26 7470.0703 4741.9893 7368.6885 C 4728.7495 7119.5713 4993.194 7297.435 5067.4775 7127.622 C 5116.165 6966.2085 5348.0483 6975.4224 5377.607 6780.2397 C 5502.013 6719.8115 5571.3486 6490.6206 5757.1772 6550.459 C 5898.1353 6546.47 6069.6772 6409.202 6109.144 6262.855 C 6262.672 6341.913 6500.646 6191.6777 6555.142 6016.723 C 6651.8335 5912.2256 6726.6636 5739.038 6755.0317 5602.3994 C 6799.685 5439.8604 6920.93 5307.087 6895.7104 5143.9336 C 7077.2803 5167.762 7119.408 4897.6167 7302.049 4892.83 C 7411.5522 4747.018 7632.8823 4762.441 7735.9863 4792.1836 C 7703.626 4612.9077 7890.7427 4518.7437 7960.205 4371.012 C 8098.1284 4306.5015 8069.674 4070.1116 7956.379 3979.8057 C 7944.861 3816.7322 7990.4526 3636.8647 8176.3325 3601.0803 C 8298.946 3545.024 8328.698 3340.7788 8439.197 3238.7075 C 8567.133 3120.0413 8529.182 2972.3203 8654.529 2877.1213 C 8570.795 2879.9495 8524.755 2960.8958 8506.315 3031.0955 C 8487.631 3100.9739 8423.388 3127.436 8362.731 3159.1562 C 8320.223 3220.388 8229.729 3247.7869 8230.645 3332.6113 C 8207.278 3378.7922 8091.8384 3359.8416 8083.527 3438.6934 C 8022.156 3469.8262 8001.37 3547.1113 7953.205 3591.5771 C 7884.974 3612.892 7844.419 3641.4238 7808.831 3706.6296 C 7722.444 3718.256 7683.2305 3786.8794 7700.003 3867.4434 C 7634.3433 3925.0308 7536.51 3956.4705 7537.1553 4060.4233 C 7522.451 4164.0713 7390.4976 4159.1465 7347.9116 4236.3027 C 7284.0376 4304.3433 7173.0474 4318.2544 7140.76 4408.1216 C 7157.649 4462.128 7094.0063 4530.2817 7086.9663 4566.027 C 7043.67 4588.8813 6997.7837 4612.324 6946.989 4578.9707 C 6897.5356 4625.319 6854.999 4718.115 6776.083 4670.723 C 6706.953 4675.814 6674.481 4739.618 6642.921 4783.161 C 6560.235 4813.8584 6518.44 4902.568 6484.479 4975.31 C 6526.0703 5072.566 6420.1055 5136.8633 6366.997 5181.583 C 6329.3394 5254.6074 6264.4624 5271.8867 6249.882 5360.7554 C 6229.28 5431.7065 6075.637 5367.873 6132.2153 5468.14 C 6148.985 5582.972 6013.206 5622.4746 5951.4917 5690.7407 C 5893.222 5681.9937 5856.509 5713.552 5824.572 5738.513 C 5731.7764 5763.5474 5656.6587 5866.595 5556.3057 5855.988 C 5484.46 5870.1445 5462.1025 5923.979 5437.4307 5981.828 C 5459.839 6051.7305 5421.559 6124.2207 5371.116 6182.587 C 5344.396 6232.0205 5323.3594 6269.1196 5277.5347 6311.1675 C 5264.454 6408.8364 5138.9565 6368.7905 5096.209 6437.21 C 5035.0215 6470.894 5020.003 6578.482 4944.614 6592.685 C 4954.2856 6655.5615 4913.341 6702.67 4857.0767 6734.4326 C 4831.4478 6766.8394 4772.4565 6789.402 4728.7007 6805.802 C 4666.1025 6888.9526 4571.98 6919.905 4481.8022 6936.228 C 4388.4556 6976.8184 4339.509 7052.0137 4329.1357 7152.754 C 4340.583 7255.7163 4203.4546 7182.4194 4151.434 7253.3726 C 4087.9548 7277.5244 4099.984 7343.31 4050.1392 7375.6235 C 3976.3618 7412.0317 3976.7031 7493.3315 3962.5095 7556.1943 C 3941.1606 7610.743 3871.124 7618.638 3882.502 7689.8906 C 3905.5784 7772.2285 3814.7349 7848.0576 3730.2957 7863.2407 C 3641.3115 7921.896 3507.7793 7961.341 3488.7642 8075.38 C 3434.0288 8131.3555 3439.8254 8206.913 3364.656 8236.197 C 3327.3674 8297.032 3194.499 8256.068 3242.0237 8364.342 C 3238.1157 8433.766 3141.2 8458.196 3138.1042 8518.375 C 3102.0615 8583.097 3015.5176 8589.529 2967.1785 8647.042 C 2915.2046 8650.316 2831.1453 8674.943 2932.1443 8603.538 C 3090.0022 8578.295 3225.5444 8500.972 3327.4236 8390.508 C 3361.0203 8298.78 3353.7139 8079.743 3493.6047 7976.799 C 3675.6492 7927.0127 3556.405 7701.136 3726.7231 7630.3457 C 3708.0515 7480.0684 3839.6216 7346.5405 3890.428 7228.273 C 4064.6284 7147.9824 3898.9404 6941.3354 4057.773 6829.451 C 4026.3396 6618.239 4344.8916 6619.524 4320.649 6412.689 C 4438.4707 6290.6636 4610.349 6202.774 4779.8784 6264.695 C 4874.9995 6147.0107 5005.771 6079.7227 5082.9087 5943.767 C 5168.3423 5795.684 5341.775 5801.0767 5491.9746 5795.598 C 5631.767 5694.21 5755.3086 5682.867 5819.9614 5502.8896 C 5944.913 5370.7383 6104.974 5270.3486 6262.3457 5199.7437 C 6379.8286 5177.732 6583.135 5115.1416 6737.9634 5147.078 C 6745.167 5019.76 6982.095 4874.4106 6829.506 4737.298 C 6843.81 4544.383 7008.306 4505.138 7059.3765 4325.864 C 7074.8564 4136.4155 7261.045 4024.369 7438.263 4030.1785 C 7556.7466 3975.2031 7579.0 3683.8813 7769.557 3767.0864 C 7906.164 3647.5293 8133.796 3745.3108 8271.684 3633.8938 C 8388.152 3537.6912 8564.216 3567.5432 8689.692 3485.5383 C 8827.1455 3543.9976 8987.777 3559.504 9127.881 3489.9448 C 9198.345 3496.3906 9268.394 3435.113 9181.514 3491.9924 C 9108.785 3498.613 9034.978 3534.9011 9025.366 3613.0667 C 9009.379 3673.7607 8981.109 3729.9897 8921.283 3763.7544 C 8848.693 3794.4895 8828.335 3888.0913 8755.182 3918.0862 C 8717.272 3967.6255 8672.677 3993.5972 8651.063 4054.3884 C 8590.305 4092.0847 8571.65 4183.515 8481.769 4181.9844 C 8425.491 4264.566 8399.109 4395.4634 8279.759 4412.6064 C 8233.534 4432.558 8176.98 4472.422 8131.919 4502.2886 C 8165.5527 4608.4624 7990.3076 4615.279 7978.5254 4718.888 C 7972.8525 4793.8486 7969.127 4911.517 7868.94 4898.9824 C 7847.9814 4971.2544 7774.7812 5007.666 7706.6997 4992.482 C 7643.5454 5013.722 7652.934 5094.2393 7629.6147 5138.035 C 7565.3433 5146.358 7502.4087 5200.007 7508.42 5260.6343 C 7454.456 5316.5254 7395.5205 5412.2085 7304.211 5384.772 C 7323.634 5446.0366 7245.378 5490.153 7221.278 5543.525 C 7170.1934 5557.5327 7181.156 5664.411 7099.9663 5674.3726 C 7064.6685 5767.7705 6933.2104 5714.8447 6886.326 5799.1 C 6855.721 5881.8926 6726.245 5853.48 6692.1978 5931.027 C 6591.505 5929.738 6569.692 6040.074 6534.4834 6116.8335 C 6524.7427 6189.986 6475.472 6260.786 6404.492 6291.3545 C 6361.2856 6381.5405 6259.2954 6393.8125 6198.913 6455.4443 C 6172.574 6520.8164 6122.7773 6575.8213 6050.2505 6548.1655 C 5954.6025 6561.0093 5976.3667 6713.343 5870.556 6711.172 C 5757.943 6728.922 5869.179 6942.943 5707.578 6938.7373 C 5639.1836 6981.9287 5580.436 7077.2334 5495.359 7049.0444 C 5469.297 7097.909 5436.186 7124.243 5405.571 7159.175 C 5463.804 7235.322 5375.327 7329.106 5297.4746 7321.828 C 5266.358 7360.255 5216.408 7400.3345 5230.8584 7452.6655 C 5178.082 7526.434 5083.673 7553.845 5072.4385 7648.6646 C 5026.361 7682.104 4965.0703 7712.7573 4965.3154 7759.9565 C 4914.931 7814.808 4839.9126 7867.4834 4844.5894 7936.284 C 4761.672 7993.96 4650.0347 8034.458 4578.22 8108.9287 C 4561.4956 8158.8 4478.8105 8128.9795 4486.892 8205.389 C 4389.088 8233.678 4413.277 8336.052 4350.459 8393.253 C 4249.91 8406.047 4176.0493 8500.787 4161.553 8591.838 C 4142.101 8699.816 4022.8276 8753.005 3924.554 8740.165 C 3924.2827 8822.497 3800.911 8830.058 3829.2065 8930.245 C 3834.5425 8999.779 3773.4578 9019.329 3725.0894 9041.471 C 3708.278 9114.99 3625.751 9050.858 3573.671 9097.874 C 3524.5637 9131.427 3491.1143 9185.894 3455.9705 9230.916 C 3449.5217 9059.548 3663.6519 8971.03 3600.9124 8789.968 C 3514.0166 8632.919 3648.2173 8479.729 3607.409 8329.764 C 3623.008 8181.3887 3570.8555 8006.393 3769.4785 7967.821 C 3858.9536 7839.7437 3997.3835 7743.765 3988.7834 7564.469 C 4011.2485 7363.4565 4199.5967 7376.151 4290.4355 7222.0435 C 4405.99 7124.225 4484.32 6892.578 4667.103 6965.6025 C 4870.4717 6915.406 4749.4434 6704.5503 4908.222 6569.742 C 4987.5693 6363.6685 5074.056 6349.54 5267.461 6370.3027 C 5415.0757 6304.456 5478.016 6107.3774 5672.5874 6153.8403 C 5810.515 6040.8506 5990.4536 6186.243 6125.925 6080.179 C 6232.8745 5978.008 6335.2583 5864.5747 6406.5923 5743.3315 C 6522.2466 5638.2715 6769.195 5668.2847 6794.9976 5475.8794 C 6901.694 5360.063 6966.6973 5196.6167 7112.747 5138.4336 C 7174.763 5069.659 7189.0767 4794.1816 7397.4277 4829.336 C 7538.0737 4901.9624 7703.107 4835.6963 7816.0303 4738.032 C 7900.9214 4616.225 8000.4517 4460.0986 8176.267 4468.4106 C 8323.299 4476.6714 8496.068 4447.9824 8619.995 4487.6504 C 8776.267 4480.3804 8997.139 4468.8477 9052.889 4288.6187 C 9185.223 4202.363 9343.31 4288.9307 9467.298 4161.741 C 9557.35 4085.3242 9708.303 4075.8108 9814.593 4041.8723 C 9782.242 4112.195 9685.837 4114.6567 9681.073 4215.0303 C 9657.553 4251.004 9616.928 4303.7417 9586.1455 4321.332 C 9520.649 4353.3394 9464.091 4402.05 9394.403 4438.3833 C 9374.546 4502.8076 9299.375 4491.993 9311.557 4558.3257 C 9282.97 4642.205 9211.632 4668.044 9147.849 4731.2573 C 9084.813 4755.4033 9044.512 4792.644 9011.382 4839.6436 C 8953.097 4859.1104 8992.268 4942.267 8917.209 4946.952 C 8872.464 5034.555 8763.727 5005.6846 8717.434 5094.254 C 8650.196 5135.0327 8649.757 5254.0894 8548.506 5240.283 C 8505.266 5262.794 8501.533 5337.2544 8445.159 5356.9995 C 8424.764 5412.981 8388.236 5407.185 8379.618 5464.3667 C 8369.748 5559.2075 8260.116 5559.9663 8199.879 5608.953 C 8121.5527 5575.9336 8088.01 5689.7456 8046.1577 5734.5034 C 8043.9233 5870.403 7883.4175 5899.212 7856.449 6021.85 C 7802.6675 6072.359 7814.686 6162.005 7736.234 6173.9937 C 7713.1084 6229.1025 7697.7617 6279.099 7639.072 6301.904 C 7585.895 6319.7827 7509.5815 6281.0073 7492.4517 6365.751 C 7500.588 6440.322 7429.545 6493.3467 7419.0503 6556.141 C 7348.456 6597.621 7281.5317 6655.872 7199.382 6647.552 C 7146.5537 6697.3296 7115.0938 6752.384 7069.3477 6803.991 C 6989.6426 6818.7886 7039.4814 6917.7715 6980.7163 6944.622 C 6936.3867 6983.7617 6886.581 7033.4077 6823.472 7017.84 C 6815.302 7094.118 6731.134 7090.274 6704.8657 7147.7666 C 6629.285 7224.705 6540.5396 7206.3213 6457.7866 7246.8257 C 6440.834 7306.5117 6465.999 7389.028 6385.54 7399.6396 C 6351.615 7444.2515 6349.246 7535.95 6273.233 7495.9077 C 6177.714 7510.8945 6191.565 7613.6343 6125.927 7651.2197 C 6090.526 7725.4985 6082.9517 7822.2236 5997.746 7860.7295 C 5946.2725 7922.564 5850.684 7892.727 5820.9194 7983.4663 C 5751.3623 8023.703 5645.8413 7983.9775 5610.355 8062.5796 C 5596.6304 8136.002 5551.0703 8190.256 5573.887 8268.234 C 5529.082 8341.525 5429.498 8406.732 5336.641 8391.945 C 5314.814 8421.832 5347.7666 8505.666 5302.507 8556.048 C 5280.142 8646.899 5141.4585 8634.315 5155.999 8751.388 C 5115.1904 8802.991 5026.9683 8806.289 5033.431 8883.037 C 4985.053 8905.718 4937.655 8940.038 4892.236 8944.2 C 4882.6924 9011.681 4795.603 9021.057 4779.8784 9085.376 C 4758.0806 9148.278 4674.4854 9113.104 4688.5522 9195.923 C 4697.0815 9298.408 4607.3784 9428.68 4491.292 9391.55 C 4439.0015 9380.851 4399.662 9441.016 4352.272 9461.322 C 4323.7085 9542.043 4302.487 9627.152 4207.26 9659.393 C 4168.985 9694.244 4133.573 9752.0 4086.0125 9784.888 C 3987.5422 9830.114 4076.3875 9732.972 4131.95 9700.939 C 4287.9204 9648.88 4402.4526 9515.027 4576.1704 9602.015 C 4738.3374 9658.736 4924.801 9538.171 5036.5654 9427.75 C 5060.178 9278.975 5265.1577 9237.483 5404.2407 9208.736 C 5527.8955 9141.513 5666.4346 9047.356 5801.0312 8972.918 C 5945.7476 8881.314 5929.377 8688.433 6132.82 8758.922 C 6259.5737 8658.619 6415.724 8590.29 6540.3057 8511.166 C 6688.4062 8549.437 6848.8003 8477.412 7000.616 8561.149 C 7130.927 8611.377 7238.343 8333.756 7396.2007 8475.995 C 7543.1597 8411.833 7700.9194 8434.186 7853.366 8394.311 C 7999.1074 8323.101 8163.55 8439.272 8301.786 8334.537 C 8432.597 8221.798 8418.317 8059.7095 8491.366 7926.7363 C 8588.526 7769.1226 8754.482 7641.473 8811.88 7470.5454 C 8706.262 7301.4316 8764.704 7114.955 8916.087 6996.31 C 9032.262 6894.7026 9137.937 6757.4136 9113.381 6580.4053 C 9073.962 6397.005 9154.223 6225.3154 9237.948 6071.8354 C 9301.168 5944.3276 9409.112 5839.942 9466.241 5698.4937 C 9534.079 5543.905 9420.567 5299.745 9646.864 5243.4854 C 9820.719 5262.8936 9946.885 5182.1265 10023.787 5011.889 C 10082.075 4836.4546 10329.911 4877.872 10358.12 4691.607 C 10445.8 4564.0913 10308.504 4612.666 10257.65 4632.4194 C 10275.104 4718.3716 10129.446 4716.6807 10150.337 4815.772 C 10086.325 4847.644 10089.943 4941.1724 10022.219 4973.1367 C 9949.484 4989.456 9919.739 5065.364 9837.033 5072.2114 C 9787.903 5170.4307 9762.669 5283.664 9664.525 5336.703 C 9607.445 5395.363 9561.942 5476.413 9462.144 5472.669 C 9419.142 5468.6387 9449.209 5572.9155 9382.306 5586.679 C 9324.05 5665.21 9262.917 5734.0513 9199.791 5810.407 C 9075.151 5821.1924 9153.568 6008.111 9013.0205 6011.7695 C 8952.58 6065.416 8880.331 6042.457 8813.743 6088.6543 C 8786.282 6154.4414 8685.366 6179.7954 8700.016 6257.003 C 8626.369 6289.1504 8609.6455 6358.5684 8574.616 6421.204 C 8493.663 6477.378 8522.3545 6652.0913 8401.573 6673.2104 C 8309.943 6680.132 8253.16 6741.9146 8183.225 6799.715 C 8086.3364 6839.7603 8127.8403 7018.92 8020.6484 7041.255 C 7924.3857 7071.8535 7821.399 7142.3374 7810.8716 7250.7124 C 7765.698 7280.187 7742.2734 7337.5093 7699.7134 7352.47 C 7657.8003 7437.7 7550.859 7412.7646 7507.1206 7494.627 C 7455.896 7527.25 7404.274 7547.494 7361.4683 7579.119 C 7288.3545 7618.6724 7330.8774 7747.247 7244.747 7790.232 C 7226.095 7856.2856 7108.577 7831.1606 7147.4727 7912.801 C 7145.673 8005.446 7050.7754 8014.2695 7017.036 8093.3516 C 6926.764 8088.635 6943.894 8240.559 6844.1235 8194.58 C 6773.327 8203.897 6761.845 8268.832 6697.6343 8291.449 C 6617.4033 8269.105 6511.679 8303.49 6488.1895 8394.2295 C 6510.312 8507.937 6386.3735 8568.711 6408.9365 8682.871 C 6352.772 8734.944 6355.0557 8806.923 6277.1973 8826.992 C 6204.289 8892.714 6105.6377 8880.603 6035.586 8951.908 C 6004.136 9002.222 5951.2007 9049.043 5946.4966 9110.332 C 5909.779 9162.245 5849.5166 9171.319 5791.3 9197.416 C 5711.976 9217.61 5711.2734 9348.198 5604.817 9329.358 C 5527.7637 9348.085 5454.1426 9422.551 5461.9316 9500.896 C 5461.946 9595.29 5347.0527 9610.177 5313.228 9689.32 C 5265.152 9725.366 5191.872 9695.42 5150.206 9748.236 C 5085.0635 9750.353 5088.6714 9832.066 5023.9883 9846.858 C 5009.624 9911.583 4957.682 9951.815 4972.234 10025.122 C 4910.912 10041.882 4877.697 10080.0205 4853.7446 10134.097 C 4800.3184 10198.999 4796.021 10298.072 4710.044 10352.289 C 4679.1387 10383.18 4545.873 10404.788 4675.8257 10349.762 C 4861.3975 10395.701 4927.234 10241.261 5059.554 10153.723 C 5196.437 10142.711 5355.045 10155.129 5488.3413 10067.615 C 5620.275 10094.18 5813.5923 10065.35 5895.0713 9934.738 C 6053.726 9848.003 6017.2124 9625.0 6230.882 9652.452 C 6342.761 9440.596 6548.8267 9744.767 6681.211 9643.212 C 6839.409 9599.691 6786.8086 9341.83 6968.1675 9361.504 C 7145.154 9321.135 7171.276 9153.042 7268.099 9026.961 C 7409.9487 8985.536 7567.0073 8905.98 7568.2812 8735.764 C 7708.684 8647.888 7630.2974 8457.598 7782.5645 8386.766 C 7824.0586 8231.463 7881.2295 8112.523 8024.1147 8025.137 C 8203.375 8030.59 8284.482 7943.6475 8409.801 7852.711 C 8477.613 7715.666 8625.133 7667.042 8702.924 7539.498 C 8745.218 7379.744 8839.851 7270.8926 9013.703 7357.953 C 9147.7295 7298.629 9317.218 7272.5625 9391.617 7120.315 C 9445.993 6971.2754 9497.025 6858.9453 9652.423 6793.239 C 9793.807 6720.2363 9858.172 6585.4526 9919.506 6436.885 C 9872.57 6259.6074 10100.528 6135.591 10248.698 6123.764 C 10379.135 6049.83 10377.536 5891.3037 10519.893 5815.2607 C 10469.619 5629.4053 10609.1875 5548.1836 10756.212 5515.2686 C 10861.653 5441.2886 10879.076 5259.129 10958.4375 5196.108 C 10917.476 5227.7534 10865.763 5252.4536 10835.697 5301.4883 C 10798.086 5336.723 10736.187 5327.852 10703.1875 5331.3555 C 10673.146 5390.0127 10708.961 5481.7417 10622.489 5495.9946 C 10575.035 5565.168 10566.261 5668.9873 10463.129 5668.4087 C 10452.223 5797.006 10223.5 5713.9736 10258.459 5868.661 C 10204.691 5924.2617 10179.539 6016.651 10100.062 6028.7905 C 10069.452 6113.7715 9984.324 6135.1504 9928.755 6187.934 C 9879.175 6237.6606 9839.853 6301.2773 9794.608 6346.9443 C 9731.3955 6345.0225 9694.118 6392.462 9654.907 6439.2153 C 9598.961 6439.978 9498.4795 6460.7466 9525.8545 6543.7812 C 9514.569 6595.4824 9530.573 6630.1562 9474.174 6658.457 C 9421.802 6725.882 9393.102 6824.259 9299.333 6841.5396 C 9243.866 6839.521 9229.798 6930.404 9154.197 6905.856 C 9102.273 6948.195 9085.055 7003.7056 9087.913 7061.307 C 9029.422 7111.867 8967.15 7183.5674 8875.645 7155.7437 C 8803.288 7204.594 8706.401 7253.701 8686.079 7352.172 C 8605.242 7403.028 8719.904 7528.512 8595.412 7542.843 C 8572.127 7614.238 8472.111 7619.8394 8482.278 7704.811 C 8389.508 7729.3013 8389.702 7930.058 8249.736 7878.6743 C 8169.9004 7914.845 8191.2446 8039.496 8102.4404 8060.9546 C 8058.043 8116.9976 8006.596 8175.2646 7958.284 8233.246 C 7878.626 8240.778 7836.047 8303.548 7757.2744 8324.032 C 7718.433 8379.172 7681.5337 8381.429 7629.3413 8410.74 C 7586.538 8457.468 7541.5537 8500.68 7501.0996 8542.933 C 7493.4146 8603.435 7513.5713 8702.306 7420.78 8711.838 C 7339.6377 8733.248 7304.529 8815.91 7248.9004 8873.234 C 7234.7314 8944.478 7222.795 9018.379 7137.3774 9025.936 C 7077.1167 9043.23 7061.672 9124.699 7003.409 9132.046 C 6966.3794 9181.359 6935.4727 9176.646 6891.349 9207.672 C 6880.3564 9257.754 6808.395 9281.697 6853.538 9344.277 C 6789.9165 9408.298 6713.188 9449.628 6620.685 9444.24 C 6546.705 9458.426 6480.85 9484.711 6463.41 9564.102 C 6391.2783 9589.432 6353.2954 9686.049 6375.057 9746.644 C 6342.3057 9802.489 6286.432 9859.997 6248.44 9919.783 C 6238.684 10027.59 6122.4434 10054.13 6063.157 10126.3545 C 5982.683 10114.6045 5966.184 10203.877 5932.529 10252.277 C 5866.2637 10287.107 5787.893 10309.094 5783.36 10403.091 C 5722.155 10430.423 5696.69 10491.72 5636.742 10512.021 C 5563.291 10556.964 5567.956 10656.018 5499.065 10692.718 C 5512.341 10746.609 5472.4824 10815.645 5432.0854 10844.247 C 5372.6846 10885.297 5326.394 10979.743 5242.524 10966.519 C 5091.489 11035.152 5344.2524 10639.155 5292.1724 10767.852 C 5412.173 10667.253 5223.799 10466.473 5330.724 10321.945 C 5236.2754 10109.087 5389.85 10052.558 5493.586 9906.167 C 5506.1377 9711.135 5688.6914 9620.353 5860.8667 9634.689 C 5987.6523 9521.628 6130.1436 9496.831 6247.026 9359.896 C 6399.7114 9294.86 6502.0903 9162.269 6514.227 9000.508 C 6464.184 8817.49 6798.743 8771.716 6671.1865 8605.831 C 6659.8174 8447.032 6645.207 8288.0205 6668.751 8124.069 C 6718.114 8043.207 6969.7476 7923.065 6964.638 7744.1094 C 6947.4565 7573.7656 7005.9336 7405.168 7194.754 7347.5195 C 7374.9355 7404.9287 7534.549 7313.9746 7610.9604 7169.534 C 7654.977 7005.0317 7850.7485 6981.806 7993.8813 6944.874 C 8121.733 6961.1123 8309.848 6900.9194 8380.75 6790.6675 C 8498.724 6658.356 8659.98 6591.3057 8838.126 6635.587 C 8965.882 6473.407 9167.066 6696.2144 9322.309 6587.06 C 9531.702 6659.238 9519.436 6379.2324 9626.375 6282.529 C 9683.96 6099.676 9915.955 6145.5913 10046.438 6054.621 C 10216.215 6095.2427 10312.622 5832.482 10461.773 5917.653 C 10552.363 6091.655 10759.583 6095.7607 10920.285 6034.704 C 11094.532 6070.7837 11221.718 5945.671 11381.366 5925.6455 C 11389.579 5882.865 11600.868 5725.5273 11512.936 5799.7817 C 11491.914 5881.916 11431.817 5931.8457 11346.657 5954.33 C 11282.481 6025.604 11178.842 6050.3164 11153.342 6152.9624 C 11158.075 6240.902 11051.198 6208.1 11033.099 6290.0737 C 11019.341 6323.5366 10954.496 6323.9976 10941.218 6384.131 C 10876.706 6411.7407 10830.326 6406.772 10814.662 6483.3726 C 10771.127 6534.4375 10734.496 6571.042 10727.779 6644.9854 C 10707.572 6712.6016 10617.009 6724.6826 10571.328 6790.0254 C 10519.428 6801.2417 10427.3955 6783.6646 10433.632 6880.4927 C 10383.184 6945.812 10308.529 6944.138 10237.107 6941.7593 C 10217.916 7021.7114 10130.353 7031.287 10088.211 7068.933 C 10067.498 7133.212 9993.605 7146.425 10020.791 7225.1035 C 10011.631 7308.648 9943.355 7367.3965 9862.2295 7344.9053 C 9804.844 7372.465 9780.431 7428.231 9741.572 7478.2876 C 9739.279 7581.8154 9640.834 7643.153 9605.104 7725.195 C 9565.252 7770.5444 9643.511 7834.4854 9565.056 7866.6924 C 9520.953 7961.03 9426.182 8022.696 9323.863 8025.87 C 9250.735 8056.752 9178.9 8104.3906 9133.14 8169.057 C 9075.46 8201.892 9033.273 8205.0 8967.165 8203.046 C 8898.48 8241.72 8927.933 8349.098 8853.043 8389.63 C 8870.255 8509.621 8709.323 8515.569 8661.497 8594.06 C 8644.619 8652.011 8665.239 8743.258 8593.2705 8771.141 C 8526.652 8803.442 8457.959 8826.501 8425.825 8906.281 C 8406.844 8944.944 8351.265 8954.115 8353.02 9014.981 C 8303.806 9091.359 8234.742 9121.13 8160.9785 9162.449 C 8107.9917 9181.79 8096.0527 9234.27 8036.063 9250.991 C 7965.2397 9277.007 7934.0415 9332.725 7938.136 9408.786 C 7882.008 9468.025 7808.8193 9480.396 7755.456 9534.978 C 7714.296 9590.722 7662.115 9657.893 7591.8154 9677.727 C 7540.1304 9737.946 7596.3125 9821.722 7511.97 9870.596 C 7434.245 9910.96 7412.9453 10031.806 7310.5005 9997.428 C 7242.849 10057.97 7254.72 10157.609 7190.65 10219.16 C 7153.489 10300.078 7069.128 10260.029 7015.283 10273.992 C 6981.6724 10340.265 6924.572 10403.726 6853.115 10422.36 C 6816.3374 10497.369 6721.829 10476.155 6701.597 10557.118 C 6690.232 10628.092 6648.644 10670.735 6598.1157 10717.842 C 6564.7227 10768.878 6473.227 10794.199 6511.997 10875.274 C 6470.4644 10982.071 6355.612 11036.836 6261.771 11084.389 C 6140.693 11098.954 6127.7666 11257.982 6021.784 11300.267 C 6009.5645 11395.603 5899.95 11380.085 5867.028 11474.346 C 5807.848 11478.828 5746.3184 11590.092 5752.3413 11477.418 C 5832.2637 11277.936 5571.448 11215.994 5648.4673 11046.856 C 5663.4253 10859.231 5437.3047 10788.197 5475.1997 10603.536 C 5290.2793 10484.154 5408.2085 10295.961 5411.9307 10136.268 C 5314.157 10009.296 5132.1675 9805.627 5289.009 9651.797 C 5161.8525 9492.573 5256.0024 9234.438 5041.7275 9130.342 C 5012.8403 8962.662 4864.4556 8838.3955 4928.116 8654.913 C 5010.246 8506.982 5082.3745 8316.238 5246.433 8261.644 C 5337.8936 8147.6147 5224.833 7925.499 5345.1978 7763.1943 C 5395.822 7525.331 5709.761 7652.2075 5760.2383 7491.4487 C 5898.688 7373.176 6069.7075 7337.203 6037.1743 7147.2725 C 6023.07 6977.979 6159.3975 6844.929 6135.6724 6680.2407 C 6180.8296 6510.5244 6311.2812 6420.193 6381.0293 6262.351 C 6510.0244 6148.321 6578.537 5914.779 6464.1665 5765.2095 C 6499.7812 5606.1855 6456.9766 5410.621 6563.3926 5278.4297 C 6636.3755 5158.947 6723.3438 4919.4395 6559.0977 4838.3687 C 6448.941 4712.3364 6389.447 4552.9214 6469.2466 4373.961 C 6440.8306 4224.2446 6460.539 3979.0957 6647.043 3963.3 C 6849.6206 3827.4104 6721.7275 3494.5295 6962.4434 3376.734 C 7091.101 3234.5261 7089.2056 3117.863 7058.605 2930.462 C 7154.7207 2740.2307 7030.999 2682.0686 6901.023 2543.2441 C 6926.154 2341.6646 6675.521 2275.376 6765.7275 2072.2917 C 6739.7925 1912.39 6566.0093 1808.0736 6547.168 1664.0372 C 6523.317 1507.3806 6592.6934 1340.7466 6459.043 1217.9242 C 6410.089 1056.3857 6296.766 945.0747 6233.7056 796.16693 C 5995.673 837.7009 6059.202 567.54333 5910.5137 460.77838 C 5912.026 294.6156 5877.6123 147.7846 5778.3525 26.545305 C 5741.21 -52.4175 5818.2515 73.214424 5863.19 39.77271 C 5925.06 91.776245 6004.2124 58.603325 6044.8804 140.89531 C 6087.159 183.77881 6112.2173 224.25862 6099.2324 286.87732 C 6126.093 360.4405 6191.5894 424.7733 6196.0386 516.8264 C 6217.08 609.55054 6328.833 596.40784 6370.9424 660.1562 C 6468.4727 625.6383 6509.6577 740.17786 6553.2417 801.37335 C 6587.55 873.9526 6634.4844 934.5462 6664.462 1009.6402 C 6706.413 1074.0759 6792.25 1033.088 6831.6816 1103.4607 C 6913.469 1126.9495 6982.355 1206.0078 7073.293 1162.2953 C 7097.342 1213.3976 7172.227 1254.2782 7176.925 1311.8616 C 7181.6465 1373.621 7263.4224 1402.2343 7248.9263 1479.5295 C 7331.354 1515.3778 7347.3364 1638.0532 7453.5444 1636.2062 C 7489.196 1717.012 7594.6343 1685.6515 7605.5005 1777.0603 C 7663.375 1844.8656 7695.499 1940.1653 7745.9336 2017.1642 C 7807.6904 2042.6676 7823.956 2117.544 7894.029 2104.4363 C 7965.981 2112.63 8025.3066 2184.4106 8035.07 2249.6282 C 8080.3623 2296.8008 8113.524 2357.8916 8173.64 2390.9924 C 8226.882 2418.8376 8240.504 2503.35 8286.032 2513.8499 C 8340.139 2564.5557 8381.353 2671.1252 8471.595 2679.9817 C 8533.991 2680.642 8626.0 2684.0906 8629.326 2774.474 C 8660.016 2817.0737 8718.843 2803.5723 8723.663 2867.693 C 8782.151 2897.3003 8806.21 2970.7502 8838.96 3019.2893 C 8838.0625 3079.2073 8904.56 3117.4329 8968.665 3120.4622 C 9030.088 3119.3438 9075.415 3197.455 9110.882 3253.7324 C 9141.028 3319.4287 9144.941 3397.3218 9222.912 3423.5557 C 9243.543 3519.733 9408.785 3463.1638 9405.041 3575.7817 C 9484.893 3642.9814 9562.482 3686.3406 9616.725 3766.659 C 9580.676 3895.4556 9796.876 3935.6592 9736.374 4064.831 C 9777.75 4129.3115 9846.843 4154.1895 9902.387 4205.241 C 9976.882 4225.1133 10059.137 4236.6064 10122.8545 4281.3354 C 10134.125 4381.015 10312.594 4294.7905 10300.788 4420.051 C 10388.36 4452.602 10386.579 4552.3384 10400.189 4617.9434 C 10457.372 4639.4067 10450.902 4698.874 10492.939 4736.5557 C 10533.129 4790.662 10546.833 4855.759 10603.646 4910.712 C 10627.718 5000.2686 10757.933 4946.314 10807.164 5028.942 C 10837.638 5064.0986 10819.514 5128.81 10857.525 5170.7886 C 10852.776 5259.488 10962.361 5266.2397 11005.224 5319.9224 C 11079.623 5359.9517 11208.986 5364.273 11199.102 5483.0444 C 11204.268 5559.007 11285.147 5556.418 11298.02 5617.2754 C 11370.264 5617.6113 11471.252 5623.345 11476.584 5721.6724 C 11529.365 5726.314 11562.985 5810.751 11542.86 5695.079 C 11456.574 5518.5747 11326.839 5368.3403 11205.686 5229.329 C 11128.898 5105.0073 11079.506 4978.527 10925.269 4909.378 C 10811.901 4801.2876 10773.768 4640.968 10603.459 4698.7305 C 10480.787 4568.7817 10306.605 4617.0654 10179.596 4552.8154 C 10095.08 4413.008 9980.112 4351.3745 9915.076 4192.636 C 9812.335 4122.033 9936.869 3908.6602 9775.739 3828.5442 C 9681.613 3731.6562 9532.92 3629.5532 9519.56 3473.5981 C 9453.834 3353.282 9349.387 3229.092 9217.19 3175.4004 C 9071.523 3126.4058 8933.844 3052.4807 8878.854 2904.7114 C 8775.881 2792.8315 8549.881 2820.1418 8500.047 2671.8923 C 8403.192 2537.354 8324.411 2420.2002 8164.936 2343.6035 C 8031.1523 2165.766 7782.693 2384.4792 7641.376 2210.248 C 7488.691 2184.8303 7482.027 1957.7087 7334.7925 1874.0009 C 7194.574 1751.4917 7454.846 1538.9324 7229.3486 1450.2726 C 7247.4 1241.7273 7055.0312 1249.9698 6909.337 1269.9594 C 6774.746 1194.598 6577.8115 1303.2438 6524.412 1106.4106 C 6439.752 956.79755 6236.2695 1077.5458 6108.474 945.37024 C 6022.2144 797.90814 5781.1865 855.2795 5720.0645 668.3925 C 5592.692 619.8323 5448.892 441.20956 5299.9775 532.15796 C 5229.9106 585.0904 5159.5537 547.24054 5245.5684 604.4905 C 5267.3184 678.5042 5351.275 731.746 5421.985 706.385 C 5484.764 772.3174 5405.6934 881.1841 5524.884 897.48975 C 5561.405 945.1869 5672.438 919.8263 5692.4814 1008.0831 C 5773.79 1026.2703 5825.455 1089.22 5859.678 1156.0801 C 5921.187 1221.0378 5897.1523 1372.0599 6020.107 1398.0342 C 6106.484 1365.6764 6162.796 1448.951 6171.5327 1515.3373 C 6242.085 1535.3379 6242.179 1634.169 6273.949 1681.3854 C 6311.8994 1731.2023 6299.237 1807.9973 6366.41 1840.1284 C 6386.6875 1898.9015 6450.0513 1899.4471 6498.8193 1927.9165 C 6559.4473 1885.6648 6585.494 2048.3826 6675.6436 2019.312 C 6730.7075 2059.7222 6735.6836 2107.84 6802.289 2133.7556 C 6862.8545 2174.4333 6861.27 2256.4958 6938.958 2285.088 C 6967.8613 2310.1316 6979.3677 2393.8984 7044.988 2367.3477 C 7121.9067 2406.9087 7181.1206 2481.8503 7194.908 2569.7727 C 7253.603 2629.018 7284.3667 2703.6274 7360.9165 2739.3628 C 7391.068 2802.8801 7395.8267 2857.647 7467.6177 2892.8474 C 7463.677 3039.6484 7674.6313 2938.176 7708.247 3066.8848 C 7745.1626 3122.3523 7760.5796 3194.7676 7834.857 3222.9443 C 7852.665 3299.9937 7954.2754 3270.354 7975.393 3346.1567 C 7998.7476 3392.0586 8046.097 3460.1094 8108.8306 3451.0813 C 8189.527 3485.9753 8276.407 3516.3518 8336.158 3594.4014 C 8389.05 3650.0928 8394.931 3721.486 8442.698 3788.5334 C 8441.71 3834.6816 8474.399 3890.2764 8528.207 3888.8853 C 8603.038 3888.8525 8687.525 3902.84 8727.29 3983.798 C 8780.319 4060.995 8742.712 4160.188 8836.158 4216.26 C 8882.411 4267.6494 8961.485 4277.6323 8999.217 4344.318 C 9077.911 4368.914 9007.813 4482.2505 9103.178 4486.036 C 9128.37 4550.416 9199.667 4533.7695 9248.776 4554.84 C 9355.784 4608.0874 9373.81 4759.06 9480.578 4818.992 C 9501.941 4892.3267 9562.268 4931.9326 9603.275 4988.2075 C 9642.924 5059.8926 9616.741 5228.1245 9757.826 5202.1455 C 9832.726 5215.334 9930.374 5269.716 9973.634 5331.6143 C 10000.155 5388.811 10063.248 5318.643 10102.188 5372.53 C 10160.74 5395.1006 10098.089 5538.338 10204.941 5539.3433 C 10252.305 5596.0737 10259.394 5669.7964 10327.682 5707.834 C 10365.803 5747.392 10458.739 5758.565 10486.081 5745.969 C 10494.435 5815.227 10567.769 5842.1685 10597.56 5909.021 C 10606.236 5941.4316 10598.418 6015.964 10671.021 6025.0024 C 10744.205 6045.4956 10697.003 6188.9536 10806.0625 6182.723 C 10872.896 6218.236 10956.799 6259.0933 10965.0 6342.828 C 10781.899 6330.315 10649.111 6488.706 10537.701 6593.469 C 10386.901 6707.996 10231.6875 6778.257 10041.983 6709.8086 C 9855.978 6674.5664 9784.435 6480.7344 9647.82 6414.0957 C 9488.34 6359.524 9380.772 6184.314 9217.204 6168.92 C 9054.062 6146.1177 8895.727 6082.8247 8728.695 6168.882 C 8759.456 6059.0205 8616.87 5815.7725 8446.6 5865.7363 C 8349.678 5694.924 8199.329 5664.025 8057.199 5591.75 C 8069.7017 5398.4785 7810.666 5389.714 7732.389 5254.3696 C 7716.5957 5009.705 7426.238 5217.363 7360.4326 5030.542 C 7154.0825 5007.252 7137.7515 4838.0527 7063.133 4684.7046 C 7011.2627 4523.5156 6851.432 4422.8315 6684.948 4451.2056 C 6465.7734 4465.564 6535.494 4219.7354 6403.541 4143.1064 C 6405.932 3978.3445 6210.8696 3883.083 6248.9575 3706.4006 C 6265.2793 3519.6604 6035.877 3518.0098 5944.684 3408.7798 C 5710.674 3466.078 5791.994 3178.15 5656.356 3110.381 C 5542.415 2959.701 5648.1694 2735.2815 5474.751 2626.0552 C 5346.9883 2448.3232 5519.993 2364.186 5473.47 2172.2969 C 5413.7666 2008.3578 5548.046 1833.735 5469.604 1677.1974 C 5342.7275 1571.119 5268.5444 1400.9432 5112.5645 1328.6855 C 4898.9077 1380.5612 4848.1074 1222.212 4655.9653 1170.992 C 4568.5815 1104.2302 4690.343 1215.7744 4659.239 1266.4424 C 4659.2227 1344.6112 4752.8896 1412.0758 4825.8594 1409.6641 C 4912.0635 1364.4581 4959.552 1466.0928 4977.236 1532.78 C 4952.307 1588.2463 4975.3696 1653.8015 5050.409 1662.8917 C 5071.742 1739.9279 5122.366 1809.6914 5202.2905 1819.439 C 5266.905 1854.9221 5341.5854 1874.0734 5406.8154 1902.8531 C 5516.8447 1852.8059 5565.115 1982.3655 5592.4604 2052.4343 C 5595.1987 2121.9397 5602.1826 2173.118 5671.393 2204.076 C 5725.323 2231.131 5754.6133 2256.051 5783.7573 2307.915 C 5804.2637 2357.929 5883.781 2370.3152 5903.8735 2401.6414 C 5893.3447 2482.8767 5972.155 2522.9668 6026.987 2556.0227 C 6061.23 2637.265 6189.46 2523.4312 6209.644 2636.6309 C 6262.444 2691.2966 6337.043 2736.1543 6366.66 2810.0222 C 6450.5737 2860.2678 6374.862 2974.7278 6493.543 2975.6477 C 6568.37 3003.9922 6547.714 3133.5632 6650.099 3150.027 C 6736.296 3189.0098 6743.3066 3329.6423 6836.9243 3354.476 C 6917.3027 3346.396 6967.083 3398.0493 6993.443 3460.324 C 7075.1626 3488.3796 7162.4756 3557.134 7131.3447 3653.9124 C 7194.654 3704.8076 7344.595 3727.6682 7327.215 3849.9956 C 7386.073 3901.9968 7408.696 3985.7964 7476.387 4034.2502 C 7591.1123 4015.0862 7666.1353 4088.8684 7712.737 4179.9155 C 7769.8096 4235.2515 7741.7524 4331.1104 7829.2827 4359.64 C 7874.779 4414.2134 7956.0425 4377.407 8005.568 4443.0894 C 8046.7188 4495.1313 8109.2563 4504.946 8130.722 4573.774 C 8155.802 4619.06 8144.5195 4646.035 8185.7495 4678.914 C 8240.88 4754.468 8208.473 4890.255 8316.022 4928.631 C 8394.285 4937.1494 8421.791 5038.6333 8497.226 5029.0537 C 8545.442 5050.865 8552.017 5106.2534 8607.881 5127.7427 C 8661.7705 5160.123 8696.65 5235.3423 8726.568 5291.3047 C 8684.95 5368.811 8786.329 5407.315 8816.59 5458.8423 C 8878.228 5490.6055 8964.444 5443.861 9000.282 5525.8945 C 9090.76 5525.7515 9110.085 5633.1133 9176.848 5673.6875 C 9192.588 5740.997 9247.461 5787.818 9291.391 5835.6587 C 9335.199 5858.057 9333.081 5909.735 9381.05 5934.918 C 9424.548 5952.7314 9480.206 5955.147 9528.881 5985.351 C 9609.883 6007.1587 9630.409 6091.7803 9654.652 6157.2 C 9657.838 6218.2383 9684.701 6264.1494 9741.302 6288.109 C 9775.56 6333.8564 9822.158 6364.0405 9829.911 6418.995 C 9888.962 6464.337 9968.865 6426.936 9991.897 6505.652 C 10016.764 6574.2036 10102.058 6568.114 10115.209 6650.499 C 10204.497 6695.476 10091.507 6812.8804 10200.305 6827.6714 C 10252.628 6824.4424 10306.944 6860.1284 10356.189 6890.618 C 10469.582 7008.491 10226.354 6609.1655 10305.236 6721.4917 C 10212.339 6565.066 10180.206 6367.402 10005.734 6281.439 C 9968.582 6101.7354 9678.098 6223.755 9631.737 6065.6816 C 9707.041 5909.5186 9634.778 5784.7793 9510.949 5680.8867 C 9439.666 5534.663 9283.297 5466.3193 9318.513 5275.4634 C 9372.743 5113.7188 9199.732 4980.625 9212.721 4830.2935 C 9098.144 4788.386 8895.297 4703.0938 8921.084 4518.49 C 8721.515 4462.482 8862.011 4225.5645 8684.756 4145.544 C 8588.503 3982.8289 8398.561 4039.4172 8240.732 3991.2698 C 8120.022 4090.383 8094.0283 3767.127 7903.387 3782.0227 C 7754.9326 3710.9902 7569.193 3745.3208 7432.6396 3626.6467 C 7281.822 3588.497 7127.792 3616.9663 7047.129 3468.0566 C 6887.268 3426.3767 6947.8467 3131.234 6740.3 3166.8176 C 6568.4224 3213.1003 6479.0635 3006.6025 6300.477 3025.2595 C 6213.171 2891.3303 6114.246 2762.193 5954.507 2792.4875 C 5813.6226 2738.7607 5630.144 2763.7288 5519.0127 2653.0742 C 5419.839 2553.0203 5337.875 2350.0017 5155.7046 2392.2864 C 4994.8066 2386.3574 4856.415 2455.8176 4703.7417 2436.753 C 4570.802 2351.3223 4416.989 2352.9375 4308.217 2217.7615 C 4258.751 2053.148 4042.0066 2024.3866 4082.0354 1828.0409 C 4057.9927 1756.6626 4010.8303 1690.1818 4047.5706 1782.9772 C 4075.962 1828.8616 4091.864 1890.555 4148.4175 1905.5537 C 4158.8877 1982.1206 4238.935 2000.6974 4302.528 2016.7222 C 4327.496 2100.6348 4455.94 2084.0593 4445.228 2189.7766 C 4500.3726 2240.7844 4581.2075 2250.464 4642.8403 2273.6768 C 4720.6323 2305.3247 4677.5107 2422.3762 4763.6704 2433.8042 C 4772.299 2512.0 4868.186 2471.6157 4893.656 2551.896 C 4963.4424 2565.0134 5001.952 2602.5916 5051.2446 2655.5845 C 5080.9966 2732.6504 5194.191 2767.147 5187.568 2872.3794 C 5247.589 2901.6409 5290.1387 2953.1638 5366.4385 2922.4128 C 5422.7163 2950.4407 5441.2383 3014.2957 5497.0454 3053.406 C 5489.5845 3142.2908 5557.9326 3188.118 5577.539 3272.1577 C 5658.2 3280.4888 5641.5815 3379.2014 5715.3066 3380.1184 C 5770.672 3415.1367 5834.0728 3429.736 5814.929 3508.882 C 5829.8096 3592.9685 5941.239 3595.3296 5980.3105 3670.5823 C 6029.087 3725.5479 6115.0337 3748.3276 6122.94 3830.4482 C 6176.678 3878.209 6220.511 3915.4167 6246.355 3983.2266 C 6335.5356 4006.8484 6394.082 4055.8538 6448.5063 4124.746 C 6469.5527 4197.524 6504.484 4266.986 6540.329 4336.632 C 6609.382 4348.477 6656.9043 4405.9224 6724.366 4408.9414 C 6701.971 4506.965 6835.5596 4526.7764 6832.3926 4617.3945 C 6883.8086 4656.3755 6917.578 4704.892 6970.5396 4735.308 C 7033.8086 4782.2065 7115.905 4785.0474 7145.018 4863.6147 C 7198.6973 4917.434 7291.613 4961.5645 7266.164 5060.534 C 7316.659 5118.8145 7424.725 5071.026 7475.172 5155.673 C 7515.7197 5203.9307 7566.947 5231.0117 7580.5894 5298.0386 C 7640.675 5338.77 7677.6865 5403.0386 7756.5405 5403.739 C 7812.335 5452.1323 7887.08 5484.1265 7880.1123 5563.4795 C 7922.881 5609.841 7988.8867 5616.0625 7990.761 5698.165 C 8030.9395 5747.6343 8035.4014 5790.794 8011.9185 5843.4326 C 8095.4146 5853.277 8135.731 5938.1104 8220.333 5922.549 C 8320.097 5959.4927 8272.583 6110.6143 8391.66 6118.821 C 8444.696 6182.5996 8551.867 6181.4907 8572.35 6273.8047 C 8608.652 6323.8184 8677.342 6338.4097 8664.439 6417.1445 C 8695.355 6495.024 8762.296 6529.4634 8767.74 6607.4014 C 8822.26 6662.8286 8895.886 6629.533 8949.96 6631.7314 C 8980.123 6672.0757 9035.952 6699.726 9034.089 6752.5024 C 9015.29 6829.4473 9109.664 6895.664 9151.554 6919.193 C 9189.128 6969.973 9261.8 6941.2944 9302.042 6999.4575 C 9378.36 7020.641 9384.089 7110.076 9447.295 7141.496 C 9485.087 7209.363 9555.354 7279.301 9585.807 7362.331 C 9650.732 7430.4917 9714.247 7477.9185 9809.764 7498.063 C 9751.001 7356.3774 9846.3545 7161.8696 9695.688 7049.3447 C 9587.392 6890.119 9341.654 7060.2124 9278.114 6896.9478 C 9170.091 6769.6694 8942.366 6701.0244 8945.839 6508.2964 C 8784.412 6469.245 8667.429 6398.38 8510.0205 6466.947 C 8342.691 6415.1177 8224.458 6350.972 8153.0083 6188.3374 C 8031.185 6107.32 7851.8823 6078.5757 7879.3735 5910.625 C 7877.9854 5705.6543 7656.646 5749.4 7555.3115 5648.1987 C 7449.571 5499.8564 7250.025 5649.231 7147.1475 5509.367 C 7017.3984 5439.3135 6850.507 5395.651 6769.2544 5280.261 C 6583.935 5242.607 6691.4775 5005.6357 6547.785 4902.1084 C 6425.4277 4821.684 6363.552 4639.9453 6193.416 4620.2773 C 6170.7075 4452.4287 6005.0293 4413.5093 5934.27 4290.146 C 5801.6963 4220.496 5688.3945 4105.0913 5588.3164 4026.908 C 5451.5493 4107.371 5292.316 4000.081 5188.29 3914.452 C 5171.8003 3745.6538 5108.6855 3623.8552 4963.467 3533.904 C 4835.1934 3436.2593 4761.5845 3295.188 4628.808 3216.7651 C 4488.8027 3265.9373 4321.9873 2982.5703 4200.998 3192.6692 C 4032.884 3219.4407 3927.3062 3099.7356 3793.235 3012.0312 C 3637.0332 2878.9902 3632.2405 2809.9011 3648.375 2634.4778 C 3657.555 2507.5881 3545.2 2338.3618 3454.3997 2313.6511 C 3525.8247 2390.3625 3670.583 2414.4114 3684.8547 2526.9622 C 3735.9111 2571.315 3755.8542 2636.8367 3818.5483 2669.5576 C 3871.582 2723.6738 3869.1733 2787.8237 3924.9512 2842.0215 C 3948.343 2930.5176 4086.5068 2888.957 4113.981 2993.6113 C 4188.9946 2989.2004 4195.5137 3099.3782 4265.9185 3122.0796 C 4290.4414 3167.6292 4323.617 3209.2024 4306.195 3260.5994 C 4375.692 3266.7698 4393.342 3320.935 4448.0234 3351.7268 C 4525.653 3349.657 4574.5146 3446.906 4659.454 3397.9333 C 4734.778 3473.7036 4829.381 3556.1658 4812.5474 3672.33 C 4875.6245 3703.0757 4914.0444 3745.9392 4916.99 3818.6282 C 4957.232 3863.833 4962.047 3933.094 5037.5024 3941.232 C 5080.2896 3999.1184 5141.18 4042.1177 5207.497 4048.1504 C 5238.4956 4119.744 5323.2646 4099.6025 5386.093 4127.1377 C 5428.7324 4175.686 5445.8545 4257.821 5530.8384 4257.7344 C 5603.0884 4306.9175 5548.5566 4391.163 5600.75 4448.593 C 5660.008 4471.0273 5697.694 4520.192 5723.8403 4568.0513 C 5774.822 4592.7695 5812.685 4628.468 5861.8975 4659.3823 C 5882.4287 4686.412 5934.468 4699.082 5922.774 4750.4624 C 5943.763 4843.5557 6071.9854 4870.964 6135.5063 4917.134 C 6132.695 4979.16 6146.4917 5039.879 6200.0527 5087.3325 C 6207.81 5165.2656 6327.931 5152.152 6374.5806 5216.2334 C 6445.364 5236.0693 6454.519 5331.607 6527.3184 5346.9663 C 6592.9575 5405.1436 6589.3613 5494.756 6674.448 5529.0806 C 6751.5435 5580.2725 6812.954 5638.412 6897.8047 5673.931 C 6908.577 5726.8374 6963.96 5753.822 7007.3945 5775.7354 C 7019.46 5827.3994 7017.195 5934.594 7116.0776 5917.8984 C 7143.3613 5950.3853 7152.4414 6003.0015 7176.904 6036.329 C 7185.674 6070.6426 7183.2124 6162.055 7204.8325 6147.1367 C 7281.658 6192.5356 7398.5264 6175.9956 7431.4897 6278.4697 C 7484.4204 6312.7744 7548.283 6309.4937 7567.615 6370.2197 C 7613.2583 6395.141 7581.583 6467.0327 7603.198 6511.874 C 7646.7334 6594.4634 7745.041 6615.2515 7823.402 6651.448 C 7875.314 6703.7935 7967.5747 6747.6357 7974.4043 6823.9917 C 8004.091 6882.128 8029.605 6927.343 8081.0586 6963.833 C 8126.931 7001.724 8183.5947 7001.6265 8221.45 7055.239 C 8329.626 7076.804 8272.71 7205.287 8376.012 7221.95 C 8454.892 7233.265 8446.503 7313.8423 8491.274 7352.785 C 8523.93 7367.704 8512.247 7450.44 8565.903 7456.74 C 8581.124 7526.603 8604.338 7588.7256 8688.364 7592.931 C 8746.463 7653.357 8863.161 7639.1772 8891.506 7737.33 C 8927.984 7800.04 8976.636 7893.6895 9010.281 7952.466 C 9055.974 8002.214 9120.733 8015.188 9189.395 8031.6665 C 9263.443 8128.555 9199.144 7979.663 9187.434 7921.8525 C 8978.174 7880.197 9140.788 7605.019 8982.032 7493.377 C 8809.9 7440.045 8750.76 7271.531 8689.785 7117.3574 C 8561.069 6924.46 8364.274 7196.1143 8222.032 7074.177 C 8019.683 7042.9727 7929.6123 6903.477 7824.9585 6778.12 C 7709.051 6646.223 7557.7256 6580.5503 7425.8774 6455.393 C 7251.004 6379.4487 7102.016 6458.3335 6935.7886 6473.859 C 6863.446 6323.8984 6709.683 6199.777 6537.5454 6193.7275 C 6385.123 6159.2236 6172.1206 6125.4653 6060.8105 6225.4663 C 5976.612 6450.284 5714.1426 6311.651 5565.8164 6388.0503 C 5432.227 6345.3047 5166.139 6547.001 5302.2334 6302.4614 C 5364.4224 6120.55 5255.349 5994.333 5234.5845 5825.981 C 5170.408 5664.121 5205.632 5496.813 5273.262 5360.9116 C 5293.3154 5212.448 5051.5767 5086.804 5167.9355 4899.552 C 5211.4087 4743.5215 5093.3086 4534.601 4890.3823 4538.2285 C 4658.416 4552.071 4680.9165 4271.555 4493.413 4253.9443 C 4350.9873 4161.192 4383.225 3958.324 4204.421 3913.9583 C 4031.082 3909.0024 3961.1306 3725.952 3821.8545 3666.7595 C 3628.6492 3659.4128 3713.6611 3375.1978 3496.746 3373.8223 C 3349.6924 3204.002 3076.7822 3204.2817 2972.2527 2986.5613 C 2879.107 2964.4243 2862.567 2823.152 2910.4424 2941.688 C 2896.3787 3014.7146 2992.6716 3044.9846 2985.3884 3117.904 C 3045.9133 3159.2893 3120.6526 3157.1387 3173.2656 3207.6726 C 3224.1643 3256.9167 3320.8254 3228.9014 3344.1775 3313.0571 C 3389.1746 3368.7776 3345.6116 3457.431 3422.874 3502.8599 C 3475.6191 3572.0537 3592.062 3526.8198 3618.9072 3632.7817 C 3654.6833 3698.2397 3738.8306 3745.2964 3726.9604 3833.5737 C 3804.3328 3823.6838 3808.0676 3933.2217 3876.855 3934.9434 C 3937.9724 3965.9792 4036.126 3973.978 4037.2466 4071.7812 C 4131.9336 4052.1243 4187.1787 4140.622 4271.4565 4169.855 C 4327.661 4233.5273 4294.6567 4335.7686 4378.4775 4375.9634 C 4366.2056 4497.755 4509.675 4549.2783 4572.889 4635.269 C 4603.8525 4671.34 4649.1265 4689.908 4687.8945 4690.9624 C 4691.715 4753.587 4713.7197 4798.7734 4725.8105 4867.683 C 4824.3154 4940.2656 4893.5156 5023.567 5022.5156 5028.039 C 5115.0103 5046.1724 5142.507 5136.171 5187.6016 5201.6396 C 5252.6235 5220.1016 5272.3774 5292.132 5341.983 5293.4272 C 5372.5444 5360.8228 5414.3604 5407.8076 5477.7705 5449.5483 C 5503.07 5506.5786 5560.193 5550.5283 5537.344 5627.21 C 5601.1436 5655.838 5653.6353 5696.4673 5701.145 5744.164 C 5779.2383 5729.7827 5789.291 5830.1074 5830.296 5870.946 C 5855.7397 5933.221 5895.998 5984.9277 5937.5693 6014.7446 C 6013.7417 6024.0693 6024.956 6111.487 6107.974 6117.718 C 6197.5317 6115.599 6278.4287 6150.14 6302.923 6243.5474 C 6384.4487 6308.8716 6464.5405 6376.997 6488.472 6487.243 C 6562.4062 6534.8433 6654.0337 6565.365 6734.682 6602.05 C 6755.197 6659.6216 6801.403 6697.6323 6830.546 6746.183 C 6834.33 6811.732 6856.8735 6892.1533 6866.2393 6951.685 C 6879.9077 7036.82 6941.7275 7109.2656 7027.3926 7126.995 C 7075.6724 7180.5874 7147.7363 7173.059 7200.913 7208.9746 C 7246.028 7245.019 7302.687 7246.789 7351.186 7270.282 C 7349.424 7369.0303 7455.382 7397.376 7468.594 7484.424 C 7536.0684 7505.8486 7547.2266 7584.686 7611.6406 7557.04 C 7660.3623 7562.1196 7696.8105 7592.0264 7738.1577 7615.6123 C 7802.0947 7652.228 7803.757 7714.571 7805.031 7773.3804 C 7829.1353 7846.376 7852.338 7905.935 7932.506 7931.277 C 7956.384 8022.926 8102.763 8048.879 8078.179 8165.2915 C 8120.9614 8193.222 8153.1045 8235.694 8183.88 8256.637 C 8258.312 8251.443 8294.461 8305.749 8327.707 8349.746 C 8400.681 8376.28 8434.583 8439.7295 8506.409 8459.73 C 8535.983 8504.445 8583.068 8516.863 8616.066 8534.971 C 8611.025 8587.233 8672.81 8719.154 8679.123 8581.517 C 8607.923 8421.835 8694.346 8281.557 8707.549 8112.9307 C 8685.994 7956.706 8481.458 7879.3994 8474.413 7709.948 C 8488.631 7531.1978 8339.066 7485.8687 8282.0 7330.0825 C 8230.049 7171.468 8082.4634 7113.25 7962.3535 6994.935 C 7743.9355 6985.5835 7936.4487 6669.9043 7691.3833 6647.6045 C 7529.468 6619.7915 7359.846 6652.6914 7270.516 6466.9287 C 7124.2817 6242.853 6821.207 6311.316 6636.5776 6434.3696 C 6456.832 6392.1 6488.909 6066.699 6274.3374 6083.4736 C 6111.0547 6015.1304 6053.491 5860.4937 5972.261 5717.7236 C 5912.836 5535.441 5769.474 5388.3716 5679.0195 5225.3965 C 5681.6284 5058.8237 5541.5234 4990.784 5446.3325 4866.392 C 5230.9346 4861.8716 5104.433 4631.1934 4900.315 4576.4614 C 4812.031 4435.0557 4639.947 4442.906 4502.6714 4406.6333 C 4418.1875 4288.98 4328.63 4135.3496 4147.5728 4155.232 C 4051.2693 4038.2825 3831.5789 4036.3147 3733.5833 4154.811 C 3648.0596 3949.9995 3460.6848 3798.6108 3228.3516 3807.8025 C 3124.889 3702.31 2941.9001 3672.1997 2857.7263 3541.939 C 2763.7686 3436.5237 2574.261 3468.258 2439.519 3501.1045 C 2366.4802 3543.801 2263.8567 3399.9946 2327.7473 3505.9175 C 2368.621 3570.1045 2422.0828 3622.5552 2439.9807 3700.5713 C 2525.7346 3673.51 2569.8223 3751.1975 2616.0813 3807.4045 C 2730.8416 3819.0012 2736.2524 3959.3193 2834.0574 4003.7249 C 2872.6875 4060.8315 2926.0942 4103.1133 2997.9597 4109.017 C 3025.74 4187.266 3069.3496 4235.509 3156.609 4242.407 C 3190.7593 4321.8916 3285.319 4284.52 3294.2068 4374.2227 C 3320.2153 4408.978 3304.6863 4497.22 3380.4504 4499.068 C 3391.0957 4557.096 3449.863 4582.5156 3480.56 4625.1675 C 3520.2852 4671.169 3517.138 4741.463 3575.1187 4774.469 C 3611.4395 4787.1436 3703.3196 4804.024 3701.0254 4885.0933 C 3702.9443 4940.857 3777.0352 4949.9507 3814.112 4987.9634 C 3914.2744 5016.3335 4020.537 5082.855 4029.1536 5192.0737 C 4100.7305 5245.577 4145.7896 5307.356 4199.897 5371.06 C 4310.421 5385.254 4305.42 5505.3765 4371.413 5571.0825 C 4438.1743 5625.97 4504.4653 5677.2705 4573.263 5719.029 C 4601.914 5799.4277 4696.0854 5830.806 4779.196 5833.8257 C 4872.903 5879.385 4871.4736 5994.6616 4956.8696 6031.5186 C 4971.13 6086.544 4988.6606 6157.2505 5041.4424 6197.775 C 5045.5884 6292.5127 5168.977 6239.156 5202.257 6335.532 C 5276.159 6363.377 5338.8496 6434.699 5386.35 6501.662 C 5371.3267 6560.7583 5480.691 6550.688 5472.6167 6632.3535 C 5511.905 6669.621 5459.3843 6738.852 5528.3794 6768.1455 C 5555.982 6880.5864 5709.8677 6832.733 5773.4966 6927.446 C 5878.2026 6927.028 5955.993 6995.721 6041.954 7042.5273 C 6123.49 7099.0757 6041.795 7189.5938 6103.596 7254.1523 C 6170.3433 7355.763 6300.209 7301.3184 6372.265 7392.8394 C 6447.7407 7413.772 6473.491 7489.7188 6456.8833 7547.954 C 6488.651 7608.6455 6531.7275 7676.2134 6557.929 7731.283 C 6593.268 7807.9795 6698.0127 7808.6426 6709.524 7902.796 C 6800.2334 7913.079 6862.7354 7968.33 6906.7563 8039.073 C 6909.2246 8113.5347 7005.569 8126.396 7038.7217 8173.9863 C 7047.891 8277.4795 7181.0806 8271.199 7184.2246 8371.139 C 7257.093 8422.855 7312.4688 8466.077 7386.711 8527.556 C 7428.8086 8565.794 7441.374 8656.165 7475.9546 8700.373 C 7565.939 8728.203 7674.6313 8749.843 7698.776 8852.904 C 7730.975 8883.19 7761.089 8885.2705 7760.8228 8938.99 C 7809.6094 8974.105 7882.8237 8998.864 7922.102 9060.785 C 7998.6006 9106.391 8002.2607 9194.788 8076.91 9230.916 C 7980.1636 9097.852 7771.2 9080.749 7742.3555 8905.8545 C 7582.8125 8799.817 7752.675 8614.023 7681.5034 8465.958 C 7596.925 8331.733 7588.791 8178.902 7425.817 8088.02 C 7405.1294 7973.83 7165.388 7979.52 7036.209 7905.0864 C 6900.093 7764.428 6752.6104 7913.391 6603.5347 7816.41 C 6463.7935 7767.506 6399.735 7616.3 6299.7334 7512.4185 C 6326.421 7323.289 6144.0283 7265.8647 6016.724 7206.731 C 5862.2925 7208.0327 5717.976 7184.1978 5607.8213 7078.6562 C 5452.9497 7050.721 5368.945 6977.173 5236.9214 6901.2173 C 5019.342 6901.35 5111.028 6641.9624 5045.094 6520.017 C 4943.837 6378.8296 4769.475 6436.623 4678.1934 6282.1025 C 4545.7354 6188.3286 4406.5312 6216.9297 4266.1743 6246.557 C 4147.16 6128.7773 4008.4602 6079.8286 3835.592 6117.8413 C 3712.164 6003.7124 3522.0312 6219.547 3409.667 6036.8184 C 3306.9136 5906.028 3183.6 5904.6777 3092.0999 5752.392 C 2980.3293 5694.092 2960.6257 5447.6074 2981.9724 5340.0713 C 3025.483 5203.8057 2941.0332 4980.032 2769.7402 4957.821 C 2737.1453 4843.1626 2679.9988 4628.5474 2518.6316 4605.2114 C 2447.6846 4467.361 2220.823 4452.628 2121.743 4398.5083 C 2055.7534 4238.2827 1867.3058 4223.9175 1752.9279 4118.0454 C 1716.2646 4007.9832 1710.3419 4044.2446 1759.3906 4100.971 C 1825.5975 4119.658 1822.7086 4191.217 1878.9562 4228.912 C 1905.1715 4332.6353 2021.4648 4354.3916 2100.8215 4400.416 C 2143.1177 4480.5396 2206.8494 4539.111 2281.3667 4586.175 C 2285.8542 4672.276 2463.9802 4625.224 2439.9387 4744.2285 C 2489.0247 4814.936 2566.75 4845.4185 2602.6768 4927.6597 C 2691.3958 4916.327 2665.649 5056.201 2760.2507 5028.1494 C 2823.8481 5086.0747 2837.0703 5178.3384 2916.5461 5201.766 C 2997.318 5154.5337 3023.9146 5285.424 3107.7705 5270.7666 C 3140.8367 5312.9014 3167.1396 5350.728 3198.9387 5384.8687 C 3170.786 5489.7666 3287.9907 5559.336 3294.9 5653.8174 C 3363.346 5706.5503 3354.8499 5796.2393 3398.352 5856.3857 C 3464.1533 5917.762 3552.22 5947.748 3648.5247 5957.764 C 3689.2432 6014.0786 3707.972 6074.1836 3792.5725 6059.1694 C 3875.1838 6069.604 3914.217 6150.7417 3913.933 6218.454 C 3948.391 6281.878 4024.5527 6286.7603 4047.8767 6356.484 C 4110.2144 6410.4624 4154.5576 6495.306 4243.77 6440.0317 C 4322.147 6437.4985 4304.8184 6523.012 4315.5923 6576.7427 C 4320.594 6667.048 4380.725 6751.771 4482.541 6739.071 C 4575.6772 6795.185 4570.389 6947.231 4685.4976 6966.1323 C 4720.369 7021.5757 4798.714 7053.349 4814.063 7128.3247 C 4853.97 7194.133 4832.9546 7270.515 4929.33 7290.489 C 4941.0786 7364.675 5001.7603 7363.3486 5056.401 7356.9365 C 5145.678 7401.7715 5171.5444 7494.919 5233.438 7563.493 C 5329.428 7579.6094 5269.2363 7730.0996 5384.7534 7728.7544 C 5424.3047 7772.97 5424.6455 7851.089 5501.4653 7845.023 C 5579.993 7852.5264 5590.668 7962.2534 5675.017 7955.404 C 5712.1104 8019.6772 5730.6465 8079.1587 5740.4116 8156.5796 C 5779.7734 8232.544 5870.923 8256.185 5954.6133 8266.354 C 6001.599 8325.496 6075.5693 8326.08 6118.867 8375.251 C 6138.8853 8431.188 6229.3965 8429.767 6261.9097 8484.374 C 6319.6416 8509.047 6300.36 8589.301 6348.517 8633.583 C 6306.193 8736.706 6411.961 8846.614 6489.47 8893.981 C 6563.66 8923.085 6595.722 8985.118 6652.456 9024.343 C 6737.392 9019.912 6755.1885 9113.613 6833.0845 9139.441 C 6906.6606 9213.404 7003.8394 9258.91 7016.9307 9369.842 C 7074.9243 9390.457 7143.099 9430.248 7157.392 9490.889 C 7214.1445 9533.242 7225.3564 9614.638 7245.397 9677.348 C 7337.6343 9700.255 7357.883 9838.019 7470.822 9805.512 C 7514.7773 9787.198 7354.0913 9590.452 7264.168 9608.431 C 7098.314 9602.453 6978.461 9498.463 6893.8477 9361.099 C 6744.7837 9264.022 6864.5327 9029.842 6694.9194 8976.265 C 6564.005 8925.59 6340.942 8821.326 6229.2363 8964.043 C 6112.0645 8857.643 5954.923 8808.556 5886.6694 8664.741 C 5794.7534 8549.655 5709.6606 8408.147 5560.7817 8355.957 C 5372.0396 8413.47 5201.2026 8239.904 5065.381 8128.8643 C 4932.294 8085.99 4992.017 7830.645 4807.5405 7797.8726 C 4676.906 7687.5654 4646.338 7549.6816 4528.9146 7430.8286 C 4456.8354 7273.0483 4537.112 7128.0356 4531.527 6963.1104 C 4443.1455 6886.6772 4223.939 6824.902 4302.0674 6650.371 C 4187.182 6544.6284 4165.2524 6384.161 4072.789 6264.1475 C 3982.4307 6133.9155 3755.3938 6166.448 3755.4968 5962.399 C 3781.4177 5804.4736 3579.4873 5770.826 3499.3276 5645.1807 C 3359.9954 5575.301 3258.9155 5514.4517 3102.147 5471.77 C 2958.6448 5433.0073 2859.7925 5300.77 2754.1538 5206.04 C 2593.0986 5181.8086 2599.282 4978.258 2442.74 4945.5913 C 2262.2673 4980.7935 2181.6401 4821.568 2015.1647 4831.606 C 1842.9989 4780.321 1834.5507 4555.272 1631.9646 4583.3125 C 1491.4672 4547.175 1350.3678 4723.8755 1218.4717 4594.101 C 1072.5061 4588.19 1237.5267 4667.275 1191.1414 4736.365 C 1296.0356 4761.962 1305.1196 4912.6655 1424.2773 4878.191 C 1474.2166 4937.855 1508.9445 4992.048 1583.8999 5022.7153 C 1611.125 5088.4893 1619.0568 5154.889 1625.5615 5217.869 C 1731.7764 5196.5327 1739.992 5365.085 1858.9802 5327.78 C 1973.6456 5321.4795 1972.172 5497.801 2100.1895 5484.798 C 2149.7498 5527.733 2097.838 5602.911 2175.7397 5624.019 C 2216.4172 5679.1416 2261.3533 5707.0933 2314.6104 5749.9414 C 2375.223 5757.6226 2407.2244 5827.804 2450.2485 5837.0415 C 2448.4219 5904.88 2498.1228 5975.097 2552.7002 6013.3525 C 2591.7346 6047.615 2616.6553 6093.937 2622.1292 6153.0244 C 2604.9592 6209.2705 2698.0068 6216.466 2705.3682 6286.6353 C 2774.3845 6267.803 2827.6497 6346.7363 2873.197 6387.5454 C 2967.9404 6405.501 3022.2935 6474.181 3069.664 6547.9434 C 3115.611 6567.76 3104.5977 6694.982 3197.4697 6657.6016 C 3255.5908 6683.736 3259.077 6788.4487 3346.0298 6792.0415 C 3378.7861 6851.2437 3419.6355 6892.6094 3468.6467 6935.8564 C 3468.8538 7054.409 3630.4863 7010.446 3647.0754 7114.959 C 3696.1626 7157.7783 3663.217 7269.0215 3749.4197 7299.806 C 3775.5989 7337.714 3812.5027 7393.541 3855.5422 7434.967 C 3881.2388 7512.5957 3981.4163 7467.7886 4033.5852 7498.06 C 4045.031 7574.6787 4134.526 7608.707 4194.3857 7635.942 C 4277.481 7587.582 4318.314 7666.5513 4341.2783 7740.8633 C 4364.342 7809.687 4405.615 7876.9204 4460.713 7936.471 C 4524.849 7981.861 4603.4097 7943.911 4640.751 8026.82 C 4736.229 8075.657 4700.678 8224.235 4811.4873 8253.267 C 4826.688 8326.173 4887.1064 8331.732 4946.92 8325.591 C 5017.6084 8352.877 5061.985 8425.434 5107.585 8475.284 C 5126.336 8528.293 5081.7856 8599.936 5175.2886 8585.871 C 5216.061 8646.486 5293.157 8673.756 5338.8496 8725.723 C 5348.6606 8817.843 5393.8853 8894.207 5477.6606 8942.137 C 5505.6724 9046.605 5611.3086 9086.215 5655.2876 9183.511 C 5648.3438 9273.714 5787.975 9298.676 5847.232 9317.923 C 5860.6694 9386.415 5908.2896 9443.863 5906.282 9507.638 C 5951.889 9573.139 6023.714 9580.042 6093.1377 9560.041 C 6149.6577 9612.425 6201.3486 9663.297 6237.983 9726.489 C 6285.2188 9774.284 6333.024 9805.263 6400.3916 9811.295 C 6431.209 9879.899 6478.5596 9963.385 6538.769 10022.716 C 6619.6753 10031.044 6684.189 10063.082 6695.4746 10146.441 C 6721.226 10198.509 6710.666 10248.518 6784.1724 10251.265 C 6818.0576 10313.763 6900.21 10311.21 6921.678 10386.151 C 6789.8086 10251.053 6807.308 9989.322 6603.9917 9930.952 C 6572.6006 9746.529 6403.0522 9718.044 6292.164 9621.775 C 6217.5103 9487.365 6048.673 9413.333 5911.6626 9369.014 C 5807.5454 9258.074 5726.798 9156.417 5583.228 9090.34 C 5458.8184 9016.2 5443.9966 8736.125 5297.437 8797.404 C 5132.296 8724.11 5023.245 8919.396 4861.452 8934.164 C 4691.7427 8922.522 4506.115 9056.806 4366.5693 8903.868 C 4271.404 8761.389 4073.434 8844.707 3953.672 8710.948 C 3793.6594 8682.455 3698.2966 8583.115 3552.4292 8567.098 C 3402.3733 8542.063 3193.599 8495.826 3245.1465 8317.248 C 3216.9514 8159.341 3090.3247 8054.444 3043.0432 7911.3276 C 2976.2507 7780.0776 3110.269 7582.7246 2955.4766 7499.2583 C 2869.4329 7365.5923 2741.8596 7257.692 2565.5322 7302.053 C 2366.8027 7283.1216 2228.5537 7072.613 2251.525 6884.013 C 2169.749 6694.3594 1956.547 6746.878 1814.4357 6659.8335 C 1736.9395 6458.329 1509.0543 6719.5493 1383.6653 6541.7773 C 1366.9183 6339.9883 1155.0988 6371.0205 1016.7551 6308.018 C 922.16614 6151.4517 847.019 6069.2075 851.79877 5874.0103 C 830.7945 5711.71 679.45184 5624.338 682.5453 5457.26 C 725.1055 5376.1904 525.09875 5196.674 582.5641 5210.893 C 583.23724 5287.5527 637.7319 5341.9116 704.39105 5359.007 C 758.5479 5431.1865 876.27405 5428.4585 887.5306 5523.4375 C 942.0591 5581.8955 1004.3872 5600.0312 1071.3175 5633.036 C 1090.0126 5690.4434 1137.4368 5740.016 1143.3947 5798.456 C 1202.5475 5841.2285 1285.2009 5857.596 1300.8167 5940.1567 C 1408.8218 5971.875 1441.8832 6090.361 1458.0995 6187.364 C 1484.627 6230.791 1550.6925 6208.653 1602.976 6234.5796 C 1665.0925 6254.894 1684.6478 6325.712 1729.7931 6362.863 C 1702.616 6424.231 1717.0045 6503.168 1778.6477 6533.91 C 1809.4232 6622.437 1926.5791 6668.3496 2001.51 6621.106 C 2072.631 6678.1143 2137.8728 6733.2666 2166.7375 6822.508 C 2229.7585 6870.6787 2314.9646 6928.2373 2321.315 7011.8926 C 2388.8284 7074.3394 2493.7812 7106.9497 2571.705 7173.8774 C 2644.849 7180.5996 2691.5266 7236.3184 2751.2825 7261.383 C 2833.188 7301.0986 2760.6118 7407.6035 2855.3457 7426.1416 C 2857.3955 7497.4004 2904.5908 7521.416 2959.6323 7524.704 C 3061.5383 7517.0547 3048.1313 7642.28 3150.2385 7643.75 C 3273.691 7697.647 3190.9907 7887.451 3329.5576 7937.852 C 3395.6628 7961.0786 3430.1711 8011.658 3454.7117 8070.332 C 3507.7583 8105.905 3613.6658 8102.1885 3625.9485 8190.075 C 3669.529 8237.089 3643.8103 8346.691 3731.3264 8354.819 C 3771.6804 8431.054 3869.115 8419.745 3906.8838 8502.599 C 3940.013 8566.195 3967.5933 8641.454 4037.9456 8662.127 C 4047.8196 8739.568 4186.4165 8746.087 4155.652 8850.438 C 4187.4604 8919.019 4237.0327 8980.286 4302.85 9005.277 C 4380.7974 9012.499 4496.2847 9077.342 4445.322 9180.434 C 4476.1123 9246.145 4514.774 9274.982 4580.263 9317.249 C 4609.6235 9424.28 4723.0396 9406.268 4803.7603 9423.47 C 4853.668 9480.7295 4826.799 9563.773 4895.0303 9594.98 C 4932.911 9624.784 5007.002 9644.807 5027.1704 9701.679 C 5084.893 9717.648 5130.6235 9829.71 5181.38 9816.695 C 5154.8164 9905.685 5204.491 10027.026 5295.559 10065.428 C 5362.604 10104.197 5468.113 10080.745 5519.437 10158.851 C 5606.195 10202.427 5656.591 10311.863 5760.267 10308.351 C 5824.759 10353.056 5858.8296 10420.421 5863.5513 10486.609 C 5959.185 10492.956 5956.014 10650.388 6064.0146 10632.84 C 6101.8945 10666.893 6100.5273 10731.909 6159.0127 10758.247 C 6186.9077 10816.338 6253.483 10822.676 6278.6616 10885.222 C 6311.1865 10912.414 6389.3755 11009.065 6289.46 10923.208 C 6159.5283 10826.232 6070.6284 10691.737 5967.849 10583.508 C 5882.965 10454.384 5748.9 10433.415 5605.253 10361.316 C 5606.6797 10190.757 5386.045 10144.306 5268.5234 10087.3125 C 5109.152 10185.109 4874.6743 10120.141 4806.8325 9934.849 C 4648.312 9937.707 4511.9375 9812.397 4431.5176 9688.956 C 4377.849 9491.554 4134.2827 9622.361 4015.1414 9522.771 C 3861.4778 9660.597 3684.9214 9513.626 3516.0115 9562.654 C 3409.6785 9410.694 3258.975 9450.811 3163.782 9326.717 C 3008.183 9314.614 2927.777 9092.137 2744.717 9175.811 C 2563.9207 9185.747 2398.2595 9073.912 2411.6057 8878.523 C 2240.9111 8880.176 2186.5813 8694.461 2075.5808 8583.728 C 1980.6869 8456.575 1984.9349 8300.985 1939.5933 8164.474 C 1901.3711 8037.8643 1851.4576 7903.0103 1759.8522 7787.116 C 1685.0404 7664.141 1784.8113 7479.104 1686.8461 7353.544 C 1573.6742 7240.3867 1554.5116 7070.188 1463.8938 6951.042 C 1354.8052 6820.604 1431.1421 6640.074 1240.626 6593.1504 C 1088.6136 6475.4624 1026.6654 6338.366 1042.281 6155.9863 C 933.8224 6040.3755 732.0789 5979.089 653.34985 5852.5015 C 597.288 5668.653 351.506 5942.009 226.58328 5828.74 C 174.9624 5820.0127 -51.1651 5700.2744 22.836782 5793.7163 C 59.048878 5860.2715 115.49515 5931.079 144.50597 5996.0464 C 186.62447 6032.6836 230.28326 6069.2583 279.30972 6078.4473 C 307.9898 6139.867 385.63556 6168.674 457.15402 6143.8623 C 530.09827 6153.076 550.7894 6218.765 600.93896 6262.1274 C 650.61285 6303.309 692.2101 6342.703 669.5837 6411.292 C 744.4936 6460.8916 758.58997 6551.2344 815.0094 6609.912 C 833.6939 6685.623 930.5396 6659.9756 964.5628 6731.296 C 1002.6553 6782.402 1030.557 6867.079 1114.988 6884.254 C 1160.2935 6953.638 1250.7676 6991.841 1260.2875 7090.6797 C 1330.4807 7113.853 1369.3082 7188.879 1407.7958 7244.653 C 1466.1025 7282.0425 1523.5234 7295.985 1571.8429 7346.431 C 1662.4233 7364.6147 1730.3062 7440.3623 1787.3391 7519.1387 C 1851.9753 7542.0474 1887.0935 7565.464 1910.5673 7635.4473 C 1887.7784 7737.983 2066.8638 7706.494 2038.8499 7810.5767 C 2061.5266 7871.5635 2092.9705 7934.4688 2159.042 7945.084 C 2215.7617 7995.967 2290.868 8053.422 2337.5417 8127.0986 C 2379.278 8174.8145 2431.9858 8223.036 2495.4604 8227.573 C 2539.1907 8260.623 2541.5093 8341.483 2611.3447 8355.653 C 2668.9958 8412.055 2691.5933 8493.753 2790.007 8479.791 C 2804.1023 8568.643 2930.6296 8525.75 2961.0955 8609.775 C 2979.4517 8659.1 2975.0493 8717.04 3008.12 8771.176 C 3035.8523 8837.547 3134.097 8872.189 3109.6907 8963.662 C 3188.8298 9039.217 3285.7937 9102.3 3358.5322 9169.311 C 3443.101 9174.306 3488.0933 9289.724 3588.6108 9282.2705 C 3603.5593 9351.523 3704.217 9346.48 3704.223 9430.148 C 3760.1726 9507.944 3812.192 9580.295 3872.3918 9660.831 C 3913.1301 9719.786 3940.4944 9776.778 3952.0115 9844.746 C 3980.8867 9876.428 4042.696 9884.438 4079.877 9895.427 C 4166.3076 9868.778 4140.597 10007.707 4226.1416 10001.087 C 4291.109 10032.099 4336.803 10086.837 4400.027 10114.629 C 4498.306 10141.742 4569.3994 10219.3 4582.9385 10319.493 C 4599.967 10389.55 4643.3135 10417.2705 4696.6733 10437.067 C 4750.5825 10473.504 4787.808 10534.257 4848.541 10552.724 C 4841.55 10633.965 4893.5645 10709.888 4972.0527 10743.115 C 5005.993 10799.605 4967.4907 10888.821 5044.5776 10945.37 C 5100.185 10960.455 5111.6343 11032.973 5170.9824 11021.8955 C 5259.895 11034.84 5293.2617 11127.613 5365.792 11156.594 C 5379.7095 11181.005 5381.729 11260.952 5419.867 11298.084 C 5462.6997 11362.291 5550.444 11359.423 5572.8926 11438.158 C 5656.128 11449.196 5686.518 11530.429 5766.44 11541.387 M 11689.593 11541.387 z" svg:height="115.41387mm" draw:style-name="style-18" svg:viewBox="0.0 0.0 11689.593 11541.387" svg:width="116.89592mm" svg:x="-18.437056mm" svg:y="-19.125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22" draw:border="31.516357%" draw:cx="39.517544%" draw:cy="38.936565%" draw:display-name="gradient-1" draw:end-color="#ffffff" draw:name="gradient-1" draw:start-color="#756559" draw:style="ellipsoid"/>
    <draw:gradient draw:angle="0" draw:border="59.715782%" draw:cx="25.94617%" draw:cy="81.26366%" draw:display-name="gradient-2" draw:end-color="#b9b9b9" draw:name="gradient-2" draw:start-color="#525252" draw:style="ellipsoid"/>
    <draw:gradient draw:angle="0" draw:border="66.666046%" draw:cx="19.157736%" draw:cy="84.49625%" draw:display-name="gradient-3" draw:end-color="#b9b9b9" draw:name="gradient-3" draw:start-color="#525252" draw:style="ellipsoid"/>
    <draw:opacity draw:angle="919" draw:border="4.035353%" draw:cx="49.98918%" draw:cy="36.456306%" draw:display-name="gradient-4" draw:end="100.0%" draw:name="gradient-4" draw:start="0.0%" draw:style="ellipsoid"/>
    <draw:gradient draw:angle="1800" draw:border="60.049404%" draw:cx="36.614887%" draw:cy="19.40937%" draw:display-name="gradient-5" draw:end-color="#b9b9b9" draw:name="gradient-5" draw:start-color="#525252" draw:style="ellipsoid"/>
    <draw:gradient draw:angle="1800" draw:border="66.89482%" draw:cx="27.068155%" draw:cy="16.083633%" draw:display-name="gradient-6" draw:end-color="#b9b9b9" draw:name="gradient-6" draw:start-color="#525252" draw:style="ellipsoid"/>
    <draw:opacity draw:angle="3585" draw:border="26.090744%" draw:cx="38.788597%" draw:cy="1.388694%" draw:display-name="gradient-7" draw:end="100.0%" draw:name="gradient-7" draw:start="0.0%" draw:style="ellipsoid"/>
    <draw:opacity draw:angle="0" draw:border="41.23212%" draw:cx="57.356407%" draw:cy="45.811287%" draw:display-name="gradient-8" draw:end="12.105263024568558%" draw:name="gradient-8" draw:start="100.0%" draw:style="ellipsoid"/>
    <draw:opacity draw:angle="0" draw:border="41.23212%" draw:cx="46.06939%" draw:cy="40.69391%" draw:display-name="gradient-9" draw:end="100.0%" draw:name="gradient-9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3.11257mm" fo:page-width="81.7664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