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9.29687mm" fo:page-width="156.4348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7.999999076128006%" draw:opacity-name="gradient-2" draw:stroke="solid" svg:stroke-color="#000000" draw:stroke-linejoin="miter" svg:stroke-opacity="100.0%" svg:stroke-width="0.6614549mm"/>
    </style:style>
    <style:style style:family="graphic" style:name="style-3">
      <style:graphic-properties draw:fill="gradient" draw:fill-gradient-name="gradient-3" draw:opacity="16.571427881717682%" draw:opacity-name="gradient-4" draw:stroke="solid" svg:stroke-color="#000000" draw:stroke-linejoin="miter" svg:stroke-opacity="100.0%" svg:stroke-width="0.6614556mm"/>
    </style:style>
    <style:style style:family="graphic" style:name="style-4">
      <style:graphic-properties draw:fill="gradient" draw:fill-gradient-name="gradient-5" draw:opacity="29.999998211860657%" draw:opacity-name="gradient-6" draw:stroke="solid" svg:stroke-color="#000000" draw:stroke-linejoin="miter" svg:stroke-opacity="100.0%" svg:stroke-width="0.6614549mm"/>
    </style:style>
    <style:style style:family="graphic" style:name="style-5">
      <style:graphic-properties draw:fill="solid" draw:fill-color="#000000" draw:opacity="56.441718339920044%" draw:stroke="none"/>
    </style:style>
    <style:style style:family="graphic" style:name="style-6">
      <style:graphic-properties draw:fill="gradient" draw:fill-gradient-name="gradient-7" draw:opacity="100.0%" draw:opacity-name="gradient-8" draw:stroke="solid" svg:stroke-color="#000000" draw:stroke-linejoin="miter" svg:stroke-opacity="100.0%" svg:stroke-width="0.6614551mm"/>
    </style:style>
    <style:style style:family="graphic" style:name="style-7">
      <style:graphic-properties draw:fill="solid" draw:fill-color="#dcc332" draw:opacity="100.0%" draw:stroke="solid" svg:stroke-color="#000000" draw:stroke-linejoin="miter" svg:stroke-opacity="100.0%" svg:stroke-width="0.8268188mm"/>
    </style:style>
    <style:style style:family="graphic" style:name="style-8">
      <style:graphic-properties draw:fill="none" draw:stroke-linejoin="miter" svg:stroke-opacity="100.0%" svg:stroke-width="0.6614551mm"/>
    </style:style>
    <style:style style:family="graphic" style:name="style-9">
      <style:graphic-properties draw:auto-grow-width="true" draw:fill="none" fo:padding-bottom="0mm" fo:padding-left="0mm" fo:padding-right="0mm" fo:padding-top="0mm" draw:stroke="none"/>
    </style:style>
    <style:style style:family="paragraph" style:name="style-10">
      <style:text-properties fo:font-family="URW Gothic L" fo:font-size="23.999998pt" fo:font-style="normal" fo:font-variant="normal" fo:font-weight="normal"/>
    </style:style>
    <style:style style:family="graphic" style:name="style-11">
      <style:graphic-properties draw:fill="none" draw:stroke="solid" svg:stroke-color="#000000" draw:stroke-linejoin="miter" svg:stroke-opacity="100.0%" svg:stroke-width="0.35277778mm"/>
    </style:style>
  </office:automatic-styles>
  <office:body>
    <office:drawing>
      <draw:page draw:master-page-name="Default" draw:name="page1" draw:style-name="DP1">
        <draw:g draw:id="svg1144">
          <draw:g draw:id="layer1">
            <draw:g draw:id="g5584">
              <draw:path svg:d="M 0.0 3670.5332 L 3446.367 5391.9272 L 1913.9484 7696.8623 L 5127.843 5572.768 L 6357.7 8051.903 L 6125.2275 4206.4155 L 8887.083 4381.705 L 5440.7163 2660.3108 L 6973.135 355.3758 L 3759.241 2479.469 L 2530.1392 0.0 L 2762.2769 3844.7317 L 0.0 3670.5332 z M 3542.096 4419.4805 C 3357.9695 4004.6929 3555.1755 3513.575 3982.1685 3324.0347 C 4409.16 3134.495 4904.93 3318.0063 5089.056 3732.7944 C 5273.182 4147.5815 5076.3965 4637.609 4649.405 4827.148 C 4222.4126 5016.6875 3726.2217 4834.268 3542.096 4419.4805 z M 9150.748 8051.903 z" svg:height="80.51903mm" draw:style-name="style-2" svg:viewBox="0.0 0.0 9150.748 8051.9033" svg:width="91.507484mm" svg:x="0.33073622mm" svg:y="2.183319mm"/>
              <draw:path svg:d="M 4574.469 0.0 L 2748.0994 3391.8838 L 491.25397 1789.4631 L 2515.737 5067.003 L 0.0 6220.1855 L 3850.853 6105.841 L 3590.8833 8860.991 L 5417.2534 5469.1084 L 7674.0986 7071.5283 L 5649.615 3793.9895 L 8165.665 2641.572 L 4315.577 2755.6045 L 4574.469 0.0 z M 3717.1606 3517.4111 C 4137.408 3346.103 4622.2485 3558.286 4798.597 3990.8904 C 4974.9443 4423.494 4776.304 4913.3945 4356.0557 5084.7026 C 3935.8076 5256.0107 3452.0452 5044.2803 3275.6975 4611.6763 C 3099.3499 4179.0723 3296.9126 3688.7185 3717.1606 3517.4111 z M 8165.665 9280.167 z" svg:height="92.80167mm" draw:style-name="style-3" svg:viewBox="0.0 0.0 8165.665 9280.167" svg:width="81.65665mm" svg:x="29.737747mm" svg:y="0.3562262mm"/>
              <draw:path svg:d="M 8851.589 3566.7483 L 5132.271 2563.0735 L 6177.097 0.0 L 3448.3308 2719.314 L 1751.205 533.3486 L 2741.7568 4256.3374 L 9.094947E-13 4632.2925 L 3719.3167 5635.9673 L 2674.4902 8199.041 L 5403.257 5479.727 L 7099.7085 7666.1714 L 6109.6353 3943.8562 L 8851.589 3566.7483 z M 5231.3145 3535.1877 C 5494.05 3905.2178 5398.1675 4425.692 5017.25 4696.152 C 4636.333 4966.6123 4114.0146 4885.074 3851.2793 4515.0444 C 3588.5442 4145.0137 3684.2305 3625.6926 4065.1477 3355.2327 C 4446.066 3084.7727 4968.5796 3165.1575 5231.3145 3535.1877 z M 9317.992 8199.04 z" svg:height="81.9904mm" draw:style-name="style-4" svg:viewBox="0.0 0.0 9317.992 8199.04" svg:width="93.179924mm" svg:x="46.150295mm" svg:y="3.6665537mm"/>
              <draw:path svg:d="M 6584.0566 0.0 L 3612.4253 2451.5298 L 2127.4365 115.7552 L 2764.9233 3915.0063 L -9.094947E-13 4033.242 L 3609.118 5380.963 L 2328.3564 7834.1465 L 5299.988 5382.6167 L 6784.9766 7718.391 L 6147.4897 3919.1404 L 8912.413 3801.7317 L 5304.122 2454.0103 L 6584.0566 0.0 z M 4462.4077 2933.5676 C 4916.23 2933.5671 5285.1045 3313.0684 5285.1045 3780.2341 C 5285.1045 4247.4 4916.23 4626.0737 4462.4077 4626.0737 C 4008.5847 4626.074 3640.5376 4247.4 3640.5376 3780.2341 C 3640.5376 3313.0684 4008.5847 2933.5676 4462.4077 2933.5676 z" svg:height="78.34147mm" draw:style-name="style-5" svg:viewBox="0.0 0.0 8912.413 7834.1465" svg:width="89.12413mm" svg:x="67.013145mm" svg:y="4.829217mm"/>
              <draw:path svg:d="M 6584.0566 0.0 L 3612.4253 2451.5298 L 2127.4365 115.7552 L 2764.9233 3915.0063 L 9.094947E-13 4033.242 L 3609.118 5380.963 L 2328.3564 7834.1465 L 5299.988 5382.6167 L 6784.9766 7718.391 L 6147.4897 3919.1404 L 8912.413 3801.7317 L 5304.122 2454.0103 L 6584.0566 0.0 z M 4462.4077 2933.5676 C 4916.23 2933.5671 5285.1045 3313.0684 5285.1045 3780.2341 C 5285.1045 4247.4 4916.23 4626.0737 4462.4077 4626.0737 C 4008.5847 4626.074 3640.5376 4247.4 3640.5376 3780.2341 C 3640.5376 3313.0684 4008.5847 2933.5676 4462.4077 2933.5676 z M 8960.093 7884.0117 z" svg:height="78.84012mm" draw:style-name="style-6" svg:viewBox="0.0 0.0 8960.093 7884.011" svg:width="89.60092mm" svg:x="63.70582mm" svg:y="5.490675mm"/>
              <draw:path svg:d="M 5266.9146 0.0 L 2889.775 1962.0507 L 1702.4453 93.430984 L 2211.7734 3132.0051 L 0.0 3227.0896 L 2887.2944 4305.266 L 1862.8506 6268.1436 L 4239.99 4306.92 L 5427.32 6175.5396 L 4917.9917 3136.1392 L 7129.765 3041.8813 L 4243.2974 1963.7043 L 5266.9146 0.0 z M 3571.0837 2150.5664 C 4024.9058 2150.566 4393.781 2530.0671 4393.781 2997.233 C 4393.781 3464.3987 4024.9058 3843.0723 3571.0837 3843.0723 C 3117.2607 3843.073 2749.2136 3464.3987 2749.2136 2997.233 C 2749.2136 2530.0671 3117.2607 2150.5664 3571.0837 2150.5664 z" svg:height="62.68144mm" draw:style-name="style-7" svg:viewBox="0.0 0.0 7129.765 6268.1436" svg:width="71.29765mm" svg:x="72.61906mm" svg:y="13.320687mm"/>
              <draw:path svg:d="M 1644.2849 846.6113 C 1644.444 1314.1337 1276.312 1693.2227 822.1427 1693.2227 C 367.97336 1693.2227 -0.15906811 1314.1337 9.094947E-13 846.6113 C -0.15906811 379.089 367.97336 0.0 822.1427 0.0 C 1276.312 0.0 1644.444 379.089 1644.2849 846.6113 z M 1874.8998 1927.8917 z" svg:height="19.27892mm" draw:style-name="style-8" svg:viewBox="0.0 0.0 1874.8999 1927.892" svg:width="18.748999mm" svg:x="100.1107mm" svg:y="34.823555mm"/>
            </draw:g>
            <draw:frame svg:height="14.833202mm" draw:style-name="style-9" svg:width="34.76535mm" svg:x="27.377428mm" svg:y="93.13058mm">
              <draw:text-box>
                <text:p text:style-name="style-10">
      <text:span>Ninja Star</text:span>
      <text:span/>
    </text:p>
              </draw:text-box>
            </draw:frame>
            <draw:path svg:d="M 475.73767 526.494 C 490.96423 553.14044 447.33093 560.1652 431.4494 551.8017 C 388.41135 529.13513 397.05035 468.44763 425.12256 437.91736 C 475.33716 383.30588 562.7386 399.14066 608.60254 450.57162 C 675.9097 526.0475 652.10236 643.26337 576.9679 703.6473 C 476.82544 784.1293 328.9 752.03094 254.29619 653.0318 C 160.41493 528.45123 200.94263 349.4433 323.89233 260.7641 C 472.80093 153.36192 683.08405 202.39073 785.7557 349.34073 C 906.7508 522.51733 849.1805 764.187 678.1981 880.80054 C 480.7921 1015.4346 207.66333 949.2976 77.14303 754.2619 C -71.162415 532.64996 3.5587852 228.01498 222.66214 83.61085 C 468.46298 -78.38749 804.6399 4.9294467 962.9088 248.11066 C 1138.6174 518.0893 1046.6965 885.8325 779.42834 1057.9537" svg:height="10.579535mm" draw:style-name="style-11" svg:viewBox="0.0 0.0 1053.006 1057.9535" svg:width="10.53006mm" svg:x="7.64334mm" svg:y="91.8772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139" draw:border="2.084302%" draw:cx="51.914356%" draw:cy="49.145164%" draw:display-name="gradient-1" draw:end-color="#000000" draw:name="gradient-1" draw:start-color="#eceeff" draw:style="ellipsoid"/>
    <draw:opacity draw:angle="1139" draw:border="2.084302%" draw:cx="51.914356%" draw:cy="49.145164%" draw:display-name="gradient-2" draw:end="100.0%" draw:name="gradient-2" draw:start="0.0%" draw:style="ellipsoid"/>
    <draw:gradient draw:angle="2922" draw:border="3.4490952%" draw:cx="50.727253%" draw:cy="51.07105%" draw:display-name="gradient-3" draw:end-color="#000000" draw:name="gradient-3" draw:start-color="#eceeff" draw:style="ellipsoid"/>
    <draw:opacity draw:angle="2922" draw:border="3.4490952%" draw:cx="50.727253%" draw:cy="51.07105%" draw:display-name="gradient-4" draw:end="100.0%" draw:name="gradient-4" draw:start="0.0%" draw:style="ellipsoid"/>
    <draw:gradient draw:angle="3054" draw:border="3.8416822%" draw:cx="44.41469%" draw:cy="51.56751%" draw:display-name="gradient-5" draw:end-color="#000000" draw:name="gradient-5" draw:start-color="#eceeff" draw:style="ellipsoid"/>
    <draw:opacity draw:angle="3054" draw:border="3.8416822%" draw:cx="44.41469%" draw:cy="51.56751%" draw:display-name="gradient-6" draw:end="100.0%" draw:name="gradient-6" draw:start="0.0%" draw:style="ellipsoid"/>
    <draw:gradient draw:angle="0" draw:border="0.0%" draw:cx="49.047585%" draw:cy="53.598072%" draw:display-name="gradient-7" draw:end-color="#000000" draw:name="gradient-7" draw:start-color="#eceeff" draw:style="ellipsoid"/>
    <draw:opacity draw:angle="0" draw:border="0.0%" draw:cx="49.047585%" draw:cy="53.598072%" draw:display-name="gradient-8" draw:end="100.0%" draw:name="gradient-8" draw:start="0.0%" draw:style="ellipsoid"/>
    <draw:gradient draw:angle="0" draw:border="0.0%" draw:cx="41.417313%" draw:cy="41.82705%" draw:display-name="gradient-9" draw:end-color="#9a7527" draw:name="gradient-9" draw:start-color="#ffff00" draw:style="ellipsoid"/>
    <draw:opacity draw:angle="0" draw:border="0.0%" draw:cx="41.417313%" draw:cy="41.82705%" draw:display-name="gradient-10" draw:end="100.0%" draw:name="gradient-10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9.29687mm" fo:page-width="156.4348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