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42636mm" fo:page-width="80.305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81cc" draw:opacity="100.0%" draw:stroke="solid" svg:stroke-color="#130e08" draw:stroke-linejoin="miter" svg:stroke-opacity="100.0%" svg:stroke-width="0.10180909mm"/>
    </style:style>
    <style:style style:family="graphic" style:name="style-3">
      <style:graphic-properties draw:fill="solid" draw:fill-color="#00d4aa" draw:opacity="100.0%" draw:stroke="solid" svg:stroke-color="#130e08" draw:stroke-linejoin="miter" svg:stroke-opacity="100.0%" svg:stroke-width="0.120487444mm"/>
    </style:style>
    <style:style style:family="graphic" style:name="style-4">
      <style:graphic-properties draw:fill="solid" draw:fill-color="#2d81cc" draw:opacity="100.0%" draw:stroke="solid" svg:stroke-color="#130e08" draw:stroke-linejoin="miter" svg:stroke-opacity="100.0%" svg:stroke-width="0.10080314mm"/>
    </style:style>
    <style:style style:family="graphic" style:name="style-5">
      <style:graphic-properties draw:fill="solid" draw:fill-color="#00d4aa" draw:opacity="100.0%" draw:stroke="solid" svg:stroke-color="#130e08" draw:stroke-linejoin="miter" svg:stroke-opacity="100.0%" svg:stroke-width="0.12048744mm"/>
    </style:style>
    <style:style style:family="graphic" style:name="style-6">
      <style:graphic-properties draw:fill="solid" draw:fill-color="#f05649" draw:opacity="100.0%" draw:stroke="solid" svg:stroke-color="#130e08" draw:stroke-linejoin="miter" svg:stroke-opacity="100.0%" svg:stroke-width="0.120413125mm"/>
    </style:style>
    <style:style style:family="graphic" style:name="style-7">
      <style:graphic-properties draw:fill="solid" draw:fill-color="#f05649" draw:opacity="100.0%" draw:stroke="solid" svg:stroke-color="#130e08" draw:stroke-linejoin="miter" svg:stroke-opacity="100.0%" svg:stroke-width="0.077301346mm"/>
    </style:style>
    <style:style style:family="graphic" style:name="style-8">
      <style:graphic-properties draw:fill="solid" draw:fill-color="#f0af49" draw:opacity="100.0%" draw:stroke="solid" svg:stroke-color="#000000" draw:stroke-linejoin="miter" svg:stroke-opacity="100.0%" svg:stroke-width="0.028443402mm"/>
    </style:style>
    <style:style style:family="graphic" style:name="style-9">
      <style:graphic-properties draw:fill="solid" draw:fill-color="#d45500" draw:opacity="100.0%" draw:stroke="solid" svg:stroke-color="#000000" draw:stroke-linejoin="miter" svg:stroke-opacity="100.0%" svg:stroke-width="0.08246522mm"/>
    </style:style>
    <style:style style:family="graphic" style:name="style-10">
      <style:graphic-properties draw:fill="solid" draw:fill-color="#d45500" draw:opacity="100.0%" draw:stroke="solid" svg:stroke-color="#000000" draw:stroke-linejoin="miter" svg:stroke-opacity="100.0%" svg:stroke-width="0.1311827mm"/>
    </style:style>
    <style:style style:family="graphic" style:name="style-11">
      <style:graphic-properties draw:fill="solid" draw:fill-color="#f05649" draw:opacity="100.0%" draw:stroke="solid" svg:stroke-color="#130e08" draw:stroke-linejoin="miter" svg:stroke-opacity="100.0%" svg:stroke-width="0.0749707mm"/>
    </style:style>
    <style:style style:family="graphic" style:name="style-12">
      <style:graphic-properties draw:fill="solid" draw:fill-color="#f0af49" draw:opacity="100.0%" draw:stroke="solid" svg:stroke-color="#000000" draw:stroke-linejoin="miter" svg:stroke-opacity="100.0%" svg:stroke-width="0.027585829mm"/>
    </style:style>
    <style:style style:family="graphic" style:name="style-13">
      <style:graphic-properties draw:fill="solid" draw:fill-color="#f0af49" draw:opacity="100.0%" draw:stroke="solid" svg:stroke-color="#130e08" draw:stroke-linejoin="miter" svg:stroke-opacity="100.0%" svg:stroke-width="0.105881825mm"/>
    </style:style>
    <style:style style:family="graphic" style:name="style-14">
      <style:graphic-properties draw:fill="solid" draw:fill-color="#ff0000" draw:opacity="100.0%" draw:stroke="solid" svg:stroke-color="#130e08" draw:stroke-linejoin="miter" svg:stroke-opacity="100.0%" svg:stroke-width="0.039242726mm"/>
    </style:style>
    <style:style style:family="graphic" style:name="style-15">
      <style:graphic-properties draw:fill="solid" draw:fill-color="#ff6600" draw:opacity="100.0%" draw:stroke="solid" svg:stroke-color="#130e08" draw:stroke-linejoin="miter" svg:stroke-opacity="100.0%" svg:stroke-width="0.07901457mm"/>
    </style:style>
    <style:style style:family="graphic" style:name="style-16">
      <style:graphic-properties draw:fill="solid" draw:fill-color="#ffffff" draw:opacity="100.0%" draw:stroke="solid" svg:stroke-color="#130e08" draw:stroke-linejoin="miter" svg:stroke-opacity="100.0%" svg:stroke-width="0.053637523mm"/>
    </style:style>
    <style:style style:family="graphic" style:name="style-17">
      <style:graphic-properties draw:fill="solid" draw:fill-color="#000000" draw:opacity="100.0%" draw:stroke="solid" svg:stroke-color="#130e08" draw:stroke-linejoin="miter" svg:stroke-opacity="100.0%" svg:stroke-width="0.053637523mm"/>
    </style:style>
    <style:style style:family="graphic" style:name="style-18">
      <style:graphic-properties draw:fill="solid" draw:fill-color="#ffffff" draw:opacity="100.0%" draw:stroke="solid" svg:stroke-color="#130e08" draw:stroke-linejoin="miter" svg:stroke-opacity="100.0%" svg:stroke-width="0.053637523mm"/>
    </style:style>
    <style:style style:family="graphic" style:name="style-19">
      <style:graphic-properties draw:fill="solid" draw:fill-color="#000000" draw:opacity="100.0%" draw:stroke="solid" svg:stroke-color="#130e08" draw:stroke-linejoin="miter" svg:stroke-opacity="100.0%" svg:stroke-width="0.053637523mm"/>
    </style:style>
    <style:style style:family="graphic" style:name="style-20">
      <style:graphic-properties draw:fill="solid" draw:fill-color="#f0af49" draw:opacity="100.0%" draw:stroke="solid" svg:stroke-color="#000000" draw:stroke-linejoin="miter" svg:stroke-opacity="100.0%" svg:stroke-width="0.21587549mm"/>
    </style:style>
    <style:style style:family="graphic" style:name="style-21">
      <style:graphic-properties draw:fill="solid" draw:fill-color="#f0af49" draw:opacity="100.0%" draw:stroke="solid" svg:stroke-color="#000000" draw:stroke-linejoin="miter" svg:stroke-opacity="100.0%" svg:stroke-width="0.21468987mm"/>
    </style:style>
    <style:style style:family="graphic" style:name="style-22">
      <style:graphic-properties draw:fill="none" draw:stroke="solid" svg:stroke-color="#000000" draw:stroke-linejoin="miter" svg:stroke-opacity="100.0%" svg:stroke-width="0.21587549mm"/>
    </style:style>
    <style:style style:family="graphic" style:name="style-23">
      <style:graphic-properties draw:fill="none" draw:stroke="solid" svg:stroke-color="#000000" draw:stroke-linejoin="miter" svg:stroke-opacity="100.0%" svg:stroke-width="0.21587549mm"/>
    </style:style>
    <style:style style:family="graphic" style:name="style-24">
      <style:graphic-properties draw:fill="none" draw:stroke="solid" svg:stroke-color="#000000" draw:stroke-linejoin="miter" svg:stroke-opacity="100.0%" svg:stroke-width="0.21587549mm"/>
    </style:style>
    <style:style style:family="graphic" style:name="style-25">
      <style:graphic-properties draw:fill="none" draw:stroke="solid" svg:stroke-color="#000000" draw:stroke-linejoin="miter" svg:stroke-opacity="100.0%" svg:stroke-width="0.21587549mm"/>
    </style:style>
    <style:style style:family="graphic" style:name="style-26">
      <style:graphic-properties draw:fill="none" draw:stroke="solid" svg:stroke-color="#000000" draw:stroke-linejoin="miter" svg:stroke-opacity="100.0%" svg:stroke-width="0.21587549mm"/>
    </style:style>
    <style:style style:family="graphic" style:name="style-27">
      <style:graphic-properties draw:fill="none" draw:stroke="solid" svg:stroke-color="#000000" draw:stroke-linejoin="miter" svg:stroke-opacity="100.0%" svg:stroke-width="0.21587549mm"/>
    </style:style>
    <style:style style:family="graphic" style:name="style-28">
      <style:graphic-properties draw:fill="none" draw:stroke="solid" svg:stroke-color="#000000" draw:stroke-linejoin="miter" svg:stroke-opacity="100.0%" svg:stroke-width="0.21587549mm"/>
    </style:style>
    <style:style style:family="graphic" style:name="style-29">
      <style:graphic-properties draw:fill="none" draw:stroke="solid" svg:stroke-color="#000000" draw:stroke-linejoin="miter" svg:stroke-opacity="100.0%" svg:stroke-width="0.21587549mm"/>
    </style:style>
    <style:style style:family="graphic" style:name="style-30">
      <style:graphic-properties draw:fill="none" draw:stroke="solid" svg:stroke-color="#000000" draw:stroke-linejoin="miter" svg:stroke-opacity="100.0%" svg:stroke-width="0.21587549mm"/>
    </style:style>
    <style:style style:family="graphic" style:name="style-31">
      <style:graphic-properties draw:fill="none" draw:stroke="solid" svg:stroke-color="#000000" draw:stroke-linejoin="miter" svg:stroke-opacity="100.0%" svg:stroke-width="0.21587549mm"/>
    </style:style>
    <style:style style:family="graphic" style:name="style-32">
      <style:graphic-properties draw:fill="none" draw:stroke="solid" svg:stroke-color="#000000" draw:stroke-linejoin="miter" svg:stroke-opacity="100.0%" svg:stroke-width="0.21587549mm"/>
    </style:style>
    <style:style style:family="graphic" style:name="style-33">
      <style:graphic-properties draw:fill="none" draw:stroke="solid" svg:stroke-color="#000000" draw:stroke-linejoin="miter" svg:stroke-opacity="100.0%" svg:stroke-width="0.21587549mm"/>
    </style:style>
    <style:style style:family="graphic" style:name="style-34">
      <style:graphic-properties draw:fill="none" draw:stroke="solid" svg:stroke-color="#000000" draw:stroke-linejoin="miter" svg:stroke-opacity="100.0%" svg:stroke-width="0.21587549mm"/>
    </style:style>
    <style:style style:family="graphic" style:name="style-35">
      <style:graphic-properties draw:fill="none" draw:stroke="solid" svg:stroke-color="#000000" draw:stroke-linejoin="miter" svg:stroke-opacity="100.0%" svg:stroke-width="0.21587549mm"/>
    </style:style>
    <style:style style:family="graphic" style:name="style-36">
      <style:graphic-properties draw:fill="none" draw:stroke="solid" svg:stroke-color="#000000" draw:stroke-linejoin="miter" svg:stroke-opacity="100.0%" svg:stroke-width="0.21587549mm"/>
    </style:style>
    <style:style style:family="graphic" style:name="style-37">
      <style:graphic-properties draw:fill="none" draw:stroke="solid" svg:stroke-color="#000000" draw:stroke-linejoin="miter" svg:stroke-opacity="100.0%" svg:stroke-width="0.21587549mm"/>
    </style:style>
    <style:style style:family="graphic" style:name="style-38">
      <style:graphic-properties draw:fill="none" draw:stroke="solid" svg:stroke-color="#000000" draw:stroke-linejoin="miter" svg:stroke-opacity="100.0%" svg:stroke-width="0.21587549mm"/>
    </style:style>
    <style:style style:family="graphic" style:name="style-39">
      <style:graphic-properties draw:fill="none" draw:stroke="solid" svg:stroke-color="#000000" draw:stroke-linejoin="miter" svg:stroke-opacity="100.0%" svg:stroke-width="0.21587549mm"/>
    </style:style>
    <style:style style:family="graphic" style:name="style-40">
      <style:graphic-properties draw:fill="solid" draw:fill-color="#f0af49" draw:opacity="100.0%" draw:stroke="solid" svg:stroke-color="#000000" draw:stroke-linejoin="miter" svg:stroke-opacity="100.0%" svg:stroke-width="0.14122279mm"/>
    </style:style>
    <style:style style:family="graphic" style:name="style-41">
      <style:graphic-properties draw:fill="solid" draw:fill-color="#f0af49" draw:opacity="100.0%" draw:stroke="solid" svg:stroke-color="#130e08" draw:stroke-linejoin="miter" svg:stroke-opacity="100.0%" svg:stroke-width="0.107937746mm"/>
    </style:style>
    <style:style style:family="graphic" style:name="style-42">
      <style:graphic-properties draw:fill="solid" draw:fill-color="#ff0000" draw:opacity="100.0%" draw:stroke="solid" svg:stroke-color="#130e08" draw:stroke-linejoin="miter" svg:stroke-opacity="100.0%" svg:stroke-width="0.040004708mm"/>
    </style:style>
    <style:style style:family="graphic" style:name="style-43">
      <style:graphic-properties draw:fill="solid" draw:fill-color="#ff6600" draw:opacity="100.0%" draw:stroke="solid" svg:stroke-color="#130e08" draw:stroke-linejoin="miter" svg:stroke-opacity="100.0%" svg:stroke-width="0.07901453mm"/>
    </style:style>
    <style:style style:family="graphic" style:name="style-44">
      <style:graphic-properties draw:fill="solid" draw:fill-color="#ffffff" draw:opacity="100.0%" draw:stroke="solid" svg:stroke-color="#130e08" draw:stroke-linejoin="miter" svg:stroke-opacity="100.0%" svg:stroke-width="0.050726928mm"/>
    </style:style>
    <style:style style:family="graphic" style:name="style-45">
      <style:graphic-properties draw:fill="solid" draw:fill-color="#000000" draw:opacity="100.0%" draw:stroke="solid" svg:stroke-color="#130e08" draw:stroke-linejoin="miter" svg:stroke-opacity="100.0%" svg:stroke-width="0.050726928mm"/>
    </style:style>
    <style:style style:family="graphic" style:name="style-46">
      <style:graphic-properties draw:fill="solid" draw:fill-color="#f0af49" draw:opacity="100.0%" draw:stroke="solid" svg:stroke-color="#000000" draw:stroke-linejoin="miter" svg:stroke-opacity="100.0%" svg:stroke-width="0.21587549mm"/>
    </style:style>
    <style:style style:family="graphic" style:name="style-47">
      <style:graphic-properties draw:fill="solid" draw:fill-color="#f0af49" draw:opacity="100.0%" draw:stroke="solid" svg:stroke-color="#000000" draw:stroke-linejoin="miter" svg:stroke-opacity="100.0%" svg:stroke-width="0.21468987mm"/>
    </style:style>
    <style:style style:family="graphic" style:name="style-48">
      <style:graphic-properties draw:fill="none" draw:stroke="solid" svg:stroke-color="#000000" draw:stroke-linejoin="miter" svg:stroke-opacity="100.0%" svg:stroke-width="0.21587549mm"/>
    </style:style>
    <style:style style:family="graphic" style:name="style-49">
      <style:graphic-properties draw:fill="none" draw:stroke="solid" svg:stroke-color="#000000" draw:stroke-linejoin="miter" svg:stroke-opacity="100.0%" svg:stroke-width="0.21587549mm"/>
    </style:style>
    <style:style style:family="graphic" style:name="style-50">
      <style:graphic-properties draw:fill="none" draw:stroke="solid" svg:stroke-color="#000000" draw:stroke-linejoin="miter" svg:stroke-opacity="100.0%" svg:stroke-width="0.21587549mm"/>
    </style:style>
    <style:style style:family="graphic" style:name="style-51">
      <style:graphic-properties draw:fill="none" draw:stroke="solid" svg:stroke-color="#000000" draw:stroke-linejoin="miter" svg:stroke-opacity="100.0%" svg:stroke-width="0.21587549mm"/>
    </style:style>
    <style:style style:family="graphic" style:name="style-52">
      <style:graphic-properties draw:fill="none" draw:stroke="solid" svg:stroke-color="#000000" draw:stroke-linejoin="miter" svg:stroke-opacity="100.0%" svg:stroke-width="0.21587549mm"/>
    </style:style>
    <style:style style:family="graphic" style:name="style-53">
      <style:graphic-properties draw:fill="none" draw:stroke="solid" svg:stroke-color="#000000" draw:stroke-linejoin="miter" svg:stroke-opacity="100.0%" svg:stroke-width="0.21587549mm"/>
    </style:style>
    <style:style style:family="graphic" style:name="style-54">
      <style:graphic-properties draw:fill="none" draw:stroke="solid" svg:stroke-color="#000000" draw:stroke-linejoin="miter" svg:stroke-opacity="100.0%" svg:stroke-width="0.21587549mm"/>
    </style:style>
    <style:style style:family="graphic" style:name="style-55">
      <style:graphic-properties draw:fill="none" draw:stroke="solid" svg:stroke-color="#000000" draw:stroke-linejoin="miter" svg:stroke-opacity="100.0%" svg:stroke-width="0.21587549mm"/>
    </style:style>
    <style:style style:family="graphic" style:name="style-56">
      <style:graphic-properties draw:fill="none" draw:stroke="solid" svg:stroke-color="#000000" draw:stroke-linejoin="miter" svg:stroke-opacity="100.0%" svg:stroke-width="0.21587549mm"/>
    </style:style>
    <style:style style:family="graphic" style:name="style-57">
      <style:graphic-properties draw:fill="none" draw:stroke="solid" svg:stroke-color="#000000" draw:stroke-linejoin="miter" svg:stroke-opacity="100.0%" svg:stroke-width="0.21587549mm"/>
    </style:style>
    <style:style style:family="graphic" style:name="style-58">
      <style:graphic-properties draw:fill="none" draw:stroke="solid" svg:stroke-color="#000000" draw:stroke-linejoin="miter" svg:stroke-opacity="100.0%" svg:stroke-width="0.21587549mm"/>
    </style:style>
    <style:style style:family="graphic" style:name="style-59">
      <style:graphic-properties draw:fill="none" draw:stroke="solid" svg:stroke-color="#000000" draw:stroke-linejoin="miter" svg:stroke-opacity="100.0%" svg:stroke-width="0.21587549mm"/>
    </style:style>
    <style:style style:family="graphic" style:name="style-60">
      <style:graphic-properties draw:fill="none" draw:stroke="solid" svg:stroke-color="#000000" draw:stroke-linejoin="miter" svg:stroke-opacity="100.0%" svg:stroke-width="0.21587549mm"/>
    </style:style>
    <style:style style:family="graphic" style:name="style-61">
      <style:graphic-properties draw:fill="none" draw:stroke="solid" svg:stroke-color="#000000" draw:stroke-linejoin="miter" svg:stroke-opacity="100.0%" svg:stroke-width="0.21587549mm"/>
    </style:style>
    <style:style style:family="graphic" style:name="style-62">
      <style:graphic-properties draw:fill="none" draw:stroke="solid" svg:stroke-color="#000000" draw:stroke-linejoin="miter" svg:stroke-opacity="100.0%" svg:stroke-width="0.21587549mm"/>
    </style:style>
    <style:style style:family="graphic" style:name="style-63">
      <style:graphic-properties draw:fill="none" draw:stroke="solid" svg:stroke-color="#000000" draw:stroke-linejoin="miter" svg:stroke-opacity="100.0%" svg:stroke-width="0.21587549mm"/>
    </style:style>
    <style:style style:family="graphic" style:name="style-64">
      <style:graphic-properties draw:fill="none" draw:stroke="solid" svg:stroke-color="#000000" draw:stroke-linejoin="miter" svg:stroke-opacity="100.0%" svg:stroke-width="0.21587549mm"/>
    </style:style>
    <style:style style:family="graphic" style:name="style-65">
      <style:graphic-properties draw:fill="none" draw:stroke="solid" svg:stroke-color="#000000" draw:stroke-linejoin="miter" svg:stroke-opacity="100.0%" svg:stroke-width="0.21587549mm"/>
    </style:style>
    <style:style style:family="graphic" style:name="style-66">
      <style:graphic-properties draw:fill="solid" draw:fill-color="#ffffff" draw:opacity="100.0%" draw:stroke="solid" svg:stroke-color="#130e08" draw:stroke-linejoin="miter" svg:stroke-opacity="100.0%" svg:stroke-width="0.050726928mm"/>
    </style:style>
    <style:style style:family="graphic" style:name="style-67">
      <style:graphic-properties draw:fill="solid" draw:fill-color="#000000" draw:opacity="100.0%" draw:stroke="solid" svg:stroke-color="#130e08" draw:stroke-linejoin="miter" svg:stroke-opacity="100.0%" svg:stroke-width="0.050726928mm"/>
    </style:style>
    <style:style style:family="graphic" style:name="style-68">
      <style:graphic-properties draw:fill="solid" draw:fill-color="#f2f2f2" draw:opacity="100.0%" draw:stroke="solid" svg:stroke-color="#000000" draw:stroke-linejoin="miter" svg:stroke-opacity="100.0%" svg:stroke-width="0.13264212mm"/>
    </style:style>
    <style:style style:family="graphic" style:name="style-69">
      <style:graphic-properties draw:fill="solid" draw:fill-color="#f2f2f2" draw:opacity="100.0%" draw:stroke="solid" svg:stroke-color="#000000" draw:stroke-linejoin="miter" svg:stroke-opacity="100.0%" svg:stroke-width="0.11637406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573">
              <draw:g draw:id="g4366">
                <draw:path svg:d="M 1496.97 4381.114 C 1496.97 6800.736 1161.8619 8762.228 748.485 8762.228 C 335.108 8762.228 0.0 6800.736 0.0 4381.114 C 0.0 1961.4913 335.108 -9.094947E-13 748.485 -9.094947E-13 C 1161.8619 -9.094947E-13 1496.97 1961.4913 1496.97 4381.114 z" svg:height="87.62227mm" draw:style-name="style-2" draw:transform="skewX(-0.10733338102631479) rotate(0.052986006739742034) translate(40.349976mm,125.321785mm)" svg:viewBox="0.0 0.0 1496.97 8762.228" svg:width="14.9697mm"/>
                <draw:path svg:d="M 1670.9602 540.01685 C 1671.3353 241.84467 1297.1682 0.0 835.4801 0.0 C 373.792 0.0 -0.37505245 241.84467 -1.8189894E-12 540.01685 C -0.37505245 838.18896 373.792 1080.0337 835.4801 1080.0337 C 1297.1682 1080.0337 1671.3353 838.18896 1670.9602 540.01685 z" svg:height="10.800337mm" draw:style-name="style-3" draw:transform="skewX(-0.004284821245368236) rotate(2.9816813083672526) translate(73.29567mm,215.53333mm)" svg:viewBox="0.0 0.0 1670.9608 1080.0337" svg:width="16.709608mm"/>
              </draw:g>
              <draw:g draw:id="g4362">
                <draw:path svg:d="M 1492.3245 4337.824 C 1492.3245 1942.1101 1158.2563 -3.0762676E-4 746.16223 -3.0762676E-4 C 334.06808 -3.0762676E-4 0.0 1942.1101 0.0 4337.824 C 0.0 6733.539 334.06808 8675.649 746.16223 8675.649 C 1158.2563 8675.649 1492.3245 6733.539 1492.3245 4337.824 z" svg:height="86.75649mm" draw:style-name="style-4" draw:transform="skewX(0.09227907706198589) rotate(2.9765412436629304) translate(32.724438mm,213.26991mm)" svg:viewBox="0.0 0.0 1492.3245 8675.649" svg:width="14.923244mm"/>
                <draw:path svg:d="M 1670.9602 540.0168 C 1671.3352 241.84467 1297.1682 0.0 835.4801 0.0 C 373.792 0.0 -0.37505245 241.84467 0.0 540.0168 C -0.37505245 838.18896 373.792 1080.0336 835.4801 1080.0336 C 1297.1682 1080.0336 1671.3352 838.18896 1670.9602 540.0168 z" svg:height="10.800336mm" draw:style-name="style-5" draw:transform="skewX(-0.0042848212453681245) rotate(-2.981057374889168) translate(32.172733mm,212.4431mm)" svg:viewBox="0.0 0.0 1670.9607 1080.0336" svg:width="16.709608mm"/>
              </draw:g>
              <draw:path svg:d="M 5.35497 3381.997 C -14.26108 4323.0684 9.70548 5670.3003 254.6138 6293.93 C 499.52133 6917.561 965.3698 6817.5884 1358.4369 6827.4663 C 1751.5039 6837.3447 2214.57 6870.8877 2485.2068 6260.2144 C 2755.8425 5649.541 2834.05 4394.6514 2853.667 3453.581 C 2873.283 2512.5095 2740.8977 1207.44 2495.9902 583.8104 C 2251.0818 -39.81911 1893.6521 17.990665 1500.585 8.112392 C 1107.518 -1.766688 752.87067 -77.47185 482.23395 533.2006 C 211.59802 1143.8748 24.971827 2440.9265 5.35497 3381.997 z" svg:height="68.312904mm" draw:style-name="style-6" svg:viewBox="0.0 0.0 2855.5764 6831.2905" svg:width="28.555765mm" svg:x="33.89041mm" svg:y="79.772865mm"/>
              <draw:g draw:id="g2180">
                <draw:path svg:d="M 824.93854 2716.7195 C 768.5896 3437.2322 754.3242 4535.6436 654.91486 5005.8345 C 555.50525 5476.024 366.09625 5380.0684 270.85934 5376.5293 C 175.62198 5372.9907 29.591763 5424.7393 4.08936 4949.908 C -21.41351 4475.0786 78.465645 3411.5898 134.81462 2691.0771 C 191.16344 1970.5645 253.30878 969.1618 352.71832 498.97256 C 452.12805 28.783295 596.08405 -3.3106456 691.3214 0.22821546 C 786.5588 3.7670765 959.21954 -47.605743 984.7221 427.22467 C 1010.22516 902.05585 881.28723 1996.2075 824.93854 2716.7195 z" svg:height="53.86886mm" draw:style-name="style-7" draw:transform="skewX(0.22333299419390723) rotate(0.7088846604390895) translate(49.21086mm,87.99387mm)" svg:viewBox="0.0 0.0 988.0218 5386.8857" svg:width="9.880218mm"/>
                <draw:path svg:d="M 787.8895 8.4744005 C 766.7641 62.447357 813.59595 152.02345 785.78625 228.45128 C 766.2886 282.03476 755.80054 311.082 731.16943 360.18942 C 703.1801 415.99115 671.72034 442.71365 643.3865 436.1958 C 622.317 431.3485 609.91125 374.05273 608.6582 348.0392 C 606.6587 306.53595 623.34296 260.0728 635.2156 213.85614 C 645.7227 172.95537 632.5081 146.57365 638.03986 114.29639 C 640.55676 99.61148 635.1559 89.58218 633.7138 77.22659 C 630.44525 49.216946 624.8573 144.13176 628.126 172.1414 C 633.2464 216.01962 623.41644 241.16136 617.7913 273.98178 C 611.004 313.58173 599.3477 333.6008 579.3974 373.3757 C 544.92365 442.1066 529.9863 402.09738 506.27515 384.61304 C 469.9755 357.8464 455.38425 302.1938 460.91196 233.88434 C 464.3247 191.71468 462.00296 165.2082 468.4829 127.40052 C 479.6093 62.480827 482.6799 112.864716 467.2811 155.18195 C 455.774 186.80652 470.70227 218.30482 464.45697 254.7417 C 455.61563 306.32904 477.8849 306.44162 464.39667 358.9464 C 450.781 411.94565 410.93988 435.49594 397.16263 439.6799 C 378.09122 445.47202 343.67398 349.80258 333.59402 332.8644 C 324.06726 316.85587 344.98242 245.64656 348.67535 224.09998 C 357.13626 174.7324 348.57886 141.5803 355.46515 101.402214 C 361.5585 65.84777 355.4089 166.75703 352.64102 200.96198 C 348.8076 248.3319 343.00098 264.49716 345.07004 307.44577 C 346.716 341.61115 339.0061 365.23145 316.95065 409.204 C 286.30484 470.30185 264.41785 481.29422 241.42476 476.0042 C 204.84538 467.59067 221.2196 367.55014 201.58923 334.5654 C 186.92001 309.9166 202.5415 266.69867 207.17754 239.64905 C 216.27899 186.54636 205.82048 188.30057 225.02257 135.52956 C 240.30219 93.53791 195.12933 220.51395 175.15276 260.3421 C 148.70369 313.07358 125.4786 329.08212 107.1374 324.8632 C 73.1214 317.03845 51.899258 306.54813 30.891016 271.24777 C 8.596887 233.78696 -16.96371 219.41547 15.149404 155.3919 C 20.556896 144.61101 25.96439 133.83011 31.37204 123.04921 C 62.282635 61.42191 94.92728 43.430923 128.64818 33.191658 C 191.57811 14.082416 222.76624 29.292215 262.2148 63.917065 C 273.05606 73.43365 324.282 55.302692 340.86478 61.968105 C 363.9477 71.247345 403.05286 54.05055 436.51828 43.888874 C 467.99017 34.33121 499.12173 30.410471 526.6444 16.521278 C 568.57465 -4.6419024 609.4355 4.442594 650.3572 0.8869974 C 697.6459 -3.2208807 740.18 8.252271 787.8895 8.4744005 z" svg:height="4.7717643mm" draw:style-name="style-8" draw:transform="skewX(0.22333299419390723) rotate(0.7088846604390895) translate(73.00097mm,135.18193mm)" svg:viewBox="0.0 0.0 794.8832 477.17642" svg:width="7.948832mm"/>
              </draw:g>
              <draw:g draw:id="g2272">
                <draw:rect svg:height="42.44172mm" draw:style-name="style-9" draw:transform="skewX(-0.09081355764268845) rotate(0.4517194281817408) translate(4.6211147mm,110.43112mm)" svg:width="4.3293896mm"/>
                <draw:path svg:d="M 1284.2021 749.7412 C 1284.2021 1163.8119 996.7235 1499.4824 642.1011 1499.4824 C 287.4786 1499.4824 -9.094947E-13 1163.8119 -9.094947E-13 749.7412 C -9.094947E-13 335.6704 287.4786 0.0 642.1011 0.0 C 996.7235 0.0 1284.2021 335.6704 1284.2021 749.7412 z" svg:height="14.994823mm" draw:style-name="style-10" draw:transform="skewX(-0.09081355764268845) rotate(0.4517194281817408) translate(-2.6331563mm,106.60819mm)" svg:viewBox="0.0 0.0 1284.2021 1499.4824" svg:width="12.842021mm"/>
              </draw:g>
              <draw:g draw:id="g2184">
                <draw:path svg:d="M 800.0665 2834.1782 C 745.4165 2069.409 731.58124 903.5286 635.16907 404.45697 C 538.7567 -94.613106 355.05838 7.2363167 262.6929 10.992548 C 170.32695 14.748779 28.699566 -40.178432 3.9660652 463.81866 C -20.767889 967.81415 76.09989 2096.6262 130.74994 2861.3955 C 185.39983 3626.1648 245.67148 4689.0776 342.08383 5188.1475 C 438.4963 5687.218 578.112 5721.2827 670.47797 5717.5264 C 762.84393 5713.7705 930.29895 5768.299 955.0326 5264.3022 C 979.7667 4760.305 854.7163 3598.9468 800.0665 2834.1782 z" svg:height="57.17769mm" draw:style-name="style-11" draw:transform="skewX(1.0189965727768969E-6) rotate(2.702597631802677) translate(24.42263mm,136.95322mm)" svg:viewBox="0.0 0.0 958.2328 5717.769" svg:width="9.582328mm"/>
                <draw:path svg:d="M 764.1345 497.49146 C 743.64606 440.20328 789.0659 345.1251 762.09467 264.00278 C 743.1849 207.128 733.01306 176.29655 709.1246 124.17278 C 681.9791 64.94351 651.4679 36.5796 623.9883 43.497787 C 603.5541 48.642822 591.52234 109.45792 590.30707 137.06929 C 588.36786 181.12184 604.5491 230.43892 616.0637 279.49442 C 626.2541 322.90744 613.4379 350.90964 618.80286 385.1695 C 621.2439 400.7564 616.00586 411.40173 614.60724 424.51627 C 611.43726 454.24637 606.0177 353.50153 609.1879 323.77142 C 614.15393 277.19803 604.62036 250.512 599.16486 215.67561 C 592.58215 173.64328 581.2773 152.39458 561.92847 110.176544 C 528.4941 37.22394 514.00714 79.690674 491.0109 98.24898 C 455.80566 126.65971 441.65436 185.73073 447.01538 258.236 C 450.32526 302.99588 448.07352 331.13046 454.3581 371.26047 C 465.14902 440.16776 468.12704 386.6891 453.1925 341.77258 C 442.03232 308.2055 456.51053 274.77246 450.45352 236.09749 C 441.87875 181.34146 463.4766 181.22195 450.39505 125.49215 C 437.18988 69.237495 398.55 44.240635 385.1881 39.79969 C 366.6917 33.65181 333.31216 135.19763 323.5361 153.1762 C 314.29657 170.16805 334.58115 245.7513 338.16275 268.62137 C 346.36856 321.02127 338.06915 356.2097 344.74783 398.85568 C 350.65744 436.594 344.69327 329.4865 342.00885 293.18057 C 338.291 242.90102 332.65945 225.74283 334.66614 180.15613 C 336.26245 143.8922 328.785 118.821045 307.39453 72.14753 C 277.67273 7.2968245 256.44562 -4.370747 234.14577 1.2442213 C 198.66925 10.174556 214.54979 116.359955 195.51129 151.37074 C 181.28433 177.53355 196.43484 223.40608 200.9311 252.11719 C 209.75815 308.48166 199.61496 306.6197 218.2381 362.6321 C 233.05704 407.20303 189.24615 272.42764 169.87189 230.15309 C 144.22026 174.18266 121.695404 157.1908 103.90719 161.66888 C 70.91678 169.97426 50.334484 181.10892 29.959646 218.57756 C 8.337689 258.33936 -16.452253 273.5936 14.692647 341.54974 C 19.937103 352.99283 25.18156 364.43594 30.426167 375.87903 C 60.404804 441.29172 92.0652 460.3878 124.76942 471.25598 C 185.802 491.53897 216.0498 475.39493 254.309 438.6433 C 264.8234 428.54218 314.50485 447.7868 330.58765 440.71198 C 352.9746 430.86276 390.90076 449.11584 423.35718 459.9017 C 453.8802 470.04642 484.07312 474.208 510.766 488.95032 C 551.43207 511.41342 591.0609 501.7709 630.74884 505.54492 C 676.61176 509.90512 717.86346 497.72723 764.1345 497.49146 z" svg:height="5.064864mm" draw:style-name="style-12" draw:transform="skewX(1.0189965727768969E-6) rotate(2.702597631802677) translate(24.309803mm,139.49158mm)" svg:viewBox="0.0 0.0 770.91736 506.4864" svg:width="7.709173mm"/>
              </draw:g>
              <draw:g draw:id="g1892">
                <draw:path svg:d="M 4577.9688 2131.888 C 4577.9688 954.47894 3553.1555 0.0 2288.9844 0.0 C 1024.8132 0.0 0.0 954.47894 0.0 2131.888 C 0.0 3309.2974 1024.8132 4263.776 2288.9844 4263.776 C 3553.1555 4263.776 4577.9688 3309.2974 4577.9688 2131.888 z" svg:height="42.63776mm" draw:style-name="style-13" draw:transform="skewX(-0.004284832284999205) rotate(3.1164660723145747) translate(72.6399mm,77.67349mm)" svg:viewBox="0.0 0.0 4577.9688 4263.776" svg:width="45.779686mm"/>
                <draw:path svg:d="M 1734.1991 670.9582 C 1734.1991 604.68146 1364.5886 -2.518469E-4 885.9499 -2.518469E-4 C 407.3109 -2.518469E-4 0.0 604.68146 0.0 670.9582 C 0.0 737.23486 407.3109 240.13208 885.9499 240.13208 C 1364.5886 240.13208 1734.1991 737.23486 1734.1991 670.9582 z" svg:height="6.770421mm" draw:style-name="style-14" draw:transform="skewX(-0.004284832284999205) rotate(3.1164660723145747) translate(57.673573mm,71.944466mm)" svg:viewBox="0.0 0.0 1734.1991 677.0421" svg:width="17.341991mm"/>
                <draw:path svg:d="M 736.5056 225.60628 C 736.5056 101.00738 571.63324 -9.094947E-13 368.2528 -9.094947E-13 C 164.87236 -9.094947E-13 0.0 101.00738 0.0 225.60628 C 0.0 350.20517 164.87236 451.21255 368.2528 451.21255 C 571.63324 451.21255 736.5056 350.20517 736.5056 225.60628 z" svg:height="4.5121255mm" draw:style-name="style-15" draw:transform="skewX(-0.004284832284999209) rotate(3.1164660723145747) translate(52.71227mm,61.03078mm)" svg:viewBox="0.0 0.0 736.5056 451.21255" svg:width="7.365056mm"/>
                <draw:g draw:id="g1882">
                  <draw:path svg:d="M 652.8939 766.13055 C 652.98553 343.0711 506.80338 -1.6368873E-4 326.44696 -1.6368873E-4 C 146.09053 -1.6368873E-4 -0.091632195 343.0711 0.0 766.13055 C -0.091632195 1189.1898 146.09053 1532.2612 326.44696 1532.2612 C 506.80338 1532.2612 652.98553 1189.1898 652.8939 766.13055 z" svg:height="15.322612mm" draw:style-name="style-16" draw:transform="skewX(-0.004284832284999205) rotate(3.1164660723145747) translate(61.092133mm,58.109425mm)" svg:viewBox="0.0 0.0 652.894 1532.2612" svg:width="6.5289397mm"/>
                  <draw:path svg:d="M 337.70374 284.5925 C 337.76083 127.44477 262.14658 3.2737746E-4 168.85187 3.2737746E-4 C 75.55715 3.2737746E-4 -0.05693324 127.44477 4.5474735E-13 284.5925 C -0.05693324 441.74023 75.55715 569.1847 168.85187 569.1847 C 262.14658 569.1847 337.76083 441.74023 337.70374 284.5925 z" svg:height="5.691847mm" draw:style-name="style-17" draw:transform="skewX(-0.004284832284999205) rotate(3.1164660723145747) translate(60.908146mm,56.132988mm)" svg:viewBox="0.0 0.0 337.7038 569.1847" svg:width="3.377038mm"/>
                </draw:g>
                <draw:g draw:id="g1886">
                  <draw:path svg:d="M 652.8939 766.13055 C 652.98553 343.0711 506.80338 -1.6368873E-4 326.44696 -1.6368873E-4 C 146.09053 -1.6368873E-4 -0.091632195 343.0711 0.0 766.13055 C -0.091632195 1189.1898 146.09053 1532.2612 326.44696 1532.2612 C 506.80338 1532.2612 652.98553 1189.1898 652.8939 766.13055 z" svg:height="15.322612mm" draw:style-name="style-18" draw:transform="skewX(-0.004284832284999205) rotate(3.1164660723145747) translate(44.57978mm,57.69444mm)" svg:viewBox="0.0 0.0 652.894 1532.2612" svg:width="6.5289397mm"/>
                  <draw:path svg:d="M 337.70374 284.5925 C 337.76083 127.44477 262.14658 3.2737746E-4 168.85187 3.2737746E-4 C 75.55715 3.2737746E-4 -0.05693324 127.44477 4.5474735E-13 284.5925 C -0.05693324 441.74023 75.55715 569.1847 168.85187 569.1847 C 262.14658 569.1847 337.76083 441.74023 337.70374 284.5925 z" svg:height="5.691847mm" draw:style-name="style-19" draw:transform="skewX(-0.004284832284999205) rotate(3.1164660723145747) translate(44.395794mm,55.718mm)" svg:viewBox="0.0 0.0 337.7038 569.1847" svg:width="3.377038mm"/>
                </draw:g>
              </draw:g>
              <draw:path svg:d="M 592.1562 386.00354 C 592.5268 368.20465 593.9285 300.96555 594.80133 259.08502 C 595.8494 208.79619 588.85693 177.92397 589.8146 131.97473 C 590.5082 98.716515 543.9897 60.205868 522.9429 42.991558 C 479.91013 7.794259 454.31494 1.5842055 394.02066 0.069036484 C 328.48767 -1.5781497 281.43225 26.382433 232.08934 75.36482 C 222.89983 84.48733 211.40585 90.718376 201.0641 98.394745 C 157.72212 130.56737 136.95465 162.60555 91.5666 222.62811 C 63.942314 259.1593 68.31624 352.5988 57.23407 404.3067 C 42.803425 471.63947 54.04224 557.4506 52.604183 626.4144 C 51.226685 692.51746 49.848377 758.6213 48.470875 824.7243 C 47.184616 886.4244 56.22234 961.6071 29.237555 1014.7184 C 4.822057 1062.7742 4.169642 1118.3038 3.033568 1172.7917 C 1.8280537 1230.6322 -5.035222 1292.2539 7.028802 1347.4968 C 21.342365 1413.0427 61.94066 1443.363 87.84186 1500.3226 C 106.47929 1541.3076 208.25925 1582.7142 238.83392 1583.4829 C 299.08865 1584.9968 341.3228 1551.659 369.90555 1523.2847 C 399.33444 1494.0714 421.0749 1463.3303 440.4156 1437.7545 C 456.37878 1416.6439 470.02136 1402.3037 479.7341 1383.1866 z" svg:height="15.835325mm" draw:style-name="style-20" svg:viewBox="0.0 0.0 594.9083 1583.5326" svg:width="5.9490833mm" svg:x="22.740294mm" svg:y="44.600853mm"/>
              <draw:path svg:d="M 0.0 375.86893 C 0.37061688 358.07043 1.77234 290.8313 2.6451871 248.9504 C 3.6940572 198.66156 11.881541 168.17085 12.839978 122.22162 C 13.532765 88.963394 61.089615 52.81735 82.596695 36.6725 C 126.571724 3.6617596 152.11765 -1.2632464 211.75143 0.23537 C 276.5666 1.8643887 321.89893 32.14678 368.6201 83.54343 C 377.3211 93.11568 388.41943 99.91436 398.3187 108.09982 C 439.8076 142.4041 458.9981 175.44632 501.35504 237.67444 C 527.1335 275.5472 518.94037 368.67136 527.74634 420.8791 C 539.2137 488.86267 524.5537 574.023 523.11646 642.9868 C 521.73895 709.08984 520.36066 775.1929 518.98315 841.2967 C 517.6969 902.99677 505.65225 977.64984 530.1122 1032.0538 C 552.2434 1081.2797 550.58655 1136.7833 549.45123 1191.2712 C 548.2457 1249.1125 552.4727 1311.0128 538.2649 1365.5952 C 521.4063 1430.3579 480.0385 1458.6177 452.08722 1514.224 C 431.97458 1554.2361 329.70047 1590.5137 299.46005 1589.7539 C 239.86664 1588.2561 199.52028 1552.8424 172.45555 1523.0695 C 144.59065 1492.4165 124.38436 1460.621 106.336365 1434.1053 C 91.43902 1412.2195 78.554634 1397.2131 69.75026 1377.6302 z" svg:height="15.8976555mm" draw:style-name="style-21" svg:viewBox="0.0 0.0 550.02277 1589.7655" svg:width="5.500228mm" svg:x="72.05854mm" svg:y="45.79284mm"/>
              <draw:path svg:d="M 1240.9744 912.1475 C 1223.9446 893.81287 1227.4214 829.638 1228.3547 784.84503 C 1229.2139 743.6412 1231.2567 702.54913 1223.2032 665.6675 C 1213.5326 621.38245 1148.9757 580.657 1110.8684 559.6683 C 1048.3779 525.2518 992.338 490.94464 922.04517 459.68405 C 834.8178 420.89282 756.40204 404.56024 672.1638 358.16528 C 517.22253 272.83014 349.85144 203.62007 188.16154 131.71434 C 120.98461 101.83971 31.98892 70.34615 0.0 0.0" svg:height="9.121475mm" draw:style-name="style-22" svg:viewBox="0.0 0.0 1240.9744 912.1475" svg:width="12.409743mm" svg:x="18.71237mm" svg:y="34.8774mm"/>
              <draw:path svg:d="M 726.79913 1034.1467 C 698.4748 1021.55054 642.0255 952.7079 591.89777 911.7079 C 532.612 863.2168 515.2786 755.54974 481.87866 694.6556 C 440.63037 619.45386 368.08072 543.8391 318.4326 476.26047 C 262.62527 400.29813 217.8654 321.97726 162.94951 242.19208 C 114.24286 171.42848 50.920662 95.38621 14.933681 16.2482 C 11.854896 9.478184 4.9778934 5.415932 0.0 0.0" svg:height="10.341467mm" draw:style-name="style-23" svg:viewBox="0.0 0.0 726.79913 1034.1467" svg:width="7.267991mm" svg:x="26.440569mm" svg:y="30.468414mm"/>
              <draw:path svg:d="M 450.21878 1114.4983 C 444.04425 1100.9207 452.52887 1003.6834 453.36053 963.78235 C 454.84866 892.39056 456.3368 820.9992 457.82492 749.60736 C 459.1055 688.1686 457.4446 643.6638 438.23468 590.38385 C 413.7191 522.38574 396.1273 498.37918 326.56113 452.65524 C 276.67963 419.86978 247.07631 329.00122 215.54965 283.19733 C 161.83928 205.1643 91.7628 152.0159 52.10357 64.802246 C 42.575726 43.85068 13.767732 18.739973 0.0 0.0" svg:height="11.144983mm" draw:style-name="style-24" svg:viewBox="0.0 0.0 458.15405 1114.4983" svg:width="4.5815406mm" svg:x="31.537397mm" svg:y="27.739338mm"/>
              <draw:path svg:d="M 3.7715719 1040.6935 C -18.132774 992.5233 61.9447 950.94763 75.438705 899.63617 C 91.661064 837.94867 186.19986 757.23816 231.88748 721.0267 C 247.67221 708.5162 262.96762 695.3528 278.5077 682.5156 C 356.64005 617.9734 463.03372 525.5021 549.9373 482.98648 C 628.88763 444.36118 712.6228 337.74384 753.1719 257.93362 C 796.12225 173.39662 864.18414 118.709236 903.14575 23.605228 C 906.2956 15.917148 908.5645 7.8685436 911.2743 0.0" svg:height="10.406935mm" draw:style-name="style-25" svg:viewBox="0.0 0.0 911.2742 1040.6935" svg:width="9.112741mm" svg:x="70.372505mm" svg:y="35.452347mm"/>
              <draw:path svg:d="M 0.0 1176.5592 C 11.921106 1147.4597 63.12922 1078.752 64.530945 1011.5128 C 66.4785 918.07294 45.31377 834.38214 47.255672 741.2354 C 49.08292 653.57605 45.843452 564.0159 67.97711 479.84915 C 88.06713 403.45242 136.81738 327.62817 156.72734 251.91896 C 174.13664 185.71661 219.37613 123.242226 237.1835 55.526726 C 241.12546 40.53693 238.00629 16.045532 238.34138 0.0" svg:height="11.765593mm" draw:style-name="style-26" svg:viewBox="0.0 0.0 239.19765 1176.5592" svg:width="2.3919766mm" svg:x="68.48204mm" svg:y="31.346798mm"/>
              <draw:path svg:d="M 0.0 874.16815 C 8.835862 840.568 24.651272 790.6058 25.872934 731.96027 C 27.177765 669.4028 60.232918 593.9988 75.80044 534.8006 C 90.8835 477.4478 134.59207 434.2988 155.09953 393.9351 C 160.40848 383.48633 165.71742 373.03802 171.02556 362.5893 C 192.78539 319.76083 185.36093 235.04135 197.56061 188.65167 C 214.60333 123.84337 229.75018 53.517807 270.21927 0.0" svg:height="8.741682mm" draw:style-name="style-27" svg:viewBox="0.0 0.0 270.21927 874.16815" svg:width="2.7021928mm" svg:x="64.73865mm" svg:y="30.784536mm"/>
              <draw:path svg:d="M 34.336567 1026.9944 C -2.4530156 960.8388 -0.95439905 888.3102 0.6394958 811.85974 C 2.6258085 716.5591 2.2107823 625.50604 21.691181 534.6088 C 37.198956 462.25092 77.4121 384.0774 109.94564 330.476 C 146.6238 270.0457 180.29665 187.11914 198.36563 118.41089 C 210.09698 73.79919 222.83765 43.421524 223.7428 0.0" svg:height="10.269943mm" draw:style-name="style-28" svg:viewBox="0.0 0.0 223.74274 1026.9944" svg:width="2.2374275mm" svg:x="60.175766mm" svg:y="26.531164mm"/>
              <draw:path svg:d="M 215.6853 1068.8898 C 221.11456 1048.2443 217.85814 964.6625 218.82707 918.1739 C 220.0455 859.7109 147.58708 787.4305 115.61228 740.9754 C 86.410255 698.5483 65.10988 599.38965 66.15471 549.25507 C 67.76314 472.088 38.37298 416.7054 39.924885 342.2445 C 41.410583 270.97665 27.327143 213.91095 28.794268 143.55066 C 29.709103 99.64548 17.85905 53.136288 0.91079706 15.864664 C -1.2668799 11.077731 1.1304219 5.288356 1.2410418 0.0" svg:height="10.688898mm" draw:style-name="style-29" svg:viewBox="0.0 0.0 218.92899 1068.8898" svg:width="2.1892898mm" svg:x="54.04329mm" svg:y="24.495714mm"/>
              <draw:path svg:d="M 233.181 902.69275 C 232.16121 900.4493 151.26256 878.46216 134.78828 860.5369 C 69.970695 790.0135 -1.1061985 785.76434 1.0448328 682.57135 C 2.6427648 605.8912 4.2415047 529.21106 5.8394365 452.5313 C 6.7768793 407.58087 7.7135143 362.63046 8.650957 317.68045 C 9.642499 270.08566 10.634848 222.49126 11.627196 174.89645 C 12.769731 120.073814 5.9920435 78.87438 6.971473 31.9215 C 7.198365 21.018984 2.3238244 10.6405 0.0 0.0" svg:height="9.026928mm" draw:style-name="style-30" svg:viewBox="0.0 0.0 233.181 902.69275" svg:width="2.33181mm" svg:x="48.613625mm" svg:y="25.470064mm"/>
              <draw:path svg:d="M 285.94586 935.76526 C 286.45697 911.2367 265.51187 817.00555 266.6859 760.6762 C 268.39526 678.7081 270.10382 596.7396 271.81238 514.77155 C 273.8463 417.18262 268.22812 320.36118 270.2976 221.08064 C 271.34244 170.95613 205.81511 117.91633 173.72324 91.668335 C 127.525314 53.882366 52.187542 34.30144 0.0 0.0" svg:height="9.357653mm" draw:style-name="style-31" svg:viewBox="0.0 0.0 285.95508 935.76526" svg:width="2.8595507mm" svg:x="41.888947mm" svg:y="25.69789mm"/>
              <draw:path svg:d="M 284.1267 1023.0217 C 254.67274 998.93085 157.4823 932.1039 126.824455 876.2102 C 97.22113 822.2386 116.81296 623.81604 118.17431 558.5297 C 118.50455 542.6651 118.8356 526.8004 119.16585 510.93536 C 120.894585 428.03546 115.06564 341.33047 116.825066 256.90613 C 118.5312 175.04866 78.61196 43.29637 15.099207 8.315868 C 10.065599 5.543912 5.0327997 2.771956 0.0 0.0" svg:height="10.230217mm" draw:style-name="style-32" svg:viewBox="0.0 0.0 284.1267 1023.0217" svg:width="2.841267mm" svg:x="37.37267mm" svg:y="26.219313mm"/>
              <draw:path svg:d="M 4.982738 819.7925 C -2.0670571 815.9095 0.18006006 683.8544 0.9883117 645.08734 C 2.9108365 552.851 68.145065 477.4345 127.89997 418.11642 C 182.63823 363.77866 199.48393 281.035 201.05522 205.66734 C 202.39478 141.39479 214.66309 92.04622 227.58946 31.72973 C 229.80185 21.408575 228.03032 10.576712 228.25075 0.0" svg:height="8.197925mm" draw:style-name="style-33" svg:viewBox="0.0 0.0 228.71443 819.7925" svg:width="2.2871442mm" svg:x="61.98088mm" svg:y="29.355461mm"/>
              <draw:path svg:d="M 324.75003 627.16815 C 329.49377 605.0321 326.9059 523.75275 327.891 476.45224 C 329.6157 393.73807 323.5776 353.31335 286.0662 284.92325 C 243.80455 207.87408 92.49758 196.00021 29.70991 127.68559 C -8.499966 86.11272 0.57570773 59.982204 1.8264388 0.0" svg:height="6.271682mm" draw:style-name="style-34" svg:viewBox="0.0 0.0 328.1518 627.16815" svg:width="3.281518mm" svg:x="49.83498mm" svg:y="28.279018mm"/>
              <draw:path svg:d="M 8.061523 697.285 C -7.9266796 679.8894 4.612121 496.42114 5.720742 443.2558 C 7.497927 357.9812 32.029697 280.13712 33.743095 197.92638 C 34.074146 182.06131 34.404392 166.19705 34.735443 150.33199 C 35.80127 99.203 52.0309 53.286068 53.141132 0.0" svg:height="6.97285mm" draw:style-name="style-35" svg:viewBox="0.0 0.0 53.141132 697.285" svg:width="0.53141135mm" svg:x="57.788708mm" svg:y="28.729906mm"/>
              <draw:path svg:d="M 0.0 607.1516 C 1.9911574 511.61887 6.3998027 313.0962 61.859108 203.94102 C 98.15695 132.49876 117.55419 53.150417 157.74553 0.0" svg:height="6.071516mm" draw:style-name="style-36" svg:viewBox="0.0 0.0 157.74553 607.1516" svg:width="1.5774553mm" svg:x="66.165634mm" svg:y="34.601685mm"/>
              <draw:path svg:d="M 283.43875 689.6684 C 288.07913 680.53656 181.22359 464.56464 182.70525 393.4837 C 185.42795 262.85336 195.51938 123.65322 83.12881 41.77232 C 60.663284 25.405424 25.395735 13.986953 0.0 0.0" svg:height="6.8966837mm" draw:style-name="style-37" svg:viewBox="0.0 0.0 283.58563 689.6684" svg:width="2.8358564mm" svg:x="32.038853mm" svg:y="32.990078mm"/>
              <draw:path svg:d="M 621.54877 284.83685 C 549.43024 232.29605 446.44318 256.49756 388.08917 128.17491 C 380.78827 112.11807 373.48654 96.06164 366.18484 80.0048 C 328.75577 -2.3036382 256.8916 -23.723518 191.63397 27.998531 C 139.35922 69.43132 61.22607 64.404175 0.0 62.865185" svg:height="2.8483682mm" draw:style-name="style-38" svg:viewBox="0.0 0.0 621.54877 284.83682" svg:width="6.2154875mm" svg:x="24.12355mm" svg:y="42.083214mm"/>
              <draw:path svg:d="M 117.82307 667.8577 C 80.06698 697.7824 106.20718 567.0867 82.63788 524.11487 C 9.534301 390.8349 -44.231792 277.17905 51.585995 182.06212 C 83.40899 150.47247 69.70666 45.459915 70.65379 0.0" svg:height="6.722653mm" draw:style-name="style-39" svg:viewBox="0.0 0.0 117.82316 672.26526" svg:width="1.1782316mm" svg:x="40.72969mm" svg:y="29.099236mm"/>
              <draw:path svg:d="M 32.987328 0.0 C 78.92364 239.65752 -113.846405 553.3552 112.95983 735.75446 C 404.59494 781.11505 826.10266 904.7986 1033.4608 620.8899 C 1075.472 433.32867 983.50336 247.10135 1010.4744 59.016907 z" svg:height="8.018202mm" draw:style-name="style-40" svg:viewBox="0.0 0.0 1044.6324 801.8202" svg:width="10.446324mm" svg:x="43.23536mm" svg:y="75.55785mm"/>
              <draw:path svg:d="M 1.5301068 2076.0876 C -72.69985 3943.3992 2573.0776 5030.2944 3868.316 3702.4224 C 4877.615 2856.3574 4789.529 1094.7914 3647.6882 409.52237 C 2359.7097 -530.331 131.66104 221.42744 6.5960116 1910.6245 L 1.5301068 2076.0876 L 1.5301068 2076.0876 z" svg:height="42.899136mm" draw:style-name="style-41" svg:viewBox="0.0 0.0 4568.831 4289.9136" svg:width="45.68831mm" svg:x="27.303661mm" svg:y="34.448mm"/>
              <draw:path svg:d="M 0.004037221 5.9775095 C -1.3774998 72.24042 355.51447 686.08295 834.00183 698.1082 C 1312.4901 710.1335 1732.2738 115.81011 1733.6554 49.548008 C 1735.037 -16.714903 1317.4946 470.05124 839.0064 458.02597 C 360.51898 446.0007 1.3847668 -60.2854 0.004037221 5.9775095 z" svg:height="6.982878mm" draw:style-name="style-42" svg:viewBox="0.0 0.0 1733.6588 698.2878" svg:width="17.336588mm" svg:x="40.476856mm" svg:y="64.74081mm"/>
              <draw:path svg:d="M 736.5056 225.60616 C 736.5056 101.007324 571.63324 0.0 368.2528 0.0 C 164.87236 0.0 0.0 101.007324 0.0 225.60616 C 0.0 350.205 164.87236 451.2123 368.2528 451.2123 C 571.63324 451.2123 736.5056 350.205 736.5056 225.60616 z" svg:height="4.512123mm" draw:style-name="style-43" draw:transform="skewX(-0.004284812239631189) rotate(3.1164660808250733) translate(53.241432mm,61.559925mm)" svg:viewBox="0.0 0.0 736.5056 451.2123" svg:width="7.365056mm"/>
              <draw:g draw:id="g4154">
                <draw:path svg:d="M 648.7432 724.55707 C 648.8342 324.45465 503.58142 -1.548063E-4 324.3716 -1.548063E-4 C 145.16177 -1.548063E-4 -0.091049656 324.45465 -4.5474735E-13 724.55707 C -0.091049656 1124.6594 145.16177 1449.1144 324.3716 1449.1144 C 503.58142 1449.1144 648.8342 1124.6594 648.7432 724.55707 z" svg:height="14.491143mm" draw:style-name="style-44" draw:transform="skewX(-0.002015732712928584) rotate(3.11767845623302) translate(61.914433mm,56.824467mm)" svg:viewBox="0.0 0.0 648.7433 1449.1144" svg:width="6.487433mm"/>
                <draw:path svg:d="M 335.55682 269.14932 C 335.61356 120.52908 260.48 3.096126E-4 167.77841 3.096126E-4 C 75.076805 3.096126E-4 -0.056571294 120.52908 -4.5474735E-13 269.14932 C -0.056571294 417.76956 75.076805 538.29834 167.77841 538.29834 C 260.48 538.29834 335.61356 417.76956 335.55682 269.14932 z" svg:height="5.382983mm" draw:style-name="style-45" draw:transform="skewX(-0.002015732712928584) rotate(3.11767845623302) translate(60.327297mm,56.865635mm)" svg:viewBox="0.0 0.0 335.5569 538.29834" svg:width="3.355569mm"/>
              </draw:g>
              <draw:path svg:d="M 594.19415 389.06537 C 673.6249 177.24571 480.8629 -126.97746 251.96054 56.452057 C 26.024734 192.30414 47.226604 478.9969 53.81454 706.2359 C 85.94436 963.3423 -91.38976 1231.9274 66.32912 1470.5756 C 187.13084 1675.7786 403.55737 1556.0742 481.7721 1386.2485 z" svg:height="15.788496mm" draw:style-name="style-46" svg:viewBox="0.0 0.0 612.39154 1578.8496" svg:width="6.123915mm" svg:x="22.719913mm" svg:y="44.570232mm"/>
              <draw:path svg:d="M 1.0876274 376.81525 C -1.4622815 235.43216 -13.697484 14.286514 179.49484 0.0 C 337.42368 3.2144353 469.96 146.78326 516.66016 288.86197 C 562.7127 563.3066 476.92905 845.51965 547.6135 1117.257 C 575.2604 1292.029 532.40045 1521.9552 341.82907 1583.8176 C 205.96368 1619.6245 132.1875 1471.104 70.83789 1378.5765 z" svg:height="15.892786mm" draw:style-name="style-47" svg:viewBox="0.0 0.0 555.23944 1589.2786" svg:width="5.552395mm" svg:x="72.04767mm" svg:y="45.783375mm"/>
              <draw:path svg:d="M 1240.9744 912.1475 C 1223.9446 893.81287 1227.4214 829.638 1228.3547 784.84503 C 1229.2139 743.6412 1231.2567 702.54913 1223.2032 665.6675 C 1213.5326 621.38245 1148.9757 580.657 1110.8684 559.6683 C 1048.3779 525.2518 992.338 490.94464 922.04517 459.68405 C 834.8178 420.89282 756.40204 404.56024 672.1638 358.16528 C 517.22253 272.83014 349.85144 203.62007 188.16154 131.71434 C 120.98461 101.83971 31.98892 70.34615 0.0 0.0" svg:height="9.121475mm" draw:style-name="style-48" svg:viewBox="0.0 0.0 1240.9744 912.1475" svg:width="12.409743mm" svg:x="18.71237mm" svg:y="34.8774mm"/>
              <draw:path svg:d="M 726.79913 1034.1467 C 698.4748 1021.55054 642.0255 952.7079 591.89777 911.7079 C 532.612 863.2168 515.2786 755.54974 481.87866 694.6556 C 440.63037 619.45386 368.08072 543.8391 318.4326 476.26047 C 262.62527 400.29813 217.8654 321.97726 162.94951 242.19208 C 114.24286 171.42848 50.920662 95.38621 14.933681 16.2482 C 11.854896 9.478184 4.9778934 5.415932 0.0 0.0" svg:height="10.341467mm" draw:style-name="style-49" svg:viewBox="0.0 0.0 726.79913 1034.1467" svg:width="7.267991mm" svg:x="26.440569mm" svg:y="30.468414mm"/>
              <draw:path svg:d="M 450.21878 1114.4983 C 444.04425 1100.9207 452.52887 1003.6834 453.36053 963.78235 C 454.84866 892.39056 456.3368 820.9992 457.82492 749.60736 C 459.1055 688.1686 457.4446 643.6638 438.23468 590.38385 C 413.7191 522.38574 396.1273 498.37918 326.56113 452.65524 C 276.67963 419.86978 247.07631 329.00122 215.54965 283.19733 C 161.83928 205.1643 91.7628 152.0159 52.10357 64.802246 C 42.575726 43.85068 13.767732 18.739973 0.0 0.0" svg:height="11.144983mm" draw:style-name="style-50" svg:viewBox="0.0 0.0 458.15405 1114.4983" svg:width="4.5815406mm" svg:x="31.537397mm" svg:y="27.739338mm"/>
              <draw:path svg:d="M 3.7715719 1040.6935 C -18.132774 992.5233 61.9447 950.94763 75.438705 899.63617 C 91.661064 837.94867 186.19986 757.23816 231.88748 721.0267 C 247.67221 708.5162 262.96762 695.3528 278.5077 682.5156 C 356.64005 617.9734 463.03372 525.5021 549.9373 482.98648 C 628.88763 444.36118 712.6228 337.74384 753.1719 257.93362 C 796.12225 173.39662 864.18414 118.709236 903.14575 23.605228 C 906.2956 15.917148 908.5645 7.8685436 911.2743 0.0" svg:height="10.406935mm" draw:style-name="style-51" svg:viewBox="0.0 0.0 911.2742 1040.6935" svg:width="9.112741mm" svg:x="70.372505mm" svg:y="35.452347mm"/>
              <draw:path svg:d="M 0.0 1176.5592 C 11.921106 1147.4597 63.12922 1078.752 64.530945 1011.5128 C 66.4785 918.07294 45.31377 834.38214 47.255672 741.2354 C 49.08292 653.57605 45.843452 564.0159 67.97711 479.84915 C 88.06713 403.45242 136.81738 327.62817 156.72734 251.91896 C 174.13664 185.71661 219.37613 123.242226 237.1835 55.526726 C 241.12546 40.53693 238.00629 16.045532 238.34138 0.0" svg:height="11.765593mm" draw:style-name="style-52" svg:viewBox="0.0 0.0 239.19765 1176.5592" svg:width="2.3919766mm" svg:x="68.48204mm" svg:y="31.346798mm"/>
              <draw:path svg:d="M 0.0 874.16815 C 8.835862 840.568 24.651272 790.6058 25.872934 731.96027 C 27.177765 669.4028 60.232918 593.9988 75.80044 534.8006 C 90.8835 477.4478 134.59207 434.2988 155.09953 393.9351 C 160.40848 383.48633 165.71742 373.03802 171.02556 362.5893 C 192.78539 319.76083 185.36093 235.04135 197.56061 188.65167 C 214.60333 123.84337 229.75018 53.517807 270.21927 0.0" svg:height="8.741682mm" draw:style-name="style-53" svg:viewBox="0.0 0.0 270.21927 874.16815" svg:width="2.7021928mm" svg:x="64.73865mm" svg:y="30.784536mm"/>
              <draw:path svg:d="M 34.336567 1026.9944 C -2.4530156 960.8388 -0.95439905 888.3102 0.6394958 811.85974 C 2.6258085 716.5591 2.2107823 625.50604 21.691181 534.6088 C 37.198956 462.25092 77.4121 384.0774 109.94564 330.476 C 146.6238 270.0457 180.29665 187.11914 198.36563 118.41089 C 210.09698 73.79919 222.83765 43.421524 223.7428 0.0" svg:height="10.269943mm" draw:style-name="style-54" svg:viewBox="0.0 0.0 223.74274 1026.9944" svg:width="2.2374275mm" svg:x="60.175766mm" svg:y="26.531164mm"/>
              <draw:path svg:d="M 215.6853 1068.8898 C 221.11456 1048.2443 217.85814 964.6625 218.82707 918.1739 C 220.0455 859.7109 147.58708 787.4305 115.61228 740.9754 C 86.410255 698.5483 65.10988 599.38965 66.15471 549.25507 C 67.76314 472.088 38.37298 416.7054 39.924885 342.2445 C 41.410583 270.97665 27.327143 213.91095 28.794268 143.55066 C 29.709103 99.64548 17.85905 53.136288 0.91079706 15.864664 C -1.2668799 11.077731 1.1304219 5.288356 1.2410418 0.0" svg:height="10.688898mm" draw:style-name="style-55" svg:viewBox="0.0 0.0 218.92899 1068.8898" svg:width="2.1892898mm" svg:x="54.04329mm" svg:y="24.495714mm"/>
              <draw:path svg:d="M 233.181 902.69275 C 232.16121 900.4493 151.26256 878.46216 134.78828 860.5369 C 69.970695 790.0135 -1.1061985 785.76434 1.0448328 682.57135 C 2.6427648 605.8912 4.2415047 529.21106 5.8394365 452.5313 C 6.7768793 407.58087 7.7135143 362.63046 8.650957 317.68045 C 9.642499 270.08566 10.634848 222.49126 11.627196 174.89645 C 12.769731 120.073814 5.9920435 78.87438 6.971473 31.9215 C 7.198365 21.018984 2.3238244 10.6405 0.0 0.0" svg:height="9.026928mm" draw:style-name="style-56" svg:viewBox="0.0 0.0 233.181 902.69275" svg:width="2.33181mm" svg:x="48.613625mm" svg:y="25.470064mm"/>
              <draw:path svg:d="M 285.94586 935.76526 C 286.45697 911.2367 265.51187 817.00555 266.6859 760.6762 C 268.39526 678.7081 270.10382 596.7396 271.81238 514.77155 C 273.8463 417.18262 268.22812 320.36118 270.2976 221.08064 C 271.34244 170.95613 205.81511 117.91633 173.72324 91.668335 C 127.525314 53.882366 52.187542 34.30144 0.0 0.0" svg:height="9.357653mm" draw:style-name="style-57" svg:viewBox="0.0 0.0 285.95508 935.76526" svg:width="2.8595507mm" svg:x="41.888947mm" svg:y="25.69789mm"/>
              <draw:path svg:d="M 284.1267 1023.0217 C 254.67274 998.93085 157.4823 932.1039 126.824455 876.2102 C 97.22113 822.2386 116.81296 623.81604 118.17431 558.5297 C 118.50455 542.6651 118.8356 526.8004 119.16585 510.93536 C 120.894585 428.03546 115.06564 341.33047 116.825066 256.90613 C 118.5312 175.04866 78.61196 43.29637 15.099207 8.315868 C 10.065599 5.543912 5.0327997 2.771956 0.0 0.0" svg:height="10.230217mm" draw:style-name="style-58" svg:viewBox="0.0 0.0 284.1267 1023.0217" svg:width="2.841267mm" svg:x="37.37267mm" svg:y="26.219313mm"/>
              <draw:path svg:d="M 4.982738 819.7925 C -2.0670571 815.9095 0.18006006 683.8544 0.9883117 645.08734 C 2.9108365 552.851 68.145065 477.4345 127.89997 418.11642 C 182.63823 363.77866 199.48393 281.035 201.05522 205.66734 C 202.39478 141.39479 214.66309 92.04622 227.58946 31.72973 C 229.80185 21.408575 228.03032 10.576712 228.25075 0.0" svg:height="8.197925mm" draw:style-name="style-59" svg:viewBox="0.0 0.0 228.71443 819.7925" svg:width="2.2871442mm" svg:x="61.98088mm" svg:y="29.355461mm"/>
              <draw:path svg:d="M 324.75003 627.16815 C 329.49377 605.0321 326.9059 523.75275 327.891 476.45224 C 329.6157 393.73807 323.5776 353.31335 286.0662 284.92325 C 243.80455 207.87408 92.49758 196.00021 29.70991 127.68559 C -8.499966 86.11272 0.57570773 59.982204 1.8264388 0.0" svg:height="6.271682mm" draw:style-name="style-60" svg:viewBox="0.0 0.0 328.1518 627.16815" svg:width="3.281518mm" svg:x="49.83498mm" svg:y="28.279018mm"/>
              <draw:path svg:d="M 8.061523 697.285 C -7.9266796 679.8894 4.612121 496.42114 5.720742 443.2558 C 7.497927 357.9812 32.029697 280.13712 33.743095 197.92638 C 34.074146 182.06131 34.404392 166.19705 34.735443 150.33199 C 35.80127 99.203 52.0309 53.286068 53.141132 0.0" svg:height="6.97285mm" draw:style-name="style-61" svg:viewBox="0.0 0.0 53.141132 697.285" svg:width="0.53141135mm" svg:x="57.788708mm" svg:y="28.729906mm"/>
              <draw:path svg:d="M 0.0 607.1516 C 1.9911574 511.61887 6.3998027 313.0962 61.859108 203.94102 C 98.15695 132.49876 117.55419 53.150417 157.74553 0.0" svg:height="6.071516mm" draw:style-name="style-62" svg:viewBox="0.0 0.0 157.74553 607.1516" svg:width="1.5774553mm" svg:x="66.165634mm" svg:y="34.601685mm"/>
              <draw:path svg:d="M 283.43875 689.6684 C 288.07913 680.53656 181.22359 464.56464 182.70525 393.4837 C 185.42795 262.85336 195.51938 123.65322 83.12881 41.77232 C 60.663284 25.405424 25.395735 13.986953 0.0 0.0" svg:height="6.8966837mm" draw:style-name="style-63" svg:viewBox="0.0 0.0 283.58563 689.6684" svg:width="2.8358564mm" svg:x="32.038853mm" svg:y="32.990078mm"/>
              <draw:path svg:d="M 621.54877 284.83685 C 549.43024 232.29605 446.44318 256.49756 388.08917 128.17491 C 380.78827 112.11807 373.48654 96.06164 366.18484 80.0048 C 328.75577 -2.3036382 256.8916 -23.723518 191.63397 27.998531 C 139.35922 69.43132 61.22607 64.404175 0.0 62.865185" svg:height="2.8483682mm" draw:style-name="style-64" svg:viewBox="0.0 0.0 621.54877 284.83682" svg:width="6.2154875mm" svg:x="24.12355mm" svg:y="42.083214mm"/>
              <draw:path svg:d="M 117.82307 667.8577 C 80.06698 697.7824 106.20718 567.0867 82.63788 524.11487 C 9.534301 390.8349 -44.231792 277.17905 51.585995 182.06212 C 83.40899 150.47247 69.70666 45.459915 70.65379 0.0" svg:height="6.722653mm" draw:style-name="style-65" svg:viewBox="0.0 0.0 117.82316 672.26526" svg:width="1.1782316mm" svg:x="40.72969mm" svg:y="29.099236mm"/>
              <draw:g draw:id="g4158">
                <draw:path svg:d="M 648.7432 724.55707 C 648.8342 324.45465 503.58142 -1.548063E-4 324.3716 -1.548063E-4 C 145.16177 -1.548063E-4 -0.091049656 324.45465 -4.5474735E-13 724.55707 C -0.091049656 1124.6594 145.16177 1449.1144 324.3716 1449.1144 C 503.58142 1449.1144 648.8342 1124.6594 648.7432 724.55707 z" svg:height="14.491143mm" draw:style-name="style-66" draw:transform="skewX(-0.002015732712928584) rotate(3.11767845623302) translate(43.3936mm,56.824467mm)" svg:viewBox="0.0 0.0 648.7433 1449.1144" svg:width="6.487433mm"/>
                <draw:path svg:d="M 335.55682 269.14932 C 335.61356 120.52908 260.48 3.096126E-4 167.77841 3.096126E-4 C 75.076805 3.096126E-4 -0.056571294 120.52908 -4.5474735E-13 269.14932 C -0.056571294 417.76956 75.076805 538.29834 167.77841 538.29834 C 260.48 538.29834 335.61356 417.76956 335.55682 269.14932 z" svg:height="5.382983mm" draw:style-name="style-67" draw:transform="skewX(-0.002015732712928584) rotate(3.11767845623302) translate(41.806465mm,56.865635mm)" svg:viewBox="0.0 0.0 335.5569 538.29834" svg:width="3.355569mm"/>
              </draw:g>
              <draw:path svg:d="M 1.5502928 0.0 C 1393.614 0.0 2785.6785 0.0 4177.742 0.0 C 4179.8037 1357.3934 4179.814 2714.8062 4177.742 4072.1995 C 2760.1382 3459.243 1316.9948 3433.7031 1.5502928 4072.1995 C -0.5111122 2714.808 -0.52160895 1357.3906 1.5502928 0.0 z" svg:height="40.721996mm" draw:style-name="style-68" svg:viewBox="0.0 0.0 4179.292 4072.1995" svg:width="41.79292mm" svg:x="29.330622mm" svg:y="5.353458mm"/>
              <draw:path svg:d="M 5624.9683 437.0642 C 5624.9683 678.448 4365.7764 874.1285 2812.4844 874.1285 C 1259.192 874.1285 0.0 678.448 0.0 437.0642 C 0.0 195.6803 1259.192 0.0 2812.4844 0.0 C 4365.7764 0.0 5624.9683 195.6803 5624.9683 437.0642 z" svg:height="8.741285mm" draw:style-name="style-69" svg:viewBox="0.0 0.0 5624.9688 874.1285" svg:width="56.249683mm" svg:x="22.10226mm" svg:y="0.061472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42636mm" fo:page-width="80.305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