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8.8252mm" fo:page-width="117.649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09774766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1.172972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5">
      <style:graphic-properties draw:fill="none" draw:stroke="solid" svg:stroke-color="#000000" draw:stroke-linejoin="miter" svg:stroke-opacity="100.0%" svg:stroke-width="0.6451345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71981376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71981376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71981376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71981376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71981376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71981376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71981376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71981376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71981376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71981376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71981376mm"/>
    </style:style>
    <style:style style:family="graphic" style:name="style-17">
      <style:graphic-properties draw:fill="solid" draw:fill-color="#ffffff" draw:opacity="100.0%" draw:stroke="solid" svg:stroke-color="#000000" draw:stroke-linejoin="miter" svg:stroke-opacity="100.0%" svg:stroke-width="0.71981376mm"/>
    </style:style>
  </office:automatic-styles>
  <office:body>
    <office:drawing>
      <draw:page draw:master-page-name="Default" draw:name="page1" draw:style-name="DP1">
        <draw:g draw:id="svg2944">
          <draw:g draw:id="layer1">
            <draw:g draw:id="g2926">
              <draw:path svg:d="M 10083.35 0.011932087 C 10060.989 0.41762304 10038.362 10.380916 10015.537 27.503462 C 10014.942 27.952108 10014.3 28.2695 10013.705 28.725307 C 9985.344 45.074654 9954.886 72.20822 9922.066 111.810814 C 9915.887 128.95483 9909.288 146.77422 9903.128 164.35019 C 9780.064 366.55133 9671.873 699.66895 9634.933 837.58716 C 9635.455 838.5704 9636.235 839.0978 9636.766 840.0309 C 9473.27 1140.0083 9233.623 1353.0916 8807.743 1262.7896 C 8722.878 1253.714 8644.537 1210.1022 8570.705 1145.4923 C 8512.759 1040.0914 8310.82 799.877 8175.438 635.98267 C 8129.617 570.0817 8084.1504 507.08508 8037.98 452.70578 C 7868.7734 194.27824 7709.682 194.87007 7598.7266 314.6372 C 7572.291 332.29907 7545.2266 355.16095 7517.474 383.67148 C 7508.459 420.8781 7501.344 457.97498 7495.4805 494.85947 C 7432.5103 666.7006 7419.5615 892.5965 7483.873 1069.7379 C 7595.3394 1407.4948 7654.6846 1886.3031 7777.116 2201.167 C 7807.9355 2740.2874 7112.186 3119.148 6686.008 3351.5347 C 6114.7974 3633.1702 5515.153 3498.3757 4934.492 3346.0364 C 4208.782 3095.1287 3419.914 3175.6152 2667.9683 3232.4048 C 2015.5968 3159.8792 1398.6984 3421.922 1062.4617 4002.1677 C 881.7956 4365.278 466.23914 4259.8696 196.17307 4402.933 C 199.68109 4389.801 198.32083 4380.112 188.23344 4375.4414 C -392.56088 4692.6787 532.393 4862.0034 789.9901 4635.0835 C 1042.5088 4603.4424 1689.8055 3693.2722 1381.3634 4323.513 C 1013.6523 4931.359 1104.613 5657.906 973.26697 6328.5645 C 835.6017 6907.0845 871.10443 7490.732 862.6923 8075.8037 C 715.226 8666.392 621.35864 9239.589 669.6407 9854.2 C 664.35474 10023.104 626.7281 10276.793 622.5972 10518.273 C 603.2577 10639.092 613.2234 10744.43 644.59045 10832.898 C 644.80524 10833.5 644.98895 10834.133 645.20374 10834.731 C 694.6312 11092.229 838.7899 11263.747 1199.3083 11170.128 C 1382.4325 11165.664 1507.9557 11125.045 1575.6368 11060.772 C 1610.7411 11041.845 1645.0887 11020.162 1678.8853 10996.015 C 1662.8127 10981.684 1647.8331 10967.044 1633.0636 10952.028 C 1646.7068 10848.247 1571.4082 10718.084 1406.4137 10584.253 C 1383.8931 10520.425 1367.2526 10454.204 1355.0961 10386.314 C 1354.984 10385.688 1354.595 10385.107 1354.4828 10384.481 C 1303.268 9899.327 1414.3151 9398.475 1551.2 8933.539 C 1806.2722 8297.838 1964.389 7621.6196 2314.8547 7025.0166 C 2564.0815 6350.0635 3029.1965 6891.963 3035.7437 7358.58 C 3028.9854 7437.037 3012.0203 7515.818 2988.7026 7593.784 C 2830.4724 7783.472 2745.9182 7986.2773 2707.0671 8197.988 C 2693.1877 8222.551 2679.0698 8247.97 2665.5244 8271.91 C 2672.142 8310.823 2677.9983 8349.552 2683.852 8388.597 C 2668.313 8625.937 2697.5896 8873.093 2735.1697 9125.369 C 2822.8096 9476.834 2724.1182 9914.252 2840.8594 10253.744 C 2841.276 10254.954 2841.66 10256.202 2842.0813 10257.409 C 2851.4575 10297.797 2867.5264 10333.436 2889.1223 10364.932 C 2920.0525 10421.975 2959.6182 10475.019 3010.085 10523.161 C 3120.7275 10581.992 3254.3992 10577.841 3388.8572 10571.424 C 3453.9778 10574.699 3518.3252 10573.069 3578.2432 10567.758 C 3602.4104 10568.705 3626.3618 10570.095 3649.7212 10573.257 C 4003.251 10706.657 4267.61 10277.396 3893.4795 10068.634 C 3891.8293 10067.825 3890.2302 10067.008 3888.592 10066.19 C 3823.2854 9989.246 3741.0566 9921.668 3653.3867 9879.859 C 3368.7266 9531.368 3468.5122 8950.736 3526.3147 8532.774 C 3735.2373 8109.914 4034.6958 7571.796 4533.1157 7525.973 C 4554.2197 7525.783 4575.8696 7526.8213 4597.8735 7528.417 C 4635.932 7528.493 4676.5117 7529.7676 4718.225 7531.47 C 4718.426 7531.481 4718.6357 7531.463 4718.8364 7531.47 C 4738.579 7534.3306 4758.4067 7538.1143 4778.7065 7542.467 C 5273.862 7553.355 5769.497 7788.664 5845.378 8246.862 C 5845.476 8247.453 5845.2812 8248.1045 5845.378 8248.695 C 5844.18 8269.962 5842.5825 8291.566 5839.2686 8314.063 C 5833.991 8397.865 5832.667 8482.005 5833.7705 8565.764 C 5831.3413 8577.006 5828.072 8588.55 5825.218 8599.976 C 5796.264 9250.532 6024.3306 9913.193 5861.262 10552.485 C 6155.4546 10901.58 5799.765 11780.269 6414.7583 11787.771 C 6591.2886 11799.373 7414.6074 11849.177 7205.2925 11475.59 C 6717.6494 11140.325 6805.974 10475.677 6791.0864 9962.944 C 6787.8135 9878.768 6783.4907 9793.859 6779.479 9708.801 C 6785.814 9400.182 6758.568 9084.777 6768.4824 8775.311 C 6779.3896 8587.444 6802.2334 8401.449 6844.8477 8219.37 C 7047.1206 7709.8394 7980.5845 7579.2954 8282.96 7970.1143 C 8397.327 8912.004 8332.994 9870.093 8450.354 10813.349 C 8456.304 10866.173 8469.16 10918.54 8487.619 10969.135 C 8487.912 10971.368 8487.937 10973.622 8488.23 10975.8545 C 8489.268 10977.044 8490.248 10978.328 8491.285 10979.5205 C 8679.147 11471.588 9410.429 11819.643 9779.722 11370.511 C 9759.14 11346.922 9737.417 11321.97 9716.186 11297.811 C 9674.686 11207.169 9564.93 11100.504 9455.933 10985.019 C 9339.076 10829.905 9237.78 10662.631 9186.516 10479.785 C 9186.681 10478.772 9186.948 10477.745 9187.126 10476.73 C 9171.396 10271.494 9171.171 10065.999 9181.017 9860.31 C 9212.239 9361.783 9310.336 8870.268 9355.741 8374.545 C 9356.642 8368.029 9357.899 8361.509 9358.796 8354.995 C 9358.806 8351.141 9358.785 8347.245 9358.796 8343.388 C 9369.715 8217.791 9377.785 8092.171 9379.566 7965.8374 C 9374.667 7906.6807 9372.034 7847.7686 9372.235 7789.281 C 9382.716 7620.7534 9400.993 7453.2075 9435.771 7289.545 C 9436.386 7287.106 9436.981 7284.654 9437.6045 7282.214 C 9480.429 7114.5024 9543.209 6950.7095 9624.547 6792.8657 C 9625.723 6777.991 9626.11 6763.1763 9626.99 6748.267 C 9636.417 6730.389 9646.212 6712.811 9656.314 6695.118 C 9644.81 6592.569 9634.533 6483.4106 9625.158 6370.717 C 9620.874 6295.645 9615.045 6220.094 9608.663 6144.6753 C 9591.906 5900.1895 9579.31 5644.1455 9570.786 5392.0186 C 9571.697 5368.0947 9572.842 5344.4214 9574.451 5320.5415 C 9601.221 5070.1274 9506.847 4789.5913 9617.827 4559.9414 C 9811.635 3849.2053 10571.725 4494.316 11063.2705 4295.4106 C 11620.351 4241.8643 11929.527 3483.8735 11592.329 3063.1792 C 11591.692 3062.3845 11591.139 3061.5303 11590.497 3060.7356 C 11450.865 2822.0293 11211.464 2611.2585 11021.728 2394.8296 C 10943.932 2288.1543 10891.26 2202.7947 10851.28 2130.3 C 10833.608 2001.1232 10775.629 1897.4358 10704.658 1804.0671 C 10667.885 1744.1132 10616.298 1680.4316 10537.266 1607.9609 C 10563.28 1635.462 10585.3125 1660.6674 10605.078 1684.9373 C 10455.56 1516.8213 10302.567 1364.0284 10341.7705 1120.4445 C 10344.832 1148.3679 10348.068 1174.9264 10351.545 1200.4753 C 10348.987 1167.7504 10347.284 1132.6963 10346.047 1096.0076 C 10353.017 1062.5858 10363.235 1027.3789 10377.814 990.3179 C 10367.8 816.2144 10325.889 273.73163 10187.817 79.43191 C 10155.135 23.34871 10119.503 -0.6419463 10083.35 0.011932087 z M 10351.545 1200.4753 C 10359.391 1300.8267 10340.518 1361.4631 10374.457 1401.8461 C 10346.952 1356.9026 10364.683 1297.0203 10351.545 1200.4753 z M 108.200165 4599.6504 C 121.04625 4618.5195 135.71794 4635.013 152.18661 4649.136 C 121.51638 4639.2324 109.24065 4621.698 108.200165 4599.6504 z" svg:height="117.96456mm" draw:style-name="style-2" svg:viewBox="0.0 0.0 11732.3545 11796.456" svg:width="117.32355mm" svg:x="0.20157987mm" svg:y="0.37442446mm"/>
              <draw:path svg:d="M 6357.7095 11757.488 C 5752.619 11764.049 6109.5093 10850.5 5823.656 10528.992 C 5968.2095 9791.374 5725.5703 9049.051 5772.4146 8305.246 C 5870.316 7640.625 5023.015 7520.223 4531.191 7519.2397 C 3915.883 7474.632 3658.7705 8144.776 3411.2144 8589.868 C 3392.204 9005.4 3314.9604 9487.855 3554.0999 9856.519 C 3932.5068 10006.399 4238.028 10660.811 3582.7595 10550.713 C 3254.6438 10598.411 2708.461 10537.971 2770.4636 10096.255 C 2707.065 9485.833 2701.1824 8866.038 2598.6118 8262.842 C 2848.547 7821.0786 3176.4219 7268.628 2805.137 6788.858 C 2337.738 6346.8013 2084.0452 7358.413 1920.3071 7684.6484 C 1713.9226 8220.411 1526.4791 8762.66 1361.7948 9313.47 C 1234.6083 9885.701 1154.3627 10578.558 1612.3519 10986.961 C 1084.0826 11364.413 359.20117 11098.502 590.2207 10367.336 C 685.5915 9751.476 512.6406 9098.826 737.50323 8511.939 C 926.066 7955.5737 715.77966 7363.4414 851.4714 6798.2446 C 978.97766 6115.388 980.29254 5412.7134 1148.6543 4738.88 C 1239.4218 4491.0083 1704.8423 3698.0188 1179.6539 4250.0137 C 972.49133 4570.994 127.30821 4960.3643 3.6379788E-12 4499.454 C 242.30013 4197.9805 782.64233 4421.342 995.80664 3992.9226 C 1332.0433 3412.6772 1948.6077 3150.9827 2600.979 3223.5083 C 3352.9248 3166.721 4141.7886 3086.151 4867.498 3337.0613 C 5448.1577 3489.3982 6048.01 3624.1162 6619.22 3342.4832 C 7058.819 3102.777 7785.465 2707.3691 7705.445 2140.8384 C 7599.828 1552.7726 7302.6763 986.3087 7450.906 374.50287 C 7951.704 -139.97054 8225.078 1198.7357 8740.815 1253.893 C 9485.619 1411.8188 9661.147 640.59796 9855.101 102.561066 C 10212.761 -329.044 10256.022 725.1344 10270.755 981.2734 C 10217.005 1117.891 10245.372 1267.2068 10303.482 1401.6742 C 10361.593 1536.1417 10489.715 1655.7561 10554.94 1732.9662 C 10630.318 1822.1896 10658.201 1869.1256 10682.574 1924.7626 C 10706.947 1980.402 10727.81 2044.7422 10789.143 2168.7761 C 11065.994 2610.7908 11734.468 2988.4438 11628.0625 3558.8022 C 11637.953 4156.991 10958.282 4367.1895 10462.586 4278.0493 C 10028.301 4045.209 9513.602 4037.0857 9488.785 4519.61 C 9488.411 5165.797 9517.629 6044.034 9589.663 6686.082 C 9300.016 7193.286 9293.422 7779.1934 9291.918 8345.846 C 9195.597 9046.269 9066.247 9759.722 9120.518 10467.809 C 9041.534 10917.49 10171.8125 11383.203 9389.825 11532.6 C 8934.223 11663.058 8677.396 11260.906 8421.181 10967.05 C 8292.452 9988.483 8340.422 8989.46 8257.024 8006.519 C 8042.9536 7506.882 7042.8213 7689.4688 6802.982 8127.4766 C 6622.145 8667.989 6739.131 9261.025 6708.21 9824.161 C 6746.18 10393.955 6622.746 11118.52 7152.39 11505.539 C 7200.8286 11830.038 6566.682 11759.315 6357.7095 11757.488 z" svg:height="117.65223mm" draw:style-name="style-3" svg:viewBox="0.0 0.0 11639.432 11765.223" svg:width="116.39431mm" svg:x="0.6689836mm" svg:y="0.5864815mm"/>
              <draw:path svg:d="M 6414.5913 11787.742 C 5799.598 11780.239 6155.314 10901.298 5861.12 10552.205 C 6024.1885 9912.913 5796.603 9250.278 5825.5566 8599.723 C 5997.985 7909.3 5388.1895 7555.895 4778.7686 7542.4956 C 4129.148 7403.1587 3767.788 8044.3257 3526.5737 8532.545 C 3456.37 9040.182 3323.542 9788.707 3893.78 10068.513 C 4267.912 10277.273 4003.393 10706.9 3649.8633 10573.5 C 3440.8022 10545.2 3193.6948 10621.128 3009.9622 10523.434 C 2649.329 10179.41 2848.5698 9580.216 2735.1316 9125.292 C 2652.5532 8570.9375 2609.8708 8041.3975 2995.368 7586.112 C 3195.796 7114.4355 2606.7302 6234.2207 2314.6985 7025.1 C 1964.2316 7621.7017 1806.413 8297.608 1551.3408 8933.311 C 1397.5123 9455.784 1276.3826 10024.092 1381.4039 10563.917 C 1774.1725 10866.595 1707.9972 11158.008 1199.2249 11170.412 C 409.8696 11375.391 655.28876 10308.3125 669.50464 9854.123 C 621.22266 9239.511 715.2451 8666.609 862.71136 8076.022 C 871.12354 7490.9487 835.468 6906.9795 973.1333 6328.4595 C 1104.4794 5657.8022 1013.96967 4931.4697 1381.6808 4323.625 C 1690.1229 3693.3843 1042.6711 4603.488 790.1547 4635.1304 C 532.5553 4862.05 -392.58475 4692.477 188.2072 4375.241 C 261.56805 4409.1904 -110.21669 4710.1807 318.30273 4650.1875 C 926.307 4735.946 1180.4963 4055.0269 1661.073 3886.0398 C 2000.3524 3671.754 1316.5698 4337.743 1348.259 4502.134 C 1056.2856 5129.289 1137.4906 5844.5645 991.85236 6509.1685 C 849.2687 7111.9116 982.18024 7718.7144 901.0826 8325.114 C 663.31903 8794.293 778.8956 9313.716 725.49713 9817.305 C 725.63556 10181.253 588.586 10957.261 831.2799 11013.397 C 498.53693 10671.083 1144.1917 11192.627 1023.58936 10839.1 C 1273.1609 10987.709 1659.3715 10837.238 1294.5503 10563.162 C 1181.0929 9797.345 1375.2948 9020.059 1679.7277 8322.24 C 1867.9181 7714.1265 2066.7163 7019.2725 2544.2588 6578.471 C 2972.8987 6368.7266 3186.9912 7268.5454 3050.2805 7639.386 C 2646.111 8085.096 2750.5012 8594.171 2807.3064 9138.535 C 2917.425 9625.229 2723.4392 10123.489 3143.8962 10288.598 C 3309.8655 10151.762 3814.6108 10262.063 3648.1677 10423.96 C 3573.104 10269.563 2884.0154 10366.31 2996.776 10366.157 C 3332.559 10610.204 4432.458 10536.47 3733.6265 10050.801 C 3305.0093 9727.189 3361.961 9111.456 3380.741 8647.674 C 3577.8687 8202.316 3801.2192 7611.648 4322.803 7479.314 C 4837.04 7334.4355 5344.419 7547.0737 5796.9673 7766.3726 C 5828.79 7452.814 5688.964 6934.554 5690.5293 6721.8647 C 5982.447 7230.939 5812.4204 7794.9463 5881.2935 8347.221 C 5855.5273 9076.656 6064.889 9810.331 5943.0566 10534.098 C 6266.7715 10738.6045 5894.499 11455.61 6229.412 11519.512 C 6474.6943 11439.878 5950.4697 11804.082 6365.0254 11615.026 C 6419.49 11725.519 6534.6255 11653.982 6637.127 11668.099 C 6764.842 11769.944 6789.2417 11702.294 6849.0254 11681.943 C 6980.634 11718.365 7003.4326 11739.201 7113.977 11594.748 C 7299.3755 11637.825 7055.1924 11410.932 6925.4443 11307.784 C 6585.319 10580.418 6747.2363 9755.245 6703.2163 8979.609 C 6695.7935 8676.614 6713.465 7846.7876 6878.099 7955.8335 C 7202.075 7576.6616 7873.481 7648.2173 8240.4375 7674.4526 C 8581.24 7889.7847 8426.135 8610.301 8453.157 9370.769 C 8475.38 9879.121 8470.693 10401.612 8553.808 10898.671 C 8607.094 11279.824 8965.6455 11440.68 9113.723 11435.648 C 9171.926 11656.499 10043.18 11416.546 9500.753 11180.763 C 9314.886 10962.909 9292.877 10836.031 9123.327 10475.161 C 9074.068 10055.483 9079.497 9499.239 9195.371 9015.254 C 9305.627 8467.696 9286.899 7909.7925 9340.672 7357.574 C 9590.174 6828.124 9601.2705 6267.5103 9509.548 5696.9546 C 9549.58 5186.0083 9365.048 4610.085 9695.951 4175.0396 C 9827.35 3901.7114 10311.902 4208.719 9923.655 3976.5686 C 9725.952 3871.2488 9680.935 3958.5916 9449.31 3804.0186 C 9077.934 3658.421 9358.966 3595.2405 9620.567 3823.8665 C 9955.111 3770.7664 10506.028 4413.118 10829.675 4209.1987 C 10978.366 4177.846 11479.399 4042.6843 11404.331 3961.3574 C 11173.942 3883.5747 10776.948 3393.0872 11194.117 3223.7563 C 11983.725 3400.59 11137.475 2566.3533 10914.214 2324.2488 C 10836.471 2238.2065 10839.761 1885.0431 10537.467 1607.8512 C 10884.321 1974.5314 10607.072 2005.2063 11535.751 3001.161 C 11960.814 3404.2126 11649.254 4239.051 11063.671 4295.339 C 10572.125 4494.2446 9811.83 3849.2698 9618.022 4560.007 C 9507.042 4789.6577 9601.183 5069.883 9574.413 5320.2983 C 9541.393 5810.194 9663.043 6310.345 9624.918 6793.0425 C 9436.298 7159.0723 9345.346 7554.7866 9379.37 7965.606 C 9369.653 8654.685 9194.783 9330.1455 9173.579 10021.06 C 9048.719 10578.7 9463.074 11007.2 9779.844 11370.247 C 9370.159 11868.502 8514.705 11385.9 8450.244 10813.677 C 8332.886 9870.421 8397.478 8912.129 8283.109 7970.237 C 7980.7334 7579.4194 7047.216 7709.607 6844.9434 8219.138 C 6712.8765 8783.419 6768.8105 9385.713 6791.2417 9962.681 C 6806.1294 10475.412 6717.882 11140.3955 7205.5264 11475.66 C 7414.8413 11849.247 6591.1216 11799.344 6414.5913 11787.742 z M 1230.4869 11054.619 C 1660.0756 10958.883 1498.1332 10954.299 1175.4132 11009.74 C 897.7034 10826.152 1294.2687 11150.955 924.52673 11103.306 C 1021.14087 11152.836 1134.3645 11071.872 1230.4869 11054.619 z M 11558.099 3825.9927 C 11545.314 3662.2512 11501.695 4034.7207 11558.099 3825.9927 z M 11169.559 3463.057 C 11015.286 3495.078 11160.73 3632.7573 11169.559 3463.057 z M 11058.254 3449.6643 C 10963.623 3311.7556 11068.219 3595.546 11058.254 3449.6643 z M 11311.778 3389.4001 C 11737.704 3268.2178 10872.714 3258.066 11312.058 3417.166 L 11311.776 3389.4001 L 11311.778 3389.4001 z M 6197.687 11628.719 C 6302.644 11570.474 6150.051 11688.799 6197.687 11628.719 z M 1371.6746 10736.752 C 1304.1914 10640.707 1491.7352 10853.514 1371.6746 10736.752 z M 3731.981 10442.016 C 3701.5088 10189.094 4037.9531 10556.945 3731.981 10442.016 z M 3559.8022 10415.162 C 3682.272 10368.74 3557.2332 10503.288 3559.8022 10415.162 z M 3862.7866 10336.459 C 3727.8992 10168.656 3978.1914 10403.773 3862.7866 10336.459 z M 3423.2024 10132.024 C 3532.4932 10115.151 3389.5825 10165.541 3423.2024 10132.024 z M 748.581 9109.254 C 796.8009 9039.617 772.21844 9180.732 748.581 9109.254 z M 2189.5093 6868.355 C 2116.386 6488.927 2579.9404 5966.6367 3043.187 5927.369 C 3362.1663 5930.085 4268.074 7235.2334 5235.7607 7541.7627 C 4067.979 7352.9863 3278.1345 5956.494 2919.3115 6102.142 C 2528.7637 6209.323 2304.0635 6556.2847 2189.5093 6868.355 z M 9157.54 5022.4253 C 9183.808 4782.339 9784.136 4009.1719 9430.611 4613.7407 C 9374.445 4714.3687 9203.924 5052.061 9157.54 5022.4253 z M 7924.677 2450.0037 C 7688.198 2221.022 7632.374 1520.0358 7483.7524 1069.6925 C 7316.6294 609.3693 7670.627 -180.93102 8070.909 506.7939 C 8190.965 665.77704 8740.059 1284.5728 8545.3125 1187.004 C 8344.678 918.10254 8176.977 829.2204 8460.191 1161.1305 C 8587.395 1429.2994 8060.488 774.7242 7996.9575 622.6211 C 7739.556 249.06561 7653.4697 130.47021 7559.9224 646.54016 C 7456.12 1036.9795 7678.6157 1568.7711 7833.2124 1757.334 C 7645.8477 1651.9712 7994.983 1859.4202 7776.6113 1916.959 C 7763.485 2015.5515 8126.4863 2611.8003 7924.677 2450.0037 z M 8037.4756 2193.607 C 7642.427 1825.7478 8028.538 2020.205 8087.613 2226.2078 L 8037.4756 2193.6091 L 8037.4756 2193.607 z M 9438.405 2186.085 C 9028.115 1938.5035 10037.707 1805.7782 9816.313 2205.0854 C 9693.645 2244.7979 9557.554 2230.1953 9438.405 2186.085 z M 9673.749 2089.6711 C 9625.831 1937.9142 9446.75 2212.1206 9673.749 2089.6711 z M 8118.756 2011.6211 C 7704.247 1856.7186 8040.2437 1736.7845 8148.08 1804.8021 C 8136.723 1550.1571 8483.905 1786.1929 8199.774 1961.3702 C 8198.547 1962.1744 8129.622 2086.4614 8118.756 2011.6211 z M 8089.431 1895.4813 C 7985.887 1824.0605 8111.3457 1962.8499 8089.431 1895.4813 z M 10408.783 1420.8944 C 10280.535 1211.3384 10381.088 288.5274 10033.272 72.854935 C 9951.229 358.2848 9731.99 1019.56586 9635.263 837.89026 C 9708.025 566.2324 10057.654 -464.6474 10251.585 244.89893 C 10409.95 577.31494 10281.643 1269.6171 10408.783 1420.8944 z M 10054.159 1337.8638 C 9812.792 1254.5969 9587.269 905.8077 9948.378 1211.2477 C 10186.628 1254.4705 10407.381 1576.5581 10054.159 1337.8638 L 10054.159 1337.8638 z" svg:height="117.96445mm" draw:style-name="style-4" svg:viewBox="0.0 0.0 11732.681 11796.444" svg:width="117.326805mm" svg:x="-8.183876E-7mm" svg:y="0.49522492mm"/>
              <draw:path svg:d="M 1249.305 0.0 C 1122.208 362.6424 545.5839 432.5477 -1.8189894E-12 175.67851" svg:height="3.292501mm" draw:style-name="style-5" svg:viewBox="0.0 0.0 1249.305 329.2501" svg:width="12.493051mm" svg:x="100.575714mm" svg:y="38.877575mm"/>
              <draw:path svg:d="M 84.69038 111.58888 C 84.69038 173.18709 65.71955 223.17896 42.345783 223.17896 C 18.970825 223.17896 -1.8189894E-12 173.18709 -1.8189894E-12 111.58888 C -1.8189894E-12 49.991867 18.970825 0.0 42.345783 0.0 C 65.71955 0.0 84.69038 49.991867 84.69038 111.58888 z" svg:height="2.2317896mm" draw:style-name="style-6" svg:viewBox="0.0 0.0 84.69038 223.17896" svg:width="0.84690374mm" svg:x="65.94269mm" svg:y="115.97833mm"/>
              <draw:path svg:d="M 84.69038 111.58888 C 84.69038 173.1859 65.72074 223.17896 42.345783 223.17896 C 18.970825 223.17896 -1.8189894E-12 173.1859 -1.8189894E-12 111.58888 C -1.8189894E-12 49.991867 18.970825 0.0 42.345783 0.0 C 65.72074 0.0 84.69038 49.991867 84.69038 111.58888 z" svg:height="2.2317896mm" draw:style-name="style-7" svg:viewBox="0.0 0.0 84.69038 223.17896" svg:width="0.84690374mm" svg:x="68.16831mm" svg:y="115.95071mm"/>
              <draw:path svg:d="M 84.69038 111.59007 C 84.69038 173.18709 65.71955 223.18015 42.345783 223.18015 C 18.970825 223.18015 0.0 173.18709 0.0 111.59007 C 0.0 49.993057 18.970825 0.0 42.345783 0.0 C 65.71955 0.0 84.69038 49.993057 84.69038 111.59007 z" svg:height="2.2318015mm" draw:style-name="style-8" svg:viewBox="0.0 0.0 84.69038 223.18015" svg:width="0.84690374mm" svg:x="70.357765mm" svg:y="115.451355mm"/>
              <draw:path svg:d="M 85.65568 107.06304 C 91.594284 168.37369 77.53232 219.96207 54.26713 222.21484 C 31.000755 224.46881 7.2988577 176.5388 1.360258 115.228165 C -4.579535 53.917522 9.483623 2.3291435 32.748806 0.07636536 C 56.01399 -2.1776059 79.71708 45.752396 85.65568 107.06304 z" svg:height="2.2229116mm" draw:style-name="style-9" svg:viewBox="0.0 0.0 87.01605 222.29117" svg:width="0.8701605mm" svg:x="93.22128mm" svg:y="113.79871mm"/>
              <draw:path svg:d="M 87.5493 103.05028 C 97.973175 163.75955 87.73664 216.24164 64.699356 220.19713 C 41.66088 224.15262 14.504645 178.09117 4.080774 117.381905 C -6.3430977 56.673836 3.8946333 4.1917424 26.931913 0.23625533 C 49.969196 -3.7192316 77.126625 42.342205 87.5493 103.05028 z" svg:height="2.2043455mm" draw:style-name="style-10" svg:viewBox="0.0 0.0 91.6296 220.43456" svg:width="0.916296mm" svg:x="94.73242mm" svg:y="113.47308mm"/>
              <draw:path svg:d="M 88.489555 101.394104 C 100.61375 161.78717 91.8544 214.53535 68.93644 219.13516 C 46.018482 223.73618 17.579544 178.45511 5.4565434 118.06323 C -6.66765 57.670162 2.092888 4.921986 25.010849 0.32216635 C 47.927616 -4.2788463 76.366554 41.00223 88.489555 101.394104 z" svg:height="2.1945658mm" draw:style-name="style-11" svg:viewBox="0.0 0.0 93.94549 219.45657" svg:width="0.9394549mm" svg:x="96.18047mm" svg:y="113.055435mm"/>
              <draw:path svg:d="M 84.689186 111.58888 C 84.689186 173.18709 65.71955 223.17896 42.344593 223.17896 C 18.969633 223.17896 0.0 173.18709 0.0 111.58888 C 0.0 49.991867 18.969633 1.8189894E-12 42.344593 1.8189894E-12 C 65.71955 1.8189894E-12 84.689186 49.991867 84.689186 111.58888 z" svg:height="2.2317896mm" draw:style-name="style-12" svg:viewBox="0.0 0.0 84.689186 223.17896" svg:width="0.8468918mm" svg:x="9.588911mm" svg:y="109.022354mm"/>
              <draw:path svg:d="M 84.69157 111.59007 C 84.69157 173.18709 65.71955 223.18015 42.344593 223.18015 C 18.97202 223.18015 0.0 173.18709 0.0 111.59007 C 0.0 49.993057 18.97202 0.0 42.344593 0.0 C 65.71955 0.0 84.69157 49.993057 84.69157 111.59007 z" svg:height="2.2318015mm" draw:style-name="style-13" svg:viewBox="0.0 0.0 84.69157 223.18015" svg:width="0.84691566mm" svg:x="11.814531mm" svg:y="108.99472mm"/>
              <draw:path svg:d="M 84.69157 111.59007 C 84.69157 173.18709 65.71955 223.17896 42.344593 223.17896 C 18.97202 223.17896 0.0 173.18709 0.0 111.59007 C 0.0 49.993057 18.97202 1.8189894E-12 42.344593 1.8189894E-12 C 65.71955 1.8189894E-12 84.69157 49.993057 84.69157 111.59007 z" svg:height="2.2317896mm" draw:style-name="style-14" svg:viewBox="0.0 0.0 84.69157 223.17896" svg:width="0.84691566mm" svg:x="14.003974mm" svg:y="108.49538mm"/>
              <draw:path svg:d="M 85.65568 107.06304 C 91.594284 168.37369 77.53232 219.96207 54.26713 222.21603 C 31.00195 224.46881 7.2988577 176.5388 1.360258 115.228165 C -4.579535 53.918716 9.483623 2.3291435 32.748806 0.07636536 C 56.015182 -2.1776059 79.71708 45.752396 85.65568 107.06304 z" svg:height="2.2229228mm" draw:style-name="style-15" svg:viewBox="0.0 0.0 87.01605 222.29228" svg:width="0.8701605mm" svg:x="35.910545mm" svg:y="103.48545mm"/>
              <draw:path svg:d="M 87.5505 103.05028 C 97.974365 163.75955 87.73664 216.24164 64.699356 220.19713 C 41.662075 224.15262 14.504645 178.09117 4.080774 117.381905 C -6.3430977 56.673836 3.8946333 4.1917424 26.931913 0.23625533 C 49.969196 -3.7192316 77.126625 42.342205 87.5505 103.05028 z" svg:height="2.2043455mm" draw:style-name="style-16" svg:viewBox="0.0 0.0 91.630585 220.43456" svg:width="0.9163058mm" svg:x="37.421684mm" svg:y="103.15982mm"/>
              <draw:path svg:d="M 88.489555 101.394104 C 100.61256 161.78717 91.85321 214.53535 68.93525 219.13516 C 46.018482 223.73618 17.579544 178.4563 5.4553504 118.06323 C -6.66765 57.670162 2.0916948 4.921986 25.009655 0.32216635 C 47.926422 -4.2788463 76.36536 41.00223 88.489555 101.394104 z" svg:height="2.194566mm" draw:style-name="style-17" svg:viewBox="0.0 0.0 93.94536 219.45659" svg:width="0.9394536mm" svg:x="38.86975mm" svg:y="102.7421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8.8252mm" fo:page-width="117.649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