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5.42267mm" fo:page-width="209.2535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1e2540" draw:opacity="100.0%" draw:stroke="solid" svg:stroke-color="#1e2540" draw:stroke-linejoin="miter" svg:stroke-opacity="100.0%" svg:stroke-width="0.2607987mm"/>
    </style:style>
    <style:style style:family="graphic" style:name="style-3">
      <style:graphic-properties draw:fill="solid" draw:fill-color="#7583b3" draw:opacity="100.0%" draw:stroke="solid" svg:stroke-color="#7583b3" draw:stroke-linejoin="miter" svg:stroke-opacity="100.0%" svg:stroke-width="0.2607987mm"/>
    </style:style>
    <style:style style:family="graphic" style:name="style-4">
      <style:graphic-properties draw:fill="solid" draw:fill-color="#e4e1d8" draw:opacity="100.0%" draw:stroke="solid" svg:stroke-color="#e4e1d8" draw:stroke-linejoin="miter" svg:stroke-opacity="100.0%" svg:stroke-width="0.2607987mm"/>
    </style:style>
    <style:style style:family="graphic" style:name="style-5">
      <style:graphic-properties draw:fill="solid" draw:fill-color="#374452" draw:opacity="100.0%" draw:stroke="solid" svg:stroke-color="#374452" draw:stroke-linejoin="miter" svg:stroke-opacity="100.0%" svg:stroke-width="0.2607987mm"/>
    </style:style>
    <style:style style:family="graphic" style:name="style-6">
      <style:graphic-properties draw:fill="solid" draw:fill-color="#13142d" draw:opacity="100.0%" draw:stroke="solid" svg:stroke-color="#13142d" draw:stroke-linejoin="miter" svg:stroke-opacity="100.0%" svg:stroke-width="0.2607987mm"/>
    </style:style>
    <style:style style:family="graphic" style:name="style-7">
      <style:graphic-properties draw:fill="solid" draw:fill-color="#4d241d" draw:opacity="100.0%" draw:stroke="solid" svg:stroke-color="#4d241d" draw:stroke-linejoin="miter" svg:stroke-opacity="100.0%" svg:stroke-width="0.2607987mm"/>
    </style:style>
    <style:style style:family="graphic" style:name="style-8">
      <style:graphic-properties draw:fill="solid" draw:fill-color="#cdd8d7" draw:opacity="100.0%" draw:stroke="solid" svg:stroke-color="#cdd8d7" draw:stroke-linejoin="miter" svg:stroke-opacity="100.0%" svg:stroke-width="0.2607987mm"/>
    </style:style>
    <style:style style:family="graphic" style:name="style-9">
      <style:graphic-properties draw:fill="solid" draw:fill-color="#58461a" draw:opacity="100.0%" draw:stroke="solid" svg:stroke-color="#58461a" draw:stroke-linejoin="miter" svg:stroke-opacity="100.0%" svg:stroke-width="0.2607987mm"/>
    </style:style>
    <style:style style:family="graphic" style:name="style-10">
      <style:graphic-properties draw:fill="solid" draw:fill-color="#181929" draw:opacity="100.0%" draw:stroke="solid" svg:stroke-color="#181929" draw:stroke-linejoin="miter" svg:stroke-opacity="100.0%" svg:stroke-width="0.2607987mm"/>
    </style:style>
    <style:style style:family="graphic" style:name="style-11">
      <style:graphic-properties draw:fill="solid" draw:fill-color="#0d1433" draw:opacity="100.0%" draw:stroke="solid" svg:stroke-color="#0d1433" draw:stroke-linejoin="miter" svg:stroke-opacity="100.0%" svg:stroke-width="0.2607987mm"/>
    </style:style>
    <style:style style:family="graphic" style:name="style-12">
      <style:graphic-properties draw:fill="solid" draw:fill-color="#6792d6" draw:opacity="100.0%" draw:stroke="solid" svg:stroke-color="#6792d6" draw:stroke-linejoin="miter" svg:stroke-opacity="100.0%" svg:stroke-width="0.2607987mm"/>
    </style:style>
    <style:style style:family="graphic" style:name="style-13">
      <style:graphic-properties draw:fill="solid" draw:fill-color="#d8c35c" draw:opacity="100.0%" draw:stroke="solid" svg:stroke-color="#d8c35c" draw:stroke-linejoin="miter" svg:stroke-opacity="100.0%" svg:stroke-width="0.2607987mm"/>
    </style:style>
    <style:style style:family="graphic" style:name="style-14">
      <style:graphic-properties draw:fill="solid" draw:fill-color="#dde7ec" draw:opacity="100.0%" draw:stroke="solid" svg:stroke-color="#dde7ec" draw:stroke-linejoin="miter" svg:stroke-opacity="100.0%" svg:stroke-width="0.2607987mm"/>
    </style:style>
    <style:style style:family="graphic" style:name="style-15">
      <style:graphic-properties draw:fill="solid" draw:fill-color="#3a2e2d" draw:opacity="100.0%" draw:stroke="solid" svg:stroke-color="#3a2e2d" draw:stroke-linejoin="miter" svg:stroke-opacity="100.0%" svg:stroke-width="0.2607987mm"/>
    </style:style>
    <style:style style:family="graphic" style:name="style-16">
      <style:graphic-properties draw:fill="solid" draw:fill-color="#201b33" draw:opacity="100.0%" draw:stroke="solid" svg:stroke-color="#201b33" draw:stroke-linejoin="miter" svg:stroke-opacity="100.0%" svg:stroke-width="0.2607987mm"/>
    </style:style>
    <style:style style:family="graphic" style:name="style-17">
      <style:graphic-properties draw:fill="solid" draw:fill-color="#3d6fb4" draw:opacity="100.0%" draw:stroke="solid" svg:stroke-color="#3d6fb4" draw:stroke-linejoin="miter" svg:stroke-opacity="100.0%" svg:stroke-width="0.2607987mm"/>
    </style:style>
    <style:style style:family="graphic" style:name="style-18">
      <style:graphic-properties draw:fill="solid" draw:fill-color="#d8e4ec" draw:opacity="100.0%" draw:stroke="solid" svg:stroke-color="#d8e4ec" draw:stroke-linejoin="miter" svg:stroke-opacity="100.0%" svg:stroke-width="0.2607987mm"/>
    </style:style>
    <style:style style:family="graphic" style:name="style-19">
      <style:graphic-properties draw:fill="solid" draw:fill-color="#cda985" draw:opacity="100.0%" draw:stroke="solid" svg:stroke-color="#cda985" draw:stroke-linejoin="miter" svg:stroke-opacity="100.0%" svg:stroke-width="0.2607987mm"/>
    </style:style>
    <style:style style:family="graphic" style:name="style-20">
      <style:graphic-properties draw:fill="solid" draw:fill-color="#3c5c98" draw:opacity="100.0%" draw:stroke="solid" svg:stroke-color="#3c5c98" draw:stroke-linejoin="miter" svg:stroke-opacity="100.0%" svg:stroke-width="0.2607987mm"/>
    </style:style>
    <style:style style:family="graphic" style:name="style-21">
      <style:graphic-properties draw:fill="solid" draw:fill-color="#618dca" draw:opacity="100.0%" draw:stroke="solid" svg:stroke-color="#618dca" draw:stroke-linejoin="miter" svg:stroke-opacity="100.0%" svg:stroke-width="0.2607987mm"/>
    </style:style>
    <style:style style:family="graphic" style:name="style-22">
      <style:graphic-properties draw:fill="solid" draw:fill-color="#523e16" draw:opacity="100.0%" draw:stroke="solid" svg:stroke-color="#523e16" draw:stroke-linejoin="miter" svg:stroke-opacity="100.0%" svg:stroke-width="0.2607987mm"/>
    </style:style>
    <style:style style:family="graphic" style:name="style-23">
      <style:graphic-properties draw:fill="solid" draw:fill-color="#121426" draw:opacity="100.0%" draw:stroke="solid" svg:stroke-color="#121426" draw:stroke-linejoin="miter" svg:stroke-opacity="100.0%" svg:stroke-width="0.2607987mm"/>
    </style:style>
    <style:style style:family="graphic" style:name="style-24">
      <style:graphic-properties draw:fill="solid" draw:fill-color="#ddddd4" draw:opacity="100.0%" draw:stroke="solid" svg:stroke-color="#ddddd4" draw:stroke-linejoin="miter" svg:stroke-opacity="100.0%" svg:stroke-width="0.2607987mm"/>
    </style:style>
    <style:style style:family="graphic" style:name="style-25">
      <style:graphic-properties draw:fill="solid" draw:fill-color="#1a1924" draw:opacity="100.0%" draw:stroke="solid" svg:stroke-color="#1a1924" draw:stroke-linejoin="miter" svg:stroke-opacity="100.0%" svg:stroke-width="0.2607987mm"/>
    </style:style>
    <style:style style:family="graphic" style:name="style-26">
      <style:graphic-properties draw:fill="solid" draw:fill-color="#3b6caf" draw:opacity="100.0%" draw:stroke="solid" svg:stroke-color="#3b6caf" draw:stroke-linejoin="miter" svg:stroke-opacity="100.0%" svg:stroke-width="0.2607987mm"/>
    </style:style>
    <style:style style:family="graphic" style:name="style-27">
      <style:graphic-properties draw:fill="solid" draw:fill-color="#7d9bcd" draw:opacity="100.0%" draw:stroke="solid" svg:stroke-color="#7d9bcd" draw:stroke-linejoin="miter" svg:stroke-opacity="100.0%" svg:stroke-width="0.2607987mm"/>
    </style:style>
    <style:style style:family="graphic" style:name="style-28">
      <style:graphic-properties draw:fill="solid" draw:fill-color="#d8e4ec" draw:opacity="100.0%" draw:stroke="solid" svg:stroke-color="#d8e4ec" draw:stroke-linejoin="miter" svg:stroke-opacity="100.0%" svg:stroke-width="0.2607987mm"/>
    </style:style>
    <style:style style:family="graphic" style:name="style-29">
      <style:graphic-properties draw:fill="solid" draw:fill-color="#e8d46c" draw:opacity="100.0%" draw:stroke="solid" svg:stroke-color="#e8d46c" draw:stroke-linejoin="miter" svg:stroke-opacity="100.0%" svg:stroke-width="0.2607987mm"/>
    </style:style>
    <style:style style:family="graphic" style:name="style-30">
      <style:graphic-properties draw:fill="solid" draw:fill-color="#7395d1" draw:opacity="100.0%" draw:stroke="solid" svg:stroke-color="#7395d1" draw:stroke-linejoin="miter" svg:stroke-opacity="100.0%" svg:stroke-width="0.2607987mm"/>
    </style:style>
    <style:style style:family="graphic" style:name="style-31">
      <style:graphic-properties draw:fill="solid" draw:fill-color="#e1e0d8" draw:opacity="100.0%" draw:stroke="solid" svg:stroke-color="#e1e0d8" draw:stroke-linejoin="miter" svg:stroke-opacity="100.0%" svg:stroke-width="0.2607987mm"/>
    </style:style>
    <style:style style:family="graphic" style:name="style-32">
      <style:graphic-properties draw:fill="solid" draw:fill-color="#252f42" draw:opacity="100.0%" draw:stroke="solid" svg:stroke-color="#252f42" draw:stroke-linejoin="miter" svg:stroke-opacity="100.0%" svg:stroke-width="0.2607987mm"/>
    </style:style>
    <style:style style:family="graphic" style:name="style-33">
      <style:graphic-properties draw:fill="solid" draw:fill-color="#23293c" draw:opacity="100.0%" draw:stroke="solid" svg:stroke-color="#23293c" draw:stroke-linejoin="miter" svg:stroke-opacity="100.0%" svg:stroke-width="0.2607987mm"/>
    </style:style>
    <style:style style:family="graphic" style:name="style-34">
      <style:graphic-properties draw:fill="solid" draw:fill-color="#5a8bd4" draw:opacity="100.0%" draw:stroke="solid" svg:stroke-color="#5a8bd4" draw:stroke-linejoin="miter" svg:stroke-opacity="100.0%" svg:stroke-width="0.2607987mm"/>
    </style:style>
    <style:style style:family="graphic" style:name="style-35">
      <style:graphic-properties draw:fill="solid" draw:fill-color="#97b1d0" draw:opacity="100.0%" draw:stroke="solid" svg:stroke-color="#97b1d0" draw:stroke-linejoin="miter" svg:stroke-opacity="100.0%" svg:stroke-width="0.2607987mm"/>
    </style:style>
    <style:style style:family="graphic" style:name="style-36">
      <style:graphic-properties draw:fill="solid" draw:fill-color="#7495d0" draw:opacity="100.0%" draw:stroke="solid" svg:stroke-color="#7495d0" draw:stroke-linejoin="miter" svg:stroke-opacity="100.0%" svg:stroke-width="0.2607987mm"/>
    </style:style>
    <style:style style:family="graphic" style:name="style-37">
      <style:graphic-properties draw:fill="solid" draw:fill-color="#303c4f" draw:opacity="100.0%" draw:stroke="solid" svg:stroke-color="#303c4f" draw:stroke-linejoin="miter" svg:stroke-opacity="100.0%" svg:stroke-width="0.2607987mm"/>
    </style:style>
    <style:style style:family="graphic" style:name="style-38">
      <style:graphic-properties draw:fill="solid" draw:fill-color="#ddd79a" draw:opacity="100.0%" draw:stroke="solid" svg:stroke-color="#ddd79a" draw:stroke-linejoin="miter" svg:stroke-opacity="100.0%" svg:stroke-width="0.2607987mm"/>
    </style:style>
    <style:style style:family="graphic" style:name="style-39">
      <style:graphic-properties draw:fill="solid" draw:fill-color="#cfae8d" draw:opacity="100.0%" draw:stroke="solid" svg:stroke-color="#cfae8d" draw:stroke-linejoin="miter" svg:stroke-opacity="100.0%" svg:stroke-width="0.2607987mm"/>
    </style:style>
    <style:style style:family="graphic" style:name="style-40">
      <style:graphic-properties draw:fill="solid" draw:fill-color="#ce9e6e" draw:opacity="100.0%" draw:stroke="solid" svg:stroke-color="#ce9e6e" draw:stroke-linejoin="miter" svg:stroke-opacity="100.0%" svg:stroke-width="0.2607987mm"/>
    </style:style>
    <style:style style:family="graphic" style:name="style-41">
      <style:graphic-properties draw:fill="solid" draw:fill-color="#3a1c20" draw:opacity="100.0%" draw:stroke="solid" svg:stroke-color="#3a1c20" draw:stroke-linejoin="miter" svg:stroke-opacity="100.0%" svg:stroke-width="0.2607987mm"/>
    </style:style>
    <style:style style:family="graphic" style:name="style-42">
      <style:graphic-properties draw:fill="solid" draw:fill-color="#1a1d2f" draw:opacity="100.0%" draw:stroke="solid" svg:stroke-color="#1a1d2f" draw:stroke-linejoin="miter" svg:stroke-opacity="100.0%" svg:stroke-width="0.2607987mm"/>
    </style:style>
    <style:style style:family="graphic" style:name="style-43">
      <style:graphic-properties draw:fill="solid" draw:fill-color="#e3e0d5" draw:opacity="100.0%" draw:stroke="solid" svg:stroke-color="#e3e0d5" draw:stroke-linejoin="miter" svg:stroke-opacity="100.0%" svg:stroke-width="0.2607987mm"/>
    </style:style>
    <style:style style:family="graphic" style:name="style-44">
      <style:graphic-properties draw:fill="solid" draw:fill-color="#d8e4ec" draw:opacity="100.0%" draw:stroke="solid" svg:stroke-color="#d8e4ec" draw:stroke-linejoin="miter" svg:stroke-opacity="100.0%" svg:stroke-width="0.2607987mm"/>
    </style:style>
    <style:style style:family="graphic" style:name="style-45">
      <style:graphic-properties draw:fill="solid" draw:fill-color="#1f1926" draw:opacity="100.0%" draw:stroke="solid" svg:stroke-color="#1f1926" draw:stroke-linejoin="miter" svg:stroke-opacity="100.0%" svg:stroke-width="0.2607987mm"/>
    </style:style>
    <style:style style:family="graphic" style:name="style-46">
      <style:graphic-properties draw:fill="solid" draw:fill-color="#141538" draw:opacity="100.0%" draw:stroke="solid" svg:stroke-color="#141538" draw:stroke-linejoin="miter" svg:stroke-opacity="100.0%" svg:stroke-width="0.2607987mm"/>
    </style:style>
    <style:style style:family="graphic" style:name="style-47">
      <style:graphic-properties draw:fill="solid" draw:fill-color="#7394d0" draw:opacity="100.0%" draw:stroke="solid" svg:stroke-color="#7394d0" draw:stroke-linejoin="miter" svg:stroke-opacity="100.0%" svg:stroke-width="0.2607987mm"/>
    </style:style>
    <style:style style:family="graphic" style:name="style-48">
      <style:graphic-properties draw:fill="solid" draw:fill-color="#e8e6dd" draw:opacity="100.0%" draw:stroke="solid" svg:stroke-color="#e8e6dd" draw:stroke-linejoin="miter" svg:stroke-opacity="100.0%" svg:stroke-width="0.2607987mm"/>
    </style:style>
    <style:style style:family="graphic" style:name="style-49">
      <style:graphic-properties draw:fill="solid" draw:fill-color="#212332" draw:opacity="100.0%" draw:stroke="solid" svg:stroke-color="#212332" draw:stroke-linejoin="miter" svg:stroke-opacity="100.0%" svg:stroke-width="0.2607987mm"/>
    </style:style>
    <style:style style:family="graphic" style:name="style-50">
      <style:graphic-properties draw:fill="solid" draw:fill-color="#7d9bcd" draw:opacity="100.0%" draw:stroke="solid" svg:stroke-color="#7d9bcd" draw:stroke-linejoin="miter" svg:stroke-opacity="100.0%" svg:stroke-width="0.2607987mm"/>
    </style:style>
    <style:style style:family="graphic" style:name="style-51">
      <style:graphic-properties draw:fill="solid" draw:fill-color="#1a1e37" draw:opacity="100.0%" draw:stroke="solid" svg:stroke-color="#1a1e37" draw:stroke-linejoin="miter" svg:stroke-opacity="100.0%" svg:stroke-width="0.2607987mm"/>
    </style:style>
    <style:style style:family="graphic" style:name="style-52">
      <style:graphic-properties draw:fill="solid" draw:fill-color="#a0b7d2" draw:opacity="100.0%" draw:stroke="solid" svg:stroke-color="#a0b7d2" draw:stroke-linejoin="miter" svg:stroke-opacity="100.0%" svg:stroke-width="0.2607987mm"/>
    </style:style>
    <style:style style:family="graphic" style:name="style-53">
      <style:graphic-properties draw:fill="solid" draw:fill-color="#324054" draw:opacity="100.0%" draw:stroke="solid" svg:stroke-color="#324054" draw:stroke-linejoin="miter" svg:stroke-opacity="100.0%" svg:stroke-width="0.2607987mm"/>
    </style:style>
    <style:style style:family="graphic" style:name="style-54">
      <style:graphic-properties draw:fill="solid" draw:fill-color="#212641" draw:opacity="100.0%" draw:stroke="solid" svg:stroke-color="#212641" draw:stroke-linejoin="miter" svg:stroke-opacity="100.0%" svg:stroke-width="0.2607987mm"/>
    </style:style>
    <style:style style:family="graphic" style:name="style-55">
      <style:graphic-properties draw:fill="solid" draw:fill-color="#d6e0e1" draw:opacity="100.0%" draw:stroke="solid" svg:stroke-color="#d6e0e1" draw:stroke-linejoin="miter" svg:stroke-opacity="100.0%" svg:stroke-width="0.2607987mm"/>
    </style:style>
    <style:style style:family="graphic" style:name="style-56">
      <style:graphic-properties draw:fill="solid" draw:fill-color="#1b1c28" draw:opacity="100.0%" draw:stroke="solid" svg:stroke-color="#1b1c28" draw:stroke-linejoin="miter" svg:stroke-opacity="100.0%" svg:stroke-width="0.2607987mm"/>
    </style:style>
    <style:style style:family="graphic" style:name="style-57">
      <style:graphic-properties draw:fill="solid" draw:fill-color="#5e8dd3" draw:opacity="100.0%" draw:stroke="solid" svg:stroke-color="#5e8dd3" draw:stroke-linejoin="miter" svg:stroke-opacity="100.0%" svg:stroke-width="0.2607987mm"/>
    </style:style>
    <style:style style:family="graphic" style:name="style-58">
      <style:graphic-properties draw:fill="solid" draw:fill-color="#17152a" draw:opacity="100.0%" draw:stroke="solid" svg:stroke-color="#17152a" draw:stroke-linejoin="miter" svg:stroke-opacity="100.0%" svg:stroke-width="0.2607987mm"/>
    </style:style>
    <style:style style:family="graphic" style:name="style-59">
      <style:graphic-properties draw:fill="solid" draw:fill-color="#3864a5" draw:opacity="100.0%" draw:stroke="solid" svg:stroke-color="#3864a5" draw:stroke-linejoin="miter" svg:stroke-opacity="100.0%" svg:stroke-width="0.2607987mm"/>
    </style:style>
    <style:style style:family="graphic" style:name="style-60">
      <style:graphic-properties draw:fill="solid" draw:fill-color="#48211b" draw:opacity="100.0%" draw:stroke="solid" svg:stroke-color="#48211b" draw:stroke-linejoin="miter" svg:stroke-opacity="100.0%" svg:stroke-width="0.2607987mm"/>
    </style:style>
    <style:style style:family="graphic" style:name="style-61">
      <style:graphic-properties draw:fill="solid" draw:fill-color="#e3e2d8" draw:opacity="100.0%" draw:stroke="solid" svg:stroke-color="#e3e2d8" draw:stroke-linejoin="miter" svg:stroke-opacity="100.0%" svg:stroke-width="0.2607987mm"/>
    </style:style>
    <style:style style:family="graphic" style:name="style-62">
      <style:graphic-properties draw:fill="solid" draw:fill-color="#decf75" draw:opacity="100.0%" draw:stroke="solid" svg:stroke-color="#decf75" draw:stroke-linejoin="miter" svg:stroke-opacity="100.0%" svg:stroke-width="0.2607987mm"/>
    </style:style>
    <style:style style:family="graphic" style:name="style-63">
      <style:graphic-properties draw:fill="solid" draw:fill-color="#e0ded4" draw:opacity="100.0%" draw:stroke="solid" svg:stroke-color="#e0ded4" draw:stroke-linejoin="miter" svg:stroke-opacity="100.0%" svg:stroke-width="0.2607987mm"/>
    </style:style>
    <style:style style:family="graphic" style:name="style-64">
      <style:graphic-properties draw:fill="solid" draw:fill-color="#cd9663" draw:opacity="100.0%" draw:stroke="solid" svg:stroke-color="#cd9663" draw:stroke-linejoin="miter" svg:stroke-opacity="100.0%" svg:stroke-width="0.2607987mm"/>
    </style:style>
    <style:style style:family="graphic" style:name="style-65">
      <style:graphic-properties draw:fill="solid" draw:fill-color="#47231f" draw:opacity="100.0%" draw:stroke="solid" svg:stroke-color="#47231f" draw:stroke-linejoin="miter" svg:stroke-opacity="100.0%" svg:stroke-width="0.2607987mm"/>
    </style:style>
    <style:style style:family="graphic" style:name="style-66">
      <style:graphic-properties draw:fill="solid" draw:fill-color="#dbe6ec" draw:opacity="100.0%" draw:stroke="solid" svg:stroke-color="#dbe6ec" draw:stroke-linejoin="miter" svg:stroke-opacity="100.0%" svg:stroke-width="0.2607987mm"/>
    </style:style>
    <style:style style:family="graphic" style:name="style-67">
      <style:graphic-properties draw:fill="solid" draw:fill-color="#3d3319" draw:opacity="100.0%" draw:stroke="solid" svg:stroke-color="#3d3319" draw:stroke-linejoin="miter" svg:stroke-opacity="100.0%" svg:stroke-width="0.2607987mm"/>
    </style:style>
    <style:style style:family="graphic" style:name="style-68">
      <style:graphic-properties draw:fill="solid" draw:fill-color="#3a2f19" draw:opacity="100.0%" draw:stroke="solid" svg:stroke-color="#3a2f19" draw:stroke-linejoin="miter" svg:stroke-opacity="100.0%" svg:stroke-width="0.2607987mm"/>
    </style:style>
    <style:style style:family="graphic" style:name="style-69">
      <style:graphic-properties draw:fill="solid" draw:fill-color="#cb9d6e" draw:opacity="100.0%" draw:stroke="solid" svg:stroke-color="#cb9d6e" draw:stroke-linejoin="miter" svg:stroke-opacity="100.0%" svg:stroke-width="0.2607987mm"/>
    </style:style>
    <style:style style:family="graphic" style:name="style-70">
      <style:graphic-properties draw:fill="solid" draw:fill-color="#50719f" draw:opacity="100.0%" draw:stroke="solid" svg:stroke-color="#50719f" draw:stroke-linejoin="miter" svg:stroke-opacity="100.0%" svg:stroke-width="0.2607987mm"/>
    </style:style>
    <style:style style:family="graphic" style:name="style-71">
      <style:graphic-properties draw:fill="solid" draw:fill-color="#7596d0" draw:opacity="100.0%" draw:stroke="solid" svg:stroke-color="#7596d0" draw:stroke-linejoin="miter" svg:stroke-opacity="100.0%" svg:stroke-width="0.2607987mm"/>
    </style:style>
    <style:style style:family="graphic" style:name="style-72">
      <style:graphic-properties draw:fill="solid" draw:fill-color="#5586c6" draw:opacity="100.0%" draw:stroke="solid" svg:stroke-color="#5586c6" draw:stroke-linejoin="miter" svg:stroke-opacity="100.0%" svg:stroke-width="0.2607987mm"/>
    </style:style>
    <style:style style:family="graphic" style:name="style-73">
      <style:graphic-properties draw:fill="solid" draw:fill-color="#7596d1" draw:opacity="100.0%" draw:stroke="solid" svg:stroke-color="#7596d1" draw:stroke-linejoin="miter" svg:stroke-opacity="100.0%" svg:stroke-width="0.2607987mm"/>
    </style:style>
    <style:style style:family="graphic" style:name="style-74">
      <style:graphic-properties draw:fill="solid" draw:fill-color="#413518" draw:opacity="100.0%" draw:stroke="solid" svg:stroke-color="#413518" draw:stroke-linejoin="miter" svg:stroke-opacity="100.0%" svg:stroke-width="0.2607987mm"/>
    </style:style>
    <style:style style:family="graphic" style:name="style-75">
      <style:graphic-properties draw:fill="solid" draw:fill-color="#493611" draw:opacity="100.0%" draw:stroke="solid" svg:stroke-color="#493611" draw:stroke-linejoin="miter" svg:stroke-opacity="100.0%" svg:stroke-width="0.2607987mm"/>
    </style:style>
    <style:style style:family="graphic" style:name="style-76">
      <style:graphic-properties draw:fill="solid" draw:fill-color="#402f10" draw:opacity="100.0%" draw:stroke="solid" svg:stroke-color="#402f10" draw:stroke-linejoin="miter" svg:stroke-opacity="100.0%" svg:stroke-width="0.2607987mm"/>
    </style:style>
    <style:style style:family="graphic" style:name="style-77">
      <style:graphic-properties draw:fill="solid" draw:fill-color="#7b99d2" draw:opacity="100.0%" draw:stroke="solid" svg:stroke-color="#7b99d2" draw:stroke-linejoin="miter" svg:stroke-opacity="100.0%" svg:stroke-width="0.2607987mm"/>
    </style:style>
    <style:style style:family="graphic" style:name="style-78">
      <style:graphic-properties draw:fill="solid" draw:fill-color="#5c8cd4" draw:opacity="100.0%" draw:stroke="solid" svg:stroke-color="#5c8cd4" draw:stroke-linejoin="miter" svg:stroke-opacity="100.0%" svg:stroke-width="0.2607987mm"/>
    </style:style>
    <style:style style:family="graphic" style:name="style-79">
      <style:graphic-properties draw:fill="solid" draw:fill-color="#1b1f37" draw:opacity="100.0%" draw:stroke="solid" svg:stroke-color="#1b1f37" draw:stroke-linejoin="miter" svg:stroke-opacity="100.0%" svg:stroke-width="0.2607987mm"/>
    </style:style>
    <style:style style:family="graphic" style:name="style-80">
      <style:graphic-properties draw:fill="solid" draw:fill-color="#dccd71" draw:opacity="100.0%" draw:stroke="solid" svg:stroke-color="#dccd71" draw:stroke-linejoin="miter" svg:stroke-opacity="100.0%" svg:stroke-width="0.2607987mm"/>
    </style:style>
    <style:style style:family="graphic" style:name="style-81">
      <style:graphic-properties draw:fill="solid" draw:fill-color="#c2ced0" draw:opacity="100.0%" draw:stroke="solid" svg:stroke-color="#c2ced0" draw:stroke-linejoin="miter" svg:stroke-opacity="100.0%" svg:stroke-width="0.2607987mm"/>
    </style:style>
    <style:style style:family="graphic" style:name="style-82">
      <style:graphic-properties draw:fill="solid" draw:fill-color="#1c2039" draw:opacity="100.0%" draw:stroke="solid" svg:stroke-color="#1c2039" draw:stroke-linejoin="miter" svg:stroke-opacity="100.0%" svg:stroke-width="0.2607987mm"/>
    </style:style>
    <style:style style:family="graphic" style:name="style-83">
      <style:graphic-properties draw:fill="solid" draw:fill-color="#1c213a" draw:opacity="100.0%" draw:stroke="solid" svg:stroke-color="#1c213a" draw:stroke-linejoin="miter" svg:stroke-opacity="100.0%" svg:stroke-width="0.2607987mm"/>
    </style:style>
    <style:style style:family="graphic" style:name="style-84">
      <style:graphic-properties draw:fill="solid" draw:fill-color="#d1b598" draw:opacity="100.0%" draw:stroke="solid" svg:stroke-color="#d1b598" draw:stroke-linejoin="miter" svg:stroke-opacity="100.0%" svg:stroke-width="0.2607987mm"/>
    </style:style>
    <style:style style:family="graphic" style:name="style-85">
      <style:graphic-properties draw:fill="solid" draw:fill-color="#d7e3eb" draw:opacity="100.0%" draw:stroke="solid" svg:stroke-color="#d7e3eb" draw:stroke-linejoin="miter" svg:stroke-opacity="100.0%" svg:stroke-width="0.2607987mm"/>
    </style:style>
    <style:style style:family="graphic" style:name="style-86">
      <style:graphic-properties draw:fill="solid" draw:fill-color="#d7e3ea" draw:opacity="100.0%" draw:stroke="solid" svg:stroke-color="#d7e3ea" draw:stroke-linejoin="miter" svg:stroke-opacity="100.0%" svg:stroke-width="0.2607987mm"/>
    </style:style>
    <style:style style:family="graphic" style:name="style-87">
      <style:graphic-properties draw:fill="solid" draw:fill-color="#110d22" draw:opacity="100.0%" draw:stroke="solid" svg:stroke-color="#110d22" draw:stroke-linejoin="miter" svg:stroke-opacity="100.0%" svg:stroke-width="0.2607987mm"/>
    </style:style>
    <style:style style:family="graphic" style:name="style-88">
      <style:graphic-properties draw:fill="solid" draw:fill-color="#432527" draw:opacity="100.0%" draw:stroke="solid" svg:stroke-color="#432527" draw:stroke-linejoin="miter" svg:stroke-opacity="100.0%" svg:stroke-width="0.2607987mm"/>
    </style:style>
    <style:style style:family="graphic" style:name="style-89">
      <style:graphic-properties draw:fill="solid" draw:fill-color="#6e91c8" draw:opacity="100.0%" draw:stroke="solid" svg:stroke-color="#6e91c8" draw:stroke-linejoin="miter" svg:stroke-opacity="100.0%" svg:stroke-width="0.2607987mm"/>
    </style:style>
    <style:style style:family="graphic" style:name="style-90">
      <style:graphic-properties draw:fill="solid" draw:fill-color="#96afd2" draw:opacity="100.0%" draw:stroke="solid" svg:stroke-color="#96afd2" draw:stroke-linejoin="miter" svg:stroke-opacity="100.0%" svg:stroke-width="0.2607987mm"/>
    </style:style>
    <style:style style:family="graphic" style:name="style-91">
      <style:graphic-properties draw:fill="solid" draw:fill-color="#d3e0eb" draw:opacity="100.0%" draw:stroke="solid" svg:stroke-color="#d3e0eb" draw:stroke-linejoin="miter" svg:stroke-opacity="100.0%" svg:stroke-width="0.2607987mm"/>
    </style:style>
    <style:style style:family="graphic" style:name="style-92">
      <style:graphic-properties draw:fill="solid" draw:fill-color="#4b82c9" draw:opacity="100.0%" draw:stroke="solid" svg:stroke-color="#4b82c9" draw:stroke-linejoin="miter" svg:stroke-opacity="100.0%" svg:stroke-width="0.2607987mm"/>
    </style:style>
    <style:style style:family="graphic" style:name="style-93">
      <style:graphic-properties draw:fill="solid" draw:fill-color="#5387d0" draw:opacity="100.0%" draw:stroke="solid" svg:stroke-color="#5387d0" draw:stroke-linejoin="miter" svg:stroke-opacity="100.0%" svg:stroke-width="0.2607987mm"/>
    </style:style>
    <style:style style:family="graphic" style:name="style-94">
      <style:graphic-properties draw:fill="solid" draw:fill-color="#e2e3dc" draw:opacity="100.0%" draw:stroke="solid" svg:stroke-color="#e2e3dc" draw:stroke-linejoin="miter" svg:stroke-opacity="100.0%" svg:stroke-width="0.2607987mm"/>
    </style:style>
    <style:style style:family="graphic" style:name="style-95">
      <style:graphic-properties draw:fill="solid" draw:fill-color="#2e394b" draw:opacity="100.0%" draw:stroke="solid" svg:stroke-color="#2e394b" draw:stroke-linejoin="miter" svg:stroke-opacity="100.0%" svg:stroke-width="0.2607987mm"/>
    </style:style>
    <style:style style:family="graphic" style:name="style-96">
      <style:graphic-properties draw:fill="solid" draw:fill-color="#3e3119" draw:opacity="100.0%" draw:stroke="solid" svg:stroke-color="#3e3119" draw:stroke-linejoin="miter" svg:stroke-opacity="100.0%" svg:stroke-width="0.2607987mm"/>
    </style:style>
    <style:style style:family="graphic" style:name="style-97">
      <style:graphic-properties draw:fill="solid" draw:fill-color="#695016" draw:opacity="100.0%" draw:stroke="solid" svg:stroke-color="#695016" draw:stroke-linejoin="miter" svg:stroke-opacity="100.0%" svg:stroke-width="0.2607987mm"/>
    </style:style>
    <style:style style:family="graphic" style:name="style-98">
      <style:graphic-properties draw:fill="solid" draw:fill-color="#355e9d" draw:opacity="100.0%" draw:stroke="solid" svg:stroke-color="#355e9d" draw:stroke-linejoin="miter" svg:stroke-opacity="100.0%" svg:stroke-width="0.2607987mm"/>
    </style:style>
    <style:style style:family="graphic" style:name="style-99">
      <style:graphic-properties draw:fill="solid" draw:fill-color="#3a5b97" draw:opacity="100.0%" draw:stroke="solid" svg:stroke-color="#3a5b97" draw:stroke-linejoin="miter" svg:stroke-opacity="100.0%" svg:stroke-width="0.2607987mm"/>
    </style:style>
    <style:style style:family="graphic" style:name="style-100">
      <style:graphic-properties draw:fill="solid" draw:fill-color="#dedfd8" draw:opacity="100.0%" draw:stroke="solid" svg:stroke-color="#dedfd8" draw:stroke-linejoin="miter" svg:stroke-opacity="100.0%" svg:stroke-width="0.2607987mm"/>
    </style:style>
    <style:style style:family="graphic" style:name="style-101">
      <style:graphic-properties draw:fill="solid" draw:fill-color="#d6e3eb" draw:opacity="100.0%" draw:stroke="solid" svg:stroke-color="#d6e3eb" draw:stroke-linejoin="miter" svg:stroke-opacity="100.0%" svg:stroke-width="0.2607987mm"/>
    </style:style>
    <style:style style:family="graphic" style:name="style-102">
      <style:graphic-properties draw:fill="solid" draw:fill-color="#507cba" draw:opacity="100.0%" draw:stroke="solid" svg:stroke-color="#507cba" draw:stroke-linejoin="miter" svg:stroke-opacity="100.0%" svg:stroke-width="0.2607987mm"/>
    </style:style>
    <style:style style:family="graphic" style:name="style-103">
      <style:graphic-properties draw:fill="solid" draw:fill-color="#212d49" draw:opacity="100.0%" draw:stroke="solid" svg:stroke-color="#212d49" draw:stroke-linejoin="miter" svg:stroke-opacity="100.0%" svg:stroke-width="0.2607987mm"/>
    </style:style>
    <style:style style:family="graphic" style:name="style-104">
      <style:graphic-properties draw:fill="solid" draw:fill-color="#2c3549" draw:opacity="100.0%" draw:stroke="solid" svg:stroke-color="#2c3549" draw:stroke-linejoin="miter" svg:stroke-opacity="100.0%" svg:stroke-width="0.2607987mm"/>
    </style:style>
    <style:style style:family="graphic" style:name="style-105">
      <style:graphic-properties draw:fill="solid" draw:fill-color="#c99159" draw:opacity="100.0%" draw:stroke="solid" svg:stroke-color="#c99159" draw:stroke-linejoin="miter" svg:stroke-opacity="100.0%" svg:stroke-width="0.2607987mm"/>
    </style:style>
    <style:style style:family="graphic" style:name="style-106">
      <style:graphic-properties draw:fill="solid" draw:fill-color="#344152" draw:opacity="100.0%" draw:stroke="solid" svg:stroke-color="#344152" draw:stroke-linejoin="miter" svg:stroke-opacity="100.0%" svg:stroke-width="0.2607987mm"/>
    </style:style>
    <style:style style:family="graphic" style:name="style-107">
      <style:graphic-properties draw:fill="solid" draw:fill-color="#293043" draw:opacity="100.0%" draw:stroke="solid" svg:stroke-color="#293043" draw:stroke-linejoin="miter" svg:stroke-opacity="100.0%" svg:stroke-width="0.2607987mm"/>
    </style:style>
    <style:style style:family="graphic" style:name="style-108">
      <style:graphic-properties draw:fill="solid" draw:fill-color="#7495d0" draw:opacity="100.0%" draw:stroke="solid" svg:stroke-color="#7495d0" draw:stroke-linejoin="miter" svg:stroke-opacity="100.0%" svg:stroke-width="0.2607987mm"/>
    </style:style>
    <style:style style:family="graphic" style:name="style-109">
      <style:graphic-properties draw:fill="solid" draw:fill-color="#8da2c4" draw:opacity="100.0%" draw:stroke="solid" svg:stroke-color="#8da2c4" draw:stroke-linejoin="miter" svg:stroke-opacity="100.0%" svg:stroke-width="0.2607987mm"/>
    </style:style>
    <style:style style:family="graphic" style:name="style-110">
      <style:graphic-properties draw:fill="solid" draw:fill-color="#191926" draw:opacity="100.0%" draw:stroke="solid" svg:stroke-color="#191926" draw:stroke-linejoin="miter" svg:stroke-opacity="100.0%" svg:stroke-width="0.2607987mm"/>
    </style:style>
    <style:style style:family="graphic" style:name="style-111">
      <style:graphic-properties draw:fill="solid" draw:fill-color="#5587cd" draw:opacity="100.0%" draw:stroke="solid" svg:stroke-color="#5587cd" draw:stroke-linejoin="miter" svg:stroke-opacity="100.0%" svg:stroke-width="0.2607987mm"/>
    </style:style>
    <style:style style:family="graphic" style:name="style-112">
      <style:graphic-properties draw:fill="solid" draw:fill-color="#849dd0" draw:opacity="100.0%" draw:stroke="solid" svg:stroke-color="#849dd0" draw:stroke-linejoin="miter" svg:stroke-opacity="100.0%" svg:stroke-width="0.2607987mm"/>
    </style:style>
    <style:style style:family="graphic" style:name="style-113">
      <style:graphic-properties draw:fill="solid" draw:fill-color="#0f1536" draw:opacity="100.0%" draw:stroke="solid" svg:stroke-color="#0f1536" draw:stroke-linejoin="miter" svg:stroke-opacity="100.0%" svg:stroke-width="0.2607987mm"/>
    </style:style>
    <style:style style:family="graphic" style:name="style-114">
      <style:graphic-properties draw:fill="solid" draw:fill-color="#c89260" draw:opacity="100.0%" draw:stroke="solid" svg:stroke-color="#c89260" draw:stroke-linejoin="miter" svg:stroke-opacity="100.0%" svg:stroke-width="0.2607987mm"/>
    </style:style>
    <style:style style:family="graphic" style:name="style-115">
      <style:graphic-properties draw:fill="solid" draw:fill-color="#1b2340" draw:opacity="100.0%" draw:stroke="solid" svg:stroke-color="#1b2340" draw:stroke-linejoin="miter" svg:stroke-opacity="100.0%" svg:stroke-width="0.2607987mm"/>
    </style:style>
    <style:style style:family="graphic" style:name="style-116">
      <style:graphic-properties draw:fill="solid" draw:fill-color="#d6dfe1" draw:opacity="100.0%" draw:stroke="solid" svg:stroke-color="#d6dfe1" draw:stroke-linejoin="miter" svg:stroke-opacity="100.0%" svg:stroke-width="0.2607987mm"/>
    </style:style>
    <style:style style:family="graphic" style:name="style-117">
      <style:graphic-properties draw:fill="solid" draw:fill-color="#253147" draw:opacity="100.0%" draw:stroke="solid" svg:stroke-color="#253147" draw:stroke-linejoin="miter" svg:stroke-opacity="100.0%" svg:stroke-width="0.2607987mm"/>
    </style:style>
    <style:style style:family="graphic" style:name="style-118">
      <style:graphic-properties draw:fill="solid" draw:fill-color="#9ab3d2" draw:opacity="100.0%" draw:stroke="solid" svg:stroke-color="#9ab3d2" draw:stroke-linejoin="miter" svg:stroke-opacity="100.0%" svg:stroke-width="0.2607987mm"/>
    </style:style>
    <style:style style:family="graphic" style:name="style-119">
      <style:graphic-properties draw:fill="solid" draw:fill-color="#334566" draw:opacity="100.0%" draw:stroke="solid" svg:stroke-color="#334566" draw:stroke-linejoin="miter" svg:stroke-opacity="100.0%" svg:stroke-width="0.2607987mm"/>
    </style:style>
    <style:style style:family="graphic" style:name="style-120">
      <style:graphic-properties draw:fill="solid" draw:fill-color="#c7915f" draw:opacity="100.0%" draw:stroke="solid" svg:stroke-color="#c7915f" draw:stroke-linejoin="miter" svg:stroke-opacity="100.0%" svg:stroke-width="0.2607987mm"/>
    </style:style>
    <style:style style:family="graphic" style:name="style-121">
      <style:graphic-properties draw:fill="solid" draw:fill-color="#374453" draw:opacity="100.0%" draw:stroke="solid" svg:stroke-color="#374453" draw:stroke-linejoin="miter" svg:stroke-opacity="100.0%" svg:stroke-width="0.2607987mm"/>
    </style:style>
    <style:style style:family="graphic" style:name="style-122">
      <style:graphic-properties draw:fill="solid" draw:fill-color="#dcdcd1" draw:opacity="100.0%" draw:stroke="solid" svg:stroke-color="#dcdcd1" draw:stroke-linejoin="miter" svg:stroke-opacity="100.0%" svg:stroke-width="0.2607987mm"/>
    </style:style>
    <style:style style:family="graphic" style:name="style-123">
      <style:graphic-properties draw:fill="solid" draw:fill-color="#33619f" draw:opacity="100.0%" draw:stroke="solid" svg:stroke-color="#33619f" draw:stroke-linejoin="miter" svg:stroke-opacity="100.0%" svg:stroke-width="0.2607987mm"/>
    </style:style>
    <style:style style:family="graphic" style:name="style-124">
      <style:graphic-properties draw:fill="solid" draw:fill-color="#decf77" draw:opacity="100.0%" draw:stroke="solid" svg:stroke-color="#decf77" draw:stroke-linejoin="miter" svg:stroke-opacity="100.0%" svg:stroke-width="0.2607987mm"/>
    </style:style>
    <style:style style:family="graphic" style:name="style-125">
      <style:graphic-properties draw:fill="solid" draw:fill-color="#dae5ec" draw:opacity="100.0%" draw:stroke="solid" svg:stroke-color="#dae5ec" draw:stroke-linejoin="miter" svg:stroke-opacity="100.0%" svg:stroke-width="0.2607987mm"/>
    </style:style>
    <style:style style:family="graphic" style:name="style-126">
      <style:graphic-properties draw:fill="solid" draw:fill-color="#293953" draw:opacity="100.0%" draw:stroke="solid" svg:stroke-color="#293953" draw:stroke-linejoin="miter" svg:stroke-opacity="100.0%" svg:stroke-width="0.2607987mm"/>
    </style:style>
    <style:style style:family="graphic" style:name="style-127">
      <style:graphic-properties draw:fill="solid" draw:fill-color="#303f55" draw:opacity="100.0%" draw:stroke="solid" svg:stroke-color="#303f55" draw:stroke-linejoin="miter" svg:stroke-opacity="100.0%" svg:stroke-width="0.2607987mm"/>
    </style:style>
    <style:style style:family="graphic" style:name="style-128">
      <style:graphic-properties draw:fill="solid" draw:fill-color="#d7e0e3" draw:opacity="100.0%" draw:stroke="solid" svg:stroke-color="#d7e0e3" draw:stroke-linejoin="miter" svg:stroke-opacity="100.0%" svg:stroke-width="0.2607987mm"/>
    </style:style>
    <style:style style:family="graphic" style:name="style-129">
      <style:graphic-properties draw:fill="solid" draw:fill-color="#d6e2ea" draw:opacity="100.0%" draw:stroke="solid" svg:stroke-color="#d6e2ea" draw:stroke-linejoin="miter" svg:stroke-opacity="100.0%" svg:stroke-width="0.2607987mm"/>
    </style:style>
    <style:style style:family="graphic" style:name="style-130">
      <style:graphic-properties draw:fill="solid" draw:fill-color="#191f39" draw:opacity="100.0%" draw:stroke="solid" svg:stroke-color="#191f39" draw:stroke-linejoin="miter" svg:stroke-opacity="100.0%" svg:stroke-width="0.2607987mm"/>
    </style:style>
    <style:style style:family="graphic" style:name="style-131">
      <style:graphic-properties draw:fill="solid" draw:fill-color="#191e3a" draw:opacity="100.0%" draw:stroke="solid" svg:stroke-color="#191e3a" draw:stroke-linejoin="miter" svg:stroke-opacity="100.0%" svg:stroke-width="0.2607987mm"/>
    </style:style>
    <style:style style:family="graphic" style:name="style-132">
      <style:graphic-properties draw:fill="solid" draw:fill-color="#e2ce68" draw:opacity="100.0%" draw:stroke="solid" svg:stroke-color="#e2ce68" draw:stroke-linejoin="miter" svg:stroke-opacity="100.0%" svg:stroke-width="0.2607987mm"/>
    </style:style>
    <style:style style:family="graphic" style:name="style-133">
      <style:graphic-properties draw:fill="solid" draw:fill-color="#94aed2" draw:opacity="100.0%" draw:stroke="solid" svg:stroke-color="#94aed2" draw:stroke-linejoin="miter" svg:stroke-opacity="100.0%" svg:stroke-width="0.2607987mm"/>
    </style:style>
    <style:style style:family="graphic" style:name="style-134">
      <style:graphic-properties draw:fill="solid" draw:fill-color="#1f2639" draw:opacity="100.0%" draw:stroke="solid" svg:stroke-color="#1f2639" draw:stroke-linejoin="miter" svg:stroke-opacity="100.0%" svg:stroke-width="0.2607987mm"/>
    </style:style>
    <style:style style:family="graphic" style:name="style-135">
      <style:graphic-properties draw:fill="solid" draw:fill-color="#e2e1d9" draw:opacity="100.0%" draw:stroke="solid" svg:stroke-color="#e2e1d9" draw:stroke-linejoin="miter" svg:stroke-opacity="100.0%" svg:stroke-width="0.2607987mm"/>
    </style:style>
    <style:style style:family="graphic" style:name="style-136">
      <style:graphic-properties draw:fill="solid" draw:fill-color="#7193d1" draw:opacity="100.0%" draw:stroke="solid" svg:stroke-color="#7193d1" draw:stroke-linejoin="miter" svg:stroke-opacity="100.0%" svg:stroke-width="0.2607987mm"/>
    </style:style>
    <style:style style:family="graphic" style:name="style-137">
      <style:graphic-properties draw:fill="solid" draw:fill-color="#441e1c" draw:opacity="100.0%" draw:stroke="solid" svg:stroke-color="#441e1c" draw:stroke-linejoin="miter" svg:stroke-opacity="100.0%" svg:stroke-width="0.2607987mm"/>
    </style:style>
    <style:style style:family="graphic" style:name="style-138">
      <style:graphic-properties draw:fill="solid" draw:fill-color="#7898d2" draw:opacity="100.0%" draw:stroke="solid" svg:stroke-color="#7898d2" draw:stroke-linejoin="miter" svg:stroke-opacity="100.0%" svg:stroke-width="0.2607987mm"/>
    </style:style>
    <style:style style:family="graphic" style:name="style-139">
      <style:graphic-properties draw:fill="solid" draw:fill-color="#7394d0" draw:opacity="100.0%" draw:stroke="solid" svg:stroke-color="#7394d0" draw:stroke-linejoin="miter" svg:stroke-opacity="100.0%" svg:stroke-width="0.2607987mm"/>
    </style:style>
    <style:style style:family="graphic" style:name="style-140">
      <style:graphic-properties draw:fill="solid" draw:fill-color="#3a2d13" draw:opacity="100.0%" draw:stroke="solid" svg:stroke-color="#3a2d13" draw:stroke-linejoin="miter" svg:stroke-opacity="100.0%" svg:stroke-width="0.2607987mm"/>
    </style:style>
    <style:style style:family="graphic" style:name="style-141">
      <style:graphic-properties draw:fill="solid" draw:fill-color="#cdcaa8" draw:opacity="100.0%" draw:stroke="solid" svg:stroke-color="#cdcaa8" draw:stroke-linejoin="miter" svg:stroke-opacity="100.0%" svg:stroke-width="0.2607987mm"/>
    </style:style>
    <style:style style:family="graphic" style:name="style-142">
      <style:graphic-properties draw:fill="solid" draw:fill-color="#1a2240" draw:opacity="100.0%" draw:stroke="solid" svg:stroke-color="#1a2240" draw:stroke-linejoin="miter" svg:stroke-opacity="100.0%" svg:stroke-width="0.2607987mm"/>
    </style:style>
    <style:style style:family="graphic" style:name="style-143">
      <style:graphic-properties draw:fill="solid" draw:fill-color="#93adce" draw:opacity="100.0%" draw:stroke="solid" svg:stroke-color="#93adce" draw:stroke-linejoin="miter" svg:stroke-opacity="100.0%" svg:stroke-width="0.2607987mm"/>
    </style:style>
    <style:style style:family="graphic" style:name="style-144">
      <style:graphic-properties draw:fill="solid" draw:fill-color="#e1ded3" draw:opacity="100.0%" draw:stroke="solid" svg:stroke-color="#e1ded3" draw:stroke-linejoin="miter" svg:stroke-opacity="100.0%" svg:stroke-width="0.2607987mm"/>
    </style:style>
    <style:style style:family="graphic" style:name="style-145">
      <style:graphic-properties draw:fill="solid" draw:fill-color="#849cbe" draw:opacity="100.0%" draw:stroke="solid" svg:stroke-color="#849cbe" draw:stroke-linejoin="miter" svg:stroke-opacity="100.0%" svg:stroke-width="0.2607987mm"/>
    </style:style>
    <style:style style:family="graphic" style:name="style-146">
      <style:graphic-properties draw:fill="solid" draw:fill-color="#325c9b" draw:opacity="100.0%" draw:stroke="solid" svg:stroke-color="#325c9b" draw:stroke-linejoin="miter" svg:stroke-opacity="100.0%" svg:stroke-width="0.2607987mm"/>
    </style:style>
    <style:style style:family="graphic" style:name="style-147">
      <style:graphic-properties draw:fill="solid" draw:fill-color="#7a99d2" draw:opacity="100.0%" draw:stroke="solid" svg:stroke-color="#7a99d2" draw:stroke-linejoin="miter" svg:stroke-opacity="100.0%" svg:stroke-width="0.2607987mm"/>
    </style:style>
    <style:style style:family="graphic" style:name="style-148">
      <style:graphic-properties draw:fill="solid" draw:fill-color="#d4dede" draw:opacity="100.0%" draw:stroke="solid" svg:stroke-color="#d4dede" draw:stroke-linejoin="miter" svg:stroke-opacity="100.0%" svg:stroke-width="0.2607987mm"/>
    </style:style>
    <style:style style:family="graphic" style:name="style-149">
      <style:graphic-properties draw:fill="solid" draw:fill-color="#3563a6" draw:opacity="100.0%" draw:stroke="solid" svg:stroke-color="#3563a6" draw:stroke-linejoin="miter" svg:stroke-opacity="100.0%" svg:stroke-width="0.2607987mm"/>
    </style:style>
    <style:style style:family="graphic" style:name="style-150">
      <style:graphic-properties draw:fill="solid" draw:fill-color="#1b2643" draw:opacity="100.0%" draw:stroke="solid" svg:stroke-color="#1b2643" draw:stroke-linejoin="miter" svg:stroke-opacity="100.0%" svg:stroke-width="0.2607987mm"/>
    </style:style>
    <style:style style:family="graphic" style:name="style-151">
      <style:graphic-properties draw:fill="solid" draw:fill-color="#d2b394" draw:opacity="100.0%" draw:stroke="solid" svg:stroke-color="#d2b394" draw:stroke-linejoin="miter" svg:stroke-opacity="100.0%" svg:stroke-width="0.2607987mm"/>
    </style:style>
    <style:style style:family="graphic" style:name="style-152">
      <style:graphic-properties draw:fill="solid" draw:fill-color="#e0d175" draw:opacity="100.0%" draw:stroke="solid" svg:stroke-color="#e0d175" draw:stroke-linejoin="miter" svg:stroke-opacity="100.0%" svg:stroke-width="0.2607987mm"/>
    </style:style>
    <style:style style:family="graphic" style:name="style-153">
      <style:graphic-properties draw:fill="solid" draw:fill-color="#5086cb" draw:opacity="100.0%" draw:stroke="solid" svg:stroke-color="#5086cb" draw:stroke-linejoin="miter" svg:stroke-opacity="100.0%" svg:stroke-width="0.2607987mm"/>
    </style:style>
    <style:style style:family="graphic" style:name="style-154">
      <style:graphic-properties draw:fill="solid" draw:fill-color="#7999d2" draw:opacity="100.0%" draw:stroke="solid" svg:stroke-color="#7999d2" draw:stroke-linejoin="miter" svg:stroke-opacity="100.0%" svg:stroke-width="0.2607987mm"/>
    </style:style>
    <style:style style:family="graphic" style:name="style-155">
      <style:graphic-properties draw:fill="solid" draw:fill-color="#95b0d3" draw:opacity="100.0%" draw:stroke="solid" svg:stroke-color="#95b0d3" draw:stroke-linejoin="miter" svg:stroke-opacity="100.0%" svg:stroke-width="0.2607987mm"/>
    </style:style>
    <style:style style:family="graphic" style:name="style-156">
      <style:graphic-properties draw:fill="solid" draw:fill-color="#141628" draw:opacity="100.0%" draw:stroke="solid" svg:stroke-color="#141628" draw:stroke-linejoin="miter" svg:stroke-opacity="100.0%" svg:stroke-width="0.2607987mm"/>
    </style:style>
    <style:style style:family="graphic" style:name="style-157">
      <style:graphic-properties draw:fill="solid" draw:fill-color="#7a9acf" draw:opacity="100.0%" draw:stroke="solid" svg:stroke-color="#7a9acf" draw:stroke-linejoin="miter" svg:stroke-opacity="100.0%" svg:stroke-width="0.2607987mm"/>
    </style:style>
    <style:style style:family="graphic" style:name="style-158">
      <style:graphic-properties draw:fill="solid" draw:fill-color="#181722" draw:opacity="100.0%" draw:stroke="solid" svg:stroke-color="#181722" draw:stroke-linejoin="miter" svg:stroke-opacity="100.0%" svg:stroke-width="0.2607987mm"/>
    </style:style>
    <style:style style:family="graphic" style:name="style-159">
      <style:graphic-properties draw:fill="solid" draw:fill-color="#6481ac" draw:opacity="100.0%" draw:stroke="solid" svg:stroke-color="#6481ac" draw:stroke-linejoin="miter" svg:stroke-opacity="100.0%" svg:stroke-width="0.2607987mm"/>
    </style:style>
    <style:style style:family="graphic" style:name="style-160">
      <style:graphic-properties draw:fill="solid" draw:fill-color="#dfe0d9" draw:opacity="100.0%" draw:stroke="solid" svg:stroke-color="#dfe0d9" draw:stroke-linejoin="miter" svg:stroke-opacity="100.0%" svg:stroke-width="0.2607987mm"/>
    </style:style>
    <style:style style:family="graphic" style:name="style-161">
      <style:graphic-properties draw:fill="solid" draw:fill-color="#5178ac" draw:opacity="100.0%" draw:stroke="solid" svg:stroke-color="#5178ac" draw:stroke-linejoin="miter" svg:stroke-opacity="100.0%" svg:stroke-width="0.2607987mm"/>
    </style:style>
    <style:style style:family="graphic" style:name="style-162">
      <style:graphic-properties draw:fill="solid" draw:fill-color="#442427" draw:opacity="100.0%" draw:stroke="solid" svg:stroke-color="#442427" draw:stroke-linejoin="miter" svg:stroke-opacity="100.0%" svg:stroke-width="0.2607987mm"/>
    </style:style>
    <style:style style:family="graphic" style:name="style-163">
      <style:graphic-properties draw:fill="solid" draw:fill-color="#cb9b6b" draw:opacity="100.0%" draw:stroke="solid" svg:stroke-color="#cb9b6b" draw:stroke-linejoin="miter" svg:stroke-opacity="100.0%" svg:stroke-width="0.2607987mm"/>
    </style:style>
    <style:style style:family="graphic" style:name="style-164">
      <style:graphic-properties draw:fill="solid" draw:fill-color="#e0d074" draw:opacity="100.0%" draw:stroke="solid" svg:stroke-color="#e0d074" draw:stroke-linejoin="miter" svg:stroke-opacity="100.0%" svg:stroke-width="0.2607987mm"/>
    </style:style>
    <style:style style:family="graphic" style:name="style-165">
      <style:graphic-properties draw:fill="solid" draw:fill-color="#22252f" draw:opacity="100.0%" draw:stroke="solid" svg:stroke-color="#22252f" draw:stroke-linejoin="miter" svg:stroke-opacity="100.0%" svg:stroke-width="0.2607987mm"/>
    </style:style>
    <style:style style:family="graphic" style:name="style-166">
      <style:graphic-properties draw:fill="solid" draw:fill-color="#6a91cb" draw:opacity="100.0%" draw:stroke="solid" svg:stroke-color="#6a91cb" draw:stroke-linejoin="miter" svg:stroke-opacity="100.0%" svg:stroke-width="0.2607987mm"/>
    </style:style>
    <style:style style:family="graphic" style:name="style-167">
      <style:graphic-properties draw:fill="solid" draw:fill-color="#ddcf75" draw:opacity="100.0%" draw:stroke="solid" svg:stroke-color="#ddcf75" draw:stroke-linejoin="miter" svg:stroke-opacity="100.0%" svg:stroke-width="0.2607987mm"/>
    </style:style>
    <style:style style:family="graphic" style:name="style-168">
      <style:graphic-properties draw:fill="solid" draw:fill-color="#121426" draw:opacity="100.0%" draw:stroke="solid" svg:stroke-color="#121426" draw:stroke-linejoin="miter" svg:stroke-opacity="100.0%" svg:stroke-width="0.2607987mm"/>
    </style:style>
    <style:style style:family="graphic" style:name="style-169">
      <style:graphic-properties draw:fill="solid" draw:fill-color="#7896c3" draw:opacity="100.0%" draw:stroke="solid" svg:stroke-color="#7896c3" draw:stroke-linejoin="miter" svg:stroke-opacity="100.0%" svg:stroke-width="0.2607987mm"/>
    </style:style>
    <style:style style:family="graphic" style:name="style-170">
      <style:graphic-properties draw:fill="solid" draw:fill-color="#1b203b" draw:opacity="100.0%" draw:stroke="solid" svg:stroke-color="#1b203b" draw:stroke-linejoin="miter" svg:stroke-opacity="100.0%" svg:stroke-width="0.2607987mm"/>
    </style:style>
    <style:style style:family="graphic" style:name="style-171">
      <style:graphic-properties draw:fill="solid" draw:fill-color="#edd974" draw:opacity="100.0%" draw:stroke="solid" svg:stroke-color="#edd974" draw:stroke-linejoin="miter" svg:stroke-opacity="100.0%" svg:stroke-width="0.2607987mm"/>
    </style:style>
    <style:style style:family="graphic" style:name="style-172">
      <style:graphic-properties draw:fill="solid" draw:fill-color="#e0e0d7" draw:opacity="100.0%" draw:stroke="solid" svg:stroke-color="#e0e0d7" draw:stroke-linejoin="miter" svg:stroke-opacity="100.0%" svg:stroke-width="0.2607987mm"/>
    </style:style>
    <style:style style:family="graphic" style:name="style-173">
      <style:graphic-properties draw:fill="solid" draw:fill-color="#7e9ccd" draw:opacity="100.0%" draw:stroke="solid" svg:stroke-color="#7e9ccd" draw:stroke-linejoin="miter" svg:stroke-opacity="100.0%" svg:stroke-width="0.2607987mm"/>
    </style:style>
    <style:style style:family="graphic" style:name="style-174">
      <style:graphic-properties draw:fill="solid" draw:fill-color="#d8e4ea" draw:opacity="100.0%" draw:stroke="solid" svg:stroke-color="#d8e4ea" draw:stroke-linejoin="miter" svg:stroke-opacity="100.0%" svg:stroke-width="0.2607987mm"/>
    </style:style>
    <style:style style:family="graphic" style:name="style-175">
      <style:graphic-properties draw:fill="solid" draw:fill-color="#1d1b25" draw:opacity="100.0%" draw:stroke="solid" svg:stroke-color="#1d1b25" draw:stroke-linejoin="miter" svg:stroke-opacity="100.0%" svg:stroke-width="0.2607987mm"/>
    </style:style>
    <style:style style:family="graphic" style:name="style-176">
      <style:graphic-properties draw:fill="solid" draw:fill-color="#1a1f38" draw:opacity="100.0%" draw:stroke="solid" svg:stroke-color="#1a1f38" draw:stroke-linejoin="miter" svg:stroke-opacity="100.0%" svg:stroke-width="0.2607987mm"/>
    </style:style>
    <style:style style:family="graphic" style:name="style-177">
      <style:graphic-properties draw:fill="solid" draw:fill-color="#dae5ec" draw:opacity="100.0%" draw:stroke="solid" svg:stroke-color="#dae5ec" draw:stroke-linejoin="miter" svg:stroke-opacity="100.0%" svg:stroke-width="0.2607987mm"/>
    </style:style>
    <style:style style:family="graphic" style:name="style-178">
      <style:graphic-properties draw:fill="solid" draw:fill-color="#deded5" draw:opacity="100.0%" draw:stroke="solid" svg:stroke-color="#deded5" draw:stroke-linejoin="miter" svg:stroke-opacity="100.0%" svg:stroke-width="0.2607987mm"/>
    </style:style>
    <style:style style:family="graphic" style:name="style-179">
      <style:graphic-properties draw:fill="solid" draw:fill-color="#22233b" draw:opacity="100.0%" draw:stroke="solid" svg:stroke-color="#22233b" draw:stroke-linejoin="miter" svg:stroke-opacity="100.0%" svg:stroke-width="0.2607987mm"/>
    </style:style>
    <style:style style:family="graphic" style:name="style-180">
      <style:graphic-properties draw:fill="solid" draw:fill-color="#413215" draw:opacity="100.0%" draw:stroke="solid" svg:stroke-color="#413215" draw:stroke-linejoin="miter" svg:stroke-opacity="100.0%" svg:stroke-width="0.2607987mm"/>
    </style:style>
    <style:style style:family="graphic" style:name="style-181">
      <style:graphic-properties draw:fill="solid" draw:fill-color="#3f73b8" draw:opacity="100.0%" draw:stroke="solid" svg:stroke-color="#3f73b8" draw:stroke-linejoin="miter" svg:stroke-opacity="100.0%" svg:stroke-width="0.2607987mm"/>
    </style:style>
    <style:style style:family="graphic" style:name="style-182">
      <style:graphic-properties draw:fill="solid" draw:fill-color="#e4e1d8" draw:opacity="100.0%" draw:stroke="solid" svg:stroke-color="#e4e1d8" draw:stroke-linejoin="miter" svg:stroke-opacity="100.0%" svg:stroke-width="0.2607987mm"/>
    </style:style>
    <style:style style:family="graphic" style:name="style-183">
      <style:graphic-properties draw:fill="solid" draw:fill-color="#96afd3" draw:opacity="100.0%" draw:stroke="solid" svg:stroke-color="#96afd3" draw:stroke-linejoin="miter" svg:stroke-opacity="100.0%" svg:stroke-width="0.2607987mm"/>
    </style:style>
    <style:style style:family="graphic" style:name="style-184">
      <style:graphic-properties draw:fill="solid" draw:fill-color="#4b3912" draw:opacity="100.0%" draw:stroke="solid" svg:stroke-color="#4b3912" draw:stroke-linejoin="miter" svg:stroke-opacity="100.0%" svg:stroke-width="0.2607987mm"/>
    </style:style>
    <style:style style:family="graphic" style:name="style-185">
      <style:graphic-properties draw:fill="solid" draw:fill-color="#1f1e41" draw:opacity="100.0%" draw:stroke="solid" svg:stroke-color="#1f1e41" draw:stroke-linejoin="miter" svg:stroke-opacity="100.0%" svg:stroke-width="0.2607987mm"/>
    </style:style>
    <style:style style:family="graphic" style:name="style-186">
      <style:graphic-properties draw:fill="solid" draw:fill-color="#7697d1" draw:opacity="100.0%" draw:stroke="solid" svg:stroke-color="#7697d1" draw:stroke-linejoin="miter" svg:stroke-opacity="100.0%" svg:stroke-width="0.2607987mm"/>
    </style:style>
    <style:style style:family="graphic" style:name="style-187">
      <style:graphic-properties draw:fill="solid" draw:fill-color="#202739" draw:opacity="100.0%" draw:stroke="solid" svg:stroke-color="#202739" draw:stroke-linejoin="miter" svg:stroke-opacity="100.0%" svg:stroke-width="0.2607987mm"/>
    </style:style>
    <style:style style:family="graphic" style:name="style-188">
      <style:graphic-properties draw:fill="solid" draw:fill-color="#1d1d24" draw:opacity="100.0%" draw:stroke="solid" svg:stroke-color="#1d1d24" draw:stroke-linejoin="miter" svg:stroke-opacity="100.0%" svg:stroke-width="0.2607987mm"/>
    </style:style>
    <style:style style:family="graphic" style:name="style-189">
      <style:graphic-properties draw:fill="solid" draw:fill-color="#191a27" draw:opacity="100.0%" draw:stroke="solid" svg:stroke-color="#191a27" draw:stroke-linejoin="miter" svg:stroke-opacity="100.0%" svg:stroke-width="0.2607987mm"/>
    </style:style>
    <style:style style:family="graphic" style:name="style-190">
      <style:graphic-properties draw:fill="solid" draw:fill-color="#dfe8ec" draw:opacity="100.0%" draw:stroke="solid" svg:stroke-color="#dfe8ec" draw:stroke-linejoin="miter" svg:stroke-opacity="100.0%" svg:stroke-width="0.2607987mm"/>
    </style:style>
    <style:style style:family="graphic" style:name="style-191">
      <style:graphic-properties draw:fill="solid" draw:fill-color="#365d9d" draw:opacity="100.0%" draw:stroke="solid" svg:stroke-color="#365d9d" draw:stroke-linejoin="miter" svg:stroke-opacity="100.0%" svg:stroke-width="0.2607987mm"/>
    </style:style>
    <style:style style:family="graphic" style:name="style-192">
      <style:graphic-properties draw:fill="solid" draw:fill-color="#171b33" draw:opacity="100.0%" draw:stroke="solid" svg:stroke-color="#171b33" draw:stroke-linejoin="miter" svg:stroke-opacity="100.0%" svg:stroke-width="0.2607987mm"/>
    </style:style>
    <style:style style:family="graphic" style:name="style-193">
      <style:graphic-properties draw:fill="solid" draw:fill-color="#482119" draw:opacity="100.0%" draw:stroke="solid" svg:stroke-color="#482119" draw:stroke-linejoin="miter" svg:stroke-opacity="100.0%" svg:stroke-width="0.2607987mm"/>
    </style:style>
    <style:style style:family="graphic" style:name="style-194">
      <style:graphic-properties draw:fill="solid" draw:fill-color="#323d50" draw:opacity="100.0%" draw:stroke="solid" svg:stroke-color="#323d50" draw:stroke-linejoin="miter" svg:stroke-opacity="100.0%" svg:stroke-width="0.2607987mm"/>
    </style:style>
    <style:style style:family="graphic" style:name="style-195">
      <style:graphic-properties draw:fill="solid" draw:fill-color="#5a8bd2" draw:opacity="100.0%" draw:stroke="solid" svg:stroke-color="#5a8bd2" draw:stroke-linejoin="miter" svg:stroke-opacity="100.0%" svg:stroke-width="0.2607987mm"/>
    </style:style>
    <style:style style:family="graphic" style:name="style-196">
      <style:graphic-properties draw:fill="solid" draw:fill-color="#181a29" draw:opacity="100.0%" draw:stroke="solid" svg:stroke-color="#181a29" draw:stroke-linejoin="miter" svg:stroke-opacity="100.0%" svg:stroke-width="0.2607987mm"/>
    </style:style>
    <style:style style:family="graphic" style:name="style-197">
      <style:graphic-properties draw:fill="solid" draw:fill-color="#242842" draw:opacity="100.0%" draw:stroke="solid" svg:stroke-color="#242842" draw:stroke-linejoin="miter" svg:stroke-opacity="100.0%" svg:stroke-width="0.2607987mm"/>
    </style:style>
    <style:style style:family="graphic" style:name="style-198">
      <style:graphic-properties draw:fill="solid" draw:fill-color="#7795ce" draw:opacity="100.0%" draw:stroke="solid" svg:stroke-color="#7795ce" draw:stroke-linejoin="miter" svg:stroke-opacity="100.0%" svg:stroke-width="0.2607987mm"/>
    </style:style>
    <style:style style:family="graphic" style:name="style-199">
      <style:graphic-properties draw:fill="solid" draw:fill-color="#181734" draw:opacity="100.0%" draw:stroke="solid" svg:stroke-color="#181734" draw:stroke-linejoin="miter" svg:stroke-opacity="100.0%" svg:stroke-width="0.2607987mm"/>
    </style:style>
    <style:style style:family="graphic" style:name="style-200">
      <style:graphic-properties draw:fill="solid" draw:fill-color="#403012" draw:opacity="100.0%" draw:stroke="solid" svg:stroke-color="#403012" draw:stroke-linejoin="miter" svg:stroke-opacity="100.0%" svg:stroke-width="0.2607987mm"/>
    </style:style>
    <style:style style:family="graphic" style:name="style-201">
      <style:graphic-properties draw:fill="solid" draw:fill-color="#b78151" draw:opacity="100.0%" draw:stroke="solid" svg:stroke-color="#b78151" draw:stroke-linejoin="miter" svg:stroke-opacity="100.0%" svg:stroke-width="0.2607987mm"/>
    </style:style>
    <style:style style:family="graphic" style:name="style-202">
      <style:graphic-properties draw:fill="solid" draw:fill-color="#809dca" draw:opacity="100.0%" draw:stroke="solid" svg:stroke-color="#809dca" draw:stroke-linejoin="miter" svg:stroke-opacity="100.0%" svg:stroke-width="0.2607987mm"/>
    </style:style>
    <style:style style:family="graphic" style:name="style-203">
      <style:graphic-properties draw:fill="solid" draw:fill-color="#e1e0d7" draw:opacity="100.0%" draw:stroke="solid" svg:stroke-color="#e1e0d7" draw:stroke-linejoin="miter" svg:stroke-opacity="100.0%" svg:stroke-width="0.2607987mm"/>
    </style:style>
    <style:style style:family="graphic" style:name="style-204">
      <style:graphic-properties draw:fill="solid" draw:fill-color="#1e233d" draw:opacity="100.0%" draw:stroke="solid" svg:stroke-color="#1e233d" draw:stroke-linejoin="miter" svg:stroke-opacity="100.0%" svg:stroke-width="0.2607987mm"/>
    </style:style>
    <style:style style:family="graphic" style:name="style-205">
      <style:graphic-properties draw:fill="solid" draw:fill-color="#4874b1" draw:opacity="100.0%" draw:stroke="solid" svg:stroke-color="#4874b1" draw:stroke-linejoin="miter" svg:stroke-opacity="100.0%" svg:stroke-width="0.2607987mm"/>
    </style:style>
    <style:style style:family="graphic" style:name="style-206">
      <style:graphic-properties draw:fill="solid" draw:fill-color="#5d72a7" draw:opacity="100.0%" draw:stroke="solid" svg:stroke-color="#5d72a7" draw:stroke-linejoin="miter" svg:stroke-opacity="100.0%" svg:stroke-width="0.2607987mm"/>
    </style:style>
    <style:style style:family="graphic" style:name="style-207">
      <style:graphic-properties draw:fill="solid" draw:fill-color="#cda072" draw:opacity="100.0%" draw:stroke="solid" svg:stroke-color="#cda072" draw:stroke-linejoin="miter" svg:stroke-opacity="100.0%" svg:stroke-width="0.2607987mm"/>
    </style:style>
    <style:style style:family="graphic" style:name="style-208">
      <style:graphic-properties draw:fill="solid" draw:fill-color="#dcd79a" draw:opacity="100.0%" draw:stroke="solid" svg:stroke-color="#dcd79a" draw:stroke-linejoin="miter" svg:stroke-opacity="100.0%" svg:stroke-width="0.2607987mm"/>
    </style:style>
    <style:style style:family="graphic" style:name="style-209">
      <style:graphic-properties draw:fill="solid" draw:fill-color="#e5ecec" draw:opacity="100.0%" draw:stroke="solid" svg:stroke-color="#e5ecec" draw:stroke-linejoin="miter" svg:stroke-opacity="100.0%" svg:stroke-width="0.2607987mm"/>
    </style:style>
    <style:style style:family="graphic" style:name="style-210">
      <style:graphic-properties draw:fill="solid" draw:fill-color="#b99a76" draw:opacity="100.0%" draw:stroke="solid" svg:stroke-color="#b99a76" draw:stroke-linejoin="miter" svg:stroke-opacity="100.0%" svg:stroke-width="0.2607987mm"/>
    </style:style>
    <style:style style:family="graphic" style:name="style-211">
      <style:graphic-properties draw:fill="solid" draw:fill-color="#e0d073" draw:opacity="100.0%" draw:stroke="solid" svg:stroke-color="#e0d073" draw:stroke-linejoin="miter" svg:stroke-opacity="100.0%" svg:stroke-width="0.2607987mm"/>
    </style:style>
    <style:style style:family="graphic" style:name="style-212">
      <style:graphic-properties draw:fill="solid" draw:fill-color="#3f1b17" draw:opacity="100.0%" draw:stroke="solid" svg:stroke-color="#3f1b17" draw:stroke-linejoin="miter" svg:stroke-opacity="100.0%" svg:stroke-width="0.2607987mm"/>
    </style:style>
    <style:style style:family="graphic" style:name="style-213">
      <style:graphic-properties draw:fill="solid" draw:fill-color="#cedadd" draw:opacity="100.0%" draw:stroke="solid" svg:stroke-color="#cedadd" draw:stroke-linejoin="miter" svg:stroke-opacity="100.0%" svg:stroke-width="0.2607987mm"/>
    </style:style>
    <style:style style:family="graphic" style:name="style-214">
      <style:graphic-properties draw:fill="solid" draw:fill-color="#7f9dcd" draw:opacity="100.0%" draw:stroke="solid" svg:stroke-color="#7f9dcd" draw:stroke-linejoin="miter" svg:stroke-opacity="100.0%" svg:stroke-width="0.2607987mm"/>
    </style:style>
    <style:style style:family="graphic" style:name="style-215">
      <style:graphic-properties draw:fill="solid" draw:fill-color="#324052" draw:opacity="100.0%" draw:stroke="solid" svg:stroke-color="#324052" draw:stroke-linejoin="miter" svg:stroke-opacity="100.0%" svg:stroke-width="0.2607987mm"/>
    </style:style>
    <style:style style:family="graphic" style:name="style-216">
      <style:graphic-properties draw:fill="solid" draw:fill-color="#121330" draw:opacity="100.0%" draw:stroke="solid" svg:stroke-color="#121330" draw:stroke-linejoin="miter" svg:stroke-opacity="100.0%" svg:stroke-width="0.2607987mm"/>
    </style:style>
    <style:style style:family="graphic" style:name="style-217">
      <style:graphic-properties draw:fill="solid" draw:fill-color="#e0e1d9" draw:opacity="100.0%" draw:stroke="solid" svg:stroke-color="#e0e1d9" draw:stroke-linejoin="miter" svg:stroke-opacity="100.0%" svg:stroke-width="0.2607987mm"/>
    </style:style>
    <style:style style:family="graphic" style:name="style-218">
      <style:graphic-properties draw:fill="solid" draw:fill-color="#253450" draw:opacity="100.0%" draw:stroke="solid" svg:stroke-color="#253450" draw:stroke-linejoin="miter" svg:stroke-opacity="100.0%" svg:stroke-width="0.2607987mm"/>
    </style:style>
    <style:style style:family="graphic" style:name="style-219">
      <style:graphic-properties draw:fill="solid" draw:fill-color="#e4e2db" draw:opacity="100.0%" draw:stroke="solid" svg:stroke-color="#e4e2db" draw:stroke-linejoin="miter" svg:stroke-opacity="100.0%" svg:stroke-width="0.2607987mm"/>
    </style:style>
    <style:style style:family="graphic" style:name="style-220">
      <style:graphic-properties draw:fill="solid" draw:fill-color="#492521" draw:opacity="100.0%" draw:stroke="solid" svg:stroke-color="#492521" draw:stroke-linejoin="miter" svg:stroke-opacity="100.0%" svg:stroke-width="0.2607987mm"/>
    </style:style>
    <style:style style:family="graphic" style:name="style-221">
      <style:graphic-properties draw:fill="solid" draw:fill-color="#2b374c" draw:opacity="100.0%" draw:stroke="solid" svg:stroke-color="#2b374c" draw:stroke-linejoin="miter" svg:stroke-opacity="100.0%" svg:stroke-width="0.2607987mm"/>
    </style:style>
    <style:style style:family="graphic" style:name="style-222">
      <style:graphic-properties draw:fill="solid" draw:fill-color="#567bb1" draw:opacity="100.0%" draw:stroke="solid" svg:stroke-color="#567bb1" draw:stroke-linejoin="miter" svg:stroke-opacity="100.0%" svg:stroke-width="0.2607987mm"/>
    </style:style>
    <style:style style:family="graphic" style:name="style-223">
      <style:graphic-properties draw:fill="solid" draw:fill-color="#d8e3ea" draw:opacity="100.0%" draw:stroke="solid" svg:stroke-color="#d8e3ea" draw:stroke-linejoin="miter" svg:stroke-opacity="100.0%" svg:stroke-width="0.2607987mm"/>
    </style:style>
    <style:style style:family="graphic" style:name="style-224">
      <style:graphic-properties draw:fill="solid" draw:fill-color="#727faf" draw:opacity="100.0%" draw:stroke="solid" svg:stroke-color="#727faf" draw:stroke-linejoin="miter" svg:stroke-opacity="100.0%" svg:stroke-width="0.2607987mm"/>
    </style:style>
    <style:style style:family="graphic" style:name="style-225">
      <style:graphic-properties draw:fill="solid" draw:fill-color="#dde7ec" draw:opacity="100.0%" draw:stroke="solid" svg:stroke-color="#dde7ec" draw:stroke-linejoin="miter" svg:stroke-opacity="100.0%" svg:stroke-width="0.2607987mm"/>
    </style:style>
    <style:style style:family="graphic" style:name="style-226">
      <style:graphic-properties draw:fill="solid" draw:fill-color="#0f122d" draw:opacity="100.0%" draw:stroke="solid" svg:stroke-color="#0f122d" draw:stroke-linejoin="miter" svg:stroke-opacity="100.0%" svg:stroke-width="0.2607987mm"/>
    </style:style>
    <style:style style:family="graphic" style:name="style-227">
      <style:graphic-properties draw:fill="solid" draw:fill-color="#ddc965" draw:opacity="100.0%" draw:stroke="solid" svg:stroke-color="#ddc965" draw:stroke-linejoin="miter" svg:stroke-opacity="100.0%" svg:stroke-width="0.2607987mm"/>
    </style:style>
    <style:style style:family="graphic" style:name="style-228">
      <style:graphic-properties draw:fill="solid" draw:fill-color="#523f17" draw:opacity="100.0%" draw:stroke="solid" svg:stroke-color="#523f17" draw:stroke-linejoin="miter" svg:stroke-opacity="100.0%" svg:stroke-width="0.2607987mm"/>
    </style:style>
    <style:style style:family="graphic" style:name="style-229">
      <style:graphic-properties draw:fill="solid" draw:fill-color="#9cb4d2" draw:opacity="100.0%" draw:stroke="solid" svg:stroke-color="#9cb4d2" draw:stroke-linejoin="miter" svg:stroke-opacity="100.0%" svg:stroke-width="0.2607987mm"/>
    </style:style>
    <style:style style:family="graphic" style:name="style-230">
      <style:graphic-properties draw:fill="solid" draw:fill-color="#dae6ee" draw:opacity="100.0%" draw:stroke="solid" svg:stroke-color="#dae6ee" draw:stroke-linejoin="miter" svg:stroke-opacity="100.0%" svg:stroke-width="0.2607987mm"/>
    </style:style>
    <style:style style:family="graphic" style:name="style-231">
      <style:graphic-properties draw:fill="solid" draw:fill-color="#4e3c17" draw:opacity="100.0%" draw:stroke="solid" svg:stroke-color="#4e3c17" draw:stroke-linejoin="miter" svg:stroke-opacity="100.0%" svg:stroke-width="0.2607987mm"/>
    </style:style>
    <style:style style:family="graphic" style:name="style-232">
      <style:graphic-properties draw:fill="solid" draw:fill-color="#7899ce" draw:opacity="100.0%" draw:stroke="solid" svg:stroke-color="#7899ce" draw:stroke-linejoin="miter" svg:stroke-opacity="100.0%" svg:stroke-width="0.2607987mm"/>
    </style:style>
    <style:style style:family="graphic" style:name="style-233">
      <style:graphic-properties draw:fill="solid" draw:fill-color="#6f92d0" draw:opacity="100.0%" draw:stroke="solid" svg:stroke-color="#6f92d0" draw:stroke-linejoin="miter" svg:stroke-opacity="100.0%" svg:stroke-width="0.2607987mm"/>
    </style:style>
    <style:style style:family="graphic" style:name="style-234">
      <style:graphic-properties draw:fill="solid" draw:fill-color="#315b9c" draw:opacity="100.0%" draw:stroke="solid" svg:stroke-color="#315b9c" draw:stroke-linejoin="miter" svg:stroke-opacity="100.0%" svg:stroke-width="0.2607987mm"/>
    </style:style>
    <style:style style:family="graphic" style:name="style-235">
      <style:graphic-properties draw:fill="solid" draw:fill-color="#e5d98b" draw:opacity="100.0%" draw:stroke="solid" svg:stroke-color="#e5d98b" draw:stroke-linejoin="miter" svg:stroke-opacity="100.0%" svg:stroke-width="0.2607987mm"/>
    </style:style>
    <style:style style:family="graphic" style:name="style-236">
      <style:graphic-properties draw:fill="solid" draw:fill-color="#452221" draw:opacity="100.0%" draw:stroke="solid" svg:stroke-color="#452221" draw:stroke-linejoin="miter" svg:stroke-opacity="100.0%" svg:stroke-width="0.2607987mm"/>
    </style:style>
    <style:style style:family="graphic" style:name="style-237">
      <style:graphic-properties draw:fill="solid" draw:fill-color="#7597d4" draw:opacity="100.0%" draw:stroke="solid" svg:stroke-color="#7597d4" draw:stroke-linejoin="miter" svg:stroke-opacity="100.0%" svg:stroke-width="0.2607987mm"/>
    </style:style>
    <style:style style:family="graphic" style:name="style-238">
      <style:graphic-properties draw:fill="solid" draw:fill-color="#d9e5eb" draw:opacity="100.0%" draw:stroke="solid" svg:stroke-color="#d9e5eb" draw:stroke-linejoin="miter" svg:stroke-opacity="100.0%" svg:stroke-width="0.2607987mm"/>
    </style:style>
    <style:style style:family="graphic" style:name="style-239">
      <style:graphic-properties draw:fill="solid" draw:fill-color="#3f6caf" draw:opacity="100.0%" draw:stroke="solid" svg:stroke-color="#3f6caf" draw:stroke-linejoin="miter" svg:stroke-opacity="100.0%" svg:stroke-width="0.2607987mm"/>
    </style:style>
    <style:style style:family="graphic" style:name="style-240">
      <style:graphic-properties draw:fill="solid" draw:fill-color="#7595d0" draw:opacity="100.0%" draw:stroke="solid" svg:stroke-color="#7595d0" draw:stroke-linejoin="miter" svg:stroke-opacity="100.0%" svg:stroke-width="0.2607987mm"/>
    </style:style>
  </office:automatic-styles>
  <office:body>
    <office:drawing>
      <draw:page draw:master-page-name="Default" draw:name="page1" draw:style-name="DP1">
        <draw:g>
          <draw:path svg:d="M 26.07987 26.07987 L 1.8189894E-12 0.0 L 1199.674 0.0 L 2373.268 0.0 L 2373.268 52.15974 Q 2373.268 130.39935 2451.5078 182.55908 Q 2529.7473 260.7987 2503.6675 260.7987 Q 2503.6675 286.87857 2503.6675 312.95844 L 2503.6675 312.95844 L 1330.0734 312.95844 L 156.47922 312.95844 L 156.47922 312.95844 Q 156.47922 312.95844 156.47922 286.87857 Q 156.47922 260.7987 78.23961 234.71883 Q 1.8189894E-12 208.63896 26.07987 130.39935 Q 52.15974 52.15974 26.07987 26.07987 z" svg:height="3.1295843mm" draw:style-name="style-2" svg:viewBox="0.0 0.0 2503.6675 312.95844" svg:width="25.036674mm" svg:x="153.87123mm" svg:y="0.0mm"/>
          <draw:path svg:d="M 756.3162 0.0 L 782.39606 0.0 L 756.3162 26.07987 Q 756.3162 52.15974 782.39606 52.15974 Q 808.47595 52.15974 860.6357 78.23961 L 912.7954 78.23961 L 912.7954 78.23961 Q 912.7954 104.31948 860.6357 104.31948 L 782.39606 104.31948 L 730.2363 130.39935 Q 678.0766 156.47922 599.837 156.47922 Q 495.51752 208.63896 260.7987 208.63896 L 26.07987 208.63896 L 0.0 208.63896 L 0.0 208.63896 L 52.15974 182.55908 Q 104.31948 156.47922 156.47922 156.47922 L 208.63896 156.47922 L 339.0383 104.31948 Q 469.43765 52.15974 469.43765 52.15974 L 469.43765 52.15974 L 599.837 26.07987 Q 730.2363 0.0 756.3162 0.0 z" svg:height="2.0863895mm" draw:style-name="style-3" svg:viewBox="0.0 0.0 912.7954 208.63896" svg:width="9.1279545mm" svg:x="111.36104mm" svg:y="90.75794mm"/>
          <draw:path svg:d="M -1.8189894E-12 3.6379788E-12 L 26.07987 3.6379788E-12 L 156.47922 3.6379788E-12 Q 260.7987 3.6379788E-12 260.7987 3.6379788E-12 L 260.7987 3.6379788E-12 L 312.95844 312.95844 Q 339.0383 599.837 521.5974 599.837 Q 730.2363 599.837 730.2363 730.2363 L 730.2363 860.6357 L 704.1565 860.6357 L 704.1565 886.7156 L 678.0766 886.7156 L 651.9967 886.7156 L 469.43765 912.7954 Q 312.95844 938.8753 182.55908 912.7954 Q 52.15974 912.7954 26.07987 469.43765 Q -26.07987 3.6379788E-12 -1.8189894E-12 3.6379788E-12 z" svg:height="9.1279545mm" draw:style-name="style-4" svg:viewBox="0.0 0.0 730.2363 912.7954" svg:width="7.3023634mm" svg:x="121.53219mm" svg:y="259.2339mm"/>
          <draw:path svg:d="M 260.7987 0.0 L 260.7987 0.0 L 260.7987 2190.709 L 260.7987 4407.498 L 260.7987 4407.498 L 260.7987 4407.498 L 234.71883 4433.5776 Q 234.71883 4485.7373 208.63896 4485.7373 Q 156.47922 4485.7373 156.47922 4433.5776 L 130.39935 4355.3384 L 104.31948 4355.3384 Q 78.23961 4329.2583 52.15974 4224.939 L 0.0 4094.5396 L 0.0 2712.3064 Q 0.0 1330.0734 26.07987 704.1565 L 26.07987 78.23961 L 78.23961 78.23961 Q 130.39935 104.31948 156.47922 52.15974 Q 208.63896 0.0 208.63896 0.0 Q 234.71883 0.0 260.7987 0.0 z" svg:height="44.857376mm" draw:style-name="style-5" svg:viewBox="0.0 0.0 260.7987 4485.7373" svg:width="2.607987mm" svg:x="209.68214mm" svg:y="110.57864mm"/>
          <draw:path svg:d="M 2425.4277 0.0 L 2503.6675 0.0 L 2477.5876 26.07987 Q 2477.5876 52.15974 2451.5078 52.15974 L 2451.5078 78.23961 L 2503.6675 104.31948 Q 2555.8271 130.39935 2529.7473 286.87857 Q 2529.7473 443.3578 2555.8271 443.3578 Q 2581.907 443.3578 2555.8271 469.43765 Q 2529.7473 495.51752 2581.907 573.75714 Q 2581.907 651.9967 2660.1467 651.9967 Q 2712.3064 651.9967 2712.3064 704.1565 Q 2712.3064 756.3162 2738.3862 756.3162 Q 2790.546 782.39606 2790.546 860.6357 Q 2790.546 912.7954 2842.7058 912.7954 Q 2894.8655 912.7954 2947.0251 912.7954 Q 2999.185 938.8753 3051.3447 1017.1149 Q 3077.4246 1069.2747 3103.5044 1069.2747 Q 3155.664 1069.2747 3155.664 1095.3545 Q 3181.7441 1121.4343 3259.9836 1173.5941 Q 3312.1433 1173.5941 3286.0635 1225.7539 Q 3259.9836 1277.9136 3338.2234 1277.9136 Q 3416.463 1277.9136 3416.463 1330.0734 Q 3416.463 1382.233 3468.6226 1382.233 Q 3520.7825 1408.313 3546.8623 1486.5525 Q 3572.9421 1564.7921 3599.022 1538.7123 Q 3625.1018 1538.7123 3677.2615 1590.8721 Q 3729.4214 1643.0317 3729.4214 1643.0317 L 3729.4214 1643.0317 L 3755.5012 1643.0317 L 3755.5012 1643.0317 L 3781.581 1643.0317 L 3781.581 1643.0317 L 3781.581 1643.0317 L 3781.581 1643.0317 L 3807.661 1669.1117 L 3807.661 1695.1915 L 3807.661 1695.1915 L 3781.581 1695.1915 L 3781.581 1695.1915 L 3781.581 1695.1915 L 3781.581 1721.2714 L 3781.581 1721.2714 L 3755.5012 1747.3512 L 3729.4214 1773.4312 L 3729.4214 1825.5908 L 3729.4214 1877.7506 L 3703.3416 1877.7506 L 3677.2615 1903.8304 L 3651.1816 1903.8304 L 3625.1018 1903.8304 L 3599.022 1851.6708 Q 3572.9421 1799.511 3546.8623 1851.6708 Q 3520.7825 1903.8304 3416.463 1903.8304 Q 3338.2234 1903.8304 3312.1433 1851.6708 Q 3312.1433 1825.5908 3286.0635 1851.6708 Q 3286.0635 1877.7506 3259.9836 1877.7506 Q 3207.824 1877.7506 3155.664 1955.9902 Q 3103.5044 2008.1499 3103.5044 1955.9902 Q 3077.4246 1903.8304 2999.185 2008.1499 Q 2947.0251 2112.4695 2920.9453 2086.3896 Q 2894.8655 2086.3896 2894.8655 2268.9487 Q 2894.8655 2477.5876 2842.7058 2477.5876 Q 2790.546 2451.5078 2790.546 2634.067 Q 2764.466 2790.546 2712.3064 2920.9453 Q 2660.1467 3025.265 2555.8271 3051.3447 Q 2477.5876 3051.3447 2425.4277 3051.3447 Q 2373.268 3077.4246 2373.268 3103.5044 Q 2373.268 3155.664 2399.348 3155.664 Q 2425.4277 3181.7441 2399.348 3207.824 Q 2399.348 3233.9038 2373.268 3207.824 Q 2321.1084 3207.824 2321.1084 3286.0635 Q 2295.0286 3364.3032 2268.9487 3364.3032 Q 2216.7888 3364.3032 2216.7888 3390.383 Q 2216.7888 3416.463 2164.6292 3416.463 Q 2138.5493 3416.463 2138.5493 3390.383 L 2138.5493 3364.3032 L 2112.4695 3364.3032 L 2086.3896 3364.3032 L 2086.3896 3390.383 Q 2112.4695 3390.383 2112.4695 3468.6226 L 2112.4695 3520.7825 L 2112.4695 3520.7825 Q 2086.3896 3520.7825 2086.3896 3546.8623 L 2060.3096 3546.8623 L 2060.3096 3546.8623 L 2060.3096 3572.9421 L 2060.3096 3572.9421 L 2034.2299 3572.9421 L 2034.2299 3546.8623 L 2008.1499 3546.8623 L 2008.1499 3546.8623 L 2008.1499 3520.7825 L 2008.1499 3520.7825 L 2008.1499 3520.7825 L 1982.0701 3520.7825 L 1982.0701 3520.7825 L 1955.9902 3520.7825 L 1903.8304 3520.7825 L 1903.8304 3520.7825 L 1877.7506 3520.7825 L 1877.7506 3494.7024 Q 1851.6708 3494.7024 1851.6708 3442.5427 Q 1851.6708 3390.383 1877.7506 3364.3032 Q 1903.8304 3364.3032 1877.7506 3338.2234 Q 1851.6708 3312.1433 1825.5908 3259.9836 Q 1799.511 3181.7441 1721.2714 3181.7441 Q 1643.0317 3155.664 1564.7921 3129.5842 Q 1486.5525 3077.4246 1434.3928 3103.5044 Q 1356.1532 3103.5044 1330.0734 3077.4246 Q 1330.0734 3051.3447 1303.9934 3051.3447 Q 1277.9136 3051.3447 1225.7539 3051.3447 Q 1147.5143 3051.3447 1173.5941 3077.4246 Q 1173.5941 3103.5044 1147.5143 3103.5044 Q 1121.4343 3103.5044 1121.4343 3051.3447 Q 1121.4343 3025.265 1069.2747 3025.265 Q 1043.1948 3025.265 1043.1948 3051.3447 Q 1043.1948 3077.4246 964.95514 3103.5044 Q 886.7156 3103.5044 886.7156 3077.4246 Q 860.6357 3051.3447 808.47595 3025.265 Q 756.3162 2999.185 730.2363 3025.265 Q 704.1565 3051.3447 678.0766 3051.3447 Q 651.9967 3025.265 599.837 3025.265 L 573.75714 3025.265 L 573.75714 2973.105 Q 547.67725 2920.9453 286.87857 1903.8304 L 26.07987 860.6357 L 26.07987 860.6357 Q 26.07987 834.55585 0.0 834.55585 L 0.0 834.55585 L 0.0 808.47595 L 26.07987 782.39606 L 0.0 651.9967 Q 0.0 547.67725 1173.5941 286.87857 Q 2347.1882 26.07987 2425.4277 0.0 z" svg:height="35.72942mm" draw:style-name="style-6" svg:viewBox="0.0 0.0 3807.661 3572.9421" svg:width="38.07661mm" svg:x="80.5868mm" svg:y="141.09209mm"/>
          <draw:path svg:d="M 104.31948 26.07987 L 104.31948 1.8189894E-12 L 130.39935 1.8189894E-12 L 130.39935 1.8189894E-12 L 156.47922 1.8189894E-12 L 156.47922 1.8189894E-12 L 182.55908 1.8189894E-12 L 208.63896 1.8189894E-12 L 260.7987 156.47922 Q 339.0383 286.87857 443.3578 339.0383 Q 547.67725 365.11816 704.1565 365.11816 Q 860.6357 365.11816 912.7954 312.95844 Q 964.95514 260.7987 964.95514 260.7987 L 991.03503 260.7987 L 991.03503 260.7987 L 991.03503 260.7987 L 1017.1149 234.71883 L 1043.1948 208.63896 L 1043.1948 208.63896 L 1043.1948 208.63896 L 1069.2747 208.63896 L 1069.2747 208.63896 L 1069.2747 234.71883 L 1095.3545 234.71883 L 1095.3545 234.71883 L 1095.3545 260.7987 L 1121.4343 260.7987 L 1147.5143 260.7987 L 1147.5143 286.87857 L 1147.5143 312.95844 L 1147.5143 365.11816 L 1147.5143 391.19803 L 1147.5143 417.27792 L 1147.5143 443.3578 L 1121.4343 443.3578 L 1095.3545 469.43765 L 1069.2747 469.43765 L 1043.1948 469.43765 L 1043.1948 495.51752 L 1043.1948 495.51752 L 1017.1149 495.51752 Q 1017.1149 521.5974 991.03503 521.5974 Q 938.8753 573.75714 730.2363 573.75714 Q 495.51752 573.75714 365.11816 521.5974 Q 234.71883 469.43765 156.47922 339.0383 L 52.15974 234.71883 L 52.15974 208.63896 L 52.15974 182.55908 L 26.07987 156.47922 Q 0.0 104.31948 0.0 104.31948 L 0.0 78.23961 L 52.15974 78.23961 L 78.23961 52.15974 L 78.23961 52.15974 L 104.31948 52.15974 L 104.31948 26.07987 z" svg:height="5.7375712mm" draw:style-name="style-7" svg:viewBox="0.0 0.0 1147.5143 573.75714" svg:width="11.4751425mm" svg:x="75.63162mm" svg:y="132.48573mm"/>
          <draw:path svg:d="M 9910.351 0.0 L 11005.705 0.0 L 11214.344 0.0 L 11422.982 0.0 L 11422.982 0.0 L 11422.982 26.07987 L 11422.982 26.07987 Q 11449.0625 26.07987 11501.223 52.15974 L 11553.382 78.23961 L 11370.823 78.23961 L 11162.184 78.23961 L 11292.583 104.31948 Q 11422.982 130.39935 11396.903 130.39935 Q 11396.903 130.39935 11422.982 156.47922 L 11475.143 182.55908 L 11475.143 182.55908 L 11475.143 182.55908 L 11449.0625 182.55908 L 11449.0625 182.55908 L 11527.302 208.63896 L 11579.462 234.71883 L 11527.302 234.71883 L 11501.223 234.71883 L 11422.982 260.7987 L 11370.823 286.87857 L 11370.823 286.87857 L 11370.823 286.87857 L 11422.982 286.87857 Q 11449.0625 286.87857 11475.143 312.95844 L 11527.302 339.0383 L 11449.0625 339.0383 Q 11370.823 339.0383 11240.424 391.19803 L 11110.024 417.27792 L 11110.024 443.3578 L 11110.024 469.43765 L 11083.944 469.43765 L 11083.944 495.51752 L 11057.864 495.51752 L 11005.705 495.51752 L 11005.705 521.5974 L 11005.705 521.5974 L 10979.625 547.67725 L 10979.625 547.67725 L 10588.427 547.67725 L 10171.149 547.67725 L 8814.996 547.67725 L 7484.9224 547.67725 L 6963.325 547.67725 Q 6441.7275 547.67725 5633.252 521.5974 L 4824.776 521.5974 L 4511.8174 521.5974 Q 4198.859 495.51752 3546.8623 495.51752 L 2920.9453 495.51752 L 2034.2299 495.51752 L 1147.5143 495.51752 L 834.55585 495.51752 Q 521.5974 495.51752 469.43765 469.43765 L 443.3578 469.43765 L 443.3578 469.43765 L 443.3578 443.3578 L 417.27792 443.3578 L 391.19803 443.3578 L 365.11816 417.27792 Q 312.95844 391.19803 312.95844 391.19803 Q 312.95844 391.19803 312.95844 391.19803 Q 286.87857 365.11816 286.87857 339.0383 Q 312.95844 286.87857 156.47922 234.71883 L 26.07987 182.55908 L 26.07987 182.55908 L 0.0 182.55908 L 0.0 156.47922 L 0.0 130.39935 L 26.07987 130.39935 L 52.15974 130.39935 L 52.15974 104.31948 L 52.15974 78.23961 L 78.23961 78.23961 L 78.23961 78.23961 L 104.31948 52.15974 L 156.47922 26.07987 L 156.47922 26.07987 L 156.47922 26.07987 L 4485.7373 26.07987 Q 8814.996 26.07987 9910.351 0.0 z" svg:height="5.476773mm" draw:style-name="style-8" svg:viewBox="0.0 0.0 11579.462 547.67725" svg:width="115.79462mm" svg:x="52.15974mm" svg:y="311.13284mm"/>
          <draw:path svg:d="M 208.63896 52.15974 L 208.63896 3.6379788E-12 L 260.7987 260.7987 Q 339.0383 521.5974 312.95844 521.5974 Q 312.95844 547.67725 286.87857 547.67725 L 234.71883 547.67725 L 208.63896 573.75714 L 182.55908 599.837 L 130.39935 599.837 L 78.23961 599.837 L 78.23961 573.75714 L 78.23961 547.67725 L 52.15974 495.51752 Q 26.07987 443.3578 26.07987 286.87857 L 0.0 130.39935 L 26.07987 130.39935 L 26.07987 130.39935 L 26.07987 104.31948 L 26.07987 104.31948 L 52.15974 104.31948 L 52.15974 130.39935 L 52.15974 130.39935 L 78.23961 130.39935 L 78.23961 130.39935 L 78.23961 130.39935 L 78.23961 156.47922 L 78.23961 156.47922 L 104.31948 156.47922 L 104.31948 182.55908 L 130.39935 182.55908 L 130.39935 182.55908 L 156.47922 156.47922 L 182.55908 156.47922 L 182.55908 130.39935 Q 182.55908 104.31948 208.63896 52.15974 z" svg:height="5.99837mm" draw:style-name="style-9" svg:viewBox="0.0 0.0 312.95844 599.837" svg:width="3.1295843mm" svg:x="52.942135mm" svg:y="167.17197mm"/>
          <draw:path svg:d="M 156.47922 52.15974 L 156.47922 -3.6379788E-12 L 730.2363 -3.6379788E-12 L 1330.0734 -3.6379788E-12 L 1356.1532 -3.6379788E-12 Q 1408.313 26.07987 1721.2714 26.07987 L 2034.2299 26.07987 L 2060.3096 78.23961 Q 2086.3896 130.39935 2034.2299 182.55908 Q 2034.2299 208.63896 2034.2299 260.7987 Q 2086.3896 312.95844 2034.2299 286.87857 Q 2008.1499 286.87857 2008.1499 339.0383 Q 2034.2299 365.11816 2034.2299 391.19803 L 2034.2299 417.27792 L 1017.1149 417.27792 L 0.0 417.27792 L 0.0 391.19803 L 0.0 391.19803 L 0.0 339.0383 L 0.0 312.95844 L 0.0 286.87857 L 0.0 260.7987 L 26.07987 260.7987 L 26.07987 234.71883 L 26.07987 234.71883 L 0.0 234.71883 L 0.0 234.71883 L 0.0 234.71883 L 0.0 208.63896 L 0.0 208.63896 L 26.07987 208.63896 L 26.07987 182.55908 L 52.15974 182.55908 Q 78.23961 182.55908 104.31948 130.39935 Q 156.47922 78.23961 156.47922 52.15974 z" svg:height="4.172779mm" draw:style-name="style-10" svg:viewBox="0.0 0.0 2060.3096 417.27792" svg:width="20.603096mm" svg:x="43.292583mm" svg:y="315.8272mm"/>
          <draw:path svg:d="M 52.15974 0.0 L 26.07987 0.0 L 730.2363 0.0 L 1434.3928 0.0 L 1434.3928 573.75714 L 1434.3928 1147.5143 L 1382.233 1147.5143 L 1330.0734 1147.5143 L 1330.0734 1199.674 Q 1330.0734 1225.7539 1277.9136 1199.674 Q 1251.8337 1199.674 1225.7539 1199.674 Q 1225.7539 1225.7539 1173.5941 1225.7539 L 1095.3545 1225.7539 L 1069.2747 1225.7539 Q 1043.1948 1199.674 938.8753 1121.4343 L 834.55585 1017.1149 L 834.55585 991.03503 Q 808.47595 991.03503 678.0766 886.7156 Q 521.5974 782.39606 443.3578 651.9967 L 339.0383 547.67725 L 339.0383 521.5974 Q 339.0383 495.51752 286.87857 417.27792 Q 234.71883 312.95844 130.39935 312.95844 L 26.07987 286.87857 L 26.07987 260.7987 L 26.07987 234.71883 L 0.0 234.71883 L 0.0 208.63896 L 52.15974 208.63896 Q 104.31948 208.63896 104.31948 182.55908 L 78.23961 182.55908 L 78.23961 182.55908 Q 78.23961 156.47922 78.23961 104.31948 Q 78.23961 26.07987 52.15974 0.0 z" svg:height="12.257539mm" draw:style-name="style-11" svg:viewBox="0.0 0.0 1434.3928 1225.7539" svg:width="14.343928mm" svg:x="197.94621mm" svg:y="0.0mm"/>
          <draw:path svg:d="M 234.71883 0.0 Q 286.87857 0.0 443.3578 0.0 Q 599.837 52.15974 704.1565 130.39935 Q 782.39606 234.71883 808.47595 417.27792 Q 834.55585 599.837 782.39606 678.0766 Q 782.39606 730.2363 651.9967 808.47595 Q 547.67725 886.7156 417.27792 912.7954 Q 260.7987 938.8753 208.63896 886.7156 Q 156.47922 860.6357 52.15974 782.39606 Q 1.8189894E-12 678.0766 1.8189894E-12 443.3578 Q 1.8189894E-12 208.63896 78.23961 104.31948 Q 182.55908 0.0 234.71883 0.0 z" svg:height="9.1279545mm" draw:style-name="style-12" svg:viewBox="0.0 0.0 808.47595 912.7954" svg:width="8.08476mm" svg:x="148.13365mm" svg:y="56.854115mm"/>
          <draw:path svg:d="M 0.0 182.55908 Q -26.07987 -3.6379788E-12 130.39935 -3.6379788E-12 Q 260.7987 -3.6379788E-12 286.87857 -3.6379788E-12 Q 286.87857 26.07987 286.87857 156.47922 Q 286.87857 260.7987 208.63896 312.95844 Q 130.39935 365.11816 78.23961 391.19803 Q 26.07987 391.19803 0.0 182.55908 z" svg:height="3.9119804mm" draw:style-name="style-13" svg:viewBox="0.0 0.0 286.87857 391.19803" svg:width="2.8687856mm" svg:x="53.98533mm" svg:y="189.33984mm"/>
          <draw:path svg:d="M 52.15974 208.63896 L 104.31948 0.0 L 234.71883 0.0 Q 339.0383 26.07987 391.19803 130.39935 Q 443.3578 234.71883 391.19803 365.11816 Q 391.19803 521.5974 339.0383 521.5974 Q 312.95844 547.67725 286.87857 573.75714 Q 286.87857 625.9169 234.71883 625.9169 Q 208.63896 625.9169 104.31948 651.9967 L 0.0 651.9967 L 0.0 521.5974 Q 26.07987 391.19803 52.15974 208.63896 z" svg:height="6.5199676mm" draw:style-name="style-14" svg:viewBox="0.0 0.0 391.19803 651.9967" svg:width="3.9119804mm" svg:x="148.39445mm" svg:y="231.58923mm"/>
          <draw:path svg:d="M 0.0 26.07987 L 0.0 0.0 L 782.39606 156.47922 Q 1538.7123 339.0383 1616.9519 339.0383 L 1669.1117 339.0383 L 1669.1117 391.19803 Q 1695.1915 417.27792 1616.9519 417.27792 L 1512.6324 443.3578 L 1356.1532 443.3578 L 1225.7539 443.3578 L 1121.4343 469.43765 L 1017.1149 495.51752 L 1017.1149 495.51752 L 1017.1149 495.51752 L 938.8753 495.51752 Q 860.6357 495.51752 521.5974 547.67725 L 156.47922 573.75714 L 156.47922 573.75714 L 156.47922 547.67725 L 130.39935 547.67725 L 104.31948 547.67725 L 104.31948 521.5974 L 104.31948 521.5974 L 78.23961 521.5974 L 78.23961 495.51752 L 78.23961 495.51752 Q 104.31948 495.51752 104.31948 495.51752 Q 104.31948 469.43765 104.31948 286.87857 Q 104.31948 130.39935 52.15974 78.23961 Q 0.0 52.15974 0.0 26.07987 z" svg:height="5.7375712mm" draw:style-name="style-15" svg:viewBox="0.0 0.0 1669.1117 573.75714" svg:width="16.691116mm" svg:x="107.97066mm" svg:y="243.84677mm"/>
          <draw:path svg:d="M 1408.313 3.6379788E-12 L 1590.8721 3.6379788E-12 L 1590.8721 52.15974 Q 1564.7921 104.31948 1538.7123 130.39935 Q 1512.6324 130.39935 1486.5525 312.95844 Q 1486.5525 469.43765 1460.4727 521.5974 L 1434.3928 573.75714 L 1434.3928 599.837 Q 1434.3928 625.9169 1460.4727 625.9169 L 1486.5525 625.9169 L 1486.5525 651.9967 L 1486.5525 651.9967 L 1434.3928 651.9967 Q 1356.1532 651.9967 1382.233 599.837 Q 1408.313 573.75714 1121.4343 521.5974 L 808.47595 521.5974 L 860.6357 495.51752 Q 886.7156 469.43765 912.7954 469.43765 L 964.95514 443.3578 L 964.95514 443.3578 L 964.95514 417.27792 L 964.95514 417.27792 L 964.95514 417.27792 L 991.03503 391.19803 L 991.03503 365.11816 L 756.3162 365.11816 Q 495.51752 365.11816 260.7987 365.11816 L 26.07987 365.11816 L 26.07987 365.11816 L 26.07987 365.11816 L 1.8189894E-12 339.0383 L 1.8189894E-12 312.95844 L 78.23961 312.95844 L 156.47922 312.95844 L 286.87857 286.87857 L 443.3578 260.7987 L 495.51752 260.7987 L 521.5974 260.7987 L 521.5974 234.71883 L 547.67725 234.71883 L 547.67725 234.71883 L 547.67725 208.63896 L 547.67725 208.63896 L 547.67725 208.63896 L 521.5974 208.63896 L 521.5974 208.63896 L 495.51752 182.55908 L 443.3578 182.55908 L 443.3578 156.47922 Q 443.3578 156.47922 417.27792 156.47922 L 417.27792 156.47922 L 417.27792 130.39935 L 391.19803 130.39935 L 391.19803 130.39935 L 391.19803 104.31948 L 391.19803 104.31948 L 391.19803 104.31948 L 417.27792 104.31948 L 417.27792 104.31948 L 808.47595 52.15974 Q 1225.7539 3.6379788E-12 1408.313 3.6379788E-12 z" svg:height="6.5199676mm" draw:style-name="style-16" svg:viewBox="0.0 0.0 1590.8721 651.9967" svg:width="15.90872mm" svg:x="86.84596mm" svg:y="296.2673mm"/>
          <draw:path svg:d="M 234.71883 26.07987 L 286.87857 3.6379788E-12 L 286.87857 3.6379788E-12 L 286.87857 3.6379788E-12 L 495.51752 52.15974 Q 730.2363 52.15974 730.2363 78.23961 Q 704.1565 104.31948 730.2363 130.39935 L 730.2363 156.47922 L 678.0766 208.63896 Q 599.837 260.7987 625.9169 286.87857 L 625.9169 312.95844 L 625.9169 312.95844 L 599.837 312.95844 L 599.837 312.95844 L 599.837 312.95844 L 599.837 339.0383 L 599.837 339.0383 L 573.75714 339.0383 L 573.75714 365.11816 L 391.19803 365.11816 L 182.55908 365.11816 L 182.55908 339.0383 L 182.55908 312.95844 L 130.39935 312.95844 L 78.23961 312.95844 L 52.15974 286.87857 L 26.07987 260.7987 L 26.07987 260.7987 L 26.07987 260.7987 L 0.0 234.71883 L 0.0 208.63896 L 26.07987 208.63896 Q 52.15974 208.63896 130.39935 182.55908 Q 182.55908 156.47922 182.55908 104.31948 Q 182.55908 52.15974 234.71883 26.07987 z" svg:height="3.6511817mm" draw:style-name="style-17" svg:viewBox="0.0 0.0 730.2363 365.11816" svg:width="7.3023634mm" svg:x="166.12877mm" svg:y="280.6194mm"/>
          <draw:path svg:d="M 312.95844 1251.8337 L 312.95844 1486.5525 L 286.87857 1486.5525 Q 286.87857 1512.6324 156.47922 1512.6324 L 0.0 1512.6324 L 0.0 756.3162 Q 0.0 0.0 52.15974 0.0 Q 104.31948 0.0 208.63896 0.0 Q 312.95844 0.0 312.95844 521.5974 Q 312.95844 1017.1149 312.95844 1251.8337 z" svg:height="15.126325mm" draw:style-name="style-18" svg:viewBox="0.0 0.0 312.95844 1512.6324" svg:width="3.1295843mm" svg:x="138.22331mm" svg:y="54.246128mm"/>
          <draw:path svg:d="M 0.0 52.15974 Q 0.0 0.0 78.23961 0.0 Q 156.47922 0.0 156.47922 52.15974 Q 156.47922 104.31948 78.23961 104.31948 Q 26.07987 104.31948 0.0 52.15974 z" svg:height="1.0431948mm" draw:style-name="style-19" svg:viewBox="0.0 0.0 156.47922 104.31948" svg:width="1.5647922mm" svg:x="89.97555mm" svg:y="282.70578mm"/>
          <draw:path svg:d="M 1173.5941 104.31948 L 1147.5143 104.31948 L 1121.4343 104.31948 Q 1095.3545 104.31948 964.95514 130.39935 L 834.55585 156.47922 L 834.55585 156.47922 Q 834.55585 156.47922 547.67725 130.39935 Q 234.71883 130.39935 234.71883 78.23961 L 234.71883 26.07987 L 130.39935 26.07987 L 0.0 0.0 L 0.0 0.0 L 0.0 0.0 L 443.3578 0.0 Q 886.7156 -26.07987 886.7156 0.0 Q 886.7156 52.15974 1043.1948 78.23961 Q 1199.674 104.31948 1173.5941 104.31948 z" svg:height="1.5647922mm" draw:style-name="style-20" svg:viewBox="0.0 0.0 1173.5941 156.47922" svg:width="11.735941mm" svg:x="107.70986mm" svg:y="89.71475mm"/>
          <draw:path svg:d="M 260.7987 52.15974 L 208.63896 0.0 L 469.43765 26.07987 Q 730.2363 26.07987 782.39606 52.15974 Q 834.55585 78.23961 912.7954 234.71883 Q 991.03503 365.11816 991.03503 651.9967 Q 991.03503 964.95514 912.7954 1095.3545 Q 834.55585 1225.7539 678.0766 1277.9136 Q 521.5974 1382.233 417.27792 1382.233 Q 286.87857 1434.3928 156.47922 1434.3928 L 26.07987 1434.3928 L 26.07987 1408.313 L 3.6379788E-12 1408.313 L 3.6379788E-12 1356.1532 L 3.6379788E-12 1303.9934 L 26.07987 1277.9136 Q 52.15974 1225.7539 104.31948 1069.2747 Q 156.47922 886.7156 234.71883 495.51752 Q 339.0383 104.31948 312.95844 104.31948 Q 286.87857 78.23961 260.7987 52.15974 z" svg:height="14.343928mm" draw:style-name="style-21" svg:viewBox="0.0 0.0 991.03503 1434.3928" svg:width="9.910351mm" svg:x="173.69193mm" svg:y="23.211084mm"/>
          <draw:path svg:d="M 78.23961 339.0383 L -9.094947E-13 0.0 L 78.23961 78.23961 Q 156.47922 182.55908 260.7987 208.63896 Q 339.0383 234.71883 365.11816 260.7987 Q 365.11816 286.87857 391.19803 312.95844 L 391.19803 339.0383 L 339.0383 312.95844 Q 286.87857 286.87857 339.0383 495.51752 Q 365.11816 730.2363 391.19803 808.47595 L 391.19803 912.7954 L 365.11816 912.7954 L 339.0383 912.7954 L 312.95844 938.8753 L 286.87857 964.95514 L 260.7987 964.95514 L 208.63896 964.95514 L 208.63896 938.8753 L 208.63896 938.8753 L 182.55908 886.7156 L 156.47922 834.55585 L 156.47922 756.3162 Q 156.47922 704.1565 78.23961 339.0383 z" svg:height="9.649551mm" draw:style-name="style-22" svg:viewBox="0.0 0.0 391.19803 964.95514" svg:width="3.9119804mm" svg:x="76.15322mm" svg:y="182.81989mm"/>
          <draw:path svg:d="M 1147.5143 521.5974 L 2190.709 0.0 L 2190.709 0.0 L 2190.709 0.0 L 2216.7888 26.07987 L 2242.8687 52.15974 L 2242.8687 78.23961 L 2242.8687 78.23961 L 2268.9487 130.39935 Q 2295.0286 156.47922 2268.9487 208.63896 Q 2242.8687 286.87857 2216.7888 260.7987 Q 2190.709 260.7987 2164.6292 417.27792 Q 2138.5493 573.75714 2138.5493 599.837 Q 2164.6292 651.9967 2138.5493 651.9967 Q 2086.3896 651.9967 2086.3896 678.0766 Q 2060.3096 704.1565 2008.1499 730.2363 Q 1929.9103 756.3162 1929.9103 808.47595 Q 1929.9103 860.6357 1877.7506 912.7954 Q 1825.5908 964.95514 1877.7506 1017.1149 Q 1929.9103 1095.3545 1955.9902 1121.4343 Q 1955.9902 1173.5941 1903.8304 1199.674 Q 1877.7506 1225.7539 1877.7506 1303.9934 Q 1903.8304 1382.233 1877.7506 1382.233 Q 1825.5908 1408.313 1825.5908 1382.233 Q 1825.5908 1356.1532 1773.4312 1434.3928 Q 1773.4312 1512.6324 1721.2714 1616.9519 Q 1695.1915 1695.1915 1669.1117 1695.1915 Q 1643.0317 1695.1915 1669.1117 1747.3512 Q 1669.1117 1799.511 1669.1117 1825.5908 Q 1643.0317 1851.6708 1616.9519 1903.8304 Q 1564.7921 1955.9902 1564.7921 2034.2299 Q 1590.8721 2112.4695 1538.7123 2112.4695 Q 1512.6324 2112.4695 1512.6324 2190.709 Q 1512.6324 2268.9487 1460.4727 2242.8687 Q 1408.313 2242.8687 1408.313 2268.9487 Q 1408.313 2295.0286 1460.4727 2321.1084 Q 1512.6324 2347.1882 1538.7123 2373.268 L 1564.7921 2399.348 L 1564.7921 2425.4277 L 1564.7921 2451.5078 L 1538.7123 2451.5078 L 1512.6324 2425.4277 L 1512.6324 2425.4277 L 1512.6324 2425.4277 L 1486.5525 2425.4277 L 1486.5525 2425.4277 L 1408.313 2425.4277 Q 1330.0734 2425.4277 1277.9136 2425.4277 Q 1225.7539 2425.4277 1199.674 2451.5078 Q 1173.5941 2503.6675 1121.4343 2477.5876 Q 1095.3545 2477.5876 1069.2747 2503.6675 Q 1043.1948 2529.7473 1043.1948 2529.7473 Q 1017.1149 2529.7473 991.03503 2529.7473 L 991.03503 2529.7473 L 991.03503 2529.7473 L 964.95514 2529.7473 L 964.95514 2503.6675 L 964.95514 2503.6675 L 912.7954 2503.6675 L 860.6357 2477.5876 L 860.6357 2477.5876 L 860.6357 2477.5876 L 886.7156 2477.5876 L 886.7156 2477.5876 L 886.7156 2451.5078 L 886.7156 2451.5078 L 886.7156 2451.5078 L 912.7954 2425.4277 L 912.7954 2425.4277 L 938.8753 2425.4277 L 938.8753 2425.4277 L 938.8753 2425.4277 L 938.8753 2399.348 L 938.8753 2399.348 L 912.7954 2399.348 L 912.7954 2373.268 L 886.7156 2373.268 Q 834.55585 2373.268 782.39606 2347.1882 L 730.2363 2321.1084 L 756.3162 2321.1084 Q 782.39606 2321.1084 834.55585 2295.0286 Q 860.6357 2268.9487 860.6357 2242.8687 Q 860.6357 2216.7888 860.6357 2164.6292 Q 834.55585 2112.4695 782.39606 2086.3896 L 704.1565 2060.3096 L 834.55585 2008.1499 Q 964.95514 2008.1499 1017.1149 1982.0701 L 1069.2747 1955.9902 L 1095.3545 1955.9902 L 1121.4343 1955.9902 L 1121.4343 1929.9103 L 1095.3545 1903.8304 L 1095.3545 1903.8304 L 1095.3545 1903.8304 L 808.47595 1877.7506 Q 521.5974 1851.6708 495.51752 1851.6708 Q 469.43765 1851.6708 495.51752 1799.511 Q 521.5974 1747.3512 443.3578 1721.2714 Q 365.11816 1695.1915 417.27792 1695.1915 Q 469.43765 1643.0317 469.43765 1616.9519 Q 443.3578 1590.8721 365.11816 1564.7921 Q 260.7987 1538.7123 312.95844 1538.7123 Q 339.0383 1512.6324 339.0383 1486.5525 Q 312.95844 1460.4727 286.87857 1434.3928 L 260.7987 1434.3928 L 260.7987 1434.3928 Q 260.7987 1434.3928 234.71883 1408.313 Q 208.63896 1382.233 208.63896 1330.0734 Q 234.71883 1277.9136 208.63896 1277.9136 Q 156.47922 1277.9136 156.47922 1225.7539 Q 156.47922 1173.5941 78.23961 1173.5941 L 0.0 1147.5143 L 0.0 1121.4343 L 0.0 1095.3545 L 0.0 1095.3545 L 26.07987 1069.2747 L 26.07987 1069.2747 L 52.15974 1069.2747 L 52.15974 1069.2747 L 52.15974 1069.2747 L 104.31948 1043.1948 Q 130.39935 1017.1149 1147.5143 521.5974 z" svg:height="25.297474mm" draw:style-name="style-23" svg:viewBox="0.0 0.0 2268.9487 2529.7473" svg:width="22.689486mm" svg:x="42.24939mm" svg:y="212.02934mm"/>
          <draw:path svg:d="M 26.07987 391.19803 L 0.0 0.0 L 130.39935 0.0 Q 260.7987 0.0 312.95844 469.43765 Q 365.11816 938.8753 339.0383 964.95514 Q 339.0383 991.03503 208.63896 991.03503 L 52.15974 991.03503 L 52.15974 886.7156 Q 52.15974 782.39606 26.07987 391.19803 z" svg:height="9.910351mm" draw:style-name="style-24" svg:viewBox="0.0 0.0 339.0383 991.03503" svg:width="3.390383mm" svg:x="56.854115mm" svg:y="282.70578mm"/>
          <draw:path svg:d="M 156.47922 52.15974 L 234.71883 3.6379788E-12 L 1043.1948 3.6379788E-12 Q 1851.6708 26.07987 2373.268 26.07987 L 2894.8655 26.07987 L 2920.9453 52.15974 Q 2920.9453 78.23961 2894.8655 78.23961 Q 2868.7856 78.23961 2868.7856 130.39935 Q 2894.8655 182.55908 2894.8655 208.63896 L 2920.9453 208.63896 L 2920.9453 286.87857 L 2920.9453 339.0383 L 2894.8655 339.0383 L 2894.8655 365.11816 L 1460.4727 365.11816 L 26.07987 365.11816 L 26.07987 339.0383 Q 0.0 339.0383 0.0 312.95844 Q 0.0 286.87857 0.0 208.63896 L 0.0 130.39935 L 26.07987 130.39935 L 26.07987 130.39935 L 52.15974 104.31948 Q 78.23961 78.23961 156.47922 52.15974 z" svg:height="3.6511817mm" draw:style-name="style-25" svg:viewBox="0.0 0.0 2920.9453 365.11816" svg:width="29.209454mm" svg:x="98.06031mm" svg:y="316.34882mm"/>
          <draw:path svg:d="M 730.2363 286.87857 L 730.2363 286.87857 L 730.2363 312.95844 L 730.2363 339.0383 L 730.2363 339.0383 L 730.2363 365.11816 L 730.2363 365.11816 Q 704.1565 365.11816 704.1565 391.19803 L 678.0766 391.19803 L 678.0766 417.27792 L 678.0766 443.3578 L 704.1565 443.3578 L 704.1565 469.43765 L 704.1565 469.43765 L 730.2363 469.43765 L 730.2363 495.51752 L 730.2363 521.5974 L 625.9169 521.5974 L 547.67725 521.5974 L 547.67725 521.5974 L 547.67725 521.5974 L 521.5974 495.51752 L 469.43765 469.43765 L 391.19803 469.43765 Q 312.95844 469.43765 208.63896 443.3578 Q 104.31948 417.27792 130.39935 365.11816 Q 156.47922 286.87857 104.31948 286.87857 L 52.15974 286.87857 L 52.15974 260.7987 L 52.15974 208.63896 L 78.23961 208.63896 L 78.23961 208.63896 L 78.23961 182.55908 Q 104.31948 182.55908 78.23961 156.47922 L 52.15974 156.47922 L 26.07987 130.39935 L 0.0 130.39935 L 0.0 104.31948 L 0.0 78.23961 L 26.07987 78.23961 L 26.07987 52.15974 L 52.15974 52.15974 L 78.23961 52.15974 L 78.23961 26.07987 Q 104.31948 26.07987 104.31948 26.07987 L 104.31948 26.07987 L 339.0383 3.6379788E-12 Q 573.75714 3.6379788E-12 547.67725 52.15974 Q 521.5974 104.31948 625.9169 208.63896 Q 730.2363 260.7987 730.2363 286.87857 z" svg:height="5.215974mm" draw:style-name="style-26" svg:viewBox="0.0 0.0 730.2363 521.5974" svg:width="7.3023634mm" svg:x="171.08394mm" svg:y="263.92828mm"/>
          <draw:path svg:d="M 495.51752 0.0 Q 704.1565 0.0 808.47595 156.47922 Q 912.7954 286.87857 938.8753 547.67725 Q 964.95514 808.47595 912.7954 886.7156 Q 912.7954 964.95514 808.47595 1095.3545 Q 730.2363 1225.7539 678.0766 1251.8337 Q 599.837 1277.9136 495.51752 1303.9934 Q 365.11816 1303.9934 260.7987 1277.9136 Q 182.55908 1225.7539 78.23961 1121.4343 Q 26.07987 1017.1149 0.0 730.2363 Q -26.07987 443.3578 26.07987 365.11816 Q 26.07987 260.7987 156.47922 130.39935 Q 286.87857 0.0 495.51752 0.0 z M 599.837 625.9169 L 599.837 834.55585 L 599.837 860.6357 Q 599.837 886.7156 573.75714 912.7954 Q 547.67725 938.8753 443.3578 938.8753 L 339.0383 938.8753 L 312.95844 860.6357 Q 286.87857 782.39606 286.87857 599.837 Q 286.87857 417.27792 339.0383 365.11816 Q 365.11816 312.95844 443.3578 312.95844 Q 547.67725 339.0383 573.75714 391.19803 Q 599.837 443.3578 599.837 625.9169 z" svg:height="13.039935mm" draw:style-name="style-27" svg:viewBox="0.0 0.0 938.8753 1303.9934" svg:width="9.388753mm" svg:x="152.56723mm" svg:y="138.22331mm"/>
          <draw:path svg:d="M 104.31948 0.0 Q 208.63896 26.07987 208.63896 52.15974 Q 260.7987 78.23961 260.7987 156.47922 Q 260.7987 260.7987 130.39935 260.7987 Q 0.0 260.7987 0.0 130.39935 Q 0.0 0.0 104.31948 0.0 z" svg:height="2.607987mm" draw:style-name="style-28" svg:viewBox="0.0 0.0 260.7987 260.7987" svg:width="2.607987mm" svg:x="102.233086mm" svg:y="200.81499mm"/>
          <draw:path svg:d="M 6806.8457 391.19803 L 6806.8457 391.19803 L 6806.8457 417.27792 L 6832.926 417.27792 L 6832.926 495.51752 Q 6832.926 573.75714 6859.006 573.75714 L 6859.006 573.75714 L 6859.006 573.75714 Q 6859.006 599.837 6885.0854 599.837 L 6885.0854 599.837 L 7145.8843 1643.0317 Q 7406.683 2660.1467 7432.7627 2712.3064 L 7432.7627 2764.466 L 7589.242 3416.463 Q 7719.641 4094.5396 7745.721 4146.699 L 7771.8013 4224.939 L 7771.8013 4251.0186 L 7771.8013 4277.0986 L 7797.881 4303.178 L 7797.881 4329.2583 L 7823.961 4329.2583 L 7850.0405 4329.2583 L 7850.0405 4303.178 L 7876.1206 4277.0986 L 7876.1206 4277.0986 L 7876.1206 4277.0986 L 7850.0405 4511.8174 Q 7823.961 4720.4565 7902.2 5033.4146 Q 7980.44 5320.2935 7954.3604 5424.613 Q 7954.3604 5555.012 7771.8013 5659.3315 Q 7563.162 5763.651 7563.162 5789.731 L 7537.082 5789.731 L 7511.0024 5737.5713 Q 7511.0024 5659.3315 6467.8076 6180.929 Q 5424.613 6702.5264 5372.453 6728.6064 L 5346.373 6754.686 L 5346.373 6754.686 L 5320.2935 6754.686 L 5320.2935 6754.686 L 5320.2935 6754.686 L 5294.2134 6780.766 L 5268.134 6806.8457 L 5242.0537 6806.8457 L 5215.9736 6806.8457 L 5215.9736 6832.926 L 5215.9736 6832.926 L 4172.7793 7354.523 Q 3155.664 7850.0405 3129.5842 7876.1206 L 3077.4246 7902.2 L 3077.4246 7902.2 L 3077.4246 7902.2 L 3051.3447 7902.2 L 3051.3447 7902.2 L 3025.265 7928.2803 L 3025.265 7928.2803 L 2999.185 7954.3604 Q 2973.105 7954.3604 2947.0251 8006.52 Q 2947.0251 8058.6797 2868.7856 8110.8394 Q 2764.466 8162.999 2738.3862 8162.999 L 2712.3064 8162.999 L 2712.3064 8189.079 L 2712.3064 8189.079 L 2321.1084 8371.638 Q 1929.9103 8580.277 1799.511 8632.437 Q 1669.1117 8684.597 1590.8721 8684.597 L 1512.6324 8684.597 L 1512.6324 8684.597 L 1512.6324 8684.597 L 1486.5525 8632.437 Q 1460.4727 8580.277 938.8753 6050.53 Q 417.27792 3520.7825 182.55908 2425.4277 Q -52.15974 1330.0734 0.0 1277.9136 Q 52.15974 1225.7539 417.27792 1147.5143 L 756.3162 1043.1948 L 1877.7506 808.47595 Q 3025.265 599.837 3103.5044 573.75714 L 3181.7441 547.67725 L 3233.9038 547.67725 L 3286.0635 547.67725 L 3312.1433 521.5974 L 3338.2234 495.51752 L 3338.2234 495.51752 L 3338.2234 495.51752 L 3364.3032 495.51752 L 3364.3032 495.51752 L 3364.3032 469.43765 L 3390.383 469.43765 L 3390.383 469.43765 L 3390.383 443.3578 L 3390.383 443.3578 L 3390.383 443.3578 L 3703.3416 365.11816 Q 3990.22 286.87857 4172.7793 234.71883 Q 4381.418 182.55908 4433.5776 182.55908 L 4511.8174 182.55908 L 4798.696 182.55908 Q 5085.5747 182.55908 5841.8906 26.07987 Q 6624.2866 -130.39935 6676.447 0.0 Q 6728.6064 104.31948 6754.686 234.71883 Q 6780.766 391.19803 6806.8457 391.19803 z M 5059.4946 1173.5941 Q 5085.5747 964.95514 5163.814 938.8753 Q 5242.0537 938.8753 5215.9736 1147.5143 Q 5163.814 1356.1532 5163.814 1382.233 Q 5137.7344 1434.3928 5085.5747 1408.313 Q 5007.335 1408.313 5059.4946 1173.5941 z M 6207.009 2321.1084 L 6180.929 2321.1084 L 6154.849 2347.1882 Q 6102.6895 2373.268 6076.6094 2373.268 Q 6050.53 2373.268 5946.21 1929.9103 Q 5841.8906 1512.6324 5815.811 1434.3928 Q 5789.731 1330.0734 5659.3315 1356.1532 L 5528.932 1382.233 L 5528.932 1330.0734 L 5528.932 1303.9934 L 5502.8525 1277.9136 L 5476.7725 1225.7539 L 5476.7725 1225.7539 L 5476.7725 1225.7539 L 5476.7725 1199.674 L 5476.7725 1199.674 L 5502.8525 1173.5941 L 5528.932 1147.5143 L 5528.932 1147.5143 L 5528.932 1121.4343 L 5894.0503 1069.2747 Q 6259.1685 964.95514 6285.2485 1095.3545 Q 6311.328 1199.674 6207.009 1225.7539 Q 6102.6895 1277.9136 6180.929 1799.511 Q 6259.1685 2321.1084 6207.009 2321.1084 z M 4955.1753 2138.5493 L 4955.1753 2164.6292 L 4981.255 2321.1084 Q 5007.335 2451.5078 5033.4146 2529.7473 L 5059.4946 2634.067 L 5059.4946 2634.067 L 5059.4946 2634.067 L 5059.4946 2660.1467 L 5059.4946 2660.1467 L 5033.4146 2660.1467 L 5033.4146 2686.2266 L 4981.255 2686.2266 L 4929.095 2686.2266 L 4929.095 2712.3064 L 4903.0156 2712.3064 L 4903.0156 2712.3064 L 4903.0156 2738.3862 L 4850.8555 2738.3862 L 4798.696 2738.3862 L 4798.696 2712.3064 L 4798.696 2712.3064 L 4772.616 2712.3064 L 4772.616 2686.2266 L 4772.616 2686.2266 Q 4746.536 2686.2266 4590.057 2477.5876 L 4433.5776 2295.0286 L 4407.498 2295.0286 L 4407.498 2268.9487 L 4407.498 2268.9487 L 4381.418 2268.9487 L 4381.418 2268.9487 L 4381.418 2268.9487 L 4355.3384 2268.9487 L 4329.2583 2268.9487 L 4329.2583 2268.9487 L 4329.2583 2268.9487 L 4303.178 2321.1084 L 4303.178 2347.1882 L 4355.3384 2607.9868 Q 4433.5776 2868.7856 4407.498 2868.7856 Q 4407.498 2894.8655 4381.418 2894.8655 L 4329.2583 2894.8655 L 4303.178 2920.9453 L 4277.0986 2947.0251 L 4224.939 2947.0251 L 4172.7793 2947.0251 L 4172.7793 2920.9453 L 4172.7793 2894.8655 L 4146.699 2842.7058 Q 4120.619 2790.546 4120.619 2634.067 L 4094.5396 2477.5876 L 4094.5396 2477.5876 L 4068.4597 2451.5078 L 4068.4597 2425.4277 L 4068.4597 2373.268 L 4042.3796 2321.1084 Q 4016.2998 2268.9487 3964.1401 1903.8304 L 3911.9805 1538.7123 L 3964.1401 1538.7123 L 4016.2998 1538.7123 L 4068.4597 1538.7123 L 4120.619 1538.7123 L 4120.619 1538.7123 L 4120.619 1538.7123 L 4146.699 1538.7123 L 4146.699 1538.7123 L 4146.699 1564.7921 L 4172.7793 1564.7921 L 4303.178 1747.3512 Q 4459.6577 1903.8304 4459.6577 1929.9103 L 4485.7373 1929.9103 L 4485.7373 1929.9103 L 4485.7373 1955.9902 L 4485.7373 1955.9902 L 4485.7373 1955.9902 L 4511.8174 1955.9902 L 4511.8174 1955.9902 L 4511.8174 1982.0701 L 4537.8975 1982.0701 L 4537.8975 1982.0701 L 4537.8975 2008.1499 L 4537.8975 2008.1499 L 4537.8975 2008.1499 L 4563.977 2008.1499 L 4563.977 2008.1499 L 4563.977 2034.2299 L 4590.057 2034.2299 L 4590.057 2034.2299 L 4590.057 2060.3096 L 4590.057 2060.3096 L 4616.1367 2060.3096 L 4642.217 2060.3096 L 4668.2964 2060.3096 L 4668.2964 2008.1499 L 4642.217 1982.0701 L 4642.217 1903.8304 Q 4642.217 1825.5908 4590.057 1669.1117 L 4537.8975 1512.6324 L 4537.8975 1486.5525 L 4537.8975 1434.3928 L 4668.2964 1382.233 Q 4772.616 1330.0734 4850.8555 1721.2714 Q 4955.1753 2112.4695 4955.1753 2138.5493 z M 3103.5044 1695.1915 Q 3181.7441 1695.1915 3338.2234 1721.2714 Q 3520.7825 1747.3512 3651.1816 1929.9103 Q 3807.661 2112.4695 3859.8206 2268.9487 Q 3911.9805 2425.4277 3885.9006 2686.2266 Q 3859.8206 2920.9453 3781.581 3051.3447 Q 3703.3416 3155.664 3599.022 3207.824 Q 3494.7024 3259.9836 3338.2234 3259.9836 Q 3155.664 3259.9836 3025.265 3155.664 Q 2894.8655 3051.3447 2816.626 2973.105 Q 2764.466 2868.7856 2712.3064 2738.3862 Q 2660.1467 2607.9868 2686.2266 2373.268 Q 2712.3064 2138.5493 2764.466 2008.1499 Q 2842.7058 1903.8304 2920.9453 1799.511 Q 3025.265 1747.3512 3103.5044 1695.1915 z M 1825.5908 3677.2615 L 1590.8721 3729.4214 L 1434.3928 3051.3447 Q 1303.9934 2373.268 1303.9934 2268.9487 Q 1303.9934 2190.709 1512.6324 2112.4695 Q 1721.2714 2060.3096 1877.7506 2060.3096 Q 2060.3096 2112.4695 2190.709 2190.709 Q 2295.0286 2295.0286 2399.348 2477.5876 Q 2451.5078 2660.1467 2451.5078 2920.9453 Q 2451.5078 3181.7441 2373.268 3312.1433 Q 2295.0286 3442.5427 2190.709 3520.7825 Q 2060.3096 3625.1018 1825.5908 3677.2615 z M 6806.8457 4251.0186 L 6806.8457 4251.0186 L 6754.686 4224.939 Q 6702.5264 4198.859 6754.686 4407.498 Q 6780.766 4642.217 6806.8457 4720.4565 L 6806.8457 4824.776 L 6780.766 4824.776 L 6754.686 4824.776 L 6728.6064 4850.8555 L 6702.5264 4876.9355 L 6676.447 4876.9355 L 6624.2866 4876.9355 L 6624.2866 4850.8555 L 6624.2866 4850.8555 L 6598.207 4798.696 L 6572.127 4746.536 L 6572.127 4668.2964 Q 6572.127 4616.1367 6493.887 4251.0186 L 6415.648 3911.9805 L 6415.648 3885.9006 Q 6415.648 3833.7407 6363.4883 3677.2615 L 6363.4883 3546.8623 L 6337.408 3494.7024 L 6337.408 3442.5427 L 6363.4883 3442.5427 L 6389.568 3416.463 L 6467.8076 3416.463 L 6546.0474 3416.463 L 6546.0474 3442.5427 L 6572.127 3468.6226 L 6624.2866 3546.8623 Q 6676.447 3625.1018 6676.447 3651.1816 L 6676.447 3677.2615 L 6702.5264 3677.2615 L 6702.5264 3677.2615 L 6702.5264 3703.3416 L 6728.6064 3703.3416 L 6728.6064 3729.4214 L 6728.6064 3755.5012 L 6754.686 3755.5012 L 6754.686 3781.581 L 6780.766 3781.581 L 6806.8457 3781.581 L 6806.8457 3755.5012 L 6832.926 3729.4214 L 6859.006 3494.7024 Q 6911.1655 3259.9836 6989.405 3207.824 Q 7067.6445 3207.824 7198.044 3859.8206 Q 7354.523 4511.8174 7328.4434 4563.977 Q 7328.4434 4590.057 7250.2036 4590.057 Q 7198.044 4590.057 7119.804 4355.3384 Q 7067.6445 4146.699 7041.565 4120.619 Q 7015.485 4120.619 6989.405 4277.0986 Q 6989.405 4433.5776 6937.245 4407.498 Q 6885.0854 4407.498 6859.006 4329.2583 Q 6806.8457 4251.0186 6806.8457 4251.0186 z M 6415.648 4720.4565 L 6519.9673 4929.095 L 6493.887 4929.095 L 6493.887 4929.095 L 6467.8076 4955.1753 L 6441.7275 4981.255 L 6415.648 4981.255 L 6389.568 4981.255 L 6363.4883 4981.255 Q 6337.408 4981.255 6285.2485 4929.095 Q 6259.1685 4876.9355 6207.009 4876.9355 L 6180.929 4876.9355 L 6154.849 4876.9355 L 6128.769 4876.9355 L 6102.6895 4903.0156 Q 6050.53 4929.095 6050.53 5033.4146 Q 6024.4497 5137.7344 6024.4497 5163.814 L 5998.37 5163.814 L 5998.37 5163.814 L 5998.37 5189.894 L 5972.29 5189.894 L 5946.21 5189.894 L 5894.0503 5215.9736 L 5867.9707 5242.0537 L 5867.9707 5242.0537 L 5841.8906 5242.0537 L 5841.8906 5215.9736 L 5841.8906 5189.894 L 5815.811 5085.5747 Q 5789.731 4981.255 5763.651 4303.178 Q 5737.5713 3651.1816 5815.811 3625.1018 Q 5894.0503 3572.9421 6128.769 4042.3796 Q 6363.4883 4485.7373 6415.648 4720.4565 z M 5111.6543 4303.178 L 5137.7344 4459.6577 L 5163.814 4511.8174 Q 5163.814 4537.8975 5346.373 4485.7373 Q 5528.932 4433.5776 5528.932 4537.8975 Q 5528.932 4668.2964 5398.5327 4746.536 Q 5268.134 4824.776 5268.134 4903.0156 L 5268.134 4981.255 L 5268.134 5033.4146 L 5268.134 5059.4946 L 5294.2134 5111.6543 L 5320.2935 5163.814 L 5320.2935 5189.894 L 5320.2935 5215.9736 L 5372.453 5215.9736 Q 5398.5327 5189.894 5502.8525 5137.7344 L 5607.172 5085.5747 L 5633.252 5085.5747 L 5659.3315 5085.5747 L 5659.3315 5111.6543 L 5685.4116 5137.7344 L 5685.4116 5189.894 L 5685.4116 5215.9736 L 5685.4116 5268.134 L 5685.4116 5320.2935 L 5685.4116 5320.2935 L 5685.4116 5346.373 L 5633.252 5346.373 L 5607.172 5346.373 L 5424.613 5450.693 Q 5268.134 5502.8525 5242.0537 5528.932 L 5215.9736 5555.012 L 5163.814 5555.012 L 5137.7344 5555.012 L 5137.7344 5502.8525 Q 5111.6543 5450.693 5033.4146 5059.4946 L 4929.095 4668.2964 L 4929.095 4616.1367 L 4903.0156 4590.057 L 4903.0156 4511.8174 Q 4903.0156 4433.5776 4850.8555 4251.0186 Q 4798.696 4042.3796 4824.776 3990.22 Q 4850.8555 3938.0603 5111.6543 3885.9006 Q 5372.453 3781.581 5398.5327 3885.9006 Q 5424.613 3990.22 5268.134 4042.3796 Q 5111.6543 4120.619 5111.6543 4303.178 z M 4929.095 5502.8525 L 5007.335 5607.172 L 4981.255 5607.172 L 4981.255 5607.172 L 4955.1753 5633.252 L 4929.095 5659.3315 L 4903.0156 5659.3315 L 4876.9355 5659.3315 L 4824.776 5659.3315 L 4772.616 5659.3315 L 4772.616 5659.3315 L 4746.536 5659.3315 L 4746.536 5633.252 L 4746.536 5607.172 L 4720.4565 5607.172 Q 4720.4565 5607.172 4616.1367 5476.7725 L 4537.8975 5346.373 L 4511.8174 5346.373 L 4511.8174 5346.373 L 4511.8174 5320.2935 L 4485.7373 5320.2935 L 4485.7373 5320.2935 L 4485.7373 5294.2134 L 4485.7373 5294.2134 L 4485.7373 5294.2134 L 4459.6577 5294.2134 L 4459.6577 5294.2134 L 4459.6577 5268.134 L 4433.5776 5268.134 L 4433.5776 5268.134 L 4433.5776 5242.0537 L 4381.418 5242.0537 L 4329.2583 5242.0537 L 4329.2583 5268.134 L 4329.2583 5268.134 L 4329.2583 5320.2935 L 4329.2583 5372.453 L 4355.3384 5555.012 Q 4381.418 5737.5713 4381.418 5815.811 L 4381.418 5867.9707 L 4381.418 5867.9707 L 4381.418 5867.9707 L 4355.3384 5894.0503 L 4329.2583 5920.1304 L 4329.2583 5920.1304 L 4329.2583 5920.1304 L 4303.178 5920.1304 L 4303.178 5920.1304 L 4277.0986 5946.21 L 4251.0186 5972.29 L 4224.939 5972.29 L 4198.859 5972.29 L 4198.859 5946.21 L 4172.7793 5946.21 L 4172.7793 5920.1304 L 4172.7793 5867.9707 L 4146.699 5815.811 Q 4120.619 5789.731 3964.1401 5085.5747 Q 3807.661 4355.3384 3964.1401 4303.178 Q 4094.5396 4251.0186 4329.2583 4224.939 Q 4537.8975 4198.859 4590.057 4251.0186 Q 4642.217 4303.178 4694.3765 4407.498 Q 4746.536 4511.8174 4772.616 4668.2964 Q 4798.696 4798.696 4746.536 4929.095 Q 4694.3765 5085.5747 4772.616 5242.0537 Q 4876.9355 5398.5327 4929.095 5502.8525 z M 3599.022 4720.4565 L 3625.1018 4876.9355 L 3494.7024 4876.9355 Q 3364.3032 4876.9355 3286.0635 4955.1753 Q 3181.7441 5033.4146 3181.7441 5294.2134 Q 3181.7441 5581.092 3286.0635 5737.5713 Q 3338.2234 5894.0503 3390.383 5920.1304 Q 3390.383 5946.21 3416.463 5946.21 L 3416.463 5972.29 L 3442.5427 5972.29 L 3468.6226 5972.29 L 3572.9421 5972.29 Q 3677.2615 5972.29 3729.4214 5894.0503 L 3807.661 5789.731 L 3807.661 5763.651 L 3807.661 5737.5713 L 3833.7407 5737.5713 L 3859.8206 5737.5713 L 3859.8206 5763.651 L 3859.8206 5815.811 L 3859.8206 5972.29 Q 3859.8206 6102.6895 3781.581 6180.929 Q 3677.2615 6285.2485 3468.6226 6285.2485 Q 3259.9836 6285.2485 3181.7441 6207.009 Q 3077.4246 6128.769 2973.105 5920.1304 Q 2868.7856 5711.491 2868.7856 5398.5327 Q 2868.7856 5085.5747 2920.9453 4955.1753 Q 2973.105 4824.776 3103.5044 4694.3765 Q 3233.9038 4563.977 3416.463 4537.8975 Q 3599.022 4537.8975 3599.022 4720.4565 z M 2086.3896 6911.1655 L 2008.1499 6911.1655 L 1982.0701 6911.1655 L 1955.9902 6911.1655 L 1955.9902 6885.0854 L 1929.9103 6885.0854 L 1929.9103 6859.006 L 1929.9103 6806.8457 L 1929.9103 6702.5264 L 1929.9103 6624.2866 L 1929.9103 6624.2866 L 1929.9103 6598.207 L 2060.3096 6598.207 Q 2190.709 6598.207 2268.9487 6546.0474 L 2347.1882 6493.887 L 2347.1882 6467.8076 L 2347.1882 6441.7275 L 2347.1882 6337.408 L 2347.1882 6259.1685 L 2295.0286 6180.929 Q 2216.7888 6128.769 2034.2299 5998.37 Q 1825.5908 5894.0503 1773.4312 5763.651 Q 1669.1117 5659.3315 1669.1117 5476.7725 Q 1669.1117 5294.2134 1773.4312 5189.894 Q 1851.6708 5085.5747 1955.9902 5007.335 Q 2060.3096 4929.095 2242.8687 4955.1753 Q 2399.348 4955.1753 2451.5078 5085.5747 Q 2477.5876 5215.9736 2321.1084 5242.0537 Q 2138.5493 5294.2134 2086.3896 5346.373 Q 2034.2299 5398.5327 2060.3096 5502.8525 Q 2086.3896 5607.172 2321.1084 5737.5713 Q 2555.8271 5894.0503 2634.067 6024.4497 Q 2712.3064 6180.929 2712.3064 6389.568 Q 2712.3064 6572.127 2607.9868 6676.447 Q 2503.6675 6806.8457 2321.1084 6859.006 Q 2138.5493 6911.1655 2086.3896 6911.1655 z" svg:height="86.84596mm" draw:style-name="style-29" svg:viewBox="0.0 0.0 7954.3604 8684.597" svg:width="79.5436mm" svg:x="11.99674mm" svg:y="143.70007mm"/>
          <draw:path svg:d="M 130.39935 495.51752 L 234.71883 -3.6379788E-12 L 495.51752 52.15974 Q 782.39606 104.31948 860.6357 182.55908 Q 964.95514 260.7987 964.95514 495.51752 Q 964.95514 730.2363 912.7954 782.39606 Q 886.7156 834.55585 834.55585 886.7156 Q 808.47595 912.7954 808.47595 991.03503 Q 808.47595 1069.2747 834.55585 1121.4343 L 860.6357 1173.5941 L 860.6357 1225.7539 L 860.6357 1277.9136 L 834.55585 1277.9136 L 834.55585 1303.9934 L 808.47595 1303.9934 L 808.47595 1303.9934 L 704.1565 1277.9136 L 625.9169 1251.8337 L 625.9169 1251.8337 L 599.837 1251.8337 L 599.837 1199.674 Q 599.837 1173.5941 547.67725 1069.2747 L 547.67725 964.95514 L 521.5974 938.8753 L 495.51752 912.7954 L 495.51752 912.7954 L 495.51752 886.7156 L 443.3578 886.7156 L 365.11816 886.7156 L 365.11816 912.7954 L 339.0383 912.7954 L 312.95844 1043.1948 Q 286.87857 1173.5941 182.55908 1173.5941 L 78.23961 1147.5143 L 26.07987 1147.5143 L 0.0 1147.5143 L 0.0 1069.2747 Q 26.07987 991.03503 130.39935 495.51752 z M 547.67725 625.9169 L 443.3578 625.9169 L 443.3578 469.43765 Q 443.3578 312.95844 521.5974 286.87857 Q 573.75714 260.7987 625.9169 312.95844 Q 704.1565 339.0383 704.1565 469.43765 Q 704.1565 573.75714 678.0766 599.837 Q 651.9967 625.9169 547.67725 625.9169 z" svg:height="13.039935mm" draw:style-name="style-30" svg:viewBox="0.0 0.0 964.95514 1303.9934" svg:width="9.649551mm" svg:x="134.31133mm" svg:y="226.37326mm"/>
          <draw:path svg:d="M 573.75714 860.6357 L 573.75714 991.03503 L 547.67725 991.03503 L 521.5974 991.03503 L 417.27792 991.03503 L 312.95844 991.03503 L 312.95844 991.03503 L 312.95844 991.03503 L 286.87857 886.7156 Q 260.7987 808.47595 260.7987 573.75714 Q 208.63896 365.11816 130.39935 339.0383 Q 52.15974 312.95844 26.07987 234.71883 L 0.0 156.47922 L 0.0 104.31948 L 0.0 78.23961 L 26.07987 52.15974 L 26.07987 26.07987 L 52.15974 26.07987 L 104.31948 -3.6379788E-12 L 391.19803 -3.6379788E-12 Q 678.0766 -26.07987 678.0766 130.39935 Q 678.0766 286.87857 599.837 312.95844 Q 521.5974 312.95844 547.67725 521.5974 Q 573.75714 730.2363 573.75714 860.6357 z" svg:height="9.910351mm" draw:style-name="style-31" svg:viewBox="0.0 0.0 678.0766 991.03503" svg:width="6.780766mm" svg:x="111.62184mm" svg:y="277.4898mm"/>
          <draw:path svg:d="M 0.0 1017.1149 L 0.0 0.0 L 52.15974 26.07987 Q 104.31948 78.23961 130.39935 156.47922 Q 156.47922 234.71883 182.55908 234.71883 Q 208.63896 234.71883 208.63896 208.63896 L 208.63896 182.55908 L 234.71883 182.55908 L 234.71883 182.55908 L 234.71883 1069.2747 Q 208.63896 1982.0701 208.63896 2112.4695 L 208.63896 2216.7888 L 208.63896 2216.7888 L 208.63896 2216.7888 L 182.55908 2190.709 L 156.47922 2164.6292 L 156.47922 2112.4695 L 156.47922 2086.3896 L 130.39935 2086.3896 L 130.39935 2112.4695 L 130.39935 2112.4695 L 104.31948 2112.4695 L 104.31948 2086.3896 L 104.31948 2060.3096 L 78.23961 2060.3096 L 78.23961 2060.3096 L 52.15974 2034.2299 L 0.0 2034.2299 L 0.0 1017.1149 z" svg:height="22.167889mm" draw:style-name="style-32" svg:viewBox="0.0 0.0 234.71883 2216.7888" svg:width="2.3471882mm" svg:x="0.0mm" svg:y="275.6642mm"/>
          <draw:path svg:d="M 234.71883 52.15974 L 234.71883 0.0 L 286.87857 0.0 L 339.0383 0.0 L 339.0383 938.8753 L 339.0383 1851.6708 L 339.0383 1851.6708 Q 312.95844 1877.7506 286.87857 1825.5908 Q 260.7987 1825.5908 234.71883 1982.0701 L 182.55908 2164.6292 L 182.55908 2034.2299 L 182.55908 1929.9103 L 156.47922 1903.8304 L 130.39935 1877.7506 L 130.39935 1877.7506 L 130.39935 1877.7506 L 130.39935 991.03503 Q 130.39935 130.39935 52.15974 104.31948 L 0.0 104.31948 L 0.0 78.23961 L 0.0 78.23961 L 78.23961 78.23961 Q 130.39935 78.23961 130.39935 52.15974 Q 156.47922 52.15974 182.55908 52.15974 Q 234.71883 78.23961 234.71883 52.15974 z" svg:height="21.646292mm" draw:style-name="style-33" svg:viewBox="0.0 0.0 339.0383 2164.6292" svg:width="3.390383mm" svg:x="208.89975mm" svg:y="11.4751425mm"/>
          <draw:path svg:d="M 6076.6094 391.19803 L 6076.6094 417.27792 L 6050.53 417.27792 L 6024.4497 443.3578 L 6024.4497 443.3578 L 5998.37 443.3578 L 5998.37 443.3578 L 5998.37 443.3578 L 5998.37 469.43765 L 5998.37 469.43765 L 6024.4497 469.43765 L 6024.4497 495.51752 L 6024.4497 521.5974 Q 6024.4497 547.67725 5998.37 573.75714 Q 5972.29 599.837 5972.29 599.837 L 5972.29 599.837 L 5946.21 599.837 Q 5894.0503 599.837 5920.1304 678.0766 Q 5946.21 756.3162 5998.37 808.47595 Q 6050.53 860.6357 5998.37 860.6357 Q 5946.21 886.7156 5998.37 912.7954 Q 5998.37 964.95514 5998.37 964.95514 Q 5998.37 991.03503 5972.29 1017.1149 L 5972.29 1017.1149 L 5789.731 1017.1149 Q 5633.252 1017.1149 5085.5747 1069.2747 L 4537.8975 1069.2747 L 4537.8975 1095.3545 L 4537.8975 1095.3545 L 4511.8174 1095.3545 L 4511.8174 1121.4343 L 4798.696 1121.4343 Q 5059.4946 1121.4343 5346.373 1121.4343 L 5633.252 1121.4343 L 5633.252 1121.4343 L 5633.252 1121.4343 L 5659.3315 1147.5143 L 5659.3315 1173.5941 L 5581.092 1173.5941 L 5528.932 1173.5941 L 5372.453 1199.674 L 5242.0537 1225.7539 L 5163.814 1225.7539 L 5085.5747 1225.7539 L 5059.4946 1225.7539 Q 5033.4146 1225.7539 4537.8975 1277.9136 L 4016.2998 1330.0734 L 4016.2998 1330.0734 L 4016.2998 1330.0734 L 3990.22 1330.0734 L 3990.22 1330.0734 L 3990.22 1356.1532 L 4016.2998 1356.1532 L 4016.2998 1356.1532 L 4016.2998 1382.233 L 4016.2998 1382.233 L 4016.2998 1382.233 L 4042.3796 1382.233 L 4042.3796 1382.233 L 4068.4597 1408.313 L 4094.5396 1434.3928 L 4068.4597 1434.3928 L 4042.3796 1434.3928 L 4042.3796 1460.4727 L 4016.2998 1460.4727 L 4016.2998 1486.5525 L 4016.2998 1486.5525 L 4016.2998 1486.5525 L 4016.2998 1486.5525 L 3990.22 1486.5525 L 3990.22 1486.5525 L 3990.22 1512.6324 L 4016.2998 1512.6324 L 4016.2998 1512.6324 L 4016.2998 1538.7123 L 4016.2998 1538.7123 L 4016.2998 1538.7123 L 4042.3796 1538.7123 L 4042.3796 1538.7123 L 4120.619 1564.7921 L 4224.939 1590.8721 L 4303.178 1590.8721 Q 4381.418 1616.9519 4381.418 1643.0317 Q 4381.418 1695.1915 4407.498 1695.1915 Q 4433.5776 1695.1915 4433.5776 1643.0317 Q 4433.5776 1616.9519 4903.0156 1590.8721 Q 5398.5327 1538.7123 5528.932 1564.7921 L 5685.4116 1564.7921 L 5711.491 1590.8721 Q 5737.5713 1590.8721 5737.5713 1616.9519 Q 5737.5713 1643.0317 5685.4116 1669.1117 Q 5633.252 1695.1915 5633.252 1747.3512 Q 5633.252 1799.511 5581.092 1799.511 L 5528.932 1799.511 L 5476.7725 1825.5908 L 5424.613 1825.5908 L 5320.2935 1825.5908 Q 5215.9736 1825.5908 5242.0537 1877.7506 Q 5268.134 1929.9103 5268.134 1982.0701 Q 5268.134 2034.2299 5242.0537 2034.2299 L 5242.0537 2060.3096 L 5242.0537 2060.3096 L 5215.9736 2060.3096 L 5215.9736 2060.3096 L 5215.9736 2060.3096 L 5215.9736 2086.3896 L 5215.9736 2086.3896 L 5189.894 2112.4695 L 5189.894 2138.5493 L 4668.2964 2268.9487 Q 4172.7793 2399.348 4172.7793 2529.7473 Q 4172.7793 2634.067 4329.2583 3390.383 Q 4537.8975 4146.699 4537.8975 4224.939 L 4537.8975 4303.178 L 4563.977 4381.418 L 4563.977 4459.6577 L 4537.8975 4459.6577 L 4511.8174 4459.6577 L 4485.7373 4485.7373 L 4485.7373 4485.7373 L 4485.7373 4485.7373 L 4485.7373 4459.6577 L 4459.6577 4459.6577 L 4433.5776 4459.6577 L 4433.5776 4433.5776 L 4433.5776 4433.5776 L 4407.498 4433.5776 L 4407.498 4407.498 L 4355.3384 4407.498 Q 4303.178 4407.498 4224.939 4407.498 Q 4172.7793 4407.498 4146.699 4303.178 Q 4120.619 4224.939 4094.5396 4198.859 Q 4068.4597 4198.859 4068.4597 4146.699 Q 4068.4597 4068.4597 4068.4597 3964.1401 Q 4016.2998 3859.8206 4042.3796 3729.4214 Q 4068.4597 3599.022 4042.3796 3599.022 Q 4016.2998 3572.9421 4016.2998 3572.9421 Q 4016.2998 3520.7825 4016.2998 3416.463 Q 4016.2998 3312.1433 3990.22 3312.1433 Q 3964.1401 3312.1433 3964.1401 3286.0635 L 3964.1401 3259.9836 L 3964.1401 3207.824 Q 3964.1401 3129.5842 3990.22 3181.7441 Q 4016.2998 3207.824 4016.2998 3025.265 L 4016.2998 2842.7058 L 4016.2998 2842.7058 L 4016.2998 2842.7058 L 4016.2998 2816.626 L 4016.2998 2816.626 L 4016.2998 2790.546 L 4016.2998 2764.466 L 4016.2998 2738.3862 L 4016.2998 2712.3064 L 3990.22 2712.3064 L 3964.1401 2712.3064 L 3964.1401 2738.3862 L 3964.1401 2764.466 L 3964.1401 2842.7058 L 3964.1401 2894.8655 L 3964.1401 2920.9453 L 3964.1401 2947.0251 L 3938.0603 2947.0251 L 3938.0603 2947.0251 L 3938.0603 2973.105 L 3911.9805 2973.105 L 3911.9805 2973.105 L 3911.9805 2999.185 L 3911.9805 2999.185 L 3911.9805 2999.185 L 3911.9805 2947.0251 Q 3911.9805 2920.9453 3859.8206 2868.7856 L 3859.8206 2816.626 L 3833.7407 2816.626 L 3833.7407 2842.7058 L 3833.7407 2842.7058 L 3807.661 2842.7058 L 3807.661 2894.8655 Q 3807.661 2973.105 3781.581 2947.0251 Q 3755.5012 2947.0251 3755.5012 2947.0251 Q 3729.4214 2920.9453 3729.4214 2947.0251 Q 3729.4214 2973.105 3651.1816 2973.105 Q 3599.022 2973.105 3599.022 3051.3447 Q 3599.022 3155.664 3572.9421 3155.664 Q 3546.8623 3181.7441 3520.7825 3259.9836 L 3520.7825 3338.2234 L 3494.7024 3338.2234 L 3468.6226 3338.2234 L 3468.6226 3259.9836 Q 3468.6226 3181.7441 3390.383 3155.664 Q 3338.2234 3155.664 3286.0635 3155.664 Q 3233.9038 3181.7441 3207.824 3155.664 Q 3181.7441 3103.5044 3129.5842 3129.5842 Q 3077.4246 3155.664 3077.4246 3181.7441 Q 3051.3447 3207.824 3025.265 3233.9038 Q 2999.185 3233.9038 2973.105 3286.0635 Q 2973.105 3338.2234 2920.9453 3364.3032 Q 2920.9453 3416.463 2868.7856 3572.9421 Q 2842.7058 3729.4214 2816.626 3729.4214 Q 2764.466 3729.4214 2738.3862 3833.7407 Q 2712.3064 3964.1401 2712.3064 3990.22 L 2712.3064 4016.2998 L 2712.3064 4016.2998 L 2712.3064 4042.3796 L 2686.2266 4042.3796 L 2660.1467 4042.3796 L 2660.1467 4016.2998 Q 2660.1467 4016.2998 2634.067 4016.2998 L 2634.067 4042.3796 L 2634.067 4042.3796 L 2607.9868 4042.3796 L 2607.9868 4094.5396 L 2607.9868 4120.619 L 2555.8271 4120.619 L 2529.7473 4094.5396 L 2529.7473 4094.5396 L 2503.6675 4094.5396 L 2503.6675 4042.3796 Q 2503.6675 4016.2998 2503.6675 3990.22 Q 2503.6675 3938.0603 2477.5876 3938.0603 Q 2451.5078 3938.0603 2399.348 3938.0603 Q 2373.268 3938.0603 2347.1882 3885.9006 Q 2321.1084 3781.581 2295.0286 3807.661 Q 2295.0286 3833.7407 2242.8687 3833.7407 Q 2190.709 3807.661 2164.6292 3807.661 Q 2112.4695 3807.661 2112.4695 3833.7407 Q 2086.3896 3859.8206 2060.3096 3833.7407 Q 2008.1499 3833.7407 2008.1499 3859.8206 Q 1982.0701 3885.9006 1955.9902 3885.9006 Q 1903.8304 3859.8206 1877.7506 3807.661 Q 1851.6708 3781.581 1825.5908 3781.581 Q 1799.511 3833.7407 1773.4312 3755.5012 Q 1721.2714 3677.2615 1669.1117 3677.2615 Q 1616.9519 3651.1816 1512.6324 3625.1018 L 1408.313 3625.1018 L 1408.313 3625.1018 L 1408.313 3625.1018 L 1382.233 3599.022 L 1382.233 3572.9421 L 1356.1532 3572.9421 L 1303.9934 3572.9421 L 1303.9934 3546.8623 L 1303.9934 3520.7825 L 1356.1532 3520.7825 Q 1408.313 3520.7825 1460.4727 3494.7024 L 1512.6324 3468.6226 L 1512.6324 3364.3032 L 1512.6324 3286.0635 L 1486.5525 3286.0635 L 1460.4727 3259.9836 L 1434.3928 3259.9836 Q 1408.313 3259.9836 1408.313 3259.9836 Q 1382.233 3259.9836 1356.1532 3207.824 Q 1303.9934 3155.664 1225.7539 3181.7441 Q 1147.5143 3207.824 1147.5143 3181.7441 Q 1147.5143 3155.664 1121.4343 3155.664 Q 1095.3545 3155.664 1069.2747 3103.5044 Q 1043.1948 3025.265 938.8753 3051.3447 Q 834.55585 3077.4246 834.55585 3051.3447 Q 834.55585 3025.265 678.0766 3025.265 Q 495.51752 3051.3447 495.51752 3077.4246 Q 521.5974 3103.5044 443.3578 3077.4246 Q 391.19803 3051.3447 286.87857 3103.5044 L 182.55908 3103.5044 L 182.55908 3103.5044 L 156.47922 3103.5044 L 156.47922 3103.5044 L 156.47922 3103.5044 L 130.39935 3077.4246 L 104.31948 3077.4246 L 104.31948 3051.3447 L 104.31948 3025.265 L 104.31948 2999.185 L 104.31948 2947.0251 L 104.31948 2947.0251 Q 104.31948 2947.0251 78.23961 2868.7856 Q 52.15974 2790.546 78.23961 2790.546 Q 104.31948 2764.466 156.47922 2686.2266 Q 208.63896 2634.067 208.63896 2451.5078 Q 182.55908 2295.0286 156.47922 2295.0286 Q 130.39935 2295.0286 130.39935 2112.4695 Q 156.47922 1929.9103 104.31948 1903.8304 Q 78.23961 1903.8304 52.15974 1903.8304 Q 0.0 1903.8304 26.07987 1851.6708 Q 52.15974 1773.4312 26.07987 1564.7921 L 0.0 1356.1532 L 0.0 1303.9934 Q 0.0 1251.8337 0.0 860.6357 Q 0.0 495.51752 52.15974 469.43765 Q 78.23961 443.3578 52.15974 443.3578 L 52.15974 417.27792 L 26.07987 417.27792 L 26.07987 391.19803 L 26.07987 391.19803 L 0.0 391.19803 L 0.0 339.0383 L 0.0 286.87857 L 26.07987 286.87857 L 26.07987 286.87857 L 52.15974 260.7987 L 104.31948 234.71883 L 104.31948 234.71883 L 104.31948 234.71883 L 130.39935 260.7987 L 156.47922 286.87857 L 156.47922 286.87857 L 156.47922 286.87857 L 182.55908 312.95844 L 208.63896 312.95844 L 208.63896 365.11816 L 208.63896 417.27792 L 208.63896 469.43765 Q 234.71883 495.51752 260.7987 495.51752 Q 312.95844 495.51752 312.95844 521.5974 Q 312.95844 547.67725 260.7987 547.67725 Q 182.55908 547.67725 182.55908 599.837 Q 156.47922 625.9169 208.63896 678.0766 Q 234.71883 756.3162 260.7987 782.39606 Q 260.7987 808.47595 234.71883 808.47595 Q 208.63896 834.55585 208.63896 886.7156 Q 208.63896 912.7954 260.7987 912.7954 Q 286.87857 912.7954 260.7987 938.8753 Q 260.7987 964.95514 208.63896 991.03503 Q 182.55908 991.03503 208.63896 1069.2747 Q 208.63896 1173.5941 234.71883 1199.674 Q 260.7987 1225.7539 260.7987 1303.9934 Q 260.7987 1382.233 312.95844 1408.313 Q 391.19803 1434.3928 469.43765 1590.8721 Q 521.5974 1747.3512 704.1565 1773.4312 Q 886.7156 1799.511 938.8753 1799.511 L 991.03503 1799.511 L 991.03503 1825.5908 L 991.03503 1825.5908 L 991.03503 1799.511 Q 991.03503 1747.3512 991.03503 1669.1117 L 991.03503 1590.8721 L 1017.1149 1590.8721 L 1017.1149 1590.8721 L 1043.1948 1564.7921 L 1069.2747 1564.7921 L 1069.2747 1590.8721 L 1069.2747 1616.9519 L 1095.3545 1616.9519 L 1121.4343 1643.0317 L 1095.3545 1643.0317 Q 1069.2747 1643.0317 1069.2747 1669.1117 L 1095.3545 1669.1117 L 1095.3545 1669.1117 L 1095.3545 1695.1915 L 1121.4343 1695.1915 L 1147.5143 1695.1915 L 1147.5143 1669.1117 Q 1147.5143 1643.0317 1147.5143 1590.8721 L 1147.5143 1512.6324 L 1173.5941 1512.6324 L 1173.5941 1486.5525 L 1173.5941 1486.5525 L 1199.674 1486.5525 L 1199.674 1486.5525 L 1199.674 1486.5525 L 1251.8337 1512.6324 Q 1303.9934 1538.7123 1356.1532 1538.7123 Q 1356.1532 1538.7123 1382.233 1538.7123 L 1382.233 1538.7123 L 1356.1532 1512.6324 Q 1330.0734 1512.6324 1330.0734 1486.5525 Q 1330.0734 1434.3928 1356.1532 1434.3928 Q 1382.233 1434.3928 1408.313 1408.313 L 1408.313 1382.233 L 1460.4727 1382.233 Q 1512.6324 1382.233 1512.6324 1356.1532 L 1512.6324 1356.1532 L 1512.6324 1408.313 Q 1512.6324 1460.4727 1538.7123 1486.5525 L 1538.7123 1512.6324 L 1564.7921 1512.6324 L 1590.8721 1512.6324 L 1590.8721 1486.5525 L 1564.7921 1460.4727 L 1564.7921 1434.3928 Q 1564.7921 1382.233 1616.9519 1382.233 Q 1669.1117 1356.1532 1695.1915 1330.0734 Q 1721.2714 1330.0734 1721.2714 1277.9136 L 1721.2714 1225.7539 L 1747.3512 1251.8337 Q 1747.3512 1277.9136 1799.511 1277.9136 Q 1825.5908 1251.8337 1851.6708 1251.8337 L 1851.6708 1277.9136 L 1851.6708 1277.9136 L 1877.7506 1277.9136 L 1877.7506 1199.674 L 1877.7506 1121.4343 L 1825.5908 1121.4343 Q 1799.511 1121.4343 1773.4312 1121.4343 L 1747.3512 1121.4343 L 1747.3512 1121.4343 L 1773.4312 1121.4343 L 1773.4312 1121.4343 Q 1773.4312 1121.4343 1799.511 1095.3545 L 1825.5908 1069.2747 L 1799.511 1069.2747 L 1773.4312 1069.2747 L 1773.4312 1043.1948 Q 1773.4312 1017.1149 1825.5908 1017.1149 Q 1851.6708 991.03503 1851.6708 1017.1149 Q 1877.7506 1069.2747 1877.7506 1017.1149 Q 1877.7506 938.8753 1877.7506 808.47595 Q 1877.7506 651.9967 1851.6708 704.1565 Q 1825.5908 756.3162 1825.5908 704.1565 L 1825.5908 651.9967 L 1799.511 651.9967 L 1799.511 651.9967 L 1799.511 625.9169 L 1825.5908 625.9169 L 1825.5908 625.9169 L 1825.5908 599.837 L 1877.7506 599.837 Q 1903.8304 599.837 1903.8304 547.67725 Q 1903.8304 495.51752 1955.9902 495.51752 Q 1982.0701 469.43765 1982.0701 339.0383 Q 1982.0701 234.71883 2034.2299 182.55908 L 2034.2299 156.47922 L 2321.1084 182.55908 Q 2607.9868 234.71883 2712.3064 260.7987 Q 2790.546 286.87857 2973.105 286.87857 Q 3129.5842 234.71883 3233.9038 208.63896 Q 3312.1433 156.47922 3338.2234 130.39935 Q 3338.2234 78.23961 3468.6226 78.23961 Q 3599.022 26.07987 3911.9805 26.07987 Q 4224.939 -26.07987 4329.2583 0.0 Q 4459.6577 0.0 4485.7373 26.07987 Q 4485.7373 78.23961 4459.6577 78.23961 Q 4433.5776 104.31948 4433.5776 130.39935 Q 4433.5776 130.39935 4537.8975 156.47922 Q 4642.217 182.55908 4616.1367 234.71883 Q 4590.057 260.7987 5320.2935 260.7987 Q 6024.4497 286.87857 6076.6094 312.95844 Q 6154.849 339.0383 6102.6895 365.11816 Q 6102.6895 391.19803 6076.6094 391.19803 z M 1747.3512 1382.233 Q 1773.4312 1382.233 1773.4312 1408.313 Q 1773.4312 1434.3928 1747.3512 1434.3928 Q 1721.2714 1434.3928 1721.2714 1408.313 Q 1721.2714 1382.233 1747.3512 1382.233 z M 339.0383 1512.6324 Q 365.11816 1512.6324 365.11816 1512.6324 Q 365.11816 1538.7123 365.11816 1538.7123 Q 339.0383 1538.7123 339.0383 1512.6324 z M 1095.3545 1773.4312 L 1069.2747 1747.3512 L 1121.4343 1747.3512 L 1173.5941 1747.3512 L 1173.5941 1773.4312 L 1147.5143 1773.4312 L 1147.5143 1773.4312 L 1147.5143 1799.511 L 1147.5143 1799.511 L 1121.4343 1799.511 L 1095.3545 1773.4312 z M 4042.3796 3364.3032 Q 4068.4597 3364.3032 4068.4597 3364.3032 Q 4068.4597 3364.3032 4068.4597 3364.3032 Q 4042.3796 3364.3032 4042.3796 3364.3032 z M 2086.3896 3729.4214 Q 2086.3896 3729.4214 2112.4695 3729.4214 Q 2112.4695 3729.4214 2086.3896 3729.4214 Q 2086.3896 3729.4214 2086.3896 3729.4214 z" svg:height="44.857376mm" draw:style-name="style-34" svg:viewBox="0.0 0.0 6102.6895 4485.7373" svg:width="61.026894mm" svg:x="9.910351mm" svg:y="83.71638mm"/>
          <draw:path svg:d="M 208.63896 78.23961 L 208.63896 156.47922 L 208.63896 156.47922 Q 182.55908 156.47922 182.55908 182.55908 L 182.55908 182.55908 L 182.55908 182.55908 Q 182.55908 182.55908 104.31948 234.71883 L 26.07987 260.7987 L 26.07987 234.71883 L 26.07987 234.71883 L 0.0 234.71883 L 0.0 234.71883 L 0.0 130.39935 Q 0.0 0.0 78.23961 0.0 Q 182.55908 26.07987 182.55908 26.07987 Q 182.55908 26.07987 208.63896 78.23961 z" svg:height="2.607987mm" draw:style-name="style-35" svg:viewBox="0.0 0.0 208.63896 260.7987" svg:width="2.0863895mm" svg:x="196.38141mm" svg:y="304.35208mm"/>
          <draw:path svg:d="M 104.31948 1147.5143 L 104.31948 1147.5143 L 52.15974 1147.5143 Q 26.07987 1147.5143 26.07987 1121.4343 Q 0.0 1121.4343 0.0 1043.1948 L 0.0 991.03503 L 78.23961 469.43765 Q 182.55908 -26.07987 312.95844 0.0 Q 443.3578 0.0 443.3578 52.15974 Q 469.43765 104.31948 365.11816 625.9169 Q 260.7987 1121.4343 182.55908 1147.5143 Q 130.39935 1147.5143 104.31948 1147.5143 z" svg:height="11.4751425mm" draw:style-name="style-36" svg:viewBox="0.0 0.0 443.3578 1147.5143" svg:width="4.433578mm" svg:x="105.88427mm" svg:y="220.6357mm"/>
          <draw:path svg:d="M 182.55908 52.15974 L 234.71883 52.15974 L 234.71883 991.03503 L 234.71883 1903.8304 L 234.71883 1903.8304 Q 234.71883 1903.8304 208.63896 1982.0701 Q 182.55908 2034.2299 182.55908 2008.1499 Q 182.55908 1982.0701 130.39935 2034.2299 Q 78.23961 2060.3096 52.15974 1982.0701 L 3.6379788E-12 1877.7506 L 3.6379788E-12 991.03503 L 3.6379788E-12 104.31948 L 26.07987 104.31948 Q 52.15974 104.31948 78.23961 52.15974 Q 78.23961 -9.094947E-13 104.31948 -9.094947E-13 Q 130.39935 -26.07987 130.39935 -9.094947E-13 Q 156.47922 52.15974 182.55908 52.15974 z" svg:height="20.342299mm" draw:style-name="style-37" svg:viewBox="0.0 0.0 234.71883 2034.2299" svg:width="2.3471882mm" svg:x="209.94295mm" svg:y="67.286064mm"/>
          <draw:path svg:d="M 182.55908 208.63896 L 182.55908 339.0383 L 156.47922 443.3578 Q 130.39935 521.5974 130.39935 547.67725 Q 130.39935 547.67725 104.31948 547.67725 L 104.31948 573.75714 L 52.15974 573.75714 L 0.0 573.75714 L 0.0 286.87857 Q 26.07987 -1.8189894E-12 78.23961 -1.8189894E-12 Q 130.39935 -26.07987 156.47922 -1.8189894E-12 Q 182.55908 52.15974 182.55908 208.63896 z" svg:height="5.7375712mm" draw:style-name="style-38" svg:viewBox="0.0 0.0 182.55908 573.75714" svg:width="1.8255908mm" svg:x="145.26488mm" svg:y="143.43929mm"/>
          <draw:path svg:d="M 104.31948 104.31948 L 26.07987 104.31948 L 26.07987 104.31948 L 0.0 104.31948 L 0.0 52.15974 Q 0.0 0.0 130.39935 0.0 Q 260.7987 -26.07987 260.7987 52.15974 Q 260.7987 104.31948 208.63896 104.31948 Q 156.47922 104.31948 104.31948 104.31948 z" svg:height="1.0431948mm" draw:style-name="style-39" svg:viewBox="0.0 0.0 260.7987 104.31948" svg:width="2.607987mm" svg:x="70.93725mm" svg:y="269.66586mm"/>
          <draw:path svg:d="M 651.9967 -3.6379788E-12 L 704.1565 -3.6379788E-12 L 704.1565 -3.6379788E-12 L 704.1565 26.07987 L 704.1565 26.07987 L 678.0766 26.07987 L 678.0766 78.23961 L 678.0766 104.31948 L 704.1565 130.39935 L 704.1565 156.47922 L 730.2363 156.47922 L 756.3162 182.55908 L 912.7954 339.0383 Q 1043.1948 521.5974 1069.2747 599.837 L 1069.2747 651.9967 L 1043.1948 651.9967 Q 1043.1948 651.9967 991.03503 599.837 Q 938.8753 547.67725 912.7954 521.5974 Q 886.7156 495.51752 834.55585 495.51752 Q 782.39606 495.51752 782.39606 443.3578 L 782.39606 417.27792 L 756.3162 417.27792 L 730.2363 391.19803 L 678.0766 391.19803 L 651.9967 391.19803 L 651.9967 417.27792 L 678.0766 417.27792 L 678.0766 417.27792 L 678.0766 443.3578 L 678.0766 443.3578 L 678.0766 443.3578 L 704.1565 469.43765 Q 730.2363 495.51752 678.0766 521.5974 Q 625.9169 547.67725 625.9169 599.837 Q 625.9169 651.9967 625.9169 704.1565 L 625.9169 756.3162 L 599.837 756.3162 L 573.75714 756.3162 L 573.75714 860.6357 L 573.75714 938.8753 L 547.67725 938.8753 L 521.5974 938.8753 L 521.5974 912.7954 L 521.5974 912.7954 L 521.5974 912.7954 L 521.5974 886.7156 L 521.5974 756.3162 Q 521.5974 651.9967 521.5974 599.837 L 495.51752 521.5974 L 495.51752 469.43765 Q 469.43765 417.27792 234.71883 417.27792 L 0.0 417.27792 L 0.0 391.19803 L 0.0 365.11816 L 26.07987 365.11816 L 26.07987 339.0383 L 26.07987 339.0383 L 52.15974 339.0383 L 52.15974 339.0383 L 52.15974 339.0383 L 156.47922 312.95844 Q 234.71883 286.87857 339.0383 286.87857 L 443.3578 286.87857 L 443.3578 260.7987 L 469.43765 260.7987 L 469.43765 156.47922 Q 469.43765 52.15974 417.27792 52.15974 L 391.19803 26.07987 L 391.19803 26.07987 L 391.19803 26.07987 L 469.43765 26.07987 Q 573.75714 26.07987 573.75714 -3.6379788E-12 Q 599.837 -26.07987 651.9967 -3.6379788E-12 z" svg:height="9.388753mm" draw:style-name="style-40" svg:viewBox="0.0 0.0 1069.2747 938.8753" svg:width="10.692746mm" svg:x="81.369194mm" svg:y="262.1027mm"/>
          <draw:path svg:d="M 573.75714 991.03503 L 573.75714 991.03503 L 573.75714 964.95514 L 547.67725 964.95514 L 547.67725 964.95514 L 547.67725 938.8753 L 547.67725 938.8753 L 547.67725 938.8753 L 521.5974 938.8753 L 521.5974 938.8753 L 469.43765 912.7954 L 417.27792 912.7954 L 417.27792 991.03503 Q 443.3578 1095.3545 443.3578 1199.674 L 443.3578 1277.9136 L 417.27792 1277.9136 L 391.19803 1303.9934 L 286.87857 1303.9934 L 208.63896 1303.9934 L 208.63896 1251.8337 L 182.55908 1225.7539 L 182.55908 1147.5143 Q 182.55908 1069.2747 78.23961 625.9169 L -9.094947E-13 208.63896 L 26.07987 208.63896 L 78.23961 208.63896 L 130.39935 208.63896 L 208.63896 208.63896 L 208.63896 208.63896 L 234.71883 208.63896 L 234.71883 286.87857 Q 286.87857 365.11816 286.87857 417.27792 L 286.87857 495.51752 L 312.95844 495.51752 L 312.95844 521.5974 L 339.0383 521.5974 L 365.11816 521.5974 L 365.11816 495.51752 L 391.19803 495.51752 L 391.19803 495.51752 L 391.19803 469.43765 L 391.19803 469.43765 L 391.19803 469.43765 L 417.27792 417.27792 L 443.3578 391.19803 L 443.3578 391.19803 L 443.3578 365.11816 L 547.67725 182.55908 Q 678.0766 0.0 782.39606 0.0 Q 912.7954 26.07987 756.3162 312.95844 Q 599.837 573.75714 625.9169 625.9169 Q 651.9967 678.0766 704.1565 730.2363 Q 730.2363 782.39606 834.55585 834.55585 Q 912.7954 886.7156 1017.1149 938.8753 Q 1121.4343 1017.1149 1121.4343 1043.1948 Q 1121.4343 1095.3545 1017.1149 1147.5143 Q 886.7156 1199.674 730.2363 1095.3545 Q 599.837 991.03503 573.75714 991.03503 z" svg:height="13.039935mm" draw:style-name="style-41" svg:viewBox="0.0 0.0 1121.4343 1303.9934" svg:width="11.214344mm" svg:x="71.71964mm" svg:y="106.40587mm"/>
          <draw:path svg:d="M 0.0 912.7954 L 0.0 0.0 L 52.15974 0.0 L 78.23961 26.07987 L 78.23961 26.07987 L 104.31948 26.07987 L 104.31948 52.15974 L 104.31948 78.23961 L 130.39935 78.23961 L 130.39935 78.23961 L 130.39935 52.15974 L 156.47922 52.15974 L 156.47922 78.23961 L 156.47922 130.39935 L 182.55908 156.47922 L 208.63896 182.55908 L 208.63896 182.55908 L 208.63896 182.55908 L 208.63896 1017.1149 L 208.63896 1877.7506 L 208.63896 1877.7506 Q 208.63896 1877.7506 182.55908 1851.6708 L 182.55908 1825.5908 L 156.47922 1825.5908 Q 130.39935 1851.6708 52.15974 1825.5908 L 0.0 1825.5908 L 0.0 912.7954 z" svg:height="18.777506mm" draw:style-name="style-42" svg:viewBox="0.0 0.0 208.63896 1877.7506" svg:width="2.0863895mm" svg:x="0.0mm" svg:y="296.00653mm"/>
          <draw:path svg:d="M -1.8189894E-12 260.7987 L -1.8189894E-12 -3.6379788E-12 L 104.31948 -3.6379788E-12 Q 234.71883 -3.6379788E-12 234.71883 26.07987 L 260.7987 26.07987 L 286.87857 312.95844 Q 312.95844 599.837 339.0383 625.9169 Q 365.11816 625.9169 417.27792 625.9169 Q 495.51752 625.9169 573.75714 625.9169 L 678.0766 625.9169 L 678.0766 651.9967 L 678.0766 651.9967 L 704.1565 678.0766 L 730.2363 730.2363 L 730.2363 808.47595 L 730.2363 886.7156 L 704.1565 886.7156 L 704.1565 886.7156 L 678.0766 912.7954 L 625.9169 938.8753 L 469.43765 938.8753 Q 339.0383 938.8753 208.63896 964.95514 L 52.15974 964.95514 L 52.15974 912.7954 Q 52.15974 860.6357 26.07987 678.0766 Q -1.8189894E-12 521.5974 -1.8189894E-12 260.7987 z" svg:height="9.649551mm" draw:style-name="style-43" svg:viewBox="0.0 0.0 730.2363 964.95514" svg:width="7.3023634mm" svg:x="130.39935mm" svg:y="258.1907mm"/>
          <draw:path svg:d="M 0.0 521.5974 L 0.0 26.07987 L 0.0 26.07987 L 0.0 26.07987 L 156.47922 26.07987 L 312.95844 26.07987 L 312.95844 26.07987 L 312.95844 26.07987 L 365.11816 521.5974 Q 417.27792 1017.1149 417.27792 1017.1149 Q 417.27792 1017.1149 417.27792 1043.1948 L 417.27792 1043.1948 L 443.3578 1043.1948 L 443.3578 1069.2747 L 469.43765 1069.2747 L 495.51752 1069.2747 L 547.67725 1095.3545 L 599.837 1121.4343 L 625.9169 1121.4343 L 678.0766 1121.4343 L 730.2363 1095.3545 L 808.47595 1069.2747 L 808.47595 1069.2747 L 834.55585 1069.2747 L 834.55585 1069.2747 L 834.55585 1069.2747 L 834.55585 1043.1948 L 834.55585 1043.1948 L 860.6357 1043.1948 Q 860.6357 1017.1149 860.6357 1017.1149 Q 886.7156 1017.1149 912.7954 495.51752 Q 938.8753 -9.094947E-13 1043.1948 -9.094947E-13 Q 1147.5143 -26.07987 1199.674 -9.094947E-13 Q 1251.8337 26.07987 1277.9136 495.51752 Q 1303.9934 964.95514 1225.7539 1095.3545 Q 1147.5143 1225.7539 1043.1948 1330.0734 Q 912.7954 1434.3928 808.47595 1486.5525 Q 704.1565 1486.5525 521.5974 1460.4727 Q 339.0383 1434.3928 260.7987 1382.233 Q 208.63896 1330.0734 104.31948 1173.5941 Q 0.0 1017.1149 0.0 521.5974 z" svg:height="14.865525mm" draw:style-name="style-44" svg:viewBox="0.0 0.0 1277.9136 1486.5525" svg:width="12.779136mm" svg:x="104.31948mm" svg:y="54.506927mm"/>
          <draw:path svg:d="M 286.87857 52.15974 L 312.95844 0.0 L 1251.8337 182.55908 Q 2164.6292 365.11816 2242.8687 391.19803 L 2295.0286 391.19803 L 2295.0286 391.19803 Q 2295.0286 417.27792 2295.0286 417.27792 L 2321.1084 417.27792 L 2373.268 469.43765 Q 2399.348 521.5974 2399.348 678.0766 Q 2399.348 860.6357 2399.348 886.7156 Q 2399.348 886.7156 2373.268 886.7156 L 2373.268 886.7156 L 2373.268 912.7954 L 2399.348 912.7954 L 2399.348 912.7954 L 2399.348 938.8753 L 2425.4277 938.8753 L 2451.5078 938.8753 L 2451.5078 964.95514 L 2451.5078 964.95514 L 2347.1882 964.95514 Q 2268.9487 991.03503 1173.5941 1069.2747 L 78.23961 1173.5941 L 52.15974 1173.5941 L 0.0 1147.5143 L 0.0 1147.5143 L 0.0 1147.5143 L 26.07987 1121.4343 L 52.15974 1095.3545 L 52.15974 1095.3545 L 52.15974 1095.3545 L 52.15974 1069.2747 L 52.15974 1069.2747 L 78.23961 1069.2747 L 78.23961 1043.1948 L 78.23961 1043.1948 L 104.31948 1043.1948 L 104.31948 1043.1948 Q 104.31948 1043.1948 156.47922 1017.1149 Q 182.55908 1017.1149 182.55908 991.03503 Q 208.63896 964.95514 234.71883 938.8753 Q 260.7987 938.8753 260.7987 886.7156 Q 260.7987 834.55585 260.7987 808.47595 Q 260.7987 782.39606 234.71883 730.2363 Q 208.63896 704.1565 234.71883 651.9967 Q 260.7987 599.837 260.7987 365.11816 Q 260.7987 130.39935 286.87857 52.15974 z" svg:height="11.735941mm" draw:style-name="style-45" svg:viewBox="0.0 0.0 2451.5078 1173.5941" svg:width="24.515078mm" svg:x="85.02037mm" svg:y="239.9348mm"/>
          <draw:path svg:d="M 4224.939 1.8189894E-12 L 4616.1367 1.8189894E-12 L 4563.977 26.07987 L 4511.8174 52.15974 L 4459.6577 52.15974 L 4407.498 52.15974 L 4381.418 78.23961 L 4355.3384 104.31948 L 4355.3384 104.31948 L 4355.3384 104.31948 L 4381.418 104.31948 L 4381.418 104.31948 L 4511.8174 130.39935 L 4642.217 130.39935 L 4668.2964 156.47922 Q 4668.2964 156.47922 4668.2964 182.55908 Q 4668.2964 208.63896 4642.217 286.87857 Q 4642.217 365.11816 4616.1367 365.11816 Q 4590.057 365.11816 4563.977 469.43765 Q 4511.8174 547.67725 4511.8174 573.75714 L 4511.8174 625.9169 L 4537.8975 625.9169 L 4563.977 625.9169 L 4563.977 651.9967 L 4563.977 651.9967 L 4537.8975 678.0766 L 4511.8174 704.1565 L 4511.8174 704.1565 L 4511.8174 730.2363 L 4511.8174 730.2363 L 4511.8174 730.2363 L 4537.8975 730.2363 L 4537.8975 756.3162 L 4511.8174 756.3162 Q 4511.8174 782.39606 2999.185 1121.4343 L 1486.5525 1486.5525 L 1408.313 1486.5525 Q 1330.0734 1512.6324 1173.5941 1538.7123 L 1043.1948 1564.7921 L 991.03503 1590.8721 L 938.8753 1590.8721 L 938.8753 1564.7921 L 912.7954 1538.7123 L 912.7954 1512.6324 L 912.7954 1486.5525 L 964.95514 1486.5525 L 1017.1149 1460.4727 L 1069.2747 1460.4727 Q 1121.4343 1460.4727 1121.4343 1408.313 Q 1121.4343 1356.1532 1173.5941 1330.0734 Q 1225.7539 1303.9934 1225.7539 1277.9136 Q 1225.7539 1251.8337 1199.674 1251.8337 L 1173.5941 1225.7539 L 1173.5941 1199.674 Q 1173.5941 1199.674 1199.674 1173.5941 Q 1225.7539 1147.5143 1173.5941 1121.4343 L 1121.4343 1095.3545 L 1121.4343 1069.2747 L 1121.4343 1043.1948 L 1225.7539 1043.1948 L 1303.9934 1043.1948 L 1303.9934 1017.1149 L 1330.0734 1017.1149 L 1330.0734 991.03503 L 1330.0734 938.8753 L 964.95514 938.8753 L 599.837 938.8753 L 599.837 912.7954 L 599.837 912.7954 L 573.75714 912.7954 L 573.75714 886.7156 L 573.75714 886.7156 L 573.75714 886.7156 L 651.9967 886.7156 L 730.2363 886.7156 L 860.6357 860.6357 L 1017.1149 834.55585 L 1069.2747 834.55585 L 1147.5143 834.55585 L 1147.5143 808.47595 L 1121.4343 782.39606 L 1121.4343 782.39606 L 1121.4343 782.39606 L 834.55585 782.39606 Q 547.67725 782.39606 286.87857 782.39606 L 0.0 782.39606 L 0.0 756.3162 L 26.07987 756.3162 L 26.07987 756.3162 L 26.07987 730.2363 L 573.75714 730.2363 Q 1121.4343 678.0766 1277.9136 678.0766 L 1460.4727 678.0766 L 1538.7123 678.0766 Q 1643.0317 678.0766 1799.511 651.9967 L 1982.0701 651.9967 L 1982.0701 625.9169 L 1982.0701 599.837 L 1903.8304 599.837 L 1851.6708 573.75714 L 1825.5908 573.75714 L 1799.511 573.75714 L 1955.9902 547.67725 Q 2086.3896 521.5974 2190.709 521.5974 L 2295.0286 521.5974 L 2295.0286 495.51752 L 2321.1084 495.51752 L 2321.1084 495.51752 L 2321.1084 469.43765 L 2321.1084 469.43765 Q 2321.1084 469.43765 2242.8687 443.3578 L 2190.709 417.27792 L 2268.9487 417.27792 Q 2321.1084 417.27792 2425.4277 391.19803 L 2529.7473 365.11816 L 2581.907 365.11816 L 2607.9868 365.11816 L 2607.9868 339.0383 L 2634.067 339.0383 L 2634.067 339.0383 L 2634.067 312.95844 L 2607.9868 312.95844 L 2581.907 312.95844 L 2242.8687 312.95844 Q 1903.8304 312.95844 1747.3512 312.95844 L 1564.7921 312.95844 L 1564.7921 286.87857 L 1538.7123 286.87857 L 1538.7123 286.87857 L 1538.7123 260.7987 L 1538.7123 260.7987 L 1538.7123 260.7987 L 1564.7921 260.7987 L 1590.8721 260.7987 L 2112.4695 234.71883 Q 2660.1467 208.63896 2999.185 208.63896 L 3338.2234 208.63896 L 3364.3032 182.55908 L 3416.463 156.47922 L 3416.463 156.47922 L 3416.463 156.47922 L 3442.5427 130.39935 L 3442.5427 104.31948 L 3103.5044 104.31948 L 2738.3862 104.31948 L 2712.3064 78.23961 L 2686.2266 52.15974 L 2686.2266 52.15974 L 2686.2266 52.15974 L 3259.9836 26.07987 Q 3833.7407 1.8189894E-12 4224.939 1.8189894E-12 z" svg:height="15.90872mm" draw:style-name="style-46" svg:viewBox="0.0 0.0 4668.2964 1590.8721" svg:width="46.682964mm" svg:x="55.028522mm" svg:y="87.106766mm"/>
          <draw:path svg:d="M 104.31948 1147.5143 L 1.8189894E-12 1121.4343 L 26.07987 938.8753 Q 52.15974 730.2363 130.39935 339.0383 Q 208.63896 -52.15974 469.43765 0.0 Q 704.1565 52.15974 808.47595 156.47922 Q 938.8753 260.7987 938.8753 312.95844 Q 991.03503 391.19803 964.95514 573.75714 Q 938.8753 782.39606 886.7156 886.7156 Q 834.55585 991.03503 704.1565 1069.2747 Q 599.837 1147.5143 417.27792 1147.5143 Q 208.63896 1147.5143 104.31948 1147.5143 z M 339.0383 469.43765 L 391.19803 260.7987 L 521.5974 260.7987 Q 625.9169 286.87857 678.0766 391.19803 Q 730.2363 495.51752 678.0766 625.9169 Q 678.0766 782.39606 625.9169 782.39606 Q 599.837 808.47595 573.75714 834.55585 Q 573.75714 886.7156 521.5974 886.7156 Q 495.51752 886.7156 391.19803 912.7954 L 286.87857 912.7954 L 286.87857 782.39606 Q 312.95844 651.9967 339.0383 469.43765 z" svg:height="11.4751425mm" draw:style-name="style-47" svg:viewBox="0.0 0.0 964.95514 1147.5143" svg:width="9.649551mm" svg:x="145.52567mm" svg:y="228.98125mm"/>
          <draw:path svg:d="M 208.63896 991.03503 L 130.39935 991.03503 L 104.31948 964.95514 L 78.23961 964.95514 L 78.23961 912.7954 L 52.15974 860.6357 L 52.15974 834.55585 L 52.15974 782.39606 L 78.23961 730.2363 L 78.23961 704.1565 L 156.47922 730.2363 Q 208.63896 730.2363 260.7987 730.2363 L 312.95844 730.2363 L 365.11816 730.2363 L 391.19803 730.2363 L 391.19803 678.0766 L 365.11816 651.9967 L 365.11816 651.9967 L 365.11816 625.9169 L 365.11816 625.9169 L 365.11816 625.9169 L 339.0383 625.9169 L 339.0383 625.9169 L 339.0383 599.837 L 312.95844 599.837 L 312.95844 599.837 L 312.95844 573.75714 L 286.87857 573.75714 Q 260.7987 573.75714 156.47922 495.51752 Q 78.23961 417.27792 52.15974 365.11816 L 1.8189894E-12 286.87857 L 1.8189894E-12 234.71883 L 1.8189894E-12 182.55908 L 26.07987 156.47922 L 52.15974 130.39935 L 52.15974 104.31948 L 52.15974 78.23961 L 52.15974 78.23961 L 78.23961 52.15974 L 78.23961 52.15974 L 78.23961 52.15974 L 208.63896 26.07987 Q 339.0383 -3.6379788E-12 443.3578 -3.6379788E-12 Q 547.67725 26.07987 573.75714 156.47922 Q 573.75714 286.87857 469.43765 260.7987 Q 339.0383 260.7987 391.19803 312.95844 Q 443.3578 365.11816 573.75714 469.43765 Q 678.0766 573.75714 678.0766 730.2363 Q 678.0766 860.6357 599.837 912.7954 Q 521.5974 991.03503 417.27792 991.03503 Q 312.95844 991.03503 208.63896 991.03503 z" svg:height="9.910351mm" draw:style-name="style-48" svg:viewBox="0.0 0.0 678.0766 991.03503" svg:width="6.780766mm" svg:x="140.8313mm" svg:y="274.88184mm"/>
          <draw:path svg:d="M 1303.9934 469.43765 L 1303.9934 495.51752 L 1330.0734 495.51752 L 1330.0734 495.51752 L 1382.233 495.51752 L 1408.313 495.51752 L 1408.313 495.51752 L 1434.3928 495.51752 L 1434.3928 495.51752 L 1434.3928 495.51752 L 1434.3928 521.5974 L 1434.3928 521.5974 L 1460.4727 521.5974 L 1460.4727 547.67725 L 1486.5525 547.67725 L 1486.5525 547.67725 L 1486.5525 521.5974 L 1486.5525 521.5974 L 1512.6324 521.5974 Q 1512.6324 495.51752 1538.7123 495.51752 L 1538.7123 495.51752 L 1538.7123 495.51752 L 1538.7123 495.51752 L 1538.7123 521.5974 Q 1538.7123 547.67725 1538.7123 730.2363 Q 1538.7123 912.7954 1538.7123 964.95514 Q 1538.7123 1043.1948 1538.7123 1069.2747 Q 1538.7123 1069.2747 1538.7123 1095.3545 L 1538.7123 1095.3545 L 1564.7921 1095.3545 L 1564.7921 1121.4343 L 1512.6324 1121.4343 Q 1460.4727 1121.4343 1434.3928 1147.5143 L 1382.233 1173.5941 L 1382.233 1173.5941 L 1382.233 1173.5941 L 1330.0734 1173.5941 Q 1303.9934 1173.5941 912.7954 1121.4343 Q 547.67725 1069.2747 495.51752 1251.8337 L 443.3578 1434.3928 L 443.3578 1486.5525 L 443.3578 1512.6324 L 443.3578 1512.6324 L 443.3578 1512.6324 L 417.27792 1538.7123 L 417.27792 1564.7921 L 391.19803 1564.7921 L 365.11816 1564.7921 L 365.11816 1538.7123 L 339.0383 1512.6324 L 339.0383 1486.5525 L 339.0383 1460.4727 L 312.95844 1382.233 Q 286.87857 1330.0734 156.47922 651.9967 L -1.8189894E-12 0.0 L 26.07987 0.0 Q 78.23961 0.0 104.31948 26.07987 Q 130.39935 26.07987 156.47922 0.0 Q 182.55908 -26.07987 234.71883 0.0 Q 286.87857 26.07987 312.95844 52.15974 Q 312.95844 78.23961 391.19803 78.23961 Q 469.43765 52.15974 469.43765 26.07987 Q 469.43765 0.0 599.837 0.0 Q 704.1565 26.07987 730.2363 26.07987 Q 756.3162 26.07987 756.3162 52.15974 Q 782.39606 78.23961 860.6357 78.23961 Q 912.7954 52.15974 991.03503 104.31948 Q 1069.2747 130.39935 1147.5143 156.47922 Q 1225.7539 156.47922 1251.8337 234.71883 Q 1277.9136 286.87857 1303.9934 312.95844 Q 1330.0734 339.0383 1303.9934 339.0383 Q 1277.9136 365.11816 1277.9136 417.27792 Q 1277.9136 469.43765 1303.9934 469.43765 z" svg:height="15.647922mm" draw:style-name="style-49" svg:viewBox="0.0 0.0 1564.7921 1564.7921" svg:width="15.647922mm" svg:x="86.32436mm" svg:y="171.34474mm"/>
          <draw:path svg:d="M 834.55585 1121.4343 L 834.55585 1173.5941 L 860.6357 1225.7539 L 886.7156 1251.8337 L 886.7156 1251.8337 L 886.7156 1277.9136 L 730.2363 1277.9136 L 599.837 1277.9136 L 599.837 1251.8337 Q 573.75714 1251.8337 521.5974 1121.4343 L 469.43765 1017.1149 L 443.3578 1017.1149 L 443.3578 1017.1149 L 443.3578 991.03503 L 417.27792 991.03503 L 417.27792 964.95514 L 417.27792 938.8753 L 391.19803 938.8753 L 391.19803 912.7954 L 365.11816 912.7954 L 312.95844 912.7954 L 312.95844 938.8753 L 312.95844 938.8753 L 286.87857 1121.4343 L 286.87857 1277.9136 L 156.47922 1277.9136 L 26.07987 1277.9136 L 26.07987 1251.8337 L 0.0 1251.8337 L 0.0 625.9169 Q 0.0 -1.8189894E-12 312.95844 -1.8189894E-12 Q 599.837 26.07987 678.0766 78.23961 Q 782.39606 130.39935 834.55585 234.71883 Q 886.7156 365.11816 834.55585 547.67725 Q 782.39606 730.2363 756.3162 808.47595 Q 730.2363 886.7156 782.39606 991.03503 Q 834.55585 1095.3545 834.55585 1121.4343 z M 312.95844 443.3578 Q 312.95844 286.87857 391.19803 312.95844 Q 469.43765 312.95844 521.5974 339.0383 Q 521.5974 391.19803 521.5974 495.51752 Q 495.51752 573.75714 391.19803 573.75714 Q 286.87857 573.75714 312.95844 443.3578 z" svg:height="12.779136mm" draw:style-name="style-50" svg:viewBox="0.0 0.0 886.7156 1277.9136" svg:width="8.867156mm" svg:x="146.56886mm" svg:y="161.43439mm"/>
          <draw:path svg:d="M 104.31948 52.15974 L 104.31948 0.0 L 964.95514 0.0 L 1825.5908 0.0 L 1825.5908 0.0 Q 1825.5908 0.0 1877.7506 104.31948 Q 1955.9902 182.55908 1851.6708 260.7987 L 1773.4312 312.95844 L 1773.4312 339.0383 L 1773.4312 339.0383 L 1747.3512 339.0383 Q 1695.1915 365.11816 860.6357 365.11816 L 26.07987 365.11816 L 26.07987 365.11816 L 26.07987 339.0383 L 0.0 339.0383 L 0.0 312.95844 L 26.07987 312.95844 L 52.15974 312.95844 L 52.15974 260.7987 L 78.23961 234.71883 L 78.23961 208.63896 L 78.23961 182.55908 L 104.31948 182.55908 Q 130.39935 182.55908 130.39935 130.39935 Q 130.39935 78.23961 104.31948 52.15974 z" svg:height="3.6511817mm" draw:style-name="style-51" svg:viewBox="0.0 0.0 1877.7506 365.11816" svg:width="18.777506mm" svg:x="5.99837mm" svg:y="0.0mm"/>
          <draw:path svg:d="M 260.7987 78.23961 L 260.7987 156.47922 L 260.7987 156.47922 Q 260.7987 156.47922 260.7987 182.55908 Q 260.7987 182.55908 182.55908 208.63896 Q 130.39935 208.63896 104.31948 208.63896 L 52.15974 182.55908 L 52.15974 156.47922 Q 52.15974 156.47922 26.07987 156.47922 L 26.07987 156.47922 L 26.07987 156.47922 Q 0.0 130.39935 0.0 130.39935 L 0.0 130.39935 L 0.0 52.15974 Q -26.07987 -26.07987 104.31948 -3.6379788E-12 Q 208.63896 -3.6379788E-12 208.63896 26.07987 Q 182.55908 52.15974 208.63896 52.15974 Q 234.71883 52.15974 234.71883 26.07987 Q 260.7987 -3.6379788E-12 260.7987 78.23961 z" svg:height="2.0863895mm" draw:style-name="style-52" svg:viewBox="0.0 0.0 260.7987 208.63896" svg:width="2.607987mm" svg:x="192.46944mm" svg:y="304.61288mm"/>
          <draw:path svg:d="M 3.6379788E-12 2138.5493 L 3.6379788E-12 0.0 L 3.6379788E-12 0.0 L 26.07987 0.0 L 52.15974 52.15974 Q 78.23961 104.31948 104.31948 78.23961 Q 130.39935 78.23961 130.39935 52.15974 Q 130.39935 26.07987 182.55908 26.07987 Q 234.71883 52.15974 260.7987 52.15974 L 286.87857 52.15974 L 286.87857 2086.3896 L 286.87857 4120.619 L 286.87857 4120.619 L 286.87857 4120.619 L 234.71883 4120.619 Q 208.63896 4146.699 182.55908 4224.939 Q 182.55908 4303.178 130.39935 4329.2583 Q 78.23961 4329.2583 78.23961 4433.5776 L 78.23961 4563.977 L 52.15974 4563.977 L 52.15974 4590.057 L 26.07987 4590.057 L 26.07987 4590.057 L 26.07987 4433.5776 Q 26.07987 4303.178 3.6379788E-12 2138.5493 z" svg:height="45.90057mm" draw:style-name="style-53" svg:viewBox="0.0 0.0 286.87857 4590.057" svg:width="2.8687856mm" svg:x="209.42136mm" svg:y="186.73186mm"/>
          <draw:path svg:d="M 104.31948 52.15974 L 78.23961 0.0 L 964.95514 0.0 L 1851.6708 0.0 L 1877.7506 26.07987 Q 1903.8304 52.15974 1877.7506 130.39935 Q 1851.6708 208.63896 1929.9103 234.71883 Q 2008.1499 260.7987 2008.1499 286.87857 Q 2008.1499 312.95844 2008.1499 312.95844 L 2008.1499 312.95844 L 1017.1149 312.95844 L 26.07987 312.95844 L 26.07987 312.95844 L 26.07987 286.87857 L 0.0 286.87857 L 0.0 260.7987 L 52.15974 260.7987 L 104.31948 260.7987 L 104.31948 234.71883 L 130.39935 234.71883 L 130.39935 234.71883 L 130.39935 208.63896 L 156.47922 208.63896 Q 182.55908 208.63896 130.39935 182.55908 Q 104.31948 156.47922 104.31948 104.31948 Q 130.39935 78.23961 104.31948 52.15974 z" svg:height="3.1295843mm" draw:style-name="style-54" svg:viewBox="0.0 0.0 2008.1499 312.95844" svg:width="20.0815mm" svg:x="135.35452mm" svg:y="0.0mm"/>
          <draw:path svg:d="M 78.23961 0.0 L 156.47922 26.07987 L 260.7987 130.39935 Q 365.11816 208.63896 391.19803 234.71883 L 417.27792 234.71883 L 417.27792 234.71883 L 417.27792 260.7987 L 469.43765 260.7987 Q 547.67725 286.87857 547.67725 1147.5143 L 547.67725 2034.2299 L 547.67725 2190.709 Q 547.67725 2321.1084 521.5974 3129.5842 L 521.5974 3911.9805 L 521.5974 4876.9355 L 521.5974 5841.8906 L 521.5974 6728.6064 L 521.5974 7615.322 L 521.5974 8814.996 L 521.5974 10040.75 L 521.5974 10040.75 L 495.51752 10040.75 L 495.51752 10014.67 L 495.51752 9988.59 L 469.43765 9988.59 L 469.43765 9962.51 L 469.43765 9962.51 L 443.3578 9962.51 L 443.3578 9858.19 Q 443.3578 9779.951 417.27792 9806.031 Q 391.19803 9832.11 365.11816 9649.552 L 339.0383 9466.992 L 312.95844 9466.992 L 312.95844 9440.913 L 312.95844 9440.913 L 286.87857 9440.913 L 286.87857 9440.913 L 286.87857 9440.913 L 234.71883 9466.992 L 208.63896 9466.992 L 208.63896 9388.753 L 182.55908 9336.593 L 182.55908 9388.753 L 182.55908 9440.913 L 156.47922 9440.913 L 130.39935 9440.913 L 130.39935 9519.152 Q 130.39935 9597.392 78.23961 9545.232 L 78.23961 9466.992 L 52.15974 9675.632 L 26.07987 9884.2705 L 26.07987 9936.431 L 26.07987 9988.59 L 0.0 9988.59 L 0.0 9988.59 L 0.0 9101.874 Q 26.07987 8215.159 26.07987 4094.5396 Q 26.07987 0.0 78.23961 0.0 z" svg:height="100.40749mm" draw:style-name="style-55" svg:viewBox="0.0 0.0 547.67725 10040.75" svg:width="5.476773mm" svg:x="204.72697mm" svg:y="9.910351mm"/>
          <draw:path svg:d="M 52.15974 52.15974 L 0.0 0.0 L 886.7156 0.0 L 1773.4312 0.0 L 1773.4312 52.15974 Q 1747.3512 78.23961 1773.4312 104.31948 Q 1825.5908 104.31948 1799.511 156.47922 Q 1773.4312 208.63896 1747.3512 234.71883 Q 1721.2714 260.7987 1721.2714 260.7987 L 1721.2714 260.7987 L 1721.2714 286.87857 Q 1721.2714 312.95844 1695.1915 312.95844 L 1695.1915 339.0383 L 886.7156 339.0383 L 52.15974 339.0383 L 52.15974 312.95844 Q 52.15974 286.87857 78.23961 286.87857 L 104.31948 286.87857 L 104.31948 260.7987 Q 104.31948 208.63896 130.39935 156.47922 Q 130.39935 104.31948 52.15974 52.15974 z" svg:height="3.390383mm" draw:style-name="style-56" svg:viewBox="0.0 0.0 1799.511 339.0383" svg:width="17.99511mm" svg:x="173.17033mm" svg:y="316.60962mm"/>
          <draw:path svg:d="M 1512.6324 104.31948 L 1486.5525 0.0 L 1564.7921 26.07987 Q 1643.0317 52.15974 1695.1915 52.15974 Q 1721.2714 52.15974 1773.4312 104.31948 Q 1825.5908 156.47922 1851.6708 208.63896 Q 1903.8304 234.71883 1903.8304 182.55908 Q 1929.9103 156.47922 2008.1499 417.27792 Q 2060.3096 704.1565 2086.3896 730.2363 Q 2112.4695 756.3162 2112.4695 730.2363 Q 2112.4695 704.1565 2164.6292 782.39606 Q 2190.709 886.7156 2216.7888 886.7156 L 2216.7888 886.7156 L 2216.7888 2451.5078 Q 2216.7888 3990.22 2242.8687 4798.696 L 2242.8687 5581.092 L 2216.7888 5581.092 Q 2216.7888 5581.092 2216.7888 5581.092 Q 2190.709 5581.092 2138.5493 5398.5327 Q 2112.4695 5242.0537 1929.9103 5189.894 Q 1747.3512 5111.6543 1721.2714 5059.4946 Q 1695.1915 4981.255 1643.0317 5007.335 Q 1616.9519 5007.335 1590.8721 4798.696 Q 1590.8721 4590.057 1460.4727 4511.8174 Q 1330.0734 4433.5776 1303.9934 4381.418 Q 1277.9136 4329.2583 1251.8337 4329.2583 Q 1225.7539 4355.3384 1225.7539 4329.2583 L 1251.8337 4277.0986 L 1225.7539 4277.0986 L 1199.674 4277.0986 L 1199.674 4329.2583 L 1199.674 4355.3384 L 1173.5941 4355.3384 L 1147.5143 4381.418 L 1121.4343 4381.418 L 1121.4343 4381.418 L 1095.3545 4381.418 L 1069.2747 4381.418 L 1069.2747 4381.418 L 1069.2747 4381.418 L 1069.2747 4459.6577 Q 1043.1948 4537.8975 1017.1149 4537.8975 Q 991.03503 4537.8975 1017.1149 4720.4565 Q 1069.2747 4903.0156 1043.1948 4929.095 Q 1017.1149 4955.1753 1043.1948 4981.255 L 1043.1948 5007.335 L 1017.1149 5007.335 L 964.95514 5007.335 L 964.95514 5033.4146 L 964.95514 5033.4146 L 938.8753 5033.4146 L 938.8753 5059.4946 L 912.7954 5059.4946 L 912.7954 5059.4946 L 912.7954 5033.4146 L 912.7954 5033.4146 L 886.7156 5033.4146 Q 886.7156 5007.335 704.1565 5007.335 Q 547.67725 5007.335 547.67725 4929.095 Q 521.5974 4876.9355 469.43765 4929.095 Q 391.19803 4981.255 365.11816 4929.095 Q 339.0383 4903.0156 339.0383 4876.9355 Q 312.95844 4850.8555 286.87857 4850.8555 L 260.7987 4850.8555 L 260.7987 4824.776 L 234.71883 4824.776 L 234.71883 4850.8555 Q 234.71883 4903.0156 208.63896 4903.0156 Q 182.55908 4903.0156 182.55908 4955.1753 Q 182.55908 4981.255 156.47922 5007.335 L 130.39935 5033.4146 L 130.39935 5033.4146 L 130.39935 5059.4946 L 104.31948 5059.4946 L 78.23961 5059.4946 L 78.23961 5085.5747 L 78.23961 5085.5747 L 52.15974 5085.5747 L 52.15974 5111.6543 L 52.15974 5111.6543 L 26.07987 5111.6543 L 26.07987 5111.6543 L 26.07987 5111.6543 L 26.07987 5137.7344 L 0.0 5137.7344 L 0.0 5085.5747 L 26.07987 5033.4146 L 26.07987 4981.255 L 26.07987 4929.095 L 52.15974 4876.9355 Q 78.23961 4824.776 365.11816 3390.383 L 651.9967 1955.9902 L 678.0766 1955.9902 L 678.0766 1929.9103 L 678.0766 1929.9103 L 704.1565 1929.9103 L 704.1565 1929.9103 L 704.1565 1929.9103 L 704.1565 1982.0701 L 704.1565 2060.3096 L 756.3162 2060.3096 L 782.39606 2060.3096 L 782.39606 2034.2299 L 808.47595 1982.0701 L 808.47595 1982.0701 L 808.47595 1982.0701 L 834.55585 1955.9902 L 860.6357 1955.9902 L 860.6357 1929.9103 L 860.6357 1903.8304 L 886.7156 1877.7506 Q 912.7954 1851.6708 886.7156 1799.511 Q 886.7156 1747.3512 912.7954 1747.3512 Q 964.95514 1747.3512 964.95514 1721.2714 Q 964.95514 1669.1117 964.95514 1643.0317 L 991.03503 1616.9519 L 1121.4343 1616.9519 Q 1225.7539 1616.9519 1251.8337 1590.8721 Q 1277.9136 1538.7123 1303.9934 1408.313 Q 1330.0734 1277.9136 1277.9136 1251.8337 Q 1277.9136 1225.7539 1303.9934 1173.5941 L 1356.1532 1147.5143 L 1382.233 1121.4343 L 1408.313 1095.3545 L 1303.9934 1095.3545 L 1199.674 1095.3545 L 1147.5143 1095.3545 L 1095.3545 1095.3545 L 1069.2747 1069.2747 L 1043.1948 1043.1948 L 1043.1948 1043.1948 L 1017.1149 1043.1948 L 1017.1149 1017.1149 L 1017.1149 991.03503 L 1043.1948 991.03503 L 1043.1948 991.03503 L 1043.1948 964.95514 L 1069.2747 964.95514 L 1069.2747 964.95514 L 1069.2747 938.8753 L 1173.5941 938.8753 Q 1251.8337 938.8753 1330.0734 938.8753 L 1434.3928 938.8753 L 1460.4727 938.8753 L 1486.5525 938.8753 L 1382.233 912.7954 L 1303.9934 886.7156 L 1173.5941 886.7156 L 1069.2747 886.7156 L 1017.1149 860.6357 L 938.8753 834.55585 L 938.8753 834.55585 L 912.7954 834.55585 L 912.7954 808.47595 L 912.7954 782.39606 L 1173.5941 782.39606 L 1408.313 782.39606 L 1382.233 756.3162 L 1356.1532 730.2363 L 1277.9136 730.2363 L 1173.5941 730.2363 L 1121.4343 704.1565 L 1095.3545 704.1565 L 1095.3545 678.0766 L 1069.2747 678.0766 L 1069.2747 678.0766 L 1069.2747 678.0766 L 1095.3545 651.9967 L 1121.4343 625.9169 L 1121.4343 625.9169 L 1121.4343 625.9169 L 1147.5143 599.837 Q 1147.5143 573.75714 1225.7539 573.75714 L 1330.0734 573.75714 L 1330.0734 547.67725 L 1330.0734 547.67725 L 1330.0734 521.5974 L 1330.0734 495.51752 L 1330.0734 495.51752 L 1330.0734 469.43765 L 1303.9934 469.43765 Q 1277.9136 469.43765 1225.7539 443.3578 L 1147.5143 443.3578 L 1147.5143 417.27792 L 1147.5143 391.19803 L 1225.7539 391.19803 L 1277.9136 365.11816 L 1382.233 365.11816 L 1512.6324 365.11816 L 1590.8721 365.11816 L 1643.0317 365.11816 L 1643.0317 312.95844 L 1643.0317 286.87857 L 1616.9519 286.87857 L 1616.9519 260.7987 L 1616.9519 260.7987 Q 1590.8721 260.7987 1564.7921 260.7987 Q 1538.7123 234.71883 1512.6324 104.31948 z" svg:height="55.81092mm" draw:style-name="style-57" svg:viewBox="0.0 0.0 2242.8687 5581.092" svg:width="22.428688mm" svg:x="182.81989mm" svg:y="190.38304mm"/>
          <draw:path svg:d="M 2842.7058 -1.8189894E-12 L 2842.7058 -1.8189894E-12 L 2868.7856 -1.8189894E-12 L 2894.8655 -1.8189894E-12 L 2894.8655 26.07987 L 2894.8655 26.07987 L 2920.9453 260.7987 L 2947.0251 521.5974 L 2947.0251 521.5974 L 2947.0251 521.5974 L 2947.0251 860.6357 Q 2947.0251 1199.674 2973.105 1747.3512 L 2973.105 2295.0286 L 2973.105 2295.0286 Q 2947.0251 2295.0286 2947.0251 2321.1084 Q 2947.0251 2347.1882 2920.9453 2321.1084 Q 2894.8655 2295.0286 2868.7856 2373.268 Q 2842.7058 2451.5078 2790.546 2425.4277 Q 2738.3862 2399.348 2686.2266 2477.5876 Q 2634.067 2555.8271 2581.907 2555.8271 Q 2555.8271 2555.8271 2529.7473 2503.6675 Q 2529.7473 2477.5876 2503.6675 2555.8271 Q 2503.6675 2634.067 2477.5876 2634.067 Q 2425.4277 2660.1467 2399.348 2712.3064 Q 2373.268 2764.466 2321.1084 2764.466 Q 2242.8687 2764.466 2242.8687 2738.3862 Q 2242.8687 2712.3064 2216.7888 2712.3064 Q 2164.6292 2712.3064 1955.9902 2712.3064 Q 1773.4312 2712.3064 1747.3512 2738.3862 Q 1747.3512 2764.466 1695.1915 2738.3862 Q 1643.0317 2712.3064 1643.0317 2686.2266 Q 1643.0317 2660.1467 1616.9519 2660.1467 Q 1590.8721 2660.1467 1590.8721 2634.067 Q 1590.8721 2607.9868 1486.5525 2555.8271 Q 1382.233 2503.6675 1382.233 2425.4277 L 1382.233 2373.268 L 1356.1532 2373.268 L 1356.1532 2347.1882 L 1356.1532 2347.1882 L 1356.1532 2347.1882 L 1356.1532 2321.1084 L 1330.0734 2295.0286 L 1330.0734 2295.0286 L 1330.0734 2295.0286 L 1330.0734 2295.0286 L 1303.9934 2295.0286 L 1303.9934 2295.0286 L 1277.9136 2295.0286 L 1277.9136 2295.0286 Q 1277.9136 2295.0286 1225.7539 2242.8687 Q 1173.5941 2190.709 1147.5143 2190.709 Q 1121.4343 2216.7888 1095.3545 2138.5493 Q 1069.2747 2060.3096 1017.1149 2086.3896 Q 991.03503 2086.3896 964.95514 2008.1499 Q 964.95514 1929.9103 886.7156 1929.9103 Q 808.47595 1929.9103 834.55585 1877.7506 Q 860.6357 1825.5908 808.47595 1825.5908 Q 730.2363 1773.4312 704.1565 1747.3512 Q 704.1565 1721.2714 651.9967 1721.2714 Q 625.9169 1721.2714 599.837 1695.1915 Q 599.837 1669.1117 547.67725 1669.1117 Q 495.51752 1643.0317 469.43765 1616.9519 Q 443.3578 1564.7921 391.19803 1564.7921 Q 339.0383 1564.7921 339.0383 1512.6324 Q 339.0383 1486.5525 312.95844 1486.5525 Q 286.87857 1486.5525 286.87857 1460.4727 Q 286.87857 1434.3928 286.87857 1408.313 Q 260.7987 1408.313 260.7987 1356.1532 Q 260.7987 1303.9934 208.63896 1303.9934 Q 130.39935 1303.9934 130.39935 1225.7539 Q 78.23961 1147.5143 104.31948 1121.4343 Q 130.39935 1095.3545 104.31948 1095.3545 Q 78.23961 1095.3545 78.23961 938.8753 Q 104.31948 782.39606 52.15974 756.3162 L 0.0 730.2363 L 0.0 704.1565 Q 26.07987 704.1565 26.07987 678.0766 L 52.15974 651.9967 L 1434.3928 339.0383 Q 2816.626 -1.8189894E-12 2842.7058 -1.8189894E-12 z" svg:height="27.64466mm" draw:style-name="style-58" svg:viewBox="0.0 0.0 2973.105 2764.466" svg:width="29.73105mm" svg:x="105.101875mm" svg:y="134.57213mm"/>
          <draw:path svg:d="M 156.47922 26.07987 L 260.7987 0.0 L 260.7987 26.07987 Q 260.7987 52.15974 312.95844 52.15974 L 339.0383 52.15974 L 339.0383 52.15974 L 339.0383 78.23961 L 365.11816 78.23961 L 365.11816 78.23961 L 365.11816 182.55908 Q 339.0383 286.87857 365.11816 312.95844 L 391.19803 339.0383 L 391.19803 339.0383 L 391.19803 339.0383 L 260.7987 339.0383 Q 130.39935 339.0383 104.31948 286.87857 Q 104.31948 234.71883 52.15974 234.71883 L 26.07987 234.71883 L 26.07987 208.63896 L 52.15974 182.55908 L 52.15974 182.55908 L 52.15974 182.55908 L 78.23961 156.47922 L 104.31948 156.47922 L 104.31948 130.39935 Q 104.31948 104.31948 52.15974 78.23961 L 0.0 78.23961 L 26.07987 52.15974 Q 52.15974 26.07987 156.47922 26.07987 z" svg:height="3.390383mm" draw:style-name="style-59" svg:viewBox="0.0 0.0 391.19803 339.0383" svg:width="3.9119804mm" svg:x="48.508556mm" svg:y="236.54442mm"/>
          <draw:path svg:d="M 208.63896 599.837 L 208.63896 704.1565 L 182.55908 704.1565 L 156.47922 704.1565 L 156.47922 704.1565 L 130.39935 704.1565 L 130.39935 704.1565 L 104.31948 704.1565 L 104.31948 730.2363 L 104.31948 756.3162 L 78.23961 756.3162 L 78.23961 756.3162 L 52.15974 782.39606 L 0.0 782.39606 L 26.07987 573.75714 Q 52.15974 365.11816 156.47922 234.71883 Q 260.7987 78.23961 391.19803 26.07987 Q 521.5974 -26.07987 730.2363 0.0 Q 912.7954 26.07987 938.8753 26.07987 Q 991.03503 52.15974 938.8753 156.47922 Q 886.7156 234.71883 678.0766 234.71883 Q 443.3578 234.71883 339.0383 339.0383 Q 260.7987 443.3578 234.71883 495.51752 Q 208.63896 521.5974 208.63896 599.837 z" svg:height="7.823961mm" draw:style-name="style-60" svg:viewBox="0.0 0.0 938.8753 782.39606" svg:width="9.388753mm" svg:x="75.63162mm" svg:y="125.44417mm"/>
          <draw:path svg:d="M 312.95844 52.15974 L 651.9967 0.0 L 651.9967 0.0 L 651.9967 0.0 L 678.0766 26.07987 Q 730.2363 26.07987 730.2363 130.39935 L 730.2363 234.71883 L 704.1565 234.71883 L 704.1565 260.7987 L 599.837 260.7987 Q 495.51752 260.7987 417.27792 286.87857 L 312.95844 312.95844 L 312.95844 312.95844 L 312.95844 312.95844 L 286.87857 312.95844 L 286.87857 312.95844 L 286.87857 339.0383 L 260.7987 339.0383 L 260.7987 365.11816 L 260.7987 391.19803 L 495.51752 391.19803 Q 730.2363 391.19803 756.3162 443.3578 L 756.3162 495.51752 L 730.2363 547.67725 Q 678.0766 573.75714 573.75714 599.837 L 443.3578 625.9169 L 365.11816 625.9169 L 312.95844 625.9169 L 312.95844 651.9967 L 312.95844 651.9967 L 312.95844 678.0766 L 312.95844 704.1565 L 312.95844 704.1565 L 312.95844 730.2363 L 417.27792 730.2363 L 495.51752 730.2363 L 625.9169 704.1565 L 756.3162 704.1565 L 756.3162 730.2363 L 782.39606 756.3162 L 782.39606 834.55585 L 782.39606 886.7156 L 782.39606 886.7156 L 782.39606 912.7954 L 782.39606 912.7954 L 782.39606 938.8753 L 782.39606 938.8753 L 782.39606 938.8753 L 756.3162 938.8753 L 756.3162 938.8753 L 651.9967 964.95514 Q 547.67725 991.03503 312.95844 991.03503 Q 52.15974 991.03503 26.07987 860.6357 Q 0.0 730.2363 0.0 417.27792 Q 0.0 78.23961 312.95844 52.15974 z" svg:height="9.910351mm" draw:style-name="style-61" svg:viewBox="0.0 0.0 782.39606 991.03503" svg:width="7.823961mm" svg:x="78.76121mm" svg:y="262.3635mm"/>
          <draw:path svg:d="M 1721.2714 26.07987 L 1773.4312 0.0 L 1851.6708 0.0 Q 1929.9103 0.0 2086.3896 1251.8337 Q 2242.8687 2477.5876 2216.7888 2607.9868 Q 2190.709 2712.3064 1955.9902 2764.466 Q 1695.1915 2790.546 1669.1117 2634.067 Q 1643.0317 2477.5876 1199.674 2373.268 Q 756.3162 2295.0286 573.75714 2529.7473 Q 417.27792 2764.466 365.11816 2764.466 L 339.0383 2764.466 L 312.95844 2764.466 L 286.87857 2764.466 L 260.7987 2738.3862 L 234.71883 2712.3064 L 208.63896 2712.3064 L 182.55908 2712.3064 L 156.47922 2686.2266 L 130.39935 2660.1467 L 104.31948 2660.1467 L 78.23961 2660.1467 L 78.23961 2634.067 L 52.15974 2634.067 L 52.15974 2634.067 L 52.15974 2607.9868 L 26.07987 2607.9868 L 0.0 2607.9868 L 0.0 2581.907 L 0.0 2581.907 L 0.0 2503.6675 Q 0.0 2425.4277 130.39935 2190.709 Q 260.7987 1982.0701 312.95844 1669.1117 L 365.11816 1356.1532 L 391.19803 1356.1532 L 391.19803 1356.1532 L 443.3578 1356.1532 Q 469.43765 1356.1532 495.51752 1382.233 Q 521.5974 1408.313 573.75714 1408.313 Q 625.9169 1408.313 834.55585 1043.1948 Q 1069.2747 651.9967 1095.3545 651.9967 Q 1121.4343 651.9967 1173.5941 521.5974 Q 1251.8337 417.27792 1303.9934 365.11816 Q 1382.233 339.0383 1382.233 234.71883 Q 1382.233 130.39935 1538.7123 78.23961 Q 1695.1915 52.15974 1721.2714 26.07987 z M 1303.9934 1356.1532 L 1460.4727 1095.3545 L 1512.6324 1460.4727 Q 1564.7921 1799.511 1538.7123 1773.4312 Q 1512.6324 1773.4312 1486.5525 1773.4312 L 1486.5525 1773.4312 L 1460.4727 1773.4312 Q 1408.313 1773.4312 1251.8337 1747.3512 Q 1121.4343 1721.2714 1121.4343 1669.1117 Q 1147.5143 1643.0317 1303.9934 1356.1532 z" svg:height="27.64466mm" draw:style-name="style-62" svg:viewBox="0.0 0.0 2216.7888 2764.466" svg:width="22.167889mm" svg:x="17.734312mm" svg:y="17.734312mm"/>
          <draw:path svg:d="M 52.15974 521.5974 L 0.0 182.55908 L 0.0 130.39935 L 0.0 78.23961 L 0.0 78.23961 L 0.0 78.23961 L 26.07987 52.15974 L 52.15974 26.07987 L 130.39935 26.07987 L 208.63896 26.07987 L 234.71883 52.15974 L 260.7987 52.15974 L 260.7987 182.55908 Q 260.7987 286.87857 286.87857 443.3578 L 312.95844 599.837 L 312.95844 651.9967 L 312.95844 730.2363 L 339.0383 730.2363 L 365.11816 756.3162 L 417.27792 756.3162 L 469.43765 756.3162 L 469.43765 730.2363 L 469.43765 730.2363 L 495.51752 704.1565 L 521.5974 651.9967 L 521.5974 599.837 L 521.5974 573.75714 L 495.51752 443.3578 Q 469.43765 339.0383 469.43765 182.55908 Q 469.43765 -3.6379788E-12 573.75714 -3.6379788E-12 Q 704.1565 -3.6379788E-12 704.1565 26.07987 Q 730.2363 52.15974 730.2363 443.3578 Q 782.39606 808.47595 678.0766 886.7156 Q 599.837 964.95514 417.27792 991.03503 Q 234.71883 1017.1149 156.47922 938.8753 Q 104.31948 860.6357 52.15974 521.5974 z" svg:height="9.910351mm" draw:style-name="style-63" svg:viewBox="0.0 0.0 730.2363 991.03503" svg:width="7.3023634mm" svg:x="95.97392mm" svg:y="278.7938mm"/>
          <draw:path svg:d="M 11396.903 2581.907 L 11396.903 2607.9868 L 11396.903 2607.9868 Q 11396.903 2634.067 11422.982 2634.067 L 11422.982 2634.067 L 11475.143 2842.7058 Q 11527.302 3025.265 11553.382 3077.4246 Q 11605.542 3103.5044 11631.622 3129.5842 L 11657.701 3129.5842 L 11735.941 3416.463 Q 11788.101 3729.4214 11814.181 3755.5012 L 11814.181 3781.581 L 11866.341 3781.581 Q 11918.5 3781.581 11944.58 3755.5012 L 11970.66 3755.5012 L 11970.66 3781.581 L 11944.58 3781.581 L 11944.58 3781.581 L 11944.58 3781.581 L 11918.5 3807.661 L 11892.42 3807.661 L 11892.42 3833.7407 L 11892.42 3885.9006 L 11892.42 3911.9805 Q 11892.42 3938.0603 11866.341 3990.22 Q 11840.261 4042.3796 11840.261 4251.0186 Q 11866.341 4485.7373 10118.989 4876.9355 Q 8371.638 5242.0537 8345.559 5346.373 L 8293.398 5450.693 L 8293.398 5555.012 L 8293.398 5659.3315 L 8293.398 5659.3315 L 8293.398 5659.3315 L 8267.318 5398.5327 L 8241.238 5163.814 L 8241.238 5163.814 L 8241.238 5137.7344 L 8215.159 5137.7344 L 8189.079 5137.7344 L 8189.079 5137.7344 Q 8162.999 5137.7344 6780.766 5476.7725 L 5398.5327 5789.731 L 5320.2935 5789.731 Q 5242.0537 5815.811 4068.4597 6076.6094 Q 2894.8655 6337.408 2894.8655 6441.7275 L 2920.9453 6572.127 L 2894.8655 6572.127 L 2894.8655 6598.207 L 2894.8655 6598.207 L 2920.9453 6598.207 L 2920.9453 6624.2866 L 2920.9453 6650.3667 L 2894.8655 6650.3667 L 2868.7856 6650.3667 L 2868.7856 6546.0474 L 2868.7856 6467.8076 L 2842.7058 6467.8076 L 2842.7058 6441.7275 L 2842.7058 6441.7275 Q 2816.626 6441.7275 2790.546 6285.2485 Q 2764.466 6154.849 2712.3064 6050.53 Q 2660.1467 5920.1304 1877.7506 6076.6094 Q 1121.4343 6233.089 834.55585 6233.089 L 547.67725 6233.089 L 547.67725 6233.089 L 547.67725 6233.089 L 599.837 6207.009 L 651.9967 6180.929 L 730.2363 6180.929 Q 782.39606 6180.929 834.55585 6154.849 Q 886.7156 6128.769 730.2363 5320.2935 Q 547.67725 4511.8174 469.43765 4511.8174 L 391.19803 4511.8174 L 391.19803 4433.5776 L 365.11816 4355.3384 L 365.11816 4277.0986 Q 365.11816 4198.859 156.47922 3442.5427 Q 0.0 2686.2266 0.0 2581.907 Q 0.0 2451.5078 495.51752 2321.1084 L 1017.1149 2190.709 L 1043.1948 2190.709 L 1043.1948 2164.6292 L 1330.0734 2112.4695 Q 1616.9519 2008.1499 1721.2714 1955.9902 Q 1825.5908 1903.8304 1825.5908 1877.7506 L 1825.5908 1877.7506 L 3338.2234 1512.6324 Q 4850.8555 1173.5941 4850.8555 1147.5143 L 4876.9355 1147.5143 L 5372.453 1069.2747 Q 5867.9707 964.95514 5920.1304 964.95514 L 5972.29 964.95514 L 5972.29 964.95514 L 5998.37 964.95514 L 6233.089 964.95514 Q 6467.8076 964.95514 6572.127 912.7954 Q 6650.3667 912.7954 6702.5264 886.7156 L 6754.686 860.6357 L 6832.926 860.6357 Q 6885.0854 860.6357 6885.0854 834.55585 L 6885.0854 834.55585 L 8710.677 417.27792 Q 10536.268 -26.07987 10640.587 0.0 Q 10744.906 26.07987 10797.065 104.31948 Q 10849.226 208.63896 11110.024 1382.233 Q 11370.823 2529.7473 11396.903 2581.907 z M 8841.076 2008.1499 L 8841.076 2112.4695 L 8788.916 2112.4695 L 8736.756 2112.4695 L 8684.597 2112.4695 L 8632.437 2112.4695 L 8632.437 2112.4695 L 8606.356 2112.4695 L 8606.356 2060.3096 L 8606.356 2034.2299 L 8580.277 2008.1499 Q 8554.197 1955.9902 8502.037 1486.5525 L 8397.718 1043.1948 L 8423.798 1043.1948 L 8423.798 1017.1149 L 8606.356 991.03503 Q 8762.836 964.95514 8919.315 964.95514 Q 9101.874 964.95514 9206.194 1069.2747 Q 9284.434 1173.5941 9336.593 1225.7539 Q 9336.593 1277.9136 9336.593 1408.313 Q 9284.434 1538.7123 9232.273 1590.8721 Q 9154.034 1643.0317 8971.475 1695.1915 Q 8814.996 1747.3512 8814.996 1825.5908 Q 8814.996 1903.8304 8841.076 2008.1499 z M 7067.6445 2295.0286 L 7145.8843 2268.9487 L 7224.124 2268.9487 L 7302.3633 2268.9487 L 7302.3633 2321.1084 L 7302.3633 2347.1882 L 7302.3633 2399.348 L 7302.3633 2451.5078 L 7302.3633 2451.5078 L 7302.3633 2477.5876 L 7250.2036 2477.5876 L 7224.124 2477.5876 L 7145.8843 2503.6675 Q 7093.7246 2529.7473 6780.766 2581.907 L 6493.887 2660.1467 L 6493.887 2634.067 Q 6467.8076 2607.9868 6467.8076 2529.7473 Q 6415.648 2425.4277 6337.408 2008.1499 L 6233.089 1564.7921 L 6311.328 1538.7123 Q 6363.4883 1538.7123 6728.6064 1460.4727 Q 7067.6445 1382.233 7067.6445 1486.5525 Q 7041.565 1590.8721 6780.766 1669.1117 Q 6519.9673 1747.3512 6546.0474 1851.6708 Q 6572.127 1955.9902 6806.8457 1903.8304 Q 7041.565 1877.7506 7041.565 1982.0701 Q 7041.565 2060.3096 6832.926 2138.5493 Q 6624.2866 2190.709 6650.3667 2268.9487 Q 6676.447 2373.268 6832.926 2321.1084 Q 6989.405 2321.1084 7067.6445 2295.0286 z M 5007.335 2790.546 L 5085.5747 2790.546 L 5111.6543 2790.546 L 5137.7344 2790.546 L 5137.7344 2790.546 L 5163.814 2790.546 L 5163.814 2816.626 L 5163.814 2842.7058 L 5163.814 2894.8655 L 5163.814 2947.0251 L 5163.814 2947.0251 L 5163.814 2947.0251 L 5111.6543 2973.105 L 5059.4946 2999.185 L 5007.335 2999.185 Q 4929.095 2999.185 4850.8555 3051.3447 Q 4746.536 3051.3447 4537.8975 3103.5044 L 4355.3384 3129.5842 L 4355.3384 3103.5044 Q 4329.2583 3051.3447 4224.939 2529.7473 L 4120.619 2034.2299 L 4537.8975 1955.9902 Q 4955.1753 1851.6708 4981.255 1982.0701 Q 5007.335 2086.3896 4720.4565 2164.6292 Q 4433.5776 2242.8687 4459.6577 2347.1882 Q 4485.7373 2425.4277 4720.4565 2425.4277 Q 4955.1753 2373.268 4955.1753 2477.5876 Q 4981.255 2581.907 4746.536 2634.067 Q 4537.8975 2686.2266 4537.8975 2738.3862 Q 4537.8975 2764.466 4537.8975 2816.626 Q 4563.977 2842.7058 4746.536 2842.7058 Q 4929.095 2790.546 5007.335 2790.546 z M 2581.907 3312.1433 L 2581.907 3312.1433 L 2581.907 3286.0635 L 2555.8271 3286.0635 L 2555.8271 3286.0635 L 2555.8271 3259.9836 L 2555.8271 3259.9836 L 2555.8271 3259.9836 L 2529.7473 3259.9836 L 2529.7473 3259.9836 L 2477.5876 3233.9038 L 2425.4277 3233.9038 L 2425.4277 3312.1433 Q 2451.5078 3416.463 2451.5078 3520.7825 L 2451.5078 3599.022 L 2425.4277 3599.022 L 2399.348 3625.1018 L 2295.0286 3625.1018 L 2216.7888 3625.1018 L 2216.7888 3572.9421 L 2190.709 3546.8623 L 2190.709 3468.6226 Q 2190.709 3390.383 2086.3896 2947.0251 L 2008.1499 2529.7473 L 2034.2299 2529.7473 L 2086.3896 2529.7473 L 2138.5493 2529.7473 L 2216.7888 2529.7473 L 2216.7888 2529.7473 L 2242.8687 2529.7473 L 2242.8687 2607.9868 Q 2295.0286 2686.2266 2295.0286 2738.3862 L 2295.0286 2816.626 L 2321.1084 2816.626 L 2321.1084 2842.7058 L 2347.1882 2842.7058 L 2373.268 2842.7058 L 2373.268 2816.626 L 2399.348 2816.626 L 2399.348 2816.626 L 2399.348 2790.546 L 2399.348 2790.546 L 2399.348 2790.546 L 2425.4277 2738.3862 L 2451.5078 2712.3064 L 2451.5078 2712.3064 L 2451.5078 2686.2266 L 2555.8271 2503.6675 Q 2686.2266 2321.1084 2790.546 2321.1084 Q 2920.9453 2347.1882 2764.466 2634.067 Q 2607.9868 2894.8655 2634.067 2947.0251 Q 2660.1467 2999.185 2712.3064 3051.3447 Q 2738.3862 3103.5044 2842.7058 3155.664 Q 2920.9453 3207.824 3025.265 3259.9836 Q 3129.5842 3338.2234 3129.5842 3364.3032 Q 3129.5842 3416.463 3025.265 3468.6226 Q 2894.8655 3520.7825 2738.3862 3416.463 Q 2607.9868 3312.1433 2581.907 3312.1433 z M 9753.871 3703.3416 L 9806.031 3677.2615 L 9806.031 3677.2615 L 9806.031 3677.2615 L 9832.11 3677.2615 L 9832.11 3677.2615 L 9832.11 3703.3416 L 9858.19 3703.3416 L 9858.19 3729.4214 L 9858.19 3755.5012 L 9884.2705 3833.7407 L 9884.2705 3911.9805 L 9858.19 3911.9805 L 9806.031 3938.0603 L 9753.871 3938.0603 Q 9675.632 3938.0603 9388.753 4016.2998 L 9075.795 4068.4597 L 9075.795 4042.3796 Q 9075.795 3990.22 8945.3955 3520.7825 L 8814.996 3051.3447 L 8814.996 2973.105 Q 8814.996 2894.8655 8945.3955 2894.8655 Q 9075.795 2894.8655 9180.114 3338.2234 Q 9284.434 3781.581 9493.072 3729.4214 Q 9675.632 3729.4214 9753.871 3703.3416 z M 7041.565 3312.1433 L 7224.124 3233.9038 L 7354.523 3259.9836 Q 7511.0024 3259.9836 7667.4814 3364.3032 Q 7823.961 3468.6226 7876.1206 3625.1018 Q 7980.44 3781.581 7954.3604 3938.0603 Q 7928.2803 4094.5396 7850.0405 4251.0186 Q 7771.8013 4381.418 7667.4814 4433.5776 Q 7589.242 4511.8174 7563.162 4511.8174 L 7537.082 4511.8174 L 7458.843 4537.8975 L 7354.523 4537.8975 L 7354.523 4537.8975 L 7354.523 4563.977 L 7302.3633 4563.977 L 7250.2036 4563.977 L 7145.8843 4537.8975 Q 7067.6445 4511.8174 6937.245 4407.498 Q 6780.766 4303.178 6702.5264 4146.699 Q 6624.2866 3990.22 6676.447 3807.661 Q 6676.447 3625.1018 6780.766 3520.7825 Q 6885.0854 3390.383 7041.565 3312.1433 z M 5163.814 3781.581 L 5215.9736 3807.661 L 5320.2935 3859.8206 Q 5398.5327 3885.9006 5502.8525 4042.3796 Q 5633.252 4172.7793 5633.252 4407.498 Q 5633.252 4642.217 5581.092 4746.536 Q 5528.932 4850.8555 5372.453 4955.1753 Q 5242.0537 5033.4146 5189.894 5059.4946 Q 5137.7344 5085.5747 4981.255 5085.5747 L 4824.776 5085.5747 L 4824.776 5059.4946 L 4798.696 5059.4946 L 4798.696 5059.4946 L 4798.696 5059.4946 L 4772.616 5059.4946 L 4746.536 5033.4146 L 4720.4565 5033.4146 L 4694.3765 5033.4146 L 4668.2964 5007.335 L 4642.217 4981.255 L 4616.1367 4981.255 L 4590.057 4981.255 L 4590.057 4955.1753 L 4590.057 4955.1753 L 4563.977 4955.1753 Q 4563.977 4929.095 4459.6577 4798.696 Q 4329.2583 4668.2964 4329.2583 4433.5776 Q 4329.2583 4198.859 4381.418 4094.5396 Q 4433.5776 3964.1401 4590.057 3885.9006 Q 4720.4565 3781.581 4929.095 3781.581 Q 5137.7344 3781.581 5163.814 3781.581 z M 2607.9868 4824.776 L 2607.9868 4929.095 L 2660.1467 5085.5747 Q 2738.3862 5215.9736 2842.7058 5268.134 Q 2947.0251 5294.2134 3103.5044 5294.2134 Q 3259.9836 5294.2134 3312.1433 5242.0537 Q 3364.3032 5189.894 3364.3032 5189.894 L 3390.383 5189.894 L 3390.383 5189.894 L 3390.383 5189.894 L 3416.463 5163.814 L 3442.5427 5137.7344 L 3442.5427 5137.7344 L 3442.5427 5137.7344 L 3468.6226 5137.7344 L 3468.6226 5137.7344 L 3468.6226 5163.814 L 3494.7024 5163.814 L 3494.7024 5163.814 L 3494.7024 5189.894 L 3520.7825 5189.894 L 3546.8623 5189.894 L 3546.8623 5215.9736 L 3546.8623 5242.0537 L 3546.8623 5294.2134 L 3546.8623 5320.2935 L 3546.8623 5346.373 L 3546.8623 5372.453 L 3520.7825 5372.453 L 3494.7024 5398.5327 L 3468.6226 5398.5327 L 3442.5427 5398.5327 L 3442.5427 5424.613 L 3442.5427 5424.613 L 3416.463 5424.613 Q 3416.463 5450.693 3390.383 5450.693 Q 3338.2234 5502.8525 3129.5842 5502.8525 Q 2894.8655 5502.8525 2764.466 5450.693 Q 2634.067 5398.5327 2555.8271 5268.134 L 2451.5078 5163.814 L 2451.5078 5137.7344 L 2451.5078 5111.6543 L 2425.4277 5085.5747 Q 2399.348 5033.4146 2399.348 5033.4146 L 2399.348 5007.335 L 2425.4277 4798.696 Q 2451.5078 4590.057 2555.8271 4459.6577 Q 2660.1467 4303.178 2790.546 4251.0186 Q 2920.9453 4198.859 3129.5842 4224.939 Q 3312.1433 4251.0186 3338.2234 4251.0186 Q 3390.383 4277.0986 3338.2234 4381.418 Q 3286.0635 4459.6577 3077.4246 4459.6577 Q 2842.7058 4459.6577 2738.3862 4563.977 Q 2660.1467 4668.2964 2634.067 4720.4565 Q 2607.9868 4746.536 2607.9868 4824.776 z" svg:height="66.50367mm" draw:style-name="style-64" svg:viewBox="0.0 0.0 11970.66 6650.3667" svg:width="119.7066mm" svg:x="51.63814mm" svg:y="83.194786mm"/>
          <draw:path svg:d="M 365.11816 78.23961 L 547.67725 0.0 L 547.67725 78.23961 Q 547.67725 130.39935 573.75714 130.39935 Q 625.9169 130.39935 599.837 156.47922 L 573.75714 182.55908 L 573.75714 182.55908 L 573.75714 182.55908 L 547.67725 208.63896 L 547.67725 234.71883 L 573.75714 234.71883 Q 625.9169 234.71883 625.9169 260.7987 L 625.9169 260.7987 L 521.5974 286.87857 Q 391.19803 339.0383 365.11816 339.0383 Q 312.95844 365.11816 260.7987 443.3578 Q 208.63896 547.67725 234.71883 704.1565 Q 260.7987 860.6357 286.87857 938.8753 Q 312.95844 991.03503 417.27792 1043.1948 Q 521.5974 1069.2747 599.837 1095.3545 L 678.0766 1095.3545 L 678.0766 1095.3545 L 678.0766 1121.4343 L 678.0766 1121.4343 L 678.0766 1121.4343 L 651.9967 1199.674 L 625.9169 1277.9136 L 625.9169 1277.9136 L 625.9169 1277.9136 L 651.9967 1303.9934 L 678.0766 1303.9934 L 678.0766 1303.9934 L 678.0766 1330.0734 L 625.9169 1330.0734 L 573.75714 1330.0734 L 469.43765 1303.9934 Q 391.19803 1277.9136 260.7987 1173.5941 Q 104.31948 1069.2747 26.07987 912.7954 Q -52.15974 756.3162 1.8189894E-12 573.75714 Q 1.8189894E-12 391.19803 104.31948 286.87857 Q 208.63896 156.47922 365.11816 78.23961 z" svg:height="13.300734mm" draw:style-name="style-65" svg:viewBox="0.0 0.0 678.0766 1330.0734" svg:width="6.780766mm" svg:x="118.4026mm" svg:y="115.53382mm"/>
          <draw:path svg:d="M 1512.6324 1330.0734 L 1538.7123 1382.233 L 1538.7123 1408.313 L 1538.7123 1434.3928 L 1512.6324 1434.3928 L 1512.6324 1434.3928 L 1330.0734 1460.4727 Q 1173.5941 1460.4727 1121.4343 1356.1532 Q 1069.2747 1251.8337 782.39606 1251.8337 Q 495.51752 1225.7539 443.3578 1330.0734 Q 391.19803 1434.3928 182.55908 1434.3928 L 0.0 1460.4727 L 0.0 1408.313 L 26.07987 1356.1532 L 286.87857 678.0766 Q 573.75714 -26.07987 782.39606 0.0 Q 964.95514 0.0 1225.7539 651.9967 Q 1486.5525 1277.9136 1512.6324 1330.0734 z M 756.3162 547.67725 Q 808.47595 547.67725 860.6357 704.1565 Q 886.7156 860.6357 756.3162 860.6357 Q 625.9169 860.6357 678.0766 704.1565 Q 704.1565 573.75714 756.3162 547.67725 z" svg:height="14.604727mm" draw:style-name="style-66" svg:viewBox="0.0 0.0 1538.7123 1460.4727" svg:width="15.387123mm" svg:x="83.71638mm" svg:y="55.028522mm"/>
          <draw:path svg:d="M 521.5974 1616.9519 L 286.87857 1669.1117 L 130.39935 991.03503 Q 0.0 312.95844 0.0 208.63896 Q 0.0 130.39935 208.63896 52.15974 Q 417.27792 -3.6379788E-12 573.75714 -3.6379788E-12 Q 756.3162 52.15974 886.7156 130.39935 Q 991.03503 234.71883 1095.3545 417.27792 Q 1147.5143 599.837 1147.5143 860.6357 Q 1147.5143 1121.4343 1069.2747 1251.8337 Q 991.03503 1382.233 886.7156 1460.4727 Q 756.3162 1564.7921 521.5974 1616.9519 z M 469.43765 808.47595 Q 365.11816 365.11816 391.19803 339.0383 Q 417.27792 312.95844 521.5974 339.0383 Q 625.9169 365.11816 704.1565 417.27792 Q 782.39606 469.43765 808.47595 573.75714 Q 834.55585 651.9967 834.55585 886.7156 Q 834.55585 1121.4343 704.1565 1199.674 Q 599.837 1303.9934 573.75714 1277.9136 Q 521.5974 1251.8337 469.43765 808.47595 z" svg:height="16.691116mm" draw:style-name="style-67" svg:viewBox="0.0 0.0 1147.5143 1669.1117" svg:width="11.4751425mm" svg:x="25.036674mm" svg:y="164.30318mm"/>
          <draw:path svg:d="M 52.15974 0.0 L 104.31948 0.0 L 156.47922 0.0 L 208.63896 0.0 L 208.63896 0.0 L 208.63896 0.0 L 234.71883 0.0 L 234.71883 0.0 L 234.71883 26.07987 L 260.7987 26.07987 L 391.19803 208.63896 Q 547.67725 365.11816 547.67725 391.19803 L 573.75714 391.19803 L 573.75714 391.19803 L 573.75714 417.27792 L 573.75714 417.27792 L 573.75714 417.27792 L 599.837 417.27792 L 599.837 417.27792 L 599.837 443.3578 L 625.9169 443.3578 L 625.9169 443.3578 L 625.9169 469.43765 L 625.9169 469.43765 L 625.9169 469.43765 L 651.9967 469.43765 L 651.9967 469.43765 L 651.9967 495.51752 L 678.0766 495.51752 L 678.0766 495.51752 L 678.0766 521.5974 L 678.0766 521.5974 L 704.1565 521.5974 L 730.2363 521.5974 Q 756.3162 521.5974 756.3162 521.5974 L 756.3162 521.5974 L 834.55585 521.5974 Q 938.8753 521.5974 991.03503 573.75714 Q 1017.1149 625.9169 1043.1948 625.9169 L 1043.1948 625.9169 L 1069.2747 782.39606 Q 1095.3545 912.7954 1121.4343 991.03503 L 1147.5143 1095.3545 L 1147.5143 1095.3545 L 1147.5143 1095.3545 L 1147.5143 1121.4343 L 1147.5143 1121.4343 L 1121.4343 1121.4343 L 1121.4343 1147.5143 L 1069.2747 1147.5143 L 1017.1149 1147.5143 L 1017.1149 1173.5941 L 991.03503 1173.5941 L 991.03503 1173.5941 L 991.03503 1199.674 L 938.8753 1199.674 L 886.7156 1199.674 L 886.7156 1173.5941 L 886.7156 1173.5941 L 860.6357 1173.5941 L 860.6357 1147.5143 L 860.6357 1147.5143 Q 834.55585 1147.5143 678.0766 938.8753 L 521.5974 756.3162 L 495.51752 756.3162 L 495.51752 730.2363 L 495.51752 730.2363 L 469.43765 730.2363 L 469.43765 730.2363 L 469.43765 730.2363 L 443.3578 730.2363 L 417.27792 730.2363 L 417.27792 730.2363 L 417.27792 730.2363 L 391.19803 782.39606 L 391.19803 808.47595 L 391.19803 860.6357 Q 365.11816 912.7954 365.11816 938.8753 L 365.11816 964.95514 L 339.0383 964.95514 L 312.95844 991.03503 L 312.95844 991.03503 L 286.87857 991.03503 L 286.87857 964.95514 L 260.7987 964.95514 L 260.7987 964.95514 L 260.7987 938.8753 L 260.7987 938.8753 L 260.7987 938.8753 L 234.71883 938.8753 L 234.71883 938.8753 L 234.71883 912.7954 L 208.63896 912.7954 L 208.63896 912.7954 L 208.63896 938.8753 L 208.63896 938.8753 L 182.55908 938.8753 L 182.55908 938.8753 L 156.47922 912.7954 L 156.47922 886.7156 L 156.47922 834.55585 L 130.39935 782.39606 Q 104.31948 730.2363 52.15974 365.11816 L 0.0 0.0 L 52.15974 0.0 z" svg:height="11.99674mm" draw:style-name="style-68" svg:viewBox="0.0 0.0 1147.5143 1199.674" svg:width="11.4751425mm" svg:x="51.116543mm" svg:y="159.0872mm"/>
          <draw:path svg:d="M 208.63896 391.19803 L 208.63896 417.27792 L 156.47922 417.27792 Q 104.31948 417.27792 52.15974 312.95844 L -1.8189894E-12 234.71883 L 26.07987 156.47922 Q 52.15974 52.15974 104.31948 0.0 Q 156.47922 -52.15974 208.63896 0.0 Q 260.7987 78.23961 234.71883 234.71883 Q 208.63896 391.19803 208.63896 391.19803 z" svg:height="4.172779mm" draw:style-name="style-69" svg:viewBox="0.0 0.0 234.71883 417.27792" svg:width="2.3471882mm" svg:x="126.22657mm" svg:y="279.5762mm"/>
          <draw:path svg:d="M 286.87857 26.07987 L 312.95844 0.0 L 312.95844 26.07987 L 312.95844 52.15974 L 391.19803 78.23961 Q 469.43765 78.23961 469.43765 130.39935 Q 469.43765 182.55908 521.5974 182.55908 Q 547.67725 182.55908 521.5974 234.71883 Q 521.5974 286.87857 547.67725 312.95844 Q 573.75714 339.0383 573.75714 339.0383 L 573.75714 339.0383 L 469.43765 339.0383 Q 365.11816 339.0383 208.63896 365.11816 Q 52.15974 365.11816 52.15974 339.0383 Q 52.15974 312.95844 26.07987 286.87857 L 4.5474735E-13 260.7987 L 4.5474735E-13 260.7987 L 4.5474735E-13 234.71883 L 26.07987 234.71883 Q 52.15974 234.71883 156.47922 182.55908 Q 234.71883 130.39935 234.71883 78.23961 Q 260.7987 26.07987 286.87857 26.07987 z" svg:height="3.6511817mm" draw:style-name="style-70" svg:viewBox="0.0 0.0 573.75714 365.11816" svg:width="5.7375712mm" svg:x="39.119804mm" svg:y="222.98288mm"/>
          <draw:path svg:d="M -4.5474735E-13 182.55908 L -4.5474735E-13 -9.094947E-13 L 156.47922 26.07987 Q 286.87857 26.07987 312.95844 52.15974 Q 365.11816 78.23961 365.11816 182.55908 Q 365.11816 286.87857 339.0383 312.95844 L 339.0383 339.0383 L 234.71883 339.0383 Q 130.39935 339.0383 104.31948 339.0383 L 104.31948 339.0383 L 52.15974 339.0383 Q -4.5474735E-13 339.0383 -4.5474735E-13 182.55908 z" svg:height="3.390383mm" draw:style-name="style-71" svg:viewBox="0.0 0.0 365.11816 339.0383" svg:width="3.6511817mm" svg:x="38.07661mm" svg:y="58.679707mm"/>
          <draw:path svg:d="M 2086.3896 182.55908 L 2112.4695 182.55908 L 2112.4695 182.55908 Q 2112.4695 208.63896 2112.4695 208.63896 L 2138.5493 208.63896 L 2138.5493 208.63896 Q 2138.5493 208.63896 2164.6292 234.71883 L 2164.6292 234.71883 L 2216.7888 260.7987 Q 2242.8687 260.7987 2295.0286 260.7987 Q 2373.268 234.71883 2373.268 234.71883 Q 2373.268 208.63896 2373.268 208.63896 L 2373.268 208.63896 L 2425.4277 182.55908 Q 2451.5078 156.47922 2477.5876 208.63896 Q 2477.5876 260.7987 2503.6675 260.7987 L 2503.6675 260.7987 L 2503.6675 260.7987 Q 2503.6675 260.7987 2529.7473 286.87857 L 2529.7473 286.87857 L 2607.9868 260.7987 Q 2686.2266 208.63896 2686.2266 208.63896 L 2686.2266 208.63896 L 2686.2266 208.63896 Q 2712.3064 208.63896 2712.3064 182.55908 L 2712.3064 182.55908 L 2738.3862 182.55908 Q 2790.546 182.55908 2790.546 208.63896 Q 2790.546 260.7987 2816.626 260.7987 L 2816.626 260.7987 L 2868.7856 260.7987 Q 2920.9453 260.7987 2947.0251 286.87857 L 2947.0251 286.87857 L 2999.185 286.87857 Q 3025.265 312.95844 3025.265 286.87857 L 3025.265 286.87857 L 3077.4246 286.87857 Q 3129.5842 286.87857 3129.5842 312.95844 Q 3155.664 339.0383 3155.664 339.0383 L 3155.664 365.11816 L 3155.664 365.11816 L 3155.664 365.11816 L 3181.7441 391.19803 L 3207.824 417.27792 L 3207.824 417.27792 L 3207.824 417.27792 L 3207.824 443.3578 L 3207.824 443.3578 L 3207.824 469.43765 L 3207.824 521.5974 L 3207.824 521.5974 L 3207.824 521.5974 L 3207.824 547.67725 L 3207.824 547.67725 L 3233.9038 573.75714 L 3233.9038 599.837 L 3207.824 599.837 L 3181.7441 599.837 L 3181.7441 625.9169 L 3181.7441 651.9967 L 2999.185 651.9967 Q 2790.546 678.0766 1434.3928 678.0766 L 52.15974 678.0766 L 26.07987 704.1565 L 0.0 704.1565 L 0.0 678.0766 L 26.07987 678.0766 L 26.07987 678.0766 L 26.07987 678.0766 L 26.07987 651.9967 L 26.07987 651.9967 L 52.15974 651.9967 L 52.15974 625.9169 L 26.07987 625.9169 L 0.0 625.9169 L 130.39935 599.837 L 234.71883 573.75714 L 234.71883 573.75714 L 234.71883 573.75714 L 208.63896 573.75714 L 208.63896 573.75714 L 130.39935 547.67725 L 78.23961 521.5974 L 104.31948 521.5974 L 130.39935 521.5974 L 130.39935 495.51752 L 130.39935 495.51752 L 130.39935 469.43765 L 130.39935 443.3578 L 156.47922 443.3578 Q 208.63896 417.27792 260.7987 417.27792 L 312.95844 417.27792 L 312.95844 391.19803 L 286.87857 391.19803 L 286.87857 391.19803 L 286.87857 365.11816 L 286.87857 365.11816 L 286.87857 365.11816 L 260.7987 365.11816 L 260.7987 365.11816 L 286.87857 339.0383 L 312.95844 312.95844 L 312.95844 312.95844 L 312.95844 312.95844 L 339.0383 312.95844 L 339.0383 312.95844 L 391.19803 286.87857 Q 443.3578 286.87857 443.3578 260.7987 Q 443.3578 234.71883 495.51752 234.71883 Q 573.75714 208.63896 573.75714 208.63896 L 573.75714 208.63896 L 599.837 208.63896 Q 625.9169 208.63896 625.9169 234.71883 Q 625.9169 260.7987 704.1565 260.7987 Q 808.47595 260.7987 808.47595 234.71883 Q 834.55585 208.63896 834.55585 182.55908 L 834.55585 182.55908 L 860.6357 182.55908 L 860.6357 182.55908 L 860.6357 234.71883 Q 886.7156 260.7987 912.7954 260.7987 Q 938.8753 260.7987 964.95514 260.7987 L 1017.1149 260.7987 L 1043.1948 286.87857 Q 1069.2747 286.87857 1069.2747 234.71883 L 1069.2747 182.55908 L 1095.3545 208.63896 Q 1121.4343 208.63896 1121.4343 182.55908 Q 1147.5143 156.47922 1199.674 156.47922 Q 1251.8337 156.47922 1277.9136 182.55908 Q 1277.9136 208.63896 1277.9136 182.55908 Q 1277.9136 182.55908 1303.9934 182.55908 L 1303.9934 182.55908 L 1303.9934 234.71883 L 1303.9934 286.87857 L 1382.233 260.7987 Q 1434.3928 260.7987 1486.5525 260.7987 Q 1512.6324 260.7987 1512.6324 234.71883 L 1512.6324 234.71883 L 1512.6324 234.71883 L 1538.7123 234.71883 L 1538.7123 234.71883 L 1538.7123 260.7987 L 1643.0317 260.7987 L 1721.2714 260.7987 L 1721.2714 234.71883 L 1695.1915 208.63896 L 1695.1915 208.63896 L 1695.1915 208.63896 L 1695.1915 182.55908 L 1695.1915 182.55908 L 1721.2714 156.47922 L 1747.3512 130.39935 L 1747.3512 130.39935 L 1747.3512 104.31948 L 1747.3512 104.31948 Q 1747.3512 104.31948 1721.2714 78.23961 Q 1695.1915 52.15974 1643.0317 26.07987 L 1564.7921 0.0 L 1747.3512 0.0 Q 1903.8304 0.0 1929.9103 78.23961 Q 1955.9902 156.47922 2008.1499 156.47922 Q 2060.3096 156.47922 2086.3896 182.55908 z" svg:height="7.041565mm" draw:style-name="style-72" svg:viewBox="0.0 0.0 3233.9038 704.1565" svg:width="32.33904mm" svg:x="171.34474mm" svg:y="304.09128mm"/>
          <draw:path svg:d="M 860.6357 1199.674 L 860.6357 1251.8337 L 886.7156 1251.8337 L 886.7156 1251.8337 L 886.7156 1277.9136 L 860.6357 1277.9136 L 860.6357 1277.9136 L 860.6357 1303.9934 L 782.39606 1303.9934 L 704.1565 1303.9934 L 651.9967 1277.9136 L 625.9169 1251.8337 L 625.9169 1251.8337 L 599.837 1251.8337 L 599.837 1251.8337 L 599.837 1251.8337 L 599.837 1225.7539 Q 599.837 1225.7539 547.67725 1069.2747 L 495.51752 912.7954 L 469.43765 886.7156 L 469.43765 860.6357 L 391.19803 860.6357 L 339.0383 886.7156 L 339.0383 886.7156 L 339.0383 886.7156 L 286.87857 991.03503 Q 286.87857 1095.3545 260.7987 1147.5143 L 260.7987 1173.5941 L 156.47922 1173.5941 L 52.15974 1147.5143 L 26.07987 1147.5143 L 0.0 1147.5143 L 130.39935 547.67725 Q 234.71883 -52.15974 521.5974 0.0 Q 808.47595 52.15974 912.7954 104.31948 Q 1017.1149 156.47922 1069.2747 234.71883 Q 1121.4343 312.95844 1095.3545 469.43765 Q 1069.2747 625.9169 1043.1948 678.0766 Q 1017.1149 756.3162 912.7954 808.47595 Q 808.47595 860.6357 808.47595 991.03503 Q 860.6357 1147.5143 860.6357 1199.674 z M 704.1565 573.75714 L 704.1565 573.75714 L 599.837 573.75714 Q 469.43765 573.75714 443.3578 573.75714 L 417.27792 573.75714 L 417.27792 547.67725 L 391.19803 521.5974 L 443.3578 391.19803 Q 469.43765 260.7987 599.837 260.7987 Q 704.1565 286.87857 756.3162 312.95844 Q 808.47595 339.0383 782.39606 443.3578 Q 782.39606 521.5974 756.3162 547.67725 Q 704.1565 573.75714 704.1565 573.75714 z" svg:height="13.039935mm" draw:style-name="style-73" svg:viewBox="0.0 0.0 1095.3545 1303.9934" svg:width="10.953546mm" svg:x="108.23146mm" svg:y="200.2934mm"/>
          <draw:path svg:d="M 417.27792 -1.8189894E-12 Q 495.51752 -1.8189894E-12 651.9967 26.07987 Q 834.55585 52.15974 964.95514 234.71883 Q 1121.4343 417.27792 1173.5941 573.75714 Q 1225.7539 730.2363 1199.674 991.03503 Q 1173.5941 1225.7539 1095.3545 1356.1532 Q 1017.1149 1460.4727 912.7954 1512.6324 Q 808.47595 1564.7921 651.9967 1564.7921 Q 469.43765 1564.7921 339.0383 1460.4727 Q 208.63896 1356.1532 130.39935 1277.9136 Q 78.23961 1173.5941 26.07987 1043.1948 Q -26.07987 912.7954 0.0 678.0766 Q 26.07987 443.3578 78.23961 312.95844 Q 156.47922 208.63896 234.71883 104.31948 Q 339.0383 52.15974 417.27792 -1.8189894E-12 z M 860.6357 886.7156 L 860.6357 1147.5143 L 860.6357 1147.5143 L 860.6357 1147.5143 L 860.6357 1173.5941 L 860.6357 1173.5941 L 834.55585 1173.5941 L 834.55585 1199.674 L 834.55585 1199.674 L 808.47595 1199.674 L 808.47595 1199.674 L 808.47595 1199.674 L 756.3162 1225.7539 L 704.1565 1251.8337 L 651.9967 1251.8337 L 599.837 1251.8337 L 547.67725 1225.7539 Q 521.5974 1199.674 495.51752 1173.5941 Q 443.3578 1147.5143 365.11816 1017.1149 Q 286.87857 886.7156 286.87857 730.2363 Q 286.87857 547.67725 365.11816 469.43765 Q 417.27792 365.11816 547.67725 365.11816 Q 704.1565 365.11816 782.39606 495.51752 Q 860.6357 625.9169 860.6357 886.7156 z" svg:height="15.647922mm" draw:style-name="style-74" svg:viewBox="0.0 0.0 1199.674 1564.7921" svg:width="11.99674mm" svg:x="38.859005mm" svg:y="160.652mm"/>
          <draw:path svg:d="M 339.0383 443.3578 L 339.0383 521.5974 L 339.0383 573.75714 L 339.0383 599.837 L 365.11816 651.9967 L 391.19803 704.1565 L 391.19803 730.2363 L 391.19803 756.3162 L 443.3578 756.3162 Q 469.43765 730.2363 573.75714 678.0766 L 678.0766 625.9169 L 704.1565 625.9169 L 730.2363 625.9169 L 730.2363 651.9967 L 756.3162 678.0766 L 756.3162 730.2363 L 756.3162 756.3162 L 756.3162 808.47595 L 756.3162 860.6357 L 756.3162 860.6357 L 756.3162 886.7156 L 704.1565 886.7156 L 678.0766 886.7156 L 495.51752 991.03503 Q 339.0383 1043.1948 312.95844 1069.2747 L 286.87857 1095.3545 L 234.71883 1095.3545 L 208.63896 1095.3545 L 208.63896 1043.1948 Q 182.55908 991.03503 104.31948 599.837 L 9.094947E-13 208.63896 L 26.07987 208.63896 L 78.23961 208.63896 L 78.23961 182.55908 Q 78.23961 156.47922 104.31948 104.31948 Q 130.39935 78.23961 156.47922 52.15974 L 208.63896 0.0 L 234.71883 52.15974 Q 234.71883 78.23961 417.27792 26.07987 Q 599.837 -26.07987 599.837 78.23961 Q 599.837 208.63896 469.43765 286.87857 Q 339.0383 365.11816 339.0383 443.3578 z" svg:height="10.953546mm" draw:style-name="style-75" svg:viewBox="0.0 0.0 756.3162 1095.3545" svg:width="7.5631623mm" svg:x="61.287693mm" svg:y="188.29666mm"/>
          <draw:path svg:d="M 730.2363 182.55908 L 756.3162 339.0383 L 625.9169 339.0383 Q 495.51752 339.0383 417.27792 417.27792 Q 312.95844 495.51752 312.95844 756.3162 Q 312.95844 1043.1948 417.27792 1199.674 Q 469.43765 1356.1532 521.5974 1382.233 Q 521.5974 1408.313 547.67725 1408.313 L 547.67725 1434.3928 L 573.75714 1434.3928 L 599.837 1434.3928 L 704.1565 1434.3928 Q 808.47595 1434.3928 860.6357 1356.1532 L 938.8753 1251.8337 L 938.8753 1225.7539 L 938.8753 1199.674 L 964.95514 1199.674 L 991.03503 1199.674 L 991.03503 1225.7539 L 991.03503 1277.9136 L 991.03503 1434.3928 Q 991.03503 1564.7921 912.7954 1643.0317 Q 808.47595 1747.3512 599.837 1747.3512 Q 391.19803 1747.3512 312.95844 1669.1117 Q 208.63896 1590.8721 104.31948 1382.233 Q 0.0 1173.5941 0.0 860.6357 Q 0.0 547.67725 52.15974 417.27792 Q 104.31948 286.87857 234.71883 156.47922 Q 365.11816 26.07987 547.67725 0.0 Q 730.2363 0.0 730.2363 182.55908 z" svg:height="17.473513mm" draw:style-name="style-76" svg:viewBox="0.0 0.0 991.03503 1747.3512" svg:width="9.910351mm" svg:x="40.684597mm" svg:y="189.07906mm"/>
          <draw:path svg:d="M 625.9169 756.3162 L 339.0383 730.2363 L 339.0383 756.3162 L 312.95844 808.47595 L 312.95844 860.6357 L 312.95844 938.8753 L 339.0383 938.8753 L 339.0383 964.95514 L 495.51752 991.03503 Q 651.9967 1017.1149 704.1565 1043.1948 L 756.3162 1069.2747 L 782.39606 1069.2747 L 808.47595 1069.2747 L 808.47595 1095.3545 L 834.55585 1095.3545 L 834.55585 1121.4343 L 834.55585 1173.5941 L 808.47595 1225.7539 L 782.39606 1277.9136 L 782.39606 1277.9136 L 782.39606 1277.9136 L 730.2363 1277.9136 L 651.9967 1277.9136 L 599.837 1277.9136 Q 547.67725 1277.9136 260.7987 1199.674 L 1.8189894E-12 1147.5143 L 1.8189894E-12 1069.2747 Q 1.8189894E-12 991.03503 78.23961 678.0766 Q 156.47922 365.11816 208.63896 156.47922 Q 260.7987 -78.23961 625.9169 -3.6379788E-12 Q 1017.1149 78.23961 991.03503 182.55908 Q 991.03503 312.95844 730.2363 286.87857 Q 469.43765 260.7987 443.3578 365.11816 Q 417.27792 469.43765 678.0766 547.67725 Q 912.7954 599.837 886.7156 704.1565 Q 886.7156 808.47595 625.9169 756.3162 z" svg:height="12.779136mm" draw:style-name="style-77" svg:viewBox="0.0 0.0 991.03503 1277.9136" svg:width="9.910351mm" svg:x="145.00407mm" svg:y="207.85655mm"/>
          <draw:path svg:d="M 26.07987 2660.1467 L 0.0 0.0 L 52.15974 52.15974 Q 104.31948 104.31948 104.31948 52.15974 Q 104.31948 26.07987 130.39935 78.23961 Q 156.47922 130.39935 156.47922 182.55908 L 156.47922 234.71883 L 182.55908 234.71883 L 182.55908 260.7987 L 182.55908 260.7987 L 208.63896 260.7987 L 208.63896 286.87857 L 208.63896 312.95844 L 234.71883 312.95844 L 260.7987 312.95844 L 260.7987 286.87857 L 260.7987 286.87857 L 286.87857 286.87857 L 286.87857 260.7987 L 286.87857 260.7987 L 312.95844 260.7987 L 312.95844 208.63896 L 312.95844 182.55908 L 339.0383 208.63896 L 365.11816 234.71883 L 365.11816 234.71883 L 365.11816 234.71883 L 391.19803 443.3578 Q 417.27792 651.9967 391.19803 730.2363 Q 365.11816 782.39606 417.27792 782.39606 Q 443.3578 782.39606 469.43765 782.39606 Q 521.5974 808.47595 495.51752 991.03503 Q 495.51752 1173.5941 521.5974 1173.5941 Q 547.67725 1173.5941 573.75714 1330.0734 Q 573.75714 1512.6324 521.5974 1564.7921 Q 469.43765 1643.0317 469.43765 1721.2714 Q 469.43765 1825.5908 469.43765 1825.5908 L 469.43765 1825.5908 L 469.43765 1877.7506 L 469.43765 1903.8304 L 469.43765 1929.9103 L 469.43765 1955.9902 L 495.51752 1955.9902 L 521.5974 1982.0701 L 521.5974 1982.0701 L 521.5974 1982.0701 L 547.67725 1982.0701 L 547.67725 1982.0701 L 625.9169 1982.0701 Q 730.2363 1955.9902 704.1565 1929.9103 Q 704.1565 1903.8304 782.39606 1929.9103 Q 886.7156 1982.0701 860.6357 1955.9902 Q 860.6357 1929.9103 1043.1948 1903.8304 Q 1199.674 1903.8304 1199.674 1929.9103 Q 1199.674 1955.9902 1303.9934 1929.9103 Q 1408.313 1903.8304 1434.3928 1982.0701 Q 1460.4727 2034.2299 1486.5525 2034.2299 Q 1512.6324 2034.2299 1512.6324 2060.3096 Q 1512.6324 2086.3896 1590.8721 2060.3096 Q 1669.1117 2034.2299 1721.2714 2086.3896 Q 1747.3512 2138.5493 1773.4312 2138.5493 Q 1773.4312 2138.5493 1799.511 2138.5493 L 1825.5908 2138.5493 L 1851.6708 2164.6292 L 1877.7506 2164.6292 L 1877.7506 2242.8687 L 1877.7506 2347.1882 L 1825.5908 2373.268 Q 1773.4312 2399.348 1721.2714 2399.348 L 1669.1117 2399.348 L 1669.1117 2425.4277 L 1669.1117 2451.5078 L 1721.2714 2451.5078 L 1747.3512 2451.5078 L 1747.3512 2477.5876 L 1773.4312 2503.6675 L 1773.4312 2503.6675 L 1773.4312 2503.6675 L 1877.7506 2503.6675 Q 1982.0701 2529.7473 2034.2299 2555.8271 Q 2086.3896 2555.8271 2138.5493 2634.067 Q 2164.6292 2712.3064 2190.709 2660.1467 Q 2216.7888 2660.1467 2242.8687 2686.2266 Q 2268.9487 2738.3862 2321.1084 2764.466 Q 2347.1882 2764.466 2373.268 2738.3862 Q 2373.268 2712.3064 2425.4277 2712.3064 Q 2451.5078 2738.3862 2477.5876 2686.2266 Q 2477.5876 2607.9868 2503.6675 2660.1467 Q 2529.7473 2660.1467 2581.907 2686.2266 Q 2660.1467 2712.3064 2660.1467 2686.2266 Q 2686.2266 2660.1467 2712.3064 2764.466 Q 2738.3862 2816.626 2764.466 2816.626 Q 2816.626 2816.626 2842.7058 2816.626 Q 2868.7856 2816.626 2868.7856 2868.7856 Q 2868.7856 2894.8655 2868.7856 2920.9453 L 2868.7856 2973.105 L 2894.8655 2973.105 L 2894.8655 2973.105 L 2920.9453 2999.185 L 2973.105 2999.185 L 2973.105 2973.105 L 2973.105 2920.9453 L 2999.185 2920.9453 L 2999.185 2920.9453 L 2999.185 2894.8655 Q 3025.265 2894.8655 3025.265 2894.8655 L 3025.265 2920.9453 L 3051.3447 2920.9453 L 3077.4246 2920.9453 L 3077.4246 2894.8655 L 3077.4246 2894.8655 L 3077.4246 2868.7856 Q 3077.4246 2842.7058 3103.5044 2712.3064 Q 3129.5842 2607.9868 3181.7441 2607.9868 Q 3207.824 2607.9868 3181.7441 2555.8271 Q 3181.7441 2529.7473 3207.824 2529.7473 Q 3233.9038 2529.7473 3259.9836 2399.348 Q 3286.0635 2295.0286 3286.0635 2242.8687 Q 3338.2234 2216.7888 3338.2234 2164.6292 Q 3364.3032 2112.4695 3390.383 2112.4695 Q 3416.463 2086.3896 3442.5427 2060.3096 Q 3442.5427 2034.2299 3494.7024 2008.1499 Q 3546.8623 1982.0701 3572.9421 2034.2299 Q 3599.022 2060.3096 3651.1816 2034.2299 Q 3703.3416 2034.2299 3755.5012 2034.2299 Q 3833.7407 2060.3096 3833.7407 2112.4695 L 3833.7407 2164.6292 L 3859.8206 2164.6292 L 3885.9006 2164.6292 L 3885.9006 2112.4695 Q 3911.9805 2060.3096 3938.0603 2034.2299 Q 3964.1401 2034.2299 3964.1401 1929.9103 Q 3964.1401 1851.6708 4016.2998 1851.6708 Q 4094.5396 1851.6708 4094.5396 1825.5908 Q 4094.5396 1799.511 4120.619 1825.5908 Q 4120.619 1825.5908 4146.699 1825.5908 Q 4172.7793 1851.6708 4172.7793 1773.4312 L 4172.7793 1721.2714 L 4198.859 1721.2714 L 4198.859 1721.2714 L 4198.859 1695.1915 L 4224.939 1695.1915 L 4251.0186 1747.3512 Q 4277.0986 1799.511 4303.178 1799.511 L 4303.178 1825.5908 L 4303.178 1825.5908 L 4329.2583 1825.5908 L 4329.2583 1799.511 L 4329.2583 1773.4312 L 4355.3384 1721.2714 L 4355.3384 1695.1915 L 4329.2583 1695.1915 L 4303.178 1695.1915 L 4303.178 1669.1117 L 4329.2583 1643.0317 L 4329.2583 1616.9519 L 4329.2583 1590.8721 L 4355.3384 1590.8721 L 4381.418 1590.8721 L 4381.418 1616.9519 L 4381.418 1643.0317 L 4381.418 1669.1117 L 4381.418 1695.1915 L 4381.418 1695.1915 L 4381.418 1721.2714 L 4381.418 1721.2714 L 4381.418 1721.2714 L 4381.418 1903.8304 Q 4381.418 2086.3896 4355.3384 2060.3096 Q 4329.2583 2008.1499 4329.2583 2086.3896 L 4329.2583 2138.5493 L 4329.2583 2164.6292 Q 4329.2583 2190.709 4381.418 2190.709 Q 4433.5776 2190.709 4433.5776 2216.7888 Q 4407.498 2242.8687 4381.418 2347.1882 Q 4381.418 2399.348 4381.418 2451.5078 Q 4381.418 2451.5078 4407.498 2477.5876 Q 4433.5776 2477.5876 4407.498 2607.9868 Q 4381.418 2738.3862 4433.5776 2842.7058 Q 4433.5776 2947.0251 4433.5776 3025.265 Q 4433.5776 3077.4246 4459.6577 3077.4246 Q 4485.7373 3103.5044 4511.8174 3181.7441 Q 4537.8975 3286.0635 4590.057 3286.0635 Q 4668.2964 3286.0635 4720.4565 3286.0635 L 4772.616 3286.0635 L 4772.616 3312.1433 L 4798.696 3312.1433 L 4798.696 3312.1433 L 4798.696 3338.2234 L 4824.776 3338.2234 L 4850.8555 3338.2234 L 4850.8555 3364.3032 L 4850.8555 3364.3032 L 4798.696 3364.3032 L 4746.536 3390.383 L 4772.616 3390.383 L 4798.696 3390.383 L 4824.776 3416.463 L 4850.8555 3442.5427 L 4850.8555 3442.5427 L 4850.8555 3442.5427 L 4850.8555 3468.6226 L 4850.8555 3494.7024 L 4850.8555 3494.7024 L 4850.8555 3494.7024 L 4824.776 3520.7825 Q 4798.696 3546.8623 4694.3765 3546.8623 L 4590.057 3599.022 L 4642.217 3625.1018 Q 4694.3765 3651.1816 4694.3765 3703.3416 Q 4668.2964 3755.5012 4642.217 3755.5012 Q 4590.057 3755.5012 4537.8975 3781.581 L 4511.8174 3807.661 L 4590.057 3807.661 Q 4642.217 3833.7407 4668.2964 3833.7407 L 4668.2964 3859.8206 L 4668.2964 3859.8206 L 4694.3765 3859.8206 L 4694.3765 3885.9006 L 4694.3765 3911.9805 L 4668.2964 3911.9805 L 4668.2964 3911.9805 L 4616.1367 3938.0603 Q 4563.977 3964.1401 4511.8174 3964.1401 L 4459.6577 3964.1401 L 4511.8174 3990.22 Q 4563.977 4016.2998 4616.1367 4016.2998 L 4668.2964 4016.2998 L 4668.2964 4068.4597 L 4668.2964 4094.5396 L 4642.217 4094.5396 Q 4590.057 4120.619 4537.8975 4120.619 L 4485.7373 4120.619 L 4485.7373 4146.699 L 4485.7373 4172.7793 L 4537.8975 4172.7793 Q 4563.977 4172.7793 4590.057 4198.859 L 4616.1367 4224.939 L 4616.1367 4224.939 L 4642.217 4224.939 L 4642.217 4224.939 L 4642.217 4224.939 L 4642.217 4251.0186 L 4642.217 4251.0186 L 4616.1367 4251.0186 L 4616.1367 4277.0986 L 4616.1367 4277.0986 L 4590.057 4277.0986 L 4590.057 4277.0986 L 4590.057 4277.0986 L 4485.7373 4303.178 L 4407.498 4329.2583 L 4381.418 4329.2583 L 4329.2583 4329.2583 L 4459.6577 4355.3384 L 4590.057 4381.418 L 4590.057 4381.418 L 4590.057 4381.418 L 4590.057 4433.5776 L 4590.057 4459.6577 L 4590.057 4459.6577 L 4590.057 4485.7373 L 4590.057 4485.7373 L 4590.057 4485.7373 L 4563.977 4485.7373 L 4563.977 4485.7373 L 4485.7373 4511.8174 Q 4407.498 4537.8975 4277.0986 4537.8975 L 4172.7793 4537.8975 L 4120.619 4563.977 L 4094.5396 4590.057 L 4224.939 4590.057 Q 4355.3384 4590.057 4459.6577 4563.977 L 4563.977 4563.977 L 4563.977 4590.057 L 4537.8975 4642.217 L 4537.8975 4642.217 L 4537.8975 4642.217 L 4511.8174 4668.2964 L 4485.7373 4694.3765 L 4433.5776 4694.3765 Q 4381.418 4746.536 4433.5776 4772.616 Q 4485.7373 4824.776 4433.5776 4850.8555 Q 4381.418 4876.9355 4381.418 4929.095 Q 4381.418 4981.255 4277.0986 5007.335 Q 4198.859 5033.4146 4198.859 5111.6543 Q 4198.859 5163.814 4016.2998 5215.9736 Q 3807.661 5268.134 3755.5012 5268.134 L 3703.3416 5268.134 L 3651.1816 5294.2134 L 3572.9421 5320.2935 L 3546.8623 5320.2935 L 3494.7024 5320.2935 L 3494.7024 5346.373 L 3494.7024 5346.373 L 3520.7825 5346.373 L 3520.7825 5372.453 L 3546.8623 5372.453 L 3546.8623 5372.453 L 3703.3416 5346.373 L 3859.8206 5320.2935 L 3911.9805 5320.2935 L 3964.1401 5320.2935 L 3964.1401 5320.2935 L 3964.1401 5320.2935 L 3964.1401 5346.373 L 3964.1401 5346.373 L 3938.0603 5346.373 L 3938.0603 5372.453 L 3938.0603 5372.453 L 3911.9805 5372.453 L 3911.9805 5372.453 L 3911.9805 5372.453 L 3885.9006 5398.5327 L 3859.8206 5424.613 L 3807.661 5424.613 L 3755.5012 5424.613 L 3677.2615 5450.693 Q 3599.022 5476.7725 2451.5078 5685.4116 L 1330.0734 5920.1304 L 1199.674 5920.1304 Q 1095.3545 5894.0503 991.03503 5894.0503 Q 912.7954 5894.0503 886.7156 5894.0503 Q 886.7156 5867.9707 912.7954 5867.9707 Q 938.8753 5867.9707 938.8753 5841.8906 Q 912.7954 5841.8906 573.75714 5894.0503 Q 234.71883 5946.21 182.55908 5815.811 Q 156.47922 5685.4116 130.39935 5711.491 Q 104.31948 5737.5713 78.23961 5685.4116 L 26.07987 5659.3315 L 26.07987 5476.7725 Q 52.15974 5320.2935 26.07987 2660.1467 z M 4251.0186 1851.6708 Q 4277.0986 1851.6708 4277.0986 1851.6708 L 4277.0986 1877.7506 L 4277.0986 1877.7506 Q 4251.0186 1877.7506 4251.0186 1851.6708 z" svg:height="59.2013mm" draw:style-name="style-78" svg:viewBox="0.0 0.0 4850.8555 5920.1304" svg:width="48.508556mm" svg:x="6.2591686mm" svg:y="94.930725mm"/>
          <draw:path svg:d="M 0.0 0.0 L 26.07987 0.0 L 782.39606 0.0 L 1538.7123 0.0 L 1538.7123 52.15974 Q 1538.7123 78.23961 1512.6324 156.47922 L 1486.5525 260.7987 L 1486.5525 260.7987 L 1486.5525 260.7987 L 1460.4727 286.87857 L 1434.3928 312.95844 L 1434.3928 312.95844 L 1434.3928 312.95844 L 782.39606 312.95844 L 130.39935 312.95844 L 130.39935 312.95844 Q 130.39935 312.95844 78.23961 260.7987 Q 26.07987 260.7987 26.07987 182.55908 Q 26.07987 130.39935 0.0 78.23961 Q -26.07987 26.07987 0.0 0.0 z" svg:height="3.1295843mm" draw:style-name="style-79" svg:viewBox="0.0 0.0 1538.7123 312.95844" svg:width="15.387123mm" svg:x="84.759575mm" svg:y="0.0mm"/>
          <draw:path svg:d="M 625.9169 2555.8271 L 26.07987 2555.8271 L 26.07987 2555.8271 L 3.6379788E-12 2555.8271 L 3.6379788E-12 2529.7473 L 3.6379788E-12 2503.6675 L 52.15974 2347.1882 Q 104.31948 2164.6292 286.87857 1460.4727 Q 469.43765 730.2363 495.51752 651.9967 Q 495.51752 573.75714 443.3578 573.75714 Q 391.19803 573.75714 469.43765 286.87857 Q 521.5974 0.0 912.7954 0.0 Q 1303.9934 0.0 1643.0317 104.31948 Q 1982.0701 208.63896 2138.5493 391.19803 Q 2295.0286 547.67725 2373.268 704.1565 Q 2451.5078 860.6357 2451.5078 1199.674 Q 2451.5078 1564.7921 2347.1882 1773.4312 Q 2242.8687 1982.0701 2138.5493 2086.3896 Q 2060.3096 2190.709 2034.2299 2190.709 Q 2008.1499 2190.709 1929.9103 2268.9487 Q 1851.6708 2347.1882 1616.9519 2451.5078 Q 1356.1532 2555.8271 1277.9136 2555.8271 Q 1199.674 2555.8271 625.9169 2555.8271 z M 1043.1948 599.837 L 991.03503 547.67725 L 1251.8337 573.75714 Q 1512.6324 573.75714 1564.7921 599.837 Q 1616.9519 625.9169 1695.1915 782.39606 Q 1773.4312 912.7954 1773.4312 1199.674 Q 1773.4312 1512.6324 1695.1915 1643.0317 Q 1616.9519 1773.4312 1460.4727 1825.5908 Q 1303.9934 1929.9103 1199.674 1929.9103 Q 1069.2747 1982.0701 938.8753 1982.0701 L 808.47595 1982.0701 L 808.47595 1955.9902 L 782.39606 1955.9902 L 782.39606 1903.8304 L 782.39606 1851.6708 L 808.47595 1825.5908 Q 834.55585 1773.4312 886.7156 1616.9519 Q 938.8753 1434.3928 1017.1149 1043.1948 Q 1121.4343 651.9967 1095.3545 651.9967 Q 1069.2747 625.9169 1043.1948 599.837 z" svg:height="25.558271mm" draw:style-name="style-80" svg:viewBox="0.0 0.0 2451.5078 2555.8271" svg:width="24.515078mm" svg:x="165.86797mm" svg:y="17.734312mm"/>
          <draw:path svg:d="M 2607.9868 0.0 L 2790.546 0.0 L 2790.546 0.0 L 2790.546 0.0 L 2738.3862 26.07987 L 2712.3064 52.15974 L 2712.3064 52.15974 L 2686.2266 52.15974 L 2686.2266 78.23961 L 2686.2266 104.31948 L 2660.1467 104.31948 L 2634.067 104.31948 L 2634.067 130.39935 L 2634.067 156.47922 L 2660.1467 156.47922 L 2660.1467 156.47922 L 2790.546 208.63896 Q 2947.0251 260.7987 2920.9453 312.95844 Q 2920.9453 339.0383 2947.0251 365.11816 Q 2947.0251 365.11816 2947.0251 365.11816 Q 2947.0251 365.11816 2999.185 391.19803 L 3025.265 417.27792 L 3051.3447 417.27792 L 3077.4246 417.27792 L 3077.4246 443.3578 L 3077.4246 443.3578 L 2477.5876 443.3578 L 1903.8304 443.3578 L 1017.1149 443.3578 L 130.39935 443.3578 L 78.23961 443.3578 L 0.0 443.3578 L 0.0 417.27792 L 26.07987 417.27792 L 26.07987 417.27792 L 26.07987 417.27792 L 78.23961 391.19803 L 156.47922 365.11816 L 234.71883 365.11816 Q 312.95844 365.11816 286.87857 312.95844 Q 286.87857 260.7987 339.0383 156.47922 Q 391.19803 78.23961 365.11816 52.15974 L 339.0383 0.0 L 1382.233 0.0 Q 2425.4277 0.0 2607.9868 0.0 z" svg:height="4.433578mm" draw:style-name="style-81" svg:viewBox="0.0 0.0 3077.4246 443.3578" svg:width="30.774246mm" svg:x="25.81907mm" svg:y="311.39365mm"/>
          <draw:path svg:d="M 78.23961 130.39935 L 78.23961 0.0 L 912.7954 0.0 L 1747.3512 0.0 L 1747.3512 0.0 Q 1747.3512 0.0 1721.2714 26.07987 Q 1695.1915 26.07987 1695.1915 78.23961 Q 1669.1117 104.31948 1669.1117 130.39935 L 1643.0317 156.47922 L 1669.1117 156.47922 L 1669.1117 156.47922 L 1669.1117 182.55908 L 1695.1915 182.55908 L 1695.1915 208.63896 L 1695.1915 260.7987 L 1669.1117 260.7987 L 1669.1117 260.7987 L 1669.1117 286.87857 L 1643.0317 286.87857 L 1643.0317 312.95844 L 1643.0317 339.0383 L 808.47595 339.0383 L 0.0 339.0383 L 26.07987 312.95844 Q 78.23961 312.95844 78.23961 286.87857 L 78.23961 286.87857 L 104.31948 286.87857 Q 104.31948 260.7987 78.23961 130.39935 z" svg:height="3.390383mm" draw:style-name="style-82" svg:viewBox="0.0 0.0 1747.3512 339.0383" svg:width="17.473513mm" svg:x="52.942135mm" svg:y="0.0mm"/>
          <draw:path svg:d="M 104.31948 52.15974 L 104.31948 0.0 L 1121.4343 0.0 L 2138.5493 0.0 L 2138.5493 52.15974 Q 2138.5493 104.31948 2034.2299 130.39935 L 1955.9902 156.47922 L 1955.9902 156.47922 L 1982.0701 156.47922 L 1982.0701 156.47922 L 1982.0701 156.47922 L 1982.0701 182.55908 L 1982.0701 182.55908 L 2008.1499 208.63896 L 2034.2299 234.71883 L 2034.2299 234.71883 L 2034.2299 260.7987 L 1982.0701 260.7987 L 1955.9902 260.7987 L 1955.9902 286.87857 L 1982.0701 286.87857 L 1982.0701 312.95844 L 1982.0701 312.95844 L 991.03503 312.95844 L 0.0 312.95844 L 0.0 312.95844 L 0.0 312.95844 L 26.07987 286.87857 L 52.15974 260.7987 L 52.15974 260.7987 L 52.15974 260.7987 L 78.23961 156.47922 Q 104.31948 78.23961 104.31948 52.15974 z" svg:height="3.1295843mm" draw:style-name="style-83" svg:viewBox="0.0 0.0 2138.5493 312.95844" svg:width="21.385492mm" svg:x="99.1035mm" svg:y="0.0mm"/>
          <draw:path svg:d="M 0.0 52.15974 Q 0.0 0.0 104.31948 0.0 Q 234.71883 26.07987 208.63896 52.15974 Q 208.63896 104.31948 104.31948 104.31948 Q 0.0 104.31948 0.0 52.15974 z" svg:height="1.0431948mm" draw:style-name="style-84" svg:viewBox="0.0 0.0 208.63896 104.31948" svg:width="2.0863895mm" svg:x="70.676445mm" svg:y="266.01468mm"/>
          <draw:path svg:d="M 391.19803 886.7156 L 391.19803 365.11816 L 208.63896 365.11816 L 0.0 365.11816 L 0.0 339.0383 L 0.0 339.0383 L 0.0 208.63896 L 0.0 52.15974 L 0.0 52.15974 L 0.0 52.15974 L 0.0 26.07987 L 0.0 26.07987 L 26.07987 26.07987 L 26.07987 0.0 L 573.75714 0.0 Q 1147.5143 0.0 1147.5143 156.47922 Q 1121.4343 312.95844 964.95514 312.95844 Q 808.47595 365.11816 782.39606 391.19803 Q 782.39606 417.27792 756.3162 938.8753 Q 730.2363 1486.5525 599.837 1486.5525 Q 469.43765 1460.4727 469.43765 1434.3928 Q 443.3578 1408.313 417.27792 1408.313 Q 391.19803 1408.313 391.19803 886.7156 z" svg:height="14.865525mm" draw:style-name="style-85" svg:viewBox="0.0 0.0 1147.5143 1486.5525" svg:width="11.4751425mm" svg:x="123.096985mm" svg:y="54.246128mm"/>
          <draw:path svg:d="M 365.11816 1408.313 L 339.0383 1408.313 L 339.0383 1434.3928 L 339.0383 1486.5525 L 312.95844 1486.5525 L 312.95844 1486.5525 L 182.55908 1486.5525 L 52.15974 1486.5525 L 26.07987 1486.5525 L 0.0 1486.5525 L 26.07987 756.3162 Q 52.15974 0.0 339.0383 0.0 Q 625.9169 -26.07987 756.3162 26.07987 Q 886.7156 78.23961 964.95514 208.63896 Q 1069.2747 312.95844 1069.2747 417.27792 Q 1069.2747 521.5974 1043.1948 651.9967 Q 1017.1149 756.3162 886.7156 860.6357 Q 756.3162 964.95514 547.67725 964.95514 Q 365.11816 964.95514 365.11816 1173.5941 Q 365.11816 1382.233 365.11816 1408.313 z M 704.1565 495.51752 L 704.1565 573.75714 L 678.0766 573.75714 Q 651.9967 599.837 495.51752 599.837 L 365.11816 599.837 L 365.11816 443.3578 Q 365.11816 312.95844 495.51752 339.0383 Q 625.9169 339.0383 651.9967 391.19803 Q 704.1565 417.27792 704.1565 495.51752 z" svg:height="14.865525mm" draw:style-name="style-86" svg:viewBox="0.0 0.0 1069.2747 1486.5525" svg:width="10.692746mm" svg:x="17.473513mm" svg:y="55.55012mm"/>
          <draw:path svg:d="M 3286.0635 0.0 L 3390.383 0.0 L 3390.383 0.0 L 3390.383 26.07987 L 3390.383 26.07987 L 3364.3032 26.07987 L 3364.3032 26.07987 L 3364.3032 26.07987 L 3390.383 52.15974 Q 3416.463 78.23961 3416.463 182.55908 Q 3416.463 286.87857 3442.5427 286.87857 Q 3468.6226 312.95844 3416.463 365.11816 Q 3364.3032 417.27792 3390.383 443.3578 Q 3416.463 443.3578 3442.5427 547.67725 Q 3468.6226 625.9169 3468.6226 678.0766 Q 3468.6226 730.2363 3494.7024 782.39606 Q 3520.7825 808.47595 3572.9421 860.6357 Q 3651.1816 860.6357 3651.1816 886.7156 L 3651.1816 886.7156 L 3051.3447 886.7156 L 2451.5078 912.7954 L 2451.5078 912.7954 L 2425.4277 912.7954 L 2451.5078 964.95514 Q 2477.5876 1017.1149 2842.7058 1017.1149 L 3181.7441 1017.1149 L 3181.7441 1043.1948 L 3207.824 1043.1948 L 3207.824 1069.2747 L 3207.824 1069.2747 L 3207.824 1069.2747 L 3207.824 1069.2747 L 3181.7441 1069.2747 L 3181.7441 1069.2747 L 2894.8655 1095.3545 Q 2581.907 1121.4343 2555.8271 1121.4343 Q 2529.7473 1121.4343 2529.7473 1173.5941 Q 2529.7473 1199.674 2555.8271 1199.674 Q 2581.907 1199.674 2581.907 1225.7539 Q 2581.907 1251.8337 2529.7473 1277.9136 L 2503.6675 1277.9136 L 2477.5876 1277.9136 L 2477.5876 1277.9136 L 2321.1084 1277.9136 Q 2164.6292 1277.9136 2164.6292 1225.7539 Q 2190.709 1173.5941 1851.6708 1173.5941 L 1486.5525 1173.5941 L 1486.5525 1147.5143 L 1486.5525 1147.5143 L 1512.6324 1147.5143 L 1512.6324 1121.4343 L 1512.6324 1121.4343 L 1512.6324 1121.4343 L 1538.7123 1121.4343 L 1538.7123 1121.4343 L 1590.8721 1095.3545 L 1616.9519 1069.2747 L 1616.9519 1069.2747 L 1643.0317 1069.2747 L 1643.0317 1043.1948 L 1643.0317 1017.1149 L 1251.8337 1017.1149 L 860.6357 1017.1149 L 912.7954 991.03503 Q 964.95514 964.95514 1017.1149 964.95514 L 1043.1948 964.95514 L 1043.1948 938.8753 L 1069.2747 938.8753 L 1069.2747 938.8753 L 1069.2747 912.7954 L 1069.2747 912.7954 L 1069.2747 912.7954 L 1043.1948 912.7954 L 1043.1948 912.7954 L 756.3162 912.7954 Q 495.51752 912.7954 286.87857 912.7954 L 78.23961 938.8753 L 78.23961 938.8753 L 78.23961 912.7954 L 26.07987 912.7954 L 0.0 912.7954 L 0.0 886.7156 L 0.0 886.7156 L 26.07987 886.7156 L 26.07987 860.6357 L 26.07987 860.6357 L 26.07987 860.6357 L 52.15974 808.47595 Q 78.23961 756.3162 78.23961 599.837 Q 104.31948 417.27792 130.39935 417.27792 Q 156.47922 391.19803 182.55908 339.0383 L 182.55908 286.87857 L 1695.1915 156.47922 Q 3181.7441 26.07987 3286.0635 0.0 z" svg:height="12.779136mm" draw:style-name="style-87" svg:viewBox="0.0 0.0 3651.1816 1277.9136" svg:width="36.511818mm" svg:x="100.92909mm" svg:y="293.39853mm"/>
          <draw:path svg:d="M 834.55585 0.0 L 886.7156 26.07987 L 860.6357 78.23961 Q 834.55585 130.39935 834.55585 156.47922 Q 834.55585 182.55908 808.47595 182.55908 L 808.47595 208.63896 L 808.47595 208.63896 L 834.55585 208.63896 L 834.55585 208.63896 L 834.55585 234.71883 L 704.1565 208.63896 Q 573.75714 208.63896 469.43765 234.71883 Q 391.19803 260.7987 312.95844 417.27792 Q 208.63896 573.75714 260.7987 730.2363 Q 286.87857 886.7156 365.11816 938.8753 Q 469.43765 991.03503 469.43765 1017.1149 L 495.51752 1017.1149 L 495.51752 1069.2747 L 521.5974 1121.4343 L 521.5974 1147.5143 L 521.5974 1199.674 L 495.51752 1199.674 L 495.51752 1199.674 L 495.51752 1225.7539 L 469.43765 1225.7539 L 469.43765 1251.8337 L 469.43765 1277.9136 L 443.3578 1277.9136 L 417.27792 1251.8337 L 391.19803 1251.8337 L 365.11816 1251.8337 L 339.0383 1225.7539 L 312.95844 1199.674 L 286.87857 1199.674 L 260.7987 1199.674 L 260.7987 1173.5941 L 260.7987 1173.5941 L 234.71883 1173.5941 Q 234.71883 1147.5143 130.39935 1017.1149 Q 0.0 886.7156 0.0 651.9967 Q 0.0 417.27792 52.15974 312.95844 Q 104.31948 182.55908 260.7987 104.31948 Q 391.19803 0.0 599.837 0.0 Q 808.47595 0.0 834.55585 0.0 z" svg:height="12.779136mm" draw:style-name="style-88" svg:viewBox="0.0 0.0 886.7156 1277.9136" svg:width="8.867156mm" svg:x="94.930725mm" svg:y="121.0106mm"/>
          <draw:path svg:d="M 26.07987 52.15974 L -9.094947E-13 0.0 L 260.7987 26.07987 Q 521.5974 52.15974 599.837 130.39935 Q 704.1565 208.63896 678.0766 391.19803 Q 651.9967 573.75714 573.75714 678.0766 Q 469.43765 782.39606 391.19803 808.47595 L 286.87857 834.55585 L 182.55908 834.55585 L 104.31948 834.55585 L 104.31948 756.3162 Q 130.39935 678.0766 130.39935 651.9967 Q 130.39935 625.9169 182.55908 417.27792 Q 208.63896 234.71883 130.39935 182.55908 Q 26.07987 104.31948 26.07987 52.15974 z" svg:height="8.345558mm" draw:style-name="style-89" svg:viewBox="0.0 0.0 678.0766 834.55585" svg:width="6.780766mm" svg:x="67.54686mm" svg:y="23.471882mm"/>
          <draw:path svg:d="M 52.15974 26.07987 L 78.23961 0.0 L 208.63896 0.0 Q 339.0383 0.0 339.0383 26.07987 L 339.0383 78.23961 L 339.0383 130.39935 L 339.0383 182.55908 L 339.0383 182.55908 Q 339.0383 182.55908 260.7987 208.63896 Q 208.63896 208.63896 208.63896 234.71883 Q 208.63896 260.7987 156.47922 260.7987 L 104.31948 286.87857 L 104.31948 286.87857 L 78.23961 286.87857 L 52.15974 286.87857 L 3.6379788E-12 286.87857 L 3.6379788E-12 286.87857 Q 3.6379788E-12 286.87857 26.07987 260.7987 Q 52.15974 234.71883 52.15974 156.47922 Q 52.15974 78.23961 52.15974 26.07987 z" svg:height="2.8687856mm" draw:style-name="style-90" svg:viewBox="0.0 0.0 339.0383 286.87857" svg:width="3.390383mm" svg:x="173.69193mm" svg:y="304.35208mm"/>
          <draw:path svg:d="M 130.39935 286.87857 L 26.07987 286.87857 L 26.07987 286.87857 L 0.0 286.87857 L 26.07987 156.47922 Q 52.15974 26.07987 104.31948 0.0 Q 130.39935 -26.07987 208.63896 0.0 Q 286.87857 26.07987 286.87857 130.39935 Q 260.7987 260.7987 260.7987 286.87857 Q 234.71883 286.87857 130.39935 286.87857 z" svg:height="2.8687856mm" draw:style-name="style-91" svg:viewBox="0.0 0.0 286.87857 286.87857" svg:width="2.8687856mm" svg:x="170.56235mm" svg:y="236.02281mm"/>
          <draw:path svg:d="M 6128.769 651.9967 L 6128.769 651.9967 L 6154.849 782.39606 Q 6154.849 938.8753 6154.849 938.8753 L 6154.849 938.8753 L 6128.769 1043.1948 Q 6128.769 1147.5143 6102.6895 1121.4343 Q 6102.6895 1095.3545 6102.6895 1095.3545 L 6102.6895 1095.3545 L 6076.6094 991.03503 L 6050.53 912.7954 L 6050.53 912.7954 L 6050.53 886.7156 L 6050.53 886.7156 L 6050.53 886.7156 L 6024.4497 1095.3545 Q 5998.37 1277.9136 5998.37 1303.9934 L 5998.37 1356.1532 L 5972.29 1382.233 L 5946.21 1408.313 L 5946.21 1408.313 L 5946.21 1408.313 L 5946.21 1408.313 L 5920.1304 1408.313 L 5920.1304 1408.313 Q 5894.0503 1408.313 5867.9707 1408.313 Q 5841.8906 1382.233 5841.8906 1356.1532 Q 5841.8906 1330.0734 5763.651 1330.0734 Q 5711.491 1330.0734 5711.491 1356.1532 Q 5685.4116 1408.313 5607.172 1460.4727 Q 5528.932 1538.7123 5502.8525 1564.7921 Q 5476.7725 1590.8721 5372.453 1643.0317 Q 5268.134 1721.2714 5268.134 1747.3512 Q 5242.0537 1773.4312 5215.9736 1773.4312 Q 5215.9736 1747.3512 5189.894 1721.2714 Q 5163.814 1695.1915 5163.814 1747.3512 L 5137.7344 1799.511 L 5085.5747 1799.511 L 5033.4146 1799.511 L 5033.4146 1773.4312 L 5059.4946 1747.3512 L 5059.4946 1721.2714 Q 5059.4946 1669.1117 5007.335 1616.9519 L 4955.1753 1538.7123 L 4955.1753 1512.6324 L 4955.1753 1486.5525 L 4929.095 1486.5525 L 4903.0156 1512.6324 L 4903.0156 1512.6324 L 4876.9355 1512.6324 L 4850.8555 1512.6324 L 4824.776 1512.6324 L 4824.776 1512.6324 L 4798.696 1512.6324 L 4798.696 1538.7123 L 4798.696 1564.7921 L 4772.616 1616.9519 Q 4746.536 1643.0317 4746.536 1721.2714 Q 4746.536 1799.511 4694.3765 1825.5908 Q 4668.2964 1825.5908 4642.217 1929.9103 Q 4642.217 2034.2299 4616.1367 2034.2299 Q 4590.057 2034.2299 4590.057 2086.3896 Q 4590.057 2112.4695 4537.8975 2138.5493 Q 4511.8174 2164.6292 4459.6577 2268.9487 Q 4381.418 2373.268 4198.859 2373.268 Q 3990.22 2399.348 3964.1401 2347.1882 Q 3964.1401 2321.1084 3938.0603 2321.1084 Q 3911.9805 2295.0286 3807.661 2321.1084 Q 3703.3416 2347.1882 3703.3416 2373.268 Q 3677.2615 2399.348 3625.1018 2399.348 Q 3599.022 2399.348 3572.9421 2347.1882 Q 3572.9421 2295.0286 3442.5427 2268.9487 Q 3338.2234 2216.7888 3338.2234 2190.709 Q 3338.2234 2164.6292 3286.0635 2138.5493 Q 3233.9038 2138.5493 3207.824 2060.3096 Q 3181.7441 1982.0701 3077.4246 2008.1499 Q 2999.185 2034.2299 2920.9453 2034.2299 Q 2816.626 2034.2299 2816.626 2086.3896 Q 2816.626 2112.4695 2790.546 2112.4695 Q 2738.3862 2112.4695 2738.3862 2164.6292 Q 2712.3064 2216.7888 2686.2266 2242.8687 Q 2660.1467 2242.8687 2686.2266 2321.1084 Q 2712.3064 2373.268 2686.2266 2451.5078 Q 2660.1467 2503.6675 2712.3064 2529.7473 L 2764.466 2555.8271 L 2764.466 2555.8271 L 2764.466 2555.8271 L 2738.3862 2555.8271 L 2738.3862 2555.8271 L 2712.3064 2581.907 L 2686.2266 2607.9868 L 2660.1467 2607.9868 L 2660.1467 2607.9868 L 2607.9868 2607.9868 Q 2581.907 2607.9868 2555.8271 2607.9868 L 2503.6675 2607.9868 L 2503.6675 2634.067 Q 2503.6675 2634.067 2477.5876 2607.9868 Q 2451.5078 2555.8271 2347.1882 2581.907 Q 2268.9487 2607.9868 2242.8687 2529.7473 L 2242.8687 2477.5876 L 2216.7888 2477.5876 L 2190.709 2477.5876 L 2190.709 2503.6675 L 2190.709 2555.8271 L 2216.7888 2555.8271 L 2216.7888 2555.8271 L 2164.6292 2738.3862 Q 2086.3896 2920.9453 2086.3896 2947.0251 L 2086.3896 2973.105 L 2060.3096 2999.185 L 2060.3096 3025.265 L 2034.2299 3025.265 Q 2008.1499 3025.265 1982.0701 3051.3447 L 1955.9902 3077.4246 L 1955.9902 3077.4246 L 1929.9103 3077.4246 L 1929.9103 3051.3447 Q 1929.9103 3025.265 1773.4312 2999.185 Q 1643.0317 2973.105 1616.9519 2894.8655 Q 1564.7921 2842.7058 1303.9934 2764.466 Q 1069.2747 2712.3064 1069.2747 2686.2266 Q 1069.2747 2660.1467 1043.1948 2660.1467 Q 1017.1149 2660.1467 1017.1149 2686.2266 Q 991.03503 2712.3064 886.7156 2712.3064 Q 782.39606 2712.3064 782.39606 2660.1467 Q 756.3162 2581.907 730.2363 2581.907 Q 678.0766 2555.8271 678.0766 2555.8271 Q 678.0766 2503.6675 495.51752 2477.5876 L 312.95844 2451.5078 L 312.95844 2425.4277 L 312.95844 2425.4277 L 625.9169 2425.4277 L 938.8753 2399.348 L 991.03503 2399.348 L 1043.1948 2399.348 L 964.95514 2373.268 L 886.7156 2347.1882 L 443.3578 2347.1882 L 0.0 2347.1882 L 0.0 2321.1084 L 0.0 2295.0286 L 417.27792 2268.9487 Q 808.47595 2242.8687 991.03503 2242.8687 L 1173.5941 2242.8687 L 1173.5941 2216.7888 L 1199.674 2216.7888 L 1199.674 2216.7888 L 1199.674 2190.709 L 730.2363 2190.709 L 286.87857 2190.709 L 286.87857 2164.6292 L 260.7987 2164.6292 L 260.7987 2138.5493 L 260.7987 2112.4695 L 312.95844 2112.4695 L 339.0383 2086.3896 L 651.9967 2086.3896 Q 964.95514 2034.2299 1173.5941 2034.2299 L 1382.233 2034.2299 L 1434.3928 2008.1499 L 1486.5525 1982.0701 L 1486.5525 1982.0701 L 1460.4727 1982.0701 L 1460.4727 1982.0701 L 1460.4727 1982.0701 L 1408.313 1955.9902 L 1330.0734 1929.9103 L 1199.674 1929.9103 Q 1043.1948 1929.9103 938.8753 1929.9103 L 808.47595 1929.9103 L 782.39606 1929.9103 L 730.2363 1929.9103 L 730.2363 1903.8304 L 730.2363 1903.8304 L 756.3162 1903.8304 L 756.3162 1877.7506 L 782.39606 1877.7506 L 808.47595 1877.7506 L 912.7954 1851.6708 Q 1017.1149 1825.5908 1356.1532 1825.5908 L 1669.1117 1825.5908 L 1669.1117 1799.511 L 1669.1117 1799.511 L 1643.0317 1799.511 L 1643.0317 1773.4312 L 1616.9519 1773.4312 Q 1564.7921 1773.4312 1512.6324 1747.3512 L 1460.4727 1721.2714 L 1460.4727 1721.2714 L 1460.4727 1721.2714 L 1434.3928 1721.2714 L 1434.3928 1721.2714 L 1460.4727 1695.1915 L 1486.5525 1669.1117 L 1512.6324 1669.1117 L 1564.7921 1669.1117 L 1721.2714 1643.0317 L 1877.7506 1643.0317 L 2034.2299 1643.0317 L 2190.709 1616.9519 L 2242.8687 1616.9519 L 2321.1084 1616.9519 L 2138.5493 1590.8721 Q 1982.0701 1564.7921 1929.9103 1564.7921 L 1877.7506 1564.7921 L 1877.7506 1564.7921 L 1877.7506 1564.7921 L 1851.6708 1564.7921 L 1851.6708 1564.7921 L 1825.5908 1564.7921 L 1825.5908 1564.7921 L 1773.4312 1564.7921 L 1695.1915 1564.7921 L 1695.1915 1538.7123 L 1669.1117 1538.7123 L 1669.1117 1538.7123 L 1669.1117 1512.6324 L 1669.1117 1512.6324 L 1669.1117 1512.6324 L 1695.1915 1512.6324 L 1695.1915 1512.6324 L 1747.3512 1486.5525 L 1799.511 1460.4727 L 1982.0701 1460.4727 L 2164.6292 1460.4727 L 2164.6292 1434.3928 Q 2138.5493 1434.3928 2112.4695 1408.313 Q 2086.3896 1408.313 2086.3896 1356.1532 Q 2086.3896 1330.0734 2112.4695 1303.9934 Q 2164.6292 1303.9934 2190.709 1147.5143 Q 2190.709 1017.1149 2295.0286 991.03503 Q 2373.268 991.03503 2347.1882 938.8753 Q 2321.1084 860.6357 2451.5078 834.55585 L 2555.8271 834.55585 L 2764.466 834.55585 L 2947.0251 834.55585 L 2947.0251 808.47595 L 2973.105 808.47595 L 2973.105 808.47595 L 2973.105 782.39606 L 2973.105 782.39606 L 2973.105 782.39606 L 2999.185 782.39606 L 2999.185 782.39606 L 2999.185 782.39606 L 2999.185 782.39606 L 2999.185 808.47595 L 3025.265 808.47595 L 3025.265 834.55585 L 3025.265 860.6357 L 2973.105 912.7954 Q 2920.9453 938.8753 2947.0251 991.03503 Q 2973.105 1017.1149 2973.105 1043.1948 Q 2973.105 1069.2747 3025.265 1069.2747 Q 3051.3447 1095.3545 3025.265 1121.4343 Q 2973.105 1147.5143 3077.4246 1199.674 Q 3181.7441 1251.8337 3181.7441 1408.313 Q 3181.7441 1538.7123 3233.9038 1564.7921 Q 3312.1433 1564.7921 3312.1433 1590.8721 Q 3312.1433 1616.9519 3364.3032 1616.9519 Q 3442.5427 1616.9519 3494.7024 1669.1117 Q 3599.022 1695.1915 3599.022 1669.1117 Q 3599.022 1616.9519 3625.1018 1616.9519 Q 3651.1816 1616.9519 3651.1816 1643.0317 Q 3651.1816 1669.1117 3807.661 1590.8721 Q 3964.1401 1512.6324 3990.22 1486.5525 Q 4016.2998 1460.4727 4172.7793 1460.4727 Q 4303.178 1460.4727 4355.3384 1434.3928 Q 4407.498 1408.313 4407.498 1408.313 L 4433.5776 1408.313 L 4433.5776 1408.313 L 4433.5776 1408.313 L 4433.5776 1382.233 L 4433.5776 1382.233 L 4459.6577 1382.233 L 4459.6577 1356.1532 L 4459.6577 1356.1532 L 4485.7373 1356.1532 L 4485.7373 1330.0734 L 4485.7373 1303.9934 L 4459.6577 1303.9934 L 4459.6577 1303.9934 L 4459.6577 1277.9136 L 4485.7373 1277.9136 L 4485.7373 1277.9136 L 4485.7373 1251.8337 L 4485.7373 1251.8337 L 4485.7373 1251.8337 L 4459.6577 1251.8337 L 4459.6577 1251.8337 L 4459.6577 1225.7539 L 4485.7373 1225.7539 L 4485.7373 1225.7539 L 4485.7373 1199.674 L 4485.7373 1199.674 L 4485.7373 1199.674 L 4485.7373 1173.5941 L 4485.7373 1147.5143 L 4485.7373 1147.5143 L 4485.7373 1147.5143 L 4485.7373 1121.4343 L 4485.7373 1121.4343 L 4459.6577 1121.4343 L 4459.6577 1095.3545 L 4459.6577 1095.3545 L 4433.5776 1095.3545 L 4433.5776 1095.3545 L 4433.5776 1095.3545 L 4277.0986 1069.2747 Q 4146.699 1043.1948 4042.3796 1043.1948 Q 3938.0603 1017.1149 3938.0603 938.8753 L 3938.0603 834.55585 L 3911.9805 834.55585 L 3885.9006 834.55585 L 3885.9006 860.6357 L 3859.8206 860.6357 L 3859.8206 834.55585 L 3859.8206 808.47595 L 3885.9006 808.47595 L 3911.9805 808.47595 L 3911.9805 782.39606 L 3911.9805 756.3162 L 3911.9805 704.1565 L 3911.9805 651.9967 L 3911.9805 651.9967 L 3911.9805 625.9169 L 3911.9805 625.9169 L 3911.9805 625.9169 L 3885.9006 625.9169 L 3885.9006 625.9169 L 3911.9805 625.9169 L 3964.1401 625.9169 L 3964.1401 625.9169 L 3964.1401 625.9169 L 3990.22 625.9169 L 3990.22 625.9169 L 4016.2998 625.9169 L 4016.2998 625.9169 L 4068.4597 651.9967 Q 4120.619 651.9967 4120.619 704.1565 Q 4146.699 782.39606 4146.699 782.39606 L 4172.7793 782.39606 L 4172.7793 782.39606 L 4172.7793 782.39606 L 4172.7793 782.39606 L 4198.859 782.39606 L 4224.939 782.39606 L 4277.0986 782.39606 L 4277.0986 730.2363 Q 4277.0986 704.1565 4251.0186 704.1565 Q 4224.939 704.1565 4224.939 678.0766 Q 4224.939 651.9967 4277.0986 651.9967 Q 4303.178 651.9967 4329.2583 599.837 Q 4381.418 573.75714 4381.418 521.5974 Q 4355.3384 495.51752 4381.418 495.51752 Q 4433.5776 495.51752 4459.6577 443.3578 Q 4485.7373 391.19803 4433.5776 365.11816 Q 4407.498 312.95844 4381.418 286.87857 L 4381.418 234.71883 L 4485.7373 234.71883 Q 4563.977 260.7987 4590.057 260.7987 L 4642.217 260.7987 L 4642.217 286.87857 L 4642.217 312.95844 L 4642.217 260.7987 L 4642.217 208.63896 L 4616.1367 182.55908 Q 4590.057 156.47922 4590.057 78.23961 Q 4590.057 3.6379788E-12 4668.2964 3.6379788E-12 Q 4746.536 -52.15974 4798.696 3.6379788E-12 Q 4850.8555 26.07987 4876.9355 156.47922 Q 4876.9355 260.7987 4903.0156 260.7987 Q 4929.095 260.7987 4929.095 417.27792 Q 4929.095 573.75714 4876.9355 573.75714 Q 4850.8555 599.837 4850.8555 808.47595 Q 4850.8555 1017.1149 4903.0156 1017.1149 Q 4955.1753 1017.1149 4955.1753 991.03503 Q 4955.1753 964.95514 5111.6543 938.8753 Q 5294.2134 938.8753 5294.2134 912.7954 Q 5294.2134 886.7156 5346.373 886.7156 Q 5424.613 860.6357 5502.8525 834.55585 Q 5581.092 782.39606 5581.092 730.2363 Q 5581.092 704.1565 5607.172 704.1565 Q 5633.252 704.1565 5659.3315 573.75714 Q 5685.4116 443.3578 5685.4116 417.27792 Q 5685.4116 391.19803 5711.491 391.19803 Q 5737.5713 391.19803 5737.5713 365.11816 Q 5737.5713 339.0383 5711.491 312.95844 Q 5685.4116 286.87857 5711.491 208.63896 Q 5737.5713 104.31948 5737.5713 208.63896 Q 5763.651 260.7987 5789.731 260.7987 Q 5789.731 260.7987 5789.731 365.11816 Q 5789.731 469.43765 5763.651 495.51752 Q 5737.5713 521.5974 5789.731 521.5974 Q 5789.731 521.5974 5841.8906 391.19803 Q 5867.9707 260.7987 5894.0503 286.87857 Q 5946.21 286.87857 5946.21 547.67725 Q 5998.37 808.47595 6024.4497 651.9967 Q 6076.6094 521.5974 6102.6895 573.75714 Q 6102.6895 651.9967 6128.769 651.9967 z" svg:height="30.774246mm" draw:style-name="style-92" svg:viewBox="0.0 0.0 6154.849 3077.4246" svg:width="61.548492mm" svg:x="142.39609mm" svg:y="275.92502mm"/>
          <draw:path svg:d="M 2477.5876 52.15974 L 2477.5876 0.0 L 2503.6675 0.0 L 2529.7473 0.0 L 2503.6675 52.15974 Q 2503.6675 78.23961 2529.7473 52.15974 Q 2555.8271 52.15974 2581.907 104.31948 Q 2607.9868 156.47922 2738.3862 234.71883 Q 2868.7856 312.95844 2868.7856 469.43765 Q 2920.9453 625.9169 2973.105 730.2363 Q 3025.265 834.55585 3207.824 912.7954 Q 3390.383 964.95514 3416.463 1121.4343 Q 3468.6226 1303.9934 3494.7024 1303.9934 Q 3494.7024 1303.9934 3494.7024 1303.9934 L 3520.7825 1303.9934 L 3520.7825 1825.5908 Q 3546.8623 2347.1882 3546.8623 3703.3416 L 3546.8623 5085.5747 L 3546.8623 5085.5747 Q 3546.8623 5085.5747 3468.6226 5033.4146 Q 3416.463 4981.255 3390.383 4903.0156 Q 3390.383 4798.696 3364.3032 4850.8555 L 3364.3032 4929.095 L 3364.3032 4929.095 Q 3338.2234 4929.095 3338.2234 4850.8555 Q 3312.1433 4798.696 3259.9836 4929.095 Q 3233.9038 5085.5747 3181.7441 4824.776 Q 3181.7441 4563.977 3129.5842 4563.977 Q 3103.5044 4537.8975 3077.4246 4668.2964 Q 3025.265 4798.696 3025.265 4798.696 Q 2973.105 4798.696 2999.185 4772.616 Q 3025.265 4746.536 3025.265 4642.217 Q 3025.265 4537.8975 3025.265 4537.8975 Q 2999.185 4537.8975 2973.105 4485.7373 Q 2973.105 4381.418 2947.0251 4485.7373 Q 2920.9453 4563.977 2947.0251 4590.057 Q 2973.105 4616.1367 2973.105 4642.217 Q 2973.105 4668.2964 2947.0251 4668.2964 Q 2920.9453 4668.2964 2920.9453 4694.3765 Q 2920.9453 4720.4565 2894.8655 4850.8555 Q 2868.7856 4981.255 2842.7058 4981.255 Q 2816.626 4981.255 2816.626 5007.335 Q 2816.626 5059.4946 2738.3862 5111.6543 Q 2660.1467 5137.7344 2581.907 5163.814 Q 2529.7473 5163.814 2529.7473 5189.894 Q 2529.7473 5215.9736 2347.1882 5215.9736 Q 2190.709 5242.0537 2190.709 5268.134 Q 2190.709 5294.2134 2138.5493 5294.2134 Q 2086.3896 5294.2134 2086.3896 5085.5747 Q 2086.3896 4876.9355 2112.4695 4850.8555 Q 2164.6292 4850.8555 2164.6292 4694.3765 Q 2164.6292 4537.8975 2138.5493 4537.8975 Q 2112.4695 4537.8975 2112.4695 4433.5776 Q 2086.3896 4303.178 2034.2299 4277.0986 Q 1982.0701 4224.939 1903.8304 4277.0986 Q 1825.5908 4277.0986 1825.5908 4355.3384 Q 1825.5908 4433.5776 1851.6708 4459.6577 L 1877.7506 4485.7373 L 1877.7506 4537.8975 L 1877.7506 4590.057 L 1877.7506 4563.977 L 1877.7506 4537.8975 L 1825.5908 4537.8975 Q 1799.511 4537.8975 1721.2714 4511.8174 L 1616.9519 4511.8174 L 1616.9519 4537.8975 Q 1643.0317 4590.057 1669.1117 4563.977 Q 1695.1915 4563.977 1695.1915 4616.1367 Q 1721.2714 4668.2964 1695.1915 4720.4565 Q 1669.1117 4772.616 1616.9519 4772.616 Q 1590.8721 4772.616 1616.9519 4798.696 Q 1616.9519 4850.8555 1564.7921 4876.9355 Q 1512.6324 4929.095 1512.6324 5007.335 L 1512.6324 5059.4946 L 1460.4727 5059.4946 L 1434.3928 5059.4946 L 1408.313 5059.4946 L 1408.313 5059.4946 L 1408.313 5059.4946 L 1408.313 5059.4946 L 1382.233 5059.4946 Q 1382.233 5059.4946 1356.1532 4981.255 Q 1356.1532 4929.095 1303.9934 4929.095 L 1251.8337 4903.0156 L 1251.8337 4903.0156 L 1225.7539 4903.0156 L 1225.7539 4903.0156 L 1199.674 4903.0156 L 1199.674 4903.0156 L 1199.674 4903.0156 L 1199.674 4929.095 L 1199.674 4929.095 L 1173.5941 4981.255 L 1147.5143 5033.4146 L 1147.5143 5059.4946 L 1147.5143 5085.5747 L 1121.4343 5085.5747 L 1095.3545 5085.5747 L 1095.3545 5111.6543 L 1095.3545 5137.7344 L 1121.4343 5137.7344 L 1121.4343 5111.6543 L 1147.5143 5111.6543 L 1173.5941 5111.6543 L 1173.5941 5215.9736 Q 1173.5941 5294.2134 1277.9136 5320.2935 Q 1382.233 5320.2935 1512.6324 5346.373 L 1669.1117 5372.453 L 1669.1117 5372.453 L 1669.1117 5372.453 L 1695.1915 5372.453 L 1695.1915 5372.453 L 1695.1915 5398.5327 L 1721.2714 5398.5327 L 1721.2714 5398.5327 L 1721.2714 5424.613 L 1721.2714 5424.613 L 1721.2714 5424.613 L 1721.2714 5450.693 L 1721.2714 5476.7725 L 1721.2714 5476.7725 L 1721.2714 5476.7725 L 1721.2714 5502.8525 L 1721.2714 5502.8525 L 1695.1915 5502.8525 L 1695.1915 5528.932 L 1695.1915 5528.932 L 1721.2714 5528.932 L 1721.2714 5528.932 L 1721.2714 5528.932 L 1721.2714 5555.012 L 1721.2714 5555.012 L 1695.1915 5555.012 L 1695.1915 5581.092 L 1695.1915 5581.092 L 1721.2714 5581.092 L 1721.2714 5607.172 L 1721.2714 5633.252 L 1695.1915 5633.252 L 1695.1915 5633.252 L 1695.1915 5659.3315 L 1669.1117 5659.3315 L 1669.1117 5659.3315 L 1669.1117 5685.4116 L 1669.1117 5685.4116 L 1669.1117 5685.4116 L 1643.0317 5685.4116 Q 1643.0317 5685.4116 1590.8721 5711.491 Q 1538.7123 5737.5713 1408.313 5737.5713 Q 1251.8337 5737.5713 1225.7539 5763.651 Q 1199.674 5789.731 1043.1948 5867.9707 Q 886.7156 5946.21 886.7156 5920.1304 Q 886.7156 5894.0503 860.6357 5894.0503 Q 834.55585 5894.0503 834.55585 5946.21 Q 834.55585 5972.29 730.2363 5946.21 Q 678.0766 5894.0503 599.837 5894.0503 Q 547.67725 5894.0503 547.67725 5867.9707 Q 547.67725 5841.8906 469.43765 5841.8906 Q 417.27792 5815.811 417.27792 5685.4116 Q 417.27792 5528.932 312.95844 5476.7725 Q 208.63896 5424.613 260.7987 5398.5327 Q 286.87857 5372.453 260.7987 5346.373 Q 208.63896 5346.373 208.63896 5320.2935 Q 208.63896 5294.2134 182.55908 5268.134 Q 156.47922 5215.9736 208.63896 5189.894 L 260.7987 5137.7344 L 260.7987 5111.6543 L 260.7987 5085.5747 L 234.71883 5085.5747 L 234.71883 5059.4946 L 234.71883 5059.4946 L 234.71883 5059.4946 L 234.71883 5033.4146 Q 208.63896 5007.335 286.87857 4955.1753 L 339.0383 4903.0156 L 365.11816 4903.0156 Q 365.11816 4903.0156 365.11816 4876.9355 Q 365.11816 4850.8555 391.19803 4850.8555 L 417.27792 4824.776 L 417.27792 4772.616 Q 417.27792 4720.4565 443.3578 4720.4565 Q 469.43765 4694.3765 417.27792 4694.3765 Q 365.11816 4694.3765 391.19803 4616.1367 Q 417.27792 4563.977 417.27792 4537.8975 Q 391.19803 4537.8975 443.3578 4511.8174 L 469.43765 4485.7373 L 495.51752 4485.7373 L 495.51752 4485.7373 L 495.51752 4459.6577 L 521.5974 4459.6577 L 521.5974 4433.5776 L 521.5974 4407.498 L 469.43765 4407.498 L 443.3578 4381.418 L 365.11816 4381.418 Q 286.87857 4381.418 182.55908 4381.418 L 78.23961 4381.418 L 52.15974 4381.418 L 26.07987 4381.418 L 26.07987 4355.3384 L 26.07987 4329.2583 L 52.15974 4329.2583 L 52.15974 4329.2583 L 104.31948 4303.178 L 182.55908 4277.0986 L 208.63896 4277.0986 L 234.71883 4277.0986 L 182.55908 4251.0186 Q 130.39935 4224.939 104.31948 4224.939 L 78.23961 4224.939 L 78.23961 4198.859 L 52.15974 4198.859 L 52.15974 4198.859 L 52.15974 4172.7793 L 52.15974 4172.7793 L 52.15974 4172.7793 L 78.23961 4172.7793 L 78.23961 4172.7793 L 104.31948 4146.699 L 156.47922 4120.619 L 286.87857 4120.619 L 417.27792 4120.619 L 469.43765 4094.5396 L 495.51752 4068.4597 L 365.11816 4068.4597 L 234.71883 4068.4597 L 234.71883 4042.3796 L 208.63896 4042.3796 L 208.63896 4016.2998 L 208.63896 3990.22 L 260.7987 3990.22 L 286.87857 3964.1401 L 417.27792 3964.1401 L 547.67725 3964.1401 L 573.75714 3938.0603 L 599.837 3911.9805 L 495.51752 3911.9805 L 391.19803 3911.9805 L 365.11816 3885.9006 L 339.0383 3859.8206 L 312.95844 3859.8206 L 286.87857 3859.8206 L 286.87857 3833.7407 L 286.87857 3807.661 L 365.11816 3807.661 Q 417.27792 3807.661 521.5974 3781.581 L 625.9169 3755.5012 L 573.75714 3755.5012 L 547.67725 3755.5012 L 521.5974 3729.4214 Q 469.43765 3703.3416 417.27792 3703.3416 L 339.0383 3703.3416 L 312.95844 3677.2615 L 286.87857 3677.2615 L 286.87857 3651.1816 L 286.87857 3625.1018 L 312.95844 3625.1018 L 365.11816 3599.022 L 521.5974 3599.022 L 651.9967 3599.022 L 730.2363 3599.022 L 834.55585 3599.022 L 834.55585 3572.9421 L 834.55585 3546.8623 L 808.47595 3546.8623 L 808.47595 3546.8623 L 808.47595 3520.7825 L 782.39606 3520.7825 L 782.39606 3494.7024 L 782.39606 3468.6226 L 808.47595 3468.6226 Q 808.47595 3442.5427 834.55585 3442.5427 L 834.55585 3442.5427 L 834.55585 3416.463 L 834.55585 3416.463 L 834.55585 3390.383 L 834.55585 3364.3032 L 834.55585 3364.3032 Q 834.55585 3338.2234 730.2363 3286.0635 Q 625.9169 3181.7441 651.9967 3129.5842 Q 678.0766 3077.4246 443.3578 3077.4246 L 208.63896 3103.5044 L 208.63896 3103.5044 Q 208.63896 3077.4246 104.31948 3077.4246 L 26.07987 3025.265 L 26.07987 3025.265 L 0.0 3025.265 L 0.0 3025.265 L 0.0 3025.265 L 0.0 2999.185 L 0.0 2999.185 L 26.07987 2999.185 L 26.07987 2973.105 L 26.07987 2973.105 L 52.15974 2973.105 L 52.15974 2973.105 L 52.15974 2973.105 L 52.15974 2947.0251 L 52.15974 2947.0251 L 52.15974 2920.9453 L 52.15974 2894.8655 L 52.15974 2894.8655 L 52.15974 2868.7856 L 26.07987 2868.7856 L 0.0 2868.7856 L 0.0 2842.7058 L 0.0 2816.626 L 26.07987 2816.626 L 52.15974 2816.626 L 78.23961 2790.546 Q 104.31948 2764.466 104.31948 2764.466 L 104.31948 2764.466 L 286.87857 2764.466 Q 469.43765 2738.3862 469.43765 2686.2266 Q 495.51752 2607.9868 678.0766 2607.9868 L 834.55585 2607.9868 L 834.55585 2581.907 L 834.55585 2581.907 L 860.6357 2581.907 Q 886.7156 2555.8271 1095.3545 1721.2714 L 1277.9136 860.6357 L 1303.9934 860.6357 L 1303.9934 834.55585 L 1303.9934 834.55585 L 1303.9934 834.55585 L 1330.0734 834.55585 L 1330.0734 834.55585 L 1330.0734 808.47595 L 1356.1532 808.47595 L 1356.1532 808.47595 L 1356.1532 782.39606 L 1382.233 782.39606 L 1408.313 782.39606 L 1408.313 756.3162 L 1408.313 756.3162 L 1434.3928 730.2363 Q 1460.4727 704.1565 1460.4727 678.0766 Q 1460.4727 625.9169 1486.5525 625.9169 Q 1512.6324 625.9169 1512.6324 573.75714 L 1512.6324 495.51752 L 1538.7123 469.43765 L 1564.7921 443.3578 L 1564.7921 495.51752 L 1564.7921 547.67725 L 1538.7123 547.67725 L 1538.7123 573.75714 L 1564.7921 573.75714 Q 1590.8721 573.75714 1616.9519 599.837 Q 1616.9519 625.9169 1643.0317 651.9967 Q 1669.1117 704.1565 1747.3512 651.9967 Q 1799.511 599.837 1825.5908 651.9967 Q 1825.5908 730.2363 1982.0701 730.2363 Q 2164.6292 730.2363 2164.6292 756.3162 L 2190.709 756.3162 L 2190.709 756.3162 L 2190.709 782.39606 L 2190.709 782.39606 L 2216.7888 782.39606 L 2216.7888 756.3162 L 2242.8687 756.3162 L 2242.8687 756.3162 L 2242.8687 730.2363 L 2295.0286 730.2363 L 2321.1084 730.2363 L 2321.1084 704.1565 Q 2295.0286 678.0766 2321.1084 651.9967 Q 2347.1882 625.9169 2295.0286 443.3578 Q 2268.9487 260.7987 2295.0286 260.7987 Q 2321.1084 260.7987 2347.1882 182.55908 L 2347.1882 104.31948 L 2347.1882 104.31948 L 2347.1882 104.31948 L 2373.268 104.31948 L 2399.348 104.31948 L 2399.348 104.31948 L 2425.4277 104.31948 L 2451.5078 78.23961 L 2477.5876 78.23961 L 2477.5876 52.15974 z M 1121.4343 4876.9355 Q 1147.5143 4876.9355 1147.5143 4876.9355 Q 1147.5143 4903.0156 1147.5143 4903.0156 L 1121.4343 4903.0156 L 1121.4343 4876.9355 z" svg:height="59.4621mm" draw:style-name="style-93" svg:viewBox="0.0 0.0 3546.8623 5946.21" svg:width="35.468624mm" svg:x="170.04074mm" svg:y="233.15404mm"/>
          <draw:path svg:d="M 417.27792 912.7954 L 52.15974 938.8753 L -9.094947E-13 469.43765 Q -26.07987 3.6379788E-12 312.95844 3.6379788E-12 Q 678.0766 3.6379788E-12 730.2363 78.23961 Q 782.39606 130.39935 808.47595 312.95844 Q 834.55585 495.51752 834.55585 625.9169 Q 834.55585 782.39606 782.39606 834.55585 Q 756.3162 886.7156 417.27792 912.7954 z M 286.87857 260.7987 Q 286.87857 208.63896 391.19803 208.63896 Q 521.5974 234.71883 495.51752 260.7987 Q 495.51752 312.95844 391.19803 312.95844 Q 286.87857 312.95844 286.87857 260.7987 z M 417.27792 678.0766 L 339.0383 678.0766 L 339.0383 678.0766 L 312.95844 678.0766 L 312.95844 625.9169 Q 312.95844 573.75714 443.3578 573.75714 Q 573.75714 547.67725 573.75714 625.9169 Q 573.75714 678.0766 521.5974 678.0766 Q 469.43765 678.0766 417.27792 678.0766 z" svg:height="9.388753mm" draw:style-name="style-94" svg:viewBox="0.0 0.0 834.55585 938.8753" svg:width="8.345558mm" svg:x="67.80766mm" svg:y="263.92828mm"/>
          <draw:path svg:d="M 208.63896 0.0 L 260.7987 26.07987 L 260.7987 651.9967 Q 260.7987 1251.8337 234.71883 1669.1117 L 234.71883 2086.3896 L 208.63896 2086.3896 Q 182.55908 2086.3896 156.47922 2164.6292 Q 104.31948 2216.7888 104.31948 2190.709 Q 78.23961 2164.6292 52.15974 2164.6292 Q 26.07987 2164.6292 0.0 2164.6292 L 0.0 2164.6292 L 0.0 1121.4343 L 0.0 78.23961 L 0.0 78.23961 L 0.0 78.23961 L 26.07987 78.23961 L 26.07987 78.23961 L 52.15974 78.23961 Q 52.15974 78.23961 104.31948 78.23961 Q 156.47922 78.23961 156.47922 26.07987 Q 156.47922 -26.07987 208.63896 0.0 z" svg:height="21.907091mm" draw:style-name="style-95" svg:viewBox="0.0 0.0 260.7987 2190.709" svg:width="2.607987mm" svg:x="0.0mm" svg:y="224.54767mm"/>
          <draw:path svg:d="M 469.43765 1043.1948 L 469.43765 1043.1948 L 469.43765 1017.1149 Q 443.3578 991.03503 443.3578 964.95514 Q 417.27792 938.8753 339.0383 912.7954 Q 234.71883 886.7156 156.47922 782.39606 L 78.23961 704.1565 L 78.23961 678.0766 Q 78.23961 625.9169 26.07987 469.43765 L 26.07987 339.0383 L 0.0 286.87857 L 0.0 234.71883 L 26.07987 234.71883 L 52.15974 208.63896 L 130.39935 208.63896 L 208.63896 208.63896 L 208.63896 234.71883 L 234.71883 260.7987 L 286.87857 339.0383 Q 339.0383 417.27792 339.0383 443.3578 L 339.0383 469.43765 L 365.11816 469.43765 L 365.11816 469.43765 L 365.11816 495.51752 L 391.19803 495.51752 L 391.19803 521.5974 L 391.19803 547.67725 L 417.27792 547.67725 L 417.27792 573.75714 L 443.3578 573.75714 L 469.43765 573.75714 L 469.43765 547.67725 L 495.51752 521.5974 L 521.5974 286.87857 Q 573.75714 52.15974 651.9967 0.0 Q 730.2363 0.0 860.6357 651.9967 Q 1017.1149 1303.9934 991.03503 1356.1532 Q 991.03503 1382.233 912.7954 1382.233 Q 860.6357 1382.233 782.39606 1147.5143 Q 730.2363 938.8753 704.1565 912.7954 Q 678.0766 912.7954 651.9967 1069.2747 Q 651.9967 1225.7539 599.837 1199.674 Q 547.67725 1199.674 521.5974 1121.4343 Q 469.43765 1043.1948 469.43765 1043.1948 z" svg:height="13.82233mm" draw:style-name="style-96" svg:viewBox="0.0 0.0 991.03503 1382.233" svg:width="9.910351mm" svg:x="75.37082mm" svg:y="175.77832mm"/>
          <draw:path svg:d="M 0.0 234.71883 Q 26.07987 26.07987 104.31948 -1.8189894E-12 Q 182.55908 -1.8189894E-12 156.47922 208.63896 Q 104.31948 417.27792 104.31948 443.3578 Q 78.23961 495.51752 26.07987 469.43765 Q -52.15974 469.43765 0.0 234.71883 z" svg:height="4.6943765mm" draw:style-name="style-97" svg:viewBox="0.0 0.0 156.47922 469.43765" svg:width="1.5647922mm" svg:x="62.591686mm" svg:y="153.08884mm"/>
          <draw:path svg:d="M 1069.2747 0.0 L 1095.3545 0.0 L 1095.3545 0.0 L 1095.3545 0.0 L 1095.3545 26.07987 L 1121.4343 26.07987 L 1121.4343 26.07987 L 1121.4343 52.15974 L 1486.5525 52.15974 L 1851.6708 52.15974 L 1851.6708 104.31948 L 1851.6708 130.39935 L 1825.5908 130.39935 L 1825.5908 156.47922 L 1747.3512 156.47922 L 1643.0317 156.47922 L 1643.0317 156.47922 Q 1643.0317 156.47922 886.7156 208.63896 L 156.47922 260.7987 L 78.23961 260.7987 L 26.07987 260.7987 L 26.07987 260.7987 L 26.07987 234.71883 L 52.15974 234.71883 L 52.15974 208.63896 L 78.23961 208.63896 L 104.31948 208.63896 L 78.23961 182.55908 L 52.15974 156.47922 L 52.15974 156.47922 L 26.07987 156.47922 L 26.07987 156.47922 L 26.07987 156.47922 L 26.07987 130.39935 L 26.07987 130.39935 L 0.0 130.39935 L 0.0 104.31948 L 0.0 104.31948 L 26.07987 104.31948 L 26.07987 104.31948 L 26.07987 104.31948 L 547.67725 52.15974 Q 1043.1948 0.0 1069.2747 0.0 z" svg:height="2.607987mm" draw:style-name="style-98" svg:viewBox="0.0 0.0 1851.6708 260.7987" svg:width="18.516706mm" svg:x="49.81255mm" svg:y="95.97392mm"/>
          <draw:path svg:d="M 156.47922 0.0 L 156.47922 0.0 L 260.7987 0.0 Q 365.11816 26.07987 391.19803 78.23961 Q 391.19803 104.31948 417.27792 130.39935 Q 443.3578 130.39935 443.3578 182.55908 Q 443.3578 234.71883 625.9169 234.71883 L 834.55585 234.71883 L 834.55585 234.71883 Q 834.55585 260.7987 730.2363 260.7987 Q 651.9967 260.7987 417.27792 260.7987 L 156.47922 260.7987 L 156.47922 260.7987 L 156.47922 260.7987 L 130.39935 260.7987 L 130.39935 260.7987 L 130.39935 234.71883 L 104.31948 234.71883 L 104.31948 234.71883 L 104.31948 208.63896 L 52.15974 208.63896 L 26.07987 208.63896 L 26.07987 182.55908 L 0.0 182.55908 L 0.0 156.47922 L 0.0 130.39935 L 26.07987 130.39935 L 26.07987 104.31948 L 156.47922 104.31948 L 260.7987 104.31948 L 312.95844 78.23961 L 339.0383 78.23961 L 339.0383 52.15974 L 339.0383 26.07987 L 260.7987 26.07987 L 156.47922 0.0 L 156.47922 0.0 z" svg:height="2.607987mm" draw:style-name="style-99" svg:viewBox="0.0 0.0 834.55585 260.7987" svg:width="8.345558mm" svg:x="56.854115mm" svg:y="251.40994mm"/>
          <draw:path svg:d="M 208.63896 1017.1149 L 104.31948 1017.1149 L 104.31948 991.03503 L 104.31948 964.95514 L 78.23961 860.6357 Q 52.15974 782.39606 52.15974 417.27792 L 0.0 52.15974 L 26.07987 52.15974 L 26.07987 26.07987 L 156.47922 52.15974 Q 286.87857 78.23961 312.95844 104.31948 Q 339.0383 156.47922 365.11816 156.47922 L 391.19803 182.55908 L 391.19803 182.55908 L 417.27792 182.55908 L 417.27792 208.63896 L 417.27792 234.71883 L 443.3578 234.71883 L 443.3578 234.71883 L 443.3578 260.7987 L 469.43765 260.7987 L 469.43765 130.39935 Q 469.43765 26.07987 599.837 3.6379788E-12 Q 730.2363 -26.07987 782.39606 469.43765 Q 808.47595 964.95514 678.0766 991.03503 Q 573.75714 991.03503 469.43765 834.55585 Q 365.11816 678.0766 365.11816 834.55585 Q 339.0383 1017.1149 208.63896 1017.1149 z" svg:height="10.171149mm" draw:style-name="style-100" svg:viewBox="0.0 0.0 782.39606 1017.1149" svg:width="7.823961mm" svg:x="62.070087mm" svg:y="281.9234mm"/>
          <draw:path svg:d="M 1069.2747 182.55908 L 1095.3545 339.0383 L 834.55585 312.95844 Q 573.75714 286.87857 495.51752 339.0383 Q 417.27792 391.19803 365.11816 443.3578 Q 312.95844 495.51752 339.0383 704.1565 Q 365.11816 938.8753 443.3578 1043.1948 Q 521.5974 1121.4343 678.0766 1173.5941 Q 834.55585 1173.5941 938.8753 1173.5941 Q 1017.1149 1173.5941 1069.2747 1173.5941 L 1121.4343 1173.5941 L 1121.4343 1173.5941 L 1147.5143 1173.5941 L 1147.5143 1303.9934 L 1147.5143 1434.3928 L 1121.4343 1434.3928 L 1095.3545 1434.3928 L 991.03503 1460.4727 Q 912.7954 1486.5525 678.0766 1460.4727 Q 469.43765 1434.3928 339.0383 1356.1532 Q 208.63896 1277.9136 104.31948 1121.4343 Q -9.094947E-13 991.03503 -9.094947E-13 730.2363 Q -9.094947E-13 469.43765 52.15974 339.0383 Q 130.39935 182.55908 260.7987 104.31948 Q 417.27792 26.07987 678.0766 0.0 Q 938.8753 -26.07987 991.03503 0.0 Q 1043.1948 26.07987 1069.2747 182.55908 z" svg:height="14.604727mm" draw:style-name="style-101" svg:viewBox="0.0 0.0 1147.5143 1460.4727" svg:width="11.4751425mm" svg:x="67.286064mm" svg:y="55.028522mm"/>
          <draw:path svg:d="M 78.23961 26.07987 L 156.47922 0.0 L 469.43765 0.0 Q 756.3162 26.07987 756.3162 26.07987 L 756.3162 26.07987 L 625.9169 26.07987 L 521.5974 26.07987 L 469.43765 52.15974 L 391.19803 52.15974 L 391.19803 78.23961 L 391.19803 104.31948 L 469.43765 104.31948 Q 521.5974 130.39935 547.67725 130.39935 L 573.75714 130.39935 L 573.75714 156.47922 L 573.75714 156.47922 L 573.75714 182.55908 L 573.75714 208.63896 L 573.75714 208.63896 L 573.75714 234.71883 L 469.43765 234.71883 Q 391.19803 234.71883 391.19803 260.7987 L 365.11816 286.87857 L 365.11816 286.87857 L 365.11816 286.87857 L 339.0383 312.95844 L 312.95844 339.0383 L 312.95844 339.0383 L 312.95844 339.0383 L 339.0383 339.0383 L 339.0383 365.11816 L 260.7987 365.11816 Q 156.47922 339.0383 78.23961 339.0383 Q 0.0 286.87857 0.0 260.7987 L 0.0 234.71883 L 26.07987 208.63896 Q 52.15974 182.55908 78.23961 182.55908 Q 104.31948 156.47922 52.15974 104.31948 Q 0.0 52.15974 78.23961 26.07987 z" svg:height="3.6511817mm" draw:style-name="style-102" svg:viewBox="0.0 0.0 756.3162 365.11816" svg:width="7.5631623mm" svg:x="190.38304mm" svg:y="193.77342mm"/>
          <draw:path svg:d="M 286.87857 104.31948 L 286.87857 104.31948 L 286.87857 1538.7123 L 286.87857 2947.0251 L 234.71883 2947.0251 Q 182.55908 2947.0251 104.31948 2920.9453 L 26.07987 2894.8655 L 26.07987 2894.8655 Q 0.0 2894.8655 0.0 2894.8655 L 0.0 2894.8655 L 0.0 1434.3928 L 0.0 -9.094947E-13 L 104.31948 -9.094947E-13 Q 208.63896 -26.07987 234.71883 52.15974 Q 260.7987 104.31948 286.87857 104.31948 z" svg:height="29.470253mm" draw:style-name="style-103" svg:viewBox="0.0 0.0 286.87857 2947.0251" svg:width="2.8687856mm" svg:x="0.0mm" svg:y="60.766094mm"/>
          <draw:path svg:d="M 234.71883 0.0 L 234.71883 0.0 L 234.71883 991.03503 L 234.71883 1982.0701 L 182.55908 1982.0701 Q 156.47922 1982.0701 130.39935 1929.9103 Q 130.39935 1903.8304 104.31948 1929.9103 Q 78.23961 1929.9103 78.23961 1982.0701 Q 52.15974 2034.2299 26.07987 2034.2299 L 3.6379788E-12 2034.2299 L 3.6379788E-12 1069.2747 L 3.6379788E-12 104.31948 L 52.15974 104.31948 Q 78.23961 104.31948 104.31948 52.15974 Q 130.39935 0.0 182.55908 0.0 Q 208.63896 0.0 234.71883 0.0 z" svg:height="20.342299mm" draw:style-name="style-104" svg:viewBox="0.0 0.0 234.71883 2034.2299" svg:width="2.3471882mm" svg:x="209.94295mm" svg:y="47.98696mm"/>
          <draw:path svg:d="M 10953.545 0.0 L 11005.705 0.0 L 11031.785 286.87857 Q 11057.864 573.75714 11083.944 651.9967 L 11110.024 730.2363 L 11110.024 730.2363 L 11110.024 756.3162 L 11162.184 756.3162 L 11188.264 756.3162 L 11188.264 651.9967 Q 11188.264 573.75714 11240.424 573.75714 L 11292.583 599.837 L 11292.583 599.837 L 11292.583 599.837 L 11266.504 599.837 L 11240.424 599.837 L 11240.424 625.9169 L 11214.344 625.9169 L 11318.663 1486.5525 Q 11370.823 2347.1882 11475.143 3077.4246 Q 11527.302 3807.661 11553.382 4042.3796 L 11553.382 4277.0986 L 11553.382 4277.0986 Q 11527.302 4277.0986 11527.302 4303.178 Q 11527.302 4355.3384 10405.868 4459.6577 L 9310.514 4590.057 L 9206.194 4590.057 Q 9101.874 4616.1367 7615.322 4746.536 L 6102.6895 4876.9355 L 5920.1304 4876.9355 Q 5737.5713 4876.9355 5320.2935 4929.095 L 4929.095 4981.255 L 4929.095 4981.255 L 4903.0156 4981.255 L 4903.0156 4981.255 L 4903.0156 4981.255 L 4903.0156 5007.335 L 4903.0156 5007.335 L 4929.095 5007.335 L 4929.095 5033.4146 L 4929.095 5033.4146 Q 4955.1753 5033.4146 4955.1753 5033.4146 L 4955.1753 5059.4946 L 4955.1753 5059.4946 L 4955.1753 5059.4946 L 4929.095 5059.4946 L 4929.095 5085.5747 L 4903.0156 5085.5747 L 4850.8555 5085.5747 L 4642.217 5111.6543 Q 4407.498 5137.7344 2399.348 5294.2134 L 391.19803 5476.7725 L 391.19803 5424.613 Q 365.11816 5372.453 208.63896 3572.9421 Q 52.15974 1799.511 0.0 1408.313 Q 0.0 1017.1149 26.07987 991.03503 Q 52.15974 964.95514 1408.313 834.55585 L 2764.466 704.1565 L 2842.7058 678.0766 L 2920.9453 651.9967 L 2947.0251 651.9967 L 2973.105 651.9967 L 2973.105 625.9169 L 2973.105 599.837 L 3416.463 547.67725 Q 3859.8206 495.51752 4120.619 443.3578 Q 4407.498 443.3578 4407.498 417.27792 L 4407.498 417.27792 L 5502.8525 312.95844 Q 6598.207 234.71883 6676.447 208.63896 L 6780.766 208.63896 L 7145.8843 182.55908 Q 7484.9224 130.39935 7563.162 130.39935 L 7641.402 130.39935 L 7641.402 130.39935 L 7667.4814 130.39935 L 7667.4814 130.39935 L 7667.4814 130.39935 L 8032.5996 182.55908 Q 8423.798 234.71883 8449.878 208.63896 L 8502.037 208.63896 L 9701.711 104.31948 Q 10901.386 -26.07987 10953.545 0.0 z M 8867.155 1330.0734 L 8867.155 1069.2747 L 8971.475 1069.2747 Q 9101.874 1069.2747 9101.874 1095.3545 L 9127.954 1095.3545 L 9154.034 1382.233 Q 9180.114 1669.1117 9206.194 1695.1915 Q 9232.273 1695.1915 9284.434 1695.1915 Q 9362.673 1695.1915 9440.913 1695.1915 L 9545.232 1695.1915 L 9545.232 1721.2714 L 9545.232 1721.2714 L 9571.3125 1747.3512 L 9597.392 1799.511 L 9597.392 1877.7506 L 9597.392 1955.9902 L 9571.3125 1955.9902 L 9571.3125 1955.9902 L 9545.232 1982.0701 L 9493.072 2008.1499 L 9336.593 2008.1499 Q 9206.194 2008.1499 9075.795 2034.2299 L 8919.315 2034.2299 L 8919.315 1982.0701 Q 8919.315 1929.9103 8893.235 1747.3512 Q 8867.155 1590.8721 8867.155 1330.0734 z M 7980.44 1173.5941 L 8006.52 1173.5941 L 8136.9194 1173.5941 Q 8241.238 1173.5941 8241.238 1173.5941 L 8241.238 1173.5941 L 8293.398 1486.5525 Q 8319.479 1773.4312 8502.037 1773.4312 Q 8710.677 1773.4312 8710.677 1903.8304 L 8710.677 2034.2299 L 8684.597 2034.2299 L 8684.597 2060.3096 L 8658.517 2060.3096 L 8632.437 2060.3096 L 8449.878 2086.3896 Q 8293.398 2112.4695 8162.999 2086.3896 Q 8032.5996 2086.3896 8006.52 1643.0317 Q 7954.3604 1173.5941 7980.44 1173.5941 z M 7015.485 1616.9519 L 7171.964 1225.7539 L 7302.3633 1225.7539 Q 7432.7627 1225.7539 7484.9224 1330.0734 Q 7537.082 1434.3928 7693.5615 1695.1915 Q 7823.961 1955.9902 7850.0405 1955.9902 L 7850.0405 1955.9902 L 7850.0405 1982.0701 L 7876.1206 1982.0701 L 7876.1206 2008.1499 L 7876.1206 2034.2299 L 7902.2 2086.3896 L 7902.2 2138.5493 L 7876.1206 2138.5493 L 7823.961 2164.6292 L 7797.881 2164.6292 L 7771.8013 2164.6292 L 7745.721 2164.6292 L 7719.641 2164.6292 L 7667.4814 2164.6292 Q 7615.322 2164.6292 7589.242 2138.5493 Q 7563.162 2138.5493 7563.162 2086.3896 Q 7537.082 2060.3096 7354.523 2034.2299 Q 7171.964 2034.2299 7145.8843 2112.4695 Q 7119.804 2164.6292 6989.405 2190.709 L 6832.926 2216.7888 L 6832.926 2164.6292 L 6832.926 2112.4695 L 6859.006 2060.3096 Q 6885.0854 2008.1499 7015.485 1616.9519 z M 5372.453 2164.6292 L 5372.453 2347.1882 L 5346.373 2347.1882 L 5346.373 2373.268 L 5215.9736 2373.268 L 5059.4946 2373.268 L 5059.4946 2321.1084 Q 5059.4946 2242.8687 5033.4146 2164.6292 L 5033.4146 2112.4695 L 5007.335 2112.4695 Q 5007.335 2112.4695 4955.1753 2060.3096 Q 4903.0156 2008.1499 4876.9355 1982.0701 Q 4850.8555 1955.9902 4798.696 1955.9902 Q 4746.536 1955.9902 4746.536 1903.8304 L 4746.536 1877.7506 L 4720.4565 1877.7506 L 4694.3765 1851.6708 L 4642.217 1851.6708 L 4616.1367 1851.6708 L 4616.1367 1877.7506 L 4642.217 1877.7506 L 4642.217 1877.7506 L 4642.217 1903.8304 L 4642.217 1903.8304 L 4642.217 1903.8304 L 4668.2964 1929.9103 Q 4694.3765 1955.9902 4642.217 1982.0701 Q 4590.057 2008.1499 4590.057 2060.3096 Q 4590.057 2112.4695 4590.057 2164.6292 L 4590.057 2216.7888 L 4563.977 2216.7888 L 4537.8975 2216.7888 L 4537.8975 2295.0286 Q 4537.8975 2373.268 4511.8174 2373.268 L 4511.8174 2373.268 L 4511.8174 2373.268 Q 4511.8174 2373.268 4485.7373 2399.348 L 4485.7373 2399.348 L 4485.7373 2399.348 L 4485.7373 2425.4277 L 4485.7373 2425.4277 L 4485.7373 2425.4277 L 4459.6577 2425.4277 L 4459.6577 2425.4277 L 4355.3384 2451.5078 Q 4251.0186 2477.5876 4016.2998 2477.5876 Q 3755.5012 2477.5876 3729.4214 2347.1882 Q 3703.3416 2216.7888 3703.3416 1903.8304 Q 3703.3416 1564.7921 4016.2998 1538.7123 L 4355.3384 1486.5525 L 4433.5776 1486.5525 Q 4537.8975 1486.5525 4537.8975 1460.4727 Q 4563.977 1434.3928 4616.1367 1460.4727 L 4668.2964 1460.4727 L 4798.696 1460.4727 Q 4903.0156 1434.3928 4981.255 1486.5525 Q 5059.4946 1538.7123 5085.5747 1590.8721 Q 5111.6543 1643.0317 5163.814 1643.0317 L 5189.894 1643.0317 L 5268.134 1512.6324 Q 5320.2935 1408.313 5476.7725 1408.313 Q 5659.3315 1408.313 5581.092 1538.7123 Q 5528.932 1643.0317 5424.613 1825.5908 Q 5346.373 2008.1499 5346.373 2008.1499 Q 5372.453 2008.1499 5372.453 2164.6292 z M 3025.265 2555.8271 L 2660.1467 2581.907 L 2607.9868 2112.4695 Q 2581.907 1643.0317 2920.9453 1643.0317 Q 3286.0635 1643.0317 3338.2234 1721.2714 Q 3390.383 1773.4312 3416.463 1955.9902 Q 3442.5427 2138.5493 3442.5427 2268.9487 Q 3442.5427 2425.4277 3390.383 2477.5876 Q 3364.3032 2529.7473 3025.265 2555.8271 z M 1929.9103 1747.3512 Q 2138.5493 1747.3512 2242.8687 1851.6708 Q 2347.1882 1955.9902 2347.1882 2164.6292 Q 2347.1882 2373.268 2242.8687 2503.6675 Q 2112.4695 2634.067 1982.0701 2634.067 Q 1877.7506 2686.2266 1773.4312 2634.067 Q 1669.1117 2581.907 1564.7921 2477.5876 Q 1460.4727 2347.1882 1460.4727 2164.6292 Q 1460.4727 1955.9902 1590.8721 1851.6708 Q 1695.1915 1747.3512 1929.9103 1747.3512 z M 10118.989 3729.4214 L 10040.75 3729.4214 L 10014.67 3703.3416 L 9988.59 3703.3416 L 9962.51 3703.3416 L 9936.431 3677.2615 L 9936.431 3677.2615 L 9910.351 3677.2615 L 9910.351 3677.2615 L 9910.351 3677.2615 L 9910.351 3703.3416 L 9910.351 3703.3416 L 9884.2705 3703.3416 L 9884.2705 3729.4214 L 9858.19 3729.4214 L 9858.19 3729.4214 L 9858.19 3755.5012 Q 9858.19 3781.581 9727.791 3781.581 Q 9597.392 3781.581 9545.232 3729.4214 L 9493.072 3677.2615 L 9493.072 3651.1816 L 9493.072 3651.1816 L 9466.992 3651.1816 L 9466.992 3625.1018 L 9466.992 3625.1018 L 9440.913 3625.1018 L 9440.913 3625.1018 L 9440.913 3625.1018 L 9440.913 3599.022 L 9440.913 3599.022 L 9414.833 3729.4214 Q 9414.833 3833.7407 9284.434 3833.7407 L 9127.954 3833.7407 L 9127.954 3781.581 L 9127.954 3755.5012 L 9101.874 3599.022 Q 9075.795 3442.5427 9049.715 3155.664 L 9023.635 2842.7058 L 9075.795 2842.7058 L 9101.874 2842.7058 L 9206.194 2842.7058 Q 9336.593 2842.7058 9362.673 2894.8655 Q 9388.753 2973.105 9414.833 2973.105 L 9414.833 2999.185 L 9414.833 2999.185 L 9440.913 2999.185 L 9440.913 2999.185 L 9440.913 2999.185 L 9440.913 3025.265 L 9440.913 3025.265 L 9466.992 3051.3447 L 9493.072 3077.4246 L 9493.072 2947.0251 Q 9493.072 2790.546 9597.392 2790.546 L 9727.791 2764.466 L 9753.871 2764.466 Q 9779.951 2790.546 9779.951 2790.546 L 9779.951 2790.546 L 9832.11 2816.626 Q 9884.2705 2842.7058 9910.351 2816.626 L 9962.51 2816.626 L 9962.51 2790.546 Q 9962.51 2790.546 9988.59 2790.546 L 9988.59 2790.546 L 10118.989 2764.466 Q 10249.389 2738.3862 10353.708 2738.3862 Q 10458.027 2764.466 10484.107 2894.8655 Q 10484.107 3025.265 10379.788 2999.185 Q 10249.389 2999.185 10301.549 3051.3447 Q 10353.708 3103.5044 10484.107 3207.824 Q 10588.427 3312.1433 10588.427 3468.6226 Q 10588.427 3599.022 10510.1875 3651.1816 Q 10431.947 3729.4214 10327.628 3729.4214 Q 10223.309 3729.4214 10118.989 3729.4214 z M 8554.197 2894.8655 Q 8658.517 2894.8655 8736.756 2920.9453 Q 8814.996 2973.105 8867.155 3077.4246 Q 8919.315 3181.7441 8919.315 3416.463 Q 8919.315 3677.2615 8867.155 3755.5012 Q 8788.916 3833.7407 8632.437 3859.8206 Q 8475.957 3885.9006 8397.718 3807.661 Q 8319.479 3729.4214 8267.318 3546.8623 Q 8241.238 3364.3032 8241.238 3207.824 Q 8293.398 3051.3447 8345.559 2973.105 Q 8423.798 2894.8655 8554.197 2894.8655 z M 7928.2803 3416.463 Q 7980.44 2920.9453 8006.52 2947.0251 Q 8058.6797 2947.0251 8084.7593 3442.5427 Q 8136.9194 3938.0603 8032.5996 3938.0603 Q 7902.2 3938.0603 7928.2803 3416.463 z M 7563.162 3859.8206 L 7563.162 3990.22 L 7537.082 3990.22 L 7511.0024 3990.22 L 7406.683 3990.22 L 7302.3633 3990.22 L 7302.3633 3990.22 L 7302.3633 3990.22 L 7276.2837 3885.9006 Q 7250.2036 3807.661 7250.2036 3572.9421 Q 7198.044 3364.3032 7119.804 3338.2234 Q 7041.565 3312.1433 7015.485 3233.9038 L 6989.405 3155.664 L 6989.405 3103.5044 L 6989.405 3077.4246 L 7015.485 3051.3447 L 7015.485 3025.265 L 7041.565 3025.265 L 7093.7246 2999.185 L 7380.603 2999.185 Q 7667.4814 2973.105 7667.4814 3129.5842 Q 7667.4814 3286.0635 7589.242 3312.1433 Q 7511.0024 3312.1433 7537.082 3520.7825 Q 7563.162 3729.4214 7563.162 3859.8206 z M 6859.006 3833.7407 L 6963.325 3833.7407 L 6963.325 3938.0603 L 6963.325 4042.3796 L 6832.926 4042.3796 L 6702.5264 4042.3796 L 6676.447 4016.2998 Q 6624.2866 3990.22 6572.127 3964.1401 Q 6519.9673 3911.9805 6441.7275 3807.661 Q 6363.4883 3703.3416 6363.4883 3520.7825 Q 6363.4883 3338.2234 6415.648 3286.0635 Q 6467.8076 3233.9038 6546.0474 3181.7441 Q 6624.2866 3103.5044 6728.6064 3103.5044 Q 6859.006 3051.3447 6885.0854 3181.7441 Q 6885.0854 3286.0635 6806.8457 3338.2234 Q 6702.5264 3416.463 6676.447 3494.7024 Q 6676.447 3599.022 6702.5264 3703.3416 Q 6754.686 3807.661 6859.006 3833.7407 z M 5476.7725 3651.1816 L 5424.613 3312.1433 L 5424.613 3259.9836 L 5424.613 3207.824 L 5424.613 3207.824 L 5424.613 3207.824 L 5450.693 3181.7441 L 5476.7725 3155.664 L 5555.012 3155.664 L 5633.252 3155.664 L 5659.3315 3181.7441 L 5685.4116 3181.7441 L 5685.4116 3312.1433 Q 5685.4116 3416.463 5711.491 3572.9421 L 5737.5713 3729.4214 L 5737.5713 3781.581 L 5737.5713 3859.8206 L 5763.651 3859.8206 L 5789.731 3885.9006 L 5841.8906 3885.9006 L 5894.0503 3885.9006 L 5894.0503 3859.8206 L 5894.0503 3859.8206 L 5920.1304 3833.7407 L 5946.21 3781.581 L 5946.21 3729.4214 L 5946.21 3703.3416 L 5920.1304 3572.9421 Q 5894.0503 3468.6226 5894.0503 3312.1433 Q 5894.0503 3129.5842 5998.37 3129.5842 Q 6128.769 3129.5842 6128.769 3155.664 Q 6154.849 3181.7441 6154.849 3572.9421 Q 6207.009 3938.0603 6102.6895 4016.2998 Q 6024.4497 4094.5396 5841.8906 4120.619 Q 5659.3315 4146.699 5581.092 4068.4597 Q 5528.932 3990.22 5476.7725 3651.1816 z M 4563.977 3677.2615 L 4563.977 3259.9836 L 4798.696 3259.9836 Q 5059.4946 3259.9836 5111.6543 3286.0635 Q 5163.814 3312.1433 5215.9736 3416.463 Q 5268.134 3520.7825 5268.134 3625.1018 Q 5268.134 3755.5012 5268.134 3833.7407 Q 5268.134 3911.9805 5294.2134 3990.22 Q 5320.2935 4042.3796 5346.373 4042.3796 L 5346.373 4042.3796 L 5346.373 4068.4597 L 5372.453 4068.4597 L 5372.453 4146.699 L 5372.453 4198.859 L 5242.0537 4198.859 Q 5111.6543 4198.859 5033.4146 4068.4597 L 4955.1753 3964.1401 L 4955.1753 3964.1401 L 4955.1753 3938.0603 L 4903.0156 3938.0603 L 4876.9355 3938.0603 L 4876.9355 4094.5396 Q 4850.8555 4224.939 4850.8555 4224.939 L 4850.8555 4251.0186 L 4720.4565 4251.0186 L 4590.057 4251.0186 L 4590.057 4198.859 Q 4590.057 4120.619 4563.977 3677.2615 z M 4251.0186 4120.619 L 4251.0186 4303.178 L 4172.7793 4303.178 Q 4094.5396 4303.178 4042.3796 4303.178 L 3990.22 4303.178 L 3990.22 4251.0186 L 3964.1401 4224.939 L 3938.0603 3938.0603 Q 3911.9805 3625.1018 3807.661 3625.1018 Q 3703.3416 3599.022 3729.4214 3468.6226 Q 3729.4214 3312.1433 4042.3796 3312.1433 Q 4355.3384 3286.0635 4355.3384 3442.5427 Q 4355.3384 3572.9421 4277.0986 3599.022 Q 4224.939 3599.022 4224.939 3781.581 Q 4224.939 3938.0603 4251.0186 4120.619 z M 3155.664 4355.3384 L 3129.5842 4355.3384 L 3129.5842 4355.3384 Q 3129.5842 4355.3384 3103.5044 4329.2583 Q 3077.4246 4329.2583 3077.4246 4198.859 L 3077.4246 4094.5396 L 3129.5842 4120.619 Q 3207.824 4146.699 3286.0635 4146.699 L 3390.383 4146.699 L 3390.383 4120.619 L 3390.383 4120.619 L 3390.383 4094.5396 L 3390.383 4068.4597 L 3390.383 4042.3796 L 3390.383 4016.2998 L 3364.3032 4016.2998 L 3338.2234 3990.22 L 3338.2234 3990.22 L 3338.2234 3990.22 L 3312.1433 3990.22 L 3312.1433 3990.22 L 3312.1433 3964.1401 Q 3286.0635 3964.1401 3207.824 3911.9805 Q 3129.5842 3833.7407 3077.4246 3755.5012 L 3025.265 3651.1816 L 3025.265 3651.1816 L 3025.265 3625.1018 L 3025.265 3625.1018 L 3025.265 3625.1018 L 3077.4246 3546.8623 Q 3103.5044 3468.6226 3181.7441 3416.463 Q 3233.9038 3364.3032 3390.383 3416.463 Q 3572.9421 3416.463 3599.022 3468.6226 Q 3599.022 3494.7024 3599.022 3599.022 Q 3599.022 3677.2615 3468.6226 3651.1816 Q 3338.2234 3625.1018 3390.383 3703.3416 Q 3416.463 3781.581 3494.7024 3807.661 Q 3599.022 3833.7407 3599.022 3859.8206 Q 3599.022 3885.9006 3651.1816 3938.0603 Q 3703.3416 3990.22 3703.3416 4120.619 Q 3703.3416 4251.0186 3599.022 4329.2583 Q 3468.6226 4407.498 3312.1433 4381.418 Q 3155.664 4355.3384 3155.664 4355.3384 z M 2242.8687 4459.6577 L 2138.5493 4459.6577 L 2138.5493 4433.5776 L 2138.5493 4407.498 L 2112.4695 4303.178 Q 2086.3896 4224.939 2086.3896 3859.8206 L 2034.2299 3494.7024 L 2060.3096 3494.7024 L 2060.3096 3468.6226 L 2190.709 3494.7024 Q 2321.1084 3520.7825 2347.1882 3546.8623 Q 2373.268 3599.022 2399.348 3599.022 L 2425.4277 3625.1018 L 2425.4277 3625.1018 L 2451.5078 3625.1018 L 2451.5078 3651.1816 L 2451.5078 3677.2615 L 2477.5876 3677.2615 L 2477.5876 3677.2615 L 2477.5876 3703.3416 L 2503.6675 3703.3416 L 2503.6675 3572.9421 Q 2503.6675 3468.6226 2634.067 3442.5427 Q 2764.466 3416.463 2816.626 3911.9805 Q 2842.7058 4407.498 2712.3064 4433.5776 Q 2607.9868 4433.5776 2503.6675 4277.0986 Q 2399.348 4120.619 2399.348 4277.0986 Q 2373.268 4459.6577 2242.8687 4459.6577 z M 1538.7123 3911.9805 L 1512.6324 3520.7825 L 1643.0317 3520.7825 Q 1773.4312 3520.7825 1825.5908 3990.22 Q 1877.7506 4459.6577 1851.6708 4485.7373 Q 1851.6708 4511.8174 1721.2714 4511.8174 L 1564.7921 4511.8174 L 1564.7921 4407.498 Q 1564.7921 4303.178 1538.7123 3911.9805 z" svg:height="54.767727mm" draw:style-name="style-105" svg:viewBox="0.0 0.0 11553.382 5476.7725" svg:width="115.53382mm" svg:x="41.72779mm" svg:y="247.49796mm"/>
          <draw:path svg:d="M 234.71883 26.07987 L 260.7987 0.0 L 286.87857 0.0 L 286.87857 0.0 L 286.87857 886.7156 Q 260.7987 1747.3512 286.87857 1825.5908 L 286.87857 1877.7506 L 286.87857 1929.9103 L 260.7987 1955.9902 L 260.7987 2034.2299 Q 260.7987 2086.3896 260.7987 2868.7856 L 260.7987 3677.2615 L 260.7987 3677.2615 Q 260.7987 3677.2615 208.63896 3625.1018 Q 182.55908 3546.8623 156.47922 3546.8623 Q 104.31948 3546.8623 78.23961 3599.022 Q 52.15974 3599.022 26.07987 3572.9421 L 0.0 3546.8623 L 0.0 1825.5908 L 0.0 104.31948 L 26.07987 104.31948 Q 52.15974 104.31948 52.15974 130.39935 Q 52.15974 156.47922 78.23961 156.47922 Q 104.31948 130.39935 156.47922 104.31948 Q 208.63896 52.15974 234.71883 26.07987 z" svg:height="36.772617mm" draw:style-name="style-106" svg:viewBox="0.0 0.0 286.87857 3677.2615" svg:width="2.8687856mm" svg:x="0.0mm" svg:y="161.69519mm"/>
          <draw:path svg:d="M 234.71883 26.07987 L 234.71883 26.07987 L 234.71883 938.8753 L 234.71883 1825.5908 L 234.71883 1825.5908 Q 208.63896 1825.5908 182.55908 1825.5908 Q 130.39935 1825.5908 104.31948 1877.7506 Q 78.23961 1929.9103 52.15974 1929.9103 L 3.6379788E-12 1929.9103 L 3.6379788E-12 1147.5143 Q 26.07987 339.0383 26.07987 208.63896 L 26.07987 52.15974 L 26.07987 52.15974 L 26.07987 52.15974 L 52.15974 78.23961 L 78.23961 104.31948 L 78.23961 208.63896 L 78.23961 339.0383 L 130.39935 156.47922 Q 156.47922 0.0 182.55908 0.0 Q 208.63896 52.15974 234.71883 26.07987 z" svg:height="19.299103mm" draw:style-name="style-107" svg:viewBox="0.0 0.0 234.71883 1929.9103" svg:width="2.3471882mm" svg:x="209.94295mm" svg:y="29.73105mm"/>
          <draw:path svg:d="M 782.39606 1069.2747 L 782.39606 1095.3545 L 756.3162 1095.3545 L 756.3162 1095.3545 L 756.3162 1121.4343 L 730.2363 1121.4343 L 730.2363 1121.4343 Q 730.2363 1147.5143 704.1565 1147.5143 Q 678.0766 1199.674 469.43765 1199.674 Q 234.71883 1199.674 182.55908 1199.674 L 156.47922 1173.5941 L 130.39935 1173.5941 L 130.39935 1147.5143 L 104.31948 1147.5143 L 78.23961 1147.5143 L 78.23961 1121.4343 L 52.15974 1121.4343 L 52.15974 1121.4343 L 52.15974 1095.3545 L 26.07987 1095.3545 L 0.0 1095.3545 L 0.0 1043.1948 L 0.0 964.95514 L 26.07987 964.95514 L 26.07987 938.8753 L 26.07987 938.8753 L 52.15974 938.8753 L 52.15974 938.8753 L 52.15974 938.8753 L 52.15974 912.7954 L 52.15974 912.7954 L 78.23961 886.7156 L 104.31948 860.6357 L 104.31948 860.6357 L 104.31948 834.55585 L 104.31948 834.55585 L 104.31948 834.55585 L 130.39935 834.55585 L 130.39935 834.55585 L 156.47922 834.55585 Q 208.63896 834.55585 208.63896 860.6357 Q 208.63896 886.7156 260.7987 912.7954 Q 312.95844 938.8753 365.11816 964.95514 L 391.19803 991.03503 L 417.27792 991.03503 L 443.3578 991.03503 L 469.43765 964.95514 L 495.51752 964.95514 L 495.51752 938.8753 L 469.43765 886.7156 L 469.43765 860.6357 L 469.43765 834.55585 L 443.3578 834.55585 L 417.27792 834.55585 L 417.27792 808.47595 L 417.27792 808.47595 L 391.19803 808.47595 L 391.19803 782.39606 L 260.7987 651.9967 Q 104.31948 521.5974 104.31948 365.11816 Q 104.31948 208.63896 182.55908 130.39935 Q 260.7987 52.15974 339.0383 26.07987 Q 417.27792 0.0 547.67725 0.0 Q 678.0766 26.07987 782.39606 104.31948 Q 938.8753 182.55908 912.7954 260.7987 Q 886.7156 312.95844 834.55585 365.11816 Q 782.39606 417.27792 704.1565 365.11816 Q 625.9169 312.95844 521.5974 339.0383 Q 417.27792 339.0383 443.3578 417.27792 Q 469.43765 469.43765 573.75714 547.67725 Q 678.0766 625.9169 678.0766 651.9967 Q 678.0766 678.0766 730.2363 730.2363 Q 782.39606 756.3162 782.39606 886.7156 Q 782.39606 1043.1948 782.39606 1069.2747 z" svg:height="11.99674mm" draw:style-name="style-108" svg:viewBox="0.0 0.0 912.7954 1199.674" svg:width="9.1279545mm" svg:x="111.62184mm" svg:y="221.6789mm"/>
          <draw:path svg:d="M 0.0 443.3578 L 0.0 365.11816 L 52.15974 156.47922 Q 130.39935 -26.07987 234.71883 0.0 Q 312.95844 26.07987 312.95844 156.47922 Q 260.7987 286.87857 208.63896 417.27792 Q 130.39935 547.67725 52.15974 521.5974 Q 0.0 495.51752 0.0 443.3578 z" svg:height="5.215974mm" draw:style-name="style-109" svg:viewBox="0.0 0.0 312.95844 521.5974" svg:width="3.1295843mm" svg:x="176.82152mm" svg:y="132.22493mm"/>
          <draw:path svg:d="M 52.15974 52.15974 L 26.07987 3.6379788E-12 L 912.7954 3.6379788E-12 L 1799.511 3.6379788E-12 L 1747.3512 26.07987 Q 1721.2714 52.15974 1747.3512 104.31948 Q 1799.511 130.39935 1773.4312 130.39935 L 1773.4312 156.47922 L 1799.511 156.47922 Q 1825.5908 156.47922 1825.5908 182.55908 L 1799.511 182.55908 L 1799.511 260.7987 L 1799.511 365.11816 L 1773.4312 365.11816 L 1747.3512 365.11816 L 1747.3512 391.19803 L 1747.3512 391.19803 L 886.7156 391.19803 L 26.07987 391.19803 L 26.07987 365.11816 Q 26.07987 339.0383 0.0 312.95844 Q 0.0 260.7987 26.07987 260.7987 Q 78.23961 286.87857 26.07987 234.71883 Q 26.07987 182.55908 26.07987 156.47922 Q 78.23961 104.31948 52.15974 52.15974 z" svg:height="3.9119804mm" draw:style-name="style-110" svg:viewBox="0.0 0.0 1825.5908 391.19803" svg:width="18.255909mm" svg:x="63.37408mm" svg:y="316.088mm"/>
          <draw:path svg:d="M 0.0 130.39935 L 0.0 0.0 L 52.15974 26.07987 Q 78.23961 78.23961 104.31948 52.15974 Q 130.39935 26.07987 156.47922 156.47922 Q 208.63896 286.87857 547.67725 234.71883 Q 886.7156 182.55908 912.7954 182.55908 Q 912.7954 208.63896 886.7156 208.63896 Q 860.6357 208.63896 860.6357 234.71883 Q 886.7156 234.71883 964.95514 234.71883 Q 1069.2747 234.71883 1173.5941 260.7987 L 1303.9934 260.7987 L 964.95514 365.11816 Q 599.837 443.3578 547.67725 495.51752 Q 495.51752 547.67725 730.2363 1643.0317 Q 964.95514 2738.3862 1486.5525 5268.134 Q 2008.1499 7797.881 2034.2299 7850.0405 L 2060.3096 7902.2 L 2060.3096 7902.2 L 2060.3096 7902.2 L 2138.5493 7902.2 Q 2216.7888 7902.2 2347.1882 7850.0405 Q 2477.5876 7797.881 2868.7856 7589.242 L 3259.9836 7406.683 L 3286.0635 7432.7627 Q 3312.1433 7458.843 3312.1433 7484.9224 Q 3312.1433 7511.0024 3468.6226 7511.0024 Q 3625.1018 7484.9224 3729.4214 7484.9224 L 3833.7407 7484.9224 L 3859.8206 7484.9224 Q 3885.9006 7511.0024 3911.9805 7537.082 Q 3911.9805 7563.162 3885.9006 7589.242 Q 3833.7407 7589.242 3938.0603 7615.322 Q 4016.2998 7641.402 4042.3796 7667.4814 Q 4042.3796 7693.5615 3990.22 7745.721 Q 3938.0603 7745.721 4016.2998 7771.8013 Q 4094.5396 7797.881 4068.4597 7850.0405 Q 4042.3796 7902.2 4068.4597 7902.2 Q 4094.5396 7902.2 4381.418 7928.2803 L 4668.2964 7954.3604 L 4668.2964 7954.3604 L 4668.2964 7954.3604 L 4694.3765 7980.44 L 4694.3765 8006.52 L 4668.2964 8006.52 L 4642.217 8006.52 L 4590.057 8032.5996 Q 4537.8975 8058.6797 4407.498 8058.6797 L 4277.0986 8110.8394 L 4355.3384 8136.9194 Q 4407.498 8162.999 4433.5776 8215.159 Q 4433.5776 8267.318 4433.5776 8293.398 Q 4433.5776 8319.479 4407.498 8345.559 Q 4355.3384 8371.638 4329.2583 8371.638 L 4303.178 8371.638 L 4355.3384 8397.718 Q 4407.498 8423.798 4459.6577 8423.798 L 4485.7373 8423.798 L 4485.7373 8449.878 L 4511.8174 8449.878 L 4511.8174 8449.878 L 4511.8174 8475.957 L 4511.8174 8475.957 L 4511.8174 8475.957 L 4485.7373 8475.957 L 4485.7373 8475.957 L 4459.6577 8502.037 L 4459.6577 8502.037 L 4459.6577 8502.037 L 4459.6577 8502.037 L 4433.5776 8528.117 L 4433.5776 8528.117 L 4355.3384 8528.117 Q 4251.0186 8528.117 4224.939 8554.197 L 4198.859 8580.277 L 4251.0186 8580.277 Q 4303.178 8606.356 4303.178 8632.437 L 4303.178 8658.517 L 4277.0986 8658.517 L 4251.0186 8684.597 L 4251.0186 8684.597 L 4251.0186 8684.597 L 4224.939 8710.677 L 4224.939 8736.756 L 4251.0186 8736.756 Q 4303.178 8736.756 4303.178 8788.916 Q 4329.2583 8841.076 4459.6577 8841.076 L 4590.057 8841.076 L 4590.057 8841.076 L 4616.1367 8841.076 L 4616.1367 8841.076 L 4616.1367 8841.076 L 4616.1367 8867.155 L 4616.1367 8867.155 L 4642.217 8893.235 L 4642.217 8945.3955 L 4590.057 8971.475 Q 4537.8975 8997.555 4563.977 9049.715 Q 4616.1367 9101.874 4563.977 9101.874 Q 4537.8975 9127.954 4537.8975 9180.114 Q 4537.8975 9206.194 4537.8975 9258.354 Q 4537.8975 9258.354 4563.977 9310.514 Q 4563.977 9336.593 4537.8975 9362.673 Q 4485.7373 9362.673 4407.498 9388.753 L 4355.3384 9414.833 L 4303.178 9414.833 L 4277.0986 9414.833 L 4929.095 9414.833 Q 5555.012 9414.833 5711.491 9388.753 L 5894.0503 9388.753 L 5894.0503 9414.833 L 5867.9707 9466.992 L 5867.9707 9466.992 L 5867.9707 9466.992 L 5815.811 9493.072 L 5763.651 9519.152 L 5711.491 9519.152 Q 5633.252 9519.152 5242.0537 9571.3125 L 4876.9355 9623.472 L 4798.696 9649.552 L 4720.4565 9675.632 L 4694.3765 9675.632 L 4668.2964 9675.632 L 4876.9355 9675.632 Q 5059.4946 9675.632 5163.814 9675.632 L 5268.134 9675.632 L 5294.2134 9701.711 L 5346.373 9727.791 L 5346.373 9727.791 L 5346.373 9727.791 L 5372.453 9727.791 L 5372.453 9727.791 L 5372.453 9753.871 L 5346.373 9753.871 L 5346.373 9753.871 L 5346.373 9779.951 L 5294.2134 9779.951 L 5242.0537 9779.951 L 5189.894 9806.031 Q 5111.6543 9832.11 4981.255 9832.11 L 4876.9355 9832.11 L 4824.776 9858.19 L 4746.536 9884.2705 L 5059.4946 9884.2705 L 5372.453 9884.2705 L 5372.453 9910.351 L 5346.373 9910.351 L 5346.373 9910.351 L 5346.373 9936.431 L 5294.2134 9936.431 Q 5215.9736 9936.431 5137.7344 9962.51 L 5085.5747 9988.59 L 5137.7344 9988.59 L 5189.894 9988.59 L 5189.894 9988.59 L 5189.894 9988.59 L 5294.2134 10014.67 L 5372.453 10014.67 L 5372.453 10040.75 L 5372.453 10066.829 L 5346.373 10066.829 L 5294.2134 10092.909 L 5189.894 10092.909 L 5059.4946 10092.909 L 5059.4946 10118.989 L 5033.4146 10118.989 L 5033.4146 10145.069 L 5033.4146 10171.149 L 5059.4946 10171.149 L 5059.4946 10197.229 L 5085.5747 10197.229 L 5137.7344 10197.229 L 5137.7344 10223.309 L 5137.7344 10223.309 L 5163.814 10223.309 L 5163.814 10249.389 L 5163.814 10249.389 L 5189.894 10249.389 L 5189.894 10249.389 L 5189.894 10249.389 L 5450.693 10249.389 Q 5685.4116 10249.389 5763.651 10249.389 Q 5867.9707 10249.389 5867.9707 10223.309 L 5867.9707 10223.309 L 5998.37 10223.309 Q 6128.769 10197.229 6311.328 10197.229 L 6493.887 10197.229 L 6493.887 10223.309 L 6493.887 10249.389 L 6467.8076 10249.389 L 6441.7275 10249.389 L 6363.4883 10275.469 L 6285.2485 10301.549 L 4929.095 10431.947 Q 3572.9421 10562.347 3546.8623 10588.427 Q 3520.7825 10614.507 3520.7825 11005.705 Q 3572.9421 11396.903 3729.4214 13170.334 Q 3885.9006 14969.845 3911.9805 15022.005 L 3911.9805 15074.164 L 5920.1304 14891.605 Q 7928.2803 14735.126 8162.999 14709.046 L 8371.638 14682.967 L 8423.798 14682.967 L 8449.878 14682.967 L 8449.878 14656.887 L 8475.957 14656.887 L 8475.957 14656.887 L 8475.957 14656.887 L 8528.117 14656.887 L 8554.197 14682.967 L 8554.197 14682.967 L 8580.277 14682.967 L 8580.277 14682.967 L 8580.277 14682.967 L 8580.277 14709.046 L 8580.277 14709.046 L 8554.197 14709.046 L 8554.197 14735.126 L 8528.117 14735.126 L 8475.957 14735.126 L 8319.479 14761.206 L 8189.079 14787.286 L 8110.8394 14787.286 L 8032.5996 14787.286 L 8032.5996 14813.366 L 8058.6797 14839.445 L 8058.6797 14839.445 L 8058.6797 14839.445 L 8293.398 14839.445 Q 8528.117 14839.445 8788.916 14839.445 L 9023.635 14839.445 L 9023.635 14865.525 L 8997.555 14891.605 L 8997.555 14891.605 L 8997.555 14891.605 L 8997.555 14917.686 L 8997.555 14917.686 L 8945.3955 14943.765 Q 8919.315 14943.765 8893.235 14969.845 L 8841.076 14995.925 L 9127.954 14995.925 Q 9414.833 15022.005 9440.913 15048.085 L 9440.913 15074.164 L 9414.833 15074.164 Q 9388.753 15074.164 9388.753 15100.244 Q 9388.753 15126.324 9466.992 15126.324 L 9519.152 15126.324 L 9727.791 15100.244 Q 9936.431 15100.244 10197.229 15100.244 L 10484.107 15100.244 L 10484.107 15100.244 L 10510.1875 15100.244 L 10510.1875 15100.244 L 10510.1875 15100.244 L 10510.1875 15126.324 L 10510.1875 15126.324 L 10484.107 15126.324 L 10484.107 15152.404 L 10458.027 15152.404 Q 10405.868 15152.404 10353.708 15178.484 L 10301.549 15204.563 L 10692.746 15204.563 L 11083.944 15204.563 L 11083.944 15230.644 L 11083.944 15256.724 L 11057.864 15256.724 L 11057.864 15256.724 L 11031.785 15282.804 L 10979.625 15308.883 L 10979.625 15308.883 L 10953.545 15308.883 L 10875.306 15308.883 Q 10797.065 15308.883 10562.347 15361.043 L 10301.549 15361.043 L 10197.229 15387.123 L 10118.989 15413.203 L 10666.667 15413.203 Q 11188.264 15413.203 11188.264 15465.362 Q 11188.264 15491.442 11292.583 15491.442 Q 11396.903 15517.522 11657.701 15491.442 L 11918.5 15465.362 L 11918.5 15465.362 L 11918.5 15465.362 L 11918.5 15465.362 L 11944.58 15465.362 L 12335.778 15465.362 Q 12700.896 15465.362 12726.977 15413.203 Q 12726.977 15361.043 12726.977 15334.963 Q 12753.056 15334.963 12753.056 15308.883 L 12753.056 15282.804 L 12753.056 15230.644 Q 12753.056 15178.484 13039.935 15152.404 Q 13326.813 15100.244 13326.813 15100.244 Q 13326.813 15100.244 13326.813 15074.164 L 13326.813 15074.164 L 13535.452 15074.164 L 13770.171 15048.085 L 13796.251 15048.085 L 13822.331 15048.085 L 13822.331 15022.005 L 13848.41 15022.005 L 13848.41 15022.005 L 13848.41 14995.925 L 13613.691 14995.925 L 13378.973 14995.925 L 13378.973 14969.845 L 13378.973 14969.845 L 13378.973 14943.765 L 13378.973 14917.686 L 13378.973 14917.686 L 13378.973 14891.605 L 13587.612 14891.605 Q 13770.171 14891.605 13848.41 14865.525 L 13900.57 14865.525 L 13900.57 14865.525 L 13900.57 14891.605 L 14083.13 14917.686 Q 14265.688 14943.765 14265.688 14995.925 Q 14265.688 14995.925 14317.849 15022.005 Q 14343.928 15022.005 14370.008 15100.244 Q 14370.008 15152.404 14474.327 15152.404 Q 14578.646 15152.404 14604.727 15126.324 Q 14604.727 15100.244 14630.807 15100.244 Q 14656.887 15100.244 14656.887 15126.324 Q 14656.887 15152.404 14891.605 15204.563 Q 15152.404 15282.804 15204.563 15334.963 Q 15230.644 15413.203 15361.043 15439.282 Q 15517.522 15465.362 15517.522 15491.442 L 15517.522 15517.522 L 15543.603 15517.522 L 15543.603 15517.522 L 15569.682 15491.442 Q 15595.762 15465.362 15621.842 15465.362 L 15647.922 15465.362 L 15647.922 15465.362 L 15647.922 15465.362 L 15647.922 15491.442 L 15674.001 15491.442 L 15674.001 15491.442 L 15674.001 15517.522 L 15674.001 15517.522 L 15674.001 15517.522 L 15647.922 15543.603 L 15647.922 15569.682 L 15674.001 15569.682 L 15700.081 15569.682 L 15830.48 15517.522 Q 15960.88 15517.522 16039.119 15517.522 L 16117.359 15517.522 L 16117.359 15569.682 L 16117.359 15595.762 L 16091.279 15595.762 Q 16065.199 15621.842 16013.04 15621.842 L 15960.88 15621.842 L 16143.439 15647.922 L 16299.918 15674.001 L 16299.918 15674.001 L 16299.918 15674.001 L 16299.918 15700.081 L 16299.918 15726.161 L 16299.918 15726.161 L 16299.918 15726.161 L 16273.839 15752.241 L 16247.759 15778.321 L 16247.759 15778.321 L 16247.759 15778.321 L 16221.679 15778.321 L 16221.679 15778.321 L 16039.119 15804.4 Q 15856.561 15804.4 15856.561 15830.48 Q 15856.561 15856.561 15778.321 15856.561 L 15674.001 15882.641 L 15674.001 15882.641 L 15674.001 15882.641 L 15700.081 15882.641 L 15700.081 15882.641 L 15700.081 15908.721 L 15674.001 15908.721 L 15674.001 15908.721 L 15674.001 15934.8 L 15621.842 15934.8 L 15569.682 15934.8 L 15569.682 15960.88 L 15569.682 15960.88 L 14474.327 15960.88 Q 13378.973 15986.96 9049.715 15986.96 L 4720.4565 15986.96 L 4537.8975 15986.96 Q 4355.3384 15986.96 3312.1433 15986.96 L 2268.9487 15986.96 L 1173.5941 15986.96 L 78.23961 15986.96 L 78.23961 15908.721 Q 78.23961 15830.48 52.15974 9362.673 L 26.07987 2920.9453 L 26.07987 1590.8721 Q 26.07987 260.7987 0.0 130.39935 z" svg:height="159.8696mm" draw:style-name="style-111" svg:viewBox="0.0 0.0 16299.918 15986.96" svg:width="162.99918mm" svg:x="6.5199676mm" svg:y="151.52405mm"/>
          <draw:path svg:d="M 78.23961 0.0 Q 130.39935 0.0 182.55908 156.47922 Q 208.63896 312.95844 78.23961 312.95844 Q -52.15974 312.95844 -1.8189894E-12 156.47922 Q 26.07987 26.07987 78.23961 0.0 z" svg:height="3.1295843mm" draw:style-name="style-112" svg:viewBox="0.0 0.0 182.55908 312.95844" svg:width="1.8255908mm" svg:x="90.49715mm" svg:y="60.5053mm"/>
          <draw:path svg:d="M 0.0 260.7987 L 0.0 0.0 L 365.11816 0.0 L 704.1565 0.0 L 704.1565 52.15974 Q 730.2363 78.23961 730.2363 130.39935 Q 730.2363 182.55908 704.1565 182.55908 L 678.0766 182.55908 L 678.0766 208.63896 L 678.0766 234.71883 L 651.9967 260.7987 L 651.9967 312.95844 L 625.9169 312.95844 L 599.837 312.95844 L 599.837 339.0383 L 625.9169 339.0383 L 625.9169 365.11816 L 625.9169 365.11816 L 521.5974 365.11816 Q 391.19803 365.11816 365.11816 391.19803 L 339.0383 417.27792 L 339.0383 391.19803 Q 339.0383 365.11816 208.63896 417.27792 L 78.23961 443.3578 L 78.23961 469.43765 L 78.23961 495.51752 L 52.15974 495.51752 L 0.0 495.51752 L 0.0 260.7987 z" svg:height="4.9551754mm" draw:style-name="style-113" svg:viewBox="0.0 0.0 730.2363 495.51752" svg:width="7.3023634mm" svg:x="0.0mm" svg:y="0.0mm"/>
          <draw:path svg:d="M 286.87857 26.07987 L 391.19803 1.8189894E-12 L 521.5974 26.07987 Q 651.9967 78.23961 730.2363 156.47922 Q 808.47595 260.7987 808.47595 391.19803 Q 808.47595 547.67725 756.3162 651.9967 Q 704.1565 730.2363 599.837 782.39606 Q 521.5974 808.47595 495.51752 834.55585 L 443.3578 834.55585 L 365.11816 834.55585 Q 286.87857 808.47595 182.55908 782.39606 Q 78.23961 730.2363 52.15974 678.0766 Q 26.07987 599.837 0.0 443.3578 Q -26.07987 286.87857 26.07987 182.55908 Q 78.23961 104.31948 130.39935 78.23961 Q 156.47922 78.23961 286.87857 26.07987 z" svg:height="8.345558mm" draw:style-name="style-114" svg:viewBox="0.0 0.0 808.47595 834.55585" svg:width="8.08476mm" svg:x="120.749794mm" svg:y="118.14181mm"/>
          <draw:path svg:d="M 0.0 1069.2747 L 0.0 0.0 L 52.15974 26.07987 Q 104.31948 52.15974 156.47922 26.07987 Q 208.63896 0.0 260.7987 52.15974 Q 260.7987 78.23961 286.87857 156.47922 Q 312.95844 260.7987 312.95844 260.7987 L 312.95844 260.7987 L 312.95844 1225.7539 Q 312.95844 2190.709 286.87857 2190.709 L 286.87857 2190.709 L 286.87857 2138.5493 Q 260.7987 2086.3896 260.7987 2086.3896 Q 260.7987 2086.3896 234.71883 2086.3896 Q 208.63896 2112.4695 130.39935 2086.3896 Q 26.07987 2060.3096 26.07987 2086.3896 L 0.0 2138.5493 L 0.0 2138.5493 L 0.0 2138.5493 L 0.0 1069.2747 z" svg:height="21.907091mm" draw:style-name="style-115" svg:viewBox="0.0 0.0 312.95844 2190.709" svg:width="3.1295843mm" svg:x="0.0mm" svg:y="16.16952mm"/>
          <draw:path svg:d="M 4459.6577 52.15974 L 4459.6577 0.0 L 4485.7373 52.15974 L 4485.7373 130.39935 L 4511.8174 130.39935 L 4563.977 104.31948 L 4563.977 104.31948 L 4563.977 104.31948 L 4590.057 104.31948 L 4590.057 104.31948 L 4590.057 130.39935 L 4616.1367 130.39935 L 4642.217 312.95844 Q 4668.2964 495.51752 4694.3765 469.43765 Q 4720.4565 443.3578 4720.4565 521.5974 L 4720.4565 625.9169 L 4746.536 625.9169 L 4746.536 625.9169 L 4746.536 651.9967 L 4772.616 651.9967 L 4772.616 678.0766 L 4772.616 704.1565 L 4798.696 704.1565 L 4798.696 704.1565 L 4798.696 756.3162 L 4798.696 808.47595 L 4798.696 1434.3928 Q 4772.616 2060.3096 4772.616 3442.5427 L 4772.616 4824.776 L 4772.616 5659.3315 Q 4772.616 6493.887 4746.536 7406.683 L 4746.536 8345.559 L 4746.536 10484.107 Q 4772.616 12648.736 4772.616 12779.136 L 4772.616 12935.615 L 4772.616 15387.123 L 4772.616 17864.71 L 4772.616 19481.662 L 4772.616 21098.613 L 4772.616 21176.854 Q 4772.616 21229.014 4746.536 21281.174 Q 4720.4565 21307.254 3807.661 21333.334 L 2894.8655 21333.334 L 2008.1499 21333.334 L 1121.4343 21333.334 L 547.67725 21333.334 L -1.8189894E-12 21333.334 L -1.8189894E-12 21333.334 L 26.07987 21307.254 L 26.07987 21307.254 L 26.07987 21281.174 L 78.23961 21281.174 L 104.31948 21281.174 L 104.31948 21255.094 L 130.39935 21255.094 L 130.39935 21229.014 L 130.39935 21202.934 L 260.7987 21176.854 Q 391.19803 21124.693 469.43765 21124.693 L 547.67725 21124.693 L 495.51752 21098.613 Q 469.43765 21072.535 443.3578 21072.535 L 391.19803 21072.535 L 391.19803 21072.535 L 391.19803 21072.535 L 443.3578 21046.455 L 521.5974 21020.375 L 547.67725 21020.375 L 599.837 21020.375 L 547.67725 20994.295 L 469.43765 20968.215 L 469.43765 20968.215 L 495.51752 20968.215 L 495.51752 20968.215 L 495.51752 20968.215 L 443.3578 20942.135 Q 417.27792 20916.055 417.27792 20916.055 Q 443.3578 20916.055 312.95844 20889.975 L 182.55908 20863.895 L 391.19803 20863.895 L 573.75714 20863.895 L 521.5974 20837.816 Q 469.43765 20811.736 443.3578 20811.736 L 443.3578 20811.736 L 443.3578 20785.656 L 443.3578 20785.656 L 704.1565 20785.656 L 938.8753 20785.656 L 964.95514 20785.656 L 991.03503 20759.576 L 2373.268 20759.576 Q 3729.4214 20759.576 3938.0603 20733.496 L 4120.619 20733.496 L 4224.939 20733.496 Q 4329.2583 20759.576 4355.3384 20759.576 L 4381.418 20759.576 L 4381.418 19794.621 Q 4355.3384 18829.666 4355.3384 18464.547 L 4355.3384 18073.35 L 4355.3384 16691.117 Q 4355.3384 15334.963 4329.2583 14813.366 L 4329.2583 14291.769 L 4329.2583 13509.372 Q 4303.178 12700.896 4303.178 11162.184 L 4303.178 9597.392 L 4303.178 8919.315 Q 4303.178 8267.318 4277.0986 4459.6577 L 4277.0986 651.9967 L 4277.0986 651.9967 L 4303.178 651.9967 L 4303.178 599.837 L 4303.178 547.67725 L 4329.2583 339.0383 L 4355.3384 130.39935 L 4355.3384 208.63896 Q 4407.498 260.7987 4407.498 182.55908 L 4407.498 104.31948 L 4433.5776 104.31948 L 4459.6577 104.31948 L 4459.6577 52.15974 z" svg:height="213.33333mm" draw:style-name="style-116" svg:viewBox="0.0 0.0 4798.696 21333.334" svg:width="47.98696mm" svg:x="161.956mm" svg:y="103.27628mm"/>
          <draw:path svg:d="M 208.63896 3.6379788E-12 L 260.7987 3.6379788E-12 L 260.7987 3.6379788E-12 L 260.7987 3.6379788E-12 L 260.7987 2712.3064 L 260.7987 5424.613 L 234.71883 5424.613 Q 208.63896 5424.613 208.63896 5346.373 Q 208.63896 5268.134 156.47922 5268.134 Q 130.39935 5268.134 104.31948 5320.2935 Q 104.31948 5346.373 78.23961 5320.2935 Q 52.15974 5294.2134 26.07987 5346.373 L 0.0 5398.5327 L 0.0 2920.9453 L 0.0 469.43765 L 0.0 469.43765 L 26.07987 469.43765 L 26.07987 443.3578 L 52.15974 443.3578 L 52.15974 312.95844 Q 52.15974 208.63896 104.31948 208.63896 Q 156.47922 182.55908 156.47922 104.31948 Q 182.55908 26.07987 208.63896 3.6379788E-12 z" svg:height="54.246128mm" draw:style-name="style-117" svg:viewBox="0.0 0.0 260.7987 5424.613" svg:width="2.607987mm" svg:x="209.68214mm" svg:y="227.93806mm"/>
          <draw:path svg:d="M 208.63896 130.39935 L 208.63896 130.39935 L 208.63896 182.55908 L 208.63896 234.71883 L 208.63896 234.71883 Q 208.63896 260.7987 182.55908 260.7987 Q 130.39935 260.7987 78.23961 260.7987 L 3.6379788E-12 286.87857 L 3.6379788E-12 234.71883 L 3.6379788E-12 182.55908 L 26.07987 78.23961 Q 78.23961 0.0 104.31948 0.0 Q 130.39935 0.0 182.55908 52.15974 Q 182.55908 130.39935 208.63896 130.39935 z" svg:height="2.8687856mm" draw:style-name="style-118" svg:viewBox="0.0 0.0 208.63896 286.87857" svg:width="2.0863895mm" svg:x="184.38467mm" svg:y="304.09128mm"/>
          <draw:path svg:d="M 78.23961 182.55908 L 130.39935 0.0 L 130.39935 0.0 Q 156.47922 0.0 156.47922 52.15974 L 156.47922 104.31948 L 208.63896 104.31948 L 234.71883 78.23961 L 234.71883 78.23961 L 260.7987 78.23961 L 260.7987 78.23961 L 260.7987 104.31948 L 260.7987 104.31948 L 260.7987 130.39935 L 260.7987 130.39935 L 260.7987 130.39935 L 260.7987 156.47922 L 260.7987 182.55908 L 260.7987 182.55908 L 260.7987 182.55908 L 286.87857 208.63896 L 312.95844 208.63896 L 312.95844 234.71883 L 312.95844 260.7987 L 286.87857 286.87857 L 286.87857 286.87857 L 260.7987 312.95844 Q 260.7987 339.0383 260.7987 391.19803 Q 260.7987 417.27792 208.63896 417.27792 Q 182.55908 417.27792 182.55908 469.43765 Q 208.63896 521.5974 182.55908 547.67725 L 156.47922 573.75714 L 156.47922 599.837 L 156.47922 625.9169 L 130.39935 625.9169 L 104.31948 651.9967 L 104.31948 651.9967 L 104.31948 651.9967 L 78.23961 704.1565 L 78.23961 730.2363 L 52.15974 730.2363 L 0.0 730.2363 L 0.0 651.9967 L 0.0 599.837 L 0.0 547.67725 L 0.0 521.5974 L 26.07987 443.3578 Q 52.15974 391.19803 78.23961 182.55908 z" svg:height="7.3023634mm" draw:style-name="style-119" svg:viewBox="0.0 0.0 312.95844 730.2363" svg:width="3.1295843mm" svg:x="189.86145mm" svg:y="203.68378mm"/>
          <draw:path svg:d="M 443.3578 0.0 L 573.75714 26.07987 L 678.0766 104.31948 Q 782.39606 208.63896 782.39606 312.95844 Q 834.55585 391.19803 782.39606 521.5974 Q 730.2363 678.0766 678.0766 730.2363 Q 625.9169 782.39606 521.5974 808.47595 Q 443.3578 834.55585 391.19803 834.55585 Q 339.0383 834.55585 312.95844 834.55585 L 260.7987 834.55585 L 260.7987 808.47595 L 260.7987 808.47595 L 234.71883 808.47595 L 234.71883 808.47595 L 208.63896 808.47595 Q 208.63896 782.39606 104.31948 730.2363 Q 26.07987 678.0766 0.0 521.5974 Q -52.15974 365.11816 52.15974 208.63896 Q 130.39935 52.15974 208.63896 26.07987 Q 312.95844 0.0 443.3578 0.0 z" svg:height="8.345558mm" draw:style-name="style-120" svg:viewBox="0.0 0.0 782.39606 834.55585" svg:width="7.823961mm" svg:x="97.53871mm" svg:y="123.096985mm"/>
          <draw:path svg:d="M 26.07987 834.55585 L 26.07987 0.0 L 78.23961 130.39935 Q 104.31948 234.71883 130.39935 260.7987 L 156.47922 260.7987 L 182.55908 339.0383 Q 182.55908 391.19803 234.71883 391.19803 Q 260.7987 391.19803 260.7987 339.0383 L 286.87857 312.95844 L 286.87857 312.95844 L 286.87857 312.95844 L 286.87857 1955.9902 L 286.87857 3572.9421 L 260.7987 3572.9421 Q 234.71883 3572.9421 182.55908 3546.8623 Q 130.39935 3546.8623 130.39935 3572.9421 Q 130.39935 3599.022 104.31948 3599.022 Q 78.23961 3625.1018 52.15974 3572.9421 L 26.07987 3520.7825 L 3.6379788E-12 3520.7825 L 3.6379788E-12 3520.7825 L 3.6379788E-12 2581.907 Q 26.07987 1669.1117 26.07987 834.55585 z" svg:height="35.99022mm" draw:style-name="style-121" svg:viewBox="0.0 0.0 286.87857 3599.022" svg:width="2.8687856mm" svg:x="209.42136mm" svg:y="151.52405mm"/>
          <draw:path svg:d="M 130.39935 938.8753 L 104.31948 938.8753 L 104.31948 938.8753 Q 104.31948 938.8753 78.23961 912.7954 Q 52.15974 912.7954 52.15974 782.39606 L 52.15974 678.0766 L 104.31948 704.1565 Q 182.55908 730.2363 260.7987 730.2363 L 365.11816 730.2363 L 365.11816 704.1565 L 365.11816 704.1565 L 365.11816 678.0766 L 365.11816 651.9967 L 365.11816 625.9169 L 365.11816 599.837 L 339.0383 599.837 L 312.95844 573.75714 L 312.95844 573.75714 L 312.95844 573.75714 L 286.87857 573.75714 L 286.87857 573.75714 L 286.87857 547.67725 Q 260.7987 547.67725 182.55908 495.51752 Q 104.31948 417.27792 52.15974 339.0383 L -9.094947E-13 234.71883 L -9.094947E-13 234.71883 L -9.094947E-13 208.63896 L -9.094947E-13 208.63896 L -9.094947E-13 208.63896 L 52.15974 130.39935 Q 78.23961 52.15974 156.47922 3.6379788E-12 Q 208.63896 -52.15974 365.11816 3.6379788E-12 Q 547.67725 3.6379788E-12 573.75714 52.15974 Q 573.75714 78.23961 573.75714 182.55908 Q 573.75714 260.7987 443.3578 234.71883 Q 312.95844 208.63896 365.11816 286.87857 Q 391.19803 365.11816 469.43765 391.19803 Q 573.75714 417.27792 573.75714 443.3578 Q 573.75714 469.43765 625.9169 521.5974 Q 678.0766 573.75714 678.0766 704.1565 Q 678.0766 834.55585 573.75714 912.7954 Q 443.3578 991.03503 286.87857 964.95514 Q 130.39935 938.8753 130.39935 938.8753 z" svg:height="9.649551mm" draw:style-name="style-122" svg:viewBox="0.0 0.0 678.0766 964.95514" svg:width="6.780766mm" svg:x="71.98044mm" svg:y="281.6626mm"/>
          <draw:path svg:d="M 26.07987 26.07987 L 26.07987 26.07987 L 625.9169 -3.6379788E-12 L 1225.7539 -3.6379788E-12 L 1356.1532 -3.6379788E-12 L 1460.4727 -3.6379788E-12 L 1460.4727 -3.6379788E-12 Q 1460.4727 26.07987 1460.4727 26.07987 Q 1460.4727 26.07987 1173.5941 78.23961 Q 886.7156 104.31948 886.7156 156.47922 L 886.7156 208.63896 L 834.55585 208.63896 Q 782.39606 182.55908 782.39606 182.55908 L 782.39606 182.55908 L 782.39606 182.55908 L 782.39606 156.47922 L 756.3162 156.47922 L 756.3162 130.39935 L 417.27792 130.39935 Q 52.15974 130.39935 26.07987 78.23961 L 0.0 26.07987 L 26.07987 26.07987 z" svg:height="2.0863895mm" draw:style-name="style-123" svg:viewBox="0.0 0.0 1460.4727 208.63896" svg:width="14.604727mm" svg:x="125.18337mm" svg:y="302.2657mm"/>
          <draw:path svg:d="M 260.7987 2529.7473 L 0.0 2529.7473 L 0.0 2529.7473 L 0.0 2529.7473 L 0.0 2477.5876 L 0.0 2451.5078 L 312.95844 1225.7539 Q 625.9169 2.2737368E-13 938.8753 2.2737368E-13 Q 1225.7539 26.07987 1199.674 182.55908 Q 1147.5143 365.11816 860.6357 1434.3928 Q 547.67725 2529.7473 521.5974 2529.7473 Q 495.51752 2529.7473 260.7987 2529.7473 z" svg:height="25.297474mm" draw:style-name="style-124" svg:viewBox="0.0 0.0 1199.674 2529.7473" svg:width="11.99674mm" svg:x="45.37897mm" svg:y="18.516706mm"/>
          <draw:path svg:d="M 312.95844 312.95844 L 312.95844 312.95844 L 208.63896 312.95844 Q 78.23961 312.95844 52.15974 312.95844 L 26.07987 312.95844 L 26.07987 286.87857 L 0.0 260.7987 L 52.15974 130.39935 Q 78.23961 3.6379788E-12 208.63896 3.6379788E-12 Q 312.95844 26.07987 365.11816 52.15974 Q 417.27792 78.23961 391.19803 182.55908 Q 391.19803 260.7987 365.11816 286.87857 Q 312.95844 312.95844 312.95844 312.95844 z" svg:height="3.1295843mm" draw:style-name="style-125" svg:viewBox="0.0 0.0 391.19803 312.95844" svg:width="3.9119804mm" svg:x="112.14344mm" svg:y="202.90138mm"/>
          <draw:path svg:d="M 0.0 1303.9934 L 0.0 0.0 L 0.0 0.0 Q 0.0 0.0 26.07987 26.07987 L 26.07987 52.15974 L 104.31948 52.15974 Q 156.47922 26.07987 156.47922 52.15974 Q 156.47922 78.23961 182.55908 78.23961 Q 208.63896 78.23961 208.63896 104.31948 Q 208.63896 130.39935 234.71883 104.31948 Q 234.71883 78.23961 260.7987 78.23961 L 286.87857 78.23961 L 286.87857 1330.0734 L 286.87857 2581.907 L 260.7987 2555.8271 Q 260.7987 2529.7473 234.71883 2555.8271 Q 234.71883 2581.907 156.47922 2555.8271 Q 52.15974 2555.8271 52.15974 2581.907 Q 52.15974 2607.9868 26.07987 2607.9868 L 0.0 2607.9868 L 0.0 1303.9934 z" svg:height="26.07987mm" draw:style-name="style-126" svg:viewBox="0.0 0.0 286.87857 2607.9868" svg:width="2.8687856mm" svg:x="0.0mm" svg:y="110.57864mm"/>
          <draw:path svg:d="M 260.7987 1.8189894E-12 L 286.87857 26.07987 L 286.87857 1303.9934 L 286.87857 2555.8271 L 286.87857 2555.8271 L 260.7987 2555.8271 L 234.71883 2581.907 Q 208.63896 2607.9868 156.47922 2660.1467 Q 104.31948 2686.2266 78.23961 2712.3064 Q 52.15974 2712.3064 52.15974 2686.2266 Q 52.15974 2660.1467 26.07987 2660.1467 L 0.0 2660.1467 L 0.0 1356.1532 L 0.0 52.15974 L 26.07987 52.15974 Q 52.15974 52.15974 52.15974 26.07987 Q 52.15974 1.8189894E-12 156.47922 1.8189894E-12 Q 234.71883 26.07987 234.71883 1.8189894E-12 Q 260.7987 -26.07987 260.7987 1.8189894E-12 z" svg:height="27.123064mm" draw:style-name="style-127" svg:viewBox="0.0 0.0 286.87857 2712.3064" svg:width="2.8687856mm" svg:x="0.0mm" svg:y="136.13692mm"/>
          <draw:path svg:d="M 104.31948 52.15974 L 130.39935 0.0 L 130.39935 26.07987 L 130.39935 78.23961 L 156.47922 104.31948 L 182.55908 130.39935 L 182.55908 130.39935 Q 208.63896 130.39935 208.63896 130.39935 L 234.71883 130.39935 L 234.71883 130.39935 L 234.71883 130.39935 L 234.71883 156.47922 L 234.71883 156.47922 L 260.7987 156.47922 L 260.7987 182.55908 L 286.87857 182.55908 L 286.87857 182.55908 L 312.95844 2321.1084 Q 339.0383 4433.5776 339.0383 6493.887 L 339.0383 8580.277 L 365.11816 11240.424 Q 391.19803 13900.57 365.11816 14057.05 L 365.11816 14239.608 L 365.11816 14370.008 Q 391.19803 14500.407 391.19803 15830.48 L 391.19803 17160.555 L 365.11816 17160.555 L 339.0383 17160.555 L 339.0383 17082.314 L 339.0383 17004.074 L 312.95844 17134.475 Q 286.87857 17264.873 286.87857 17290.953 L 286.87857 17317.033 L 260.7987 17369.193 Q 234.71883 17421.354 234.71883 17082.314 L 234.71883 16743.275 L 208.63896 16795.436 L 182.55908 16847.596 L 182.55908 16951.914 Q 182.55908 17056.234 156.47922 17056.234 L 156.47922 17082.314 L 156.47922 17082.314 L 130.39935 17082.314 L 130.39935 17134.475 L 130.39935 17212.713 L 104.31948 17212.713 L 78.23961 17212.713 L 78.23961 17186.635 L 78.23961 17134.475 L 52.15974 17134.475 L 52.15974 17134.475 L 52.15974 17108.395 L 26.07987 17108.395 L 26.07987 17108.395 L 26.07987 17134.475 L 26.07987 17134.475 L 0.0 17134.475 L 0.0 17082.314 Q -26.07987 17004.074 0.0 16143.439 L 0.0 15256.724 L 0.0 14004.89 L 0.0 12726.977 L 0.0 11475.143 L 0.0 10223.309 L 0.0 9154.034 L 0.0 8110.8394 L 0.0 6702.5264 L 0.0 5268.134 L 0.0 4094.5396 L 0.0 2894.8655 L 0.0 2894.8655 Q 26.07987 2894.8655 26.07987 1929.9103 L 26.07987 964.95514 L 26.07987 756.3162 Q 26.07987 547.67725 52.15974 339.0383 L 52.15974 156.47922 L 52.15974 156.47922 L 78.23961 156.47922 L 78.23961 130.39935 L 78.23961 104.31948 L 104.31948 52.15974 z" svg:height="173.69193mm" draw:style-name="style-128" svg:viewBox="0.0 0.0 391.19803 17369.193" svg:width="3.9119804mm" svg:x="2.8687856mm" svg:y="9.1279545mm"/>
          <draw:path svg:d="M 104.31948 339.0383 L -1.8189894E-12 339.0383 L -1.8189894E-12 182.55908 Q -1.8189894E-12 26.07987 78.23961 0.0 Q 130.39935 -26.07987 182.55908 26.07987 Q 260.7987 52.15974 260.7987 182.55908 Q 260.7987 286.87857 234.71883 312.95844 Q 208.63896 339.0383 104.31948 339.0383 z" svg:height="3.390383mm" draw:style-name="style-129" svg:viewBox="0.0 0.0 260.7987 339.0383" svg:width="2.607987mm" svg:x="138.7449mm" svg:y="229.24205mm"/>
          <draw:path svg:d="M 52.15974 0.0 L 52.15974 0.0 L 704.1565 0.0 L 1330.0734 0.0 L 1330.0734 0.0 Q 1330.0734 0.0 1277.9136 26.07987 Q 1251.8337 26.07987 1251.8337 78.23961 Q 1277.9136 130.39935 1277.9136 130.39935 Q 1330.0734 130.39935 1330.0734 208.63896 Q 1330.0734 286.87857 1330.0734 312.95844 L 1303.9934 339.0383 L 1225.7539 339.0383 Q 1121.4343 365.11816 547.67725 339.0383 L 0.0 339.0383 L 0.0 339.0383 L 0.0 312.95844 L 78.23961 260.7987 Q 182.55908 182.55908 104.31948 104.31948 Q 52.15974 0.0 52.15974 0.0 z" svg:height="3.390383mm" draw:style-name="style-130" svg:viewBox="0.0 0.0 1330.0734 339.0383" svg:width="13.300734mm" svg:x="23.732681mm" svg:y="0.0mm"/>
          <draw:path svg:d="M 78.23961 0.0 L 78.23961 0.0 L 912.7954 0.0 L 1747.3512 0.0 L 1747.3512 130.39935 Q 1773.4312 260.7987 1773.4312 286.87857 L 1747.3512 286.87857 L 1747.3512 286.87857 Q 1747.3512 312.95844 1695.1915 312.95844 L 1669.1117 339.0383 L 860.6357 339.0383 L 52.15974 339.0383 L 78.23961 312.95844 Q 78.23961 286.87857 78.23961 208.63896 Q 78.23961 130.39935 26.07987 130.39935 Q 26.07987 130.39935 4.5474735E-13 78.23961 Q 4.5474735E-13 26.07987 26.07987 26.07987 Q 78.23961 0.0 78.23961 0.0 z" svg:height="3.390383mm" draw:style-name="style-131" svg:viewBox="0.0 0.0 1773.4312 339.0383" svg:width="17.734312mm" svg:x="36.25102mm" svg:y="0.0mm"/>
          <draw:path svg:d="M 573.75714 521.5974 L 573.75714 782.39606 L 573.75714 782.39606 L 573.75714 782.39606 L 573.75714 808.47595 L 573.75714 808.47595 L 547.67725 808.47595 L 547.67725 834.55585 L 547.67725 834.55585 L 521.5974 834.55585 L 521.5974 834.55585 L 521.5974 834.55585 L 469.43765 860.6357 L 417.27792 886.7156 L 365.11816 886.7156 L 312.95844 886.7156 L 260.7987 860.6357 Q 234.71883 834.55585 208.63896 808.47595 Q 156.47922 782.39606 78.23961 651.9967 Q 0.0 521.5974 0.0 365.11816 Q 0.0 182.55908 78.23961 104.31948 Q 130.39935 -3.6379788E-12 260.7987 -3.6379788E-12 Q 417.27792 -3.6379788E-12 495.51752 130.39935 Q 573.75714 260.7987 573.75714 521.5974 z" svg:height="8.867156mm" draw:style-name="style-132" svg:viewBox="0.0 0.0 573.75714 886.7156" svg:width="5.7375712mm" svg:x="41.72779mm" svg:y="164.30318mm"/>
          <draw:path svg:d="M 260.7987 52.15974 L 260.7987 130.39935 L 260.7987 130.39935 Q 260.7987 156.47922 234.71883 182.55908 Q 234.71883 208.63896 130.39935 208.63896 Q 52.15974 208.63896 52.15974 182.55908 Q 52.15974 156.47922 26.07987 156.47922 L 0.0 156.47922 L 0.0 104.31948 L 0.0 52.15974 L 26.07987 52.15974 Q 52.15974 52.15974 52.15974 26.07987 Q 52.15974 -3.6379788E-12 156.47922 -3.6379788E-12 Q 234.71883 -3.6379788E-12 260.7987 52.15974 z" svg:height="2.0863895mm" draw:style-name="style-133" svg:viewBox="0.0 0.0 260.7987 208.63896" svg:width="2.607987mm" svg:x="177.0823mm" svg:y="304.61288mm"/>
          <draw:path svg:d="M 469.43765 26.07987 L 469.43765 0.0 L 1643.0317 156.47922 Q 2816.626 312.95844 2868.7856 312.95844 L 2894.8655 312.95844 L 2894.8655 312.95844 Q 2868.7856 339.0383 2842.7058 365.11816 Q 2790.546 365.11816 2764.466 469.43765 Q 2764.466 573.75714 2555.8271 573.75714 L 2373.268 573.75714 L 2373.268 599.837 L 2347.1882 599.837 L 2347.1882 625.9169 L 2347.1882 678.0766 L 2399.348 678.0766 L 2425.4277 678.0766 L 2451.5078 704.1565 L 2477.5876 730.2363 L 2477.5876 730.2363 L 2451.5078 730.2363 L 2451.5078 730.2363 L 2451.5078 756.3162 L 2373.268 782.39606 Q 2295.0286 808.47595 2347.1882 860.6357 Q 2399.348 912.7954 2373.268 938.8753 Q 2347.1882 938.8753 2321.1084 964.95514 L 2295.0286 991.03503 L 2295.0286 1017.1149 Q 2295.0286 1043.1948 2373.268 1095.3545 Q 2451.5078 1095.3545 2555.8271 1121.4343 L 2634.067 1121.4343 L 2660.1467 1121.4343 L 2712.3064 1147.5143 L 2816.626 1147.5143 L 2894.8655 1147.5143 L 2920.9453 1173.5941 L 2947.0251 1199.674 L 2712.3064 1199.674 L 2451.5078 1199.674 L 2451.5078 1225.7539 L 2451.5078 1251.8337 L 2477.5876 1251.8337 L 2477.5876 1251.8337 L 2555.8271 1277.9136 L 2607.9868 1303.9934 L 2712.3064 1303.9934 L 2842.7058 1303.9934 L 2920.9453 1330.0734 L 3025.265 1356.1532 L 2999.185 1356.1532 L 2973.105 1356.1532 L 2868.7856 1356.1532 Q 2790.546 1356.1532 2712.3064 1356.1532 L 2607.9868 1356.1532 L 2607.9868 1382.233 L 2607.9868 1382.233 L 2581.907 1382.233 L 2581.907 1408.313 L 2581.907 1408.313 L 2555.8271 1408.313 L 2555.8271 1434.3928 L 2555.8271 1460.4727 L 2581.907 1460.4727 L 2581.907 1460.4727 L 2607.9868 1486.5525 L 2634.067 1512.6324 L 2686.2266 1512.6324 L 2738.3862 1512.6324 L 2686.2266 1564.7921 Q 2607.9868 1590.8721 2634.067 1643.0317 Q 2660.1467 1669.1117 2660.1467 1695.1915 L 2660.1467 1695.1915 L 2686.2266 1695.1915 L 2686.2266 1721.2714 L 2660.1467 1721.2714 L 2634.067 1721.2714 L 2581.907 1747.3512 L 2529.7473 1773.4312 L 2529.7473 1773.4312 L 2503.6675 1773.4312 L 2503.6675 1773.4312 L 2503.6675 1773.4312 L 2503.6675 1799.511 L 2503.6675 1799.511 L 2503.6675 1825.5908 L 2503.6675 1851.6708 L 2503.6675 1851.6708 L 2503.6675 1851.6708 L 2503.6675 1825.5908 L 2503.6675 1825.5908 L 2477.5876 1825.5908 L 2477.5876 1825.5908 L 2451.5078 1851.6708 L 2399.348 1851.6708 L 2399.348 1799.511 Q 2399.348 1747.3512 2373.268 1747.3512 L 2373.268 1747.3512 L 2373.268 1669.1117 Q 2373.268 1616.9519 2347.1882 1590.8721 Q 2295.0286 1564.7921 1147.5143 1330.0734 L 0.0 1095.3545 L 0.0 1069.2747 L 0.0 1069.2747 L 0.0 1069.2747 L 26.07987 1043.1948 L 78.23961 1043.1948 L 130.39935 1043.1948 L 130.39935 1017.1149 Q 104.31948 991.03503 52.15974 964.95514 Q 0.0 938.8753 52.15974 912.7954 Q 130.39935 886.7156 156.47922 834.55585 Q 156.47922 808.47595 182.55908 704.1565 Q 182.55908 625.9169 208.63896 495.51752 Q 234.71883 365.11816 260.7987 365.11816 Q 286.87857 365.11816 286.87857 234.71883 Q 312.95844 104.31948 339.0383 78.23961 L 391.19803 52.15974 L 417.27792 52.15974 L 469.43765 52.15974 L 469.43765 26.07987 z" svg:height="18.516706mm" draw:style-name="style-134" svg:viewBox="0.0 0.0 3025.265 1851.6708" svg:width="30.25265mm" svg:x="167.43275mm" svg:y="186.21027mm"/>
          <draw:path svg:d="M 469.43765 3.6379788E-12 Q 678.0766 3.6379788E-12 782.39606 104.31948 Q 886.7156 208.63896 886.7156 417.27792 Q 886.7156 625.9169 782.39606 756.3162 Q 651.9967 886.7156 521.5974 886.7156 Q 417.27792 938.8753 312.95844 886.7156 Q 208.63896 834.55585 104.31948 730.2363 Q 0.0 599.837 0.0 417.27792 Q 0.0 208.63896 130.39935 104.31948 Q 234.71883 3.6379788E-12 469.43765 3.6379788E-12 z M 625.9169 573.75714 L 599.837 573.75714 L 599.837 599.837 L 599.837 625.9169 L 573.75714 625.9169 Q 547.67725 625.9169 469.43765 625.9169 Q 365.11816 625.9169 286.87857 547.67725 Q 208.63896 469.43765 208.63896 417.27792 Q 208.63896 365.11816 260.7987 312.95844 Q 312.95844 260.7987 443.3578 234.71883 Q 573.75714 234.71883 573.75714 260.7987 Q 573.75714 286.87857 625.9169 312.95844 Q 651.9967 312.95844 651.9967 417.27792 Q 678.0766 547.67725 625.9169 573.75714 z" svg:height="8.867156mm" draw:style-name="style-135" svg:viewBox="0.0 0.0 886.7156 886.7156" svg:width="8.867156mm" svg:x="56.33252mm" svg:y="264.97147mm"/>
          <draw:path svg:d="M 782.39606 1199.674 L 782.39606 1277.9136 L 704.1565 1277.9136 L 625.9169 1251.8337 L 599.837 1251.8337 L 573.75714 1251.8337 L 573.75714 1225.7539 L 573.75714 1225.7539 L 547.67725 1225.7539 L 547.67725 1199.674 L 547.67725 1199.674 Q 521.5974 1199.674 469.43765 1043.1948 L 417.27792 886.7156 L 417.27792 886.7156 L 417.27792 886.7156 L 365.11816 886.7156 L 312.95844 886.7156 L 312.95844 886.7156 L 312.95844 886.7156 L 260.7987 991.03503 Q 260.7987 1069.2747 234.71883 1095.3545 L 208.63896 1147.5143 L 208.63896 1147.5143 L 208.63896 1147.5143 L 182.55908 1147.5143 L 156.47922 1147.5143 L 104.31948 1147.5143 L 52.15974 1147.5143 L 26.07987 1121.4343 L 0.0 1121.4343 L 0.0 1095.3545 L 0.0 1069.2747 L 0.0 1043.1948 L 0.0 1017.1149 L 104.31948 495.51752 Q 208.63896 -52.15974 469.43765 0.0 Q 730.2363 52.15974 834.55585 156.47922 Q 938.8753 260.7987 938.8753 365.11816 Q 991.03503 443.3578 938.8753 573.75714 Q 886.7156 730.2363 808.47595 808.47595 Q 730.2363 886.7156 730.2363 991.03503 Q 782.39606 1121.4343 782.39606 1199.674 z M 495.51752 573.75714 L 391.19803 573.75714 L 391.19803 573.75714 L 365.11816 573.75714 L 391.19803 443.3578 Q 417.27792 312.95844 469.43765 286.87857 Q 495.51752 260.7987 573.75714 286.87857 Q 651.9967 312.95844 651.9967 417.27792 Q 625.9169 547.67725 625.9169 573.75714 Q 599.837 573.75714 495.51752 573.75714 z" svg:height="12.779136mm" draw:style-name="style-136" svg:viewBox="0.0 0.0 938.8753 1277.9136" svg:width="9.388753mm" svg:x="166.91116mm" svg:y="233.15404mm"/>
          <draw:path svg:d="M 834.55585 834.55585 L 912.7954 808.47595 L 991.03503 808.47595 L 1069.2747 808.47595 L 1069.2747 860.6357 L 1069.2747 886.7156 L 1069.2747 938.8753 L 1069.2747 991.03503 L 1069.2747 991.03503 L 1069.2747 1017.1149 L 1017.1149 1017.1149 L 991.03503 1017.1149 L 912.7954 1043.1948 Q 860.6357 1069.2747 547.67725 1121.4343 L 260.7987 1199.674 L 260.7987 1173.5941 Q 234.71883 1147.5143 234.71883 1069.2747 Q 182.55908 964.95514 104.31948 547.67725 L 1.8189894E-12 104.31948 L 78.23961 78.23961 Q 130.39935 78.23961 495.51752 0.0 Q 834.55585 -78.23961 834.55585 26.07987 Q 808.47595 130.39935 547.67725 208.63896 Q 286.87857 286.87857 312.95844 391.19803 Q 339.0383 495.51752 573.75714 443.3578 Q 808.47595 417.27792 808.47595 521.5974 Q 808.47595 599.837 599.837 678.0766 Q 391.19803 730.2363 417.27792 808.47595 Q 443.3578 912.7954 599.837 860.6357 Q 756.3162 860.6357 834.55585 834.55585 z" svg:height="11.99674mm" draw:style-name="style-137" svg:viewBox="0.0 0.0 1069.2747 1199.674" svg:width="10.692746mm" svg:x="113.96903mm" svg:y="97.79951mm"/>
          <draw:path svg:d="M 26.07987 26.07987 L 26.07987 0.0 L 495.51752 104.31948 Q 991.03503 208.63896 964.95514 312.95844 Q 938.8753 391.19803 756.3162 417.27792 Q 573.75714 417.27792 521.5974 756.3162 Q 469.43765 1095.3545 443.3578 1173.5941 L 417.27792 1225.7539 L 417.27792 1277.9136 L 417.27792 1303.9934 L 391.19803 1303.9934 L 365.11816 1330.0734 L 339.0383 1330.0734 L 312.95844 1330.0734 L 260.7987 1303.9934 L 234.71883 1277.9136 L 208.63896 1277.9136 L 182.55908 1277.9136 L 182.55908 1251.8337 L 156.47922 1251.8337 L 156.47922 1173.5941 Q 156.47922 1121.4343 234.71883 730.2363 Q 312.95844 339.0383 156.47922 286.87857 L 26.07987 234.71883 L 26.07987 234.71883 L 0.0 234.71883 L 0.0 130.39935 Q 0.0 52.15974 26.07987 26.07987 z" svg:height="13.300734mm" draw:style-name="style-138" svg:viewBox="0.0 0.0 964.95514 1330.0734" svg:width="9.649551mm" svg:x="170.56235mm" svg:y="212.02934mm"/>
          <draw:path svg:d="M 469.43765 0.0 Q 651.9967 0.0 730.2363 26.07987 Q 834.55585 52.15974 912.7954 182.55908 Q 991.03503 286.87857 1017.1149 469.43765 Q 1043.1948 651.9967 991.03503 782.39606 Q 938.8753 912.7954 808.47595 1043.1948 Q 678.0766 1199.674 521.5974 1199.674 Q 391.19803 1251.8337 286.87857 1199.674 Q 182.55908 1147.5143 104.31948 1043.1948 Q 1.8189894E-12 938.8753 1.8189894E-12 704.1565 Q 1.8189894E-12 469.43765 26.07987 365.11816 Q 52.15974 234.71883 182.55908 130.39935 Q 286.87857 0.0 469.43765 0.0 z M 312.95844 834.55585 Q 260.7987 782.39606 286.87857 573.75714 Q 312.95844 365.11816 365.11816 312.95844 Q 417.27792 260.7987 547.67725 260.7987 Q 678.0766 260.7987 704.1565 312.95844 Q 730.2363 339.0383 704.1565 521.5974 Q 678.0766 730.2363 625.9169 808.47595 Q 547.67725 886.7156 469.43765 886.7156 Q 365.11816 886.7156 312.95844 834.55585 z" svg:height="11.99674mm" draw:style-name="style-139" svg:viewBox="0.0 0.0 1017.1149 1199.674" svg:width="10.171149mm" svg:x="122.575386mm" svg:y="224.28688mm"/>
          <draw:path svg:d="M 417.27792 1955.9902 L 339.0383 1955.9902 L 312.95844 1955.9902 L 286.87857 1955.9902 L 286.87857 1929.9103 L 260.7987 1929.9103 L 260.7987 1903.8304 L 260.7987 1851.6708 L 260.7987 1747.3512 L 260.7987 1669.1117 L 260.7987 1669.1117 L 260.7987 1643.0317 L 391.19803 1643.0317 Q 521.5974 1643.0317 599.837 1590.8721 L 678.0766 1538.7123 L 678.0766 1512.6324 L 678.0766 1486.5525 L 678.0766 1382.233 L 678.0766 1303.9934 L 625.9169 1225.7539 Q 547.67725 1173.5941 365.11816 1043.1948 Q 156.47922 938.8753 104.31948 808.47595 Q 0.0 704.1565 0.0 521.5974 Q 0.0 339.0383 104.31948 234.71883 Q 182.55908 130.39935 286.87857 52.15974 Q 391.19803 -26.07987 573.75714 0.0 Q 730.2363 0.0 782.39606 130.39935 Q 808.47595 260.7987 651.9967 286.87857 Q 469.43765 339.0383 417.27792 391.19803 Q 365.11816 443.3578 391.19803 547.67725 Q 417.27792 651.9967 651.9967 782.39606 Q 886.7156 938.8753 964.95514 1069.2747 Q 1043.1948 1225.7539 1043.1948 1434.3928 Q 1043.1948 1616.9519 938.8753 1721.2714 Q 834.55585 1851.6708 651.9967 1903.8304 Q 469.43765 1955.9902 417.27792 1955.9902 z" svg:height="19.559902mm" draw:style-name="style-140" svg:viewBox="0.0 0.0 1043.1948 1955.9902" svg:width="10.431948mm" svg:x="28.687857mm" svg:y="193.25183mm"/>
          <draw:path svg:d="M 599.837 0.0 L 678.0766 0.0 L 678.0766 0.0 L 678.0766 26.07987 L 808.47595 26.07987 L 938.8753 26.07987 L 938.8753 26.07987 Q 938.8753 26.07987 469.43765 130.39935 L 0.0 234.71883 L 0.0 182.55908 L 0.0 156.47922 L 26.07987 156.47922 L 52.15974 130.39935 L 52.15974 130.39935 L 52.15974 130.39935 L 78.23961 130.39935 L 78.23961 104.31948 L 130.39935 104.31948 L 182.55908 78.23961 L 365.11816 52.15974 Q 521.5974 26.07987 599.837 0.0 z" svg:height="2.3471882mm" draw:style-name="style-141" svg:viewBox="0.0 0.0 938.8753 234.71883" svg:width="9.388753mm" svg:x="170.56235mm" svg:y="119.7066mm"/>
          <draw:path svg:d="M 339.0383 0.0 L 339.0383 26.07987 L 339.0383 339.0383 L 339.0383 678.0766 L 339.0383 860.6357 Q 312.95844 1069.2747 312.95844 1277.9136 L 312.95844 1486.5525 L 312.95844 1486.5525 Q 312.95844 1486.5525 286.87857 1382.233 Q 260.7987 1303.9934 260.7987 1277.9136 Q 208.63896 1225.7539 156.47922 1251.8337 Q 104.31948 1277.9136 52.15974 1251.8337 L 0.0 1225.7539 L 0.0 651.9967 L 0.0 104.31948 L 52.15974 104.31948 L 78.23961 104.31948 L 78.23961 78.23961 L 78.23961 52.15974 L 208.63896 26.07987 Q 339.0383 -26.07987 339.0383 0.0 z" svg:height="14.865525mm" draw:style-name="style-142" svg:viewBox="0.0 0.0 339.0383 1486.5525" svg:width="3.390383mm" svg:x="0.0mm" svg:y="3.9119804mm"/>
          <draw:path svg:d="M 208.63896 182.55908 L 208.63896 260.7987 L 182.55908 260.7987 L 130.39935 260.7987 L 130.39935 260.7987 Q 104.31948 234.71883 52.15974 234.71883 L -3.6379788E-12 234.71883 L 26.07987 104.31948 Q 52.15974 -26.07987 104.31948 0.0 Q 130.39935 26.07987 182.55908 78.23961 Q 182.55908 130.39935 208.63896 182.55908 z" svg:height="2.607987mm" draw:style-name="style-143" svg:viewBox="0.0 0.0 208.63896 260.7987" svg:width="2.0863895mm" svg:x="199.511mm" svg:y="304.35208mm"/>
          <draw:path svg:d="M 0.0 469.43765 Q 52.15974 -26.07987 78.23961 0.0 Q 130.39935 0.0 156.47922 495.51752 Q 208.63896 991.03503 104.31948 991.03503 Q -26.07987 991.03503 0.0 469.43765 z" svg:height="9.910351mm" draw:style-name="style-144" svg:viewBox="0.0 0.0 156.47922 991.03503" svg:width="1.5647922mm" svg:x="121.0106mm" svg:y="276.9682mm"/>
          <draw:path svg:d="M 260.7987 234.71883 L 260.7987 339.0383 L 156.47922 339.0383 L 52.15974 339.0383 L 1.8189894E-12 312.95844 Q -26.07987 312.95844 1.8189894E-12 208.63896 Q 26.07987 130.39935 104.31948 4.5474735E-13 Q 208.63896 -104.31948 208.63896 4.5474735E-13 Q 260.7987 104.31948 260.7987 234.71883 z" svg:height="3.390383mm" draw:style-name="style-145" svg:viewBox="0.0 0.0 260.7987 339.0383" svg:width="2.607987mm" svg:x="136.13692mm" svg:y="32.07824mm"/>
          <draw:path svg:d="M 1069.2747 0.0 L 1225.7539 0.0 L 1225.7539 0.0 L 1225.7539 0.0 L 1251.8337 26.07987 L 1277.9136 52.15974 L 1643.0317 52.15974 L 1982.0701 52.15974 L 1982.0701 78.23961 L 1955.9902 104.31948 L 1955.9902 104.31948 L 1955.9902 104.31948 L 1903.8304 130.39935 L 1877.7506 156.47922 L 1538.7123 156.47922 Q 1199.674 156.47922 651.9967 182.55908 L 130.39935 208.63896 L 104.31948 208.63896 L 78.23961 208.63896 L 26.07987 208.63896 L -9.094947E-13 208.63896 L -9.094947E-13 208.63896 Q -9.094947E-13 208.63896 26.07987 182.55908 Q 52.15974 156.47922 52.15974 130.39935 L 52.15974 104.31948 L 52.15974 78.23961 L 26.07987 78.23961 L 26.07987 78.23961 L 26.07987 52.15974 L 26.07987 52.15974 L 26.07987 52.15974 L 52.15974 52.15974 L 52.15974 52.15974 L 78.23961 26.07987 L 104.31948 26.07987 L 495.51752 26.07987 Q 886.7156 0.0 1069.2747 0.0 z" svg:height="2.0863895mm" draw:style-name="style-146" svg:viewBox="0.0 0.0 1982.0701 208.63896" svg:width="19.820702mm" svg:x="69.63325mm" svg:y="87.628365mm"/>
          <draw:path svg:d="M 573.75714 782.39606 L 339.0383 782.39606 L 339.0383 834.55585 L 312.95844 860.6357 L 312.95844 938.8753 L 312.95844 991.03503 L 339.0383 991.03503 L 365.11816 991.03503 L 469.43765 1043.1948 Q 599.837 1043.1948 678.0766 1069.2747 L 730.2363 1095.3545 L 730.2363 1095.3545 L 730.2363 1095.3545 L 730.2363 1147.5143 L 730.2363 1225.7539 L 730.2363 1251.8337 L 730.2363 1303.9934 L 704.1565 1303.9934 L 704.1565 1303.9934 L 625.9169 1303.9934 L 573.75714 1303.9934 L 521.5974 1303.9934 Q 443.3578 1303.9934 208.63896 1251.8337 Q 0.0 1199.674 0.0 1173.5941 Q 0.0 1147.5143 104.31948 573.75714 Q 208.63896 0.0 286.87857 0.0 Q 365.11816 0.0 651.9967 52.15974 Q 938.8753 130.39935 938.8753 234.71883 Q 912.7954 312.95844 678.0766 286.87857 Q 469.43765 260.7987 443.3578 365.11816 Q 417.27792 495.51752 625.9169 547.67725 Q 834.55585 625.9169 834.55585 704.1565 Q 834.55585 808.47595 573.75714 782.39606 z" svg:height="13.039935mm" draw:style-name="style-147" svg:viewBox="0.0 0.0 938.8753 1303.9934" svg:width="9.388753mm" svg:x="121.0106mm" svg:y="202.37979mm"/>
          <draw:path svg:d="M 286.87857 52.15974 L 312.95844 0.0 L 312.95844 339.0383 Q 312.95844 678.0766 339.0383 625.9169 L 365.11816 573.75714 L 365.11816 547.67725 Q 365.11816 521.5974 391.19803 391.19803 L 417.27792 260.7987 L 417.27792 339.0383 L 417.27792 417.27792 L 443.3578 417.27792 L 469.43765 417.27792 L 495.51752 6859.006 Q 521.5974 13326.813 521.5974 13405.053 L 521.5974 13483.292 L 1616.9519 13483.292 L 2712.3064 13483.292 L 2738.3862 13535.452 Q 2764.466 13561.532 2712.3064 13639.771 Q 2660.1467 13744.091 2660.1467 13796.251 Q 2686.2266 13848.41 2607.9868 13848.41 L 2529.7473 13848.41 L 2451.5078 13874.49 L 2399.348 13900.57 L 2399.348 13900.57 L 2399.348 13900.57 L 2373.268 13900.57 L 2373.268 13926.65 L 2034.2299 13926.65 Q 1669.1117 13900.57 834.55585 13900.57 Q 26.07987 13900.57 0.0 13848.41 L 0.0 13822.331 L 0.0 12961.695 L 0.0 12127.14 L 0.0 12022.819 Q 0.0 11892.42 26.07987 10979.625 L 26.07987 10092.909 L 26.07987 8971.475 Q 52.15974 7850.0405 26.07987 7380.603 L 26.07987 6885.0854 L 26.07987 6467.8076 Q 52.15974 6050.53 52.15974 5450.693 L 52.15974 4824.776 L 52.15974 3520.7825 L 52.15974 2190.709 L 52.15974 1382.233 Q 52.15974 599.837 52.15974 547.67725 L 52.15974 469.43765 L 78.23961 443.3578 L 78.23961 391.19803 L 104.31948 391.19803 L 104.31948 391.19803 L 104.31948 365.11816 L 104.31948 365.11816 L 130.39935 365.11816 L 130.39935 391.19803 L 130.39935 391.19803 L 156.47922 391.19803 L 156.47922 443.3578 L 156.47922 469.43765 L 182.55908 469.43765 L 208.63896 469.43765 L 208.63896 391.19803 L 208.63896 339.0383 L 234.71883 339.0383 L 234.71883 339.0383 L 234.71883 312.95844 Q 260.7987 312.95844 260.7987 208.63896 L 260.7987 104.31948 L 286.87857 52.15974 z" svg:height="139.2665mm" draw:style-name="style-148" svg:viewBox="0.0 0.0 2738.3862 13926.65" svg:width="27.383863mm" svg:x="2.0863895mm" svg:y="176.56071mm"/>
          <draw:path svg:d="M 678.0766 0.0 L 704.1565 0.0 L 704.1565 0.0 L 704.1565 0.0 L 704.1565 0.0 Q 704.1565 0.0 756.3162 26.07987 L 808.47595 26.07987 L 808.47595 52.15974 Q 808.47595 78.23961 782.39606 78.23961 Q 782.39606 104.31948 782.39606 156.47922 Q 756.3162 208.63896 391.19803 208.63896 L -1.8189894E-12 208.63896 L 26.07987 208.63896 Q 78.23961 182.55908 78.23961 156.47922 Q 78.23961 130.39935 52.15974 130.39935 Q 26.07987 130.39935 26.07987 104.31948 Q 26.07987 52.15974 52.15974 52.15974 Q 78.23961 52.15974 391.19803 26.07987 L 678.0766 0.0 L 678.0766 0.0 z" svg:height="2.0863895mm" draw:style-name="style-149" svg:viewBox="0.0 0.0 808.47595 208.63896" svg:width="8.08476mm" svg:x="125.96577mm" svg:y="304.09128mm"/>
          <draw:path svg:d="M 286.87857 52.15974 L 286.87857 104.31948 L 286.87857 1303.9934 L 286.87857 2477.5876 L 286.87857 2477.5876 Q 260.7987 2477.5876 234.71883 2425.4277 Q 208.63896 2347.1882 104.31948 2373.268 L 0.0 2373.268 L 0.0 1199.674 L 0.0 52.15974 L 0.0 52.15974 L 0.0 52.15974 L 26.07987 4.5474735E-13 Q 26.07987 -26.07987 130.39935 4.5474735E-13 Q 208.63896 26.07987 234.71883 4.5474735E-13 Q 260.7987 4.5474735E-13 260.7987 4.5474735E-13 Q 260.7987 4.5474735E-13 286.87857 52.15974 z" svg:height="24.775875mm" draw:style-name="style-150" svg:viewBox="0.0 0.0 286.87857 2477.5876" svg:width="2.8687856mm" svg:x="0.0mm" svg:y="37.033413mm"/>
          <draw:path svg:d="M 417.27792 52.15974 L 443.3578 0.0 L 469.43765 78.23961 Q 469.43765 130.39935 495.51752 260.7987 L 495.51752 391.19803 L 469.43765 391.19803 L 469.43765 391.19803 L 469.43765 339.0383 L 469.43765 260.7987 L 443.3578 234.71883 L 443.3578 208.63896 L 312.95844 208.63896 L 182.55908 234.71883 L 104.31948 234.71883 L 0.0 234.71883 L 0.0 208.63896 L 0.0 208.63896 L 0.0 182.55908 L 0.0 156.47922 L 0.0 156.47922 L 0.0 130.39935 L 52.15974 130.39935 L 130.39935 130.39935 L 260.7987 104.31948 Q 365.11816 78.23961 417.27792 52.15974 z" svg:height="3.9119804mm" draw:style-name="style-151" svg:viewBox="0.0 0.0 495.51752 391.19803" svg:width="4.9551754mm" svg:x="81.89079mm" svg:y="267.31866mm"/>
          <draw:path svg:d="M 1225.7539 2790.546 L 1173.5941 2790.546 L 1173.5941 2764.466 L 1173.5941 2764.466 L 1147.5143 2738.3862 Q 1121.4343 2686.2266 1043.1948 2373.268 L 964.95514 2086.3896 L 938.8753 2060.3096 L 912.7954 2034.2299 L 912.7954 2034.2299 L 912.7954 2008.1499 L 912.7954 2008.1499 L 912.7954 2008.1499 L 886.7156 2008.1499 L 886.7156 2008.1499 L 808.47595 1982.0701 L 704.1565 1982.0701 L 704.1565 2008.1499 L 704.1565 2034.2299 L 678.0766 2060.3096 L 651.9967 2086.3896 L 573.75714 2399.348 Q 469.43765 2686.2266 469.43765 2712.3064 L 443.3578 2712.3064 L 443.3578 2712.3064 L 443.3578 2738.3862 L 443.3578 2738.3862 L 443.3578 2738.3862 L 417.27792 2738.3862 L 417.27792 2738.3862 L 182.55908 2634.067 Q -26.07987 2581.907 0.0 2399.348 Q 26.07987 2216.7888 234.71883 1486.5525 Q 443.3578 730.2363 443.3578 651.9967 Q 443.3578 573.75714 339.0383 547.67725 Q 260.7987 547.67725 339.0383 286.87857 Q 391.19803 52.15974 495.51752 26.07987 Q 599.837 -26.07987 964.95514 -2.2737368E-13 Q 1356.1532 26.07987 1616.9519 104.31948 Q 1851.6708 182.55908 2008.1499 312.95844 Q 2164.6292 443.3578 2216.7888 573.75714 Q 2268.9487 678.0766 2321.1084 756.3162 Q 2321.1084 808.47595 2321.1084 1069.2747 Q 2321.1084 1303.9934 2242.8687 1434.3928 Q 2164.6292 1538.7123 2060.3096 1643.0317 Q 1955.9902 1747.3512 1851.6708 1825.5908 Q 1721.2714 1877.7506 1721.2714 1903.8304 Q 1721.2714 1929.9103 1695.1915 1929.9103 Q 1643.0317 1929.9103 1643.0317 1955.9902 Q 1643.0317 2008.1499 1695.1915 2268.9487 Q 1747.3512 2529.7473 1564.7921 2634.067 Q 1356.1532 2738.3862 1303.9934 2764.466 Q 1251.8337 2790.546 1225.7539 2790.546 z M 886.7156 599.837 L 938.8753 599.837 L 1173.5941 599.837 Q 1408.313 651.9967 1512.6324 704.1565 Q 1616.9519 756.3162 1643.0317 808.47595 Q 1695.1915 886.7156 1669.1117 1017.1149 Q 1643.0317 1147.5143 1564.7921 1225.7539 Q 1486.5525 1330.0734 1382.233 1382.233 Q 1251.8337 1434.3928 1069.2747 1434.3928 L 912.7954 1434.3928 L 912.7954 1408.313 L 912.7954 1408.313 L 912.7954 1330.0734 Q 912.7954 1277.9136 964.95514 1017.1149 Q 1017.1149 782.39606 912.7954 730.2363 Q 834.55585 678.0766 834.55585 651.9967 Q 808.47595 625.9169 886.7156 599.837 z" svg:height="27.90546mm" draw:style-name="style-152" svg:viewBox="0.0 0.0 2321.1084 2790.546" svg:width="23.211084mm" svg:x="99.8859mm" svg:y="17.99511mm"/>
          <draw:path svg:d="M 4329.2583 234.71883 L 4329.2583 234.71883 L 4329.2583 625.9169 Q 4329.2583 991.03503 4355.3384 1955.9902 L 4355.3384 2920.9453 L 4329.2583 2920.9453 Q 4303.178 2920.9453 4198.859 2894.8655 L 4094.5396 2894.8655 L 4094.5396 2868.7856 L 4094.5396 2842.7058 L 4120.619 2842.7058 L 4146.699 2842.7058 L 4146.699 2816.626 L 4120.619 2790.546 L 4120.619 2790.546 L 4120.619 2764.466 L 4120.619 2764.466 L 4120.619 2764.466 L 4120.619 2712.3064 L 4120.619 2686.2266 L 4120.619 2686.2266 L 4120.619 2660.1467 L 4120.619 2660.1467 L 4120.619 2660.1467 L 4094.5396 2634.067 L 4068.4597 2607.9868 L 4068.4597 2607.9868 L 4068.4597 2607.9868 L 4016.2998 2607.9868 Q 3990.22 2607.9868 3911.9805 2555.8271 L 3859.8206 2529.7473 L 3885.9006 2529.7473 Q 3911.9805 2503.6675 3911.9805 2503.6675 Q 3911.9805 2503.6675 3911.9805 2399.348 Q 3859.8206 2295.0286 3833.7407 2268.9487 Q 3781.581 2242.8687 3755.5012 2373.268 L 3729.4214 2503.6675 L 3729.4214 2503.6675 Q 3703.3416 2503.6675 3703.3416 2451.5078 Q 3703.3416 2425.4277 3651.1816 2451.5078 L 3599.022 2451.5078 L 3599.022 2425.4277 Q 3599.022 2399.348 3599.022 2347.1882 Q 3599.022 2295.0286 3494.7024 2268.9487 Q 3416.463 2268.9487 3442.5427 2399.348 L 3442.5427 2529.7473 L 3416.463 2529.7473 Q 3390.383 2529.7473 3390.383 2477.5876 Q 3364.3032 2399.348 3338.2234 2425.4277 L 3286.0635 2451.5078 L 3286.0635 2373.268 Q 3286.0635 2295.0286 3259.9836 2321.1084 Q 3259.9836 2347.1882 3233.9038 2347.1882 Q 3207.824 2347.1882 3233.9038 2321.1084 Q 3233.9038 2295.0286 3129.5842 2295.0286 Q 2999.185 2268.9487 3025.265 2373.268 L 3077.4246 2477.5876 L 3051.3447 2477.5876 Q 3025.265 2451.5078 3025.265 2451.5078 Q 2999.185 2451.5078 2920.9453 2425.4277 Q 2868.7856 2399.348 2842.7058 2321.1084 Q 2816.626 2242.8687 2660.1467 2242.8687 L 2477.5876 2242.8687 L 2451.5078 2295.0286 Q 2451.5078 2321.1084 2425.4277 2347.1882 L 2425.4277 2373.268 L 2425.4277 2373.268 Q 2399.348 2373.268 2399.348 2295.0286 Q 2347.1882 2242.8687 2321.1084 2242.8687 Q 2295.0286 2242.8687 2242.8687 2321.1084 L 2216.7888 2425.4277 L 2216.7888 2425.4277 Q 2190.709 2425.4277 2190.709 2425.4277 Q 2190.709 2451.5078 2190.709 2425.4277 Q 2164.6292 2399.348 2112.4695 2399.348 Q 2060.3096 2399.348 2034.2299 2425.4277 Q 2034.2299 2451.5078 2008.1499 2451.5078 L 1982.0701 2425.4277 L 1982.0701 2399.348 Q 1982.0701 2373.268 1955.9902 2347.1882 Q 1929.9103 2295.0286 1877.7506 2295.0286 Q 1851.6708 2295.0286 1825.5908 2373.268 L 1773.4312 2425.4277 L 1773.4312 2425.4277 L 1747.3512 2425.4277 L 1747.3512 2347.1882 Q 1721.2714 2295.0286 1643.0317 2295.0286 Q 1538.7123 2295.0286 1538.7123 2321.1084 Q 1538.7123 2347.1882 1512.6324 2347.1882 L 1486.5525 2347.1882 L 1486.5525 2295.0286 Q 1486.5525 2268.9487 1356.1532 2268.9487 L 1225.7539 2268.9487 L 1225.7539 2268.9487 Q 1225.7539 2242.8687 1121.4343 2242.8687 L 1017.1149 2242.8687 L 938.8753 2242.8687 L 886.7156 2242.8687 L 886.7156 2242.8687 L 886.7156 2242.8687 L 886.7156 2373.268 L 886.7156 2503.6675 L 886.7156 2503.6675 L 886.7156 2503.6675 L 991.03503 2503.6675 Q 1069.2747 2477.5876 1095.3545 2503.6675 Q 1095.3545 2555.8271 1121.4343 2555.8271 L 1147.5143 2555.8271 L 1199.674 2555.8271 L 1225.7539 2555.8271 L 1225.7539 2555.8271 L 1225.7539 2555.8271 L 1199.674 2581.907 L 1173.5941 2607.9868 L 1173.5941 2607.9868 L 1199.674 2607.9868 L 1199.674 2607.9868 L 1199.674 2607.9868 L 1199.674 2634.067 L 1199.674 2634.067 L 1225.7539 2634.067 L 1225.7539 2660.1467 L 1173.5941 2660.1467 Q 1121.4343 2660.1467 1069.2747 2686.2266 L 1043.1948 2686.2266 L 1043.1948 2712.3064 L 1043.1948 2738.3862 L 1043.1948 2738.3862 L 1043.1948 2764.466 L 1017.1149 2764.466 L 991.03503 2764.466 L 1043.1948 2790.546 L 1121.4343 2816.626 L 1121.4343 2816.626 L 1147.5143 2816.626 L 1147.5143 2816.626 L 1147.5143 2816.626 L 1043.1948 2842.7058 L 912.7954 2868.7856 L 938.8753 2868.7856 L 964.95514 2868.7856 L 964.95514 2894.8655 L 938.8753 2894.8655 L 938.8753 2894.8655 L 938.8753 2920.9453 L 938.8753 2920.9453 L 938.8753 2920.9453 L 912.7954 2920.9453 L 912.7954 2947.0251 L 678.0766 2947.0251 L 417.27792 2947.0251 L 208.63896 2947.0251 L 0.0 2947.0251 L 0.0 2947.0251 L 0.0 2920.9453 L 52.15974 2920.9453 L 104.31948 2920.9453 L 104.31948 2894.8655 L 104.31948 2894.8655 L 130.39935 2894.8655 L 130.39935 2868.7856 L 130.39935 2868.7856 L 104.31948 2868.7856 L 104.31948 2868.7856 L 104.31948 2868.7856 L 208.63896 2842.7058 Q 286.87857 2842.7058 286.87857 2816.626 Q 286.87857 2790.546 469.43765 2790.546 L 651.9967 2764.466 L 651.9967 2764.466 L 678.0766 2764.466 L 678.0766 2764.466 L 678.0766 2764.466 L 704.1565 2738.3862 L 730.2363 2712.3064 L 730.2363 2712.3064 L 730.2363 2712.3064 L 730.2363 2686.2266 L 730.2363 2660.1467 L 730.2363 2660.1467 L 730.2363 2660.1467 L 573.75714 2634.067 L 391.19803 2607.9868 L 443.3578 2607.9868 Q 495.51752 2607.9868 521.5974 2581.907 L 547.67725 2581.907 L 547.67725 2555.8271 L 547.67725 2503.6675 L 469.43765 2503.6675 Q 391.19803 2503.6675 260.7987 2503.6675 L 130.39935 2555.8271 L 104.31948 2555.8271 L 78.23961 2555.8271 L 78.23961 2529.7473 L 104.31948 2503.6675 L 104.31948 2503.6675 L 104.31948 2503.6675 L 104.31948 2477.5876 L 104.31948 2477.5876 L 78.23961 2477.5876 L 78.23961 2451.5078 L 78.23961 2451.5078 L 78.23961 2451.5078 L 78.23961 2425.4277 L 104.31948 2399.348 L 104.31948 2373.268 Q 104.31948 2347.1882 182.55908 2164.6292 L 234.71883 1982.0701 L 234.71883 1982.0701 L 208.63896 1982.0701 L 208.63896 1929.9103 L 208.63896 1903.8304 L 234.71883 1903.8304 L 260.7987 1903.8304 L 260.7987 1955.9902 Q 286.87857 2034.2299 365.11816 2008.1499 Q 469.43765 1982.0701 495.51752 2034.2299 Q 521.5974 2060.3096 521.5974 2060.3096 L 521.5974 2034.2299 L 573.75714 2034.2299 Q 599.837 2034.2299 625.9169 2034.2299 L 678.0766 2034.2299 L 678.0766 2034.2299 L 678.0766 2034.2299 L 704.1565 1929.9103 Q 730.2363 1825.5908 704.1565 1747.3512 Q 678.0766 1669.1117 704.1565 1669.1117 Q 730.2363 1643.0317 756.3162 1590.8721 Q 756.3162 1538.7123 808.47595 1538.7123 Q 834.55585 1538.7123 834.55585 1512.6324 Q 834.55585 1460.4727 938.8753 1460.4727 Q 1017.1149 1460.4727 1095.3545 1434.3928 Q 1199.674 1408.313 1225.7539 1486.5525 Q 1251.8337 1564.7921 1303.9934 1564.7921 Q 1356.1532 1590.8721 1356.1532 1616.9519 Q 1356.1532 1643.0317 1460.4727 1695.1915 Q 1590.8721 1721.2714 1590.8721 1773.4312 Q 1616.9519 1825.5908 1643.0317 1825.5908 Q 1695.1915 1825.5908 1721.2714 1799.511 Q 1721.2714 1773.4312 1825.5908 1747.3512 Q 1929.9103 1721.2714 1955.9902 1747.3512 Q 1982.0701 1747.3512 1982.0701 1773.4312 Q 2008.1499 1825.5908 2216.7888 1799.511 Q 2399.348 1799.511 2477.5876 1695.1915 Q 2529.7473 1590.8721 2555.8271 1564.7921 Q 2607.9868 1538.7123 2607.9868 1512.6324 Q 2607.9868 1460.4727 2634.067 1460.4727 Q 2660.1467 1460.4727 2660.1467 1356.1532 Q 2686.2266 1251.8337 2712.3064 1251.8337 Q 2764.466 1225.7539 2764.466 1147.5143 Q 2764.466 1069.2747 2790.546 1043.1948 L 2816.626 991.03503 L 2816.626 964.95514 L 2816.626 938.8753 L 2842.7058 938.8753 L 2842.7058 938.8753 L 2868.7856 938.8753 L 2894.8655 938.8753 L 2920.9453 938.8753 L 2920.9453 938.8753 L 2947.0251 912.7954 L 2973.105 912.7954 L 2973.105 938.8753 L 2973.105 964.95514 L 3025.265 1043.1948 Q 3077.4246 1095.3545 3077.4246 1147.5143 L 3077.4246 1173.5941 L 3051.3447 1199.674 L 3051.3447 1225.7539 L 3103.5044 1225.7539 L 3155.664 1225.7539 L 3181.7441 1173.5941 Q 3181.7441 1121.4343 3207.824 1147.5143 Q 3233.9038 1173.5941 3233.9038 1199.674 Q 3259.9836 1199.674 3286.0635 1173.5941 Q 3286.0635 1147.5143 3390.383 1069.2747 Q 3494.7024 1017.1149 3520.7825 991.03503 Q 3546.8623 964.95514 3625.1018 886.7156 Q 3703.3416 834.55585 3729.4214 782.39606 Q 3729.4214 756.3162 3781.581 756.3162 Q 3859.8206 756.3162 3859.8206 782.39606 Q 3859.8206 808.47595 3885.9006 834.55585 Q 3911.9805 834.55585 3938.0603 834.55585 L 3938.0603 834.55585 L 3964.1401 834.55585 L 3964.1401 834.55585 L 3964.1401 834.55585 L 3964.1401 834.55585 L 3990.22 808.47595 L 4016.2998 782.39606 L 4016.2998 730.2363 Q 4016.2998 704.1565 4042.3796 521.5974 L 4068.4597 312.95844 L 4068.4597 312.95844 L 4068.4597 312.95844 L 4068.4597 339.0383 L 4068.4597 339.0383 L 4094.5396 417.27792 L 4120.619 521.5974 L 4120.619 521.5974 L 4120.619 521.5974 L 4120.619 495.51752 L 4120.619 495.51752 L 4146.699 417.27792 L 4172.7793 365.11816 L 4172.7793 365.11816 Q 4172.7793 365.11816 4172.7793 208.63896 L 4146.699 78.23961 L 4146.699 3.6379788E-12 Q 4172.7793 -52.15974 4172.7793 52.15974 Q 4198.859 130.39935 4251.0186 182.55908 Q 4329.2583 234.71883 4329.2583 234.71883 z M 4146.699 547.67725 Q 4172.7793 547.67725 4172.7793 547.67725 Q 4172.7793 573.75714 4172.7793 573.75714 Q 4146.699 573.75714 4146.699 547.67725 z M 756.3162 1955.9902 Q 782.39606 1955.9902 782.39606 1955.9902 L 782.39606 1982.0701 L 782.39606 1982.0701 Q 756.3162 1982.0701 756.3162 1955.9902 z M 3964.1401 2503.6675 Q 3964.1401 2503.6675 3990.22 2503.6675 Q 3990.22 2503.6675 3964.1401 2503.6675 Q 3964.1401 2503.6675 3964.1401 2503.6675 z" svg:height="29.470253mm" draw:style-name="style-153" svg:viewBox="0.0 0.0 4355.3384 2947.0251" svg:width="43.553383mm" svg:x="162.21678mm" svg:y="281.6626mm"/>
          <draw:path svg:d="M 834.55585 156.47922 L 912.7954 156.47922 L 938.8753 182.55908 L 991.03503 208.63896 L 991.03503 208.63896 L 991.03503 208.63896 L 1017.1149 208.63896 L 1017.1149 208.63896 L 1017.1149 234.71883 L 991.03503 234.71883 L 991.03503 260.7987 L 991.03503 312.95844 L 964.95514 312.95844 L 964.95514 312.95844 L 964.95514 339.0383 L 938.8753 339.0383 L 678.0766 782.39606 Q 417.27792 1251.8337 391.19803 1277.9136 L 391.19803 1303.9934 L 365.11816 1303.9934 L 339.0383 1303.9934 L 312.95844 1303.9934 L 286.87857 1303.9934 L 208.63896 1303.9934 L 156.47922 1303.9934 L 104.31948 1277.9136 L 78.23961 1277.9136 L 78.23961 1251.8337 Q 52.15974 1199.674 0.0 599.837 Q -52.15974 0.0 52.15974 0.0 Q 182.55908 52.15974 234.71883 417.27792 Q 286.87857 808.47595 312.95844 808.47595 Q 339.0383 782.39606 521.5974 469.43765 Q 730.2363 156.47922 834.55585 156.47922 z" svg:height="13.039935mm" draw:style-name="style-154" svg:viewBox="0.0 0.0 1017.1149 1303.9934" svg:width="10.171149mm" svg:x="134.05052mm" svg:y="204.46617mm"/>
          <draw:path svg:d="M 208.63896 104.31948 L 208.63896 130.39935 L 208.63896 182.55908 Q 208.63896 234.71883 182.55908 234.71883 L 156.47922 208.63896 L 104.31948 208.63896 Q 78.23961 208.63896 52.15974 208.63896 Q 26.07987 208.63896 0.0 182.55908 L 0.0 130.39935 L 52.15974 78.23961 Q 78.23961 -3.6379788E-12 104.31948 -3.6379788E-12 Q 156.47922 -3.6379788E-12 182.55908 52.15974 Q 208.63896 78.23961 208.63896 104.31948 z" svg:height="2.3471882mm" draw:style-name="style-155" svg:viewBox="0.0 0.0 208.63896 234.71883" svg:width="2.0863895mm" svg:x="179.9511mm" svg:y="304.61288mm"/>
          <draw:path svg:d="M 130.39935 -3.6379788E-12 L 130.39935 -3.6379788E-12 L 1017.1149 -3.6379788E-12 L 1903.8304 -3.6379788E-12 L 1903.8304 52.15974 Q 1903.8304 78.23961 1851.6708 130.39935 Q 1825.5908 182.55908 1799.511 182.55908 L 1773.4312 182.55908 L 1773.4312 208.63896 L 1747.3512 208.63896 L 1747.3512 208.63896 L 1747.3512 234.71883 L 1747.3512 234.71883 L 1747.3512 234.71883 L 1773.4312 234.71883 L 1773.4312 234.71883 L 1773.4312 260.7987 L 1747.3512 260.7987 L 1747.3512 286.87857 L 1747.3512 312.95844 L 1747.3512 339.0383 L 1747.3512 391.19803 L 1747.3512 391.19803 L 1747.3512 417.27792 L 886.7156 417.27792 L 26.07987 417.27792 L 26.07987 391.19803 L 26.07987 339.0383 L 52.15974 339.0383 L 52.15974 339.0383 L 52.15974 312.95844 L 26.07987 312.95844 L 26.07987 286.87857 L 26.07987 260.7987 L 26.07987 234.71883 L 26.07987 182.55908 L 26.07987 182.55908 L 26.07987 182.55908 L 26.07987 156.47922 L 26.07987 156.47922 L 0.0 130.39935 L 0.0 78.23961 L 26.07987 78.23961 L 78.23961 78.23961 L 78.23961 52.15974 L 78.23961 52.15974 L 104.31948 52.15974 L 104.31948 26.07987 L 104.31948 26.07987 L 130.39935 26.07987 L 130.39935 26.07987 L 130.39935 26.07987 L 130.39935 -3.6379788E-12 z" svg:height="4.172779mm" draw:style-name="style-156" svg:viewBox="0.0 0.0 1903.8304 417.27792" svg:width="19.038305mm" svg:x="25.81907mm" svg:y="315.8272mm"/>
          <draw:path svg:d="M 104.31948 1434.3928 L 26.07987 1434.3928 L 26.07987 1434.3928 L -3.6379788E-12 1434.3928 L -3.6379788E-12 938.8753 Q -3.6379788E-12 443.3578 -3.6379788E-12 286.87857 Q -3.6379788E-12 130.39935 104.31948 130.39935 L 234.71883 78.23961 L 260.7987 104.31948 L 286.87857 130.39935 L 286.87857 130.39935 L 312.95844 130.39935 L 365.11816 286.87857 Q 469.43765 417.27792 469.43765 443.3578 L 469.43765 469.43765 L 495.51752 495.51752 L 521.5974 521.5974 L 521.5974 521.5974 L 521.5974 547.67725 L 521.5974 547.67725 L 521.5974 547.67725 L 547.67725 547.67725 L 547.67725 547.67725 L 547.67725 573.75714 L 573.75714 573.75714 L 573.75714 573.75714 L 573.75714 599.837 L 573.75714 599.837 L 573.75714 599.837 L 599.837 547.67725 L 625.9169 495.51752 L 625.9169 443.3578 Q 625.9169 365.11816 625.9169 234.71883 L 625.9169 78.23961 L 625.9169 52.15974 Q 651.9967 26.07987 782.39606 0.0 Q 938.8753 0.0 938.8753 678.0766 Q 938.8753 1356.1532 782.39606 1382.233 Q 599.837 1382.233 495.51752 1225.7539 Q 365.11816 1043.1948 339.0383 1225.7539 Q 286.87857 1434.3928 234.71883 1434.3928 Q 182.55908 1434.3928 104.31948 1434.3928 z" svg:height="14.343928mm" draw:style-name="style-157" svg:viewBox="0.0 0.0 938.8753 1434.3928" svg:width="9.388753mm" svg:x="164.30318mm" svg:y="135.87611mm"/>
          <draw:path svg:d="M 52.15974 26.07987 L 26.07987 0.0 L 1356.1532 0.0 L 2712.3064 0.0 L 2712.3064 104.31948 Q 2712.3064 234.71883 2764.466 260.7987 Q 2816.626 260.7987 2790.546 286.87857 Q 2764.466 312.95844 2738.3862 312.95844 L 2738.3862 339.0383 L 1382.233 339.0383 L 26.07987 339.0383 L 26.07987 312.95844 L 52.15974 312.95844 L 52.15974 260.7987 L 52.15974 182.55908 L 26.07987 182.55908 Q 26.07987 156.47922 0.0 104.31948 Q 0.0 52.15974 26.07987 52.15974 Q 52.15974 52.15974 52.15974 26.07987 z" svg:height="3.390383mm" draw:style-name="style-158" svg:viewBox="0.0 0.0 2790.546 339.0383" svg:width="27.90546mm" svg:x="126.74816mm" svg:y="316.60962mm"/>
          <draw:path svg:d="M 234.71883 26.07987 L 260.7987 0.0 L 260.7987 26.07987 Q 260.7987 52.15974 365.11816 52.15974 L 443.3578 52.15974 L 573.75714 52.15974 Q 730.2363 52.15974 730.2363 78.23961 Q 730.2363 104.31948 704.1565 130.39935 Q 678.0766 156.47922 678.0766 182.55908 Q 678.0766 208.63896 730.2363 234.71883 L 808.47595 234.71883 L 808.47595 234.71883 Q 808.47595 260.7987 521.5974 312.95844 L 260.7987 365.11816 L 130.39935 365.11816 L 0.0 365.11816 L 0.0 339.0383 L 0.0 339.0383 L 208.63896 260.7987 Q 443.3578 208.63896 443.3578 156.47922 L 443.3578 104.31948 L 417.27792 104.31948 Q 365.11816 104.31948 286.87857 78.23961 Q 208.63896 52.15974 234.71883 26.07987 z" svg:height="3.6511817mm" draw:style-name="style-159" svg:viewBox="0.0 0.0 808.47595 365.11816" svg:width="8.08476mm" svg:x="177.34311mm" svg:y="116.316216mm"/>
          <draw:path svg:d="M 0.0 417.27792 L 0.0 -3.6379788E-12 L 234.71883 -3.6379788E-12 Q 495.51752 -3.6379788E-12 547.67725 26.07987 Q 599.837 52.15974 651.9967 156.47922 Q 704.1565 260.7987 704.1565 365.11816 Q 704.1565 495.51752 704.1565 573.75714 Q 704.1565 651.9967 730.2363 730.2363 Q 756.3162 782.39606 782.39606 782.39606 L 782.39606 782.39606 L 782.39606 808.47595 L 808.47595 808.47595 L 808.47595 886.7156 L 808.47595 938.8753 L 678.0766 938.8753 Q 547.67725 938.8753 469.43765 808.47595 L 391.19803 704.1565 L 391.19803 704.1565 L 391.19803 678.0766 L 339.0383 678.0766 L 312.95844 678.0766 L 312.95844 834.55585 Q 286.87857 964.95514 286.87857 964.95514 L 286.87857 991.03503 L 156.47922 991.03503 L 26.07987 991.03503 L 26.07987 938.8753 Q 26.07987 860.6357 0.0 417.27792 z M 260.7987 312.95844 Q 260.7987 260.7987 339.0383 260.7987 Q 417.27792 260.7987 417.27792 312.95844 Q 417.27792 365.11816 339.0383 365.11816 Q 286.87857 365.11816 260.7987 312.95844 z" svg:height="9.910351mm" draw:style-name="style-160" svg:viewBox="0.0 0.0 808.47595 991.03503" svg:width="8.08476mm" svg:x="87.36756mm" svg:y="280.0978mm"/>
          <draw:path svg:d="M 547.67725 -3.6379788E-12 L 547.67725 -3.6379788E-12 L 573.75714 -3.6379788E-12 L 625.9169 -3.6379788E-12 L 651.9967 52.15974 Q 678.0766 104.31948 678.0766 104.31948 L 678.0766 104.31948 L 678.0766 104.31948 Q 678.0766 104.31948 678.0766 130.39935 L 704.1565 130.39935 L 704.1565 130.39935 Q 704.1565 156.47922 730.2363 156.47922 L 730.2363 156.47922 L 730.2363 260.7987 Q 730.2363 339.0383 756.3162 365.11816 Q 782.39606 365.11816 808.47595 365.11816 L 808.47595 365.11816 L 808.47595 391.19803 L 834.55585 391.19803 L 834.55585 417.27792 L 834.55585 469.43765 L 782.39606 469.43765 L 704.1565 469.43765 L 704.1565 469.43765 Q 704.1565 469.43765 417.27792 443.3578 L 104.31948 443.3578 L 104.31948 417.27792 L 104.31948 417.27792 L 130.39935 417.27792 L 130.39935 417.27792 L 104.31948 391.19803 L 78.23961 365.11816 L 52.15974 365.11816 L 0.0 365.11816 L 0.0 312.95844 L 0.0 286.87857 L 26.07987 286.87857 L 26.07987 260.7987 L 208.63896 260.7987 Q 417.27792 260.7987 417.27792 156.47922 Q 443.3578 52.15974 495.51752 52.15974 Q 521.5974 26.07987 547.67725 -3.6379788E-12 z" svg:height="4.6943765mm" draw:style-name="style-161" svg:viewBox="0.0 0.0 834.55585 469.43765" svg:width="8.345558mm" svg:x="190.90465mm" svg:y="189.33984mm"/>
          <draw:path svg:d="M 886.7156 834.55585 L 964.95514 834.55585 L 991.03503 834.55585 L 1017.1149 834.55585 L 1017.1149 834.55585 L 1043.1948 834.55585 L 1043.1948 860.6357 L 1043.1948 886.7156 L 1043.1948 938.8753 L 1043.1948 991.03503 L 1043.1948 991.03503 L 1043.1948 991.03503 L 991.03503 1017.1149 L 938.8753 1043.1948 L 886.7156 1043.1948 Q 808.47595 1043.1948 730.2363 1095.3545 Q 625.9169 1095.3545 417.27792 1147.5143 L 234.71883 1173.5941 L 234.71883 1147.5143 Q 208.63896 1095.3545 104.31948 573.75714 L 0.0 78.23961 L 417.27792 0.0 Q 834.55585 -104.31948 860.6357 26.07987 Q 886.7156 130.39935 599.837 208.63896 Q 312.95844 286.87857 339.0383 391.19803 Q 365.11816 469.43765 599.837 469.43765 Q 834.55585 417.27792 834.55585 521.5974 Q 860.6357 625.9169 625.9169 678.0766 Q 417.27792 730.2363 417.27792 782.39606 Q 417.27792 808.47595 417.27792 860.6357 Q 443.3578 886.7156 625.9169 886.7156 Q 808.47595 834.55585 886.7156 834.55585 z" svg:height="11.735941mm" draw:style-name="style-162" svg:viewBox="0.0 0.0 1043.1948 1173.5941" svg:width="10.431948mm" svg:x="92.84434mm" svg:y="102.754684mm"/>
          <draw:path svg:d="M 417.27792 339.0383 L 391.19803 339.0383 L 391.19803 365.11816 L 391.19803 391.19803 L 365.11816 391.19803 Q 339.0383 391.19803 260.7987 391.19803 Q 156.47922 391.19803 78.23961 312.95844 Q 0.0 234.71883 0.0 182.55908 Q 0.0 130.39935 52.15974 78.23961 Q 104.31948 26.07987 234.71883 0.0 Q 365.11816 0.0 365.11816 26.07987 Q 365.11816 52.15974 417.27792 78.23961 Q 443.3578 78.23961 443.3578 182.55908 Q 469.43765 312.95844 417.27792 339.0383 z" svg:height="3.9119804mm" draw:style-name="style-163" svg:viewBox="0.0 0.0 443.3578 391.19803" svg:width="4.433578mm" svg:x="58.418907mm" svg:y="267.31866mm"/>
          <draw:path svg:d="M 1825.5908 2425.4277 L 1851.6708 2451.5078 L 1851.6708 2477.5876 L 1851.6708 2503.6675 L 1825.5908 2529.7473 L 1825.5908 2555.8271 L 1799.511 2555.8271 Q 1747.3512 2555.8271 1616.9519 2607.9868 Q 1486.5525 2660.1467 1330.0734 2660.1467 Q 1173.5941 2660.1467 1043.1948 2347.1882 L 912.7954 2034.2299 L 912.7954 2008.1499 L 912.7954 1982.0701 L 886.7156 1982.0701 L 886.7156 1982.0701 L 886.7156 1955.9902 L 860.6357 1955.9902 L 860.6357 1955.9902 L 860.6357 1929.9103 L 808.47595 1929.9103 L 730.2363 1929.9103 L 730.2363 1982.0701 L 704.1565 2008.1499 L 599.837 2347.1882 Q 495.51752 2660.1467 495.51752 2686.2266 Q 469.43765 2712.3064 469.43765 2712.3064 L 443.3578 2712.3064 L 443.3578 2712.3064 L 443.3578 2712.3064 L 417.27792 2712.3064 L 391.19803 2712.3064 L 339.0383 2712.3064 L 312.95844 2712.3064 L 286.87857 2686.2266 Q 260.7987 2660.1467 130.39935 2634.067 Q 26.07987 2607.9868 9.094947E-13 2529.7473 Q -26.07987 2451.5078 234.71883 1512.6324 L 469.43765 547.67725 L 365.11816 547.67725 Q 260.7987 521.5974 234.71883 521.5974 L 182.55908 521.5974 L 182.55908 443.3578 L 182.55908 365.11816 L 208.63896 365.11816 L 208.63896 365.11816 L 208.63896 339.0383 L 234.71883 339.0383 L 286.87857 208.63896 Q 339.0383 52.15974 443.3578 26.07987 Q 521.5974 0.0 964.95514 0.0 Q 1408.313 0.0 1590.8721 78.23961 Q 1799.511 156.47922 1955.9902 260.7987 Q 2112.4695 391.19803 2164.6292 573.75714 Q 2216.7888 756.3162 2216.7888 912.7954 Q 2216.7888 1069.2747 2112.4695 1277.9136 Q 2008.1499 1486.5525 1877.7506 1643.0317 Q 1721.2714 1773.4312 1669.1117 1825.5908 Q 1590.8721 1851.6708 1616.9519 1929.9103 Q 1643.0317 2034.2299 1721.2714 2216.7888 Q 1799.511 2399.348 1825.5908 2425.4277 z M 860.6357 573.75714 L 834.55585 521.5974 L 1095.3545 547.67725 Q 1356.1532 573.75714 1434.3928 651.9967 Q 1538.7123 730.2363 1512.6324 912.7954 Q 1486.5525 1095.3545 1408.313 1199.674 Q 1303.9934 1303.9934 1225.7539 1330.0734 L 1121.4343 1356.1532 L 1017.1149 1356.1532 L 938.8753 1356.1532 L 938.8753 1277.9136 Q 964.95514 1199.674 964.95514 1173.5941 Q 964.95514 1147.5143 1017.1149 938.8753 Q 1043.1948 756.3162 964.95514 704.1565 Q 860.6357 625.9169 860.6357 573.75714 z" svg:height="27.123064mm" draw:style-name="style-164" svg:viewBox="0.0 0.0 2216.7888 2712.3064" svg:width="22.167889mm" svg:x="59.2013mm" svg:y="18.255909mm"/>
          <draw:path svg:d="M 260.7987 3.6379788E-12 L 286.87857 3.6379788E-12 L 1382.233 130.39935 Q 2451.5078 260.7987 2712.3064 286.87857 Q 2973.105 312.95844 3077.4246 339.0383 L 3181.7441 365.11816 L 3207.824 365.11816 L 3259.9836 365.11816 L 3259.9836 391.19803 L 3259.9836 417.27792 L 3207.824 417.27792 L 3181.7441 417.27792 L 3155.664 443.3578 Q 3129.5842 443.3578 3103.5044 521.5974 Q 3051.3447 573.75714 3077.4246 651.9967 Q 3077.4246 730.2363 3051.3447 730.2363 Q 3025.265 730.2363 3025.265 782.39606 Q 3025.265 834.55585 3051.3447 860.6357 Q 3077.4246 860.6357 3077.4246 886.7156 Q 3077.4246 912.7954 3051.3447 912.7954 Q 2999.185 912.7954 2973.105 991.03503 Q 2947.0251 1043.1948 2947.0251 1095.3545 Q 2947.0251 1173.5941 2947.0251 1199.674 Q 2920.9453 1251.8337 2842.7058 1277.9136 Q 2790.546 1303.9934 2842.7058 1330.0734 Q 2894.8655 1356.1532 2920.9453 1382.233 L 2920.9453 1408.313 L 2868.7856 1408.313 L 2816.626 1408.313 L 2790.546 1434.3928 L 2790.546 1434.3928 L 2738.3862 1434.3928 Q 2686.2266 1408.313 1382.233 1147.5143 L 104.31948 886.7156 L 52.15974 886.7156 L 0.0 886.7156 L 0.0 860.6357 L 0.0 860.6357 L 52.15974 860.6357 L 104.31948 834.55585 L 130.39935 834.55585 Q 182.55908 834.55585 182.55908 808.47595 Q 182.55908 782.39606 260.7987 756.3162 Q 312.95844 730.2363 312.95844 625.9169 Q 286.87857 547.67725 312.95844 521.5974 Q 339.0383 521.5974 339.0383 443.3578 Q 339.0383 365.11816 339.0383 339.0383 Q 339.0383 312.95844 312.95844 286.87857 Q 286.87857 260.7987 312.95844 234.71883 Q 339.0383 208.63896 286.87857 130.39935 Q 234.71883 26.07987 260.7987 3.6379788E-12 z" svg:height="14.343928mm" draw:style-name="style-165" svg:viewBox="0.0 0.0 3259.9836 1434.3928" svg:width="32.59984mm" svg:x="139.5273mm" svg:y="182.55908mm"/>
          <draw:path svg:d="M 52.15974 0.0 L 104.31948 0.0 L 339.0383 0.0 Q 573.75714 52.15974 678.0766 104.31948 Q 782.39606 156.47922 808.47595 208.63896 Q 860.6357 286.87857 834.55585 417.27792 Q 808.47595 547.67725 730.2363 625.9169 Q 651.9967 730.2363 547.67725 782.39606 Q 417.27792 834.55585 234.71883 834.55585 L 78.23961 834.55585 L 78.23961 808.47595 L 78.23961 808.47595 L 78.23961 730.2363 Q 78.23961 678.0766 130.39935 417.27792 Q 182.55908 182.55908 78.23961 130.39935 Q 0.0 78.23961 0.0 52.15974 Q -26.07987 26.07987 52.15974 0.0 z" svg:height="8.345558mm" draw:style-name="style-166" svg:viewBox="0.0 0.0 834.55585 834.55585" svg:width="8.345558mm" svg:x="108.23146mm" svg:y="23.99348mm"/>
          <draw:path svg:d="M 104.31948 2529.7473 L 26.07987 2503.6675 L 26.07987 2503.6675 L -1.8189894E-12 2503.6675 L 182.55908 1825.5908 Q 365.11816 1147.5143 521.5974 573.75714 Q 678.0766 26.07987 991.03503 0.0 Q 1330.0734 0.0 964.95514 1277.9136 Q 599.837 2555.8271 391.19803 2555.8271 Q 182.55908 2555.8271 104.31948 2529.7473 z" svg:height="25.558271mm" draw:style-name="style-167" svg:viewBox="0.0 0.0 991.03503 2555.8271" svg:width="9.910351mm" svg:x="151.78484mm" svg:y="17.734312mm"/>
          <draw:path svg:d="M 0.0 286.87857 L 0.0 -3.6379788E-12 L 52.15974 -3.6379788E-12 Q 130.39935 26.07987 156.47922 -3.6379788E-12 L 182.55908 -3.6379788E-12 L 182.55908 26.07987 Q 208.63896 52.15974 208.63896 52.15974 L 208.63896 52.15974 L 208.63896 78.23961 Q 234.71883 130.39935 1043.1948 130.39935 Q 1877.7506 130.39935 2242.8687 156.47922 L 2581.907 156.47922 L 2660.1467 156.47922 L 2712.3064 156.47922 L 2712.3064 156.47922 L 2712.3064 182.55908 L 2712.3064 182.55908 L 2712.3064 182.55908 L 2686.2266 182.55908 L 2686.2266 182.55908 L 2686.2266 208.63896 L 2660.1467 208.63896 L 2660.1467 208.63896 L 2660.1467 234.71883 L 2607.9868 234.71883 L 2581.907 234.71883 L 2581.907 286.87857 L 2607.9868 312.95844 L 2607.9868 312.95844 L 2607.9868 339.0383 L 2607.9868 339.0383 L 2607.9868 339.0383 L 2607.9868 391.19803 L 2607.9868 417.27792 L 2607.9868 443.3578 L 2607.9868 469.43765 L 2634.067 469.43765 L 2634.067 495.51752 L 2634.067 495.51752 L 2607.9868 495.51752 L 2607.9868 547.67725 L 2607.9868 573.75714 L 1303.9934 573.75714 L 0.0 573.75714 L 0.0 286.87857 z" svg:height="5.7375712mm" draw:style-name="style-168" svg:viewBox="0.0 0.0 2712.3064 573.75714" svg:width="27.123064mm" svg:x="0.0mm" svg:y="314.26242mm"/>
          <draw:path svg:d="M 182.55908 260.7987 L 339.0383 0.0 L 391.19803 365.11816 Q 443.3578 704.1565 417.27792 678.0766 Q 391.19803 678.0766 365.11816 678.0766 L 365.11816 678.0766 L 339.0383 678.0766 Q 286.87857 678.0766 130.39935 651.9967 Q 0.0 625.9169 0.0 573.75714 Q 26.07987 547.67725 182.55908 260.7987 z" svg:height="6.780766mm" draw:style-name="style-169" svg:viewBox="0.0 0.0 417.27792 678.0766" svg:width="4.172779mm" svg:x="28.948654mm" svg:y="28.687857mm"/>
          <draw:path svg:d="M 0.0 52.15974 L 0.0 0.0 L 1017.1149 0.0 L 2060.3096 0.0 L 2086.3896 0.0 Q 2112.4695 26.07987 2112.4695 104.31948 Q 2112.4695 156.47922 2112.4695 182.55908 L 2112.4695 182.55908 L 2138.5493 182.55908 Q 2138.5493 208.63896 2086.3896 208.63896 L 2034.2299 208.63896 L 2034.2299 234.71883 L 2060.3096 234.71883 L 2060.3096 260.7987 L 2060.3096 286.87857 L 1173.5941 286.87857 Q 312.95844 312.95844 234.71883 312.95844 L 130.39935 312.95844 L 130.39935 312.95844 Q 130.39935 286.87857 130.39935 260.7987 Q 156.47922 260.7987 78.23961 182.55908 Q 0.0 130.39935 0.0 52.15974 z" svg:height="3.1295843mm" draw:style-name="style-170" svg:viewBox="0.0 0.0 2138.5493 312.95844" svg:width="21.385492mm" svg:x="177.60391mm" svg:y="0.0mm"/>
          <draw:path svg:d="M 6233.089 26.07987 L 6259.1685 52.15974 L 6259.1685 1955.9902 Q 6259.1685 3885.9006 6259.1685 5581.092 L 6259.1685 7276.2837 L 6259.1685 7276.2837 L 6259.1685 7276.2837 L 6207.009 7276.2837 L 6180.929 7276.2837 L 6154.849 7276.2837 Q 6102.6895 7276.2837 4929.095 7119.804 L 3755.5012 6963.325 L 3703.3416 6963.325 L 3677.2615 6963.325 L 3572.9421 6937.245 Q 3468.6226 6911.1655 3207.824 6885.0854 Q 2947.0251 6859.006 1877.7506 6728.6064 L 782.39606 6598.207 L 782.39606 6598.207 Q 782.39606 6598.207 573.75714 6546.0474 Q 339.0383 6546.0474 260.7987 6493.887 Q 208.63896 6467.8076 156.47922 6311.328 Q 104.31948 6154.849 78.23961 5137.7344 L 26.07987 4094.5396 L 26.07987 3546.8623 Q -1.8189894E-12 2999.185 -1.8189894E-12 2660.1467 L -1.8189894E-12 2321.1084 L -1.8189894E-12 2216.7888 L -1.8189894E-12 2112.4695 L 52.15974 2008.1499 Q 78.23961 1903.8304 1825.5908 1538.7123 Q 3572.9421 1147.5143 3546.8623 912.7954 Q 3546.8623 704.1565 3572.9421 651.9967 Q 3599.022 599.837 3599.022 573.75714 L 3599.022 547.67725 L 4068.4597 443.3578 Q 4537.8975 339.0383 4537.8975 339.0383 L 4537.8975 339.0383 L 4798.696 286.87857 Q 5085.5747 234.71883 5085.5747 208.63896 L 5085.5747 208.63896 L 5555.012 104.31948 Q 6024.4497 26.07987 6128.769 0.0 Q 6233.089 0.0 6233.089 26.07987 z M 4224.939 2008.1499 L 4224.939 1929.9103 L 4277.0986 1721.2714 Q 4355.3384 1538.7123 4459.6577 1564.7921 Q 4537.8975 1590.8721 4537.8975 1721.2714 Q 4485.7373 1851.6708 4433.5776 1982.0701 Q 4355.3384 2112.4695 4277.0986 2086.3896 Q 4224.939 2060.3096 4224.939 2008.1499 z M 5398.5327 2607.9868 L 5398.5327 3155.664 L 5372.453 3155.664 Q 5346.373 3155.664 5215.9736 3181.7441 L 5085.5747 3181.7441 L 5085.5747 2581.907 L 5085.5747 2008.1499 L 4955.1753 2008.1499 L 4824.776 2008.1499 L 4824.776 1851.6708 L 4824.776 1721.2714 L 4850.8555 1721.2714 L 4903.0156 1695.1915 L 5163.814 1643.0317 Q 5450.693 1590.8721 5555.012 1616.9519 Q 5633.252 1616.9519 5633.252 1747.3512 Q 5633.252 1903.8304 5528.932 1903.8304 Q 5424.613 1929.9103 5424.613 2008.1499 Q 5424.613 2060.3096 5398.5327 2607.9868 z M 3077.4246 3364.3032 L 2999.185 3364.3032 L 2999.185 3364.3032 L 2973.105 3364.3032 L 2973.105 2868.7856 Q 2973.105 2373.268 2973.105 2216.7888 Q 2973.105 2060.3096 3077.4246 2060.3096 L 3207.824 2008.1499 L 3233.9038 2034.2299 L 3259.9836 2060.3096 L 3259.9836 2060.3096 L 3286.0635 2060.3096 L 3338.2234 2216.7888 Q 3442.5427 2347.1882 3442.5427 2373.268 L 3442.5427 2399.348 L 3468.6226 2425.4277 L 3494.7024 2451.5078 L 3494.7024 2451.5078 L 3494.7024 2477.5876 L 3494.7024 2477.5876 L 3494.7024 2477.5876 L 3520.7825 2477.5876 L 3520.7825 2477.5876 L 3520.7825 2503.6675 L 3546.8623 2503.6675 L 3546.8623 2503.6675 L 3546.8623 2529.7473 L 3546.8623 2529.7473 L 3546.8623 2529.7473 L 3572.9421 2477.5876 L 3599.022 2425.4277 L 3599.022 2373.268 Q 3599.022 2295.0286 3599.022 2164.6292 L 3599.022 2008.1499 L 3599.022 1982.0701 Q 3625.1018 1955.9902 3755.5012 1929.9103 Q 3911.9805 1929.9103 3911.9805 2607.9868 Q 3911.9805 3286.0635 3755.5012 3312.1433 Q 3572.9421 3312.1433 3468.6226 3155.664 Q 3338.2234 2973.105 3312.1433 3155.664 Q 3259.9836 3364.3032 3207.824 3364.3032 Q 3155.664 3364.3032 3077.4246 3364.3032 z M 2295.0286 2164.6292 Q 2503.6675 2164.6292 2607.9868 2321.1084 Q 2712.3064 2451.5078 2738.3862 2712.3064 Q 2764.466 2973.105 2712.3064 3051.3447 Q 2712.3064 3129.5842 2607.9868 3259.9836 Q 2529.7473 3390.383 2477.5876 3416.463 Q 2399.348 3442.5427 2295.0286 3468.6226 Q 2164.6292 3468.6226 2060.3096 3442.5427 Q 1982.0701 3390.383 1877.7506 3286.0635 Q 1825.5908 3181.7441 1799.511 2894.8655 Q 1773.4312 2607.9868 1825.5908 2529.7473 Q 1825.5908 2425.4277 1955.9902 2295.0286 Q 2086.3896 2164.6292 2295.0286 2164.6292 z M 1017.1149 3599.022 L 912.7954 3625.1018 L 886.7156 3625.1018 L 860.6357 3625.1018 L 834.55585 3599.022 L 782.39606 3599.022 L 782.39606 2999.185 Q 808.47595 2373.268 1095.3545 2373.268 Q 1356.1532 2373.268 1434.3928 2425.4277 Q 1512.6324 2477.5876 1512.6324 2529.7473 Q 1512.6324 2581.907 1538.7123 2581.907 Q 1564.7921 2581.907 1564.7921 2868.7856 Q 1564.7921 3155.664 1460.4727 3312.1433 Q 1382.233 3468.6226 1251.8337 3520.7825 Q 1121.4343 3572.9421 1017.1149 3599.022 z M 4642.217 4694.3765 L 4642.217 4355.3384 L 4824.776 4355.3384 L 5007.335 4355.3384 L 5007.335 4720.4565 Q 5007.335 5085.5747 5033.4146 5502.8525 L 5033.4146 5920.1304 L 4850.8555 5920.1304 Q 4642.217 5920.1304 4485.7373 5581.092 Q 4303.178 5268.134 4277.0986 5268.134 Q 4251.0186 5268.134 4224.939 5555.012 L 4224.939 5867.9707 L 4172.7793 5867.9707 L 4146.699 5867.9707 L 4146.699 5894.0503 L 4120.619 5894.0503 L 4120.619 5894.0503 L 4120.619 5867.9707 L 4016.2998 5867.9707 L 3911.9805 5867.9707 L 3911.9805 5841.8906 L 3911.9805 5841.8906 L 3885.9006 5346.373 Q 3859.8206 4824.776 3859.8206 4642.217 L 3859.8206 4459.6577 L 3885.9006 4407.498 L 3885.9006 4381.418 L 4068.4597 4381.418 L 4224.939 4381.418 L 4329.2583 4563.977 Q 4433.5776 4772.616 4459.6577 4824.776 Q 4485.7373 4876.9355 4485.7373 4876.9355 L 4485.7373 4876.9355 L 4511.8174 4903.0156 L 4537.8975 4929.095 L 4537.8975 4955.1753 L 4537.8975 4981.255 L 4563.977 4981.255 L 4590.057 4981.255 L 4590.057 5007.335 L 4590.057 5033.4146 L 4616.1367 5033.4146 L 4642.217 5033.4146 L 4642.217 4694.3765 z M 2425.4277 5033.4146 L 2399.348 4459.6577 L 2425.4277 4459.6577 L 2451.5078 4459.6577 L 2607.9868 4433.5776 L 2738.3862 4433.5776 L 2738.3862 4929.095 L 2764.466 5424.613 L 2764.466 5424.613 L 2764.466 5450.693 L 2764.466 5450.693 L 2764.466 5450.693 L 2790.546 5450.693 L 2790.546 5450.693 L 2816.626 5476.7725 L 2868.7856 5502.8525 L 2920.9453 5502.8525 L 2947.0251 5502.8525 L 2973.105 5476.7725 L 3025.265 5450.693 L 3025.265 5450.693 L 3025.265 5450.693 L 3051.3447 5424.613 L 3077.4246 5398.5327 L 3077.4246 5085.5747 Q 3077.4246 4746.536 3103.5044 4590.057 Q 3103.5044 4433.5776 3286.0635 4433.5776 Q 3442.5427 4407.498 3442.5427 4903.0156 Q 3442.5427 5372.453 3416.463 5476.7725 Q 3390.383 5581.092 3259.9836 5685.4116 Q 3155.664 5815.811 2999.185 5815.811 Q 2842.7058 5815.811 2738.3862 5815.811 Q 2634.067 5763.651 2529.7473 5685.4116 Q 2451.5078 5581.092 2425.4277 5033.4146 z M 2034.2299 5607.172 L 2034.2299 5659.3315 L 2060.3096 5711.491 L 2086.3896 5737.5713 L 2086.3896 5737.5713 L 2086.3896 5763.651 L 1929.9103 5763.651 L 1799.511 5763.651 L 1799.511 5737.5713 Q 1773.4312 5737.5713 1721.2714 5607.172 L 1669.1117 5502.8525 L 1643.0317 5502.8525 L 1643.0317 5502.8525 L 1643.0317 5476.7725 L 1616.9519 5476.7725 L 1616.9519 5450.693 L 1616.9519 5424.613 L 1590.8721 5424.613 L 1590.8721 5398.5327 L 1564.7921 5398.5327 L 1512.6324 5398.5327 L 1512.6324 5424.613 L 1512.6324 5424.613 L 1486.5525 5607.172 L 1486.5525 5763.651 L 1356.1532 5763.651 L 1225.7539 5763.651 L 1225.7539 5737.5713 L 1199.674 5737.5713 L 1199.674 5111.6543 Q 1199.674 4485.7373 1512.6324 4485.7373 Q 1799.511 4511.8174 1877.7506 4563.977 Q 1982.0701 4616.1367 2034.2299 4720.4565 Q 2086.3896 4850.8555 2034.2299 5033.4146 Q 1982.0701 5215.9736 1955.9902 5294.2134 Q 1929.9103 5372.453 1982.0701 5476.7725 Q 2034.2299 5581.092 2034.2299 5607.172 z" svg:height="72.76283mm" draw:style-name="style-171" svg:viewBox="0.0 0.0 6259.1685 7276.2837" svg:width="62.591686mm" svg:x="134.57213mm" svg:y="116.57702mm"/>
          <draw:path svg:d="M 312.95844 0.0 Q 417.27792 0.0 495.51752 26.07987 Q 573.75714 78.23961 625.9169 182.55908 Q 678.0766 286.87857 678.0766 521.5974 Q 678.0766 782.39606 625.9169 860.6357 Q 547.67725 938.8753 391.19803 964.95514 Q 234.71883 991.03503 156.47922 912.7954 Q 78.23961 834.55585 26.07987 651.9967 Q 0.0 469.43765 0.0 312.95844 Q 52.15974 156.47922 104.31948 78.23961 Q 182.55908 0.0 312.95844 0.0 z M 417.27792 704.1565 L 417.27792 730.2363 L 365.11816 730.2363 Q 312.95844 730.2363 260.7987 625.9169 L 208.63896 547.67725 L 234.71883 469.43765 Q 260.7987 365.11816 312.95844 312.95844 Q 365.11816 260.7987 417.27792 312.95844 Q 469.43765 391.19803 443.3578 547.67725 Q 417.27792 704.1565 417.27792 704.1565 z" svg:height="9.649551mm" draw:style-name="style-172" svg:viewBox="0.0 0.0 678.0766 964.95514" svg:width="6.780766mm" svg:x="124.140175mm" svg:y="276.44662mm"/>
          <draw:path svg:d="M 234.71883 1225.7539 L 130.39935 1251.8337 L 104.31948 1251.8337 L 78.23961 1251.8337 L 52.15974 1225.7539 L 0.0 1225.7539 L 0.0 625.9169 Q 26.07987 1.8189894E-12 312.95844 1.8189894E-12 Q 573.75714 1.8189894E-12 651.9967 52.15974 Q 730.2363 104.31948 730.2363 156.47922 Q 730.2363 208.63896 756.3162 208.63896 Q 782.39606 208.63896 782.39606 495.51752 Q 782.39606 782.39606 678.0766 938.8753 Q 599.837 1095.3545 469.43765 1147.5143 Q 339.0383 1199.674 234.71883 1225.7539 z M 469.43765 521.5974 L 469.43765 651.9967 L 443.3578 756.3162 Q 417.27792 834.55585 417.27792 860.6357 Q 417.27792 860.6357 391.19803 860.6357 L 391.19803 886.7156 L 339.0383 886.7156 L 286.87857 886.7156 L 286.87857 599.837 Q 312.95844 312.95844 365.11816 312.95844 Q 417.27792 286.87857 443.3578 312.95844 Q 469.43765 365.11816 469.43765 521.5974 z" svg:height="12.518337mm" draw:style-name="style-173" svg:viewBox="0.0 0.0 782.39606 1251.8337" svg:width="7.823961mm" svg:x="142.39609mm" svg:y="140.3097mm"/>
          <draw:path svg:d="M 678.0766 886.7156 L 339.0383 912.7954 L 339.0383 1017.1149 L 339.0383 1121.4343 L 678.0766 1121.4343 Q 991.03503 1147.5143 991.03503 1147.5143 L 991.03503 1147.5143 L 1017.1149 1303.9934 L 1017.1149 1460.4727 L 991.03503 1460.4727 Q 964.95514 1460.4727 495.51752 1486.5525 L 26.07987 1512.6324 L 26.07987 1486.5525 L 0.0 1486.5525 L 0.0 860.6357 Q 0.0 234.71883 0.0 104.31948 Q 0.0 0.0 469.43765 0.0 Q 964.95514 0.0 964.95514 156.47922 Q 964.95514 339.0383 678.0766 339.0383 Q 365.11816 339.0383 365.11816 443.3578 Q 365.11816 547.67725 678.0766 547.67725 Q 991.03503 547.67725 991.03503 704.1565 Q 991.03503 886.7156 678.0766 886.7156 z" svg:height="15.126325mm" draw:style-name="style-174" svg:viewBox="0.0 0.0 1017.1149 1512.6324" svg:width="10.171149mm" svg:x="51.63814mm" svg:y="55.28932mm"/>
          <draw:path svg:d="M 0.0 26.07987 L 52.15974 3.6379788E-12 L 678.0766 3.6379788E-12 Q 1330.0734 3.6379788E-12 1643.0317 26.07987 L 1955.9902 26.07987 L 1877.7506 78.23961 Q 1799.511 104.31948 1773.4312 130.39935 L 1747.3512 156.47922 L 1747.3512 156.47922 L 1721.2714 156.47922 L 1721.2714 234.71883 Q 1721.2714 312.95844 1721.2714 339.0383 Q 1721.2714 365.11816 1747.3512 365.11816 L 1747.3512 391.19803 L 886.7156 391.19803 L 0.0 391.19803 L 0.0 391.19803 L 0.0 365.11816 L 26.07987 365.11816 L 52.15974 365.11816 L 52.15974 260.7987 L 52.15974 182.55908 L 78.23961 182.55908 Q 78.23961 156.47922 52.15974 156.47922 L 26.07987 156.47922 L 26.07987 130.39935 Q 52.15974 130.39935 0.0 104.31948 Q -26.07987 52.15974 0.0 26.07987 z" svg:height="3.9119804mm" draw:style-name="style-175" svg:viewBox="0.0 0.0 1955.9902 391.19803" svg:width="19.559902mm" svg:x="80.847595mm" svg:y="316.088mm"/>
          <draw:path svg:d="M 104.31948 0.0 L 104.31948 0.0 L 834.55585 0.0 L 1564.7921 0.0 L 1538.7123 0.0 Q 1512.6324 26.07987 1538.7123 78.23961 Q 1564.7921 130.39935 1564.7921 182.55908 Q 1564.7921 260.7987 1616.9519 260.7987 Q 1669.1117 312.95844 1669.1117 312.95844 L 1669.1117 312.95844 L 1251.8337 312.95844 Q 808.47595 312.95844 417.27792 339.0383 L -9.094947E-13 339.0383 L -9.094947E-13 312.95844 L -9.094947E-13 286.87857 L 26.07987 286.87857 L 26.07987 260.7987 L 26.07987 260.7987 L 52.15974 260.7987 L 52.15974 208.63896 L 52.15974 182.55908 L 26.07987 182.55908 L 26.07987 156.47922 L 26.07987 156.47922 L -9.094947E-13 156.47922 L 26.07987 130.39935 Q 26.07987 104.31948 52.15974 78.23961 Q 52.15974 26.07987 78.23961 26.07987 Q 104.31948 0.0 104.31948 0.0 z" svg:height="3.390383mm" draw:style-name="style-176" svg:viewBox="0.0 0.0 1669.1117 339.0383" svg:width="16.691116mm" svg:x="69.37245mm" svg:y="0.0mm"/>
          <draw:path svg:d="M 1251.8337 1199.674 L 1251.8337 1486.5525 L 1251.8337 1486.5525 L 1251.8337 1486.5525 L 1043.1948 1512.6324 Q 860.6357 1512.6324 860.6357 1486.5525 Q 834.55585 1460.4727 625.9169 1121.4343 Q 417.27792 756.3162 391.19803 1121.4343 L 365.11816 1512.6324 L 208.63896 1512.6324 L 26.07987 1512.6324 L 26.07987 1486.5525 L 0.0 1460.4727 L 0.0 756.3162 L 0.0 52.15974 L 26.07987 52.15974 L 26.07987 26.07987 L 26.07987 26.07987 L 52.15974 26.07987 L 52.15974 26.07987 L 52.15974 26.07987 L 260.7987 26.07987 Q 495.51752 26.07987 625.9169 260.7987 Q 730.2363 495.51752 756.3162 521.5974 L 782.39606 547.67725 L 782.39606 573.75714 L 782.39606 599.837 L 808.47595 625.9169 L 834.55585 651.9967 L 834.55585 651.9967 L 834.55585 651.9967 L 834.55585 678.0766 L 834.55585 678.0766 L 860.6357 678.0766 L 860.6357 704.1565 L 860.6357 704.1565 L 886.7156 704.1565 L 886.7156 704.1565 L 886.7156 704.1565 L 886.7156 730.2363 L 886.7156 730.2363 L 912.7954 365.11816 Q 912.7954 0.0 1043.1948 0.0 Q 1199.674 0.0 1199.674 182.55908 Q 1251.8337 365.11816 1251.8337 651.9967 Q 1251.8337 912.7954 1251.8337 1199.674 z" svg:height="15.126325mm" draw:style-name="style-177" svg:viewBox="0.0 0.0 1251.8337 1512.6324" svg:width="12.518337mm" svg:x="161.69519mm" svg:y="53.463734mm"/>
          <draw:path svg:d="M 521.5974 808.47595 L 521.5974 991.03503 L 443.3578 991.03503 Q 365.11816 991.03503 312.95844 991.03503 L 260.7987 991.03503 L 260.7987 938.8753 L 234.71883 912.7954 L 208.63896 625.9169 Q 182.55908 312.95844 78.23961 312.95844 Q -26.07987 286.87857 9.094947E-13 156.47922 Q 9.094947E-13 3.6379788E-12 312.95844 3.6379788E-12 Q 625.9169 -26.07987 625.9169 130.39935 Q 625.9169 260.7987 547.67725 286.87857 Q 495.51752 286.87857 495.51752 469.43765 Q 495.51752 625.9169 521.5974 808.47595 z" svg:height="9.910351mm" draw:style-name="style-178" svg:viewBox="0.0 0.0 625.9169 991.03503" svg:width="6.2591686mm" svg:x="79.022mm" svg:y="280.6194mm"/>
          <draw:path svg:d="M 1356.1532 26.07987 L 1382.233 1.8189894E-12 L 1408.313 1.8189894E-12 L 1434.3928 1.8189894E-12 L 1512.6324 1.8189894E-12 Q 1590.8721 1.8189894E-12 1773.4312 808.47595 Q 1929.9103 1616.9519 1877.7506 1643.0317 Q 1825.5908 1669.1117 1773.4312 1669.1117 L 1695.1915 1669.1117 L 1643.0317 1695.1915 L 1590.8721 1721.2714 L 1590.8721 1721.2714 L 1590.8721 1721.2714 L 1512.6324 1721.2714 Q 1460.4727 1721.2714 1251.8337 1773.4312 Q 1069.2747 1825.5908 782.39606 1903.8304 L 469.43765 1982.0701 L 417.27792 1982.0701 L 365.11816 1982.0701 L 208.63896 2008.1499 L 52.15974 2034.2299 L 52.15974 2034.2299 L 26.07987 2034.2299 L 26.07987 2008.1499 L 9.094947E-13 2008.1499 L 9.094947E-13 2008.1499 L 9.094947E-13 1982.0701 L 52.15974 1982.0701 L 78.23961 1982.0701 L 156.47922 1955.9902 L 208.63896 1929.9103 L 260.7987 1929.9103 Q 312.95844 1929.9103 521.5974 1877.7506 Q 704.1565 1825.5908 704.1565 1773.4312 Q 704.1565 1695.1915 782.39606 1669.1117 Q 886.7156 1643.0317 886.7156 1590.8721 Q 886.7156 1538.7123 938.8753 1512.6324 Q 991.03503 1486.5525 938.8753 1434.3928 Q 886.7156 1408.313 938.8753 1356.1532 L 991.03503 1356.1532 L 1017.1149 1330.0734 L 1043.1948 1303.9934 L 1043.1948 1303.9934 L 1043.1948 1303.9934 L 1069.2747 1251.8337 L 1069.2747 1225.7539 L 964.95514 1225.7539 Q 860.6357 1251.8337 730.2363 1251.8337 L 599.837 1251.8337 L 625.9169 1225.7539 L 678.0766 1199.674 L 782.39606 1199.674 Q 912.7954 1199.674 991.03503 1173.5941 L 1069.2747 1147.5143 L 1069.2747 1147.5143 L 1095.3545 1147.5143 L 1095.3545 1147.5143 L 1095.3545 1147.5143 L 1095.3545 1121.4343 L 1095.3545 1121.4343 L 1095.3545 1095.3545 L 1095.3545 1043.1948 L 1095.3545 1043.1948 L 1095.3545 1043.1948 L 964.95514 1017.1149 L 834.55585 991.03503 L 886.7156 991.03503 L 912.7954 991.03503 L 991.03503 964.95514 L 1095.3545 938.8753 L 1095.3545 938.8753 L 1095.3545 938.8753 L 1121.4343 938.8753 L 1121.4343 938.8753 L 1121.4343 912.7954 L 1147.5143 912.7954 L 1147.5143 912.7954 L 1147.5143 886.7156 L 1147.5143 886.7156 L 1147.5143 886.7156 L 1121.4343 886.7156 L 1121.4343 886.7156 L 1095.3545 860.6357 Q 1069.2747 834.55585 1043.1948 834.55585 L 991.03503 834.55585 L 991.03503 808.47595 L 991.03503 782.39606 L 1043.1948 782.39606 Q 1095.3545 782.39606 1147.5143 756.3162 L 1173.5941 756.3162 L 1173.5941 730.2363 L 1173.5941 678.0766 L 1121.4343 678.0766 Q 1069.2747 678.0766 1017.1149 651.9967 L 964.95514 625.9169 L 1017.1149 625.9169 Q 1069.2747 625.9169 1121.4343 599.837 L 1173.5941 573.75714 L 1173.5941 573.75714 L 1199.674 573.75714 L 1199.674 547.67725 L 1199.674 521.5974 L 1173.5941 521.5974 L 1173.5941 521.5974 L 1173.5941 495.51752 Q 1147.5143 495.51752 1095.3545 469.43765 L 1017.1149 469.43765 L 1043.1948 443.3578 Q 1095.3545 417.27792 1147.5143 417.27792 Q 1173.5941 417.27792 1199.674 365.11816 Q 1199.674 312.95844 1147.5143 286.87857 L 1095.3545 260.7987 L 1199.674 208.63896 Q 1303.9934 208.63896 1330.0734 182.55908 L 1356.1532 156.47922 L 1356.1532 156.47922 L 1356.1532 156.47922 L 1356.1532 130.39935 L 1356.1532 104.31948 L 1356.1532 104.31948 L 1356.1532 104.31948 L 1330.0734 78.23961 L 1303.9934 52.15974 L 1277.9136 52.15974 L 1251.8337 52.15974 L 1303.9934 26.07987 L 1356.1532 26.07987 L 1356.1532 26.07987 z" svg:height="20.342299mm" draw:style-name="style-179" svg:viewBox="0.0 0.0 1877.7506 2034.2299" svg:width="18.777506mm" svg:x="41.206192mm" svg:y="128.31296mm"/>
          <draw:path svg:d="M 651.9967 1095.3545 L 756.3162 1303.9934 L 730.2363 1303.9934 L 730.2363 1303.9934 L 704.1565 1330.0734 L 678.0766 1356.1532 L 651.9967 1356.1532 L 625.9169 1356.1532 L 599.837 1356.1532 Q 573.75714 1356.1532 521.5974 1303.9934 Q 495.51752 1251.8337 443.3578 1251.8337 L 417.27792 1251.8337 L 391.19803 1251.8337 L 365.11816 1251.8337 L 339.0383 1277.9136 Q 286.87857 1303.9934 286.87857 1408.313 Q 260.7987 1512.6324 260.7987 1538.7123 L 234.71883 1538.7123 L 234.71883 1538.7123 L 234.71883 1564.7921 L 208.63896 1564.7921 L 182.55908 1564.7921 L 130.39935 1590.8721 L 104.31948 1616.9519 L 104.31948 1616.9519 L 78.23961 1616.9519 L 78.23961 1590.8721 L 78.23961 1564.7921 L 52.15974 1460.4727 Q 26.07987 1356.1532 -9.094947E-13 678.0766 Q -26.07987 26.07987 52.15974 0.0 Q 130.39935 -52.15974 365.11816 417.27792 Q 599.837 860.6357 651.9967 1095.3545 z" svg:height="16.16952mm" draw:style-name="style-180" svg:viewBox="0.0 0.0 756.3162 1616.9519" svg:width="7.5631623mm" svg:x="69.63325mm" svg:y="179.9511mm"/>
          <draw:path svg:d="M 104.31948 0.0 L 130.39935 0.0 L 156.47922 26.07987 Q 156.47922 52.15974 182.55908 52.15974 L 182.55908 52.15974 L 286.87857 52.15974 Q 391.19803 52.15974 469.43765 52.15974 L 547.67725 52.15974 L 573.75714 78.23961 L 625.9169 78.23961 L 625.9169 104.31948 L 625.9169 130.39935 L 599.837 130.39935 L 599.837 156.47922 L 599.837 156.47922 L 573.75714 156.47922 L 547.67725 182.55908 Q 495.51752 208.63896 521.5974 208.63896 Q 521.5974 234.71883 495.51752 286.87857 Q 469.43765 365.11816 521.5974 365.11816 Q 573.75714 365.11816 547.67725 391.19803 Q 521.5974 391.19803 521.5974 443.3578 L 521.5974 495.51752 L 495.51752 521.5974 Q 469.43765 521.5974 469.43765 547.67725 Q 469.43765 573.75714 469.43765 573.75714 L 443.3578 573.75714 L 443.3578 547.67725 Q 417.27792 521.5974 443.3578 495.51752 Q 443.3578 469.43765 208.63896 469.43765 L 0.0 417.27792 L 0.0 417.27792 L 0.0 417.27792 L 0.0 417.27792 L 0.0 417.27792 L 26.07987 365.11816 Q 52.15974 312.95844 78.23961 286.87857 Q 104.31948 260.7987 78.23961 208.63896 L 52.15974 130.39935 L 104.31948 130.39935 Q 130.39935 104.31948 130.39935 104.31948 Q 156.47922 104.31948 130.39935 104.31948 Q 104.31948 78.23961 104.31948 52.15974 Q 104.31948 26.07987 104.31948 0.0 z" svg:height="5.7375712mm" draw:style-name="style-181" svg:viewBox="0.0 0.0 625.9169 573.75714" svg:width="6.2591686mm" svg:x="168.99756mm" svg:y="276.44662mm"/>
          <draw:path svg:d="M 730.2363 756.3162 L 730.2363 938.8753 L 704.1565 938.8753 L 704.1565 964.95514 L 573.75714 964.95514 L 417.27792 964.95514 L 417.27792 912.7954 Q 417.27792 834.55585 391.19803 756.3162 L 391.19803 704.1565 L 391.19803 651.9967 Q 365.11816 573.75714 234.71883 391.19803 L 78.23961 234.71883 L 52.15974 208.63896 L 26.07987 208.63896 L 26.07987 182.55908 L 0.0 156.47922 L 0.0 130.39935 L 0.0 78.23961 L 26.07987 78.23961 L 26.07987 78.23961 L 26.07987 52.15974 L 26.07987 52.15974 L 156.47922 52.15974 Q 260.7987 26.07987 339.0383 78.23961 Q 417.27792 130.39935 443.3578 182.55908 Q 469.43765 234.71883 521.5974 234.71883 L 547.67725 234.71883 L 625.9169 104.31948 Q 678.0766 0.0 834.55585 0.0 Q 1017.1149 0.0 938.8753 130.39935 Q 886.7156 234.71883 782.39606 417.27792 Q 704.1565 599.837 704.1565 599.837 Q 730.2363 599.837 730.2363 756.3162 z" svg:height="9.649551mm" draw:style-name="style-182" svg:viewBox="0.0 0.0 938.8753 964.95514" svg:width="9.388753mm" svg:x="88.149956mm" svg:y="261.5811mm"/>
          <draw:path svg:d="M 0.0 0.0 L 0.0 0.0 L 52.15974 0.0 L 130.39935 0.0 L 234.71883 0.0 Q 339.0383 0.0 339.0383 26.07987 L 339.0383 26.07987 L 312.95844 52.15974 Q 312.95844 104.31948 312.95844 182.55908 Q 312.95844 260.7987 286.87857 286.87857 Q 260.7987 312.95844 260.7987 312.95844 L 260.7987 312.95844 L 234.71883 312.95844 Q 208.63896 312.95844 208.63896 260.7987 Q 182.55908 234.71883 104.31948 260.7987 L 0.0 260.7987 L 0.0 260.7987 L 0.0 260.7987 L 0.0 130.39935 L 0.0 0.0 L 0.0 0.0 z" svg:height="3.1295843mm" draw:style-name="style-183" svg:viewBox="0.0 0.0 339.0383 312.95844" svg:width="3.390383mm" svg:x="171.08394mm" svg:y="304.09128mm"/>
          <draw:path svg:d="M 286.87857 417.27792 L 312.95844 573.75714 L 260.7987 625.9169 Q 234.71883 651.9967 208.63896 678.0766 Q 182.55908 730.2363 182.55908 756.3162 L 182.55908 782.39606 L 130.39935 782.39606 L 104.31948 782.39606 L 104.31948 730.2363 L 78.23961 704.1565 L 78.23961 625.9169 Q 78.23961 547.67725 26.07987 365.11816 Q -26.07987 156.47922 0.0 104.31948 Q 26.07987 52.15974 286.87857 3.6379788E-12 Q 547.67725 -104.31948 573.75714 3.6379788E-12 Q 599.837 104.31948 443.3578 156.47922 Q 286.87857 234.71883 286.87857 417.27792 z" svg:height="7.823961mm" draw:style-name="style-184" svg:viewBox="0.0 0.0 573.75714 782.39606" svg:width="5.7375712mm" svg:x="60.2445mm" svg:y="182.55908mm"/>
          <draw:path svg:d="M 130.39935 26.07987 L 130.39935 0.0 L 599.837 0.0 L 1069.2747 0.0 L 1043.1948 26.07987 L 991.03503 52.15974 L 782.39606 52.15974 L 547.67725 52.15974 L 547.67725 78.23961 L 521.5974 78.23961 L 521.5974 104.31948 L 521.5974 130.39935 L 625.9169 130.39935 L 704.1565 156.47922 L 730.2363 156.47922 L 756.3162 156.47922 L 756.3162 156.47922 L 756.3162 156.47922 L 886.7156 182.55908 L 991.03503 182.55908 L 991.03503 234.71883 Q 991.03503 286.87857 1303.9934 286.87857 Q 1590.8721 312.95844 1590.8721 312.95844 L 1590.8721 312.95844 L 1590.8721 312.95844 Q 1590.8721 312.95844 1460.4727 365.11816 L 1330.0734 417.27792 L 1277.9136 417.27792 Q 1225.7539 417.27792 1173.5941 443.3578 L 1121.4343 469.43765 L 1069.2747 469.43765 Q 1017.1149 469.43765 521.5974 573.75714 L 26.07987 651.9967 L 26.07987 625.9169 L 0.0 625.9169 L 0.0 625.9169 L 0.0 625.9169 L 0.0 599.837 L 0.0 599.837 L 26.07987 573.75714 L 52.15974 547.67725 L 52.15974 547.67725 L 52.15974 521.5974 L 26.07987 521.5974 L 0.0 521.5974 L 0.0 469.43765 Q 0.0 443.3578 52.15974 365.11816 Q 78.23961 260.7987 104.31948 260.7987 Q 130.39935 260.7987 130.39935 182.55908 Q 156.47922 104.31948 156.47922 78.23961 Q 156.47922 52.15974 156.47922 52.15974 L 130.39935 26.07987 L 130.39935 26.07987 z" svg:height="6.5199676mm" draw:style-name="style-185" svg:viewBox="0.0 0.0 1590.8721 651.9967" svg:width="15.90872mm" svg:x="100.1467mm" svg:y="88.149956mm"/>
          <draw:path svg:d="M 286.87857 1147.5143 L 260.7987 1199.674 L 260.7987 1199.674 L 260.7987 1199.674 L 182.55908 1199.674 L 104.31948 1199.674 L 52.15974 1199.674 L 26.07987 1199.674 L 26.07987 1173.5941 L 0.0 1173.5941 L 0.0 1095.3545 L 0.0 1043.1948 L 130.39935 521.5974 Q 234.71883 0.0 286.87857 0.0 Q 339.0383 0.0 573.75714 52.15974 Q 834.55585 104.31948 912.7954 260.7987 Q 991.03503 391.19803 991.03503 521.5974 Q 991.03503 678.0766 886.7156 756.3162 Q 808.47595 834.55585 573.75714 860.6357 Q 365.11816 886.7156 312.95844 991.03503 Q 312.95844 1095.3545 286.87857 1147.5143 z M 573.75714 312.95844 Q 678.0766 339.0383 678.0766 365.11816 Q 730.2363 391.19803 730.2363 469.43765 Q 730.2363 573.75714 599.837 573.75714 Q 469.43765 573.75714 469.43765 443.3578 Q 469.43765 312.95844 573.75714 312.95844 z" svg:height="11.99674mm" draw:style-name="style-186" svg:viewBox="0.0 0.0 991.03503 1199.674" svg:width="9.910351mm" svg:x="97.53871mm" svg:y="197.68541mm"/>
          <draw:path svg:d="M 234.71883 156.47922 L 260.7987 156.47922 L 260.7987 1773.4312 L 260.7987 3390.383 L 260.7987 3390.383 Q 260.7987 3390.383 208.63896 3390.383 L 182.55908 3390.383 L 182.55908 3390.383 Q 156.47922 3390.383 156.47922 3390.383 Q 156.47922 3390.383 78.23961 3390.383 L 0.0 3364.3032 L 0.0 1747.3512 L 0.0 130.39935 L 26.07987 78.23961 Q 52.15974 26.07987 78.23961 52.15974 Q 104.31948 78.23961 104.31948 52.15974 Q 130.39935 3.6379788E-12 156.47922 3.6379788E-12 Q 208.63896 3.6379788E-12 208.63896 78.23961 Q 208.63896 156.47922 234.71883 156.47922 z" svg:height="33.90383mm" draw:style-name="style-187" svg:viewBox="0.0 0.0 260.7987 3390.383" svg:width="2.607987mm" svg:x="209.68214mm" svg:y="280.6194mm"/>
          <draw:path svg:d="M 2295.0286 3.6379788E-12 L 2321.1084 52.15974 L 2112.4695 991.03503 Q 1929.9103 1929.9103 1903.8304 2008.1499 L 1877.7506 2060.3096 L 1877.7506 2112.4695 L 1877.7506 2164.6292 L 1825.5908 2164.6292 L 1799.511 2164.6292 L 1799.511 2190.709 L 1773.4312 2190.709 L 1773.4312 2112.4695 Q 1773.4312 2008.1499 1721.2714 1955.9902 Q 1721.2714 1929.9103 1695.1915 1955.9902 Q 1669.1117 1955.9902 1643.0317 1955.9902 Q 1616.9519 1929.9103 1512.6324 1929.9103 Q 1382.233 1903.8304 1356.1532 1851.6708 Q 1356.1532 1799.511 1303.9934 1799.511 Q 1277.9136 1799.511 1225.7539 1747.3512 Q 1173.5941 1695.1915 1121.4343 1721.2714 Q 1069.2747 1747.3512 1043.1948 1695.1915 Q 1043.1948 1643.0317 1017.1149 1590.8721 Q 1017.1149 1538.7123 912.7954 1512.6324 Q 808.47595 1486.5525 808.47595 1434.3928 Q 782.39606 1408.313 756.3162 1382.233 Q 704.1565 1382.233 678.0766 1330.0734 Q 678.0766 1303.9934 651.9967 1330.0734 Q 625.9169 1356.1532 625.9169 1303.9934 Q 573.75714 1251.8337 521.5974 1225.7539 Q 443.3578 1173.5941 443.3578 1199.674 Q 443.3578 1225.7539 417.27792 1225.7539 Q 365.11816 1225.7539 365.11816 1199.674 Q 365.11816 1173.5941 234.71883 1173.5941 L 104.31948 1173.5941 L 78.23961 1173.5941 L 52.15974 1173.5941 L 52.15974 1173.5941 L 52.15974 1147.5143 L 26.07987 1121.4343 L 9.094947E-13 1095.3545 L 9.094947E-13 1095.3545 L 9.094947E-13 1095.3545 L 9.094947E-13 1095.3545 L 9.094947E-13 1069.2747 L 26.07987 1069.2747 L 52.15974 1069.2747 L 78.23961 1043.1948 L 104.31948 1017.1149 L 104.31948 1017.1149 L 104.31948 1017.1149 L 130.39935 1017.1149 L 130.39935 1017.1149 L 156.47922 991.03503 Q 208.63896 964.95514 1251.8337 443.3578 Q 2295.0286 -78.23961 2295.0286 3.6379788E-12 z" svg:height="21.907091mm" draw:style-name="style-188" svg:viewBox="0.0 0.0 2321.1084 2190.709" svg:width="23.211084mm" svg:x="64.15648mm" svg:y="201.07579mm"/>
          <draw:path svg:d="M 1.8189894E-12 104.31948 L 1.8189894E-12 0.0 L 417.27792 0.0 L 808.47595 0.0 L 1356.1532 0.0 L 1929.9103 0.0 L 1982.0701 52.15974 Q 2060.3096 104.31948 2060.3096 156.47922 Q 2034.2299 208.63896 2034.2299 260.7987 L 2034.2299 286.87857 L 2008.1499 286.87857 Q 1982.0701 286.87857 1982.0701 312.95844 L 1982.0701 339.0383 L 991.03503 339.0383 L 26.07987 339.0383 L 26.07987 312.95844 Q 52.15974 312.95844 78.23961 286.87857 Q 104.31948 260.7987 52.15974 260.7987 Q 1.8189894E-12 234.71883 1.8189894E-12 104.31948 z" svg:height="3.390383mm" draw:style-name="style-189" svg:viewBox="0.0 0.0 2060.3096 339.0383" svg:width="20.603096mm" svg:x="153.87123mm" svg:y="316.60962mm"/>
          <draw:path svg:d="M 26.07987 573.75714 Q -26.07987 521.5974 0.0 312.95844 Q 26.07987 104.31948 78.23961 52.15974 Q 130.39935 -3.6379788E-12 260.7987 -3.6379788E-12 Q 391.19803 -3.6379788E-12 417.27792 52.15974 Q 443.3578 78.23961 417.27792 260.7987 Q 391.19803 469.43765 339.0383 547.67725 Q 260.7987 625.9169 182.55908 625.9169 Q 78.23961 625.9169 26.07987 573.75714 z" svg:height="6.2591686mm" draw:style-name="style-190" svg:viewBox="0.0 0.0 417.27792 625.9169" svg:width="4.172779mm" svg:x="125.44417mm" svg:y="226.89487mm"/>
          <draw:path svg:d="M 1643.0317 0.0 L 1643.0317 0.0 L 1643.0317 26.07987 L 1643.0317 52.15974 L 1695.1915 78.23961 Q 1747.3512 104.31948 1721.2714 130.39935 Q 1695.1915 156.47922 1695.1915 156.47922 L 1695.1915 182.55908 L 1538.7123 182.55908 Q 1408.313 156.47922 912.7954 208.63896 Q 443.3578 234.71883 443.3578 260.7987 Q 443.3578 312.95844 417.27792 312.95844 Q 391.19803 312.95844 391.19803 260.7987 Q 391.19803 234.71883 312.95844 208.63896 L 234.71883 208.63896 L 130.39935 182.55908 L 52.15974 156.47922 L 52.15974 156.47922 L 26.07987 156.47922 L 26.07987 156.47922 L 26.07987 156.47922 L 26.07987 130.39935 L 26.07987 130.39935 L 0.0 130.39935 L 0.0 104.31948 L 0.0 104.31948 L 26.07987 104.31948 L 26.07987 104.31948 L 26.07987 104.31948 L 78.23961 104.31948 L 156.47922 104.31948 L 886.7156 52.15974 Q 1643.0317 0.0 1643.0317 0.0 z" svg:height="3.1295843mm" draw:style-name="style-191" svg:viewBox="0.0 0.0 1721.2714 312.95844" svg:width="17.212713mm" svg:x="49.81255mm" svg:y="97.53871mm"/>
          <draw:path svg:d="M 3468.6226 0.0 L 3468.6226 0.0 L 3520.7825 1043.1948 Q 3546.8623 2060.3096 3599.022 2216.7888 Q 3651.1816 2373.268 3703.3416 2399.348 Q 3781.581 2451.5078 4016.2998 2451.5078 Q 4224.939 2503.6675 4224.939 2503.6675 L 4224.939 2503.6675 L 4198.859 2503.6675 Q 4172.7793 2529.7473 4224.939 2634.067 Q 4277.0986 2712.3064 4251.0186 2738.3862 Q 4224.939 2764.466 4251.0186 2790.546 Q 4277.0986 2816.626 4277.0986 2842.7058 Q 4277.0986 2868.7856 4277.0986 2947.0251 Q 4277.0986 3025.265 4251.0186 3025.265 Q 4224.939 3051.3447 4251.0186 3129.5842 Q 4251.0186 3233.9038 4198.859 3259.9836 Q 4120.619 3286.0635 4120.619 3312.1433 Q 4120.619 3338.2234 4068.4597 3338.2234 L 4042.3796 3338.2234 L 3990.22 3364.3032 L 3938.0603 3364.3032 L 3885.9006 3364.3032 Q 3833.7407 3338.2234 1929.9103 2973.105 L 52.15974 2555.8271 L 26.07987 2555.8271 L 0.0 2555.8271 L 0.0 2555.8271 L 0.0 2555.8271 L 52.15974 2529.7473 Q 78.23961 2503.6675 130.39935 2503.6675 L 182.55908 2503.6675 L 182.55908 2477.5876 L 156.47922 2477.5876 L 156.47922 2477.5876 Q 156.47922 2451.5078 156.47922 2451.5078 Q 156.47922 2425.4277 156.47922 2321.1084 Q 156.47922 2216.7888 104.31948 2242.8687 Q 78.23961 2242.8687 78.23961 2216.7888 Q 78.23961 2190.709 104.31948 2190.709 Q 130.39935 2190.709 156.47922 2060.3096 Q 156.47922 1929.9103 156.47922 1903.8304 L 156.47922 1877.7506 L 156.47922 1877.7506 L 156.47922 1877.7506 L 156.47922 1825.5908 Q 156.47922 1747.3512 130.39935 1747.3512 L 130.39935 1721.2714 L 156.47922 1721.2714 L 182.55908 1721.2714 L 182.55908 1747.3512 Q 182.55908 1773.4312 208.63896 1773.4312 Q 260.7987 1773.4312 260.7987 1747.3512 Q 260.7987 1721.2714 312.95844 1721.2714 Q 339.0383 1721.2714 365.11816 1643.0317 Q 365.11816 1564.7921 417.27792 1538.7123 Q 469.43765 1512.6324 443.3578 1512.6324 Q 417.27792 1512.6324 417.27792 1460.4727 Q 417.27792 1434.3928 469.43765 1408.313 Q 521.5974 1408.313 599.837 1408.313 Q 704.1565 1382.233 756.3162 1277.9136 Q 808.47595 1147.5143 834.55585 991.03503 Q 834.55585 808.47595 886.7156 834.55585 Q 938.8753 834.55585 938.8753 625.9169 Q 938.8753 443.3578 964.95514 443.3578 Q 991.03503 469.43765 1043.1948 365.11816 Q 1121.4343 260.7987 1147.5143 312.95844 Q 1147.5143 365.11816 1199.674 312.95844 Q 1251.8337 234.71883 1303.9934 234.71883 Q 1330.0734 234.71883 1330.0734 208.63896 Q 1356.1532 182.55908 1356.1532 208.63896 Q 1382.233 260.7987 1460.4727 260.7987 Q 1564.7921 260.7987 1590.8721 208.63896 Q 1616.9519 156.47922 1643.0317 208.63896 L 1669.1117 260.7987 L 1695.1915 260.7987 L 1721.2714 260.7987 L 1747.3512 234.71883 L 1773.4312 234.71883 L 1773.4312 182.55908 L 1773.4312 130.39935 L 1799.511 104.31948 L 1825.5908 78.23961 L 1825.5908 78.23961 L 1825.5908 52.15974 L 1825.5908 52.15974 L 1825.5908 52.15974 L 1851.6708 52.15974 L 1851.6708 52.15974 L 1851.6708 52.15974 L 1851.6708 52.15974 L 1851.6708 78.23961 L 1877.7506 78.23961 L 1877.7506 130.39935 Q 1877.7506 208.63896 1982.0701 260.7987 Q 2086.3896 312.95844 2086.3896 339.0383 Q 2086.3896 365.11816 2112.4695 365.11816 Q 2138.5493 365.11816 2138.5493 391.19803 Q 2138.5493 417.27792 2190.709 443.3578 Q 2242.8687 469.43765 2242.8687 443.3578 Q 2268.9487 417.27792 2451.5078 417.27792 Q 2660.1467 417.27792 2712.3064 417.27792 Q 2738.3862 417.27792 2738.3862 443.3578 Q 2738.3862 469.43765 2816.626 469.43765 Q 2868.7856 469.43765 2947.0251 312.95844 Q 3025.265 182.55908 3025.265 208.63896 Q 3051.3447 260.7987 3077.4246 260.7987 Q 3129.5842 260.7987 3181.7441 182.55908 Q 3233.9038 104.31948 3286.0635 130.39935 Q 3338.2234 156.47922 3364.3032 78.23961 Q 3390.383 0.0 3416.463 26.07987 Q 3442.5427 52.15974 3442.5427 26.07987 Q 3442.5427 0.0 3468.6226 0.0 z" svg:height="33.643032mm" draw:style-name="style-192" svg:viewBox="0.0 0.0 4277.0986 3364.3032" svg:width="42.770985mm" svg:x="100.1467mm" svg:y="157.52242mm"/>
          <draw:path svg:d="M 938.8753 808.47595 L 991.03503 782.39606 L 991.03503 782.39606 L 991.03503 782.39606 L 1017.1149 782.39606 L 1017.1149 782.39606 L 1017.1149 808.47595 L 1043.1948 808.47595 L 1043.1948 834.55585 L 1043.1948 860.6357 L 1069.2747 938.8753 L 1069.2747 1017.1149 L 1043.1948 1017.1149 L 991.03503 1043.1948 L 938.8753 1043.1948 Q 860.6357 1043.1948 573.75714 1121.4343 L 260.7987 1173.5941 L 260.7987 1147.5143 Q 260.7987 1095.3545 130.39935 625.9169 L 0.0 156.47922 L 0.0 78.23961 Q 0.0 0.0 130.39935 0.0 Q 260.7987 0.0 365.11816 443.3578 Q 469.43765 886.7156 678.0766 834.55585 Q 860.6357 834.55585 938.8753 808.47595 z" svg:height="11.735941mm" draw:style-name="style-193" svg:viewBox="0.0 0.0 1069.2747 1173.5941" svg:width="10.692746mm" svg:x="139.7881mm" svg:y="112.14344mm"/>
          <draw:path svg:d="M 0.0 1408.313 L 0.0 0.0 L 26.07987 26.07987 Q 52.15974 52.15974 78.23961 52.15974 Q 104.31948 0.0 156.47922 0.0 Q 182.55908 0.0 208.63896 78.23961 Q 260.7987 130.39935 260.7987 130.39935 L 260.7987 130.39935 L 260.7987 1460.4727 L 260.7987 2764.466 L 208.63896 2738.3862 Q 156.47922 2712.3064 156.47922 2764.466 Q 156.47922 2816.626 104.31948 2816.626 Q 52.15974 2816.626 52.15974 2816.626 L 26.07987 2816.626 L 26.07987 2816.626 L 0.0 2816.626 L 0.0 2816.626 L 0.0 2816.626 L 0.0 1408.313 z" svg:height="28.16626mm" draw:style-name="style-194" svg:viewBox="0.0 0.0 260.7987 2816.626" svg:width="2.607987mm" svg:x="0.0mm" svg:y="197.16382mm"/>
          <draw:path svg:d="M 19559.902 52.15974 L 19559.902 0.0 L 19664.22 104.31948 Q 19742.46 234.71883 19898.94 339.0383 Q 20029.34 443.3578 20055.42 443.3578 L 20055.42 469.43765 L 19977.18 443.3578 Q 19925.02 443.3578 19925.02 4537.8975 Q 19925.02 8658.517 19898.94 9545.232 L 19898.94 10431.947 L 19898.94 14239.608 Q 19925.02 18047.27 19925.02 18699.266 L 19925.02 19377.344 L 19925.02 19377.344 Q 19898.94 19377.344 19872.861 19273.023 Q 19820.701 19194.783 19820.701 19220.863 Q 19820.701 19246.943 19794.621 19220.863 Q 19768.541 19194.783 19716.38 18907.904 Q 19638.14 18647.107 19612.062 18673.186 Q 19612.062 18725.346 19559.902 18699.266 Q 19533.822 18647.107 19481.662 18594.947 Q 19429.502 18542.787 19403.422 18542.787 Q 19377.344 18542.787 19351.264 18568.867 Q 19325.184 18594.947 19299.104 18594.947 Q 19273.023 18594.947 19246.943 18568.867 L 19246.943 18542.787 L 19246.943 18542.787 Q 19246.943 18516.707 19220.863 18516.707 L 19220.863 18516.707 L 19220.863 18490.627 Q 19194.783 18490.627 19194.783 18490.627 L 19194.783 18490.627 L 19194.783 18490.627 Q 19194.783 18490.627 19168.703 18438.467 L 19142.625 18386.309 L 19142.625 18386.309 L 19142.625 18386.309 L 19142.625 16691.117 Q 19142.625 14995.925 19142.625 13066.015 L 19142.625 11162.184 L 19116.545 11136.1045 Q 19116.545 11110.024 19012.225 11110.024 Q 18907.904 11136.1045 18438.467 11214.344 L 17969.03 11318.663 L 17890.791 11318.663 Q 17838.63 11292.583 17838.63 11266.504 Q 17838.63 11240.424 17864.71 11214.344 Q 17890.791 11188.264 17890.791 11162.184 Q 17890.791 11136.1045 17734.31 11136.1045 L 17603.912 11136.1045 L 17525.672 11136.1045 Q 17421.354 11136.1045 17421.354 11110.024 L 17421.354 11083.944 L 17421.354 11083.944 Q 17421.354 11083.944 17525.672 11057.864 Q 17629.992 11031.785 17395.273 11031.785 L 17160.555 11005.705 L 17160.555 10979.625 L 17160.555 10953.545 L 17186.635 10953.545 L 17186.635 10927.465 L 17186.635 10927.465 L 17212.713 10927.465 L 17212.713 10927.465 L 17212.713 10927.465 L 17369.193 10901.386 L 17525.672 10875.306 L 17525.672 10875.306 L 17525.672 10875.306 L 17499.592 10875.306 L 17499.592 10875.306 L 17421.354 10875.306 L 17343.113 10875.306 L 17108.395 10875.306 L 16873.676 10875.306 L 16873.676 10849.226 L 16847.596 10849.226 L 16847.596 10823.1455 L 16847.596 10770.986 L 16925.836 10770.986 Q 17004.074 10770.986 17108.395 10744.906 L 17186.635 10718.826 L 17186.635 10718.826 L 17160.555 10718.826 L 17160.555 10718.826 L 17160.555 10718.826 L 17056.234 10718.826 Q 16925.836 10718.826 16795.436 10718.826 L 16638.957 10718.826 L 16638.957 10692.746 L 16638.957 10666.667 L 16665.037 10666.667 L 16665.037 10666.667 L 16743.275 10640.587 L 16847.596 10614.507 L 16899.756 10614.507 L 16977.994 10614.507 L 16977.994 10588.427 L 16951.914 10588.427 L 16951.914 10588.427 L 16951.914 10562.347 L 16665.037 10562.347 L 16378.158 10562.347 L 16378.158 10536.268 L 16378.158 10536.268 L 16378.158 10510.1875 L 16378.158 10484.107 L 16378.158 10484.107 L 16378.158 10458.027 L 16430.318 10458.027 Q 16482.477 10458.027 16534.637 10431.947 L 16586.797 10405.868 L 16534.637 10405.868 L 16482.477 10405.868 L 16378.158 10379.788 L 16273.839 10379.788 L 16221.679 10379.788 Q 16143.439 10405.868 16117.359 10405.868 Q 16065.199 10405.868 16039.119 10405.868 L 16013.04 10405.868 L 16013.04 10405.868 Q 16013.04 10379.788 15986.96 10379.788 L 15986.96 10379.788 L 15986.96 10353.708 Q 15960.88 10301.549 15700.081 9154.034 Q 15439.282 7980.44 15387.123 7876.1206 Q 15334.963 7797.881 15230.644 7771.8013 Q 15126.324 7745.721 13300.733 8189.079 L 11475.143 8606.356 L 11422.982 8606.356 Q 11370.823 8580.277 11344.743 8580.277 Q 11318.663 8580.277 11318.663 8554.197 L 11344.743 8528.117 L 11370.823 8528.117 Q 11396.903 8528.117 11240.424 8502.037 Q 11083.944 8475.957 11083.944 8423.798 Q 11083.944 8397.718 10640.587 8423.798 L 10197.229 8423.798 L 10171.149 8423.798 L 10145.069 8423.798 L 10066.829 8397.718 L 9962.51 8397.718 L 9962.51 8371.638 L 9962.51 8345.559 L 9988.59 8345.559 L 9988.59 8319.479 L 10223.309 8319.479 L 10431.947 8319.479 L 10484.107 8293.398 L 10510.1875 8267.318 L 10040.75 8267.318 L 9571.3125 8267.318 L 9571.3125 8293.398 L 9571.3125 8293.398 L 9440.913 8293.398 L 9310.514 8267.318 L 9310.514 8267.318 L 9284.434 8267.318 L 9284.434 8267.318 L 9284.434 8267.318 L 9310.514 8241.238 L 9336.593 8215.159 L 9388.753 8215.159 L 9440.913 8215.159 L 9493.072 8189.079 L 9545.232 8162.999 L 9154.034 8162.999 Q 8762.836 8162.999 8189.079 8189.079 L 7615.322 8215.159 L 7458.843 8215.159 Q 7276.2837 8215.159 6885.0854 8241.238 L 6493.887 8241.238 L 6493.887 8215.159 Q 6519.9673 8215.159 6519.9673 8189.079 Q 6572.127 8162.999 6493.887 8136.9194 Q 6441.7275 8110.8394 5737.5713 8084.7593 Q 5007.335 8084.7593 5033.4146 8058.6797 Q 5059.4946 8006.52 4955.1753 7980.44 Q 4850.8555 7954.3604 4850.8555 7954.3604 Q 4850.8555 7928.2803 4876.9355 7902.2 Q 4903.0156 7902.2 4903.0156 7850.0405 Q 4876.9355 7823.961 4746.536 7823.961 Q 4642.217 7797.881 4329.2583 7850.0405 Q 4016.2998 7850.0405 3885.9006 7902.2 Q 3755.5012 7902.2 3755.5012 7954.3604 Q 3729.4214 7980.44 3651.1816 8032.5996 Q 3546.8623 8058.6797 3390.383 8110.8394 Q 3207.824 8110.8394 3129.5842 8084.7593 Q 3025.265 8058.6797 2738.3862 8006.52 L 2451.5078 7980.44 L 2451.5078 8006.52 Q 2399.348 8058.6797 2399.348 8162.999 Q 2399.348 8293.398 2373.268 8319.479 Q 2321.1084 8319.479 2321.1084 8371.638 Q 2321.1084 8423.798 2295.0286 8423.798 L 2242.8687 8423.798 L 2242.8687 8449.878 L 2242.8687 8449.878 L 2216.7888 8449.878 L 2216.7888 8475.957 L 2216.7888 8475.957 L 2242.8687 8475.957 L 2242.8687 8528.117 Q 2242.8687 8580.277 2268.9487 8528.117 Q 2295.0286 8475.957 2295.0286 8684.597 Q 2295.0286 8893.235 2268.9487 8893.235 L 2242.8687 8893.235 L 2216.7888 8919.315 Q 2190.709 8945.3955 2190.709 8945.3955 L 2190.709 8945.3955 L 2164.6292 8945.3955 L 2164.6292 8945.3955 L 2190.709 8945.3955 Q 2216.7888 8945.3955 2242.8687 8945.3955 L 2295.0286 8945.3955 L 2295.0286 9023.635 L 2295.0286 9101.874 L 2268.9487 9101.874 L 2268.9487 9101.874 L 2268.9487 9075.795 Q 2242.8687 9075.795 2216.7888 9101.874 Q 2164.6292 9101.874 2164.6292 9075.795 L 2138.5493 9049.715 L 2138.5493 9101.874 Q 2138.5493 9154.034 2112.4695 9154.034 Q 2086.3896 9154.034 2138.5493 9180.114 L 2164.6292 9206.194 L 2164.6292 9206.194 L 2190.709 9206.194 L 2190.709 9206.194 L 2190.709 9206.194 L 2190.709 9232.273 L 2190.709 9232.273 L 2164.6292 9232.273 L 2164.6292 9258.354 L 2138.5493 9258.354 Q 2138.5493 9258.354 2086.3896 9206.194 Q 2060.3096 9206.194 2034.2299 9206.194 Q 1982.0701 9206.194 1982.0701 9258.354 L 1982.0701 9284.434 L 2008.1499 9310.514 L 2008.1499 9336.593 L 1982.0701 9336.593 L 1955.9902 9336.593 L 1955.9902 9310.514 Q 1929.9103 9284.434 1929.9103 9232.273 L 1929.9103 9180.114 L 1929.9103 9180.114 Q 1929.9103 9206.194 1877.7506 9206.194 L 1825.5908 9206.194 L 1825.5908 9232.273 Q 1799.511 9258.354 1773.4312 9258.354 Q 1747.3512 9258.354 1747.3512 9310.514 Q 1747.3512 9336.593 1773.4312 9336.593 L 1799.511 9362.673 L 1799.511 9362.673 Q 1773.4312 9362.673 1773.4312 9362.673 Q 1721.2714 9362.673 1669.1117 9336.593 L 1616.9519 9310.514 L 1616.9519 9310.514 L 1616.9519 9310.514 L 1590.8721 9310.514 L 1590.8721 9310.514 L 1590.8721 9336.593 L 1564.7921 9336.593 L 1564.7921 9414.833 Q 1564.7921 9466.992 1564.7921 9519.152 L 1564.7921 9571.3125 L 1590.8721 9571.3125 L 1590.8721 9571.3125 L 1590.8721 9597.392 L 1564.7921 9597.392 L 1564.7921 9597.392 L 1564.7921 9623.472 L 1564.7921 9623.472 L 1538.7123 9623.472 L 1512.6324 9597.392 L 1486.5525 9571.3125 L 1486.5525 9571.3125 L 1512.6324 9571.3125 L 1512.6324 9519.152 L 1512.6324 9493.072 L 1486.5525 9493.072 Q 1486.5525 9466.992 1512.6324 9466.992 L 1538.7123 9466.992 L 1512.6324 9440.913 L 1486.5525 9440.913 L 1486.5525 9414.833 L 1486.5525 9388.753 L 1460.4727 9388.753 L 1434.3928 9414.833 L 1434.3928 9414.833 L 1408.313 9414.833 L 1408.313 9493.072 Q 1408.313 9571.3125 1408.313 9623.472 L 1408.313 9649.552 L 1408.313 9649.552 L 1408.313 9623.472 L 1356.1532 9623.472 Q 1303.9934 9623.472 1121.4343 9597.392 Q 938.8753 9571.3125 886.7156 9466.992 Q 834.55585 9336.593 808.47595 9362.673 Q 756.3162 9362.673 756.3162 9310.514 Q 782.39606 9284.434 730.2363 9258.354 Q 678.0766 9206.194 678.0766 9127.954 Q 678.0766 9049.715 651.9967 9023.635 Q 625.9169 8997.555 625.9169 8893.235 Q 599.837 8814.996 625.9169 8814.996 Q 678.0766 8788.916 678.0766 8762.836 Q 704.1565 8736.756 678.0766 8736.756 Q 625.9169 8736.756 625.9169 8710.677 Q 625.9169 8658.517 651.9967 8632.437 Q 678.0766 8632.437 678.0766 8606.356 Q 651.9967 8580.277 625.9169 8502.037 Q 573.75714 8449.878 599.837 8423.798 Q 599.837 8371.638 678.0766 8371.638 Q 730.2363 8371.638 730.2363 8345.559 Q 730.2363 8319.479 678.0766 8319.479 Q 651.9967 8319.479 625.9169 8293.398 L 625.9169 8241.238 L 625.9169 8189.079 L 625.9169 8136.9194 L 599.837 8136.9194 L 573.75714 8110.8394 L 573.75714 8110.8394 L 573.75714 8110.8394 L 547.67725 8084.7593 L 521.5974 8058.6797 L 521.5974 8058.6797 L 521.5974 8058.6797 L 469.43765 8084.7593 L 443.3578 8110.8394 L 443.3578 8110.8394 L 417.27792 8110.8394 L 417.27792 8162.999 L 417.27792 8215.159 L 443.3578 8215.159 L 443.3578 8215.159 L 443.3578 8241.238 L 469.43765 8241.238 L 469.43765 8267.318 Q 495.51752 8267.318 469.43765 8293.398 Q 417.27792 8319.479 417.27792 8684.597 Q 417.27792 9075.795 417.27792 9127.954 L 417.27792 9180.114 L 417.27792 9180.114 L 417.27792 9180.114 L 391.19803 9154.034 L 365.11816 9127.954 L 365.11816 9154.034 L 365.11816 9206.194 L 339.0383 9206.194 L 339.0383 9206.194 L 339.0383 9232.273 L 312.95844 9232.273 L 312.95844 9232.273 L 312.95844 9258.354 L 286.87857 9258.354 L 260.7987 9258.354 L 260.7987 9232.273 L 260.7987 9206.194 L 234.71883 9206.194 L 234.71883 9206.194 L 234.71883 9180.114 L 208.63896 9180.114 L 208.63896 9127.954 Q 208.63896 9075.795 182.55908 9023.635 Q 156.47922 8971.475 156.47922 8997.555 Q 156.47922 9049.715 104.31948 8997.555 L 52.15974 8945.3955 L 52.15974 6859.006 Q 52.15974 4798.696 26.07987 2686.2266 L 0.0 547.67725 L 0.0 443.3578 L 0.0 312.95844 L 5789.731 260.7987 Q 11553.382 234.71883 15543.603 156.47922 Q 19559.902 104.31948 19559.902 52.15974 z M 13509.372 3911.9805 L 13405.053 3911.9805 L 13405.053 3885.9006 Q 13405.053 3833.7407 13378.973 3703.3416 Q 13352.894 3572.9421 13248.573 3546.8623 Q 13144.254 3520.7825 12883.455 3494.7024 Q 12622.656 3468.6226 12492.258 3677.2615 Q 12361.858 3911.9805 12283.618 3911.9805 Q 12231.459 3938.0603 12101.06 3885.9006 L 11996.74 3833.7407 L 11970.66 3807.661 L 11944.58 3781.581 L 11918.5 3781.581 L 11892.42 3781.581 L 11892.42 3755.5012 L 11892.42 3755.5012 L 11866.341 3755.5012 L 11866.341 3729.4214 L 11866.341 3729.4214 L 11840.261 3729.4214 L 11840.261 3677.2615 Q 11840.261 3599.022 11944.58 3468.6226 Q 11996.74 3312.1433 12048.899 3312.1433 Q 12074.9795 3286.0635 12101.06 3233.9038 Q 12101.06 3181.7441 12127.14 2868.7856 L 12153.219 2555.8271 L 12179.299 2555.8271 L 12205.379 2581.907 L 12309.698 2607.9868 Q 12387.9375 2634.067 12414.018 2660.1467 Q 12414.018 2660.1467 12726.977 2190.709 Q 13013.8545 1721.2714 13092.095 1721.2714 Q 13170.334 1721.2714 13170.334 1538.7123 Q 13196.414 1330.0734 13378.973 1277.9136 Q 13561.532 1225.7539 13665.852 1199.674 Q 13744.091 1199.674 13874.49 2503.6675 Q 14004.89 3807.661 13822.331 3859.8206 Q 13639.771 3885.9006 13509.372 3911.9805 z M 16638.957 3781.581 L 16039.119 3781.581 L 16039.119 3781.581 L 16013.04 3781.581 L 16013.04 3755.5012 L 16013.04 3729.4214 L 16065.199 3572.9421 Q 16117.359 3390.383 16299.918 2686.2266 Q 16482.477 1955.9902 16508.557 1877.7506 Q 16508.557 1799.511 16456.398 1799.511 Q 16404.238 1799.511 16482.477 1512.6324 Q 16534.637 1225.7539 16925.836 1225.7539 Q 17317.033 1225.7539 17656.072 1330.0734 Q 17995.11 1434.3928 18151.59 1616.9519 Q 18308.068 1773.4312 18386.309 1929.9103 Q 18464.547 2086.3896 18464.547 2425.4277 Q 18464.547 2790.546 18360.229 2999.185 Q 18255.908 3207.824 18151.59 3312.1433 Q 18073.35 3416.463 18047.27 3416.463 Q 18021.19 3416.463 17942.95 3494.7024 Q 17864.71 3572.9421 17629.992 3677.2615 Q 17369.193 3781.581 17290.953 3781.581 Q 17212.713 3781.581 16638.957 3781.581 z M 2920.9453 1251.8337 L 2973.105 1225.7539 L 3051.3447 1225.7539 Q 3129.5842 1225.7539 3286.0635 2477.5876 Q 3442.5427 3703.3416 3416.463 3833.7407 Q 3390.383 3938.0603 3155.664 3990.22 Q 2894.8655 4016.2998 2868.7856 3859.8206 Q 2842.7058 3703.3416 2399.348 3599.022 Q 1955.9902 3520.7825 1773.4312 3755.5012 Q 1616.9519 3990.22 1564.7921 3990.22 L 1538.7123 3990.22 L 1512.6324 3990.22 L 1486.5525 3990.22 L 1460.4727 3964.1401 L 1434.3928 3938.0603 L 1408.313 3938.0603 L 1382.233 3938.0603 L 1356.1532 3911.9805 L 1330.0734 3885.9006 L 1303.9934 3885.9006 L 1277.9136 3885.9006 L 1277.9136 3859.8206 L 1251.8337 3859.8206 L 1251.8337 3859.8206 L 1251.8337 3833.7407 L 1225.7539 3833.7407 L 1199.674 3833.7407 L 1199.674 3807.661 L 1199.674 3807.661 L 1199.674 3729.4214 Q 1199.674 3651.1816 1330.0734 3416.463 Q 1460.4727 3207.824 1512.6324 2894.8655 L 1564.7921 2581.907 L 1590.8721 2581.907 L 1590.8721 2581.907 L 1643.0317 2581.907 Q 1669.1117 2581.907 1695.1915 2607.9868 Q 1721.2714 2634.067 1773.4312 2634.067 Q 1825.5908 2634.067 2034.2299 2268.9487 Q 2268.9487 1877.7506 2295.0286 1877.7506 Q 2321.1084 1877.7506 2373.268 1747.3512 Q 2451.5078 1643.0317 2503.6675 1590.8721 Q 2581.907 1564.7921 2581.907 1460.4727 Q 2581.907 1356.1532 2738.3862 1303.9934 Q 2894.8655 1277.9136 2920.9453 1251.8337 z M 10640.587 4042.3796 L 10588.427 4042.3796 L 10588.427 4016.2998 L 10588.427 4016.2998 L 10562.347 3990.22 Q 10536.268 3938.0603 10458.027 3625.1018 L 10379.788 3338.2234 L 10353.708 3312.1433 L 10327.628 3286.0635 L 10327.628 3286.0635 L 10327.628 3259.9836 L 10327.628 3259.9836 L 10327.628 3259.9836 L 10301.549 3259.9836 L 10301.549 3259.9836 L 10223.309 3233.9038 L 10118.989 3233.9038 L 10118.989 3259.9836 L 10118.989 3286.0635 L 10092.909 3312.1433 L 10066.829 3338.2234 L 9988.59 3651.1816 Q 9884.2705 3938.0603 9884.2705 3964.1401 L 9858.19 3964.1401 L 9858.19 3964.1401 L 9858.19 3990.22 L 9858.19 3990.22 L 9858.19 3990.22 L 9832.11 3990.22 L 9832.11 3990.22 L 9597.392 3885.9006 Q 9388.753 3833.7407 9414.833 3651.1816 Q 9440.913 3468.6226 9649.552 2738.3862 Q 9858.19 1982.0701 9858.19 1903.8304 Q 9858.19 1825.5908 9753.871 1799.511 Q 9675.632 1799.511 9753.871 1538.7123 Q 9806.031 1303.9934 9910.351 1277.9136 Q 10014.67 1225.7539 10379.788 1251.8337 Q 10770.986 1277.9136 11031.785 1356.1532 Q 11266.504 1434.3928 11422.982 1564.7921 Q 11579.462 1695.1915 11631.622 1825.5908 Q 11683.781 1929.9103 11735.941 2008.1499 Q 11735.941 2060.3096 11735.941 2321.1084 Q 11735.941 2555.8271 11657.701 2686.2266 Q 11579.462 2790.546 11475.143 2894.8655 Q 11370.823 2999.185 11266.504 3077.4246 Q 11136.1045 3129.5842 11136.1045 3155.664 Q 11136.1045 3181.7441 11110.024 3181.7441 Q 11057.864 3181.7441 11057.864 3207.824 Q 11057.864 3259.9836 11110.024 3520.7825 Q 11162.184 3781.581 10979.625 3885.9006 Q 10770.986 3990.22 10718.826 4016.2998 Q 10666.667 4042.3796 10640.587 4042.3796 z M 14709.046 3755.5012 L 14630.807 3729.4214 L 14630.807 3729.4214 L 14604.727 3729.4214 L 14787.286 3051.3447 Q 14969.845 2373.268 15126.324 1799.511 Q 15282.804 1251.8337 15595.762 1225.7539 Q 15934.8 1225.7539 15569.682 2503.6675 Q 15204.563 3781.581 14995.925 3781.581 Q 14787.286 3781.581 14709.046 3755.5012 z M 7171.964 3703.3416 L 7198.044 3729.4214 L 7198.044 3755.5012 L 7198.044 3781.581 L 7171.964 3807.661 L 7171.964 3833.7407 L 7145.8843 3833.7407 Q 7093.7246 3833.7407 6963.325 3885.9006 Q 6832.926 3938.0603 6676.447 3938.0603 Q 6519.9673 3938.0603 6389.568 3625.1018 L 6259.1685 3312.1433 L 6259.1685 3286.0635 L 6259.1685 3259.9836 L 6233.089 3259.9836 L 6233.089 3259.9836 L 6233.089 3233.9038 L 6207.009 3233.9038 L 6207.009 3233.9038 L 6207.009 3207.824 L 6154.849 3207.824 L 6076.6094 3207.824 L 6076.6094 3259.9836 L 6050.53 3286.0635 L 5946.21 3625.1018 Q 5841.8906 3938.0603 5841.8906 3964.1401 Q 5815.811 3990.22 5815.811 3990.22 L 5789.731 3990.22 L 5789.731 3990.22 L 5789.731 3990.22 L 5763.651 3990.22 L 5737.5713 3990.22 L 5685.4116 3990.22 L 5659.3315 3990.22 L 5633.252 3964.1401 Q 5607.172 3938.0603 5476.7725 3911.9805 Q 5372.453 3885.9006 5346.373 3807.661 Q 5320.2935 3729.4214 5581.092 2790.546 L 5815.811 1825.5908 L 5711.491 1825.5908 Q 5607.172 1799.511 5581.092 1799.511 L 5528.932 1799.511 L 5528.932 1721.2714 L 5528.932 1643.0317 L 5555.012 1643.0317 L 5555.012 1643.0317 L 5555.012 1616.9519 L 5581.092 1616.9519 L 5633.252 1486.5525 Q 5685.4116 1330.0734 5789.731 1303.9934 Q 5867.9707 1277.9136 6311.328 1277.9136 Q 6754.686 1277.9136 6937.245 1356.1532 Q 7145.8843 1434.3928 7302.3633 1538.7123 Q 7458.843 1669.1117 7511.0024 1851.6708 Q 7563.162 2034.2299 7563.162 2190.709 Q 7563.162 2347.1882 7458.843 2555.8271 Q 7354.523 2764.466 7224.124 2920.9453 Q 7067.6445 3051.3447 7015.485 3103.5044 Q 6937.245 3129.5842 6963.325 3207.824 Q 6989.405 3312.1433 7067.6445 3494.7024 Q 7145.8843 3677.2615 7171.964 3703.3416 z M 4224.939 3833.7407 L 3964.1401 3833.7407 L 3964.1401 3833.7407 L 3964.1401 3833.7407 L 3964.1401 3781.581 L 3964.1401 3755.5012 L 4277.0986 2529.7473 Q 4590.057 1303.9934 4903.0156 1303.9934 Q 5189.894 1330.0734 5163.814 1486.5525 Q 5111.6543 1669.1117 4824.776 2738.3862 Q 4511.8174 3833.7407 4485.7373 3833.7407 Q 4459.6577 3833.7407 4224.939 3833.7407 z M 17577.832 6233.089 L 17473.512 6233.089 L 17447.432 6207.009 L 17421.354 6180.929 L 17421.354 6180.929 L 17421.354 6180.929 L 17395.273 6180.929 L 17395.273 6180.929 L 17395.273 6154.849 L 17369.193 6154.849 L 17369.193 6102.6895 L 17369.193 6050.53 L 17395.273 6024.4497 L 17421.354 5972.29 L 17421.354 5946.21 L 17421.354 5920.1304 L 17447.432 5894.0503 L 17473.512 5867.9707 L 17473.512 5867.9707 L 17473.512 5867.9707 L 17551.752 5867.9707 Q 17629.992 5867.9707 17682.152 5894.0503 Q 17708.23 5920.1304 17838.63 5920.1304 L 17942.95 5920.1304 L 17969.03 5894.0503 L 17995.11 5867.9707 L 17995.11 5867.9707 L 17995.11 5867.9707 L 17995.11 5841.8906 L 17995.11 5815.811 L 17995.11 5789.731 L 17995.11 5763.651 L 17942.95 5763.651 L 17916.871 5763.651 L 17916.871 5737.5713 L 17890.791 5737.5713 L 17890.791 5737.5713 L 17890.791 5711.491 L 17838.63 5711.491 Q 17812.55 5711.491 17629.992 5607.172 Q 17421.354 5555.012 17343.113 5450.693 Q 17264.873 5372.453 17264.873 5242.0537 Q 17264.873 5111.6543 17290.953 4981.255 Q 17343.113 4876.9355 17369.193 4876.9355 Q 17395.273 4876.9355 17395.273 4850.8555 Q 17395.273 4824.776 17499.592 4772.616 Q 17603.912 4720.4565 17864.71 4720.4565 Q 18125.51 4720.4565 18151.59 4720.4565 Q 18203.748 4746.536 18203.748 4903.0156 Q 18203.748 5059.4946 17942.95 5059.4946 Q 17708.23 5033.4146 17682.152 5059.4946 Q 17682.152 5085.5747 17682.152 5137.7344 Q 17682.152 5215.9736 17890.791 5320.2935 Q 18125.51 5398.5327 18229.828 5502.8525 Q 18308.068 5607.172 18334.148 5763.651 Q 18360.229 5946.21 18308.068 6024.4497 Q 18308.068 6076.6094 18255.908 6076.6094 Q 18229.828 6102.6895 18229.828 6128.769 Q 18203.748 6154.849 18125.51 6207.009 Q 18021.19 6233.089 17838.63 6259.1685 Q 17656.072 6285.2485 17577.832 6233.089 z M 16847.596 5998.37 L 16847.596 6285.2485 L 16847.596 6285.2485 L 16847.596 6285.2485 L 16638.957 6311.328 Q 16456.398 6311.328 16456.398 6285.2485 Q 16430.318 6259.1685 16221.679 5920.1304 Q 16013.04 5555.012 15986.96 5920.1304 L 15960.88 6311.328 L 15804.4 6311.328 L 15621.842 6311.328 L 15621.842 6285.2485 L 15595.762 6259.1685 L 15595.762 5555.012 L 15595.762 4850.8555 L 15621.842 4850.8555 L 15621.842 4824.776 L 15621.842 4824.776 L 15647.922 4824.776 L 15647.922 4824.776 L 15647.922 4824.776 L 15856.561 4824.776 Q 16091.279 4824.776 16221.679 5059.4946 Q 16325.998 5294.2134 16352.078 5320.2935 L 16378.158 5346.373 L 16378.158 5372.453 L 16378.158 5398.5327 L 16404.238 5424.613 L 16430.318 5450.693 L 16430.318 5450.693 L 16430.318 5450.693 L 16430.318 5476.7725 L 16430.318 5476.7725 L 16456.398 5476.7725 L 16456.398 5502.8525 L 16456.398 5502.8525 L 16482.477 5502.8525 L 16482.477 5502.8525 L 16482.477 5502.8525 L 16482.477 5528.932 L 16482.477 5528.932 L 16508.557 5163.814 Q 16508.557 4798.696 16638.957 4798.696 Q 16795.436 4798.696 16795.436 4981.255 Q 16847.596 5163.814 16847.596 5450.693 Q 16847.596 5711.491 16847.596 5998.37 z M 14552.567 4850.8555 Q 14813.366 4824.776 14943.765 4876.9355 Q 15074.164 4929.095 15178.484 5033.4146 Q 15282.804 5137.7344 15308.883 5242.0537 Q 15334.963 5372.453 15361.043 5555.012 Q 15387.123 5763.651 15334.963 5841.8906 Q 15334.963 5920.1304 15230.644 6050.53 Q 15152.404 6180.929 14995.925 6259.1685 Q 14839.445 6337.408 14604.727 6337.408 Q 14370.008 6337.408 14239.608 6285.2485 Q 14109.209 6180.929 14004.89 6024.4497 Q 13926.65 5867.9707 13900.57 5607.172 Q 13874.49 5372.453 13978.81 5189.894 Q 14083.13 5007.335 14213.528 4929.095 Q 14317.849 4876.9355 14552.567 4850.8555 z M 12127.14 5763.651 L 12127.14 5242.0537 L 11944.58 5242.0537 L 11735.941 5242.0537 L 11735.941 5215.9736 L 11735.941 5215.9736 L 11735.941 5085.5747 L 11735.941 4929.095 L 11735.941 4929.095 L 11735.941 4929.095 L 11735.941 4903.0156 L 11735.941 4903.0156 L 11762.021 4903.0156 L 11762.021 4876.9355 L 12309.698 4876.9355 Q 12883.455 4876.9355 12883.455 5033.4146 Q 12857.376 5189.894 12700.896 5189.894 Q 12544.417 5242.0537 12518.337 5268.134 Q 12518.337 5294.2134 12492.258 5815.811 Q 12466.178 6363.4883 12335.778 6363.4883 Q 12205.379 6337.408 12205.379 6311.328 Q 12179.299 6285.2485 12153.219 6285.2485 Q 12127.14 6285.2485 12127.14 5763.651 z M 13561.532 6128.769 L 13561.532 6363.4883 L 13535.452 6363.4883 Q 13535.452 6389.568 13405.053 6389.568 L 13248.573 6389.568 L 13248.573 5633.252 Q 13248.573 4876.9355 13300.733 4876.9355 Q 13352.894 4876.9355 13457.213 4876.9355 Q 13561.532 4876.9355 13561.532 5398.5327 Q 13561.532 5894.0503 13561.532 6128.769 z M 9858.19 5424.613 L 9858.19 4929.095 L 9858.19 4929.095 L 9858.19 4929.095 L 10014.67 4929.095 L 10171.149 4929.095 L 10171.149 4929.095 L 10171.149 4929.095 L 10223.309 5424.613 Q 10275.469 5920.1304 10275.469 5920.1304 Q 10275.469 5920.1304 10275.469 5946.21 L 10275.469 5946.21 L 10301.549 5946.21 L 10301.549 5972.29 L 10327.628 5972.29 L 10353.708 5972.29 L 10405.868 5998.37 L 10458.027 6024.4497 L 10484.107 6024.4497 L 10536.268 6024.4497 L 10588.427 5998.37 L 10666.667 5972.29 L 10666.667 5972.29 L 10692.746 5972.29 L 10692.746 5972.29 L 10692.746 5972.29 L 10692.746 5946.21 L 10692.746 5946.21 L 10718.826 5946.21 Q 10718.826 5920.1304 10718.826 5920.1304 Q 10744.906 5920.1304 10770.986 5398.5327 Q 10797.065 4903.0156 10901.386 4903.0156 Q 11005.705 4876.9355 11057.864 4903.0156 Q 11110.024 4929.095 11136.1045 5398.5327 Q 11162.184 5867.9707 11083.944 5998.37 Q 11005.705 6128.769 10901.386 6233.089 Q 10770.986 6337.408 10666.667 6389.568 Q 10562.347 6389.568 10379.788 6363.4883 Q 10197.229 6337.408 10118.989 6285.2485 Q 10066.829 6233.089 9962.51 6076.6094 Q 9858.19 5920.1304 9858.19 5424.613 z M 7224.124 5137.7344 L 7250.2036 5294.2134 L 6989.405 5268.134 Q 6728.6064 5242.0537 6650.3667 5294.2134 Q 6572.127 5346.373 6519.9673 5398.5327 Q 6467.8076 5450.693 6493.887 5659.3315 Q 6519.9673 5894.0503 6598.207 5998.37 Q 6676.447 6076.6094 6832.926 6128.769 Q 6989.405 6128.769 7093.7246 6128.769 Q 7171.964 6128.769 7224.124 6128.769 L 7276.2837 6128.769 L 7276.2837 6128.769 L 7302.3633 6128.769 L 7302.3633 6259.1685 L 7302.3633 6389.568 L 7276.2837 6389.568 L 7250.2036 6389.568 L 7145.8843 6415.648 Q 7067.6445 6441.7275 6832.926 6415.648 Q 6624.2866 6389.568 6493.887 6311.328 Q 6363.4883 6233.089 6259.1685 6076.6094 Q 6154.849 5946.21 6154.849 5685.4116 Q 6154.849 5424.613 6207.009 5294.2134 Q 6285.2485 5137.7344 6415.648 5059.4946 Q 6572.127 4981.255 6832.926 4955.1753 Q 7093.7246 4929.095 7145.8843 4955.1753 Q 7198.044 4981.255 7224.124 5137.7344 z M 9310.514 6285.2485 L 9336.593 6337.408 L 9336.593 6363.4883 L 9336.593 6389.568 L 9310.514 6389.568 L 9310.514 6389.568 L 9127.954 6415.648 Q 8971.475 6415.648 8919.315 6311.328 Q 8867.155 6207.009 8580.277 6207.009 Q 8293.398 6180.929 8241.238 6285.2485 Q 8189.079 6389.568 7980.44 6389.568 L 7797.881 6415.648 L 7797.881 6363.4883 L 7823.961 6311.328 L 8084.7593 5633.252 Q 8371.638 4929.095 8580.277 4955.1753 Q 8762.836 4955.1753 9023.635 5607.172 Q 9284.434 6233.089 9310.514 6285.2485 z M 5268.134 5867.9707 L 4929.095 5894.0503 L 4929.095 5998.37 L 4929.095 6102.6895 L 5268.134 6102.6895 Q 5581.092 6128.769 5581.092 6128.769 L 5581.092 6128.769 L 5607.172 6285.2485 L 5607.172 6441.7275 L 5581.092 6441.7275 Q 5555.012 6441.7275 5085.5747 6467.8076 L 4616.1367 6493.887 L 4616.1367 6467.8076 L 4590.057 6467.8076 L 4590.057 5841.8906 Q 4590.057 5215.9736 4590.057 5085.5747 Q 4590.057 4981.255 5059.4946 4981.255 Q 5555.012 4981.255 5555.012 5137.7344 Q 5555.012 5320.2935 5268.134 5320.2935 Q 4955.1753 5320.2935 4955.1753 5424.613 Q 4955.1753 5528.932 5268.134 5528.932 Q 5581.092 5528.932 5581.092 5685.4116 Q 5581.092 5867.9707 5268.134 5867.9707 z M 1538.7123 6415.648 L 1512.6324 6415.648 L 1512.6324 6441.7275 L 1512.6324 6493.887 L 1486.5525 6493.887 L 1486.5525 6493.887 L 1356.1532 6493.887 L 1225.7539 6493.887 L 1199.674 6493.887 L 1173.5941 6493.887 L 1199.674 5763.651 Q 1225.7539 5007.335 1512.6324 5007.335 Q 1799.511 4981.255 1929.9103 5033.4146 Q 2060.3096 5085.5747 2138.5493 5215.9736 Q 2242.8687 5320.2935 2242.8687 5424.613 Q 2242.8687 5528.932 2216.7888 5659.3315 Q 2190.709 5763.651 2060.3096 5867.9707 Q 1929.9103 5972.29 1721.2714 5972.29 Q 1538.7123 5972.29 1538.7123 6180.929 Q 1538.7123 6389.568 1538.7123 6415.648 z M 2868.7856 5737.5713 L 2868.7856 4981.255 L 3286.0635 5007.335 Q 3729.4214 5033.4146 3859.8206 5163.814 Q 3964.1401 5294.2134 3990.22 5398.5327 Q 4016.2998 5502.8525 3964.1401 5633.252 Q 3938.0603 5763.651 3859.8206 5841.8906 Q 3755.5012 5920.1304 3807.661 6050.53 Q 3859.8206 6180.929 3885.9006 6259.1685 Q 3911.9805 6311.328 3938.0603 6337.408 L 3964.1401 6389.568 L 3964.1401 6441.7275 L 3964.1401 6493.887 L 3859.8206 6493.887 L 3781.581 6493.887 L 3755.5012 6493.887 L 3729.4214 6493.887 L 3703.3416 6493.887 L 3651.1816 6493.887 L 3651.1816 6493.887 L 3625.1018 6493.887 L 3599.022 6493.887 Q 3572.9421 6493.887 3494.7024 6337.408 L 3390.383 6154.849 L 3390.383 6128.769 L 3390.383 6102.6895 L 3364.3032 6076.6094 L 3364.3032 6050.53 L 3338.2234 6050.53 L 3312.1433 6024.4497 L 3286.0635 6024.4497 L 3259.9836 6024.4497 L 3259.9836 6259.1685 L 3259.9836 6493.887 L 3233.9038 6493.887 L 3207.824 6493.887 L 3077.4246 6493.887 L 2920.9453 6493.887 L 2894.8655 6493.887 L 2868.7856 6493.887 L 2868.7856 5737.5713 z M 2242.8687 8814.996 Q 2268.9487 8841.076 2242.8687 8841.076 Q 2216.7888 8893.235 2190.709 8841.076 Q 2190.709 8814.996 2242.8687 8814.996 z" svg:height="193.77342mm" draw:style-name="style-195" svg:viewBox="0.0 0.0 20055.42 19377.344" svg:width="200.5542mm" svg:x="5.7375712mm" svg:y="5.476773mm"/>
          <draw:path svg:d="M 1955.9902 78.23961 L 1955.9902 -3.6379788E-12 L 2034.2299 26.07987 Q 2112.4695 26.07987 2112.4695 26.07987 Q 2112.4695 26.07987 2138.5493 26.07987 L 2138.5493 26.07987 L 2164.6292 26.07987 Q 2216.7888 26.07987 2216.7888 26.07987 L 2216.7888 26.07987 L 2216.7888 286.87857 L 2216.7888 573.75714 L 1121.4343 573.75714 L 0.0 573.75714 L 0.0 547.67725 Q 26.07987 547.67725 26.07987 521.5974 L 26.07987 495.51752 L 26.07987 495.51752 Q 26.07987 495.51752 52.15974 469.43765 Q 78.23961 443.3578 104.31948 391.19803 Q 130.39935 339.0383 78.23961 339.0383 Q 52.15974 312.95844 78.23961 286.87857 L 78.23961 234.71883 L 991.03503 234.71883 Q 1903.8304 208.63896 1929.9103 182.55908 Q 1955.9902 130.39935 1955.9902 78.23961 z" svg:height="5.7375712mm" draw:style-name="style-196" svg:viewBox="0.0 0.0 2216.7888 573.75714" svg:width="22.167889mm" svg:x="190.12225mm" svg:y="314.26242mm"/>
          <draw:path svg:d="M 26.07987 26.07987 L 78.23961 0.0 L 182.55908 0.0 L 286.87857 26.07987 L 339.0383 26.07987 L 391.19803 26.07987 L 339.0383 52.15974 Q 286.87857 78.23961 234.71883 78.23961 L 182.55908 78.23961 L 182.55908 104.31948 L 182.55908 104.31948 L 182.55908 130.39935 L 182.55908 156.47922 L 182.55908 156.47922 L 182.55908 182.55908 L 469.43765 182.55908 L 756.3162 182.55908 L 756.3162 208.63896 L 756.3162 208.63896 L 782.39606 208.63896 L 782.39606 234.71883 L 704.1565 234.71883 L 651.9967 234.71883 L 547.67725 260.7987 L 469.43765 286.87857 L 469.43765 286.87857 L 443.3578 286.87857 L 443.3578 312.95844 L 443.3578 339.0383 L 599.837 339.0383 Q 730.2363 339.0383 860.6357 339.0383 L 964.95514 339.0383 L 964.95514 339.0383 L 964.95514 339.0383 L 991.03503 339.0383 L 991.03503 339.0383 L 912.7954 365.11816 Q 808.47595 391.19803 730.2363 391.19803 L 651.9967 391.19803 L 651.9967 443.3578 L 651.9967 469.43765 L 678.0766 469.43765 L 678.0766 495.51752 L 912.7954 495.51752 L 1147.5143 495.51752 L 1225.7539 495.51752 L 1303.9934 495.51752 L 1303.9934 495.51752 L 1330.0734 495.51752 L 1330.0734 495.51752 L 1330.0734 495.51752 L 1173.5941 521.5974 L 1017.1149 547.67725 L 1017.1149 547.67725 L 1017.1149 547.67725 L 991.03503 547.67725 L 991.03503 547.67725 L 991.03503 573.75714 L 964.95514 573.75714 L 964.95514 599.837 L 964.95514 625.9169 L 1199.674 651.9967 Q 1434.3928 651.9967 1330.0734 678.0766 Q 1225.7539 704.1565 1225.7539 704.1565 L 1225.7539 704.1565 L 1199.674 730.2363 Q 1173.5941 756.3162 1251.8337 782.39606 Q 1330.0734 808.47595 1382.233 808.47595 L 1408.313 808.47595 L 1408.313 860.6357 Q 1408.313 912.7954 1173.5941 964.95514 L 964.95514 1043.1948 L 886.7156 1043.1948 Q 808.47595 1069.2747 651.9967 1095.3545 L 469.43765 1121.4343 L 417.27792 1147.5143 L 365.11816 1147.5143 L 339.0383 1147.5143 Q 312.95844 1173.5941 260.7987 1173.5941 L 208.63896 1173.5941 L 208.63896 1147.5143 Q 182.55908 1121.4343 130.39935 808.47595 L 52.15974 521.5974 L 52.15974 443.3578 Q 26.07987 391.19803 0.0 208.63896 Q -26.07987 26.07987 26.07987 26.07987 z" svg:height="11.735941mm" draw:style-name="style-197" svg:viewBox="0.0 0.0 1408.313 1173.5941" svg:width="14.08313mm" svg:x="167.69356mm" svg:y="109.27465mm"/>
          <draw:path svg:d="M 339.0383 156.47922 L 339.0383 234.71883 L 312.95844 234.71883 Q 286.87857 260.7987 130.39935 260.7987 L 0.0 260.7987 L 0.0 104.31948 Q 0.0 -26.07987 130.39935 -9.094947E-13 Q 260.7987 -9.094947E-13 286.87857 52.15974 Q 339.0383 78.23961 339.0383 156.47922 z" svg:height="2.607987mm" draw:style-name="style-198" svg:viewBox="0.0 0.0 339.0383 260.7987" svg:width="3.390383mm" svg:x="21.124695mm" svg:y="58.940506mm"/>
          <draw:path svg:d="M 2268.9487 3.6379788E-12 L 2268.9487 3.6379788E-12 L 2268.9487 78.23961 L 2268.9487 182.55908 L 2451.5078 182.55908 Q 2660.1467 182.55908 2660.1467 208.63896 L 2660.1467 208.63896 L 2503.6675 208.63896 L 2347.1882 234.71883 L 2295.0286 234.71883 L 2268.9487 234.71883 L 2242.8687 260.7987 L 2216.7888 286.87857 L 2216.7888 286.87857 L 2242.8687 286.87857 L 2242.8687 286.87857 L 2242.8687 286.87857 L 2295.0286 312.95844 Q 2347.1882 339.0383 2399.348 339.0383 L 2425.4277 339.0383 L 2425.4277 365.11816 L 2451.5078 365.11816 L 2451.5078 365.11816 L 2451.5078 391.19803 L 2138.5493 391.19803 Q 1799.511 391.19803 1695.1915 417.27792 L 1590.8721 443.3578 L 1564.7921 443.3578 L 1538.7123 443.3578 L 1538.7123 469.43765 L 1512.6324 469.43765 L 1512.6324 469.43765 L 1512.6324 495.51752 L 1564.7921 495.51752 L 1590.8721 495.51752 L 1721.2714 495.51752 Q 1825.5908 495.51752 1982.0701 495.51752 L 2112.4695 495.51752 L 2190.709 521.5974 L 2242.8687 547.67725 L 2242.8687 547.67725 L 2242.8687 547.67725 L 2268.9487 547.67725 L 2268.9487 547.67725 L 2216.7888 573.75714 L 2164.6292 599.837 L 1955.9902 599.837 Q 1747.3512 599.837 1434.3928 651.9967 L 1121.4343 651.9967 L 1095.3545 678.0766 L 1043.1948 678.0766 L 1043.1948 704.1565 L 1043.1948 730.2363 L 1069.2747 730.2363 L 1069.2747 756.3162 L 1512.6324 756.3162 L 1982.0701 756.3162 L 1982.0701 782.39606 L 1982.0701 782.39606 L 1955.9902 782.39606 L 1955.9902 808.47595 L 1773.4312 808.47595 Q 1590.8721 808.47595 1199.674 834.55585 L 782.39606 860.6357 L 782.39606 886.7156 L 782.39606 912.7954 L 1225.7539 912.7954 L 1669.1117 912.7954 L 1747.3512 938.8753 L 1825.5908 964.95514 L 1773.4312 964.95514 L 1721.2714 964.95514 L 1408.313 991.03503 L 1095.3545 991.03503 L 1043.1948 991.03503 Q 964.95514 1017.1149 782.39606 1017.1149 L 573.75714 1017.1149 L 573.75714 1043.1948 L 573.75714 1043.1948 L 573.75714 1069.2747 L 573.75714 1095.3545 L 573.75714 1095.3545 L 573.75714 1121.4343 L 808.47595 1121.4343 L 1043.1948 1121.4343 L 1043.1948 1147.5143 L 1043.1948 1147.5143 L 1017.1149 1147.5143 L 1017.1149 1173.5941 L 991.03503 1173.5941 L 964.95514 1173.5941 L 730.2363 1199.674 L 521.5974 1199.674 L 417.27792 1199.674 L 286.87857 1199.674 L 286.87857 1199.674 Q 286.87857 1173.5941 208.63896 1173.5941 Q 156.47922 1121.4343 130.39935 1095.3545 Q 104.31948 1043.1948 104.31948 991.03503 Q 104.31948 938.8753 78.23961 860.6357 Q 52.15974 756.3162 26.07987 756.3162 Q -1.8189894E-12 730.2363 52.15974 678.0766 Q 104.31948 625.9169 78.23961 599.837 Q 52.15974 599.837 52.15974 495.51752 Q 52.15974 391.19803 26.07987 365.11816 L -1.8189894E-12 339.0383 L -1.8189894E-12 339.0383 L -1.8189894E-12 339.0383 L 26.07987 339.0383 L 26.07987 339.0383 L 26.07987 312.95844 L 26.07987 312.95844 L 1121.4343 182.55908 Q 2242.8687 78.23961 2242.8687 26.07987 Q 2242.8687 3.6379788E-12 2268.9487 3.6379788E-12 z" svg:height="11.99674mm" draw:style-name="style-199" svg:viewBox="0.0 0.0 2660.1467 1199.674" svg:width="26.601467mm" svg:x="134.57213mm" svg:y="290.26895mm"/>
          <draw:path svg:d="M 964.95514 1277.9136 L 1043.1948 1382.233 L 1017.1149 1382.233 L 1017.1149 1382.233 L 991.03503 1408.313 L 964.95514 1434.3928 L 938.8753 1434.3928 L 912.7954 1434.3928 L 860.6357 1434.3928 L 808.47595 1434.3928 L 808.47595 1434.3928 L 782.39606 1434.3928 L 782.39606 1408.313 L 782.39606 1382.233 L 756.3162 1382.233 Q 756.3162 1382.233 651.9967 1251.8337 L 573.75714 1121.4343 L 547.67725 1121.4343 L 547.67725 1121.4343 L 547.67725 1095.3545 L 521.5974 1095.3545 L 521.5974 1095.3545 L 521.5974 1069.2747 L 521.5974 1069.2747 L 521.5974 1069.2747 L 495.51752 1069.2747 L 495.51752 1069.2747 L 495.51752 1043.1948 L 469.43765 1043.1948 L 469.43765 1043.1948 L 469.43765 1017.1149 L 417.27792 1017.1149 L 365.11816 1017.1149 L 365.11816 1043.1948 L 365.11816 1043.1948 L 365.11816 1095.3545 L 365.11816 1147.5143 L 391.19803 1330.0734 Q 417.27792 1512.6324 417.27792 1590.8721 L 417.27792 1643.0317 L 417.27792 1643.0317 L 417.27792 1643.0317 L 391.19803 1669.1117 L 365.11816 1695.1915 L 365.11816 1695.1915 L 365.11816 1695.1915 L 339.0383 1695.1915 L 339.0383 1695.1915 L 312.95844 1721.2714 L 286.87857 1747.3512 L 260.7987 1747.3512 L 234.71883 1747.3512 L 234.71883 1721.2714 L 208.63896 1721.2714 L 208.63896 1695.1915 L 208.63896 1643.0317 L 182.55908 1590.8721 Q 156.47922 1564.7921 0.0 860.6357 Q -156.47922 130.39935 0.0 78.23961 Q 130.39935 26.07987 365.11816 0.0 Q 573.75714 -26.07987 625.9169 26.07987 Q 678.0766 78.23961 730.2363 182.55908 Q 782.39606 286.87857 808.47595 443.3578 Q 834.55585 573.75714 782.39606 704.1565 Q 730.2363 860.6357 808.47595 1017.1149 Q 912.7954 1173.5941 964.95514 1277.9136 z M 234.71883 521.5974 Q 208.63896 339.0383 365.11816 339.0383 Q 495.51752 339.0383 521.5974 339.0383 Q 521.5974 365.11816 521.5974 495.51752 Q 521.5974 599.837 443.3578 651.9967 Q 365.11816 704.1565 312.95844 730.2363 Q 260.7987 730.2363 234.71883 521.5974 z" svg:height="17.473513mm" draw:style-name="style-200" svg:viewBox="0.0 0.0 1043.1948 1747.3512" svg:width="10.431948mm" svg:x="51.63814mm" svg:y="185.94946mm"/>
          <draw:path svg:d="M 0.0 78.23961 L 0.0 52.15974 L 130.39935 26.07987 Q 234.71883 0.0 286.87857 0.0 Q 339.0383 26.07987 365.11816 156.47922 Q 365.11816 260.7987 208.63896 286.87857 Q 52.15974 312.95844 26.07987 182.55908 Q -26.07987 78.23961 0.0 78.23961 z" svg:height="2.8687856mm" draw:style-name="style-201" svg:viewBox="0.0 0.0 365.11816 286.87857" svg:width="3.6511817mm" svg:x="138.4841mm" svg:y="94.930725mm"/>
          <draw:path svg:d="M 573.75714 991.03503 L 573.75714 1538.7123 L 547.67725 1538.7123 Q 521.5974 1538.7123 391.19803 1564.7921 L 260.7987 1564.7921 L 260.7987 964.95514 L 260.7987 391.19803 L 130.39935 391.19803 L 0.0 391.19803 L 0.0 234.71883 L 0.0 104.31948 L 26.07987 104.31948 L 78.23961 78.23961 L 339.0383 26.07987 Q 625.9169 -26.07987 730.2363 0.0 Q 808.47595 0.0 808.47595 130.39935 Q 808.47595 286.87857 704.1565 286.87857 Q 599.837 312.95844 599.837 391.19803 Q 599.837 443.3578 573.75714 991.03503 z" svg:height="15.647922mm" draw:style-name="style-202" svg:viewBox="0.0 0.0 808.47595 1564.7921" svg:width="8.08476mm" svg:x="182.81989mm" svg:y="132.74654mm"/>
          <draw:path svg:d="M 495.51752 730.2363 L 599.837 730.2363 L 599.837 834.55585 L 599.837 938.8753 L 469.43765 938.8753 L 339.0383 938.8753 L 312.95844 912.7954 Q 260.7987 886.7156 208.63896 860.6357 Q 156.47922 808.47595 78.23961 704.1565 Q 0.0 599.837 0.0 417.27792 Q 0.0 234.71883 52.15974 182.55908 Q 104.31948 130.39935 182.55908 78.23961 Q 260.7987 -3.6379788E-12 365.11816 -3.6379788E-12 Q 495.51752 -52.15974 521.5974 78.23961 Q 521.5974 182.55908 443.3578 234.71883 Q 339.0383 312.95844 312.95844 391.19803 Q 312.95844 495.51752 339.0383 599.837 Q 391.19803 704.1565 495.51752 730.2363 z" svg:height="9.388753mm" draw:style-name="style-203" svg:viewBox="0.0 0.0 599.837 938.8753" svg:width="5.99837mm" svg:x="105.36267mm" svg:y="278.533mm"/>
          <draw:path svg:d="M 182.55908 52.15974 L 182.55908 0.0 L 964.95514 0.0 L 1747.3512 0.0 L 1747.3512 52.15974 Q 1773.4312 104.31948 1799.511 104.31948 Q 1825.5908 104.31948 1851.6708 156.47922 Q 1851.6708 208.63896 1825.5908 208.63896 L 1799.511 208.63896 L 1799.511 234.71883 L 1799.511 234.71883 L 1773.4312 234.71883 L 1773.4312 260.7987 L 1721.2714 260.7987 L 1669.1117 260.7987 L 1669.1117 286.87857 L 1695.1915 286.87857 L 1695.1915 312.95844 L 1695.1915 312.95844 L 860.6357 312.95844 L 26.07987 312.95844 L 26.07987 312.95844 L 26.07987 286.87857 L 0.0 286.87857 L 0.0 260.7987 L 26.07987 260.7987 L 78.23961 260.7987 L 78.23961 234.71883 L 78.23961 234.71883 L 52.15974 208.63896 L 26.07987 182.55908 L 26.07987 182.55908 L 26.07987 156.47922 L 26.07987 156.47922 L 26.07987 156.47922 L 0.0 156.47922 L 0.0 156.47922 L 78.23961 130.39935 Q 182.55908 104.31948 182.55908 52.15974 z" svg:height="3.1295843mm" draw:style-name="style-204" svg:viewBox="0.0 0.0 1851.6708 312.95844" svg:width="18.516706mm" svg:x="118.66341mm" svg:y="0.0mm"/>
          <draw:path svg:d="M 182.55908 52.15974 L 234.71883 0.0 L 339.0383 0.0 L 443.3578 0.0 L 417.27792 26.07987 L 391.19803 52.15974 L 339.0383 78.23961 Q 312.95844 130.39935 312.95844 156.47922 Q 365.11816 182.55908 339.0383 312.95844 Q 312.95844 443.3578 286.87857 495.51752 Q 260.7987 521.5974 156.47922 521.5974 L 26.07987 521.5974 L 26.07987 521.5974 L 52.15974 495.51752 L 52.15974 469.43765 L 52.15974 443.3578 L 26.07987 443.3578 L 0.0 417.27792 L 0.0 417.27792 L 0.0 417.27792 L 0.0 391.19803 L 0.0 365.11816 L 0.0 365.11816 L 0.0 365.11816 L 0.0 339.0383 L 0.0 339.0383 L 0.0 339.0383 L 0.0 339.0383 L 0.0 312.95844 L 0.0 286.87857 L 0.0 286.87857 L 0.0 260.7987 L 0.0 260.7987 L 0.0 260.7987 L 26.07987 260.7987 L 26.07987 260.7987 L 78.23961 234.71883 L 130.39935 208.63896 L 156.47922 208.63896 L 182.55908 208.63896 L 182.55908 182.55908 L 156.47922 182.55908 L 156.47922 182.55908 Q 156.47922 156.47922 130.39935 130.39935 Q 104.31948 78.23961 182.55908 52.15974 z" svg:height="5.215974mm" draw:style-name="style-205" svg:viewBox="0.0 0.0 443.3578 521.5974" svg:width="4.433578mm" svg:x="192.46944mm" svg:y="201.3366mm"/>
          <draw:path svg:d="M 130.39935 0.0 L 234.71883 0.0 L 234.71883 26.07987 L 234.71883 52.15974 L 260.7987 78.23961 L 260.7987 104.31948 L 312.95844 104.31948 L 365.11816 78.23961 L 495.51752 52.15974 Q 651.9967 26.07987 730.2363 0.0 L 808.47595 0.0 L 808.47595 0.0 Q 808.47595 26.07987 704.1565 78.23961 Q 599.837 130.39935 312.95844 234.71883 L 26.07987 286.87857 L 26.07987 312.95844 L 0.0 312.95844 L 0.0 286.87857 L 26.07987 260.7987 L 26.07987 260.7987 L 26.07987 234.71883 L 26.07987 234.71883 L 26.07987 234.71883 L 52.15974 234.71883 L 52.15974 234.71883 L 52.15974 208.63896 Q 78.23961 208.63896 78.23961 156.47922 Q 78.23961 104.31948 52.15974 52.15974 Q 26.07987 0.0 130.39935 0.0 z" svg:height="3.1295843mm" draw:style-name="style-206" svg:viewBox="0.0 0.0 808.47595 312.95844" svg:width="8.08476mm" svg:x="61.80929mm" svg:y="101.97229mm"/>
          <draw:path svg:d="M 26.07987 130.39935 L 0.0 0.0 L 26.07987 0.0 Q 78.23961 0.0 78.23961 26.07987 Q 104.31948 78.23961 156.47922 52.15974 Q 208.63896 26.07987 234.71883 26.07987 L 260.7987 26.07987 L 234.71883 52.15974 Q 234.71883 78.23961 234.71883 104.31948 L 234.71883 104.31948 L 208.63896 130.39935 L 182.55908 156.47922 L 182.55908 208.63896 L 182.55908 260.7987 L 234.71883 339.0383 Q 260.7987 391.19803 339.0383 469.43765 Q 443.3578 547.67725 469.43765 547.67725 L 495.51752 547.67725 L 495.51752 573.75714 L 495.51752 573.75714 L 521.5974 573.75714 L 521.5974 599.837 L 521.5974 599.837 L 547.67725 599.837 L 547.67725 599.837 L 547.67725 599.837 L 547.67725 625.9169 L 547.67725 625.9169 L 573.75714 651.9967 L 573.75714 704.1565 L 547.67725 704.1565 L 495.51752 704.1565 L 443.3578 704.1565 Q 391.19803 704.1565 339.0383 704.1565 L 260.7987 678.0766 L 260.7987 704.1565 L 234.71883 756.3162 L 234.71883 808.47595 L 234.71883 834.55585 L 260.7987 886.7156 L 260.7987 938.8753 L 234.71883 938.8753 L 208.63896 912.7954 L 208.63896 912.7954 L 182.55908 912.7954 L 182.55908 912.7954 L 182.55908 912.7954 L 182.55908 938.8753 L 182.55908 938.8753 L 156.47922 938.8753 L 156.47922 964.95514 L 130.39935 964.95514 L 130.39935 964.95514 L 130.39935 834.55585 Q 130.39935 704.1565 78.23961 469.43765 Q 78.23961 234.71883 26.07987 130.39935 z" svg:height="9.649551mm" draw:style-name="style-207" svg:viewBox="0.0 0.0 573.75714 964.95514" svg:width="5.7375712mm" svg:x="139.0057mm" svg:y="275.1426mm"/>
          <draw:path svg:d="M 1.8189894E-12 130.39935 Q 1.8189894E-12 -26.07987 78.23961 0.0 Q 156.47922 0.0 208.63896 26.07987 Q 208.63896 78.23961 208.63896 182.55908 Q 182.55908 260.7987 78.23961 260.7987 Q -26.07987 260.7987 1.8189894E-12 130.39935 z" svg:height="2.607987mm" draw:style-name="style-208" svg:viewBox="0.0 0.0 208.63896 260.7987" svg:width="2.0863895mm" svg:x="149.69846mm" svg:y="164.56398mm"/>
          <draw:path svg:d="M 1955.9902 52.15974 L 2008.1499 52.15974 L 2034.2299 52.15974 L 2060.3096 52.15974 L 3938.0603 469.43765 Q 5841.8906 834.55585 5894.0503 860.6357 L 5946.21 860.6357 L 5946.21 860.6357 L 5946.21 886.7156 L 5998.37 886.7156 L 6050.53 886.7156 L 7328.4434 1147.5143 Q 8632.437 1408.313 8684.597 1434.3928 L 8736.756 1434.3928 L 8736.756 1434.3928 L 8736.756 1460.4727 L 9884.2705 1695.1915 Q 11031.785 1929.9103 11083.944 1955.9902 Q 11110.024 1982.0701 11110.024 2034.2299 L 11110.024 2112.4695 L 11057.864 2295.0286 Q 11031.785 2503.6675 11005.705 2555.8271 L 10979.625 2634.067 L 10979.625 2660.1467 L 10979.625 2712.3064 L 10979.625 2712.3064 L 10979.625 2712.3064 L 10953.545 2712.3064 L 10953.545 2712.3064 L 10953.545 2738.3862 L 10927.465 2738.3862 L 10640.587 4172.7793 Q 10353.708 5607.172 10327.628 5659.3315 L 10301.549 5711.491 L 10301.549 5763.651 L 10301.549 5815.811 L 10275.469 5867.9707 L 10275.469 5920.1304 L 10092.909 6780.766 Q 9884.2705 7615.322 9858.19 7641.402 L 9832.11 7641.402 L 9779.951 7641.402 L 9753.871 7615.322 L 9623.472 7615.322 Q 9519.152 7615.322 9362.673 7563.162 Q 9232.273 7563.162 9206.194 7484.9224 Q 9206.194 7432.7627 9154.034 7432.7627 L 9075.795 7432.7627 L 9049.715 7432.7627 Q 9023.635 7406.683 8241.238 7250.2036 L 7458.843 7093.7246 L 7458.843 7093.7246 L 7458.843 7093.7246 L 7432.7627 7093.7246 Q 7380.603 7093.7246 7380.603 7093.7246 L 7380.603 7093.7246 L 7380.603 7093.7246 Q 7380.603 7093.7246 7354.523 7171.964 L 7354.523 7250.2036 L 7328.4434 7250.2036 L 7276.2837 7250.2036 L 7276.2837 7224.124 L 7276.2837 7224.124 L 7250.2036 7145.8843 Q 7224.124 7067.6445 7198.044 6780.766 L 7171.964 6493.887 L 7119.804 6493.887 Q 7067.6445 6467.8076 5867.9707 6598.207 L 4668.2964 6702.5264 L 4668.2964 6702.5264 Q 4668.2964 6676.447 4616.1367 6676.447 L 4563.977 6676.447 L 4563.977 6650.3667 L 4563.977 6650.3667 L 4537.8975 6650.3667 L 4537.8975 6624.2866 L 4511.8174 6624.2866 Q 4485.7373 6624.2866 4563.977 6572.127 L 4616.1367 6519.9673 L 4616.1367 6519.9673 L 4616.1367 6519.9673 L 4590.057 6519.9673 L 4590.057 6519.9673 L 4563.977 6493.887 L 4511.8174 6467.8076 L 4485.7373 6467.8076 L 4459.6577 6467.8076 L 4407.498 6467.8076 Q 4329.2583 6467.8076 3572.9421 6311.328 L 2816.626 6154.849 L 2816.626 6154.849 Q 2790.546 6128.769 2790.546 6128.769 L 2790.546 6128.769 L 2738.3862 6128.769 Q 2660.1467 6102.6895 1747.3512 5920.1304 L 808.47595 5737.5713 L 782.39606 5737.5713 Q 756.3162 5737.5713 391.19803 5633.252 Q -9.094947E-13 5528.932 -9.094947E-13 5476.7725 Q -26.07987 5398.5327 130.39935 4694.3765 L 286.87857 4016.2998 L 286.87857 3964.1401 L 286.87857 3911.9805 L 312.95844 3859.8206 Q 339.0383 3781.581 521.5974 2842.7058 L 730.2363 1903.8304 L 756.3162 1903.8304 Q 756.3162 1877.7506 964.95514 1773.4312 Q 1147.5143 1669.1117 1147.5143 1538.7123 Q 1173.5941 1434.3928 1095.3545 1147.5143 Q 1017.1149 834.55585 1043.1948 625.9169 L 1069.2747 391.19803 L 1069.2747 365.11816 L 1069.2747 312.95844 L 1121.4343 130.39935 Q 1173.5941 -52.15974 1538.7123 3.6379788E-12 Q 1929.9103 52.15974 1955.9902 52.15974 z M 2034.2299 2660.1467 L 2008.1499 2712.3064 L 2008.1499 2712.3064 L 2008.1499 2712.3064 L 1929.9103 2712.3064 L 1851.6708 2712.3064 L 1799.511 2712.3064 L 1773.4312 2712.3064 L 1773.4312 2686.2266 L 1747.3512 2686.2266 L 1747.3512 2607.9868 L 1747.3512 2555.8271 L 1877.7506 2034.2299 Q 1982.0701 1512.6324 2034.2299 1512.6324 Q 2086.3896 1512.6324 2321.1084 1564.7921 Q 2581.907 1616.9519 2660.1467 1773.4312 Q 2738.3862 1903.8304 2738.3862 2034.2299 Q 2738.3862 2190.709 2634.067 2268.9487 Q 2555.8271 2347.1882 2321.1084 2373.268 Q 2112.4695 2399.348 2060.3096 2503.6675 Q 2060.3096 2607.9868 2034.2299 2660.1467 z M 3677.2615 2973.105 L 3677.2615 3025.265 L 3703.3416 3025.265 L 3703.3416 3025.265 L 3703.3416 3051.3447 L 3677.2615 3051.3447 L 3677.2615 3051.3447 L 3677.2615 3077.4246 L 3599.022 3077.4246 L 3520.7825 3077.4246 L 3468.6226 3051.3447 L 3442.5427 3025.265 L 3442.5427 3025.265 L 3416.463 3025.265 L 3416.463 3025.265 L 3416.463 3025.265 L 3416.463 2999.185 Q 3416.463 2999.185 3364.3032 2842.7058 L 3312.1433 2686.2266 L 3286.0635 2660.1467 L 3286.0635 2634.067 L 3207.824 2634.067 L 3155.664 2660.1467 L 3155.664 2660.1467 L 3155.664 2660.1467 L 3103.5044 2764.466 Q 3103.5044 2868.7856 3077.4246 2920.9453 L 3077.4246 2947.0251 L 2973.105 2947.0251 L 2868.7856 2920.9453 L 2842.7058 2920.9453 L 2816.626 2920.9453 L 2947.0251 2321.1084 Q 3051.3447 1721.2714 3338.2234 1773.4312 Q 3625.1018 1825.5908 3729.4214 1877.7506 Q 3833.7407 1929.9103 3885.9006 2008.1499 Q 3938.0603 2086.3896 3911.9805 2242.8687 Q 3885.9006 2399.348 3859.8206 2451.5078 Q 3833.7407 2529.7473 3729.4214 2581.907 Q 3625.1018 2634.067 3625.1018 2764.466 Q 3677.2615 2920.9453 3677.2615 2973.105 z M 4668.2964 2764.466 L 4433.5776 2764.466 L 4433.5776 2816.626 L 4407.498 2842.7058 L 4407.498 2920.9453 L 4407.498 2973.105 L 4433.5776 2973.105 L 4459.6577 2973.105 L 4563.977 3025.265 Q 4694.3765 3025.265 4772.616 3051.3447 L 4824.776 3077.4246 L 4824.776 3077.4246 L 4824.776 3077.4246 L 4824.776 3129.5842 L 4824.776 3207.824 L 4824.776 3233.9038 L 4824.776 3286.0635 L 4798.696 3286.0635 L 4798.696 3286.0635 L 4720.4565 3286.0635 L 4668.2964 3286.0635 L 4616.1367 3286.0635 Q 4537.8975 3286.0635 4303.178 3233.9038 Q 4094.5396 3181.7441 4094.5396 3155.664 Q 4094.5396 3129.5842 4198.859 2555.8271 Q 4303.178 1982.0701 4381.418 1982.0701 Q 4459.6577 1982.0701 4746.536 2034.2299 Q 5033.4146 2112.4695 5033.4146 2216.7888 Q 5007.335 2295.0286 4772.616 2268.9487 Q 4563.977 2242.8687 4537.8975 2347.1882 Q 4511.8174 2477.5876 4720.4565 2529.7473 Q 4929.095 2607.9868 4929.095 2686.2266 Q 4929.095 2790.546 4668.2964 2764.466 z M 6233.089 2347.1882 L 6311.328 2347.1882 L 6337.408 2373.268 L 6389.568 2399.348 L 6389.568 2399.348 L 6389.568 2399.348 L 6415.648 2399.348 L 6415.648 2399.348 L 6415.648 2425.4277 L 6389.568 2425.4277 L 6389.568 2451.5078 L 6389.568 2503.6675 L 6363.4883 2503.6675 L 6363.4883 2503.6675 L 6363.4883 2529.7473 L 6337.408 2529.7473 L 6076.6094 2973.105 Q 5815.811 3442.5427 5789.731 3468.6226 L 5789.731 3494.7024 L 5763.651 3494.7024 L 5737.5713 3494.7024 L 5711.491 3494.7024 L 5685.4116 3494.7024 L 5607.172 3494.7024 L 5555.012 3494.7024 L 5502.8525 3468.6226 L 5476.7725 3468.6226 L 5476.7725 3442.5427 Q 5450.693 3390.383 5398.5327 2790.546 Q 5346.373 2190.709 5450.693 2190.709 Q 5581.092 2242.8687 5633.252 2607.9868 Q 5685.4116 2999.185 5711.491 2999.185 Q 5737.5713 2973.105 5920.1304 2660.1467 Q 6128.769 2347.1882 6233.089 2347.1882 z M 7119.804 3286.0635 L 6832.926 3259.9836 L 6832.926 3286.0635 L 6806.8457 3338.2234 L 6806.8457 3390.383 L 6806.8457 3468.6226 L 6832.926 3468.6226 L 6832.926 3494.7024 L 6989.405 3520.7825 Q 7145.8843 3546.8623 7198.044 3572.9421 L 7250.2036 3599.022 L 7276.2837 3599.022 L 7302.3633 3599.022 L 7302.3633 3625.1018 L 7328.4434 3625.1018 L 7328.4434 3651.1816 L 7328.4434 3703.3416 L 7302.3633 3755.5012 L 7276.2837 3807.661 L 7276.2837 3807.661 L 7276.2837 3807.661 L 7224.124 3807.661 L 7145.8843 3807.661 L 7093.7246 3807.661 Q 7041.565 3807.661 6754.686 3729.4214 L 6493.887 3677.2615 L 6493.887 3599.022 Q 6493.887 3520.7825 6572.127 3207.824 Q 6650.3667 2894.8655 6702.5264 2686.2266 Q 6754.686 2451.5078 7119.804 2529.7473 Q 7511.0024 2607.9868 7484.9224 2712.3064 Q 7484.9224 2842.7058 7224.124 2816.626 Q 6963.325 2790.546 6937.245 2894.8655 Q 6911.1655 2999.185 7171.964 3077.4246 Q 7406.683 3129.5842 7380.603 3233.9038 Q 7380.603 3338.2234 7119.804 3286.0635 z M 8136.9194 3520.7825 L 8110.8394 3468.6226 L 8110.8394 3442.5427 L 8110.8394 3416.463 L 8084.7593 3390.383 L 8084.7593 3338.2234 L 8058.6797 3338.2234 L 8032.5996 3338.2234 L 8032.5996 3364.3032 L 8006.52 3390.383 L 8006.52 3442.5427 L 8006.52 3494.7024 L 7954.3604 3651.1816 Q 7954.3604 3807.661 7928.2803 3859.8206 L 7902.2 3911.9805 L 7902.2 3911.9805 L 7902.2 3911.9805 L 7850.0405 3911.9805 L 7771.8013 3911.9805 L 7719.641 3911.9805 L 7667.4814 3911.9805 L 7667.4814 3859.8206 L 7641.402 3833.7407 L 7641.402 3833.7407 L 7641.402 3807.661 L 7641.402 3807.661 L 7641.402 3807.661 L 7771.8013 3259.9836 Q 7876.1206 2712.3064 8032.5996 2738.3862 Q 8162.999 2764.466 8293.398 3077.4246 Q 8397.718 3390.383 8449.878 3286.0635 Q 8475.957 3181.7441 8528.117 3025.265 Q 8580.277 2868.7856 8684.597 2868.7856 Q 8788.916 2894.8655 8736.756 3259.9836 Q 8684.597 3625.1018 8632.437 3833.7407 Q 8580.277 4068.4597 8449.878 4042.3796 Q 8319.479 4016.2998 8241.238 3807.661 Q 8162.999 3572.9421 8136.9194 3520.7825 z M 9075.795 2973.105 L 9075.795 2947.0251 L 9545.232 3051.3447 Q 10040.75 3155.664 10014.67 3259.9836 Q 9988.59 3338.2234 9806.031 3364.3032 Q 9623.472 3364.3032 9571.3125 3703.3416 Q 9519.152 4042.3796 9493.072 4120.619 L 9466.992 4172.7793 L 9466.992 4224.939 L 9466.992 4251.0186 L 9440.913 4251.0186 L 9414.833 4277.0986 L 9388.753 4277.0986 L 9362.673 4277.0986 L 9310.514 4251.0186 L 9284.434 4224.939 L 9258.354 4224.939 L 9232.273 4224.939 L 9232.273 4198.859 L 9206.194 4198.859 L 9206.194 4120.619 Q 9206.194 4068.4597 9284.434 3677.2615 Q 9362.673 3286.0635 9206.194 3233.9038 L 9075.795 3181.7441 L 9075.795 3181.7441 L 9049.715 3181.7441 L 9049.715 3077.4246 Q 9049.715 2999.185 9075.795 2973.105 z M 1460.4727 4016.2998 L 1564.7921 3546.8623 L 1747.3512 3572.9421 Q 1955.9902 3599.022 2112.4695 3651.1816 Q 2268.9487 3755.5012 2347.1882 3885.9006 Q 2425.4277 4016.2998 2451.5078 4094.5396 Q 2477.5876 4172.7793 2399.348 4329.2583 Q 2347.1882 4485.7373 2242.8687 4590.057 Q 2138.5493 4694.3765 1851.6708 4720.4565 Q 1590.8721 4746.536 1486.5525 4720.4565 L 1408.313 4694.3765 L 1382.233 4694.3765 L 1356.1532 4694.3765 L 1356.1532 4590.057 Q 1382.233 4485.7373 1460.4727 4016.2998 z M 2686.2266 4955.1753 L 2686.2266 4955.1753 L 2634.067 4955.1753 Q 2607.9868 4955.1753 2607.9868 4929.095 Q 2581.907 4929.095 2581.907 4850.8555 L 2581.907 4798.696 L 2660.1467 4277.0986 Q 2764.466 3781.581 2894.8655 3807.661 Q 3025.265 3807.661 3025.265 3859.8206 Q 3051.3447 3911.9805 2947.0251 4433.5776 Q 2842.7058 4929.095 2764.466 4955.1753 Q 2712.3064 4955.1753 2686.2266 4955.1753 z M 3938.0603 4981.255 L 3938.0603 5007.335 L 3911.9805 5007.335 L 3911.9805 5007.335 L 3911.9805 5033.4146 L 3885.9006 5033.4146 L 3885.9006 5033.4146 Q 3885.9006 5059.4946 3859.8206 5059.4946 Q 3833.7407 5111.6543 3625.1018 5111.6543 Q 3390.383 5111.6543 3338.2234 5111.6543 L 3312.1433 5085.5747 L 3286.0635 5085.5747 L 3286.0635 5059.4946 L 3259.9836 5059.4946 L 3233.9038 5059.4946 L 3233.9038 5033.4146 L 3207.824 5033.4146 L 3207.824 5033.4146 L 3207.824 5007.335 L 3181.7441 5007.335 L 3155.664 5007.335 L 3155.664 4955.1753 L 3155.664 4876.9355 L 3181.7441 4876.9355 L 3181.7441 4850.8555 L 3181.7441 4850.8555 L 3207.824 4850.8555 L 3207.824 4850.8555 L 3207.824 4850.8555 L 3207.824 4824.776 L 3207.824 4824.776 L 3233.9038 4798.696 L 3259.9836 4772.616 L 3259.9836 4772.616 L 3259.9836 4746.536 L 3259.9836 4746.536 L 3259.9836 4746.536 L 3286.0635 4746.536 L 3286.0635 4746.536 L 3312.1433 4746.536 Q 3364.3032 4746.536 3364.3032 4772.616 Q 3364.3032 4798.696 3416.463 4824.776 Q 3468.6226 4850.8555 3520.7825 4876.9355 L 3546.8623 4903.0156 L 3572.9421 4903.0156 L 3599.022 4903.0156 L 3625.1018 4876.9355 L 3651.1816 4876.9355 L 3651.1816 4850.8555 L 3625.1018 4798.696 L 3625.1018 4772.616 L 3625.1018 4746.536 L 3599.022 4746.536 L 3572.9421 4746.536 L 3572.9421 4720.4565 L 3572.9421 4720.4565 L 3546.8623 4720.4565 L 3546.8623 4694.3765 L 3416.463 4563.977 Q 3259.9836 4433.5776 3259.9836 4277.0986 Q 3259.9836 4120.619 3338.2234 4042.3796 Q 3416.463 3964.1401 3494.7024 3938.0603 Q 3572.9421 3911.9805 3703.3416 3911.9805 Q 3833.7407 3938.0603 3938.0603 4016.2998 Q 4094.5396 4094.5396 4068.4597 4172.7793 Q 4042.3796 4224.939 3990.22 4277.0986 Q 3938.0603 4329.2583 3859.8206 4277.0986 Q 3781.581 4224.939 3677.2615 4251.0186 Q 3572.9421 4251.0186 3599.022 4329.2583 Q 3625.1018 4381.418 3729.4214 4459.6577 Q 3833.7407 4537.8975 3833.7407 4563.977 Q 3833.7407 4590.057 3885.9006 4642.217 Q 3938.0603 4668.2964 3938.0603 4798.696 Q 3938.0603 4955.1753 3938.0603 4981.255 z M 4720.4565 4172.7793 Q 4903.0156 4172.7793 4981.255 4198.859 Q 5085.5747 4224.939 5163.814 4355.3384 Q 5242.0537 4459.6577 5268.134 4642.217 Q 5294.2134 4824.776 5242.0537 4955.1753 Q 5189.894 5085.5747 5059.4946 5215.9736 Q 4929.095 5372.453 4772.616 5372.453 Q 4642.217 5424.613 4537.8975 5372.453 Q 4433.5776 5320.2935 4355.3384 5215.9736 Q 4251.0186 5111.6543 4251.0186 4876.9355 Q 4251.0186 4642.217 4277.0986 4537.8975 Q 4303.178 4407.498 4433.5776 4303.178 Q 4537.8975 4172.7793 4720.4565 4172.7793 z M 5555.012 4876.9355 L 5659.3315 4381.418 L 5920.1304 4433.5776 Q 6207.009 4485.7373 6285.2485 4563.977 Q 6389.568 4642.217 6389.568 4876.9355 Q 6389.568 5111.6543 6337.408 5163.814 Q 6311.328 5215.9736 6259.1685 5268.134 Q 6233.089 5294.2134 6233.089 5372.453 Q 6233.089 5450.693 6259.1685 5502.8525 L 6285.2485 5555.012 L 6285.2485 5607.172 L 6285.2485 5659.3315 L 6259.1685 5659.3315 L 6259.1685 5685.4116 L 6233.089 5685.4116 L 6233.089 5685.4116 L 6128.769 5659.3315 L 6050.53 5633.252 L 6050.53 5633.252 L 6024.4497 5633.252 L 6024.4497 5581.092 Q 6024.4497 5555.012 5972.29 5450.693 L 5972.29 5346.373 L 5946.21 5320.2935 L 5920.1304 5294.2134 L 5920.1304 5294.2134 L 5920.1304 5268.134 L 5867.9707 5268.134 L 5789.731 5268.134 L 5789.731 5294.2134 L 5763.651 5294.2134 L 5737.5713 5424.613 Q 5711.491 5555.012 5607.172 5555.012 L 5502.8525 5528.932 L 5450.693 5528.932 L 5424.613 5528.932 L 5424.613 5450.693 Q 5450.693 5372.453 5555.012 4876.9355 z M 6650.3667 5789.731 L 6546.0474 5763.651 L 6572.127 5581.092 Q 6598.207 5372.453 6676.447 4981.255 Q 6754.686 4590.057 7015.485 4642.217 Q 7250.2036 4694.3765 7354.523 4798.696 Q 7484.9224 4903.0156 7484.9224 4955.1753 Q 7537.082 5033.4146 7511.0024 5215.9736 Q 7484.9224 5424.613 7432.7627 5528.932 Q 7380.603 5633.252 7250.2036 5711.491 Q 7145.8843 5789.731 6963.325 5789.731 Q 6754.686 5789.731 6650.3667 5789.731 z M 7693.5615 5320.2935 L 7797.881 4798.696 L 8162.999 4850.8555 Q 8528.117 4903.0156 8528.117 5007.335 Q 8528.117 5111.6543 8267.318 5085.5747 Q 8006.52 5059.4946 8006.52 5163.814 Q 8006.52 5268.134 8215.159 5320.2935 Q 8449.878 5372.453 8423.798 5476.7725 Q 8397.718 5581.092 8162.999 5581.092 Q 7902.2 5555.012 7902.2 5659.3315 Q 7902.2 5789.731 8058.6797 5815.811 Q 8215.159 5841.8906 8267.318 5867.9707 L 8319.479 5894.0503 L 8319.479 5894.0503 L 8319.479 5894.0503 L 8319.479 5946.21 L 8319.479 6024.4497 L 8319.479 6050.53 L 8319.479 6076.6094 L 8293.398 6076.6094 L 8293.398 6102.6895 L 8267.318 6102.6895 L 8267.318 6102.6895 L 8215.159 6076.6094 Q 8136.9194 6050.53 7850.0405 6024.4497 L 7589.242 5972.29 L 7589.242 5894.0503 Q 7589.242 5815.811 7693.5615 5320.2935 z M 9466.992 6259.1685 L 9466.992 6337.408 L 9388.753 6337.408 L 9310.514 6311.328 L 9284.434 6311.328 L 9258.354 6311.328 L 9258.354 6285.2485 L 9258.354 6285.2485 L 9232.273 6285.2485 L 9232.273 6259.1685 L 9232.273 6259.1685 Q 9206.194 6259.1685 9154.034 6102.6895 L 9101.874 5946.21 L 9101.874 5946.21 L 9101.874 5946.21 L 9049.715 5946.21 L 8997.555 5946.21 L 8997.555 5946.21 L 8997.555 5946.21 L 8945.3955 6050.53 Q 8945.3955 6128.769 8919.315 6154.849 L 8893.235 6207.009 L 8893.235 6207.009 L 8893.235 6207.009 L 8867.155 6207.009 L 8841.076 6207.009 L 8788.916 6207.009 L 8736.756 6207.009 L 8710.677 6180.929 L 8684.597 6180.929 L 8684.597 6154.849 L 8684.597 6128.769 L 8684.597 6102.6895 L 8684.597 6076.6094 L 8788.916 5555.012 Q 8893.235 5007.335 9154.034 5059.4946 Q 9414.833 5111.6543 9519.152 5215.9736 Q 9623.472 5320.2935 9623.472 5424.613 Q 9675.632 5502.8525 9623.472 5633.252 Q 9571.3125 5789.731 9493.072 5867.9707 Q 9414.833 5946.21 9414.833 6050.53 Q 9466.992 6180.929 9466.992 6259.1685 z" svg:height="76.41402mm" draw:style-name="style-209" svg:viewBox="0.0 0.0 11110.024 7641.402" svg:width="111.10024mm" svg:x="80.0652mm" svg:y="182.55908mm"/>
          <draw:path svg:d="M 651.9967 52.15974 L 651.9967 0.0 L 678.0766 0.0 L 704.1565 0.0 L 756.3162 26.07987 L 782.39606 52.15974 L 782.39606 52.15974 L 808.47595 52.15974 L 808.47595 52.15974 L 808.47595 52.15974 L 756.3162 104.31948 Q 678.0766 156.47922 704.1565 156.47922 L 730.2363 156.47922 L 730.2363 182.55908 L 756.3162 182.55908 L 756.3162 182.55908 L 756.3162 208.63896 L 808.47595 208.63896 Q 860.6357 208.63896 860.6357 234.71883 L 860.6357 234.71883 L 808.47595 234.71883 Q 782.39606 260.7987 391.19803 208.63896 L 26.07987 156.47922 L 26.07987 156.47922 L 26.07987 156.47922 L 1.8189894E-12 156.47922 L 1.8189894E-12 156.47922 L 1.8189894E-12 156.47922 L 1.8189894E-12 156.47922 L 104.31948 130.39935 L 208.63896 104.31948 L 339.0383 104.31948 L 495.51752 104.31948 L 599.837 78.23961 Q 678.0766 78.23961 651.9967 52.15974 z" svg:height="2.3471882mm" draw:style-name="style-210" svg:viewBox="0.0 0.0 860.6357 234.71883" svg:width="8.606357mm" svg:x="118.14181mm" svg:y="247.23717mm"/>
          <draw:path svg:d="M 1669.1117 2712.3064 L 1564.7921 2712.3064 L 1564.7921 2686.2266 Q 1564.7921 2634.067 1538.7123 2503.6675 Q 1512.6324 2373.268 1408.313 2347.1882 Q 1303.9934 2321.1084 1043.1948 2295.0286 Q 782.39606 2268.9487 651.9967 2477.5876 Q 521.5974 2712.3064 443.3578 2712.3064 Q 391.19803 2738.3862 260.7987 2686.2266 L 156.47922 2634.067 L 130.39935 2607.9868 L 104.31948 2581.907 L 78.23961 2581.907 L 52.15974 2581.907 L 52.15974 2555.8271 L 52.15974 2555.8271 L 26.07987 2555.8271 L 26.07987 2529.7473 L 26.07987 2529.7473 L 0.0 2529.7473 L 0.0 2477.5876 Q 0.0 2399.348 104.31948 2268.9487 Q 156.47922 2112.4695 208.63896 2112.4695 Q 234.71883 2086.3896 260.7987 2034.2299 Q 260.7987 1982.0701 286.87857 1669.1117 L 312.95844 1356.1532 L 339.0383 1356.1532 L 365.11816 1382.233 L 469.43765 1408.313 Q 547.67725 1434.3928 573.75714 1460.4727 Q 573.75714 1460.4727 886.7156 991.03503 Q 1173.5941 521.5974 1251.8337 521.5974 Q 1330.0734 521.5974 1330.0734 339.0383 Q 1356.1532 130.39935 1538.7123 78.23961 Q 1721.2714 26.07987 1825.5908 0.0 Q 1903.8304 0.0 2034.2299 1303.9934 Q 2164.6292 2607.9868 1982.0701 2660.1467 Q 1799.511 2686.2266 1669.1117 2712.3064 z M 1460.4727 1695.1915 L 1460.4727 1799.511 L 1356.1532 1799.511 L 1251.8337 1799.511 L 1199.674 1773.4312 Q 1173.5941 1773.4312 1199.674 1669.1117 Q 1225.7539 1590.8721 1303.9934 1460.4727 Q 1408.313 1356.1532 1408.313 1460.4727 Q 1460.4727 1564.7921 1460.4727 1695.1915 z" svg:height="27.123064mm" draw:style-name="style-211" svg:viewBox="0.0 0.0 2034.2299 2712.3064" svg:width="20.342299mm" svg:x="124.140175mm" svg:y="17.473513mm"/>
          <draw:path svg:d="M 443.3578 1043.1948 L 443.3578 1147.5143 L 391.19803 1147.5143 L 339.0383 1147.5143 L 286.87857 1147.5143 L 234.71883 1147.5143 L 234.71883 1147.5143 L 208.63896 1147.5143 L 208.63896 1095.3545 L 208.63896 1069.2747 L 182.55908 1043.1948 Q 156.47922 991.03503 104.31948 521.5974 L -1.8189894E-12 78.23961 L 26.07987 78.23961 L 26.07987 52.15974 L 208.63896 26.07987 Q 365.11816 0.0 521.5974 0.0 Q 704.1565 0.0 808.47595 104.31948 Q 886.7156 208.63896 938.8753 260.7987 Q 938.8753 312.95844 938.8753 443.3578 Q 886.7156 573.75714 834.55585 625.9169 Q 756.3162 678.0766 573.75714 730.2363 Q 417.27792 782.39606 417.27792 860.6357 Q 417.27792 938.8753 443.3578 1043.1948 z M 286.87857 286.87857 L 286.87857 260.7987 L 417.27792 234.71883 Q 521.5974 208.63896 573.75714 208.63896 Q 625.9169 234.71883 651.9967 365.11816 Q 651.9967 469.43765 495.51752 495.51752 Q 339.0383 521.5974 312.95844 391.19803 Q 260.7987 286.87857 286.87857 286.87857 z" svg:height="11.4751425mm" draw:style-name="style-212" svg:viewBox="0.0 0.0 938.8753 1147.5143" svg:width="9.388753mm" svg:x="135.61533mm" svg:y="92.84434mm"/>
          <draw:path svg:d="M 18594.947 0.0 L 19481.662 0.0 L 19585.982 26.07987 Q 19690.3 26.07987 19742.46 130.39935 Q 19794.621 208.63896 19794.621 234.71883 L 19794.621 260.7987 L 19794.621 312.95844 Q 19794.621 365.11816 15778.321 417.27792 Q 11788.101 495.51752 6024.4497 521.5974 L 234.71883 573.75714 L 234.71883 704.1565 L 234.71883 808.47595 L 234.71883 808.47595 L 208.63896 808.47595 L 208.63896 782.39606 L 182.55908 782.39606 L 182.55908 782.39606 L 182.55908 756.3162 L 182.55908 756.3162 L 182.55908 756.3162 L 156.47922 756.3162 Q 156.47922 756.3162 130.39935 756.3162 L 130.39935 756.3162 L 104.31948 730.2363 L 78.23961 704.1565 L 78.23961 651.9967 L 78.23961 625.9169 L 52.15974 678.0766 L 26.07987 730.2363 L 26.07987 756.3162 L 26.07987 782.39606 L 0.0 782.39606 L 0.0 782.39606 L 0.0 443.3578 L 0.0 130.39935 L 26.07987 104.31948 Q 52.15974 78.23961 182.55908 78.23961 L 286.87857 78.23961 L 1121.4343 78.23961 Q 1955.9902 78.23961 2008.1499 52.15974 L 2034.2299 52.15974 L 2581.907 52.15974 Q 3155.664 78.23961 3259.9836 52.15974 L 3338.2234 52.15974 L 4146.699 52.15974 L 4955.1753 52.15974 L 5763.651 52.15974 L 6598.207 52.15974 L 7015.485 52.15974 Q 7406.683 26.07987 7850.0405 26.07987 L 8267.318 26.07987 L 8919.315 26.07987 L 9571.3125 26.07987 L 10562.347 26.07987 L 11553.382 26.07987 L 12387.9375 26.07987 L 13222.494 26.07987 L 14213.528 26.07987 L 15204.563 26.07987 L 16378.158 26.07987 L 17551.752 26.07987 L 17656.072 26.07987 Q 17734.31 26.07987 18594.947 0.0 z" svg:height="8.08476mm" draw:style-name="style-213" svg:viewBox="0.0 0.0 19794.621 808.47595" svg:width="197.94621mm" svg:x="3.390383mm" svg:y="2.8687856mm"/>
          <draw:path svg:d="M 26.07987 599.837 L 0.0 26.07987 L 26.07987 26.07987 L 52.15974 26.07987 L 208.63896 0.0 L 339.0383 0.0 L 339.0383 495.51752 L 365.11816 991.03503 L 365.11816 991.03503 L 365.11816 1017.1149 L 365.11816 1017.1149 L 365.11816 1017.1149 L 391.19803 1017.1149 L 391.19803 1017.1149 L 417.27792 1043.1948 L 469.43765 1069.2747 L 521.5974 1069.2747 L 547.67725 1069.2747 L 573.75714 1043.1948 L 625.9169 1017.1149 L 625.9169 1017.1149 L 625.9169 1017.1149 L 651.9967 991.03503 L 678.0766 964.95514 L 678.0766 651.9967 Q 678.0766 312.95844 704.1565 156.47922 Q 704.1565 0.0 886.7156 0.0 Q 1043.1948 -26.07987 1043.1948 469.43765 Q 1043.1948 938.8753 1017.1149 1043.1948 Q 991.03503 1147.5143 860.6357 1251.8337 Q 756.3162 1382.233 599.837 1382.233 Q 443.3578 1382.233 339.0383 1382.233 Q 234.71883 1330.0734 130.39935 1251.8337 Q 52.15974 1147.5143 26.07987 599.837 z" svg:height="13.82233mm" draw:style-name="style-214" svg:viewBox="0.0 0.0 1043.1948 1382.233" svg:width="10.431948mm" svg:x="158.56561mm" svg:y="160.9128mm"/>
          <draw:path svg:d="M 3.6379788E-12 1199.674 L 3.6379788E-12 -1.8189894E-12 L 52.15974 104.31948 Q 78.23961 182.55908 130.39935 156.47922 Q 182.55908 104.31948 182.55908 130.39935 Q 182.55908 156.47922 208.63896 104.31948 Q 234.71883 26.07987 234.71883 26.07987 L 234.71883 26.07987 L 234.71883 1251.8337 L 234.71883 2451.5078 L 234.71883 2451.5078 Q 208.63896 2451.5078 182.55908 2451.5078 Q 182.55908 2451.5078 130.39935 2503.6675 Q 104.31948 2555.8271 52.15974 2529.7473 L 3.6379788E-12 2529.7473 L 3.6379788E-12 2477.5876 L 3.6379788E-12 2425.4277 L 3.6379788E-12 1199.674 z" svg:height="25.297474mm" draw:style-name="style-215" svg:viewBox="0.0 0.0 234.71883 2529.7473" svg:width="2.3471882mm" svg:x="209.94295mm" svg:y="86.06357mm"/>
          <draw:path svg:d="M 156.47922 1616.9519 L 1.8189894E-12 0.0 L 52.15974 0.0 L 78.23961 0.0 L 860.6357 156.47922 Q 1643.0317 312.95844 1669.1117 339.0383 L 1695.1915 339.0383 L 1721.2714 469.43765 Q 1747.3512 625.9169 1695.1915 625.9169 L 1643.0317 625.9169 L 1590.8721 651.9967 L 1538.7123 651.9967 L 1538.7123 678.0766 L 1538.7123 704.1565 L 1564.7921 704.1565 L 1590.8721 730.2363 L 1669.1117 730.2363 L 1721.2714 730.2363 L 1721.2714 730.2363 Q 1721.2714 730.2363 1695.1915 756.3162 L 1669.1117 782.39606 L 1643.0317 782.39606 L 1616.9519 782.39606 L 1616.9519 808.47595 L 1616.9519 834.55585 L 1643.0317 834.55585 L 1669.1117 834.55585 L 1669.1117 860.6357 L 1669.1117 860.6357 L 1669.1117 886.7156 L 1669.1117 912.7954 L 1669.1117 912.7954 L 1669.1117 938.8753 L 1669.1117 938.8753 L 1669.1117 938.8753 L 1643.0317 938.8753 L 1643.0317 938.8753 L 1643.0317 964.95514 L 1616.9519 964.95514 L 1616.9519 964.95514 L 1616.9519 991.03503 L 1616.9519 991.03503 L 1616.9519 991.03503 L 1643.0317 991.03503 L 1643.0317 991.03503 L 1721.2714 1043.1948 Q 1825.5908 1043.1948 1825.5908 1069.2747 L 1825.5908 1069.2747 L 1825.5908 1069.2747 Q 1825.5908 1069.2747 1799.511 1069.2747 L 1799.511 1095.3545 L 1773.4312 1095.3545 L 1747.3512 1095.3545 L 1747.3512 1121.4343 L 1721.2714 1121.4343 L 1721.2714 1147.5143 L 1721.2714 1173.5941 L 1747.3512 1173.5941 L 1773.4312 1199.674 L 1799.511 1199.674 Q 1825.5908 1225.7539 1799.511 1225.7539 L 1799.511 1251.8337 L 1799.511 1251.8337 L 1773.4312 1251.8337 L 1773.4312 1303.9934 L 1773.4312 1330.0734 L 1825.5908 1330.0734 Q 1877.7506 1330.0734 1851.6708 1408.313 Q 1825.5908 1460.4727 1929.9103 1486.5525 Q 2034.2299 1512.6324 2112.4695 1512.6324 L 2190.709 1512.6324 L 2242.8687 1538.7123 L 2268.9487 1564.7921 L 2268.9487 1564.7921 L 2268.9487 1564.7921 L 2138.5493 1564.7921 L 1982.0701 1564.7921 L 1929.9103 1590.8721 L 1903.8304 1590.8721 L 1903.8304 1616.9519 L 1903.8304 1643.0317 L 1929.9103 1643.0317 L 1955.9902 1669.1117 L 2034.2299 1669.1117 Q 2086.3896 1669.1117 2138.5493 1695.1915 L 2164.6292 1721.2714 L 2190.709 1721.2714 L 2242.8687 1721.2714 L 2138.5493 1747.3512 Q 2034.2299 1773.4312 1982.0701 1773.4312 L 1903.8304 1773.4312 L 1903.8304 1799.511 L 1903.8304 1825.5908 L 1929.9103 1825.5908 L 1955.9902 1825.5908 L 1982.0701 1851.6708 L 2008.1499 1877.7506 L 2112.4695 1877.7506 L 2216.7888 1877.7506 L 2190.709 1903.8304 L 2164.6292 1929.9103 L 2034.2299 1929.9103 L 1903.8304 1929.9103 L 1877.7506 1955.9902 L 1825.5908 1955.9902 L 1825.5908 1982.0701 L 1825.5908 2008.1499 L 1851.6708 2008.1499 L 1851.6708 2034.2299 L 1982.0701 2034.2299 L 2112.4695 2034.2299 L 2086.3896 2060.3096 L 2034.2299 2086.3896 L 1903.8304 2086.3896 L 1773.4312 2086.3896 L 1721.2714 2112.4695 L 1695.1915 2138.5493 L 1695.1915 2138.5493 L 1669.1117 2138.5493 L 1669.1117 2138.5493 L 1669.1117 2138.5493 L 1669.1117 2164.6292 L 1669.1117 2164.6292 L 1695.1915 2164.6292 L 1695.1915 2190.709 L 1721.2714 2190.709 Q 1747.3512 2190.709 1799.511 2216.7888 L 1851.6708 2242.8687 L 1825.5908 2242.8687 L 1799.511 2242.8687 L 1721.2714 2268.9487 L 1669.1117 2295.0286 L 1669.1117 2295.0286 L 1643.0317 2295.0286 L 1616.9519 2295.0286 Q 1616.9519 2321.1084 1616.9519 2321.1084 Q 1616.9519 2347.1882 1616.9519 2347.1882 L 1643.0317 2347.1882 L 1643.0317 2373.268 Q 1643.0317 2399.348 1616.9519 2425.4277 L 1564.7921 2425.4277 L 1590.8721 2503.6675 Q 1616.9519 2555.8271 1590.8721 2581.907 Q 1564.7921 2607.9868 1538.7123 2660.1467 L 1512.6324 2712.3064 L 1512.6324 2712.3064 L 1512.6324 2712.3064 L 1460.4727 2738.3862 Q 1408.313 2764.466 1408.313 2816.626 Q 1408.313 2868.7856 1356.1532 2894.8655 Q 1277.9136 2920.9453 1251.8337 2920.9453 L 1225.7539 2920.9453 L 1225.7539 2947.0251 L 1251.8337 2973.105 L 1251.8337 2973.105 L 1251.8337 2973.105 L 1277.9136 2999.185 L 1303.9934 3025.265 L 1356.1532 3025.265 L 1408.313 3025.265 L 1408.313 3051.3447 L 1408.313 3077.4246 L 1303.9934 3077.4246 Q 1173.5941 3103.5044 1199.674 3181.7441 Q 1225.7539 3233.9038 1147.5143 3233.9038 Q 1043.1948 3259.9836 1043.1948 3390.383 Q 1017.1149 3546.8623 964.95514 3546.8623 Q 938.8753 3572.9421 938.8753 3599.022 Q 938.8753 3651.1816 964.95514 3651.1816 Q 991.03503 3677.2615 1017.1149 3677.2615 L 1017.1149 3703.3416 L 834.55585 3703.3416 L 651.9967 3703.3416 L 599.837 3729.4214 L 547.67725 3755.5012 L 547.67725 3755.5012 L 521.5974 3755.5012 L 521.5974 3755.5012 L 521.5974 3755.5012 L 521.5974 3781.581 L 521.5974 3781.581 L 547.67725 3781.581 L 547.67725 3807.661 L 625.9169 3807.661 L 678.0766 3807.661 L 678.0766 3807.661 L 704.1565 3807.661 L 704.1565 3807.661 L 730.2363 3807.661 L 730.2363 3807.661 L 730.2363 3807.661 L 782.39606 3807.661 Q 834.55585 3807.661 991.03503 3833.7407 L 1173.5941 3859.8206 L 1095.3545 3859.8206 L 1043.1948 3859.8206 L 886.7156 3885.9006 L 730.2363 3885.9006 L 730.2363 3885.9006 Q 730.2363 3859.8206 521.5974 3859.8206 L 339.0383 3859.8206 L 339.0383 3755.5012 L 339.0383 3677.2615 L 339.0383 3442.5427 Q 312.95844 3207.824 156.47922 1616.9519 z" svg:height="38.859005mm" draw:style-name="style-216" svg:viewBox="0.0 0.0 2268.9487 3885.9006" svg:width="22.689486mm" svg:x="153.87123mm" svg:y="253.49632mm"/>
          <draw:path svg:d="M 573.75714 26.07987 L 704.1565 0.0 L 704.1565 0.0 Q 704.1565 26.07987 730.2363 26.07987 L 756.3162 26.07987 L 782.39606 365.11816 Q 834.55585 704.1565 834.55585 834.55585 L 834.55585 964.95514 L 834.55585 991.03503 Q 834.55585 1017.1149 704.1565 1017.1149 Q 573.75714 1017.1149 521.5974 964.95514 L 469.43765 912.7954 L 469.43765 886.7156 L 469.43765 886.7156 L 443.3578 886.7156 L 443.3578 860.6357 L 443.3578 860.6357 L 417.27792 860.6357 L 417.27792 860.6357 L 417.27792 860.6357 L 417.27792 834.55585 L 417.27792 834.55585 L 391.19803 964.95514 Q 391.19803 1069.2747 260.7987 1069.2747 L 104.31948 1069.2747 L 104.31948 1017.1149 L 104.31948 991.03503 L 78.23961 834.55585 Q 52.15974 678.0766 26.07987 391.19803 L 1.8189894E-12 78.23961 L 52.15974 78.23961 L 78.23961 78.23961 L 182.55908 78.23961 Q 312.95844 78.23961 339.0383 130.39935 Q 365.11816 208.63896 391.19803 208.63896 L 391.19803 234.71883 L 391.19803 234.71883 L 417.27792 234.71883 L 417.27792 234.71883 L 417.27792 234.71883 L 417.27792 260.7987 L 417.27792 260.7987 L 443.3578 286.87857 L 469.43765 312.95844 L 469.43765 182.55908 Q 469.43765 26.07987 573.75714 26.07987 z" svg:height="10.692746mm" draw:style-name="style-217" svg:viewBox="0.0 0.0 834.55585 1069.2747" svg:width="8.345558mm" svg:x="131.96414mm" svg:y="275.1426mm"/>
          <draw:path svg:d="M 0.0 1043.1948 L 0.0 0.0 L 0.0 0.0 Q 0.0 0.0 26.07987 0.0 L 26.07987 0.0 L 104.31948 26.07987 Q 182.55908 52.15974 234.71883 52.15974 L 286.87857 52.15974 L 286.87857 1095.3545 L 286.87857 2164.6292 L 260.7987 2164.6292 Q 234.71883 2164.6292 234.71883 2190.709 Q 208.63896 2216.7888 208.63896 2190.709 Q 208.63896 2164.6292 182.55908 2164.6292 Q 156.47922 2164.6292 156.47922 2138.5493 Q 156.47922 2112.4695 104.31948 2138.5493 L 26.07987 2138.5493 L 26.07987 2112.4695 Q 0.0 2086.3896 0.0 2086.3896 L 0.0 2086.3896 L 0.0 1043.1948 z" svg:height="21.907091mm" draw:style-name="style-218" svg:viewBox="0.0 0.0 286.87857 2190.709" svg:width="2.8687856mm" svg:x="0.0mm" svg:y="89.71475mm"/>
          <draw:path svg:d="M 182.55908 391.19803 L 339.0383 0.0 L 469.43765 0.0 Q 599.837 0.0 651.9967 104.31948 Q 704.1565 208.63896 860.6357 469.43765 Q 991.03503 730.2363 1017.1149 730.2363 L 1017.1149 730.2363 L 1017.1149 756.3162 L 1043.1948 756.3162 L 1043.1948 782.39606 L 1043.1948 808.47595 L 1069.2747 860.6357 L 1069.2747 912.7954 L 1043.1948 912.7954 L 991.03503 938.8753 L 964.95514 938.8753 L 938.8753 938.8753 L 912.7954 938.8753 L 886.7156 938.8753 L 834.55585 938.8753 Q 782.39606 938.8753 756.3162 912.7954 Q 730.2363 912.7954 730.2363 860.6357 Q 704.1565 834.55585 521.5974 808.47595 Q 339.0383 808.47595 312.95844 886.7156 Q 286.87857 938.8753 156.47922 964.95514 L 0.0 991.03503 L 0.0 938.8753 L 0.0 886.7156 L 26.07987 834.55585 Q 52.15974 782.39606 182.55908 391.19803 z" svg:height="9.910351mm" draw:style-name="style-219" svg:viewBox="0.0 0.0 1069.2747 991.03503" svg:width="10.692746mm" svg:x="110.057045mm" svg:y="259.7555mm"/>
          <draw:path svg:d="M 0.0 78.23961 L 0.0 0.0 L 130.39935 26.07987 Q 286.87857 26.07987 443.3578 130.39935 Q 599.837 234.71883 651.9967 391.19803 Q 756.3162 547.67725 730.2363 704.1565 Q 704.1565 860.6357 625.9169 1017.1149 Q 547.67725 1147.5143 443.3578 1199.674 Q 365.11816 1277.9136 339.0383 1277.9136 L 312.95844 1277.9136 L 234.71883 1303.9934 L 130.39935 1303.9934 L 104.31948 1303.9934 L 78.23961 1277.9136 L 78.23961 1277.9136 L 78.23961 1277.9136 L 104.31948 1199.674 L 130.39935 1121.4343 L 130.39935 1121.4343 L 130.39935 1121.4343 L 130.39935 1095.3545 L 130.39935 1095.3545 L 182.55908 1095.3545 Q 208.63896 1069.2747 286.87857 1043.1948 Q 391.19803 991.03503 443.3578 912.7954 Q 495.51752 808.47595 495.51752 651.9967 Q 495.51752 521.5974 417.27792 417.27792 Q 339.0383 339.0383 208.63896 286.87857 L 78.23961 260.7987 L 78.23961 260.7987 Q 78.23961 234.71883 26.07987 234.71883 L 0.0 234.71883 L 0.0 208.63896 L 26.07987 182.55908 L 26.07987 182.55908 L 26.07987 182.55908 L 52.15974 156.47922 Q 78.23961 130.39935 26.07987 130.39935 Q 0.0 130.39935 0.0 78.23961 z" svg:height="13.039935mm" draw:style-name="style-220" svg:viewBox="0.0 0.0 730.2363 1303.9934" svg:width="7.3023634mm" svg:x="123.87938mm" svg:y="115.53382mm"/>
          <draw:path svg:d="M 208.63896 0.0 L 234.71883 0.0 L 234.71883 495.51752 Q 260.7987 964.95514 234.71883 2086.3896 L 234.71883 3207.824 L 234.71883 3207.824 L 208.63896 3207.824 L 208.63896 3233.9038 Q 208.63896 3259.9836 182.55908 3259.9836 Q 156.47922 3259.9836 130.39935 3181.7441 Q 104.31948 3103.5044 52.15974 3051.3447 L 0.0 3025.265 L 0.0 1538.7123 L 0.0 78.23961 L 0.0 78.23961 Q 26.07987 78.23961 52.15974 78.23961 Q 78.23961 78.23961 104.31948 104.31948 Q 104.31948 130.39935 156.47922 78.23961 Q 182.55908 0.0 208.63896 0.0 z" svg:height="32.59984mm" draw:style-name="style-221" svg:viewBox="0.0 0.0 234.71883 3259.9836" svg:width="2.3471882mm" svg:x="0.0mm" svg:y="245.41158mm"/>
          <draw:path svg:d="M 182.55908 130.39935 L 156.47922 3.6379788E-12 L 234.71883 3.6379788E-12 Q 286.87857 3.6379788E-12 286.87857 52.15974 Q 312.95844 130.39935 443.3578 130.39935 Q 599.837 182.55908 704.1565 182.55908 L 834.55585 182.55908 L 860.6357 208.63896 L 912.7954 208.63896 L 912.7954 208.63896 L 912.7954 234.71883 L 756.3162 234.71883 Q 573.75714 234.71883 547.67725 312.95844 Q 547.67725 365.11816 365.11816 391.19803 L 182.55908 391.19803 L 130.39935 391.19803 L 52.15974 391.19803 L 26.07987 365.11816 L 0.0 365.11816 L 0.0 339.0383 L 0.0 312.95844 L 52.15974 312.95844 L 104.31948 286.87857 L 156.47922 286.87857 Q 208.63896 286.87857 182.55908 130.39935 z" svg:height="3.9119804mm" draw:style-name="style-222" svg:viewBox="0.0 0.0 912.7954 391.19803" svg:width="9.1279545mm" svg:x="169.25835mm" svg:y="256.88672mm"/>
          <draw:path svg:d="M 312.95844 1512.6324 L 208.63896 1512.6324 L 182.55908 1486.5525 L 156.47922 1460.4727 L 156.47922 1460.4727 L 156.47922 1460.4727 L 130.39935 1460.4727 L 130.39935 1460.4727 L 130.39935 1434.3928 L 104.31948 1434.3928 L 104.31948 1382.233 L 104.31948 1330.0734 L 130.39935 1303.9934 L 156.47922 1251.8337 L 156.47922 1225.7539 L 156.47922 1199.674 L 182.55908 1173.5941 L 208.63896 1147.5143 L 208.63896 1147.5143 L 208.63896 1147.5143 L 286.87857 1147.5143 Q 365.11816 1147.5143 417.27792 1173.5941 Q 443.3578 1199.674 573.75714 1199.674 L 678.0766 1199.674 L 704.1565 1173.5941 L 730.2363 1147.5143 L 730.2363 1147.5143 L 730.2363 1147.5143 L 730.2363 1121.4343 L 730.2363 1095.3545 L 730.2363 1069.2747 L 730.2363 1043.1948 L 678.0766 1043.1948 L 651.9967 1043.1948 L 651.9967 1017.1149 L 625.9169 1017.1149 L 625.9169 1017.1149 L 625.9169 991.03503 L 573.75714 991.03503 Q 547.67725 991.03503 365.11816 886.7156 Q 156.47922 834.55585 78.23961 730.2363 Q 0.0 651.9967 0.0 521.5974 Q 0.0 391.19803 26.07987 260.7987 Q 78.23961 156.47922 104.31948 156.47922 Q 130.39935 156.47922 130.39935 130.39935 Q 130.39935 104.31948 234.71883 52.15974 Q 339.0383 0.0 599.837 0.0 Q 860.6357 0.0 886.7156 0.0 Q 938.8753 26.07987 938.8753 182.55908 Q 938.8753 339.0383 678.0766 339.0383 Q 443.3578 312.95844 417.27792 339.0383 Q 417.27792 365.11816 417.27792 417.27792 Q 417.27792 495.51752 625.9169 599.837 Q 860.6357 678.0766 964.95514 782.39606 Q 1043.1948 886.7156 1069.2747 1043.1948 Q 1095.3545 1225.7539 1043.1948 1303.9934 Q 1043.1948 1356.1532 991.03503 1356.1532 Q 964.95514 1382.233 964.95514 1408.313 Q 938.8753 1434.3928 860.6357 1486.5525 Q 756.3162 1512.6324 573.75714 1538.7123 Q 391.19803 1564.7921 312.95844 1512.6324 z" svg:height="15.387123mm" draw:style-name="style-223" svg:viewBox="0.0 0.0 1069.2747 1538.7123" svg:width="10.692746mm" svg:x="178.3863mm" svg:y="52.681335mm"/>
          <draw:path svg:d="M 52.15974 208.63896 L 0.0 0.0 L 26.07987 0.0 Q 52.15974 0.0 78.23961 26.07987 Q 78.23961 26.07987 130.39935 26.07987 Q 156.47922 26.07987 234.71883 0.0 L 286.87857 0.0 L 234.71883 26.07987 Q 182.55908 26.07987 208.63896 208.63896 Q 234.71883 391.19803 260.7987 443.3578 L 260.7987 521.5974 L 234.71883 521.5974 Q 208.63896 495.51752 156.47922 469.43765 Q 130.39935 417.27792 52.15974 208.63896 z" svg:height="5.215974mm" draw:style-name="style-224" svg:viewBox="0.0 0.0 286.87857 521.5974" svg:width="2.8687856mm" svg:x="165.60716mm" svg:y="109.27465mm"/>
          <draw:path svg:d="M 52.15974 573.75714 L 52.15974 573.75714 L 26.07987 547.67725 L 0.0 521.5974 L 0.0 495.51752 L 0.0 469.43765 L 78.23961 234.71883 Q 130.39935 -26.07987 208.63896 0.0 Q 286.87857 26.07987 339.0383 78.23961 Q 365.11816 130.39935 391.19803 182.55908 Q 417.27792 260.7987 365.11816 365.11816 Q 312.95844 495.51752 260.7987 547.67725 Q 182.55908 599.837 104.31948 599.837 Q 52.15974 599.837 52.15974 573.75714 z" svg:height="5.99837mm" draw:style-name="style-225" svg:viewBox="0.0 0.0 391.19803 599.837" svg:width="3.9119804mm" svg:x="97.01711mm" svg:y="221.41809mm"/>
          <draw:path svg:d="M 1564.7921 0.0 L 1590.8721 0.0 L 1721.2714 0.0 Q 1851.6708 0.0 1851.6708 26.07987 Q 1851.6708 52.15974 1903.8304 52.15974 Q 1929.9103 52.15974 1929.9103 26.07987 Q 1929.9103 0.0 2008.1499 52.15974 Q 2060.3096 78.23961 2112.4695 130.39935 Q 2112.4695 182.55908 2138.5493 156.47922 Q 2164.6292 130.39935 2164.6292 156.47922 Q 2190.709 208.63896 2242.8687 208.63896 Q 2268.9487 234.71883 2295.0286 260.7987 Q 2295.0286 312.95844 2399.348 339.0383 Q 2503.6675 365.11816 2503.6675 417.27792 Q 2529.7473 469.43765 2529.7473 521.5974 Q 2555.8271 573.75714 2607.9868 547.67725 Q 2660.1467 521.5974 2712.3064 573.75714 Q 2764.466 625.9169 2790.546 625.9169 Q 2842.7058 625.9169 2842.7058 678.0766 Q 2868.7856 730.2363 2999.185 756.3162 Q 3103.5044 756.3162 3129.5842 782.39606 Q 3155.664 782.39606 3181.7441 782.39606 Q 3207.824 756.3162 3207.824 782.39606 Q 3259.9836 834.55585 3259.9836 938.8753 L 3259.9836 1017.1149 L 3286.0635 1017.1149 L 3286.0635 991.03503 L 3312.1433 991.03503 L 3364.3032 991.03503 L 3207.824 1669.1117 Q 3051.3447 2373.268 3077.4246 2451.5078 Q 3077.4246 2503.6675 3468.6226 2607.9868 Q 3833.7407 2712.3064 3859.8206 2712.3064 L 3885.9006 2712.3064 L 3859.8206 2764.466 Q 3833.7407 2842.7058 3833.7407 3077.4246 Q 3833.7407 3312.1433 3807.661 3364.3032 Q 3781.581 3416.463 3807.661 3442.5427 Q 3833.7407 3494.7024 3833.7407 3520.7825 Q 3833.7407 3546.8623 3833.7407 3599.022 Q 3833.7407 3651.1816 3807.661 3651.1816 Q 3781.581 3677.2615 3755.5012 3703.3416 Q 3755.5012 3729.4214 3729.4214 3729.4214 Q 3677.2615 3755.5012 3677.2615 3755.5012 L 3677.2615 3755.5012 L 3651.1816 3755.5012 L 3651.1816 3755.5012 L 3651.1816 3781.581 L 3625.1018 3781.581 L 3625.1018 3781.581 L 3625.1018 3807.661 L 3625.1018 3807.661 L 3625.1018 3807.661 L 3599.022 3833.7407 L 3572.9421 3859.8206 L 3572.9421 3859.8206 L 3572.9421 3859.8206 L 3625.1018 3885.9006 L 3651.1816 3885.9006 L 3651.1816 3885.9006 Q 3651.1816 3911.9805 3364.3032 3911.9805 Q 3103.5044 3964.1401 2660.1467 4016.2998 L 2216.7888 4068.4597 L 2034.2299 4068.4597 Q 1851.6708 4068.4597 1721.2714 4094.5396 L 1590.8721 4094.5396 L 1382.233 4094.5396 Q 1199.674 4094.5396 1199.674 4042.3796 Q 1199.674 3990.22 1173.5941 3990.22 Q 1147.5143 3964.1401 1147.5143 3938.0603 Q 1121.4343 3885.9006 1017.1149 3859.8206 L 912.7954 3859.8206 L 860.6357 3859.8206 L 808.47595 3859.8206 L 860.6357 3833.7407 Q 938.8753 3807.661 1017.1149 3807.661 L 1069.2747 3807.661 L 1069.2747 3781.581 L 1069.2747 3781.581 L 1095.3545 3781.581 L 1095.3545 3755.5012 L 782.39606 3755.5012 L 469.43765 3755.5012 L 547.67725 3729.4214 L 599.837 3703.3416 L 704.1565 3703.3416 Q 834.55585 3703.3416 912.7954 3677.2615 L 964.95514 3651.1816 L 1017.1149 3651.1816 L 1069.2747 3651.1816 L 1069.2747 3625.1018 L 1069.2747 3625.1018 L 1095.3545 3625.1018 L 1095.3545 3599.022 L 1095.3545 3599.022 L 1069.2747 3599.022 L 1069.2747 3599.022 L 1069.2747 3599.022 L 1017.1149 3572.9421 L 991.03503 3546.8623 L 886.7156 3546.8623 Q 782.39606 3546.8623 599.837 3546.8623 L 391.19803 3546.8623 L 417.27792 3546.8623 L 443.3578 3546.8623 L 521.5974 3520.7825 L 599.837 3494.7024 L 964.95514 3442.5427 Q 1356.1532 3390.383 1434.3928 3390.383 L 1486.5525 3390.383 L 1538.7123 3364.3032 L 1590.8721 3338.2234 L 1590.8721 3338.2234 L 1590.8721 3338.2234 L 1616.9519 3286.0635 L 1616.9519 3259.9836 L 1434.3928 3259.9836 Q 1277.9136 3286.0635 651.9967 3286.0635 L 0.0 3286.0635 L 26.07987 3286.0635 L 78.23961 3286.0635 L 130.39935 3259.9836 Q 208.63896 3233.9038 260.7987 3233.9038 Q 286.87857 3207.824 286.87857 3181.7441 Q 260.7987 3129.5842 260.7987 3129.5842 Q 260.7987 3077.4246 260.7987 3051.3447 Q 260.7987 2999.185 286.87857 2973.105 Q 339.0383 2973.105 286.87857 2920.9453 Q 260.7987 2868.7856 312.95844 2842.7058 L 365.11816 2816.626 L 365.11816 2764.466 L 339.0383 2738.3862 L 339.0383 2738.3862 L 339.0383 2712.3064 L 339.0383 2712.3064 L 339.0383 2712.3064 L 312.95844 2712.3064 L 312.95844 2712.3064 L 312.95844 2712.3064 L 312.95844 2712.3064 L 286.87857 2686.2266 Q 260.7987 2660.1467 286.87857 2555.8271 L 286.87857 2451.5078 L 286.87857 2451.5078 L 260.7987 2451.5078 L 260.7987 2425.4277 L 260.7987 2425.4277 L 260.7987 2425.4277 L 260.7987 2399.348 L 312.95844 2425.4277 Q 339.0383 2451.5078 365.11816 2425.4277 Q 391.19803 2399.348 443.3578 2425.4277 Q 469.43765 2425.4277 495.51752 2373.268 Q 521.5974 2347.1882 573.75714 2347.1882 Q 625.9169 2347.1882 678.0766 2347.1882 Q 730.2363 2347.1882 756.3162 2347.1882 L 782.39606 2347.1882 L 782.39606 2347.1882 L 808.47595 2347.1882 L 808.47595 2347.1882 L 808.47595 2347.1882 L 834.55585 2373.268 L 860.6357 2373.268 L 860.6357 2347.1882 L 860.6357 2321.1084 L 834.55585 2295.0286 Q 808.47595 2268.9487 756.3162 2242.8687 Q 704.1565 2216.7888 704.1565 2190.709 Q 704.1565 2164.6292 756.3162 2164.6292 Q 808.47595 2190.709 808.47595 2112.4695 Q 808.47595 2034.2299 834.55585 2034.2299 Q 886.7156 2034.2299 860.6357 1955.9902 Q 860.6357 1877.7506 912.7954 1825.5908 Q 938.8753 1773.4312 964.95514 1747.3512 Q 964.95514 1721.2714 964.95514 1669.1117 Q 938.8753 1616.9519 964.95514 1616.9519 Q 991.03503 1616.9519 1017.1149 1538.7123 Q 1069.2747 1434.3928 1069.2747 1356.1532 Q 1121.4343 1277.9136 1121.4343 1303.9934 Q 1121.4343 1330.0734 1173.5941 1303.9934 Q 1199.674 1303.9934 1173.5941 1225.7539 Q 1173.5941 1147.5143 1173.5941 1147.5143 Q 1199.674 1121.4343 1199.674 1095.3545 Q 1199.674 1043.1948 1225.7539 1043.1948 Q 1251.8337 1043.1948 1199.674 964.95514 Q 1121.4343 886.7156 1173.5941 834.55585 Q 1225.7539 782.39606 1225.7539 730.2363 Q 1225.7539 678.0766 1303.9934 651.9967 Q 1356.1532 625.9169 1382.233 599.837 Q 1382.233 573.75714 1434.3928 573.75714 Q 1460.4727 573.75714 1434.3928 521.5974 Q 1434.3928 495.51752 1460.4727 339.0383 Q 1486.5525 182.55908 1512.6324 182.55908 Q 1538.7123 208.63896 1564.7921 130.39935 Q 1590.8721 78.23961 1564.7921 52.15974 L 1538.7123 0.0 L 1564.7921 0.0 z" svg:height="40.945396mm" draw:style-name="style-226" svg:viewBox="0.0 0.0 3885.9006 4094.5396" svg:width="38.859005mm" svg:x="49.290955mm" svg:y="212.81174mm"/>
          <draw:path svg:d="M 78.23961 469.43765 Q -26.07987 26.07987 0.0 0.0 Q 26.07987 -26.07987 130.39935 0.0 Q 234.71883 26.07987 312.95844 78.23961 Q 391.19803 130.39935 417.27792 234.71883 Q 443.3578 312.95844 443.3578 547.67725 Q 443.3578 782.39606 312.95844 860.6357 Q 208.63896 964.95514 182.55908 938.8753 Q 130.39935 912.7954 78.23961 469.43765 z" svg:height="9.388753mm" draw:style-name="style-227" svg:viewBox="0.0 0.0 443.3578 938.8753" svg:width="4.433578mm" svg:x="28.948654mm" svg:y="167.69356mm"/>
          <draw:path svg:d="M 417.27792 756.3162 L 417.27792 782.39606 L 417.27792 782.39606 Q 391.19803 782.39606 365.11816 730.2363 Q 312.95844 678.0766 208.63896 678.0766 L 78.23961 678.0766 L 104.31948 678.0766 Q 104.31948 678.0766 104.31948 625.9169 L 104.31948 599.837 L 104.31948 521.5974 Q 104.31948 443.3578 52.15974 286.87857 L 0.0 130.39935 L 0.0 104.31948 L 0.0 52.15974 L 130.39935 0.0 Q 234.71883 -52.15974 312.95844 339.0383 Q 417.27792 730.2363 417.27792 756.3162 z" svg:height="7.823961mm" draw:style-name="style-228" svg:viewBox="0.0 0.0 417.27792 782.39606" svg:width="4.172779mm" svg:x="57.375713mm" svg:y="157.52242mm"/>
          <draw:path svg:d="M 26.07987 52.15974 L 52.15974 0.0 L 130.39935 26.07987 Q 182.55908 52.15974 208.63896 78.23961 Q 234.71883 104.31948 234.71883 104.31948 L 234.71883 104.31948 L 234.71883 130.39935 L 234.71883 130.39935 L 208.63896 156.47922 L 182.55908 182.55908 L 182.55908 182.55908 L 182.55908 208.63896 L 182.55908 208.63896 L 182.55908 208.63896 L 208.63896 234.71883 L 208.63896 260.7987 L 130.39935 260.7987 L 26.07987 260.7987 L 26.07987 234.71883 L 26.07987 234.71883 L 0.0 234.71883 L 0.0 234.71883 L 0.0 182.55908 L 0.0 130.39935 L 0.0 104.31948 Q 26.07987 78.23961 26.07987 52.15974 z" svg:height="2.607987mm" draw:style-name="style-229" svg:viewBox="0.0 0.0 234.71883 260.7987" svg:width="2.3471882mm" svg:x="186.47107mm" svg:y="304.09128mm"/>
          <draw:path svg:d="M 651.9967 0.0 Q 912.7954 -26.07987 1043.1948 26.07987 Q 1173.5941 78.23961 1277.9136 182.55908 Q 1382.233 286.87857 1408.313 391.19803 Q 1434.3928 521.5974 1460.4727 704.1565 Q 1486.5525 912.7954 1434.3928 991.03503 Q 1434.3928 1069.2747 1330.0734 1199.674 Q 1251.8337 1330.0734 1095.3545 1408.313 Q 938.8753 1486.5525 704.1565 1486.5525 Q 469.43765 1486.5525 339.0383 1434.3928 Q 208.63896 1330.0734 104.31948 1173.5941 Q 26.07987 1017.1149 0.0 756.3162 Q -26.07987 521.5974 78.23961 339.0383 Q 182.55908 156.47922 312.95844 78.23961 Q 417.27792 26.07987 651.9967 0.0 z M 573.75714 286.87857 Q 625.9169 286.87857 782.39606 286.87857 Q 938.8753 339.0383 1043.1948 417.27792 Q 1121.4343 521.5974 1147.5143 704.1565 Q 1173.5941 886.7156 1121.4343 964.95514 Q 1121.4343 1017.1149 991.03503 1095.3545 Q 886.7156 1173.5941 756.3162 1199.674 Q 599.837 1225.7539 547.67725 1173.5941 Q 495.51752 1147.5143 391.19803 1069.2747 Q 339.0383 964.95514 339.0383 730.2363 Q 339.0383 495.51752 417.27792 391.19803 Q 521.5974 286.87857 573.75714 286.87857 z" svg:height="14.865525mm" draw:style-name="style-230" svg:viewBox="0.0 0.0 1460.4727 1486.5525" svg:width="14.604727mm" svg:x="144.74327mm" svg:y="53.98533mm"/>
          <draw:path svg:d="M 730.2363 1251.8337 L 704.1565 1251.8337 L 678.0766 1277.9136 Q 625.9169 1303.9934 599.837 1303.9934 Q 573.75714 1303.9934 469.43765 860.6357 Q 365.11816 443.3578 339.0383 365.11816 Q 312.95844 260.7987 182.55908 286.87857 L 52.15974 312.95844 L 52.15974 260.7987 L 52.15974 234.71883 L 26.07987 208.63896 L 0.0 156.47922 L 0.0 156.47922 L 0.0 156.47922 L 0.0 130.39935 L 0.0 130.39935 L 26.07987 104.31948 L 52.15974 78.23961 L 52.15974 78.23961 L 52.15974 52.15974 L 417.27792 0.0 Q 782.39606 -104.31948 808.47595 26.07987 Q 834.55585 130.39935 730.2363 156.47922 Q 625.9169 208.63896 704.1565 730.2363 Q 782.39606 1251.8337 730.2363 1251.8337 z" svg:height="13.039935mm" draw:style-name="style-231" svg:viewBox="0.0 0.0 808.47595 1303.9934" svg:width="8.08476mm" svg:x="66.764465mm" svg:y="154.39282mm"/>
          <draw:path svg:d="M 782.39606 339.0383 L 782.39606 -1.8189894E-12 L 964.95514 -1.8189894E-12 L 1147.5143 -1.8189894E-12 L 1147.5143 365.11816 Q 1147.5143 730.2363 1173.5941 1147.5143 L 1173.5941 1564.7921 L 991.03503 1564.7921 Q 782.39606 1564.7921 625.9169 1225.7539 Q 443.3578 912.7954 417.27792 912.7954 Q 391.19803 912.7954 365.11816 1199.674 L 365.11816 1512.6324 L 312.95844 1512.6324 L 286.87857 1512.6324 L 286.87857 1538.7123 L 260.7987 1538.7123 L 260.7987 1538.7123 L 260.7987 1512.6324 L 156.47922 1512.6324 L 52.15974 1512.6324 L 52.15974 1486.5525 L 52.15974 1486.5525 L 26.07987 991.03503 Q 0.0 469.43765 0.0 286.87857 L 0.0 104.31948 L 26.07987 52.15974 L 26.07987 26.07987 L 208.63896 26.07987 L 365.11816 26.07987 L 469.43765 208.63896 Q 573.75714 417.27792 599.837 469.43765 Q 625.9169 521.5974 625.9169 521.5974 L 625.9169 521.5974 L 651.9967 547.67725 L 678.0766 573.75714 L 678.0766 599.837 L 678.0766 625.9169 L 704.1565 625.9169 L 730.2363 625.9169 L 730.2363 651.9967 L 730.2363 678.0766 L 756.3162 678.0766 L 782.39606 678.0766 L 782.39606 339.0383 z" svg:height="15.647922mm" draw:style-name="style-232" svg:viewBox="0.0 0.0 1173.5941 1564.7921" svg:width="11.735941mm" svg:x="173.17033mm" svg:y="160.1304mm"/>
          <draw:path svg:d="M 104.31948 469.43765 L 208.63896 -3.6379788E-12 L 391.19803 26.07987 Q 599.837 52.15974 756.3162 104.31948 Q 912.7954 208.63896 991.03503 339.0383 Q 1069.2747 469.43765 1095.3545 547.67725 Q 1121.4343 625.9169 1043.1948 782.39606 Q 991.03503 938.8753 886.7156 1043.1948 Q 782.39606 1147.5143 495.51752 1173.5941 Q 234.71883 1199.674 130.39935 1173.5941 L 52.15974 1147.5143 L 26.07987 1147.5143 L 0.0 1147.5143 L 0.0 1043.1948 Q 26.07987 938.8753 104.31948 469.43765 z M 391.19803 912.7954 L 391.19803 912.7954 L 365.11816 886.7156 L 339.0383 860.6357 L 339.0383 834.55585 L 339.0383 808.47595 L 417.27792 573.75714 Q 469.43765 312.95844 547.67725 339.0383 Q 625.9169 365.11816 678.0766 417.27792 Q 704.1565 469.43765 730.2363 521.5974 Q 756.3162 599.837 704.1565 704.1565 Q 651.9967 834.55585 599.837 886.7156 Q 521.5974 938.8753 443.3578 938.8753 Q 391.19803 938.8753 391.19803 912.7954 z" svg:height="11.735941mm" draw:style-name="style-233" svg:viewBox="0.0 0.0 1095.3545 1173.5941" svg:width="10.953546mm" svg:x="93.62673mm" svg:y="218.02771mm"/>
          <draw:path svg:d="M 756.3162 -3.6379788E-12 L 834.55585 -3.6379788E-12 L 834.55585 -3.6379788E-12 L 834.55585 -3.6379788E-12 L 834.55585 26.07987 L 808.47595 26.07987 L 808.47595 26.07987 L 808.47595 52.15974 L 1173.5941 52.15974 Q 1512.6324 52.15974 1486.5525 104.31948 Q 1486.5525 156.47922 1643.0317 156.47922 L 1799.511 156.47922 L 1799.511 156.47922 L 1799.511 156.47922 L 1538.7123 182.55908 Q 1277.9136 208.63896 1173.5941 182.55908 Q 1069.2747 182.55908 1069.2747 156.47922 Q 1069.2747 104.31948 547.67725 104.31948 L 0.0 104.31948 L 78.23961 78.23961 L 182.55908 52.15974 L 443.3578 52.15974 Q 678.0766 -3.6379788E-12 756.3162 -3.6379788E-12 z" svg:height="1.8255908mm" draw:style-name="style-234" svg:viewBox="0.0 0.0 1799.511 182.55908" svg:width="17.99511mm" svg:x="107.70986mm" svg:y="304.61288mm"/>
          <draw:path svg:d="M 312.95844 312.95844 L 312.95844 521.5974 L 312.95844 547.67725 Q 312.95844 573.75714 286.87857 599.837 Q 260.7987 625.9169 156.47922 625.9169 L 52.15974 625.9169 L 26.07987 547.67725 Q 0.0 469.43765 0.0 286.87857 Q 0.0 104.31948 52.15974 52.15974 Q 78.23961 0.0 156.47922 0.0 Q 260.7987 26.07987 286.87857 78.23961 Q 312.95844 130.39935 312.95844 312.95844 z" svg:height="6.2591686mm" draw:style-name="style-235" svg:viewBox="0.0 0.0 312.95844 625.9169" svg:width="3.1295843mm" svg:x="155.43602mm" svg:y="141.35289mm"/>
          <draw:path svg:d="M 391.19803 52.15974 L 417.27792 0.0 L 521.5974 52.15974 Q 599.837 78.23961 704.1565 234.71883 Q 834.55585 365.11816 834.55585 599.837 Q 834.55585 834.55585 782.39606 938.8753 Q 730.2363 1043.1948 573.75714 1147.5143 Q 443.3578 1225.7539 391.19803 1251.8337 Q 339.0383 1277.9136 182.55908 1277.9136 L 26.07987 1277.9136 L 26.07987 1251.8337 L 0.0 1251.8337 L 0.0 1251.8337 L 0.0 1251.8337 L 0.0 1225.7539 L 0.0 1199.674 L 26.07987 1199.674 L 26.07987 1173.5941 L 26.07987 1173.5941 L 52.15974 1173.5941 L 52.15974 1121.4343 L 52.15974 1095.3545 L 26.07987 1043.1948 L 26.07987 991.03503 L 26.07987 991.03503 L 52.15974 991.03503 L 52.15974 991.03503 L 52.15974 1017.1149 L 104.31948 1017.1149 Q 130.39935 1017.1149 182.55908 1017.1149 Q 234.71883 1017.1149 312.95844 991.03503 Q 417.27792 964.95514 469.43765 912.7954 Q 521.5974 860.6357 573.75714 704.1565 Q 625.9169 573.75714 573.75714 495.51752 Q 573.75714 391.19803 469.43765 286.87857 L 365.11816 208.63896 L 365.11816 182.55908 L 365.11816 182.55908 L 339.0383 182.55908 L 339.0383 182.55908 L 339.0383 156.47922 Q 365.11816 156.47922 365.11816 130.39935 Q 365.11816 104.31948 391.19803 52.15974 z" svg:height="12.779136mm" draw:style-name="style-236" svg:viewBox="0.0 0.0 834.55585 1277.9136" svg:width="8.345558mm" svg:x="99.6251mm" svg:y="121.27139mm"/>
          <draw:path svg:d="M 495.51752 782.39606 L 469.43765 730.2363 L 469.43765 704.1565 L 469.43765 678.0766 L 443.3578 651.9967 L 443.3578 599.837 L 417.27792 599.837 L 391.19803 599.837 L 391.19803 625.9169 L 365.11816 651.9967 L 365.11816 704.1565 L 365.11816 756.3162 L 312.95844 912.7954 Q 312.95844 1069.2747 286.87857 1121.4343 L 260.7987 1173.5941 L 260.7987 1173.5941 L 260.7987 1173.5941 L 208.63896 1173.5941 L 130.39935 1173.5941 L 78.23961 1173.5941 L 26.07987 1173.5941 L 26.07987 1121.4343 L 1.8189894E-12 1095.3545 L 1.8189894E-12 1095.3545 L 1.8189894E-12 1069.2747 L 1.8189894E-12 1069.2747 L 1.8189894E-12 1069.2747 L 130.39935 521.5974 Q 234.71883 -26.07987 391.19803 3.6379788E-12 Q 521.5974 26.07987 651.9967 339.0383 Q 756.3162 651.9967 808.47595 547.67725 Q 834.55585 443.3578 886.7156 286.87857 Q 938.8753 130.39935 1043.1948 130.39935 Q 1147.5143 156.47922 1095.3545 521.5974 Q 1043.1948 886.7156 991.03503 1095.3545 Q 938.8753 1330.0734 808.47595 1303.9934 Q 678.0766 1277.9136 599.837 1069.2747 Q 521.5974 834.55585 495.51752 782.39606 z" svg:height="13.039935mm" draw:style-name="style-237" svg:viewBox="0.0 0.0 1095.3545 1303.9934" svg:width="10.953546mm" svg:x="156.47922mm" svg:y="209.94295mm"/>
          <draw:path svg:d="M 0.0 756.3162 L 0.0 0.0 L 417.27792 26.07987 Q 860.6357 52.15974 991.03503 182.55908 Q 1095.3545 312.95844 1121.4343 417.27792 Q 1147.5143 521.5974 1095.3545 651.9967 Q 1069.2747 782.39606 991.03503 860.6357 Q 886.7156 938.8753 938.8753 1069.2747 Q 991.03503 1199.674 1017.1149 1277.9136 Q 1043.1948 1330.0734 1069.2747 1356.1532 L 1095.3545 1408.313 L 1095.3545 1460.4727 L 1095.3545 1512.6324 L 991.03503 1512.6324 L 912.7954 1512.6324 L 886.7156 1512.6324 L 860.6357 1512.6324 L 834.55585 1512.6324 L 782.39606 1512.6324 L 782.39606 1512.6324 L 756.3162 1512.6324 L 730.2363 1512.6324 Q 704.1565 1512.6324 625.9169 1356.1532 L 521.5974 1173.5941 L 521.5974 1147.5143 L 521.5974 1121.4343 L 495.51752 1095.3545 L 495.51752 1069.2747 L 469.43765 1069.2747 L 443.3578 1043.1948 L 417.27792 1043.1948 L 391.19803 1043.1948 L 391.19803 1277.9136 L 391.19803 1512.6324 L 365.11816 1512.6324 L 339.0383 1512.6324 L 208.63896 1512.6324 L 52.15974 1512.6324 L 26.07987 1512.6324 L 0.0 1512.6324 L 0.0 756.3162 z M 365.11816 521.5974 L 365.11816 339.0383 L 521.5974 365.11816 Q 651.9967 365.11816 678.0766 391.19803 Q 730.2363 417.27792 730.2363 521.5974 Q 730.2363 625.9169 704.1565 651.9967 L 704.1565 678.0766 L 599.837 678.0766 Q 495.51752 678.0766 469.43765 678.0766 L 469.43765 678.0766 L 417.27792 678.0766 Q 365.11816 678.0766 365.11816 521.5974 z" svg:height="15.126325mm" draw:style-name="style-238" svg:viewBox="0.0 0.0 1121.4343 1512.6324" svg:width="11.214344mm" svg:x="34.425426mm" svg:y="55.28932mm"/>
          <draw:path svg:d="M 26.07987 0.0 L 52.15974 0.0 L 78.23961 0.0 L 130.39935 0.0 L 130.39935 0.0 L 130.39935 0.0 L 130.39935 26.07987 L 130.39935 26.07987 L 156.47922 26.07987 L 156.47922 52.15974 L 339.0383 52.15974 Q 495.51752 52.15974 834.55585 52.15974 L 1173.5941 52.15974 L 1199.674 52.15974 L 1225.7539 52.15974 L 1225.7539 78.23961 L 1225.7539 78.23961 L 1199.674 78.23961 L 1199.674 104.31948 L 1173.5941 104.31948 L 1121.4343 104.31948 L 1017.1149 130.39935 Q 912.7954 156.47922 860.6357 156.47922 L 782.39606 156.47922 L 834.55585 182.55908 Q 912.7954 208.63896 912.7954 208.63896 L 912.7954 208.63896 L 912.7954 234.71883 L 912.7954 234.71883 L 886.7156 234.71883 L 886.7156 260.7987 L 782.39606 260.7987 Q 678.0766 260.7987 547.67725 286.87857 L 391.19803 312.95844 L 417.27792 312.95844 L 443.3578 312.95844 L 495.51752 339.0383 L 573.75714 339.0383 L 573.75714 365.11816 L 573.75714 391.19803 L 391.19803 391.19803 Q 234.71883 417.27792 130.39935 417.27792 L 52.15974 417.27792 L 52.15974 417.27792 Q 78.23961 391.19803 78.23961 365.11816 Q 78.23961 365.11816 78.23961 339.0383 Q 52.15974 312.95844 52.15974 234.71883 Q 26.07987 156.47922 0.0 78.23961 Q -26.07987 0.0 26.07987 0.0 z M 104.31948 234.71883 Q 130.39935 234.71883 130.39935 234.71883 Q 130.39935 260.7987 130.39935 260.7987 Q 104.31948 260.7987 104.31948 234.71883 z" svg:height="4.172779mm" draw:style-name="style-239" svg:viewBox="0.0 0.0 1225.7539 417.27792" svg:width="12.257539mm" svg:x="69.11166mm" svg:y="89.71475mm"/>
          <draw:path svg:d="M 104.31948 521.5974 L 208.63896 0.0 L 573.75714 52.15974 Q 938.8753 104.31948 938.8753 208.63896 Q 938.8753 312.95844 678.0766 286.87857 Q 417.27792 260.7987 417.27792 365.11816 Q 417.27792 469.43765 625.9169 521.5974 Q 860.6357 573.75714 834.55585 678.0766 Q 808.47595 782.39606 573.75714 782.39606 Q 312.95844 756.3162 312.95844 860.6357 Q 312.95844 991.03503 469.43765 1017.1149 Q 625.9169 1043.1948 678.0766 1069.2747 L 730.2363 1095.3545 L 730.2363 1095.3545 L 730.2363 1095.3545 L 730.2363 1147.5143 L 730.2363 1225.7539 L 730.2363 1251.8337 L 730.2363 1277.9136 L 704.1565 1277.9136 L 704.1565 1303.9934 L 678.0766 1303.9934 L 678.0766 1303.9934 L 625.9169 1277.9136 Q 547.67725 1251.8337 260.7987 1225.7539 L -1.8189894E-12 1173.5941 L -1.8189894E-12 1095.3545 Q -1.8189894E-12 1017.1149 104.31948 521.5974 z" svg:height="13.039935mm" draw:style-name="style-240" svg:viewBox="0.0 0.0 938.8753 1303.9934" svg:width="9.388753mm" svg:x="155.95761mm" svg:y="230.5460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5.42267mm" fo:page-width="209.2535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