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5.04582mm" fo:page-width="187.3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80b0b" draw:opacity="100.0%" draw:stroke="solid" svg:stroke-color="#800000" draw:stroke-linejoin="round" svg:stroke-opacity="100.0%" svg:stroke-width="0.52916664mm"/>
    </style:style>
    <style:style style:family="graphic" style:name="style-3">
      <style:graphic-properties draw:fill="solid" draw:fill-color="#ffffff" draw:opacity="100.0%" draw:stroke="solid" svg:stroke-color="#800000" draw:stroke-linejoin="round" svg:stroke-opacity="100.0%" svg:stroke-width="0.30598587mm"/>
    </style:style>
    <style:style style:family="graphic" style:name="style-4">
      <style:graphic-properties draw:fill="solid" draw:fill-color="#ffffff" draw:opacity="100.0%" draw:stroke="solid" svg:stroke-color="#800000" draw:stroke-linejoin="round" svg:stroke-opacity="100.0%" svg:stroke-width="0.58870983mm"/>
    </style:style>
    <style:style style:family="graphic" style:name="style-5">
      <style:graphic-properties draw:fill="solid" draw:fill-color="#ffffff" draw:opacity="100.0%" draw:stroke="solid" svg:stroke-color="#800000" draw:stroke-linejoin="round" svg:stroke-opacity="100.0%" svg:stroke-width="0.7973446mm"/>
    </style:style>
    <style:style style:family="graphic" style:name="style-6">
      <style:graphic-properties draw:fill="solid" draw:fill-color="#ffffff" draw:opacity="100.0%" draw:stroke="solid" svg:stroke-color="#800000" draw:stroke-linejoin="round" svg:stroke-opacity="100.0%" svg:stroke-width="0.5615783mm"/>
    </style:style>
    <style:style style:family="graphic" style:name="style-7">
      <style:graphic-properties draw:fill="solid" draw:fill-color="#ffffff" draw:opacity="100.0%" draw:stroke="solid" svg:stroke-color="#800000" draw:stroke-linejoin="round" svg:stroke-opacity="100.0%" svg:stroke-width="0.56694365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154.51666mm" draw:style-name="style-2" svg:width="186.79582mm" svg:x="0.26458332mm" svg:y="0.26458332mm"/>
            <draw:path svg:d="M 673.7159 0.0 C 301.71484 0.0 0.0 578.51685 0.0 1290.388 C 0.0 2002.2598 301.71484 2579.768 673.7159 2579.7673 C 838.115 2579.7673 988.2116 2466.7324 1105.225 2279.3489 C 1223.5511 2476.1836 1377.6785 2595.8977 1546.6536 2595.8977 C 1676.4397 2595.8977 1797.579 2525.1575 1900.4578 2403.3472 C 2007.3844 2539.92 2135.989 2620.0928 2274.1013 2620.0928 C 2438.5002 2620.0928 2588.597 2507.057 2705.61 2319.674 C 2823.9365 2516.508 2978.064 2636.2222 3147.039 2636.2222 C 3277.3428 2636.2222 3399.3545 2565.372 3502.4966 2442.664 C 3604.9297 2562.971 3725.7312 2632.1897 3854.6472 2632.1897 C 4019.0461 2632.1897 4169.1426 2519.1548 4286.156 2331.7712 C 4404.483 2528.606 4558.6094 2648.3193 4727.585 2648.3193 C 4857.371 2648.3193 4978.5103 2577.5798 5081.389 2455.7698 C 5188.316 2592.3416 5316.9204 2672.5144 5455.033 2672.5144 C 5619.432 2672.5144 5769.529 2559.4795 5886.542 2372.096 C 6004.868 2568.9307 6158.995 2688.6448 6327.9697 2688.6438 C 6475.451 2688.6438 6612.103 2597.645 6723.1064 2443.6719 C 6831.602 2586.5854 6963.439 2670.4983 7105.017 2670.4983 C 7269.416 2670.4983 7419.5127 2557.4634 7536.526 2370.0796 C 7654.852 2566.9143 7808.9795 2686.6277 7977.954 2686.6277 C 8107.7407 2686.6277 8228.88 2615.8875 8331.758 2494.0781 C 8438.686 2630.65 8567.29 2710.8228 8705.402 2710.8228 C 8869.801 2710.8228 9019.897 2597.7878 9136.911 2410.4043 C 9255.238 2607.239 9409.364 2726.9521 9578.34 2726.9521 C 9708.644 2726.9521 9830.655 2656.1023 9933.797 2533.3943 C 10036.231 2653.7017 10157.032 2722.92 10285.948 2722.92 C 10450.348 2722.92 10600.444 2609.885 10717.457 2422.5015 C 10835.783 2619.3362 10989.91 2739.0503 11158.886 2739.0503 C 11288.672 2739.0503 11409.812 2668.31 11512.689 2546.4998 C 11619.616 2683.0725 11748.221 2763.2444 11886.334 2763.2444 C 12050.733 2763.2444 12200.829 2650.2095 12317.842 2462.826 C 12436.168 2659.6606 12590.297 2779.3748 12759.272 2779.3748 C 13131.272 2779.3748 13432.987 2201.8665 13432.987 1489.9946 C 13432.987 778.1235 13131.272 199.60748 12759.272 199.60748 C 12595.033 199.60748 12444.728 312.9702 12327.763 500.02597 C 12209.459 303.37134 12055.223 183.47716 11886.334 183.47716 C 11756.696 183.47716 11635.332 254.47574 11532.53 376.0276 C 11425.611 239.4936 11296.978 159.2821 11158.886 159.2821 C 10994.647 159.2821 10844.342 272.64566 10727.377 459.7006 C 10609.074 263.04675 10454.837 143.15259 10285.948 143.15259 C 10155.606 143.15259 10033.652 214.9457 9930.49 337.7192 C 9828.049 217.38417 9707.271 147.18497 9578.34 147.18497 C 9414.102 147.18497 9263.796 260.54852 9146.831 447.60345 C 9028.528 250.94963 8874.29 131.05547 8705.402 131.05547 C 8575.766 131.05547 8454.401 202.05403 8351.598 323.60507 C 8244.681 187.0719 8116.0454 106.8604 7977.954 106.8604 C 7813.716 106.8604 7663.41 220.22395 7546.4453 407.2789 C 7428.1426 210.62505 7273.9053 90.73089 7105.017 90.73089 C 6957.4795 90.73089 6820.9067 182.63097 6709.8804 336.7107 C 6601.3203 193.5258 6469.695 108.87659 6327.9697 108.87659 C 6163.732 108.87659 6013.4263 222.24014 5896.4614 409.29507 C 5778.1587 212.64124 5623.9214 92.74708 5455.033 92.74708 C 5325.3955 92.74708 5204.0312 163.74565 5101.229 285.2967 C 4994.311 148.76352 4865.6763 68.55202 4727.585 68.55202 C 4563.3467 68.55202 4413.041 181.91557 4296.0757 368.97052 C 4177.773 172.31667 4023.536 52.42251 3854.6472 52.42251 C 3724.3064 52.42251 3602.3503 124.2156 3499.1897 246.9883 C 3396.748 126.65408 3275.971 56.454884 3147.039 56.454884 C 2982.8005 56.454884 2832.4946 169.81844 2715.53 356.87338 C 2597.2273 160.21954 2442.9897 40.32457 2274.1013 40.32457 C 2144.4646 40.32457 2023.0997 111.32395 1920.2971 232.87498 C 1813.3798 96.34101 1684.7446 16.130314 1546.6536 16.130314 C 1382.4149 16.130314 1232.1096 129.49387 1115.1444 316.54883 C 996.842 119.894966 842.6044 0.0 673.7159 0.0 z" svg:height="27.793747mm" draw:style-name="style-3" svg:viewBox="0.0 0.0 13432.987 2779.3748" svg:width="134.32988mm" svg:x="24.761232mm" svg:y="66.8251mm"/>
            <draw:path svg:d="M 7167.2305 0.0 C 3210.9192 0.0 0.0 1475.0431 0.0 3292.5063 C 0.0 3330.953 2.1082368 3369.0408 4.9589186 3407.1707 L 14329.503 3407.1707 C 14332.354 3369.0408 14334.461 3330.953 14334.461 3292.5063 C 14334.461 1475.0431 11123.542 0.0 7167.2305 0.0 z" svg:height="34.07171mm" draw:style-name="style-4" svg:viewBox="0.0 0.0 14334.46 3407.1707" svg:width="143.3446mm" svg:x="21.461021mm" svg:y="21.993578mm"/>
            <draw:rect svg:height="24.867231mm" draw:style-name="style-5" svg:width="146.0464mm" svg:x="20.242422mm" svg:y="96.97158mm"/>
            <draw:rect svg:height="4.2009225mm" draw:style-name="style-6" svg:width="64.26134mm" svg:x="26.474537mm" svg:y="59.282867mm"/>
            <draw:rect svg:height="4.195553mm" draw:style-name="style-7" svg:width="65.57888mm" svg:x="91.56471mm" svg:y="59.0209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5.04582mm" fo:page-width="187.3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