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79797" draw:opacity="100.0%" draw:stroke="solid" svg:stroke-color="#000000" draw:stroke-linejoin="round" svg:stroke-opacity="100.0%" svg:stroke-width="0.7937499mm"/>
    </style:style>
    <style:style style:family="graphic" style:name="style-3">
      <style:graphic-properties draw:fill="solid" draw:fill-color="#050505" draw:opacity="100.0%" draw:stroke="solid" svg:stroke-color="#000000" draw:stroke-linejoin="miter" svg:stroke-opacity="100.0%" svg:stroke-width="1.3229166mm"/>
    </style:style>
    <style:style style:family="graphic" style:name="style-4">
      <style:graphic-properties draw:fill="solid" draw:fill-color="#fdf6e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487">
          <draw:g draw:id="layer1">
            <draw:g draw:id="g3996">
              <draw:path svg:d="M 8445.716 3389.8328 L 5533.3457 4323.233 L 6797.211 7314.204 L 4532.677 5258.7188 L 2574.3533 7848.7437 L 3222.1885 4859.8574 L 0.0 4458.911 L 2912.369 3525.5105 L 1648.5039 534.5392 L 3913.0378 2590.0251 L 5871.3613 0.0 L 5223.5264 2988.8865 L 8445.716 3389.8328 z" svg:height="78.487434mm" draw:style-name="style-2" svg:viewBox="0.0 0.0 8445.716 7848.7437" svg:width="84.45715mm" svg:x="-110.64958mm" svg:y="10.411051mm"/>
              <draw:path svg:d="M 4703.944 3079.2188 L 2895.6597 2956.4446 L 2926.1567 4768.6353 L 2128.3389 3141.228 L 574.1849 4073.7349 L 1584.6512 2569.1013 L 0.0 1689.4171 L 1808.2842 1812.191 L 1777.7871 0.0 L 2575.605 1627.407 L 4129.759 694.901 L 3119.2927 2199.5342 L 4703.944 3079.2188 z" svg:height="47.68635mm" draw:style-name="style-3" svg:viewBox="0.0 0.0 4703.944 4768.6353" svg:width="47.03944mm" svg:x="-91.94073mm" svg:y="28.484287mm"/>
            </draw:g>
            <draw:path svg:d="M 0.0 66.81763 L 7517.1157 0.0 L 13190.072 1590.2533 L 14646.692 2855.105 L 14606.602 11122.418 L 10206.596 11055.601 L 10296.719 6899.5605 L 5666.114 8155.7275 L 4062.4966 6302.882 L 4035.7693 5510.0947 L 3086.963 4231.712 L 3414.3682 1641.4518 L 504.47095 1067.9508 L 0.0 66.81763 z" svg:height="111.22418mm" draw:style-name="style-4" svg:viewBox="0.0 0.0 14646.692 11122.418" svg:width="146.46692mm" svg:x="34.142067mm" svg:y="116.25167mm"/>
            <draw:path svg:d="M 2460.5708 681.5717 C 3041.6384 2093.7368 2724.11 2890.97 1992.3428 3166.5088 C 726.03766 3308.4138 577.3993 3760.2434 103.239006 2561.8945 C -76.92521 2031.7186 0.06136576 699.9459 170.56128 130.41031 C 710.1706 -287.99274 1232.9391 444.87915 1682.7792 324.3455 C 2332.1887 150.33643 2517.4875 536.755 2460.5708 681.5717 z" svg:height="33.68478mm" draw:style-name="style-5" svg:viewBox="0.0 0.0 2761.3582 3368.4783" svg:width="27.61358mm" svg:x="88.60973mm" svg:y="144.3543mm"/>
            <draw:path svg:d="M 435.1113 0.0 C 429.23148 112.69176 289.80002 758.975 919.0526 978.30426 C 2240.712 1286.6802 5324.567 1582.6593 6461.848 1631.039 C 6663.963 1640.2817 6297.324 1901.7208 6102.91 1889.1005 C 4964.4844 1823.8671 2112.2185 1599.3362 519.3451 1247.6604 C 45.50392 992.9109 -0.25797844 335.6368 0.0010093052 221.69995 L 435.1113 0.0 z" svg:height="18.89543mm" draw:style-name="style-6" svg:viewBox="0.0 0.0 6520.827 1889.543" svg:width="65.20827mm" svg:x="33.371284mm" svg:y="116.73198mm"/>
            <draw:path svg:d="M 416.10385 0.0 C 1765.8191 172.76318 4704.78 250.95851 6461.516 143.68874 L 6073.46 425.6103 C 4637.5796 558.82324 1704.5527 535.62134 0.0 254.98846 L 416.10385 0.0 z" svg:height="5.0417147mm" draw:style-name="style-7" svg:viewBox="0.0 0.0 6461.516 504.17145" svg:width="64.615166mm" svg:x="34.83464mm" svg:y="114.1601mm"/>
            <draw:path svg:d="M 395.07196 0.0 C 666.4919 0.44328687 936.7725 13.772576 1197.7555 93.26061 C 2582.2236 639.1914 4345.8115 1098.5311 7029.659 1553.0261 L 6675.251 1801.3846 C 4295.61 1410.2886 2232.2546 844.7942 814.54407 356.49792 C 547.30994 293.0869 274.32434 270.80063 0.0 287.03674 L 395.07196 0.0 z" svg:height="18.013845mm" draw:style-name="style-8" svg:viewBox="0.0 0.0 7029.659 1801.3846" svg:width="70.29659mm" svg:x="96.67906mm" svg:y="114.23516mm"/>
            <draw:path svg:d="M 435.1099 0.0 C 421.82095 466.4355 612.90186 605.36273 695.30396 725.7898 C 805.9141 852.6732 1632.6417 963.2414 1695.1233 975.4887 L 1298.9436 1248.9038 C 1237.0894 1241.6498 597.5071 1217.0743 284.1687 972.7676 C 194.6425 850.3784 19.358475 599.4813 0.0 221.69914 L 435.1099 0.0 z" svg:height="12.489038mm" draw:style-name="style-9" svg:viewBox="0.0 0.0 1695.1233 1248.9038" svg:width="16.951233mm" svg:x="96.4469mm" svg:y="133.30269mm"/>
            <draw:path svg:d="M 448.52557 0.0 C 573.6883 438.3324 538.2116 448.54333 544.45966 905.132 C 528.78796 1530.8286 620.41754 1709.6985 739.107 2317.36 C 690.08545 2461.2693 684.97186 2557.67 586.7705 2735.558 C 480.31223 2119.0405 170.9424 1732.4878 153.06801 1105.5801 C 141.46503 689.9094 85.17083 492.76544 0.0 126.67508 L 448.52557 0.0 z" svg:height="27.35558mm" draw:style-name="style-10" svg:viewBox="0.0 0.0 739.107 2735.558" svg:width="7.39107mm" svg:x="109.24072mm" svg:y="139.35849mm"/>
            <draw:path svg:d="M 268.30804 1071.2637 C 786.0542 728.544 1638.9495 919.51587 2243.634 764.9274 C 2762.0962 606.1516 4056.117 22.87328 4596.6533 0.0 L 4469.0674 372.15103 C 3942.2625 379.242 2712.4207 936.34784 2202.804 1061.2869 C 1571.5642 1224.4843 549.9591 1060.8718 0.0 1411.8809 L 268.30804 1071.2637 z" svg:height="14.118808mm" draw:style-name="style-11" svg:viewBox="0.0 0.0 4596.6533 1411.8809" svg:width="45.96653mm" svg:x="94.29423mm" svg:y="183.12186mm"/>
            <draw:path svg:d="M 709.12695 0.0 C 530.2684 468.7787 655.8728 1605.5212 429.51794 2519.829 C 430.70972 2565.75 3.8200185 2783.0898 0.0 2738.7515 C 170.28271 1802.9365 75.67851 498.46356 218.00307 70.16125 L 709.12695 0.0 z" svg:height="27.446817mm" draw:style-name="style-12" svg:viewBox="0.0 0.0 709.12695 2744.6816" svg:width="7.09127mm" svg:x="64.40095mm" svg:y="132.11075mm"/>
            <draw:path svg:d="M 424.17426 0.0 C 619.122 532.8308 1082.8872 653.5647 1418.285 1319.6771 L 1028.5002 1567.653 C 802.83655 928.24915 253.29121 752.85614 0.0 233.61137 L 424.17426 0.0 z" svg:height="15.676529mm" draw:style-name="style-13" svg:viewBox="0.0 0.0 1418.285 1567.653" svg:width="14.182851mm" svg:x="64.760445mm" svg:y="157.7245mm"/>
            <draw:path svg:d="M 1729.6602 298.99496 C 1427.861 234.08615 342.48795 795.60706 0.0 844.9516 L 27.35944 622.6267 C 115.606636 619.05133 1436.0557 41.480022 1716.5045 0.0 C 1716.5045 0.0 1656.1948 118.80896 1729.6602 298.99496 z" svg:height="8.449516mm" draw:style-name="style-14" svg:viewBox="0.0 0.0 1729.6602 844.9516" svg:width="17.296602mm" svg:x="78.857216mm" svg:y="136.15126mm"/>
            <draw:path svg:d="M 592.9386 0.0 C 569.45245 248.91245 416.8156 642.9872 430.75696 877.61597 L 0.0 1094.8734 C 4.30933 1026.7928 148.686 465.75806 157.8279 221.69995 L 592.9386 0.0 z" svg:height="10.948733mm" draw:style-name="style-15" svg:viewBox="0.0 0.0 592.9386 1094.8734" svg:width="5.9293857mm" svg:x="77.49609mm" svg:y="143.19165mm"/>
            <draw:path svg:d="M 407.1594 0.0 C 604.6667 133.1411 694.2801 290.76874 824.68396 492.851 C 945.7554 723.90765 1218.5908 1521.7158 1028.3069 1863.2228 L 779.6649 1807.0052 C 855.4516 1332.9208 641.57416 957.0733 517.5104 732.3406 C 392.5818 537.4494 205.67058 372.47885 0.0 267.89545 L 407.1594 0.0 z" svg:height="18.632227mm" draw:style-name="style-16" svg:viewBox="0.0 0.0 1093.8121 1863.2228" svg:width="10.938121mm" svg:x="78.209mm" svg:y="152.31511mm"/>
            <draw:path svg:d="M 844.283 287.03674 C 664.51447 304.23206 105.61774 436.9226 0.0 443.37408 L 386.7472 159.04066 C 488.6418 145.99237 1053.118 12.487932 1239.355 0.0 L 844.283 287.03674 z" svg:height="4.4337406mm" draw:style-name="style-17" svg:viewBox="0.0 0.0 1239.355 443.37408" svg:width="12.39355mm" svg:x="88.70683mm" svg:y="141.49666mm"/>
            <draw:path svg:d="M 559.2835 0.0 C 558.0053 144.05774 590.9216 477.1559 326.27933 707.2775 L 0.0 917.54895 C 267.19864 601.31665 241.61719 385.93088 244.44405 248.42636 L 559.2835 0.0 z" svg:height="9.175489mm" draw:style-name="style-18" svg:viewBox="0.0 0.0 559.9845 917.54895" svg:width="5.599845mm" svg:x="85.98437mm" svg:y="143.7262mm"/>
            <draw:path svg:d="M 314.83865 0.0 C 357.87704 357.35382 673.13635 730.7305 434.33878 1146.8259 L 113.18995 1302.4414 C 375.37515 814.4173 95.97928 538.5298 0.0 181.60873 L 314.83865 0.0 z" svg:height="13.024414mm" draw:style-name="style-19" svg:viewBox="0.0 0.0 522.85626 1302.4414" svg:width="5.228563mm" svg:x="86.29066mm" svg:y="151.87791mm"/>
            <draw:path svg:d="M 1784.6447 996.88513 C 1868.044 612.0023 1355.1967 509.64426 1187.4226 443.92474 C 850.1346 351.6226 628.14154 375.4438 308.9984 448.52396 L 0.0 551.0032 C 10.509694 136.86664 821.04803 -121.13439 1372.2466 57.469036 C 1543.1083 127.78127 2137.937 362.93002 2126.2114 801.9116 L 1784.6447 996.88513 z" svg:height="9.968859mm" draw:style-name="style-20" svg:viewBox="0.0 0.0 2126.3823 996.88586" svg:width="21.263823mm" svg:x="74.59141mm" svg:y="168.51729mm"/>
            <draw:path svg:d="M 367.70364 0.0 C 310.68112 533.5139 563.8552 801.54504 918.5534 989.0885 L 569.9878 1223.8577 C 271.09375 1067.2458 -5.874964 691.62115 0.09447097 194.62474 L 367.70364 0.0 z" svg:height="12.238577mm" draw:style-name="style-21" svg:viewBox="0.0 0.0 918.5537 1223.8577" svg:width="9.185536mm" svg:x="73.59783mm" svg:y="172.62502mm"/>
            <draw:path svg:d="M 557.344 133.78381 C 752.27234 85.501884 954.9368 51.537548 1155.5835 29.355442 C 1334.6051 20.417034 2300.3335 -122.88978 2218.704 316.3308 L 1790.5753 539.15314 C 1835.5693 222.9289 947.5487 302.66724 770.7919 314.81927 C 571.5526 337.6877 367.59302 367.40002 178.0148 432.6932 C -301.58688 602.9961 313.05984 223.38751 557.344 133.78381 z" svg:height="5.3915386mm" draw:style-name="style-22" svg:viewBox="0.0 0.0 2223.5903 539.1539" svg:width="22.235903mm" svg:x="91.91909mm" svg:y="174.68053mm"/>
            <draw:path svg:d="M 421.79916 624.5597 C 1464.1079 715.1113 1416.7788 612.8841 2343.544 0.0 L 2441.913 391.63306 C 1050.7788 1458.9484 1407.8081 1097.9982 0.0 1045.2301 L 421.79916 624.5597 z" svg:height="11.462081mm" draw:style-name="style-23" svg:viewBox="0.0 0.0 2441.913 1146.2081" svg:width="24.419132mm" svg:x="136.50223mm" svg:y="177.47964mm"/>
            <draw:path svg:d="M 395.07114 0.0 C 674.9346 164.09366 928.23303 391.79858 1184.9373 593.9818 C 2255.0723 1306.729 2141.9604 2303.1604 2225.0918 3549.381 C 1984.2086 5297.648 1933.4978 7752.406 1990.069 9701.912 L 1575.112 9917.296 C 1560.218 8040.334 1642.5288 5487.0693 1854.2148 3734.381 C 1738.3063 2542.5837 1945.6483 1543.2278 812.0596 829.28076 C 557.9746 639.7752 291.74734 401.28442 0.0 287.03674 L 395.07114 0.0 z" svg:height="99.172966mm" draw:style-name="style-24" svg:viewBox="0.0 0.0 2225.0918 9917.296" svg:width="22.250917mm" svg:x="162.42737mm" svg:y="129.73679mm"/>
            <draw:path svg:d="M 651.87396 0.0 C 709.2057 1808.1825 455.24835 2761.9292 417.1483 2995.6987 L 0.0 3198.7952 C 47.84107 2963.816 310.54144 1806.8292 218.13106 221.00394 L 651.87396 0.0 z" svg:height="31.987951mm" draw:style-name="style-25" svg:viewBox="0.0 0.0 660.26227 3198.7952" svg:width="6.6026225mm" svg:x="133.29378mm" svg:y="195.91118mm"/>
            <draw:path svg:d="M 902.0492 1423.1753 C 718.50745 1049.8099 81.697205 327.44122 0.0 243.27809 L 401.3587 0.0 C 477.28268 89.55848 1110.3811 823.7465 1337.1599 1201.4753 L 902.0492 1423.1753 z" svg:height="14.231753mm" draw:style-name="style-26" svg:viewBox="0.0 0.0 1337.1599 1423.1753" svg:width="13.371599mm" svg:x="80.21013mm" svg:y="182.69598mm"/>
            <draw:path svg:d="M 588.7374 0.0 C 586.44916 700.77924 474.8232 982.67255 249.2871 1422.4794 C 197.96756 1520.5144 -51.912205 1671.9457 9.707902 1586.3242 C 277.25778 1076.244 417.93314 697.08276 354.94684 191.47733 L 588.7374 0.0 z" svg:height="16.11599mm" draw:style-name="style-27" svg:viewBox="0.0 0.0 588.73724 1611.599" svg:width="5.8873725mm" svg:x="113.65743mm" svg:y="154.66132mm"/>
            <draw:path svg:d="M 1836.5916 154.74507 C 1585.1422 308.4857 723.09534 844.2427 0.0 1469.1528 C 0.0 1469.1528 2.2091675 1398.3496 149.55804 1194.2488 C 318.25333 993.21454 1411.4238 159.41371 1825.3391 0.0 L 1836.5916 154.74507 z" svg:height="14.691528mm" draw:style-name="style-28" svg:viewBox="0.0 0.0 1836.5916 1469.1528" svg:width="18.365915mm" svg:x="110.910286mm" svg:y="160.74005mm"/>
            <draw:path svg:d="M 175.56178 0.0 C 374.97226 183.99231 661.96454 249.20958 911.8411 352.1894 C 1047.31 395.83014 1404.5767 330.973 1544.8685 330.10095 C 1553.7455 330.07352 1562.6234 330.04605 1571.5004 330.0186 L 1181.0865 613.9031 C 1172.2184 613.94507 1163.3502 613.98706 1154.4822 614.03064 C 1010.49866 614.79285 864.7186 621.72235 728.87744 564.6393 C 475.14053 449.85623 221.80008 315.4862 0.0 148.08203 L 175.56178 0.0 z" svg:height="6.146824mm" draw:style-name="style-29" svg:viewBox="0.0 0.0 1571.5004 614.6824" svg:width="15.715004mm" svg:x="95.77209mm" svg:y="143.292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