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56.797222mm" fo:page-width="79.37499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none" draw:stroke="solid" svg:stroke-color="#75ada8" draw:stroke-linejoin="miter" svg:stroke-opacity="100.0%" svg:stroke-width="0.99218744mm"/>
    </style:style>
    <style:style style:family="graphic" style:name="style-3">
      <style:graphic-properties draw:fill="solid" draw:fill-color="#75ada9" draw:opacity="100.0%" draw:stroke="solid" svg:stroke-color="#75ada9" draw:stroke-linejoin="miter" svg:stroke-opacity="100.0%" svg:stroke-width="0.35277778mm"/>
    </style:style>
    <style:style style:family="graphic" style:name="style-4">
      <style:graphic-properties draw:fill="solid" draw:fill-color="#75ada9" draw:opacity="100.0%" draw:stroke="solid" svg:stroke-color="#75ada9" draw:stroke-linejoin="miter" svg:stroke-opacity="100.0%" svg:stroke-width="0.35277778mm"/>
    </style:style>
    <style:style style:family="graphic" style:name="style-5">
      <style:graphic-properties draw:fill="solid" draw:fill-color="#ffffff" draw:opacity="100.0%" draw:stroke="none"/>
    </style:style>
  </office:automatic-styles>
  <office:body>
    <office:drawing>
      <draw:page draw:master-page-name="Default" draw:name="page1" draw:style-name="DP1">
        <draw:g draw:id="svg14644">
          <draw:g draw:id="g14670">
            <draw:path svg:d="M 5160.9976 0.0 L 0.0 457.06268" svg:height="4.5706267mm" draw:style-name="style-2" svg:viewBox="0.0 0.0 5160.9976 457.06268" svg:width="51.609978mm" svg:x="18.807213mm" svg:y="44.74177mm"/>
            <draw:path svg:d="M 1418.7982 3865.9863 L 6522.6626 3247.048 L 3751.721 0.0 L 0.0 199.96518 L 1418.7982 3865.9863 z" svg:height="38.659863mm" draw:style-name="style-3" svg:viewBox="0.0 0.0 6522.6626 3865.9863" svg:width="65.22662mm" svg:x="5.57145mm" svg:y="2.558715mm"/>
            <draw:path svg:d="M 1628.4866 3666.022 C 1546.0554 3801.6428 1510.2767 4309.5835 1599.92 4456.359 C 1399.9557 4462.707 1201.0377 4295.305 1076.2029 3913.5974 L 85.90076 885.5588 C -38.360867 505.60623 -52.169777 165.05048 209.68842 0.0 L 1628.4866 3666.022 z" svg:height="44.565327mm" draw:style-name="style-4" svg:viewBox="0.0 0.0 1628.4863 4456.5327" svg:width="16.284863mm" svg:x="3.0936787mm" svg:y="4.8440247mm"/>
            <draw:path svg:d="M 61.742027 618.9391 C -1.6455714 864.4958 -24.634315 1110.0516 33.17546 1321.9429 L 5128.6724 856.5134 L 5140.9844 0.0 L 61.742027 618.9391 z" svg:height="13.219428mm" draw:style-name="style-5" svg:viewBox="0.0 0.0 5140.9844 1321.9429" svg:width="51.409843mm" svg:x="18.951569mm" svg:y="35.42642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56.797222mm" fo:page-width="79.37499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