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ffffff" draw:opacity="100.0%" draw:opacity-name="gradient-4" draw:stroke="none"/>
    </style:style>
    <style:style style:family="graphic" style:name="style-7">
      <style:graphic-properties draw:fill="gradient" draw:fill-gradient-name="gradient-5" draw:opacity="100.0%" draw:stroke="solid" svg:stroke-color="#000000" draw:stroke-linejoin="round" svg:stroke-opacity="27.272728085517883%" svg:stroke-width="1.3559895mm"/>
    </style:style>
  </office:automatic-styles>
  <office:body>
    <office:drawing>
      <draw:page draw:master-page-name="Default" draw:name="page1" draw:style-name="DP1">
        <draw:g draw:id="svg1">
          <draw:path svg:d="M 3952.1475 1077.1064 C 3952.1475 482.23743 3067.4294 0.0 1976.0735 0.0 C 884.71826 0.0 0.0 482.23743 0.0 1077.1064 C 0.0 1671.9753 884.71826 2154.213 1976.0735 2154.213 C 3067.4294 2154.213 3952.1475 1671.9753 3952.1475 1077.1064 z M 3952.147 2154.213 z" svg:height="21.542128mm" draw:style-name="style-2" svg:viewBox="0.0 0.0 3952.1475 2154.213" svg:width="39.521477mm" svg:x="1.9625994mm" svg:y="18.6543mm"/>
          <draw:path svg:d="M 2513.1243 1256.5623 C 2513.1243 562.58264 1950.5424 0.0 1256.562 0.0 C 562.582 0.0 0.0 562.58264 0.0 1256.5623 C 0.0 1950.542 562.582 2513.1245 1256.562 2513.1245 C 1950.5424 2513.1245 2513.1243 1950.542 2513.1243 1256.5623 z M 2735.8176 2735.8186 z" svg:height="27.358177mm" draw:style-name="style-3" svg:viewBox="0.0 0.0 2735.8174 2735.8176" svg:width="27.358173mm" svg:x="9.0071535mm" svg:y="4.7731357mm"/>
          <draw:path svg:d="M 2513.1243 1256.5623 C 2513.1243 562.58264 1950.5424 0.0 1256.562 0.0 C 562.582 0.0 0.0 562.58264 0.0 1256.5623 C 0.0 1950.542 562.582 2513.1245 1256.562 2513.1245 C 1950.5424 2513.1245 2513.1243 1950.542 2513.1243 1256.5623 z M 2735.8176 2735.8186 z" svg:height="27.358177mm" draw:style-name="style-4" svg:viewBox="0.0 0.0 2735.8174 2735.8176" svg:width="27.358173mm" svg:x="9.081509mm" svg:y="4.7540154mm"/>
          <draw:path svg:d="M 2017.1108 1190.427 C 2017.1108 532.97156 1565.5651 -3.6379788E-12 1008.5554 -3.6379788E-12 C 451.54584 -3.6379788E-12 0.0 532.97156 0.0 1190.427 C 0.0 1847.8811 451.54584 2380.854 1008.5554 2380.854 C 1565.5651 2380.854 2017.1108 1847.8811 2017.1108 1190.427 z" svg:height="23.808538mm" draw:style-name="style-5" svg:viewBox="0.0 0.0 2017.1108 2380.854" svg:width="20.171108mm" svg:x="11.652503mm" svg:y="5.103867mm"/>
          <draw:path svg:d="M 6094.166 3047.083 C 6094.166 4729.073 4729.0737 6094.166 3047.0833 6094.166 C 1365.0935 6094.166 0.0 4729.073 0.0 3047.083 C 0.0 1365.0927 1365.0935 0.0 3047.0833 0.0 C 4729.0737 0.0 6094.166 1365.0927 6094.166 3047.083 z" svg:height="60.941658mm" draw:style-name="style-6" svg:viewBox="0.0 0.0 6094.166 6094.166" svg:width="60.94166mm" svg:x="34.660564mm" svg:y="74.47336mm"/>
          <draw:path svg:d="M 0.0 11.478223 L 1354.7693 0.0 L 706.3387 931.8193 L 0.0 11.478223 z" svg:height="9.3181925mm" draw:style-name="style-7" svg:viewBox="0.0 0.0 1354.7693 931.8193" svg:width="13.547692mm" svg:x="14.801143mm" svg:y="14.8224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16%" draw:cx="50.000004%" draw:cy="50.0%" draw:display-name="gradient-1" draw:end="53.72549295425415%" draw:name="gradient-1" draw:start="0.0%" draw:style="ellipsoid"/>
    <draw:opacity draw:angle="0" draw:border="0.0%" draw:cx="44.72136%" draw:cy="42.30399%" draw:display-name="gradient-2" draw:end="0.0%" draw:name="gradient-2" draw:start="100.0%" draw:style="ellipsoid"/>
    <draw:opacity draw:angle="1800" draw:border="86.18254%" draw:display-name="gradient-3" draw:end="100.0%" draw:name="gradient-3" draw:start="0.0%" draw:style="linear"/>
    <draw:opacity draw:angle="1669" draw:border="73.03662%" draw:display-name="gradient-4" draw:end="100.0%" draw:name="gradient-4" draw:start="0.0%" draw:style="linear"/>
    <draw:gradient draw:angle="1216" draw:border="35.34458%" draw:display-name="gradient-5" draw:end-color="#ffffff" draw:name="gradient-5" draw:start-color="#323232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