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688313mm" fo:page-width="113.466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d18836" draw:opacity="100.0%" draw:stroke="none"/>
    </style:style>
    <style:style style:family="graphic" style:name="style-4">
      <style:graphic-properties draw:fill="solid" draw:fill-color="#184180" draw:opacity="100.0%" draw:stroke="none"/>
    </style:style>
    <style:style style:family="graphic" style:name="style-5">
      <style:graphic-properties draw:fill="solid" draw:fill-color="#1c0a7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e0dbdc" draw:opacity="100.0%" draw:stroke="none"/>
    </style:style>
    <style:style style:family="graphic" style:name="style-8">
      <style:graphic-properties draw:fill="solid" draw:fill-color="#f8f6f7" draw:opacity="100.0%" draw:stroke="none"/>
    </style:style>
    <style:style style:family="graphic" style:name="style-9">
      <style:graphic-properties draw:fill="solid" draw:fill-color="#f8f6f7" draw:opacity="100.0%" draw:stroke="none"/>
    </style:style>
    <style:style style:family="graphic" style:name="style-10">
      <style:graphic-properties draw:fill="solid" draw:fill-color="#f8f6f7" draw:opacity="100.0%" draw:stroke="none"/>
    </style:style>
    <style:style style:family="graphic" style:name="style-11">
      <style:graphic-properties draw:fill="solid" draw:fill-color="#f8f6f7" draw:opacity="100.0%" draw:stroke="none"/>
    </style:style>
    <style:style style:family="graphic" style:name="style-12">
      <style:graphic-properties draw:fill="solid" draw:fill-color="#f8f6f7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5673.222 0.0 C 8804.963 0.0 11346.604 1224.9943 11346.604 2734.4158 C 11346.604 4243.837 8804.963 5468.8315 5673.2227 5468.8315 C 2541.6401 5468.8315 0.0 4243.837 0.0 2734.4158 C 0.0 1224.9943 2541.6401 0.0 5673.222 0.0 z" svg:height="54.688313mm" draw:style-name="style-2" svg:viewBox="0.0 0.0 11346.604 5468.8315" svg:width="113.466034mm" svg:x="0.0mm" svg:y="0.0mm"/>
                <draw:path svg:d="M 5626.55 0.0 C 8732.493 0.0 11253.179 1206.685 11253.179 2693.4316 C 11253.179 4180.3633 8732.467 5386.969 5626.5493 5386.969 C 2520.6853 5386.969 0.0 4180.3633 0.0 2693.4316 C 2.0501514E-4 1206.685 2520.6853 0.0 5626.55 0.0 z" svg:height="53.869694mm" draw:style-name="style-3" svg:viewBox="0.0 0.0 11253.179 5386.969" svg:width="112.53179mm" svg:x="0.46672294mm" svg:y="0.21484165mm"/>
                <draw:path svg:d="M 5486.267 0.0 C 8514.714 0.0 10972.614 1149.1647 10972.614 2564.9766 C 10972.614 3980.8943 8514.715 5129.9795 5486.267 5129.9795 C 2457.8467 5129.9795 0.0 3980.8943 0.0 2564.9766 C -4.5418736E-4 1149.1382 2457.8462 0.0 5486.267 0.0 z" svg:height="51.299793mm" draw:style-name="style-4" svg:viewBox="0.0 0.0 10972.614 5129.9795" svg:width="109.72614mm" svg:x="2.0642836mm" svg:y="1.6943915mm"/>
                <draw:path svg:d="M 4236.032 0.0 C 6574.208 0.0 8472.011 887.33307 8472.011 1980.6971 S 6574.208 3961.315 4236.032 3961.315 C 1897.7502 3961.315 0.0 3074.0613 0.0 1980.6971 S 1897.7506 0.0 4236.032 0.0 z" svg:height="39.613148mm" draw:style-name="style-5" svg:viewBox="0.0 0.0 8472.012 3961.315" svg:width="84.720116mm" svg:x="14.956891mm" svg:y="6.36905mm"/>
                <draw:path svg:d="M 4078.234 0.0 C 6329.4673 0.0 8156.442 814.0435 8156.442 1817.0524 C 8156.442 2820.1672 6329.468 3634.2107 4078.2344 3634.2107 C 1827.0537 3634.2107 0.0 2820.1672 0.0 1817.0524 C 0.025939146 814.0435 1827.0532 0.0 4078.234 0.0 z" svg:height="36.342106mm" draw:style-name="style-6" svg:viewBox="0.0 0.0 8156.442 3634.2107" svg:width="81.56442mm" svg:x="16.728815mm" svg:y="8.199701mm"/>
                <draw:path svg:d="M 102.46164 1932.0955 C -26.072979 1768.53 -37.79404 1342.0216 90.74058 1102.4679 C 219.2752 868.7614 458.82895 640.87585 856.1801 483.15778 C 1241.8102 290.25006 1755.975 115.04294 2422.0107 50.775726 C 3082.2256 -25.212646 4040.3877 -25.212646 4776.6167 115.04304 C 5501.0986 255.24573 6301.649 588.3297 6728.157 886.2769 C 7119.6343 1172.5297 7248.169 1476.3771 7207.291 1750.9352 C 7166.3867 2008.0309 6920.8794 2382.0723 6517.814 2399.5083 C 6091.279 2387.7874 5466.042 1867.9076 4776.591 1739.1877 C 4081.266 1593.2435 3082.1992 1523.1025 2433.6262 1575.728 C 1785.1588 1604.8851 1271.0204 1932.0955 891.1582 1996.442 C 493.9128 2048.909 230.99626 2072.3774 102.46164 1932.0955 z" svg:height="23.995085mm" draw:style-name="style-7" svg:viewBox="0.0 0.0 7214.5327 2399.5083" svg:width="72.145325mm" svg:x="22.521446mm" svg:y="10.490177mm"/>
                <draw:path svg:d="M 49.230732 2325.3962 L 826.3384 1858.0099 L 247.90637 1343.8451 L 1235.3313 999.146 L 1060.0448 508.37042 L 2111.7634 432.3556 L 2211.0881 0.0 L 2269.508 479.1075 L 1346.3768 590.12665 L 1422.2859 1016.6348 L 580.91095 1373.1079 L 989.9039 1869.6779 C 580.91095 2097.6692 300.53198 2249.487 148.60825 2325.4226 C -20.883839 2401.3315 -32.551964 2401.3315 49.230732 2325.3962 z" svg:height="23.823511mm" draw:style-name="style-8" svg:viewBox="0.0 0.0 2269.508 2382.351" svg:width="22.69508mm" svg:x="4.2979736mm" svg:y="6.9659505mm"/>
                <draw:path svg:d="M 163.6972 0.0 L 151.97635 344.7256 L 1197.6892 566.711 L 1028.2761 1139.3486 L 1852.1624 1472.3531 L 1151.1223 1893.1464 L 1805.4105 2372.1218 L 929.08405 1916.4299 L 1530.8787 1478.2007 L 817.9854 1139.3224 L 1028.3029 631.0578 L 0.0 333.00473 L 163.6972 0.0 z" svg:height="23.721218mm" draw:style-name="style-9" svg:viewBox="0.0 0.0 1852.1624 2372.1218" svg:width="18.521624mm" svg:x="91.26273mm" svg:y="9.011178mm"/>
                <draw:path svg:d="M 3634.3164 23.442123 L 3049.9844 87.6299 L 2903.9873 730.30304 L 1904.8146 759.64514 L 1530.9583 1297.0933 L 666.19434 993.2989 L 0.0 1466.5327 L 584.38495 870.58514 L 1449.1754 1115.986 L 1858.0361 636.98425 L 2757.831 648.5731 L 3044.2427 0.0 L 3634.3164 23.442123 z" svg:height="14.665327mm" draw:style-name="style-10" svg:viewBox="0.0 0.0 3634.3164 1466.5327" svg:width="36.343166mm" svg:x="63.742355mm" svg:y="37.40626mm"/>
                <draw:path svg:d="M 3780.234 1308.708 L 3429.7405 1028.3557 L 2366.301 1221.0253 L 1904.7618 706.88715 L 899.84784 736.203 L 1022.50867 151.84433 L 0.0 0.0 L 1174.4587 52.62558 L 1151.0696 613.5421 L 2068.327 630.9781 L 2436.4417 1110.1118 L 3564.1223 987.3981 L 3780.234 1308.708 z" svg:height="13.08708mm" draw:style-name="style-11" svg:viewBox="0.0 0.0 3780.234 1308.708" svg:width="37.802338mm" svg:x="10.340978mm" svg:y="37.1729mm"/>
                <draw:path svg:d="M 111.17901 122.66084 L 1086.83 333.08392 L 1793.7966 0.0 L 2617.6562 321.36288 L 3394.764 151.92374 L 3792.1152 549.27496 L 4539.8804 502.52307 L 3757.111 619.3102 L 3330.417 280.45834 L 2646.813 397.35126 L 1828.8535 134.40836 L 1116.0925 397.35126 C 625.3171 268.81668 298.10678 210.34373 134.5416 157.79752 C -40.744846 105.17188 -40.744846 93.50375 111.17901 122.66084 z" svg:height="6.1931024mm" draw:style-name="style-12" svg:viewBox="0.0 0.0 4539.8804 619.31024" svg:width="45.398804mm" svg:x="40.722008mm" svg:y="2.291820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688313mm" fo:page-width="113.466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