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90.62215mm" fo:page-width="66.9092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none"/>
    </style:style>
    <style:style style:family="graphic" style:name="style-3">
      <style:graphic-properties draw:fill="gradient" draw:fill-gradient-name="gradient-2" draw:opacity="100.0%" draw:stroke="solid" svg:stroke-color="#b2b2e3" draw:stroke-linejoin="miter" svg:stroke-opacity="100.0%" svg:stroke-width="3.4618764mm"/>
    </style:style>
    <style:style style:family="graphic" style:name="style-4">
      <style:graphic-properties draw:fill="solid" draw:fill-color="#00005d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rect svg:height="54.136616mm" draw:style-name="style-2" draw:transform="rotate(0.5235987833701112) translate(26.569378mm,47.283844mm)" svg:width="19.418568mm"/>
            <draw:path svg:d="M 4472.158 2236.079 C 4472.158 3471.0305 3471.0305 4472.158 2236.079 4472.158 C 1001.12775 4472.158 0.0 3471.0305 0.0 2236.079 C 0.0 1001.12775 1001.12775 0.0 2236.079 0.0 C 3471.0305 0.0 4472.158 1001.12775 4472.158 2236.079 z M 4966.6074 4472.158 z" svg:height="44.721584mm" draw:style-name="style-3" svg:viewBox="0.0 0.0 4966.608 4472.158" svg:width="49.666077mm" svg:x="1.7309318mm" svg:y="1.7309161mm"/>
            <draw:path svg:d="M 679.6484 0.0 L 679.6484 694.5312 L 0.0 694.5312 L 0.0 1498.203 L 679.6484 1498.203 L 679.6484 2192.7344 L 1483.3202 2192.7344 L 1483.3202 1498.203 L 2191.9075 1498.203 L 2191.9075 694.5312 L 1483.3202 694.5312 L 1483.3202 0.0 L 679.6484 0.0 z" svg:height="21.927343mm" draw:style-name="style-4" svg:viewBox="0.0 0.0 2191.9075 2192.7344" svg:width="21.919075mm" svg:x="13.132175mm" svg:y="13.128041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3049" draw:border="-10.1609745%" draw:display-name="gradient-1" draw:end-color="#c6512b" draw:name="gradient-1" draw:start-color="#ffdf98" draw:style="linear"/>
    <draw:gradient draw:angle="719" draw:border="36.70215%" draw:cx="59.239895%" draw:cy="72.36833%" draw:display-name="gradient-2" draw:end-color="#f9f9f9" draw:name="gradient-2" draw:start-color="#92e9f3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90.62215mm" fo:page-width="66.9092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