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1.30962mm" fo:page-width="173.107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8faff" draw:opacity="100.0%" draw:stroke="none"/>
    </style:style>
    <style:style style:family="graphic" style:name="style-3">
      <style:graphic-properties draw:fill="solid" draw:fill-color="#58faff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1.384454mm"/>
    </style:style>
    <style:style style:family="graphic" style:name="style-5">
      <style:graphic-properties draw:fill="none" draw:stroke="solid" svg:stroke-color="#000000" draw:stroke-linejoin="miter" svg:stroke-opacity="100.0%" svg:stroke-width="1.486329mm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ffffff" draw:opacity="10.989008843898773%" draw:stroke="none"/>
    </style:style>
    <style:style style:family="graphic" style:name="style-8">
      <style:graphic-properties draw:fill="solid" draw:fill-color="#000000" draw:opacity="9.890113025903702%" draw:stroke="none"/>
    </style:style>
    <style:style style:family="graphic" style:name="style-9">
      <style:graphic-properties draw:fill="gradient" draw:fill-gradient-name="gradient-2" draw:opacity="100.0%" draw:stroke="none"/>
    </style:style>
    <style:style style:family="graphic" style:name="style-10">
      <style:graphic-properties draw:fill="solid" draw:fill-color="#ffffff" draw:opacity="26.923081278800964%" draw:stroke="none"/>
    </style:style>
    <style:style style:family="graphic" style:name="style-11">
      <style:graphic-properties draw:fill="solid" draw:fill-color="#000000" draw:opacity="26.923081278800964%" draw:stroke="none"/>
    </style:style>
    <style:style style:family="graphic" style:name="style-12">
      <style:graphic-properties draw:fill="gradient" draw:fill-gradient-name="gradient-3" draw:opacity="100.0%" draw:stroke="none"/>
    </style:style>
    <style:style style:family="graphic" style:name="style-13">
      <style:graphic-properties draw:fill="solid" draw:fill-color="#ffffff" draw:opacity="26.923081278800964%" draw:stroke="none"/>
    </style:style>
    <style:style style:family="graphic" style:name="style-14">
      <style:graphic-properties draw:fill="solid" draw:fill-color="#000000" draw:opacity="26.923081278800964%" draw:stroke="none"/>
    </style:style>
    <style:style style:family="graphic" style:name="style-15">
      <style:graphic-properties draw:fill="gradient" draw:fill-gradient-name="gradient-4" draw:opacity="100.0%" draw:stroke="none"/>
    </style:style>
    <style:style style:family="graphic" style:name="style-16">
      <style:graphic-properties draw:fill="solid" draw:fill-color="#ffffff" draw:opacity="26.923081278800964%" draw:stroke="none"/>
    </style:style>
    <style:style style:family="graphic" style:name="style-17">
      <style:graphic-properties draw:fill="solid" draw:fill-color="#000000" draw:opacity="26.923081278800964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8909.465 1848.4163 C 64.58504 -4385.4595 -4014.4277 7310.9224 6211.7603 5339.999 C -1686.5543 6923.3413 -3271.6682 12744.304 8693.335 6195.036 z" svg:height="92.38416mm" draw:style-name="style-2" svg:viewBox="0.0 0.0 8909.465 9238.417" svg:width="89.09464mm" svg:x="0.0mm" svg:y="47.183815mm"/>
            <draw:path svg:d="M 0.0 1848.4158 C 8844.88 -4385.46 12923.893 7310.923 2697.704 5339.999 C 10596.02 6923.341 12181.133 12744.304 216.1302 6195.0356 z" svg:height="92.38416mm" draw:style-name="style-3" svg:viewBox="0.0 0.0 8909.465 9238.417" svg:width="89.09464mm" svg:x="84.01328mm" svg:y="47.36689mm"/>
          </draw:g>
          <draw:g draw:id="layer3">
            <draw:path svg:d="M 453.16666 567.2056 C 259.90726 697.822 1.2438443 473.4763 0.020499295 388.0317 C -4.6083736 64.85679 764.63293 -52.904106 1260.5591 21.521105 C 2257.5542 171.1434 2553.191 800.15125 2184.2832 1251.6888 C 1874.5216 1630.8318 1177.4576 1893.2048 405.7908 1972.1262" svg:height="19.721262mm" draw:style-name="style-4" draw:transform="skewX(0.7127336761227085) rotate(1.3408017576512652) translate(70.703285mm,17.474915mm)" svg:viewBox="0.0 0.0 2337.0986 1972.1262" svg:width="23.370987mm"/>
            <draw:path svg:d="M 472.15976 1311.1552 C 270.80045 1189.2562 1.2959762 1398.6289 0.021358458 1478.371 C -4.8015194 1779.9769 796.6802 1889.8784 1313.3916 1820.4203 C 2352.1726 1680.7839 2660.2002 1093.7566 2275.8306 672.35486 C 1953.0864 318.5162 1226.8071 73.65405 422.79828 0.0" svg:height="18.40505mm" draw:style-name="style-5" draw:transform="skewX(-0.6488452249565919) rotate(1.7398293390552417) translate(91.22396mm,38.476368mm)" svg:viewBox="0.0 0.0 2435.051 1840.5051" svg:width="24.350512mm"/>
          </draw:g>
          <draw:g draw:id="layer1">
            <draw:path svg:d="M 3578.3435 1980.7042 C 3578.3435 3074.617 2777.304 3961.4082 1789.1718 3961.4082 C 801.0396 3961.4082 0.0 3074.617 0.0 1980.7042 C 0.0 886.7914 801.0396 0.0 1789.1718 0.0 C 2777.304 0.0 3578.3435 886.7914 3578.3435 1980.7042 z M 3578.3435 4483.634 z" svg:height="44.836334mm" draw:style-name="style-6" svg:viewBox="0.0 0.0 3578.3435 4483.6333" svg:width="35.783436mm" svg:x="70.58641mm" svg:y="32.588512mm"/>
            <draw:path svg:d="M 0.0 0.0 C 763.2544 1434.6508 2042.4197 1096.9929 2690.1328 40.133205 C 2070.5808 1795.538 360.9865 1564.3206 0.0 0.0 z" svg:height="12.670374mm" draw:style-name="style-7" svg:viewBox="0.0 0.0 2690.1328 1267.0375" svg:width="26.901329mm" svg:x="75.027466mm" svg:y="56.9987mm"/>
            <draw:path svg:d="M 0.0 1002.8506 C 765.1745 120.88611 1736.0212 50.071632 2602.857 971.0853 C 2003.4055 -418.30414 349.27533 -235.29732 0.0 1002.8506 z" svg:height="10.028505mm" draw:style-name="style-8" svg:viewBox="0.0 0.0 2602.857 1002.8506" svg:width="26.02857mm" svg:x="75.703995mm" svg:y="33.595325mm"/>
            <draw:path svg:d="M 2971.4907 1769.4095 C 2971.4907 2746.6277 2306.2998 3538.8188 1485.7454 3538.8188 C 665.191 3538.8188 0.0 2746.6277 0.0 1769.4095 C 0.0 792.1916 665.191 0.0 1485.7454 0.0 C 2306.2998 0.0 2971.4907 792.1916 2971.4907 1769.4095 z M 2971.4907 3545.414 z" svg:height="35.45414mm" draw:style-name="style-9" svg:viewBox="0.0 0.0 2971.4907 3545.4138" svg:width="29.714909mm" svg:x="73.620674mm" svg:y="71.831825mm"/>
            <draw:path svg:d="M 0.0 0.0 C 709.21136 1281.6085 1897.8031 979.97003 2499.6543 35.85133 C 1923.9716 1603.9976 335.42685 1397.4453 0.0 0.0 z" svg:height="11.318751mm" draw:style-name="style-10" svg:viewBox="0.0 0.0 2499.6543 1131.8751" svg:width="24.996544mm" svg:x="75.97986mm" svg:y="94.20986mm"/>
            <draw:path svg:d="M 0.0 895.87146 C 734.8356 107.99082 1667.1882 44.730793 2499.655 867.4946 C 1923.9716 -373.68115 335.42685 -210.1963 0.0 895.87146 z" svg:height="8.958711mm" draw:style-name="style-11" svg:viewBox="0.0 0.0 2499.655 895.87103" svg:width="24.996552mm" svg:x="75.97986mm" svg:y="73.508575mm"/>
            <draw:path svg:d="M 2405.778 1443.4159 C 2405.778 2240.5925 1867.2263 2886.8315 1202.889 2886.8315 C 538.5519 2886.8315 -4.5474735E-13 2240.5925 -4.5474735E-13 1443.4159 C -4.5474735E-13 646.23926 538.5519 0.0 1202.889 0.0 C 1867.2263 0.0 2405.778 646.23926 2405.778 1443.4159 z M 2405.7786 2892.2122 z" svg:height="28.922125mm" draw:style-name="style-12" svg:viewBox="0.0 0.0 2405.7786 2892.2124" svg:width="24.057785mm" svg:x="76.44924mm" svg:y="107.08621mm"/>
            <draw:path svg:d="M 0.0 0.0 C 574.19214 1045.4868 1536.501 799.42145 2023.7717 29.24563 C 1557.6866 1308.4779 271.5685 1139.982 0.0 0.0 z" svg:height="9.233394mm" draw:style-name="style-13" svg:viewBox="0.0 0.0 2023.7717 923.3394" svg:width="20.237717mm" svg:x="78.359276mm" svg:y="125.341324mm"/>
            <draw:path svg:d="M 0.0 730.81696 C 594.9378 88.09459 1349.7899 36.489212 2023.7717 707.66833 C 1557.6866 -304.8344 271.5685 -171.47047 0.0 730.81696 z" svg:height="7.308168mm" draw:style-name="style-14" svg:viewBox="0.0 0.0 2023.7717 730.8168" svg:width="20.237717mm" svg:x="78.359276mm" svg:y="108.454025mm"/>
            <draw:path svg:d="M 2220.6367 1280.4191 C 2220.6367 1987.5751 1723.5302 2560.838 1110.3184 2560.838 C 497.10654 2560.838 0.0 1987.5751 0.0 1280.4191 C 0.0 573.26306 497.10654 0.0 1110.3184 0.0 C 1723.5302 0.0 2220.6367 573.26306 2220.6367 1280.4191 z M 2220.6367 2565.6104 z" svg:height="25.656105mm" draw:style-name="style-15" svg:viewBox="0.0 0.0 2220.6367 2565.6104" svg:width="22.206367mm" svg:x="77.37495mm" svg:y="135.70125mm"/>
            <draw:path svg:d="M 0.0 0.0 C 530.00397 927.4256 1418.2563 709.1476 1868.0278 25.944798 C 1437.8119 1160.7205 250.66943 1011.2496 0.0 0.0 z" svg:height="8.190725mm" draw:style-name="style-16" svg:viewBox="0.0 0.0 1868.0278 819.0725" svg:width="18.680279mm" svg:x="79.137985mm" svg:y="151.89494mm"/>
            <draw:path svg:d="M 0.0 648.2889 C 549.1533 78.146065 1245.9138 32.368824 1868.0278 627.75555 C 1437.8119 -270.41144 250.66943 -152.10634 0.0 648.2889 z" svg:height="6.482886mm" draw:style-name="style-17" svg:viewBox="0.0 0.0 1868.0278 648.2886" svg:width="18.680279mm" svg:x="79.137985mm" svg:y="136.914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7.035793%" draw:cx="50.000004%" draw:cy="37.713398%" draw:display-name="gradient-1" draw:end-color="#001aff" draw:name="gradient-1" draw:start-color="#00e9ff" draw:style="ellipsoid"/>
    <draw:gradient draw:angle="0" draw:border="27.035774%" draw:cx="50.0%" draw:cy="49.90699%" draw:display-name="gradient-2" draw:end-color="#001aff" draw:name="gradient-2" draw:start-color="#00e9ff" draw:style="ellipsoid"/>
    <draw:gradient draw:angle="0" draw:border="27.035791%" draw:cx="49.999992%" draw:cy="49.906975%" draw:display-name="gradient-3" draw:end-color="#001aff" draw:name="gradient-3" draw:start-color="#00e9ff" draw:style="ellipsoid"/>
    <draw:gradient draw:angle="0" draw:border="27.035784%" draw:cx="50.0%" draw:cy="49.906994%" draw:display-name="gradient-4" draw:end-color="#001aff" draw:name="gradient-4" draw:start-color="#00e9f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1.30962mm" fo:page-width="173.107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