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3215mm" fo:page-width="148.1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b3b2" draw:opacity="100.0%" draw:opacity-name="gradient-1" draw:stroke="none"/>
    </style:style>
    <style:style style:family="graphic" style:name="style-3">
      <style:graphic-properties draw:fill="solid" draw:fill-color="#000200" draw:opacity="100.0%" draw:stroke="none"/>
    </style:style>
    <style:style style:family="graphic" style:name="style-4">
      <style:graphic-properties draw:fill="solid" draw:fill-color="#803300" draw:opacity="100.0%" draw:stroke="solid" svg:stroke-color="#000000" draw:stroke-linejoin="round" svg:stroke-opacity="100.0%" svg:stroke-width="0.8368797mm"/>
    </style:style>
    <style:style style:family="graphic" style:name="style-5">
      <style:graphic-properties draw:fill="solid" draw:fill-color="#803300" draw:opacity="100.0%" draw:stroke="solid" svg:stroke-color="#000000" draw:stroke-linejoin="round" svg:stroke-opacity="100.0%" svg:stroke-width="0.6693362mm"/>
    </style:style>
    <style:style style:family="graphic" style:name="style-6">
      <style:graphic-properties draw:fill="solid" draw:fill-color="#7aae9d" draw:opacity="100.0%" draw:stroke="solid" svg:stroke-color="#000000" draw:stroke-linejoin="round" svg:stroke-opacity="100.0%" svg:stroke-width="0.91143644mm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ffffff" draw:opacity="100.0%" draw:opacity-name="gradient-3" draw:stroke="none"/>
    </style:style>
    <style:style style:family="graphic" style:name="style-9">
      <style:graphic-properties draw:fill="solid" draw:fill-color="#9fff9f" draw:opacity="100.0%" draw:opacity-name="gradient-4" draw:stroke="none"/>
    </style:style>
    <style:style style:family="graphic" style:name="style-10">
      <style:graphic-properties draw:fill="solid" draw:fill-color="#ffffff" draw:opacity="100.0%" draw:opacity-name="gradient-5" draw:stroke="none"/>
    </style:style>
    <style:style style:family="graphic" style:name="style-11">
      <style:graphic-properties draw:fill="solid" draw:fill-color="#dafcbd" draw:opacity="100.0%" draw:opacity-name="gradient-6" draw:stroke="none"/>
    </style:style>
    <style:style style:family="graphic" style:name="style-12">
      <style:graphic-properties draw:fill="solid" draw:fill-color="#dafcbd" draw:opacity="100.0%" draw:opacity-name="gradient-7" draw:stroke="none"/>
    </style:style>
    <style:style style:family="graphic" style:name="style-13">
      <style:graphic-properties draw:fill="solid" draw:fill-color="#dafcbd" draw:opacity="100.0%" draw:opacity-name="gradient-8" draw:stroke="none"/>
    </style:style>
    <style:style style:family="graphic" style:name="style-14">
      <style:graphic-properties draw:fill="solid" draw:fill-color="#ce895b" draw:opacity="100.0%" draw:opacity-name="gradient-9" draw:stroke="none"/>
    </style:style>
    <style:style style:family="graphic" style:name="style-15">
      <style:graphic-properties draw:fill="solid" draw:fill-color="#deaa87" draw:opacity="100.0%" draw:opacity-name="gradient-10" draw:stroke="none"/>
    </style:style>
    <style:style style:family="graphic" style:name="style-16">
      <style:graphic-properties draw:fill="solid" draw:fill-color="#deaa87" draw:opacity="100.0%" draw:opacity-name="gradient-11" draw:stroke="none"/>
    </style:style>
    <style:style style:family="graphic" style:name="style-17">
      <style:graphic-properties draw:fill="solid" draw:fill-color="#808080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160">
          <draw:g draw:id="layer1">
            <draw:g draw:id="g23494">
              <draw:path svg:d="M 11568.088 861.73114 C 11568.088 1337.6522 8978.482 1723.4623 5784.044 1723.4623 C 2589.6052 1723.4623 0.0 1337.6522 0.0 861.73114 C 0.0 385.81 2589.6052 0.0 5784.044 0.0 C 8978.482 0.0 11568.088 385.81 11568.088 861.73114 z M 11568.088 1723.4623 z" svg:height="17.234625mm" draw:style-name="style-2" svg:viewBox="0.0 0.0 11568.089 1723.4625" svg:width="115.680885mm" svg:x="6.6145887mm" svg:y="162.58563mm"/>
              <draw:path svg:d="M 124.24972 2.7848752 C 1122.7068 -11.579557 3431.2292 33.357944 4546.975 52.420895 C 4734.7573 1182.8839 2599.3994 3218.34 2491.827 4851.139 L 2563.9607 8800.847 L 4622.225 9548.089 C 4515.657 9887.451 15.988606 9793.699 0.0 9548.089 L 2173.8562 8800.847 L 2090.2886 4851.139 C 1754.5634 2993.987 -57.147266 1178.1443 124.24972 2.7848752 z" svg:height="97.68845mm" draw:style-name="style-3" svg:viewBox="0.0 0.0 4622.225 9768.846" svg:width="46.22225mm" svg:x="19.734272mm" svg:y="74.38667mm"/>
              <draw:path svg:d="M 0.0 1276.6813 L 45.917736 0.0 C 415.858 53.559692 785.7974 43.707058 1155.7369 94.56898 C 1433.1804 -3.053855 1696.1754 52.590256 2218.2722 23.64227 C 2202.1191 441.25705 2217.296 827.5435 2264.19 1182.1123 C 2108.1287 1625.9734 1984.0874 1435.3074 1823.1953 1513.8201 L 1823.1953 2531.153 L 1132.095 2531.153 L 440.99533 2531.153 L 440.99533 1513.8201 C 235.27875 1500.2233 75.60908 1605.9949 0.0 1276.6813 z" svg:height="25.311531mm" draw:style-name="style-4" svg:viewBox="0.0 0.0 2264.19 2531.153" svg:width="22.6419mm" svg:x="73.52616mm" svg:y="10.970635mm"/>
              <draw:path svg:d="M 0.0 1276.6813 L 45.917736 0.0 C 415.858 53.559692 785.7974 43.707058 1155.7369 94.56898 C 1433.1804 -3.053855 1696.1754 52.590256 2218.2722 23.64227 C 2202.1191 441.25705 2217.296 827.5435 2264.19 1182.1123 C 2108.1287 1625.9734 1984.0874 1435.3074 1823.1953 1513.8201 L 1823.1953 2531.153 L 1132.095 2531.153 L 440.99533 2531.153 L 440.99533 1513.8201 C 235.27875 1500.2233 75.60908 1605.9949 0.0 1276.6813 z" svg:height="25.311531mm" draw:style-name="style-5" svg:viewBox="0.0 0.0 2264.19 2531.153" svg:width="22.6419mm" svg:x="73.52616mm" svg:y="10.970635mm"/>
              <draw:path svg:d="M 8310.731 10112.826 C 8310.731 11259.708 7845.3315 12298.55 7093.21 13050.671 C 6717.1494 13426.731 6269.4087 13731.112 5772.3228 13941.478 C 5523.78 14046.66 5262.9014 14128.339 4992.4775 14183.722 C 4722.054 14239.106 4442.0864 14268.193 4155.366 14268.193 C 3868.646 14268.193 3588.6777 14239.106 3318.255 14183.722 C 3047.8313 14128.339 2786.952 14046.66 2538.4092 13941.478 C 2041.3235 13731.112 1593.5833 13426.731 1217.5225 13050.671 C 465.40115 12298.55 0.0 11259.708 0.0 10112.826 C 0.0 8965.945 465.40115 7927.104 1217.5225 7174.9824 C 1593.5833 6798.922 2041.3235 6494.5415 2538.4092 6284.1763 C 2786.952 6178.9927 3047.8313 79.99794 3318.255 24.614735 C 3588.6777 -30.768469 3868.646 24.614735 4155.366 24.614735 C 4442.0864 24.614735 4722.054 -30.768469 4992.4775 24.614735 C 5262.9014 79.99794 5523.78 6178.9927 5772.3228 6284.1763 C 6269.4087 6494.5415 6717.1494 6798.922 7093.21 7174.9824 C 7845.3315 7927.104 8310.731 8965.945 8310.731 10112.826 z" svg:height="142.68193mm" draw:style-name="style-6" svg:viewBox="0.0 0.0 8310.731 14268.193" svg:width="83.107315mm" svg:x="43.116585mm" svg:y="28.89502mm"/>
              <draw:path svg:d="M 7800.842 2825.318 C 7431.419 1154.4207 5592.874 -10.381362 3947.1548 0.06962515 C 1982.6738 12.545153 255.97563 1512.8386 22.541574 2837.1394 C -249.31686 4379.4253 1989.5768 5674.209 3947.1548 5674.209 C 5904.7334 5674.209 7800.842 4391.381 7800.842 2825.318 z" svg:height="56.74209mm" draw:style-name="style-7" svg:viewBox="0.0 0.0 7800.8413 5674.209" svg:width="78.008415mm" svg:x="45.381447mm" svg:y="89.242165mm"/>
              <draw:path svg:d="M 307.3492 47.284496 L 2553.3628 -9.094947E-13 C 2647.9316 910.2265 2679.8914 1915.022 2884.3542 2825.2485 C 1718.003 2514.1238 870.823 2495.4814 0.0 2813.4275 C 177.4424 1907.141 204.89923 953.5701 307.3492 47.284496 z" svg:height="28.252485mm" draw:style-name="style-8" svg:viewBox="0.0 0.0 2884.3542 2825.2485" svg:width="28.843542mm" svg:x="70.43123mm" svg:y="64.65493mm"/>
              <draw:path svg:d="M 6530.24 2425.0698 C 6220.989 990.8799 4681.9067 -8.910576 3304.2422 0.059884842 C 1659.7358 10.767728 214.2824 1298.5234 18.869497 2435.217 C -208.70805 3759.0142 1665.5144 4870.373 3304.2422 4870.373 C 4942.9697 4870.373 6530.24 3769.2769 6530.24 2425.0698 z" svg:height="48.703728mm" draw:style-name="style-9" svg:viewBox="0.0 0.0 6530.24 4870.373" svg:width="65.3024mm" svg:x="52.23771mm" svg:y="119.031395mm"/>
              <draw:path svg:d="M 842.42975 0.0 L 2167.7405 0.0 C 1549.5211 990.39 1325.6975 3430.7104 2067.717 4421.1006 C 1320.4211 4421.1006 662.7781 4421.1006 767.41205 4421.1006 C -387.24643 3359.4028 -137.07785 990.39 842.42975 0.0 z" svg:height="44.211006mm" draw:style-name="style-10" draw:transform="skewX(-6.400246280663019E-17) rotate(0.52098694844855) translate(40.302433mm,127.596115mm)" svg:viewBox="0.0 0.0 2167.7405 4421.1006" svg:width="21.677406mm"/>
              <draw:path svg:d="M 1985.9485 1023.0644 C 1985.9485 1588.0868 1541.3783 2046.1288 992.97424 2046.1288 C 444.57013 2046.1288 1.8189894E-12 1588.0868 1.8189894E-12 1023.0644 C 1.8189894E-12 458.0413 444.57013 0.0 992.97424 0.0 C 1541.3783 0.0 1985.9485 458.0413 1985.9485 1023.0644 z M 1985.9485 2046.1288 z" svg:height="20.461287mm" draw:style-name="style-11" svg:viewBox="0.0 0.0 1985.9485 2046.1288" svg:width="19.859486mm" svg:x="105.0671mm" svg:y="113.701836mm"/>
              <draw:path svg:d="M 999.2326 514.75616 C 999.2326 799.048 775.5465 1029.5123 499.6163 1029.5123 C 223.68605 1029.5123 -9.094947E-13 799.048 -9.094947E-13 514.75616 C -9.094947E-13 230.46407 223.68605 -9.094947E-13 499.6163 -9.094947E-13 C 775.5465 -9.094947E-13 999.2326 230.46407 999.2326 514.75616 z M 999.2326 1029.5135 z" svg:height="10.295134mm" draw:style-name="style-12" svg:viewBox="0.0 0.0 999.2329 1029.5133" svg:width="9.992329mm" svg:x="109.559135mm" svg:y="129.0693mm"/>
              <draw:path svg:d="M 236.42247 0.0 L 1749.5262 0.0 L 1915.022 2884.3542 L 0.0 2884.3542 L 236.42247 0.0 z" svg:height="28.843542mm" draw:style-name="style-13" svg:viewBox="0.0 0.0 1915.022 2884.3542" svg:width="19.15022mm" svg:x="74.56862mm" svg:y="29.900827mm"/>
              <draw:path svg:d="M 1.3242085 1199.1698 L 34.97929 0.0 C 401.36438 50.30781 797.3011 41.05329 1163.6862 88.82734 C 1438.4626 -2.8685465 1698.9313 49.397316 2216.0098 22.206734 C 2200.0125 414.46677 2215.0432 777.3004 2261.4866 1110.3425 C 2106.9255 1527.2554 1984.0762 1348.1653 1824.7302 1421.911 L 1824.7302 2826.681 L 1140.2711 2826.681 L 455.81274 2826.681 L 438.08127 1421.911 C 256.28763 1442.5688 -21.51758 1489.7089 1.3242085 1199.1698 z" svg:height="28.26681mm" draw:style-name="style-14" svg:viewBox="0.0 0.0 2261.4866 2826.681" svg:width="22.614864mm" svg:x="73.90782mm" svg:y="11.443481mm"/>
              <draw:path svg:d="M 1063.0996 71.30994 L 85.992805 608.2032 L 0.0 536.89294 L 977.1068 0.0 C 911.5165 9.829523 1093.1954 11.159989 1132.0093 11.523541 C 1177.9424 11.953808 1111.9879 8.766119 1063.0996 71.30994 z" svg:height="6.082032mm" draw:style-name="style-15" svg:viewBox="0.0 0.0 1147.5308 608.2032" svg:width="11.475307mm" svg:x="83.22057mm" svg:y="13.708308mm"/>
              <draw:path svg:d="M 732.49884 49.13399 L 59.251064 419.06516 L 0.0 369.93097 L 673.2478 0.0 C 795.8485 33.35229 772.6983 -12.526084 732.49884 49.13399 z" svg:height="4.1906514mm" draw:style-name="style-16" svg:viewBox="0.0 0.0 764.6974 419.06516" svg:width="7.6469736mm" svg:x="86.316284mm" svg:y="17.018223mm"/>
              <draw:path svg:d="M 124.24972 2.7848752 C 1122.7068 -11.579557 3431.2292 33.357944 4546.975 52.420895 C 4734.7573 1182.8839 2599.3994 3218.34 2491.827 4851.139 L 2563.9607 8800.847 L 4622.225 9548.089 C 4515.657 9887.451 15.988606 9793.699 0.0 9548.089 L 2173.8562 8800.847 L 2090.2886 4851.139 C 1754.5634 2993.987 -57.147266 1178.1443 124.24972 2.7848752 z" svg:height="97.68845mm" draw:style-name="style-17" svg:viewBox="0.0 0.0 4622.225 9768.846" svg:width="46.22225mm" svg:x="19.734272mm" svg:y="74.3866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6%" draw:cx="49.999996%" draw:cy="49.999992%" draw:display-name="gradient-1" draw:end="100.0%" draw:name="gradient-1" draw:start="0.0%" draw:style="ellipsoid"/>
    <draw:opacity draw:angle="0" draw:border="141.41962%" draw:display-name="gradient-2" draw:end="0.0%" draw:name="gradient-2" draw:start="100.0%" draw:style="linear"/>
    <draw:opacity draw:angle="1806" draw:border="-20.912022%" draw:display-name="gradient-3" draw:end="0.0%" draw:name="gradient-3" draw:start="100.0%" draw:style="linear"/>
    <draw:opacity draw:angle="1836" draw:border="37.16521%" draw:display-name="gradient-4" draw:end="0.0%" draw:name="gradient-4" draw:start="100.0%" draw:style="linear"/>
    <draw:opacity draw:angle="1199" draw:border="-2.0027087E-6%" draw:display-name="gradient-5" draw:end="0.0%" draw:name="gradient-5" draw:start="100.0%" draw:style="linear"/>
    <draw:opacity draw:angle="0" draw:border="29.28931%" draw:cx="49.999992%" draw:cy="49.999977%" draw:display-name="gradient-6" draw:end="100.0%" draw:name="gradient-6" draw:start="0.0%" draw:style="ellipsoid"/>
    <draw:opacity draw:angle="0" draw:border="29.289368%" draw:cx="50.000004%" draw:cy="49.99992%" draw:display-name="gradient-7" draw:end="100.0%" draw:name="gradient-7" draw:start="0.0%" draw:style="ellipsoid"/>
    <draw:opacity draw:angle="0" draw:border="-18.547064%" draw:display-name="gradient-8" draw:end="0.0%" draw:name="gradient-8" draw:start="100.0%" draw:style="linear"/>
    <draw:opacity draw:angle="1003" draw:border="1.8179708%" draw:display-name="gradient-9" draw:end="0.0%" draw:name="gradient-9" draw:start="100.0%" draw:style="linear"/>
    <draw:opacity draw:angle="2928" draw:border="-469.331%" draw:display-name="gradient-10" draw:end="0.0%" draw:name="gradient-10" draw:start="100.0%" draw:style="linear"/>
    <draw:opacity draw:angle="2928" draw:border="-419.73282%" draw:display-name="gradient-11" draw:end="0.0%" draw:name="gradient-11" draw:start="100.0%" draw:style="linear"/>
    <draw:opacity draw:angle="581" draw:border="-6.4877143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3215mm" fo:page-width="148.1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