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752da" draw:opacity="65.23604989051819%" draw:stroke="solid" svg:stroke-color="#000000" draw:stroke-linejoin="round" svg:stroke-opacity="100.0%" svg:stroke-width="0.26963443mm"/>
    </style:style>
    <style:style style:family="graphic" style:name="style-3">
      <style:graphic-properties draw:fill="solid" draw:fill-color="#2352da" draw:opacity="65.23604989051819%" draw:stroke="solid" svg:stroke-color="#000000" draw:stroke-linejoin="miter" svg:stroke-opacity="100.0%" svg:stroke-width="0.089878134mm"/>
    </style:style>
    <style:style style:family="graphic" style:name="style-4">
      <style:graphic-properties draw:fill="solid" draw:fill-color="#2352da" draw:opacity="65.23604989051819%" draw:stroke="solid" svg:stroke-color="#000000" draw:stroke-linejoin="round" svg:stroke-opacity="100.0%" svg:stroke-width="0.5931957mm"/>
    </style:style>
    <style:style style:family="graphic" style:name="style-5">
      <style:graphic-properties draw:fill="solid" draw:fill-color="#2352da" draw:opacity="65.23604989051819%" draw:stroke="solid" svg:stroke-color="#000000" draw:stroke-linejoin="round" svg:stroke-opacity="100.0%" svg:stroke-width="0.5752201mm"/>
    </style:style>
    <style:style style:family="graphic" style:name="style-6">
      <style:graphic-properties draw:fill="solid" draw:fill-color="#2352da" draw:opacity="65.23604989051819%" draw:stroke="solid" svg:stroke-color="#000000" draw:stroke-linejoin="round" svg:stroke-opacity="100.0%" svg:stroke-width="0.49432975mm"/>
    </style:style>
    <style:style style:family="graphic" style:name="style-7">
      <style:graphic-properties draw:fill="solid" draw:fill-color="#2352da" draw:opacity="65.23604989051819%" draw:stroke="solid" svg:stroke-color="#000000" draw:stroke-linejoin="round" svg:stroke-opacity="100.0%" svg:stroke-width="0.49432975mm"/>
    </style:style>
    <style:style style:family="graphic" style:name="style-8">
      <style:graphic-properties draw:fill="solid" draw:fill-color="#2352da" draw:opacity="65.23604989051819%" draw:stroke="solid" svg:stroke-color="#ffffff" draw:stroke-linejoin="round" svg:stroke-opacity="100.0%" svg:stroke-width="0.49432975mm"/>
    </style:style>
    <style:style style:family="graphic" style:name="style-9">
      <style:graphic-properties draw:fill="solid" draw:fill-color="#2352da" draw:opacity="65.23604989051819%" draw:stroke="solid" svg:stroke-color="#000000" draw:stroke-linejoin="round" svg:stroke-opacity="100.0%" svg:stroke-width="0.37748817mm"/>
    </style:style>
    <style:style style:family="graphic" style:name="style-10">
      <style:graphic-properties draw:fill="solid" draw:fill-color="#2352da" draw:opacity="65.23604989051819%" draw:stroke="solid" svg:stroke-color="#000000" draw:stroke-linejoin="round" svg:stroke-opacity="100.0%" svg:stroke-width="0.42242724mm"/>
    </style:style>
    <style:style style:family="graphic" style:name="style-11">
      <style:graphic-properties draw:fill="solid" draw:fill-color="#2352da" draw:opacity="65.23604989051819%" draw:stroke="solid" svg:stroke-color="#000000" draw:stroke-linejoin="round" svg:stroke-opacity="100.0%" svg:stroke-width="0.23368315mm"/>
    </style:style>
    <style:style style:family="graphic" style:name="style-12">
      <style:graphic-properties draw:fill="solid" draw:fill-color="#2352da" draw:opacity="65.23604989051819%" draw:stroke="solid" svg:stroke-color="#000000" draw:stroke-linejoin="round" svg:stroke-opacity="100.0%" svg:stroke-width="0.35951254mm"/>
    </style:style>
    <style:style style:family="graphic" style:name="style-13">
      <style:graphic-properties draw:fill="solid" draw:fill-color="#2352da" draw:opacity="65.23604989051819%" draw:stroke="solid" svg:stroke-color="#000000" draw:stroke-linejoin="round" svg:stroke-opacity="100.0%" svg:stroke-width="0.35951254mm"/>
    </style:style>
    <style:style style:family="graphic" style:name="style-14">
      <style:graphic-properties draw:fill="solid" draw:fill-color="#2352da" draw:opacity="65.23604989051819%" draw:stroke="solid" svg:stroke-color="#000000" draw:stroke-linejoin="round" svg:stroke-opacity="100.0%" svg:stroke-width="0.35951254mm"/>
    </style:style>
    <style:style style:family="graphic" style:name="style-15">
      <style:graphic-properties draw:fill="solid" draw:fill-color="#2352da" draw:opacity="65.23604989051819%" draw:stroke="solid" svg:stroke-color="#000000" draw:stroke-linejoin="round" svg:stroke-opacity="100.0%" svg:stroke-width="0.35951254mm"/>
    </style:style>
    <style:style style:family="graphic" style:name="style-16">
      <style:graphic-properties draw:fill="solid" draw:fill-color="#2352da" draw:opacity="65.23604989051819%" draw:stroke="solid" svg:stroke-color="#000000" draw:stroke-linejoin="round" svg:stroke-opacity="100.0%" svg:stroke-width="0.35951254mm"/>
    </style:style>
    <style:style style:family="graphic" style:name="style-17">
      <style:graphic-properties draw:fill="solid" draw:fill-color="#2352da" draw:opacity="65.23604989051819%" draw:stroke="solid" svg:stroke-color="#000000" draw:stroke-linejoin="round" svg:stroke-opacity="100.0%" svg:stroke-width="0.35951254mm"/>
    </style:style>
    <style:style style:family="graphic" style:name="style-18">
      <style:graphic-properties draw:fill="solid" draw:fill-color="#2352da" draw:opacity="65.23604989051819%" draw:stroke="solid" svg:stroke-color="#000000" draw:stroke-linejoin="round" svg:stroke-opacity="100.0%" svg:stroke-width="0.35951254mm"/>
    </style:style>
    <style:style style:family="graphic" style:name="style-19">
      <style:graphic-properties draw:fill="solid" draw:fill-color="#2352da" draw:opacity="65.23604989051819%" draw:stroke="solid" svg:stroke-color="#000000" draw:stroke-linejoin="round" svg:stroke-opacity="100.0%" svg:stroke-width="0.35951254mm"/>
    </style:style>
    <style:style style:family="graphic" style:name="style-20">
      <style:graphic-properties draw:fill="solid" draw:fill-color="#2352da" draw:opacity="65.23604989051819%" draw:stroke="solid" svg:stroke-color="#000000" draw:stroke-linejoin="round" svg:stroke-opacity="100.0%" svg:stroke-width="0.35951254mm"/>
    </style:style>
    <style:style style:family="graphic" style:name="style-21">
      <style:graphic-properties draw:fill="solid" draw:fill-color="#2352da" draw:opacity="65.23604989051819%" draw:stroke="solid" svg:stroke-color="#000000" draw:stroke-linejoin="round" svg:stroke-opacity="100.0%" svg:stroke-width="0.35951254mm"/>
    </style:style>
    <style:style style:family="graphic" style:name="style-22">
      <style:graphic-properties draw:fill="solid" draw:fill-color="#2352da" draw:opacity="65.23604989051819%" draw:stroke="solid" svg:stroke-color="#000000" draw:stroke-linejoin="miter" svg:stroke-opacity="100.0%" svg:stroke-width="0.26963443mm"/>
    </style:style>
    <style:style style:family="graphic" style:name="style-23">
      <style:graphic-properties draw:fill="solid" draw:fill-color="#2352da" draw:opacity="65.23604989051819%" draw:stroke="solid" svg:stroke-color="#000000" draw:stroke-linejoin="miter" svg:stroke-opacity="100.0%" svg:stroke-width="0.089878134mm"/>
    </style:style>
    <style:style style:family="graphic" style:name="style-24">
      <style:graphic-properties draw:fill="solid" draw:fill-color="#2352da" draw:opacity="65.23604989051819%" draw:stroke="solid" svg:stroke-color="#000000" draw:stroke-linejoin="miter" svg:stroke-opacity="100.0%" svg:stroke-width="0.089878134mm"/>
    </style:style>
    <style:style style:family="graphic" style:name="style-25">
      <style:graphic-properties draw:fill="solid" draw:fill-color="#2352da" draw:opacity="65.23604989051819%" draw:stroke="solid" svg:stroke-color="#000000" draw:stroke-linejoin="miter" svg:stroke-opacity="100.0%" svg:stroke-width="0.089878134mm"/>
    </style:style>
    <style:style style:family="graphic" style:name="style-26">
      <style:graphic-properties draw:fill="solid" draw:fill-color="#2352da" draw:opacity="65.23604989051819%" draw:stroke="solid" svg:stroke-color="#000000" draw:stroke-linejoin="miter" svg:stroke-opacity="100.0%" svg:stroke-width="0.089878134mm"/>
    </style:style>
    <style:style style:family="graphic" style:name="style-27">
      <style:graphic-properties draw:fill="solid" draw:fill-color="#2352da" draw:opacity="65.23604989051819%" draw:stroke="solid" svg:stroke-color="#000000" draw:stroke-linejoin="miter" svg:stroke-opacity="100.0%" svg:stroke-width="0.089878134mm"/>
    </style:style>
    <style:style style:family="graphic" style:name="style-28">
      <style:graphic-properties draw:fill="solid" draw:fill-color="#2352da" draw:opacity="65.23604989051819%" draw:stroke="solid" svg:stroke-color="#000000" draw:stroke-linejoin="miter" svg:stroke-opacity="100.0%" svg:stroke-width="0.089878134mm"/>
    </style:style>
    <style:style style:family="graphic" style:name="style-29">
      <style:graphic-properties draw:fill="solid" draw:fill-color="#2352da" draw:opacity="65.23604989051819%" draw:stroke="solid" svg:stroke-color="#000000" draw:stroke-linejoin="miter" svg:stroke-opacity="100.0%" svg:stroke-width="0.089878134mm"/>
    </style:style>
    <style:style style:family="graphic" style:name="style-30">
      <style:graphic-properties draw:fill="solid" draw:fill-color="#2352da" draw:opacity="65.23604989051819%" draw:stroke="solid" svg:stroke-color="#000000" draw:stroke-linejoin="miter" svg:stroke-opacity="100.0%" svg:stroke-width="0.089878134mm"/>
    </style:style>
    <style:style style:family="graphic" style:name="style-31">
      <style:graphic-properties draw:fill="solid" draw:fill-color="#2352da" draw:opacity="65.23604989051819%" draw:stroke="solid" svg:stroke-color="#000000" draw:stroke-linejoin="miter" svg:stroke-opacity="100.0%" svg:stroke-width="0.089878134mm"/>
    </style:style>
    <style:style style:family="graphic" style:name="style-32">
      <style:graphic-properties draw:fill="solid" draw:fill-color="#2352da" draw:opacity="65.23604989051819%" draw:stroke="solid" svg:stroke-color="#000000" draw:stroke-linejoin="miter" svg:stroke-opacity="100.0%" svg:stroke-width="0.089878134mm"/>
    </style:style>
    <style:style style:family="graphic" style:name="style-33">
      <style:graphic-properties draw:fill="solid" draw:fill-color="#2352da" draw:opacity="65.23604989051819%" draw:stroke="solid" svg:stroke-color="#000000" draw:stroke-linejoin="miter" svg:stroke-opacity="100.0%" svg:stroke-width="0.089878134mm"/>
    </style:style>
    <style:style style:family="graphic" style:name="style-34">
      <style:graphic-properties draw:fill="solid" draw:fill-color="#2352da" draw:opacity="65.23604989051819%" draw:stroke="solid" svg:stroke-color="#000000" draw:stroke-linejoin="miter" svg:stroke-opacity="100.0%" svg:stroke-width="0.089878134mm"/>
    </style:style>
    <style:style style:family="graphic" style:name="style-35">
      <style:graphic-properties draw:fill="solid" draw:fill-color="#264cc0" draw:opacity="100.0%" draw:stroke="solid" svg:stroke-color="#000000" draw:stroke-linejoin="round" svg:stroke-opacity="100.0%" svg:stroke-width="0.26963443mm"/>
    </style:style>
    <style:style style:family="graphic" style:name="style-36">
      <style:graphic-properties draw:fill="solid" draw:fill-color="#264cc0" draw:opacity="100.0%" draw:stroke="solid" svg:stroke-color="#000000" draw:stroke-linejoin="round" svg:stroke-opacity="100.0%" svg:stroke-width="0.26963443mm"/>
    </style:style>
  </office:automatic-styles>
  <office:body>
    <office:drawing>
      <draw:page draw:master-page-name="Default" draw:name="page1" draw:style-name="DP1">
        <draw:g draw:id="svg3457">
          <draw:g draw:id="layer1">
            <draw:g draw:id="g3419">
              <draw:path svg:d="M 18888.77 9705.692 C 18888.77 15065.998 14660.375 19411.385 9444.385 19411.385 C 4228.395 19411.385 0.0 15065.998 0.0 9705.692 C 0.0 4345.386 4228.395 0.0 9444.385 0.0 C 14660.375 0.0 18888.77 4345.386 18888.77 9705.692 z" svg:height="194.11386mm" draw:style-name="style-2" svg:viewBox="0.0 0.0 18888.77 19411.387" svg:width="188.88771mm" svg:x="2.9283192mm" svg:y="36.304424mm"/>
              <draw:g draw:id="g3369">
                <draw:path svg:d="M 0.7627902 3239.2258 C 91.91801 4137.4575 4375.2485 5336.802 3528.4087 2007.349 C 3577.5754 -1396.3109 -60.408817 -126.588615 0.7627902 3239.2258 z" svg:height="42.086926mm" draw:style-name="style-3" svg:viewBox="0.0 0.0 3639.1885 4208.693" svg:width="36.391884mm" svg:x="61.90144mm" svg:y="113.66115mm"/>
                <draw:path svg:d="M 1408.4738 0.0 C 2437.7275 907.29 3466.9814 2152.9075 4496.2354 2703.7107 C 5770.1294 3014.0684 6696.5645 2798.2795 8331.035 3699.7627 C 9849.434 2688.6423 11165.972 769.1556 12962.679 1010.4222 C 13231.286 2922.517 12481.718 3816.4343 12116.033 5094.236 C 12506.059 6266.326 12214.448 6605.304 11916.822 6936.932 C 12412.859 13752.434 8173.0605 14228.254 5044.0635 12913.244 C 3908.9045 13062.287 2632.6873 13822.577 1707.2896 13062.652 C -386.07684 11255.371 -137.03851 8675.219 295.1002 7241.8506 L 761.04 6588.313 L 412.4217 6140.091 C 1044.7388 5359.849 1967.8293 4579.609 2105.7104 3799.3682 C 1762.61 2574.4202 1173.344 1441.7845 1408.4738 0.0 z" svg:height="134.9728mm" draw:style-name="style-4" svg:viewBox="0.0 0.0 13019.583 13497.279" svg:width="130.19583mm" svg:x="32.905914mm" svg:y="57.698254mm"/>
                <draw:path svg:d="M 3283.6702 1026.5758 C 4994.9434 1439.8517 5691.299 904.39874 6275.37 263.9852 C 5610.5474 254.1921 4945.725 -305.24115 4280.904 234.65523 L 878.5785 2962.381 C 562.73987 2923.329 266.12512 2826.606 0.0 2638.4138 C 294.56805 3092.7502 571.29456 3550.0603 718.59454 4028.94 C 828.7984 3926.8386 746.96216 3800.7317 662.6001 3674.3086 C 538.1435 3370.688 767.0198 3173.067 867.91284 2937.05 z" svg:height="40.2894mm" draw:style-name="style-5" svg:viewBox="0.0 0.0 6275.37 4028.94" svg:width="62.7537mm" svg:x="34.565147mm" svg:y="131.14812mm"/>
                <draw:path svg:d="M 0.0 3378.3264 C 535.8636 2196.6064 2115.236 840.9695 606.6057 0.0 z" svg:height="33.783264mm" draw:style-name="style-6" svg:viewBox="0.0 0.0 1242.4752 3378.3264" svg:width="12.424753mm" svg:x="34.47182mm" svg:y="123.28237mm"/>
                <draw:path svg:d="M 951.9046 391.96063 C 951.9046 608.43506 738.8138 783.92126 475.95203 783.92126 C 213.09084 783.92126 0.0 608.43506 0.0 391.96063 C 0.0 175.48619 213.09084 0.0 475.95203 0.0 C 738.8138 0.0 951.9046 175.48619 951.9046 391.96063 z" svg:height="7.8392067mm" draw:style-name="style-7" svg:viewBox="0.0 0.0 951.9046 783.9207" svg:width="9.519046mm" svg:x="76.8409mm" svg:y="132.8014mm"/>
                <draw:path svg:d="M 65.32677 37.343533 C 65.33335 57.965473 50.70731 74.687065 32.66366 74.687065 C 14.61946 74.687065 -0.0065828715 57.965473 -9.094947E-13 37.343533 C -0.0065828715 16.72159 14.61946 0.0 32.66311 0.0 C 50.70731 0.0 65.33335 16.72159 65.32677 37.343533 z" svg:height="0.74686515mm" draw:style-name="style-8" svg:viewBox="0.0 0.0 65.326775 74.686516" svg:width="0.65326774mm" svg:x="82.44034mm" svg:y="136.72087mm"/>
                <draw:path svg:d="M 351.5075 0.853579 C 194.25505 -14.895941 -100.21284 185.34184 34.20611 756.7768 C 624.7884 750.5241 854.02454 142.52356 351.5075 0.853579 z" svg:height="7.567771mm" draw:style-name="style-9" svg:viewBox="0.0 0.0 627.7064 756.7771" svg:width="6.277064mm" svg:x="38.515987mm" svg:y="125.980225mm"/>
                <draw:path svg:d="M 1194.5466 923.9071 C 784.51276 782.6288 513.76843 933.29755 139.98586 -1.8189894E-12 C 152.04979 158.44313 154.13602 302.63104 130.93044 410.6878 C 110.46346 505.9924 70.32235 573.19037 0.0 597.2738 z" svg:height="9.239071mm" draw:style-name="style-10" svg:viewBox="0.0 0.0 1194.5466 923.9071" svg:width="11.945466mm" svg:x="40.631203mm" svg:y="171.25087mm"/>
                <draw:path svg:d="M 0.0 0.0 C 3048.7222 3855.2043 1431.9987 3255.9578 699.9298 3723.626 z" svg:height="37.23626mm" draw:style-name="style-11" svg:viewBox="0.0 0.0 1787.5074 3723.626" svg:width="17.875074mm" svg:x="47.070557mm" svg:y="58.14224mm"/>
                <draw:path svg:d="M 3508.7834 0.0 C -2722.6426 2940.3037 931.14606 4939.7383 2482.221 5916.739 L 2482.221 5916.739 L 2519.55 5916.739 z" svg:height="59.167385mm" draw:style-name="style-12" svg:viewBox="0.0 0.0 3508.7834 5916.739" svg:width="35.087833mm" svg:x="127.051155mm" svg:y="67.84793mm"/>
                <draw:path svg:d="M 335.96616 149.43448 C 336.03885 231.94638 260.80896 298.87003 167.98308 298.87003 C 75.15719 298.87003 -0.072685875 231.94638 4.5474735E-13 149.43448 C -0.072685875 66.92257 75.15719 -0.0010971453 167.98308 -0.0010971453 C 260.80896 -0.0010971453 336.03885 66.92257 335.96616 149.43448 z" svg:height="2.988695mm" draw:style-name="style-13" svg:viewBox="0.0 0.0 335.96628 298.8695" svg:width="3.3596628mm" svg:x="55.749683mm" svg:y="166.95682mm"/>
                <draw:path svg:d="M 335.96616 149.43448 C 336.03885 231.94638 260.80896 298.87003 167.98308 298.87003 C 75.15719 298.87003 -0.072685875 231.94638 4.5474735E-13 149.43448 C -0.072685875 66.92257 75.15719 -0.0010971453 167.98308 -0.0010971453 C 260.80896 -0.0010971453 336.03885 66.92257 335.96616 149.43448 z" svg:height="2.988695mm" draw:style-name="style-14" svg:viewBox="0.0 0.0 335.96628 298.8695" svg:width="3.3596628mm" svg:x="60.975826mm" svg:y="167.33011mm"/>
                <draw:path svg:d="M 335.96616 149.43448 C 336.03885 231.94638 260.80896 298.87003 167.98308 298.87003 C 75.15719 298.87003 -0.072685875 231.94638 4.5474735E-13 149.43448 C -0.072685875 66.92257 75.15719 -0.0010971453 167.98308 -0.0010971453 C 260.80896 -0.0010971453 336.03885 66.92257 335.96616 149.43448 z" svg:height="2.988695mm" draw:style-name="style-15" svg:viewBox="0.0 0.0 335.96628 298.8695" svg:width="3.3596628mm" svg:x="66.94856mm" svg:y="167.7034mm"/>
                <draw:path svg:d="M 335.96616 149.43448 C 336.03885 231.94638 260.80896 298.87003 167.98308 298.87003 C 75.15719 298.87003 -0.072685875 231.94638 4.5474735E-13 149.43448 C -0.072685875 66.92257 75.15719 -0.0010971453 167.98308 -0.0010971453 C 260.80896 -0.0010971453 336.03885 66.92257 335.96616 149.43448 z" svg:height="2.988695mm" draw:style-name="style-16" svg:viewBox="0.0 0.0 335.96628 298.8695" svg:width="3.3596628mm" svg:x="57.24287mm" svg:y="171.62302mm"/>
                <draw:path svg:d="M 335.96616 149.43448 C 336.03885 231.94638 260.80896 298.87003 167.98308 298.87003 C 75.15719 298.87003 -0.072685875 231.94638 4.5474735E-13 149.43448 C -0.072685875 66.92257 75.15719 -0.0010971453 167.98308 -0.0010971453 C 260.80896 -0.0010971453 336.03885 66.92257 335.96616 149.43448 z" svg:height="2.988695mm" draw:style-name="style-17" svg:viewBox="0.0 0.0 335.96628 298.8695" svg:width="3.3596628mm" svg:x="63.40225mm" svg:y="172.3696mm"/>
                <draw:path svg:d="M 335.96616 149.43448 C 336.03885 231.94638 260.80896 298.87003 167.98308 298.87003 C 75.15719 298.87003 -0.072685875 231.94638 4.5474735E-13 149.43448 C -0.072685875 66.92257 75.15719 -0.0010971453 167.98308 -0.0010971453 C 260.80896 -0.0010971453 336.03885 66.92257 335.96616 149.43448 z" svg:height="2.988695mm" draw:style-name="style-18" svg:viewBox="0.0 0.0 335.96628 298.8695" svg:width="3.3596628mm" svg:x="69.374985mm" svg:y="172.55624mm"/>
                <draw:path svg:d="M 335.96616 149.43448 C 336.03885 231.94638 260.80896 298.87003 167.98308 298.87003 C 75.15719 298.87003 -0.072685875 231.94638 4.5474735E-13 149.43448 C -0.072685875 66.92257 75.15719 -0.0010971453 167.98308 -0.0010971453 C 260.80896 -0.0010971453 336.03885 66.92257 335.96616 149.43448 z" svg:height="2.988695mm" draw:style-name="style-19" svg:viewBox="0.0 0.0 335.96628 298.8695" svg:width="3.3596628mm" svg:x="60.229237mm" svg:y="175.72926mm"/>
                <draw:path svg:d="M 335.96616 149.43448 C 336.03885 231.94638 260.80896 298.87003 167.98308 298.87003 C 75.15719 298.87003 -0.072685875 231.94638 4.5474735E-13 149.43448 C -0.072685875 66.92257 75.15719 -0.0010971453 167.98308 -0.0010971453 C 260.80896 -0.0010971453 336.03885 66.92257 335.96616 149.43448 z" svg:height="2.988695mm" draw:style-name="style-20" svg:viewBox="0.0 0.0 335.96628 298.8695" svg:width="3.3596628mm" svg:x="66.01532mm" svg:y="176.6625mm"/>
                <draw:path svg:d="M 335.96616 149.43448 C 336.03885 231.94638 260.80896 298.87003 167.98308 298.87003 C 75.15719 298.87003 -0.072685875 231.94638 4.5474735E-13 149.43448 C -0.072685875 66.92257 75.15719 -0.0010971453 167.98308 -0.0010971453 C 260.80896 -0.0010971453 336.03885 66.92257 335.96616 149.43448 z" svg:height="2.988695mm" draw:style-name="style-21" svg:viewBox="0.0 0.0 335.96628 298.8695" svg:width="3.3596628mm" svg:x="71.80141mm" svg:y="177.0358mm"/>
                <draw:path svg:d="M 0.0 0.0 C 1048.6514 694.44904 1998.7594 1457.1207 2407.7588 2594.4062 C 2996.0588 3164.7812 3636.1785 3730.444 3695.6284 4348.897 C 3991.7139 4145.8223 4251.654 3798.1643 4498.2153 3396.992 C 4345.5015 2845.4626 3699.3455 2725.697 3173.0154 2501.0818 C 2547.365 2307.9426 2213.1218 1791.0172 2034.4628 1101.2222 C 1527.4434 460.33252 745.96387 258.5785 0.0 0.0 z" svg:height="43.48897mm" draw:style-name="style-22" svg:viewBox="0.0 0.0 4498.2153 4348.897" svg:width="44.982155mm" svg:x="100.17189mm" svg:y="139.33409mm"/>
                <draw:path svg:d="M 0.0 338.03156 C 857.7882 332.68295 1701.5275 320.19745 2407.758 1252.6063 C 3083.0906 1770.8473 4226.5195 2076.3167 4404.891 2820.4487 L 5636.7666 2092.5225 C 5184.021 1686.6425 4639.441 1758.3124 3508.9814 1364.5952 C 2630.8198 1306.0394 3404.061 576.5345 1455.8541 39.395195 C 739.3514 -92.277596 378.17828 131.37985 0.0 338.03156 z" svg:height="28.20449mm" draw:style-name="style-23" svg:viewBox="0.0 0.0 5636.7666 2820.449" svg:width="56.36767mm" svg:x="80.760506mm" svg:y="162.45776mm"/>
                <draw:path svg:d="M 0.0 2246.1843 C 877.79297 1731.7648 1173.6503 1009.51184 1362.5299 249.05197 C 1008.1322 -107.91521 608.63416 -13.876144 205.31262 118.39843 C 298.16843 827.66003 436.70056 1536.9216 0.0 2246.1843 z" svg:height="22.461845mm" draw:style-name="style-24" svg:viewBox="0.0 0.0 1362.5299 2246.1846" svg:width="13.6252985mm" svg:x="75.16107mm" svg:y="101.56711mm"/>
                <draw:path svg:d="M 345.54178 0.0 C 512.30566 419.77435 -81.5807 1995.931 9.575609 2351.7637 C 809.9886 2806.6084 1890.4525 1718.7 1913.3845 1306.5354 C 1890.4437 1016.74475 701.17236 439.92834 345.54178 0.0 z" svg:height="24.608973mm" draw:style-name="style-25" svg:viewBox="0.0 0.0 1913.3845 2460.8972" svg:width="19.133844mm" svg:x="52.107616mm" svg:y="99.20478mm"/>
                <draw:path svg:d="M 0.0 1.8189894E-12 C 2775.2583 826.937 3297.2397 2428.4377 4628.8687 3751.6223 L 4647.5327 3751.6223 z" svg:height="37.516224mm" draw:style-name="style-26" svg:viewBox="0.0 0.0 4647.532 3751.6223" svg:width="46.475323mm" svg:x="69.748276mm" svg:y="169.01111mm"/>
                <draw:path svg:d="M 0.0 1.8189894E-12 C 1854.6346 28.488474 2662.8599 2463.7153 3994.2659 3695.6294 L 4012.9304 3714.2942 z" svg:height="37.14294mm" draw:style-name="style-27" svg:viewBox="0.0 0.0 4012.9304 3714.2942" svg:width="40.129303mm" svg:x="71.05481mm" svg:y="173.49065mm"/>
                <draw:path svg:d="M 0.0 72.846054 C 1266.2686 -473.76266 1692.2747 2200.633 2538.4116 3264.5261 z" svg:height="32.645256mm" draw:style-name="style-28" svg:viewBox="0.0 0.0 2538.4116 3264.5256" svg:width="25.384117mm" svg:x="73.48124mm" svg:y="177.61504mm"/>
                <draw:path svg:d="M 0.0 206.54308 C 2786.9026 -900.1111 2663.375 2737.8865 3732.9583 4070.1565 z" svg:height="40.70156mm" draw:style-name="style-29" svg:viewBox="0.0 0.0 3732.9583 4070.1562" svg:width="37.329582mm" svg:x="62.842308mm" svg:y="166.38573mm"/>
                <draw:path svg:d="M 0.0 227.5951 C 1509.8129 -906.97266 1949.1207 2508.1057 2911.7078 3699.2468 z" svg:height="36.992466mm" draw:style-name="style-30" svg:viewBox="0.0 0.0 2911.7078 3699.2466" svg:width="29.117077mm" svg:x="65.08208mm" svg:y="171.2147mm"/>
                <draw:path svg:d="M 0.0 1.8189894E-12 C 1361.6063 371.0699 1207.2935 1853.8134 1810.4846 2781.0537 z" svg:height="27.810535mm" draw:style-name="style-31" svg:viewBox="0.0 0.0 1810.4846 2781.0537" svg:width="18.104847mm" svg:x="67.69515mm" svg:y="178.3435mm"/>
                <draw:path svg:d="M 0.0 212.68929 C 2182.2366 -886.9158 1654.9448 2576.8967 2482.4172 3759.0005 z" svg:height="37.590004mm" draw:style-name="style-32" svg:viewBox="0.0 0.0 2482.4172 3759.0005" svg:width="24.824173mm" svg:x="57.05622mm" svg:y="165.76431mm"/>
                <draw:path svg:d="M 4.5474735E-13 19.498465 C 965.0646 -188.44237 1466.1903 1304.7251 1997.1329 2688.5642 z" svg:height="26.885645mm" draw:style-name="style-33" svg:viewBox="0.0 0.0 1997.1329 2688.5645" svg:width="19.971329mm" svg:x="59.10935mm" svg:y="172.73572mm"/>
                <draw:path svg:d="M 4.5474735E-13 0.0 C 872.3794 160.40483 824.9978 1240.5729 1231.8766 1866.4789 L 1231.8766 1866.4789 L 1231.8766 1866.4789 L 1231.8766 1866.4789 z" svg:height="18.664787mm" draw:style-name="style-34" svg:viewBox="0.0 0.0 1231.8766 1866.4789" svg:width="12.318766mm" svg:x="62.095715mm" svg:y="177.22362mm"/>
              </draw:g>
              <draw:path svg:d="M 305.42383 139.49872 C 305.4639 216.53148 237.08046 278.99744 152.71219 278.99744 C 68.34337 278.99744 -0.0400458 216.53148 -9.094947E-13 139.49872 C -0.0400458 62.465965 68.34337 0.0 152.71219 0.0 C 237.08046 0.0 305.4639 62.465965 305.42383 139.49872 z" svg:height="2.78998mm" draw:style-name="style-35" svg:viewBox="0.0 0.0 305.42386 278.998" svg:width="3.0542388mm" svg:x="81.28209mm" svg:y="135.91031mm"/>
              <draw:path svg:d="M 212.46875 106.27717 C 212.49234 164.96565 164.92273 212.55434 106.234375 212.55434 C 47.546024 212.55434 -0.023588622 164.96565 0.0 106.27717 C -0.023588622 47.588673 47.546024 0.0 106.234375 0.0 C 164.92273 0.0 212.49234 47.588673 212.46875 106.27717 z" svg:height="2.1255379mm" draw:style-name="style-36" svg:viewBox="0.0 0.0 212.46878 212.55379" svg:width="2.1246877mm" svg:x="41.04581mm" svg:y="129.5364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