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7.624996mm" fo:page-width="66.145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000061" draw:stroke-linejoin="miter" svg:stroke-opacity="100.0%" svg:stroke-width="0.26458332mm"/>
    </style:style>
    <style:style style:family="graphic" style:name="style-3">
      <style:graphic-properties draw:fill="gradient" draw:fill-gradient-name="gradient-2" draw:opacity="100.0%" draw:opacity-name="gradient-3" draw:stroke="none"/>
    </style:style>
    <style:style style:family="graphic" style:name="style-4">
      <style:graphic-properties draw:fill="gradient" draw:fill-gradient-name="gradient-4" draw:opacity="100.0%" draw:stroke="solid" svg:stroke-color="#006100" draw:stroke-linejoin="miter" svg:stroke-opacity="100.0%" svg:stroke-width="0.26458332mm"/>
    </style:style>
    <style:style style:family="graphic" style:name="style-5">
      <style:graphic-properties draw:fill="gradient" draw:fill-gradient-name="gradient-5" draw:opacity="100.0%" draw:opacity-name="gradient-6" draw:stroke="none"/>
    </style:style>
    <style:style style:family="graphic" style:name="style-6">
      <style:graphic-properties draw:fill="gradient" draw:fill-gradient-name="gradient-7" draw:opacity="100.0%" draw:stroke="solid" svg:stroke-color="#006100" draw:stroke-linejoin="miter" svg:stroke-opacity="100.0%" svg:stroke-width="0.2380346mm"/>
    </style:style>
    <style:style style:family="graphic" style:name="style-7">
      <style:graphic-properties draw:fill="gradient" draw:fill-gradient-name="gradient-8" draw:opacity="100.0%" draw:opacity-name="gradient-9" draw:stroke="none"/>
    </style:style>
    <style:style style:family="graphic" style:name="style-8">
      <style:graphic-properties draw:fill="gradient" draw:fill-gradient-name="gradient-10" draw:opacity="100.0%" draw:stroke="solid" svg:stroke-color="#006100" draw:stroke-linejoin="miter" svg:stroke-opacity="100.0%" svg:stroke-width="0.26458332mm"/>
    </style:style>
    <style:style style:family="graphic" style:name="style-9">
      <style:graphic-properties draw:fill="gradient" draw:fill-gradient-name="gradient-11" draw:opacity="100.0%" draw:opacity-name="gradient-12" draw:stroke="none"/>
    </style:style>
    <style:style style:family="graphic" style:name="style-10">
      <style:graphic-properties draw:fill="gradient" draw:fill-gradient-name="gradient-13" draw:opacity="100.0%" draw:stroke="solid" svg:stroke-color="#006100" draw:stroke-linejoin="miter" svg:stroke-opacity="100.0%" svg:stroke-width="0.26458332mm"/>
    </style:style>
    <style:style style:family="graphic" style:name="style-11">
      <style:graphic-properties draw:fill="gradient" draw:fill-gradient-name="gradient-14" draw:opacity="100.0%" draw:opacity-name="gradient-15" draw:stroke="none"/>
    </style:style>
    <style:style style:family="graphic" style:name="style-12">
      <style:graphic-properties draw:fill="gradient" draw:fill-gradient-name="gradient-16" draw:opacity="100.0%" draw:stroke="solid" svg:stroke-color="#006100" draw:stroke-linejoin="miter" svg:stroke-opacity="100.0%" svg:stroke-width="0.26458332mm"/>
    </style:style>
    <style:style style:family="graphic" style:name="style-13">
      <style:graphic-properties draw:fill="gradient" draw:fill-gradient-name="gradient-17" draw:opacity="100.0%" draw:opacity-name="gradient-18" draw:stroke="none"/>
    </style:style>
    <style:style style:family="graphic" style:name="style-14">
      <style:graphic-properties draw:fill="gradient" draw:fill-gradient-name="gradient-19" draw:opacity="100.0%" draw:stroke="solid" svg:stroke-color="#006100" draw:stroke-linejoin="miter" svg:stroke-opacity="100.0%" svg:stroke-width="0.26458332mm"/>
    </style:style>
    <style:style style:family="graphic" style:name="style-15">
      <style:graphic-properties draw:fill="gradient" draw:fill-gradient-name="gradient-20" draw:opacity="100.0%" draw:opacity-name="gradient-21" draw:stroke="none"/>
    </style:style>
    <style:style style:family="graphic" style:name="style-16">
      <style:graphic-properties draw:fill="gradient" draw:fill-gradient-name="gradient-22" draw:opacity="100.0%" draw:stroke="solid" svg:stroke-color="#006100" draw:stroke-linejoin="miter" svg:stroke-opacity="100.0%" svg:stroke-width="0.26458332mm"/>
    </style:style>
    <style:style style:family="graphic" style:name="style-17">
      <style:graphic-properties draw:fill="gradient" draw:fill-gradient-name="gradient-23" draw:opacity="100.0%" draw:stroke="solid" svg:stroke-color="#006100" draw:stroke-linejoin="miter" svg:stroke-opacity="100.0%" svg:stroke-width="0.26458332mm"/>
    </style:style>
    <style:style style:family="graphic" style:name="style-18">
      <style:graphic-properties draw:fill="gradient" draw:fill-gradient-name="gradient-24" draw:opacity="100.0%" draw:opacity-name="gradient-25" draw:stroke="none"/>
    </style:style>
    <style:style style:family="graphic" style:name="style-19">
      <style:graphic-properties draw:fill="gradient" draw:fill-gradient-name="gradient-26" draw:opacity="100.0%" draw:opacity-name="gradient-27" draw:stroke="none"/>
    </style:style>
    <style:style style:family="graphic" style:name="style-20">
      <style:graphic-properties draw:fill="gradient" draw:fill-gradient-name="gradient-28" draw:opacity="100.0%" draw:stroke="solid" svg:stroke-color="#610000" draw:stroke-linejoin="round" svg:stroke-opacity="100.0%" svg:stroke-width="0.29575798mm"/>
    </style:style>
    <style:style style:family="graphic" style:name="style-21">
      <style:graphic-properties draw:fill="solid" draw:fill-color="#ffffff" draw:opacity="100.0%" draw:opacity-name="gradient-29" draw:stroke="none"/>
    </style:style>
    <style:style style:family="graphic" style:name="style-22">
      <style:graphic-properties draw:fill="gradient" draw:fill-gradient-name="gradient-30" draw:opacity="100.0%" draw:stroke="solid" svg:stroke-color="#006100" draw:stroke-linejoin="miter" svg:stroke-opacity="100.0%" svg:stroke-width="0.22928047mm"/>
    </style:style>
    <style:style style:family="graphic" style:name="style-23">
      <style:graphic-properties draw:fill="gradient" draw:fill-gradient-name="gradient-31" draw:opacity="100.0%" draw:opacity-name="gradient-32" draw:stroke="none"/>
    </style:style>
    <style:style style:family="graphic" style:name="style-24">
      <style:graphic-properties draw:fill="gradient" draw:fill-gradient-name="gradient-33" draw:opacity="100.0%" draw:stroke="solid" svg:stroke-color="#006100" draw:stroke-linejoin="miter" svg:stroke-opacity="100.0%" svg:stroke-width="0.22928047mm"/>
    </style:style>
    <style:style style:family="graphic" style:name="style-25">
      <style:graphic-properties draw:fill="gradient" draw:fill-gradient-name="gradient-34" draw:opacity="100.0%" draw:opacity-name="gradient-35" draw:stroke="none"/>
    </style:style>
    <style:style style:family="graphic" style:name="style-26">
      <style:graphic-properties draw:fill="gradient" draw:fill-gradient-name="gradient-36" draw:opacity="100.0%" draw:stroke="solid" svg:stroke-color="#006100" draw:stroke-linejoin="miter" svg:stroke-opacity="100.0%" svg:stroke-width="0.22980832mm"/>
    </style:style>
    <style:style style:family="graphic" style:name="style-27">
      <style:graphic-properties draw:fill="gradient" draw:fill-gradient-name="gradient-37" draw:opacity="100.0%" draw:opacity-name="gradient-38" draw:stroke="none"/>
    </style:style>
    <style:style style:family="graphic" style:name="style-28">
      <style:graphic-properties draw:fill="gradient" draw:fill-gradient-name="gradient-39" draw:opacity="100.0%" draw:stroke="solid" svg:stroke-color="#006100" draw:stroke-linejoin="miter" svg:stroke-opacity="100.0%" svg:stroke-width="0.22980832mm"/>
    </style:style>
    <style:style style:family="graphic" style:name="style-29">
      <style:graphic-properties draw:fill="gradient" draw:fill-gradient-name="gradient-40" draw:opacity="100.0%" draw:opacity-name="gradient-41" draw:stroke="none"/>
    </style:style>
  </office:automatic-styles>
  <office:body>
    <office:drawing>
      <draw:page draw:master-page-name="Default" draw:name="page1" draw:style-name="DP1">
        <draw:g draw:id="svg3705">
          <draw:g draw:id="layer1">
            <draw:g draw:id="g13955">
              <draw:path svg:d="M 4.705785 86.0348 L 0.08074442 654.4933 C -1.7473093 727.504 27.030003 745.12726 112.657845 724.854 L 569.9975 450.45053 C 639.3892 405.0011 632.991 344.9757 577.03516 309.72913 L 98.58571 7.181409 C 18.219172 -18.035074 6.3626604 26.71187 4.705785 86.0348 z" svg:height="7.326809mm" draw:style-name="style-2" svg:viewBox="0.0 0.0 620.52246 732.6809" svg:width="6.2052245mm" svg:x="41.68563mm" svg:y="10.72084mm"/>
              <draw:path svg:d="M 4.6250405 86.0348 L 0.0 576.2293 C 230.43489 255.71436 117.30872 560.88306 413.90237 211.8992 L 83.286255 7.181409 C 2.9229481 -18.035074 6.281916 26.71187 4.6250405 86.0348 z" svg:height="5.762292mm" draw:style-name="style-3" svg:viewBox="0.0 0.0 413.90237 576.2292" svg:width="4.139024mm" svg:x="41.89492mm" svg:y="11.022954mm"/>
            </draw:g>
            <draw:g draw:id="g6081">
              <draw:path svg:d="M 4.7041698 86.0348 L 0.08074442 654.4941 C -1.7489241 727.5048 27.031618 745.1281 112.656235 724.8548 L 569.9975 450.4497 C 639.39087 405.0011 632.991 344.9757 577.03357 309.72995 L 98.58409 7.181409 C 18.220785 -18.035074 6.3610454 26.71187 4.7041698 86.0348 z" svg:height="7.326817mm" draw:style-name="style-4" svg:viewBox="0.0 0.0 620.523 732.6817" svg:width="6.2052298mm" svg:x="21.475271mm" svg:y="32.243725mm"/>
              <draw:path svg:d="M 4.6250405 86.03399 L 0.0 576.2293 C 230.43327 255.71436 117.30872 560.88306 413.90237 211.89839 L 83.286255 7.1806016 C 2.921333 -18.035074 6.280301 26.711061 4.6250405 86.03399 z" svg:height="5.7622967mm" draw:style-name="style-5" svg:viewBox="0.0 0.0 413.90237 576.2297" svg:width="4.139024mm" svg:x="21.68456mm" svg:y="32.54585mm"/>
            </draw:g>
            <draw:g draw:id="g4000">
              <draw:rect svg:height="7.3540645mm" draw:style-name="style-6" svg:width="7.3540564mm" svg:x="28.856232mm" svg:y="32.230106mm"/>
              <draw:path svg:d="M 94.95059 0.0 L 624.2981 0.0 C 903.30237 193.79065 162.54982 276.7507 0.0 640.4559 L 0.0 94.94979 C 0.0 42.347218 42.348835 0.0 94.95059 0.0 z" svg:height="6.4045587mm" draw:style-name="style-7" svg:viewBox="0.0 0.0 686.4883 640.4559" svg:width="6.8648825mm" svg:x="29.098625mm" svg:y="32.49049mm"/>
            </draw:g>
            <draw:g draw:id="g5246">
              <draw:g draw:id="g5189">
                <draw:g draw:id="g5175">
                  <draw:rect svg:height="7.3540564mm" draw:style-name="style-8" svg:width="1.8113557mm" svg:x="39.023598mm" svg:y="32.230106mm"/>
                  <draw:path svg:d="M 37.26355 0.0 L 122.81226 0.0 C 142.46223 0.0 141.23814 22.786882 141.23814 49.801544 L 138.54613 336.7131 C 143.94792 401.31592 53.908207 419.5892 0.0 477.9319 L 1.794141 48.763172 C 1.794141 21.74851 17.613588 0.0 37.26355 0.0 z" svg:height="4.779319mm" draw:style-name="style-9" svg:viewBox="0.0 0.0 141.25317 477.9319" svg:width="1.4125317mm" svg:x="39.230595mm" svg:y="32.402214mm"/>
                </draw:g>
              </draw:g>
              <draw:g draw:id="g5179">
                <draw:rect svg:height="7.3540564mm" draw:style-name="style-10" svg:width="1.8113557mm" svg:x="43.264114mm" svg:y="32.230106mm"/>
                <draw:path svg:d="M 37.26355 0.0 L 122.81226 0.0 C 142.46223 0.0 141.23814 22.786882 141.23814 49.801544 L 138.54613 336.7131 C 143.94792 401.31592 53.908207 419.5892 0.0 477.9319 L 1.794141 48.763172 C 1.794141 21.74851 17.613588 0.0 37.26355 0.0 z" svg:height="4.779319mm" draw:style-name="style-11" svg:viewBox="0.0 0.0 141.25317 477.9319" svg:width="1.4125317mm" svg:x="43.47111mm" svg:y="32.402214mm"/>
              </draw:g>
            </draw:g>
            <draw:g draw:id="g9274">
              <draw:path svg:d="M 4.705785 86.0348 L 0.08074442 654.4941 C -1.7473093 727.5048 27.031618 745.12726 112.657845 724.854 L 569.9975 450.4497 C 639.39087 405.0011 632.991 344.9757 577.03357 309.72995 L 98.58571 7.181409 C 18.220785 -18.035074 6.3610454 26.71187 4.705785 86.0348 z" svg:height="7.32681mm" draw:style-name="style-12" svg:viewBox="0.0 0.0 620.5228 732.68097" svg:width="6.2052283mm" svg:x="49.4177mm" svg:y="32.243725mm"/>
              <draw:path svg:d="M 4.6250405 86.0348 L 0.0 576.2293 C 230.43327 255.71516 117.30872 560.88306 413.90237 211.8992 L 83.286255 7.181409 C 2.921333 -18.035074 6.280301 26.71187 4.6250405 86.0348 z" svg:height="5.762292mm" draw:style-name="style-13" svg:viewBox="0.0 0.0 413.90237 576.2292" svg:width="4.139024mm" svg:x="49.62699mm" svg:y="32.54584mm"/>
              <draw:g draw:id="g5236">
                <draw:rect svg:height="7.3540564mm" draw:style-name="style-14" svg:width="1.8113557mm" svg:x="56.662838mm" svg:y="32.230103mm"/>
                <draw:path svg:d="M 37.26355 0.0 L 122.81226 0.0 C 142.46223 0.0 141.23814 22.786882 141.23814 49.801544 L 138.54613 336.7131 C 143.94792 401.31592 53.908207 419.5892 0.0 477.9319 L 1.794141 48.763172 C 1.794141 21.74851 17.613588 0.0 37.26355 0.0 z" svg:height="4.779319mm" draw:style-name="style-15" svg:viewBox="0.0 0.0 141.25317 477.9319" svg:width="1.4125317mm" svg:x="56.869835mm" svg:y="32.40221mm"/>
              </draw:g>
            </draw:g>
            <draw:g draw:id="g6466">
              <draw:path svg:d="M 615.8167 86.0348 L 620.4418 654.4941 C 622.2698 727.5048 593.48926 745.1281 507.86465 724.854 L 50.525013 450.4497 C -18.868357 405.0011 -12.468554 344.9757 43.488945 309.72995 L 521.93677 7.181409 C 602.3017 -18.035074 614.16144 26.71187 615.8167 86.0348 z" svg:height="7.326813mm" draw:style-name="style-16" svg:viewBox="0.0 0.0 620.5228 732.68134" svg:width="6.2052283mm" svg:x="12.263899mm" svg:y="32.243725mm"/>
              <draw:rect svg:height="7.3540564mm" draw:style-name="style-17" draw:transform="rotate(-3.141592653589793) translate(11.223975mm,39.58416mm)" svg:width="1.8113557mm"/>
              <draw:path svg:d="M 37.261936 0.0 L 122.81226 0.0 C 142.46223 0.0 141.23653 22.786882 141.23653 49.801544 L 138.54451 336.7131 C 143.9463 401.31592 53.90659 419.5892 0.0 477.93106 L 1.794141 48.762363 C 1.794141 21.74851 17.611973 0.0 37.261936 0.0 z" svg:height="4.7793107mm" draw:style-name="style-18" svg:viewBox="0.0 0.0 141.2516 477.93106" svg:width="1.412516mm" svg:x="9.604468mm" svg:y="32.40221mm"/>
              <draw:path svg:d="M 557.05414 83.85954 L 558.35254 250.54428 C 327.64795 397.4959 305.35602 252.66948 171.90971 496.8802 L 57.52394 425.1662 C -7.208862 380.86658 -19.76462 336.25287 32.43342 301.89856 L 478.74338 6.999734 C 553.7097 -17.578869 555.5103 26.036846 557.05414 83.85954 z" svg:height="4.9687996mm" draw:style-name="style-19" svg:viewBox="0.0 0.0 558.3527 496.87997" svg:width="5.583527mm" svg:x="12.633207mm" svg:y="32.4753mm"/>
            </draw:g>
            <draw:g draw:id="g5783">
              <draw:path svg:d="M 740.366 370.432 C 740.504 574.9757 574.7267 740.864 370.183 740.864 C 165.63931 740.864 -0.138026 574.9757 0.0 370.432 C -0.138026 165.8883 165.63931 0.0 370.183 0.0 C 574.7267 0.0 740.504 165.8883 740.366 370.432 z" svg:height="7.408667mm" draw:style-name="style-20" svg:viewBox="0.0 0.0 740.3662 740.8667" svg:width="7.4036617mm" svg:x="29.443523mm" svg:y="9.3039255mm"/>
              <draw:path svg:d="M 437.3097 239.85103 C 266.99994 387.03125 292.56937 391.70834 259.90408 502.40814 C -16.262857 549.07886 0.18460055 389.8706 0.18460055 251.20407 C 0.18460055 112.54189 116.54148 0.0 259.90408 0.0 C 403.27115 0.0 496.91766 7.516438 437.3097 239.85103 z" svg:height="5.10708mm" draw:style-name="style-21" svg:viewBox="0.0 0.0 455.5479 510.708" svg:width="4.555479mm" svg:x="29.956278mm" svg:y="9.862123mm"/>
            </draw:g>
            <draw:g draw:id="g7099">
              <draw:path svg:d="M 3.5349908 86.03439 L 0.06136576 654.4937 C -1.3129042 727.5044 20.299147 745.12726 84.60078 724.854 L 428.0407 450.4493 C 480.14993 405.0003 475.3424 344.97528 433.3214 309.72913 L 74.03294 7.181005 C 13.684565 -18.035074 4.778455 26.711466 3.5349908 86.03439 z" svg:height="7.326812mm" draw:style-name="style-22" svg:viewBox="0.0 0.0 465.97983 732.6812" svg:width="4.6597986mm" svg:x="49.552124mm" svg:y="22.638855mm"/>
              <draw:path svg:d="M 3.4703953 63.270924 L 0.0 423.7661 C 173.04175 188.05577 71.206894 454.68878 293.93393 198.04184 L 62.541397 5.281089 C 2.1930184 -13.263079 4.713859 19.643906 3.4703953 63.270924 z" svg:height="4.237661mm" draw:style-name="style-23" svg:viewBox="0.0 0.0 293.93393 423.7661" svg:width="2.9393392mm" svg:x="49.709316mm" svg:y="22.94609mm"/>
              <draw:path svg:d="M 3.5349908 86.03439 L 0.06136576 654.4937 C -1.3112894 727.5044 20.299147 745.12726 84.60078 724.854 L 428.0407 450.4493 C 480.14993 405.0003 475.3424 344.97528 433.3214 309.72913 L 74.03294 7.181005 C 13.684565 -18.035074 4.778455 26.711466 3.5349908 86.03439 z" svg:height="7.326812mm" draw:style-name="style-24" svg:viewBox="0.0 0.0 465.97974 732.6812" svg:width="4.659797mm" svg:x="54.74777mm" svg:y="22.638855mm"/>
              <draw:path svg:d="M 3.4720101 63.20633 L 0.0 423.3333 C 173.04337 187.8636 66.98719 445.82587 289.7142 189.44095 L 62.543015 5.2758403 C 2.1930184 -13.249352 4.715474 19.624125 3.4720101 63.20633 z" svg:height="4.233331mm" draw:style-name="style-25" svg:viewBox="0.0 0.0 289.7142 423.33313" svg:width="2.8971422mm" svg:x="54.904964mm" svg:y="22.950418mm"/>
            </draw:g>
            <draw:g draw:id="g7117">
              <draw:g draw:id="g7085">
                <draw:path svg:d="M 462.38293 86.442955 L 465.85495 657.60034 C 467.2276 730.95746 445.61877 748.6639 381.32846 728.29407 L 37.93696 452.58743 C -14.167417 406.92282 -9.361508 346.6128 32.653046 311.1991 L 391.89465 7.2149177 C 452.23495 -18.120663 461.13947 26.838638 462.38293 86.442955 z" svg:height="7.3615866mm" draw:style-name="style-26" svg:viewBox="0.0 0.0 465.91574 736.1586" svg:width="4.6591573mm" svg:x="8.628405mm" svg:y="21.233887mm"/>
                <draw:path svg:d="M 418.26257 84.25721 L 419.23633 251.73325 C 246.01372 399.38208 229.2754 253.86894 129.07803 499.2387 L 43.191807 427.18442 C -5.413106 382.67404 -14.83921 337.84918 24.352518 303.33096 L 359.46286 7.0328393 C 415.7498 -17.66244 417.10147 26.15998 418.26257 84.25721 z" svg:height="4.992387mm" draw:style-name="style-27" svg:viewBox="0.0 0.0 419.23618 499.23868" svg:width="4.192362mm" svg:x="8.905697mm" svg:y="21.466557mm"/>
              </draw:g>
              <draw:g draw:id="g7089">
                <draw:path svg:d="M 462.38293 86.442955 L 465.85495 657.60034 C 467.2276 730.95746 445.61877 748.6639 381.32846 728.29407 L 37.93696 452.58743 C -14.167417 406.92282 -9.361508 346.6128 32.653046 311.1991 L 391.89465 7.2149177 C 452.23495 -18.120663 461.13947 26.838638 462.38293 86.442955 z" svg:height="7.3615866mm" draw:style-name="style-28" svg:viewBox="0.0 0.0 465.91574 736.1586" svg:width="4.6591573mm" svg:x="13.856772mm" svg:y="21.233887mm"/>
                <draw:path svg:d="M 418.26257 84.25721 L 419.23633 251.73325 C 246.01372 399.38208 229.2754 253.86894 129.07803 499.2387 L 43.191807 427.18442 C -5.413106 382.67404 -14.83921 337.84918 24.352518 303.33096 L 359.46286 7.0328393 C 415.7498 -17.66244 417.10147 26.15998 418.26257 84.25721 z" svg:height="4.992387mm" draw:style-name="style-29" svg:viewBox="0.0 0.0 419.23618 499.23868" svg:width="4.192362mm" svg:x="14.134066mm" svg:y="21.466557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97" draw:border="-15.706904%" draw:display-name="gradient-1" draw:end-color="#2828ff" draw:name="gradient-1" draw:start-color="#000080" draw:style="linear"/>
    <draw:gradient draw:angle="297" draw:border="-18.518082%" draw:display-name="gradient-2" draw:end-color="#0600cf" draw:name="gradient-2" draw:start-color="#ffffff" draw:style="linear"/>
    <draw:opacity draw:angle="297" draw:border="-18.518082%" draw:display-name="gradient-3" draw:end="0.0%" draw:name="gradient-3" draw:start="100.0%" draw:style="linear"/>
    <draw:gradient draw:angle="297" draw:border="-15.706886%" draw:display-name="gradient-4" draw:end-color="#48ff00" draw:name="gradient-4" draw:start-color="#006000" draw:style="linear"/>
    <draw:gradient draw:angle="297" draw:border="-18.518236%" draw:display-name="gradient-5" draw:end-color="#48ff00" draw:name="gradient-5" draw:start-color="#ffffff" draw:style="linear"/>
    <draw:opacity draw:angle="297" draw:border="-18.518236%" draw:display-name="gradient-6" draw:end="0.0%" draw:name="gradient-6" draw:start="100.0%" draw:style="linear"/>
    <draw:gradient draw:angle="342" draw:border="-18.174706%" draw:display-name="gradient-7" draw:end-color="#48ff00" draw:name="gradient-7" draw:start-color="#006000" draw:style="linear"/>
    <draw:gradient draw:angle="364" draw:border="-32.996193%" draw:display-name="gradient-8" draw:end-color="#48ff00" draw:name="gradient-8" draw:start-color="#ffffff" draw:style="linear"/>
    <draw:opacity draw:angle="364" draw:border="-32.996193%" draw:display-name="gradient-9" draw:end="0.0%" draw:name="gradient-9" draw:start="100.0%" draw:style="linear"/>
    <draw:gradient draw:angle="102" draw:border="-39.44294%" draw:display-name="gradient-10" draw:end-color="#48ff00" draw:name="gradient-10" draw:start-color="#006000" draw:style="linear"/>
    <draw:gradient draw:angle="82" draw:border="-32.251472%" draw:display-name="gradient-11" draw:end-color="#48ff00" draw:name="gradient-11" draw:start-color="#ffffff" draw:style="linear"/>
    <draw:opacity draw:angle="82" draw:border="-32.251472%" draw:display-name="gradient-12" draw:end="0.0%" draw:name="gradient-12" draw:start="100.0%" draw:style="linear"/>
    <draw:gradient draw:angle="102" draw:border="-39.44294%" draw:display-name="gradient-13" draw:end-color="#48ff00" draw:name="gradient-13" draw:start-color="#006000" draw:style="linear"/>
    <draw:gradient draw:angle="82" draw:border="-32.251472%" draw:display-name="gradient-14" draw:end-color="#48ff00" draw:name="gradient-14" draw:start-color="#ffffff" draw:style="linear"/>
    <draw:opacity draw:angle="82" draw:border="-32.251472%" draw:display-name="gradient-15" draw:end="0.0%" draw:name="gradient-15" draw:start="100.0%" draw:style="linear"/>
    <draw:gradient draw:angle="297" draw:border="-15.706903%" draw:display-name="gradient-16" draw:end-color="#48ff00" draw:name="gradient-16" draw:start-color="#006000" draw:style="linear"/>
    <draw:gradient draw:angle="297" draw:border="-18.518082%" draw:display-name="gradient-17" draw:end-color="#48ff00" draw:name="gradient-17" draw:start-color="#ffffff" draw:style="linear"/>
    <draw:opacity draw:angle="297" draw:border="-18.518082%" draw:display-name="gradient-18" draw:end="0.0%" draw:name="gradient-18" draw:start="100.0%" draw:style="linear"/>
    <draw:gradient draw:angle="102" draw:border="-39.44294%" draw:display-name="gradient-19" draw:end-color="#48ff00" draw:name="gradient-19" draw:start-color="#006000" draw:style="linear"/>
    <draw:gradient draw:angle="82" draw:border="-32.251472%" draw:display-name="gradient-20" draw:end-color="#48ff00" draw:name="gradient-20" draw:start-color="#ffffff" draw:style="linear"/>
    <draw:opacity draw:angle="82" draw:border="-32.251472%" draw:display-name="gradient-21" draw:end="0.0%" draw:name="gradient-21" draw:start="100.0%" draw:style="linear"/>
    <draw:gradient draw:angle="3303" draw:border="515.62714%" draw:display-name="gradient-22" draw:end-color="#48ff00" draw:name="gradient-22" draw:start-color="#006000" draw:style="linear"/>
    <draw:gradient draw:angle="3498" draw:border="180.86482%" draw:display-name="gradient-23" draw:end-color="#48ff00" draw:name="gradient-23" draw:start-color="#006000" draw:style="linear"/>
    <draw:gradient draw:angle="82" draw:border="-32.25192%" draw:display-name="gradient-24" draw:end-color="#48ff00" draw:name="gradient-24" draw:start-color="#ffffff" draw:style="linear"/>
    <draw:opacity draw:angle="82" draw:border="-32.25192%" draw:display-name="gradient-25" draw:end="0.0%" draw:name="gradient-25" draw:start="100.0%" draw:style="linear"/>
    <draw:gradient draw:angle="446" draw:border="-1.5169783%" draw:display-name="gradient-26" draw:end-color="#48ff00" draw:name="gradient-26" draw:start-color="#ffffff" draw:style="linear"/>
    <draw:opacity draw:angle="446" draw:border="-1.5169783%" draw:display-name="gradient-27" draw:end="0.0%" draw:name="gradient-27" draw:start="100.0%" draw:style="linear"/>
    <draw:gradient draw:angle="473" draw:border="1.4302814%" draw:display-name="gradient-28" draw:end-color="#ff4c4c" draw:name="gradient-28" draw:start-color="#600000" draw:style="linear"/>
    <draw:opacity draw:angle="398" draw:border="-17.086805%" draw:display-name="gradient-29" draw:end="0.0%" draw:name="gradient-29" draw:start="100.0%" draw:style="linear"/>
    <draw:gradient draw:angle="232" draw:border="-15.7068615%" draw:display-name="gradient-30" draw:end-color="#48ff00" draw:name="gradient-30" draw:start-color="#006000" draw:style="linear"/>
    <draw:gradient draw:angle="303" draw:border="-18.4014%" draw:display-name="gradient-31" draw:end-color="#48ff00" draw:name="gradient-31" draw:start-color="#ffffff" draw:style="linear"/>
    <draw:opacity draw:angle="303" draw:border="-18.4014%" draw:display-name="gradient-32" draw:end="0.0%" draw:name="gradient-32" draw:start="100.0%" draw:style="linear"/>
    <draw:gradient draw:angle="232" draw:border="-15.7068615%" draw:display-name="gradient-33" draw:end-color="#48ff00" draw:name="gradient-33" draw:start-color="#006000" draw:style="linear"/>
    <draw:gradient draw:angle="303" draw:border="-18.374157%" draw:display-name="gradient-34" draw:end-color="#48ff00" draw:name="gradient-34" draw:start-color="#ffffff" draw:style="linear"/>
    <draw:opacity draw:angle="303" draw:border="-18.374157%" draw:display-name="gradient-35" draw:end="0.0%" draw:name="gradient-35" draw:start="100.0%" draw:style="linear"/>
    <draw:gradient draw:angle="3369" draw:border="515.62805%" draw:display-name="gradient-36" draw:end-color="#48ff00" draw:name="gradient-36" draw:start-color="#006000" draw:style="linear"/>
    <draw:gradient draw:angle="364" draw:border="-1.51696%" draw:display-name="gradient-37" draw:end-color="#48ff00" draw:name="gradient-37" draw:start-color="#ffffff" draw:style="linear"/>
    <draw:opacity draw:angle="364" draw:border="-1.51696%" draw:display-name="gradient-38" draw:end="0.0%" draw:name="gradient-38" draw:start="100.0%" draw:style="linear"/>
    <draw:gradient draw:angle="3369" draw:border="515.62805%" draw:display-name="gradient-39" draw:end-color="#48ff00" draw:name="gradient-39" draw:start-color="#006000" draw:style="linear"/>
    <draw:gradient draw:angle="364" draw:border="-1.51696%" draw:display-name="gradient-40" draw:end-color="#48ff00" draw:name="gradient-40" draw:start-color="#ffffff" draw:style="linear"/>
    <draw:opacity draw:angle="364" draw:border="-1.51696%" draw:display-name="gradient-41" draw:end="0.0%" draw:name="gradient-41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7.624996mm" fo:page-width="66.145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