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4.80946mm" fo:page-width="154.809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a6651" draw:opacity="100.0%" draw:stroke="none"/>
    </style:style>
    <style:style style:family="graphic" style:name="style-3">
      <style:graphic-properties draw:fill="solid" draw:fill-color="#79503a" draw:opacity="100.0%" draw:stroke="none"/>
    </style:style>
    <style:style style:family="graphic" style:name="style-4">
      <style:graphic-properties draw:fill="solid" draw:fill-color="#5d544c" draw:opacity="100.0%" draw:stroke="none"/>
    </style:style>
    <style:style style:family="graphic" style:name="style-5">
      <style:graphic-properties draw:fill="solid" draw:fill-color="#79503a" draw:opacity="100.0%" draw:stroke="none"/>
    </style:style>
    <style:style style:family="graphic" style:name="style-6">
      <style:graphic-properties draw:fill="solid" draw:fill-color="#b2b1ac" draw:opacity="100.0%" draw:stroke="none"/>
    </style:style>
    <style:style style:family="graphic" style:name="style-7">
      <style:graphic-properties draw:fill="solid" draw:fill-color="#5d544f" draw:opacity="100.0%" draw:stroke="none"/>
    </style:style>
    <style:style style:family="graphic" style:name="style-8">
      <style:graphic-properties draw:fill="solid" draw:fill-color="#2f2721" draw:opacity="100.0%" draw:stroke="none"/>
    </style:style>
    <style:style style:family="graphic" style:name="style-9">
      <style:graphic-properties draw:fill="solid" draw:fill-color="#ccbea4" draw:opacity="100.0%" draw:stroke="none"/>
    </style:style>
    <style:style style:family="graphic" style:name="style-10">
      <style:graphic-properties draw:fill="solid" draw:fill-color="#bda688" draw:opacity="100.0%" draw:stroke="none"/>
    </style:style>
    <style:style style:family="graphic" style:name="style-11">
      <style:graphic-properties draw:fill="solid" draw:fill-color="#a09380" draw:opacity="100.0%" draw:stroke="none"/>
    </style:style>
    <style:style style:family="graphic" style:name="style-12">
      <style:graphic-properties draw:fill="solid" draw:fill-color="#463f39" draw:opacity="100.0%" draw:stroke="none"/>
    </style:style>
    <style:style style:family="graphic" style:name="style-13">
      <style:graphic-properties draw:fill="solid" draw:fill-color="#bbb49c" draw:opacity="100.0%" draw:stroke="none"/>
    </style:style>
    <style:style style:family="graphic" style:name="style-14">
      <style:graphic-properties draw:fill="solid" draw:fill-color="#917d76" draw:opacity="100.0%" draw:stroke="none"/>
    </style:style>
    <style:style style:family="graphic" style:name="style-15">
      <style:graphic-properties draw:fill="solid" draw:fill-color="#877663" draw:opacity="100.0%" draw:stroke="none"/>
    </style:style>
    <style:style style:family="graphic" style:name="style-16">
      <style:graphic-properties draw:fill="solid" draw:fill-color="#5f493f" draw:opacity="100.0%" draw:stroke="none"/>
    </style:style>
    <style:style style:family="graphic" style:name="style-17">
      <style:graphic-properties draw:fill="solid" draw:fill-color="#7f6c68" draw:opacity="100.0%" draw:stroke="none"/>
    </style:style>
    <style:style style:family="graphic" style:name="style-18">
      <style:graphic-properties draw:fill="solid" draw:fill-color="#93756b" draw:opacity="100.0%" draw:stroke="none"/>
    </style:style>
    <style:style style:family="graphic" style:name="style-19">
      <style:graphic-properties draw:fill="solid" draw:fill-color="#241a19" draw:opacity="100.0%" draw:stroke="none"/>
    </style:style>
    <style:style style:family="graphic" style:name="style-20">
      <style:graphic-properties draw:fill="solid" draw:fill-color="#e4e4e4" draw:opacity="100.0%" draw:stroke="solid" svg:stroke-color="#000000" draw:stroke-linejoin="miter" svg:stroke-opacity="100.0%" svg:stroke-width="0.23969673mm"/>
    </style:style>
    <style:style style:family="graphic" style:name="style-21">
      <style:graphic-properties draw:fill="solid" draw:fill-color="#463b3a" draw:opacity="100.0%" draw:stroke="none"/>
    </style:style>
    <style:style style:family="graphic" style:name="style-22">
      <style:graphic-properties draw:fill="solid" draw:fill-color="#16110d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3668.5662 1674.9081 C 2922.82 3082.587 3236.3108 2459.9268 3084.7043 2735.262 C 2936.5022 3004.4124 2938.6887 4181.33 2792.7717 4566.782 C 2731.4387 4728.801 2384.3381 4604.8057 2306.2192 4759.5737 C 2114.1084 5140.1846 1652.0614 5752.4736 1235.8036 6494.698 C 1124.4146 6693.313 1499.8414 7031.783 1722.3552 6976.677 C 2124.3123 6877.1323 1992.6427 7512.17 2111.5989 7747.8433 C 2374.9622 8269.621 2403.5303 7928.4873 2403.5303 8519.01 C 2403.5303 8875.056 2695.4607 8621.211 2695.4607 9290.177 C 2695.4607 9480.3125 2905.5044 9944.935 2987.3918 10350.53 C 3120.8801 11011.692 3182.0146 11381.988 3182.0146 12085.654 C 3182.0146 12716.602 3217.7256 13016.67 2695.4607 13146.008 C 2554.731 13180.859 2398.2654 13429.981 2500.8403 13531.592 C 2743.4177 13771.889 1598.8837 13891.26 2111.5989 14399.153 C 2132.7607 14420.117 1808.6271 14590.338 1759.5676 14784.737 C 1643.9875 15242.706 1293.5009 14972.456 1662.2571 15459.508 C 1837.1005 15690.443 -354.88165 15720.591 1175.7028 16327.07 C 1184.3102 16330.481 -623.2133 16809.049 981.0821 16809.049 C 1161.1301 16809.049 269.65198 17483.818 1370.3235 17483.818 C 1708.711 17483.818 -887.51135 18833.361 689.1512 18833.361 C 1555.7059 18833.361 62.61641 19628.754 7.976563 19700.922 C -16.472656 19733.215 1508.0211 18793.355 397.218 19893.717 C 298.1879 19991.814 477.24142 20313.549 105.28712 21050.465 C -165.71095 21587.365 245.33633 21587.352 6.6339846 22139.092 C -41.23125 22249.725 168.25235 21904.795 689.1512 22592.795 C 1372.3345 23495.146 1175.7028 21474.793 1175.7028 22881.984 C 1175.7028 23754.516 2108.2473 21540.549 1856.8778 22785.588 C 1627.1677 23923.338 2028.8373 22327.94 1722.3552 23845.943 C 1659.4692 24157.424 2014.2865 23187.918 2014.2865 24520.715 C 2014.2865 24622.322 2306.2192 24322.707 2306.2192 24424.316 C 2306.2192 25560.488 2717.4224 24144.51 2792.7717 23845.943 C 2796.9036 23829.572 2890.0818 25317.133 2890.0818 23942.34 C 2890.0818 22463.645 3066.934 24844.262 3084.7043 25002.693 C 3090.9834 25058.672 3376.6357 23002.662 3376.6357 24617.11 C 3376.6357 24868.068 3684.0498 23861.28 3863.1873 24038.734 C 4332.5483 24503.68 3762.5942 22483.389 4155.121 24038.734 C 4161.3125 24063.268 4447.0513 22995.166 4447.0513 24038.734 C 4447.0513 24352.47 5136.5767 23204.264 5322.8467 23942.34 C 5362.182 24098.201 5770.064 23786.475 5809.3984 23942.34 C 6136.154 25237.07 6101.332 23582.537 6101.332 24520.715 C 6101.332 24538.764 6722.8115 24847.162 6879.8174 25002.693 C 7005.9478 25127.639 7325.572 25211.05 7463.6787 25484.672 C 7472.915 25502.969 7888.349 26211.857 8047.543 25581.07 C 8196.334 24991.496 8455.925 27317.78 8728.716 25966.65 C 8897.24 25131.96 9073.7295 26588.836 9604.511 26063.045 C 9854.419 25815.484 9687.138 27923.656 10480.307 26352.232 C 10558.424 26197.467 10843.344 26667.379 10966.861 26545.025 C 11277.018 26237.785 11453.411 26583.8 11453.411 25966.65 C 11453.411 25805.992 11900.632 26122.514 11939.966 25966.65 C 11960.046 25887.082 12256.229 26255.822 12426.518 25581.07 C 12498.544 25295.682 13205.002 26838.785 13205.002 25388.275 C 13205.002 25259.748 13594.246 25516.805 13594.246 25388.275 C 13594.246 25243.39 14110.929 25225.332 14372.73 25484.672 C 14568.697 25678.797 14540.721 24959.055 14664.661 24713.506 C 14799.935 24445.498 15111.859 24366.906 15151.215 24327.92 C 15461.185 24020.863 15471.161 23983.963 15832.388 24520.715 C 15929.281 24664.688 15962.135 24199.395 16027.01 24038.734 C 16070.445 23931.166 16318.941 24347.379 16318.941 24231.525 C 16318.941 22959.686 16605.527 24638.291 16902.805 23460.357 C 16997.863 23083.701 17973.22 24330.59 17973.22 23942.34 C 17973.22 22701.443 17597.27 22837.076 18167.842 22978.38 C 18628.016 23092.342 19257.568 23440.475 19043.637 22592.795 C 18918.148 22095.56 20754.016 23860.686 20114.055 22592.795 C 19948.656 22265.115 20194.139 22620.531 20563.832 22623.385 C 21525.99 22630.812 19172.35 21207.607 20728.562 21525.396 C 21080.053 21612.447 19813.46 21050.465 20892.54 21050.465 C 20916.11 21050.465 20506.34 20759.77 21087.16 20472.088 C 21465.893 20284.504 21087.16 20216.379 21087.16 20086.506 C 21087.16 19783.373 21411.527 19572.396 21573.71 19315.34 C 21678.283 19149.598 21718.875 18926.58 21671.021 18736.965 C 21542.2 18226.51 20680.086 19843.914 21534.25 18433.69 C 21607.97 18311.975 20394.586 19631.236 21145.008 18144.504 C 21217.54 18000.803 20755.766 18015.975 20755.766 17855.316 C 20755.766 16882.729 20359.824 17881.86 20658.453 16698.566 C 20669.42 16655.117 19961.484 17532.328 20171.902 16698.566 C 20400.352 15793.3545 20692.898 15901.297 20074.592 16023.797 C 19903.305 16057.7295 20488.29 15499.849 20318.828 15541.815 C 20107.73 15594.096 19692.29 15463.989 19734.963 15252.63 C 19901.229 14429.114 19155.36 14916.006 19579.805 14495.55 C 19841.32 14236.494 19026.36 13694.252 19287.873 13435.195 C 19585.436 13140.432 19019.543 12713.666 19190.562 12374.842 C 19207.752 12340.787 19287.873 11402.878 19287.873 11121.696 C 19287.873 10973.431 19172.082 10666.685 19140.947 10543.321 C 19134.355 10517.201 20359.14 10954.499 19043.637 9868.552 C 18849.016 9707.892 18719.268 9482.968 18557.086 9290.177 C 18553.598 9286.032 19709.361 9467.664 18849.016 8615.406 C 18848.414 8614.81 19997.055 8846.459 19238.258 7844.2393 C 19176.85 7763.13 20366.285 7810.309 19335.57 7555.052 C 19102.562 7497.348 19405.799 7044.5776 19822.121 6494.698 C 20091.275 6139.1997 19082.32 7016.1895 19335.57 6012.719 C 19395.484 5775.316 19530.191 5562.872 19627.5 5337.9487 C 19649.86 5286.272 18888.078 6156.971 19335.57 5048.761 C 19557.31 4499.6196 18285.54 6200.9424 18557.086 4855.969 C 18602.066 4633.1743 18816.578 4020.5393 18654.396 4181.1987 C 18653.92 4181.6694 19303.273 2413.6592 18557.086 3892.0115 C 18542.82 3920.273 19075.482 1804.6086 18265.152 3410.0322 C 17960.178 4014.2495 18362.463 2061.2559 18362.463 1385.7208 C 18362.463 1258.7284 17681.29 3463.4138 17681.29 2156.8872 C 17681.29 -1763.3688 17358.361 706.6666 17097.426 1482.1165 C 17196.23 1137.785 17072.535 -347.16876 16805.494 710.95 C 16773.059 839.4778 16740.62 968.0055 16708.184 1096.5332 C 16693.178 1155.994 16610.873 -1031.4893 16610.873 903.74164 C 16610.873 2281.143 16434.104 2064.4792 15929.699 3313.6365 C 15991.778 2673.3884 15921.816 2847.274 15735.077 3217.2407 C 15618.641 3447.9268 15290.866 3963.3904 15151.215 3410.0322 C 15070.984 3092.1338 14412.015 3834.5308 14178.108 3602.824 C 14002.758 3429.1226 13546.43 4184.5273 13399.624 3602.824 C 13396.598 3590.8335 12717.302 3896.5615 12621.141 4277.5947 C 12563.866 4504.534 12169.058 4028.068 11939.966 4084.803 C 11635.252 4160.265 11556.331 3591.7124 11258.792 4181.1987 C 11113.007 4470.0293 10601.9375 4006.483 10285.687 4084.803 C 10046.378 4144.0674 9937.922 4219.1245 9312.58 4373.9907 C 8686.495 4529.04 8945.752 4668.7285 8534.096 4566.782 C 8197.596 4483.4478 8080.6523 4888.768 7755.6104 4566.782 C 7725.4194 4536.8755 7599.0522 5316.964 7269.0586 4663.178 C 7218.7944 4563.5957 6998.448 5422.4355 6782.505 4566.782 C 6750.0693 4438.2544 6425.7007 4598.9146 6393.263 4470.3867 C 6340.032 4259.459 5819.196 4094.508 5712.0884 3988.4072 C 5519.44 3797.5698 5320.008 3614.072 5420.1577 3217.2407 C 5498.827 2905.5154 4676.4146 3444.4478 4447.0513 3217.2407 C 4093.4226 2866.936 4048.8757 2145.8232 3668.5662 1674.9081 z" svg:height="269.3937mm" draw:style-name="style-2" svg:viewBox="0.0 0.0 21690.953 26939.371" svg:width="216.90953mm" svg:x="48.05821mm" svg:y="11.69779mm"/>
            <draw:path svg:d="M 3807.1128 4310.473 C 2924.4368 3436.0952 2552.8987 2136.2573 2250.1448 936.6203 C 2145.1829 520.72644 2457.2048 1769.3972 2542.076 2189.7659 C 2737.2893 3156.6511 2432.7212 1743.4913 1697.8821 578.799 C 1333.193 0.78540045 1419.7024 560.41785 1568.9705 1225.8077 C 1640.7283 1545.6873 1698.718 1868.4464 1763.5907 2189.7659 C 1979.8064 3260.6826 1434.179 1811.3295 1374.3492 1514.995 C 1261.6259 956.67267 1679.1384 2613.563 1860.9009 3153.7236 C 1948.5415 3414.171 2055.522 3667.8347 2152.8345 3924.8901 C 2537.7744 4941.753 1445.7532 1772.2697 1860.9009 3828.4944 C 2105.711 5041.039 1637.9172 3854.6492 1471.6594 3442.9111 C 1480.1656 3896.8083 2103.0376 5657.7563 1471.6594 4406.869 C 1328.7892 4123.8164 1212.1642 3828.4944 1082.4156 3539.307 C 815.99146 2945.4866 1374.3492 4817.3945 1374.3492 5467.223 C 1374.3492 5801.298 89.711334 2979.6624 401.24377 4214.077 C 670.368 5280.459 2648.3064 7248.4375 12.000001 4310.473 C -208.04532 4065.2476 2696.3352 8619.587 693.17505 6238.389 C 35.32461 5456.3906 874.92505 7337.769 887.79535 7395.139 C 894.3868 7424.522 -255.9586 5176.631 303.93362 7395.139 C 717.4602 9033.701 148.93204 7442.236 109.310165 7395.139 C -115.30352 7128.1357 536.2656 7951.8335 693.17505 8262.702 C 797.7797 8469.946 433.67892 7877.118 303.93362 7684.3267 C 73.51328 7341.9463 1570.7665 8746.46 1277.0392 8455.493 C 1130.175 8310.01 952.67035 8198.4375 790.4852 8069.9097 C 556.96484 7884.8486 1374.3492 9040.922 1374.3492 8744.681 C 1374.3492 8726.538 2010.9149 10399.446 1666.2805 9033.867 C 1609.55 8809.079 2084.7493 9583.292 2250.1448 9419.451 C 2541.8088 9130.528 2030.1674 7969.444 1958.211 7684.3267 C 1934.6095 7590.8086 1958.211 7491.5347 1958.211 7395.139 C 1958.211 7379.8438 2347.4548 6492.3516 2347.4548 6045.598 C 2347.4548 5896.21 3242.4807 5120.312 3320.561 5081.6396 C 3701.4502 4892.985 3807.1128 4816.7715 3807.1128 4310.473 z M 14803.209 4599.6606 C 14803.209 4615.9536 15307.08 3663.4717 15581.693 2575.3489 C 15791.649 1743.4152 15797.502 894.6406 16165.556 165.45392 C 16556.064 -608.22455 16262.866 1552.5985 16262.866 2093.3699 C 16262.866 3698.2273 16633.113 1108.2831 16749.418 647.433 C 17054.945 1903.2744 16169.311 5170.597 17333.281 2864.5364 C 17487.44 2559.1199 16516.738 4585.666 17527.902 3250.1194 C 18346.031 2169.5376 17481.895 3471.5479 17430.594 3539.307 C 17208.69 3832.3953 18277.162 2344.062 18111.768 2671.7446 C 17067.932 4739.7886 18421.479 2627.714 18014.457 3635.7026 C 17513.133 4877.233 17184.076 4667.78 18014.457 4503.2646 C 18034.088 4499.3755 16527.91 5660.0146 17819.836 5660.0146 C 17820.16 5660.0146 16757.79 5999.4727 17722.523 6238.389 C 19364.875 6645.117 16918.695 6081.2427 18014.457 6623.9727 C 18704.365 6965.6846 16849.502 6657.0205 18792.941 7298.743 C 18817.148 7306.736 17299.193 7265.9565 18598.32 7780.722 C 18908.393 7903.5854 19182.182 8102.0415 19474.115 8262.702 C 19477.365 8264.49 17532.54 8239.75 19182.182 8648.284 C 19680.69 8771.74 18204.979 8482.209 18695.63 9130.264 C 19033.719 9576.81 18026.027 8852.538 18792.941 9612.242 C 18827.049 9646.03 18016.283 8655.521 18306.387 9805.034 C 18437.283 10323.698 16528.072 8291.667 17527.902 9612.242 C 17905.268 10110.667 16842.484 9092.525 16652.107 8841.076 C 16500.104 8640.31 16344.694 8440.155 16165.556 8262.702 C 15852.438 7952.527 15774.408 7098.4014 15679.002 6720.3687 C 15542.116 6177.9697 15359.404 5894.3887 15192.449 5563.6187 C 14919.416 5022.685 14803.209 5432.593 14803.209 4599.6606 z" svg:height="98.91793mm" draw:style-name="style-3" svg:viewBox="0.0 0.0 19474.12 9891.793" svg:width="194.7412mm" svg:x="62.24244mm" svg:y="3.6573396mm"/>
            <draw:path svg:d="M 1101.8118 662.311 C 569.17975 775.2813 616.0891 1142.6454 323.32736 1722.6642 C 166.42267 2033.5204 193.7211 2654.2063 31.396095 2975.811 C -106.222664 3248.4565 248.69298 3547.6423 323.32736 3843.3706 C 404.96173 4166.836 420.6375 4734.3174 420.6375 4903.727 C 420.6375 5664.6 573.97736 5452.8877 420.6375 6060.475 C 302.70938 6527.757 655.5852 6536.594 907.19147 6349.661 C 1187.5001 6141.4067 1515.1633 6061.341 1685.6766 5385.7036 C 1764.3462 5073.9785 2124.4758 4901.9346 2269.5383 4614.5376 C 2395.0525 4365.872 2549.8323 3854.9001 2853.4026 3554.1846 C 3248.8384 3162.4658 3463.4385 3116.747 3534.5752 2975.811 C 3672.193 2703.1611 2934.0166 2822.9456 2658.7822 2686.622 C 2447.0095 2581.7314 2413.6907 1769.0657 2172.2283 1529.872 C 1781.961 1143.2736 1740.0415 662.311 1101.8118 662.311 z M 12389.839 3361.3923 C 12066.267 3040.8625 12429.669 2458.861 12292.528 1915.4548 C 12275.548 1848.175 12779.08 1495.2736 12779.08 1047.8922 C 12779.08 949.92505 13228.685 334.075 13460.253 276.72656 C 14067.857 126.25469 13452.32 -134.92032 14336.049 83.93438 C 14807.475 200.68283 15067.758 365.67346 14919.912 951.49695 C 14830.214 1306.9188 15046.448 1684.1672 15211.844 2011.8517 C 15425.133 2434.419 14760.049 2925.8877 14433.359 3168.6018 C 14213.172 3332.1892 15017.224 3474.3267 15017.224 3746.975 C 15017.224 4671.9907 14624.683 3840.1033 15114.533 4325.35 C 15358.35 4566.8735 14778.169 5096.5176 14433.359 5096.5176 C 13903.302 5096.5176 13973.111 4903.727 13460.253 4903.727 C 13373.602 4903.727 12812.38 4071.7205 12779.08 3939.769 C 12722.349 3714.9768 12476.708 3576.5269 12389.839 3361.3923 z M 3145.3337 5771.2876 C 3010.9016 5238.61 2427.0369 6780.9443 2561.4697 7313.619 C 2618.315 7538.8643 2678.236 8065.4834 2756.0923 8373.973 C 2896.7354 8931.265 2467.2588 9334.861 3048.0237 8759.559 C 3381.3315 8429.38 3763.437 8243.661 4118.4395 7891.9956 C 4618.4946 7396.6396 4775.656 7440.4146 4215.75 7024.433 C 3575.3433 6548.644 3907.7893 6375.5176 3145.3337 5771.2876 z" svg:height="90.393456mm" draw:style-name="style-4" svg:viewBox="0.0 0.0 15253.197 9039.346" svg:width="152.53198mm" svg:x="86.37614mm" svg:y="142.31853mm"/>
            <draw:path svg:d="M 12763.143 1009.9442 C 12378.476 1179.1962 11814.307 1226.777 12373.902 1781.1106 C 12585.363 1990.5852 11923.778 2190.9146 11790.036 2455.8813 C 11604.486 2823.4963 11498.106 3182.6226 11498.106 3419.8396 C 11498.106 3724.6694 10897.548 3572.7021 10622.312 3709.0264 C 10417.163 3810.6365 10297.942 4030.346 10135.757 4191.0054 C 9874.243 4450.0615 10727.233 4703.146 10816.932 5058.568 C 10880.358 5309.889 11313.187 5260.971 11498.106 5444.1514 C 11703.254 5647.3716 11682.199 6012.0977 11887.348 6215.317 C 11893.591 6221.5024 12451.099 6037.468 12471.212 6022.526 C 12750.696 5814.883 12775.723 5394.307 12860.454 5058.568 C 12977.079 4596.4536 12927.869 4153.836 13152.387 3709.0264 C 13372.646 3272.646 13215.931 2908.3606 13347.007 2648.6729 C 13636.889 2074.3599 13262.962 2114.132 13444.316 1395.5275 C 13505.038 1154.9231 13347.007 385.42813 13347.007 45.98594 C 13347.007 -135.7797 13039.824 268.99338 12957.765 431.56915 C 12736.679 869.58246 13262.772 -227.38596 12763.143 1009.9442 z M 15.457813 2552.277 C 3.1750002 2576.6123 1143.8391 3222.9412 15.457813 2552.277 C -68.484375 2502.385 221.9461 3565.6108 112.77032 3998.2139 C 45.551563 4264.5522 404.7016 4494.845 404.7016 4769.3804 C 404.7016 5366.742 404.7016 5246.3164 404.7016 5733.3384 C 404.7016 6250.5703 480.69846 5819.178 891.2532 6022.526 C 1061.8173 6107.0054 864.7618 7341.279 1280.497 6311.7134 C 1364.8235 6102.8774 1741.3923 6366.2656 1961.6711 6311.7134 C 2255.2588 6239.0063 2545.533 5477.039 2545.533 5444.1514 C 2545.533 5025.7173 2525.2798 4692.068 2058.9814 4576.589 C 1963.9689 4553.059 1312.354 3976.027 1183.186 3805.4224 C 834.1422 3344.406 585.4141 3046.2998 15.457813 2552.277 z M 2642.844 10263.94 C 2475.425 10042.814 3053.3167 10812.96 3324.018 10745.919 C 3936.669 10594.197 3688.3674 11433.0205 4297.1245 11131.503 C 4605.53 10978.75 4734.4814 11661.1455 4978.299 11902.669 C 5341.152 12262.112 5625.1724 11602.409 5756.783 12384.648 C 5794.4893 12608.765 6215.4424 12425.939 6437.9565 12481.044 C 6557.777 12510.719 6730.421 12095.991 7021.821 12384.648 C 7034.9927 12397.698 7760.783 12333.435 7897.616 12288.253 C 8789.025 11993.909 9103.697 11135.374 9357.272 10842.315 C 9361.286 10837.677 9117.47 11608.897 9551.895 11035.108 C 9637.419 10922.147 9227.265 12417.819 9551.895 11131.503 C 9649.9 10743.169 10038.447 9587.505 10038.447 10263.94 C 10038.447 11070.425 10322.411 10873.89 10135.757 11613.481 C 10127.007 11648.155 10474.491 12477.374 10525.001 12577.441 C 10630.606 12786.668 10662.348 13025.2705 10719.622 13252.211 C 10865.23 13829.174 10666.101 14135.437 10427.689 14312.564 C 9985.786 14640.877 10464.353 15420.445 10330.379 15951.293 C 10274.858 16171.288 10645.507 16717.977 10719.622 17011.646 C 10732.349 17062.076 11127.58 16993.107 11303.485 16818.855 C 11899.54 16228.403 11624.28 16942.004 12179.28 16529.67 C 12411.583 16357.077 12095.932 17823.883 12081.97 17879.209 C 12032.444 18075.447 11252.783 18129.027 11108.863 18072.0 C 10746.532 17928.43 10330.312 17493.574 9941.138 17204.438 C 9673.938 17005.924 9227.996 16369.939 9162.652 16240.48 C 9025.035 15967.833 8471.489 16285.804 8286.856 16529.67 C 8216.685 16622.35 8077.6226 16254.957 7994.9253 16336.877 C 7707.718 16621.383 7825.3223 15854.897 7411.0615 15854.897 C 7140.494 15854.897 7135.4175 14762.275 6729.8896 15565.711 C 6703.8237 15617.346 6437.9565 14586.5205 6437.9565 15469.316 C 6437.9565 16726.707 5951.4033 14192.555 5951.4033 16047.6875 C 5951.4033 16849.652 5881.7847 15455.984 5464.85 17108.043 C 5443.5723 17192.352 5529.049 16209.688 5172.919 16915.25 C 4903.0864 17449.842 3956.1665 18941.031 4102.5034 18361.19 C 4134.9385 18232.662 4167.376 18104.133 4199.8135 17975.604 C 4217.4043 17905.902 4070.066 18039.87 4005.193 18072.0 C 3737.7112 18204.484 3720.3806 17397.232 3421.3284 17397.232 C 3064.5227 17397.232 3421.3284 16690.326 3421.3284 16336.877 C 3421.3284 16200.532 3475.7205 15650.744 3615.9495 15372.918 C 3883.2837 14843.277 3358.7104 15145.763 3713.2595 14794.544 C 3898.18 14611.363 3260.5908 14371.094 3324.018 14119.773 C 3556.2932 13199.408 3129.3977 14019.569 3129.3977 13155.816 C 3129.3977 12520.95 2642.844 12740.343 2642.844 12095.461 C 2642.844 11742.526 2192.7876 11661.658 2350.9126 11035.108 C 2510.6611 10402.124 1417.5321 11477.734 2642.844 10263.94 z" svg:height="184.92873mm" draw:style-name="style-5" svg:viewBox="0.0 0.0 13461.592 18492.873" svg:width="134.61592mm" svg:x="86.53551mm" svg:y="36.662632mm"/>
            <draw:path svg:d="M 405.55862 899.3985 C 155.11095 1532.4657 -251.94768 1634.0891 210.93752 1863.3563 C 394.42737 1954.2391 455.3141 2244.5767 405.55862 2441.7297 C 293.81253 2884.511 469.468 2892.055 210.93752 3020.1064 C 119.19298 3065.547 380.77893 3237.4424 308.24844 3309.2925 C 123.32813 3492.4736 522.511 3848.7517 405.55862 4080.4597 C 345.74768 4198.955 408.29926 4559.722 502.86877 4466.044 C 564.7 4404.794 765.0688 4621.341 600.17896 4948.022 C 527.6477 5091.7207 916.8915 5093.5083 989.4227 5237.208 C 1091.9954 5440.43 1568.022 4937.594 1670.5955 5140.811 C 1827.5048 5451.68 2158.072 4607.438 2254.4595 4273.25 C 2299.897 4115.7144 2593.0767 4442.919 2741.011 4369.6455 C 3144.066 4170.014 2227.197 3627.3596 2059.8376 3212.897 C 1962.7141 2972.3704 2079.4814 2673.4392 1962.5282 2441.7297 C 1889.997 2298.033 2254.4595 2216.8064 2254.4595 2056.147 C 2254.4595 921.00006 2214.9595 2251.7893 2351.7688 1574.1672 C 2400.2173 1334.211 2793.2893 1344.3313 3032.9438 1284.9797 C 3216.4314 1239.5406 3524.997 1284.9797 3811.4282 1284.9797 C 4045.1033 1284.9797 4099.4487 1385.2501 4395.2925 1092.1891 C 4424.441 1063.3141 3948.255 2017.0033 4784.5347 1188.5845 C 4875.105 1098.8641 5511.605 808.4657 5173.777 1477.7704 C 5086.7407 1650.2095 5563.0176 1477.7704 5757.641 1477.7704 C 6017.135 1477.7704 5601.9424 2043.2938 5757.641 2248.9377 C 5869.227 2396.3235 5465.7065 2981.3909 5465.7065 3020.1064 C 5465.7065 3379.1064 5555.2925 3243.5173 5465.7065 3598.4814 C 5408.4253 3825.4517 5728.0254 4252.3066 5757.641 4369.6455 C 5852.8535 4746.916 5321.2783 4912.2534 5854.9517 5044.4175 C 6185.102 5126.177 5944.347 5239.1704 6730.7456 5044.4175 C 6731.466 5044.2393 7023.5254 4706.61 7119.9863 4658.8345 C 7474.438 4483.2754 7623.877 4605.372 7411.919 4080.4597 C 7338.641 3898.9878 7804.369 4224.258 7995.7817 4176.855 C 8508.84 4049.7957 7331.325 3546.1409 7898.4707 3405.6877 C 7962.8506 3389.747 8346.903 2999.236 8385.025 2923.7095 C 8411.25 2871.7502 8828.457 2538.1252 8968.888 2538.1252 C 9176.587 2538.1252 8781.141 2006.2454 8579.6455 2056.147 C 8320.15 2120.4111 8636.648 1512.1876 8774.266 1284.9797 C 8863.15 1138.2375 8310.575 706.60626 8093.093 706.60626 C 7436.713 706.60626 7572.1284 1605.322 6925.3677 1284.9797 C 6717.8926 1182.2203 6355.613 1009.7704 6244.1924 899.3985 C 5899.561 558.0047 5789.43 1058.7766 5465.7065 417.4172 C 5406.708 300.5297 5254.0205 928.17664 5076.466 224.62657 C 5033.844 55.74219 4694.238 830.79065 4492.602 31.83594 C 4492.0923 29.817188 3802.5063 -138.85938 3616.8064 321.02188 C 3555.38 473.14532 3247.208 108.773445 3130.255 224.62657 C 2945.3345 407.80627 2605.475 383.85315 2351.7688 321.02188 C 1769.158 176.73907 1843.408 449.41565 1281.354 31.83594 C 1062.9993 -130.39062 964.461 567.2094 405.55862 899.3985 z" svg:height="52.865997mm" draw:style-name="style-6" svg:viewBox="0.0 0.0 9027.512 5286.6" svg:width="90.275116mm" svg:x="116.69321mm" svg:y="212.24449mm"/>
            <draw:path svg:d="M 1821.211 3411.4175 C 1983.1438 3099.8813 1711.4204 2615.5251 1529.2814 2254.669 C 1254.5328 1710.3391 1070.3688 1593.0376 945.41565 1097.9172 C 829.8391 639.9532 983.4985 603.80786 1145.9391 281.97815 C 1375.5328 -172.88751 1720.4813 35.870316 1918.522 133.95782 C 2305.5564 325.65784 2856.494 329.9797 3372.783 202.12033 C 3919.5063 66.72656 3878.4204 -52.051567 4253.975 133.95782 C 4533.6143 272.46408 4545.908 1038.9703 4545.908 1387.1047 C 4545.908 1756.7157 4131.716 2207.697 3962.044 2543.8564 C 3753.7065 2956.6143 4077.8298 3640.8142 4156.664 3796.9985 C 4238.6284 3959.3892 5500.3564 3729.3237 5616.3237 3700.605 C 5834.877 3646.48 5328.88 4181.4736 4935.1504 4278.98 C 4397.4736 4412.133 4290.1987 4489.7114 3864.733 4278.98 C 3502.9534 4099.789 2934.5361 4196.058 2599.6956 4278.98 C 2131.6719 4394.886 1925.436 4593.977 1431.9673 4471.7705 C 1125.9032 4395.9736 722.17975 4457.5986 361.55157 4278.98 C -267.45862 3967.43 6.624219 3893.3955 556.1719 3893.3955 C 1058.686 3893.3955 1381.8126 3672.5767 1821.211 3411.4175 z" svg:height="45.100815mm" draw:style-name="style-7" svg:viewBox="0.0 0.0 5669.095 4510.0815" svg:width="56.690952mm" svg:x="127.837425mm" svg:y="225.68262mm"/>
            <draw:path svg:d="M 885.6594 6.2343755 C 190.75002 36.865627 178.49376 115.68751 9.864063 777.4 C -94.73438 1187.8501 657.586 1400.8892 1080.2798 1452.172 C 1669.783 1523.6938 1562.8657 753.9532 1858.7657 584.60944 C 2102.7798 444.9594 1128.5454 -61.701565 885.6594 6.2343755 z" svg:height="14.568497mm" draw:style-name="style-8" svg:viewBox="0.0 0.0 1897.6632 1456.8497" svg:width="18.976631mm" svg:x="146.92401mm" svg:y="242.38321mm"/>
            <draw:path svg:d="M 2580.964 2449.2659 C 2706.8252 2374.6423 2872.8955 909.11725 2872.8955 810.53754 C 2872.8955 -51.24688 2838.822 1943.261 3067.5159 810.53754 C 3412.6392 -898.8516 3069.839 1108.9297 3262.1377 1870.8938 C 3279.3032 1938.9032 3592.5142 369.02502 3651.38 135.76875 C 3824.4565 -550.0297 3651.38 1549.5735 3651.38 2256.475 C 3651.38 2347.811 4040.622 1571.6876 4040.622 2834.8518 C 4040.622 2894.708 4289.877 2484.794 4429.8657 3316.8284 C 4878.0176 5980.4707 4819.1064 1032.4453 4819.1064 2738.4548 C 4819.1064 2820.1047 5372.4204 1733.0188 5111.0396 3027.6423 C 5084.049 3161.3188 5369.5923 3449.083 5402.9707 3316.8284 C 5442.3066 3160.9658 5622.3706 3558.7144 5694.902 3702.4126 C 5704.305 3721.0408 6097.238 3689.4438 6473.3877 3316.8284 C 6607.1284 3184.3455 6765.3174 3611.447 6765.3174 3798.8096 C 6765.3174 4004.5518 7050.3755 4234.2925 7251.872 4184.3906 C 7662.169 4082.7815 7343.6987 5062.8174 7154.5615 5437.5347 C 7062.816 5619.303 7593.3613 5388.444 7738.424 5244.744 C 8078.902 4907.4673 8067.7847 5216.938 7641.113 5533.9316 C 7419.4004 5698.6533 7865.8286 6038.761 7933.046 6305.097 C 8045.5425 6750.86 7623.6255 6769.755 7251.872 6401.494 C 6672.1567 5827.2285 6553.2456 5981.3364 6376.077 5630.3286 C 6322.7114 5524.5986 6397.575 6486.683 6181.455 5630.3286 C 6134.252 5443.2925 5786.402 5677.0864 5597.5923 5630.3286 C 5386.0376 5577.938 5029.863 4746.2817 5013.727 4666.3706 C 4995.497 4576.071 4605.347 5052.7534 4332.5547 4377.1816 C 4235.4297 4136.6562 3815.583 4473.5786 3554.0688 4473.5786 C 3164.2236 4473.5786 3110.2017 3660.13 2580.964 4184.3906 C 2419.3188 4344.5176 1883.0017 5014.0737 1607.8579 5341.139 C 1542.1907 5419.1987 1361.7985 5346.6533 1315.9282 5437.5347 C 937.53754 6187.1987 1532.4454 5319.45 926.68365 5919.516 C 293.36722 6546.88 739.91486 6802.6333 342.8219 6015.911 C 313.8094 5958.4316 213.07423 6015.911 148.19923 6015.911 C -113.31485 6015.911 50.888283 5503.8003 50.888283 5244.744 C 50.888283 4970.2114 288.46878 4742.7817 342.8219 4473.5786 C 500.66486 3691.772 926.68365 4617.558 926.68365 3991.6 C 926.68365 2864.8486 1510.5485 4693.516 1510.5485 3220.433 C 1510.5485 2961.3782 2104.1125 3133.6487 2289.033 3316.8284 C 2506.6252 3532.3767 2340.672 2639.6938 2580.964 2449.2659 z" svg:height="66.600876mm" draw:style-name="style-9" svg:viewBox="0.0 0.0 7978.8896 6660.088" svg:width="79.788895mm" svg:x="121.213005mm" svg:y="172.64685mm"/>
            <draw:path svg:d="M 1905.7645 289.18594 C 1042.2661 478.2594 2135.7349 778.9672 1465.4211 1110.9735 C 1226.1793 1229.4703 1542.1005 1727.3282 1477.2274 1984.3813 C 1424.4517 2193.494 1166.4009 2348.0251 1185.2942 2562.7563 C 1225.8462 3023.6501 744.0598 3129.822 859.4657 3430.3188 C 948.8329 3663.0159 124.57384 4008.6938 762.1555 4008.6938 C 1631.4412 4008.6938 -801.536 5072.377 567.5325 4394.277 C 577.5969 4389.294 114.95743 4932.8706 664.845 5069.049 C 790.718 5100.219 405.21643 5403.1646 5.761719 5930.7627 C -33.16172 5982.174 135.50938 5930.7627 200.38478 5930.7627 C 492.31564 5930.7627 271.18674 6517.774 200.38478 6798.325 C 143.11017 7025.266 223.2922 7179.3755 412.20746 7319.73 C 593.85236 7454.6846 499.6008 7422.632 635.83673 7602.571 C 746.11566 7748.227 985.2774 7363.808 985.2774 7965.2676 C 985.2774 8097.749 1244.7736 7901.002 1374.5188 7868.869 C 1403.4595 7861.702 746.6114 8483.977 1569.1418 8158.058 C 1954.3801 8005.4097 1524.2177 8414.32 2100.3848 7615.266 C 2194.6514 7484.5347 2035.8036 7737.869 1963.2723 7881.5674 C 1652.8259 8496.624 2841.8403 7055.2314 3462.7327 6747.7036 C 3494.5818 6731.93 2213.9731 7655.4033 3462.7327 7036.8926 C 3816.4653 6861.6895 3851.9763 7318.73 3851.9763 7422.4756 C 3851.9763 7647.399 3851.9763 6972.6284 3851.9763 6747.7036 C 3851.9763 6406.1377 3298.8584 6293.6753 3170.8013 5976.5376 C 2988.6216 5525.3706 2439.1677 5930.13 2878.87 5494.5596 C 2904.1404 5469.527 1882.4067 5621.805 2489.6262 4819.7876 C 2528.2756 4768.7427 1328.5833 5198.7534 2100.3848 4434.2065 C 2169.545 4365.694 2393.4192 4147.205 2197.6958 3759.4346 C 2040.7865 3448.5674 2624.6514 3202.7407 2781.5576 2891.872 C 2787.9973 2879.1157 2609.3342 2185.544 2392.3162 2024.311 C 2105.6958 1811.3641 2381.9006 1308.2688 2295.006 963.9579 C 2242.2083 754.75006 1395.036 592.7438 2392.3162 -1.8189894E-12 z M 19324.355 963.9579 C 19215.062 530.8953 19046.234 1921.0751 18643.184 2120.7063 C 18422.23 2230.1438 18692.879 2747.486 18935.113 2795.4768 C 18980.371 2804.4456 17368.91 3255.6455 18837.803 2891.872 C 19152.486 2813.9424 18759.133 3544.1064 18837.803 3855.8298 C 18908.605 4136.383 18968.357 4464.7363 18837.803 4723.3926 C 18721.232 4954.341 18854.88 5460.722 18837.803 5494.5596 C 18560.824 6043.308 18749.512 5512.433 19032.424 6072.9346 C 19227.047 6458.5205 19324.355 6801.18 19324.355 7133.2896 C 19324.355 7442.5503 19705.0 7551.0723 19850.203 7587.0317 C 20268.98 7690.7427 20534.191 7625.671 20142.137 6719.469 C 20089.451 6597.6987 20334.014 6427.566 20239.445 6333.8877 C 20153.598 6248.8486 20945.35 6105.147 20239.445 5755.511 C 19991.564 5632.7363 20779.26 5107.122 20531.377 4984.3457 C 20102.785 4772.0645 21256.75 4802.4985 20434.066 4598.7627 C 20293.316 4563.9067 20873.05 4166.0596 20434.066 3731.2002 C 20236.762 3535.7502 20072.3 3303.6597 19947.514 3056.43 C 19724.91 2615.4111 20404.66 2612.4797 19908.219 2120.7063 C 19600.496 1815.8767 19548.258 1333.6173 19324.355 963.9579 z" svg:height="82.525604mm" draw:style-name="style-10" svg:viewBox="0.0 0.0 20738.365 8252.561" svg:width="207.38365mm" svg:x="48.17034mm" svg:y="158.5812mm"/>
            <draw:path svg:d="M 14128.844 1181.4391 C 14905.627 958.0704 14596.419 1050.9469 15199.261 603.0641 C 15444.067 421.1844 15704.042 949.47815 15977.745 1085.0438 C 16562.102 1374.4767 16576.06 1580.3829 16075.057 1952.6063 C 15842.956 2125.0454 16648.39 2134.9688 16853.541 2338.1892 C 17138.21 2620.186 17352.637 3151.3408 16853.541 3398.5425 C 16723.793 3462.808 17113.035 3655.5986 17048.16 3784.1267 C 16945.586 3987.3455 16664.184 4062.8862 16561.607 4266.1035 C 16282.335 4819.4004 16699.479 4844.48 15977.745 4844.48 C 15698.713 4844.48 15421.357 4609.73 15296.57 4362.5 C 15292.901 4355.233 14496.766 4148.5894 14420.776 4073.3127 C 14270.138 3924.0923 13733.073 4002.633 13447.67 4073.3127 C 13427.253 4078.372 12090.901 3492.1753 12863.807 3109.3547 C 13245.201 2920.4502 13535.791 2976.222 13836.911 2916.5642 C 14210.299 2842.589 14543.428 2532.3206 14323.466 2241.7922 C 14089.758 1933.1125 14128.844 1591.1672 14128.844 1181.4391 z M 894.60706 24.690626 C 771.518 -137.88594 500.96097 553.7766 699.98596 603.0641 C 978.82117 672.12036 505.3633 1301.5063 505.3633 1470.6266 C 505.3633 1682.925 -563.7547 1711.9376 408.05316 1952.6063 C 693.0118 2023.1766 297.668 2614.4236 505.3633 2820.169 C 735.47034 3048.111 365.02347 3869.3784 310.74222 3976.9175 C 133.09532 4328.8735 116.12188 4617.569 116.12188 4940.8755 C 116.12188 5228.274 824.24066 5047.644 894.60706 5326.458 C 1088.1125 6093.205 1073.4673 5575.255 1770.4025 5230.063 C 2526.047 4855.794 2177.4626 5037.2705 2743.508 5037.2705 C 3156.3604 5037.2705 3465.973 4549.4316 3619.3032 4169.708 C 3661.776 4064.5269 3042.9314 4903.764 3230.0596 3976.9175 C 3391.5635 3176.994 2948.6985 3955.98 3424.6807 3012.9595 C 3521.9932 2820.169 3079.9758 2643.697 3132.7495 2434.5845 C 3179.9526 2247.5486 3132.7495 2049.0017 3132.7495 1856.211 C 3132.7495 1849.2157 2374.983 2510.458 3035.4392 1856.211 C 3394.6462 1500.3798 2124.636 1663.4204 1770.4025 1663.4204 C 1673.4626 1663.4204 1234.6149 793.56256 1186.5376 603.0641 C 1133.7642 393.95316 991.91724 217.48126 894.60706 24.690626 z" svg:height="57.23993mm" draw:style-name="style-11" svg:viewBox="0.0 0.0 17152.762 5723.9927" svg:width="171.52762mm" svg:x="73.85161mm" svg:y="184.36116mm"/>
            <draw:path svg:d="M 21.726564 2603.8877 C -82.401566 2447.4783 216.3469 2282.5674 313.65784 2121.9094 C 410.968 1961.247 119.03673 2443.2283 21.726564 2603.8877 C -120.8625 2839.2986 561.54065 1955.497 313.65784 1832.7205 C 279.568 1815.836 1236.8219 2072.4346 605.5883 1447.1376 C -679.2106 174.41563 1206.0845 1656.4064 216.3469 675.97034 C 20.378126 481.84534 717.6907 386.7844 994.8321 386.7844 C 2208.9548 386.7844 620.3344 889.2094 1870.6251 579.575 C 1968.9446 555.22656 1498.004 1266.0969 2162.5586 772.36566 C 2170.5884 766.4 1905.6688 1245.8563 2746.4204 579.575 C 2826.5188 516.10004 2811.2961 772.36566 2843.7336 868.761 C 2879.3572 974.6313 3609.225 -416.43127 3330.2854 965.1563 C 3138.2627 1916.2423 3816.8394 -85.8375 3816.8394 1061.5532 C 3816.8394 1860.6782 4037.5588 52.910942 4400.701 772.36566 C 4504.3955 977.8063 4357.1562 1972.2501 4887.255 1447.1376 C 5143.69 1193.111 5169.8325 2158.9705 5081.876 2507.4924 C 5018.4478 2758.8127 5242.6113 3027.3362 5179.186 3278.658 C 5094.454 3614.397 4545.005 2809.1409 4206.0806 2893.0735 C 3896.3064 2969.7893 3311.8064 2787.5266 3135.6643 2700.283 C 2903.5657 2585.3235 2608.925 2637.9377 2357.179 2700.283 C 1857.1173 2824.122 1720.1782 2533.8096 1189.4532 2796.6782 C 606.29224 3085.5188 317.3758 3336.0627 21.726564 2603.8877 z M 13450.584 3085.8674 C 13034.839 3291.783 13158.653 2376.7454 13158.653 2218.3047 C 13158.653 2012.5594 13498.342 1978.2032 13645.205 1832.7205 C 14063.344 1418.5126 13441.971 1204.0142 14034.448 1350.7407 C 14125.7 1373.3391 13672.275 255.59845 14326.378 579.575 C 14714.486 771.80316 14211.883 -741.66565 14521.0 483.17972 C 14547.283 587.3157 14746.947 -67.46719 14910.244 579.575 C 14947.787 728.34534 15315.932 712.28754 15786.039 1061.5532 C 16559.777 1636.4032 15791.672 590.73444 16272.591 1543.5328 C 16351.491 1699.8469 16885.924 2032.3032 16953.764 2121.9094 C 17125.41 2348.619 16242.499 2500.0376 15883.349 2411.0955 C 15504.419 2317.2532 14991.811 2233.897 14715.622 2507.4924 C 14331.83 2887.675 14314.435 2904.9065 13937.138 3278.658 C 13300.0 3909.8032 13450.584 2092.4219 13450.584 3567.8455 C 13450.584 3407.186 13335.903 3199.4705 13450.584 3085.8674 z" svg:height="35.678455mm" draw:style-name="style-12" svg:viewBox="0.0 0.0 16975.656 3567.8455" svg:width="169.75658mm" svg:x="68.95693mm" svg:y="226.04626mm"/>
            <draw:path svg:d="M 5296.2427 4038.04 C 5246.3394 3840.6587 4767.6416 3225.2212 4517.7573 2977.6868 C 4279.8496 2742.015 4051.609 2342.176 3739.272 2110.1243 C 3186.6821 1699.579 3186.7502 1951.6368 2960.7876 2399.3118 C 2765.1143 2786.9822 2662.3057 3100.0383 2571.5461 3459.6665 C 2432.3167 4011.351 2962.5596 4034.5276 2668.8564 4616.415 C 2503.251 4944.512 2822.3892 5070.5464 2376.925 5291.187 C 2232.2432 5362.8447 1641.118 6020.076 1598.44 6062.354 C 1483.7587 6175.9556 1468.6923 5676.768 1306.5094 5676.768 C 1255.2626 5676.768 1039.9954 5123.5728 1014.57587 5098.3965 C 964.74304 5049.0293 819.9555 4255.0493 819.9555 4230.834 C 819.9555 3854.7385 667.8868 3464.1587 430.71408 3170.479 C 355.259 3077.0461 1072.9344 3671.6792 722.6453 2977.6868 C 579.7766 2694.6338 463.14923 2399.3118 333.40353 2110.1243 C -872.593 -577.85626 1611.6141 3993.8384 1209.1993 2399.3118 C 1203.968 2378.5884 1793.061 3046.951 1793.061 2206.5195 C 1793.061 1122.2931 2559.8127 2062.496 2084.9922 1435.354 C 1971.5095 1285.4664 2571.5461 1333.5259 2571.5461 1146.1665 C 2571.5461 956.92584 3043.7275 1049.7711 3641.962 1049.7711 C 4298.1313 1049.7711 4479.0073 1185.4117 4615.0674 1724.5415 C 4728.7354 2174.94 4808.8965 2494.1353 5004.311 2881.2915 C 5168.014 3205.6196 5179.769 3576.5276 5296.2427 4038.04 z M 14929.989 3074.0823 C 15139.2 3488.5713 15290.05 2124.5774 15708.474 1917.3337 C 16009.614 1768.1775 16837.064 1820.9384 17168.13 1820.9384 C 17357.734 1820.9384 17513.926 2805.5354 17557.373 2977.6868 C 17677.543 3453.854 17344.61 3977.59 17168.13 4327.229 C 16914.986 4828.7603 16598.646 4699.6714 16973.51 5194.7915 C 17319.783 5652.148 18413.346 6987.034 17751.994 5676.768 C 17634.867 5444.7134 18308.947 5139.9277 18530.479 5194.7915 C 18690.938 5234.526 18462.395 4712.812 18627.79 4712.812 C 18688.62 4712.812 18525.21 4243.881 18725.1 3748.854 C 18727.963 3741.7651 18042.436 3848.2073 18725.1 2495.7073 C 18830.707 2286.4807 18424.873 2030.1649 18530.479 1820.9384 C 18748.703 1388.5914 18201.46 1309.1305 17751.994 1531.7493 C 17505.816 1653.6821 17362.754 1146.1665 17168.13 953.37585 C 16869.078 657.1336 16441.863 522.1133 16097.714 278.6039 C 15757.833 38.113285 15323.208 -284.01486 15513.852 471.39612 C 15605.933 836.2618 15216.692 1166.8853 15124.609 1531.7493 C 14983.013 2092.8135 14929.989 2542.4697 14929.989 3074.0823 z" svg:height="62.377mm" draw:style-name="style-13" svg:viewBox="0.0 0.0 18742.803 6237.6997" svg:width="187.42802mm" svg:x="60.001526mm" svg:y="130.73225mm"/>
            <draw:path svg:d="M 705.03754 1874.27 C 405.4508 1824.4958 -224.12814 -27.740627 705.03754 1199.4996 C 765.0961 1278.8247 1092.6891 914.2512 1288.8993 428.33322 C 1376.6031 211.14024 1803.0969 455.71564 1970.0735 621.12506 C 2231.5876 880.1809 2681.697 420.793 3040.4907 331.93753 C 3344.1423 256.73828 3167.3284 266.95312 3818.975 428.33322 C 4166.4688 514.38947 4386.319 -61.82891 4986.7017 235.54141 C 5456.0317 468.00043 5801.725 -83.745705 6251.7407 139.1457 C 6689.344 355.89142 6745.5737 -410.37814 6932.913 331.93753 C 7029.286 713.8035 7275.1475 907.0512 7224.8457 1006.70825 C 7091.105 1271.6747 7491.997 1586.8732 7419.468 1874.27 C 7342.985 2177.3215 7461.808 2427.6272 7614.0864 3031.02 C 7780.8833 3691.9333 7419.468 3540.5881 7419.468 4187.7695 C 7419.468 4635.3013 7322.1567 4942.596 7322.1567 5633.707 C 7322.1567 5794.3413 6841.9097 4954.2505 6446.3613 5248.1235 C 6090.0923 5512.813 5575.7407 4862.5396 5181.3237 4862.5396 C 4329.0 4862.5396 4847.7876 5313.6084 4110.9062 4766.1445 C 3618.2346 4400.1133 3458.1033 4890.6436 3040.4907 4476.957 C 2664.005 4104.0107 1970.0735 4918.4907 1970.0735 4187.7695 C 1970.0735 3648.9397 2527.9392 3731.546 2748.5596 3512.999 C 3024.7485 3239.4053 3537.3564 3703.2366 3916.2861 3609.3943 C 4456.5425 3475.5999 4656.141 3376.874 4792.0815 2838.2288 C 4819.755 2728.5764 4629.3486 2355.8428 4110.9062 1970.6661 C 3864.683 1787.7333 2808.8735 2229.9802 2748.5596 2259.8538 C 2387.3909 2438.7388 2255.0767 2549.0403 1970.0735 2549.0403 C 1591.7977 2549.0403 1264.4501 2862.449 996.9688 3127.4153 C 517.0805 3602.7913 1142.3751 4089.157 1191.5891 4284.1655 C 1339.2329 4869.1826 1650.6063 4889.817 1191.5891 5344.5195 C 892.53674 5640.7607 699.55396 4658.8853 510.4172 4284.1655 C 237.68517 3743.8296 179.4211 3454.6077 23.862501 2838.2288 C -100.96251 2343.6194 284.31253 2082.6553 705.03754 1874.27 z" svg:height="56.543213mm" draw:style-name="style-14" svg:viewBox="0.0 0.0 7658.0635 5654.3213" svg:width="76.580635mm" svg:x="111.75221mm" svg:y="57.90207mm"/>
            <draw:path svg:d="M 519.1961 0.68906254 C 519.89923 32.99922 262.19064 153.4422 32.64219 289.8766 C -129.54141 386.27188 357.01016 97.08438 519.1961 0.68906254 C 561.91956 -24.705471 43.43594 657.5821 421.88596 1157.4384 C 470.40628 1221.5259 466.75705 1913.6212 519.1961 2121.3962 C 608.2266 2474.176 754.28595 2860.1267 811.1266 3085.3547 C 820.7219 3123.3704 514.4407 3755.5376 457.81644 4035.994 C 385.2586 4395.3745 723.5813 4762.608 457.81644 5289.139 C 352.20938 5498.3677 595.16486 5736.971 652.43756 5963.9097 C 799.8915 6548.183 457.81644 6948.468 457.81644 7313.452 C 457.81644 7876.5176 1055.2532 7784.2285 1589.6118 7519.5615 C 1902.0837 7364.794 1666.3798 6710.372 1978.8533 6555.6035 C 2158.4705 6466.6396 2435.9229 6170.019 3049.2688 6170.019 C 3127.3423 6170.019 4129.191 5688.041 3341.2026 5688.041 C 3247.7244 5688.041 3529.7307 5177.436 3049.2688 4820.479 C 2913.501 4719.61 2491.061 4820.479 2173.4744 4820.479 C 2138.7126 4820.479 1939.3954 4471.336 1881.5431 4242.104 C 1785.1766 3860.2659 1474.2633 3735.2017 1589.6118 3278.1462 C 1723.1337 2749.0813 1662.704 2723.7603 1978.8533 2410.5837 C 2446.011 1947.8181 2397.1125 2275.2783 2076.164 1639.4172 C 1821.9158 1135.7024 1516.3704 1350.2306 1103.0579 1350.2306 C 673.8266 1350.2306 519.1961 213.78986 519.1961 0.68906254 z M 16380.818 1832.2095 C 16198.301 1832.2095 16109.343 3166.4097 16186.196 3470.9377 C 16285.396 3864.0063 15758.118 4569.762 15505.022 4820.479 C 14598.049 5718.9263 15018.471 5273.489 15018.471 5591.645 C 15018.471 6060.147 15527.108 6344.183 15602.334 6362.8115 C 15738.395 6396.5083 15980.787 6448.519 16283.507 6748.3955 C 16417.764 6881.3877 16504.844 7519.5615 16964.68 7519.5615 C 16979.938 7519.5615 17532.781 8324.666 17548.547 8387.124 C 17668.889 8863.973 17737.986 7060.399 17256.613 6941.1865 C 17245.65 6938.472 16995.44 5556.188 16964.68 5495.2495 C 16705.2 4981.1636 16908.688 4516.751 16770.06 4242.104 C 16655.086 4014.3198 16867.371 2699.212 16867.371 2314.1885 C 16867.371 1466.6829 17284.393 923.2891 16964.68 289.8766 C 16761.154 -113.353134 16286.801 2577.2815 16283.507 2603.3752 C 16275.462 2667.143 16283.507 2474.848 16283.507 2410.5837 C 16315.944 2217.7922 16356.347 2026.1509 16380.818 1832.2095 z" svg:height="84.672mm" draw:style-name="style-15" svg:viewBox="0.0 0.0 17636.41 8467.199" svg:width="176.3641mm" svg:x="67.87466mm" svg:y="72.78205mm"/>
            <draw:path svg:d="M 438.20316 75.11407 C 470.80707 346.8516 632.8243 1077.2852 632.8243 1617.447 C 632.8243 2080.8594 850.3524 1815.8665 730.1344 2292.218 C 705.2563 2390.794 594.72974 2487.0627 632.8243 2581.4048 C 709.0157 2770.0908 140.70705 2592.4307 48.961723 2774.197 C -64.594536 2999.172 41.053127 3818.8845 146.27188 4027.3425 C 237.27267 4207.634 340.89297 4911.4854 340.89297 5087.6963 C 340.89297 5275.876 501.11566 6113.976 730.1344 6340.842 C 754.4344 6364.912 420.49768 7918.256 1022.06805 6726.425 C 1257.3212 6260.3403 1370.0376 5568.674 1411.3087 5473.2793 C 1457.3798 5366.7935 1164.3844 5287.7134 1216.6884 5184.092 C 1271.4313 5075.6333 886.02893 4895.8794 827.4469 4605.7173 C 825.3469 4595.317 858.3141 4097.8237 924.7571 3834.5503 C 950.4133 3732.8892 1013.23834 3703.1775 924.7571 3352.5713 C 893.80554 3229.9353 1313.9985 2993.9502 1313.9985 2485.0095 C 1313.9985 2225.9531 1838.7775 2518.5752 2092.4836 2581.4048 C 2338.2595 2642.2712 1761.9595 2099.4258 1508.6188 2099.4258 C 1300.9235 2099.4258 1320.8743 1667.3478 1119.3782 1617.447 C 822.5055 1543.9266 849.2063 1060.6274 632.8243 846.2805 C 443.68674 658.92114 537.54376 321.1297 438.20316 75.11407 z M 12796.646 2003.0305 C 12582.012 1790.4126 13203.295 1401.6665 13477.821 1039.0719 C 14199.178 86.30391 13614.721 -232.85626 14158.994 171.51016 C 14163.421 174.79845 13784.296 1270.6274 13769.751 1328.2594 C 13665.643 1740.7837 13636.265 1953.5806 13477.821 2581.4048 C 13363.915 3032.7424 13326.64 3824.2197 12991.267 3159.7798 C 12892.507 2964.1165 12849.971 2267.1501 12796.646 2003.0305 z M 2384.415 6726.425 C 2240.8118 6441.915 2778.3813 7258.9404 3065.589 7401.195 C 3138.065 7437.0933 2952.497 7935.281 3552.1409 7786.778 C 3842.2659 7714.929 3845.8806 8389.699 4136.006 8461.548 C 4214.355 8480.951 4326.6665 8766.425 4233.316 9136.32 C 4107.0215 9636.747 4276.5664 9693.264 4233.316 9907.485 C 4159.01 10275.528 3962.7798 10153.773 3746.7642 10100.278 C 3418.2244 10018.915 3454.8306 9471.787 3454.8306 9136.32 C 3454.8306 8788.761 2956.0642 8605.94 2870.969 8268.758 C 2778.887 7903.8916 2573.8071 7573.27 2481.725 7208.4043 C 2441.6118 7049.454 2416.8525 6887.084 2384.415 6726.425 z M 11045.057 10003.883 C 10978.027 9738.287 11020.252 8845.246 10947.746 8557.945 C 10843.774 8145.967 11239.676 8101.906 11239.676 7690.3823 C 11239.676 7338.157 11692.58 7264.9355 11920.851 7208.4043 C 12688.436 7018.3105 12310.869 7399.6606 12018.161 7979.57 C 11970.505 8073.9873 12012.161 8388.93 11920.851 8750.735 C 11850.757 9028.475 11732.129 9402.128 11628.919 9811.091 C 11579.163 10008.243 11239.676 9939.618 11045.057 10003.883 z" svg:height="101.63126mm" draw:style-name="style-16" svg:viewBox="0.0 0.0 14159.033 10163.126" svg:width="141.59033mm" svg:x="83.28116mm" svg:y="68.18196mm"/>
            <draw:path svg:d="M 4143.2993 3816.693 C 3327.3228 3362.1636 3462.1245 2987.451 3462.1245 2756.339 C 3462.1245 2365.3955 3836.6104 2288.9783 3948.6792 2177.9648 C 4196.7715 1932.2032 4463.7324 1651.2134 4532.54 1310.4032 C 4830.3013 -164.41017 4821.4746 952.9938 4143.2993 57.257034 C 3894.062 -271.9344 3767.8071 921.4149 3364.815 1021.2157 C 3105.3196 1085.479 2825.5728 1095.5103 2586.329 1214.0071 C 2528.3057 1242.7462 2456.5837 1214.0071 2391.7087 1214.0071 C 2098.5571 1214.0071 1519.3118 1327.2313 1418.6024 828.42346 C 1412.6134 798.7571 622.7039 470.2305 542.80707 153.65314 C 419.65393 -334.33673 356.6594 1004.42816 250.87657 1214.0071 C -340.89456 2386.422 248.93674 1695.5056 640.118 1792.3821 C 1074.7509 1900.0188 1201.6321 2292.925 1515.9133 2370.7563 C 1830.5978 2448.6877 2021.1056 2830.197 2099.7773 3141.9229 C 2171.015 3424.2026 2197.087 3718.518 2197.087 4009.4854 C 2197.087 4300.4526 2787.9229 3983.6587 3072.8838 3913.09 C 3544.5635 3796.2776 3678.7964 3908.7212 4143.2993 3816.693 z" svg:height="41.3034mm" draw:style-name="style-17" svg:viewBox="0.0 0.0 4719.526 4130.34" svg:width="47.195255mm" svg:x="126.997986mm" svg:y="101.13511mm"/>
            <draw:path svg:d="M 230.85 817.23834 C 280.48752 1199.5308 133.53906 1663.148 133.53906 1973.9878 C 133.53906 2235.6748 249.20079 2612.403 36.22891 3034.3418 C -121.185165 3346.2104 276.3547 3850.5845 425.47034 3998.2996 C 498.98907 4071.1257 459.71643 4225.0146 814.7141 4576.6743 C 1141.065 4899.957 1508.5181 5012.304 1690.5095 5733.4243 C 1772.5266 6058.411 1881.9126 6318.1753 2274.3713 5540.633 C 2425.8206 5240.5815 2484.169 4902.126 2566.305 4576.6743 C 2679.9697 4126.2837 2404.3767 3580.3296 1982.4407 3998.2996 C 1837.3782 4141.998 1582.0681 3714.6255 1398.5758 3805.5083 C 1035.0532 3985.5618 965.6602 3118.9702 814.7141 2745.1543 C 642.818 2319.4563 414.3586 1929.9507 328.1602 1588.4045 C 264.73438 1337.0835 282.13675 1071.2635 230.85 817.23834 z M 10643.081 4962.258 C 10640.692 4952.7905 11352.364 5041.5156 11810.808 5155.0493 C 12126.773 5233.2983 12005.428 4693.8525 12005.428 4094.6958 C 12005.428 3692.0835 12301.901 3319.0312 12589.294 3034.3418 C 13051.811 2576.1711 13393.878 2789.8394 13659.708 2263.1753 C 13966.588 1655.1877 14227.422 1428.0128 14048.951 720.8424 C 13863.25 -14.98047 14080.111 -401.24515 13562.398 624.4467 C 13380.636 984.5538 13160.297 1324.6932 12978.534 1684.8003 C 12703.615 2229.4695 12325.095 2524.8894 12102.739 2745.1543 C 11921.342 2924.8472 11368.391 2763.0637 11226.943 3323.5288 C 11079.7705 3906.6926 10915.438 4287.767 10643.081 4962.258 z M 14535.503 2263.1753 C 14454.807 2582.9324 14193.487 3125.0754 14340.883 3709.1125 C 14466.256 4205.8975 14438.192 4617.565 14438.192 5155.0493 C 14438.192 6088.486 14531.333 5825.6875 14730.125 6022.612 C 14934.474 6225.039 15022.058 7082.2734 15022.058 7564.945 C 15022.058 8105.9473 15210.518 8504.487 15216.678 8528.902 C 15351.341 9062.491 15411.299 7440.1836 15411.299 6890.174 C 15411.299 6187.021 15416.052 5724.0093 15703.231 5155.0493 C 15748.26 5065.8374 15335.611 4951.557 15411.299 4576.6743 C 15500.586 4134.4395 15203.568 3664.661 15313.987 3227.1333 C 15414.737 2827.9297 14765.924 2605.5554 14535.503 2263.1753 C 14443.758 2126.851 14859.872 2327.439 15022.058 2359.571 C 15184.24 2391.7031 14697.689 2295.3074 14535.503 2263.1753 z" svg:height="86.35122mm" draw:style-name="style-18" svg:viewBox="0.0 0.0 15706.676 8635.121" svg:width="157.06676mm" svg:x="84.38159mm" svg:y="20.274487mm"/>
            <draw:path svg:d="M 270.5133 535.6375 C 943.0969 498.21722 1347.429 1778.4485 1833.3845 2451.8564 C 1818.2219 3176.0815 947.3977 3449.072 505.44144 2910.447 C 215.10236 2622.8376 212.73985 2437.1174 116.20079 2054.5813 C 12.956251 1568.3455 -141.86172 558.5813 270.5133 535.6375 z M 12113.9 2297.994 C 12303.135 1440.6516 12516.897 706.9 13046.699 92.58438 C 13655.143 -394.9516 13880.637 1184.6656 13825.184 1538.522 C 13690.088 2073.8281 13611.532 2155.4922 13338.632 2502.4797 C 12974.363 2965.636 12743.129 2893.8564 12113.9 2297.994 z M 5169.494 10792.52 C 5162.058 10593.083 5288.744 10218.872 5412.7705 9973.153 C 5572.6987 9656.299 5632.7 10354.845 5607.389 10455.132 C 5556.558 10656.554 5488.591 10835.093 5412.7705 10985.31 C 5328.247 11152.765 5208.3564 10840.643 5169.494 10792.52 z M 7310.327 10840.716 C 7309.2285 10842.893 7092.6006 10563.715 7092.6006 10373.356 C 7092.6006 9944.746 7358.98 9915.327 7358.98 10214.145 C 7358.98 10502.325 7524.1553 10558.288 7310.327 10840.716 z M 5123.7876 11779.361 C 5457.2847 11833.652 5786.6724 11653.605 5802.011 11660.08 C 6013.5254 11752.064 6261.627 11798.743 6431.58 11265.474 C 6398.016 11680.087 6972.5815 11883.874 7164.36 11756.478 C 7299.7314 11666.552 7492.786 11747.437 7650.911 11708.277 C 7862.0083 11655.999 7278.1455 11945.189 7067.0503 11997.465 C 6895.1206 12040.043 6616.7 11949.268 6385.8755 11949.268 C 6142.5986 11949.268 5899.321 11949.268 5656.0454 11949.268 C 5478.7847 11949.268 5285.1284 11843.296 5123.7876 11779.361 z" svg:height="120.08829mm" draw:style-name="style-19" svg:viewBox="0.0 0.0 13833.298 12008.829" svg:width="138.33298mm" svg:x="92.45789mm" svg:y="148.97974mm"/>
            <draw:path svg:d="M 89.95391 674.7719 C -131.04922 965.56256 111.84219 1237.6344 215.76564 1649.4204 C 352.32816 2190.5344 571.5164 1591.7251 467.38986 1179.136 C 424.5102 1009.2266 155.35939 755.7594 89.95391 674.7719 z M 12373.684 -1.8189894E-12 C 12236.705 445.58597 12241.97 663.79065 12241.97 1082.7407 C 12241.97 1404.0579 12439.939 871.6188 12585.002 584.2219 C 12759.821 237.8672 12564.611 75.65313 12373.684 -1.8189894E-12 z" svg:height="18.65002mm" draw:style-name="style-20" svg:viewBox="0.0 0.0 12653.0625 1865.0021" svg:width="126.530624mm" svg:x="102.45141mm" svg:y="158.35733mm"/>
            <draw:path svg:d="M 627.3204 3296.859 C 552.86255 3665.6501 1429.275 3177.215 1697.7368 2911.276 C 1717.8821 2891.3188 1242.5126 1912.99 1211.1852 1850.922 C 986.0149 1404.8141 1096.8915 1108.861 1016.56177 790.568 C 967.22034 595.05237 354.57657 134.80391 238.0797 19.401564 C 121.12657 -96.45157 335.38986 337.5391 335.38986 501.3805 C 335.38986 617.23364 160.41095 694.17194 43.456253 694.17194 C -161.69142 694.17194 437.10236 1321.8352 238.0797 1272.547 C 26.983595 1220.2688 376.14767 1698.5063 530.0102 1850.922 C 535.1422 1856.0056 -237.45392 2094.6406 724.6313 2332.901 C 1007.4149 2402.9321 -688.98676 2272.0063 335.38986 2525.6924 C 721.25006 2621.251 -319.45 2546.5618 627.3204 3296.859 C 779.29535 3417.2947 238.0797 3296.859 43.456253 3296.859 C -151.16408 3296.859 432.7 3296.859 627.3204 3296.859 z M 13472.315 2332.901 C 13037.13 2332.901 13950.631 1594.3751 14056.18 1176.1509 C 14164.253 747.92035 14424.826 328.99063 14640.044 115.79766 C 14780.331 -23.172657 14903.542 -6.5843754 14737.354 404.98517 C 14601.742 740.825 14022.404 983.35944 14931.974 983.35944 C 15129.279 983.35944 14658.189 1474.3258 14834.664 1561.7345 C 14939.2705 1613.5454 14656.193 1726.4275 14542.732 1754.5259 C 14227.557 1832.5798 15928.703 2625.9885 14153.489 2332.901 C 11056.17 1821.5337 15556.873 3819.4878 14250.8 2525.6924 C 14133.849 2409.839 14153.489 2843.8298 14153.489 3007.6711 C 14153.489 3325.7612 13723.061 2531.6104 13472.315 2332.901 z" svg:height="34.29668mm" draw:style-name="style-21" svg:viewBox="0.0 0.0 14981.226 3429.6682" svg:width="149.81226mm" svg:x="79.44378mm" svg:y="66.81117mm"/>
            <draw:path svg:d="M 8188.267 1772.2141 C 6839.288 2994.8267 5679.0767 4287.386 2133.0774 8383.939 z M 7913.031 545.29535 C 6100.194 1886.908 4530.4736 2984.0393 894.5165 6134.5894 z M 6949.705 272.64532 C 6108.2207 863.05316 4033.6838 1919.1548 0.0 3748.9143 z M 13004.894 1908.5392 C 13872.031 2477.344 16743.186 5097.264 19266.51 7497.833 z M 13004.894 954.2688 C 14323.823 1573.0704 17044.822 3458.0923 20023.408 5316.6426 z M 13692.984 0.0 C 14409.924 82.59219 17181.988 1385.6282 20642.69 2794.6455 z" svg:height="83.83939mm" draw:style-name="style-22" svg:viewBox="0.0 0.0 20642.69 8383.939" svg:width="206.42688mm" svg:x="53.71417mm" svg:y="234.982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4.80946mm" fo:page-width="154.809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