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solid" draw:fill-color="#ffffff" draw:opacity="100.0%" draw:opacity-name="gradient-4" draw:stroke="none"/>
    </style:style>
    <style:style style:family="graphic" style:name="style-6">
      <style:graphic-properties draw:fill="solid" draw:fill-color="#000000" draw:opacity="100.0%" draw:opacity-name="gradient-5" draw:stroke="none"/>
    </style:style>
    <style:style style:family="graphic" style:name="style-7">
      <style:graphic-properties draw:fill="solid" draw:fill-color="#ffffff" draw:opacity="100.0%" draw:opacity-name="gradient-6" draw:stroke="none"/>
    </style:style>
    <style:style style:family="graphic" style:name="style-8">
      <style:graphic-properties draw:fill="solid" draw:fill-color="#000000" draw:opacity="100.0%" draw:opacity-name="gradient-7" draw:stroke="none"/>
    </style:style>
    <style:style style:family="graphic" style:name="style-9">
      <style:graphic-properties draw:fill="solid" draw:fill-color="#ffffff" draw:opacity="100.0%" draw:opacity-name="gradient-8" draw:stroke="none"/>
    </style:style>
    <style:style style:family="graphic" style:name="style-10">
      <style:graphic-properties draw:fill="gradient" draw:fill-gradient-name="gradient-10" draw:opacity="100.0%" draw:stroke-linejoin="miter" svg:stroke-opacity="22.0125749707222%" svg:stroke-width="0.3598616mm"/>
    </style:style>
    <style:style style:family="graphic" style:name="style-11">
      <style:graphic-properties draw:fill="solid" draw:fill-color="#000000" draw:opacity="100.0%" draw:opacity-name="gradient-11" draw:stroke="none"/>
    </style:style>
    <style:style style:family="graphic" style:name="style-12">
      <style:graphic-properties draw:fill="gradient" draw:fill-gradient-name="gradient-13" draw:opacity="100.0%" draw:stroke="solid" svg:stroke-color="#000000" draw:stroke-linejoin="miter" svg:stroke-opacity="32.70440399646759%" svg:stroke-width="0.2358336mm"/>
    </style:style>
    <style:style style:family="graphic" style:name="style-13">
      <style:graphic-properties draw:fill="solid" draw:fill-color="#000000" draw:opacity="100.0%" draw:opacity-name="gradient-14" draw:stroke="none"/>
    </style:style>
    <style:style style:family="graphic" style:name="style-14">
      <style:graphic-properties draw:fill="gradient" draw:fill-gradient-name="gradient-15" draw:opacity="100.0%" draw:stroke="none"/>
    </style:style>
    <style:style style:family="graphic" style:name="style-15">
      <style:graphic-properties draw:fill="solid" draw:fill-color="#000000" draw:opacity="100.0%" draw:opacity-name="gradient-16" draw:stroke="none"/>
    </style:style>
    <style:style style:family="graphic" style:name="style-16">
      <style:graphic-properties draw:fill="solid" draw:fill-color="#ffffff" draw:opacity="100.0%" draw:opacity-name="gradient-17" draw:stroke="none"/>
    </style:style>
    <style:style style:family="graphic" style:name="style-17">
      <style:graphic-properties draw:fill="gradient" draw:fill-gradient-name="gradient-18" draw:opacity="100.0%" draw:opacity-name="gradient-19" draw:stroke="none"/>
    </style:style>
  </office:automatic-styles>
  <office:body>
    <office:drawing>
      <draw:page draw:master-page-name="Default" draw:name="page1" draw:style-name="DP1">
        <draw:g draw:id="svg2866">
          <draw:g draw:id="g1875">
            <draw:path svg:d="M 8256.444 3873.145 C 8256.444 1734.0658 6408.1763 0.0 4128.222 0.0 C 1848.2681 0.0 0.0 1734.0658 0.0 3873.145 C 0.0 6012.224 1848.2681 7746.29 4128.222 7746.29 C 6408.1763 7746.29 8256.444 6012.224 8256.444 3873.145 z M 8256.444 7746.29 z" svg:height="77.4629mm" draw:style-name="style-2" svg:viewBox="0.0 0.0 8256.444 7746.29" svg:width="82.564445mm" svg:x="0.63086367mm" svg:y="5.017599mm"/>
            <draw:path svg:d="M 8719.362 1101.4673 C 8719.362 493.14365 6767.467 -4.5474735E-13 4359.681 -4.5474735E-13 C 1951.8958 -4.5474735E-13 0.0 493.14365 0.0 1101.4673 C 0.0 1709.791 1951.8958 2202.9346 4359.681 2202.9346 C 6767.467 2202.9346 8719.362 1709.791 8719.362 1101.4673 z M 8719.362 2202.9346 z" svg:height="22.029346mm" draw:style-name="style-3" svg:viewBox="0.0 0.0 8719.362 2202.9346" svg:width="87.19363mm" svg:x="-0.23861723mm" svg:y="53.208813mm"/>
            <draw:path svg:d="M 444.93344 837.07806 L 6.263433 5823.15 C -52.710373 6493.4624 313.18936 6696.6216 749.0777 6696.6216 L 6258.7734 6696.6216 C 6696.8887 6696.6216 7068.6904 6497.875 7013.286 5823.15 L 6603.8613 837.07806 C 6562.1436 329.0471 6103.189 0.0 5773.312 0.0 L 1281.3307 0.0 C 949.81683 0.0 489.78528 327.27246 444.93344 837.07806 z" svg:height="66.96621mm" draw:style-name="style-4" svg:viewBox="0.0 0.0 7018.778 6696.621" svg:width="70.18778mm" svg:x="7.098375mm" svg:y="7.416211mm"/>
            <draw:path svg:d="M 429.88586 814.3319 L 5.669376 5858.741 C -49.24108 6511.69 302.4824 6514.6494 724.0085 6514.6494 L 6052.159 6514.6494 C 6475.838 6514.6494 6833.3887 6515.8804 6781.81 5858.741 L 6385.875 814.3319 C 6347.039 319.54257 5901.7 0.0 5582.693 0.0 L 1238.7234 0.0 C 918.1326 0.0 471.6479 317.73248 429.88586 814.3319 z" svg:height="65.1465mm" draw:style-name="style-5" svg:viewBox="0.0 0.0 6786.777 6514.65" svg:width="67.86777mm" svg:x="8.258558mm" svg:y="5.2325263mm"/>
            <draw:path svg:d="M 357.7059 392.28793 L 4.4937096 4281.5728 C -39.956825 4771.028 251.62737 4885.246 602.59985 4885.246 L 5038.9443 4885.246 C 5391.709 4885.246 5688.2236 4774.192 5646.4683 4281.5728 L 5316.804 392.28793 C 5285.3643 21.37322 4913.6685 0.0 4648.0557 0.0 L 1031.1633 0.0 C 764.23236 0.0 391.5132 20.03348 357.7059 392.28793 z" svg:height="48.85246mm" draw:style-name="style-6" svg:viewBox="0.0 0.0 5650.403 4885.246" svg:width="56.50403mm" svg:x="13.940321mm" svg:y="10.2859955mm"/>
            <draw:path svg:d="M 6.8027987 3053.2783 C -49.675217 3541.4927 253.93645 4274.5903 604.90894 4274.5903 L 5041.2534 4274.5903 C 5394.018 4274.5903 5701.848 3544.8074 5648.7773 3053.2783 L 5319.1133 0.0 C 3846.1226 2973.6143 884.2356 542.8932 6.8027987 3053.2783 z" svg:height="42.745903mm" draw:style-name="style-7" svg:viewBox="0.0 0.0 5654.7627 4274.5903" svg:width="56.547626mm" svg:x="13.917231mm" svg:y="16.392551mm"/>
            <draw:path svg:d="M 429.88586 778.9465 L 5.669376 5604.158 C -49.24108 6228.7344 302.4824 6231.5654 724.0085 6231.5654 L 6052.159 6231.5654 C 6475.838 6231.5654 6833.3887 6232.7427 6781.81 5604.158 L 6385.875 778.9465 C 6347.039 305.65747 5901.7 -9.094947E-13 5582.693 -9.094947E-13 L 1238.7234 -9.094947E-13 C 918.1326 -9.094947E-13 471.6479 303.92624 429.88586 778.9465 z" svg:height="62.315655mm" draw:style-name="style-8" svg:viewBox="0.0 0.0 6786.777 6231.5654" svg:width="67.86777mm" svg:x="8.258558mm" svg:y="8.063367mm"/>
            <draw:path svg:d="M 429.88586 814.3319 L 5.669376 5858.741 C -49.24108 6511.69 302.4824 6514.6494 724.0085 6514.6494 L 6052.159 6514.6494 C 6475.838 6514.6494 6833.3887 6515.8804 6781.81 5858.741 L 6385.875 814.3319 C 6347.039 319.54257 5901.7 0.0 5582.693 0.0 L 1238.7234 0.0 C 918.1326 0.0 471.6479 317.73248 429.88586 814.3319 z" svg:height="65.1465mm" draw:style-name="style-9" svg:viewBox="0.0 0.0 6786.777 6514.65" svg:width="67.86777mm" svg:x="8.258558mm" svg:y="5.2325263mm"/>
            <draw:g draw:id="g1708">
              <draw:path svg:d="M 0.0 3854.5984 L 331.96088 0.0 L 4066.5137 0.0 L 4457.001 3816.996 L 0.0 3854.5984 z" svg:height="38.545986mm" draw:style-name="style-10" svg:viewBox="0.0 0.0 4457.001 3854.5984" svg:width="44.570007mm" svg:x="20.500843mm" svg:y="16.141953mm"/>
              <draw:path svg:d="M 117.36564 0.0 C 2259.2893 552.61597 2926.8801 -437.3508 4452.6333 283.85968 L 4430.555 1400.9613 L 0.0 1429.0604 L 117.36564 0.0 z" svg:height="14.290604mm" draw:style-name="style-11" svg:viewBox="0.0 0.0 4452.6333 1429.0604" svg:width="44.526333mm" svg:x="20.434101mm" svg:y="36.70769mm"/>
            </draw:g>
            <draw:g draw:id="g1866">
              <draw:path svg:d="M 432.32822 460.7696 L 8.169051 2764.6172 C -59.652927 3132.998 304.94238 3686.1562 726.4117 3686.1562 L 6053.8447 3686.1562 C 6477.467 3686.1562 6847.1284 3135.4995 6783.397 2764.6172 L 6387.5156 460.7696 C 6339.53 181.51584 5903.4053 9.094947E-13 5584.442 9.094947E-13 L 1241.0571 9.094947E-13 C 920.50995 9.094947E-13 483.9099 180.5972 432.32822 460.7696 z" svg:height="36.86156mm" draw:style-name="style-12" svg:viewBox="0.0 0.0 6790.5845 3686.1562" svg:width="67.905846mm" svg:x="8.094517mm" svg:y="6.824633mm"/>
              <draw:path svg:d="M 411.9227 387.31613 L 7.783306 2323.8987 C -56.838177 2633.5547 290.5497 3098.5312 692.1257 3098.5312 L 5768.1133 3098.5312 C 6171.741 3098.5312 6523.955 2635.657 6463.2334 2323.8987 L 6086.0366 387.31613 C 6040.3154 152.57936 5624.775 9.094947E-13 5320.8657 9.094947E-13 L 1182.4812 9.094947E-13 C 877.0631 9.094947E-13 461.06982 151.80748 411.9227 387.31613 z" svg:height="30.985313mm" draw:style-name="style-13" svg:viewBox="0.0 0.0 6470.0815 3098.5312" svg:width="64.70081mm" svg:x="9.697038mm" svg:y="7.5920835mm"/>
              <draw:path svg:d="M 422.12546 396.90924 L 7.9765763 2381.4575 C -58.24595 2698.783 297.74606 3175.2764 709.2687 3175.2764 L 5910.979 3175.2764 C 6324.6045 3175.2764 6685.541 2700.9377 6623.3145 2381.4575 L 6236.7764 396.90924 C 6189.923 156.35847 5764.0903 9.094947E-13 5452.654 9.094947E-13 L 1211.7692 9.094947E-13 C 898.78656 9.094947E-13 472.48947 155.5675 422.12546 396.90924 z" svg:height="31.752764mm" draw:style-name="style-14" svg:viewBox="0.0 0.0 6630.332 3175.2764" svg:width="66.30332mm" svg:x="8.895778mm" svg:y="7.2083583mm"/>
              <draw:path svg:d="M 412.3383 393.45364 L 7.791486 2360.725 C -56.895317 2675.288 290.84253 3147.6335 692.8244 3147.6335 L 5773.9355 3147.6335 C 6177.9707 3147.6335 6530.542 2677.4238 6469.758 2360.725 L 6092.18 393.45364 C 6046.4136 154.99753 5630.4536 0.0 5326.2373 0.0 L 1183.6749 0.0 C 877.9485 0.0 461.53503 154.21323 412.3383 393.45364 z" svg:height="31.476336mm" draw:style-name="style-15" svg:viewBox="0.0 0.0 6476.613 3147.6335" svg:width="64.76613mm" svg:x="10.0880575mm" svg:y="6.381959mm"/>
              <draw:path svg:d="M 395.00638 369.14713 L 7.4643703 2214.8855 C -54.503822 2510.0159 278.61786 2953.1807 663.703 2953.1807 L 5531.2383 2953.1807 C 5918.2905 2953.1807 6256.0405 2512.0198 6197.8125 2214.8855 L 5836.106 369.14713 C 5792.263 145.422 5393.7876 0.0 5102.358 0.0 L 1133.921 0.0 C 841.04565 0.0 442.13568 144.6863 395.00638 369.14713 z" svg:height="29.531807mm" draw:style-name="style-16" svg:viewBox="0.0 0.0 6204.379 2953.1807" svg:width="62.043793mm" svg:x="11.449221mm" svg:y="8.326487mm"/>
            </draw:g>
          </draw:g>
          <draw:path svg:d="M 8352.955 491.62332 C 8353.76 763.11163 6483.6523 983.2465 4176.4785 983.2465 C 1869.3054 983.2465 -0.8022539 763.11163 0.0029661087 491.62332 C -0.8022539 220.135 1869.3054 2.0989067E-4 4176.4785 2.0989067E-4 C 6483.6523 2.0989067E-4 8353.76 220.135 8352.955 491.62332 z M -8.782291E-5 -2.9682862E-5 z" svg:height="9.832464mm" draw:style-name="style-17" draw:transform="rotate(-3.141592653589793) translate(83.7449mm,84.11228mm)" svg:viewBox="0.0 0.0 8352.955 983.2464" svg:width="83.529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34.92597%" draw:cx="49.03226%" draw:cy="50.64935%" draw:display-name="gradient-1" draw:end="58.62069129943848%" draw:name="gradient-1" draw:start="0.6896551698446274%" draw:style="ellipsoid"/>
    <draw:opacity draw:angle="0" draw:border="34.925972%" draw:cx="49.032257%" draw:cy="50.649353%" draw:display-name="gradient-2" draw:end="53.10344696044922%" draw:name="gradient-2" draw:start="0.0%" draw:style="ellipsoid"/>
    <draw:gradient draw:angle="167" draw:border="-28.933743%" draw:display-name="gradient-3" draw:end-color="#a2a2a2" draw:name="gradient-3" draw:start-color="#ffffff" draw:style="linear"/>
    <draw:opacity draw:angle="1810" draw:border="-6.720234%" draw:display-name="gradient-4" draw:end="0.39215688593685627%" draw:name="gradient-4" draw:start="100.0%" draw:style="linear"/>
    <draw:opacity draw:angle="3596" draw:border="129.5935%" draw:display-name="gradient-5" draw:end="0.6896551698446274%" draw:name="gradient-5" draw:start="58.62069129943848%" draw:style="linear"/>
    <draw:opacity draw:angle="371" draw:border="-138.6484%" draw:display-name="gradient-6" draw:end="0.39215688593685627%" draw:name="gradient-6" draw:start="100.0%" draw:style="linear"/>
    <draw:opacity draw:angle="3590" draw:border="80.04292%" draw:display-name="gradient-7" draw:end="0.0%" draw:name="gradient-7" draw:start="53.10344696044922%" draw:style="linear"/>
    <draw:opacity draw:angle="1810" draw:border="-6.720234%" draw:display-name="gradient-8" draw:end="0.39215688593685627%" draw:name="gradient-8" draw:start="100.0%" draw:style="linear"/>
    <draw:gradient draw:angle="900" draw:border="-7.911794E-15%" draw:display-name="gradient-9" draw:end-color="#a2a2a2" draw:name="gradient-9" draw:start-color="#ffffff" draw:style="linear"/>
    <draw:gradient draw:angle="1880" draw:border="48.853683%" draw:display-name="gradient-10" draw:end-color="#a2a2a2" draw:name="gradient-10" draw:start-color="#ffffff" draw:style="linear"/>
    <draw:opacity draw:angle="30" draw:border="72.752754%" draw:display-name="gradient-11" draw:end="0.0%" draw:name="gradient-11" draw:start="53.10344696044922%" draw:style="linear"/>
    <draw:opacity draw:angle="1787" draw:border="120.52177%" draw:display-name="gradient-12" draw:end="0.0%" draw:name="gradient-12" draw:start="53.10344696044922%" draw:style="linear"/>
    <draw:gradient draw:angle="1647" draw:border="131.74173%" draw:display-name="gradient-13" draw:end-color="#a2a2a2" draw:name="gradient-13" draw:start-color="#ffffff" draw:style="linear"/>
    <draw:opacity draw:angle="0" draw:border="221.95387%" draw:display-name="gradient-14" draw:end="0.6896551698446274%" draw:name="gradient-14" draw:start="58.62069129943848%" draw:style="linear"/>
    <draw:gradient draw:angle="1633" draw:border="231.0517%" draw:display-name="gradient-15" draw:end-color="#a2a2a2" draw:name="gradient-15" draw:start-color="#ffffff" draw:style="linear"/>
    <draw:opacity draw:angle="1764" draw:border="-128.02663%" draw:display-name="gradient-16" draw:end="0.6896551698446274%" draw:name="gradient-16" draw:start="58.62069129943848%" draw:style="linear"/>
    <draw:opacity draw:angle="19" draw:border="229.59238%" draw:display-name="gradient-17" draw:end="0.39215688593685627%" draw:name="gradient-17" draw:start="100.0%" draw:style="linear"/>
    <draw:gradient draw:angle="1800" draw:border="29.289343%" draw:cx="49.99998%" draw:cy="50.000004%" draw:display-name="gradient-18" draw:end-color="#000000" draw:name="gradient-18" draw:start-color="#adadad" draw:style="ellipsoid"/>
    <draw:opacity draw:angle="1800" draw:border="29.289343%" draw:cx="49.99998%" draw:cy="50.000004%" draw:display-name="gradient-19" draw:end="37.24137842655182%" draw:name="gradient-1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