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4.89583mm" fo:page-width="311.41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7681" draw:opacity="100.0%" draw:stroke="solid" svg:stroke-color="#757681" draw:stroke-linejoin="miter" svg:stroke-opacity="100.0%" svg:stroke-width="0.26458332mm"/>
    </style:style>
    <style:style style:family="graphic" style:name="style-3">
      <style:graphic-properties draw:fill="solid" draw:fill-color="#29282e" draw:opacity="100.0%" draw:stroke="solid" svg:stroke-color="#29282e" draw:stroke-linejoin="miter" svg:stroke-opacity="100.0%" svg:stroke-width="0.26458332mm"/>
    </style:style>
    <style:style style:family="graphic" style:name="style-4">
      <style:graphic-properties draw:fill="solid" draw:fill-color="#cfccc3" draw:opacity="100.0%" draw:stroke="solid" svg:stroke-color="#cfccc3" draw:stroke-linejoin="miter" svg:stroke-opacity="100.0%" svg:stroke-width="0.26458332mm"/>
    </style:style>
    <style:style style:family="graphic" style:name="style-5">
      <style:graphic-properties draw:fill="solid" draw:fill-color="#c4c3c0" draw:opacity="100.0%" draw:stroke="solid" svg:stroke-color="#c4c3c0" draw:stroke-linejoin="miter" svg:stroke-opacity="100.0%" svg:stroke-width="0.26458332mm"/>
    </style:style>
    <style:style style:family="graphic" style:name="style-6">
      <style:graphic-properties draw:fill="solid" draw:fill-color="#222127" draw:opacity="100.0%" draw:stroke="solid" svg:stroke-color="#222127" draw:stroke-linejoin="miter" svg:stroke-opacity="100.0%" svg:stroke-width="0.26458332mm"/>
    </style:style>
    <style:style style:family="graphic" style:name="style-7">
      <style:graphic-properties draw:fill="solid" draw:fill-color="#6d6a6c" draw:opacity="100.0%" draw:stroke="solid" svg:stroke-color="#6d6a6c" draw:stroke-linejoin="miter" svg:stroke-opacity="100.0%" svg:stroke-width="0.26458332mm"/>
    </style:style>
    <style:style style:family="graphic" style:name="style-8">
      <style:graphic-properties draw:fill="solid" draw:fill-color="#77777d" draw:opacity="100.0%" draw:stroke="solid" svg:stroke-color="#77777d" draw:stroke-linejoin="miter" svg:stroke-opacity="100.0%" svg:stroke-width="0.26458332mm"/>
    </style:style>
    <style:style style:family="graphic" style:name="style-9">
      <style:graphic-properties draw:fill="solid" draw:fill-color="#242427" draw:opacity="100.0%" draw:stroke="solid" svg:stroke-color="#242427" draw:stroke-linejoin="miter" svg:stroke-opacity="100.0%" svg:stroke-width="0.26458332mm"/>
    </style:style>
    <style:style style:family="graphic" style:name="style-10">
      <style:graphic-properties draw:fill="solid" draw:fill-color="#2d2e31" draw:opacity="100.0%" draw:stroke="solid" svg:stroke-color="#2d2e31" draw:stroke-linejoin="miter" svg:stroke-opacity="100.0%" svg:stroke-width="0.26458332mm"/>
    </style:style>
    <style:style style:family="graphic" style:name="style-11">
      <style:graphic-properties draw:fill="solid" draw:fill-color="#a8a49f" draw:opacity="100.0%" draw:stroke="solid" svg:stroke-color="#a8a49f" draw:stroke-linejoin="miter" svg:stroke-opacity="100.0%" svg:stroke-width="0.26458332mm"/>
    </style:style>
    <style:style style:family="graphic" style:name="style-12">
      <style:graphic-properties draw:fill="solid" draw:fill-color="#616472" draw:opacity="100.0%" draw:stroke="solid" svg:stroke-color="#616472" draw:stroke-linejoin="miter" svg:stroke-opacity="100.0%" svg:stroke-width="0.26458332mm"/>
    </style:style>
    <style:style style:family="graphic" style:name="style-13">
      <style:graphic-properties draw:fill="solid" draw:fill-color="#454243" draw:opacity="100.0%" draw:stroke="solid" svg:stroke-color="#454243" draw:stroke-linejoin="miter" svg:stroke-opacity="100.0%" svg:stroke-width="0.26458332mm"/>
    </style:style>
    <style:style style:family="graphic" style:name="style-14">
      <style:graphic-properties draw:fill="solid" draw:fill-color="#767477" draw:opacity="100.0%" draw:stroke="solid" svg:stroke-color="#767477" draw:stroke-linejoin="miter" svg:stroke-opacity="100.0%" svg:stroke-width="0.26458332mm"/>
    </style:style>
    <style:style style:family="graphic" style:name="style-15">
      <style:graphic-properties draw:fill="solid" draw:fill-color="#6d6a68" draw:opacity="100.0%" draw:stroke="solid" svg:stroke-color="#6d6a68" draw:stroke-linejoin="miter" svg:stroke-opacity="100.0%" svg:stroke-width="0.26458332mm"/>
    </style:style>
    <style:style style:family="graphic" style:name="style-16">
      <style:graphic-properties draw:fill="solid" draw:fill-color="#3c3d3e" draw:opacity="100.0%" draw:stroke="solid" svg:stroke-color="#3c3d3e" draw:stroke-linejoin="miter" svg:stroke-opacity="100.0%" svg:stroke-width="0.26458332mm"/>
    </style:style>
    <style:style style:family="graphic" style:name="style-17">
      <style:graphic-properties draw:fill="solid" draw:fill-color="#4f4f54" draw:opacity="100.0%" draw:stroke="solid" svg:stroke-color="#4f4f54" draw:stroke-linejoin="miter" svg:stroke-opacity="100.0%" svg:stroke-width="0.26458332mm"/>
    </style:style>
    <style:style style:family="graphic" style:name="style-18">
      <style:graphic-properties draw:fill="solid" draw:fill-color="#595963" draw:opacity="100.0%" draw:stroke="solid" svg:stroke-color="#595963" draw:stroke-linejoin="miter" svg:stroke-opacity="100.0%" svg:stroke-width="0.26458332mm"/>
    </style:style>
    <style:style style:family="graphic" style:name="style-19">
      <style:graphic-properties draw:fill="solid" draw:fill-color="#8e8e8b" draw:opacity="100.0%" draw:stroke="solid" svg:stroke-color="#8e8e8b" draw:stroke-linejoin="miter" svg:stroke-opacity="100.0%" svg:stroke-width="0.26458332mm"/>
    </style:style>
    <style:style style:family="graphic" style:name="style-20">
      <style:graphic-properties draw:fill="solid" draw:fill-color="#555459" draw:opacity="100.0%" draw:stroke="solid" svg:stroke-color="#555459" draw:stroke-linejoin="miter" svg:stroke-opacity="100.0%" svg:stroke-width="0.26458332mm"/>
    </style:style>
    <style:style style:family="graphic" style:name="style-21">
      <style:graphic-properties draw:fill="solid" draw:fill-color="#51504c" draw:opacity="100.0%" draw:stroke="solid" svg:stroke-color="#51504c" draw:stroke-linejoin="miter" svg:stroke-opacity="100.0%" svg:stroke-width="0.26458332mm"/>
    </style:style>
    <style:style style:family="graphic" style:name="style-22">
      <style:graphic-properties draw:fill="solid" draw:fill-color="#56565d" draw:opacity="100.0%" draw:stroke="solid" svg:stroke-color="#56565d" draw:stroke-linejoin="miter" svg:stroke-opacity="100.0%" svg:stroke-width="0.26458332mm"/>
    </style:style>
    <style:style style:family="graphic" style:name="style-23">
      <style:graphic-properties draw:fill="solid" draw:fill-color="#75787f" draw:opacity="100.0%" draw:stroke="solid" svg:stroke-color="#75787f" draw:stroke-linejoin="miter" svg:stroke-opacity="100.0%" svg:stroke-width="0.26458332mm"/>
    </style:style>
    <style:style style:family="graphic" style:name="style-24">
      <style:graphic-properties draw:fill="solid" draw:fill-color="#929296" draw:opacity="100.0%" draw:stroke="solid" svg:stroke-color="#929296" draw:stroke-linejoin="miter" svg:stroke-opacity="100.0%" svg:stroke-width="0.26458332mm"/>
    </style:style>
    <style:style style:family="graphic" style:name="style-25">
      <style:graphic-properties draw:fill="solid" draw:fill-color="#515057" draw:opacity="100.0%" draw:stroke="solid" svg:stroke-color="#515057" draw:stroke-linejoin="miter" svg:stroke-opacity="100.0%" svg:stroke-width="0.26458332mm"/>
    </style:style>
    <style:style style:family="graphic" style:name="style-26">
      <style:graphic-properties draw:fill="solid" draw:fill-color="#524f51" draw:opacity="100.0%" draw:stroke="solid" svg:stroke-color="#524f51" draw:stroke-linejoin="miter" svg:stroke-opacity="100.0%" svg:stroke-width="0.26458332mm"/>
    </style:style>
    <style:style style:family="graphic" style:name="style-27">
      <style:graphic-properties draw:fill="solid" draw:fill-color="#767479" draw:opacity="100.0%" draw:stroke="solid" svg:stroke-color="#767479" draw:stroke-linejoin="miter" svg:stroke-opacity="100.0%" svg:stroke-width="0.26458332mm"/>
    </style:style>
    <style:style style:family="graphic" style:name="style-28">
      <style:graphic-properties draw:fill="solid" draw:fill-color="#64626b" draw:opacity="100.0%" draw:stroke="solid" svg:stroke-color="#64626b" draw:stroke-linejoin="miter" svg:stroke-opacity="100.0%" svg:stroke-width="0.26458332mm"/>
    </style:style>
    <style:style style:family="graphic" style:name="style-29">
      <style:graphic-properties draw:fill="solid" draw:fill-color="#3a3a42" draw:opacity="100.0%" draw:stroke="solid" svg:stroke-color="#3a3a42" draw:stroke-linejoin="miter" svg:stroke-opacity="100.0%" svg:stroke-width="0.26458332mm"/>
    </style:style>
    <style:style style:family="graphic" style:name="style-30">
      <style:graphic-properties draw:fill="solid" draw:fill-color="#1b1d23" draw:opacity="100.0%" draw:stroke="solid" svg:stroke-color="#1b1d23" draw:stroke-linejoin="miter" svg:stroke-opacity="100.0%" svg:stroke-width="0.26458332mm"/>
    </style:style>
    <style:style style:family="graphic" style:name="style-31">
      <style:graphic-properties draw:fill="solid" draw:fill-color="#9b9aa0" draw:opacity="100.0%" draw:stroke="solid" svg:stroke-color="#9b9aa0" draw:stroke-linejoin="miter" svg:stroke-opacity="100.0%" svg:stroke-width="0.26458332mm"/>
    </style:style>
    <style:style style:family="graphic" style:name="style-32">
      <style:graphic-properties draw:fill="solid" draw:fill-color="#7f7e82" draw:opacity="100.0%" draw:stroke="solid" svg:stroke-color="#7f7e82" draw:stroke-linejoin="miter" svg:stroke-opacity="100.0%" svg:stroke-width="0.26458332mm"/>
    </style:style>
    <style:style style:family="graphic" style:name="style-33">
      <style:graphic-properties draw:fill="solid" draw:fill-color="#686869" draw:opacity="100.0%" draw:stroke="solid" svg:stroke-color="#686869" draw:stroke-linejoin="miter" svg:stroke-opacity="100.0%" svg:stroke-width="0.26458332mm"/>
    </style:style>
    <style:style style:family="graphic" style:name="style-34">
      <style:graphic-properties draw:fill="solid" draw:fill-color="#8f8987" draw:opacity="100.0%" draw:stroke="solid" svg:stroke-color="#8f8987" draw:stroke-linejoin="miter" svg:stroke-opacity="100.0%" svg:stroke-width="0.26458332mm"/>
    </style:style>
    <style:style style:family="graphic" style:name="style-35">
      <style:graphic-properties draw:fill="solid" draw:fill-color="#94908a" draw:opacity="100.0%" draw:stroke="solid" svg:stroke-color="#94908a" draw:stroke-linejoin="miter" svg:stroke-opacity="100.0%" svg:stroke-width="0.26458332mm"/>
    </style:style>
    <style:style style:family="graphic" style:name="style-36">
      <style:graphic-properties draw:fill="solid" draw:fill-color="#64636a" draw:opacity="100.0%" draw:stroke="solid" svg:stroke-color="#64636a" draw:stroke-linejoin="miter" svg:stroke-opacity="100.0%" svg:stroke-width="0.26458332mm"/>
    </style:style>
    <style:style style:family="graphic" style:name="style-37">
      <style:graphic-properties draw:fill="solid" draw:fill-color="#2d303b" draw:opacity="100.0%" draw:stroke="solid" svg:stroke-color="#2d303b" draw:stroke-linejoin="miter" svg:stroke-opacity="100.0%" svg:stroke-width="0.26458332mm"/>
    </style:style>
    <style:style style:family="graphic" style:name="style-38">
      <style:graphic-properties draw:fill="solid" draw:fill-color="#81828a" draw:opacity="100.0%" draw:stroke="solid" svg:stroke-color="#81828a" draw:stroke-linejoin="miter" svg:stroke-opacity="100.0%" svg:stroke-width="0.26458332mm"/>
    </style:style>
    <style:style style:family="graphic" style:name="style-39">
      <style:graphic-properties draw:fill="solid" draw:fill-color="#272422" draw:opacity="100.0%" draw:stroke="solid" svg:stroke-color="#272422" draw:stroke-linejoin="miter" svg:stroke-opacity="100.0%" svg:stroke-width="0.26458332mm"/>
    </style:style>
    <style:style style:family="graphic" style:name="style-40">
      <style:graphic-properties draw:fill="solid" draw:fill-color="#5b585a" draw:opacity="100.0%" draw:stroke="solid" svg:stroke-color="#5b585a" draw:stroke-linejoin="miter" svg:stroke-opacity="100.0%" svg:stroke-width="0.26458332mm"/>
    </style:style>
    <style:style style:family="graphic" style:name="style-41">
      <style:graphic-properties draw:fill="solid" draw:fill-color="#5a595a" draw:opacity="100.0%" draw:stroke="solid" svg:stroke-color="#5a595a" draw:stroke-linejoin="miter" svg:stroke-opacity="100.0%" svg:stroke-width="0.26458332mm"/>
    </style:style>
    <style:style style:family="graphic" style:name="style-42">
      <style:graphic-properties draw:fill="solid" draw:fill-color="#1e1c20" draw:opacity="100.0%" draw:stroke="solid" svg:stroke-color="#1e1c20" draw:stroke-linejoin="miter" svg:stroke-opacity="100.0%" svg:stroke-width="0.26458332mm"/>
    </style:style>
    <style:style style:family="graphic" style:name="style-43">
      <style:graphic-properties draw:fill="solid" draw:fill-color="#9f9b98" draw:opacity="100.0%" draw:stroke="solid" svg:stroke-color="#9f9b98" draw:stroke-linejoin="miter" svg:stroke-opacity="100.0%" svg:stroke-width="0.26458332mm"/>
    </style:style>
    <style:style style:family="graphic" style:name="style-44">
      <style:graphic-properties draw:fill="solid" draw:fill-color="#6e6c70" draw:opacity="100.0%" draw:stroke="solid" svg:stroke-color="#6e6c70" draw:stroke-linejoin="miter" svg:stroke-opacity="100.0%" svg:stroke-width="0.26458332mm"/>
    </style:style>
    <style:style style:family="graphic" style:name="style-45">
      <style:graphic-properties draw:fill="solid" draw:fill-color="#a3a2a4" draw:opacity="100.0%" draw:stroke="solid" svg:stroke-color="#a3a2a4" draw:stroke-linejoin="miter" svg:stroke-opacity="100.0%" svg:stroke-width="0.26458332mm"/>
    </style:style>
    <style:style style:family="graphic" style:name="style-46">
      <style:graphic-properties draw:fill="solid" draw:fill-color="#7b7c86" draw:opacity="100.0%" draw:stroke="solid" svg:stroke-color="#7b7c86" draw:stroke-linejoin="miter" svg:stroke-opacity="100.0%" svg:stroke-width="0.26458332mm"/>
    </style:style>
    <style:style style:family="graphic" style:name="style-47">
      <style:graphic-properties draw:fill="solid" draw:fill-color="#7d7c84" draw:opacity="100.0%" draw:stroke="solid" svg:stroke-color="#7d7c84" draw:stroke-linejoin="miter" svg:stroke-opacity="100.0%" svg:stroke-width="0.26458332mm"/>
    </style:style>
    <style:style style:family="graphic" style:name="style-48">
      <style:graphic-properties draw:fill="solid" draw:fill-color="#372f2f" draw:opacity="100.0%" draw:stroke="solid" svg:stroke-color="#372f2f" draw:stroke-linejoin="miter" svg:stroke-opacity="100.0%" svg:stroke-width="0.26458332mm"/>
    </style:style>
    <style:style style:family="graphic" style:name="style-49">
      <style:graphic-properties draw:fill="solid" draw:fill-color="#b3ada8" draw:opacity="100.0%" draw:stroke="solid" svg:stroke-color="#b3ada8" draw:stroke-linejoin="miter" svg:stroke-opacity="100.0%" svg:stroke-width="0.26458332mm"/>
    </style:style>
    <style:style style:family="graphic" style:name="style-50">
      <style:graphic-properties draw:fill="solid" draw:fill-color="#99989f" draw:opacity="100.0%" draw:stroke="solid" svg:stroke-color="#99989f" draw:stroke-linejoin="miter" svg:stroke-opacity="100.0%" svg:stroke-width="0.26458332mm"/>
    </style:style>
    <style:style style:family="graphic" style:name="style-51">
      <style:graphic-properties draw:fill="solid" draw:fill-color="#908c89" draw:opacity="100.0%" draw:stroke="solid" svg:stroke-color="#908c89" draw:stroke-linejoin="miter" svg:stroke-opacity="100.0%" svg:stroke-width="0.26458332mm"/>
    </style:style>
    <style:style style:family="graphic" style:name="style-52">
      <style:graphic-properties draw:fill="solid" draw:fill-color="#8e8d90" draw:opacity="100.0%" draw:stroke="solid" svg:stroke-color="#8e8d90" draw:stroke-linejoin="miter" svg:stroke-opacity="100.0%" svg:stroke-width="0.26458332mm"/>
    </style:style>
    <style:style style:family="graphic" style:name="style-53">
      <style:graphic-properties draw:fill="solid" draw:fill-color="#8a8a92" draw:opacity="100.0%" draw:stroke="solid" svg:stroke-color="#8a8a92" draw:stroke-linejoin="miter" svg:stroke-opacity="100.0%" svg:stroke-width="0.26458332mm"/>
    </style:style>
    <style:style style:family="graphic" style:name="style-54">
      <style:graphic-properties draw:fill="solid" draw:fill-color="#727075" draw:opacity="100.0%" draw:stroke="solid" svg:stroke-color="#727075" draw:stroke-linejoin="miter" svg:stroke-opacity="100.0%" svg:stroke-width="0.26458332mm"/>
    </style:style>
    <style:style style:family="graphic" style:name="style-55">
      <style:graphic-properties draw:fill="solid" draw:fill-color="#6e6e73" draw:opacity="100.0%" draw:stroke="solid" svg:stroke-color="#6e6e73" draw:stroke-linejoin="miter" svg:stroke-opacity="100.0%" svg:stroke-width="0.26458332mm"/>
    </style:style>
    <style:style style:family="graphic" style:name="style-56">
      <style:graphic-properties draw:fill="solid" draw:fill-color="#999392" draw:opacity="100.0%" draw:stroke="solid" svg:stroke-color="#999392" draw:stroke-linejoin="miter" svg:stroke-opacity="100.0%" svg:stroke-width="0.26458332mm"/>
    </style:style>
    <style:style style:family="graphic" style:name="style-57">
      <style:graphic-properties draw:fill="solid" draw:fill-color="#1e1e25" draw:opacity="100.0%" draw:stroke="solid" svg:stroke-color="#1e1e25" draw:stroke-linejoin="miter" svg:stroke-opacity="100.0%" svg:stroke-width="0.26458332mm"/>
    </style:style>
    <style:style style:family="graphic" style:name="style-58">
      <style:graphic-properties draw:fill="solid" draw:fill-color="#6e707c" draw:opacity="100.0%" draw:stroke="solid" svg:stroke-color="#6e707c" draw:stroke-linejoin="miter" svg:stroke-opacity="100.0%" svg:stroke-width="0.26458332mm"/>
    </style:style>
    <style:style style:family="graphic" style:name="style-59">
      <style:graphic-properties draw:fill="solid" draw:fill-color="#66666b" draw:opacity="100.0%" draw:stroke="solid" svg:stroke-color="#66666b" draw:stroke-linejoin="miter" svg:stroke-opacity="100.0%" svg:stroke-width="0.26458332mm"/>
    </style:style>
    <style:style style:family="graphic" style:name="style-60">
      <style:graphic-properties draw:fill="solid" draw:fill-color="#7c7b81" draw:opacity="100.0%" draw:stroke="solid" svg:stroke-color="#7c7b81" draw:stroke-linejoin="miter" svg:stroke-opacity="100.0%" svg:stroke-width="0.26458332mm"/>
    </style:style>
    <style:style style:family="graphic" style:name="style-61">
      <style:graphic-properties draw:fill="solid" draw:fill-color="#a09c9a" draw:opacity="100.0%" draw:stroke="solid" svg:stroke-color="#a09c9a" draw:stroke-linejoin="miter" svg:stroke-opacity="100.0%" svg:stroke-width="0.26458332mm"/>
    </style:style>
    <style:style style:family="graphic" style:name="style-62">
      <style:graphic-properties draw:fill="solid" draw:fill-color="#94959d" draw:opacity="100.0%" draw:stroke="solid" svg:stroke-color="#94959d" draw:stroke-linejoin="miter" svg:stroke-opacity="100.0%" svg:stroke-width="0.26458332mm"/>
    </style:style>
    <style:style style:family="graphic" style:name="style-63">
      <style:graphic-properties draw:fill="solid" draw:fill-color="#636872" draw:opacity="100.0%" draw:stroke="solid" svg:stroke-color="#636872" draw:stroke-linejoin="miter" svg:stroke-opacity="100.0%" svg:stroke-width="0.26458332mm"/>
    </style:style>
    <style:style style:family="graphic" style:name="style-64">
      <style:graphic-properties draw:fill="solid" draw:fill-color="#212326" draw:opacity="100.0%" draw:stroke="solid" svg:stroke-color="#212326" draw:stroke-linejoin="miter" svg:stroke-opacity="100.0%" svg:stroke-width="0.26458332mm"/>
    </style:style>
    <style:style style:family="graphic" style:name="style-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6">
      <style:graphic-properties draw:fill="solid" draw:fill-color="#616169" draw:opacity="100.0%" draw:stroke="solid" svg:stroke-color="#616169" draw:stroke-linejoin="miter" svg:stroke-opacity="100.0%" svg:stroke-width="0.26458332mm"/>
    </style:style>
    <style:style style:family="graphic" style:name="style-67">
      <style:graphic-properties draw:fill="solid" draw:fill-color="#494850" draw:opacity="100.0%" draw:stroke="solid" svg:stroke-color="#494850" draw:stroke-linejoin="miter" svg:stroke-opacity="100.0%" svg:stroke-width="0.26458332mm"/>
    </style:style>
    <style:style style:family="graphic" style:name="style-68">
      <style:graphic-properties draw:fill="solid" draw:fill-color="#3d3c44" draw:opacity="100.0%" draw:stroke="solid" svg:stroke-color="#3d3c44" draw:stroke-linejoin="miter" svg:stroke-opacity="100.0%" svg:stroke-width="0.26458332mm"/>
    </style:style>
    <style:style style:family="graphic" style:name="style-69">
      <style:graphic-properties draw:fill="solid" draw:fill-color="#85848b" draw:opacity="100.0%" draw:stroke="solid" svg:stroke-color="#85848b" draw:stroke-linejoin="miter" svg:stroke-opacity="100.0%" svg:stroke-width="0.26458332mm"/>
    </style:style>
    <style:style style:family="graphic" style:name="style-70">
      <style:graphic-properties draw:fill="solid" draw:fill-color="#59585d" draw:opacity="100.0%" draw:stroke="solid" svg:stroke-color="#59585d" draw:stroke-linejoin="miter" svg:stroke-opacity="100.0%" svg:stroke-width="0.26458332mm"/>
    </style:style>
    <style:style style:family="graphic" style:name="style-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">
      <style:graphic-properties draw:fill="solid" draw:fill-color="#3d3e48" draw:opacity="100.0%" draw:stroke="solid" svg:stroke-color="#3d3e48" draw:stroke-linejoin="miter" svg:stroke-opacity="100.0%" svg:stroke-width="0.26458332mm"/>
    </style:style>
    <style:style style:family="graphic" style:name="style-73">
      <style:graphic-properties draw:fill="solid" draw:fill-color="#2d2e30" draw:opacity="100.0%" draw:stroke="solid" svg:stroke-color="#2d2e30" draw:stroke-linejoin="miter" svg:stroke-opacity="100.0%" svg:stroke-width="0.26458332mm"/>
    </style:style>
    <style:style style:family="graphic" style:name="style-74">
      <style:graphic-properties draw:fill="solid" draw:fill-color="#413e3d" draw:opacity="100.0%" draw:stroke="solid" svg:stroke-color="#413e3d" draw:stroke-linejoin="miter" svg:stroke-opacity="100.0%" svg:stroke-width="0.26458332mm"/>
    </style:style>
    <style:style style:family="graphic" style:name="style-75">
      <style:graphic-properties draw:fill="solid" draw:fill-color="#6c6c73" draw:opacity="100.0%" draw:stroke="solid" svg:stroke-color="#6c6c73" draw:stroke-linejoin="miter" svg:stroke-opacity="100.0%" svg:stroke-width="0.26458332mm"/>
    </style:style>
    <style:style style:family="graphic" style:name="style-76">
      <style:graphic-properties draw:fill="solid" draw:fill-color="#232327" draw:opacity="100.0%" draw:stroke="solid" svg:stroke-color="#232327" draw:stroke-linejoin="miter" svg:stroke-opacity="100.0%" svg:stroke-width="0.26458332mm"/>
    </style:style>
    <style:style style:family="graphic" style:name="style-77">
      <style:graphic-properties draw:fill="solid" draw:fill-color="#1b1a1f" draw:opacity="100.0%" draw:stroke="solid" svg:stroke-color="#1b1a1f" draw:stroke-linejoin="miter" svg:stroke-opacity="100.0%" svg:stroke-width="0.26458332mm"/>
    </style:style>
    <style:style style:family="graphic" style:name="style-78">
      <style:graphic-properties draw:fill="solid" draw:fill-color="#5b5b67" draw:opacity="100.0%" draw:stroke="solid" svg:stroke-color="#5b5b67" draw:stroke-linejoin="miter" svg:stroke-opacity="100.0%" svg:stroke-width="0.26458332mm"/>
    </style:style>
    <style:style style:family="graphic" style:name="style-79">
      <style:graphic-properties draw:fill="solid" draw:fill-color="#5a5b64" draw:opacity="100.0%" draw:stroke="solid" svg:stroke-color="#5a5b64" draw:stroke-linejoin="miter" svg:stroke-opacity="100.0%" svg:stroke-width="0.26458332mm"/>
    </style:style>
    <style:style style:family="graphic" style:name="style-80">
      <style:graphic-properties draw:fill="solid" draw:fill-color="#aeacaa" draw:opacity="100.0%" draw:stroke="solid" svg:stroke-color="#aeacaa" draw:stroke-linejoin="miter" svg:stroke-opacity="100.0%" svg:stroke-width="0.26458332mm"/>
    </style:style>
    <style:style style:family="graphic" style:name="style-81">
      <style:graphic-properties draw:fill="solid" draw:fill-color="#4d4c48" draw:opacity="100.0%" draw:stroke="solid" svg:stroke-color="#4d4c48" draw:stroke-linejoin="miter" svg:stroke-opacity="100.0%" svg:stroke-width="0.26458332mm"/>
    </style:style>
    <style:style style:family="graphic" style:name="style-82">
      <style:graphic-properties draw:fill="solid" draw:fill-color="#767578" draw:opacity="100.0%" draw:stroke="solid" svg:stroke-color="#767578" draw:stroke-linejoin="miter" svg:stroke-opacity="100.0%" svg:stroke-width="0.26458332mm"/>
    </style:style>
    <style:style style:family="graphic" style:name="style-83">
      <style:graphic-properties draw:fill="solid" draw:fill-color="#747078" draw:opacity="100.0%" draw:stroke="solid" svg:stroke-color="#747078" draw:stroke-linejoin="miter" svg:stroke-opacity="100.0%" svg:stroke-width="0.26458332mm"/>
    </style:style>
    <style:style style:family="graphic" style:name="style-84">
      <style:graphic-properties draw:fill="solid" draw:fill-color="#94939a" draw:opacity="100.0%" draw:stroke="solid" svg:stroke-color="#94939a" draw:stroke-linejoin="miter" svg:stroke-opacity="100.0%" svg:stroke-width="0.26458332mm"/>
    </style:style>
    <style:style style:family="graphic" style:name="style-85">
      <style:graphic-properties draw:fill="solid" draw:fill-color="#05050a" draw:opacity="100.0%" draw:stroke="solid" svg:stroke-color="#05050a" draw:stroke-linejoin="miter" svg:stroke-opacity="100.0%" svg:stroke-width="0.26458332mm"/>
    </style:style>
    <style:style style:family="graphic" style:name="style-86">
      <style:graphic-properties draw:fill="solid" draw:fill-color="#909098" draw:opacity="100.0%" draw:stroke="solid" svg:stroke-color="#909098" draw:stroke-linejoin="miter" svg:stroke-opacity="100.0%" svg:stroke-width="0.26458332mm"/>
    </style:style>
    <style:style style:family="graphic" style:name="style-87">
      <style:graphic-properties draw:fill="solid" draw:fill-color="#51525b" draw:opacity="100.0%" draw:stroke="solid" svg:stroke-color="#51525b" draw:stroke-linejoin="miter" svg:stroke-opacity="100.0%" svg:stroke-width="0.26458332mm"/>
    </style:style>
    <style:style style:family="graphic" style:name="style-88">
      <style:graphic-properties draw:fill="solid" draw:fill-color="#545560" draw:opacity="100.0%" draw:stroke="solid" svg:stroke-color="#545560" draw:stroke-linejoin="miter" svg:stroke-opacity="100.0%" svg:stroke-width="0.26458332mm"/>
    </style:style>
    <style:style style:family="graphic" style:name="style-89">
      <style:graphic-properties draw:fill="solid" draw:fill-color="#8f8c8c" draw:opacity="100.0%" draw:stroke="solid" svg:stroke-color="#8f8c8c" draw:stroke-linejoin="miter" svg:stroke-opacity="100.0%" svg:stroke-width="0.26458332mm"/>
    </style:style>
    <style:style style:family="graphic" style:name="style-90">
      <style:graphic-properties draw:fill="solid" draw:fill-color="#2e3039" draw:opacity="100.0%" draw:stroke="solid" svg:stroke-color="#2e3039" draw:stroke-linejoin="miter" svg:stroke-opacity="100.0%" svg:stroke-width="0.26458332mm"/>
    </style:style>
    <style:style style:family="graphic" style:name="style-91">
      <style:graphic-properties draw:fill="solid" draw:fill-color="#1c1b1f" draw:opacity="100.0%" draw:stroke="solid" svg:stroke-color="#1c1b1f" draw:stroke-linejoin="miter" svg:stroke-opacity="100.0%" svg:stroke-width="0.26458332mm"/>
    </style:style>
    <style:style style:family="graphic" style:name="style-92">
      <style:graphic-properties draw:fill="solid" draw:fill-color="#54545a" draw:opacity="100.0%" draw:stroke="solid" svg:stroke-color="#54545a" draw:stroke-linejoin="miter" svg:stroke-opacity="100.0%" svg:stroke-width="0.26458332mm"/>
    </style:style>
    <style:style style:family="graphic" style:name="style-93">
      <style:graphic-properties draw:fill="solid" draw:fill-color="#9b9a9d" draw:opacity="100.0%" draw:stroke="solid" svg:stroke-color="#9b9a9d" draw:stroke-linejoin="miter" svg:stroke-opacity="100.0%" svg:stroke-width="0.26458332mm"/>
    </style:style>
    <style:style style:family="graphic" style:name="style-94">
      <style:graphic-properties draw:fill="solid" draw:fill-color="#5a595a" draw:opacity="100.0%" draw:stroke="solid" svg:stroke-color="#5a595a" draw:stroke-linejoin="miter" svg:stroke-opacity="100.0%" svg:stroke-width="0.26458332mm"/>
    </style:style>
    <style:style style:family="graphic" style:name="style-95">
      <style:graphic-properties draw:fill="solid" draw:fill-color="#757375" draw:opacity="100.0%" draw:stroke="solid" svg:stroke-color="#757375" draw:stroke-linejoin="miter" svg:stroke-opacity="100.0%" svg:stroke-width="0.26458332mm"/>
    </style:style>
    <style:style style:family="graphic" style:name="style-96">
      <style:graphic-properties draw:fill="solid" draw:fill-color="#474951" draw:opacity="100.0%" draw:stroke="solid" svg:stroke-color="#474951" draw:stroke-linejoin="miter" svg:stroke-opacity="100.0%" svg:stroke-width="0.26458332mm"/>
    </style:style>
    <style:style style:family="graphic" style:name="style-97">
      <style:graphic-properties draw:fill="solid" draw:fill-color="#716f75" draw:opacity="100.0%" draw:stroke="solid" svg:stroke-color="#716f75" draw:stroke-linejoin="miter" svg:stroke-opacity="100.0%" svg:stroke-width="0.26458332mm"/>
    </style:style>
    <style:style style:family="graphic" style:name="style-98">
      <style:graphic-properties draw:fill="solid" draw:fill-color="#89888f" draw:opacity="100.0%" draw:stroke="solid" svg:stroke-color="#89888f" draw:stroke-linejoin="miter" svg:stroke-opacity="100.0%" svg:stroke-width="0.26458332mm"/>
    </style:style>
    <style:style style:family="graphic" style:name="style-99">
      <style:graphic-properties draw:fill="solid" draw:fill-color="#5a5d6c" draw:opacity="100.0%" draw:stroke="solid" svg:stroke-color="#5a5d6c" draw:stroke-linejoin="miter" svg:stroke-opacity="100.0%" svg:stroke-width="0.26458332mm"/>
    </style:style>
    <style:style style:family="graphic" style:name="style-100">
      <style:graphic-properties draw:fill="solid" draw:fill-color="#2d2e32" draw:opacity="100.0%" draw:stroke="solid" svg:stroke-color="#2d2e32" draw:stroke-linejoin="miter" svg:stroke-opacity="100.0%" svg:stroke-width="0.26458332mm"/>
    </style:style>
    <style:style style:family="graphic" style:name="style-101">
      <style:graphic-properties draw:fill="solid" draw:fill-color="#c0bcb4" draw:opacity="100.0%" draw:stroke="solid" svg:stroke-color="#c0bcb4" draw:stroke-linejoin="miter" svg:stroke-opacity="100.0%" svg:stroke-width="0.26458332mm"/>
    </style:style>
    <style:style style:family="graphic" style:name="style-102">
      <style:graphic-properties draw:fill="solid" draw:fill-color="#9e9a94" draw:opacity="100.0%" draw:stroke="solid" svg:stroke-color="#9e9a94" draw:stroke-linejoin="miter" svg:stroke-opacity="100.0%" svg:stroke-width="0.26458332mm"/>
    </style:style>
    <style:style style:family="graphic" style:name="style-103">
      <style:graphic-properties draw:fill="solid" draw:fill-color="#7a7b83" draw:opacity="100.0%" draw:stroke="solid" svg:stroke-color="#7a7b83" draw:stroke-linejoin="miter" svg:stroke-opacity="100.0%" svg:stroke-width="0.26458332mm"/>
    </style:style>
    <style:style style:family="graphic" style:name="style-104">
      <style:graphic-properties draw:fill="solid" draw:fill-color="#6a6669" draw:opacity="100.0%" draw:stroke="solid" svg:stroke-color="#6a6669" draw:stroke-linejoin="miter" svg:stroke-opacity="100.0%" svg:stroke-width="0.26458332mm"/>
    </style:style>
    <style:style style:family="graphic" style:name="style-105">
      <style:graphic-properties draw:fill="solid" draw:fill-color="#4b4a4c" draw:opacity="100.0%" draw:stroke="solid" svg:stroke-color="#4b4a4c" draw:stroke-linejoin="miter" svg:stroke-opacity="100.0%" svg:stroke-width="0.26458332mm"/>
    </style:style>
    <style:style style:family="graphic" style:name="style-106">
      <style:graphic-properties draw:fill="solid" draw:fill-color="#5a5956" draw:opacity="100.0%" draw:stroke="solid" svg:stroke-color="#5a5956" draw:stroke-linejoin="miter" svg:stroke-opacity="100.0%" svg:stroke-width="0.26458332mm"/>
    </style:style>
    <style:style style:family="graphic" style:name="style-107">
      <style:graphic-properties draw:fill="solid" draw:fill-color="#b6b2ac" draw:opacity="100.0%" draw:stroke="solid" svg:stroke-color="#b6b2ac" draw:stroke-linejoin="miter" svg:stroke-opacity="100.0%" svg:stroke-width="0.26458332mm"/>
    </style:style>
    <style:style style:family="graphic" style:name="style-108">
      <style:graphic-properties draw:fill="solid" draw:fill-color="#1c1a1e" draw:opacity="100.0%" draw:stroke="solid" svg:stroke-color="#1c1a1e" draw:stroke-linejoin="miter" svg:stroke-opacity="100.0%" svg:stroke-width="0.26458332mm"/>
    </style:style>
    <style:style style:family="graphic" style:name="style-109">
      <style:graphic-properties draw:fill="solid" draw:fill-color="#909097" draw:opacity="100.0%" draw:stroke="solid" svg:stroke-color="#909097" draw:stroke-linejoin="miter" svg:stroke-opacity="100.0%" svg:stroke-width="0.26458332mm"/>
    </style:style>
    <style:style style:family="graphic" style:name="style-110">
      <style:graphic-properties draw:fill="solid" draw:fill-color="#52525a" draw:opacity="100.0%" draw:stroke="solid" svg:stroke-color="#52525a" draw:stroke-linejoin="miter" svg:stroke-opacity="100.0%" svg:stroke-width="0.26458332mm"/>
    </style:style>
    <style:style style:family="graphic" style:name="style-111">
      <style:graphic-properties draw:fill="solid" draw:fill-color="#6d6c6d" draw:opacity="100.0%" draw:stroke="solid" svg:stroke-color="#6d6c6d" draw:stroke-linejoin="miter" svg:stroke-opacity="100.0%" svg:stroke-width="0.26458332mm"/>
    </style:style>
    <style:style style:family="graphic" style:name="style-112">
      <style:graphic-properties draw:fill="solid" draw:fill-color="#767581" draw:opacity="100.0%" draw:stroke="solid" svg:stroke-color="#767581" draw:stroke-linejoin="miter" svg:stroke-opacity="100.0%" svg:stroke-width="0.26458332mm"/>
    </style:style>
    <style:style style:family="graphic" style:name="style-113">
      <style:graphic-properties draw:fill="solid" draw:fill-color="#52494a" draw:opacity="100.0%" draw:stroke="solid" svg:stroke-color="#52494a" draw:stroke-linejoin="miter" svg:stroke-opacity="100.0%" svg:stroke-width="0.26458332mm"/>
    </style:style>
    <style:style style:family="graphic" style:name="style-114">
      <style:graphic-properties draw:fill="solid" draw:fill-color="#312e34" draw:opacity="100.0%" draw:stroke="solid" svg:stroke-color="#312e34" draw:stroke-linejoin="miter" svg:stroke-opacity="100.0%" svg:stroke-width="0.26458332mm"/>
    </style:style>
    <style:style style:family="graphic" style:name="style-115">
      <style:graphic-properties draw:fill="solid" draw:fill-color="#7f7e84" draw:opacity="100.0%" draw:stroke="solid" svg:stroke-color="#7f7e84" draw:stroke-linejoin="miter" svg:stroke-opacity="100.0%" svg:stroke-width="0.26458332mm"/>
    </style:style>
    <style:style style:family="graphic" style:name="style-116">
      <style:graphic-properties draw:fill="solid" draw:fill-color="#7f7f86" draw:opacity="100.0%" draw:stroke="solid" svg:stroke-color="#7f7f86" draw:stroke-linejoin="miter" svg:stroke-opacity="100.0%" svg:stroke-width="0.26458332mm"/>
    </style:style>
    <style:style style:family="graphic" style:name="style-117">
      <style:graphic-properties draw:fill="solid" draw:fill-color="#544f51" draw:opacity="100.0%" draw:stroke="solid" svg:stroke-color="#544f51" draw:stroke-linejoin="miter" svg:stroke-opacity="100.0%" svg:stroke-width="0.26458332mm"/>
    </style:style>
    <style:style style:family="graphic" style:name="style-118">
      <style:graphic-properties draw:fill="solid" draw:fill-color="#bdbab6" draw:opacity="100.0%" draw:stroke="solid" svg:stroke-color="#bdbab6" draw:stroke-linejoin="miter" svg:stroke-opacity="100.0%" svg:stroke-width="0.26458332mm"/>
    </style:style>
    <style:style style:family="graphic" style:name="style-119">
      <style:graphic-properties draw:fill="solid" draw:fill-color="#323130" draw:opacity="100.0%" draw:stroke="solid" svg:stroke-color="#323130" draw:stroke-linejoin="miter" svg:stroke-opacity="100.0%" svg:stroke-width="0.26458332mm"/>
    </style:style>
    <style:style style:family="graphic" style:name="style-120">
      <style:graphic-properties draw:fill="solid" draw:fill-color="#4a4a49" draw:opacity="100.0%" draw:stroke="solid" svg:stroke-color="#4a4a49" draw:stroke-linejoin="miter" svg:stroke-opacity="100.0%" svg:stroke-width="0.26458332mm"/>
    </style:style>
    <style:style style:family="graphic" style:name="style-121">
      <style:graphic-properties draw:fill="solid" draw:fill-color="#7a797f" draw:opacity="100.0%" draw:stroke="solid" svg:stroke-color="#7a797f" draw:stroke-linejoin="miter" svg:stroke-opacity="100.0%" svg:stroke-width="0.26458332mm"/>
    </style:style>
    <style:style style:family="graphic" style:name="style-122">
      <style:graphic-properties draw:fill="solid" draw:fill-color="#c5c5c7" draw:opacity="100.0%" draw:stroke="solid" svg:stroke-color="#c5c5c7" draw:stroke-linejoin="miter" svg:stroke-opacity="100.0%" svg:stroke-width="0.26458332mm"/>
    </style:style>
    <style:style style:family="graphic" style:name="style-123">
      <style:graphic-properties draw:fill="solid" draw:fill-color="#737377" draw:opacity="100.0%" draw:stroke="solid" svg:stroke-color="#737377" draw:stroke-linejoin="miter" svg:stroke-opacity="100.0%" svg:stroke-width="0.26458332mm"/>
    </style:style>
    <style:style style:family="graphic" style:name="style-124">
      <style:graphic-properties draw:fill="solid" draw:fill-color="#5a5659" draw:opacity="100.0%" draw:stroke="solid" svg:stroke-color="#5a5659" draw:stroke-linejoin="miter" svg:stroke-opacity="100.0%" svg:stroke-width="0.26458332mm"/>
    </style:style>
    <style:style style:family="graphic" style:name="style-125">
      <style:graphic-properties draw:fill="solid" draw:fill-color="#5d5d61" draw:opacity="100.0%" draw:stroke="solid" svg:stroke-color="#5d5d61" draw:stroke-linejoin="miter" svg:stroke-opacity="100.0%" svg:stroke-width="0.26458332mm"/>
    </style:style>
    <style:style style:family="graphic" style:name="style-126">
      <style:graphic-properties draw:fill="solid" draw:fill-color="#5f5e5b" draw:opacity="100.0%" draw:stroke="solid" svg:stroke-color="#5f5e5b" draw:stroke-linejoin="miter" svg:stroke-opacity="100.0%" svg:stroke-width="0.26458332mm"/>
    </style:style>
    <style:style style:family="graphic" style:name="style-127">
      <style:graphic-properties draw:fill="solid" draw:fill-color="#37332e" draw:opacity="100.0%" draw:stroke="solid" svg:stroke-color="#37332e" draw:stroke-linejoin="miter" svg:stroke-opacity="100.0%" svg:stroke-width="0.26458332mm"/>
    </style:style>
    <style:style style:family="graphic" style:name="style-128">
      <style:graphic-properties draw:fill="solid" draw:fill-color="#55545b" draw:opacity="100.0%" draw:stroke="solid" svg:stroke-color="#55545b" draw:stroke-linejoin="miter" svg:stroke-opacity="100.0%" svg:stroke-width="0.26458332mm"/>
    </style:style>
    <style:style style:family="graphic" style:name="style-129">
      <style:graphic-properties draw:fill="solid" draw:fill-color="#929199" draw:opacity="100.0%" draw:stroke="solid" svg:stroke-color="#929199" draw:stroke-linejoin="miter" svg:stroke-opacity="100.0%" svg:stroke-width="0.26458332mm"/>
    </style:style>
    <style:style style:family="graphic" style:name="style-130">
      <style:graphic-properties draw:fill="solid" draw:fill-color="#747376" draw:opacity="100.0%" draw:stroke="solid" svg:stroke-color="#747376" draw:stroke-linejoin="miter" svg:stroke-opacity="100.0%" svg:stroke-width="0.26458332mm"/>
    </style:style>
    <style:style style:family="graphic" style:name="style-131">
      <style:graphic-properties draw:fill="solid" draw:fill-color="#72757c" draw:opacity="100.0%" draw:stroke="solid" svg:stroke-color="#72757c" draw:stroke-linejoin="miter" svg:stroke-opacity="100.0%" svg:stroke-width="0.26458332mm"/>
    </style:style>
    <style:style style:family="graphic" style:name="style-132">
      <style:graphic-properties draw:fill="solid" draw:fill-color="#8b8a88" draw:opacity="100.0%" draw:stroke="solid" svg:stroke-color="#8b8a88" draw:stroke-linejoin="miter" svg:stroke-opacity="100.0%" svg:stroke-width="0.26458332mm"/>
    </style:style>
    <style:style style:family="graphic" style:name="style-133">
      <style:graphic-properties draw:fill="solid" draw:fill-color="#767376" draw:opacity="100.0%" draw:stroke="solid" svg:stroke-color="#767376" draw:stroke-linejoin="miter" svg:stroke-opacity="100.0%" svg:stroke-width="0.26458332mm"/>
    </style:style>
    <style:style style:family="graphic" style:name="style-134">
      <style:graphic-properties draw:fill="solid" draw:fill-color="#1d1d20" draw:opacity="100.0%" draw:stroke="solid" svg:stroke-color="#1d1d20" draw:stroke-linejoin="miter" svg:stroke-opacity="100.0%" svg:stroke-width="0.26458332mm"/>
    </style:style>
    <style:style style:family="graphic" style:name="style-135">
      <style:graphic-properties draw:fill="solid" draw:fill-color="#2e2d34" draw:opacity="100.0%" draw:stroke="solid" svg:stroke-color="#2e2d34" draw:stroke-linejoin="miter" svg:stroke-opacity="100.0%" svg:stroke-width="0.26458332mm"/>
    </style:style>
    <style:style style:family="graphic" style:name="style-136">
      <style:graphic-properties draw:fill="solid" draw:fill-color="#201f21" draw:opacity="100.0%" draw:stroke="solid" svg:stroke-color="#201f21" draw:stroke-linejoin="miter" svg:stroke-opacity="100.0%" svg:stroke-width="0.26458332mm"/>
    </style:style>
    <style:style style:family="graphic" style:name="style-137">
      <style:graphic-properties draw:fill="solid" draw:fill-color="#77767b" draw:opacity="100.0%" draw:stroke="solid" svg:stroke-color="#77767b" draw:stroke-linejoin="miter" svg:stroke-opacity="100.0%" svg:stroke-width="0.26458332mm"/>
    </style:style>
    <style:style style:family="graphic" style:name="style-138">
      <style:graphic-properties draw:fill="solid" draw:fill-color="#56555d" draw:opacity="100.0%" draw:stroke="solid" svg:stroke-color="#56555d" draw:stroke-linejoin="miter" svg:stroke-opacity="100.0%" svg:stroke-width="0.26458332mm"/>
    </style:style>
    <style:style style:family="graphic" style:name="style-139">
      <style:graphic-properties draw:fill="solid" draw:fill-color="#737581" draw:opacity="100.0%" draw:stroke="solid" svg:stroke-color="#737581" draw:stroke-linejoin="miter" svg:stroke-opacity="100.0%" svg:stroke-width="0.26458332mm"/>
    </style:style>
    <style:style style:family="graphic" style:name="style-140">
      <style:graphic-properties draw:fill="solid" draw:fill-color="#29292b" draw:opacity="100.0%" draw:stroke="solid" svg:stroke-color="#29292b" draw:stroke-linejoin="miter" svg:stroke-opacity="100.0%" svg:stroke-width="0.26458332mm"/>
    </style:style>
    <style:style style:family="graphic" style:name="style-141">
      <style:graphic-properties draw:fill="solid" draw:fill-color="#4d4a49" draw:opacity="100.0%" draw:stroke="solid" svg:stroke-color="#4d4a49" draw:stroke-linejoin="miter" svg:stroke-opacity="100.0%" svg:stroke-width="0.26458332mm"/>
    </style:style>
    <style:style style:family="graphic" style:name="style-142">
      <style:graphic-properties draw:fill="solid" draw:fill-color="#4a4748" draw:opacity="100.0%" draw:stroke="solid" svg:stroke-color="#4a4748" draw:stroke-linejoin="miter" svg:stroke-opacity="100.0%" svg:stroke-width="0.26458332mm"/>
    </style:style>
    <style:style style:family="graphic" style:name="style-143">
      <style:graphic-properties draw:fill="solid" draw:fill-color="#5c5859" draw:opacity="100.0%" draw:stroke="solid" svg:stroke-color="#5c5859" draw:stroke-linejoin="miter" svg:stroke-opacity="100.0%" svg:stroke-width="0.26458332mm"/>
    </style:style>
    <style:style style:family="graphic" style:name="style-144">
      <style:graphic-properties draw:fill="solid" draw:fill-color="#4c4b48" draw:opacity="100.0%" draw:stroke="solid" svg:stroke-color="#4c4b48" draw:stroke-linejoin="miter" svg:stroke-opacity="100.0%" svg:stroke-width="0.26458332mm"/>
    </style:style>
    <style:style style:family="graphic" style:name="style-145">
      <style:graphic-properties draw:fill="solid" draw:fill-color="#7c7b80" draw:opacity="100.0%" draw:stroke="solid" svg:stroke-color="#7c7b80" draw:stroke-linejoin="miter" svg:stroke-opacity="100.0%" svg:stroke-width="0.26458332mm"/>
    </style:style>
    <style:style style:family="graphic" style:name="style-146">
      <style:graphic-properties draw:fill="solid" draw:fill-color="#c9c6bd" draw:opacity="100.0%" draw:stroke="solid" svg:stroke-color="#c9c6bd" draw:stroke-linejoin="miter" svg:stroke-opacity="100.0%" svg:stroke-width="0.26458332mm"/>
    </style:style>
    <style:style style:family="graphic" style:name="style-147">
      <style:graphic-properties draw:fill="solid" draw:fill-color="#363739" draw:opacity="100.0%" draw:stroke="solid" svg:stroke-color="#363739" draw:stroke-linejoin="miter" svg:stroke-opacity="100.0%" svg:stroke-width="0.26458332mm"/>
    </style:style>
    <style:style style:family="graphic" style:name="style-148">
      <style:graphic-properties draw:fill="solid" draw:fill-color="#2a292d" draw:opacity="100.0%" draw:stroke="solid" svg:stroke-color="#2a292d" draw:stroke-linejoin="miter" svg:stroke-opacity="100.0%" svg:stroke-width="0.26458332mm"/>
    </style:style>
    <style:style style:family="graphic" style:name="style-149">
      <style:graphic-properties draw:fill="solid" draw:fill-color="#212424" draw:opacity="100.0%" draw:stroke="solid" svg:stroke-color="#212424" draw:stroke-linejoin="miter" svg:stroke-opacity="100.0%" svg:stroke-width="0.26458332mm"/>
    </style:style>
    <style:style style:family="graphic" style:name="style-150">
      <style:graphic-properties draw:fill="solid" draw:fill-color="#3b3a3b" draw:opacity="100.0%" draw:stroke="solid" svg:stroke-color="#3b3a3b" draw:stroke-linejoin="miter" svg:stroke-opacity="100.0%" svg:stroke-width="0.26458332mm"/>
    </style:style>
    <style:style style:family="graphic" style:name="style-151">
      <style:graphic-properties draw:fill="solid" draw:fill-color="#757279" draw:opacity="100.0%" draw:stroke="solid" svg:stroke-color="#757279" draw:stroke-linejoin="miter" svg:stroke-opacity="100.0%" svg:stroke-width="0.26458332mm"/>
    </style:style>
    <style:style style:family="graphic" style:name="style-152">
      <style:graphic-properties draw:fill="solid" draw:fill-color="#4a4846" draw:opacity="100.0%" draw:stroke="solid" svg:stroke-color="#4a4846" draw:stroke-linejoin="miter" svg:stroke-opacity="100.0%" svg:stroke-width="0.26458332mm"/>
    </style:style>
    <style:style style:family="graphic" style:name="style-153">
      <style:graphic-properties draw:fill="solid" draw:fill-color="#7c7876" draw:opacity="100.0%" draw:stroke="solid" svg:stroke-color="#7c7876" draw:stroke-linejoin="miter" svg:stroke-opacity="100.0%" svg:stroke-width="0.26458332mm"/>
    </style:style>
    <style:style style:family="graphic" style:name="style-154">
      <style:graphic-properties draw:fill="solid" draw:fill-color="#4a4b53" draw:opacity="100.0%" draw:stroke="solid" svg:stroke-color="#4a4b53" draw:stroke-linejoin="miter" svg:stroke-opacity="100.0%" svg:stroke-width="0.26458332mm"/>
    </style:style>
    <style:style style:family="graphic" style:name="style-155">
      <style:graphic-properties draw:fill="solid" draw:fill-color="#626060" draw:opacity="100.0%" draw:stroke="solid" svg:stroke-color="#626060" draw:stroke-linejoin="miter" svg:stroke-opacity="100.0%" svg:stroke-width="0.26458332mm"/>
    </style:style>
    <style:style style:family="graphic" style:name="style-156">
      <style:graphic-properties draw:fill="solid" draw:fill-color="#2a2d36" draw:opacity="100.0%" draw:stroke="solid" svg:stroke-color="#2a2d36" draw:stroke-linejoin="miter" svg:stroke-opacity="100.0%" svg:stroke-width="0.26458332mm"/>
    </style:style>
    <style:style style:family="graphic" style:name="style-157">
      <style:graphic-properties draw:fill="solid" draw:fill-color="#484952" draw:opacity="100.0%" draw:stroke="solid" svg:stroke-color="#484952" draw:stroke-linejoin="miter" svg:stroke-opacity="100.0%" svg:stroke-width="0.26458332mm"/>
    </style:style>
    <style:style style:family="graphic" style:name="style-158">
      <style:graphic-properties draw:fill="solid" draw:fill-color="#403f42" draw:opacity="100.0%" draw:stroke="solid" svg:stroke-color="#403f42" draw:stroke-linejoin="miter" svg:stroke-opacity="100.0%" svg:stroke-width="0.26458332mm"/>
    </style:style>
    <style:style style:family="graphic" style:name="style-159">
      <style:graphic-properties draw:fill="solid" draw:fill-color="#9d9b9c" draw:opacity="100.0%" draw:stroke="solid" svg:stroke-color="#9d9b9c" draw:stroke-linejoin="miter" svg:stroke-opacity="100.0%" svg:stroke-width="0.26458332mm"/>
    </style:style>
    <style:style style:family="graphic" style:name="style-160">
      <style:graphic-properties draw:fill="solid" draw:fill-color="#5f5c5a" draw:opacity="100.0%" draw:stroke="solid" svg:stroke-color="#5f5c5a" draw:stroke-linejoin="miter" svg:stroke-opacity="100.0%" svg:stroke-width="0.26458332mm"/>
    </style:style>
    <style:style style:family="graphic" style:name="style-161">
      <style:graphic-properties draw:fill="solid" draw:fill-color="#3f4040" draw:opacity="100.0%" draw:stroke="solid" svg:stroke-color="#3f4040" draw:stroke-linejoin="miter" svg:stroke-opacity="100.0%" svg:stroke-width="0.26458332mm"/>
    </style:style>
    <style:style style:family="graphic" style:name="style-162">
      <style:graphic-properties draw:fill="solid" draw:fill-color="#626066" draw:opacity="100.0%" draw:stroke="solid" svg:stroke-color="#626066" draw:stroke-linejoin="miter" svg:stroke-opacity="100.0%" svg:stroke-width="0.26458332mm"/>
    </style:style>
    <style:style style:family="graphic" style:name="style-163">
      <style:graphic-properties draw:fill="solid" draw:fill-color="#5c5c65" draw:opacity="100.0%" draw:stroke="solid" svg:stroke-color="#5c5c65" draw:stroke-linejoin="miter" svg:stroke-opacity="100.0%" svg:stroke-width="0.26458332mm"/>
    </style:style>
    <style:style style:family="graphic" style:name="style-164">
      <style:graphic-properties draw:fill="solid" draw:fill-color="#5b5851" draw:opacity="100.0%" draw:stroke="solid" svg:stroke-color="#5b5851" draw:stroke-linejoin="miter" svg:stroke-opacity="100.0%" svg:stroke-width="0.26458332mm"/>
    </style:style>
    <style:style style:family="graphic" style:name="style-165">
      <style:graphic-properties draw:fill="solid" draw:fill-color="#5a544d" draw:opacity="100.0%" draw:stroke="solid" svg:stroke-color="#5a544d" draw:stroke-linejoin="miter" svg:stroke-opacity="100.0%" svg:stroke-width="0.26458332mm"/>
    </style:style>
    <style:style style:family="graphic" style:name="style-166">
      <style:graphic-properties draw:fill="solid" draw:fill-color="#818189" draw:opacity="100.0%" draw:stroke="solid" svg:stroke-color="#818189" draw:stroke-linejoin="miter" svg:stroke-opacity="100.0%" svg:stroke-width="0.26458332mm"/>
    </style:style>
    <style:style style:family="graphic" style:name="style-167">
      <style:graphic-properties draw:fill="solid" draw:fill-color="#9a999f" draw:opacity="100.0%" draw:stroke="solid" svg:stroke-color="#9a999f" draw:stroke-linejoin="miter" svg:stroke-opacity="100.0%" svg:stroke-width="0.26458332mm"/>
    </style:style>
    <style:style style:family="graphic" style:name="style-168">
      <style:graphic-properties draw:fill="solid" draw:fill-color="#3b3a36" draw:opacity="100.0%" draw:stroke="solid" svg:stroke-color="#3b3a36" draw:stroke-linejoin="miter" svg:stroke-opacity="100.0%" svg:stroke-width="0.26458332mm"/>
    </style:style>
    <style:style style:family="graphic" style:name="style-169">
      <style:graphic-properties draw:fill="solid" draw:fill-color="#c9c5bb" draw:opacity="100.0%" draw:stroke="solid" svg:stroke-color="#c9c5bb" draw:stroke-linejoin="miter" svg:stroke-opacity="100.0%" svg:stroke-width="0.26458332mm"/>
    </style:style>
    <style:style style:family="graphic" style:name="style-170">
      <style:graphic-properties draw:fill="solid" draw:fill-color="#68615f" draw:opacity="100.0%" draw:stroke="solid" svg:stroke-color="#68615f" draw:stroke-linejoin="miter" svg:stroke-opacity="100.0%" svg:stroke-width="0.26458332mm"/>
    </style:style>
    <style:style style:family="graphic" style:name="style-171">
      <style:graphic-properties draw:fill="solid" draw:fill-color="#919195" draw:opacity="100.0%" draw:stroke="solid" svg:stroke-color="#919195" draw:stroke-linejoin="miter" svg:stroke-opacity="100.0%" svg:stroke-width="0.26458332mm"/>
    </style:style>
    <style:style style:family="graphic" style:name="style-172">
      <style:graphic-properties draw:fill="solid" draw:fill-color="#9c9a9c" draw:opacity="100.0%" draw:stroke="solid" svg:stroke-color="#9c9a9c" draw:stroke-linejoin="miter" svg:stroke-opacity="100.0%" svg:stroke-width="0.26458332mm"/>
    </style:style>
    <style:style style:family="graphic" style:name="style-173">
      <style:graphic-properties draw:fill="solid" draw:fill-color="#737177" draw:opacity="100.0%" draw:stroke="solid" svg:stroke-color="#737177" draw:stroke-linejoin="miter" svg:stroke-opacity="100.0%" svg:stroke-width="0.26458332mm"/>
    </style:style>
    <style:style style:family="graphic" style:name="style-174">
      <style:graphic-properties draw:fill="solid" draw:fill-color="#121118" draw:opacity="100.0%" draw:stroke="solid" svg:stroke-color="#121118" draw:stroke-linejoin="miter" svg:stroke-opacity="100.0%" svg:stroke-width="0.26458332mm"/>
    </style:style>
    <style:style style:family="graphic" style:name="style-175">
      <style:graphic-properties draw:fill="solid" draw:fill-color="#5b5b62" draw:opacity="100.0%" draw:stroke="solid" svg:stroke-color="#5b5b62" draw:stroke-linejoin="miter" svg:stroke-opacity="100.0%" svg:stroke-width="0.26458332mm"/>
    </style:style>
    <style:style style:family="graphic" style:name="style-176">
      <style:graphic-properties draw:fill="solid" draw:fill-color="#2b2b33" draw:opacity="100.0%" draw:stroke="solid" svg:stroke-color="#2b2b33" draw:stroke-linejoin="miter" svg:stroke-opacity="100.0%" svg:stroke-width="0.26458332mm"/>
    </style:style>
    <style:style style:family="graphic" style:name="style-177">
      <style:graphic-properties draw:fill="solid" draw:fill-color="#3e3e40" draw:opacity="100.0%" draw:stroke="solid" svg:stroke-color="#3e3e40" draw:stroke-linejoin="miter" svg:stroke-opacity="100.0%" svg:stroke-width="0.26458332mm"/>
    </style:style>
    <style:style style:family="graphic" style:name="style-178">
      <style:graphic-properties draw:fill="solid" draw:fill-color="#58585e" draw:opacity="100.0%" draw:stroke="solid" svg:stroke-color="#58585e" draw:stroke-linejoin="miter" svg:stroke-opacity="100.0%" svg:stroke-width="0.26458332mm"/>
    </style:style>
    <style:style style:family="graphic" style:name="style-179">
      <style:graphic-properties draw:fill="solid" draw:fill-color="#36343c" draw:opacity="100.0%" draw:stroke="solid" svg:stroke-color="#36343c" draw:stroke-linejoin="miter" svg:stroke-opacity="100.0%" svg:stroke-width="0.26458332mm"/>
    </style:style>
    <style:style style:family="graphic" style:name="style-180">
      <style:graphic-properties draw:fill="solid" draw:fill-color="#a9a4a0" draw:opacity="100.0%" draw:stroke="solid" svg:stroke-color="#a9a4a0" draw:stroke-linejoin="miter" svg:stroke-opacity="100.0%" svg:stroke-width="0.26458332mm"/>
    </style:style>
    <style:style style:family="graphic" style:name="style-181">
      <style:graphic-properties draw:fill="solid" draw:fill-color="#8b8a90" draw:opacity="100.0%" draw:stroke="solid" svg:stroke-color="#8b8a90" draw:stroke-linejoin="miter" svg:stroke-opacity="100.0%" svg:stroke-width="0.26458332mm"/>
    </style:style>
    <style:style style:family="graphic" style:name="style-182">
      <style:graphic-properties draw:fill="solid" draw:fill-color="#a8a2a0" draw:opacity="100.0%" draw:stroke="solid" svg:stroke-color="#a8a2a0" draw:stroke-linejoin="miter" svg:stroke-opacity="100.0%" svg:stroke-width="0.26458332mm"/>
    </style:style>
    <style:style style:family="graphic" style:name="style-183">
      <style:graphic-properties draw:fill="solid" draw:fill-color="#7f7f89" draw:opacity="100.0%" draw:stroke="solid" svg:stroke-color="#7f7f89" draw:stroke-linejoin="miter" svg:stroke-opacity="100.0%" svg:stroke-width="0.26458332mm"/>
    </style:style>
    <style:style style:family="graphic" style:name="style-184">
      <style:graphic-properties draw:fill="solid" draw:fill-color="#4f4e50" draw:opacity="100.0%" draw:stroke="solid" svg:stroke-color="#4f4e50" draw:stroke-linejoin="miter" svg:stroke-opacity="100.0%" svg:stroke-width="0.26458332mm"/>
    </style:style>
    <style:style style:family="graphic" style:name="style-185">
      <style:graphic-properties draw:fill="solid" draw:fill-color="#343534" draw:opacity="100.0%" draw:stroke="solid" svg:stroke-color="#343534" draw:stroke-linejoin="miter" svg:stroke-opacity="100.0%" svg:stroke-width="0.26458332mm"/>
    </style:style>
    <style:style style:family="graphic" style:name="style-186">
      <style:graphic-properties draw:fill="solid" draw:fill-color="#4f4d49" draw:opacity="100.0%" draw:stroke="solid" svg:stroke-color="#4f4d49" draw:stroke-linejoin="miter" svg:stroke-opacity="100.0%" svg:stroke-width="0.26458332mm"/>
    </style:style>
    <style:style style:family="graphic" style:name="style-187">
      <style:graphic-properties draw:fill="solid" draw:fill-color="#454245" draw:opacity="100.0%" draw:stroke="solid" svg:stroke-color="#454245" draw:stroke-linejoin="miter" svg:stroke-opacity="100.0%" svg:stroke-width="0.26458332mm"/>
    </style:style>
    <style:style style:family="graphic" style:name="style-188">
      <style:graphic-properties draw:fill="solid" draw:fill-color="#474848" draw:opacity="100.0%" draw:stroke="solid" svg:stroke-color="#474848" draw:stroke-linejoin="miter" svg:stroke-opacity="100.0%" svg:stroke-width="0.26458332mm"/>
    </style:style>
    <style:style style:family="graphic" style:name="style-189">
      <style:graphic-properties draw:fill="solid" draw:fill-color="#211d25" draw:opacity="100.0%" draw:stroke="solid" svg:stroke-color="#211d25" draw:stroke-linejoin="miter" svg:stroke-opacity="100.0%" svg:stroke-width="0.26458332mm"/>
    </style:style>
    <style:style style:family="graphic" style:name="style-190">
      <style:graphic-properties draw:fill="solid" draw:fill-color="#313133" draw:opacity="100.0%" draw:stroke="solid" svg:stroke-color="#313133" draw:stroke-linejoin="miter" svg:stroke-opacity="100.0%" svg:stroke-width="0.26458332mm"/>
    </style:style>
    <style:style style:family="graphic" style:name="style-191">
      <style:graphic-properties draw:fill="solid" draw:fill-color="#4e4c4e" draw:opacity="100.0%" draw:stroke="solid" svg:stroke-color="#4e4c4e" draw:stroke-linejoin="miter" svg:stroke-opacity="100.0%" svg:stroke-width="0.26458332mm"/>
    </style:style>
    <style:style style:family="graphic" style:name="style-192">
      <style:graphic-properties draw:fill="solid" draw:fill-color="#444446" draw:opacity="100.0%" draw:stroke="solid" svg:stroke-color="#444446" draw:stroke-linejoin="miter" svg:stroke-opacity="100.0%" svg:stroke-width="0.26458332mm"/>
    </style:style>
    <style:style style:family="graphic" style:name="style-193">
      <style:graphic-properties draw:fill="solid" draw:fill-color="#545453" draw:opacity="100.0%" draw:stroke="solid" svg:stroke-color="#545453" draw:stroke-linejoin="miter" svg:stroke-opacity="100.0%" svg:stroke-width="0.26458332mm"/>
    </style:style>
    <style:style style:family="graphic" style:name="style-194">
      <style:graphic-properties draw:fill="solid" draw:fill-color="#585d68" draw:opacity="100.0%" draw:stroke="solid" svg:stroke-color="#585d68" draw:stroke-linejoin="miter" svg:stroke-opacity="100.0%" svg:stroke-width="0.26458332mm"/>
    </style:style>
    <style:style style:family="graphic" style:name="style-195">
      <style:graphic-properties draw:fill="solid" draw:fill-color="#919196" draw:opacity="100.0%" draw:stroke="solid" svg:stroke-color="#919196" draw:stroke-linejoin="miter" svg:stroke-opacity="100.0%" svg:stroke-width="0.26458332mm"/>
    </style:style>
    <style:style style:family="graphic" style:name="style-196">
      <style:graphic-properties draw:fill="solid" draw:fill-color="#4c4c55" draw:opacity="100.0%" draw:stroke="solid" svg:stroke-color="#4c4c55" draw:stroke-linejoin="miter" svg:stroke-opacity="100.0%" svg:stroke-width="0.26458332mm"/>
    </style:style>
    <style:style style:family="graphic" style:name="style-197">
      <style:graphic-properties draw:fill="solid" draw:fill-color="#898993" draw:opacity="100.0%" draw:stroke="solid" svg:stroke-color="#898993" draw:stroke-linejoin="miter" svg:stroke-opacity="100.0%" svg:stroke-width="0.26458332mm"/>
    </style:style>
    <style:style style:family="graphic" style:name="style-198">
      <style:graphic-properties draw:fill="solid" draw:fill-color="#7f7e86" draw:opacity="100.0%" draw:stroke="solid" svg:stroke-color="#7f7e86" draw:stroke-linejoin="miter" svg:stroke-opacity="100.0%" svg:stroke-width="0.26458332mm"/>
    </style:style>
    <style:style style:family="graphic" style:name="style-199">
      <style:graphic-properties draw:fill="solid" draw:fill-color="#1c1e21" draw:opacity="100.0%" draw:stroke="solid" svg:stroke-color="#1c1e21" draw:stroke-linejoin="miter" svg:stroke-opacity="100.0%" svg:stroke-width="0.26458332mm"/>
    </style:style>
    <style:style style:family="graphic" style:name="style-200">
      <style:graphic-properties draw:fill="solid" draw:fill-color="#777985" draw:opacity="100.0%" draw:stroke="solid" svg:stroke-color="#777985" draw:stroke-linejoin="miter" svg:stroke-opacity="100.0%" svg:stroke-width="0.26458332mm"/>
    </style:style>
    <style:style style:family="graphic" style:name="style-201">
      <style:graphic-properties draw:fill="solid" draw:fill-color="#353230" draw:opacity="100.0%" draw:stroke="solid" svg:stroke-color="#353230" draw:stroke-linejoin="miter" svg:stroke-opacity="100.0%" svg:stroke-width="0.26458332mm"/>
    </style:style>
    <style:style style:family="graphic" style:name="style-202">
      <style:graphic-properties draw:fill="solid" draw:fill-color="#2c2c2e" draw:opacity="100.0%" draw:stroke="solid" svg:stroke-color="#2c2c2e" draw:stroke-linejoin="miter" svg:stroke-opacity="100.0%" svg:stroke-width="0.26458332mm"/>
    </style:style>
    <style:style style:family="graphic" style:name="style-203">
      <style:graphic-properties draw:fill="solid" draw:fill-color="#7c7d89" draw:opacity="100.0%" draw:stroke="solid" svg:stroke-color="#7c7d89" draw:stroke-linejoin="miter" svg:stroke-opacity="100.0%" svg:stroke-width="0.26458332mm"/>
    </style:style>
    <style:style style:family="graphic" style:name="style-204">
      <style:graphic-properties draw:fill="solid" draw:fill-color="#393b43" draw:opacity="100.0%" draw:stroke="solid" svg:stroke-color="#393b43" draw:stroke-linejoin="miter" svg:stroke-opacity="100.0%" svg:stroke-width="0.26458332mm"/>
    </style:style>
    <style:style style:family="graphic" style:name="style-205">
      <style:graphic-properties draw:fill="solid" draw:fill-color="#5e5c5c" draw:opacity="100.0%" draw:stroke="solid" svg:stroke-color="#5e5c5c" draw:stroke-linejoin="miter" svg:stroke-opacity="100.0%" svg:stroke-width="0.26458332mm"/>
    </style:style>
    <style:style style:family="graphic" style:name="style-206">
      <style:graphic-properties draw:fill="solid" draw:fill-color="#5b5858" draw:opacity="100.0%" draw:stroke="solid" svg:stroke-color="#5b5858" draw:stroke-linejoin="miter" svg:stroke-opacity="100.0%" svg:stroke-width="0.26458332mm"/>
    </style:style>
    <style:style style:family="graphic" style:name="style-207">
      <style:graphic-properties draw:fill="solid" draw:fill-color="#aca8a1" draw:opacity="100.0%" draw:stroke="solid" svg:stroke-color="#aca8a1" draw:stroke-linejoin="miter" svg:stroke-opacity="100.0%" svg:stroke-width="0.26458332mm"/>
    </style:style>
    <style:style style:family="graphic" style:name="style-208">
      <style:graphic-properties draw:fill="solid" draw:fill-color="#8a8b8f" draw:opacity="100.0%" draw:stroke="solid" svg:stroke-color="#8a8b8f" draw:stroke-linejoin="miter" svg:stroke-opacity="100.0%" svg:stroke-width="0.26458332mm"/>
    </style:style>
    <style:style style:family="graphic" style:name="style-209">
      <style:graphic-properties draw:fill="solid" draw:fill-color="#5e5c5a" draw:opacity="100.0%" draw:stroke="solid" svg:stroke-color="#5e5c5a" draw:stroke-linejoin="miter" svg:stroke-opacity="100.0%" svg:stroke-width="0.26458332mm"/>
    </style:style>
    <style:style style:family="graphic" style:name="style-210">
      <style:graphic-properties draw:fill="solid" draw:fill-color="#aea9a1" draw:opacity="100.0%" draw:stroke="solid" svg:stroke-color="#aea9a1" draw:stroke-linejoin="miter" svg:stroke-opacity="100.0%" svg:stroke-width="0.26458332mm"/>
    </style:style>
    <style:style style:family="graphic" style:name="style-211">
      <style:graphic-properties draw:fill="solid" draw:fill-color="#5d5c61" draw:opacity="100.0%" draw:stroke="solid" svg:stroke-color="#5d5c61" draw:stroke-linejoin="miter" svg:stroke-opacity="100.0%" svg:stroke-width="0.26458332mm"/>
    </style:style>
    <style:style style:family="graphic" style:name="style-212">
      <style:graphic-properties draw:fill="solid" draw:fill-color="#796b65" draw:opacity="100.0%" draw:stroke="solid" svg:stroke-color="#796b65" draw:stroke-linejoin="miter" svg:stroke-opacity="100.0%" svg:stroke-width="0.26458332mm"/>
    </style:style>
    <style:style style:family="graphic" style:name="style-213">
      <style:graphic-properties draw:fill="solid" draw:fill-color="#494850" draw:opacity="100.0%" draw:stroke="solid" svg:stroke-color="#494850" draw:stroke-linejoin="miter" svg:stroke-opacity="100.0%" svg:stroke-width="0.26458332mm"/>
    </style:style>
    <style:style style:family="graphic" style:name="style-214">
      <style:graphic-properties draw:fill="solid" draw:fill-color="#636265" draw:opacity="100.0%" draw:stroke="solid" svg:stroke-color="#636265" draw:stroke-linejoin="miter" svg:stroke-opacity="100.0%" svg:stroke-width="0.26458332mm"/>
    </style:style>
    <style:style style:family="graphic" style:name="style-215">
      <style:graphic-properties draw:fill="solid" draw:fill-color="#403e3e" draw:opacity="100.0%" draw:stroke="solid" svg:stroke-color="#403e3e" draw:stroke-linejoin="miter" svg:stroke-opacity="100.0%" svg:stroke-width="0.26458332mm"/>
    </style:style>
    <style:style style:family="graphic" style:name="style-216">
      <style:graphic-properties draw:fill="solid" draw:fill-color="#85858a" draw:opacity="100.0%" draw:stroke="solid" svg:stroke-color="#85858a" draw:stroke-linejoin="miter" svg:stroke-opacity="100.0%" svg:stroke-width="0.26458332mm"/>
    </style:style>
    <style:style style:family="graphic" style:name="style-217">
      <style:graphic-properties draw:fill="solid" draw:fill-color="#706e73" draw:opacity="100.0%" draw:stroke="solid" svg:stroke-color="#706e73" draw:stroke-linejoin="miter" svg:stroke-opacity="100.0%" svg:stroke-width="0.26458332mm"/>
    </style:style>
    <style:style style:family="graphic" style:name="style-218">
      <style:graphic-properties draw:fill="solid" draw:fill-color="#b2aca6" draw:opacity="100.0%" draw:stroke="solid" svg:stroke-color="#b2aca6" draw:stroke-linejoin="miter" svg:stroke-opacity="100.0%" svg:stroke-width="0.26458332mm"/>
    </style:style>
    <style:style style:family="graphic" style:name="style-219">
      <style:graphic-properties draw:fill="solid" draw:fill-color="#2d2e30" draw:opacity="100.0%" draw:stroke="solid" svg:stroke-color="#2d2e30" draw:stroke-linejoin="miter" svg:stroke-opacity="100.0%" svg:stroke-width="0.26458332mm"/>
    </style:style>
    <style:style style:family="graphic" style:name="style-220">
      <style:graphic-properties draw:fill="solid" draw:fill-color="#414245" draw:opacity="100.0%" draw:stroke="solid" svg:stroke-color="#414245" draw:stroke-linejoin="miter" svg:stroke-opacity="100.0%" svg:stroke-width="0.26458332mm"/>
    </style:style>
    <style:style style:family="graphic" style:name="style-221">
      <style:graphic-properties draw:fill="solid" draw:fill-color="#84848f" draw:opacity="100.0%" draw:stroke="solid" svg:stroke-color="#84848f" draw:stroke-linejoin="miter" svg:stroke-opacity="100.0%" svg:stroke-width="0.26458332mm"/>
    </style:style>
    <style:style style:family="graphic" style:name="style-222">
      <style:graphic-properties draw:fill="solid" draw:fill-color="#3a3b41" draw:opacity="100.0%" draw:stroke="solid" svg:stroke-color="#3a3b41" draw:stroke-linejoin="miter" svg:stroke-opacity="100.0%" svg:stroke-width="0.26458332mm"/>
    </style:style>
    <style:style style:family="graphic" style:name="style-223">
      <style:graphic-properties draw:fill="solid" draw:fill-color="#49474b" draw:opacity="100.0%" draw:stroke="solid" svg:stroke-color="#49474b" draw:stroke-linejoin="miter" svg:stroke-opacity="100.0%" svg:stroke-width="0.26458332mm"/>
    </style:style>
    <style:style style:family="graphic" style:name="style-224">
      <style:graphic-properties draw:fill="solid" draw:fill-color="#59595f" draw:opacity="100.0%" draw:stroke="solid" svg:stroke-color="#59595f" draw:stroke-linejoin="miter" svg:stroke-opacity="100.0%" svg:stroke-width="0.26458332mm"/>
    </style:style>
    <style:style style:family="graphic" style:name="style-225">
      <style:graphic-properties draw:fill="solid" draw:fill-color="#6b6a74" draw:opacity="100.0%" draw:stroke="solid" svg:stroke-color="#6b6a74" draw:stroke-linejoin="miter" svg:stroke-opacity="100.0%" svg:stroke-width="0.26458332mm"/>
    </style:style>
    <style:style style:family="graphic" style:name="style-226">
      <style:graphic-properties draw:fill="solid" draw:fill-color="#76777e" draw:opacity="100.0%" draw:stroke="solid" svg:stroke-color="#76777e" draw:stroke-linejoin="miter" svg:stroke-opacity="100.0%" svg:stroke-width="0.26458332mm"/>
    </style:style>
    <style:style style:family="graphic" style:name="style-227">
      <style:graphic-properties draw:fill="solid" draw:fill-color="#15161c" draw:opacity="100.0%" draw:stroke="solid" svg:stroke-color="#15161c" draw:stroke-linejoin="miter" svg:stroke-opacity="100.0%" svg:stroke-width="0.26458332mm"/>
    </style:style>
    <style:style style:family="graphic" style:name="style-228">
      <style:graphic-properties draw:fill="solid" draw:fill-color="#b1ada7" draw:opacity="100.0%" draw:stroke="solid" svg:stroke-color="#b1ada7" draw:stroke-linejoin="miter" svg:stroke-opacity="100.0%" svg:stroke-width="0.26458332mm"/>
    </style:style>
    <style:style style:family="graphic" style:name="style-229">
      <style:graphic-properties draw:fill="solid" draw:fill-color="#2b1816" draw:opacity="100.0%" draw:stroke="solid" svg:stroke-color="#2b1816" draw:stroke-linejoin="miter" svg:stroke-opacity="100.0%" svg:stroke-width="0.26458332mm"/>
    </style:style>
    <style:style style:family="graphic" style:name="style-23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1">
      <style:graphic-properties draw:fill="solid" draw:fill-color="#202424" draw:opacity="100.0%" draw:stroke="solid" svg:stroke-color="#202424" draw:stroke-linejoin="miter" svg:stroke-opacity="100.0%" svg:stroke-width="0.26458332mm"/>
    </style:style>
    <style:style style:family="graphic" style:name="style-232">
      <style:graphic-properties draw:fill="solid" draw:fill-color="#85868f" draw:opacity="100.0%" draw:stroke="solid" svg:stroke-color="#85868f" draw:stroke-linejoin="miter" svg:stroke-opacity="100.0%" svg:stroke-width="0.26458332mm"/>
    </style:style>
    <style:style style:family="graphic" style:name="style-233">
      <style:graphic-properties draw:fill="solid" draw:fill-color="#373738" draw:opacity="100.0%" draw:stroke="solid" svg:stroke-color="#373738" draw:stroke-linejoin="miter" svg:stroke-opacity="100.0%" svg:stroke-width="0.26458332mm"/>
    </style:style>
    <style:style style:family="graphic" style:name="style-234">
      <style:graphic-properties draw:fill="solid" draw:fill-color="#73716b" draw:opacity="100.0%" draw:stroke="solid" svg:stroke-color="#73716b" draw:stroke-linejoin="miter" svg:stroke-opacity="100.0%" svg:stroke-width="0.26458332mm"/>
    </style:style>
    <style:style style:family="graphic" style:name="style-235">
      <style:graphic-properties draw:fill="solid" draw:fill-color="#625d59" draw:opacity="100.0%" draw:stroke="solid" svg:stroke-color="#625d59" draw:stroke-linejoin="miter" svg:stroke-opacity="100.0%" svg:stroke-width="0.26458332mm"/>
    </style:style>
    <style:style style:family="graphic" style:name="style-236">
      <style:graphic-properties draw:fill="solid" draw:fill-color="#6b6a6f" draw:opacity="100.0%" draw:stroke="solid" svg:stroke-color="#6b6a6f" draw:stroke-linejoin="miter" svg:stroke-opacity="100.0%" svg:stroke-width="0.26458332mm"/>
    </style:style>
    <style:style style:family="graphic" style:name="style-237">
      <style:graphic-properties draw:fill="solid" draw:fill-color="#454340" draw:opacity="100.0%" draw:stroke="solid" svg:stroke-color="#454340" draw:stroke-linejoin="miter" svg:stroke-opacity="100.0%" svg:stroke-width="0.26458332mm"/>
    </style:style>
    <style:style style:family="graphic" style:name="style-238">
      <style:graphic-properties draw:fill="solid" draw:fill-color="#0a0b12" draw:opacity="100.0%" draw:stroke="solid" svg:stroke-color="#0a0b12" draw:stroke-linejoin="miter" svg:stroke-opacity="100.0%" svg:stroke-width="0.26458332mm"/>
    </style:style>
    <style:style style:family="graphic" style:name="style-239">
      <style:graphic-properties draw:fill="solid" draw:fill-color="#818080" draw:opacity="100.0%" draw:stroke="solid" svg:stroke-color="#818080" draw:stroke-linejoin="miter" svg:stroke-opacity="100.0%" svg:stroke-width="0.26458332mm"/>
    </style:style>
    <style:style style:family="graphic" style:name="style-240">
      <style:graphic-properties draw:fill="solid" draw:fill-color="#1d1d20" draw:opacity="100.0%" draw:stroke="solid" svg:stroke-color="#1d1d20" draw:stroke-linejoin="miter" svg:stroke-opacity="100.0%" svg:stroke-width="0.26458332mm"/>
    </style:style>
    <style:style style:family="graphic" style:name="style-241">
      <style:graphic-properties draw:fill="solid" draw:fill-color="#bebbb4" draw:opacity="100.0%" draw:stroke="solid" svg:stroke-color="#bebbb4" draw:stroke-linejoin="miter" svg:stroke-opacity="100.0%" svg:stroke-width="0.26458332mm"/>
    </style:style>
    <style:style style:family="graphic" style:name="style-242">
      <style:graphic-properties draw:fill="solid" draw:fill-color="#aaa69e" draw:opacity="100.0%" draw:stroke="solid" svg:stroke-color="#aaa69e" draw:stroke-linejoin="miter" svg:stroke-opacity="100.0%" svg:stroke-width="0.26458332mm"/>
    </style:style>
    <style:style style:family="graphic" style:name="style-243">
      <style:graphic-properties draw:fill="solid" draw:fill-color="#616471" draw:opacity="100.0%" draw:stroke="solid" svg:stroke-color="#616471" draw:stroke-linejoin="miter" svg:stroke-opacity="100.0%" svg:stroke-width="0.26458332mm"/>
    </style:style>
    <style:style style:family="graphic" style:name="style-244">
      <style:graphic-properties draw:fill="solid" draw:fill-color="#414048" draw:opacity="100.0%" draw:stroke="solid" svg:stroke-color="#414048" draw:stroke-linejoin="miter" svg:stroke-opacity="100.0%" svg:stroke-width="0.26458332mm"/>
    </style:style>
    <style:style style:family="graphic" style:name="style-245">
      <style:graphic-properties draw:fill="solid" draw:fill-color="#353235" draw:opacity="100.0%" draw:stroke="solid" svg:stroke-color="#353235" draw:stroke-linejoin="miter" svg:stroke-opacity="100.0%" svg:stroke-width="0.26458332mm"/>
    </style:style>
    <style:style style:family="graphic" style:name="style-246">
      <style:graphic-properties draw:fill="solid" draw:fill-color="#8a8b94" draw:opacity="100.0%" draw:stroke="solid" svg:stroke-color="#8a8b94" draw:stroke-linejoin="miter" svg:stroke-opacity="100.0%" svg:stroke-width="0.26458332mm"/>
    </style:style>
    <style:style style:family="graphic" style:name="style-247">
      <style:graphic-properties draw:fill="solid" draw:fill-color="#656462" draw:opacity="100.0%" draw:stroke="solid" svg:stroke-color="#656462" draw:stroke-linejoin="miter" svg:stroke-opacity="100.0%" svg:stroke-width="0.26458332mm"/>
    </style:style>
    <style:style style:family="graphic" style:name="style-248">
      <style:graphic-properties draw:fill="solid" draw:fill-color="#272427" draw:opacity="100.0%" draw:stroke="solid" svg:stroke-color="#272427" draw:stroke-linejoin="miter" svg:stroke-opacity="100.0%" svg:stroke-width="0.26458332mm"/>
    </style:style>
    <style:style style:family="graphic" style:name="style-249">
      <style:graphic-properties draw:fill="solid" draw:fill-color="#2c2d31" draw:opacity="100.0%" draw:stroke="solid" svg:stroke-color="#2c2d31" draw:stroke-linejoin="miter" svg:stroke-opacity="100.0%" svg:stroke-width="0.26458332mm"/>
    </style:style>
    <style:style style:family="graphic" style:name="style-250">
      <style:graphic-properties draw:fill="solid" draw:fill-color="#424143" draw:opacity="100.0%" draw:stroke="solid" svg:stroke-color="#424143" draw:stroke-linejoin="miter" svg:stroke-opacity="100.0%" svg:stroke-width="0.26458332mm"/>
    </style:style>
    <style:style style:family="graphic" style:name="style-251">
      <style:graphic-properties draw:fill="solid" draw:fill-color="#3e3132" draw:opacity="100.0%" draw:stroke="solid" svg:stroke-color="#3e3132" draw:stroke-linejoin="miter" svg:stroke-opacity="100.0%" svg:stroke-width="0.26458332mm"/>
    </style:style>
    <style:style style:family="graphic" style:name="style-252">
      <style:graphic-properties draw:fill="solid" draw:fill-color="#3f3e46" draw:opacity="100.0%" draw:stroke="solid" svg:stroke-color="#3f3e46" draw:stroke-linejoin="miter" svg:stroke-opacity="100.0%" svg:stroke-width="0.26458332mm"/>
    </style:style>
    <style:style style:family="graphic" style:name="style-253">
      <style:graphic-properties draw:fill="solid" draw:fill-color="#363738" draw:opacity="100.0%" draw:stroke="solid" svg:stroke-color="#363738" draw:stroke-linejoin="miter" svg:stroke-opacity="100.0%" svg:stroke-width="0.26458332mm"/>
    </style:style>
    <style:style style:family="graphic" style:name="style-254">
      <style:graphic-properties draw:fill="solid" draw:fill-color="#2c2a30" draw:opacity="100.0%" draw:stroke="solid" svg:stroke-color="#2c2a30" draw:stroke-linejoin="miter" svg:stroke-opacity="100.0%" svg:stroke-width="0.26458332mm"/>
    </style:style>
    <style:style style:family="graphic" style:name="style-255">
      <style:graphic-properties draw:fill="solid" draw:fill-color="#5e5f67" draw:opacity="100.0%" draw:stroke="solid" svg:stroke-color="#5e5f67" draw:stroke-linejoin="miter" svg:stroke-opacity="100.0%" svg:stroke-width="0.26458332mm"/>
    </style:style>
    <style:style style:family="graphic" style:name="style-256">
      <style:graphic-properties draw:fill="solid" draw:fill-color="#60646e" draw:opacity="100.0%" draw:stroke="solid" svg:stroke-color="#60646e" draw:stroke-linejoin="miter" svg:stroke-opacity="100.0%" svg:stroke-width="0.26458332mm"/>
    </style:style>
    <style:style style:family="graphic" style:name="style-257">
      <style:graphic-properties draw:fill="solid" draw:fill-color="#616066" draw:opacity="100.0%" draw:stroke="solid" svg:stroke-color="#616066" draw:stroke-linejoin="miter" svg:stroke-opacity="100.0%" svg:stroke-width="0.26458332mm"/>
    </style:style>
    <style:style style:family="graphic" style:name="style-258">
      <style:graphic-properties draw:fill="solid" draw:fill-color="#2b2b2e" draw:opacity="100.0%" draw:stroke="solid" svg:stroke-color="#2b2b2e" draw:stroke-linejoin="miter" svg:stroke-opacity="100.0%" svg:stroke-width="0.26458332mm"/>
    </style:style>
    <style:style style:family="graphic" style:name="style-259">
      <style:graphic-properties draw:fill="solid" draw:fill-color="#413734" draw:opacity="100.0%" draw:stroke="solid" svg:stroke-color="#413734" draw:stroke-linejoin="miter" svg:stroke-opacity="100.0%" svg:stroke-width="0.26458332mm"/>
    </style:style>
    <style:style style:family="graphic" style:name="style-260">
      <style:graphic-properties draw:fill="solid" draw:fill-color="#6d6d75" draw:opacity="100.0%" draw:stroke="solid" svg:stroke-color="#6d6d75" draw:stroke-linejoin="miter" svg:stroke-opacity="100.0%" svg:stroke-width="0.26458332mm"/>
    </style:style>
    <style:style style:family="graphic" style:name="style-261">
      <style:graphic-properties draw:fill="solid" draw:fill-color="#1e2024" draw:opacity="100.0%" draw:stroke="solid" svg:stroke-color="#1e2024" draw:stroke-linejoin="miter" svg:stroke-opacity="100.0%" svg:stroke-width="0.26458332mm"/>
    </style:style>
    <style:style style:family="graphic" style:name="style-262">
      <style:graphic-properties draw:fill="solid" draw:fill-color="#18191b" draw:opacity="100.0%" draw:stroke="solid" svg:stroke-color="#18191b" draw:stroke-linejoin="miter" svg:stroke-opacity="100.0%" svg:stroke-width="0.26458332mm"/>
    </style:style>
    <style:style style:family="graphic" style:name="style-263">
      <style:graphic-properties draw:fill="solid" draw:fill-color="#635f60" draw:opacity="100.0%" draw:stroke="solid" svg:stroke-color="#635f60" draw:stroke-linejoin="miter" svg:stroke-opacity="100.0%" svg:stroke-width="0.26458332mm"/>
    </style:style>
    <style:style style:family="graphic" style:name="style-264">
      <style:graphic-properties draw:fill="solid" draw:fill-color="#737274" draw:opacity="100.0%" draw:stroke="solid" svg:stroke-color="#737274" draw:stroke-linejoin="miter" svg:stroke-opacity="100.0%" svg:stroke-width="0.26458332mm"/>
    </style:style>
    <style:style style:family="graphic" style:name="style-265">
      <style:graphic-properties draw:fill="solid" draw:fill-color="#49494a" draw:opacity="100.0%" draw:stroke="solid" svg:stroke-color="#49494a" draw:stroke-linejoin="miter" svg:stroke-opacity="100.0%" svg:stroke-width="0.26458332mm"/>
    </style:style>
    <style:style style:family="graphic" style:name="style-266">
      <style:graphic-properties draw:fill="solid" draw:fill-color="#464547" draw:opacity="100.0%" draw:stroke="solid" svg:stroke-color="#464547" draw:stroke-linejoin="miter" svg:stroke-opacity="100.0%" svg:stroke-width="0.26458332mm"/>
    </style:style>
    <style:style style:family="graphic" style:name="style-267">
      <style:graphic-properties draw:fill="solid" draw:fill-color="#929299" draw:opacity="100.0%" draw:stroke="solid" svg:stroke-color="#929299" draw:stroke-linejoin="miter" svg:stroke-opacity="100.0%" svg:stroke-width="0.26458332mm"/>
    </style:style>
    <style:style style:family="graphic" style:name="style-268">
      <style:graphic-properties draw:fill="solid" draw:fill-color="#706f6d" draw:opacity="100.0%" draw:stroke="solid" svg:stroke-color="#706f6d" draw:stroke-linejoin="miter" svg:stroke-opacity="100.0%" svg:stroke-width="0.26458332mm"/>
    </style:style>
    <style:style style:family="graphic" style:name="style-269">
      <style:graphic-properties draw:fill="solid" draw:fill-color="#6a6768" draw:opacity="100.0%" draw:stroke="solid" svg:stroke-color="#6a6768" draw:stroke-linejoin="miter" svg:stroke-opacity="100.0%" svg:stroke-width="0.26458332mm"/>
    </style:style>
    <style:style style:family="graphic" style:name="style-270">
      <style:graphic-properties draw:fill="solid" draw:fill-color="#3b3a3b" draw:opacity="100.0%" draw:stroke="solid" svg:stroke-color="#3b3a3b" draw:stroke-linejoin="miter" svg:stroke-opacity="100.0%" svg:stroke-width="0.26458332mm"/>
    </style:style>
    <style:style style:family="graphic" style:name="style-271">
      <style:graphic-properties draw:fill="solid" draw:fill-color="#605e5d" draw:opacity="100.0%" draw:stroke="solid" svg:stroke-color="#605e5d" draw:stroke-linejoin="miter" svg:stroke-opacity="100.0%" svg:stroke-width="0.26458332mm"/>
    </style:style>
    <style:style style:family="graphic" style:name="style-272">
      <style:graphic-properties draw:fill="solid" draw:fill-color="#636268" draw:opacity="100.0%" draw:stroke="solid" svg:stroke-color="#636268" draw:stroke-linejoin="miter" svg:stroke-opacity="100.0%" svg:stroke-width="0.26458332mm"/>
    </style:style>
    <style:style style:family="graphic" style:name="style-273">
      <style:graphic-properties draw:fill="solid" draw:fill-color="#18181b" draw:opacity="100.0%" draw:stroke="solid" svg:stroke-color="#18181b" draw:stroke-linejoin="miter" svg:stroke-opacity="100.0%" svg:stroke-width="0.26458332mm"/>
    </style:style>
    <style:style style:family="graphic" style:name="style-274">
      <style:graphic-properties draw:fill="solid" draw:fill-color="#040408" draw:opacity="100.0%" draw:stroke="solid" svg:stroke-color="#040408" draw:stroke-linejoin="miter" svg:stroke-opacity="100.0%" svg:stroke-width="0.26458332mm"/>
    </style:style>
    <style:style style:family="graphic" style:name="style-275">
      <style:graphic-properties draw:fill="solid" draw:fill-color="#302f2c" draw:opacity="100.0%" draw:stroke="solid" svg:stroke-color="#302f2c" draw:stroke-linejoin="miter" svg:stroke-opacity="100.0%" svg:stroke-width="0.26458332mm"/>
    </style:style>
    <style:style style:family="graphic" style:name="style-276">
      <style:graphic-properties draw:fill="solid" draw:fill-color="#451a22" draw:opacity="100.0%" draw:stroke="solid" svg:stroke-color="#451a22" draw:stroke-linejoin="miter" svg:stroke-opacity="100.0%" svg:stroke-width="0.26458332mm"/>
    </style:style>
    <style:style style:family="graphic" style:name="style-277">
      <style:graphic-properties draw:fill="solid" draw:fill-color="#696465" draw:opacity="100.0%" draw:stroke="solid" svg:stroke-color="#696465" draw:stroke-linejoin="miter" svg:stroke-opacity="100.0%" svg:stroke-width="0.26458332mm"/>
    </style:style>
    <style:style style:family="graphic" style:name="style-278">
      <style:graphic-properties draw:fill="solid" draw:fill-color="#505058" draw:opacity="100.0%" draw:stroke="solid" svg:stroke-color="#505058" draw:stroke-linejoin="miter" svg:stroke-opacity="100.0%" svg:stroke-width="0.26458332mm"/>
    </style:style>
    <style:style style:family="graphic" style:name="style-279">
      <style:graphic-properties draw:fill="solid" draw:fill-color="#7b756c" draw:opacity="100.0%" draw:stroke="solid" svg:stroke-color="#7b756c" draw:stroke-linejoin="miter" svg:stroke-opacity="100.0%" svg:stroke-width="0.26458332mm"/>
    </style:style>
    <style:style style:family="graphic" style:name="style-280">
      <style:graphic-properties draw:fill="solid" draw:fill-color="#6f6f7a" draw:opacity="100.0%" draw:stroke="solid" svg:stroke-color="#6f6f7a" draw:stroke-linejoin="miter" svg:stroke-opacity="100.0%" svg:stroke-width="0.26458332mm"/>
    </style:style>
    <style:style style:family="graphic" style:name="style-281">
      <style:graphic-properties draw:fill="solid" draw:fill-color="#dcd6d0" draw:opacity="100.0%" draw:stroke="solid" svg:stroke-color="#dcd6d0" draw:stroke-linejoin="miter" svg:stroke-opacity="100.0%" svg:stroke-width="0.26458332mm"/>
    </style:style>
    <style:style style:family="graphic" style:name="style-282">
      <style:graphic-properties draw:fill="solid" draw:fill-color="#5a5756" draw:opacity="100.0%" draw:stroke="solid" svg:stroke-color="#5a5756" draw:stroke-linejoin="miter" svg:stroke-opacity="100.0%" svg:stroke-width="0.26458332mm"/>
    </style:style>
    <style:style style:family="graphic" style:name="style-283">
      <style:graphic-properties draw:fill="solid" draw:fill-color="#8d8b90" draw:opacity="100.0%" draw:stroke="solid" svg:stroke-color="#8d8b90" draw:stroke-linejoin="miter" svg:stroke-opacity="100.0%" svg:stroke-width="0.26458332mm"/>
    </style:style>
    <style:style style:family="graphic" style:name="style-284">
      <style:graphic-properties draw:fill="solid" draw:fill-color="#84858f" draw:opacity="100.0%" draw:stroke="solid" svg:stroke-color="#84858f" draw:stroke-linejoin="miter" svg:stroke-opacity="100.0%" svg:stroke-width="0.26458332mm"/>
    </style:style>
    <style:style style:family="graphic" style:name="style-285">
      <style:graphic-properties draw:fill="solid" draw:fill-color="#65646a" draw:opacity="100.0%" draw:stroke="solid" svg:stroke-color="#65646a" draw:stroke-linejoin="miter" svg:stroke-opacity="100.0%" svg:stroke-width="0.26458332mm"/>
    </style:style>
    <style:style style:family="graphic" style:name="style-286">
      <style:graphic-properties draw:fill="solid" draw:fill-color="#2b2c2d" draw:opacity="100.0%" draw:stroke="solid" svg:stroke-color="#2b2c2d" draw:stroke-linejoin="miter" svg:stroke-opacity="100.0%" svg:stroke-width="0.26458332mm"/>
    </style:style>
    <style:style style:family="graphic" style:name="style-287">
      <style:graphic-properties draw:fill="solid" draw:fill-color="#81817e" draw:opacity="100.0%" draw:stroke="solid" svg:stroke-color="#81817e" draw:stroke-linejoin="miter" svg:stroke-opacity="100.0%" svg:stroke-width="0.26458332mm"/>
    </style:style>
    <style:style style:family="graphic" style:name="style-288">
      <style:graphic-properties draw:fill="solid" draw:fill-color="#3f3c38" draw:opacity="100.0%" draw:stroke="solid" svg:stroke-color="#3f3c38" draw:stroke-linejoin="miter" svg:stroke-opacity="100.0%" svg:stroke-width="0.26458332mm"/>
    </style:style>
    <style:style style:family="graphic" style:name="style-289">
      <style:graphic-properties draw:fill="solid" draw:fill-color="#5a5b62" draw:opacity="100.0%" draw:stroke="solid" svg:stroke-color="#5a5b62" draw:stroke-linejoin="miter" svg:stroke-opacity="100.0%" svg:stroke-width="0.26458332mm"/>
    </style:style>
    <style:style style:family="graphic" style:name="style-290">
      <style:graphic-properties draw:fill="solid" draw:fill-color="#bbb6b0" draw:opacity="100.0%" draw:stroke="solid" svg:stroke-color="#bbb6b0" draw:stroke-linejoin="miter" svg:stroke-opacity="100.0%" svg:stroke-width="0.26458332mm"/>
    </style:style>
    <style:style style:family="graphic" style:name="style-291">
      <style:graphic-properties draw:fill="solid" draw:fill-color="#505260" draw:opacity="100.0%" draw:stroke="solid" svg:stroke-color="#505260" draw:stroke-linejoin="miter" svg:stroke-opacity="100.0%" svg:stroke-width="0.26458332mm"/>
    </style:style>
    <style:style style:family="graphic" style:name="style-292">
      <style:graphic-properties draw:fill="solid" draw:fill-color="#73747d" draw:opacity="100.0%" draw:stroke="solid" svg:stroke-color="#73747d" draw:stroke-linejoin="miter" svg:stroke-opacity="100.0%" svg:stroke-width="0.26458332mm"/>
    </style:style>
    <style:style style:family="graphic" style:name="style-293">
      <style:graphic-properties draw:fill="solid" draw:fill-color="#4b4c56" draw:opacity="100.0%" draw:stroke="solid" svg:stroke-color="#4b4c56" draw:stroke-linejoin="miter" svg:stroke-opacity="100.0%" svg:stroke-width="0.26458332mm"/>
    </style:style>
    <style:style style:family="graphic" style:name="style-294">
      <style:graphic-properties draw:fill="solid" draw:fill-color="#6b6a6f" draw:opacity="100.0%" draw:stroke="solid" svg:stroke-color="#6b6a6f" draw:stroke-linejoin="miter" svg:stroke-opacity="100.0%" svg:stroke-width="0.26458332mm"/>
    </style:style>
    <style:style style:family="graphic" style:name="style-295">
      <style:graphic-properties draw:fill="solid" draw:fill-color="#5f5e60" draw:opacity="100.0%" draw:stroke="solid" svg:stroke-color="#5f5e60" draw:stroke-linejoin="miter" svg:stroke-opacity="100.0%" svg:stroke-width="0.26458332mm"/>
    </style:style>
    <style:style style:family="graphic" style:name="style-296">
      <style:graphic-properties draw:fill="solid" draw:fill-color="#25262a" draw:opacity="100.0%" draw:stroke="solid" svg:stroke-color="#25262a" draw:stroke-linejoin="miter" svg:stroke-opacity="100.0%" svg:stroke-width="0.26458332mm"/>
    </style:style>
    <style:style style:family="graphic" style:name="style-297">
      <style:graphic-properties draw:fill="solid" draw:fill-color="#101119" draw:opacity="100.0%" draw:stroke="solid" svg:stroke-color="#101119" draw:stroke-linejoin="miter" svg:stroke-opacity="100.0%" svg:stroke-width="0.26458332mm"/>
    </style:style>
    <style:style style:family="graphic" style:name="style-298">
      <style:graphic-properties draw:fill="solid" draw:fill-color="#666971" draw:opacity="100.0%" draw:stroke="solid" svg:stroke-color="#666971" draw:stroke-linejoin="miter" svg:stroke-opacity="100.0%" svg:stroke-width="0.26458332mm"/>
    </style:style>
    <style:style style:family="graphic" style:name="style-299">
      <style:graphic-properties draw:fill="solid" draw:fill-color="#1f1f1e" draw:opacity="100.0%" draw:stroke="solid" svg:stroke-color="#1f1f1e" draw:stroke-linejoin="miter" svg:stroke-opacity="100.0%" svg:stroke-width="0.26458332mm"/>
    </style:style>
    <style:style style:family="graphic" style:name="style-300">
      <style:graphic-properties draw:fill="solid" draw:fill-color="#acaba7" draw:opacity="100.0%" draw:stroke="solid" svg:stroke-color="#acaba7" draw:stroke-linejoin="miter" svg:stroke-opacity="100.0%" svg:stroke-width="0.26458332mm"/>
    </style:style>
    <style:style style:family="graphic" style:name="style-301">
      <style:graphic-properties draw:fill="solid" draw:fill-color="#b6b2ac" draw:opacity="100.0%" draw:stroke="solid" svg:stroke-color="#b6b2ac" draw:stroke-linejoin="miter" svg:stroke-opacity="100.0%" svg:stroke-width="0.26458332mm"/>
    </style:style>
    <style:style style:family="graphic" style:name="style-302">
      <style:graphic-properties draw:fill="solid" draw:fill-color="#bbb9b4" draw:opacity="100.0%" draw:stroke="solid" svg:stroke-color="#bbb9b4" draw:stroke-linejoin="miter" svg:stroke-opacity="100.0%" svg:stroke-width="0.26458332mm"/>
    </style:style>
    <style:style style:family="graphic" style:name="style-303">
      <style:graphic-properties draw:fill="solid" draw:fill-color="#747378" draw:opacity="100.0%" draw:stroke="solid" svg:stroke-color="#747378" draw:stroke-linejoin="miter" svg:stroke-opacity="100.0%" svg:stroke-width="0.26458332mm"/>
    </style:style>
    <style:style style:family="graphic" style:name="style-304">
      <style:graphic-properties draw:fill="solid" draw:fill-color="#696664" draw:opacity="100.0%" draw:stroke="solid" svg:stroke-color="#696664" draw:stroke-linejoin="miter" svg:stroke-opacity="100.0%" svg:stroke-width="0.26458332mm"/>
    </style:style>
    <style:style style:family="graphic" style:name="style-305">
      <style:graphic-properties draw:fill="solid" draw:fill-color="#747379" draw:opacity="100.0%" draw:stroke="solid" svg:stroke-color="#747379" draw:stroke-linejoin="miter" svg:stroke-opacity="100.0%" svg:stroke-width="0.26458332mm"/>
    </style:style>
    <style:style style:family="graphic" style:name="style-306">
      <style:graphic-properties draw:fill="solid" draw:fill-color="#3a3735" draw:opacity="100.0%" draw:stroke="solid" svg:stroke-color="#3a3735" draw:stroke-linejoin="miter" svg:stroke-opacity="100.0%" svg:stroke-width="0.26458332mm"/>
    </style:style>
    <style:style style:family="graphic" style:name="style-307">
      <style:graphic-properties draw:fill="solid" draw:fill-color="#7a7b84" draw:opacity="100.0%" draw:stroke="solid" svg:stroke-color="#7a7b84" draw:stroke-linejoin="miter" svg:stroke-opacity="100.0%" svg:stroke-width="0.26458332mm"/>
    </style:style>
    <style:style style:family="graphic" style:name="style-308">
      <style:graphic-properties draw:fill="solid" draw:fill-color="#5b595f" draw:opacity="100.0%" draw:stroke="solid" svg:stroke-color="#5b595f" draw:stroke-linejoin="miter" svg:stroke-opacity="100.0%" svg:stroke-width="0.26458332mm"/>
    </style:style>
    <style:style style:family="graphic" style:name="style-309">
      <style:graphic-properties draw:fill="solid" draw:fill-color="#0f0f15" draw:opacity="100.0%" draw:stroke="solid" svg:stroke-color="#0f0f15" draw:stroke-linejoin="miter" svg:stroke-opacity="100.0%" svg:stroke-width="0.26458332mm"/>
    </style:style>
    <style:style style:family="graphic" style:name="style-310">
      <style:graphic-properties draw:fill="solid" draw:fill-color="#323033" draw:opacity="100.0%" draw:stroke="solid" svg:stroke-color="#323033" draw:stroke-linejoin="miter" svg:stroke-opacity="100.0%" svg:stroke-width="0.26458332mm"/>
    </style:style>
    <style:style style:family="graphic" style:name="style-311">
      <style:graphic-properties draw:fill="solid" draw:fill-color="#2a292a" draw:opacity="100.0%" draw:stroke="solid" svg:stroke-color="#2a292a" draw:stroke-linejoin="miter" svg:stroke-opacity="100.0%" svg:stroke-width="0.26458332mm"/>
    </style:style>
    <style:style style:family="graphic" style:name="style-312">
      <style:graphic-properties draw:fill="solid" draw:fill-color="#4a4b54" draw:opacity="100.0%" draw:stroke="solid" svg:stroke-color="#4a4b54" draw:stroke-linejoin="miter" svg:stroke-opacity="100.0%" svg:stroke-width="0.26458332mm"/>
    </style:style>
    <style:style style:family="graphic" style:name="style-313">
      <style:graphic-properties draw:fill="solid" draw:fill-color="#191d21" draw:opacity="100.0%" draw:stroke="solid" svg:stroke-color="#191d21" draw:stroke-linejoin="miter" svg:stroke-opacity="100.0%" svg:stroke-width="0.26458332mm"/>
    </style:style>
    <style:style style:family="graphic" style:name="style-314">
      <style:graphic-properties draw:fill="solid" draw:fill-color="#4a4849" draw:opacity="100.0%" draw:stroke="solid" svg:stroke-color="#4a4849" draw:stroke-linejoin="miter" svg:stroke-opacity="100.0%" svg:stroke-width="0.26458332mm"/>
    </style:style>
    <style:style style:family="graphic" style:name="style-315">
      <style:graphic-properties draw:fill="solid" draw:fill-color="#bbb6b0" draw:opacity="100.0%" draw:stroke="solid" svg:stroke-color="#bbb6b0" draw:stroke-linejoin="miter" svg:stroke-opacity="100.0%" svg:stroke-width="0.26458332mm"/>
    </style:style>
    <style:style style:family="graphic" style:name="style-316">
      <style:graphic-properties draw:fill="solid" draw:fill-color="#1b191d" draw:opacity="100.0%" draw:stroke="solid" svg:stroke-color="#1b191d" draw:stroke-linejoin="miter" svg:stroke-opacity="100.0%" svg:stroke-width="0.26458332mm"/>
    </style:style>
    <style:style style:family="graphic" style:name="style-317">
      <style:graphic-properties draw:fill="solid" draw:fill-color="#4d4e56" draw:opacity="100.0%" draw:stroke="solid" svg:stroke-color="#4d4e56" draw:stroke-linejoin="miter" svg:stroke-opacity="100.0%" svg:stroke-width="0.26458332mm"/>
    </style:style>
    <style:style style:family="graphic" style:name="style-318">
      <style:graphic-properties draw:fill="solid" draw:fill-color="#b7b2ac" draw:opacity="100.0%" draw:stroke="solid" svg:stroke-color="#b7b2ac" draw:stroke-linejoin="miter" svg:stroke-opacity="100.0%" svg:stroke-width="0.26458332mm"/>
    </style:style>
    <style:style style:family="graphic" style:name="style-319">
      <style:graphic-properties draw:fill="solid" draw:fill-color="#7e7d7b" draw:opacity="100.0%" draw:stroke="solid" svg:stroke-color="#7e7d7b" draw:stroke-linejoin="miter" svg:stroke-opacity="100.0%" svg:stroke-width="0.26458332mm"/>
    </style:style>
    <style:style style:family="graphic" style:name="style-320">
      <style:graphic-properties draw:fill="solid" draw:fill-color="#797677" draw:opacity="100.0%" draw:stroke="solid" svg:stroke-color="#797677" draw:stroke-linejoin="miter" svg:stroke-opacity="100.0%" svg:stroke-width="0.26458332mm"/>
    </style:style>
    <style:style style:family="graphic" style:name="style-321">
      <style:graphic-properties draw:fill="solid" draw:fill-color="#393838" draw:opacity="100.0%" draw:stroke="solid" svg:stroke-color="#393838" draw:stroke-linejoin="miter" svg:stroke-opacity="100.0%" svg:stroke-width="0.26458332mm"/>
    </style:style>
    <style:style style:family="graphic" style:name="style-322">
      <style:graphic-properties draw:fill="solid" draw:fill-color="#56524f" draw:opacity="100.0%" draw:stroke="solid" svg:stroke-color="#56524f" draw:stroke-linejoin="miter" svg:stroke-opacity="100.0%" svg:stroke-width="0.26458332mm"/>
    </style:style>
    <style:style style:family="graphic" style:name="style-323">
      <style:graphic-properties draw:fill="solid" draw:fill-color="#24232a" draw:opacity="100.0%" draw:stroke="solid" svg:stroke-color="#24232a" draw:stroke-linejoin="miter" svg:stroke-opacity="100.0%" svg:stroke-width="0.26458332mm"/>
    </style:style>
    <style:style style:family="graphic" style:name="style-324">
      <style:graphic-properties draw:fill="solid" draw:fill-color="#afaaa1" draw:opacity="100.0%" draw:stroke="solid" svg:stroke-color="#afaaa1" draw:stroke-linejoin="miter" svg:stroke-opacity="100.0%" svg:stroke-width="0.26458332mm"/>
    </style:style>
    <style:style style:family="graphic" style:name="style-325">
      <style:graphic-properties draw:fill="solid" draw:fill-color="#28262a" draw:opacity="100.0%" draw:stroke="solid" svg:stroke-color="#28262a" draw:stroke-linejoin="miter" svg:stroke-opacity="100.0%" svg:stroke-width="0.26458332mm"/>
    </style:style>
    <style:style style:family="graphic" style:name="style-326">
      <style:graphic-properties draw:fill="solid" draw:fill-color="#717074" draw:opacity="100.0%" draw:stroke="solid" svg:stroke-color="#717074" draw:stroke-linejoin="miter" svg:stroke-opacity="100.0%" svg:stroke-width="0.26458332mm"/>
    </style:style>
    <style:style style:family="graphic" style:name="style-327">
      <style:graphic-properties draw:fill="solid" draw:fill-color="#6a6971" draw:opacity="100.0%" draw:stroke="solid" svg:stroke-color="#6a6971" draw:stroke-linejoin="miter" svg:stroke-opacity="100.0%" svg:stroke-width="0.26458332mm"/>
    </style:style>
    <style:style style:family="graphic" style:name="style-328">
      <style:graphic-properties draw:fill="solid" draw:fill-color="#131316" draw:opacity="100.0%" draw:stroke="solid" svg:stroke-color="#131316" draw:stroke-linejoin="miter" svg:stroke-opacity="100.0%" svg:stroke-width="0.26458332mm"/>
    </style:style>
    <style:style style:family="graphic" style:name="style-329">
      <style:graphic-properties draw:fill="solid" draw:fill-color="#686974" draw:opacity="100.0%" draw:stroke="solid" svg:stroke-color="#686974" draw:stroke-linejoin="miter" svg:stroke-opacity="100.0%" svg:stroke-width="0.26458332mm"/>
    </style:style>
    <style:style style:family="graphic" style:name="style-330">
      <style:graphic-properties draw:fill="solid" draw:fill-color="#2b292d" draw:opacity="100.0%" draw:stroke="solid" svg:stroke-color="#2b292d" draw:stroke-linejoin="miter" svg:stroke-opacity="100.0%" svg:stroke-width="0.26458332mm"/>
    </style:style>
    <style:style style:family="graphic" style:name="style-331">
      <style:graphic-properties draw:fill="solid" draw:fill-color="#1b1a21" draw:opacity="100.0%" draw:stroke="solid" svg:stroke-color="#1b1a21" draw:stroke-linejoin="miter" svg:stroke-opacity="100.0%" svg:stroke-width="0.26458332mm"/>
    </style:style>
    <style:style style:family="graphic" style:name="style-332">
      <style:graphic-properties draw:fill="solid" draw:fill-color="#585552" draw:opacity="100.0%" draw:stroke="solid" svg:stroke-color="#585552" draw:stroke-linejoin="miter" svg:stroke-opacity="100.0%" svg:stroke-width="0.26458332mm"/>
    </style:style>
    <style:style style:family="graphic" style:name="style-333">
      <style:graphic-properties draw:fill="solid" draw:fill-color="#d9d4ce" draw:opacity="100.0%" draw:stroke="solid" svg:stroke-color="#d9d4ce" draw:stroke-linejoin="miter" svg:stroke-opacity="100.0%" svg:stroke-width="0.26458332mm"/>
    </style:style>
    <style:style style:family="graphic" style:name="style-334">
      <style:graphic-properties draw:fill="solid" draw:fill-color="#181819" draw:opacity="100.0%" draw:stroke="solid" svg:stroke-color="#181819" draw:stroke-linejoin="miter" svg:stroke-opacity="100.0%" svg:stroke-width="0.26458332mm"/>
    </style:style>
    <style:style style:family="graphic" style:name="style-335">
      <style:graphic-properties draw:fill="solid" draw:fill-color="#373740" draw:opacity="100.0%" draw:stroke="solid" svg:stroke-color="#373740" draw:stroke-linejoin="miter" svg:stroke-opacity="100.0%" svg:stroke-width="0.26458332mm"/>
    </style:style>
    <style:style style:family="graphic" style:name="style-336">
      <style:graphic-properties draw:fill="solid" draw:fill-color="#555454" draw:opacity="100.0%" draw:stroke="solid" svg:stroke-color="#555454" draw:stroke-linejoin="miter" svg:stroke-opacity="100.0%" svg:stroke-width="0.26458332mm"/>
    </style:style>
    <style:style style:family="graphic" style:name="style-337">
      <style:graphic-properties draw:fill="solid" draw:fill-color="#4b4a50" draw:opacity="100.0%" draw:stroke="solid" svg:stroke-color="#4b4a50" draw:stroke-linejoin="miter" svg:stroke-opacity="100.0%" svg:stroke-width="0.26458332mm"/>
    </style:style>
    <style:style style:family="graphic" style:name="style-338">
      <style:graphic-properties draw:fill="solid" draw:fill-color="#96918e" draw:opacity="100.0%" draw:stroke="solid" svg:stroke-color="#96918e" draw:stroke-linejoin="miter" svg:stroke-opacity="100.0%" svg:stroke-width="0.26458332mm"/>
    </style:style>
    <style:style style:family="graphic" style:name="style-339">
      <style:graphic-properties draw:fill="solid" draw:fill-color="#26262b" draw:opacity="100.0%" draw:stroke="solid" svg:stroke-color="#26262b" draw:stroke-linejoin="miter" svg:stroke-opacity="100.0%" svg:stroke-width="0.26458332mm"/>
    </style:style>
    <style:style style:family="graphic" style:name="style-340">
      <style:graphic-properties draw:fill="solid" draw:fill-color="#534b4a" draw:opacity="100.0%" draw:stroke="solid" svg:stroke-color="#534b4a" draw:stroke-linejoin="miter" svg:stroke-opacity="100.0%" svg:stroke-width="0.26458332mm"/>
    </style:style>
    <style:style style:family="graphic" style:name="style-341">
      <style:graphic-properties draw:fill="solid" draw:fill-color="#39383c" draw:opacity="100.0%" draw:stroke="solid" svg:stroke-color="#39383c" draw:stroke-linejoin="miter" svg:stroke-opacity="100.0%" svg:stroke-width="0.26458332mm"/>
    </style:style>
    <style:style style:family="graphic" style:name="style-342">
      <style:graphic-properties draw:fill="solid" draw:fill-color="#7a7980" draw:opacity="100.0%" draw:stroke="solid" svg:stroke-color="#7a7980" draw:stroke-linejoin="miter" svg:stroke-opacity="100.0%" svg:stroke-width="0.26458332mm"/>
    </style:style>
    <style:style style:family="graphic" style:name="style-343">
      <style:graphic-properties draw:fill="solid" draw:fill-color="#484952" draw:opacity="100.0%" draw:stroke="solid" svg:stroke-color="#484952" draw:stroke-linejoin="miter" svg:stroke-opacity="100.0%" svg:stroke-width="0.26458332mm"/>
    </style:style>
    <style:style style:family="graphic" style:name="style-344">
      <style:graphic-properties draw:fill="solid" draw:fill-color="#363134" draw:opacity="100.0%" draw:stroke="solid" svg:stroke-color="#363134" draw:stroke-linejoin="miter" svg:stroke-opacity="100.0%" svg:stroke-width="0.26458332mm"/>
    </style:style>
    <style:style style:family="graphic" style:name="style-345">
      <style:graphic-properties draw:fill="solid" draw:fill-color="#212226" draw:opacity="100.0%" draw:stroke="solid" svg:stroke-color="#212226" draw:stroke-linejoin="miter" svg:stroke-opacity="100.0%" svg:stroke-width="0.26458332mm"/>
    </style:style>
    <style:style style:family="graphic" style:name="style-346">
      <style:graphic-properties draw:fill="solid" draw:fill-color="#3c3d47" draw:opacity="100.0%" draw:stroke="solid" svg:stroke-color="#3c3d47" draw:stroke-linejoin="miter" svg:stroke-opacity="100.0%" svg:stroke-width="0.26458332mm"/>
    </style:style>
    <style:style style:family="graphic" style:name="style-347">
      <style:graphic-properties draw:fill="solid" draw:fill-color="#cac6bd" draw:opacity="100.0%" draw:stroke="solid" svg:stroke-color="#cac6bd" draw:stroke-linejoin="miter" svg:stroke-opacity="100.0%" svg:stroke-width="0.26458332mm"/>
    </style:style>
    <style:style style:family="graphic" style:name="style-34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49">
      <style:graphic-properties draw:fill="solid" draw:fill-color="#666363" draw:opacity="100.0%" draw:stroke="solid" svg:stroke-color="#666363" draw:stroke-linejoin="miter" svg:stroke-opacity="100.0%" svg:stroke-width="0.26458332mm"/>
    </style:style>
    <style:style style:family="graphic" style:name="style-350">
      <style:graphic-properties draw:fill="solid" draw:fill-color="#b8b4ad" draw:opacity="100.0%" draw:stroke="solid" svg:stroke-color="#b8b4ad" draw:stroke-linejoin="miter" svg:stroke-opacity="100.0%" svg:stroke-width="0.26458332mm"/>
    </style:style>
    <style:style style:family="graphic" style:name="style-351">
      <style:graphic-properties draw:fill="solid" draw:fill-color="#636362" draw:opacity="100.0%" draw:stroke="solid" svg:stroke-color="#636362" draw:stroke-linejoin="miter" svg:stroke-opacity="100.0%" svg:stroke-width="0.26458332mm"/>
    </style:style>
    <style:style style:family="graphic" style:name="style-352">
      <style:graphic-properties draw:fill="solid" draw:fill-color="#c3bfb7" draw:opacity="100.0%" draw:stroke="solid" svg:stroke-color="#c3bfb7" draw:stroke-linejoin="miter" svg:stroke-opacity="100.0%" svg:stroke-width="0.26458332mm"/>
    </style:style>
    <style:style style:family="graphic" style:name="style-353">
      <style:graphic-properties draw:fill="solid" draw:fill-color="#7e7d84" draw:opacity="100.0%" draw:stroke="solid" svg:stroke-color="#7e7d84" draw:stroke-linejoin="miter" svg:stroke-opacity="100.0%" svg:stroke-width="0.26458332mm"/>
    </style:style>
    <style:style style:family="graphic" style:name="style-354">
      <style:graphic-properties draw:fill="solid" draw:fill-color="#7c7c83" draw:opacity="100.0%" draw:stroke="solid" svg:stroke-color="#7c7c83" draw:stroke-linejoin="miter" svg:stroke-opacity="100.0%" svg:stroke-width="0.26458332mm"/>
    </style:style>
    <style:style style:family="graphic" style:name="style-35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56">
      <style:graphic-properties draw:fill="solid" draw:fill-color="#393942" draw:opacity="100.0%" draw:stroke="solid" svg:stroke-color="#393942" draw:stroke-linejoin="miter" svg:stroke-opacity="100.0%" svg:stroke-width="0.26458332mm"/>
    </style:style>
    <style:style style:family="graphic" style:name="style-357">
      <style:graphic-properties draw:fill="solid" draw:fill-color="#393a43" draw:opacity="100.0%" draw:stroke="solid" svg:stroke-color="#393a43" draw:stroke-linejoin="miter" svg:stroke-opacity="100.0%" svg:stroke-width="0.26458332mm"/>
    </style:style>
    <style:style style:family="graphic" style:name="style-358">
      <style:graphic-properties draw:fill="solid" draw:fill-color="#433f39" draw:opacity="100.0%" draw:stroke="solid" svg:stroke-color="#433f39" draw:stroke-linejoin="miter" svg:stroke-opacity="100.0%" svg:stroke-width="0.26458332mm"/>
    </style:style>
    <style:style style:family="graphic" style:name="style-359">
      <style:graphic-properties draw:fill="solid" draw:fill-color="#73747e" draw:opacity="100.0%" draw:stroke="solid" svg:stroke-color="#73747e" draw:stroke-linejoin="miter" svg:stroke-opacity="100.0%" svg:stroke-width="0.26458332mm"/>
    </style:style>
    <style:style style:family="graphic" style:name="style-360">
      <style:graphic-properties draw:fill="solid" draw:fill-color="#6c6b74" draw:opacity="100.0%" draw:stroke="solid" svg:stroke-color="#6c6b74" draw:stroke-linejoin="miter" svg:stroke-opacity="100.0%" svg:stroke-width="0.26458332mm"/>
    </style:style>
    <style:style style:family="graphic" style:name="style-361">
      <style:graphic-properties draw:fill="solid" draw:fill-color="#39393b" draw:opacity="100.0%" draw:stroke="solid" svg:stroke-color="#39393b" draw:stroke-linejoin="miter" svg:stroke-opacity="100.0%" svg:stroke-width="0.26458332mm"/>
    </style:style>
    <style:style style:family="graphic" style:name="style-362">
      <style:graphic-properties draw:fill="solid" draw:fill-color="#5e5d61" draw:opacity="100.0%" draw:stroke="solid" svg:stroke-color="#5e5d61" draw:stroke-linejoin="miter" svg:stroke-opacity="100.0%" svg:stroke-width="0.26458332mm"/>
    </style:style>
    <style:style style:family="graphic" style:name="style-363">
      <style:graphic-properties draw:fill="solid" draw:fill-color="#17191e" draw:opacity="100.0%" draw:stroke="solid" svg:stroke-color="#17191e" draw:stroke-linejoin="miter" svg:stroke-opacity="100.0%" svg:stroke-width="0.26458332mm"/>
    </style:style>
    <style:style style:family="graphic" style:name="style-364">
      <style:graphic-properties draw:fill="solid" draw:fill-color="#17171b" draw:opacity="100.0%" draw:stroke="solid" svg:stroke-color="#17171b" draw:stroke-linejoin="miter" svg:stroke-opacity="100.0%" svg:stroke-width="0.26458332mm"/>
    </style:style>
    <style:style style:family="graphic" style:name="style-365">
      <style:graphic-properties draw:fill="solid" draw:fill-color="#8c8c8e" draw:opacity="100.0%" draw:stroke="solid" svg:stroke-color="#8c8c8e" draw:stroke-linejoin="miter" svg:stroke-opacity="100.0%" svg:stroke-width="0.26458332mm"/>
    </style:style>
    <style:style style:family="graphic" style:name="style-366">
      <style:graphic-properties draw:fill="solid" draw:fill-color="#6c6c71" draw:opacity="100.0%" draw:stroke="solid" svg:stroke-color="#6c6c71" draw:stroke-linejoin="miter" svg:stroke-opacity="100.0%" svg:stroke-width="0.26458332mm"/>
    </style:style>
    <style:style style:family="graphic" style:name="style-367">
      <style:graphic-properties draw:fill="solid" draw:fill-color="#76757a" draw:opacity="100.0%" draw:stroke="solid" svg:stroke-color="#76757a" draw:stroke-linejoin="miter" svg:stroke-opacity="100.0%" svg:stroke-width="0.26458332mm"/>
    </style:style>
    <style:style style:family="graphic" style:name="style-368">
      <style:graphic-properties draw:fill="solid" draw:fill-color="#454140" draw:opacity="100.0%" draw:stroke="solid" svg:stroke-color="#454140" draw:stroke-linejoin="miter" svg:stroke-opacity="100.0%" svg:stroke-width="0.26458332mm"/>
    </style:style>
    <style:style style:family="graphic" style:name="style-369">
      <style:graphic-properties draw:fill="solid" draw:fill-color="#5b5b61" draw:opacity="100.0%" draw:stroke="solid" svg:stroke-color="#5b5b61" draw:stroke-linejoin="miter" svg:stroke-opacity="100.0%" svg:stroke-width="0.26458332mm"/>
    </style:style>
    <style:style style:family="graphic" style:name="style-370">
      <style:graphic-properties draw:fill="solid" draw:fill-color="#483431" draw:opacity="100.0%" draw:stroke="solid" svg:stroke-color="#483431" draw:stroke-linejoin="miter" svg:stroke-opacity="100.0%" svg:stroke-width="0.26458332mm"/>
    </style:style>
    <style:style style:family="graphic" style:name="style-371">
      <style:graphic-properties draw:fill="solid" draw:fill-color="#5b5b5f" draw:opacity="100.0%" draw:stroke="solid" svg:stroke-color="#5b5b5f" draw:stroke-linejoin="miter" svg:stroke-opacity="100.0%" svg:stroke-width="0.26458332mm"/>
    </style:style>
    <style:style style:family="graphic" style:name="style-372">
      <style:graphic-properties draw:fill="solid" draw:fill-color="#1a191d" draw:opacity="100.0%" draw:stroke="solid" svg:stroke-color="#1a191d" draw:stroke-linejoin="miter" svg:stroke-opacity="100.0%" svg:stroke-width="0.26458332mm"/>
    </style:style>
    <style:style style:family="graphic" style:name="style-373">
      <style:graphic-properties draw:fill="solid" draw:fill-color="#19181d" draw:opacity="100.0%" draw:stroke="solid" svg:stroke-color="#19181d" draw:stroke-linejoin="miter" svg:stroke-opacity="100.0%" svg:stroke-width="0.26458332mm"/>
    </style:style>
    <style:style style:family="graphic" style:name="style-374">
      <style:graphic-properties draw:fill="solid" draw:fill-color="#717279" draw:opacity="100.0%" draw:stroke="solid" svg:stroke-color="#717279" draw:stroke-linejoin="miter" svg:stroke-opacity="100.0%" svg:stroke-width="0.26458332mm"/>
    </style:style>
    <style:style style:family="graphic" style:name="style-375">
      <style:graphic-properties draw:fill="solid" draw:fill-color="#413e41" draw:opacity="100.0%" draw:stroke="solid" svg:stroke-color="#413e41" draw:stroke-linejoin="miter" svg:stroke-opacity="100.0%" svg:stroke-width="0.26458332mm"/>
    </style:style>
    <style:style style:family="graphic" style:name="style-376">
      <style:graphic-properties draw:fill="solid" draw:fill-color="#565453" draw:opacity="100.0%" draw:stroke="solid" svg:stroke-color="#565453" draw:stroke-linejoin="miter" svg:stroke-opacity="100.0%" svg:stroke-width="0.26458332mm"/>
    </style:style>
    <style:style style:family="graphic" style:name="style-377">
      <style:graphic-properties draw:fill="solid" draw:fill-color="#1f1f21" draw:opacity="100.0%" draw:stroke="solid" svg:stroke-color="#1f1f21" draw:stroke-linejoin="miter" svg:stroke-opacity="100.0%" svg:stroke-width="0.26458332mm"/>
    </style:style>
    <style:style style:family="graphic" style:name="style-378">
      <style:graphic-properties draw:fill="solid" draw:fill-color="#555351" draw:opacity="100.0%" draw:stroke="solid" svg:stroke-color="#555351" draw:stroke-linejoin="miter" svg:stroke-opacity="100.0%" svg:stroke-width="0.26458332mm"/>
    </style:style>
    <style:style style:family="graphic" style:name="style-379">
      <style:graphic-properties draw:fill="solid" draw:fill-color="#929091" draw:opacity="100.0%" draw:stroke="solid" svg:stroke-color="#929091" draw:stroke-linejoin="miter" svg:stroke-opacity="100.0%" svg:stroke-width="0.26458332mm"/>
    </style:style>
    <style:style style:family="graphic" style:name="style-380">
      <style:graphic-properties draw:fill="solid" draw:fill-color="#1c1d1e" draw:opacity="100.0%" draw:stroke="solid" svg:stroke-color="#1c1d1e" draw:stroke-linejoin="miter" svg:stroke-opacity="100.0%" svg:stroke-width="0.26458332mm"/>
    </style:style>
    <style:style style:family="graphic" style:name="style-381">
      <style:graphic-properties draw:fill="solid" draw:fill-color="#383034" draw:opacity="100.0%" draw:stroke="solid" svg:stroke-color="#383034" draw:stroke-linejoin="miter" svg:stroke-opacity="100.0%" svg:stroke-width="0.26458332mm"/>
    </style:style>
    <style:style style:family="graphic" style:name="style-382">
      <style:graphic-properties draw:fill="solid" draw:fill-color="#474545" draw:opacity="100.0%" draw:stroke="solid" svg:stroke-color="#474545" draw:stroke-linejoin="miter" svg:stroke-opacity="100.0%" svg:stroke-width="0.26458332mm"/>
    </style:style>
    <style:style style:family="graphic" style:name="style-383">
      <style:graphic-properties draw:fill="solid" draw:fill-color="#74747c" draw:opacity="100.0%" draw:stroke="solid" svg:stroke-color="#74747c" draw:stroke-linejoin="miter" svg:stroke-opacity="100.0%" svg:stroke-width="0.26458332mm"/>
    </style:style>
    <style:style style:family="graphic" style:name="style-384">
      <style:graphic-properties draw:fill="solid" draw:fill-color="#575762" draw:opacity="100.0%" draw:stroke="solid" svg:stroke-color="#575762" draw:stroke-linejoin="miter" svg:stroke-opacity="100.0%" svg:stroke-width="0.26458332mm"/>
    </style:style>
    <style:style style:family="graphic" style:name="style-385">
      <style:graphic-properties draw:fill="solid" draw:fill-color="#777881" draw:opacity="100.0%" draw:stroke="solid" svg:stroke-color="#777881" draw:stroke-linejoin="miter" svg:stroke-opacity="100.0%" svg:stroke-width="0.26458332mm"/>
    </style:style>
    <style:style style:family="graphic" style:name="style-386">
      <style:graphic-properties draw:fill="solid" draw:fill-color="#3e3e40" draw:opacity="100.0%" draw:stroke="solid" svg:stroke-color="#3e3e40" draw:stroke-linejoin="miter" svg:stroke-opacity="100.0%" svg:stroke-width="0.26458332mm"/>
    </style:style>
    <style:style style:family="graphic" style:name="style-387">
      <style:graphic-properties draw:fill="solid" draw:fill-color="#b8b4af" draw:opacity="100.0%" draw:stroke="solid" svg:stroke-color="#b8b4af" draw:stroke-linejoin="miter" svg:stroke-opacity="100.0%" svg:stroke-width="0.26458332mm"/>
    </style:style>
    <style:style style:family="graphic" style:name="style-388">
      <style:graphic-properties draw:fill="solid" draw:fill-color="#5f5e64" draw:opacity="100.0%" draw:stroke="solid" svg:stroke-color="#5f5e64" draw:stroke-linejoin="miter" svg:stroke-opacity="100.0%" svg:stroke-width="0.26458332mm"/>
    </style:style>
    <style:style style:family="graphic" style:name="style-389">
      <style:graphic-properties draw:fill="solid" draw:fill-color="#646468" draw:opacity="100.0%" draw:stroke="solid" svg:stroke-color="#646468" draw:stroke-linejoin="miter" svg:stroke-opacity="100.0%" svg:stroke-width="0.26458332mm"/>
    </style:style>
    <style:style style:family="graphic" style:name="style-390">
      <style:graphic-properties draw:fill="solid" draw:fill-color="#4f4d48" draw:opacity="100.0%" draw:stroke="solid" svg:stroke-color="#4f4d48" draw:stroke-linejoin="miter" svg:stroke-opacity="100.0%" svg:stroke-width="0.26458332mm"/>
    </style:style>
    <style:style style:family="graphic" style:name="style-391">
      <style:graphic-properties draw:fill="solid" draw:fill-color="#69686e" draw:opacity="100.0%" draw:stroke="solid" svg:stroke-color="#69686e" draw:stroke-linejoin="miter" svg:stroke-opacity="100.0%" svg:stroke-width="0.26458332mm"/>
    </style:style>
    <style:style style:family="graphic" style:name="style-392">
      <style:graphic-properties draw:fill="solid" draw:fill-color="#77777b" draw:opacity="100.0%" draw:stroke="solid" svg:stroke-color="#77777b" draw:stroke-linejoin="miter" svg:stroke-opacity="100.0%" svg:stroke-width="0.26458332mm"/>
    </style:style>
    <style:style style:family="graphic" style:name="style-393">
      <style:graphic-properties draw:fill="solid" draw:fill-color="#787982" draw:opacity="100.0%" draw:stroke="solid" svg:stroke-color="#787982" draw:stroke-linejoin="miter" svg:stroke-opacity="100.0%" svg:stroke-width="0.26458332mm"/>
    </style:style>
    <style:style style:family="graphic" style:name="style-394">
      <style:graphic-properties draw:fill="solid" draw:fill-color="#484849" draw:opacity="100.0%" draw:stroke="solid" svg:stroke-color="#484849" draw:stroke-linejoin="miter" svg:stroke-opacity="100.0%" svg:stroke-width="0.26458332mm"/>
    </style:style>
    <style:style style:family="graphic" style:name="style-395">
      <style:graphic-properties draw:fill="solid" draw:fill-color="#565452" draw:opacity="100.0%" draw:stroke="solid" svg:stroke-color="#565452" draw:stroke-linejoin="miter" svg:stroke-opacity="100.0%" svg:stroke-width="0.26458332mm"/>
    </style:style>
    <style:style style:family="graphic" style:name="style-396">
      <style:graphic-properties draw:fill="solid" draw:fill-color="#878585" draw:opacity="100.0%" draw:stroke="solid" svg:stroke-color="#878585" draw:stroke-linejoin="miter" svg:stroke-opacity="100.0%" svg:stroke-width="0.26458332mm"/>
    </style:style>
    <style:style style:family="graphic" style:name="style-397">
      <style:graphic-properties draw:fill="solid" draw:fill-color="#787575" draw:opacity="100.0%" draw:stroke="solid" svg:stroke-color="#787575" draw:stroke-linejoin="miter" svg:stroke-opacity="100.0%" svg:stroke-width="0.26458332mm"/>
    </style:style>
    <style:style style:family="graphic" style:name="style-398">
      <style:graphic-properties draw:fill="solid" draw:fill-color="#afaaa6" draw:opacity="100.0%" draw:stroke="solid" svg:stroke-color="#afaaa6" draw:stroke-linejoin="miter" svg:stroke-opacity="100.0%" svg:stroke-width="0.26458332mm"/>
    </style:style>
    <style:style style:family="graphic" style:name="style-399">
      <style:graphic-properties draw:fill="solid" draw:fill-color="#111116" draw:opacity="100.0%" draw:stroke="solid" svg:stroke-color="#111116" draw:stroke-linejoin="miter" svg:stroke-opacity="100.0%" svg:stroke-width="0.26458332mm"/>
    </style:style>
    <style:style style:family="graphic" style:name="style-400">
      <style:graphic-properties draw:fill="solid" draw:fill-color="#24232a" draw:opacity="100.0%" draw:stroke="solid" svg:stroke-color="#24232a" draw:stroke-linejoin="miter" svg:stroke-opacity="100.0%" svg:stroke-width="0.26458332mm"/>
    </style:style>
    <style:style style:family="graphic" style:name="style-401">
      <style:graphic-properties draw:fill="solid" draw:fill-color="#6f737b" draw:opacity="100.0%" draw:stroke="solid" svg:stroke-color="#6f737b" draw:stroke-linejoin="miter" svg:stroke-opacity="100.0%" svg:stroke-width="0.26458332mm"/>
    </style:style>
    <style:style style:family="graphic" style:name="style-402">
      <style:graphic-properties draw:fill="solid" draw:fill-color="#5c5751" draw:opacity="100.0%" draw:stroke="solid" svg:stroke-color="#5c5751" draw:stroke-linejoin="miter" svg:stroke-opacity="100.0%" svg:stroke-width="0.26458332mm"/>
    </style:style>
    <style:style style:family="graphic" style:name="style-403">
      <style:graphic-properties draw:fill="solid" draw:fill-color="#696867" draw:opacity="100.0%" draw:stroke="solid" svg:stroke-color="#696867" draw:stroke-linejoin="miter" svg:stroke-opacity="100.0%" svg:stroke-width="0.26458332mm"/>
    </style:style>
    <style:style style:family="graphic" style:name="style-404">
      <style:graphic-properties draw:fill="solid" draw:fill-color="#3b3c44" draw:opacity="100.0%" draw:stroke="solid" svg:stroke-color="#3b3c44" draw:stroke-linejoin="miter" svg:stroke-opacity="100.0%" svg:stroke-width="0.26458332mm"/>
    </style:style>
    <style:style style:family="graphic" style:name="style-405">
      <style:graphic-properties draw:fill="solid" draw:fill-color="#a09fa2" draw:opacity="100.0%" draw:stroke="solid" svg:stroke-color="#a09fa2" draw:stroke-linejoin="miter" svg:stroke-opacity="100.0%" svg:stroke-width="0.26458332mm"/>
    </style:style>
    <style:style style:family="graphic" style:name="style-406">
      <style:graphic-properties draw:fill="solid" draw:fill-color="#8f8f98" draw:opacity="100.0%" draw:stroke="solid" svg:stroke-color="#8f8f98" draw:stroke-linejoin="miter" svg:stroke-opacity="100.0%" svg:stroke-width="0.26458332mm"/>
    </style:style>
    <style:style style:family="graphic" style:name="style-407">
      <style:graphic-properties draw:fill="solid" draw:fill-color="#93929a" draw:opacity="100.0%" draw:stroke="solid" svg:stroke-color="#93929a" draw:stroke-linejoin="miter" svg:stroke-opacity="100.0%" svg:stroke-width="0.26458332mm"/>
    </style:style>
    <style:style style:family="graphic" style:name="style-408">
      <style:graphic-properties draw:fill="solid" draw:fill-color="#49494a" draw:opacity="100.0%" draw:stroke="solid" svg:stroke-color="#49494a" draw:stroke-linejoin="miter" svg:stroke-opacity="100.0%" svg:stroke-width="0.26458332mm"/>
    </style:style>
    <style:style style:family="graphic" style:name="style-409">
      <style:graphic-properties draw:fill="solid" draw:fill-color="#787172" draw:opacity="100.0%" draw:stroke="solid" svg:stroke-color="#787172" draw:stroke-linejoin="miter" svg:stroke-opacity="100.0%" svg:stroke-width="0.26458332mm"/>
    </style:style>
    <style:style style:family="graphic" style:name="style-410">
      <style:graphic-properties draw:fill="solid" draw:fill-color="#6d6e79" draw:opacity="100.0%" draw:stroke="solid" svg:stroke-color="#6d6e7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063.75 26.458332 L 2063.75 26.458332 L 2116.6665 0.0 Q 2169.5833 0.0 2196.0415 79.37499 Q 2248.9583 158.74998 2248.9583 185.20833 Q 2275.4165 211.66666 2301.875 211.66666 L 2328.3333 211.66666 L 2328.3333 211.66666 L 2328.3333 211.66666 L 2354.7915 238.12498 L 2381.2498 264.5833 L 2381.2498 264.5833 L 2407.7083 264.5833 L 2407.7083 264.5833 L 2407.7083 264.5833 L 2460.6248 343.9583 Q 2539.9998 396.87497 2539.9998 423.3333 Q 2539.9998 449.79166 2513.5415 476.24997 Q 2460.6248 476.24997 2513.5415 476.24997 Q 2513.5415 476.24997 2539.9998 529.1666 Q 2539.9998 582.0833 2645.8333 582.0833 Q 2751.6665 634.99994 2778.1248 634.99994 L 2804.5833 634.99994 L 2804.5833 687.9166 L 2804.5833 740.8333 L 2778.1248 740.8333 L 2751.6665 740.8333 L 2778.1248 767.2916 L 2804.5833 767.2916 L 2804.5833 793.74994 L 2804.5833 820.2083 L 2698.7498 820.2083 L 2592.9165 793.74994 L 2592.9165 793.74994 L 2566.4583 793.74994 L 2566.4583 820.2083 L 2566.4583 846.6666 L 2539.9998 846.6666 L 2539.9998 846.6666 L 2539.9998 873.12494 L 2513.5415 873.12494 L 2513.5415 926.0416 Q 2487.0833 1005.4166 2513.5415 1005.4166 Q 2539.9998 1005.4166 2513.5415 1031.875 L 2487.0833 1058.3333 L 2513.5415 1058.3333 Q 2566.4583 1111.25 2539.9998 1111.25 L 2513.5415 1111.25 L 2566.4583 1137.7083 L 2619.3748 1164.1666 L 2566.4583 1164.1666 L 2539.9998 1164.1666 L 2566.4583 1190.6249 L 2592.9165 1217.0833 L 2592.9165 1217.0833 L 2592.9165 1217.0833 L 1349.3749 1217.0833 L 132.29166 1217.0833 L 132.29166 1217.0833 L 132.29166 1190.6249 L 132.29166 1164.1666 L 132.29166 1137.7083 L 132.29166 1111.25 L 132.29166 1084.7916 L 185.20833 1084.7916 Q 238.12498 1084.7916 238.12498 1058.3333 Q 238.12498 1031.875 264.5833 1031.875 L 291.04166 1005.4166 L 291.04166 1005.4166 L 291.04166 1005.4166 L 317.49997 1005.4166 L 317.49997 1005.4166 L 291.04166 978.95825 L 264.5833 952.49994 L 264.5833 952.49994 L 291.04166 952.49994 L 291.04166 952.49994 L 291.04166 952.49994 L 238.12498 926.0416 Q 158.74998 926.0416 158.74998 899.5833 Q 158.74998 873.12494 132.29166 846.6666 L 79.37499 846.6666 L 79.37499 820.2083 L 79.37499 820.2083 L 52.916664 820.2083 L 52.916664 793.74994 L 52.916664 793.74994 L 79.37499 793.74994 L 79.37499 793.74994 L 79.37499 793.74994 L 26.458332 767.2916 L 0.0 740.8333 L 0.0 740.8333 L 0.0 740.8333 L 79.37499 740.8333 L 132.29166 740.8333 L 132.29166 714.37494 Q 132.29166 714.37494 211.66666 714.37494 Q 291.04166 714.37494 291.04166 687.9166 Q 291.04166 661.4583 317.49997 687.9166 Q 343.9583 714.37494 343.9583 687.9166 Q 396.87497 661.4583 343.9583 634.99994 Q 317.49997 634.99994 343.9583 608.5416 Q 370.41666 608.5416 396.87497 529.1666 Q 423.3333 423.3333 476.24997 423.3333 Q 555.625 423.3333 555.625 370.41666 Q 555.625 291.04166 582.0833 264.5833 L 634.99994 264.5833 L 634.99994 238.12498 L 661.4583 238.12498 L 661.4583 238.12498 L 661.4583 211.66666 L 661.4583 211.66666 L 661.4583 211.66666 L 740.8333 211.66666 Q 820.2083 211.66666 820.2083 238.12498 Q 846.6666 264.5833 873.12494 238.12498 Q 926.0416 211.66666 926.0416 185.20833 Q 952.49994 158.74998 1111.25 158.74998 Q 1269.9999 158.74998 1322.9166 158.74998 Q 1349.3749 158.74998 1402.2916 185.20833 Q 1402.2916 211.66666 1455.2083 158.74998 Q 1508.1249 79.37499 1508.1249 52.916664 Q 1481.6666 52.916664 1613.9583 52.916664 Q 1746.2499 52.916664 1878.5416 26.458332 Q 1984.3749 0.0 2037.2915 26.458332 Q 2063.75 52.916664 2063.75 26.458332 z M 1111.25 238.12498 Q 1084.7916 211.66666 1137.7083 211.66666 Q 1190.6249 211.66666 1190.6249 238.12498 Q 1190.6249 264.5833 1164.1666 264.5833 Q 1137.7083 264.5833 1111.25 238.12498 z M 555.625 1005.4166 Q 687.9166 1005.4166 661.4583 1031.875 Q 661.4583 1058.3333 502.7083 1058.3333 Q 343.9583 1084.7916 370.41666 1058.3333 Q 423.3333 1005.4166 555.625 1005.4166 z" svg:height="12.170833mm" draw:style-name="style-2" svg:viewBox="0.0 0.0 2804.5833 1217.0833" svg:width="28.045832mm" svg:x="154.25208mm" svg:y="212.72499mm"/>
          <draw:path svg:d="M 211.66666 26.458332 L 211.66666 26.458332 L 370.41666 0.0 L 502.7083 0.0 L 502.7083 79.37499 Q 476.24997 132.29166 502.7083 132.29166 L 502.7083 158.74998 L 370.41666 158.74998 L 264.5833 158.74998 L 291.04166 291.04166 Q 317.49997 396.87497 317.49997 502.7083 L 317.49997 582.0833 L 158.74998 582.0833 L 0.0 582.0833 L 0.0 555.625 L 0.0 529.1666 L 0.0 502.7083 L 0.0 476.24997 L 52.916664 476.24997 Q 79.37499 476.24997 79.37499 449.79166 L 79.37499 423.3333 L 105.83333 423.3333 Q 105.83333 396.87497 105.83333 396.87497 L 105.83333 396.87497 L 105.83333 396.87497 Q 105.83333 370.41666 158.74998 185.20833 L 185.20833 26.458332 L 211.66666 26.458332 z" svg:height="5.820833mm" draw:style-name="style-3" svg:viewBox="0.0 0.0 502.7083 582.0833" svg:width="5.027083mm" svg:x="120.649994mm" svg:y="156.36874mm"/>
          <draw:path svg:d="M 899.5833 26.458332 L 899.5833 52.916664 L 899.5833 52.916664 L 926.0416 52.916664 L 926.0416 79.37499 Q 952.49994 105.83333 952.49994 132.29166 L 952.49994 158.74998 L 952.49994 158.74998 Q 952.49994 158.74998 952.49994 185.20833 L 978.95825 185.20833 L 1005.4166 291.04166 Q 1005.4166 396.87497 1031.875 396.87497 L 1031.875 396.87497 L 1031.875 396.87497 Q 1031.875 423.3333 1058.3333 423.3333 L 1058.3333 423.3333 L 1111.25 555.625 Q 1164.1666 687.9166 1190.6249 740.8333 L 1190.6249 820.2083 L 1190.6249 1217.0833 Q 1164.1666 1613.9583 1164.1666 1799.1666 L 1164.1666 1957.9165 L 1137.7083 1957.9165 L 1137.7083 1957.9165 L 1111.25 1957.9165 L 1084.7916 1957.9165 L 1084.7916 1957.9165 L 1058.3333 1957.9165 L 1058.3333 1957.9165 L 1058.3333 1957.9165 L 1058.3333 1931.4583 L 1058.3333 1931.4583 L 1031.875 1931.4583 L 1031.875 1904.9999 L 1031.875 1904.9999 L 1005.4166 1904.9999 L 1005.4166 1878.5416 Q 1005.4166 1852.0833 952.49994 1852.0833 Q 926.0416 1825.6249 926.0416 1746.2499 Q 899.5833 1666.8749 767.2916 1640.4166 Q 634.99994 1587.4999 582.0833 1481.6666 Q 529.1666 1375.8333 423.3333 1375.8333 Q 343.9583 1375.8333 317.49997 1402.2916 Q 264.5833 1428.7499 238.12498 1508.1249 L 211.66666 1587.4999 L 185.20833 1587.4999 L 185.20833 1587.4999 L 132.29166 1613.9583 L 79.37499 1613.9583 L 79.37499 1587.4999 L 52.916664 1587.4999 L 52.916664 1561.0416 L 52.916664 1534.5833 L 26.458332 1534.5833 L 26.458332 1534.5833 L 26.458332 1508.1249 L 52.916664 1508.1249 L 52.916664 1481.6666 L 52.916664 1481.6666 L 52.916664 1296.4583 Q 52.916664 1111.25 132.29166 1111.25 Q 211.66666 1111.25 211.66666 1031.875 Q 211.66666 978.95825 211.66666 952.49994 Q 185.20833 952.49994 185.20833 846.6666 Q 185.20833 767.2916 105.83333 767.2916 L 0.0 767.2916 L 0.0 740.8333 L 0.0 687.9166 L 26.458332 687.9166 L 26.458332 687.9166 L 26.458332 661.4583 L 52.916664 661.4583 L 52.916664 634.99994 L 52.916664 634.99994 L 79.37499 634.99994 L 105.83333 634.99994 L 158.74998 582.0833 Q 185.20833 582.0833 238.12498 582.0833 L 291.04166 582.0833 L 317.49997 582.0833 Q 317.49997 582.0833 370.41666 555.625 L 396.87497 555.625 L 423.3333 555.625 L 476.24997 555.625 L 502.7083 555.625 L 529.1666 555.625 L 529.1666 529.1666 L 529.1666 476.24997 L 555.625 449.79166 L 582.0833 423.3333 L 582.0833 317.49997 L 582.0833 238.12498 L 529.1666 238.12498 L 476.24997 238.12498 L 476.24997 211.66666 Q 476.24997 211.66666 449.79166 211.66666 L 449.79166 211.66666 L 370.41666 211.66666 L 317.49997 211.66666 L 317.49997 185.20833 L 317.49997 185.20833 L 291.04166 185.20833 L 291.04166 185.20833 L 291.04166 158.74998 L 264.5833 132.29166 L 264.5833 132.29166 L 264.5833 105.83333 L 264.5833 105.83333 L 264.5833 105.83333 L 238.12498 105.83333 L 238.12498 105.83333 L 238.12498 79.37499 L 264.5833 79.37499 L 264.5833 79.37499 L 264.5833 52.916664 L 317.49997 52.916664 L 370.41666 52.916664 L 529.1666 52.916664 Q 687.9166 79.37499 687.9166 52.916664 Q 687.9166 0.0 740.8333 0.0 Q 793.74994 0.0 846.6666 0.0 Q 899.5833 26.458332 899.5833 26.458332 z" svg:height="19.579166mm" draw:style-name="style-4" svg:viewBox="0.0 0.0 1190.6249 1957.9165" svg:width="11.906249mm" svg:x="195.79166mm" svg:y="119.59166mm"/>
          <draw:path svg:d="M 0.0 7090.833 L 0.0 0.0 L 5476.8745 0.0 L 10953.749 0.0 L 10953.749 0.0 Q 10953.749 0.0 10821.458 26.458332 L 10689.166 52.916664 L 11059.583 52.916664 Q 11429.999 105.83333 11403.541 105.83333 Q 11377.083 105.83333 11535.833 185.20833 Q 11668.124 264.5833 11694.583 264.5833 Q 11694.583 264.5833 11668.124 291.04166 Q 11641.666 317.49997 11747.499 370.41666 Q 11800.416 449.79166 11959.166 740.8333 Q 12117.916 1031.875 12276.666 1243.5416 Q 12461.874 1428.7499 12488.333 1455.2083 Q 12514.791 1455.2083 12620.624 1640.4166 Q 12752.916 1825.6249 12673.541 1984.3749 Q 12594.166 2143.125 12514.791 2275.4165 Q 12435.416 2434.1665 12435.416 2619.3748 Q 12461.874 2804.5833 12673.541 3069.1665 Q 12885.208 3386.6665 12911.666 3386.6665 Q 12938.124 3386.6665 12991.041 3466.0415 Q 13043.958 3545.4165 13282.083 3677.7083 Q 13520.208 3809.9998 13864.166 4180.4165 Q 14181.666 4603.75 14287.499 4683.1245 Q 14393.333 4788.958 14525.624 4974.1665 Q 14657.916 5159.3745 14763.749 5291.6665 Q 14869.583 5397.4995 14922.499 5503.333 Q 15028.333 5635.6245 15081.249 5847.2915 Q 15160.624 6032.4995 15292.916 6191.2495 Q 15425.208 6349.9995 15504.582 6429.3745 Q 15583.957 6508.7495 15583.957 6508.7495 L 15610.416 6508.7495 L 15610.416 6508.7495 L 15610.416 6508.7495 L 15610.416 6535.208 L 15610.416 6535.208 L 15636.874 6561.6665 L 15663.332 6588.1245 L 15663.332 6641.0415 L 15663.332 6693.958 L 15636.874 6693.958 L 15636.874 6720.4165 L 15610.416 6720.4165 L 15583.957 6720.4165 L 15531.041 6746.8745 L 15478.124 6773.333 L 15451.666 6773.333 Q 15398.749 6773.333 15345.833 6773.333 Q 15266.458 6773.333 15187.083 6720.4165 Q 15081.249 6667.4995 14525.624 6641.0415 Q 13969.999 6614.583 13811.249 6508.7495 Q 13652.499 6402.9165 13440.833 6270.6245 Q 13229.166 6138.333 13096.874 6058.958 Q 12964.583 5979.583 12620.624 6032.4995 Q 12276.666 6085.4165 11879.791 6032.4995 Q 11482.916 5979.583 11324.166 5979.583 Q 11138.958 5926.6665 11086.041 6006.0415 Q 11006.666 6058.958 11006.666 6191.2495 Q 11006.666 6349.9995 11006.666 6402.9165 Q 10953.749 6455.833 10953.749 6614.583 Q 10953.749 6746.8745 10424.583 7090.833 Q 9895.416 7408.333 9895.416 7434.7915 Q 9895.416 7461.2495 9789.583 7540.6245 Q 9683.749 7619.9995 9498.541 7725.833 Q 9286.875 7831.666 9207.5 7937.4995 L 9101.666 8016.8745 L 9101.666 8096.2495 L 9101.666 8175.6245 L 9181.041 8281.458 Q 9260.416 8360.833 9445.624 8466.666 Q 9630.833 8546.041 9710.208 8625.416 Q 9789.583 8678.333 9868.958 8757.708 Q 9948.333 8810.625 10001.249 8863.541 Q 10080.624 8890.0 10186.458 8890.0 Q 10292.291 8890.0 10503.958 8890.0 Q 10715.624 8890.0 10953.749 9048.75 Q 11165.416 9207.5 11191.874 9233.958 Q 11191.874 9260.416 11377.083 9339.791 Q 11535.833 9419.166 11562.291 9445.624 L 11588.749 9472.083 L 11588.749 9472.083 L 11588.749 9472.083 L 11588.749 9524.999 L 11588.749 9551.458 L 11588.749 9577.916 Q 11588.749 9604.374 11562.291 9657.291 Q 11535.833 9710.208 11482.916 9710.208 L 11403.541 9736.666 L 11403.541 9736.666 L 11377.083 9736.666 L 11377.083 9763.124 L 11377.083 9789.583 L 11403.541 9789.583 L 11403.541 9789.583 L 11456.458 9816.041 L 11509.374 9842.499 L 11800.416 9895.416 Q 12091.458 10001.249 12250.208 10080.624 Q 12382.499 10159.999 12408.958 10212.916 Q 12435.416 10292.291 12435.416 10292.291 Q 12435.416 10318.749 12461.874 10318.749 L 12488.333 10318.749 L 12488.333 10345.208 L 12488.333 10345.208 L 12488.333 10371.666 L 12488.333 10398.124 L 12408.958 10503.958 Q 12303.124 10583.333 12144.374 10689.166 Q 12012.083 10768.541 11932.708 10847.916 Q 11853.333 10900.833 11826.874 10927.291 Q 11800.416 10927.291 11773.958 11191.874 Q 11747.499 11456.458 11800.416 11694.583 Q 11853.333 11906.249 11879.791 11906.249 Q 11906.249 11932.708 11906.249 12012.083 Q 11932.708 12064.999 12038.541 12170.833 Q 12117.916 12250.208 12329.583 12356.041 Q 12514.791 12488.333 12673.541 12541.249 Q 12858.749 12620.624 12911.666 12699.999 Q 13017.499 12805.833 12964.583 12964.583 Q 12964.583 13123.333 12964.583 13282.083 Q 12964.583 13440.833 13043.958 13520.208 Q 13096.874 13599.583 13282.083 13626.041 Q 13493.749 13652.499 13520.208 13731.874 Q 13546.666 13811.249 13599.583 13837.708 Q 13678.958 13864.166 13652.499 13890.624 Q 13599.583 13943.541 13626.041 13943.541 Q 13652.499 13943.541 13678.958 14022.916 Q 13705.416 14128.749 13758.333 14128.749 Q 13811.249 14128.749 13917.083 14155.208 L 14049.374 14181.666 L 14128.749 14181.666 L 14181.666 14181.666 L 14234.583 14155.208 L 14287.499 14155.208 L 14287.499 14181.666 L 14287.499 14208.124 L 14102.291 14208.124 L 13917.083 14234.583 L 13969.999 14234.583 L 14049.374 14234.583 L 14075.833 14261.041 L 14102.291 14287.499 L 14234.583 14313.958 Q 14366.874 14340.416 14393.333 14340.416 L 14446.249 14340.416 L 14499.166 14366.874 L 14525.624 14393.333 L 14525.624 14393.333 L 14552.083 14393.333 L 14552.083 14393.333 L 14552.083 14393.333 L 14578.541 14419.791 L 14604.999 14419.791 L 14604.999 14419.791 L 14604.999 14446.249 L 14393.333 14446.249 L 14208.124 14446.249 L 14208.124 14446.249 Q 14208.124 14446.249 13652.499 14419.791 L 13096.874 14393.333 L 13096.874 14393.333 Q 13070.416 14366.874 13070.416 14366.874 L 13070.416 14366.874 L 13070.416 14340.416 Q 13070.416 14340.416 13017.499 14313.958 Q 12964.583 14287.499 12911.666 14313.958 Q 12885.208 14313.958 12885.208 14340.416 Q 12858.749 14366.874 12699.999 14366.874 Q 12541.249 14393.333 12488.333 14340.416 Q 12461.874 14340.416 12435.416 14340.416 Q 12435.416 14366.874 11033.124 14340.416 Q 9630.833 14340.416 4815.4165 14234.583 L 0.0 14155.208 L 0.0 7090.833 z" svg:height="144.4625mm" draw:style-name="style-5" svg:viewBox="0.0 0.0 15663.332 14446.249" svg:width="156.63333mm" svg:x="0.0mm" svg:y="0.0mm"/>
          <draw:path svg:d="M 502.7083 26.458332 L 555.625 26.458332 L 555.625 26.458332 Q 555.625 52.916664 555.625 52.916664 L 582.0833 52.916664 L 1217.0833 79.37499 Q 1852.0833 105.83333 1878.5416 132.29166 L 1878.5416 132.29166 L 1878.5416 158.74998 Q 1852.0833 211.66666 1957.9165 238.12498 Q 2063.75 264.5833 2063.75 264.5833 L 2063.75 264.5833 L 2037.2915 529.1666 Q 2037.2915 793.74994 2037.2915 846.6666 L 2037.2915 873.12494 L 2037.2915 873.12494 L 2010.8333 846.6666 L 1984.3749 846.6666 Q 1957.9165 846.6666 1137.7083 793.74994 Q 343.9583 740.8333 317.49997 555.625 L 291.04166 343.9583 L 291.04166 343.9583 L 291.04166 317.49997 L 291.04166 317.49997 L 291.04166 317.49997 L 264.5833 370.41666 Q 238.12498 396.87497 238.12498 370.41666 Q 211.66666 370.41666 185.20833 396.87497 L 132.29166 423.3333 L 132.29166 396.87497 L 132.29166 370.41666 L 105.83333 396.87497 L 79.37499 423.3333 L 79.37499 423.3333 L 79.37499 423.3333 L 79.37499 396.87497 L 79.37499 396.87497 L 52.916664 396.87497 L 52.916664 396.87497 L 52.916664 370.41666 L 26.458332 343.9583 L 26.458332 343.9583 L 26.458332 317.49997 L 26.458332 317.49997 L 26.458332 317.49997 L 0.0 317.49997 L 0.0 317.49997 L 0.0 291.04166 L 26.458332 291.04166 L 26.458332 264.5833 L 26.458332 238.12498 L 0.0 238.12498 L 0.0 211.66666 L 26.458332 211.66666 L 79.37499 211.66666 L 79.37499 185.20833 Q 79.37499 158.74998 105.83333 132.29166 L 132.29166 105.83333 L 185.20833 52.916664 Q 211.66666 0.0 343.9583 0.0 Q 476.24997 0.0 502.7083 26.458332 z" svg:height="8.73125mm" draw:style-name="style-6" svg:viewBox="0.0 0.0 2063.75 873.12494" svg:width="20.637499mm" svg:x="146.31458mm" svg:y="155.575mm"/>
          <draw:path svg:d="M 26.458332 105.83333 L 26.458332 0.0 L 238.12498 26.458332 Q 476.24997 52.916664 502.7083 52.916664 Q 555.625 105.83333 555.625 105.83333 L 582.0833 105.83333 L 555.625 238.12498 Q 555.625 370.41666 529.1666 396.87497 L 529.1666 423.3333 L 502.7083 476.24997 Q 502.7083 502.7083 396.87497 529.1666 Q 264.5833 529.1666 132.29166 555.625 L 26.458332 582.0833 L 26.458332 582.0833 L 26.458332 582.0833 L 26.458332 582.0833 L 26.458332 582.0833 L 0.0 555.625 L 0.0 529.1666 L 26.458332 529.1666 L 52.916664 529.1666 L 52.916664 370.41666 Q 26.458332 211.66666 26.458332 105.83333 z" svg:height="5.820833mm" draw:style-name="style-7" svg:viewBox="0.0 0.0 582.0833 582.0833" svg:width="5.820833mm" svg:x="25.664581mm" svg:y="161.39583mm"/>
          <draw:path svg:d="M 529.1666 26.458332 L 529.1666 26.458332 L 529.1666 52.916664 Q 529.1666 105.83333 529.1666 105.83333 Q 555.625 105.83333 582.0833 132.29166 L 608.5416 132.29166 L 687.9166 158.74998 Q 740.8333 211.66666 714.37494 211.66666 Q 687.9166 211.66666 687.9166 238.12498 Q 661.4583 264.5833 582.0833 291.04166 L 502.7083 291.04166 L 423.3333 291.04166 Q 317.49997 317.49997 264.5833 291.04166 Q 211.66666 291.04166 132.29166 264.5833 L 52.916664 238.12498 L 52.916664 211.66666 L 52.916664 158.74998 L 26.458332 158.74998 L 0.0 158.74998 L 0.0 132.29166 L 0.0 132.29166 L 26.458332 132.29166 L 26.458332 105.83333 L 52.916664 105.83333 L 79.37499 105.83333 L 105.83333 79.37499 L 158.74998 52.916664 L 158.74998 52.916664 L 158.74998 52.916664 L 211.66666 52.916664 L 238.12498 52.916664 L 291.04166 26.458332 Q 343.9583 26.458332 370.41666 52.916664 Q 370.41666 52.916664 370.41666 26.458332 Q 396.87497 0.0 449.79166 0.0 Q 502.7083 0.0 529.1666 26.458332 z" svg:height="2.9104166mm" draw:style-name="style-8" svg:viewBox="0.0 0.0 714.37494 291.04166" svg:width="7.1437497mm" svg:x="66.674995mm" svg:y="216.95833mm"/>
          <draw:path svg:d="M 714.37494 0.0 L 1031.875 0.0 L 1031.875 0.0 L 1058.3333 0.0 L 1058.3333 132.29166 L 1058.3333 264.5833 L 1031.875 291.04166 L 1031.875 317.49997 L 1005.4166 317.49997 Q 1005.4166 291.04166 899.5833 291.04166 Q 820.2083 291.04166 793.74994 343.9583 Q 740.8333 343.9583 582.0833 396.87497 L 396.87497 449.79166 L 396.87497 449.79166 Q 370.41666 449.79166 370.41666 449.79166 L 370.41666 476.24997 L 317.49997 476.24997 Q 291.04166 449.79166 238.12498 449.79166 L 185.20833 449.79166 L 158.74998 449.79166 L 158.74998 449.79166 L 105.83333 449.79166 L 79.37499 449.79166 L 52.916664 449.79166 L 52.916664 449.79166 L 26.458332 423.3333 L 0.0 423.3333 L 0.0 423.3333 L 0.0 396.87497 L 52.916664 396.87497 L 79.37499 396.87497 L 79.37499 370.41666 L 105.83333 343.9583 L 105.83333 291.04166 Q 105.83333 238.12498 132.29166 185.20833 Q 158.74998 132.29166 105.83333 105.83333 L 79.37499 79.37499 L 79.37499 52.916664 L 79.37499 52.916664 L 79.37499 52.916664 L 79.37499 26.458332 L 238.12498 26.458332 Q 396.87497 26.458332 714.37494 0.0 z" svg:height="4.7625mm" draw:style-name="style-9" svg:viewBox="0.0 0.0 1058.3333 476.24997" svg:width="10.583333mm" svg:x="165.09999mm" svg:y="203.99374mm"/>
          <draw:path svg:d="M 820.2083 105.83333 L 820.2083 132.29166 L 899.5833 132.29166 L 978.95825 132.29166 L 1322.9166 158.74998 Q 1640.4166 185.20833 1772.7083 132.29166 Q 1904.9999 105.83333 1904.9999 105.83333 L 1904.9999 105.83333 L 1904.9999 132.29166 Q 1878.5416 185.20833 1904.9999 185.20833 Q 1931.4583 185.20833 1931.4583 211.66666 Q 1931.4583 238.12498 1957.9165 238.12498 Q 1984.3749 238.12498 1957.9165 264.5833 Q 1904.9999 291.04166 1931.4583 291.04166 Q 1957.9165 291.04166 1957.9165 317.49997 Q 1957.9165 343.9583 1904.9999 343.9583 Q 1825.6249 343.9583 1746.2499 370.41666 L 1640.4166 396.87497 L 1666.8749 396.87497 Q 1693.3333 396.87497 1666.8749 423.3333 Q 1640.4166 449.79166 1666.8749 476.24997 Q 1693.3333 502.7083 1693.3333 502.7083 L 1693.3333 502.7083 L 1719.7916 502.7083 L 1719.7916 502.7083 L 1693.3333 502.7083 L 1666.8749 502.7083 L 1666.8749 502.7083 Q 1640.4166 502.7083 1375.8333 502.7083 L 1084.7916 502.7083 L 1084.7916 502.7083 L 1058.3333 502.7083 L 1058.3333 502.7083 L 1058.3333 502.7083 L 1058.3333 529.1666 L 1058.3333 529.1666 L 1031.875 529.1666 L 1031.875 555.625 L 1058.3333 555.625 Q 1111.25 582.0833 1084.7916 608.5416 Q 1084.7916 661.4583 1058.3333 661.4583 Q 1031.875 661.4583 1005.4166 714.37494 Q 1005.4166 767.2916 978.95825 767.2916 Q 952.49994 793.74994 978.95825 820.2083 L 978.95825 846.6666 L 952.49994 846.6666 L 899.5833 873.12494 L 899.5833 873.12494 L 899.5833 873.12494 L 873.12494 873.12494 L 873.12494 899.5833 L 820.2083 899.5833 Q 767.2916 899.5833 740.8333 873.12494 L 740.8333 846.6666 L 740.8333 846.6666 Q 740.8333 820.2083 714.37494 846.6666 L 687.9166 846.6666 L 634.99994 846.6666 Q 608.5416 820.2083 529.1666 820.2083 Q 476.24997 820.2083 449.79166 793.74994 Q 423.3333 740.8333 370.41666 661.4583 Q 343.9583 555.625 291.04166 555.625 L 238.12498 529.1666 L 238.12498 396.87497 Q 264.5833 264.5833 264.5833 238.12498 Q 264.5833 211.66666 132.29166 185.20833 L 26.458332 185.20833 L 26.458332 158.74998 L 0.0 158.74998 L 0.0 158.74998 L 0.0 158.74998 L 0.0 132.29166 L 0.0 105.83333 L 52.916664 105.83333 L 105.83333 132.29166 L 132.29166 132.29166 L 158.74998 132.29166 L 158.74998 105.83333 L 158.74998 79.37499 L 185.20833 79.37499 L 185.20833 79.37499 L 211.66666 52.916664 Q 264.5833 26.458332 264.5833 26.458332 L 264.5833 26.458332 L 264.5833 26.458332 L 291.04166 26.458332 L 423.3333 0.0 Q 555.625 -26.458332 687.9166 26.458332 Q 793.74994 79.37499 820.2083 105.83333 z" svg:height="8.995832mm" draw:style-name="style-10" svg:viewBox="0.0 0.0 1957.9165 899.5833" svg:width="19.579166mm" svg:x="124.35416mm" svg:y="166.95207mm"/>
          <draw:path svg:d="M 0.0 52.916664 L 0.0 0.0 L 26.458332 26.458332 Q 52.916664 52.916664 132.29166 79.37499 L 238.12498 79.37499 L 238.12498 105.83333 L 238.12498 105.83333 L 185.20833 105.83333 Q 132.29166 132.29166 132.29166 238.12498 Q 132.29166 343.9583 105.83333 423.3333 L 105.83333 476.24997 L 79.37499 476.24997 L 52.916664 476.24997 L 26.458332 476.24997 L 26.458332 476.24997 L 26.458332 476.24997 L 26.458332 449.79166 L 26.458332 264.5833 Q 26.458332 105.83333 0.0 52.916664 z" svg:height="4.7625mm" draw:style-name="style-11" svg:viewBox="0.0 0.0 238.12498 476.24997" svg:width="2.38125mm" svg:x="195.52707mm" svg:y="108.479164mm"/>
          <draw:path svg:d="M 291.04166 26.458332 L 211.66666 0.0 L 396.87497 0.0 Q 608.5416 26.458332 767.2916 26.458332 L 952.49994 26.458332 L 1005.4166 26.458332 L 1058.3333 26.458332 L 1190.6249 52.916664 L 1296.4583 52.916664 L 1296.4583 52.916664 L 1296.4583 79.37499 L 1243.5416 79.37499 L 1217.0833 79.37499 L 1217.0833 105.83333 L 1190.6249 105.83333 L 1190.6249 105.83333 L 1190.6249 132.29166 L 1164.1666 132.29166 L 1137.7083 132.29166 L 1111.25 105.83333 L 1084.7916 105.83333 L 1084.7916 132.29166 L 1084.7916 158.74998 L 1349.3749 158.74998 Q 1640.4166 158.74998 1640.4166 185.20833 Q 1640.4166 211.66666 1666.8749 211.66666 Q 1719.7916 238.12498 1719.7916 238.12498 L 1719.7916 238.12498 L 1719.7916 238.12498 Q 1719.7916 238.12498 1693.3333 238.12498 L 1693.3333 264.5833 L 1693.3333 291.04166 Q 1693.3333 343.9583 1613.9583 317.49997 Q 1561.0416 317.49997 1561.0416 343.9583 Q 1561.0416 370.41666 1613.9583 370.41666 Q 1640.4166 396.87497 1613.9583 396.87497 Q 1587.4999 396.87497 1587.4999 423.3333 L 1587.4999 449.79166 L 1561.0416 449.79166 Q 1534.5833 449.79166 1402.2916 423.3333 Q 1243.5416 423.3333 1269.9999 449.79166 Q 1296.4583 449.79166 1269.9999 476.24997 Q 1243.5416 502.7083 1031.875 529.1666 L 820.2083 555.625 L 820.2083 555.625 L 793.74994 555.625 L 793.74994 555.625 L 767.2916 555.625 L 767.2916 555.625 L 767.2916 555.625 L 767.2916 582.0833 L 767.2916 582.0833 L 740.8333 582.0833 L 740.8333 608.5416 L 714.37494 608.5416 L 687.9166 608.5416 L 661.4583 608.5416 L 608.5416 608.5416 L 608.5416 582.0833 L 608.5416 582.0833 L 582.0833 582.0833 L 582.0833 555.625 L 555.625 555.625 L 529.1666 555.625 L 423.3333 529.1666 Q 317.49997 502.7083 211.66666 502.7083 L 105.83333 502.7083 L 79.37499 502.7083 L 52.916664 502.7083 L 52.916664 502.7083 L 79.37499 476.24997 L 79.37499 476.24997 L 79.37499 449.79166 L 79.37499 449.79166 L 79.37499 449.79166 L 52.916664 449.79166 L 52.916664 449.79166 L 26.458332 423.3333 L 0.0 396.87497 L 79.37499 396.87497 Q 132.29166 396.87497 132.29166 370.41666 Q 132.29166 370.41666 132.29166 291.04166 Q 132.29166 238.12498 132.29166 185.20833 L 105.83333 158.74998 L 185.20833 158.74998 Q 264.5833 132.29166 291.04166 105.83333 Q 291.04166 79.37499 317.49997 79.37499 Q 343.9583 79.37499 291.04166 26.458332 z" svg:height="6.0854163mm" draw:style-name="style-12" svg:viewBox="0.0 0.0 1719.7916 608.5416" svg:width="17.197916mm" svg:x="70.643745mm" svg:y="218.28123mm"/>
          <draw:path svg:d="M 370.41666 26.458332 L 555.625 0.0 L 634.99994 0.0 L 687.9166 0.0 L 687.9166 26.458332 L 687.9166 26.458332 L 714.37494 52.916664 L 714.37494 79.37499 L 634.99994 79.37499 L 555.625 105.83333 L 529.1666 105.83333 L 476.24997 105.83333 L 687.9166 132.29166 L 873.12494 132.29166 L 873.12494 158.74998 Q 846.6666 185.20833 793.74994 211.66666 Q 714.37494 264.5833 740.8333 291.04166 Q 740.8333 317.49997 714.37494 317.49997 Q 687.9166 317.49997 687.9166 343.9583 Q 687.9166 370.41666 661.4583 370.41666 L 634.99994 396.87497 L 449.79166 396.87497 L 264.5833 396.87497 L 264.5833 396.87497 Q 264.5833 370.41666 317.49997 370.41666 Q 343.9583 370.41666 343.9583 317.49997 Q 317.49997 291.04166 291.04166 264.5833 Q 264.5833 264.5833 238.12498 211.66666 Q 211.66666 132.29166 211.66666 105.83333 Q 185.20833 105.83333 185.20833 132.29166 Q 158.74998 158.74998 158.74998 158.74998 L 158.74998 132.29166 L 132.29166 132.29166 L 132.29166 105.83333 L 52.916664 105.83333 L 0.0 105.83333 L 0.0 79.37499 L 0.0 79.37499 L 0.0 79.37499 L 0.0 79.37499 L 26.458332 52.916664 L 26.458332 52.916664 L 105.83333 52.916664 L 185.20833 52.916664 L 370.41666 26.458332 z" svg:height="3.9687498mm" draw:style-name="style-13" svg:viewBox="0.0 0.0 873.12494 396.87497" svg:width="8.73125mm" svg:x="268.28748mm" svg:y="152.92915mm"/>
          <draw:path svg:d="M 264.5833 26.458332 L 291.04166 26.458332 L 343.9583 0.0 L 370.41666 0.0 L 502.7083 0.0 L 661.4583 0.0 L 714.37494 0.0 L 767.2916 26.458332 L 873.12494 26.458332 Q 952.49994 26.458332 926.0416 52.916664 Q 873.12494 52.916664 873.12494 79.37499 Q 873.12494 105.83333 952.49994 105.83333 Q 1031.875 105.83333 1031.875 158.74998 Q 1058.3333 211.66666 1031.875 211.66666 Q 1005.4166 211.66666 1005.4166 423.3333 Q 1005.4166 661.4583 978.95825 634.99994 Q 978.95825 634.99994 978.95825 661.4583 Q 978.95825 714.37494 952.49994 714.37494 L 952.49994 740.8333 L 926.0416 740.8333 Q 873.12494 767.2916 661.4583 767.2916 L 423.3333 767.2916 L 396.87497 767.2916 Q 370.41666 767.2916 343.9583 687.9166 Q 291.04166 608.5416 211.66666 608.5416 Q 132.29166 634.99994 132.29166 608.5416 Q 132.29166 582.0833 79.37499 582.0833 L 0.0 582.0833 L 0.0 555.625 L 26.458332 555.625 L 26.458332 555.625 L 26.458332 555.625 L 26.458332 529.1666 L 26.458332 529.1666 L 52.916664 529.1666 L 52.916664 555.625 L 79.37499 555.625 Q 105.83333 555.625 132.29166 555.625 Q 132.29166 555.625 158.74998 502.7083 L 185.20833 449.79166 L 185.20833 396.87497 Q 185.20833 317.49997 158.74998 317.49997 Q 132.29166 317.49997 132.29166 343.9583 Q 132.29166 396.87497 105.83333 291.04166 L 79.37499 185.20833 L 79.37499 185.20833 L 79.37499 185.20833 L 79.37499 158.74998 L 79.37499 158.74998 L 105.83333 158.74998 L 105.83333 132.29166 L 105.83333 132.29166 Q 132.29166 132.29166 132.29166 79.37499 L 158.74998 52.916664 L 185.20833 52.916664 L 238.12498 26.458332 L 264.5833 26.458332 z" svg:height="7.6729164mm" draw:style-name="style-14" svg:viewBox="0.0 0.0 1031.875 767.2916" svg:width="10.318749mm" svg:x="66.93958mm" svg:y="162.18958mm"/>
          <draw:path svg:d="M 396.87497 26.458332 L 582.0833 26.458332 L 714.37494 52.916664 Q 846.6666 105.83333 873.12494 105.83333 L 899.5833 105.83333 L 952.49994 105.83333 L 1005.4166 105.83333 L 1005.4166 105.83333 L 978.95825 105.83333 L 978.95825 105.83333 L 978.95825 105.83333 L 978.95825 132.29166 L 978.95825 132.29166 L 952.49994 132.29166 L 952.49994 158.74998 L 952.49994 158.74998 Q 926.0416 158.74998 899.5833 158.74998 L 846.6666 185.20833 L 846.6666 158.74998 Q 820.2083 158.74998 820.2083 158.74998 L 820.2083 158.74998 L 661.4583 158.74998 Q 476.24997 158.74998 291.04166 105.83333 Q 105.83333 79.37499 132.29166 105.83333 L 132.29166 158.74998 L 79.37499 158.74998 Q 52.916664 158.74998 52.916664 132.29166 L 52.916664 132.29166 L 52.916664 132.29166 L 79.37499 132.29166 L 52.916664 105.83333 Q 52.916664 52.916664 26.458332 52.916664 Q 0.0 52.916664 0.0 26.458332 Q 0.0 0.0 105.83333 0.0 Q 211.66666 0.0 396.87497 26.458332 z" svg:height="1.8520832mm" draw:style-name="style-15" svg:viewBox="0.0 0.0 1005.4166 185.20833" svg:width="10.054166mm" svg:x="160.60208mm" svg:y="147.10832mm"/>
          <draw:path svg:d="M 476.24997 26.458332 L 502.7083 0.0 L 502.7083 79.37499 Q 502.7083 185.20833 608.5416 185.20833 Q 740.8333 185.20833 767.2916 238.12498 Q 767.2916 291.04166 820.2083 238.12498 Q 820.2083 185.20833 820.2083 343.9583 Q 820.2083 502.7083 820.2083 502.7083 L 820.2083 502.7083 L 820.2083 529.1666 L 820.2083 529.1666 L 820.2083 555.625 L 820.2083 555.625 L 820.2083 555.625 L 820.2083 555.625 L 873.12494 582.0833 L 926.0416 582.0833 L 952.49994 608.5416 Q 978.95825 661.4583 952.49994 714.37494 Q 952.49994 740.8333 899.5833 767.2916 Q 820.2083 793.74994 714.37494 820.2083 Q 608.5416 846.6666 608.5416 899.5833 Q 608.5416 952.49994 608.5416 1269.9999 L 608.5416 1587.4999 L 634.99994 1613.9583 L 661.4583 1666.8749 L 661.4583 1666.8749 L 661.4583 1666.8749 L 687.9166 1693.3333 L 714.37494 1693.3333 L 714.37494 1666.8749 Q 714.37494 1640.4166 767.2916 1640.4166 L 793.74994 1613.9583 L 793.74994 1613.9583 L 820.2083 1613.9583 L 820.2083 1613.9583 L 820.2083 1613.9583 L 793.74994 1719.7916 Q 767.2916 1799.1666 767.2916 1825.6249 Q 767.2916 1825.6249 793.74994 1852.0833 L 820.2083 1878.5416 L 820.2083 1878.5416 L 820.2083 1878.5416 L 820.2083 1931.4583 L 820.2083 1984.3749 L 820.2083 1984.3749 Q 820.2083 2010.8333 793.74994 2037.2915 L 793.74994 2037.2915 L 793.74994 2063.75 L 767.2916 2090.2083 L 767.2916 2090.2083 L 767.2916 2090.2083 L 555.625 2116.6665 L 317.49997 2116.6665 L 317.49997 2116.6665 L 317.49997 2090.2083 L 343.9583 2090.2083 L 370.41666 2090.2083 L 370.41666 1984.3749 Q 396.87497 1852.0833 396.87497 1825.6249 L 396.87497 1772.7083 L 396.87497 1772.7083 L 396.87497 1746.2499 L 396.87497 1746.2499 Q 423.3333 1719.7916 396.87497 1719.7916 L 396.87497 1719.7916 L 396.87497 1719.7916 Q 396.87497 1719.7916 343.9583 1693.3333 Q 291.04166 1693.3333 291.04166 1455.2083 L 291.04166 1243.5416 L 317.49997 1243.5416 L 317.49997 1243.5416 L 291.04166 1243.5416 Q 264.5833 1243.5416 185.20833 1243.5416 L 79.37499 1243.5416 L 79.37499 1243.5416 L 79.37499 1243.5416 L 52.916664 1217.0833 L 52.916664 1190.6249 L 26.458332 1190.6249 L 0.0 1190.6249 L 0.0 1164.1666 L 0.0 1164.1666 L 0.0 1164.1666 L 0.0 1137.7083 L 26.458332 1137.7083 L 52.916664 1137.7083 L 52.916664 1164.1666 L 79.37499 1164.1666 L 79.37499 1164.1666 L 79.37499 1190.6249 L 79.37499 1190.6249 L 105.83333 1190.6249 L 105.83333 1164.1666 L 132.29166 1164.1666 L 132.29166 1137.7083 L 132.29166 1111.25 L 211.66666 1111.25 L 291.04166 1084.7916 L 291.04166 1084.7916 L 291.04166 1084.7916 L 291.04166 820.2083 Q 291.04166 555.625 317.49997 476.24997 Q 317.49997 396.87497 291.04166 396.87497 Q 264.5833 396.87497 264.5833 291.04166 L 291.04166 158.74998 L 291.04166 158.74998 L 291.04166 158.74998 L 370.41666 132.29166 Q 449.79166 132.29166 449.79166 79.37499 L 449.79166 52.916664 L 476.24997 26.458332 z" svg:height="21.166666mm" draw:style-name="style-16" svg:viewBox="0.0 0.0 952.49994 2116.6665" svg:width="9.525mm" svg:x="166.42291mm" svg:y="158.48541mm"/>
          <draw:path svg:d="M 211.66666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43.9583 158.74998 L 370.41666 185.20833 L 370.41666 185.20833 L 370.41666 211.66666 L 370.41666 211.66666 L 370.41666 211.66666 L 396.87497 211.66666 L 396.87497 211.66666 L 423.3333 238.12498 L 449.79166 238.12498 L 449.79166 238.12498 Q 449.79166 264.5833 396.87497 238.12498 Q 370.41666 238.12498 317.49997 238.12498 Q 317.49997 238.12498 211.66666 264.5833 L 105.83333 291.04166 L 105.83333 291.04166 Q 105.83333 264.5833 132.29166 264.5833 Q 158.74998 264.5833 105.83333 211.66666 L 79.37499 211.66666 L 79.37499 185.20833 Q 52.916664 185.20833 52.916664 105.83333 Q 52.916664 26.458332 26.458332 26.458332 L 0.0 26.458332 L 52.916664 0.0 Q 132.29166 0.0 158.74998 0.0 Q 158.74998 0.0 211.66666 26.458332 z" svg:height="2.9104166mm" draw:style-name="style-17" svg:viewBox="0.0 0.0 449.79166 291.04166" svg:width="4.497916mm" svg:x="257.70416mm" svg:y="170.92082mm"/>
          <draw:path svg:d="M 185.20833 0.0 L 211.66666 0.0 L 238.12498 0.0 L 291.04166 0.0 L 291.04166 0.0 L 291.04166 0.0 L 317.49997 0.0 L 317.49997 0.0 L 317.49997 26.458332 L 291.04166 26.458332 L 291.04166 26.458332 L 291.04166 52.916664 L 264.5833 52.916664 L 238.12498 52.916664 L 343.9583 52.916664 Q 423.3333 52.916664 502.7083 79.37499 L 582.0833 79.37499 L 582.0833 79.37499 Q 582.0833 105.83333 608.5416 105.83333 L 608.5416 105.83333 L 608.5416 105.83333 Q 608.5416 105.83333 608.5416 132.29166 Q 634.99994 158.74998 529.1666 158.74998 L 423.3333 185.20833 L 370.41666 185.20833 Q 317.49997 211.66666 317.49997 211.66666 L 317.49997 211.66666 L 291.04166 211.66666 Q 264.5833 211.66666 185.20833 185.20833 L 132.29166 158.74998 L 79.37499 158.74998 L 52.916664 158.74998 L 52.916664 132.29166 L 26.458332 132.29166 L 26.458332 132.29166 L 26.458332 105.83333 L 26.458332 105.83333 L 26.458332 105.83333 L 52.916664 105.83333 L 52.916664 105.83333 L 26.458332 79.37499 L 0.0 79.37499 L 0.0 52.916664 Q 0.0 26.458332 79.37499 0.0 L 158.74998 0.0 L 185.20833 0.0 z" svg:height="2.1166666mm" draw:style-name="style-18" svg:viewBox="0.0 0.0 608.5416 211.66666" svg:width="6.0854163mm" svg:x="98.16041mm" svg:y="215.37082mm"/>
          <draw:path svg:d="M 714.37494 264.5833 L 714.37494 343.9583 L 714.37494 343.9583 Q 714.37494 343.9583 608.5416 264.5833 Q 555.625 211.66666 449.79166 185.20833 Q 343.9583 158.74998 211.66666 158.74998 L 79.37499 158.74998 L 79.37499 158.74998 Q 79.37499 158.74998 26.458332 158.74998 L 0.0 185.20833 L 0.0 158.74998 Q 26.458332 132.29166 26.458332 132.29166 L 26.458332 132.29166 L 26.458332 132.29166 Q 26.458332 105.83333 26.458332 105.83333 L 52.916664 105.83333 L 52.916664 105.83333 Q 79.37499 105.83333 79.37499 105.83333 L 79.37499 79.37499 L 79.37499 79.37499 L 79.37499 52.916664 L 211.66666 0.0 Q 343.9583 -52.916664 449.79166 0.0 Q 555.625 26.458332 608.5416 105.83333 Q 714.37494 185.20833 714.37494 264.5833 z" svg:height="3.439583mm" draw:style-name="style-19" svg:viewBox="0.0 0.0 714.37494 343.9583" svg:width="7.1437497mm" svg:x="205.05208mm" svg:y="114.299995mm"/>
          <draw:path svg:d="M 105.83333 0.0 L 105.83333 0.0 L 211.66666 0.0 Q 291.04166 0.0 317.49997 26.458332 Q 317.49997 52.916664 343.9583 52.916664 L 343.9583 79.37499 L 343.9583 105.83333 Q 370.41666 105.83333 370.41666 105.83333 L 370.41666 105.83333 L 529.1666 132.29166 Q 714.37494 158.74998 767.2916 158.74998 L 820.2083 158.74998 L 820.2083 158.74998 L 846.6666 158.74998 L 846.6666 185.20833 L 846.6666 211.66666 L 820.2083 291.04166 L 820.2083 370.41666 L 793.74994 370.41666 Q 740.8333 370.41666 687.9166 370.41666 Q 661.4583 370.41666 661.4583 423.3333 Q 634.99994 476.24997 582.0833 476.24997 Q 529.1666 476.24997 555.625 502.7083 L 582.0833 529.1666 L 529.1666 529.1666 Q 476.24997 529.1666 291.04166 555.625 L 105.83333 555.625 L 105.83333 555.625 L 105.83333 529.1666 L 158.74998 529.1666 L 185.20833 529.1666 L 185.20833 502.7083 L 158.74998 502.7083 L 158.74998 449.79166 Q 158.74998 396.87497 105.83333 343.9583 Q 52.916664 291.04166 26.458332 185.20833 L 0.0 79.37499 L 26.458332 79.37499 L 26.458332 52.916664 L 26.458332 52.916664 L 52.916664 52.916664 L 52.916664 52.916664 L 52.916664 52.916664 L 52.916664 26.458332 L 52.916664 26.458332 L 79.37499 26.458332 L 79.37499 0.0 L 79.37499 0.0 L 105.83333 0.0 L 105.83333 0.0 z" svg:height="5.5562496mm" draw:style-name="style-20" svg:viewBox="0.0 0.0 846.6666 555.625" svg:width="8.466666mm" svg:x="118.533325mm" svg:y="148.16666mm"/>
          <draw:path svg:d="M 608.5416 0.0 L 608.5416 0.0 L 687.9166 0.0 Q 740.8333 0.0 740.8333 26.458332 Q 740.8333 52.916664 820.2083 26.458332 Q 899.5833 26.458332 952.49994 105.83333 Q 978.95825 185.20833 1005.4166 185.20833 L 1031.875 185.20833 L 1031.875 185.20833 L 1031.875 185.20833 L 1058.3333 211.66666 L 1084.7916 211.66666 L 1084.7916 238.12498 L 1084.7916 264.5833 L 1058.3333 264.5833 L 1005.4166 291.04166 L 1005.4166 291.04166 L 1005.4166 291.04166 L 1031.875 291.04166 L 1031.875 317.49997 L 1005.4166 317.49997 L 952.49994 317.49997 L 926.0416 317.49997 Q 899.5833 317.49997 899.5833 343.9583 Q 899.5833 396.87497 793.74994 343.9583 L 687.9166 317.49997 L 687.9166 291.04166 Q 687.9166 291.04166 661.4583 291.04166 L 661.4583 291.04166 L 529.1666 291.04166 Q 396.87497 291.04166 211.66666 264.5833 L 52.916664 264.5833 L 52.916664 291.04166 L 52.916664 317.49997 L 26.458332 317.49997 L 26.458332 291.04166 L 26.458332 291.04166 L 0.0 291.04166 L 0.0 238.12498 L 0.0 211.66666 L 0.0 211.66666 L 0.0 211.66666 L 26.458332 158.74998 L 26.458332 105.83333 L 52.916664 105.83333 L 79.37499 79.37499 L 79.37499 79.37499 L 79.37499 79.37499 L 105.83333 79.37499 L 105.83333 79.37499 L 370.41666 79.37499 Q 661.4583 79.37499 634.99994 79.37499 Q 582.0833 52.916664 582.0833 26.458332 Q 582.0833 0.0 608.5416 0.0 z" svg:height="3.439583mm" draw:style-name="style-21" svg:viewBox="0.0 0.0 1084.7916 343.9583" svg:width="10.847916mm" svg:x="60.854164mm" svg:y="168.0104mm"/>
          <draw:path svg:d="M 79.37499 0.0 L 79.37499 0.0 L 158.74998 0.0 L 211.66666 0.0 L 370.41666 26.458332 Q 529.1666 26.458332 529.1666 52.916664 Q 529.1666 105.83333 529.1666 105.83333 L 529.1666 132.29166 L 502.7083 132.29166 Q 476.24997 132.29166 476.24997 211.66666 Q 502.7083 264.5833 264.5833 291.04166 Q 52.916664 317.49997 79.37499 291.04166 Q 105.83333 264.5833 52.916664 264.5833 L 0.0 238.12498 L 0.0 211.66666 Q 0.0 211.66666 26.458332 211.66666 L 26.458332 211.66666 L 52.916664 211.66666 Q 79.37499 211.66666 105.83333 158.74998 Q 105.83333 79.37499 79.37499 52.916664 L 52.916664 52.916664 L 52.916664 52.916664 Q 52.916664 26.458332 79.37499 0.0 z" svg:height="2.9104166mm" draw:style-name="style-22" svg:viewBox="0.0 0.0 529.1666 291.04166" svg:width="5.2916665mm" svg:x="91.54583mm" svg:y="213.25415mm"/>
          <draw:path svg:d="M 0.0 529.1666 L 0.0 0.0 L 0.0 0.0 L 0.0 0.0 L 26.458332 26.458332 L 52.916664 52.916664 L 52.916664 52.916664 L 52.916664 52.916664 L 52.916664 26.458332 L 52.916664 26.458332 L 79.37499 26.458332 L 79.37499 52.916664 L 79.37499 52.916664 L 105.83333 52.916664 L 105.83333 52.916664 L 105.83333 52.916664 L 158.74998 79.37499 Q 211.66666 105.83333 396.87497 132.29166 Q 555.625 158.74998 582.0833 185.20833 Q 582.0833 211.66666 634.99994 211.66666 Q 687.9166 211.66666 687.9166 238.12498 Q 714.37494 264.5833 793.74994 264.5833 Q 899.5833 264.5833 899.5833 291.04166 Q 899.5833 317.49997 952.49994 317.49997 L 978.95825 317.49997 L 1005.4166 343.9583 L 1005.4166 343.9583 L 1005.4166 343.9583 L 1005.4166 370.41666 L 978.95825 370.41666 Q 952.49994 396.87497 978.95825 396.87497 L 978.95825 423.3333 L 978.95825 423.3333 L 1005.4166 423.3333 L 1005.4166 423.3333 L 1005.4166 423.3333 L 1005.4166 449.79166 L 1005.4166 449.79166 L 1005.4166 529.1666 Q 1005.4166 608.5416 952.49994 608.5416 Q 899.5833 608.5416 873.12494 634.99994 Q 873.12494 687.9166 820.2083 714.37494 Q 793.74994 740.8333 793.74994 793.74994 Q 793.74994 846.6666 820.2083 846.6666 Q 846.6666 873.12494 820.2083 899.5833 Q 793.74994 899.5833 846.6666 926.0416 Q 873.12494 952.49994 846.6666 952.49994 Q 793.74994 952.49994 820.2083 1005.4166 Q 846.6666 1031.875 846.6666 1058.3333 L 846.6666 1084.7916 L 767.2916 1084.7916 Q 687.9166 1111.25 634.99994 1111.25 Q 608.5416 1111.25 634.99994 1137.7083 Q 687.9166 1164.1666 582.0833 1164.1666 Q 502.7083 1164.1666 343.9583 1190.6249 Q 185.20833 1217.0833 185.20833 1164.1666 Q 185.20833 1111.25 105.83333 1111.25 L 26.458332 1111.25 L 26.458332 1084.7916 L 0.0 1084.7916 L 0.0 1084.7916 L 0.0 1084.7916 L 0.0 529.1666 z" svg:height="11.906249mm" draw:style-name="style-23" svg:viewBox="0.0 0.0 1005.4166 1190.6249" svg:width="10.054166mm" svg:x="0.0mm" svg:y="205.31665mm"/>
          <draw:path svg:d="M 0.0 79.37499 L 0.0 0.0 L 105.83333 0.0 Q 185.20833 26.458332 211.66666 52.916664 Q 211.66666 105.83333 264.5833 105.83333 L 291.04166 105.83333 L 317.49997 79.37499 Q 343.9583 52.916664 370.41666 52.916664 L 370.41666 52.916664 L 370.41666 79.37499 Q 370.41666 105.83333 370.41666 105.83333 L 370.41666 105.83333 L 370.41666 132.29166 L 370.41666 132.29166 L 343.9583 158.74998 L 343.9583 158.74998 L 158.74998 158.74998 Q 0.0 158.74998 0.0 79.37499 z" svg:height="1.5874999mm" draw:style-name="style-24" svg:viewBox="0.0 0.0 370.41666 158.74998" svg:width="3.7041664mm" svg:x="0.0mm" svg:y="223.30832mm"/>
          <draw:path svg:d="M 582.0833 0.0 L 582.0833 26.458332 L 502.7083 26.458332 Q 423.3333 52.916664 396.87497 52.916664 L 370.41666 52.916664 L 370.41666 26.458332 L 370.41666 26.458332 L 343.9583 52.916664 Q 343.9583 105.83333 211.66666 105.83333 L 105.83333 132.29166 L 105.83333 105.83333 Q 105.83333 79.37499 132.29166 52.916664 Q 158.74998 52.916664 79.37499 52.916664 L 0.0 52.916664 L 26.458332 26.458332 Q 52.916664 0.0 317.49997 0.0 Q 555.625 0.0 555.625 0.0 Q 582.0833 0.0 582.0833 0.0 z" svg:height="1.3229166mm" draw:style-name="style-25" svg:viewBox="0.0 0.0 582.0833 132.29166" svg:width="5.820833mm" svg:x="260.87915mm" svg:y="201.61249mm"/>
          <draw:path svg:d="M 555.625 26.458332 L 582.0833 26.458332 L 582.0833 52.916664 L 555.625 79.37499 L 555.625 158.74998 L 555.625 238.12498 L 582.0833 238.12498 L 582.0833 238.12498 L 582.0833 264.5833 Q 582.0833 291.04166 476.24997 291.04166 L 343.9583 264.5833 L 343.9583 343.9583 Q 343.9583 449.79166 343.9583 449.79166 L 343.9583 476.24997 L 343.9583 502.7083 Q 343.9583 529.1666 291.04166 502.7083 Q 238.12498 502.7083 185.20833 396.87497 L 132.29166 317.49997 L 132.29166 317.49997 L 132.29166 291.04166 L 105.83333 291.04166 L 79.37499 291.04166 L 79.37499 264.5833 Q 79.37499 238.12498 79.37499 211.66666 L 79.37499 185.20833 L 79.37499 185.20833 L 79.37499 185.20833 L 52.916664 158.74998 L 26.458332 132.29166 L 26.458332 132.29166 L 26.458332 132.29166 L 0.0 105.83333 L 0.0 79.37499 L 185.20833 79.37499 Q 396.87497 52.916664 396.87497 26.458332 Q 396.87497 0.0 476.24997 0.0 Q 555.625 26.458332 555.625 26.458332 z" svg:height="5.027083mm" draw:style-name="style-26" svg:viewBox="0.0 0.0 582.0833 502.7083" svg:width="5.820833mm" svg:x="91.28124mm" svg:y="170.65623mm"/>
          <draw:path svg:d="M 714.37494 79.37499 L 714.37494 79.37499 L 687.9166 105.83333 Q 687.9166 158.74998 661.4583 158.74998 L 661.4583 158.74998 L 661.4583 185.20833 L 634.99994 185.20833 L 634.99994 185.20833 L 634.99994 211.66666 L 634.99994 211.66666 L 634.99994 211.66666 L 661.4583 317.49997 Q 687.9166 423.3333 687.9166 370.41666 Q 687.9166 343.9583 714.37494 343.9583 Q 740.8333 343.9583 740.8333 423.3333 L 740.8333 476.24997 L 714.37494 529.1666 Q 687.9166 582.0833 687.9166 582.0833 Q 661.4583 582.0833 634.99994 582.0833 L 608.5416 582.0833 L 608.5416 555.625 L 582.0833 555.625 L 582.0833 555.625 L 582.0833 582.0833 L 582.0833 582.0833 L 582.0833 582.0833 L 555.625 582.0833 L 555.625 608.5416 L 555.625 608.5416 Q 529.1666 608.5416 529.1666 634.99994 Q 529.1666 661.4583 582.0833 687.9166 Q 608.5416 687.9166 317.49997 687.9166 L 52.916664 687.9166 L 52.916664 634.99994 Q 52.916664 608.5416 26.458332 608.5416 Q 0.0 582.0833 0.0 317.49997 L 26.458332 26.458332 L 211.66666 26.458332 Q 423.3333 0.0 396.87497 0.0 Q 370.41666 0.0 449.79166 0.0 Q 529.1666 0.0 529.1666 26.458332 Q 529.1666 52.916664 634.99994 52.916664 Q 714.37494 52.916664 714.37494 79.37499 z" svg:height="6.879166mm" draw:style-name="style-27" svg:viewBox="0.0 0.0 740.8333 687.9166" svg:width="7.408333mm" svg:x="61.38333mm" svg:y="161.92499mm"/>
          <draw:path svg:d="M 238.12498 0.0 L 317.49997 0.0 L 317.49997 79.37499 Q 291.04166 158.74998 291.04166 185.20833 L 291.04166 211.66666 L 291.04166 211.66666 Q 264.5833 211.66666 238.12498 158.74998 Q 238.12498 132.29166 132.29166 158.74998 Q 79.37499 211.66666 52.916664 264.5833 Q 26.458332 291.04166 52.916664 317.49997 L 52.916664 370.41666 L 26.458332 370.41666 L 0.0 370.41666 L 0.0 291.04166 L 26.458332 211.66666 L 26.458332 185.20833 L 26.458332 158.74998 L 0.0 158.74998 L 0.0 158.74998 L 0.0 158.74998 L 0.0 158.74998 L 79.37499 132.29166 Q 132.29166 105.83333 132.29166 105.83333 L 132.29166 105.83333 L 158.74998 52.916664 Q 185.20833 0.0 238.12498 0.0 z" svg:height="3.7041664mm" draw:style-name="style-28" svg:viewBox="0.0 0.0 317.49997 370.41666" svg:width="3.1749997mm" svg:x="126.73541mm" svg:y="148.16666mm"/>
          <draw:path svg:d="M 555.625 0.0 L 555.625 0.0 L 608.5416 26.458332 Q 687.9166 26.458332 687.9166 52.916664 Q 687.9166 79.37499 661.4583 79.37499 Q 634.99994 79.37499 687.9166 105.83333 Q 714.37494 132.29166 687.9166 132.29166 Q 661.4583 132.29166 714.37494 158.74998 Q 740.8333 185.20833 740.8333 185.20833 L 740.8333 185.20833 L 740.8333 211.66666 L 714.37494 211.66666 L 582.0833 211.66666 Q 476.24997 238.12498 449.79166 238.12498 Q 423.3333 238.12498 449.79166 264.5833 Q 476.24997 291.04166 370.41666 291.04166 Q 291.04166 291.04166 238.12498 291.04166 Q 185.20833 317.49997 211.66666 238.12498 Q 238.12498 158.74998 185.20833 158.74998 L 132.29166 132.29166 L 52.916664 132.29166 L 0.0 132.29166 L 0.0 105.83333 L 0.0 79.37499 L 26.458332 52.916664 L 26.458332 26.458332 L 291.04166 26.458332 Q 555.625 26.458332 555.625 0.0 z" svg:height="2.9104166mm" draw:style-name="style-29" svg:viewBox="0.0 0.0 740.8333 291.04166" svg:width="7.408333mm" svg:x="66.674995mm" svg:y="210.34373mm"/>
          <draw:path svg:d="M 0.0 185.20833 L 0.0 0.0 L 158.74998 0.0 L 317.49997 0.0 L 396.87497 0.0 Q 449.79166 0.0 449.79166 105.83333 Q 423.3333 185.20833 449.79166 211.66666 Q 476.24997 211.66666 502.7083 264.5833 Q 502.7083 317.49997 661.4583 370.41666 Q 820.2083 396.87497 873.12494 423.3333 L 899.5833 423.3333 L 899.5833 449.79166 Q 873.12494 449.79166 846.6666 476.24997 L 793.74994 502.7083 L 767.2916 502.7083 Q 740.8333 502.7083 608.5416 529.1666 L 502.7083 529.1666 L 476.24997 608.5416 Q 449.79166 687.9166 449.79166 767.2916 L 449.79166 820.2083 L 502.7083 820.2083 L 529.1666 820.2083 L 529.1666 820.2083 L 529.1666 846.6666 L 449.79166 846.6666 L 343.9583 846.6666 L 185.20833 846.6666 L 0.0 846.6666 L 0.0 608.5416 Q 26.458332 396.87497 0.0 185.20833 z" svg:height="8.466666mm" draw:style-name="style-30" svg:viewBox="0.0 0.0 899.5833 846.6666" svg:width="8.995832mm" svg:x="191.29375mm" svg:y="142.61041mm"/>
          <draw:path svg:d="M 634.99994 0.0 L 634.99994 0.0 L 687.9166 26.458332 Q 740.8333 52.916664 846.6666 105.83333 Q 978.95825 105.83333 1243.5416 105.83333 Q 1534.5833 105.83333 1534.5833 132.29166 Q 1534.5833 158.74998 1852.0833 185.20833 Q 2169.5833 211.66666 2222.5 185.20833 Q 2301.875 158.74998 2487.0833 185.20833 Q 2672.2915 185.20833 2645.8333 238.12498 Q 2619.3748 264.5833 2778.1248 264.5833 Q 2936.8748 211.66666 2936.8748 211.66666 L 2963.3333 211.66666 L 2963.3333 211.66666 L 2963.3333 211.66666 L 2963.3333 185.20833 L 2989.7915 185.20833 L 2989.7915 1904.9999 L 2989.7915 3624.7915 L 2963.3333 3624.7915 L 2963.3333 3598.3333 L 2963.3333 3598.3333 L 2963.3333 3598.3333 L 2936.8748 3598.3333 Q 2936.8748 3598.3333 2619.3748 3571.8748 L 2301.875 3545.4165 L 2328.3333 3571.8748 Q 2381.2498 3571.8748 2381.2498 3598.3333 Q 2381.2498 3624.7915 2354.7915 3651.2498 L 2328.3333 3677.7083 L 2328.3333 3651.2498 L 2328.3333 3598.3333 L 2301.875 3598.3333 Q 2301.875 3598.3333 2222.5 3598.3333 Q 2169.5833 3598.3333 2169.5833 3571.8748 Q 2143.125 3545.4165 2116.6665 3545.4165 L 2063.75 3545.4165 L 2063.75 3598.3333 Q 2063.75 3624.7915 2010.8333 3651.2498 Q 1957.9165 3704.1665 1957.9165 3704.1665 Q 1984.3749 3730.6248 1957.9165 3809.9998 Q 1957.9165 3862.9165 1904.9999 3862.9165 Q 1878.5416 3889.3748 1878.5416 3862.9165 Q 1878.5416 3836.4583 1852.0833 3836.4583 Q 1825.6249 3809.9998 1799.1666 3836.4583 Q 1799.1666 3862.9165 1693.3333 3889.3748 Q 1587.4999 3915.833 1534.5833 3942.2915 Q 1455.2083 3968.7498 1455.2083 3942.2915 Q 1455.2083 3915.833 1322.9166 3915.833 L 1190.6249 3915.833 L 1164.1666 3915.833 L 1137.7083 3915.833 L 1137.7083 3942.2915 L 1137.7083 3968.7498 L 1164.1666 3968.7498 L 1190.6249 3968.7498 L 1190.6249 3995.208 L 1164.1666 3995.208 L 1164.1666 3995.208 L 1164.1666 3995.208 L 1164.1666 3995.208 Q 1137.7083 4021.6665 1137.7083 4021.6665 L 1137.7083 4021.6665 L 1137.7083 4021.6665 L 1137.7083 4048.1248 L 1111.25 4048.1248 L 1084.7916 4021.6665 L 1084.7916 4021.6665 Q 1058.3333 4021.6665 1058.3333 3995.208 Q 1058.3333 3968.7498 1005.4166 3968.7498 Q 978.95825 3968.7498 978.95825 3968.7498 Q 952.49994 3942.2915 952.49994 3942.2915 Q 926.0416 3915.833 899.5833 3915.833 Q 899.5833 3889.3748 740.8333 3889.3748 Q 582.0833 3862.9165 582.0833 3862.9165 Q 582.0833 3836.4583 502.7083 3809.9998 Q 423.3333 3757.0833 476.24997 3730.6248 Q 502.7083 3677.7083 370.41666 3704.1665 Q 238.12498 3704.1665 238.12498 3677.7083 Q 238.12498 3651.2498 158.74998 3651.2498 Q 105.83333 3651.2498 105.83333 3677.7083 Q 105.83333 3704.1665 79.37499 3704.1665 L 52.916664 3730.6248 L 52.916664 3757.0833 L 52.916664 3783.5415 L 26.458332 3783.5415 L 0.0 3783.5415 L 0.0 3757.0833 L 0.0 3730.6248 L 26.458332 3598.3333 Q 52.916664 3466.0415 132.29166 2963.3333 Q 238.12498 2434.1665 291.04166 2434.1665 L 343.9583 2434.1665 L 423.3333 2434.1665 Q 529.1666 2434.1665 582.0833 2381.2498 Q 634.99994 2301.875 634.99994 2169.5833 Q 661.4583 2063.75 687.9166 2063.75 L 714.37494 2063.75 L 714.37494 2037.2915 Q 687.9166 2010.8333 661.4583 1984.3749 Q 634.99994 1957.9165 608.5416 1904.9999 Q 582.0833 1825.6249 555.625 1878.5416 L 529.1666 1931.4583 L 476.24997 1931.4583 L 449.79166 1931.4583 L 449.79166 1878.5416 L 476.24997 1825.6249 L 476.24997 1799.1666 Q 476.24997 1772.7083 476.24997 1719.7916 Q 476.24997 1666.8749 582.0833 1428.7499 L 714.37494 1164.1666 L 899.5833 952.49994 Q 1058.3333 740.8333 1058.3333 740.8333 L 1058.3333 714.37494 L 1058.3333 714.37494 L 1058.3333 687.9166 L 1058.3333 687.9166 L 1058.3333 687.9166 L 1031.875 634.99994 L 1031.875 608.5416 L 1031.875 582.0833 L 1005.4166 555.625 L 1005.4166 555.625 L 1005.4166 555.625 L 1005.4166 529.1666 Q 1005.4166 476.24997 820.2083 449.79166 L 634.99994 423.3333 L 634.99994 370.41666 L 634.99994 343.9583 L 634.99994 158.74998 Q 634.99994 0.0 634.99994 0.0 z" svg:height="40.481247mm" draw:style-name="style-31" svg:viewBox="0.0 0.0 2989.7915 4048.1248" svg:width="29.897915mm" svg:x="281.51666mm" svg:y="148.16666mm"/>
          <draw:path svg:d="M 555.625 0.0 L 820.2083 0.0 L 820.2083 0.0 Q 820.2083 26.458332 820.2083 26.458332 L 793.74994 26.458332 L 714.37494 26.458332 Q 661.4583 26.458332 634.99994 79.37499 L 608.5416 132.29166 L 608.5416 132.29166 Q 608.5416 132.29166 555.625 158.74998 L 476.24997 185.20833 L 476.24997 185.20833 L 476.24997 185.20833 L 423.3333 185.20833 Q 370.41666 185.20833 185.20833 158.74998 L 26.458332 132.29166 L 26.458332 132.29166 Q 26.458332 132.29166 0.0 132.29166 L 0.0 105.83333 L 105.83333 79.37499 Q 211.66666 79.37499 238.12498 26.458332 Q 291.04166 26.458332 555.625 0.0 z" svg:height="1.8520832mm" draw:style-name="style-32" svg:viewBox="0.0 0.0 820.2083 185.20833" svg:width="8.202083mm" svg:x="121.97291mm" svg:y="147.90207mm"/>
          <draw:path svg:d="M 2910.4165 0.0 L 2936.8748 0.0 L 2804.5833 264.5833 Q 2698.7498 502.7083 2698.7498 555.625 Q 2698.7498 608.5416 2698.7498 634.99994 L 2698.7498 661.4583 L 2672.2915 714.37494 L 2672.2915 767.2916 L 2698.7498 767.2916 L 2751.6665 767.2916 L 2751.6665 767.2916 Q 2751.6665 793.74994 2672.2915 793.74994 Q 2592.9165 793.74994 2539.9998 820.2083 Q 2487.0833 846.6666 2487.0833 952.49994 L 2487.0833 1058.3333 L 2513.5415 1111.25 Q 2513.5415 1137.7083 2487.0833 1137.7083 Q 2460.6248 1137.7083 2487.0833 1190.6249 Q 2487.0833 1217.0833 2539.9998 1243.5416 Q 2566.4583 1269.9999 2566.4583 1269.9999 L 2566.4583 1269.9999 L 2513.5415 1269.9999 Q 2460.6248 1269.9999 2354.7915 1799.1666 Q 2275.4165 2301.875 2248.9583 2434.1665 L 2248.9583 2592.9165 L 2222.5 2592.9165 Q 2222.5 2592.9165 2222.5 2619.3748 L 2222.5 2619.3748 L 2196.0415 2804.5833 Q 2169.5833 2989.7915 2143.125 3122.0833 L 2116.6665 3227.9165 L 2116.6665 3280.8333 L 2116.6665 3333.7498 L 2090.2083 3386.6665 L 2063.75 3413.1248 L 2063.75 3413.1248 L 2063.75 3413.1248 L 2063.75 3360.2083 Q 2063.75 3307.2915 2090.2083 3254.3748 L 2090.2083 3201.4583 L 2010.8333 3201.4583 Q 1904.9999 3227.9165 1217.0833 3386.6665 L 529.1666 3598.3333 L 476.24997 3598.3333 L 396.87497 3598.3333 L 396.87497 3624.7915 L 396.87497 3624.7915 L 370.41666 3624.7915 L 317.49997 3624.7915 L 264.5833 3624.7915 Q 238.12498 3598.3333 158.74998 3598.3333 Q 105.83333 3545.4165 105.83333 3518.9583 Q 79.37499 3492.4998 52.916664 3492.4998 Q 26.458332 3492.4998 0.0 3333.7498 Q 0.0 3174.9998 0.0 3174.9998 Q 26.458332 3148.5415 52.916664 3069.1665 Q 52.916664 2963.3333 264.5833 2857.4998 Q 449.79166 2778.1248 476.24997 2725.2083 Q 529.1666 2645.8333 582.0833 2645.8333 Q 608.5416 2645.8333 661.4583 2566.4583 Q 714.37494 2513.5415 740.8333 2513.5415 Q 767.2916 2487.0833 793.74994 2460.6248 Q 793.74994 2434.1665 820.2083 2434.1665 Q 846.6666 2434.1665 899.5833 2434.1665 Q 952.49994 2381.2498 1084.7916 2196.0415 Q 1217.0833 1984.3749 1243.5416 1957.9165 Q 1296.4583 1904.9999 1322.9166 1746.2499 Q 1375.8333 1587.4999 1402.2916 1508.1249 L 1428.7499 1428.7499 L 1428.7499 1428.7499 L 1428.7499 1428.7499 L 1428.7499 1402.2916 L 1428.7499 1402.2916 L 1455.2083 1322.9166 L 1455.2083 1217.0833 L 1402.2916 1217.0833 L 1349.3749 1217.0833 L 1349.3749 1190.6249 L 1375.8333 1190.6249 L 1375.8333 1164.1666 L 1375.8333 1164.1666 L 1587.4999 1058.3333 Q 1772.7083 952.49994 1904.9999 820.2083 Q 2010.8333 661.4583 2037.2915 661.4583 L 2037.2915 634.99994 L 2037.2915 634.99994 L 2063.75 634.99994 L 2063.75 634.99994 L 2063.75 634.99994 L 2063.75 608.5416 L 2063.75 608.5416 L 2090.2083 608.5416 L 2090.2083 582.0833 L 2090.2083 582.0833 L 2116.6665 582.0833 L 2116.6665 582.0833 L 2116.6665 582.0833 L 2116.6665 555.625 L 2116.6665 555.625 L 2143.125 529.1666 L 2143.125 529.1666 L 2143.125 529.1666 Q 2169.5833 529.1666 2169.5833 502.7083 L 2169.5833 476.24997 L 2196.0415 476.24997 L 2196.0415 476.24997 L 2275.4165 423.3333 Q 2328.3333 396.87497 2328.3333 370.41666 Q 2328.3333 317.49997 2354.7915 317.49997 L 2354.7915 317.49997 L 2407.7083 317.49997 L 2460.6248 317.49997 L 2460.6248 291.04166 L 2487.0833 291.04166 L 2487.0833 264.5833 L 2487.0833 264.5833 L 2539.9998 264.5833 L 2566.4583 264.5833 L 2592.9165 238.12498 L 2619.3748 211.66666 L 2645.8333 211.66666 L 2698.7498 211.66666 L 2698.7498 185.20833 L 2698.7498 185.20833 L 2804.5833 105.83333 Q 2910.4165 0.0 2910.4165 0.0 z" svg:height="36.247913mm" draw:style-name="style-33" svg:viewBox="0.0 0.0 2936.8748 3624.7915" svg:width="29.368748mm" svg:x="259.29166mm" svg:y="159.80832mm"/>
          <draw:path svg:d="M 79.37499 740.8333 L 105.83333 0.0 L 132.29166 0.0 L 132.29166 26.458332 L 105.83333 1005.4166 Q 79.37499 2010.8333 158.74998 2037.2915 Q 238.12498 2063.75 211.66666 2063.75 Q 158.74998 2090.2083 158.74998 2222.5 Q 132.29166 2328.3333 132.29166 2354.7915 L 132.29166 2354.7915 L 132.29166 2381.2498 L 132.29166 2381.2498 L 132.29166 2381.2498 L 132.29166 2407.7083 L 105.83333 2407.7083 Q 79.37499 2407.7083 105.83333 2328.3333 L 105.83333 2222.5 L 105.83333 2222.5 L 105.83333 2222.5 L 105.83333 2196.0415 L 105.83333 2196.0415 L 79.37499 2169.5833 Q 79.37499 2116.6665 52.916664 2116.6665 L 0.0 2116.6665 L 0.0 2090.2083 Q 0.0 2063.75 26.458332 2010.8333 L 26.458332 1957.9165 L 26.458332 1746.2499 Q 52.916664 1508.1249 79.37499 740.8333 z" svg:height="24.077082mm" draw:style-name="style-34" svg:viewBox="0.0 0.0 211.66666 2407.7083" svg:width="2.1166666mm" svg:x="219.60416mm" svg:y="116.94582mm"/>
          <draw:path svg:d="M 158.74998 0.0 L 211.66666 0.0 L 264.5833 0.0 L 317.49997 0.0 L 264.5833 0.0 Q 211.66666 26.458332 211.66666 52.916664 Q 211.66666 79.37499 238.12498 79.37499 Q 264.5833 105.83333 264.5833 105.83333 L 291.04166 105.83333 L 317.49997 158.74998 Q 343.9583 211.66666 396.87497 211.66666 Q 476.24997 211.66666 476.24997 238.12498 L 476.24997 238.12498 L 396.87497 238.12498 Q 343.9583 264.5833 185.20833 211.66666 L 52.916664 211.66666 L 26.458332 185.20833 L 0.0 185.20833 L 0.0 158.74998 L 0.0 105.83333 L 0.0 105.83333 Q 26.458332 105.83333 26.458332 105.83333 L 26.458332 79.37499 L 26.458332 79.37499 Q 26.458332 79.37499 52.916664 52.916664 L 52.916664 52.916664 L 52.916664 52.916664 Q 79.37499 52.916664 79.37499 52.916664 L 79.37499 26.458332 L 79.37499 26.458332 Q 105.83333 0.0 158.74998 0.0 z" svg:height="2.38125mm" draw:style-name="style-35" svg:viewBox="0.0 0.0 476.24997 238.12498" svg:width="4.7625mm" svg:x="177.5354mm" svg:y="160.3375mm"/>
          <draw:path svg:d="M 52.916664 79.37499 L 52.916664 0.0 L 79.37499 0.0 Q 105.83333 26.458332 132.29166 26.458332 L 158.74998 26.458332 L 423.3333 26.458332 Q 714.37494 26.458332 899.5833 26.458332 L 1111.25 26.458332 L 1164.1666 0.0 L 1217.0833 0.0 L 1217.0833 52.916664 L 1217.0833 105.83333 L 1217.0833 132.29166 L 1217.0833 158.74998 L 1217.0833 158.74998 L 1217.0833 185.20833 L 1164.1666 185.20833 L 1137.7083 185.20833 L 1005.4166 185.20833 Q 846.6666 185.20833 767.2916 185.20833 L 687.9166 185.20833 L 687.9166 211.66666 L 687.9166 211.66666 L 687.9166 211.66666 Q 687.9166 211.66666 608.5416 211.66666 Q 555.625 238.12498 582.0833 238.12498 Q 608.5416 238.12498 476.24997 264.5833 Q 317.49997 264.5833 317.49997 238.12498 Q 317.49997 211.66666 264.5833 185.20833 Q 211.66666 185.20833 211.66666 158.74998 Q 211.66666 132.29166 158.74998 132.29166 L 105.83333 132.29166 L 105.83333 158.74998 L 105.83333 158.74998 L 79.37499 158.74998 L 79.37499 185.20833 L 26.458332 185.20833 Q -26.458332 185.20833 0.0 158.74998 Q 52.916664 132.29166 52.916664 79.37499 z" svg:height="2.6458333mm" draw:style-name="style-36" svg:viewBox="0.0 0.0 1217.0833 264.5833" svg:width="12.170833mm" svg:x="142.34583mm" svg:y="208.75624mm"/>
          <draw:path svg:d="M 449.79166 52.916664 L 423.3333 0.0 L 476.24997 0.0 L 529.1666 0.0 L 529.1666 26.458332 L 529.1666 52.916664 L 555.625 52.916664 L 582.0833 79.37499 L 767.2916 79.37499 Q 926.0416 132.29166 1058.3333 105.83333 Q 1190.6249 79.37499 1190.6249 105.83333 L 1217.0833 105.83333 L 1243.5416 105.83333 L 1243.5416 105.83333 L 1296.4583 105.83333 Q 1349.3749 132.29166 1349.3749 132.29166 L 1349.3749 132.29166 L 1349.3749 158.74998 L 1349.3749 185.20833 L 1349.3749 185.20833 L 1349.3749 185.20833 L 1455.2083 238.12498 Q 1561.0416 264.5833 1587.4999 291.04166 L 1587.4999 317.49997 L 1561.0416 317.49997 L 1561.0416 317.49997 L 1455.2083 343.9583 Q 1349.3749 370.41666 1349.3749 396.87497 Q 1349.3749 396.87497 1349.3749 396.87497 L 1349.3749 423.3333 L 1322.9166 423.3333 Q 1296.4583 396.87497 1243.5416 449.79166 Q 1217.0833 502.7083 873.12494 555.625 L 502.7083 608.5416 L 502.7083 634.99994 L 502.7083 634.99994 L 502.7083 634.99994 L 476.24997 634.99994 L 476.24997 608.5416 L 449.79166 608.5416 L 449.79166 608.5416 L 449.79166 608.5416 L 449.79166 582.0833 L 449.79166 582.0833 L 423.3333 582.0833 L 423.3333 555.625 L 396.87497 555.625 L 370.41666 555.625 L 396.87497 529.1666 Q 449.79166 529.1666 449.79166 502.7083 Q 449.79166 476.24997 529.1666 449.79166 L 582.0833 449.79166 L 502.7083 423.3333 Q 423.3333 396.87497 449.79166 396.87497 L 449.79166 396.87497 L 396.87497 370.41666 Q 343.9583 343.9583 238.12498 370.41666 Q 158.74998 370.41666 158.74998 343.9583 Q 158.74998 291.04166 132.29166 291.04166 L 79.37499 291.04166 L 79.37499 291.04166 L 52.916664 291.04166 L 26.458332 291.04166 L 0.0 291.04166 L 0.0 264.5833 L 26.458332 238.12498 L 26.458332 238.12498 L 26.458332 238.12498 L 26.458332 211.66666 L 26.458332 211.66666 L 26.458332 211.66666 L 52.916664 185.20833 L 52.916664 185.20833 L 26.458332 185.20833 L 26.458332 158.74998 L 26.458332 132.29166 L 52.916664 132.29166 L 79.37499 132.29166 L 105.83333 132.29166 Q 132.29166 132.29166 291.04166 132.29166 Q 449.79166 105.83333 449.79166 52.916664 z" svg:height="6.3499994mm" draw:style-name="style-37" svg:viewBox="0.0 0.0 1587.4999 634.99994" svg:width="15.874999mm" svg:x="44.185413mm" svg:y="214.04791mm"/>
          <draw:path svg:d="M 211.66666 238.12498 L 211.66666 264.5833 L 185.20833 370.41666 Q 158.74998 476.24997 79.37499 502.7083 L 0.0 502.7083 L 0.0 449.79166 L 26.458332 396.87497 L 26.458332 291.04166 Q 26.458332 185.20833 52.916664 105.83333 L 52.916664 26.458332 L 105.83333 0.0 Q 158.74998 0.0 158.74998 26.458332 Q 158.74998 52.916664 185.20833 52.916664 Q 238.12498 79.37499 238.12498 158.74998 Q 238.12498 211.66666 211.66666 238.12498 z" svg:height="5.027083mm" draw:style-name="style-38" svg:viewBox="0.0 0.0 238.12498 502.7083" svg:width="2.38125mm" svg:x="24.077082mm" svg:y="169.33333mm"/>
          <draw:path svg:d="M 0.0 52.916664 L 0.0 0.0 L 0.0 0.0 L 26.458332 0.0 L 185.20833 0.0 Q 343.9583 0.0 343.9583 52.916664 L 343.9583 105.83333 L 317.49997 105.83333 L 317.49997 105.83333 L 317.49997 132.29166 L 317.49997 132.29166 L 291.04166 132.29166 L 291.04166 132.29166 L 158.74998 132.29166 Q 0.0 105.83333 0.0 52.916664 z" svg:height="1.3229166mm" draw:style-name="style-39" svg:viewBox="0.0 0.0 343.9583 132.29166" svg:width="3.439583mm" svg:x="268.28748mm" svg:y="161.39583mm"/>
          <draw:path svg:d="M 476.24997 52.916664 L 476.24997 105.83333 L 555.625 105.83333 L 608.5416 105.83333 L 502.7083 132.29166 Q 396.87497 132.29166 396.87497 185.20833 L 396.87497 238.12498 L 396.87497 238.12498 Q 370.41666 264.5833 343.9583 291.04166 Q 343.9583 317.49997 317.49997 317.49997 Q 291.04166 317.49997 291.04166 370.41666 Q 291.04166 396.87497 264.5833 370.41666 L 264.5833 343.9583 L 238.12498 343.9583 L 185.20833 317.49997 L 185.20833 317.49997 L 185.20833 317.49997 L 158.74998 317.49997 L 158.74998 317.49997 L 158.74998 291.04166 L 132.29166 291.04166 L 132.29166 291.04166 L 132.29166 291.04166 L 132.29166 264.5833 Q 132.29166 264.5833 79.37499 185.20833 Q 52.916664 105.83333 26.458332 105.83333 L 0.0 105.83333 L 0.0 105.83333 L 0.0 105.83333 L 79.37499 52.916664 Q 132.29166 26.458332 158.74998 0.0 L 158.74998 0.0 L 264.5833 0.0 L 370.41666 0.0 L 396.87497 26.458332 Q 396.87497 52.916664 423.3333 79.37499 Q 449.79166 79.37499 449.79166 26.458332 Q 449.79166 -26.458332 476.24997 52.916664 z" svg:height="3.7041664mm" draw:style-name="style-40" svg:viewBox="0.0 0.0 608.5416 370.41666" svg:width="6.0854163mm" svg:x="191.8229mm" svg:y="97.89583mm"/>
          <draw:path svg:d="M 185.20833 264.5833 L 185.20833 0.0 L 211.66666 79.37499 Q 238.12498 132.29166 264.5833 158.74998 Q 291.04166 185.20833 317.49997 238.12498 Q 317.49997 291.04166 343.9583 291.04166 Q 370.41666 291.04166 396.87497 158.74998 Q 449.79166 26.458332 449.79166 105.83333 Q 449.79166 185.20833 476.24997 185.20833 L 476.24997 185.20833 L 476.24997 185.20833 L 476.24997 185.20833 L 476.24997 211.66666 L 502.7083 211.66666 L 502.7083 211.66666 L 502.7083 238.12498 L 502.7083 238.12498 L 529.1666 238.12498 L 529.1666 343.9583 L 555.625 449.79166 L 555.625 449.79166 L 555.625 449.79166 L 555.625 661.4583 Q 555.625 846.6666 582.0833 820.2083 Q 608.5416 820.2083 608.5416 793.74994 L 608.5416 767.2916 L 608.5416 740.8333 Q 608.5416 714.37494 608.5416 661.4583 Q 608.5416 582.0833 661.4583 555.625 Q 687.9166 555.625 661.4583 529.1666 Q 661.4583 502.7083 714.37494 502.7083 L 767.2916 476.24997 L 846.6666 476.24997 Q 926.0416 502.7083 926.0416 502.7083 L 926.0416 502.7083 L 873.12494 502.7083 L 820.2083 502.7083 L 820.2083 529.1666 L 820.2083 529.1666 L 793.74994 529.1666 L 793.74994 555.625 L 793.74994 555.625 L 820.2083 555.625 L 820.2083 555.625 L 820.2083 555.625 L 820.2083 582.0833 L 820.2083 582.0833 L 846.6666 608.5416 L 846.6666 634.99994 L 820.2083 714.37494 Q 820.2083 820.2083 846.6666 820.2083 Q 873.12494 820.2083 873.12494 873.12494 Q 899.5833 926.0416 952.49994 952.49994 Q 978.95825 952.49994 978.95825 978.95825 Q 952.49994 978.95825 952.49994 1005.4166 L 952.49994 1005.4166 L 926.0416 1005.4166 Q 873.12494 1031.875 873.12494 1031.875 L 846.6666 1031.875 L 793.74994 1031.875 Q 740.8333 1031.875 714.37494 1031.875 L 661.4583 1084.7916 L 634.99994 1084.7916 L 608.5416 1084.7916 L 555.625 1084.7916 Q 476.24997 1084.7916 423.3333 1058.3333 L 370.41666 1031.875 L 370.41666 1058.3333 L 343.9583 1084.7916 L 343.9583 1243.5416 L 343.9583 1428.7499 L 317.49997 1455.2083 L 291.04166 1481.6666 L 291.04166 1481.6666 L 291.04166 1455.2083 L 291.04166 1455.2083 L 291.04166 1455.2083 L 264.5833 1455.2083 L 264.5833 1455.2083 L 238.12498 1455.2083 L 211.66666 1455.2083 L 211.66666 1455.2083 L 185.20833 1455.2083 L 185.20833 1455.2083 L 185.20833 1455.2083 L 185.20833 1402.2916 L 185.20833 1322.9166 L 158.74998 1269.9999 Q 158.74998 1217.0833 105.83333 1243.5416 L 26.458332 1269.9999 L 26.458332 1269.9999 L 26.458332 1296.4583 L 26.458332 1296.4583 L 26.458332 1296.4583 L 0.0 1296.4583 L 0.0 1296.4583 L 0.0 1269.9999 L 26.458332 1243.5416 L 26.458332 1243.5416 L 26.458332 1243.5416 L 26.458332 1217.0833 L 26.458332 1217.0833 L 52.916664 1217.0833 Q 52.916664 1190.6249 79.37499 1190.6249 Q 105.83333 1137.7083 79.37499 1005.4166 L 52.916664 873.12494 L 52.916664 873.12494 L 79.37499 873.12494 L 79.37499 873.12494 L 79.37499 873.12494 L 132.29166 899.5833 L 158.74998 899.5833 L 158.74998 714.37494 Q 185.20833 529.1666 185.20833 264.5833 z" svg:height="14.816666mm" draw:style-name="style-41" svg:viewBox="0.0 0.0 978.95825 1481.6666" svg:width="9.789583mm" svg:x="190.23541mm" svg:y="115.09374mm"/>
          <draw:path svg:d="M 0.0 26.458332 L 0.0 0.0 L 158.74998 0.0 L 317.49997 0.0 L 317.49997 0.0 L 317.49997 0.0 L 423.3333 26.458332 Q 555.625 52.916664 555.625 79.37499 Q 555.625 105.83333 608.5416 105.83333 Q 634.99994 105.83333 634.99994 132.29166 L 634.99994 132.29166 L 634.99994 211.66666 L 634.99994 264.5833 L 634.99994 264.5833 L 608.5416 264.5833 L 608.5416 211.66666 L 608.5416 158.74998 L 608.5416 158.74998 L 582.0833 158.74998 L 555.625 343.9583 Q 555.625 529.1666 396.87497 529.1666 Q 211.66666 529.1666 211.66666 555.625 L 211.66666 582.0833 L 158.74998 582.0833 L 105.83333 582.0833 L 79.37499 555.625 L 52.916664 555.625 L 52.916664 317.49997 L 26.458332 105.83333 L 26.458332 79.37499 L 26.458332 52.916664 L 0.0 52.916664 L 0.0 52.916664 L 0.0 26.458332 z" svg:height="5.820833mm" draw:style-name="style-42" svg:viewBox="0.0 0.0 634.99994 582.0833" svg:width="6.3499994mm" svg:x="81.22708mm" svg:y="171.97916mm"/>
          <draw:path svg:d="M 0.0 211.66666 L 0.0 0.0 L 105.83333 0.0 Q 211.66666 0.0 211.66666 26.458332 L 211.66666 26.458332 L 158.74998 52.916664 Q 105.83333 52.916664 105.83333 79.37499 Q 132.29166 105.83333 105.83333 105.83333 Q 52.916664 132.29166 52.916664 211.66666 Q 52.916664 264.5833 52.916664 291.04166 L 52.916664 317.49997 L 52.916664 343.9583 Q 52.916664 370.41666 26.458332 370.41666 Q 0.0 396.87497 0.0 211.66666 z" svg:height="3.7041664mm" draw:style-name="style-43" svg:viewBox="0.0 0.0 211.66666 370.41666" svg:width="2.1166666mm" svg:x="195.79166mm" svg:y="119.59166mm"/>
          <draw:path svg:d="M 0.0 52.916664 L 0.0 0.0 L 317.49997 26.458332 Q 608.5416 26.458332 634.99994 79.37499 Q 661.4583 132.29166 661.4583 79.37499 Q 687.9166 26.458332 767.2916 52.916664 Q 846.6666 79.37499 873.12494 79.37499 L 873.12494 79.37499 L 873.12494 105.83333 Q 873.12494 132.29166 820.2083 132.29166 Q 740.8333 158.74998 740.8333 185.20833 Q 740.8333 211.66666 714.37494 211.66666 Q 687.9166 238.12498 687.9166 238.12498 L 687.9166 238.12498 L 661.4583 238.12498 Q 661.4583 238.12498 634.99994 211.66666 Q 608.5416 185.20833 370.41666 158.74998 L 132.29166 132.29166 L 105.83333 132.29166 Q 79.37499 132.29166 26.458332 105.83333 Q 0.0 105.83333 0.0 52.916664 z" svg:height="2.38125mm" draw:style-name="style-44" svg:viewBox="0.0 0.0 873.12494 238.12498" svg:width="8.73125mm" svg:x="24.606249mm" svg:y="160.0729mm"/>
          <draw:path svg:d="M 26.458332 0.0 L 26.458332 0.0 L 26.458332 79.37499 Q 52.916664 185.20833 52.916664 238.12498 L 52.916664 291.04166 L 396.87497 291.04166 Q 740.8333 291.04166 1428.7499 291.04166 Q 2143.125 291.04166 2275.4165 291.04166 Q 2381.2498 238.12498 2381.2498 291.04166 Q 2381.2498 291.04166 2434.1665 291.04166 Q 2487.0833 264.5833 2513.5415 238.12498 Q 2513.5415 185.20833 2539.9998 185.20833 Q 2592.9165 211.66666 2592.9165 264.5833 Q 2592.9165 317.49997 2592.9165 343.9583 L 2592.9165 343.9583 L 2592.9165 343.9583 Q 2592.9165 343.9583 2592.9165 502.7083 L 2592.9165 687.9166 L 2592.9165 714.37494 L 2592.9165 767.2916 L 2328.3333 767.2916 L 2090.2083 767.2916 L 2037.2915 793.74994 L 1984.3749 820.2083 L 1957.9165 820.2083 L 1931.4583 820.2083 L 2063.75 846.6666 L 2169.5833 873.12494 L 2169.5833 873.12494 L 2169.5833 873.12494 L 2143.125 873.12494 L 2116.6665 873.12494 L 2010.8333 899.5833 Q 1904.9999 926.0416 1825.6249 926.0416 L 1746.2499 926.0416 L 1746.2499 926.0416 Q 1719.7916 926.0416 1719.7916 952.49994 L 1719.7916 952.49994 L 1613.9583 952.49994 L 1508.1249 952.49994 L 1322.9166 952.49994 L 1111.25 926.0416 L 1164.1666 926.0416 L 1190.6249 926.0416 L 1269.9999 899.5833 L 1349.3749 899.5833 L 1349.3749 873.12494 L 1322.9166 846.6666 L 1322.9166 846.6666 L 1322.9166 820.2083 L 1269.9999 820.2083 L 1190.6249 820.2083 L 1005.4166 846.6666 L 820.2083 873.12494 L 740.8333 873.12494 L 661.4583 873.12494 L 634.99994 873.12494 Q 634.99994 873.12494 634.99994 899.5833 L 634.99994 899.5833 L 449.79166 899.5833 L 264.5833 926.0416 L 264.5833 926.0416 L 264.5833 926.0416 L 238.12498 926.0416 L 238.12498 926.0416 L 211.66666 926.0416 L 185.20833 926.0416 L 158.74998 926.0416 L 132.29166 926.0416 L 132.29166 978.95825 L 132.29166 1058.3333 L 132.29166 1084.7916 L 105.83333 1137.7083 L 105.83333 1137.7083 L 105.83333 1137.7083 L 105.83333 1111.25 L 105.83333 1111.25 L 79.37499 1111.25 L 79.37499 1137.7083 L 52.916664 1137.7083 L 26.458332 1137.7083 L 26.458332 1137.7083 L 0.0 1137.7083 L 0.0 1084.7916 L 0.0 1005.4166 L 0.0 1005.4166 L 0.0 1005.4166 L 0.0 978.95825 L 0.0 952.49994 L 0.0 952.49994 L 0.0 952.49994 L 0.0 476.24997 Q 0.0 0.0 26.458332 0.0 z" svg:height="11.377083mm" draw:style-name="style-45" svg:viewBox="0.0 0.0 2592.9165 1137.7083" svg:width="25.929165mm" svg:x="261.9375mm" svg:y="144.72708mm"/>
          <draw:path svg:d="M 1217.0833 0.0 L 1217.0833 0.0 L 1296.4583 0.0 Q 1402.2916 26.458332 1402.2916 0.0 Q 1402.2916 0.0 1428.7499 26.458332 Q 1428.7499 52.916664 1613.9583 52.916664 L 1772.7083 52.916664 L 1772.7083 79.37499 L 1772.7083 105.83333 L 1719.7916 105.83333 L 1640.4166 105.83333 L 1772.7083 132.29166 Q 1878.5416 132.29166 1878.5416 158.74998 Q 1904.9999 158.74998 2116.6665 211.66666 Q 2354.7915 264.5833 2354.7915 264.5833 Q 2354.7915 264.5833 2460.6248 264.5833 L 2592.9165 264.5833 L 2619.3748 264.5833 L 2645.8333 264.5833 L 2619.3748 317.49997 Q 2566.4583 370.41666 2619.3748 370.41666 L 2645.8333 370.41666 L 2645.8333 396.87497 L 2672.2915 396.87497 L 2672.2915 423.3333 L 2672.2915 423.3333 L 1349.3749 423.3333 L 0.0 423.3333 L 0.0 423.3333 L 0.0 423.3333 L 79.37499 396.87497 L 185.20833 370.41666 L 185.20833 370.41666 L 185.20833 370.41666 L 211.66666 370.41666 L 211.66666 370.41666 L 211.66666 343.9583 L 211.66666 343.9583 L 291.04166 343.9583 Q 370.41666 317.49997 370.41666 291.04166 Q 343.9583 264.5833 449.79166 238.12498 L 529.1666 211.66666 L 529.1666 211.66666 L 555.625 211.66666 L 555.625 211.66666 L 555.625 211.66666 L 608.5416 185.20833 L 661.4583 158.74998 L 661.4583 158.74998 L 661.4583 158.74998 L 687.9166 158.74998 L 687.9166 158.74998 L 714.37494 158.74998 Q 767.2916 158.74998 820.2083 132.29166 Q 846.6666 105.83333 820.2083 105.83333 Q 767.2916 52.916664 820.2083 52.916664 L 873.12494 52.916664 L 899.5833 26.458332 L 926.0416 26.458332 L 926.0416 105.83333 Q 926.0416 158.74998 1084.7916 158.74998 Q 1217.0833 132.29166 1190.6249 105.83333 Q 1190.6249 52.916664 1217.0833 52.916664 Q 1243.5416 26.458332 1217.0833 26.458332 Q 1217.0833 0.0 1217.0833 0.0 z" svg:height="4.233333mm" draw:style-name="style-46" svg:viewBox="0.0 0.0 2672.2915 423.3333" svg:width="26.722916mm" svg:x="13.49375mm" svg:y="220.66249mm"/>
          <draw:path svg:d="M 238.12498 0.0 L 291.04166 0.0 L 291.04166 0.0 Q 317.49997 0.0 343.9583 26.458332 L 343.9583 26.458332 L 343.9583 26.458332 L 343.9583 52.916664 L 449.79166 52.916664 Q 529.1666 105.83333 555.625 105.83333 L 582.0833 105.83333 L 582.0833 132.29166 L 608.5416 132.29166 L 608.5416 132.29166 L 608.5416 158.74998 L 608.5416 158.74998 L 608.5416 158.74998 L 634.99994 158.74998 L 634.99994 158.74998 L 555.625 158.74998 L 449.79166 158.74998 L 396.87497 158.74998 Q 343.9583 158.74998 343.9583 185.20833 Q 343.9583 211.66666 291.04166 211.66666 Q 264.5833 211.66666 264.5833 211.66666 Q 238.12498 185.20833 211.66666 158.74998 L 185.20833 105.83333 L 132.29166 105.83333 L 79.37499 105.83333 L 52.916664 105.83333 L 26.458332 105.83333 L 26.458332 105.83333 L 26.458332 105.83333 L 26.458332 79.37499 Q 26.458332 52.916664 26.458332 26.458332 L 0.0 0.0 L 79.37499 0.0 Q 185.20833 0.0 238.12498 0.0 z" svg:height="2.1166666mm" draw:style-name="style-47" svg:viewBox="0.0 0.0 634.99994 211.66666" svg:width="6.3499994mm" svg:x="248.44374mm" svg:y="209.54999mm"/>
          <draw:path svg:d="M 291.04166 0.0 L 291.04166 0.0 L 476.24997 26.458332 Q 661.4583 26.458332 661.4583 26.458332 L 687.9166 26.458332 L 687.9166 79.37499 Q 661.4583 132.29166 714.37494 158.74998 Q 740.8333 185.20833 767.2916 185.20833 Q 793.74994 185.20833 793.74994 185.20833 L 793.74994 185.20833 L 767.2916 238.12498 Q 767.2916 291.04166 767.2916 291.04166 Q 767.2916 291.04166 926.0416 317.49997 L 1058.3333 317.49997 L 1058.3333 343.9583 L 1084.7916 370.41666 L 1084.7916 396.87497 L 1084.7916 396.87497 L 1084.7916 423.3333 Q 1084.7916 449.79166 1084.7916 502.7083 L 1084.7916 529.1666 L 1084.7916 555.625 Q 1084.7916 555.625 1058.3333 555.625 L 1058.3333 555.625 L 1058.3333 529.1666 Q 1031.875 502.7083 1031.875 502.7083 Q 1031.875 502.7083 714.37494 449.79166 Q 423.3333 396.87497 396.87497 343.9583 Q 343.9583 291.04166 291.04166 291.04166 Q 211.66666 317.49997 211.66666 291.04166 Q 211.66666 264.5833 185.20833 264.5833 L 132.29166 238.12498 L 105.83333 238.12498 L 79.37499 238.12498 L 79.37499 238.12498 L 79.37499 211.66666 L 52.916664 211.66666 L 52.916664 238.12498 L 52.916664 238.12498 L 26.458332 238.12498 L 26.458332 238.12498 L 26.458332 238.12498 L 26.458332 211.66666 L 26.458332 211.66666 L 0.0 211.66666 L 0.0 185.20833 L 0.0 185.20833 L 26.458332 185.20833 L 26.458332 185.20833 L 26.458332 185.20833 L 52.916664 158.74998 L 79.37499 132.29166 L 79.37499 132.29166 L 79.37499 132.29166 L 105.83333 132.29166 L 105.83333 132.29166 L 105.83333 105.83333 L 132.29166 105.83333 L 132.29166 105.83333 L 132.29166 132.29166 L 158.74998 132.29166 Q 185.20833 132.29166 185.20833 105.83333 Q 185.20833 79.37499 238.12498 79.37499 L 317.49997 79.37499 L 317.49997 52.916664 L 291.04166 26.458332 L 291.04166 26.458332 Q 291.04166 26.458332 291.04166 0.0 z" svg:height="5.5562496mm" draw:style-name="style-48" svg:viewBox="0.0 0.0 1084.7916 555.625" svg:width="10.847916mm" svg:x="260.61456mm" svg:y="159.54375mm"/>
          <draw:path svg:d="M 52.916664 26.458332 L 0.0 0.0 L 79.37499 0.0 Q 132.29166 26.458332 158.74998 26.458332 L 185.20833 26.458332 L 211.66666 26.458332 L 238.12498 26.458332 L 238.12498 26.458332 L 264.5833 26.458332 L 264.5833 79.37499 L 264.5833 158.74998 L 238.12498 158.74998 Q 238.12498 185.20833 238.12498 185.20833 L 238.12498 185.20833 L 238.12498 238.12498 Q 238.12498 264.5833 185.20833 264.5833 Q 132.29166 291.04166 132.29166 264.5833 L 105.83333 238.12498 L 105.83333 185.20833 L 132.29166 105.83333 L 132.29166 79.37499 Q 132.29166 52.916664 52.916664 26.458332 z" svg:height="2.6458333mm" draw:style-name="style-49" svg:viewBox="0.0 0.0 264.5833 264.5833" svg:width="2.6458333mm" svg:x="217.2229mm" svg:y="136.2604mm"/>
          <draw:path svg:d="M 926.0416 52.916664 L 926.0416 0.0 L 978.95825 0.0 Q 1005.4166 0.0 1031.875 26.458332 Q 1031.875 52.916664 1084.7916 52.916664 Q 1164.1666 52.916664 1164.1666 52.916664 L 1190.6249 52.916664 L 1190.6249 105.83333 L 1190.6249 132.29166 L 1217.0833 105.83333 Q 1243.5416 79.37499 1243.5416 52.916664 Q 1243.5416 26.458332 1190.6249 26.458332 L 1164.1666 0.0 L 1481.6666 26.458332 Q 1799.1666 52.916664 1799.1666 52.916664 L 1825.6249 52.916664 L 1825.6249 52.916664 L 1825.6249 52.916664 L 1825.6249 79.37499 L 1852.0833 79.37499 L 1852.0833 793.74994 L 1852.0833 1481.6666 L 1852.0833 1481.6666 L 1825.6249 1481.6666 L 1825.6249 1508.1249 L 1825.6249 1534.5833 L 1799.1666 1534.5833 Q 1772.7083 1534.5833 1693.3333 1561.0416 Q 1613.9583 1587.4999 1613.9583 1587.4999 Q 1587.4999 1587.4999 1561.0416 1561.0416 Q 1561.0416 1534.5833 1508.1249 1534.5833 Q 1428.7499 1534.5833 1428.7499 1508.1249 Q 1402.2916 1481.6666 1428.7499 1428.7499 Q 1455.2083 1375.8333 1402.2916 1375.8333 Q 1349.3749 1349.3749 1349.3749 1322.9166 Q 1349.3749 1296.4583 1296.4583 1296.4583 Q 1269.9999 1269.9999 1137.7083 1269.9999 Q 978.95825 1269.9999 846.6666 1217.0833 Q 714.37494 1217.0833 740.8333 1190.6249 Q 767.2916 1164.1666 687.9166 1137.7083 Q 608.5416 1111.25 555.625 1084.7916 Q 476.24997 1058.3333 476.24997 1005.4166 Q 449.79166 978.95825 423.3333 1005.4166 L 370.41666 1005.4166 L 370.41666 1005.4166 L 343.9583 1005.4166 L 343.9583 1005.4166 L 343.9583 1005.4166 L 343.9583 978.95825 L 343.9583 978.95825 L 370.41666 978.95825 Q 370.41666 952.49994 343.9583 952.49994 L 317.49997 952.49994 L 343.9583 926.0416 Q 370.41666 926.0416 370.41666 899.5833 Q 370.41666 873.12494 396.87497 846.6666 Q 449.79166 846.6666 449.79166 793.74994 L 449.79166 767.2916 L 396.87497 767.2916 Q 343.9583 740.8333 343.9583 740.8333 Q 343.9583 740.8333 343.9583 714.37494 Q 370.41666 687.9166 343.9583 687.9166 Q 317.49997 687.9166 291.04166 634.99994 Q 291.04166 582.0833 185.20833 555.625 L 52.916664 529.1666 L 26.458332 529.1666 L 0.0 529.1666 L 0.0 502.7083 L 0.0 502.7083 L 0.0 476.24997 L 0.0 476.24997 L 0.0 476.24997 L 26.458332 476.24997 L 26.458332 476.24997 L 26.458332 449.79166 L 26.458332 449.79166 L 26.458332 449.79166 L 52.916664 449.79166 L 52.916664 423.3333 L 26.458332 423.3333 L 0.0 423.3333 L 0.0 396.87497 L 0.0 370.41666 L 26.458332 370.41666 L 52.916664 370.41666 L 185.20833 370.41666 Q 317.49997 370.41666 317.49997 396.87497 Q 317.49997 423.3333 396.87497 396.87497 Q 449.79166 370.41666 555.625 343.9583 Q 661.4583 317.49997 661.4583 291.04166 Q 687.9166 264.5833 714.37494 291.04166 Q 740.8333 291.04166 740.8333 317.49997 Q 740.8333 343.9583 767.2916 317.49997 Q 820.2083 317.49997 820.2083 264.5833 Q 846.6666 185.20833 820.2083 158.74998 Q 820.2083 158.74998 873.12494 105.83333 Q 926.0416 79.37499 926.0416 52.916664 z" svg:height="15.874999mm" draw:style-name="style-50" svg:viewBox="0.0 0.0 1852.0833 1587.4999" svg:width="18.520832mm" svg:x="292.89374mm" svg:y="183.62082mm"/>
          <draw:path svg:d="M 0.0 52.916664 L 0.0 0.0 L 52.916664 26.458332 Q 79.37499 52.916664 105.83333 26.458332 L 132.29166 26.458332 L 185.20833 52.916664 Q 264.5833 79.37499 264.5833 105.83333 L 264.5833 132.29166 L 238.12498 211.66666 L 238.12498 264.5833 L 238.12498 264.5833 Q 211.66666 264.5833 211.66666 317.49997 Q 211.66666 396.87497 158.74998 396.87497 Q 79.37499 396.87497 79.37499 476.24997 Q 79.37499 555.625 52.916664 555.625 L 0.0 555.625 L 0.0 529.1666 L 0.0 529.1666 L 0.0 502.7083 L 0.0 476.24997 L 0.0 291.04166 Q 0.0 105.83333 0.0 52.916664 z" svg:height="5.5562496mm" draw:style-name="style-51" svg:viewBox="0.0 0.0 264.5833 555.625" svg:width="2.6458333mm" svg:x="215.9mm" svg:y="135.99582mm"/>
          <draw:path svg:d="M 529.1666 0.0 L 608.5416 0.0 L 661.4583 0.0 L 714.37494 0.0 L 740.8333 0.0 L 767.2916 26.458332 L 793.74994 26.458332 L 820.2083 26.458332 L 793.74994 52.916664 Q 793.74994 79.37499 740.8333 105.83333 L 714.37494 105.83333 L 714.37494 132.29166 L 714.37494 158.74998 L 820.2083 158.74998 L 926.0416 185.20833 L 926.0416 185.20833 L 952.49994 185.20833 L 952.49994 185.20833 L 952.49994 185.20833 L 899.5833 211.66666 L 820.2083 238.12498 L 820.2083 238.12498 L 820.2083 238.12498 L 634.99994 238.12498 Q 476.24997 238.12498 264.5833 211.66666 L 79.37499 211.66666 L 52.916664 211.66666 Q 26.458332 185.20833 0.0 185.20833 Q 0.0 185.20833 0.0 132.29166 L 0.0 105.83333 L 0.0 105.83333 Q 26.458332 79.37499 105.83333 79.37499 L 158.74998 79.37499 L 317.49997 52.916664 Q 449.79166 26.458332 529.1666 0.0 z" svg:height="2.38125mm" draw:style-name="style-52" svg:viewBox="0.0 0.0 952.49994 238.12498" svg:width="9.525mm" svg:x="71.96666mm" svg:y="216.16457mm"/>
          <draw:path svg:d="M 608.5416 26.458332 L 608.5416 0.0 L 793.74994 26.458332 Q 1005.4166 52.916664 1005.4166 79.37499 Q 1005.4166 105.83333 1111.25 132.29166 Q 1190.6249 132.29166 1243.5416 211.66666 Q 1322.9166 291.04166 1402.2916 291.04166 Q 1481.6666 317.49997 1481.6666 343.9583 L 1481.6666 370.41666 L 1481.6666 370.41666 Q 1481.6666 396.87497 1428.7499 396.87497 Q 1402.2916 396.87497 1375.8333 449.79166 Q 1375.8333 529.1666 1349.3749 529.1666 L 1322.9166 529.1666 L 1322.9166 555.625 L 1322.9166 582.0833 L 1375.8333 582.0833 Q 1402.2916 582.0833 1402.2916 608.5416 Q 1402.2916 634.99994 1375.8333 634.99994 L 1322.9166 661.4583 L 1322.9166 661.4583 L 1322.9166 661.4583 L 1322.9166 661.4583 L 1322.9166 687.9166 L 1322.9166 687.9166 L 1322.9166 714.37494 L 1322.9166 714.37494 L 1322.9166 714.37494 L 1349.3749 714.37494 L 1349.3749 714.37494 L 1349.3749 740.8333 L 1375.8333 740.8333 L 1375.8333 740.8333 L 1375.8333 767.2916 L 1375.8333 767.2916 L 1375.8333 767.2916 L 1402.2916 767.2916 L 1402.2916 767.2916 L 1402.2916 793.74994 L 1428.7499 793.74994 L 1428.7499 793.74994 L 1428.7499 820.2083 L 1428.7499 820.2083 L 1455.2083 820.2083 L 1455.2083 820.2083 L 1455.2083 846.6666 L 1269.9999 846.6666 Q 1111.25 820.2083 740.8333 793.74994 Q 343.9583 767.2916 343.9583 740.8333 Q 343.9583 714.37494 264.5833 714.37494 L 211.66666 740.8333 L 211.66666 714.37494 Q 211.66666 687.9166 185.20833 661.4583 Q 158.74998 661.4583 238.12498 634.99994 L 291.04166 608.5416 L 291.04166 608.5416 Q 264.5833 608.5416 211.66666 582.0833 Q 158.74998 555.625 158.74998 529.1666 Q 132.29166 502.7083 105.83333 502.7083 Q 79.37499 502.7083 79.37499 476.24997 Q 79.37499 449.79166 52.916664 449.79166 L 0.0 449.79166 L 0.0 423.3333 Q 0.0 423.3333 26.458332 396.87497 L 26.458332 370.41666 L 26.458332 370.41666 L 52.916664 370.41666 L 52.916664 370.41666 L 52.916664 343.9583 L 26.458332 343.9583 L 0.0 343.9583 L 26.458332 317.49997 L 52.916664 291.04166 L 105.83333 264.5833 Q 158.74998 238.12498 185.20833 211.66666 Q 211.66666 185.20833 211.66666 158.74998 Q 211.66666 132.29166 238.12498 132.29166 L 264.5833 132.29166 L 423.3333 105.83333 Q 555.625 79.37499 582.0833 52.916664 Q 582.0833 26.458332 608.5416 26.458332 z" svg:height="8.466666mm" draw:style-name="style-53" svg:viewBox="0.0 0.0 1481.6666 846.6666" svg:width="14.816666mm" svg:x="282.0458mm" svg:y="204.5229mm"/>
          <draw:path svg:d="M 105.83333 0.0 L 105.83333 0.0 L 132.29166 26.458332 Q 185.20833 79.37499 396.87497 132.29166 Q 608.5416 211.66666 661.4583 264.5833 Q 687.9166 343.9583 767.2916 370.41666 Q 820.2083 423.3333 846.6666 449.79166 L 846.6666 449.79166 L 820.2083 449.79166 Q 767.2916 449.79166 714.37494 396.87497 Q 661.4583 396.87497 555.625 396.87497 Q 449.79166 396.87497 291.04166 343.9583 L 105.83333 317.49997 L 79.37499 317.49997 Q 79.37499 291.04166 105.83333 264.5833 L 132.29166 238.12498 L 105.83333 238.12498 L 105.83333 238.12498 L 105.83333 211.66666 L 79.37499 211.66666 L 79.37499 211.66666 L 79.37499 185.20833 L 79.37499 185.20833 L 79.37499 185.20833 L 79.37499 158.74998 L 79.37499 132.29166 L 79.37499 132.29166 L 79.37499 132.29166 L 79.37499 105.83333 L 79.37499 105.83333 L 26.458332 79.37499 Q 0.0 79.37499 0.0 52.916664 Q 0.0 26.458332 52.916664 26.458332 L 105.83333 26.458332 L 105.83333 0.0 z" svg:height="4.497916mm" draw:style-name="style-54" svg:viewBox="0.0 0.0 846.6666 449.79166" svg:width="8.466666mm" svg:x="200.28957mm" svg:y="33.072914mm"/>
          <draw:path svg:d="M 529.1666 132.29166 L 529.1666 132.29166 L 529.1666 158.74998 L 555.625 185.20833 L 502.7083 238.12498 Q 449.79166 291.04166 423.3333 291.04166 L 396.87497 291.04166 L 396.87497 264.5833 Q 423.3333 238.12498 343.9583 264.5833 Q 291.04166 264.5833 291.04166 291.04166 Q 317.49997 291.04166 291.04166 317.49997 Q 238.12498 317.49997 238.12498 343.9583 Q 238.12498 396.87497 211.66666 396.87497 L 211.66666 423.3333 L 185.20833 423.3333 Q 132.29166 396.87497 105.83333 396.87497 Q 79.37499 396.87497 79.37499 343.9583 Q 105.83333 317.49997 79.37499 317.49997 Q 26.458332 317.49997 26.458332 291.04166 L 0.0 264.5833 L 0.0 264.5833 Q 0.0 238.12498 26.458332 238.12498 Q 52.916664 238.12498 79.37499 211.66666 Q 105.83333 185.20833 79.37499 185.20833 L 26.458332 185.20833 L 26.458332 158.74998 L 26.458332 158.74998 L 79.37499 158.74998 Q 158.74998 132.29166 185.20833 132.29166 L 211.66666 105.83333 L 238.12498 105.83333 L 238.12498 105.83333 L 238.12498 105.83333 L 264.5833 79.37499 L 264.5833 79.37499 L 264.5833 79.37499 L 291.04166 79.37499 L 291.04166 79.37499 L 291.04166 52.916664 L 291.04166 52.916664 L 291.04166 52.916664 Q 317.49997 26.458332 317.49997 26.458332 L 317.49997 26.458332 L 370.41666 0.0 Q 423.3333 -26.458332 423.3333 0.0 Q 423.3333 26.458332 449.79166 26.458332 Q 476.24997 26.458332 502.7083 79.37499 Q 502.7083 132.29166 529.1666 132.29166 z" svg:height="4.233333mm" draw:style-name="style-55" svg:viewBox="0.0 0.0 555.625 423.3333" svg:width="5.5562496mm" svg:x="27.252083mm" svg:y="214.57707mm"/>
          <draw:path svg:d="M 132.29166 158.74998 L 132.29166 0.0 L 132.29166 0.0 Q 158.74998 0.0 158.74998 0.0 L 158.74998 26.458332 L 211.66666 0.0 Q 264.5833 0.0 264.5833 79.37499 L 264.5833 185.20833 L 291.04166 185.20833 L 291.04166 185.20833 L 317.49997 211.66666 L 317.49997 211.66666 L 317.49997 238.12498 Q 317.49997 264.5833 343.9583 291.04166 L 343.9583 317.49997 L 317.49997 317.49997 Q 317.49997 343.9583 158.74998 317.49997 L 0.0 317.49997 L 52.916664 317.49997 L 132.29166 317.49997 L 132.29166 158.74998 z" svg:height="3.1749997mm" draw:style-name="style-56" svg:viewBox="0.0 0.0 343.9583 317.49997" svg:width="3.439583mm" svg:x="210.07916mm" svg:y="137.84792mm"/>
          <draw:path svg:d="M 132.29166 0.0 L 158.74998 0.0 L 238.12498 0.0 Q 317.49997 0.0 317.49997 52.916664 Q 291.04166 105.83333 291.04166 185.20833 L 291.04166 238.12498 L 264.5833 343.9583 Q 238.12498 449.79166 185.20833 449.79166 L 158.74998 449.79166 L 158.74998 423.3333 L 132.29166 396.87497 L 132.29166 396.87497 L 132.29166 396.87497 L 132.29166 370.41666 Q 132.29166 343.9583 105.83333 343.9583 Q 79.37499 343.9583 26.458332 238.12498 L 0.0 158.74998 L 0.0 158.74998 Q 0.0 132.29166 26.458332 105.83333 L 52.916664 52.916664 L 79.37499 26.458332 Q 79.37499 -26.458332 132.29166 0.0 z" svg:height="4.497916mm" draw:style-name="style-57" svg:viewBox="0.0 0.0 317.49997 449.79166" svg:width="3.1749997mm" svg:x="174.36041mm" svg:y="150.54791mm"/>
          <draw:path svg:d="M 317.49997 26.458332 L 317.49997 0.0 L 343.9583 0.0 Q 370.41666 0.0 370.41666 52.916664 Q 370.41666 132.29166 476.24997 132.29166 Q 555.625 132.29166 582.0833 158.74998 Q 608.5416 185.20833 634.99994 158.74998 Q 661.4583 132.29166 634.99994 105.83333 Q 634.99994 79.37499 1058.3333 105.83333 Q 1481.6666 132.29166 1508.1249 158.74998 Q 1508.1249 185.20833 1534.5833 185.20833 Q 1561.0416 185.20833 1587.4999 211.66666 Q 1587.4999 238.12498 1719.7916 264.5833 Q 1878.5416 291.04166 1957.9165 291.04166 L 2037.2915 291.04166 L 2037.2915 317.49997 L 2037.2915 317.49997 L 2063.75 317.49997 L 2063.75 343.9583 L 2037.2915 343.9583 L 2010.8333 343.9583 L 2010.8333 370.41666 L 2037.2915 370.41666 L 2037.2915 370.41666 L 2037.2915 396.87497 L 2063.75 396.87497 L 2090.2083 396.87497 L 2090.2083 423.3333 L 2090.2083 423.3333 L 2116.6665 449.79166 L 2116.6665 449.79166 L 1111.25 449.79166 L 105.83333 449.79166 L 105.83333 449.79166 L 105.83333 449.79166 L 79.37499 423.3333 L 52.916664 396.87497 L 79.37499 396.87497 L 132.29166 396.87497 L 79.37499 370.41666 L 26.458332 343.9583 L 52.916664 343.9583 Q 79.37499 343.9583 26.458332 291.04166 L 0.0 291.04166 L 26.458332 264.5833 Q 52.916664 238.12498 26.458332 238.12498 Q 0.0 238.12498 26.458332 158.74998 L 26.458332 105.83333 L 52.916664 105.83333 L 52.916664 79.37499 L 52.916664 79.37499 L 79.37499 79.37499 L 79.37499 52.916664 L 79.37499 26.458332 L 105.83333 26.458332 L 105.83333 26.458332 L 211.66666 52.916664 L 317.49997 52.916664 L 317.49997 26.458332 z" svg:height="4.497916mm" draw:style-name="style-58" svg:viewBox="0.0 0.0 2116.6665 449.79166" svg:width="21.166666mm" svg:x="179.12291mm" svg:y="220.3979mm"/>
          <draw:path svg:d="M 317.49997 0.0 L 317.49997 0.0 L 343.9583 0.0 L 370.41666 0.0 L 582.0833 0.0 Q 793.74994 0.0 873.12494 26.458332 Q 926.0416 52.916664 926.0416 52.916664 L 926.0416 52.916664 L 978.95825 105.83333 Q 1058.3333 158.74998 1058.3333 158.74998 L 1084.7916 158.74998 L 1084.7916 158.74998 L 1084.7916 158.74998 L 1031.875 185.20833 L 1005.4166 211.66666 L 978.95825 211.66666 Q 978.95825 211.66666 926.0416 211.66666 L 846.6666 264.5833 L 820.2083 264.5833 L 793.74994 264.5833 L 793.74994 238.12498 L 767.2916 238.12498 L 767.2916 238.12498 L 767.2916 238.12498 L 740.8333 238.12498 Q 714.37494 264.5833 608.5416 238.12498 L 502.7083 238.12498 L 502.7083 211.66666 Q 502.7083 211.66666 502.7083 158.74998 Q 502.7083 132.29166 343.9583 132.29166 L 185.20833 105.83333 L 132.29166 105.83333 L 52.916664 105.83333 L 26.458332 105.83333 L 26.458332 105.83333 L 26.458332 79.37499 L 26.458332 79.37499 L 0.0 79.37499 L 0.0 52.916664 L 52.916664 52.916664 L 105.83333 52.916664 L 211.66666 26.458332 Q 317.49997 0.0 317.49997 0.0 z" svg:height="2.6458333mm" draw:style-name="style-59" svg:viewBox="0.0 0.0 1084.7916 264.5833" svg:width="10.847916mm" svg:x="91.81041mm" svg:y="212.19582mm"/>
          <draw:path svg:d="M 238.12498 52.916664 L 238.12498 52.916664 L 264.5833 105.83333 Q 291.04166 132.29166 264.5833 211.66666 L 238.12498 317.49997 L 238.12498 317.49997 L 238.12498 317.49997 L 238.12498 343.9583 L 238.12498 343.9583 L 264.5833 370.41666 L 264.5833 370.41666 L 264.5833 370.41666 Q 264.5833 370.41666 158.74998 396.87497 L 52.916664 396.87497 L 52.916664 370.41666 Q 26.458332 370.41666 26.458332 370.41666 Q 26.458332 370.41666 26.458332 291.04166 L 0.0 211.66666 L 0.0 158.74998 Q -26.458332 132.29166 0.0 105.83333 Q 26.458332 52.916664 79.37499 0.0 Q 185.20833 -26.458332 185.20833 0.0 Q 211.66666 52.916664 238.12498 52.916664 z" svg:height="3.9687498mm" draw:style-name="style-60" svg:viewBox="0.0 0.0 264.5833 396.87497" svg:width="2.6458333mm" svg:x="127.26458mm" svg:y="149.75417mm"/>
          <draw:path svg:d="M 0.0 52.916664 L 0.0 0.0 L 26.458332 26.458332 Q 79.37499 52.916664 185.20833 79.37499 L 264.5833 79.37499 L 238.12498 132.29166 Q 238.12498 185.20833 211.66666 264.5833 Q 211.66666 317.49997 238.12498 317.49997 Q 264.5833 317.49997 264.5833 370.41666 L 264.5833 396.87497 L 238.12498 396.87497 L 238.12498 396.87497 L 238.12498 370.41666 Q 238.12498 370.41666 105.83333 343.9583 L 0.0 317.49997 L 0.0 211.66666 Q 26.458332 105.83333 0.0 52.916664 z" svg:height="3.9687498mm" draw:style-name="style-61" svg:viewBox="0.0 0.0 264.5833 396.87497" svg:width="2.6458333mm" svg:x="198.17291mm" svg:y="110.595825mm"/>
          <draw:path svg:d="M 79.37499 0.0 L 79.37499 0.0 L 158.74998 0.0 L 264.5833 0.0 L 396.87497 0.0 Q 529.1666 26.458332 529.1666 52.916664 Q 555.625 105.83333 740.8333 79.37499 Q 952.49994 52.916664 978.95825 52.916664 L 1005.4166 52.916664 L 1058.3333 52.916664 Q 1111.25 79.37499 1111.25 105.83333 Q 1111.25 158.74998 1190.6249 185.20833 Q 1269.9999 211.66666 1269.9999 185.20833 Q 1269.9999 158.74998 1375.8333 158.74998 Q 1508.1249 158.74998 1534.5833 132.29166 L 1561.0416 132.29166 L 1561.0416 687.9166 L 1561.0416 1217.0833 L 793.74994 1217.0833 L 52.916664 1217.0833 L 52.916664 1217.0833 L 52.916664 1217.0833 L 0.0 1190.6249 Q -26.458332 1164.1666 0.0 1084.7916 Q 26.458332 1005.4166 52.916664 1005.4166 Q 105.83333 1005.4166 79.37499 926.0416 Q 52.916664 873.12494 105.83333 846.6666 Q 158.74998 846.6666 158.74998 820.2083 Q 158.74998 793.74994 105.83333 767.2916 Q 52.916664 740.8333 105.83333 714.37494 Q 158.74998 687.9166 105.83333 687.9166 Q 79.37499 687.9166 79.37499 634.99994 Q 79.37499 582.0833 52.916664 582.0833 L 0.0 582.0833 L 0.0 555.625 L 0.0 529.1666 L 0.0 529.1666 L 0.0 502.7083 L 0.0 502.7083 L 0.0 476.24997 L 26.458332 476.24997 L 52.916664 476.24997 L 132.29166 476.24997 Q 211.66666 449.79166 211.66666 423.3333 Q 211.66666 396.87497 238.12498 396.87497 Q 264.5833 423.3333 264.5833 423.3333 L 264.5833 423.3333 L 291.04166 423.3333 L 291.04166 423.3333 L 396.87497 396.87497 L 502.7083 396.87497 L 502.7083 370.41666 L 502.7083 343.9583 L 476.24997 343.9583 L 423.3333 317.49997 L 423.3333 317.49997 L 423.3333 317.49997 L 396.87497 317.49997 L 396.87497 317.49997 L 317.49997 291.04166 Q 264.5833 264.5833 317.49997 238.12498 Q 370.41666 211.66666 343.9583 185.20833 L 317.49997 158.74998 L 291.04166 158.74998 L 291.04166 158.74998 L 291.04166 132.29166 L 264.5833 132.29166 L 264.5833 132.29166 L 264.5833 105.83333 L 211.66666 105.83333 Q 185.20833 105.83333 185.20833 132.29166 Q 158.74998 158.74998 132.29166 158.74998 Q 79.37499 158.74998 105.83333 158.74998 Q 132.29166 158.74998 105.83333 132.29166 L 105.83333 132.29166 L 105.83333 105.83333 L 105.83333 105.83333 L 79.37499 52.916664 L 79.37499 26.458332 L 79.37499 0.0 z" svg:height="12.170833mm" draw:style-name="style-62" svg:viewBox="0.0 0.0 1561.0416 1217.0833" svg:width="15.610415mm" svg:x="295.80414mm" svg:y="212.72499mm"/>
          <draw:path svg:d="M 661.4583 26.458332 L 793.74994 0.0 L 793.74994 0.0 L 793.74994 0.0 L 793.74994 26.458332 L 793.74994 26.458332 L 820.2083 26.458332 L 820.2083 52.916664 L 820.2083 52.916664 L 846.6666 52.916664 L 846.6666 52.916664 L 846.6666 52.916664 L 793.74994 79.37499 L 767.2916 105.83333 L 767.2916 105.83333 Q 740.8333 105.83333 740.8333 105.83333 L 740.8333 132.29166 L 740.8333 132.29166 Q 714.37494 158.74998 740.8333 158.74998 L 740.8333 158.74998 L 767.2916 211.66666 Q 793.74994 264.5833 767.2916 264.5833 Q 740.8333 291.04166 740.8333 317.49997 Q 714.37494 370.41666 687.9166 370.41666 L 661.4583 370.41666 L 529.1666 370.41666 Q 396.87497 370.41666 370.41666 423.3333 Q 370.41666 449.79166 343.9583 449.79166 Q 317.49997 449.79166 317.49997 423.3333 Q 317.49997 396.87497 238.12498 396.87497 L 132.29166 423.3333 L 52.916664 423.3333 L 0.0 423.3333 L 0.0 396.87497 L 0.0 370.41666 L 26.458332 370.41666 L 26.458332 370.41666 L 26.458332 343.9583 L 0.0 343.9583 L 0.0 291.04166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211.66666 132.29166 Q 317.49997 105.83333 317.49997 105.83333 L 291.04166 79.37499 L 317.49997 79.37499 Q 317.49997 52.916664 317.49997 52.916664 L 317.49997 52.916664 L 423.3333 52.916664 Q 529.1666 52.916664 661.4583 26.458332 z" svg:height="4.497916mm" draw:style-name="style-63" svg:viewBox="0.0 0.0 846.6666 449.79166" svg:width="8.466666mm" svg:x="16.933332mm" svg:y="205.84583mm"/>
          <draw:path svg:d="M 0.0 105.83333 L 0.0 0.0 L 132.29166 52.916664 Q 238.12498 105.83333 238.12498 52.916664 Q 238.12498 26.458332 264.5833 26.458332 L 291.04166 26.458332 L 317.49997 52.916664 Q 343.9583 52.916664 396.87497 238.12498 Q 423.3333 423.3333 476.24997 423.3333 Q 529.1666 423.3333 529.1666 476.24997 L 502.7083 529.1666 L 502.7083 582.0833 L 502.7083 608.5416 L 476.24997 608.5416 L 449.79166 634.99994 L 396.87497 634.99994 L 343.9583 634.99994 L 343.9583 608.5416 L 343.9583 608.5416 L 317.49997 608.5416 L 317.49997 634.99994 L 291.04166 634.99994 L 291.04166 634.99994 L 185.20833 608.5416 L 79.37499 582.0833 L 79.37499 582.0833 L 79.37499 582.0833 L 52.916664 370.41666 Q 26.458332 132.29166 26.458332 158.74998 L 0.0 211.66666 L 0.0 105.83333 z" svg:height="6.3499994mm" draw:style-name="style-64" svg:viewBox="0.0 0.0 529.1666 634.99994" svg:width="5.2916665mm" svg:x="67.46875mm" svg:y="170.92082mm"/>
          <draw:path svg:d="M 661.4583 264.5833 L 714.37494 264.5833 L 714.37494 291.04166 Q 714.37494 317.49997 740.8333 317.49997 Q 767.2916 317.49997 767.2916 343.9583 L 767.2916 370.41666 L 740.8333 370.41666 Q 714.37494 396.87497 767.2916 396.87497 L 793.74994 396.87497 L 793.74994 423.3333 L 767.2916 423.3333 L 767.2916 423.3333 L 767.2916 423.3333 L 767.2916 423.3333 Q 740.8333 449.79166 687.9166 449.79166 Q 634.99994 449.79166 608.5416 476.24997 Q 608.5416 502.7083 555.625 502.7083 L 476.24997 502.7083 L 449.79166 476.24997 L 423.3333 449.79166 L 423.3333 449.79166 L 396.87497 449.79166 L 396.87497 449.79166 L 396.87497 449.79166 L 396.87497 476.24997 L 396.87497 476.24997 L 370.41666 476.24997 L 370.41666 476.24997 L 370.41666 291.04166 L 370.41666 132.29166 L 185.20833 132.29166 L 0.0 132.29166 L 0.0 105.83333 L 26.458332 105.83333 L 26.458332 79.37499 L 26.458332 79.37499 L 0.0 79.37499 L 0.0 79.37499 L 0.0 79.37499 L 0.0 79.37499 L 26.458332 52.916664 L 79.37499 26.458332 L 238.12498 0.0 Q 423.3333 -26.458332 423.3333 26.458332 Q 423.3333 79.37499 529.1666 79.37499 Q 608.5416 105.83333 608.5416 185.20833 Q 582.0833 264.5833 661.4583 264.5833 z" svg:height="5.027083mm" draw:style-name="style-65" svg:viewBox="0.0 0.0 793.74994 502.7083" svg:width="7.9374995mm" svg:x="239.97707mm" svg:y="162.71873mm"/>
          <draw:path svg:d="M 185.20833 52.916664 L 264.5833 0.0 L 291.04166 26.458332 Q 291.04166 52.916664 343.9583 52.916664 Q 370.41666 52.916664 343.9583 79.37499 Q 343.9583 132.29166 370.41666 132.29166 Q 396.87497 132.29166 449.79166 158.74998 L 476.24997 158.74998 L 476.24997 158.74998 L 476.24997 185.20833 L 476.24997 185.20833 L 449.79166 185.20833 L 449.79166 211.66666 L 449.79166 238.12498 L 476.24997 238.12498 L 476.24997 238.12498 L 582.0833 264.5833 L 687.9166 264.5833 L 714.37494 264.5833 Q 767.2916 264.5833 767.2916 291.04166 Q 767.2916 317.49997 687.9166 317.49997 Q 608.5416 317.49997 608.5416 343.9583 Q 608.5416 370.41666 634.99994 370.41666 L 661.4583 370.41666 L 661.4583 396.87497 L 661.4583 396.87497 L 502.7083 396.87497 Q 317.49997 396.87497 291.04166 370.41666 Q 291.04166 343.9583 238.12498 370.41666 L 158.74998 370.41666 L 158.74998 370.41666 Q 158.74998 343.9583 132.29166 343.9583 L 105.83333 343.9583 L 79.37499 343.9583 L 26.458332 343.9583 L 26.458332 317.49997 L 26.458332 317.49997 L 0.0 317.49997 L 0.0 291.04166 L 0.0 291.04166 L 26.458332 291.04166 L 26.458332 238.12498 L 26.458332 185.20833 L 0.0 185.20833 L 0.0 185.20833 L 26.458332 158.74998 L 52.916664 158.74998 L 79.37499 158.74998 L 79.37499 158.74998 L 79.37499 132.29166 L 79.37499 132.29166 L 79.37499 132.29166 Q 105.83333 132.29166 105.83333 105.83333 L 105.83333 105.83333 L 132.29166 105.83333 Q 132.29166 79.37499 185.20833 52.916664 z" svg:height="3.9687498mm" draw:style-name="style-66" svg:viewBox="0.0 0.0 767.2916 396.87497" svg:width="7.6729164mm" svg:x="24.606249mm" svg:y="217.2229mm"/>
          <draw:path svg:d="M 1217.0833 317.49997 L 1269.9999 317.49997 L 1666.8749 291.04166 Q 2063.75 238.12498 2063.75 238.12498 Q 2063.75 211.66666 2063.75 132.29166 L 2063.75 52.916664 L 2063.75 52.916664 Q 2063.75 52.916664 2090.2083 26.458332 L 2090.2083 0.0 L 2196.0415 0.0 L 2301.875 0.0 L 2301.875 26.458332 L 2301.875 52.916664 L 2301.875 52.916664 L 2301.875 79.37499 L 2248.9583 79.37499 Q 2196.0415 79.37499 2196.0415 105.83333 Q 2196.0415 132.29166 2222.5 132.29166 L 2275.4165 158.74998 L 2275.4165 158.74998 L 2275.4165 185.20833 L 2275.4165 185.20833 L 2275.4165 185.20833 L 2275.4165 211.66666 L 2275.4165 238.12498 L 2275.4165 238.12498 L 2275.4165 238.12498 L 2275.4165 264.5833 L 2275.4165 264.5833 L 2301.875 264.5833 L 2301.875 291.04166 L 2301.875 291.04166 L 2328.3333 291.04166 L 2301.875 317.49997 Q 2275.4165 343.9583 2275.4165 370.41666 L 2301.875 370.41666 L 2328.3333 396.87497 Q 2328.3333 423.3333 2328.3333 502.7083 L 2328.3333 608.5416 L 2328.3333 608.5416 L 2328.3333 608.5416 L 2381.2498 634.99994 L 2407.7083 661.4583 L 2407.7083 661.4583 L 2434.1665 661.4583 L 2434.1665 661.4583 L 2434.1665 687.9166 L 2381.2498 687.9166 L 2354.7915 661.4583 L 2275.4165 661.4583 Q 2169.5833 661.4583 1693.3333 661.4583 Q 1190.6249 608.5416 952.49994 608.5416 Q 740.8333 608.5416 582.0833 582.0833 L 449.79166 555.625 L 449.79166 555.625 Q 423.3333 529.1666 396.87497 502.7083 Q 343.9583 476.24997 317.49997 423.3333 Q 317.49997 396.87497 211.66666 370.41666 Q 132.29166 343.9583 105.83333 291.04166 L 79.37499 211.66666 L 79.37499 185.20833 L 52.916664 158.74998 L 52.916664 158.74998 L 52.916664 132.29166 L 52.916664 132.29166 L 52.916664 132.29166 L 0.0 79.37499 Q -26.458332 26.458332 52.916664 0.0 Q 158.74998 -26.458332 238.12498 105.83333 Q 317.49997 238.12498 396.87497 343.9583 Q 476.24997 396.87497 846.6666 370.41666 Q 1190.6249 343.9583 1217.0833 317.49997 z" svg:height="6.879166mm" draw:style-name="style-67" svg:viewBox="0.0 0.0 2434.1665 687.9166" svg:width="24.341665mm" svg:x="178.32916mm" svg:y="32.543747mm"/>
          <draw:path svg:d="M 52.916664 26.458332 L 26.458332 0.0 L 238.12498 0.0 Q 423.3333 26.458332 661.4583 26.458332 L 899.5833 26.458332 L 926.0416 52.916664 Q 952.49994 79.37499 926.0416 79.37499 Q 899.5833 79.37499 926.0416 105.83333 L 952.49994 132.29166 L 952.49994 132.29166 L 926.0416 132.29166 L 926.0416 132.29166 L 926.0416 132.29166 L 926.0416 158.74998 L 926.0416 158.74998 L 952.49994 158.74998 L 952.49994 185.20833 L 899.5833 185.20833 L 846.6666 185.20833 L 820.2083 185.20833 Q 793.74994 185.20833 714.37494 211.66666 L 661.4583 238.12498 L 661.4583 238.12498 Q 661.4583 238.12498 608.5416 211.66666 Q 529.1666 185.20833 317.49997 185.20833 L 105.83333 185.20833 L 79.37499 185.20833 L 52.916664 185.20833 L 26.458332 185.20833 L 0.0 185.20833 L 26.458332 158.74998 Q 52.916664 132.29166 79.37499 79.37499 Q 79.37499 26.458332 52.916664 26.458332 z" svg:height="2.38125mm" draw:style-name="style-68" svg:viewBox="0.0 0.0 952.49994 238.12498" svg:width="9.525mm" svg:x="94.456245mm" svg:y="210.34373mm"/>
          <draw:path svg:d="M 238.12498 52.916664 L 238.12498 79.37499 L 238.12498 132.29166 Q 238.12498 185.20833 238.12498 264.5833 L 238.12498 317.49997 L 158.74998 317.49997 L 79.37499 317.49997 L 52.916664 317.49997 L 26.458332 317.49997 L 26.458332 238.12498 Q 26.458332 158.74998 0.0 105.83333 L 0.0 52.916664 L 26.458332 26.458332 Q 26.458332 0.0 132.29166 0.0 Q 238.12498 0.0 238.12498 52.916664 z" svg:height="3.1749997mm" draw:style-name="style-69" svg:viewBox="0.0 0.0 238.12498 317.49997" svg:width="2.38125mm" svg:x="98.689575mm" svg:y="173.03749mm"/>
          <draw:path svg:d="M 1058.3333 26.458332 L 1058.3333 0.0 L 1084.7916 0.0 Q 1111.25 0.0 1111.25 26.458332 L 1111.25 52.916664 L 1137.7083 52.916664 L 1137.7083 79.37499 L 1322.9166 52.916664 Q 1481.6666 52.916664 1481.6666 26.458332 Q 1481.6666 0.0 1719.7916 26.458332 Q 1957.9165 26.458332 1984.3749 26.458332 L 1984.3749 26.458332 L 1984.3749 26.458332 L 1984.3749 26.458332 L 2010.8333 52.916664 L 2063.75 52.916664 L 2063.75 79.37499 L 2063.75 105.83333 L 2116.6665 105.83333 Q 2196.0415 132.29166 2169.5833 132.29166 Q 2116.6665 185.20833 2169.5833 185.20833 Q 2222.5 238.12498 2222.5 238.12498 L 2222.5 238.12498 L 2222.5 238.12498 Q 2222.5 238.12498 2063.75 291.04166 L 1931.4583 343.9583 L 1931.4583 343.9583 L 1904.9999 343.9583 L 1904.9999 343.9583 L 1904.9999 343.9583 L 1904.9999 370.41666 L 1904.9999 370.41666 L 1931.4583 370.41666 L 1931.4583 396.87497 L 1904.9999 396.87497 Q 1904.9999 423.3333 1904.9999 423.3333 Q 1904.9999 449.79166 2010.8333 449.79166 L 2090.2083 449.79166 L 2090.2083 502.7083 L 2090.2083 529.1666 L 2063.75 529.1666 Q 2010.8333 555.625 1852.0833 555.625 Q 1666.8749 555.625 1587.4999 608.5416 Q 1508.1249 608.5416 1508.1249 634.99994 Q 1534.5833 661.4583 1534.5833 714.37494 Q 1534.5833 740.8333 1402.2916 767.2916 L 1243.5416 767.2916 L 1217.0833 767.2916 Q 1190.6249 767.2916 1164.1666 740.8333 Q 1164.1666 714.37494 1111.25 634.99994 Q 1084.7916 555.625 1031.875 555.625 L 978.95825 582.0833 L 978.95825 555.625 Q 952.49994 529.1666 846.6666 502.7083 Q 714.37494 449.79166 714.37494 476.24997 Q 687.9166 502.7083 555.625 502.7083 Q 396.87497 502.7083 396.87497 476.24997 Q 396.87497 449.79166 238.12498 423.3333 L 79.37499 396.87497 L 52.916664 396.87497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79.37499 264.5833 L 79.37499 238.12498 L 105.83333 238.12498 L 132.29166 238.12498 L 132.29166 211.66666 L 158.74998 211.66666 L 158.74998 211.66666 L 158.74998 185.20833 L 158.74998 185.20833 L 158.74998 185.20833 L 185.20833 158.74998 L 185.20833 132.29166 L 264.5833 132.29166 Q 343.9583 132.29166 370.41666 132.29166 L 396.87497 132.29166 L 396.87497 158.74998 Q 396.87497 185.20833 740.8333 158.74998 Q 1084.7916 132.29166 1084.7916 79.37499 Q 1084.7916 79.37499 1084.7916 52.916664 Q 1058.3333 52.916664 1058.3333 26.458332 z" svg:height="7.6729164mm" draw:style-name="style-70" svg:viewBox="0.0 0.0 2222.5 767.2916" svg:width="22.224998mm" svg:x="165.09999mm" svg:y="207.16873mm"/>
          <draw:path svg:d="M 793.74994 26.458332 L 793.74994 26.458332 L 740.8333 291.04166 Q 714.37494 555.625 687.9166 555.625 Q 661.4583 555.625 634.99994 582.0833 Q 634.99994 634.99994 608.5416 687.9166 L 608.5416 714.37494 L 582.0833 714.37494 L 555.625 740.8333 L 555.625 740.8333 L 555.625 740.8333 L 423.3333 740.8333 L 291.04166 740.8333 L 291.04166 740.8333 Q 291.04166 740.8333 185.20833 714.37494 L 79.37499 687.9166 L 79.37499 687.9166 Q 52.916664 687.9166 52.916664 687.9166 L 52.916664 687.9166 L 26.458332 714.37494 L 0.0 714.37494 L 0.0 687.9166 L 0.0 661.4583 L 26.458332 661.4583 Q 52.916664 661.4583 52.916664 343.9583 L 79.37499 26.458332 L 423.3333 0.0 Q 767.2916 -26.458332 767.2916 0.0 Q 793.74994 26.458332 793.74994 26.458332 z" svg:height="7.408333mm" draw:style-name="style-71" svg:viewBox="0.0 0.0 793.74994 740.8333" svg:width="7.9374995mm" svg:x="203.72916mm" svg:y="171.45mm"/>
          <draw:path svg:d="M 529.1666 26.458332 L 555.625 0.0 L 555.625 0.0 Q 555.625 26.458332 582.0833 26.458332 L 582.0833 26.458332 L 582.0833 26.458332 L 608.5416 26.458332 L 846.6666 26.458332 Q 1111.25 26.458332 1137.7083 0.0 L 1164.1666 0.0 L 1137.7083 52.916664 Q 1111.25 79.37499 1058.3333 105.83333 Q 1031.875 105.83333 1058.3333 132.29166 Q 1058.3333 185.20833 1111.25 185.20833 Q 1137.7083 185.20833 1111.25 211.66666 Q 1058.3333 238.12498 1005.4166 238.12498 L 978.95825 238.12498 L 978.95825 264.5833 L 952.49994 264.5833 L 952.49994 264.5833 L 952.49994 291.04166 L 1005.4166 291.04166 L 1031.875 291.04166 L 1031.875 317.49997 L 1005.4166 343.9583 L 1005.4166 370.41666 L 1005.4166 396.87497 L 1058.3333 396.87497 L 1084.7916 396.87497 L 1137.7083 423.3333 L 1190.6249 423.3333 L 1190.6249 423.3333 Q 1190.6249 449.79166 1005.4166 449.79166 L 820.2083 449.79166 L 740.8333 476.24997 L 687.9166 476.24997 L 634.99994 476.24997 Q 582.0833 502.7083 317.49997 476.24997 L 52.916664 476.24997 L 26.458332 476.24997 Q 0.0 476.24997 0.0 449.79166 Q 0.0 423.3333 79.37499 423.3333 Q 158.74998 423.3333 158.74998 396.87497 Q 158.74998 370.41666 105.83333 370.41666 L 79.37499 370.41666 L 79.37499 343.9583 Q 52.916664 291.04166 52.916664 264.5833 L 52.916664 238.12498 L 79.37499 238.12498 L 79.37499 238.12498 L 79.37499 211.66666 L 105.83333 211.66666 L 105.83333 211.66666 L 105.83333 185.20833 L 105.83333 185.20833 L 105.83333 185.20833 L 132.29166 185.20833 L 158.74998 185.20833 L 158.74998 158.74998 L 158.74998 158.74998 L 264.5833 185.20833 Q 370.41666 185.20833 476.24997 185.20833 L 555.625 185.20833 L 608.5416 185.20833 L 661.4583 185.20833 L 582.0833 158.74998 Q 502.7083 158.74998 502.7083 105.83333 Q 529.1666 52.916664 529.1666 26.458332 z M 714.37494 132.29166 Q 740.8333 132.29166 740.8333 132.29166 Q 740.8333 132.29166 740.8333 132.29166 Q 714.37494 132.29166 714.37494 132.29166 z" svg:height="4.7625mm" draw:style-name="style-72" svg:viewBox="0.0 0.0 1190.6249 476.24997" svg:width="11.906249mm" svg:x="30.691666mm" svg:y="216.16457mm"/>
          <draw:path svg:d="M 0.0 79.37499 L 0.0 0.0 L 185.20833 0.0 L 343.9583 0.0 L 343.9583 79.37499 Q 343.9583 158.74998 343.9583 185.20833 L 343.9583 238.12498 L 343.9583 238.12498 L 343.9583 238.12498 L 317.49997 238.12498 L 291.04166 238.12498 L 291.04166 238.12498 L 291.04166 238.12498 L 264.5833 238.12498 Q 264.5833 238.12498 158.74998 185.20833 L 52.916664 158.74998 L 52.916664 158.74998 Q 52.916664 132.29166 26.458332 132.29166 Q 0.0 132.29166 0.0 79.37499 z" svg:height="2.38125mm" draw:style-name="style-73" svg:viewBox="0.0 0.0 343.9583 238.12498" svg:width="3.439583mm" svg:x="191.29375mm" svg:y="151.60625mm"/>
          <draw:path svg:d="M 423.3333 0.0 L 608.5416 0.0 L 608.5416 0.0 Q 608.5416 0.0 582.0833 26.458332 L 555.625 52.916664 L 555.625 52.916664 L 582.0833 52.916664 L 582.0833 52.916664 L 582.0833 79.37499 L 555.625 79.37499 L 555.625 105.83333 L 555.625 105.83333 L 582.0833 105.83333 L 582.0833 105.83333 L 582.0833 105.83333 L 634.99994 132.29166 L 687.9166 158.74998 L 661.4583 158.74998 L 634.99994 158.74998 L 634.99994 185.20833 L 634.99994 211.66666 L 608.5416 211.66666 Q 582.0833 211.66666 423.3333 185.20833 Q 264.5833 158.74998 185.20833 211.66666 L 105.83333 264.5833 L 52.916664 264.5833 Q -26.458332 264.5833 0.0 238.12498 L 0.0 211.66666 L 26.458332 211.66666 Q 52.916664 211.66666 52.916664 185.20833 L 52.916664 158.74998 L 79.37499 105.83333 L 79.37499 52.916664 L 79.37499 52.916664 Q 105.83333 52.916664 105.83333 52.916664 L 105.83333 26.458332 L 158.74998 26.458332 Q 211.66666 0.0 423.3333 0.0 z" svg:height="2.6458333mm" draw:style-name="style-74" svg:viewBox="0.0 0.0 687.9166 264.5833" svg:width="6.879166mm" svg:x="243.94582mm" svg:y="158.74998mm"/>
          <draw:path svg:d="M 634.99994 0.0 L 634.99994 0.0 L 899.5833 0.0 Q 1164.1666 26.458332 1190.6249 0.0 L 1243.5416 0.0 L 1269.9999 0.0 L 1296.4583 26.458332 L 1296.4583 26.458332 L 1322.9166 26.458332 L 1349.3749 26.458332 L 1402.2916 26.458332 L 1402.2916 26.458332 L 1428.7499 26.458332 L 1428.7499 52.916664 L 1402.2916 79.37499 L 1402.2916 79.37499 L 1402.2916 79.37499 L 1402.2916 105.83333 L 1402.2916 105.83333 L 1375.8333 105.83333 L 1375.8333 132.29166 L 1349.3749 132.29166 L 1322.9166 132.29166 L 1322.9166 158.74998 L 1349.3749 158.74998 L 1349.3749 158.74998 L 1349.3749 185.20833 L 1349.3749 185.20833 L 1349.3749 185.20833 L 1322.9166 185.20833 L 1322.9166 185.20833 L 1322.9166 211.66666 L 1296.4583 211.66666 L 1296.4583 211.66666 L 1296.4583 238.12498 L 1296.4583 238.12498 L 1296.4583 238.12498 L 1269.9999 238.12498 L 1269.9999 238.12498 L 1269.9999 264.5833 L 1243.5416 264.5833 L 1243.5416 264.5833 L 1243.5416 291.04166 L 1243.5416 291.04166 L 1243.5416 291.04166 L 1269.9999 291.04166 L 1269.9999 291.04166 L 1296.4583 291.04166 L 1322.9166 291.04166 L 1481.6666 317.49997 Q 1640.4166 343.9583 1640.4166 370.41666 Q 1640.4166 396.87497 1799.1666 396.87497 Q 1931.4583 396.87497 1957.9165 370.41666 Q 1957.9165 343.9583 2090.2083 396.87497 Q 2196.0415 423.3333 2222.5 449.79166 L 2222.5 476.24997 L 2222.5 476.24997 Q 2222.5 502.7083 2196.0415 476.24997 Q 2143.125 449.79166 2037.2915 476.24997 Q 1904.9999 502.7083 1772.7083 502.7083 Q 1640.4166 502.7083 1666.8749 502.7083 Q 1666.8749 529.1666 1613.9583 608.5416 Q 1561.0416 661.4583 1534.5833 634.99994 Q 1508.1249 608.5416 1402.2916 608.5416 Q 1322.9166 608.5416 1296.4583 634.99994 Q 1296.4583 661.4583 1322.9166 661.4583 Q 1349.3749 661.4583 1349.3749 687.9166 Q 1349.3749 714.37494 1243.5416 661.4583 Q 1111.25 608.5416 1084.7916 634.99994 Q 1084.7916 661.4583 1031.875 687.9166 Q 1005.4166 714.37494 978.95825 687.9166 Q 978.95825 661.4583 899.5833 661.4583 L 820.2083 661.4583 L 793.74994 661.4583 L 767.2916 661.4583 L 767.2916 608.5416 L 767.2916 582.0833 L 714.37494 582.0833 Q 687.9166 555.625 608.5416 555.625 Q 502.7083 529.1666 502.7083 502.7083 Q 502.7083 476.24997 449.79166 502.7083 Q 370.41666 555.625 238.12498 529.1666 L 105.83333 502.7083 L 105.83333 476.24997 L 105.83333 449.79166 L 52.916664 449.79166 L 0.0 449.79166 L 0.0 423.3333 L 26.458332 423.3333 L 26.458332 423.3333 L 26.458332 396.87497 L 26.458332 396.87497 L 26.458332 396.87497 L 0.0 396.87497 L 0.0 396.87497 L 26.458332 370.41666 L 52.916664 343.9583 L 52.916664 343.9583 L 52.916664 343.9583 L 79.37499 317.49997 Q 132.29166 291.04166 185.20833 291.04166 L 211.66666 291.04166 L 238.12498 317.49997 L 291.04166 317.49997 L 291.04166 291.04166 L 291.04166 264.5833 L 185.20833 264.5833 L 105.83333 238.12498 L 105.83333 238.12498 L 105.83333 238.12498 L 132.29166 238.12498 L 185.20833 238.12498 L 185.20833 211.66666 L 185.20833 211.66666 L 185.20833 185.20833 L 185.20833 158.74998 L 185.20833 105.83333 L 185.20833 52.916664 L 396.87497 26.458332 Q 608.5416 0.0 634.99994 0.0 z M 370.41666 449.79166 Q 396.87497 449.79166 396.87497 449.79166 Q 396.87497 449.79166 396.87497 449.79166 Q 370.41666 449.79166 370.41666 449.79166 z" svg:height="6.879166mm" draw:style-name="style-75" svg:viewBox="0.0 0.0 2222.5 687.9166" svg:width="22.224998mm" svg:x="152.66458mm" svg:y="208.22707mm"/>
          <draw:path svg:d="M 1217.0833 0.0 L 1269.9999 0.0 L 1269.9999 26.458332 Q 1269.9999 52.916664 1296.4583 52.916664 Q 1349.3749 52.916664 1349.3749 79.37499 Q 1322.9166 105.83333 1243.5416 158.74998 Q 1164.1666 211.66666 1137.7083 264.5833 Q 1137.7083 317.49997 1190.6249 343.9583 Q 1243.5416 370.41666 1243.5416 555.625 Q 1243.5416 740.8333 1296.4583 740.8333 Q 1349.3749 740.8333 1349.3749 793.74994 Q 1349.3749 846.6666 1322.9166 846.6666 Q 1296.4583 846.6666 1296.4583 873.12494 L 1296.4583 873.12494 L 1058.3333 873.12494 Q 820.2083 899.5833 714.37494 899.5833 L 582.0833 899.5833 L 582.0833 899.5833 Q 582.0833 899.5833 449.79166 873.12494 Q 343.9583 873.12494 343.9583 846.6666 Q 343.9583 820.2083 291.04166 820.2083 Q 211.66666 820.2083 211.66666 846.6666 Q 211.66666 899.5833 185.20833 899.5833 L 132.29166 899.5833 L 132.29166 899.5833 L 132.29166 899.5833 L 105.83333 873.12494 L 79.37499 846.6666 L 52.916664 846.6666 L 26.458332 846.6666 L 26.458332 820.2083 L 26.458332 820.2083 L 0.0 820.2083 L 0.0 820.2083 L 0.0 793.74994 L 26.458332 793.74994 L 26.458332 793.74994 L 26.458332 793.74994 L 79.37499 767.2916 L 105.83333 767.2916 L 105.83333 740.8333 Q 79.37499 714.37494 105.83333 687.9166 Q 132.29166 687.9166 132.29166 634.99994 Q 158.74998 582.0833 185.20833 582.0833 Q 211.66666 582.0833 211.66666 529.1666 Q 238.12498 502.7083 185.20833 476.24997 L 158.74998 476.24997 L 158.74998 449.79166 L 185.20833 449.79166 L 185.20833 449.79166 L 185.20833 423.3333 L 185.20833 423.3333 L 185.20833 423.3333 L 211.66666 423.3333 L 211.66666 423.3333 L 502.7083 423.3333 Q 767.2916 423.3333 793.74994 423.3333 L 793.74994 423.3333 L 820.2083 423.3333 L 846.6666 423.3333 L 846.6666 423.3333 L 820.2083 423.3333 L 820.2083 423.3333 Q 820.2083 423.3333 793.74994 396.87497 Q 767.2916 370.41666 793.74994 343.9583 Q 820.2083 317.49997 793.74994 317.49997 L 767.2916 317.49997 L 873.12494 291.04166 Q 952.49994 264.5833 978.95825 264.5833 Q 1005.4166 264.5833 1005.4166 238.12498 Q 1031.875 211.66666 1058.3333 185.20833 Q 1111.25 158.74998 1084.7916 158.74998 Q 1058.3333 158.74998 1058.3333 132.29166 Q 1058.3333 105.83333 1031.875 105.83333 Q 1005.4166 105.83333 1031.875 52.916664 L 1031.875 26.458332 L 1084.7916 26.458332 Q 1164.1666 0.0 1217.0833 0.0 z" svg:height="8.995832mm" draw:style-name="style-76" svg:viewBox="0.0 0.0 1349.3749 899.5833" svg:width="13.49375mm" svg:x="133.0854mm" svg:y="167.74582mm"/>
          <draw:path svg:d="M 0.0 52.916664 L 0.0 0.0 L 423.3333 26.458332 Q 820.2083 52.916664 846.6666 105.83333 Q 846.6666 132.29166 873.12494 158.74998 Q 899.5833 158.74998 899.5833 132.29166 Q 899.5833 105.83333 926.0416 105.83333 Q 952.49994 105.83333 952.49994 132.29166 L 952.49994 158.74998 L 952.49994 158.74998 Q 952.49994 158.74998 926.0416 185.20833 L 926.0416 185.20833 L 926.0416 238.12498 Q 899.5833 291.04166 899.5833 449.79166 L 899.5833 634.99994 L 740.8333 634.99994 Q 582.0833 634.99994 582.0833 608.5416 Q 582.0833 582.0833 529.1666 582.0833 Q 449.79166 555.625 423.3333 582.0833 Q 423.3333 608.5416 238.12498 608.5416 L 52.916664 608.5416 L 52.916664 582.0833 L 52.916664 582.0833 L 52.916664 449.79166 Q 52.916664 291.04166 52.916664 185.20833 Q 52.916664 79.37499 26.458332 79.37499 L 0.0 105.83333 L 0.0 52.916664 z" svg:height="6.3499994mm" draw:style-name="style-77" svg:viewBox="0.0 0.0 952.49994 634.99994" svg:width="9.525mm" svg:x="41.804165mm" svg:y="169.06874mm"/>
          <draw:path svg:d="M 820.2083 0.0 L 846.6666 0.0 L 873.12494 0.0 L 899.5833 26.458332 L 899.5833 26.458332 L 899.5833 26.458332 L 873.12494 26.458332 Q 846.6666 26.458332 899.5833 52.916664 Q 926.0416 79.37499 952.49994 79.37499 L 952.49994 79.37499 L 952.49994 132.29166 Q 952.49994 158.74998 978.95825 158.74998 L 978.95825 158.74998 L 978.95825 158.74998 Q 978.95825 185.20833 952.49994 185.20833 Q 926.0416 185.20833 529.1666 211.66666 L 158.74998 238.12498 L 105.83333 211.66666 L 79.37499 211.66666 L 52.916664 211.66666 L 0.0 211.66666 L 0.0 211.66666 L 0.0 185.20833 L 370.41666 132.29166 Q 714.37494 79.37499 740.8333 26.458332 Q 793.74994 -26.458332 820.2083 0.0 z" svg:height="2.38125mm" draw:style-name="style-78" svg:viewBox="0.0 0.0 978.95825 238.12498" svg:width="9.789583mm" svg:x="49.212498mm" svg:y="218.28123mm"/>
          <draw:path svg:d="M 873.12494 0.0 L 926.0416 0.0 L 926.0416 26.458332 Q 952.49994 52.916664 978.95825 52.916664 L 1005.4166 52.916664 L 1031.875 52.916664 L 1058.3333 52.916664 L 1058.3333 52.916664 L 1084.7916 52.916664 L 1084.7916 105.83333 Q 1084.7916 158.74998 1164.1666 158.74998 Q 1243.5416 158.74998 1243.5416 185.20833 L 1243.5416 185.20833 L 1164.1666 185.20833 Q 1084.7916 211.66666 1111.25 238.12498 Q 1137.7083 264.5833 1111.25 291.04166 Q 1084.7916 317.49997 873.12494 317.49997 Q 634.99994 317.49997 555.625 343.9583 L 502.7083 370.41666 L 502.7083 370.41666 Q 502.7083 370.41666 476.24997 343.9583 Q 449.79166 317.49997 264.5833 317.49997 L 79.37499 317.49997 L 52.916664 291.04166 L 26.458332 264.5833 L 26.458332 264.5833 L 26.458332 264.5833 L 0.0 264.5833 L 0.0 264.5833 L 0.0 264.5833 L 0.0 264.5833 L 79.37499 238.12498 L 132.29166 211.66666 L 132.29166 211.66666 L 132.29166 211.66666 L 158.74998 185.20833 L 158.74998 158.74998 L 211.66666 158.74998 Q 264.5833 158.74998 396.87497 132.29166 Q 502.7083 105.83333 476.24997 79.37499 Q 423.3333 52.916664 449.79166 26.458332 L 449.79166 0.0 L 634.99994 0.0 Q 820.2083 0.0 873.12494 0.0 z" svg:height="3.7041664mm" draw:style-name="style-79" svg:viewBox="0.0 0.0 1243.5416 370.41666" svg:width="12.435416mm" svg:x="109.27291mm" svg:y="210.07916mm"/>
          <draw:path svg:d="M 132.29166 26.458332 L 132.29166 0.0 L 132.29166 0.0 L 158.74998 0.0 L 158.74998 26.458332 L 158.74998 52.916664 L 185.20833 52.916664 L 185.20833 52.916664 L 185.20833 79.37499 L 211.66666 79.37499 L 211.66666 79.37499 L 211.66666 52.916664 L 211.66666 52.916664 L 211.66666 52.916664 L 238.12498 52.916664 L 238.12498 52.916664 L 1693.3333 105.83333 Q 3122.0833 105.83333 3148.5415 79.37499 Q 3174.9998 52.916664 3174.9998 52.916664 L 3174.9998 52.916664 L 3122.0833 423.3333 Q 3069.1665 767.2916 3016.2498 767.2916 Q 3016.2498 767.2916 2989.7915 767.2916 L 2989.7915 767.2916 L 2989.7915 714.37494 Q 3016.2498 661.4583 3016.2498 582.0833 L 3016.2498 529.1666 L 3042.7083 529.1666 Q 3042.7083 529.1666 3069.1665 423.3333 L 3069.1665 343.9583 L 3016.2498 343.9583 L 2989.7915 317.49997 L 2989.7915 317.49997 L 2963.3333 317.49997 L 2963.3333 317.49997 L 2963.3333 317.49997 L 2698.7498 317.49997 Q 2434.1665 317.49997 1799.1666 370.41666 Q 1137.7083 423.3333 793.74994 423.3333 L 476.24997 423.3333 L 423.3333 423.3333 L 370.41666 423.3333 L 370.41666 423.3333 L 370.41666 423.3333 L 317.49997 423.3333 Q 291.04166 423.3333 264.5833 343.9583 L 238.12498 291.04166 L 238.12498 264.5833 Q 211.66666 264.5833 211.66666 264.5833 L 211.66666 264.5833 L 211.66666 264.5833 Q 211.66666 238.12498 185.20833 238.12498 L 185.20833 238.12498 L 185.20833 211.66666 Q 158.74998 211.66666 158.74998 211.66666 L 158.74998 211.66666 L 158.74998 211.66666 Q 158.74998 185.20833 132.29166 185.20833 L 132.29166 185.20833 L 132.29166 158.74998 Q 105.83333 158.74998 105.83333 158.74998 L 105.83333 158.74998 L 105.83333 105.83333 L 105.83333 79.37499 L 79.37499 79.37499 L 52.916664 105.83333 L 52.916664 105.83333 L 52.916664 105.83333 L 26.458332 105.83333 L 26.458332 105.83333 L 26.458332 132.29166 L 0.0 132.29166 L 0.0 132.29166 L 0.0 132.29166 L 0.0 105.83333 Q 0.0 52.916664 52.916664 52.916664 Q 132.29166 52.916664 132.29166 26.458332 z" svg:height="7.6729164mm" draw:style-name="style-80" svg:viewBox="0.0 0.0 3174.9998 767.2916" svg:width="31.749998mm" svg:x="227.54166mm" svg:y="146.04999mm"/>
          <draw:path svg:d="M 26.458332 26.458332 L 26.458332 0.0 L 52.916664 0.0 Q 52.916664 26.458332 317.49997 26.458332 L 608.5416 26.458332 L 793.74994 52.916664 Q 978.95825 79.37499 978.95825 79.37499 L 978.95825 79.37499 L 978.95825 79.37499 L 978.95825 79.37499 L 952.49994 105.83333 L 926.0416 105.83333 L 926.0416 158.74998 L 899.5833 211.66666 L 899.5833 211.66666 L 899.5833 211.66666 L 873.12494 238.12498 Q 846.6666 291.04166 846.6666 343.9583 L 846.6666 423.3333 L 820.2083 423.3333 L 793.74994 423.3333 L 793.74994 343.9583 Q 793.74994 238.12498 396.87497 211.66666 L 0.0 185.20833 L 0.0 211.66666 L 0.0 211.66666 L 0.0 211.66666 L 0.0 211.66666 L 0.0 185.20833 L 0.0 132.29166 L 0.0 79.37499 L 0.0 52.916664 L 26.458332 26.458332 z" svg:height="4.233333mm" draw:style-name="style-81" svg:viewBox="0.0 0.0 978.95825 423.3333" svg:width="9.789583mm" svg:x="51.85833mm" svg:y="168.0104mm"/>
          <draw:path svg:d="M 873.12494 0.0 L 899.5833 0.0 L 873.12494 52.916664 Q 846.6666 105.83333 846.6666 185.20833 Q 846.6666 238.12498 820.2083 291.04166 Q 793.74994 343.9583 740.8333 396.87497 Q 740.8333 449.79166 714.37494 476.24997 L 714.37494 502.7083 L 740.8333 502.7083 L 767.2916 502.7083 L 767.2916 529.1666 L 793.74994 529.1666 L 793.74994 555.625 L 793.74994 608.5416 L 820.2083 608.5416 L 820.2083 608.5416 L 846.6666 634.99994 L 873.12494 634.99994 L 873.12494 634.99994 L 873.12494 661.4583 L 793.74994 661.4583 Q 714.37494 661.4583 687.9166 687.9166 L 661.4583 687.9166 L 634.99994 687.9166 Q 582.0833 661.4583 582.0833 661.4583 Q 608.5416 661.4583 582.0833 661.4583 Q 529.1666 661.4583 423.3333 687.9166 L 343.9583 714.37494 L 343.9583 714.37494 Q 317.49997 687.9166 291.04166 661.4583 Q 264.5833 661.4583 264.5833 582.0833 Q 264.5833 529.1666 132.29166 529.1666 L 0.0 502.7083 L 0.0 502.7083 L 0.0 502.7083 L 52.916664 502.7083 L 79.37499 502.7083 L 105.83333 476.24997 L 158.74998 449.79166 L 185.20833 449.79166 L 211.66666 449.79166 L 211.66666 476.24997 L 211.66666 476.24997 L 396.87497 423.3333 Q 555.625 343.9583 608.5416 343.9583 Q 661.4583 343.9583 740.8333 185.20833 Q 846.6666 26.458332 873.12494 0.0 z" svg:height="7.1437497mm" draw:style-name="style-82" svg:viewBox="0.0 0.0 899.5833 714.37494" svg:width="8.995832mm" svg:x="270.93332mm" svg:y="196.05624mm"/>
          <draw:path svg:d="M 0.0 52.916664 L 26.458332 0.0 L 370.41666 26.458332 Q 714.37494 52.916664 793.74994 52.916664 L 899.5833 52.916664 L 873.12494 158.74998 Q 846.6666 291.04166 846.6666 423.3333 Q 846.6666 555.625 820.2083 529.1666 Q 820.2083 502.7083 793.74994 502.7083 Q 767.2916 502.7083 767.2916 529.1666 Q 793.74994 582.0833 793.74994 634.99994 L 793.74994 661.4583 L 740.8333 661.4583 Q 687.9166 687.9166 502.7083 661.4583 Q 317.49997 661.4583 238.12498 661.4583 L 132.29166 661.4583 L 132.29166 634.99994 Q 105.83333 608.5416 105.83333 608.5416 L 105.83333 608.5416 L 105.83333 608.5416 Q 105.83333 582.0833 79.37499 582.0833 L 52.916664 582.0833 L 52.916664 555.625 Q 52.916664 529.1666 79.37499 476.24997 Q 79.37499 423.3333 105.83333 343.9583 Q 132.29166 264.5833 105.83333 264.5833 Q 79.37499 264.5833 79.37499 211.66666 Q 105.83333 158.74998 79.37499 105.83333 Q 52.916664 79.37499 26.458332 105.83333 Q 0.0 105.83333 0.0 52.916664 z" svg:height="6.614583mm" draw:style-name="style-83" svg:viewBox="0.0 0.0 899.5833 661.4583" svg:width="8.995832mm" svg:x="42.333332mm" svg:y="160.86665mm"/>
          <draw:path svg:d="M 0.0 264.5833 L 0.0 0.0 L 158.74998 26.458332 Q 317.49997 52.916664 396.87497 79.37499 Q 502.7083 79.37499 634.99994 79.37499 Q 767.2916 79.37499 767.2916 105.83333 Q 767.2916 132.29166 740.8333 132.29166 Q 714.37494 132.29166 687.9166 238.12498 Q 687.9166 317.49997 740.8333 343.9583 Q 793.74994 343.9583 820.2083 370.41666 Q 846.6666 396.87497 820.2083 423.3333 Q 793.74994 449.79166 820.2083 476.24997 Q 846.6666 502.7083 846.6666 529.1666 Q 846.6666 555.625 846.6666 555.625 L 846.6666 555.625 L 873.12494 582.0833 L 899.5833 608.5416 L 899.5833 608.5416 L 899.5833 608.5416 L 846.6666 634.99994 L 820.2083 661.4583 L 846.6666 661.4583 L 873.12494 661.4583 L 873.12494 687.9166 L 873.12494 687.9166 L 846.6666 687.9166 L 820.2083 714.37494 L 687.9166 714.37494 Q 582.0833 714.37494 529.1666 687.9166 L 502.7083 687.9166 L 476.24997 687.9166 Q 449.79166 661.4583 317.49997 634.99994 L 211.66666 608.5416 L 211.66666 608.5416 Q 211.66666 582.0833 185.20833 582.0833 Q 185.20833 555.625 105.83333 555.625 L 0.0 529.1666 L 0.0 264.5833 z" svg:height="7.1437497mm" draw:style-name="style-84" svg:viewBox="0.0 0.0 899.5833 714.37494" svg:width="8.995832mm" svg:x="0.0mm" svg:y="195.52707mm"/>
          <draw:path svg:d="M 132.29166 26.458332 L 132.29166 0.0 L 2196.0415 26.458332 Q 4286.25 26.458332 4471.458 52.916664 L 4630.208 52.916664 L 4630.208 52.916664 L 4630.208 79.37499 L 4603.75 79.37499 L 4577.2915 79.37499 L 4577.2915 105.83333 Q 4577.2915 132.29166 4603.75 132.29166 L 4630.208 132.29166 L 4630.208 158.74998 L 4630.208 185.20833 L 4603.75 185.20833 Q 4577.2915 158.74998 4550.833 291.04166 L 4524.375 423.3333 L 4524.375 423.3333 L 4524.375 449.79166 L 4550.833 449.79166 L 4577.2915 449.79166 L 4550.833 476.24997 L 4524.375 502.7083 L 4524.375 502.7083 L 4524.375 502.7083 L 4471.458 502.7083 Q 4445.0 502.7083 4259.7915 502.7083 Q 4074.583 502.7083 4074.583 449.79166 Q 4074.583 423.3333 3995.208 423.3333 L 3942.2915 449.79166 L 3915.833 449.79166 Q 3889.3748 502.7083 3862.9165 502.7083 L 3836.4583 502.7083 L 3783.5415 502.7083 Q 3730.6248 502.7083 3545.4165 502.7083 L 3360.2083 502.7083 L 3333.7498 502.7083 Q 3307.2915 502.7083 2831.0415 529.1666 L 2354.7915 555.625 L 2354.7915 555.625 L 2328.3333 555.625 L 2090.2083 555.625 Q 1852.0833 555.625 1666.8749 529.1666 L 1455.2083 529.1666 L 1296.4583 529.1666 L 1164.1666 529.1666 L 1164.1666 529.1666 Q 1164.1666 502.7083 1005.4166 449.79166 Q 846.6666 396.87497 555.625 396.87497 L 238.12498 396.87497 L 185.20833 396.87497 L 132.29166 396.87497 L 132.29166 396.87497 L 105.83333 396.87497 L 52.916664 370.41666 L 0.0 370.41666 L 0.0 343.9583 L 26.458332 343.9583 L 26.458332 343.9583 L 26.458332 343.9583 L 26.458332 317.49997 L 26.458332 317.49997 L 52.916664 291.04166 L 79.37499 264.5833 L 79.37499 264.5833 L 79.37499 291.04166 L 105.83333 291.04166 L 132.29166 291.04166 L 132.29166 185.20833 Q 132.29166 79.37499 132.29166 26.458332 z" svg:height="5.5562496mm" draw:style-name="style-85" svg:viewBox="0.0 0.0 4630.208 555.625" svg:width="46.302082mm" svg:x="80.16875mm" svg:y="205.05208mm"/>
          <draw:path svg:d="M 1640.4166 52.916664 L 1719.7916 52.916664 L 1719.7916 52.916664 L 1693.3333 52.916664 L 1693.3333 52.916664 L 1693.3333 52.916664 L 1719.7916 79.37499 L 1746.2499 105.83333 L 1746.2499 105.83333 L 1772.7083 105.83333 L 1904.9999 423.3333 Q 2010.8333 714.37494 2037.2915 740.8333 L 2037.2915 767.2916 L 2037.2915 767.2916 L 2037.2915 793.74994 L 1957.9165 793.74994 Q 1904.9999 846.6666 1904.9999 846.6666 Q 1904.9999 846.6666 1931.4583 846.6666 L 1931.4583 846.6666 L 1931.4583 873.12494 L 1904.9999 873.12494 L 1904.9999 873.12494 L 1904.9999 899.5833 L 1878.5416 899.5833 Q 1852.0833 899.5833 1852.0833 926.0416 L 1852.0833 926.0416 L 1878.5416 926.0416 L 1878.5416 952.49994 L 1878.5416 952.49994 L 1852.0833 952.49994 L 1852.0833 978.95825 L 1852.0833 1005.4166 L 1825.6249 1005.4166 L 1799.1666 1005.4166 L 1772.7083 1005.4166 Q 1746.2499 1005.4166 1719.7916 1005.4166 Q 1693.3333 1005.4166 1693.3333 952.49994 Q 1693.3333 899.5833 1481.6666 899.5833 Q 1269.9999 899.5833 1084.7916 899.5833 Q 899.5833 899.5833 899.5833 926.0416 Q 899.5833 952.49994 846.6666 952.49994 Q 767.2916 952.49994 767.2916 926.0416 Q 767.2916 899.5833 634.99994 899.5833 L 529.1666 899.5833 L 476.24997 899.5833 L 449.79166 899.5833 L 529.1666 873.12494 L 634.99994 846.6666 L 634.99994 846.6666 L 634.99994 846.6666 L 608.5416 846.6666 L 608.5416 846.6666 L 608.5416 820.2083 L 582.0833 820.2083 L 582.0833 820.2083 L 582.0833 793.74994 L 555.625 793.74994 L 529.1666 793.74994 L 502.7083 793.74994 Q 476.24997 793.74994 449.79166 793.74994 Q 423.3333 793.74994 476.24997 767.2916 Q 502.7083 740.8333 423.3333 740.8333 Q 343.9583 740.8333 343.9583 714.37494 Q 343.9583 687.9166 264.5833 687.9166 L 185.20833 687.9166 L 185.20833 661.4583 Q 211.66666 661.4583 185.20833 634.99994 Q 158.74998 608.5416 211.66666 582.0833 L 264.5833 582.0833 L 264.5833 555.625 L 264.5833 555.625 L 238.12498 555.625 L 238.12498 529.1666 L 238.12498 529.1666 L 211.66666 529.1666 L 211.66666 529.1666 Q 211.66666 529.1666 105.83333 502.7083 L 0.0 502.7083 L 0.0 476.24997 L 0.0 476.24997 L 52.916664 476.24997 L 79.37499 476.24997 L 79.37499 449.79166 L 105.83333 449.79166 L 105.83333 449.79166 L 105.83333 476.24997 L 158.74998 476.24997 Q 211.66666 476.24997 238.12498 396.87497 Q 264.5833 343.9583 264.5833 370.41666 Q 264.5833 396.87497 291.04166 370.41666 Q 291.04166 343.9583 317.49997 343.9583 Q 343.9583 317.49997 343.9583 317.49997 Q 317.49997 291.04166 317.49997 264.5833 Q 291.04166 264.5833 396.87497 238.12498 Q 502.7083 211.66666 502.7083 211.66666 Q 529.1666 185.20833 608.5416 158.74998 Q 714.37494 105.83333 687.9166 79.37499 Q 687.9166 52.916664 740.8333 52.916664 Q 793.74994 52.916664 1005.4166 52.916664 Q 1243.5416 52.916664 1349.3749 52.916664 Q 1455.2083 79.37499 1455.2083 52.916664 Q 1455.2083 0.0 1481.6666 0.0 Q 1534.5833 0.0 1534.5833 26.458332 Q 1534.5833 52.916664 1640.4166 52.916664 z M 846.6666 846.6666 Q 846.6666 846.6666 846.6666 899.5833 Q 846.6666 926.0416 846.6666 899.5833 Q 846.6666 873.12494 846.6666 873.12494 Q 846.6666 846.6666 846.6666 846.6666 z" svg:height="10.054166mm" draw:style-name="style-86" svg:viewBox="0.0 0.0 2037.2915 1005.4166" svg:width="20.372915mm" svg:x="3.7041664mm" svg:y="181.50415mm"/>
          <draw:path svg:d="M 476.24997 52.916664 L 608.5416 0.0 L 608.5416 0.0 Q 608.5416 0.0 555.625 26.458332 L 529.1666 26.458332 L 529.1666 52.916664 L 502.7083 79.37499 L 502.7083 79.37499 L 502.7083 105.83333 L 555.625 105.83333 Q 634.99994 158.74998 634.99994 158.74998 L 634.99994 158.74998 L 634.99994 158.74998 Q 634.99994 158.74998 608.5416 185.20833 L 608.5416 185.20833 L 608.5416 211.66666 Q 608.5416 238.12498 582.0833 238.12498 L 555.625 238.12498 L 555.625 211.66666 Q 555.625 211.66666 529.1666 211.66666 L 529.1666 238.12498 L 502.7083 264.5833 Q 476.24997 264.5833 396.87497 291.04166 L 343.9583 291.04166 L 343.9583 291.04166 Q 343.9583 291.04166 264.5833 317.49997 Q 211.66666 317.49997 238.12498 291.04166 Q 238.12498 264.5833 185.20833 238.12498 L 158.74998 211.66666 L 132.29166 238.12498 L 105.83333 264.5833 L 79.37499 264.5833 L 52.916664 264.5833 L 26.458332 264.5833 L 0.0 264.5833 L 0.0 264.5833 L 0.0 264.5833 L 26.458332 264.5833 L 26.458332 264.5833 L 26.458332 238.12498 L 26.458332 238.12498 L 26.458332 238.12498 L 52.916664 211.66666 L 52.916664 211.66666 L 52.916664 211.66666 L 79.37499 211.66666 L 105.83333 211.66666 L 105.83333 185.20833 L 105.83333 158.74998 L 158.74998 158.74998 L 211.66666 158.74998 L 238.12498 158.74998 Q 238.12498 158.74998 238.12498 132.29166 L 238.12498 132.29166 L 291.04166 132.29166 Q 317.49997 105.83333 317.49997 105.83333 Q 343.9583 105.83333 476.24997 52.916664 z" svg:height="3.1749997mm" draw:style-name="style-87" svg:viewBox="0.0 0.0 634.99994 317.49997" svg:width="6.3499994mm" svg:x="24.077082mm" svg:y="213.25415mm"/>
          <draw:path svg:d="M 52.916664 158.74998 L 79.37499 0.0 L 105.83333 0.0 Q 105.83333 0.0 132.29166 0.0 L 132.29166 0.0 L 132.29166 79.37499 Q 105.83333 158.74998 105.83333 264.5833 L 105.83333 370.41666 L 79.37499 423.3333 L 79.37499 476.24997 L 79.37499 476.24997 Q 52.916664 476.24997 26.458332 423.3333 L 0.0 370.41666 L 0.0 343.9583 Q 0.0 317.49997 52.916664 158.74998 z" svg:height="4.7625mm" draw:style-name="style-88" svg:viewBox="0.0 0.0 132.29166 476.24997" svg:width="1.3229166mm" svg:x="23.283333mm" svg:y="169.5979mm"/>
          <draw:path svg:d="M 291.04166 52.916664 L 317.49997 0.0 L 343.9583 79.37499 Q 370.41666 132.29166 370.41666 132.29166 Q 396.87497 132.29166 449.79166 132.29166 L 502.7083 132.29166 L 502.7083 132.29166 L 502.7083 132.29166 L 476.24997 132.29166 L 423.3333 132.29166 L 423.3333 158.74998 L 423.3333 158.74998 L 423.3333 238.12498 Q 423.3333 291.04166 449.79166 343.9583 L 449.79166 423.3333 L 423.3333 423.3333 Q 423.3333 449.79166 423.3333 449.79166 L 449.79166 449.79166 L 449.79166 476.24997 L 449.79166 502.7083 L 317.49997 502.7083 L 185.20833 502.7083 L 185.20833 555.625 L 158.74998 608.5416 L 158.74998 608.5416 L 158.74998 608.5416 L 158.74998 634.99994 L 158.74998 634.99994 L 132.29166 634.99994 L 132.29166 608.5416 L 132.29166 608.5416 L 105.83333 608.5416 L 105.83333 555.625 L 105.83333 502.7083 L 105.83333 449.79166 Q 105.83333 396.87497 132.29166 291.04166 Q 158.74998 158.74998 79.37499 158.74998 L 0.0 158.74998 L 0.0 158.74998 L 0.0 132.29166 L 26.458332 132.29166 L 52.916664 132.29166 L 105.83333 132.29166 Q 185.20833 132.29166 211.66666 158.74998 L 264.5833 158.74998 L 264.5833 132.29166 Q 264.5833 105.83333 291.04166 52.916664 z" svg:height="6.3499994mm" draw:style-name="style-89" svg:viewBox="0.0 0.0 502.7083 634.99994" svg:width="5.027083mm" svg:x="152.4mm" svg:y="142.61041mm"/>
          <draw:path svg:d="M 26.458332 26.458332 L 79.37499 0.0 L 238.12498 26.458332 Q 423.3333 26.458332 449.79166 52.916664 L 476.24997 52.916664 L 476.24997 52.916664 Q 476.24997 79.37499 502.7083 79.37499 L 502.7083 79.37499 L 502.7083 105.83333 Q 502.7083 132.29166 634.99994 158.74998 Q 767.2916 185.20833 767.2916 211.66666 L 767.2916 211.66666 L 740.8333 211.66666 Q 714.37494 211.66666 714.37494 238.12498 L 714.37494 264.5833 L 714.37494 264.5833 Q 714.37494 291.04166 714.37494 291.04166 Q 687.9166 291.04166 661.4583 264.5833 Q 661.4583 238.12498 529.1666 264.5833 Q 396.87497 291.04166 238.12498 238.12498 L 52.916664 238.12498 L 26.458332 211.66666 L 0.0 211.66666 L 0.0 185.20833 L 0.0 158.74998 L 0.0 158.74998 L 0.0 132.29166 L 26.458332 132.29166 L 52.916664 132.29166 L 52.916664 105.83333 Q 52.916664 79.37499 26.458332 79.37499 Q -26.458332 79.37499 26.458332 26.458332 z" svg:height="2.9104166mm" draw:style-name="style-90" svg:viewBox="0.0 0.0 767.2916 291.04166" svg:width="7.6729164mm" svg:x="49.47708mm" svg:y="212.4604mm"/>
          <draw:path svg:d="M 238.12498 52.916664 L 264.5833 0.0 L 317.49997 0.0 Q 343.9583 26.458332 370.41666 105.83333 L 370.41666 158.74998 L 370.41666 211.66666 L 370.41666 291.04166 L 370.41666 317.49997 L 370.41666 343.9583 L 396.87497 343.9583 L 423.3333 370.41666 L 449.79166 370.41666 L 502.7083 370.41666 L 502.7083 476.24997 L 502.7083 555.625 L 476.24997 555.625 L 476.24997 582.0833 L 449.79166 582.0833 Q 449.79166 582.0833 449.79166 608.5416 L 449.79166 608.5416 L 449.79166 608.5416 Q 423.3333 634.99994 423.3333 634.99994 L 396.87497 634.99994 L 396.87497 634.99994 L 396.87497 634.99994 L 396.87497 661.4583 L 396.87497 661.4583 L 238.12498 661.4583 L 79.37499 661.4583 L 79.37499 661.4583 Q 79.37499 634.99994 79.37499 608.5416 Q 105.83333 582.0833 52.916664 582.0833 L 0.0 555.625 L 0.0 529.1666 Q 0.0 502.7083 79.37499 502.7083 Q 132.29166 476.24997 158.74998 291.04166 Q 185.20833 79.37499 211.66666 79.37499 Q 238.12498 79.37499 238.12498 52.916664 z" svg:height="6.614583mm" draw:style-name="style-91" svg:viewBox="0.0 0.0 502.7083 661.4583" svg:width="5.027083mm" svg:x="215.10623mm" svg:y="144.4625mm"/>
          <draw:path svg:d="M 52.916664 52.916664 L 52.916664 0.0 L 79.37499 0.0 L 105.83333 0.0 L 264.5833 52.916664 Q 396.87497 105.83333 396.87497 158.74998 Q 370.41666 185.20833 396.87497 185.20833 Q 449.79166 185.20833 449.79166 211.66666 L 449.79166 238.12498 L 317.49997 238.12498 L 185.20833 211.66666 L 158.74998 211.66666 L 132.29166 211.66666 L 79.37499 185.20833 Q 0.0 158.74998 0.0 158.74998 L 0.0 158.74998 L 26.458332 158.74998 Q 79.37499 158.74998 79.37499 132.29166 Q 52.916664 105.83333 52.916664 52.916664 z" svg:height="2.38125mm" draw:style-name="style-92" svg:viewBox="0.0 0.0 449.79166 238.12498" svg:width="4.497916mm" svg:x="82.285416mm" svg:y="212.72499mm"/>
          <draw:path svg:d="M 26.458332 52.916664 L 0.0 0.0 L 52.916664 26.458332 Q 132.29166 26.458332 634.99994 52.916664 Q 1137.7083 79.37499 1137.7083 79.37499 L 1137.7083 79.37499 L 1137.7083 79.37499 L 1111.25 79.37499 L 1111.25 79.37499 L 1111.25 79.37499 L 1111.25 105.83333 L 1111.25 105.83333 L 1137.7083 105.83333 L 1137.7083 132.29166 L 1164.1666 105.83333 Q 1217.0833 105.83333 1217.0833 132.29166 Q 1217.0833 158.74998 1375.8333 185.20833 Q 1561.0416 185.20833 1561.0416 211.66666 Q 1587.4999 211.66666 1587.4999 158.74998 L 1587.4999 105.83333 L 1613.9583 105.83333 L 1640.4166 105.83333 L 1640.4166 291.04166 L 1640.4166 476.24997 L 1375.8333 476.24997 Q 1084.7916 449.79166 978.95825 476.24997 L 873.12494 476.24997 L 873.12494 714.37494 Q 873.12494 926.0416 767.2916 926.0416 Q 661.4583 926.0416 661.4583 952.49994 Q 661.4583 978.95825 634.99994 978.95825 Q 608.5416 978.95825 449.79166 952.49994 L 291.04166 926.0416 L 291.04166 952.49994 L 291.04166 978.95825 L 264.5833 978.95825 L 211.66666 978.95825 L 185.20833 952.49994 L 158.74998 952.49994 L 158.74998 926.0416 L 158.74998 926.0416 L 185.20833 926.0416 L 185.20833 926.0416 L 185.20833 899.5833 L 211.66666 899.5833 L 211.66666 899.5833 Q 211.66666 873.12494 264.5833 793.74994 Q 317.49997 687.9166 291.04166 634.99994 Q 264.5833 555.625 211.66666 555.625 Q 132.29166 555.625 105.83333 502.7083 Q 105.83333 423.3333 79.37499 291.04166 L 52.916664 185.20833 L 52.916664 158.74998 L 52.916664 132.29166 L 52.916664 132.29166 Q 52.916664 105.83333 26.458332 52.916664 z" svg:height="9.789583mm" draw:style-name="style-93" svg:viewBox="0.0 0.0 1640.4166 978.95825" svg:width="16.404165mm" svg:x="130.70416mm" svg:y="143.66875mm"/>
          <draw:path svg:d="M 132.29166 26.458332 L 132.29166 26.458332 L 476.24997 26.458332 Q 820.2083 26.458332 820.2083 0.0 L 820.2083 0.0 L 846.6666 0.0 Q 873.12494 0.0 846.6666 238.12498 Q 846.6666 476.24997 820.2083 476.24997 L 820.2083 476.24997 L 767.2916 449.79166 Q 714.37494 449.79166 714.37494 608.5416 Q 714.37494 767.2916 740.8333 793.74994 L 740.8333 793.74994 L 767.2916 820.2083 Q 793.74994 820.2083 793.74994 899.5833 Q 767.2916 978.95825 740.8333 978.95825 L 714.37494 978.95825 L 714.37494 1005.4166 L 714.37494 1005.4166 L 529.1666 1005.4166 Q 343.9583 978.95825 238.12498 978.95825 Q 132.29166 978.95825 132.29166 1005.4166 Q 132.29166 1031.875 158.74998 1031.875 Q 185.20833 1031.875 185.20833 1084.7916 L 211.66666 1111.25 L 185.20833 1111.25 L 185.20833 1111.25 L 158.74998 1111.25 L 105.83333 1084.7916 L 79.37499 1084.7916 L 52.916664 1084.7916 L 26.458332 1058.3333 L 0.0 1058.3333 L 0.0 1031.875 L 0.0 1031.875 L 0.0 1005.4166 L 0.0 978.95825 L 0.0 978.95825 L 0.0 978.95825 L 0.0 952.49994 L 0.0 952.49994 L 26.458332 873.12494 L 52.916664 820.2083 L 52.916664 767.2916 L 52.916664 740.8333 L 52.916664 740.8333 L 52.916664 740.8333 L 79.37499 767.2916 L 105.83333 793.74994 L 158.74998 793.74994 Q 211.66666 793.74994 211.66666 820.2083 L 211.66666 846.6666 L 238.12498 873.12494 L 264.5833 899.5833 L 264.5833 714.37494 Q 264.5833 555.625 264.5833 502.7083 Q 264.5833 449.79166 211.66666 449.79166 L 185.20833 423.3333 L 211.66666 423.3333 L 264.5833 423.3333 L 264.5833 370.41666 Q 264.5833 317.49997 211.66666 291.04166 Q 211.66666 264.5833 158.74998 132.29166 L 158.74998 26.458332 L 132.29166 26.458332 z" svg:height="11.112499mm" draw:style-name="style-94" svg:viewBox="0.0 0.0 846.6666 1111.25" svg:width="8.466666mm" svg:x="159.27916mm" svg:y="137.31874mm"/>
          <draw:path svg:d="M 1666.8749 158.74998 L 1746.2499 158.74998 L 1746.2499 158.74998 L 1746.2499 158.74998 L 1746.2499 185.20833 L 1719.7916 185.20833 L 1719.7916 185.20833 L 1719.7916 211.66666 L 1719.7916 211.66666 L 1719.7916 211.66666 L 1719.7916 238.12498 L 1719.7916 264.5833 L 1719.7916 317.49997 L 1719.7916 343.9583 L 1719.7916 370.41666 Q 1719.7916 423.3333 1693.3333 423.3333 Q 1640.4166 449.79166 1640.4166 476.24997 Q 1640.4166 529.1666 1613.9583 529.1666 Q 1561.0416 502.7083 1534.5833 582.0833 Q 1508.1249 687.9166 1402.2916 687.9166 Q 1269.9999 714.37494 1269.9999 740.8333 Q 1269.9999 767.2916 1243.5416 767.2916 Q 1217.0833 740.8333 1217.0833 740.8333 L 1217.0833 740.8333 L 1190.6249 740.8333 Q 1190.6249 740.8333 1111.25 714.37494 Q 1031.875 714.37494 1031.875 740.8333 Q 1031.875 767.2916 820.2083 793.74994 L 634.99994 793.74994 L 555.625 793.74994 L 502.7083 793.74994 L 502.7083 793.74994 Q 476.24997 793.74994 396.87497 767.2916 Q 317.49997 740.8333 291.04166 714.37494 Q 291.04166 687.9166 211.66666 687.9166 L 132.29166 661.4583 L 132.29166 687.9166 L 132.29166 714.37494 L 105.83333 714.37494 L 105.83333 714.37494 L 105.83333 687.9166 L 105.83333 661.4583 L 52.916664 661.4583 L 0.0 661.4583 L 0.0 661.4583 L 0.0 634.99994 L 79.37499 634.99994 Q 132.29166 634.99994 158.74998 608.5416 Q 185.20833 582.0833 185.20833 396.87497 Q 185.20833 211.66666 158.74998 211.66666 Q 132.29166 211.66666 158.74998 185.20833 Q 185.20833 185.20833 185.20833 158.74998 L 158.74998 105.83333 L 158.74998 105.83333 L 132.29166 105.83333 L 132.29166 105.83333 L 132.29166 105.83333 L 185.20833 79.37499 L 211.66666 79.37499 L 343.9583 79.37499 Q 502.7083 79.37499 502.7083 52.916664 Q 502.7083 0.0 661.4583 0.0 Q 846.6666 0.0 899.5833 52.916664 Q 926.0416 79.37499 1111.25 79.37499 Q 1269.9999 105.83333 1349.3749 105.83333 Q 1402.2916 132.29166 1402.2916 158.74998 Q 1402.2916 185.20833 1508.1249 158.74998 Q 1613.9583 158.74998 1666.8749 158.74998 z" svg:height="7.9374995mm" draw:style-name="style-95" svg:viewBox="0.0 0.0 1746.2499 793.74994" svg:width="17.4625mm" svg:x="84.931244mm" svg:y="163.5125mm"/>
          <draw:path svg:d="M 238.12498 26.458332 L 370.41666 0.0 L 370.41666 0.0 L 370.41666 0.0 L 370.41666 26.458332 L 396.87497 26.458332 L 396.87497 26.458332 L 396.87497 52.916664 L 396.87497 52.916664 L 396.87497 52.916664 L 423.3333 79.37499 L 449.79166 105.83333 L 449.79166 105.83333 L 449.79166 105.83333 L 449.79166 132.29166 L 449.79166 132.29166 L 423.3333 132.29166 L 423.3333 158.74998 L 476.24997 158.74998 Q 529.1666 158.74998 529.1666 185.20833 L 529.1666 211.66666 L 529.1666 211.66666 L 502.7083 211.66666 L 502.7083 211.66666 L 502.7083 211.66666 L 502.7083 238.12498 L 502.7083 238.12498 L 529.1666 238.12498 L 529.1666 264.5833 L 529.1666 264.5833 L 555.625 264.5833 L 555.625 264.5833 L 555.625 264.5833 L 634.99994 291.04166 Q 714.37494 317.49997 661.4583 317.49997 L 608.5416 317.49997 L 555.625 317.49997 Q 476.24997 317.49997 317.49997 291.04166 L 158.74998 291.04166 L 132.29166 291.04166 L 79.37499 264.5833 L 26.458332 264.5833 L 0.0 264.5833 L 0.0 238.12498 L 26.458332 211.66666 L 26.458332 211.66666 L 26.458332 211.66666 L 26.458332 185.20833 L 26.458332 185.20833 L 52.916664 185.20833 L 52.916664 158.74998 L 52.916664 158.74998 L 26.458332 158.74998 L 26.458332 158.74998 L 26.458332 158.74998 L 26.458332 158.74998 L 26.458332 158.74998 L 52.916664 132.29166 Q 79.37499 132.29166 79.37499 105.83333 Q 79.37499 52.916664 238.12498 26.458332 z" svg:height="3.1749997mm" draw:style-name="style-96" svg:viewBox="0.0 0.0 661.4583 317.49997" svg:width="6.614583mm" svg:x="44.185413mm" svg:y="209.02083mm"/>
          <draw:path svg:d="M 343.9583 26.458332 L 449.79166 26.458332 L 502.7083 0.0 L 555.625 0.0 L 582.0833 158.74998 Q 608.5416 291.04166 634.99994 317.49997 Q 661.4583 343.9583 687.9166 370.41666 L 687.9166 396.87497 L 714.37494 396.87497 L 740.8333 396.87497 L 767.2916 423.3333 Q 793.74994 449.79166 793.74994 449.79166 L 793.74994 449.79166 L 767.2916 449.79166 Q 740.8333 449.79166 767.2916 476.24997 Q 793.74994 502.7083 714.37494 529.1666 L 634.99994 582.0833 L 555.625 582.0833 L 476.24997 582.0833 L 476.24997 555.625 Q 449.79166 529.1666 396.87497 502.7083 Q 343.9583 502.7083 317.49997 423.3333 Q 291.04166 370.41666 264.5833 423.3333 Q 238.12498 476.24997 211.66666 476.24997 Q 185.20833 476.24997 185.20833 449.79166 Q 158.74998 396.87497 132.29166 423.3333 L 132.29166 449.79166 L 105.83333 502.7083 L 105.83333 529.1666 L 52.916664 529.1666 L 0.0 502.7083 L 0.0 502.7083 L 0.0 502.7083 L 26.458332 502.7083 L 52.916664 502.7083 L 52.916664 476.24997 L 79.37499 476.24997 L 79.37499 449.79166 L 79.37499 423.3333 L 79.37499 396.87497 L 79.37499 370.41666 L 79.37499 370.41666 L 79.37499 343.9583 L 105.83333 343.9583 Q 132.29166 343.9583 132.29166 317.49997 Q 158.74998 291.04166 211.66666 238.12498 Q 264.5833 185.20833 317.49997 185.20833 L 370.41666 185.20833 L 370.41666 158.74998 L 396.87497 158.74998 L 396.87497 132.29166 L 396.87497 105.83333 L 343.9583 105.83333 Q 317.49997 79.37499 291.04166 79.37499 L 238.12498 79.37499 L 238.12498 52.916664 L 238.12498 26.458332 L 343.9583 26.458332 z" svg:height="5.820833mm" draw:style-name="style-97" svg:viewBox="0.0 0.0 793.74994 582.0833" svg:width="7.9374995mm" svg:x="235.21457mm" svg:y="156.36874mm"/>
          <draw:path svg:d="M 0.0 26.458332 L 0.0 0.0 L 79.37499 0.0 Q 158.74998 0.0 317.49997 0.0 L 449.79166 0.0 L 449.79166 0.0 L 449.79166 0.0 L 529.1666 26.458332 L 634.99994 26.458332 L 634.99994 52.916664 L 634.99994 79.37499 L 582.0833 79.37499 L 555.625 52.916664 L 529.1666 52.916664 Q 476.24997 52.916664 423.3333 79.37499 L 396.87497 105.83333 L 264.5833 105.83333 Q 158.74998 105.83333 105.83333 79.37499 Q 79.37499 52.916664 52.916664 52.916664 L 0.0 26.458332 L 0.0 26.458332 z" svg:height="1.0583333mm" draw:style-name="style-98" svg:viewBox="0.0 0.0 634.99994 105.83333" svg:width="6.3499994mm" svg:x="149.22499mm" svg:y="210.60832mm"/>
          <draw:path svg:d="M 899.5833 79.37499 L 978.95825 79.37499 L 1005.4166 105.83333 Q 1005.4166 158.74998 1005.4166 211.66666 Q 1005.4166 291.04166 1005.4166 291.04166 Q 1005.4166 317.49997 952.49994 317.49997 L 873.12494 317.49997 L 899.5833 343.9583 L 926.0416 370.41666 L 926.0416 370.41666 L 952.49994 370.41666 L 952.49994 370.41666 L 952.49994 370.41666 L 952.49994 396.87497 L 952.49994 396.87497 L 926.0416 423.3333 L 926.0416 423.3333 L 846.6666 423.3333 Q 767.2916 423.3333 661.4583 370.41666 Q 529.1666 317.49997 317.49997 264.5833 L 79.37499 211.66666 L 79.37499 211.66666 L 105.83333 211.66666 L 105.83333 185.20833 L 105.83333 158.74998 L 52.916664 158.74998 L 26.458332 158.74998 L 26.458332 158.74998 L 0.0 132.29166 L 0.0 132.29166 L 0.0 105.83333 L 105.83333 105.83333 Q 211.66666 105.83333 317.49997 79.37499 L 449.79166 52.916664 L 449.79166 52.916664 Q 423.3333 52.916664 423.3333 52.916664 L 423.3333 26.458332 L 476.24997 26.458332 L 529.1666 26.458332 L 634.99994 0.0 Q 714.37494 0.0 714.37494 52.916664 Q 714.37494 105.83333 740.8333 105.83333 Q 793.74994 105.83333 899.5833 79.37499 z" svg:height="4.233333mm" draw:style-name="style-99" svg:viewBox="0.0 0.0 1005.4166 423.3333" svg:width="10.054166mm" svg:x="61.9125mm" svg:y="219.07498mm"/>
          <draw:path svg:d="M 582.0833 0.0 L 634.99994 0.0 L 634.99994 52.916664 L 634.99994 105.83333 L 608.5416 343.9583 Q 582.0833 608.5416 502.7083 687.9166 Q 449.79166 767.2916 370.41666 767.2916 Q 317.49997 740.8333 291.04166 740.8333 L 291.04166 740.8333 L 158.74998 740.8333 L 52.916664 767.2916 L 26.458332 767.2916 L 0.0 767.2916 L 0.0 767.2916 L 0.0 767.2916 L 0.0 740.8333 L 0.0 740.8333 L 26.458332 740.8333 L 26.458332 714.37494 L 105.83333 714.37494 Q 211.66666 714.37494 211.66666 396.87497 L 211.66666 79.37499 L 370.41666 52.916664 Q 529.1666 26.458332 582.0833 0.0 z" svg:height="7.6729164mm" draw:style-name="style-100" svg:viewBox="0.0 0.0 634.99994 767.2916" svg:width="6.3499994mm" svg:x="183.62082mm" svg:y="157.95624mm"/>
          <draw:path svg:d="M 0.0 79.37499 Q -52.916664 26.458332 0.0 0.0 Q 79.37499 0.0 52.916664 79.37499 Q 26.458332 185.20833 0.0 79.37499 z" svg:height="0.7937499mm" draw:style-name="style-101" svg:viewBox="0.0 0.0 52.916664 79.37499" svg:width="0.52916664mm" svg:x="187.85416mm" svg:y="94.98541mm"/>
          <draw:path svg:d="M 0.0 185.20833 L 26.458332 0.0 L 26.458332 26.458332 L 26.458332 52.916664 L 79.37499 211.66666 Q 79.37499 370.41666 105.83333 396.87497 L 105.83333 423.3333 L 79.37499 502.7083 Q 79.37499 582.0833 52.916664 978.95825 L 52.916664 1375.8333 L 52.916664 1508.1249 L 79.37499 1640.4166 L 79.37499 1719.7916 L 79.37499 1799.1666 L 79.37499 1799.1666 L 79.37499 1799.1666 L 52.916664 1772.7083 L 26.458332 1746.2499 L 26.458332 1349.3749 Q 26.458332 952.49994 0.0 661.4583 L 0.0 370.41666 L 0.0 185.20833 z" svg:height="17.991665mm" draw:style-name="style-102" svg:viewBox="0.0 0.0 105.83333 1799.1666" svg:width="1.0583333mm" svg:x="182.29791mm" svg:y="92.604164mm"/>
          <draw:path svg:d="M 185.20833 0.0 L 238.12498 0.0 L 343.9583 0.0 L 449.79166 0.0 L 555.625 26.458332 Q 634.99994 52.916664 661.4583 52.916664 Q 687.9166 52.916664 767.2916 79.37499 L 820.2083 79.37499 L 820.2083 105.83333 Q 820.2083 105.83333 846.6666 105.83333 L 846.6666 105.83333 L 714.37494 132.29166 Q 608.5416 158.74998 502.7083 158.74998 L 396.87497 158.74998 L 396.87497 185.20833 L 396.87497 185.20833 L 423.3333 211.66666 L 423.3333 211.66666 L 396.87497 211.66666 Q 370.41666 211.66666 291.04166 185.20833 L 185.20833 158.74998 L 158.74998 158.74998 Q 132.29166 158.74998 132.29166 132.29166 L 105.83333 132.29166 L 105.83333 105.83333 Q 79.37499 52.916664 79.37499 52.916664 L 79.37499 52.916664 L 79.37499 52.916664 Q 52.916664 52.916664 26.458332 26.458332 Q -26.458332 0.0 0.0 0.0 L 26.458332 0.0 L 79.37499 0.0 Q 132.29166 0.0 185.20833 0.0 z" svg:height="2.1166666mm" draw:style-name="style-103" svg:viewBox="0.0 0.0 846.6666 211.66666" svg:width="8.466666mm" svg:x="57.94375mm" svg:y="218.54582mm"/>
          <draw:path svg:d="M 529.1666 0.0 L 555.625 0.0 L 529.1666 52.916664 Q 529.1666 105.83333 555.625 105.83333 Q 582.0833 79.37499 608.5416 105.83333 Q 634.99994 158.74998 608.5416 211.66666 Q 608.5416 264.5833 634.99994 264.5833 Q 661.4583 264.5833 634.99994 343.9583 Q 608.5416 423.3333 608.5416 476.24997 Q 582.0833 529.1666 582.0833 555.625 L 582.0833 582.0833 L 608.5416 582.0833 Q 634.99994 582.0833 634.99994 608.5416 L 634.99994 608.5416 L 529.1666 608.5416 Q 449.79166 608.5416 449.79166 634.99994 Q 449.79166 661.4583 423.3333 661.4583 Q 370.41666 661.4583 370.41666 714.37494 L 370.41666 767.2916 L 370.41666 767.2916 L 370.41666 767.2916 L 343.9583 793.74994 L 343.9583 793.74994 L 343.9583 793.74994 L 343.9583 793.74994 L 317.49997 793.74994 L 291.04166 793.74994 L 264.5833 793.74994 L 238.12498 793.74994 L 238.12498 793.74994 L 211.66666 767.2916 L 211.66666 767.2916 L 211.66666 740.8333 L 158.74998 740.8333 L 132.29166 740.8333 L 132.29166 714.37494 L 158.74998 687.9166 L 158.74998 687.9166 L 158.74998 687.9166 L 211.66666 661.4583 L 238.12498 634.99994 L 238.12498 634.99994 L 264.5833 634.99994 L 264.5833 634.99994 L 264.5833 634.99994 L 211.66666 608.5416 Q 185.20833 582.0833 158.74998 582.0833 Q 132.29166 582.0833 132.29166 343.9583 Q 132.29166 105.83333 105.83333 105.83333 L 52.916664 105.83333 L 52.916664 79.37499 L 52.916664 79.37499 L 26.458332 79.37499 L 26.458332 52.916664 L 26.458332 52.916664 L 0.0 52.916664 L 0.0 52.916664 L 0.0 52.916664 L 0.0 26.458332 L 0.0 26.458332 L 211.66666 0.0 Q 396.87497 -26.458332 423.3333 26.458332 Q 423.3333 105.83333 449.79166 79.37499 Q 476.24997 79.37499 476.24997 52.916664 Q 476.24997 0.0 529.1666 0.0 z" svg:height="7.9374995mm" draw:style-name="style-104" svg:viewBox="0.0 0.0 634.99994 793.74994" svg:width="6.3499994mm" svg:x="37.041664mm" svg:y="160.86665mm"/>
          <draw:path svg:d="M 291.04166 26.458332 L 396.87497 0.0 L 423.3333 0.0 L 449.79166 0.0 L 449.79166 0.0 L 449.79166 0.0 L 502.7083 0.0 Q 555.625 0.0 740.8333 26.458332 L 926.0416 26.458332 L 926.0416 26.458332 Q 926.0416 52.916664 926.0416 79.37499 Q 926.0416 105.83333 899.5833 185.20833 Q 873.12494 238.12498 740.8333 317.49997 L 634.99994 423.3333 L 608.5416 423.3333 L 582.0833 423.3333 L 582.0833 449.79166 L 555.625 449.79166 L 555.625 449.79166 L 555.625 476.24997 L 555.625 476.24997 L 555.625 476.24997 L 502.7083 476.24997 Q 423.3333 476.24997 343.9583 502.7083 L 291.04166 529.1666 L 264.5833 529.1666 L 238.12498 529.1666 L 238.12498 529.1666 Q 238.12498 529.1666 211.66666 476.24997 Q 211.66666 449.79166 185.20833 449.79166 Q 158.74998 423.3333 132.29166 370.41666 L 105.83333 317.49997 L 105.83333 291.04166 L 79.37499 291.04166 L 79.37499 291.04166 L 79.37499 264.5833 L 79.37499 264.5833 L 79.37499 264.5833 L 52.916664 211.66666 L 26.458332 185.20833 L 26.458332 185.20833 L 26.458332 185.20833 L 26.458332 158.74998 L 26.458332 158.74998 L 26.458332 158.74998 L 26.458332 132.29166 L 0.0 132.29166 L 0.0 132.29166 L 0.0 105.83333 L 0.0 79.37499 L 0.0 79.37499 L 26.458332 79.37499 L 26.458332 52.916664 L 26.458332 52.916664 L 105.83333 52.916664 Q 185.20833 52.916664 291.04166 26.458332 z" svg:height="5.2916665mm" draw:style-name="style-105" svg:viewBox="0.0 0.0 926.0416 529.1666" svg:width="9.260416mm" svg:x="279.1354mm" svg:y="153.45833mm"/>
          <draw:path svg:d="M 476.24997 0.0 L 502.7083 0.0 L 529.1666 26.458332 Q 582.0833 52.916664 582.0833 52.916664 Q 555.625 52.916664 582.0833 79.37499 L 608.5416 79.37499 L 608.5416 79.37499 L 634.99994 79.37499 L 634.99994 105.83333 L 634.99994 158.74998 L 634.99994 158.74998 Q 634.99994 158.74998 582.0833 185.20833 L 555.625 211.66666 L 555.625 211.66666 L 529.1666 211.66666 L 529.1666 238.12498 L 529.1666 264.5833 L 502.7083 264.5833 L 476.24997 264.5833 L 423.3333 238.12498 L 370.41666 238.12498 L 317.49997 238.12498 Q 264.5833 264.5833 264.5833 264.5833 Q 238.12498 264.5833 211.66666 264.5833 L 158.74998 211.66666 L 105.83333 211.66666 L 79.37499 211.66666 L 79.37499 158.74998 L 79.37499 105.83333 L 52.916664 105.83333 L 0.0 105.83333 L 79.37499 79.37499 L 158.74998 52.916664 L 185.20833 52.916664 Q 211.66666 52.916664 211.66666 26.458332 L 211.66666 26.458332 L 317.49997 26.458332 Q 449.79166 0.0 476.24997 0.0 z" svg:height="2.6458333mm" draw:style-name="style-106" svg:viewBox="0.0 0.0 634.99994 264.5833" svg:width="6.3499994mm" svg:x="120.649994mm" svg:y="165.62915mm"/>
          <draw:path svg:d="M 0.0 52.916664 L 26.458332 0.0 L 52.916664 0.0 L 105.83333 26.458332 L 105.83333 26.458332 L 105.83333 26.458332 L 105.83333 79.37499 L 105.83333 132.29166 L 105.83333 185.20833 L 105.83333 211.66666 L 79.37499 238.12498 L 52.916664 291.04166 L 52.916664 291.04166 L 52.916664 291.04166 L 52.916664 317.49997 L 52.916664 317.49997 L 26.458332 317.49997 L 26.458332 317.49997 L 26.458332 291.04166 Q 0.0 264.5833 0.0 264.5833 L 0.0 264.5833 L 0.0 238.12498 Q 0.0 238.12498 0.0 185.20833 Q 0.0 105.83333 0.0 52.916664 z" svg:height="3.1749997mm" draw:style-name="style-107" svg:viewBox="0.0 0.0 105.83333 317.49997" svg:width="1.0583333mm" svg:x="200.55415mm" svg:y="111.38958mm"/>
          <draw:path svg:d="M 1428.7499 26.458332 L 1428.7499 79.37499 L 1402.2916 105.83333 Q 1375.8333 132.29166 1375.8333 158.74998 L 1375.8333 185.20833 L 1322.9166 185.20833 L 1296.4583 185.20833 L 1296.4583 211.66666 L 1322.9166 211.66666 L 1322.9166 238.12498 L 1322.9166 264.5833 L 1296.4583 264.5833 L 1296.4583 291.04166 L 1296.4583 291.04166 L 1322.9166 291.04166 L 1322.9166 291.04166 L 1322.9166 291.04166 L 1322.9166 317.49997 L 1322.9166 317.49997 L 1349.3749 343.9583 L 1349.3749 370.41666 L 1349.3749 502.7083 L 1375.8333 634.99994 L 1375.8333 661.4583 L 1375.8333 687.9166 L 1296.4583 687.9166 L 1217.0833 687.9166 L 899.5833 687.9166 Q 582.0833 661.4583 529.1666 634.99994 Q 476.24997 582.0833 291.04166 555.625 L 79.37499 529.1666 L 79.37499 476.24997 Q 52.916664 423.3333 52.916664 396.87497 L 0.0 370.41666 L 0.0 343.9583 L 0.0 317.49997 L 26.458332 291.04166 Q 52.916664 264.5833 52.916664 185.20833 Q 52.916664 132.29166 52.916664 105.83333 L 52.916664 79.37499 L 26.458332 79.37499 L 26.458332 79.37499 L 26.458332 52.916664 L 52.916664 52.916664 L 52.916664 52.916664 L 52.916664 26.458332 L 52.916664 26.458332 L 52.916664 26.458332 L 740.8333 0.0 Q 1428.7499 -26.458332 1428.7499 26.458332 z" svg:height="6.879166mm" draw:style-name="style-108" svg:viewBox="0.0 0.0 1428.7499 687.9166" svg:width="14.287499mm" svg:x="133.34999mm" svg:y="155.83957mm"/>
          <draw:path svg:d="M 1613.9583 0.0 L 1613.9583 0.0 L 1613.9583 529.1666 L 1613.9583 1084.7916 L 1587.4999 1084.7916 Q 1561.0416 1111.25 1428.7499 1111.25 Q 1322.9166 1111.25 1322.9166 1137.7083 Q 1322.9166 1164.1666 1243.5416 1137.7083 Q 1164.1666 1111.25 1164.1666 1058.3333 Q 1164.1666 1031.875 1111.25 1005.4166 L 1058.3333 1005.4166 L 1058.3333 1005.4166 Q 1058.3333 1005.4166 1058.3333 926.0416 Q 1084.7916 873.12494 767.2916 846.6666 Q 449.79166 793.74994 370.41666 846.6666 Q 264.5833 873.12494 264.5833 899.5833 L 264.5833 926.0416 L 291.04166 926.0416 L 317.49997 952.49994 L 317.49997 952.49994 L 317.49997 952.49994 L 211.66666 952.49994 L 132.29166 952.49994 L 105.83333 952.49994 L 105.83333 952.49994 L 105.83333 926.0416 L 105.83333 926.0416 L 79.37499 926.0416 L 79.37499 899.5833 L 79.37499 899.5833 L 52.916664 899.5833 L 52.916664 899.5833 L 52.916664 899.5833 L 52.916664 873.12494 L 52.916664 873.12494 L 26.458332 873.12494 L 26.458332 846.6666 L 26.458332 846.6666 L 0.0 846.6666 L 0.0 846.6666 L 0.0 846.6666 L 0.0 820.2083 L 0.0 820.2083 L 0.0 793.74994 L 0.0 793.74994 L 0.0 793.74994 L 0.0 793.74994 L 52.916664 767.2916 Q 79.37499 767.2916 79.37499 740.8333 Q 79.37499 714.37494 52.916664 714.37494 L 0.0 714.37494 L 0.0 687.9166 L 0.0 661.4583 L 26.458332 661.4583 Q 52.916664 661.4583 52.916664 582.0833 Q 79.37499 529.1666 105.83333 529.1666 Q 158.74998 529.1666 158.74998 502.7083 L 158.74998 502.7083 L 396.87497 449.79166 Q 634.99994 423.3333 608.5416 396.87497 Q 582.0833 370.41666 634.99994 370.41666 Q 687.9166 343.9583 767.2916 317.49997 Q 846.6666 264.5833 820.2083 264.5833 Q 793.74994 264.5833 952.49994 211.66666 Q 1084.7916 158.74998 1137.7083 132.29166 Q 1217.0833 105.83333 1217.0833 158.74998 Q 1243.5416 211.66666 1296.4583 211.66666 Q 1349.3749 211.66666 1375.8333 185.20833 Q 1402.2916 158.74998 1428.7499 158.74998 Q 1455.2083 211.66666 1508.1249 211.66666 L 1561.0416 211.66666 L 1561.0416 185.20833 L 1587.4999 185.20833 L 1587.4999 105.83333 Q 1587.4999 0.0 1613.9583 0.0 z" svg:height="11.377083mm" draw:style-name="style-109" svg:viewBox="0.0 0.0 1613.9583 1137.7083" svg:width="16.139582mm" svg:x="295.275mm" svg:y="203.19998mm"/>
          <draw:path svg:d="M 79.37499 26.458332 L 105.83333 26.458332 L 158.74998 0.0 Q 238.12498 0.0 238.12498 26.458332 Q 238.12498 79.37499 423.3333 79.37499 Q 608.5416 79.37499 634.99994 79.37499 L 687.9166 79.37499 L 793.74994 52.916664 Q 899.5833 26.458332 926.0416 26.458332 L 926.0416 26.458332 L 926.0416 52.916664 Q 899.5833 79.37499 899.5833 79.37499 L 899.5833 79.37499 L 899.5833 105.83333 L 899.5833 105.83333 L 926.0416 105.83333 L 926.0416 132.29166 L 952.49994 132.29166 L 1005.4166 132.29166 L 1005.4166 158.74998 L 1005.4166 158.74998 L 978.95825 158.74998 L 978.95825 185.20833 L 899.5833 185.20833 L 846.6666 185.20833 L 846.6666 211.66666 L 846.6666 211.66666 L 873.12494 211.66666 L 873.12494 238.12498 L 873.12494 238.12498 L 846.6666 238.12498 L 846.6666 238.12498 L 846.6666 264.5833 L 793.74994 264.5833 Q 740.8333 238.12498 529.1666 264.5833 L 317.49997 264.5833 L 317.49997 264.5833 Q 317.49997 238.12498 238.12498 238.12498 Q 158.74998 238.12498 158.74998 185.20833 L 158.74998 132.29166 L 132.29166 132.29166 L 132.29166 132.29166 L 105.83333 132.29166 L 79.37499 132.29166 L 52.916664 132.29166 Q 26.458332 132.29166 0.0 105.83333 L 0.0 79.37499 L 26.458332 79.37499 Q 52.916664 79.37499 79.37499 26.458332 z" svg:height="2.6458333mm" draw:style-name="style-110" svg:viewBox="0.0 0.0 1005.4166 264.5833" svg:width="10.054166mm" svg:x="118.533325mm" svg:y="209.2854mm"/>
          <draw:path svg:d="M 2354.7915 0.0 L 2619.3748 0.0 L 2566.4583 26.458332 Q 2513.5415 52.916664 2513.5415 132.29166 Q 2513.5415 211.66666 2539.9998 211.66666 L 2539.9998 238.12498 L 2513.5415 238.12498 Q 2487.0833 211.66666 2434.1665 211.66666 Q 2381.2498 211.66666 2354.7915 317.49997 L 2354.7915 449.79166 L 2354.7915 476.24997 L 2354.7915 476.24997 L 2354.7915 476.24997 Q 2354.7915 476.24997 2328.3333 343.9583 Q 2301.875 211.66666 1931.4583 264.5833 Q 1561.0416 291.04166 1508.1249 343.9583 Q 1481.6666 423.3333 1428.7499 370.41666 Q 1402.2916 317.49997 952.49994 343.9583 Q 502.7083 370.41666 476.24997 449.79166 Q 449.79166 529.1666 423.3333 582.0833 L 370.41666 634.99994 L 370.41666 687.9166 Q 343.9583 714.37494 343.9583 529.1666 L 291.04166 370.41666 L 291.04166 370.41666 L 291.04166 370.41666 L 264.5833 396.87497 L 238.12498 396.87497 L 238.12498 449.79166 L 238.12498 502.7083 L 238.12498 529.1666 Q 238.12498 555.625 238.12498 582.0833 L 238.12498 582.0833 L 238.12498 582.0833 L 238.12498 582.0833 L 264.5833 582.0833 L 264.5833 582.0833 L 264.5833 608.5416 L 291.04166 608.5416 L 291.04166 634.99994 L 291.04166 661.4583 L 264.5833 661.4583 L 264.5833 687.9166 L 264.5833 687.9166 L 238.12498 687.9166 L 238.12498 687.9166 L 238.12498 687.9166 L 238.12498 661.4583 L 238.12498 661.4583 L 211.66666 661.4583 L 211.66666 634.99994 L 211.66666 634.99994 L 185.20833 634.99994 L 185.20833 634.99994 L 185.20833 634.99994 L 185.20833 608.5416 L 185.20833 608.5416 L 185.20833 582.0833 L 185.20833 529.1666 L 158.74998 529.1666 L 158.74998 529.1666 L 158.74998 502.7083 L 132.29166 502.7083 L 132.29166 502.7083 L 132.29166 476.24997 L 132.29166 476.24997 Q 132.29166 476.24997 105.83333 370.41666 Q 79.37499 291.04166 52.916664 264.5833 L 26.458332 264.5833 L 26.458332 238.12498 L 26.458332 238.12498 L 0.0 238.12498 L 0.0 238.12498 L 0.0 185.20833 L 26.458332 132.29166 L 26.458332 105.83333 L 26.458332 105.83333 L 26.458332 105.83333 L 26.458332 105.83333 L 79.37499 105.83333 L 132.29166 105.83333 L 449.79166 105.83333 Q 793.74994 105.83333 1455.2083 52.916664 Q 2090.2083 0.0 2354.7915 0.0 z" svg:height="6.879166mm" draw:style-name="style-111" svg:viewBox="0.0 0.0 2619.3748 687.9166" svg:width="26.193748mm" svg:x="230.98123mm" svg:y="149.22499mm"/>
          <draw:path svg:d="M 79.37499 26.458332 L 79.37499 0.0 L 105.83333 0.0 L 132.29166 0.0 L 132.29166 26.458332 L 132.29166 52.916664 L 132.29166 105.83333 Q 132.29166 132.29166 132.29166 238.12498 L 132.29166 343.9583 L 158.74998 343.9583 L 158.74998 343.9583 L 132.29166 423.3333 Q 132.29166 502.7083 132.29166 529.1666 L 132.29166 529.1666 L 132.29166 529.1666 Q 132.29166 529.1666 105.83333 529.1666 L 105.83333 529.1666 L 52.916664 555.625 L 0.0 555.625 L 0.0 396.87497 Q 26.458332 238.12498 26.458332 158.74998 L 26.458332 105.83333 L 26.458332 79.37499 Q 26.458332 52.916664 52.916664 52.916664 L 79.37499 26.458332 L 79.37499 26.458332 z" svg:height="5.5562496mm" draw:style-name="style-112" svg:viewBox="0.0 0.0 158.74998 555.625" svg:width="1.5874999mm" svg:x="20.372915mm" svg:y="168.80415mm"/>
          <draw:path svg:d="M 26.458332 26.458332 L 26.458332 0.0 L 105.83333 0.0 L 158.74998 0.0 L 158.74998 26.458332 L 158.74998 26.458332 L 158.74998 79.37499 Q 158.74998 132.29166 158.74998 132.29166 L 158.74998 132.29166 L 132.29166 132.29166 Q 105.83333 158.74998 79.37499 158.74998 L 52.916664 158.74998 L 26.458332 158.74998 Q 0.0 158.74998 0.0 79.37499 L 0.0 26.458332 L 26.458332 26.458332 z" svg:height="1.5874999mm" draw:style-name="style-113" svg:viewBox="0.0 0.0 158.74998 158.74998" svg:width="1.5874999mm" svg:x="117.47499mm" svg:y="174.62498mm"/>
          <draw:path svg:d="M 317.49997 52.916664 L 317.49997 52.916664 L 317.49997 52.916664 L 317.49997 52.916664 L 343.9583 26.458332 L 343.9583 0.0 L 370.41666 0.0 L 423.3333 0.0 L 423.3333 26.458332 L 423.3333 79.37499 L 423.3333 79.37499 Q 423.3333 79.37499 423.3333 105.83333 L 449.79166 105.83333 L 449.79166 132.29166 L 449.79166 132.29166 L 449.79166 132.29166 Q 449.79166 132.29166 476.24997 158.74998 L 476.24997 158.74998 L 476.24997 158.74998 Q 476.24997 185.20833 476.24997 185.20833 L 502.7083 185.20833 L 502.7083 185.20833 Q 476.24997 211.66666 476.24997 238.12498 Q 476.24997 264.5833 343.9583 264.5833 Q 211.66666 238.12498 158.74998 264.5833 L 79.37499 291.04166 L 52.916664 291.04166 Q 26.458332 291.04166 26.458332 264.5833 L 0.0 264.5833 L 0.0 185.20833 Q 0.0 79.37499 26.458332 26.458332 L 26.458332 0.0 L 52.916664 0.0 Q 105.83333 0.0 105.83333 26.458332 Q 105.83333 79.37499 211.66666 79.37499 Q 317.49997 79.37499 317.49997 52.916664 z" svg:height="2.9104166mm" draw:style-name="style-114" svg:viewBox="0.0 0.0 502.7083 291.04166" svg:width="5.027083mm" svg:x="224.36665mm" svg:y="146.84373mm"/>
          <draw:path svg:d="M 132.29166 52.916664 L 132.29166 0.0 L 132.29166 0.0 L 158.74998 0.0 L 158.74998 0.0 Q 158.74998 0.0 238.12498 26.458332 L 291.04166 52.916664 L 317.49997 52.916664 L 343.9583 52.916664 L 476.24997 79.37499 L 608.5416 79.37499 L 608.5416 79.37499 L 634.99994 79.37499 L 661.4583 79.37499 Q 687.9166 105.83333 740.8333 105.83333 L 793.74994 105.83333 L 793.74994 105.83333 L 793.74994 132.29166 L 634.99994 132.29166 Q 476.24997 132.29166 476.24997 158.74998 Q 449.79166 211.66666 423.3333 211.66666 Q 396.87497 211.66666 238.12498 185.20833 L 52.916664 158.74998 L 26.458332 158.74998 L 26.458332 158.74998 L 26.458332 158.74998 L 26.458332 158.74998 L 0.0 158.74998 L 0.0 158.74998 L 0.0 132.29166 Q 26.458332 132.29166 26.458332 105.83333 L 26.458332 105.83333 L 26.458332 105.83333 L 52.916664 105.83333 L 79.37499 105.83333 Q 105.83333 105.83333 132.29166 52.916664 z" svg:height="2.1166666mm" draw:style-name="style-115" svg:viewBox="0.0 0.0 793.74994 211.66666" svg:width="7.9374995mm" svg:x="80.697914mm" svg:y="214.31248mm"/>
          <draw:path svg:d="M 158.74998 79.37499 L 79.37499 79.37499 L 0.0 79.37499 Q -52.916664 26.458332 0.0 26.458332 Q 52.916664 0.0 158.74998 0.0 Q 211.66666 0.0 238.12498 52.916664 Q 238.12498 79.37499 158.74998 79.37499 z" svg:height="0.7937499mm" draw:style-name="style-116" svg:viewBox="0.0 0.0 238.12498 79.37499" svg:width="2.38125mm" svg:x="256.11664mm" svg:y="211.93124mm"/>
          <draw:path svg:d="M 423.3333 26.458332 L 423.3333 0.0 L 449.79166 0.0 L 449.79166 0.0 L 449.79166 0.0 Q 449.79166 0.0 476.24997 0.0 L 476.24997 26.458332 L 476.24997 26.458332 Q 502.7083 26.458332 502.7083 52.916664 L 502.7083 52.916664 L 502.7083 52.916664 Q 502.7083 52.916664 502.7083 79.37499 L 529.1666 79.37499 L 529.1666 132.29166 L 502.7083 185.20833 L 502.7083 185.20833 L 502.7083 211.66666 L 502.7083 211.66666 L 502.7083 211.66666 L 476.24997 211.66666 L 476.24997 211.66666 L 343.9583 211.66666 L 185.20833 211.66666 L 79.37499 211.66666 L 0.0 211.66666 L 26.458332 185.20833 Q 52.916664 158.74998 52.916664 158.74998 L 52.916664 158.74998 L 132.29166 132.29166 Q 185.20833 105.83333 317.49997 132.29166 Q 449.79166 132.29166 449.79166 105.83333 Q 449.79166 52.916664 423.3333 26.458332 z" svg:height="2.1166666mm" draw:style-name="style-117" svg:viewBox="0.0 0.0 529.1666 211.66666" svg:width="5.2916665mm" svg:x="224.63124mm" svg:y="148.16666mm"/>
          <draw:path svg:d="M 608.5416 0.0 L 634.99994 0.0 L 634.99994 26.458332 Q 634.99994 52.916664 608.5416 132.29166 L 608.5416 185.20833 L 608.5416 211.66666 Q 608.5416 238.12498 555.625 238.12498 L 502.7083 264.5833 L 502.7083 264.5833 Q 476.24997 264.5833 476.24997 291.04166 L 476.24997 317.49997 L 476.24997 317.49997 Q 476.24997 343.9583 370.41666 343.9583 Q 264.5833 343.9583 264.5833 291.04166 Q 264.5833 264.5833 211.66666 264.5833 L 185.20833 264.5833 L 158.74998 264.5833 Q 158.74998 291.04166 105.83333 291.04166 Q 79.37499 291.04166 79.37499 264.5833 L 52.916664 238.12498 L 52.916664 238.12498 L 52.916664 238.12498 L 52.916664 211.66666 L 52.916664 211.66666 L 26.458332 211.66666 L 26.458332 211.66666 L 0.0 211.66666 L 0.0 211.66666 L 0.0 132.29166 L 0.0 79.37499 L 0.0 79.37499 L 0.0 79.37499 L 26.458332 79.37499 L 26.458332 79.37499 L 26.458332 52.916664 L 52.916664 52.916664 L 52.916664 52.916664 L 52.916664 26.458332 L 79.37499 26.458332 L 105.83333 26.458332 L 343.9583 26.458332 Q 582.0833 26.458332 608.5416 0.0 z" svg:height="3.439583mm" draw:style-name="style-118" svg:viewBox="0.0 0.0 634.99994 343.9583" svg:width="6.3499994mm" svg:x="222.77916mm" svg:y="144.1979mm"/>
          <draw:path svg:d="M 608.5416 0.0 L 608.5416 0.0 L 661.4583 26.458332 Q 740.8333 26.458332 714.37494 79.37499 L 714.37494 132.29166 L 767.2916 158.74998 Q 820.2083 185.20833 820.2083 185.20833 Q 820.2083 238.12498 820.2083 238.12498 Q 846.6666 238.12498 846.6666 238.12498 L 846.6666 264.5833 L 634.99994 264.5833 Q 449.79166 291.04166 264.5833 264.5833 L 79.37499 264.5833 L 52.916664 264.5833 Q 0.0 238.12498 0.0 238.12498 L 0.0 238.12498 L 0.0 185.20833 Q 0.0 158.74998 26.458332 158.74998 Q 52.916664 132.29166 105.83333 132.29166 L 158.74998 132.29166 L 370.41666 79.37499 Q 608.5416 26.458332 608.5416 0.0 z" svg:height="2.6458333mm" draw:style-name="style-119" svg:viewBox="0.0 0.0 846.6666 264.5833" svg:width="8.466666mm" svg:x="146.04999mm" svg:y="177.00624mm"/>
          <draw:path svg:d="M 1031.875 0.0 L 1296.4583 0.0 L 1296.4583 343.9583 Q 1269.9999 661.4583 1296.4583 661.4583 L 1296.4583 661.4583 L 1402.2916 687.9166 Q 1508.1249 714.37494 1508.1249 714.37494 L 1508.1249 714.37494 L 1481.6666 714.37494 Q 1481.6666 714.37494 1481.6666 714.37494 Q 1455.2083 714.37494 1164.1666 767.2916 L 899.5833 793.74994 L 899.5833 846.6666 L 899.5833 899.5833 L 873.12494 899.5833 L 873.12494 926.0416 L 873.12494 926.0416 L 899.5833 926.0416 L 899.5833 978.95825 L 899.5833 1058.3333 L 873.12494 1058.3333 L 846.6666 1084.7916 L 846.6666 1084.7916 L 846.6666 1084.7916 L 820.2083 1084.7916 L 820.2083 1084.7916 L 820.2083 1111.25 L 846.6666 1111.25 L 846.6666 1111.25 L 846.6666 1137.7083 L 873.12494 1137.7083 L 899.5833 1137.7083 L 899.5833 1137.7083 Q 899.5833 1137.7083 873.12494 1164.1666 L 846.6666 1164.1666 L 793.74994 1164.1666 L 740.8333 1137.7083 L 740.8333 1137.7083 L 740.8333 1137.7083 L 714.37494 1137.7083 L 714.37494 1137.7083 L 714.37494 1111.25 L 687.9166 1111.25 L 687.9166 1031.875 Q 687.9166 978.95825 661.4583 926.0416 L 634.99994 873.12494 L 582.0833 873.12494 Q 555.625 873.12494 529.1666 873.12494 Q 476.24997 873.12494 449.79166 899.5833 Q 423.3333 952.49994 396.87497 873.12494 Q 370.41666 767.2916 238.12498 767.2916 Q 105.83333 767.2916 105.83333 740.8333 Q 105.83333 714.37494 52.916664 714.37494 Q 26.458332 687.9166 26.458332 661.4583 Q 0.0 608.5416 0.0 343.9583 L 0.0 52.916664 L 26.458332 52.916664 L 26.458332 26.458332 L 343.9583 26.458332 Q 661.4583 26.458332 714.37494 26.458332 Q 767.2916 26.458332 1031.875 0.0 z" svg:height="11.641666mm" draw:style-name="style-120" svg:viewBox="0.0 0.0 1508.1249 1164.1666" svg:width="15.081249mm" svg:x="191.55832mm" svg:y="171.71457mm"/>
          <draw:path svg:d="M 211.66666 0.0 L 211.66666 0.0 L 211.66666 0.0 Q 211.66666 0.0 185.20833 26.458332 L 158.74998 52.916664 L 158.74998 52.916664 L 185.20833 52.916664 L 185.20833 52.916664 L 185.20833 52.916664 L 185.20833 52.916664 L 211.66666 52.916664 L 396.87497 79.37499 Q 555.625 105.83333 582.0833 105.83333 Q 608.5416 105.83333 634.99994 52.916664 Q 634.99994 26.458332 793.74994 26.458332 L 952.49994 26.458332 L 952.49994 26.458332 L 952.49994 52.916664 L 873.12494 52.916664 L 767.2916 52.916664 L 767.2916 79.37499 L 767.2916 105.83333 L 740.8333 105.83333 L 714.37494 105.83333 L 714.37494 132.29166 L 714.37494 158.74998 L 687.9166 158.74998 L 661.4583 158.74998 L 634.99994 185.20833 L 608.5416 185.20833 L 502.7083 211.66666 Q 396.87497 238.12498 423.3333 264.5833 Q 449.79166 317.49997 449.79166 317.49997 L 449.79166 343.9583 L 343.9583 343.9583 L 211.66666 317.49997 L 158.74998 317.49997 L 105.83333 317.49997 L 105.83333 317.49997 L 105.83333 317.49997 L 185.20833 291.04166 L 238.12498 264.5833 L 238.12498 264.5833 L 238.12498 264.5833 L 211.66666 264.5833 L 211.66666 264.5833 L 105.83333 238.12498 L 0.0 238.12498 L 0.0 211.66666 L 0.0 185.20833 L 26.458332 185.20833 Q 79.37499 158.74998 79.37499 132.29166 L 105.83333 105.83333 L 79.37499 105.83333 L 52.916664 105.83333 L 26.458332 79.37499 L 0.0 79.37499 L 0.0 52.916664 L 26.458332 52.916664 L 26.458332 26.458332 Q 26.458332 0.0 132.29166 0.0 Q 211.66666 0.0 211.66666 0.0 z" svg:height="3.439583mm" draw:style-name="style-121" svg:viewBox="0.0 0.0 952.49994 343.9583" svg:width="9.525mm" svg:x="79.11041mm" svg:y="215.37082mm"/>
          <draw:path svg:d="M 26.458332 52.916664 L 0.0 0.0 L 4497.9165 0.0 L 9022.291 0.0 L 9022.291 4180.4165 L 9022.291 8387.291 L 9022.291 8387.291 Q 8995.833 8387.291 8995.833 8096.2495 L 8969.375 7831.666 L 8969.375 7805.208 L 8942.916 7805.208 L 8942.916 7805.208 L 8942.916 7778.7495 L 8890.0 7778.7495 Q 8837.083 7778.7495 8731.25 7752.291 Q 8598.958 7725.833 8572.5 7778.7495 Q 8519.583 7831.666 8387.291 7831.666 Q 8255.0 7884.583 8149.166 7778.7495 Q 8016.8745 7725.833 7778.7495 7408.333 Q 7540.6245 7143.7495 7355.4165 6984.9995 Q 7170.208 6852.708 7170.208 6826.2495 Q 7170.208 6799.7915 7064.3745 6746.8745 Q 6932.083 6693.958 6879.1665 6535.208 Q 6773.333 6376.458 6693.958 6244.1665 Q 6614.583 6138.333 6508.7495 6058.958 Q 6402.9165 5979.583 6297.083 5979.583 Q 6217.708 5979.583 6085.4165 5979.583 Q 5979.583 5926.6665 5609.1665 5900.208 Q 5238.7495 5873.7495 5159.3745 5794.3745 Q 5079.9995 5714.9995 4921.2495 5503.333 Q 4762.4995 5291.6665 4471.458 5053.5415 Q 4153.958 4815.4165 3809.9998 4709.583 Q 3466.0415 4603.75 3333.7498 4656.6665 Q 3201.4583 4709.583 3016.2498 4709.583 Q 2804.5833 4709.583 2698.7498 4656.6665 Q 2619.3748 4603.75 2460.6248 4365.625 Q 2328.3333 4127.5 2169.5833 3968.7498 Q 2010.8333 3836.4583 1746.2499 3677.7083 Q 1481.6666 3518.9583 1481.6666 3492.4998 Q 1481.6666 3466.0415 1190.6249 3174.9998 Q 899.5833 2910.4165 687.9166 2857.4998 Q 502.7083 2804.5833 317.49997 2778.1248 Q 158.74998 2751.6665 132.29166 2698.7498 Q 105.83333 2672.2915 105.83333 2513.5415 Q 105.83333 2354.7915 105.83333 2169.5833 Q 52.916664 2010.8333 132.29166 1852.0833 Q 211.66666 1666.8749 158.74998 1481.6666 Q 158.74998 1296.4583 132.29166 1111.25 Q 105.83333 926.0416 52.916664 793.74994 Q 0.0 687.9166 0.0 529.1666 Q 0.0 343.9583 0.0 238.12498 Q 52.916664 132.29166 26.458332 52.916664 z" svg:height="83.87291mm" draw:style-name="style-122" svg:viewBox="0.0 0.0 9022.291 8387.291" svg:width="90.222916mm" svg:x="221.19165mm" svg:y="0.0mm"/>
          <draw:path svg:d="M 343.9583 0.0 L 343.9583 0.0 L 370.41666 0.0 L 396.87497 0.0 L 396.87497 0.0 L 396.87497 26.458332 L 476.24997 26.458332 L 555.625 26.458332 L 582.0833 52.916664 L 608.5416 52.916664 L 608.5416 79.37499 Q 608.5416 132.29166 714.37494 158.74998 Q 820.2083 185.20833 1190.6249 211.66666 Q 1561.0416 238.12498 1587.4999 238.12498 L 1640.4166 238.12498 L 1693.3333 238.12498 L 1746.2499 238.12498 L 1746.2499 264.5833 L 1746.2499 291.04166 L 1772.7083 291.04166 L 1772.7083 317.49997 L 1746.2499 317.49997 Q 1693.3333 291.04166 1666.8749 291.04166 Q 1640.4166 291.04166 1613.9583 343.9583 L 1587.4999 370.41666 L 1587.4999 370.41666 L 1587.4999 370.41666 L 1587.4999 370.41666 Q 1561.0416 343.9583 1561.0416 370.41666 Q 1534.5833 396.87497 1455.2083 396.87497 L 1375.8333 423.3333 L 1349.3749 423.3333 Q 1322.9166 396.87497 1269.9999 396.87497 Q 1217.0833 396.87497 926.0416 370.41666 Q 608.5416 343.9583 396.87497 343.9583 L 185.20833 343.9583 L 185.20833 370.41666 L 185.20833 370.41666 L 158.74998 370.41666 L 105.83333 343.9583 L 52.916664 343.9583 L 26.458332 343.9583 L 26.458332 317.49997 L 0.0 291.04166 L 0.0 291.04166 L 0.0 291.04166 L 0.0 291.04166 L 0.0 291.04166 L 26.458332 264.5833 L 52.916664 238.12498 L 52.916664 238.12498 L 52.916664 238.12498 L 79.37499 238.12498 L 79.37499 238.12498 L 79.37499 211.66666 L 105.83333 211.66666 L 105.83333 211.66666 L 105.83333 185.20833 L 185.20833 185.20833 Q 264.5833 158.74998 317.49997 79.37499 Q 370.41666 26.458332 343.9583 26.458332 Q 343.9583 26.458332 343.9583 0.0 z" svg:height="4.233333mm" draw:style-name="style-123" svg:viewBox="0.0 0.0 1772.7083 423.3333" svg:width="17.727083mm" svg:x="213.25415mm" svg:y="206.63957mm"/>
          <draw:path svg:d="M 158.74998 0.0 L 158.74998 0.0 L 185.20833 158.74998 Q 211.66666 291.04166 211.66666 370.41666 Q 238.12498 423.3333 317.49997 423.3333 Q 370.41666 423.3333 396.87497 502.7083 Q 423.3333 555.625 370.41666 661.4583 Q 317.49997 740.8333 317.49997 767.2916 L 317.49997 767.2916 L 291.04166 767.2916 L 291.04166 793.74994 L 291.04166 793.74994 L 264.5833 793.74994 L 264.5833 793.74994 L 264.5833 820.2083 L 238.12498 820.2083 L 211.66666 846.6666 L 211.66666 846.6666 L 211.66666 846.6666 L 185.20833 846.6666 L 185.20833 846.6666 L 105.83333 846.6666 L 52.916664 846.6666 L 52.916664 846.6666 L 52.916664 846.6666 L 26.458332 846.6666 L 26.458332 846.6666 L 26.458332 846.6666 L 0.0 820.2083 L 0.0 820.2083 L 0.0 793.74994 L 0.0 793.74994 L 0.0 793.74994 L 26.458332 687.9166 Q 52.916664 608.5416 26.458332 582.0833 L 0.0 529.1666 L 0.0 502.7083 Q 0.0 476.24997 26.458332 396.87497 L 26.458332 317.49997 L 52.916664 317.49997 Q 52.916664 317.49997 52.916664 291.04166 L 52.916664 291.04166 L 79.37499 264.5833 Q 105.83333 264.5833 105.83333 238.12498 L 105.83333 238.12498 L 132.29166 105.83333 Q 158.74998 0.0 158.74998 0.0 z" svg:height="8.466666mm" draw:style-name="style-124" svg:viewBox="0.0 0.0 396.87497 846.6666" svg:width="3.9687498mm" svg:x="129.64583mm" svg:y="144.99165mm"/>
          <draw:path svg:d="M 1058.3333 158.74998 L 1058.3333 185.20833 L 1031.875 185.20833 Q 1031.875 158.74998 1005.4166 158.74998 Q 978.95825 132.29166 978.95825 211.66666 Q 952.49994 264.5833 820.2083 211.66666 L 714.37494 132.29166 L 529.1666 132.29166 Q 343.9583 105.83333 291.04166 105.83333 L 238.12498 105.83333 L 238.12498 105.83333 L 238.12498 105.83333 L 238.12498 105.83333 L 238.12498 105.83333 L 132.29166 79.37499 L 0.0 52.916664 L 26.458332 52.916664 L 52.916664 52.916664 L 105.83333 26.458332 L 158.74998 0.0 L 396.87497 0.0 L 661.4583 0.0 L 793.74994 0.0 Q 926.0416 -26.458332 926.0416 0.0 Q 926.0416 52.916664 978.95825 52.916664 Q 1031.875 52.916664 1031.875 79.37499 Q 1031.875 105.83333 1058.3333 158.74998 z" svg:height="2.1166666mm" draw:style-name="style-125" svg:viewBox="0.0 0.0 1058.3333 211.66666" svg:width="10.583333mm" svg:x="281.25208mm" svg:y="152.4mm"/>
          <draw:path svg:d="M 132.29166 105.83333 L 105.83333 0.0 L 132.29166 0.0 Q 158.74998 0.0 158.74998 26.458332 Q 158.74998 52.916664 185.20833 52.916664 Q 211.66666 79.37499 211.66666 105.83333 Q 211.66666 132.29166 211.66666 158.74998 L 211.66666 185.20833 L 264.5833 185.20833 L 291.04166 185.20833 L 291.04166 211.66666 Q 291.04166 238.12498 370.41666 238.12498 Q 476.24997 238.12498 476.24997 211.66666 L 476.24997 185.20833 L 476.24997 185.20833 L 502.7083 185.20833 L 502.7083 211.66666 Q 502.7083 264.5833 661.4583 264.5833 Q 793.74994 238.12498 820.2083 238.12498 L 820.2083 238.12498 L 820.2083 238.12498 Q 820.2083 264.5833 846.6666 264.5833 L 846.6666 264.5833 L 1137.7083 264.5833 Q 1428.7499 264.5833 1428.7499 238.12498 L 1428.7499 238.12498 L 1428.7499 238.12498 L 1428.7499 238.12498 L 1455.2083 238.12498 L 1455.2083 264.5833 L 1561.0416 264.5833 Q 1693.3333 291.04166 1693.3333 317.49997 Q 1693.3333 343.9583 1666.8749 476.24997 L 1666.8749 608.5416 L 1640.4166 714.37494 Q 1640.4166 846.6666 1613.9583 846.6666 L 1587.4999 846.6666 L 1561.0416 873.12494 L 1534.5833 873.12494 L 1534.5833 926.0416 L 1534.5833 978.95825 L 1587.4999 978.95825 Q 1640.4166 978.95825 1640.4166 1005.4166 L 1640.4166 1058.3333 L 1666.8749 1084.7916 L 1693.3333 1111.25 L 1693.3333 1111.25 L 1693.3333 1137.7083 L 1640.4166 1137.7083 Q 1613.9583 1111.25 1322.9166 1111.25 L 1031.875 1111.25 L 1031.875 1111.25 Q 1005.4166 1084.7916 1005.4166 1084.7916 L 1005.4166 1084.7916 L 1005.4166 1058.3333 Q 1005.4166 1058.3333 978.95825 1058.3333 L 978.95825 1058.3333 L 926.0416 1058.3333 Q 873.12494 1058.3333 899.5833 1005.4166 L 899.5833 978.95825 L 899.5833 978.95825 Q 899.5833 978.95825 899.5833 926.0416 L 899.5833 873.12494 L 899.5833 873.12494 L 899.5833 846.6666 L 846.6666 846.6666 L 767.2916 846.6666 L 767.2916 873.12494 L 740.8333 873.12494 L 740.8333 926.0416 Q 740.8333 1005.4166 767.2916 1005.4166 L 793.74994 1005.4166 L 740.8333 1005.4166 Q 687.9166 1031.875 687.9166 1058.3333 L 687.9166 1084.7916 L 634.99994 1084.7916 L 582.0833 1111.25 L 555.625 1111.25 L 529.1666 1111.25 L 529.1666 1084.7916 L 529.1666 1084.7916 L 502.7083 1084.7916 L 502.7083 1058.3333 L 502.7083 1058.3333 L 476.24997 1058.3333 L 476.24997 1031.875 L 476.24997 1005.4166 L 502.7083 1005.4166 Q 502.7083 1005.4166 529.1666 926.0416 Q 555.625 873.12494 529.1666 873.12494 Q 502.7083 846.6666 476.24997 740.8333 L 476.24997 608.5416 L 449.79166 608.5416 L 449.79166 582.0833 L 370.41666 582.0833 Q 291.04166 582.0833 291.04166 634.99994 Q 291.04166 687.9166 211.66666 687.9166 L 105.83333 661.4583 L 105.83333 687.9166 L 105.83333 714.37494 L 52.916664 714.37494 L 26.458332 714.37494 L 26.458332 687.9166 L 0.0 661.4583 L 0.0 634.99994 L 0.0 608.5416 L 52.916664 608.5416 Q 132.29166 582.0833 132.29166 582.0833 Q 158.74998 555.625 185.20833 529.1666 Q 211.66666 529.1666 211.66666 502.7083 Q 211.66666 476.24997 185.20833 476.24997 Q 158.74998 476.24997 211.66666 449.79166 L 238.12498 449.79166 L 238.12498 423.3333 Q 238.12498 396.87497 211.66666 396.87497 Q 185.20833 370.41666 211.66666 343.9583 Q 211.66666 317.49997 132.29166 317.49997 L 52.916664 317.49997 L 52.916664 291.04166 L 52.916664 291.04166 L 79.37499 291.04166 Q 79.37499 264.5833 132.29166 264.5833 Q 185.20833 264.5833 158.74998 238.12498 L 105.83333 211.66666 L 105.83333 211.66666 Q 105.83333 211.66666 132.29166 211.66666 Q 158.74998 185.20833 132.29166 105.83333 z" svg:height="11.377083mm" draw:style-name="style-126" svg:viewBox="0.0 0.0 1693.3333 1137.7083" svg:width="16.933332mm" svg:x="110.06666mm" svg:y="166.15833mm"/>
          <draw:path svg:d="M 449.79166 0.0 L 476.24997 0.0 L 476.24997 26.458332 L 476.24997 26.458332 L 476.24997 26.458332 Q 449.79166 52.916664 449.79166 105.83333 L 449.79166 158.74998 L 449.79166 185.20833 L 449.79166 211.66666 L 476.24997 211.66666 L 476.24997 211.66666 L 476.24997 238.12498 Q 449.79166 238.12498 449.79166 264.5833 L 423.3333 291.04166 L 423.3333 238.12498 Q 423.3333 185.20833 264.5833 185.20833 L 105.83333 185.20833 L 105.83333 185.20833 Q 79.37499 158.74998 79.37499 185.20833 L 79.37499 185.20833 L 52.916664 185.20833 Q 26.458332 185.20833 0.0 158.74998 Q -26.458332 132.29166 0.0 79.37499 L 0.0 26.458332 L 211.66666 26.458332 Q 423.3333 26.458332 449.79166 0.0 z" svg:height="2.9104166mm" draw:style-name="style-127" svg:viewBox="0.0 0.0 476.24997 291.04166" svg:width="4.7625mm" svg:x="267.49374mm" svg:y="159.54375mm"/>
          <draw:path svg:d="M 343.9583 0.0 L 423.3333 0.0 L 449.79166 26.458332 Q 502.7083 52.916664 476.24997 79.37499 L 476.24997 105.83333 L 476.24997 105.83333 Q 449.79166 105.83333 449.79166 105.83333 L 449.79166 132.29166 L 423.3333 132.29166 Q 396.87497 158.74998 291.04166 132.29166 L 158.74998 105.83333 L 105.83333 105.83333 Q 52.916664 105.83333 26.458332 79.37499 L 0.0 79.37499 L 52.916664 52.916664 Q 105.83333 52.916664 132.29166 26.458332 L 158.74998 26.458332 L 185.20833 26.458332 Q 238.12498 0.0 343.9583 0.0 z" svg:height="1.3229166mm" draw:style-name="style-128" svg:viewBox="0.0 0.0 476.24997 132.29166" svg:width="4.7625mm" svg:x="87.04791mm" svg:y="214.31248mm"/>
          <draw:path svg:d="M 132.29166 0.0 L 185.20833 26.458332 L 185.20833 26.458332 Q 211.66666 52.916664 185.20833 52.916664 Q 158.74998 52.916664 211.66666 52.916664 Q 238.12498 52.916664 264.5833 26.458332 Q 264.5833 0.0 291.04166 0.0 L 343.9583 0.0 L 343.9583 26.458332 L 343.9583 26.458332 L 370.41666 26.458332 L 370.41666 52.916664 L 370.41666 52.916664 L 396.87497 52.916664 L 423.3333 79.37499 Q 449.79166 105.83333 396.87497 132.29166 Q 343.9583 158.74998 396.87497 185.20833 L 476.24997 211.66666 L 476.24997 211.66666 L 502.7083 211.66666 L 502.7083 211.66666 L 502.7083 211.66666 L 555.625 238.12498 L 582.0833 238.12498 L 582.0833 264.5833 L 582.0833 291.04166 L 476.24997 291.04166 L 370.41666 317.49997 L 370.41666 317.49997 L 343.9583 317.49997 L 343.9583 317.49997 Q 343.9583 317.49997 317.49997 291.04166 Q 291.04166 291.04166 291.04166 317.49997 Q 291.04166 343.9583 211.66666 370.41666 L 132.29166 370.41666 L 132.29166 370.41666 L 132.29166 370.41666 L 132.29166 343.9583 L 132.29166 343.9583 L 158.74998 317.49997 Q 158.74998 264.5833 79.37499 264.5833 L 0.0 264.5833 L 0.0 238.12498 L 0.0 211.66666 L 26.458332 211.66666 Q 79.37499 211.66666 132.29166 185.20833 L 185.20833 158.74998 L 185.20833 158.74998 Q 185.20833 158.74998 132.29166 132.29166 Q 79.37499 105.83333 79.37499 52.916664 Q 79.37499 -26.458332 132.29166 0.0 z" svg:height="3.7041664mm" draw:style-name="style-129" svg:viewBox="0.0 0.0 582.0833 370.41666" svg:width="5.820833mm" svg:x="295.0104mm" svg:y="213.78333mm"/>
          <draw:path svg:d="M 1164.1666 0.0 L 1190.6249 0.0 L 1190.6249 0.0 Q 1190.6249 26.458332 1190.6249 26.458332 Q 1217.0833 26.458332 1164.1666 79.37499 Q 1111.25 158.74998 1031.875 185.20833 L 952.49994 185.20833 L 952.49994 211.66666 L 952.49994 211.66666 L 926.0416 211.66666 L 926.0416 238.12498 L 926.0416 238.12498 L 899.5833 238.12498 L 899.5833 238.12498 L 899.5833 238.12498 L 873.12494 264.5833 L 846.6666 291.04166 L 846.6666 291.04166 L 846.6666 291.04166 L 793.74994 291.04166 Q 714.37494 291.04166 423.3333 291.04166 L 105.83333 291.04166 L 105.83333 264.5833 L 105.83333 238.12498 L 52.916664 238.12498 L 0.0 238.12498 L 0.0 211.66666 L 0.0 185.20833 L 26.458332 158.74998 L 26.458332 132.29166 L 52.916664 132.29166 L 105.83333 132.29166 L 105.83333 132.29166 L 132.29166 132.29166 L 423.3333 79.37499 Q 740.8333 79.37499 952.49994 26.458332 Q 1137.7083 26.458332 1164.1666 0.0 z" svg:height="2.9104166mm" draw:style-name="style-130" svg:viewBox="0.0 0.0 1190.6249 291.04166" svg:width="11.906249mm" svg:x="204.78749mm" svg:y="206.63957mm"/>
          <draw:path svg:d="M 476.24997 26.458332 L 476.24997 26.458332 L 555.625 0.0 Q 661.4583 0.0 687.9166 26.458332 Q 714.37494 52.916664 714.37494 52.916664 L 714.37494 52.916664 L 687.9166 52.916664 L 661.4583 52.916664 L 634.99994 79.37499 L 608.5416 105.83333 L 608.5416 105.83333 L 608.5416 105.83333 L 582.0833 105.83333 L 582.0833 105.83333 L 608.5416 132.29166 L 661.4583 158.74998 L 661.4583 158.74998 L 661.4583 158.74998 L 582.0833 158.74998 Q 502.7083 185.20833 502.7083 211.66666 Q 502.7083 238.12498 396.87497 238.12498 L 317.49997 238.12498 L 264.5833 238.12498 Q 211.66666 264.5833 185.20833 264.5833 L 132.29166 264.5833 L 132.29166 264.5833 L 105.83333 264.5833 L 79.37499 291.04166 Q 79.37499 317.49997 26.458332 317.49997 L 0.0 317.49997 L 0.0 317.49997 Q 26.458332 291.04166 26.458332 264.5833 L 52.916664 264.5833 L 52.916664 238.12498 L 79.37499 238.12498 L 79.37499 238.12498 L 79.37499 211.66666 L 132.29166 211.66666 L 158.74998 211.66666 L 158.74998 185.20833 L 185.20833 158.74998 L 185.20833 158.74998 Q 185.20833 158.74998 211.66666 105.83333 Q 238.12498 52.916664 185.20833 52.916664 L 132.29166 26.458332 L 132.29166 0.0 Q 132.29166 -26.458332 238.12498 0.0 Q 343.9583 52.916664 396.87497 52.916664 Q 449.79166 52.916664 449.79166 26.458332 Q 449.79166 26.458332 476.24997 26.458332 z" svg:height="3.1749997mm" draw:style-name="style-131" svg:viewBox="0.0 0.0 714.37494 317.49997" svg:width="7.1437497mm" svg:x="31.485415mm" svg:y="209.02083mm"/>
          <draw:path svg:d="M 317.49997 79.37499 L 317.49997 79.37499 L 317.49997 158.74998 Q 291.04166 238.12498 211.66666 264.5833 L 132.29166 291.04166 L 79.37499 291.04166 L 52.916664 291.04166 L 26.458332 264.5833 L 0.0 264.5833 L 0.0 238.12498 L 0.0 211.66666 L 0.0 211.66666 L 26.458332 211.66666 L 26.458332 211.66666 L 26.458332 238.12498 L 79.37499 238.12498 Q 132.29166 238.12498 132.29166 132.29166 L 158.74998 0.0 L 185.20833 0.0 Q 238.12498 0.0 238.12498 26.458332 Q 264.5833 26.458332 291.04166 52.916664 Q 291.04166 52.916664 317.49997 79.37499 z" svg:height="2.9104166mm" draw:style-name="style-132" svg:viewBox="0.0 0.0 317.49997 291.04166" svg:width="3.1749997mm" svg:x="218.81041mm" svg:y="145.25624mm"/>
          <draw:path svg:d="M 1217.0833 291.04166 L 1349.3749 291.04166 L 1349.3749 317.49997 L 1349.3749 317.49997 L 1322.9166 317.49997 L 1269.9999 343.9583 L 1269.9999 343.9583 L 1269.9999 343.9583 L 1296.4583 343.9583 L 1296.4583 343.9583 L 1322.9166 396.87497 Q 1322.9166 423.3333 1296.4583 423.3333 Q 1269.9999 449.79166 1296.4583 449.79166 Q 1322.9166 449.79166 1322.9166 634.99994 Q 1322.9166 820.2083 1296.4583 846.6666 Q 1269.9999 873.12494 1217.0833 873.12494 L 1137.7083 873.12494 L 1137.7083 899.5833 L 1137.7083 899.5833 L 1111.25 899.5833 Q 1111.25 873.12494 1111.25 873.12494 Q 1084.7916 873.12494 767.2916 899.5833 Q 449.79166 926.0416 423.3333 899.5833 L 396.87497 873.12494 L 396.87497 873.12494 Q 370.41666 846.6666 370.41666 846.6666 L 370.41666 846.6666 L 317.49997 846.6666 L 291.04166 846.6666 L 291.04166 820.2083 Q 317.49997 820.2083 317.49997 767.2916 Q 317.49997 740.8333 317.49997 740.8333 Q 343.9583 767.2916 343.9583 529.1666 Q 343.9583 317.49997 370.41666 317.49997 Q 396.87497 317.49997 370.41666 264.5833 Q 370.41666 211.66666 291.04166 211.66666 Q 211.66666 211.66666 211.66666 185.20833 Q 211.66666 158.74998 264.5833 158.74998 Q 291.04166 132.29166 211.66666 132.29166 L 105.83333 132.29166 L 52.916664 105.83333 L 0.0 105.83333 L 0.0 52.916664 Q 26.458332 26.458332 105.83333 0.0 Q 211.66666 -26.458332 211.66666 26.458332 Q 211.66666 52.916664 238.12498 52.916664 Q 264.5833 52.916664 264.5833 26.458332 Q 291.04166 26.458332 343.9583 26.458332 Q 370.41666 26.458332 423.3333 79.37499 Q 476.24997 132.29166 687.9166 158.74998 Q 873.12494 185.20833 873.12494 238.12498 Q 873.12494 238.12498 952.49994 264.5833 Q 1058.3333 291.04166 1217.0833 291.04166 z M 317.49997 79.37499 Q 317.49997 52.916664 343.9583 79.37499 Q 370.41666 79.37499 343.9583 105.83333 Q 317.49997 105.83333 317.49997 79.37499 z M 264.5833 79.37499 Q 264.5833 79.37499 291.04166 79.37499 Q 291.04166 79.37499 264.5833 79.37499 Q 264.5833 79.37499 264.5833 79.37499 z" svg:height="8.995832mm" draw:style-name="style-133" svg:viewBox="0.0 0.0 1349.3749 899.5833" svg:width="13.49375mm" svg:x="73.55416mm" svg:y="161.13124mm"/>
          <draw:path svg:d="M 370.41666 0.0 L 714.37494 0.0 L 714.37494 0.0 L 714.37494 26.458332 L 740.8333 52.916664 Q 793.74994 79.37499 767.2916 132.29166 Q 740.8333 185.20833 740.8333 238.12498 L 740.8333 291.04166 L 714.37494 317.49997 L 714.37494 343.9583 L 687.9166 343.9583 L 634.99994 343.9583 L 634.99994 370.41666 L 634.99994 370.41666 L 582.0833 370.41666 Q 555.625 396.87497 291.04166 370.41666 L 26.458332 370.41666 L 26.458332 343.9583 L 0.0 343.9583 L 0.0 291.04166 Q 0.0 264.5833 26.458332 185.20833 Q 52.916664 132.29166 52.916664 79.37499 L 52.916664 26.458332 L 52.916664 26.458332 Q 52.916664 26.458332 370.41666 0.0 z" svg:height="3.7041664mm" draw:style-name="style-134" svg:viewBox="0.0 0.0 767.2916 370.41666" svg:width="7.6729164mm" svg:x="158.74998mm" svg:y="204.5229mm"/>
          <draw:path svg:d="M 291.04166 26.458332 L 291.04166 0.0 L 317.49997 0.0 Q 343.9583 0.0 343.9583 79.37499 Q 343.9583 158.74998 370.41666 158.74998 L 370.41666 185.20833 L 396.87497 185.20833 Q 449.79166 238.12498 423.3333 238.12498 Q 396.87497 238.12498 396.87497 264.5833 L 396.87497 264.5833 L 343.9583 264.5833 Q 317.49997 291.04166 158.74998 291.04166 L 0.0 317.49997 L 0.0 291.04166 Q 0.0 238.12498 26.458332 238.12498 Q 79.37499 185.20833 79.37499 185.20833 L 105.83333 185.20833 L 132.29166 185.20833 L 185.20833 185.20833 L 185.20833 132.29166 Q 185.20833 105.83333 238.12498 79.37499 Q 264.5833 79.37499 291.04166 26.458332 z" svg:height="3.1749997mm" draw:style-name="style-135" svg:viewBox="0.0 0.0 423.3333 317.49997" svg:width="4.233333mm" svg:x="254.79373mm" svg:y="171.18541mm"/>
          <draw:path svg:d="M 79.37499 0.0 L 105.83333 0.0 L 105.83333 0.0 L 132.29166 0.0 L 132.29166 26.458332 Q 132.29166 52.916664 158.74998 52.916664 L 185.20833 52.916664 L 211.66666 52.916664 L 264.5833 52.916664 L 264.5833 79.37499 Q 264.5833 105.83333 238.12498 105.83333 Q 211.66666 132.29166 264.5833 158.74998 Q 317.49997 185.20833 343.9583 211.66666 Q 343.9583 238.12498 317.49997 238.12498 Q 291.04166 238.12498 291.04166 291.04166 L 264.5833 317.49997 L 264.5833 317.49997 L 264.5833 343.9583 L 264.5833 343.9583 L 264.5833 343.9583 L 238.12498 343.9583 L 238.12498 343.9583 L 238.12498 370.41666 L 238.12498 370.41666 L 158.74998 370.41666 L 105.83333 370.41666 L 52.916664 370.41666 L 26.458332 370.41666 L 26.458332 291.04166 L 0.0 211.66666 L 0.0 211.66666 Q 0.0 185.20833 26.458332 185.20833 Q 52.916664 185.20833 52.916664 79.37499 Q 52.916664 0.0 79.37499 0.0 z" svg:height="3.7041664mm" draw:style-name="style-136" svg:viewBox="0.0 0.0 343.9583 370.41666" svg:width="3.439583mm" svg:x="248.17915mm" svg:y="171.18541mm"/>
          <draw:path svg:d="M 529.1666 132.29166 L 634.99994 132.29166 L 634.99994 185.20833 Q 608.5416 238.12498 582.0833 238.12498 L 555.625 238.12498 L 555.625 238.12498 Q 529.1666 211.66666 529.1666 238.12498 L 529.1666 238.12498 L 449.79166 238.12498 Q 370.41666 238.12498 370.41666 264.5833 L 370.41666 291.04166 L 343.9583 291.04166 L 343.9583 317.49997 L 291.04166 317.49997 L 238.12498 317.49997 L 238.12498 291.04166 Q 264.5833 291.04166 185.20833 238.12498 L 105.83333 185.20833 L 105.83333 185.20833 L 105.83333 185.20833 L 79.37499 158.74998 L 79.37499 132.29166 L 52.916664 132.29166 L 0.0 132.29166 L 0.0 105.83333 L 0.0 79.37499 L 52.916664 79.37499 Q 105.83333 79.37499 105.83333 52.916664 L 105.83333 26.458332 L 105.83333 26.458332 Q 132.29166 26.458332 132.29166 0.0 L 132.29166 0.0 L 291.04166 0.0 Q 423.3333 0.0 423.3333 52.916664 Q 423.3333 105.83333 423.3333 105.83333 Q 423.3333 132.29166 529.1666 132.29166 z" svg:height="3.1749997mm" draw:style-name="style-137" svg:viewBox="0.0 0.0 634.99994 317.49997" svg:width="6.3499994mm" svg:x="75.67083mm" svg:y="212.98958mm"/>
          <draw:path svg:d="M 343.9583 26.458332 L 343.9583 0.0 L 449.79166 0.0 L 555.625 0.0 L 529.1666 26.458332 Q 502.7083 52.916664 502.7083 105.83333 Q 529.1666 158.74998 476.24997 185.20833 Q 449.79166 211.66666 476.24997 238.12498 Q 502.7083 264.5833 502.7083 264.5833 L 529.1666 264.5833 L 529.1666 264.5833 Q 529.1666 264.5833 529.1666 317.49997 Q 555.625 343.9583 502.7083 343.9583 Q 476.24997 370.41666 343.9583 396.87497 L 211.66666 423.3333 L 211.66666 396.87497 L 185.20833 370.41666 L 185.20833 370.41666 L 185.20833 370.41666 L 132.29166 343.9583 L 79.37499 343.9583 L 26.458332 343.9583 L 0.0 343.9583 L 0.0 317.49997 L 26.458332 264.5833 L 26.458332 264.5833 L 26.458332 264.5833 L 26.458332 238.12498 L 26.458332 238.12498 L 26.458332 211.66666 L 26.458332 185.20833 L 26.458332 158.74998 L 26.458332 132.29166 L 52.916664 132.29166 L 52.916664 105.83333 L 79.37499 105.83333 L 105.83333 105.83333 L 105.83333 79.37499 L 105.83333 79.37499 L 132.29166 79.37499 Q 158.74998 52.916664 238.12498 52.916664 L 317.49997 52.916664 L 317.49997 26.458332 L 317.49997 26.458332 L 317.49997 26.458332 Q 343.9583 26.458332 343.9583 26.458332 z" svg:height="4.233333mm" draw:style-name="style-138" svg:viewBox="0.0 0.0 555.625 423.3333" svg:width="5.5562496mm" svg:x="276.48956mm" svg:y="202.14166mm"/>
          <draw:path svg:d="M 1243.5416 52.916664 L 1243.5416 0.0 L 1269.9999 52.916664 Q 1296.4583 105.83333 1322.9166 105.83333 L 1349.3749 105.83333 L 1455.2083 132.29166 Q 1534.5833 158.74998 1561.0416 158.74998 L 1587.4999 158.74998 L 1613.9583 158.74998 L 1666.8749 158.74998 L 1666.8749 185.20833 L 1666.8749 211.66666 L 1640.4166 211.66666 L 1640.4166 211.66666 L 1878.5416 264.5833 Q 2090.2083 317.49997 2222.5 370.41666 Q 2328.3333 423.3333 2407.7083 423.3333 L 2487.0833 423.3333 L 2513.5415 423.3333 L 2539.9998 423.3333 L 2645.8333 423.3333 Q 2751.6665 423.3333 2857.4998 449.79166 L 2963.3333 476.24997 L 2989.7915 476.24997 L 3016.2498 476.24997 L 3016.2498 502.7083 L 3042.7083 502.7083 L 3042.7083 502.7083 L 3042.7083 529.1666 L 3095.6248 529.1666 L 3122.0833 529.1666 L 3122.0833 555.625 L 3122.0833 582.0833 L 1561.0416 582.0833 L 26.458332 582.0833 L 26.458332 582.0833 L 26.458332 555.625 L 0.0 555.625 L 0.0 529.1666 L 0.0 529.1666 L 26.458332 529.1666 L 26.458332 502.7083 L 26.458332 476.24997 L 79.37499 476.24997 L 105.83333 476.24997 L 132.29166 449.79166 Q 185.20833 449.79166 185.20833 423.3333 Q 185.20833 396.87497 291.04166 343.9583 L 423.3333 317.49997 L 396.87497 291.04166 Q 343.9583 264.5833 317.49997 238.12498 L 291.04166 185.20833 L 317.49997 185.20833 L 317.49997 158.74998 L 343.9583 158.74998 L 370.41666 158.74998 L 370.41666 132.29166 L 370.41666 132.29166 L 396.87497 132.29166 L 449.79166 158.74998 L 820.2083 132.29166 Q 1217.0833 105.83333 1217.0833 105.83333 Q 1243.5416 105.83333 1243.5416 52.916664 z" svg:height="5.820833mm" draw:style-name="style-139" svg:viewBox="0.0 0.0 3122.0833 582.0833" svg:width="31.22083mm" svg:x="46.302082mm" svg:y="219.07498mm"/>
          <draw:path svg:d="M 185.20833 0.0 L 185.20833 0.0 L 185.20833 0.0 L 211.66666 0.0 L 211.66666 0.0 L 211.66666 26.458332 L 238.12498 26.458332 Q 264.5833 52.916664 291.04166 132.29166 Q 317.49997 238.12498 317.49997 238.12498 L 317.49997 238.12498 L 317.49997 264.5833 L 317.49997 264.5833 L 343.9583 264.5833 L 343.9583 291.04166 L 343.9583 291.04166 L 370.41666 291.04166 L 370.41666 291.04166 Q 370.41666 317.49997 396.87497 291.04166 Q 423.3333 264.5833 423.3333 264.5833 L 423.3333 264.5833 L 423.3333 291.04166 L 423.3333 343.9583 L 423.3333 343.9583 Q 423.3333 343.9583 396.87497 370.41666 L 370.41666 370.41666 L 343.9583 370.41666 Q 317.49997 343.9583 317.49997 343.9583 L 317.49997 343.9583 L 291.04166 502.7083 L 264.5833 661.4583 L 264.5833 608.5416 L 264.5833 555.625 L 238.12498 555.625 Q 238.12498 555.625 211.66666 502.7083 L 211.66666 476.24997 L 185.20833 476.24997 L 185.20833 449.79166 L 158.74998 449.79166 L 105.83333 449.79166 L 105.83333 476.24997 L 105.83333 476.24997 L 52.916664 476.24997 L 26.458332 449.79166 L 26.458332 449.79166 L 0.0 449.79166 L 0.0 343.9583 L 0.0 211.66666 L 26.458332 211.66666 L 52.916664 185.20833 L 105.83333 185.20833 Q 158.74998 158.74998 158.74998 79.37499 Q 158.74998 0.0 185.20833 0.0 z" svg:height="6.614583mm" draw:style-name="style-140" svg:viewBox="0.0 0.0 423.3333 661.4583" svg:width="4.233333mm" svg:x="229.12915mm" svg:y="151.60625mm"/>
          <draw:path svg:d="M 1058.3333 238.12498 L 1058.3333 238.12498 L 1058.3333 317.49997 Q 1058.3333 370.41666 1031.875 370.41666 Q 1005.4166 370.41666 1005.4166 396.87497 L 1005.4166 423.3333 L 978.95825 423.3333 L 978.95825 423.3333 L 978.95825 449.79166 L 952.49994 449.79166 L 952.49994 423.3333 L 952.49994 396.87497 L 926.0416 396.87497 L 899.5833 423.3333 L 899.5833 423.3333 L 899.5833 423.3333 L 899.5833 476.24997 Q 899.5833 555.625 582.0833 582.0833 Q 291.04166 582.0833 264.5833 714.37494 L 211.66666 820.2083 L 211.66666 820.2083 L 211.66666 820.2083 L 211.66666 767.2916 L 211.66666 714.37494 L 211.66666 687.9166 Q 211.66666 634.99994 185.20833 634.99994 L 158.74998 634.99994 L 105.83333 634.99994 L 79.37499 634.99994 L 79.37499 582.0833 Q 52.916664 529.1666 52.916664 502.7083 L 52.916664 476.24997 L 26.458332 476.24997 L 26.458332 476.24997 L 26.458332 449.79166 L 0.0 449.79166 L 0.0 449.79166 L 0.0 423.3333 L 52.916664 423.3333 L 79.37499 423.3333 L 79.37499 396.87497 L 105.83333 370.41666 L 105.83333 370.41666 L 105.83333 370.41666 L 158.74998 317.49997 Q 211.66666 291.04166 238.12498 264.5833 L 238.12498 264.5833 L 238.12498 264.5833 Q 264.5833 264.5833 264.5833 264.5833 L 264.5833 238.12498 L 317.49997 238.12498 L 396.87497 238.12498 L 502.7083 264.5833 Q 608.5416 317.49997 608.5416 317.49997 L 634.99994 317.49997 L 634.99994 317.49997 L 634.99994 317.49997 L 661.4583 317.49997 L 687.9166 317.49997 L 687.9166 317.49997 L 687.9166 317.49997 L 687.9166 264.5833 Q 687.9166 238.12498 687.9166 158.74998 L 687.9166 79.37499 L 687.9166 52.916664 L 687.9166 26.458332 L 767.2916 26.458332 Q 846.6666 0.0 846.6666 0.0 L 873.12494 0.0 L 899.5833 52.916664 Q 899.5833 79.37499 899.5833 105.83333 Q 899.5833 132.29166 978.95825 185.20833 Q 1058.3333 211.66666 1058.3333 238.12498 z" svg:height="8.202083mm" draw:style-name="style-141" svg:viewBox="0.0 0.0 1058.3333 820.2083" svg:width="10.583333mm" svg:x="187.85416mm" svg:y="150.81248mm"/>
          <draw:path svg:d="M 449.79166 0.0 L 476.24997 0.0 L 476.24997 52.916664 L 476.24997 105.83333 L 476.24997 105.83333 Q 449.79166 105.83333 476.24997 132.29166 L 476.24997 132.29166 L 476.24997 158.74998 Q 476.24997 185.20833 423.3333 211.66666 Q 370.41666 211.66666 370.41666 264.5833 L 343.9583 343.9583 L 211.66666 343.9583 L 52.916664 370.41666 L 52.916664 370.41666 L 52.916664 370.41666 L 52.916664 370.41666 Q 52.916664 370.41666 26.458332 317.49997 L 0.0 291.04166 L 26.458332 264.5833 Q 52.916664 264.5833 52.916664 211.66666 Q 79.37499 158.74998 158.74998 105.83333 Q 211.66666 79.37499 238.12498 52.916664 L 238.12498 26.458332 L 317.49997 26.458332 Q 423.3333 0.0 449.79166 0.0 z" svg:height="3.7041664mm" draw:style-name="style-142" svg:viewBox="0.0 0.0 476.24997 370.41666" svg:width="4.7625mm" svg:x="274.63748mm" svg:y="153.98749mm"/>
          <draw:path svg:d="M 449.79166 26.458332 L 449.79166 0.0 L 476.24997 26.458332 Q 476.24997 26.458332 502.7083 79.37499 L 529.1666 105.83333 L 529.1666 105.83333 L 529.1666 132.29166 L 529.1666 132.29166 L 529.1666 132.29166 L 529.1666 185.20833 Q 502.7083 264.5833 529.1666 264.5833 L 555.625 264.5833 L 555.625 291.04166 L 555.625 291.04166 L 555.625 291.04166 L 555.625 317.49997 L 555.625 343.9583 L 582.0833 396.87497 L 582.0833 396.87497 L 582.0833 396.87497 L 582.0833 396.87497 L 582.0833 423.3333 L 555.625 423.3333 Q 529.1666 449.79166 423.3333 449.79166 Q 343.9583 449.79166 396.87497 476.24997 Q 423.3333 502.7083 317.49997 502.7083 L 211.66666 529.1666 L 211.66666 502.7083 Q 211.66666 502.7083 185.20833 476.24997 Q 158.74998 449.79166 79.37499 449.79166 L 0.0 423.3333 L 0.0 396.87497 L 0.0 370.41666 L 26.458332 370.41666 L 52.916664 370.41666 L 105.83333 370.41666 Q 132.29166 370.41666 132.29166 291.04166 Q 132.29166 211.66666 211.66666 211.66666 Q 264.5833 211.66666 264.5833 132.29166 Q 264.5833 79.37499 291.04166 79.37499 L 291.04166 79.37499 L 317.49997 105.83333 Q 317.49997 132.29166 370.41666 105.83333 Q 423.3333 105.83333 423.3333 79.37499 L 423.3333 26.458332 L 423.3333 26.458332 Q 423.3333 26.458332 449.79166 26.458332 z" svg:height="5.2916665mm" draw:style-name="style-143" svg:viewBox="0.0 0.0 582.0833 529.1666" svg:width="5.820833mm" svg:x="215.37082mm" svg:y="137.84792mm"/>
          <draw:path svg:d="M 185.20833 0.0 L 291.04166 0.0 L 291.04166 0.0 Q 291.04166 0.0 317.49997 26.458332 L 317.49997 52.916664 L 423.3333 52.916664 Q 502.7083 52.916664 687.9166 52.916664 Q 873.12494 79.37499 926.0416 52.916664 L 978.95825 52.916664 L 978.95825 52.916664 L 978.95825 79.37499 L 1031.875 79.37499 Q 1111.25 79.37499 1137.7083 105.83333 L 1164.1666 105.83333 L 1164.1666 132.29166 L 1137.7083 158.74998 L 1137.7083 185.20833 L 1137.7083 238.12498 L 1137.7083 291.04166 L 1137.7083 317.49997 L 1137.7083 317.49997 L 1137.7083 317.49997 L 1137.7083 343.9583 L 1137.7083 370.41666 L 1111.25 370.41666 L 1111.25 370.41666 L 1111.25 370.41666 L 1111.25 396.87497 L 1084.7916 396.87497 L 1058.3333 396.87497 L 1058.3333 370.41666 L 1084.7916 343.9583 L 1084.7916 343.9583 L 1084.7916 343.9583 L 1058.3333 317.49997 Q 1031.875 317.49997 1031.875 343.9583 Q 1031.875 370.41666 1005.4166 370.41666 Q 978.95825 343.9583 978.95825 317.49997 Q 952.49994 264.5833 555.625 238.12498 L 132.29166 211.66666 L 132.29166 211.66666 Q 132.29166 211.66666 105.83333 238.12498 L 105.83333 264.5833 L 79.37499 264.5833 L 52.916664 264.5833 L 52.916664 238.12498 L 52.916664 185.20833 L 26.458332 185.20833 L 0.0 185.20833 L 0.0 158.74998 Q 26.458332 132.29166 26.458332 79.37499 Q 26.458332 52.916664 79.37499 52.916664 Q 105.83333 52.916664 105.83333 26.458332 Q 105.83333 0.0 185.20833 0.0 z" svg:height="3.9687498mm" draw:style-name="style-144" svg:viewBox="0.0 0.0 1164.1666 396.87497" svg:width="11.641666mm" svg:x="40.481247mm" svg:y="166.95207mm"/>
          <draw:path svg:d="M 476.24997 26.458332 L 502.7083 0.0 L 502.7083 0.0 L 502.7083 26.458332 L 529.1666 26.458332 Q 555.625 26.458332 634.99994 0.0 L 714.37494 0.0 L 714.37494 0.0 L 740.8333 0.0 L 740.8333 0.0 L 740.8333 26.458332 L 793.74994 26.458332 Q 846.6666 26.458332 846.6666 105.83333 Q 846.6666 185.20833 793.74994 185.20833 L 740.8333 185.20833 L 740.8333 211.66666 L 714.37494 211.66666 L 714.37494 238.12498 L 714.37494 264.5833 L 661.4583 264.5833 Q 608.5416 291.04166 555.625 291.04166 Q 502.7083 343.9583 370.41666 291.04166 Q 238.12498 238.12498 185.20833 264.5833 L 105.83333 291.04166 L 105.83333 264.5833 L 132.29166 238.12498 L 132.29166 238.12498 L 132.29166 238.12498 L 132.29166 211.66666 L 132.29166 211.66666 L 158.74998 211.66666 L 158.74998 185.20833 L 132.29166 185.20833 L 79.37499 185.20833 L 26.458332 185.20833 L 0.0 185.20833 L 26.458332 185.20833 L 52.916664 185.20833 L 52.916664 158.74998 L 52.916664 158.74998 L 79.37499 158.74998 L 132.29166 132.29166 L 158.74998 132.29166 Q 185.20833 132.29166 211.66666 105.83333 L 238.12498 105.83333 L 343.9583 79.37499 Q 476.24997 79.37499 476.24997 26.458332 z" svg:height="2.9104166mm" draw:style-name="style-145" svg:viewBox="0.0 0.0 846.6666 291.04166" svg:width="8.466666mm" svg:x="259.55624mm" svg:y="201.87708mm"/>
          <draw:path svg:d="M 343.9583 238.12498 L 370.41666 0.0 L 370.41666 238.12498 L 370.41666 476.24997 L 396.87497 476.24997 L 423.3333 449.79166 L 423.3333 449.79166 L 449.79166 449.79166 L 449.79166 740.8333 Q 476.24997 1031.875 476.24997 1428.7499 L 476.24997 1825.6249 L 502.7083 1852.0833 L 529.1666 1878.5416 L 529.1666 1878.5416 L 529.1666 1878.5416 L 529.1666 2354.7915 Q 529.1666 2857.4998 555.625 2883.9583 L 555.625 2910.4165 L 529.1666 2910.4165 L 476.24997 2910.4165 L 476.24997 2910.4165 L 449.79166 2910.4165 L 423.3333 2910.4165 Q 423.3333 2936.8748 423.3333 2936.8748 L 423.3333 2936.8748 L 396.87497 2936.8748 L 370.41666 2936.8748 L 317.49997 2936.8748 Q 291.04166 2936.8748 158.74998 2989.7915 L 52.916664 2989.7915 L 26.458332 3016.2498 L 0.0 3016.2498 L 0.0 2989.7915 L 0.0 2963.3333 L 0.0 2354.7915 Q 0.0 1719.7916 0.0 1005.4166 L 0.0 291.04166 L 26.458332 317.49997 L 26.458332 343.9583 L 52.916664 343.9583 Q 79.37499 343.9583 105.83333 370.41666 Q 105.83333 396.87497 105.83333 396.87497 Q 132.29166 396.87497 132.29166 396.87497 L 158.74998 396.87497 L 158.74998 423.3333 L 158.74998 449.79166 L 185.20833 343.9583 L 211.66666 238.12498 L 211.66666 291.04166 L 211.66666 370.41666 L 238.12498 370.41666 L 238.12498 343.9583 L 238.12498 343.9583 L 264.5833 343.9583 L 264.5833 291.04166 L 264.5833 238.12498 L 291.04166 317.49997 L 317.49997 396.87497 L 317.49997 423.3333 L 317.49997 449.79166 L 343.9583 238.12498 z" svg:height="30.162498mm" draw:style-name="style-146" svg:viewBox="0.0 0.0 555.625 3016.2498" svg:width="5.5562496mm" svg:x="177.79999mm" svg:y="91.81041mm"/>
          <draw:path svg:d="M 926.0416 105.83333 L 1084.7916 105.83333 L 1137.7083 105.83333 L 1164.1666 105.83333 L 1164.1666 132.29166 L 1164.1666 158.74998 L 1164.1666 158.74998 L 1137.7083 185.20833 L 1137.7083 185.20833 L 1137.7083 211.66666 L 1137.7083 211.66666 L 1137.7083 211.66666 L 1111.25 211.66666 L 1111.25 211.66666 L 1111.25 238.12498 L 1084.7916 238.12498 L 1084.7916 238.12498 L 1084.7916 264.5833 L 1084.7916 264.5833 L 1084.7916 264.5833 L 1058.3333 264.5833 L 1058.3333 264.5833 L 1058.3333 291.04166 Q 1031.875 291.04166 926.0416 449.79166 Q 793.74994 582.0833 608.5416 687.9166 L 396.87497 793.74994 L 370.41666 793.74994 L 343.9583 793.74994 L 238.12498 820.2083 Q 158.74998 846.6666 158.74998 846.6666 L 132.29166 846.6666 L 132.29166 846.6666 L 132.29166 846.6666 L 132.29166 846.6666 L 132.29166 820.2083 L 105.83333 820.2083 L 105.83333 793.74994 L 105.83333 793.74994 L 79.37499 793.74994 L 79.37499 767.2916 L 79.37499 740.8333 L 52.916664 740.8333 L 52.916664 740.8333 L 26.458332 714.37494 L 0.0 687.9166 L 26.458332 687.9166 L 52.916664 687.9166 L 52.916664 661.4583 Q 52.916664 634.99994 26.458332 634.99994 L 0.0 634.99994 L 0.0 582.0833 Q 26.458332 555.625 52.916664 529.1666 Q 79.37499 529.1666 79.37499 502.7083 Q 79.37499 476.24997 105.83333 476.24997 Q 132.29166 476.24997 132.29166 502.7083 Q 132.29166 529.1666 185.20833 343.9583 L 211.66666 158.74998 L 211.66666 158.74998 Q 238.12498 158.74998 238.12498 158.74998 L 238.12498 132.29166 L 238.12498 132.29166 L 238.12498 132.29166 L 264.5833 105.83333 L 264.5833 79.37499 L 291.04166 79.37499 L 343.9583 79.37499 L 396.87497 26.458332 Q 423.3333 0.0 449.79166 0.0 Q 476.24997 0.0 555.625 0.0 Q 634.99994 0.0 661.4583 0.0 Q 687.9166 0.0 714.37494 0.0 Q 767.2916 26.458332 740.8333 52.916664 Q 740.8333 105.83333 767.2916 105.83333 Q 793.74994 105.83333 926.0416 105.83333 z" svg:height="8.466666mm" draw:style-name="style-147" svg:viewBox="0.0 0.0 1164.1666 846.6666" svg:width="11.641666mm" svg:x="269.08124mm" svg:y="163.5125mm"/>
          <draw:path svg:d="M 291.04166 0.0 L 291.04166 0.0 L 317.49997 0.0 L 370.41666 0.0 L 449.79166 26.458332 Q 529.1666 26.458332 529.1666 52.916664 Q 529.1666 79.37499 608.5416 79.37499 L 687.9166 79.37499 L 687.9166 396.87497 Q 687.9166 714.37494 582.0833 714.37494 L 502.7083 714.37494 L 502.7083 740.8333 L 476.24997 740.8333 L 476.24997 740.8333 L 476.24997 767.2916 L 476.24997 767.2916 L 476.24997 767.2916 L 423.3333 767.2916 Q 370.41666 767.2916 343.9583 740.8333 Q 317.49997 714.37494 317.49997 687.9166 L 317.49997 634.99994 L 343.9583 634.99994 Q 370.41666 608.5416 396.87497 608.5416 Q 423.3333 582.0833 449.79166 502.7083 L 449.79166 423.3333 L 449.79166 370.41666 Q 423.3333 317.49997 423.3333 317.49997 L 423.3333 291.04166 L 423.3333 291.04166 Q 423.3333 291.04166 291.04166 264.5833 L 185.20833 238.12498 L 132.29166 238.12498 L 79.37499 238.12498 L 79.37499 238.12498 L 79.37499 238.12498 L 52.916664 211.66666 L 0.0 211.66666 L 0.0 185.20833 L 0.0 158.74998 L 26.458332 132.29166 L 26.458332 105.83333 L 79.37499 105.83333 L 132.29166 79.37499 L 211.66666 52.916664 Q 317.49997 26.458332 291.04166 26.458332 Q 291.04166 26.458332 291.04166 0.0 z" svg:height="7.6729164mm" draw:style-name="style-148" svg:viewBox="0.0 0.0 687.9166 767.2916" svg:width="6.879166mm" svg:x="178.85832mm" svg:y="157.95624mm"/>
          <draw:path svg:d="M 343.9583 132.29166 L 343.9583 158.74998 L 185.20833 158.74998 Q 0.0 158.74998 0.0 105.83333 L 0.0 79.37499 L 0.0 26.458332 Q 0.0 -26.458332 158.74998 0.0 Q 291.04166 0.0 317.49997 52.916664 Q 343.9583 105.83333 343.9583 132.29166 z" svg:height="1.5874999mm" draw:style-name="style-149" svg:viewBox="0.0 0.0 343.9583 158.74998" svg:width="3.439583mm" svg:x="115.09374mm" svg:y="167.21666mm"/>
          <draw:path svg:d="M 476.24997 0.0 L 502.7083 0.0 L 502.7083 26.458332 Q 502.7083 79.37499 714.37494 79.37499 Q 926.0416 79.37499 926.0416 79.37499 L 926.0416 79.37499 L 952.49994 79.37499 L 978.95825 79.37499 L 1084.7916 105.83333 Q 1190.6249 132.29166 1243.5416 185.20833 Q 1269.9999 238.12498 1455.2083 264.5833 Q 1613.9583 291.04166 1746.2499 291.04166 L 1878.5416 291.04166 L 1878.5416 291.04166 Q 1878.5416 291.04166 1878.5416 317.49997 L 1904.9999 317.49997 L 1904.9999 343.9583 L 1904.9999 396.87497 L 1878.5416 582.0833 Q 1825.6249 767.2916 1825.6249 740.8333 Q 1825.6249 714.37494 1799.1666 714.37494 Q 1772.7083 714.37494 1772.7083 740.8333 Q 1772.7083 767.2916 1746.2499 767.2916 Q 1719.7916 793.74994 1693.3333 820.2083 L 1693.3333 873.12494 L 1719.7916 873.12494 Q 1746.2499 873.12494 1746.2499 899.5833 L 1746.2499 926.0416 L 1719.7916 926.0416 L 1693.3333 926.0416 L 1719.7916 952.49994 L 1746.2499 978.95825 L 1772.7083 978.95825 L 1825.6249 978.95825 L 1825.6249 1005.4166 L 1825.6249 1031.875 L 1799.1666 1031.875 L 1799.1666 1031.875 L 1799.1666 1058.3333 L 1825.6249 1058.3333 L 1825.6249 1084.7916 L 1825.6249 1084.7916 L 1719.7916 1084.7916 L 1613.9583 1084.7916 L 1613.9583 1111.25 L 1613.9583 1137.7083 L 1587.4999 1137.7083 L 1561.0416 1137.7083 L 1561.0416 1137.7083 Q 1561.0416 1137.7083 1561.0416 1031.875 Q 1534.5833 926.0416 1481.6666 926.0416 Q 1428.7499 926.0416 1402.2916 926.0416 Q 1349.3749 926.0416 1296.4583 952.49994 Q 1269.9999 978.95825 1190.6249 926.0416 Q 1111.25 926.0416 1111.25 926.0416 Q 1084.7916 952.49994 952.49994 978.95825 L 820.2083 978.95825 L 820.2083 1005.4166 L 820.2083 1005.4166 L 767.2916 1005.4166 Q 714.37494 978.95825 714.37494 978.95825 Q 687.9166 978.95825 608.5416 978.95825 L 555.625 1005.4166 L 555.625 1031.875 Q 529.1666 1084.7916 502.7083 1084.7916 Q 449.79166 1111.25 449.79166 1137.7083 L 449.79166 1190.6249 L 396.87497 1190.6249 L 370.41666 1190.6249 L 370.41666 1190.6249 L 343.9583 1164.1666 L 343.9583 1164.1666 L 343.9583 1137.7083 L 343.9583 1137.7083 L 343.9583 1137.7083 L 317.49997 1058.3333 Q 291.04166 978.95825 291.04166 978.95825 L 291.04166 978.95825 L 291.04166 978.95825 Q 291.04166 978.95825 317.49997 899.5833 Q 343.9583 846.6666 370.41666 820.2083 Q 396.87497 820.2083 343.9583 793.74994 L 317.49997 767.2916 L 317.49997 767.2916 Q 317.49997 767.2916 343.9583 714.37494 Q 343.9583 687.9166 291.04166 687.9166 Q 264.5833 661.4583 211.66666 608.5416 Q 185.20833 555.625 132.29166 555.625 L 105.83333 555.625 L 105.83333 555.625 L 79.37499 555.625 L 79.37499 555.625 L 79.37499 555.625 L 79.37499 529.1666 L 79.37499 529.1666 L 52.916664 502.7083 L 52.916664 476.24997 L 26.458332 476.24997 L 0.0 476.24997 L 0.0 476.24997 L 0.0 449.79166 L 105.83333 449.79166 Q 211.66666 449.79166 238.12498 396.87497 Q 238.12498 370.41666 264.5833 343.9583 L 264.5833 291.04166 L 370.41666 291.04166 Q 476.24997 264.5833 476.24997 185.20833 Q 449.79166 105.83333 449.79166 79.37499 Q 449.79166 79.37499 423.3333 79.37499 L 423.3333 79.37499 L 449.79166 26.458332 Q 449.79166 0.0 476.24997 0.0 z M 1508.1249 582.0833 Q 1561.0416 555.625 1561.0416 608.5416 Q 1587.4999 661.4583 1508.1249 661.4583 Q 1428.7499 661.4583 1428.7499 608.5416 Q 1455.2083 582.0833 1508.1249 582.0833 z" svg:height="11.906249mm" draw:style-name="style-150" svg:viewBox="0.0 0.0 1904.9999 1190.6249" svg:width="19.05mm" svg:x="252.1479mm" svg:y="161.13124mm"/>
          <draw:path svg:d="M 79.37499 105.83333 L 105.83333 0.0 L 476.24997 26.458332 Q 820.2083 52.916664 873.12494 79.37499 L 926.0416 79.37499 L 899.5833 158.74998 Q 873.12494 211.66666 793.74994 238.12498 Q 740.8333 264.5833 740.8333 396.87497 Q 740.8333 555.625 740.8333 582.0833 L 740.8333 608.5416 L 740.8333 634.99994 L 740.8333 661.4583 L 767.2916 687.9166 L 767.2916 687.9166 L 476.24997 687.9166 Q 211.66666 687.9166 211.66666 661.4583 L 185.20833 661.4583 L 158.74998 661.4583 Q 132.29166 634.99994 52.916664 634.99994 L 0.0 634.99994 L 0.0 608.5416 L 0.0 608.5416 L 0.0 582.0833 Q 0.0 529.1666 0.0 476.24997 Q 0.0 423.3333 26.458332 317.49997 Q 52.916664 238.12498 79.37499 105.83333 z M 52.916664 449.79166 Q 79.37499 449.79166 79.37499 476.24997 Q 79.37499 502.7083 52.916664 502.7083 Q 26.458332 502.7083 26.458332 476.24997 Q 26.458332 449.79166 52.916664 449.79166 z" svg:height="6.879166mm" draw:style-name="style-151" svg:viewBox="0.0 0.0 926.0416 687.9166" svg:width="9.260416mm" svg:x="50.270832mm" svg:y="161.39583mm"/>
          <draw:path svg:d="M 899.5833 26.458332 L 899.5833 26.458332 L 926.0416 52.916664 Q 952.49994 79.37499 952.49994 79.37499 L 978.95825 79.37499 L 1005.4166 105.83333 Q 1005.4166 132.29166 978.95825 132.29166 Q 952.49994 132.29166 952.49994 158.74998 Q 952.49994 185.20833 952.49994 238.12498 L 952.49994 291.04166 L 952.49994 238.12498 Q 952.49994 211.66666 978.95825 211.66666 Q 1005.4166 211.66666 1005.4166 291.04166 Q 1031.875 396.87497 1058.3333 396.87497 L 1084.7916 396.87497 L 1137.7083 370.41666 Q 1190.6249 370.41666 1190.6249 396.87497 L 1190.6249 449.79166 L 1190.6249 449.79166 Q 1164.1666 449.79166 1164.1666 502.7083 Q 1164.1666 529.1666 1111.25 555.625 L 1031.875 608.5416 L 1031.875 608.5416 L 1005.4166 608.5416 L 1005.4166 634.99994 Q 1005.4166 661.4583 978.95825 661.4583 L 978.95825 661.4583 L 978.95825 634.99994 L 978.95825 608.5416 L 952.49994 608.5416 L 899.5833 608.5416 L 740.8333 608.5416 Q 608.5416 608.5416 582.0833 608.5416 Q 555.625 608.5416 555.625 555.625 Q 582.0833 529.1666 529.1666 502.7083 Q 502.7083 502.7083 476.24997 502.7083 Q 449.79166 502.7083 370.41666 502.7083 Q 291.04166 502.7083 264.5833 502.7083 Q 238.12498 502.7083 211.66666 529.1666 L 158.74998 582.0833 L 105.83333 582.0833 L 79.37499 582.0833 L 79.37499 608.5416 L 52.916664 634.99994 L 52.916664 634.99994 L 52.916664 634.99994 L 52.916664 608.5416 L 52.916664 582.0833 L 26.458332 582.0833 L 26.458332 582.0833 L 26.458332 555.625 L 0.0 555.625 L 0.0 555.625 L 0.0 555.625 L 0.0 555.625 L 0.0 555.625 L 0.0 529.1666 L 0.0 529.1666 L 26.458332 529.1666 L 26.458332 502.7083 L 26.458332 502.7083 L 52.916664 502.7083 L 52.916664 502.7083 L 52.916664 476.24997 L 26.458332 449.79166 L 26.458332 423.3333 L 26.458332 423.3333 L 52.916664 423.3333 L 52.916664 423.3333 L 52.916664 396.87497 L 52.916664 396.87497 L 79.37499 396.87497 L 105.83333 370.41666 Q 105.83333 343.9583 132.29166 343.9583 L 132.29166 317.49997 L 158.74998 317.49997 L 185.20833 317.49997 L 185.20833 291.04166 L 211.66666 264.5833 L 211.66666 264.5833 L 211.66666 291.04166 L 211.66666 291.04166 L 211.66666 291.04166 L 238.12498 291.04166 L 238.12498 291.04166 L 264.5833 291.04166 Q 317.49997 291.04166 343.9583 291.04166 L 370.41666 291.04166 L 370.41666 264.5833 Q 370.41666 264.5833 343.9583 238.12498 Q 343.9583 211.66666 317.49997 211.66666 Q 291.04166 211.66666 291.04166 185.20833 Q 317.49997 132.29166 370.41666 132.29166 Q 449.79166 132.29166 449.79166 105.83333 L 449.79166 79.37499 L 502.7083 26.458332 Q 555.625 -26.458332 608.5416 0.0 Q 634.99994 26.458332 634.99994 52.916664 Q 634.99994 79.37499 661.4583 79.37499 Q 687.9166 52.916664 714.37494 26.458332 Q 714.37494 0.0 793.74994 0.0 Q 873.12494 26.458332 873.12494 26.458332 Q 899.5833 26.458332 899.5833 26.458332 z" svg:height="6.614583mm" draw:style-name="style-152" svg:viewBox="0.0 0.0 1190.6249 661.4583" svg:width="11.906249mm" svg:x="270.93332mm" svg:y="158.48541mm"/>
          <draw:path svg:d="M 1719.7916 158.74998 L 1746.2499 158.74998 L 1746.2499 158.74998 Q 1772.7083 158.74998 1772.7083 158.74998 Q 1772.7083 185.20833 1799.1666 264.5833 Q 1799.1666 343.9583 1693.3333 370.41666 L 1587.4999 370.41666 L 1508.1249 370.41666 Q 1455.2083 370.41666 1296.4583 396.87497 Q 1164.1666 423.3333 1190.6249 423.3333 Q 1217.0833 423.3333 1137.7083 476.24997 Q 1031.875 476.24997 978.95825 476.24997 Q 952.49994 476.24997 873.12494 476.24997 L 820.2083 502.7083 L 767.2916 502.7083 Q 687.9166 502.7083 714.37494 423.3333 Q 714.37494 343.9583 634.99994 317.49997 Q 529.1666 317.49997 529.1666 264.5833 Q 529.1666 211.66666 343.9583 238.12498 L 185.20833 264.5833 L 132.29166 291.04166 L 105.83333 317.49997 L 105.83333 317.49997 L 105.83333 317.49997 L 79.37499 317.49997 L 79.37499 317.49997 L 26.458332 317.49997 L 0.0 317.49997 L 0.0 291.04166 L 26.458332 291.04166 L 26.458332 291.04166 L 26.458332 264.5833 L 26.458332 264.5833 L 26.458332 264.5833 L 52.916664 264.5833 L 52.916664 264.5833 L 132.29166 238.12498 L 211.66666 211.66666 L 238.12498 211.66666 L 264.5833 211.66666 L 264.5833 185.20833 L 264.5833 185.20833 L 343.9583 132.29166 Q 423.3333 105.83333 396.87497 79.37499 Q 370.41666 52.916664 396.87497 52.916664 L 423.3333 52.916664 L 449.79166 52.916664 L 502.7083 52.916664 L 502.7083 79.37499 Q 476.24997 105.83333 555.625 105.83333 L 608.5416 105.83333 L 687.9166 52.916664 Q 767.2916 0.0 899.5833 0.0 Q 1031.875 0.0 1084.7916 26.458332 L 1111.25 26.458332 L 1111.25 26.458332 Q 1111.25 52.916664 1137.7083 52.916664 L 1137.7083 52.916664 L 1296.4583 0.0 Q 1428.7499 -52.916664 1561.0416 52.916664 Q 1719.7916 158.74998 1719.7916 158.74998 z" svg:height="5.027083mm" draw:style-name="style-153" svg:viewBox="0.0 0.0 1799.1666 502.7083" svg:width="17.991665mm" svg:x="238.91873mm" svg:y="160.3375mm"/>
          <draw:path svg:d="M 238.12498 0.0 L 317.49997 0.0 L 317.49997 0.0 L 343.9583 0.0 L 502.7083 0.0 Q 661.4583 26.458332 661.4583 52.916664 Q 661.4583 79.37499 714.37494 79.37499 L 740.8333 79.37499 L 767.2916 132.29166 Q 767.2916 185.20833 608.5416 211.66666 Q 449.79166 211.66666 423.3333 211.66666 L 396.87497 211.66666 L 370.41666 211.66666 L 343.9583 211.66666 L 343.9583 238.12498 L 343.9583 264.5833 L 370.41666 264.5833 L 370.41666 264.5833 L 343.9583 291.04166 L 343.9583 291.04166 L 291.04166 291.04166 L 238.12498 291.04166 L 238.12498 291.04166 Q 238.12498 264.5833 185.20833 264.5833 Q 132.29166 264.5833 79.37499 211.66666 L 52.916664 158.74998 L 52.916664 158.74998 L 26.458332 158.74998 L 26.458332 158.74998 L 26.458332 158.74998 L 26.458332 158.74998 L 26.458332 132.29166 L 0.0 132.29166 L 0.0 132.29166 L 0.0 132.29166 L 0.0 105.83333 L 79.37499 105.83333 L 132.29166 105.83333 L 132.29166 79.37499 Q 132.29166 52.916664 158.74998 52.916664 Q 185.20833 52.916664 185.20833 26.458332 Q 185.20833 0.0 238.12498 0.0 z" svg:height="2.9104166mm" draw:style-name="style-154" svg:viewBox="0.0 0.0 767.2916 291.04166" svg:width="7.6729164mm" svg:x="41.010414mm" svg:y="213.25415mm"/>
          <draw:path svg:d="M 52.916664 26.458332 L 105.83333 0.0 L 158.74998 0.0 L 238.12498 0.0 L 238.12498 26.458332 L 264.5833 52.916664 L 264.5833 52.916664 L 264.5833 52.916664 L 291.04166 79.37499 L 317.49997 105.83333 L 317.49997 105.83333 L 317.49997 105.83333 L 317.49997 132.29166 Q 317.49997 158.74998 317.49997 185.20833 L 317.49997 211.66666 L 317.49997 264.5833 Q 291.04166 317.49997 264.5833 317.49997 L 264.5833 317.49997 L 264.5833 317.49997 Q 264.5833 291.04166 238.12498 291.04166 L 238.12498 291.04166 L 211.66666 291.04166 Q 158.74998 264.5833 105.83333 264.5833 Q 52.916664 264.5833 52.916664 211.66666 L 52.916664 132.29166 L 52.916664 105.83333 Q 52.916664 105.83333 26.458332 105.83333 L 26.458332 105.83333 L 26.458332 105.83333 Q 26.458332 105.83333 0.0 79.37499 Q -26.458332 52.916664 52.916664 26.458332 z" svg:height="3.1749997mm" draw:style-name="style-155" svg:viewBox="0.0 0.0 317.49997 317.49997" svg:width="3.1749997mm" svg:x="88.899994mm" svg:y="171.45mm"/>
          <draw:path svg:d="M 449.79166 26.458332 L 449.79166 0.0 L 608.5416 0.0 L 740.8333 0.0 L 873.12494 52.916664 Q 978.95825 79.37499 978.95825 105.83333 Q 952.49994 158.74998 1005.4166 158.74998 L 1058.3333 158.74998 L 1058.3333 185.20833 L 1031.875 211.66666 L 1031.875 238.12498 L 1031.875 264.5833 L 1084.7916 264.5833 L 1164.1666 264.5833 L 1217.0833 291.04166 Q 1269.9999 291.04166 1296.4583 343.9583 Q 1322.9166 423.3333 1402.2916 423.3333 Q 1508.1249 423.3333 1481.6666 396.87497 Q 1455.2083 370.41666 1481.6666 370.41666 Q 1508.1249 370.41666 1613.9583 343.9583 L 1746.2499 343.9583 L 1746.2499 343.9583 Q 1746.2499 370.41666 1772.7083 370.41666 L 1799.1666 370.41666 L 1825.6249 370.41666 L 1852.0833 370.41666 L 1852.0833 396.87497 L 1825.6249 396.87497 L 1825.6249 396.87497 L 1825.6249 423.3333 L 1852.0833 423.3333 L 1878.5416 423.3333 L 1878.5416 449.79166 L 1878.5416 449.79166 L 1746.2499 476.24997 Q 1613.9583 529.1666 1561.0416 529.1666 Q 1481.6666 529.1666 1481.6666 582.0833 Q 1481.6666 634.99994 1481.6666 687.9166 Q 1481.6666 687.9166 1455.2083 714.37494 Q 1402.2916 740.8333 1296.4583 740.8333 L 1190.6249 740.8333 L 1190.6249 767.2916 L 1164.1666 767.2916 L 978.95825 767.2916 Q 793.74994 793.74994 767.2916 793.74994 L 714.37494 820.2083 L 555.625 820.2083 L 370.41666 820.2083 L 370.41666 793.74994 Q 343.9583 767.2916 238.12498 740.8333 L 132.29166 687.9166 L 132.29166 687.9166 L 132.29166 687.9166 L 132.29166 661.4583 L 132.29166 634.99994 L 132.29166 634.99994 L 132.29166 634.99994 L 105.83333 661.4583 L 79.37499 661.4583 L 79.37499 634.99994 L 79.37499 608.5416 L 52.916664 608.5416 L 26.458332 608.5416 L 26.458332 608.5416 L 0.0 608.5416 L 0.0 582.0833 L 26.458332 582.0833 L 26.458332 582.0833 L 26.458332 582.0833 L 52.916664 555.625 L 79.37499 555.625 L 132.29166 555.625 L 211.66666 529.1666 L 238.12498 529.1666 L 291.04166 529.1666 L 291.04166 502.7083 L 291.04166 476.24997 L 238.12498 476.24997 Q 158.74998 476.24997 158.74998 449.79166 Q 185.20833 423.3333 185.20833 423.3333 Q 238.12498 423.3333 158.74998 396.87497 L 105.83333 370.41666 L 52.916664 370.41666 L 0.0 370.41666 L 0.0 343.9583 L 0.0 343.9583 L 26.458332 343.9583 L 52.916664 343.9583 L 105.83333 343.9583 L 158.74998 317.49997 L 185.20833 317.49997 Q 211.66666 317.49997 238.12498 291.04166 L 291.04166 264.5833 L 291.04166 291.04166 Q 291.04166 317.49997 370.41666 317.49997 L 449.79166 317.49997 L 449.79166 291.04166 L 449.79166 291.04166 L 476.24997 291.04166 L 476.24997 264.5833 L 476.24997 264.5833 L 449.79166 264.5833 L 449.79166 264.5833 L 449.79166 264.5833 L 449.79166 238.12498 L 449.79166 238.12498 L 423.3333 238.12498 L 423.3333 211.66666 L 423.3333 211.66666 Q 396.87497 211.66666 343.9583 211.66666 L 291.04166 185.20833 L 291.04166 158.74998 L 291.04166 132.29166 L 264.5833 132.29166 L 264.5833 105.83333 L 291.04166 105.83333 Q 317.49997 105.83333 343.9583 105.83333 Q 370.41666 105.83333 396.87497 79.37499 L 423.3333 26.458332 L 449.79166 26.458332 z M 1217.0833 423.3333 Q 1243.5416 396.87497 1243.5416 423.3333 Q 1269.9999 423.3333 1243.5416 449.79166 Q 1217.0833 449.79166 1217.0833 423.3333 z" svg:height="8.202083mm" draw:style-name="style-156" svg:viewBox="0.0 0.0 1878.5416 820.2083" svg:width="18.785416mm" svg:x="56.356247mm" svg:y="209.02083mm"/>
          <draw:path svg:d="M 158.74998 26.458332 L 264.5833 0.0 L 317.49997 0.0 L 343.9583 0.0 L 343.9583 0.0 L 343.9583 0.0 L 343.9583 26.458332 L 370.41666 26.458332 L 370.41666 26.458332 L 370.41666 52.916664 L 370.41666 52.916664 L 370.41666 52.916664 L 343.9583 52.916664 L 343.9583 52.916664 L 370.41666 105.83333 Q 370.41666 132.29166 343.9583 158.74998 Q 291.04166 158.74998 291.04166 185.20833 L 291.04166 211.66666 L 264.5833 211.66666 L 264.5833 211.66666 L 264.5833 211.66666 Q 264.5833 185.20833 238.12498 185.20833 L 238.12498 185.20833 L 238.12498 158.74998 Q 264.5833 158.74998 264.5833 105.83333 Q 264.5833 79.37499 132.29166 105.83333 L 0.0 105.83333 L 0.0 105.83333 Q 0.0 79.37499 0.0 52.916664 Q 0.0 0.0 26.458332 0.0 Q 52.916664 -26.458332 52.916664 0.0 Q 79.37499 52.916664 158.74998 26.458332 z" svg:height="2.1166666mm" draw:style-name="style-157" svg:viewBox="0.0 0.0 370.41666 211.66666" svg:width="3.7041664mm" svg:x="33.866665mm" svg:y="214.31248mm"/>
          <draw:path svg:d="M 502.7083 105.83333 L 634.99994 105.83333 L 634.99994 105.83333 Q 634.99994 132.29166 529.1666 132.29166 Q 423.3333 132.29166 423.3333 185.20833 Q 449.79166 211.66666 449.79166 238.12498 Q 449.79166 264.5833 449.79166 291.04166 L 423.3333 317.49997 L 396.87497 317.49997 Q 396.87497 291.04166 291.04166 291.04166 L 158.74998 264.5833 L 158.74998 291.04166 L 158.74998 343.9583 L 158.74998 343.9583 L 132.29166 343.9583 L 132.29166 370.41666 L 132.29166 396.87497 L 105.83333 396.87497 L 105.83333 396.87497 L 105.83333 343.9583 L 79.37499 264.5833 L 79.37499 264.5833 L 79.37499 238.12498 L 52.916664 238.12498 L 26.458332 238.12498 L 26.458332 211.66666 L 26.458332 185.20833 L 0.0 185.20833 L 0.0 185.20833 L 0.0 158.74998 L 0.0 158.74998 L 0.0 158.74998 L 26.458332 158.74998 L 26.458332 132.29166 L 26.458332 132.29166 L 0.0 132.29166 L 0.0 132.29166 L 0.0 105.83333 L 26.458332 105.83333 L 26.458332 79.37499 L 26.458332 52.916664 L 52.916664 52.916664 L 52.916664 26.458332 L 52.916664 26.458332 L 79.37499 26.458332 L 79.37499 26.458332 L 79.37499 26.458332 L 158.74998 26.458332 Q 238.12498 26.458332 291.04166 0.0 Q 370.41666 -26.458332 396.87497 26.458332 Q 396.87497 79.37499 502.7083 105.83333 z" svg:height="3.9687498mm" draw:style-name="style-158" svg:viewBox="0.0 0.0 634.99994 396.87497" svg:width="6.3499994mm" svg:x="180.18124mm" svg:y="152.1354mm"/>
          <draw:path svg:d="M 476.24997 79.37499 L 502.7083 0.0 L 529.1666 0.0 L 555.625 0.0 L 582.0833 79.37499 Q 582.0833 158.74998 714.37494 158.74998 Q 846.6666 158.74998 978.95825 158.74998 Q 1111.25 158.74998 1111.25 158.74998 L 1111.25 158.74998 L 1084.7916 158.74998 L 1058.3333 158.74998 L 1058.3333 185.20833 L 1058.3333 185.20833 L 978.95825 185.20833 Q 899.5833 185.20833 926.0416 264.5833 Q 952.49994 317.49997 926.0416 529.1666 Q 899.5833 714.37494 873.12494 740.8333 Q 846.6666 740.8333 846.6666 820.2083 L 846.6666 899.5833 L 846.6666 899.5833 L 846.6666 899.5833 L 820.2083 899.5833 L 820.2083 899.5833 L 820.2083 926.0416 L 793.74994 926.0416 L 793.74994 793.74994 Q 793.74994 634.99994 661.4583 634.99994 L 529.1666 608.5416 L 529.1666 423.3333 L 529.1666 238.12498 L 502.7083 238.12498 L 476.24997 238.12498 L 476.24997 291.04166 Q 476.24997 343.9583 449.79166 343.9583 Q 449.79166 317.49997 264.5833 317.49997 L 52.916664 264.5833 L 52.916664 264.5833 L 52.916664 264.5833 L 26.458332 264.5833 L 26.458332 264.5833 L 26.458332 238.12498 L 0.0 238.12498 L 0.0 238.12498 L 0.0 211.66666 L 0.0 211.66666 L 0.0 211.66666 L 26.458332 211.66666 L 26.458332 211.66666 L 211.66666 211.66666 L 423.3333 211.66666 L 423.3333 185.20833 L 423.3333 185.20833 L 449.79166 185.20833 Q 476.24997 158.74998 476.24997 79.37499 z" svg:height="9.260416mm" draw:style-name="style-159" svg:viewBox="0.0 0.0 1111.25 926.0416" svg:width="11.112499mm" svg:x="141.81667mm" svg:y="142.34583mm"/>
          <draw:path svg:d="M 582.0833 0.0 L 582.0833 0.0 L 582.0833 0.0 L 608.5416 0.0 L 608.5416 0.0 L 634.99994 0.0 L 634.99994 0.0 L 634.99994 26.458332 L 608.5416 26.458332 L 608.5416 52.916664 L 793.74994 52.916664 L 978.95825 52.916664 L 978.95825 211.66666 L 978.95825 396.87497 L 978.95825 529.1666 Q 978.95825 661.4583 1031.875 687.9166 Q 1111.25 714.37494 1111.25 740.8333 L 1111.25 740.8333 L 1111.25 740.8333 Q 1111.25 740.8333 1031.875 793.74994 L 952.49994 846.6666 L 952.49994 899.5833 L 952.49994 952.49994 L 952.49994 952.49994 L 952.49994 952.49994 L 952.49994 1058.3333 Q 926.0416 1164.1666 952.49994 1164.1666 Q 1005.4166 1164.1666 1005.4166 1190.6249 L 1005.4166 1190.6249 L 1005.4166 1190.6249 Q 978.95825 1217.0833 740.8333 1217.0833 L 476.24997 1217.0833 L 529.1666 1111.25 Q 582.0833 978.95825 555.625 952.49994 Q 555.625 926.0416 634.99994 978.95825 Q 687.9166 1058.3333 714.37494 1031.875 Q 740.8333 1031.875 714.37494 1005.4166 L 687.9166 978.95825 L 687.9166 978.95825 L 687.9166 952.49994 L 687.9166 952.49994 L 687.9166 952.49994 L 687.9166 846.6666 Q 687.9166 740.8333 687.9166 740.8333 L 687.9166 740.8333 L 687.9166 582.0833 L 687.9166 396.87497 L 634.99994 396.87497 Q 555.625 396.87497 555.625 423.3333 L 555.625 449.79166 L 529.1666 449.79166 Q 502.7083 423.3333 476.24997 423.3333 Q 476.24997 423.3333 449.79166 423.3333 Q 423.3333 423.3333 370.41666 423.3333 L 343.9583 423.3333 L 317.49997 423.3333 L 264.5833 423.3333 L 211.66666 423.3333 L 158.74998 423.3333 L 158.74998 396.87497 L 158.74998 396.87497 L 264.5833 396.87497 L 370.41666 396.87497 L 370.41666 317.49997 L 370.41666 264.5833 L 343.9583 264.5833 L 343.9583 264.5833 L 343.9583 238.12498 L 317.49997 238.12498 L 317.49997 238.12498 L 317.49997 211.66666 L 317.49997 211.66666 L 317.49997 211.66666 L 291.04166 211.66666 Q 291.04166 211.66666 211.66666 185.20833 L 105.83333 158.74998 L 52.916664 158.74998 L 26.458332 158.74998 L 26.458332 132.29166 L 0.0 132.29166 L 0.0 132.29166 L 0.0 105.83333 L 0.0 105.83333 L 0.0 105.83333 L 105.83333 105.83333 L 211.66666 105.83333 L 396.87497 52.916664 Q 582.0833 0.0 582.0833 0.0 z" svg:height="12.170833mm" draw:style-name="style-160" svg:viewBox="0.0 0.0 1111.25 1217.0833" svg:width="11.112499mm" svg:x="233.89165mm" svg:y="163.5125mm"/>
          <draw:path svg:d="M 476.24997 0.0 L 502.7083 0.0 L 502.7083 0.0 Q 502.7083 0.0 529.1666 26.458332 L 529.1666 26.458332 L 608.5416 52.916664 Q 687.9166 52.916664 740.8333 52.916664 Q 793.74994 52.916664 873.12494 26.458332 L 952.49994 26.458332 L 952.49994 79.37499 Q 952.49994 105.83333 978.95825 132.29166 Q 1005.4166 158.74998 1058.3333 158.74998 L 1111.25 158.74998 L 1137.7083 158.74998 L 1164.1666 158.74998 L 1269.9999 132.29166 L 1402.2916 132.29166 L 1402.2916 132.29166 L 1402.2916 158.74998 L 1322.9166 158.74998 L 1243.5416 158.74998 L 1217.0833 211.66666 Q 1217.0833 238.12498 1190.6249 370.41666 Q 1164.1666 529.1666 1190.6249 661.4583 Q 1190.6249 793.74994 1190.6249 793.74994 L 1217.0833 793.74994 L 1217.0833 793.74994 L 1217.0833 820.2083 L 1084.7916 820.2083 L 952.49994 820.2083 L 952.49994 899.5833 L 952.49994 978.95825 L 926.0416 1164.1666 Q 899.5833 1349.3749 873.12494 1349.3749 Q 846.6666 1349.3749 846.6666 1375.8333 Q 873.12494 1375.8333 899.5833 1402.2916 Q 899.5833 1428.7499 926.0416 1455.2083 L 926.0416 1481.6666 L 899.5833 1481.6666 Q 846.6666 1481.6666 846.6666 1508.1249 L 846.6666 1534.5833 L 820.2083 1534.5833 Q 793.74994 1534.5833 634.99994 1534.5833 L 502.7083 1534.5833 L 423.3333 1534.5833 L 370.41666 1534.5833 L 370.41666 1534.5833 L 370.41666 1508.1249 L 396.87497 1481.6666 Q 423.3333 1428.7499 423.3333 1402.2916 Q 423.3333 1375.8333 396.87497 1375.8333 Q 370.41666 1375.8333 370.41666 1296.4583 Q 370.41666 1217.0833 396.87497 1217.0833 Q 423.3333 1217.0833 423.3333 1137.7083 L 423.3333 1058.3333 L 423.3333 1058.3333 L 423.3333 1058.3333 L 317.49997 1058.3333 Q 211.66666 1058.3333 211.66666 1058.3333 L 211.66666 1058.3333 L 211.66666 1058.3333 L 211.66666 1058.3333 L 185.20833 1058.3333 L 185.20833 1058.3333 L 158.74998 1084.7916 Q 105.83333 1084.7916 105.83333 1111.25 L 105.83333 1137.7083 L 79.37499 1137.7083 L 52.916664 1111.25 L 52.916664 1111.25 L 52.916664 1111.25 L 26.458332 1058.3333 L 0.0 1031.875 L 0.0 714.37494 Q 0.0 396.87497 0.0 343.9583 Q 0.0 291.04166 105.83333 264.5833 Q 211.66666 238.12498 291.04166 211.66666 Q 343.9583 185.20833 343.9583 158.74998 Q 370.41666 105.83333 343.9583 52.916664 L 317.49997 26.458332 L 370.41666 0.0 Q 449.79166 0.0 476.24997 0.0 z" svg:height="15.345833mm" draw:style-name="style-161" svg:viewBox="0.0 0.0 1402.2916 1534.5833" svg:width="14.022916mm" svg:x="172.50833mm" svg:y="164.04166mm"/>
          <draw:path svg:d="M 0.0 79.37499 L 26.458332 0.0 L 26.458332 52.916664 Q 26.458332 105.83333 105.83333 132.29166 Q 158.74998 132.29166 158.74998 105.83333 Q 158.74998 79.37499 185.20833 79.37499 Q 211.66666 79.37499 264.5833 185.20833 Q 291.04166 264.5833 343.9583 291.04166 Q 370.41666 317.49997 396.87497 343.9583 L 396.87497 343.9583 L 370.41666 343.9583 Q 317.49997 343.9583 238.12498 370.41666 Q 158.74998 396.87497 105.83333 291.04166 L 52.916664 211.66666 L 52.916664 185.20833 L 52.916664 158.74998 L 0.0 158.74998 Q -26.458332 158.74998 0.0 79.37499 z" svg:height="3.7041664mm" draw:style-name="style-162" svg:viewBox="0.0 0.0 396.87497 370.41666" svg:width="3.9687498mm" svg:x="178.85832mm" svg:y="34.660416mm"/>
          <draw:path svg:d="M 370.41666 0.0 L 555.625 0.0 L 555.625 0.0 L 555.625 26.458332 L 529.1666 26.458332 L 502.7083 26.458332 L 502.7083 52.916664 L 476.24997 52.916664 L 476.24997 52.916664 L 476.24997 79.37499 L 529.1666 79.37499 L 582.0833 79.37499 L 582.0833 79.37499 L 582.0833 79.37499 L 529.1666 105.83333 L 502.7083 132.29166 L 476.24997 132.29166 L 449.79166 132.29166 L 449.79166 158.74998 L 423.3333 158.74998 L 423.3333 158.74998 L 423.3333 185.20833 L 449.79166 185.20833 L 476.24997 185.20833 L 476.24997 238.12498 L 476.24997 264.5833 L 423.3333 264.5833 L 370.41666 264.5833 L 317.49997 264.5833 Q 238.12498 238.12498 211.66666 238.12498 Q 185.20833 238.12498 105.83333 211.66666 L 0.0 185.20833 L 0.0 185.20833 Q 0.0 158.74998 52.916664 105.83333 L 105.83333 52.916664 L 158.74998 26.458332 Q 185.20833 26.458332 370.41666 0.0 z" svg:height="2.6458333mm" draw:style-name="style-163" svg:viewBox="0.0 0.0 582.0833 264.5833" svg:width="5.820833mm" svg:x="62.44166mm" svg:y="216.69374mm"/>
          <draw:path svg:d="M 0.0 79.37499 L 0.0 0.0 L 26.458332 0.0 Q 52.916664 0.0 52.916664 26.458332 Q 79.37499 79.37499 396.87497 52.916664 Q 714.37494 26.458332 740.8333 26.458332 Q 740.8333 26.458332 740.8333 52.916664 L 767.2916 52.916664 L 820.2083 52.916664 L 873.12494 52.916664 L 873.12494 79.37499 L 873.12494 105.83333 L 846.6666 132.29166 Q 793.74994 132.29166 793.74994 158.74998 Q 767.2916 185.20833 846.6666 211.66666 L 899.5833 238.12498 L 793.74994 238.12498 L 714.37494 238.12498 L 555.625 238.12498 L 396.87497 238.12498 L 370.41666 238.12498 Q 317.49997 238.12498 211.66666 211.66666 L 79.37499 211.66666 L 79.37499 211.66666 L 79.37499 185.20833 L 52.916664 185.20833 Q 0.0 185.20833 0.0 79.37499 z" svg:height="2.38125mm" draw:style-name="style-164" svg:viewBox="0.0 0.0 899.5833 238.12498" svg:width="8.995832mm" svg:x="77.25833mm" svg:y="169.5979mm"/>
          <draw:path svg:d="M 132.29166 26.458332 L 132.29166 0.0 L 132.29166 0.0 L 158.74998 0.0 L 158.74998 0.0 L 158.74998 26.458332 L 158.74998 26.458332 L 158.74998 26.458332 L 185.20833 52.916664 L 211.66666 79.37499 L 211.66666 105.83333 L 211.66666 132.29166 L 264.5833 158.74998 Q 291.04166 185.20833 449.79166 158.74998 Q 608.5416 132.29166 634.99994 185.20833 Q 634.99994 238.12498 687.9166 211.66666 Q 714.37494 185.20833 740.8333 185.20833 L 740.8333 185.20833 L 740.8333 238.12498 Q 767.2916 291.04166 820.2083 264.5833 Q 873.12494 264.5833 899.5833 291.04166 Q 899.5833 291.04166 978.95825 317.49997 Q 1058.3333 343.9583 1031.875 370.41666 Q 1031.875 396.87497 1031.875 423.3333 L 1031.875 423.3333 L 1031.875 449.79166 L 1031.875 449.79166 L 1031.875 502.7083 L 1005.4166 582.0833 L 1005.4166 582.0833 L 1005.4166 582.0833 L 1005.4166 529.1666 L 1005.4166 476.24997 L 978.95825 476.24997 L 978.95825 449.79166 L 767.2916 449.79166 L 555.625 449.79166 L 529.1666 449.79166 Q 529.1666 449.79166 343.9583 449.79166 L 158.74998 423.3333 L 158.74998 396.87497 Q 158.74998 343.9583 158.74998 291.04166 Q 158.74998 238.12498 132.29166 238.12498 L 105.83333 238.12498 L 105.83333 211.66666 L 105.83333 211.66666 L 79.37499 211.66666 L 79.37499 185.20833 L 52.916664 185.20833 L 26.458332 185.20833 L 26.458332 158.74998 L 0.0 158.74998 L 0.0 132.29166 Q 0.0 105.83333 26.458332 79.37499 L 26.458332 79.37499 L 52.916664 79.37499 L 79.37499 79.37499 L 79.37499 52.916664 L 105.83333 52.916664 L 105.83333 52.916664 L 105.83333 79.37499 L 105.83333 79.37499 L 105.83333 79.37499 L 132.29166 26.458332 z" svg:height="5.820833mm" draw:style-name="style-165" svg:viewBox="0.0 0.0 1031.875 582.0833" svg:width="10.318749mm" svg:x="261.9375mm" svg:y="155.31041mm"/>
          <draw:path svg:d="M 1137.7083 0.0 L 1164.1666 0.0 L 1269.9999 0.0 Q 1375.8333 26.458332 1402.2916 0.0 L 1428.7499 0.0 L 1428.7499 26.458332 L 1428.7499 52.916664 L 1455.2083 79.37499 L 1455.2083 79.37499 L 1375.8333 79.37499 Q 1296.4583 105.83333 1296.4583 132.29166 L 1296.4583 158.74998 L 1322.9166 158.74998 L 1349.3749 185.20833 L 1349.3749 185.20833 L 1322.9166 185.20833 L 1322.9166 185.20833 L 1322.9166 185.20833 L 1322.9166 211.66666 L 1322.9166 211.66666 L 1349.3749 211.66666 L 1349.3749 238.12498 L 1375.8333 238.12498 L 1428.7499 238.12498 L 1481.6666 264.5833 Q 1561.0416 291.04166 1587.4999 291.04166 L 1613.9583 291.04166 L 1693.3333 317.49997 Q 1799.1666 343.9583 1746.2499 370.41666 Q 1693.3333 396.87497 1693.3333 396.87497 L 1693.3333 396.87497 L 1746.2499 423.3333 L 1799.1666 449.79166 L 1746.2499 449.79166 L 1719.7916 449.79166 L 1613.9583 476.24997 L 1508.1249 502.7083 L 1561.0416 502.7083 Q 1640.4166 529.1666 1640.4166 555.625 L 1640.4166 582.0833 L 1613.9583 582.0833 L 1613.9583 608.5416 L 1587.4999 608.5416 L 1534.5833 608.5416 L 1534.5833 634.99994 Q 1534.5833 634.99994 1455.2083 634.99994 Q 1375.8333 608.5416 1296.4583 661.4583 Q 1217.0833 661.4583 793.74994 687.9166 L 370.41666 714.37494 L 370.41666 687.9166 Q 370.41666 687.9166 396.87497 687.9166 Q 396.87497 661.4583 317.49997 661.4583 L 238.12498 634.99994 L 238.12498 608.5416 Q 264.5833 608.5416 264.5833 608.5416 L 264.5833 608.5416 L 264.5833 608.5416 Q 291.04166 608.5416 370.41666 582.0833 L 449.79166 555.625 L 449.79166 555.625 L 423.3333 555.625 L 423.3333 555.625 L 423.3333 555.625 L 396.87497 529.1666 L 370.41666 529.1666 L 370.41666 502.7083 L 370.41666 476.24997 L 343.9583 476.24997 L 343.9583 449.79166 L 370.41666 449.79166 L 396.87497 449.79166 L 317.49997 423.3333 Q 264.5833 396.87497 158.74998 370.41666 L 79.37499 343.9583 L 52.916664 317.49997 L 26.458332 291.04166 L 26.458332 291.04166 L 0.0 291.04166 L 0.0 291.04166 L 0.0 291.04166 L 0.0 264.5833 L 0.0 264.5833 L 26.458332 264.5833 L 52.916664 238.12498 L 79.37499 238.12498 L 105.83333 238.12498 L 105.83333 211.66666 L 105.83333 185.20833 L 132.29166 185.20833 L 158.74998 185.20833 L 158.74998 158.74998 L 158.74998 132.29166 L 264.5833 132.29166 L 343.9583 132.29166 L 343.9583 105.83333 L 343.9583 105.83333 L 343.9583 79.37499 L 343.9583 79.37499 L 476.24997 105.83333 Q 582.0833 132.29166 608.5416 105.83333 L 634.99994 105.83333 L 687.9166 132.29166 Q 740.8333 132.29166 714.37494 158.74998 Q 687.9166 185.20833 899.5833 158.74998 Q 1137.7083 132.29166 1111.25 79.37499 Q 1111.25 0.0 1137.7083 0.0 z" svg:height="7.1437497mm" draw:style-name="style-166" svg:viewBox="0.0 0.0 1799.1666 714.37494" svg:width="17.991665mm" svg:x="85.19583mm" svg:y="214.57707mm"/>
          <draw:path svg:d="M 1455.2083 343.9583 L 1508.1249 343.9583 L 1508.1249 370.41666 L 1508.1249 370.41666 L 1481.6666 370.41666 L 1481.6666 370.41666 L 1481.6666 370.41666 L 1481.6666 396.87497 L 1481.6666 396.87497 L 1481.6666 423.3333 L 1508.1249 423.3333 L 1534.5833 423.3333 L 1666.8749 449.79166 Q 1772.7083 476.24997 1772.7083 529.1666 Q 1799.1666 582.0833 1825.6249 582.0833 Q 1852.0833 582.0833 1825.6249 608.5416 Q 1825.6249 634.99994 1825.6249 634.99994 Q 1825.6249 634.99994 1878.5416 661.4583 L 1931.4583 661.4583 L 1931.4583 687.9166 Q 1931.4583 740.8333 1878.5416 740.8333 Q 1852.0833 767.2916 1852.0833 793.74994 Q 1852.0833 820.2083 1825.6249 820.2083 L 1799.1666 846.6666 L 1825.6249 846.6666 Q 1852.0833 846.6666 1852.0833 873.12494 L 1825.6249 873.12494 L 1825.6249 873.12494 L 1825.6249 899.5833 L 1825.6249 899.5833 L 1825.6249 899.5833 L 1852.0833 899.5833 L 1852.0833 899.5833 L 1904.9999 899.5833 Q 1931.4583 873.12494 1957.9165 899.5833 Q 1957.9165 952.49994 2037.2915 978.95825 Q 2090.2083 1005.4166 2169.5833 1031.875 Q 2248.9583 1058.3333 2222.5 1084.7916 Q 2196.0415 1111.25 2328.3333 1111.25 Q 2460.6248 1164.1666 2619.3748 1164.1666 Q 2751.6665 1164.1666 2778.1248 1190.6249 Q 2831.0415 1190.6249 2831.0415 1217.0833 Q 2831.0415 1243.5416 2883.9583 1269.9999 Q 2936.8748 1269.9999 2910.4165 1322.9166 Q 2883.9583 1375.8333 2936.8748 1375.8333 Q 2963.3333 1375.8333 2963.3333 1402.2916 Q 2963.3333 1428.7499 2989.7915 1428.7499 Q 3042.7083 1428.7499 3042.7083 1455.2083 Q 3069.1665 1481.6666 3095.6248 1481.6666 Q 3095.6248 1481.6666 3174.9998 1455.2083 Q 3254.3748 1428.7499 3280.8333 1428.7499 L 3307.2915 1428.7499 L 3307.2915 1402.2916 L 3307.2915 1375.8333 L 3333.7498 1375.8333 L 3333.7498 1375.8333 L 3333.7498 1613.9583 L 3333.7498 1852.0833 L 3333.7498 1852.0833 Q 3307.2915 1852.0833 3307.2915 1957.9165 L 3307.2915 2037.2915 L 3280.8333 2037.2915 L 3280.8333 2063.75 L 3227.9165 2063.75 Q 3174.9998 2063.75 3148.5415 2010.8333 Q 3122.0833 2010.8333 3095.6248 2037.2915 Q 3069.1665 2063.75 3016.2498 2063.75 Q 2963.3333 2063.75 2936.8748 2010.8333 Q 2936.8748 1957.9165 2857.4998 1984.3749 Q 2804.5833 2010.8333 2672.2915 2063.75 Q 2513.5415 2116.6665 2539.9998 2116.6665 Q 2566.4583 2116.6665 2487.0833 2169.5833 Q 2407.7083 2196.0415 2354.7915 2222.5 Q 2301.875 2222.5 2328.3333 2248.9583 Q 2354.7915 2275.4165 2116.6665 2301.875 L 1878.5416 2354.7915 L 1878.5416 2328.3333 Q 1878.5416 2301.875 1799.1666 2275.4165 Q 1719.7916 2275.4165 1640.4166 2196.0415 Q 1587.4999 2116.6665 1508.1249 2116.6665 Q 1402.2916 2090.2083 1402.2916 2063.75 Q 1402.2916 2037.2915 1190.6249 2010.8333 L 1005.4166 1984.3749 L 978.95825 1984.3749 Q 926.0416 1957.9165 820.2083 1957.9165 L 714.37494 1931.4583 L 661.4583 1931.4583 Q 634.99994 1904.9999 608.5416 1904.9999 Q 582.0833 1904.9999 555.625 1825.6249 Q 555.625 1772.7083 529.1666 1772.7083 Q 502.7083 1772.7083 502.7083 1799.1666 Q 502.7083 1825.6249 449.79166 1799.1666 L 396.87497 1746.2499 L 291.04166 1746.2499 L 185.20833 1746.2499 L 185.20833 1772.7083 Q 185.20833 1772.7083 158.74998 1772.7083 L 158.74998 1772.7083 L 132.29166 1772.7083 L 105.83333 1746.2499 L 105.83333 1746.2499 L 79.37499 1746.2499 L 79.37499 1693.3333 L 79.37499 1666.8749 L 52.916664 1666.8749 L 52.916664 1640.4166 L 26.458332 1640.4166 L 0.0 1640.4166 L 0.0 1613.9583 Q 26.458332 1587.4999 26.458332 1534.5833 Q 79.37499 1481.6666 132.29166 1428.7499 Q 185.20833 1349.3749 158.74998 1269.9999 L 132.29166 1190.6249 L 132.29166 1190.6249 Q 132.29166 1190.6249 158.74998 1164.1666 L 158.74998 1164.1666 L 158.74998 1164.1666 Q 185.20833 1164.1666 185.20833 1164.1666 L 185.20833 1137.7083 L 185.20833 1031.875 L 185.20833 926.0416 L 185.20833 926.0416 L 185.20833 926.0416 L 211.66666 899.5833 L 238.12498 846.6666 L 238.12498 793.74994 L 238.12498 740.8333 L 264.5833 634.99994 Q 291.04166 502.7083 317.49997 317.49997 L 343.9583 132.29166 L 343.9583 132.29166 Q 343.9583 132.29166 370.41666 105.83333 L 370.41666 105.83333 L 423.3333 79.37499 Q 449.79166 52.916664 449.79166 26.458332 Q 449.79166 0.0 502.7083 0.0 Q 582.0833 0.0 582.0833 26.458332 Q 582.0833 52.916664 740.8333 26.458332 Q 899.5833 0.0 899.5833 26.458332 Q 899.5833 52.916664 820.2083 79.37499 Q 767.2916 105.83333 873.12494 132.29166 Q 978.95825 158.74998 978.95825 185.20833 Q 952.49994 211.66666 1084.7916 238.12498 Q 1243.5416 238.12498 1243.5416 264.5833 Q 1269.9999 264.5833 1296.4583 291.04166 Q 1296.4583 291.04166 1322.9166 317.49997 Q 1322.9166 317.49997 1349.3749 317.49997 Q 1349.3749 317.49997 1349.3749 291.04166 Q 1349.3749 264.5833 1375.8333 264.5833 Q 1402.2916 264.5833 1402.2916 317.49997 Q 1428.7499 370.41666 1455.2083 343.9583 z" svg:height="23.547915mm" draw:style-name="style-167" svg:viewBox="0.0 0.0 3333.7498 2354.7915" svg:width="33.337498mm" svg:x="278.07706mm" svg:y="184.67915mm"/>
          <draw:path svg:d="M 79.37499 185.20833 L 105.83333 0.0 L 105.83333 0.0 Q 132.29166 26.458332 238.12498 26.458332 L 343.9583 26.458332 L 317.49997 52.916664 Q 264.5833 79.37499 291.04166 185.20833 Q 317.49997 291.04166 317.49997 291.04166 Q 317.49997 291.04166 317.49997 264.5833 L 343.9583 264.5833 L 343.9583 291.04166 L 317.49997 317.49997 L 317.49997 396.87497 Q 317.49997 449.79166 343.9583 502.7083 L 343.9583 529.1666 L 317.49997 529.1666 Q 317.49997 502.7083 317.49997 502.7083 Q 291.04166 502.7083 264.5833 529.1666 Q 238.12498 555.625 158.74998 555.625 L 52.916664 529.1666 L 52.916664 529.1666 Q 52.916664 555.625 26.458332 555.625 L 0.0 555.625 L 0.0 529.1666 Q 0.0 502.7083 52.916664 502.7083 L 79.37499 502.7083 L 79.37499 476.24997 Q 52.916664 449.79166 52.916664 423.3333 Q 26.458332 396.87497 0.0 396.87497 Q 0.0 370.41666 26.458332 370.41666 Q 52.916664 370.41666 79.37499 185.20833 z" svg:height="5.5562496mm" draw:style-name="style-168" svg:viewBox="0.0 0.0 343.9583 555.625" svg:width="3.439583mm" svg:x="180.97499mm" svg:y="173.83124mm"/>
          <draw:path svg:d="M 158.74998 0.0 L 264.5833 0.0 L 396.87497 0.0 L 502.7083 0.0 L 608.5416 0.0 L 714.37494 0.0 L 714.37494 52.916664 L 714.37494 132.29166 L 714.37494 185.20833 Q 714.37494 238.12498 740.8333 423.3333 L 740.8333 608.5416 L 767.2916 608.5416 L 820.2083 582.0833 L 820.2083 582.0833 L 820.2083 582.0833 L 846.6666 529.1666 Q 873.12494 502.7083 846.6666 423.3333 L 846.6666 317.49997 L 873.12494 291.04166 Q 926.0416 264.5833 952.49994 264.5833 Q 978.95825 264.5833 978.95825 264.5833 L 1005.4166 264.5833 L 978.95825 740.8333 Q 952.49994 1217.0833 952.49994 1217.0833 Q 926.0416 1217.0833 926.0416 1217.0833 L 926.0416 1217.0833 L 926.0416 1217.0833 Q 899.5833 1217.0833 873.12494 1243.5416 Q 873.12494 1269.9999 767.2916 1296.4583 L 634.99994 1322.9166 L 608.5416 1322.9166 L 582.0833 1322.9166 L 582.0833 1375.8333 L 608.5416 1455.2083 L 608.5416 1455.2083 L 608.5416 1481.6666 L 714.37494 1481.6666 L 846.6666 1481.6666 L 873.12494 1534.5833 Q 926.0416 1561.0416 926.0416 1587.4999 L 926.0416 1613.9583 L 926.0416 1878.5416 Q 926.0416 2143.125 899.5833 2328.3333 L 899.5833 2513.5415 L 873.12494 2513.5415 L 820.2083 2487.0833 L 820.2083 2487.0833 L 820.2083 2487.0833 L 793.74994 2487.0833 L 793.74994 2487.0833 L 793.74994 2460.6248 L 767.2916 2434.1665 L 767.2916 2381.2498 Q 767.2916 2328.3333 740.8333 2328.3333 L 714.37494 2328.3333 L 714.37494 2328.3333 Q 714.37494 2301.875 687.9166 2301.875 L 687.9166 2301.875 L 687.9166 2275.4165 Q 661.4583 2275.4165 661.4583 2275.4165 L 661.4583 2275.4165 L 661.4583 2275.4165 Q 634.99994 2275.4165 582.0833 2222.5 Q 529.1666 2222.5 291.04166 2196.0415 L 52.916664 2196.0415 L 52.916664 2169.5833 Q 26.458332 2169.5833 26.458332 2169.5833 L 26.458332 2169.5833 L 26.458332 1666.8749 L 26.458332 1164.1666 L 26.458332 1084.7916 L 26.458332 1005.4166 L 0.0 873.12494 L 0.0 740.8333 L 0.0 740.8333 L 26.458332 740.8333 L 26.458332 423.3333 Q 26.458332 105.83333 52.916664 52.916664 Q 79.37499 26.458332 158.74998 0.0 z" svg:height="25.135416mm" draw:style-name="style-169" svg:viewBox="0.0 0.0 1005.4166 2513.5415" svg:width="10.054166mm" svg:x="182.82707mm" svg:y="98.95416mm"/>
          <draw:path svg:d="M 317.49997 26.458332 L 317.49997 0.0 L 370.41666 26.458332 Q 449.79166 26.458332 476.24997 105.83333 Q 476.24997 185.20833 502.7083 185.20833 L 502.7083 211.66666 L 476.24997 211.66666 L 476.24997 211.66666 L 449.79166 291.04166 Q 423.3333 370.41666 423.3333 396.87497 L 423.3333 423.3333 L 396.87497 396.87497 L 396.87497 343.9583 L 211.66666 343.9583 Q 52.916664 343.9583 26.458332 317.49997 Q 0.0 317.49997 0.0 291.04166 L 0.0 264.5833 L 158.74998 238.12498 Q 291.04166 238.12498 317.49997 211.66666 Q 317.49997 185.20833 343.9583 158.74998 Q 370.41666 158.74998 343.9583 105.83333 Q 317.49997 26.458332 317.49997 26.458332 L 317.49997 26.458332 L 317.49997 26.458332 z" svg:height="4.233333mm" draw:style-name="style-170" svg:viewBox="0.0 0.0 502.7083 423.3333" svg:width="5.027083mm" svg:x="251.35416mm" svg:y="153.72292mm"/>
          <draw:path svg:d="M 185.20833 0.0 L 211.66666 0.0 L 317.49997 0.0 L 396.87497 0.0 L 396.87497 26.458332 L 370.41666 52.916664 L 370.41666 79.37499 L 370.41666 105.83333 L 343.9583 105.83333 L 317.49997 105.83333 L 238.12498 105.83333 L 158.74998 105.83333 L 105.83333 105.83333 Q 52.916664 105.83333 26.458332 132.29166 L 0.0 132.29166 L 0.0 132.29166 Q 0.0 132.29166 0.0 105.83333 L 0.0 79.37499 L 79.37499 52.916664 Q 158.74998 0.0 185.20833 0.0 z" svg:height="1.3229166mm" draw:style-name="style-171" svg:viewBox="0.0 0.0 396.87497 132.29166" svg:width="3.9687498mm" svg:x="237.59583mm" svg:y="207.9625mm"/>
          <draw:path svg:d="M 158.74998 0.0 L 185.20833 0.0 L 264.5833 26.458332 Q 317.49997 52.916664 370.41666 132.29166 Q 423.3333 185.20833 423.3333 238.12498 L 423.3333 291.04166 L 370.41666 291.04166 Q 317.49997 291.04166 211.66666 291.04166 L 132.29166 291.04166 L 105.83333 291.04166 L 105.83333 291.04166 L 52.916664 264.5833 Q 0.0 264.5833 0.0 238.12498 Q 0.0 185.20833 26.458332 158.74998 Q 52.916664 132.29166 105.83333 79.37499 Q 132.29166 0.0 158.74998 0.0 z" svg:height="2.9104166mm" draw:style-name="style-172" svg:viewBox="0.0 0.0 423.3333 291.04166" svg:width="4.233333mm" svg:x="247.12082mm" svg:y="206.63957mm"/>
          <draw:path svg:d="M 158.74998 79.37499 L 185.20833 0.0 L 264.5833 0.0 Q 343.9583 26.458332 370.41666 0.0 L 396.87497 0.0 L 370.41666 291.04166 Q 370.41666 555.625 396.87497 582.0833 Q 423.3333 582.0833 423.3333 608.5416 L 423.3333 661.4583 L 423.3333 661.4583 L 396.87497 661.4583 L 396.87497 661.4583 Q 396.87497 661.4583 211.66666 634.99994 L 26.458332 608.5416 L 26.458332 608.5416 L 0.0 582.0833 L 0.0 555.625 L 0.0 529.1666 L 0.0 502.7083 Q 0.0 476.24997 0.0 317.49997 Q 0.0 185.20833 52.916664 158.74998 Q 132.29166 132.29166 158.74998 79.37499 z" svg:height="6.614583mm" draw:style-name="style-173" svg:viewBox="0.0 0.0 423.3333 661.4583" svg:width="4.233333mm" svg:x="57.679165mm" svg:y="162.18958mm"/>
          <draw:path svg:d="M 370.41666 105.83333 L 396.87497 105.83333 L 396.87497 211.66666 L 370.41666 317.49997 L 370.41666 317.49997 Q 370.41666 343.9583 317.49997 343.9583 L 238.12498 343.9583 L 238.12498 370.41666 L 238.12498 370.41666 L 105.83333 370.41666 L 0.0 370.41666 L 0.0 343.9583 L 0.0 317.49997 L 26.458332 211.66666 Q 52.916664 105.83333 52.916664 105.83333 Q 52.916664 79.37499 52.916664 52.916664 L 52.916664 26.458332 L 105.83333 26.458332 Q 185.20833 26.458332 238.12498 0.0 Q 317.49997 0.0 291.04166 26.458332 Q 291.04166 52.916664 317.49997 79.37499 Q 370.41666 79.37499 370.41666 105.83333 z" svg:height="3.7041664mm" draw:style-name="style-174" svg:viewBox="0.0 0.0 396.87497 370.41666" svg:width="3.9687498mm" svg:x="157.69167mm" svg:y="175.9479mm"/>
          <draw:path svg:d="M 555.625 26.458332 L 608.5416 26.458332 L 608.5416 26.458332 L 608.5416 52.916664 L 555.625 79.37499 Q 502.7083 132.29166 555.625 132.29166 Q 582.0833 132.29166 582.0833 158.74998 L 582.0833 185.20833 L 555.625 185.20833 L 529.1666 185.20833 L 529.1666 211.66666 L 529.1666 211.66666 L 476.24997 211.66666 L 423.3333 211.66666 L 396.87497 211.66666 Q 343.9583 211.66666 343.9583 185.20833 Q 343.9583 158.74998 185.20833 132.29166 L 26.458332 132.29166 L 0.0 132.29166 L 0.0 132.29166 L 0.0 132.29166 Q 0.0 132.29166 132.29166 105.83333 L 238.12498 79.37499 L 185.20833 79.37499 L 158.74998 79.37499 L 158.74998 52.916664 Q 185.20833 52.916664 158.74998 26.458332 L 158.74998 0.0 L 317.49997 0.0 Q 476.24997 26.458332 555.625 26.458332 z" svg:height="2.1166666mm" draw:style-name="style-175" svg:viewBox="0.0 0.0 608.5416 211.66666" svg:width="6.0854163mm" svg:x="44.185413mm" svg:y="211.93124mm"/>
          <draw:path svg:d="M 317.49997 0.0 L 317.49997 0.0 L 317.49997 52.916664 L 317.49997 105.83333 L 317.49997 132.29166 L 317.49997 185.20833 L 291.04166 238.12498 L 264.5833 317.49997 L 264.5833 317.49997 L 264.5833 343.9583 L 264.5833 343.9583 L 264.5833 343.9583 L 264.5833 370.41666 L 264.5833 396.87497 L 264.5833 396.87497 L 264.5833 423.3333 L 238.12498 423.3333 Q 211.66666 423.3333 211.66666 396.87497 Q 211.66666 370.41666 158.74998 370.41666 Q 105.83333 396.87497 105.83333 370.41666 Q 79.37499 343.9583 52.916664 343.9583 L 26.458332 343.9583 L 26.458332 343.9583 Q 0.0 343.9583 0.0 317.49997 L 0.0 291.04166 L 0.0 238.12498 Q 0.0 185.20833 0.0 132.29166 L 0.0 52.916664 L 0.0 52.916664 L 0.0 26.458332 L 52.916664 26.458332 L 79.37499 26.458332 L 158.74998 26.458332 L 211.66666 26.458332 L 264.5833 26.458332 Q 291.04166 26.458332 317.49997 0.0 z" svg:height="4.233333mm" draw:style-name="style-176" svg:viewBox="0.0 0.0 317.49997 423.3333" svg:width="3.1749997mm" svg:x="156.63333mm" svg:y="143.66875mm"/>
          <draw:path svg:d="M 343.9583 52.916664 L 370.41666 0.0 L 370.41666 0.0 L 370.41666 0.0 L 370.41666 26.458332 L 370.41666 26.458332 L 396.87497 238.12498 Q 423.3333 423.3333 1217.0833 476.24997 Q 2037.2915 529.1666 2063.75 529.1666 L 2090.2083 529.1666 L 2116.6665 555.625 L 2116.6665 555.625 L 2116.6665 687.9166 Q 2116.6665 846.6666 2090.2083 952.49994 L 2090.2083 1058.3333 L 2116.6665 1058.3333 L 2169.5833 1058.3333 L 2196.0415 1084.7916 L 2222.5 1084.7916 L 2222.5 1111.25 L 2222.5 1137.7083 L 2196.0415 1137.7083 L 2196.0415 1164.1666 L 2169.5833 1164.1666 L 2169.5833 1164.1666 L 2143.125 1137.7083 L 2116.6665 1137.7083 L 2116.6665 1111.25 Q 2116.6665 1111.25 2090.2083 1111.25 L 2090.2083 1137.7083 L 2063.75 1164.1666 Q 2010.8333 1217.0833 2010.8333 1217.0833 L 2010.8333 1217.0833 L 2010.8333 1217.0833 Q 2010.8333 1190.6249 1984.3749 1217.0833 L 1984.3749 1217.0833 L 1957.9165 1217.0833 Q 1957.9165 1217.0833 1931.4583 1111.25 Q 1904.9999 1031.875 1904.9999 1058.3333 Q 1904.9999 1084.7916 1878.5416 1164.1666 Q 1852.0833 1269.9999 1799.1666 1269.9999 Q 1772.7083 1269.9999 1772.7083 1217.0833 Q 1772.7083 1190.6249 1746.2499 1190.6249 Q 1719.7916 1217.0833 1693.3333 1269.9999 Q 1666.8749 1322.9166 1640.4166 1322.9166 L 1587.4999 1322.9166 L 1428.7499 1322.9166 L 1296.4583 1322.9166 L 1296.4583 1349.3749 Q 1269.9999 1349.3749 1269.9999 1375.8333 L 1269.9999 1402.2916 L 1269.9999 1402.2916 Q 1269.9999 1402.2916 1243.5416 1375.8333 Q 1217.0833 1349.3749 1111.25 1349.3749 L 978.95825 1349.3749 L 978.95825 1322.9166 Q 952.49994 1322.9166 952.49994 1296.4583 Q 952.49994 1269.9999 793.74994 1243.5416 L 634.99994 1217.0833 L 661.4583 1190.6249 Q 687.9166 1190.6249 687.9166 1164.1666 Q 687.9166 1137.7083 661.4583 1137.7083 Q 634.99994 1111.25 661.4583 1111.25 Q 687.9166 1111.25 687.9166 1084.7916 Q 687.9166 1058.3333 634.99994 1058.3333 Q 608.5416 1058.3333 608.5416 1005.4166 Q 608.5416 952.49994 634.99994 952.49994 L 687.9166 926.0416 L 687.9166 926.0416 L 687.9166 899.5833 L 687.9166 899.5833 L 687.9166 899.5833 L 714.37494 899.5833 L 714.37494 899.5833 L 582.0833 899.5833 Q 449.79166 899.5833 370.41666 846.6666 L 264.5833 846.6666 L 264.5833 820.2083 L 264.5833 820.2083 L 238.12498 820.2083 L 238.12498 846.6666 L 238.12498 846.6666 L 211.66666 846.6666 L 211.66666 846.6666 L 211.66666 846.6666 L 158.74998 873.12494 L 105.83333 873.12494 L 105.83333 873.12494 L 105.83333 846.6666 L 132.29166 846.6666 L 158.74998 846.6666 L 185.20833 820.2083 L 211.66666 793.74994 L 211.66666 793.74994 L 211.66666 793.74994 L 238.12498 793.74994 L 238.12498 793.74994 L 264.5833 767.2916 L 317.49997 767.2916 L 317.49997 714.37494 L 317.49997 661.4583 L 291.04166 661.4583 L 291.04166 634.99994 L 291.04166 634.99994 Q 264.5833 634.99994 158.74998 529.1666 L 52.916664 423.3333 L 26.458332 423.3333 L 0.0 423.3333 L 0.0 396.87497 L 0.0 396.87497 L 79.37499 396.87497 L 158.74998 396.87497 L 158.74998 370.41666 L 158.74998 343.9583 L 132.29166 211.66666 L 132.29166 79.37499 L 132.29166 79.37499 L 158.74998 79.37499 L 158.74998 79.37499 L 158.74998 105.83333 L 158.74998 105.83333 L 158.74998 105.83333 L 185.20833 79.37499 L 211.66666 52.916664 L 211.66666 79.37499 L 211.66666 105.83333 L 264.5833 79.37499 Q 291.04166 52.916664 317.49997 52.916664 Q 317.49997 79.37499 343.9583 52.916664 z" svg:height="14.022916mm" draw:style-name="style-177" svg:viewBox="0.0 0.0 2222.5 1402.2916" svg:width="22.224998mm" svg:x="145.52083mm" svg:y="158.74998mm"/>
          <draw:path svg:d="M 1322.9166 52.916664 L 1322.9166 52.916664 L 1322.9166 52.916664 Q 1322.9166 52.916664 1269.9999 52.916664 Q 1243.5416 79.37499 1243.5416 105.83333 Q 1243.5416 132.29166 1164.1666 132.29166 Q 1111.25 132.29166 1111.25 185.20833 Q 1137.7083 238.12498 1111.25 211.66666 Q 1058.3333 211.66666 1031.875 238.12498 Q 1005.4166 291.04166 899.5833 317.49997 Q 820.2083 317.49997 476.24997 317.49997 L 105.83333 317.49997 L 52.916664 343.9583 L 0.0 343.9583 L 0.0 317.49997 L 0.0 317.49997 L 26.458332 317.49997 L 26.458332 317.49997 L 26.458332 291.04166 L 0.0 291.04166 L 0.0 291.04166 L 0.0 264.5833 L 52.916664 264.5833 L 132.29166 264.5833 L 132.29166 238.12498 L 158.74998 238.12498 L 158.74998 238.12498 L 158.74998 211.66666 L 105.83333 211.66666 L 79.37499 211.66666 L 79.37499 185.20833 L 52.916664 185.20833 L 52.916664 185.20833 L 52.916664 158.74998 L 52.916664 158.74998 Q 52.916664 158.74998 79.37499 132.29166 L 79.37499 105.83333 L 264.5833 79.37499 Q 423.3333 52.916664 423.3333 26.458332 Q 423.3333 0.0 476.24997 0.0 Q 502.7083 0.0 502.7083 26.458332 Q 502.7083 52.916664 899.5833 52.916664 Q 1322.9166 52.916664 1322.9166 52.916664 z" svg:height="3.439583mm" draw:style-name="style-178" svg:viewBox="0.0 0.0 1322.9166 343.9583" svg:width="13.229166mm" svg:x="126.99999mm" svg:y="208.49165mm"/>
          <draw:path svg:d="M 52.916664 52.916664 L 79.37499 0.0 L 79.37499 0.0 L 79.37499 0.0 L 79.37499 0.0 Q 79.37499 26.458332 105.83333 26.458332 L 105.83333 52.916664 L 211.66666 52.916664 L 317.49997 52.916664 L 317.49997 52.916664 L 317.49997 52.916664 L 291.04166 79.37499 L 238.12498 105.83333 L 449.79166 105.83333 Q 687.9166 105.83333 820.2083 79.37499 L 926.0416 79.37499 L 926.0416 105.83333 L 926.0416 158.74998 L 899.5833 211.66666 L 899.5833 291.04166 L 846.6666 291.04166 L 793.74994 291.04166 L 582.0833 291.04166 Q 370.41666 264.5833 185.20833 264.5833 L 0.0 264.5833 L 0.0 211.66666 L 26.458332 185.20833 L 26.458332 132.29166 L 26.458332 79.37499 L 52.916664 52.916664 z" svg:height="2.9104166mm" draw:style-name="style-179" svg:viewBox="0.0 0.0 926.0416 291.04166" svg:width="9.260416mm" svg:x="161.13124mm" svg:y="125.41249mm"/>
          <draw:path svg:d="M 158.74998 0.0 L 158.74998 0.0 L 264.5833 26.458332 Q 343.9583 52.916664 370.41666 26.458332 Q 396.87497 26.458332 396.87497 52.916664 Q 396.87497 79.37499 370.41666 79.37499 Q 343.9583 105.83333 343.9583 105.83333 L 343.9583 105.83333 L 343.9583 105.83333 Q 317.49997 132.29166 264.5833 158.74998 L 185.20833 211.66666 L 185.20833 211.66666 L 185.20833 211.66666 L 105.83333 211.66666 L 0.0 211.66666 L 0.0 211.66666 L 0.0 185.20833 L 79.37499 105.83333 Q 158.74998 26.458332 158.74998 0.0 z" svg:height="2.1166666mm" draw:style-name="style-180" svg:viewBox="0.0 0.0 396.87497 211.66666" svg:width="3.9687498mm" svg:x="189.97083mm" svg:y="96.837494mm"/>
          <draw:path svg:d="M 1111.25 79.37499 L 1243.5416 79.37499 L 1243.5416 79.37499 L 1243.5416 105.83333 L 1243.5416 105.83333 L 1217.0833 105.83333 L 1217.0833 105.83333 L 1217.0833 105.83333 L 1111.25 132.29166 L 1031.875 158.74998 L 1031.875 158.74998 L 1031.875 158.74998 L 529.1666 158.74998 L 26.458332 158.74998 L 26.458332 158.74998 L 52.916664 132.29166 L 52.916664 105.83333 L 52.916664 79.37499 L 52.916664 79.37499 Q 79.37499 52.916664 52.916664 52.916664 L 52.916664 52.916664 L 0.0 52.916664 Q -26.458332 52.916664 0.0 26.458332 Q 0.0 0.0 238.12498 0.0 Q 476.24997 0.0 740.8333 0.0 Q 1005.4166 26.458332 1005.4166 52.916664 Q 1005.4166 79.37499 1111.25 79.37499 z" svg:height="1.5874999mm" draw:style-name="style-181" svg:viewBox="0.0 0.0 1243.5416 158.74998" svg:width="12.435416mm" svg:x="3.1749997mm" svg:y="223.30832mm"/>
          <draw:path svg:d="M 0.0 79.37499 L 26.458332 0.0 L 26.458332 0.0 L 52.916664 0.0 L 52.916664 0.0 L 52.916664 26.458332 L 105.83333 26.458332 L 185.20833 26.458332 L 185.20833 26.458332 Q 185.20833 26.458332 211.66666 52.916664 L 211.66666 52.916664 L 211.66666 211.66666 Q 211.66666 343.9583 211.66666 370.41666 L 211.66666 370.41666 L 158.74998 370.41666 L 132.29166 370.41666 L 132.29166 370.41666 Q 132.29166 343.9583 158.74998 343.9583 Q 158.74998 317.49997 132.29166 317.49997 Q 79.37499 291.04166 52.916664 238.12498 Q 52.916664 185.20833 26.458332 185.20833 Q 0.0 185.20833 0.0 79.37499 z" svg:height="3.7041664mm" draw:style-name="style-182" svg:viewBox="0.0 0.0 211.66666 370.41666" svg:width="2.1166666mm" svg:x="198.43748mm" svg:y="121.44374mm"/>
          <draw:path svg:d="M 211.66666 0.0 L 238.12498 26.458332 L 211.66666 185.20833 Q 158.74998 343.9583 158.74998 370.41666 L 158.74998 396.87497 L 158.74998 449.79166 Q 132.29166 476.24997 105.83333 476.24997 Q 79.37499 476.24997 52.916664 476.24997 L 0.0 476.24997 L 0.0 476.24997 Q 0.0 449.79166 0.0 370.41666 L 26.458332 291.04166 L 26.458332 264.5833 L 52.916664 211.66666 L 52.916664 158.74998 Q 52.916664 79.37499 79.37499 52.916664 Q 79.37499 26.458332 132.29166 0.0 Q 185.20833 0.0 211.66666 0.0 z" svg:height="4.7625mm" draw:style-name="style-183" svg:viewBox="0.0 0.0 238.12498 476.24997" svg:width="2.38125mm" svg:x="21.695831mm" svg:y="169.33333mm"/>
          <draw:path svg:d="M 423.3333 0.0 L 423.3333 0.0 L 529.1666 79.37499 Q 661.4583 132.29166 687.9166 79.37499 Q 687.9166 26.458332 714.37494 0.0 L 740.8333 0.0 L 740.8333 26.458332 Q 740.8333 52.916664 767.2916 52.916664 L 767.2916 52.916664 L 767.2916 79.37499 L 793.74994 132.29166 L 793.74994 132.29166 L 793.74994 132.29166 L 793.74994 158.74998 L 793.74994 158.74998 L 793.74994 185.20833 Q 793.74994 185.20833 634.99994 396.87497 L 449.79166 608.5416 L 423.3333 608.5416 Q 423.3333 608.5416 317.49997 714.37494 L 211.66666 793.74994 L 211.66666 793.74994 L 211.66666 820.2083 L 158.74998 820.2083 L 132.29166 820.2083 L 105.83333 846.6666 L 79.37499 873.12494 L 52.916664 873.12494 L 0.0 873.12494 L 0.0 873.12494 L 0.0 846.6666 L 0.0 846.6666 L 0.0 820.2083 L 52.916664 820.2083 L 79.37499 820.2083 L 132.29166 793.74994 Q 158.74998 767.2916 185.20833 714.37494 Q 211.66666 661.4583 211.66666 634.99994 L 211.66666 634.99994 L 238.12498 634.99994 L 238.12498 608.5416 L 238.12498 608.5416 L 264.5833 608.5416 L 264.5833 608.5416 L 264.5833 608.5416 L 238.12498 582.0833 Q 211.66666 582.0833 211.66666 555.625 Q 211.66666 502.7083 132.29166 476.24997 L 79.37499 449.79166 L 79.37499 449.79166 L 52.916664 449.79166 L 52.916664 449.79166 L 52.916664 449.79166 L 52.916664 449.79166 L 52.916664 449.79166 L 52.916664 423.3333 L 52.916664 423.3333 L 79.37499 423.3333 L 79.37499 396.87497 L 105.83333 396.87497 L 132.29166 396.87497 L 238.12498 291.04166 Q 370.41666 211.66666 396.87497 158.74998 Q 423.3333 79.37499 423.3333 52.916664 Q 423.3333 26.458332 423.3333 0.0 z" svg:height="8.73125mm" draw:style-name="style-184" svg:viewBox="0.0 0.0 793.74994 873.12494" svg:width="7.9374995mm" svg:x="284.16248mm" svg:y="153.72292mm"/>
          <draw:path svg:d="M 158.74998 0.0 L 264.5833 0.0 L 264.5833 0.0 L 264.5833 0.0 L 264.5833 79.37499 Q 264.5833 158.74998 238.12498 158.74998 Q 211.66666 158.74998 211.66666 238.12498 Q 211.66666 317.49997 238.12498 317.49997 Q 264.5833 317.49997 264.5833 343.9583 Q 264.5833 370.41666 238.12498 423.3333 L 211.66666 449.79166 L 211.66666 476.24997 L 211.66666 476.24997 L 158.74998 476.24997 Q 132.29166 476.24997 132.29166 449.79166 Q 132.29166 423.3333 79.37499 423.3333 L 26.458332 423.3333 L 26.458332 423.3333 Q 52.916664 396.87497 52.916664 370.41666 L 52.916664 370.41666 L 52.916664 317.49997 L 52.916664 264.5833 L 52.916664 264.5833 L 52.916664 264.5833 L 26.458332 238.12498 Q 0.0 211.66666 0.0 211.66666 Q 0.0 185.20833 26.458332 105.83333 L 52.916664 0.0 L 52.916664 0.0 Q 52.916664 0.0 158.74998 0.0 z" svg:height="4.7625mm" draw:style-name="style-185" svg:viewBox="0.0 0.0 264.5833 476.24997" svg:width="2.6458333mm" svg:x="174.09583mm" svg:y="174.62498mm"/>
          <draw:path svg:d="M 529.1666 0.0 L 555.625 0.0 L 582.0833 0.0 L 634.99994 0.0 L 634.99994 0.0 Q 634.99994 26.458332 634.99994 26.458332 L 661.4583 26.458332 L 634.99994 105.83333 Q 634.99994 185.20833 687.9166 185.20833 L 714.37494 185.20833 L 714.37494 211.66666 L 714.37494 211.66666 L 687.9166 238.12498 Q 661.4583 291.04166 634.99994 291.04166 L 608.5416 291.04166 L 608.5416 291.04166 Q 608.5416 291.04166 582.0833 238.12498 Q 529.1666 238.12498 264.5833 185.20833 L 26.458332 158.74998 L 26.458332 132.29166 L 0.0 132.29166 L 0.0 132.29166 L 0.0 132.29166 L 52.916664 105.83333 L 79.37499 105.83333 L 79.37499 79.37499 L 79.37499 52.916664 L 52.916664 52.916664 L 26.458332 26.458332 L 26.458332 26.458332 L 26.458332 26.458332 L 264.5833 26.458332 Q 476.24997 26.458332 529.1666 0.0 z" svg:height="2.9104166mm" draw:style-name="style-186" svg:viewBox="0.0 0.0 714.37494 291.04166" svg:width="7.1437497mm" svg:x="70.90833mm" svg:y="169.5979mm"/>
          <draw:path svg:d="M 899.5833 26.458332 L 899.5833 0.0 L 952.49994 26.458332 Q 1005.4166 52.916664 1005.4166 105.83333 L 1005.4166 158.74998 L 1031.875 185.20833 L 1031.875 211.66666 L 1058.3333 343.9583 Q 1084.7916 476.24997 1058.3333 529.1666 Q 1031.875 529.1666 1031.875 555.625 L 1005.4166 555.625 L 1005.4166 555.625 L 1005.4166 582.0833 L 1005.4166 582.0833 L 1005.4166 582.0833 L 978.95825 608.5416 L 978.95825 634.99994 L 926.0416 634.99994 Q 873.12494 634.99994 846.6666 687.9166 Q 793.74994 687.9166 793.74994 740.8333 Q 793.74994 793.74994 820.2083 793.74994 Q 846.6666 820.2083 793.74994 846.6666 Q 714.37494 846.6666 687.9166 899.5833 Q 687.9166 926.0416 476.24997 926.0416 Q 291.04166 899.5833 185.20833 873.12494 L 79.37499 820.2083 L 79.37499 793.74994 Q 52.916664 767.2916 52.916664 740.8333 Q 26.458332 740.8333 26.458332 634.99994 Q 0.0 555.625 79.37499 529.1666 Q 132.29166 529.1666 132.29166 502.7083 Q 158.74998 476.24997 79.37499 449.79166 L 0.0 423.3333 L 0.0 423.3333 L 0.0 423.3333 L 52.916664 423.3333 L 132.29166 423.3333 L 132.29166 423.3333 Q 158.74998 423.3333 158.74998 423.3333 L 158.74998 396.87497 L 396.87497 343.9583 Q 634.99994 291.04166 634.99994 211.66666 Q 634.99994 158.74998 634.99994 132.29166 L 634.99994 132.29166 L 634.99994 105.83333 L 634.99994 79.37499 L 634.99994 79.37499 L 634.99994 52.916664 L 687.9166 52.916664 L 714.37494 52.916664 L 714.37494 79.37499 L 740.8333 79.37499 L 740.8333 158.74998 Q 740.8333 211.66666 740.8333 238.12498 L 740.8333 264.5833 L 767.2916 264.5833 L 793.74994 264.5833 L 820.2083 238.12498 L 846.6666 211.66666 L 846.6666 211.66666 L 846.6666 211.66666 L 873.12494 211.66666 L 873.12494 211.66666 L 899.5833 185.20833 Q 926.0416 158.74998 952.49994 132.29166 Q 978.95825 79.37499 952.49994 79.37499 Q 926.0416 52.916664 899.5833 26.458332 z" svg:height="9.260416mm" draw:style-name="style-187" svg:viewBox="0.0 0.0 1058.3333 926.0416" svg:width="10.583333mm" svg:x="180.44583mm" svg:y="121.70833mm"/>
          <draw:path svg:d="M 582.0833 0.0 L 582.0833 0.0 L 582.0833 52.916664 L 582.0833 105.83333 L 608.5416 105.83333 L 608.5416 105.83333 L 608.5416 132.29166 L 634.99994 132.29166 L 634.99994 158.74998 L 634.99994 158.74998 L 634.99994 238.12498 Q 634.99994 317.49997 634.99994 423.3333 L 634.99994 529.1666 L 661.4583 555.625 Q 661.4583 582.0833 714.37494 582.0833 Q 767.2916 582.0833 793.74994 608.5416 L 846.6666 608.5416 L 846.6666 634.99994 Q 873.12494 661.4583 899.5833 661.4583 L 952.49994 661.4583 L 952.49994 661.4583 Q 952.49994 687.9166 952.49994 687.9166 L 978.95825 687.9166 L 978.95825 687.9166 L 1005.4166 687.9166 L 1005.4166 714.37494 L 1005.4166 740.8333 L 1031.875 767.2916 Q 1031.875 793.74994 1111.25 793.74994 Q 1164.1666 820.2083 1190.6249 846.6666 Q 1217.0833 846.6666 1243.5416 873.12494 Q 1269.9999 873.12494 1269.9999 899.5833 Q 1269.9999 899.5833 1243.5416 926.0416 Q 1217.0833 952.49994 1217.0833 952.49994 L 1217.0833 978.95825 L 1217.0833 978.95825 Q 1217.0833 1005.4166 1190.6249 1005.4166 L 1164.1666 1005.4166 L 1084.7916 1031.875 L 1005.4166 1058.3333 L 1058.3333 1058.3333 L 1084.7916 1058.3333 L 1084.7916 1111.25 L 1084.7916 1164.1666 L 1111.25 1164.1666 L 1164.1666 1164.1666 L 1217.0833 1217.0833 Q 1243.5416 1217.0833 1269.9999 1217.0833 Q 1269.9999 1217.0833 1322.9166 1190.6249 L 1375.8333 1190.6249 L 1375.8333 1217.0833 L 1375.8333 1243.5416 L 1375.8333 1243.5416 Q 1375.8333 1269.9999 1084.7916 1269.9999 L 793.74994 1269.9999 L 793.74994 1269.9999 Q 793.74994 1243.5416 767.2916 1243.5416 L 767.2916 1243.5416 L 767.2916 1164.1666 Q 740.8333 1111.25 608.5416 1111.25 Q 449.79166 1084.7916 449.79166 1137.7083 L 449.79166 1190.6249 L 423.3333 1190.6249 L 423.3333 1190.6249 L 423.3333 1111.25 Q 423.3333 1058.3333 343.9583 1058.3333 L 264.5833 1058.3333 L 264.5833 1084.7916 Q 264.5833 1084.7916 238.12498 1137.7083 L 238.12498 1190.6249 L 211.66666 1190.6249 L 158.74998 1190.6249 L 158.74998 1164.1666 Q 158.74998 1137.7083 158.74998 1111.25 Q 158.74998 1084.7916 105.83333 1058.3333 L 79.37499 1031.875 L 79.37499 1005.4166 Q 52.916664 1005.4166 52.916664 1005.4166 L 52.916664 1005.4166 L 52.916664 1005.4166 L 26.458332 1005.4166 L 26.458332 1005.4166 Q 26.458332 1005.4166 0.0 978.95825 Q -26.458332 952.49994 26.458332 952.49994 Q 105.83333 926.0416 52.916664 740.8333 L 26.458332 529.1666 L 26.458332 476.24997 L 52.916664 423.3333 L 52.916664 423.3333 L 52.916664 423.3333 L 79.37499 396.87497 L 105.83333 370.41666 L 105.83333 370.41666 L 105.83333 370.41666 L 132.29166 370.41666 L 132.29166 370.41666 L 211.66666 343.9583 L 291.04166 317.49997 L 291.04166 317.49997 L 317.49997 317.49997 L 317.49997 317.49997 L 317.49997 317.49997 L 317.49997 343.9583 Q 317.49997 370.41666 343.9583 476.24997 L 343.9583 582.0833 L 370.41666 582.0833 L 396.87497 582.0833 L 396.87497 555.625 L 370.41666 529.1666 L 370.41666 502.7083 L 370.41666 476.24997 L 396.87497 449.79166 L 423.3333 423.3333 L 423.3333 423.3333 L 423.3333 423.3333 L 476.24997 423.3333 L 502.7083 423.3333 L 502.7083 423.3333 L 529.1666 423.3333 L 529.1666 449.79166 L 529.1666 476.24997 L 555.625 238.12498 Q 582.0833 0.0 582.0833 0.0 z" svg:height="12.699999mm" draw:style-name="style-188" svg:viewBox="0.0 0.0 1375.8333 1269.9999" svg:width="13.758332mm" svg:x="110.595825mm" svg:y="156.10416mm"/>
          <draw:path svg:d="M 158.74998 0.0 L 158.74998 0.0 L 158.74998 0.0 Q 158.74998 0.0 158.74998 26.458332 L 185.20833 26.458332 L 423.3333 26.458332 Q 661.4583 52.916664 714.37494 52.916664 Q 767.2916 105.83333 793.74994 105.83333 L 793.74994 105.83333 L 793.74994 105.83333 Q 793.74994 105.83333 793.74994 132.29166 L 820.2083 132.29166 L 820.2083 132.29166 Q 820.2083 158.74998 846.6666 158.74998 L 846.6666 158.74998 L 846.6666 211.66666 Q 846.6666 264.5833 820.2083 264.5833 Q 820.2083 264.5833 793.74994 291.04166 L 767.2916 317.49997 L 767.2916 317.49997 L 740.8333 317.49997 L 740.8333 317.49997 L 740.8333 317.49997 L 714.37494 343.9583 L 687.9166 370.41666 L 661.4583 370.41666 L 634.99994 370.41666 L 634.99994 343.9583 Q 634.99994 317.49997 634.99994 264.5833 L 634.99994 185.20833 L 608.5416 185.20833 L 608.5416 158.74998 L 582.0833 158.74998 L 529.1666 158.74998 L 529.1666 185.20833 L 529.1666 185.20833 L 529.1666 211.66666 L 529.1666 238.12498 L 529.1666 238.12498 Q 529.1666 264.5833 529.1666 317.49997 Q 502.7083 423.3333 291.04166 449.79166 L 79.37499 476.24997 L 79.37499 502.7083 L 79.37499 529.1666 L 52.916664 529.1666 L 26.458332 529.1666 L 26.458332 502.7083 L 52.916664 476.24997 L 52.916664 291.04166 Q 52.916664 105.83333 26.458332 79.37499 L 0.0 52.916664 L 26.458332 52.916664 L 52.916664 52.916664 L 52.916664 52.916664 Q 52.916664 52.916664 52.916664 26.458332 L 79.37499 26.458332 L 79.37499 52.916664 Q 105.83333 52.916664 105.83333 52.916664 L 105.83333 26.458332 L 105.83333 26.458332 Q 132.29166 0.0 158.74998 0.0 z" svg:height="5.2916665mm" draw:style-name="style-189" svg:viewBox="0.0 0.0 846.6666 529.1666" svg:width="8.466666mm" svg:x="181.50415mm" svg:y="120.649994mm"/>
          <draw:path svg:d="M 343.9583 0.0 L 370.41666 0.0 L 370.41666 0.0 L 370.41666 26.458332 L 476.24997 26.458332 Q 555.625 79.37499 687.9166 79.37499 L 820.2083 79.37499 L 820.2083 79.37499 L 793.74994 79.37499 L 793.74994 79.37499 L 793.74994 79.37499 L 793.74994 105.83333 L 793.74994 105.83333 L 740.8333 132.29166 Q 714.37494 132.29166 714.37494 185.20833 Q 714.37494 238.12498 740.8333 238.12498 Q 793.74994 238.12498 793.74994 264.5833 Q 793.74994 291.04166 767.2916 291.04166 Q 740.8333 291.04166 767.2916 317.49997 Q 793.74994 317.49997 793.74994 343.9583 Q 793.74994 370.41666 767.2916 370.41666 L 740.8333 396.87497 L 899.5833 423.3333 Q 1058.3333 449.79166 1058.3333 476.24997 Q 1058.3333 502.7083 1084.7916 502.7083 L 1084.7916 529.1666 L 1084.7916 661.4583 L 1058.3333 767.2916 L 1058.3333 820.2083 L 1058.3333 873.12494 L 1058.3333 873.12494 L 1058.3333 873.12494 L 1031.875 899.5833 Q 1005.4166 926.0416 899.5833 926.0416 L 767.2916 952.49994 L 476.24997 952.49994 L 158.74998 952.49994 L 158.74998 952.49994 Q 158.74998 926.0416 185.20833 926.0416 Q 211.66666 926.0416 211.66666 873.12494 Q 211.66666 820.2083 158.74998 820.2083 Q 105.83333 820.2083 105.83333 634.99994 Q 105.83333 449.79166 52.916664 423.3333 Q 0.0 396.87497 0.0 343.9583 Q 26.458332 291.04166 105.83333 238.12498 Q 185.20833 185.20833 211.66666 158.74998 Q 211.66666 132.29166 158.74998 132.29166 Q 132.29166 132.29166 132.29166 105.83333 L 132.29166 79.37499 L 132.29166 79.37499 L 132.29166 79.37499 L 158.74998 52.916664 L 211.66666 52.916664 L 264.5833 52.916664 L 317.49997 26.458332 L 317.49997 26.458332 L 317.49997 26.458332 L 343.9583 26.458332 L 343.9583 26.458332 L 343.9583 0.0 z" svg:height="9.525mm" draw:style-name="style-190" svg:viewBox="0.0 0.0 1084.7916 952.49994" svg:width="10.847916mm" svg:x="144.4625mm" svg:y="166.95207mm"/>
          <draw:path svg:d="M 26.458332 291.04166 L 26.458332 0.0 L 52.916664 0.0 Q 52.916664 0.0 79.37499 26.458332 L 105.83333 26.458332 L 158.74998 26.458332 Q 185.20833 26.458332 211.66666 238.12498 Q 211.66666 423.3333 238.12498 423.3333 L 264.5833 423.3333 L 264.5833 449.79166 Q 264.5833 476.24997 211.66666 476.24997 L 158.74998 502.7083 L 158.74998 529.1666 L 158.74998 555.625 L 158.74998 555.625 L 158.74998 555.625 L 132.29166 555.625 L 132.29166 582.0833 L 132.29166 582.0833 L 105.83333 582.0833 L 105.83333 608.5416 Q 105.83333 634.99994 132.29166 661.4583 L 132.29166 687.9166 L 105.83333 687.9166 Q 79.37499 687.9166 52.916664 634.99994 L 0.0 608.5416 L 0.0 582.0833 Q 0.0 582.0833 26.458332 291.04166 z" svg:height="6.879166mm" draw:style-name="style-191" svg:viewBox="0.0 0.0 264.5833 687.9166" svg:width="2.6458333mm" svg:x="119.06249mm" svg:y="156.10416mm"/>
          <draw:path svg:d="M 476.24997 52.916664 L 502.7083 0.0 L 555.625 0.0 Q 608.5416 0.0 582.0833 26.458332 Q 582.0833 52.916664 608.5416 79.37499 Q 634.99994 79.37499 634.99994 105.83333 Q 661.4583 158.74998 740.8333 158.74998 Q 793.74994 211.66666 899.5833 211.66666 Q 1005.4166 211.66666 1005.4166 238.12498 Q 1005.4166 264.5833 1111.25 264.5833 L 1243.5416 264.5833 L 1269.9999 264.5833 L 1322.9166 264.5833 L 1322.9166 291.04166 L 1322.9166 291.04166 L 1349.3749 317.49997 L 1349.3749 317.49997 L 1111.25 317.49997 Q 899.5833 317.49997 846.6666 291.04166 L 767.2916 291.04166 L 687.9166 291.04166 Q 634.99994 317.49997 634.99994 317.49997 L 634.99994 317.49997 L 608.5416 317.49997 Q 582.0833 317.49997 582.0833 343.9583 Q 582.0833 370.41666 608.5416 370.41666 Q 634.99994 370.41666 634.99994 423.3333 Q 634.99994 449.79166 608.5416 449.79166 Q 582.0833 449.79166 582.0833 423.3333 Q 582.0833 396.87497 555.625 396.87497 Q 529.1666 396.87497 529.1666 529.1666 L 529.1666 687.9166 L 502.7083 687.9166 L 502.7083 714.37494 L 476.24997 714.37494 L 476.24997 687.9166 L 476.24997 687.9166 L 476.24997 687.9166 L 449.79166 661.4583 L 423.3333 634.99994 L 423.3333 661.4583 L 423.3333 687.9166 L 396.87497 687.9166 L 396.87497 687.9166 L 396.87497 634.99994 L 423.3333 582.0833 L 423.3333 476.24997 Q 423.3333 396.87497 317.49997 370.41666 L 211.66666 370.41666 L 211.66666 343.9583 Q 211.66666 317.49997 264.5833 317.49997 Q 317.49997 317.49997 264.5833 238.12498 L 238.12498 185.20833 L 158.74998 185.20833 L 52.916664 158.74998 L 26.458332 158.74998 L 0.0 158.74998 L 0.0 158.74998 L 0.0 158.74998 L 105.83333 132.29166 Q 238.12498 105.83333 370.41666 105.83333 Q 476.24997 79.37499 476.24997 52.916664 z" svg:height="7.1437497mm" draw:style-name="style-192" svg:viewBox="0.0 0.0 1349.3749 714.37494" svg:width="13.49375mm" svg:x="25.929165mm" svg:y="165.62915mm"/>
          <draw:path svg:d="M 687.9166 211.66666 L 714.37494 343.9583 L 714.37494 343.9583 L 714.37494 370.41666 L 714.37494 370.41666 L 740.8333 370.41666 L 740.8333 423.3333 L 740.8333 449.79166 L 873.12494 449.79166 Q 978.95825 476.24997 978.95825 476.24997 L 978.95825 476.24997 L 820.2083 476.24997 Q 687.9166 476.24997 555.625 476.24997 Q 396.87497 476.24997 370.41666 476.24997 Q 343.9583 449.79166 291.04166 423.3333 Q 238.12498 423.3333 132.29166 396.87497 L 52.916664 370.41666 L 26.458332 370.41666 L 0.0 370.41666 L 0.0 370.41666 L 0.0 370.41666 L 0.0 370.41666 L 26.458332 370.41666 L 26.458332 343.9583 L 26.458332 317.49997 L 185.20833 317.49997 L 343.9583 317.49997 L 370.41666 291.04166 L 396.87497 291.04166 L 396.87497 211.66666 L 396.87497 105.83333 L 423.3333 79.37499 L 423.3333 52.916664 L 291.04166 52.916664 L 185.20833 52.916664 L 185.20833 52.916664 L 185.20833 52.916664 L 132.29166 26.458332 L 105.83333 0.0 L 370.41666 0.0 Q 608.5416 -26.458332 661.4583 26.458332 Q 661.4583 79.37499 687.9166 211.66666 z" svg:height="4.7625mm" draw:style-name="style-193" svg:viewBox="0.0 0.0 978.95825 476.24997" svg:width="9.789583mm" svg:x="209.81458mm" svg:y="178.32916mm"/>
          <draw:path svg:d="M 952.49994 26.458332 L 952.49994 0.0 L 978.95825 0.0 L 978.95825 0.0 L 978.95825 52.916664 Q 1005.4166 79.37499 1031.875 79.37499 L 1058.3333 105.83333 L 1243.5416 132.29166 Q 1402.2916 158.74998 1428.7499 158.74998 L 1428.7499 185.20833 L 1402.2916 185.20833 Q 1349.3749 211.66666 1296.4583 211.66666 L 1243.5416 211.66666 L 1243.5416 238.12498 L 1243.5416 238.12498 L 1217.0833 264.5833 L 1190.6249 291.04166 L 1190.6249 317.49997 L 1190.6249 343.9583 L 1164.1666 343.9583 L 1137.7083 370.41666 L 1164.1666 370.41666 L 1190.6249 370.41666 L 1190.6249 396.87497 L 1190.6249 396.87497 L 1164.1666 396.87497 L 1164.1666 423.3333 L 1164.1666 423.3333 L 1137.7083 423.3333 L 1137.7083 423.3333 L 1137.7083 423.3333 L 1164.1666 449.79166 L 1190.6249 476.24997 L 1190.6249 476.24997 L 1190.6249 476.24997 L 1217.0833 476.24997 L 1217.0833 502.7083 L 1217.0833 502.7083 Q 1190.6249 502.7083 1190.6249 502.7083 Q 1190.6249 529.1666 1137.7083 529.1666 Q 1084.7916 529.1666 978.95825 476.24997 Q 873.12494 449.79166 873.12494 476.24997 L 873.12494 502.7083 L 873.12494 502.7083 Q 846.6666 476.24997 820.2083 449.79166 Q 820.2083 423.3333 714.37494 423.3333 Q 582.0833 396.87497 582.0833 423.3333 Q 555.625 449.79166 555.625 423.3333 Q 555.625 396.87497 370.41666 343.9583 Q 211.66666 317.49997 158.74998 317.49997 L 105.83333 317.49997 L 105.83333 291.04166 L 79.37499 264.5833 L 79.37499 264.5833 L 79.37499 264.5833 L 79.37499 291.04166 L 79.37499 291.04166 L 52.916664 291.04166 L 52.916664 317.49997 L 26.458332 317.49997 L 26.458332 317.49997 L 26.458332 317.49997 L 26.458332 317.49997 L 0.0 291.04166 L 0.0 264.5833 L 26.458332 264.5833 L 52.916664 264.5833 L 79.37499 238.12498 L 132.29166 211.66666 L 132.29166 211.66666 L 132.29166 211.66666 L 105.83333 211.66666 L 105.83333 211.66666 L 105.83333 185.20833 L 79.37499 185.20833 L 79.37499 185.20833 L 79.37499 158.74998 L 79.37499 158.74998 L 79.37499 158.74998 L 396.87497 132.29166 Q 687.9166 105.83333 767.2916 105.83333 L 820.2083 105.83333 L 899.5833 79.37499 L 978.95825 52.916664 L 978.95825 52.916664 L 978.95825 52.916664 L 952.49994 26.458332 z" svg:height="5.2916665mm" draw:style-name="style-194" svg:viewBox="0.0 0.0 1428.7499 529.1666" svg:width="14.287499mm" svg:x="24.077082mm" svg:y="204.25832mm"/>
          <draw:path svg:d="M 1984.3749 211.66666 L 1984.3749 211.66666 L 1984.3749 211.66666 Q 1984.3749 211.66666 2010.8333 291.04166 Q 2037.2915 343.9583 2010.8333 343.9583 Q 1984.3749 370.41666 1984.3749 396.87497 Q 1957.9165 423.3333 1825.6249 449.79166 L 1693.3333 476.24997 L 1693.3333 476.24997 Q 1666.8749 449.79166 1666.8749 449.79166 L 1666.8749 449.79166 L 1640.4166 449.79166 L 1613.9583 449.79166 L 1613.9583 449.79166 Q 1587.4999 476.24997 1561.0416 476.24997 Q 1534.5833 476.24997 1322.9166 476.24997 L 1111.25 476.24997 L 1084.7916 502.7083 Q 1031.875 502.7083 1031.875 555.625 Q 1031.875 608.5416 1031.875 661.4583 L 1031.875 714.37494 L 1031.875 714.37494 Q 1005.4166 740.8333 1005.4166 740.8333 L 1005.4166 740.8333 L 1005.4166 793.74994 L 978.95825 846.6666 L 978.95825 873.12494 Q 978.95825 899.5833 952.49994 899.5833 L 926.0416 899.5833 L 873.12494 899.5833 L 846.6666 899.5833 L 846.6666 899.5833 Q 846.6666 899.5833 820.2083 873.12494 L 793.74994 846.6666 L 767.2916 846.6666 L 740.8333 846.6666 L 740.8333 820.2083 Q 714.37494 793.74994 687.9166 767.2916 Q 661.4583 740.8333 634.99994 608.5416 L 608.5416 449.79166 L 555.625 449.79166 L 502.7083 476.24997 L 396.87497 476.24997 L 291.04166 476.24997 L 291.04166 502.7083 L 291.04166 529.1666 L 343.9583 529.1666 Q 370.41666 529.1666 396.87497 555.625 L 449.79166 555.625 L 449.79166 582.0833 L 449.79166 608.5416 L 423.3333 608.5416 L 423.3333 634.99994 L 370.41666 634.99994 Q 317.49997 634.99994 264.5833 687.9166 Q 211.66666 740.8333 185.20833 767.2916 Q 185.20833 793.74994 158.74998 793.74994 L 132.29166 793.74994 L 132.29166 820.2083 L 132.29166 820.2083 L 132.29166 846.6666 L 132.29166 873.12494 L 132.29166 899.5833 L 132.29166 952.49994 L 79.37499 952.49994 L 52.916664 952.49994 L 52.916664 952.49994 L 26.458332 952.49994 L 26.458332 899.5833 L 26.458332 846.6666 L 52.916664 793.74994 L 79.37499 767.2916 L 79.37499 740.8333 Q 79.37499 714.37494 26.458332 529.1666 L 0.0 370.41666 L 52.916664 317.49997 Q 79.37499 264.5833 105.83333 185.20833 Q 132.29166 105.83333 582.0833 79.37499 Q 1031.875 52.916664 1058.3333 105.83333 Q 1111.25 158.74998 1137.7083 79.37499 Q 1190.6249 26.458332 1561.0416 0.0 Q 1931.4583 -52.916664 1957.9165 79.37499 Q 1984.3749 211.66666 1984.3749 211.66666 z" svg:height="9.525mm" draw:style-name="style-195" svg:viewBox="0.0 0.0 2010.8333 952.49994" svg:width="20.108332mm" svg:x="234.68541mm" svg:y="151.87082mm"/>
          <draw:path svg:d="M 26.458332 26.458332 L 0.0 0.0 L 185.20833 26.458332 Q 343.9583 79.37499 449.79166 79.37499 Q 555.625 79.37499 608.5416 79.37499 Q 661.4583 132.29166 714.37494 132.29166 L 740.8333 132.29166 L 740.8333 132.29166 Q 767.2916 132.29166 767.2916 132.29166 L 767.2916 132.29166 L 793.74994 132.29166 L 820.2083 132.29166 L 820.2083 132.29166 L 820.2083 132.29166 L 846.6666 132.29166 L 846.6666 132.29166 L 873.12494 105.83333 L 899.5833 105.83333 L 899.5833 132.29166 L 873.12494 158.74998 L 873.12494 158.74998 L 873.12494 185.20833 L 873.12494 185.20833 L 873.12494 185.20833 L 846.6666 185.20833 L 846.6666 185.20833 L 820.2083 211.66666 L 767.2916 211.66666 L 767.2916 238.12498 L 767.2916 264.5833 L 661.4583 264.5833 Q 582.0833 291.04166 555.625 291.04166 Q 502.7083 291.04166 317.49997 317.49997 L 132.29166 317.49997 L 132.29166 291.04166 L 132.29166 291.04166 L 105.83333 291.04166 L 105.83333 291.04166 L 79.37499 264.5833 L 26.458332 238.12498 L 26.458332 238.12498 L 26.458332 238.12498 L 26.458332 132.29166 Q 26.458332 52.916664 26.458332 26.458332 z" svg:height="3.1749997mm" draw:style-name="style-196" svg:viewBox="0.0 0.0 899.5833 317.49997" svg:width="8.995832mm" svg:x="201.3479mm" svg:y="36.247913mm"/>
          <draw:path svg:d="M 476.24997 26.458332 L 476.24997 0.0 L 502.7083 0.0 L 529.1666 0.0 L 529.1666 26.458332 L 529.1666 26.458332 L 555.625 26.458332 L 555.625 52.916664 L 687.9166 26.458332 Q 820.2083 26.458332 793.74994 79.37499 Q 767.2916 105.83333 1190.6249 132.29166 Q 1613.9583 132.29166 1613.9583 105.83333 Q 1613.9583 79.37499 1640.4166 79.37499 Q 1666.8749 79.37499 1666.8749 105.83333 Q 1666.8749 132.29166 1825.6249 132.29166 Q 1984.3749 158.74998 2090.2083 158.74998 Q 2196.0415 158.74998 2196.0415 211.66666 Q 2196.0415 238.12498 2275.4165 238.12498 Q 2328.3333 238.12498 2328.3333 211.66666 Q 2328.3333 158.74998 2381.2498 158.74998 Q 2434.1665 158.74998 2434.1665 211.66666 Q 2434.1665 238.12498 2910.4165 211.66666 Q 3413.1248 211.66666 3545.4165 211.66666 Q 3704.1665 211.66666 3730.6248 211.66666 Q 3757.0833 211.66666 3757.0833 185.20833 Q 3757.0833 158.74998 3809.9998 185.20833 Q 3862.9165 211.66666 3889.3748 211.66666 Q 3915.833 238.12498 3915.833 211.66666 Q 3915.833 185.20833 3942.2915 211.66666 Q 3968.7498 211.66666 4127.5 264.5833 Q 4259.7915 317.49997 4233.333 343.9583 Q 4206.875 370.41666 4259.7915 370.41666 Q 4312.708 423.3333 4392.083 396.87497 Q 4471.458 370.41666 4471.458 423.3333 Q 4471.458 449.79166 4550.833 423.3333 Q 4603.75 423.3333 4603.75 370.41666 Q 4603.75 370.41666 4656.6665 343.9583 Q 4709.583 343.9583 4709.583 370.41666 Q 4736.0415 370.41666 4815.4165 370.41666 Q 4868.333 343.9583 4921.2495 370.41666 Q 4921.2495 423.3333 4947.708 396.87497 Q 4947.708 370.41666 5132.9165 423.3333 Q 5344.583 449.79166 5371.0415 476.24997 Q 5397.4995 502.7083 5423.958 529.1666 Q 5423.958 529.1666 5450.4165 529.1666 Q 5450.4165 502.7083 5476.8745 529.1666 Q 5503.333 582.0833 5582.708 582.0833 Q 5662.083 582.0833 5767.9165 634.99994 Q 5873.7495 634.99994 6032.4995 634.99994 Q 6164.7915 634.99994 6191.2495 608.5416 Q 6191.2495 582.0833 6244.1665 608.5416 Q 6270.6245 608.5416 6297.083 634.99994 Q 6297.083 634.99994 6376.458 661.4583 Q 6455.833 661.4583 6455.833 687.9166 Q 6482.2915 687.9166 6614.583 714.37494 L 6720.4165 740.8333 L 6720.4165 740.8333 L 6720.4165 740.8333 L 6693.958 740.8333 L 6693.958 740.8333 L 6667.4995 767.2916 Q 6614.583 767.2916 6614.583 793.74994 Q 6641.0415 846.6666 6667.4995 846.6666 Q 6693.958 846.6666 6720.4165 899.5833 Q 6746.8745 952.49994 6720.4165 952.49994 Q 6667.4995 978.95825 6720.4165 978.95825 Q 6773.333 1005.4166 6826.2495 1005.4166 L 6879.1665 1005.4166 L 6879.1665 1031.875 L 6879.1665 1031.875 L 6905.6245 1031.875 L 6905.6245 1058.3333 L 6905.6245 1058.3333 L 6879.1665 1058.3333 L 6879.1665 1058.3333 L 6879.1665 1058.3333 L 6826.2495 1084.7916 Q 6799.7915 1084.7916 6799.7915 1137.7083 Q 6799.7915 1164.1666 6799.7915 1217.0833 Q 6799.7915 1217.0833 6773.333 1243.5416 Q 6746.8745 1243.5416 6746.8745 1269.9999 Q 6746.8745 1296.4583 6773.333 1322.9166 Q 6826.2495 1349.3749 6826.2495 1375.8333 Q 6852.708 1375.8333 6852.708 1428.7499 Q 6879.1665 1481.6666 6879.1665 1455.2083 Q 6879.1665 1428.7499 6905.6245 1455.2083 Q 6905.6245 1481.6666 6932.083 1481.6666 L 6958.5415 1481.6666 L 6932.083 1508.1249 L 6905.6245 1534.5833 L 6984.9995 1534.5833 L 7064.3745 1534.5833 L 7064.3745 1561.0416 L 7064.3745 1561.0416 L 7037.9165 1561.0416 L 6984.9995 1587.4999 L 6958.5415 1587.4999 L 6932.083 1587.4999 L 6879.1665 1613.9583 L 6852.708 1613.9583 L 6852.708 1613.9583 Q 6852.708 1587.4999 6773.333 1587.4999 Q 6667.4995 1587.4999 6667.4995 1561.0416 Q 6667.4995 1534.5833 6588.1245 1534.5833 Q 6508.7495 1534.5833 6535.208 1534.5833 Q 6561.6665 1534.5833 6349.9995 1561.0416 L 6164.7915 1561.0416 L 6138.333 1561.0416 Q 6111.8745 1587.4999 6032.4995 1561.0416 L 5953.1245 1561.0416 L 5900.208 1561.0416 Q 5847.2915 1534.5833 5503.333 1508.1249 L 5132.9165 1481.6666 L 5027.083 1481.6666 Q 4947.708 1481.6666 4603.75 1455.2083 L 4259.7915 1428.7499 L 4233.333 1428.7499 Q 4180.4165 1428.7499 4180.4165 1481.6666 Q 4180.4165 1508.1249 4153.958 1508.1249 Q 4127.5 1534.5833 4127.5 1455.2083 Q 4101.0415 1402.2916 3915.833 1428.7499 L 3704.1665 1455.2083 L 3677.7083 1455.2083 Q 3651.2498 1428.7499 3518.9583 1428.7499 Q 3386.6665 1375.8333 3360.2083 1402.2916 L 3333.7498 1428.7499 L 3333.7498 1428.7499 Q 3307.2915 1428.7499 3227.9165 1402.2916 Q 3148.5415 1375.8333 3122.0833 1428.7499 Q 3122.0833 1481.6666 3095.6248 1428.7499 Q 3069.1665 1375.8333 2778.1248 1375.8333 L 2460.6248 1349.3749 L 2196.0415 1349.3749 L 1931.4583 1349.3749 L 1931.4583 1428.7499 Q 1931.4583 1534.5833 1957.9165 1534.5833 Q 2010.8333 1561.0416 1984.3749 1746.2499 Q 1957.9165 1957.9165 1931.4583 1957.9165 Q 1904.9999 1957.9165 1904.9999 2010.8333 L 1904.9999 2090.2083 L 1878.5416 2116.6665 L 1878.5416 2143.125 L 1878.5416 2196.0415 L 1878.5416 2248.9583 L 1904.9999 2248.9583 L 1931.4583 2248.9583 L 1931.4583 2301.875 L 1957.9165 2354.7915 L 1957.9165 2354.7915 L 1957.9165 2354.7915 L 1957.9165 2487.0833 Q 1957.9165 2592.9165 1931.4583 2566.4583 Q 1904.9999 2539.9998 1931.4583 2751.6665 Q 1957.9165 2963.3333 2010.8333 3174.9998 Q 2063.75 3386.6665 2090.2083 3439.5833 L 2116.6665 3466.0415 L 2116.6665 3466.0415 L 2116.6665 3492.4998 L 2116.6665 3492.4998 L 2116.6665 3492.4998 L 2143.125 3545.4165 L 2143.125 3598.3333 L 2116.6665 3598.3333 L 2116.6665 3598.3333 L 2090.2083 3571.8748 L 2063.75 3545.4165 L 2063.75 3545.4165 L 2063.75 3545.4165 L 2090.2083 3545.4165 L 2090.2083 3545.4165 L 2010.8333 3545.4165 Q 1904.9999 3545.4165 1904.9999 3518.9583 Q 1904.9999 3492.4998 1852.0833 3492.4998 Q 1825.6249 3492.4998 1825.6249 3545.4165 Q 1825.6249 3571.8748 1719.7916 3545.4165 Q 1613.9583 3545.4165 1375.8333 3545.4165 Q 1164.1666 3545.4165 1111.25 3545.4165 Q 1058.3333 3545.4165 1058.3333 3571.8748 Q 1084.7916 3598.3333 978.95825 3651.2498 Q 899.5833 3677.7083 873.12494 3704.1665 Q 873.12494 3704.1665 767.2916 3730.6248 Q 661.4583 3757.0833 687.9166 3757.0833 Q 687.9166 3783.5415 714.37494 3809.9998 Q 714.37494 3809.9998 687.9166 3836.4583 Q 661.4583 3836.4583 661.4583 3862.9165 Q 634.99994 3889.3748 634.99994 3862.9165 Q 634.99994 3836.4583 608.5416 3889.3748 Q 582.0833 3968.7498 529.1666 3968.7498 L 476.24997 3968.7498 L 476.24997 3942.2915 L 476.24997 3942.2915 L 449.79166 3942.2915 L 449.79166 3968.7498 L 423.3333 3968.7498 Q 396.87497 3968.7498 370.41666 3995.208 L 370.41666 3995.208 L 317.49997 3968.7498 Q 264.5833 3968.7498 264.5833 4021.6665 Q 238.12498 4074.583 211.66666 4074.583 Q 185.20833 4074.583 185.20833 4048.1248 Q 185.20833 4021.6665 105.83333 4021.6665 L 0.0 4021.6665 L 0.0 2116.6665 L 0.0 211.66666 L 0.0 211.66666 L 0.0 211.66666 L 26.458332 158.74998 L 52.916664 105.83333 L 52.916664 105.83333 L 52.916664 105.83333 L 52.916664 132.29166 L 52.916664 132.29166 L 79.37499 132.29166 L 79.37499 158.74998 L 79.37499 158.74998 L 105.83333 158.74998 L 105.83333 105.83333 Q 105.83333 52.916664 132.29166 79.37499 Q 132.29166 105.83333 211.66666 105.83333 Q 264.5833 105.83333 211.66666 79.37499 Q 185.20833 52.916664 264.5833 52.916664 Q 370.41666 52.916664 343.9583 79.37499 Q 317.49997 105.83333 396.87497 105.83333 L 476.24997 105.83333 L 529.1666 105.83333 L 555.625 105.83333 L 502.7083 79.37499 Q 449.79166 79.37499 449.79166 52.916664 L 476.24997 26.458332 L 476.24997 26.458332 z M 1957.9165 185.20833 Q 1957.9165 185.20833 1984.3749 185.20833 Q 1984.3749 211.66666 1957.9165 211.66666 Q 1957.9165 211.66666 1957.9165 185.20833 z" svg:height="40.74583mm" draw:style-name="style-197" svg:viewBox="0.0 0.0 7064.3745 4074.583" svg:width="70.643745mm" svg:x="0.0mm" svg:y="146.57916mm"/>
          <draw:path svg:d="M 555.625 79.37499 L 555.625 0.0 L 582.0833 211.66666 Q 634.99994 396.87497 555.625 423.3333 Q 502.7083 423.3333 529.1666 449.79166 Q 555.625 476.24997 555.625 476.24997 L 555.625 476.24997 L 529.1666 476.24997 Q 502.7083 476.24997 423.3333 476.24997 Q 317.49997 476.24997 211.66666 423.3333 L 79.37499 370.41666 L 52.916664 370.41666 L 0.0 370.41666 L 0.0 370.41666 L 0.0 370.41666 L 52.916664 343.9583 L 79.37499 343.9583 L 79.37499 291.04166 L 79.37499 238.12498 L 52.916664 238.12498 L 26.458332 211.66666 L 26.458332 211.66666 L 52.916664 211.66666 L 52.916664 185.20833 L 52.916664 158.74998 L 317.49997 158.74998 L 555.625 158.74998 L 555.625 79.37499 z" svg:height="4.7625mm" draw:style-name="style-198" svg:viewBox="0.0 0.0 582.0833 476.24997" svg:width="5.820833mm" svg:x="105.30416mm" svg:y="161.39583mm"/>
          <draw:path svg:d="M 396.87497 0.0 L 396.87497 0.0 L 396.87497 0.0 L 396.87497 26.458332 L 396.87497 26.458332 L 396.87497 26.458332 L 423.3333 26.458332 L 423.3333 26.458332 L 423.3333 52.916664 L 449.79166 52.916664 L 449.79166 79.37499 Q 502.7083 105.83333 502.7083 132.29166 L 502.7083 132.29166 L 502.7083 132.29166 L 502.7083 132.29166 L 476.24997 158.74998 Q 476.24997 185.20833 502.7083 185.20833 Q 529.1666 185.20833 555.625 238.12498 Q 555.625 264.5833 343.9583 264.5833 L 158.74998 291.04166 L 158.74998 264.5833 L 132.29166 264.5833 L 132.29166 291.04166 L 132.29166 343.9583 L 158.74998 343.9583 L 158.74998 370.41666 L 158.74998 396.87497 Q 132.29166 396.87497 132.29166 396.87497 L 132.29166 396.87497 L 132.29166 396.87497 Q 132.29166 370.41666 52.916664 343.9583 Q 0.0 317.49997 0.0 185.20833 L 0.0 52.916664 L 0.0 52.916664 L 26.458332 52.916664 L 26.458332 52.916664 L 26.458332 26.458332 L 26.458332 26.458332 L 26.458332 26.458332 L 52.916664 26.458332 L 52.916664 26.458332 L 79.37499 52.916664 L 105.83333 79.37499 L 185.20833 79.37499 Q 238.12498 79.37499 238.12498 52.916664 Q 264.5833 26.458332 317.49997 26.458332 Q 370.41666 26.458332 396.87497 0.0 z" svg:height="3.9687498mm" draw:style-name="style-199" svg:viewBox="0.0 0.0 555.625 396.87497" svg:width="5.5562496mm" svg:x="243.68124mm" svg:y="166.95207mm"/>
          <draw:path svg:d="M 2434.1665 0.0 L 2487.0833 0.0 L 2487.0833 0.0 L 2487.0833 26.458332 L 2619.3748 26.458332 Q 2778.1248 26.458332 2831.0415 26.458332 L 2910.4165 26.458332 L 2936.8748 26.458332 Q 2963.3333 26.458332 3016.2498 26.458332 L 3069.1665 26.458332 L 3042.7083 79.37499 Q 3042.7083 105.83333 3016.2498 105.83333 Q 2989.7915 105.83333 3016.2498 158.74998 Q 3042.7083 238.12498 3016.2498 238.12498 Q 2989.7915 264.5833 2963.3333 291.04166 Q 2936.8748 291.04166 2963.3333 396.87497 Q 2989.7915 476.24997 2989.7915 529.1666 Q 2989.7915 555.625 3042.7083 582.0833 L 3069.1665 608.5416 L 3069.1665 608.5416 L 3095.6248 608.5416 L 3095.6248 634.99994 L 3095.6248 661.4583 L 3069.1665 661.4583 L 3069.1665 661.4583 L 3042.7083 687.9166 Q 2989.7915 714.37494 2883.9583 714.37494 L 2804.5833 714.37494 L 2778.1248 740.8333 L 2751.6665 767.2916 L 2751.6665 767.2916 L 2751.6665 767.2916 L 1375.8333 767.2916 L 0.0 767.2916 L 0.0 740.8333 L 0.0 714.37494 L 26.458332 714.37494 L 52.916664 714.37494 L 52.916664 687.9166 L 79.37499 687.9166 L 79.37499 687.9166 L 79.37499 661.4583 L 79.37499 661.4583 L 79.37499 661.4583 L 105.83333 661.4583 L 105.83333 661.4583 L 132.29166 661.4583 L 132.29166 661.4583 L 343.9583 634.99994 Q 555.625 608.5416 582.0833 582.0833 Q 608.5416 555.625 582.0833 555.625 Q 555.625 529.1666 714.37494 529.1666 Q 846.6666 555.625 873.12494 555.625 L 899.5833 555.625 L 899.5833 529.1666 Q 899.5833 502.7083 926.0416 502.7083 Q 952.49994 502.7083 926.0416 476.24997 Q 873.12494 476.24997 873.12494 449.79166 Q 873.12494 423.3333 926.0416 423.3333 Q 1005.4166 449.79166 1005.4166 396.87497 L 1005.4166 370.41666 L 1084.7916 396.87497 Q 1164.1666 396.87497 1164.1666 423.3333 Q 1137.7083 423.3333 1137.7083 423.3333 L 1137.7083 449.79166 L 1561.0416 423.3333 Q 1984.3749 396.87497 2063.75 396.87497 Q 2143.125 343.9583 2222.5 370.41666 Q 2301.875 370.41666 2301.875 370.41666 L 2301.875 343.9583 L 2354.7915 343.9583 L 2381.2498 343.9583 L 2381.2498 317.49997 L 2407.7083 317.49997 L 2407.7083 291.04166 Q 2407.7083 264.5833 2328.3333 238.12498 L 2275.4165 238.12498 L 2381.2498 211.66666 L 2487.0833 185.20833 L 2513.5415 185.20833 L 2566.4583 185.20833 L 2513.5415 158.74998 L 2460.6248 132.29166 L 2460.6248 132.29166 Q 2460.6248 132.29166 2513.5415 105.83333 Q 2566.4583 79.37499 2460.6248 52.916664 L 2381.2498 26.458332 L 2381.2498 26.458332 Q 2381.2498 26.458332 2434.1665 0.0 z" svg:height="7.6729164mm" draw:style-name="style-200" svg:viewBox="0.0 0.0 3095.6248 767.2916" svg:width="30.95625mm" svg:x="77.52291mm" svg:y="217.2229mm"/>
          <draw:path svg:d="M 476.24997 79.37499 L 476.24997 79.37499 L 449.79166 79.37499 L 423.3333 79.37499 L 423.3333 105.83333 L 449.79166 132.29166 L 449.79166 132.29166 L 449.79166 132.29166 L 476.24997 132.29166 L 502.7083 132.29166 L 555.625 132.29166 Q 608.5416 158.74998 608.5416 185.20833 Q 608.5416 211.66666 555.625 238.12498 Q 529.1666 238.12498 555.625 264.5833 Q 608.5416 264.5833 608.5416 291.04166 L 608.5416 317.49997 L 582.0833 343.9583 L 582.0833 343.9583 L 555.625 343.9583 Q 502.7083 343.9583 343.9583 343.9583 Q 185.20833 343.9583 158.74998 343.9583 Q 132.29166 291.04166 105.83333 317.49997 L 79.37499 343.9583 L 52.916664 343.9583 L 52.916664 343.9583 L 26.458332 370.41666 L 26.458332 370.41666 L 26.458332 343.9583 L 26.458332 291.04166 L 52.916664 291.04166 Q 79.37499 291.04166 79.37499 238.12498 L 79.37499 158.74998 L 79.37499 132.29166 L 79.37499 105.83333 L 26.458332 105.83333 Q -26.458332 79.37499 0.0 79.37499 L 26.458332 79.37499 L 79.37499 79.37499 Q 105.83333 79.37499 105.83333 26.458332 Q 105.83333 0.0 185.20833 0.0 Q 238.12498 0.0 238.12498 26.458332 Q 238.12498 52.916664 343.9583 52.916664 Q 476.24997 79.37499 476.24997 79.37499 z" svg:height="3.7041664mm" draw:style-name="style-201" svg:viewBox="0.0 0.0 608.5416 370.41666" svg:width="6.0854163mm" svg:x="134.14374mm" svg:y="175.9479mm"/>
          <draw:path svg:d="M 1084.7916 0.0 L 1296.4583 0.0 L 1322.9166 0.0 Q 1349.3749 26.458332 1349.3749 52.916664 Q 1349.3749 79.37499 1296.4583 79.37499 L 1269.9999 105.83333 L 1269.9999 105.83333 L 1243.5416 105.83333 L 1243.5416 132.29166 L 1243.5416 158.74998 L 1217.0833 158.74998 L 1217.0833 158.74998 L 1217.0833 185.20833 L 1190.6249 185.20833 L 1190.6249 185.20833 L 1190.6249 211.66666 L 1243.5416 211.66666 L 1269.9999 211.66666 L 1269.9999 238.12498 L 1243.5416 264.5833 L 1243.5416 317.49997 L 1243.5416 370.41666 L 1269.9999 370.41666 L 1269.9999 370.41666 L 1269.9999 370.41666 Q 1269.9999 370.41666 1111.25 396.87497 L 952.49994 423.3333 L 952.49994 423.3333 Q 926.0416 423.3333 687.9166 423.3333 Q 449.79166 396.87497 449.79166 423.3333 Q 449.79166 449.79166 291.04166 449.79166 L 105.83333 476.24997 L 105.83333 449.79166 L 79.37499 449.79166 L 79.37499 449.79166 L 79.37499 423.3333 L 79.37499 423.3333 L 79.37499 423.3333 L 52.916664 423.3333 L 52.916664 423.3333 L 52.916664 423.3333 L 26.458332 396.87497 L 26.458332 396.87497 L 26.458332 396.87497 L 26.458332 396.87497 L 0.0 396.87497 L 0.0 370.41666 L 26.458332 343.9583 L 26.458332 211.66666 L 26.458332 79.37499 L 0.0 79.37499 L 0.0 79.37499 L 0.0 79.37499 L 0.0 52.916664 L 449.79166 52.916664 Q 899.5833 0.0 1084.7916 0.0 z" svg:height="4.7625mm" draw:style-name="style-202" svg:viewBox="0.0 0.0 1349.3749 476.24997" svg:width="13.49375mm" svg:x="175.41875mm" svg:y="203.19998mm"/>
          <draw:path svg:d="M 3783.5415 26.458332 L 3783.5415 26.458332 L 3783.5415 105.83333 Q 3783.5415 158.74998 3730.6248 185.20833 Q 3704.1665 211.66666 3757.0833 211.66666 L 3809.9998 211.66666 L 3809.9998 185.20833 L 3836.4583 185.20833 L 3836.4583 185.20833 L 3836.4583 158.74998 L 3889.3748 158.74998 Q 3942.2915 158.74998 3942.2915 185.20833 Q 3942.2915 211.66666 3995.208 211.66666 Q 4048.1248 238.12498 4048.1248 264.5833 Q 4048.1248 291.04166 4206.875 291.04166 Q 4339.1665 264.5833 4312.708 264.5833 Q 4286.25 264.5833 4339.1665 238.12498 Q 4418.5415 238.12498 4418.5415 238.12498 L 4418.5415 238.12498 L 4471.458 264.5833 Q 4497.9165 264.5833 4524.375 291.04166 Q 4577.2915 317.49997 4683.1245 317.49997 L 4815.4165 317.49997 L 4815.4165 317.49997 L 4815.4165 317.49997 L 4788.958 343.9583 L 4762.4995 370.41666 L 4762.4995 370.41666 L 4788.958 370.41666 L 4788.958 370.41666 L 4788.958 370.41666 L 4788.958 396.87497 L 4788.958 396.87497 L 4762.4995 396.87497 L 4762.4995 423.3333 L 4815.4165 423.3333 L 4868.333 423.3333 L 4868.333 449.79166 L 4868.333 476.24997 L 5000.6245 502.7083 Q 5132.9165 529.1666 5159.3745 502.7083 Q 5159.3745 476.24997 5159.3745 449.79166 Q 5132.9165 423.3333 5212.2915 449.79166 Q 5265.208 449.79166 5265.208 476.24997 Q 5265.208 502.7083 5371.0415 529.1666 Q 5450.4165 529.1666 5476.8745 555.625 L 5529.7915 555.625 L 5529.7915 582.0833 L 5529.7915 634.99994 L 5556.2495 634.99994 L 5582.708 634.99994 L 5582.708 634.99994 L 5582.708 634.99994 L 5582.708 661.4583 L 5582.708 661.4583 L 5556.2495 661.4583 L 5556.2495 687.9166 L 5503.333 687.9166 Q 5476.8745 714.37494 5476.8745 793.74994 Q 5476.8745 846.6666 5397.4995 846.6666 Q 5344.583 846.6666 5318.1245 952.49994 Q 5291.6665 1031.875 5265.208 1031.875 Q 5238.7495 1058.3333 5265.208 1058.3333 Q 5318.1245 1084.7916 5265.208 1111.25 Q 5265.208 1137.7083 5238.7495 1111.25 Q 5212.2915 1084.7916 5212.2915 1111.25 Q 5212.2915 1137.7083 5132.9165 1137.7083 Q 5053.5415 1137.7083 5053.5415 1137.7083 L 5053.5415 1164.1666 L 5000.6245 1164.1666 L 4921.2495 1164.1666 L 4921.2495 1164.1666 Q 4894.7915 1164.1666 4894.7915 1164.1666 Q 4894.7915 1164.1666 4788.958 1217.0833 L 4683.1245 1217.0833 L 4683.1245 1243.5416 L 4683.1245 1243.5416 L 4656.6665 1243.5416 L 4656.6665 1269.9999 L 4656.6665 1269.9999 L 4630.208 1269.9999 L 4630.208 1269.9999 L 4630.208 1269.9999 L 4683.1245 1322.9166 Q 4762.4995 1322.9166 4762.4995 1375.8333 Q 4736.0415 1402.2916 4762.4995 1402.2916 L 4762.4995 1428.7499 L 4762.4995 1428.7499 L 4736.0415 1428.7499 L 4736.0415 1428.7499 L 4736.0415 1428.7499 L 4683.1245 1455.2083 Q 4656.6665 1481.6666 4577.2915 1534.5833 L 4497.9165 1587.4999 L 4471.458 1587.4999 L 4445.0 1587.4999 L 4445.0 1613.9583 L 4445.0 1640.4166 L 2222.5 1640.4166 L 0.0 1640.4166 L 0.0 1640.4166 L 0.0 1640.4166 L 26.458332 1613.9583 L 52.916664 1587.4999 L 132.29166 1587.4999 Q 238.12498 1587.4999 291.04166 1561.0416 L 317.49997 1534.5833 L 317.49997 1534.5833 L 343.9583 1534.5833 L 343.9583 1508.1249 L 343.9583 1481.6666 L 317.49997 1481.6666 L 317.49997 1481.6666 L 291.04166 1455.2083 Q 238.12498 1428.7499 238.12498 1402.2916 Q 238.12498 1349.3749 211.66666 1269.9999 Q 185.20833 1164.1666 211.66666 1164.1666 Q 238.12498 1137.7083 264.5833 1111.25 Q 291.04166 1111.25 264.5833 1031.875 Q 238.12498 978.95825 264.5833 978.95825 Q 291.04166 978.95825 291.04166 952.49994 L 317.49997 899.5833 L 343.9583 899.5833 Q 343.9583 899.5833 343.9583 873.12494 L 343.9583 873.12494 L 370.41666 873.12494 L 370.41666 846.6666 L 396.87497 873.12494 Q 396.87497 873.12494 396.87497 873.12494 Q 396.87497 899.5833 449.79166 899.5833 L 476.24997 899.5833 L 555.625 926.0416 Q 608.5416 952.49994 687.9166 978.95825 Q 767.2916 978.95825 767.2916 1005.4166 Q 793.74994 1058.3333 820.2083 1058.3333 Q 873.12494 1058.3333 952.49994 1031.875 L 1031.875 1005.4166 L 1084.7916 1005.4166 L 1111.25 1005.4166 L 1111.25 978.95825 L 1137.7083 978.95825 L 1137.7083 978.95825 L 1137.7083 952.49994 L 1190.6249 952.49994 L 1269.9999 952.49994 L 1243.5416 926.0416 L 1190.6249 899.5833 L 1084.7916 899.5833 Q 978.95825 899.5833 820.2083 873.12494 L 661.4583 873.12494 L 661.4583 846.6666 L 661.4583 820.2083 L 714.37494 820.2083 L 793.74994 820.2083 L 793.74994 793.74994 Q 767.2916 740.8333 820.2083 740.8333 Q 846.6666 714.37494 846.6666 687.9166 Q 846.6666 661.4583 899.5833 661.4583 Q 952.49994 634.99994 978.95825 582.0833 Q 978.95825 529.1666 952.49994 529.1666 L 926.0416 529.1666 L 978.95825 502.7083 Q 1058.3333 476.24997 1296.4583 476.24997 Q 1508.1249 476.24997 1534.5833 449.79166 Q 1561.0416 423.3333 1534.5833 396.87497 Q 1508.1249 370.41666 1587.4999 343.9583 L 1666.8749 343.9583 L 1878.5416 343.9583 Q 2090.2083 317.49997 2143.125 343.9583 L 2196.0415 343.9583 L 2248.9583 343.9583 L 2301.875 317.49997 L 2672.2915 317.49997 Q 3016.2498 317.49997 3095.6248 317.49997 Q 3201.4583 291.04166 3227.9165 238.12498 Q 3254.3748 211.66666 3307.2915 211.66666 Q 3333.7498 238.12498 3307.2915 185.20833 Q 3307.2915 132.29166 3360.2083 132.29166 Q 3439.5833 132.29166 3466.0415 105.83333 Q 3466.0415 52.916664 3466.0415 52.916664 L 3466.0415 52.916664 L 3492.4998 52.916664 L 3518.9583 52.916664 L 3624.7915 26.458332 Q 3704.1665 0.0 3730.6248 0.0 Q 3783.5415 0.0 3783.5415 26.458332 z" svg:height="16.404165mm" draw:style-name="style-203" svg:viewBox="0.0 0.0 5582.708 1640.4166" svg:width="55.82708mm" svg:x="105.03958mm" svg:y="208.49165mm"/>
          <draw:path svg:d="M 661.4583 0.0 L 687.9166 0.0 L 661.4583 26.458332 Q 661.4583 52.916664 687.9166 79.37499 L 714.37494 105.83333 L 820.2083 132.29166 Q 899.5833 158.74998 873.12494 211.66666 Q 873.12494 264.5833 873.12494 264.5833 Q 873.12494 291.04166 846.6666 317.49997 L 846.6666 317.49997 L 846.6666 370.41666 Q 846.6666 423.3333 873.12494 449.79166 Q 873.12494 476.24997 820.2083 476.24997 L 793.74994 476.24997 L 767.2916 476.24997 L 767.2916 476.24997 L 661.4583 476.24997 Q 555.625 476.24997 555.625 449.79166 Q 555.625 449.79166 555.625 396.87497 Q 555.625 343.9583 423.3333 343.9583 L 264.5833 343.9583 L 264.5833 343.9583 Q 238.12498 343.9583 238.12498 370.41666 L 238.12498 370.41666 L 238.12498 370.41666 Q 238.12498 370.41666 158.74998 370.41666 L 79.37499 396.87497 L 79.37499 396.87497 L 79.37499 370.41666 L 52.916664 370.41666 L 26.458332 370.41666 L 26.458332 343.9583 L 26.458332 343.9583 L 52.916664 343.9583 L 52.916664 317.49997 L 26.458332 317.49997 L 0.0 317.49997 L 0.0 317.49997 L 26.458332 291.04166 L 26.458332 291.04166 L 26.458332 264.5833 L 79.37499 264.5833 L 105.83333 264.5833 L 105.83333 238.12498 L 132.29166 211.66666 L 132.29166 211.66666 L 132.29166 211.66666 L 291.04166 158.74998 Q 449.79166 158.74998 529.1666 132.29166 Q 608.5416 105.83333 608.5416 52.916664 Q 634.99994 0.0 661.4583 0.0 z" svg:height="4.7625mm" draw:style-name="style-204" svg:viewBox="0.0 0.0 873.12494 476.24997" svg:width="8.73125mm" svg:x="74.347916mm" svg:y="209.54999mm"/>
          <draw:path svg:d="M 185.20833 26.458332 L 185.20833 0.0 L 238.12498 26.458332 Q 291.04166 52.916664 370.41666 52.916664 L 423.3333 52.916664 L 423.3333 52.916664 L 423.3333 79.37499 L 396.87497 79.37499 L 396.87497 105.83333 L 396.87497 105.83333 L 370.41666 105.83333 L 370.41666 158.74998 L 370.41666 185.20833 L 476.24997 185.20833 Q 555.625 185.20833 555.625 264.5833 Q 555.625 370.41666 582.0833 370.41666 Q 582.0833 396.87497 582.0833 449.79166 Q 582.0833 529.1666 502.7083 529.1666 Q 423.3333 529.1666 423.3333 714.37494 L 423.3333 899.5833 L 423.3333 899.5833 L 423.3333 926.0416 L 396.87497 926.0416 L 396.87497 952.49994 L 396.87497 952.49994 L 423.3333 952.49994 L 423.3333 978.95825 L 423.3333 1005.4166 L 449.79166 1005.4166 L 449.79166 1031.875 L 423.3333 1031.875 Q 396.87497 1058.3333 370.41666 1058.3333 Q 370.41666 1058.3333 343.9583 1058.3333 Q 317.49997 1058.3333 291.04166 1137.7083 L 264.5833 1217.0833 L 264.5833 1269.9999 L 264.5833 1322.9166 L 238.12498 1322.9166 L 211.66666 1322.9166 L 211.66666 1243.5416 L 211.66666 1164.1666 L 211.66666 1111.25 Q 211.66666 1084.7916 158.74998 1084.7916 Q 105.83333 1084.7916 105.83333 1058.3333 Q 105.83333 1031.875 79.37499 1058.3333 Q 52.916664 1084.7916 52.916664 1058.3333 Q 52.916664 1058.3333 26.458332 740.8333 L 0.0 423.3333 L 0.0 423.3333 L 0.0 423.3333 L 26.458332 423.3333 L 26.458332 423.3333 L 52.916664 423.3333 L 79.37499 423.3333 L 79.37499 423.3333 L 105.83333 423.3333 L 105.83333 423.3333 L 105.83333 423.3333 L 105.83333 449.79166 L 105.83333 449.79166 L 132.29166 423.3333 L 158.74998 396.87497 L 158.74998 211.66666 L 158.74998 52.916664 L 185.20833 26.458332 z" svg:height="13.229166mm" draw:style-name="style-205" svg:viewBox="0.0 0.0 582.0833 1322.9166" svg:width="5.820833mm" svg:x="192.0875mm" svg:y="125.41249mm"/>
          <draw:path svg:d="M 211.66666 0.0 L 264.5833 0.0 L 264.5833 0.0 L 264.5833 0.0 L 291.04166 0.0 L 291.04166 0.0 L 370.41666 0.0 Q 449.79166 0.0 423.3333 52.916664 Q 423.3333 132.29166 449.79166 132.29166 L 476.24997 158.74998 L 476.24997 158.74998 L 476.24997 158.74998 L 449.79166 158.74998 L 449.79166 158.74998 L 449.79166 185.20833 L 423.3333 185.20833 L 423.3333 185.20833 Q 423.3333 211.66666 396.87497 264.5833 Q 370.41666 317.49997 343.9583 343.9583 L 291.04166 370.41666 L 264.5833 370.41666 L 211.66666 370.41666 L 211.66666 396.87497 L 211.66666 396.87497 L 211.66666 396.87497 L 211.66666 396.87497 L 211.66666 370.41666 Q 211.66666 317.49997 185.20833 211.66666 L 158.74998 105.83333 L 158.74998 105.83333 Q 158.74998 79.37499 79.37499 52.916664 L 0.0 52.916664 L 52.916664 26.458332 Q 132.29166 0.0 211.66666 0.0 z" svg:height="3.9687498mm" draw:style-name="style-206" svg:viewBox="0.0 0.0 476.24997 396.87497" svg:width="4.7625mm" svg:x="282.0458mm" svg:y="158.22083mm"/>
          <draw:path svg:d="M 343.9583 0.0 L 343.9583 0.0 L 343.9583 105.83333 Q 343.9583 238.12498 291.04166 238.12498 Q 264.5833 264.5833 264.5833 264.5833 L 264.5833 264.5833 L 132.29166 264.5833 L 26.458332 264.5833 L 26.458332 238.12498 L 26.458332 238.12498 L 0.0 158.74998 L 0.0 105.83333 L 26.458332 105.83333 L 52.916664 105.83333 L 185.20833 79.37499 Q 291.04166 52.916664 291.04166 26.458332 Q 317.49997 0.0 343.9583 0.0 z" svg:height="2.6458333mm" draw:style-name="style-207" svg:viewBox="0.0 0.0 343.9583 264.5833" svg:width="3.439583mm" svg:x="188.6479mm" svg:y="111.12499mm"/>
          <draw:path svg:d="M 0.0 52.916664 L 52.916664 0.0 L 52.916664 0.0 L 52.916664 0.0 L 79.37499 26.458332 Q 79.37499 52.916664 79.37499 52.916664 L 105.83333 52.916664 L 132.29166 26.458332 L 158.74998 0.0 L 185.20833 26.458332 Q 238.12498 52.916664 238.12498 79.37499 Q 211.66666 105.83333 264.5833 105.83333 Q 343.9583 79.37499 343.9583 79.37499 L 343.9583 79.37499 L 343.9583 79.37499 L 343.9583 105.83333 L 396.87497 105.83333 Q 423.3333 105.83333 396.87497 132.29166 Q 370.41666 158.74998 343.9583 158.74998 Q 317.49997 158.74998 317.49997 185.20833 L 317.49997 185.20833 L 238.12498 211.66666 Q 185.20833 264.5833 185.20833 291.04166 Q 158.74998 317.49997 132.29166 343.9583 L 132.29166 343.9583 L 132.29166 343.9583 L 105.83333 343.9583 L 105.83333 317.49997 L 105.83333 317.49997 L 105.83333 317.49997 L 132.29166 291.04166 L 132.29166 264.5833 Q 132.29166 211.66666 158.74998 211.66666 Q 185.20833 185.20833 52.916664 132.29166 Q -52.916664 105.83333 0.0 52.916664 z" svg:height="3.439583mm" draw:style-name="style-208" svg:viewBox="0.0 0.0 396.87497 343.9583" svg:width="3.9687498mm" svg:x="24.077082mm" svg:y="215.37082mm"/>
          <draw:path svg:d="M 555.625 0.0 L 555.625 0.0 L 687.9166 0.0 L 846.6666 0.0 L 899.5833 0.0 L 926.0416 0.0 L 1058.3333 52.916664 Q 1164.1666 105.83333 1269.9999 105.83333 Q 1349.3749 105.83333 1375.8333 105.83333 L 1402.2916 105.83333 L 1428.7499 105.83333 L 1428.7499 105.83333 L 1428.7499 105.83333 Q 1428.7499 105.83333 1428.7499 132.29166 L 1455.2083 132.29166 L 1455.2083 211.66666 Q 1428.7499 317.49997 1428.7499 317.49997 L 1428.7499 317.49997 L 1481.6666 343.9583 Q 1508.1249 370.41666 1455.2083 370.41666 Q 1402.2916 370.41666 1402.2916 396.87497 L 1375.8333 396.87497 L 1375.8333 396.87497 L 1375.8333 423.3333 L 1455.2083 423.3333 Q 1534.5833 423.3333 1534.5833 449.79166 Q 1508.1249 476.24997 1534.5833 502.7083 Q 1561.0416 502.7083 1561.0416 529.1666 L 1561.0416 555.625 L 1534.5833 555.625 Q 1481.6666 582.0833 1508.1249 582.0833 Q 1534.5833 582.0833 1534.5833 608.5416 Q 1534.5833 634.99994 1508.1249 634.99994 Q 1481.6666 661.4583 1455.2083 687.9166 Q 1455.2083 687.9166 1375.8333 714.37494 L 1322.9166 714.37494 L 1322.9166 740.8333 L 1322.9166 767.2916 L 1349.3749 793.74994 L 1349.3749 820.2083 L 1375.8333 820.2083 L 1428.7499 820.2083 L 1375.8333 1005.4166 Q 1322.9166 1190.6249 1296.4583 1243.5416 Q 1243.5416 1322.9166 1217.0833 1322.9166 L 1190.6249 1322.9166 L 1190.6249 1296.4583 Q 1164.1666 1269.9999 1164.1666 1269.9999 Q 1164.1666 1269.9999 1137.7083 1296.4583 L 1111.25 1322.9166 L 1058.3333 1349.3749 L 1031.875 1349.3749 L 1005.4166 1349.3749 Q 978.95825 1322.9166 952.49994 1322.9166 Q 926.0416 1322.9166 952.49994 1269.9999 L 978.95825 1217.0833 L 978.95825 1217.0833 L 952.49994 1217.0833 L 952.49994 1217.0833 L 952.49994 1217.0833 L 820.2083 1190.6249 Q 687.9166 1164.1666 687.9166 1164.1666 L 661.4583 1164.1666 L 661.4583 1005.4166 L 661.4583 873.12494 L 714.37494 873.12494 L 767.2916 846.6666 L 767.2916 846.6666 L 740.8333 846.6666 L 740.8333 846.6666 L 740.8333 846.6666 L 687.9166 820.2083 Q 608.5416 793.74994 555.625 793.74994 Q 502.7083 793.74994 502.7083 820.2083 Q 502.7083 846.6666 476.24997 846.6666 L 423.3333 873.12494 L 423.3333 846.6666 Q 423.3333 793.74994 317.49997 793.74994 Q 211.66666 793.74994 211.66666 820.2083 L 185.20833 846.6666 L 158.74998 846.6666 L 158.74998 846.6666 L 158.74998 820.2083 L 158.74998 820.2083 L 132.29166 820.2083 L 132.29166 793.74994 L 79.37499 793.74994 L 26.458332 793.74994 L 26.458332 793.74994 L 0.0 793.74994 L 0.0 714.37494 L 0.0 634.99994 L 26.458332 608.5416 L 26.458332 582.0833 L 26.458332 582.0833 L 26.458332 582.0833 L 79.37499 555.625 Q 132.29166 529.1666 211.66666 529.1666 Q 317.49997 529.1666 343.9583 423.3333 Q 370.41666 343.9583 423.3333 370.41666 Q 449.79166 370.41666 449.79166 317.49997 Q 449.79166 291.04166 502.7083 264.5833 Q 529.1666 264.5833 529.1666 211.66666 L 529.1666 185.20833 L 529.1666 158.74998 L 529.1666 105.83333 L 529.1666 79.37499 L 529.1666 52.916664 L 529.1666 52.916664 L 529.1666 52.916664 L 529.1666 26.458332 L 529.1666 26.458332 L 555.625 26.458332 L 555.625 0.0 L 555.625 0.0 z" svg:height="13.49375mm" draw:style-name="style-209" svg:viewBox="0.0 0.0 1561.0416 1349.3749" svg:width="15.610415mm" svg:x="96.837494mm" svg:y="165.09999mm"/>
          <draw:path svg:d="M 52.916664 0.0 L 105.83333 0.0 L 211.66666 26.458332 Q 343.9583 52.916664 343.9583 52.916664 L 343.9583 52.916664 L 343.9583 79.37499 Q 343.9583 79.37499 370.41666 132.29166 L 370.41666 185.20833 L 370.41666 211.66666 Q 370.41666 238.12498 317.49997 238.12498 L 264.5833 238.12498 L 264.5833 238.12498 Q 264.5833 211.66666 185.20833 211.66666 Q 132.29166 211.66666 105.83333 158.74998 L 79.37499 105.83333 L 52.916664 105.83333 Q 52.916664 105.83333 26.458332 79.37499 Q 0.0 79.37499 0.0 52.916664 Q 0.0 26.458332 52.916664 0.0 z" svg:height="2.38125mm" draw:style-name="style-210" svg:viewBox="0.0 0.0 370.41666 238.12498" svg:width="3.7041664mm" svg:x="179.65207mm" svg:y="160.3375mm"/>
          <draw:path svg:d="M 185.20833 0.0 L 211.66666 0.0 L 317.49997 26.458332 Q 423.3333 26.458332 423.3333 79.37499 Q 423.3333 105.83333 529.1666 105.83333 Q 661.4583 132.29166 661.4583 132.29166 L 661.4583 132.29166 L 608.5416 132.29166 L 555.625 132.29166 L 555.625 158.74998 L 582.0833 158.74998 L 582.0833 158.74998 L 582.0833 185.20833 L 582.0833 185.20833 L 608.5416 185.20833 L 608.5416 185.20833 Q 582.0833 211.66666 582.0833 238.12498 L 582.0833 238.12498 L 423.3333 238.12498 Q 291.04166 238.12498 264.5833 211.66666 L 238.12498 211.66666 L 211.66666 211.66666 L 158.74998 185.20833 L 132.29166 185.20833 L 105.83333 185.20833 L 105.83333 158.74998 L 105.83333 132.29166 L 52.916664 132.29166 L 0.0 132.29166 L 0.0 132.29166 L 0.0 132.29166 L 132.29166 105.83333 Q 264.5833 105.83333 264.5833 79.37499 Q 264.5833 52.916664 211.66666 26.458332 Q 158.74998 26.458332 185.20833 0.0 z" svg:height="2.38125mm" draw:style-name="style-211" svg:viewBox="0.0 0.0 661.4583 238.12498" svg:width="6.614583mm" svg:x="86.254166mm" svg:y="211.40207mm"/>
          <draw:path svg:d="M 0.0 52.916664 L 0.0 0.0 L 52.916664 26.458332 Q 132.29166 79.37499 132.29166 132.29166 L 132.29166 185.20833 L 132.29166 291.04166 Q 158.74998 370.41666 132.29166 396.87497 L 105.83333 449.79166 L 105.83333 449.79166 L 105.83333 449.79166 L 52.916664 476.24997 L 26.458332 476.24997 L 26.458332 291.04166 Q 0.0 105.83333 0.0 52.916664 z" svg:height="4.7625mm" draw:style-name="style-212" svg:viewBox="0.0 0.0 132.29166 476.24997" svg:width="1.3229166mm" svg:x="189.97083mm" svg:y="100.27708mm"/>
          <draw:path svg:d="M 317.49997 0.0 L 396.87497 0.0 L 396.87497 26.458332 Q 396.87497 52.916664 529.1666 52.916664 Q 687.9166 79.37499 687.9166 105.83333 Q 714.37494 158.74998 740.8333 158.74998 Q 793.74994 158.74998 793.74994 185.20833 Q 793.74994 211.66666 767.2916 211.66666 L 767.2916 238.12498 L 740.8333 238.12498 L 714.37494 238.12498 L 634.99994 238.12498 Q 582.0833 238.12498 582.0833 264.5833 Q 555.625 317.49997 529.1666 317.49997 L 529.1666 317.49997 L 529.1666 317.49997 Q 502.7083 317.49997 502.7083 291.04166 L 502.7083 291.04166 L 476.24997 291.04166 Q 449.79166 264.5833 264.5833 264.5833 L 105.83333 238.12498 L 105.83333 211.66666 L 105.83333 211.66666 L 158.74998 211.66666 Q 211.66666 211.66666 132.29166 185.20833 L 52.916664 158.74998 L 52.916664 158.74998 L 52.916664 158.74998 L 26.458332 158.74998 L 26.458332 158.74998 L 26.458332 132.29166 L 0.0 132.29166 L 0.0 132.29166 L 0.0 105.83333 L 0.0 105.83333 L 0.0 105.83333 L 26.458332 105.83333 L 26.458332 105.83333 L 26.458332 105.83333 L 52.916664 105.83333 L 52.916664 79.37499 L 52.916664 52.916664 L 105.83333 52.916664 Q 158.74998 52.916664 158.74998 26.458332 Q 185.20833 0.0 211.66666 0.0 Q 264.5833 0.0 317.49997 0.0 z" svg:height="3.1749997mm" draw:style-name="style-213" svg:viewBox="0.0 0.0 793.74994 317.49997" svg:width="7.9374995mm" svg:x="49.212498mm" svg:y="210.07916mm"/>
          <draw:path svg:d="M 714.37494 211.66666 L 714.37494 211.66666 L 661.4583 396.87497 Q 634.99994 608.5416 502.7083 608.5416 Q 396.87497 608.5416 370.41666 793.74994 Q 343.9583 978.95825 343.9583 1084.7916 L 343.9583 1190.6249 L 343.9583 1190.6249 L 343.9583 1190.6249 L 317.49997 1217.0833 L 291.04166 1243.5416 L 291.04166 1243.5416 L 291.04166 1243.5416 L 291.04166 1217.0833 L 291.04166 1217.0833 L 291.04166 1031.875 L 291.04166 846.6666 L 291.04166 740.8333 Q 291.04166 634.99994 264.5833 634.99994 Q 264.5833 608.5416 158.74998 608.5416 L 52.916664 582.0833 L 52.916664 555.625 Q 26.458332 555.625 26.458332 555.625 L 26.458332 555.625 L 26.458332 529.1666 Q 26.458332 502.7083 0.0 476.24997 L 0.0 449.79166 L 0.0 396.87497 Q -26.458332 370.41666 0.0 211.66666 L 0.0 52.916664 L 0.0 52.916664 Q 26.458332 52.916664 26.458332 26.458332 L 26.458332 26.458332 L 26.458332 26.458332 Q 26.458332 26.458332 52.916664 26.458332 L 52.916664 0.0 L 291.04166 26.458332 Q 502.7083 52.916664 608.5416 132.29166 Q 714.37494 211.66666 714.37494 211.66666 z" svg:height="12.435416mm" draw:style-name="style-214" svg:viewBox="0.0 0.0 714.37494 1243.5416" svg:width="7.1437497mm" svg:x="205.05208mm" svg:y="115.62291mm"/>
          <draw:path svg:d="M 52.916664 79.37499 L 79.37499 0.0 L 79.37499 26.458332 Q 105.83333 52.916664 105.83333 79.37499 L 105.83333 105.83333 L 79.37499 132.29166 Q 79.37499 158.74998 158.74998 158.74998 Q 238.12498 158.74998 238.12498 132.29166 Q 264.5833 132.29166 264.5833 105.83333 L 264.5833 105.83333 L 264.5833 105.83333 L 264.5833 105.83333 L 291.04166 132.29166 L 291.04166 158.74998 L 291.04166 185.20833 L 317.49997 211.66666 L 317.49997 238.12498 L 317.49997 264.5833 L 291.04166 264.5833 L 291.04166 264.5833 L 264.5833 291.04166 L 238.12498 317.49997 L 158.74998 317.49997 L 105.83333 317.49997 L 52.916664 317.49997 L 0.0 317.49997 L 0.0 317.49997 L 0.0 317.49997 L 26.458332 317.49997 L 26.458332 317.49997 L 26.458332 291.04166 L 52.916664 291.04166 L 52.916664 264.5833 L 52.916664 238.12498 L 26.458332 238.12498 L 26.458332 238.12498 L 26.458332 238.12498 L 0.0 238.12498 L 0.0 211.66666 Q 0.0 158.74998 52.916664 79.37499 z" svg:height="3.1749997mm" draw:style-name="style-215" svg:viewBox="0.0 0.0 317.49997 317.49997" svg:width="3.1749997mm" svg:x="173.03749mm" svg:y="153.45833mm"/>
          <draw:path svg:d="M 846.6666 26.458332 L 846.6666 26.458332 L 846.6666 52.916664 Q 846.6666 79.37499 846.6666 79.37499 L 846.6666 79.37499 L 846.6666 79.37499 Q 846.6666 105.83333 793.74994 132.29166 Q 714.37494 158.74998 476.24997 185.20833 L 211.66666 211.66666 L 105.83333 211.66666 L 0.0 211.66666 L 0.0 185.20833 L 0.0 185.20833 L 0.0 185.20833 L 0.0 185.20833 L 26.458332 158.74998 Q 52.916664 105.83333 79.37499 105.83333 Q 105.83333 105.83333 158.74998 132.29166 L 185.20833 132.29166 L 211.66666 132.29166 L 238.12498 105.83333 L 476.24997 52.916664 Q 687.9166 0.0 767.2916 0.0 Q 846.6666 0.0 846.6666 26.458332 z" svg:height="2.1166666mm" draw:style-name="style-216" svg:viewBox="0.0 0.0 846.6666 211.66666" svg:width="8.466666mm" svg:x="229.12915mm" svg:y="208.49165mm"/>
          <draw:path svg:d="M 0.0 52.916664 L 0.0 0.0 L 26.458332 0.0 Q 52.916664 26.458332 185.20833 26.458332 L 343.9583 26.458332 L 370.41666 26.458332 Q 396.87497 52.916664 396.87497 132.29166 Q 370.41666 185.20833 343.9583 185.20833 L 317.49997 185.20833 L 317.49997 158.74998 Q 343.9583 132.29166 291.04166 105.83333 L 264.5833 79.37499 L 185.20833 79.37499 Q 79.37499 79.37499 26.458332 105.83333 L 0.0 105.83333 L 0.0 52.916664 z" svg:height="1.8520832mm" draw:style-name="style-217" svg:viewBox="0.0 0.0 396.87497 185.20833" svg:width="3.9687498mm" svg:x="88.635414mm" svg:y="213.51874mm"/>
          <draw:path svg:d="M 185.20833 26.458332 L 211.66666 26.458332 L 211.66666 26.458332 Q 238.12498 52.916664 317.49997 52.916664 L 396.87497 52.916664 L 423.3333 52.916664 Q 449.79166 52.916664 476.24997 132.29166 Q 529.1666 211.66666 529.1666 211.66666 L 529.1666 238.12498 L 529.1666 264.5833 L 529.1666 264.5833 L 502.7083 291.04166 L 502.7083 317.49997 L 476.24997 317.49997 Q 476.24997 317.49997 449.79166 317.49997 Q 423.3333 317.49997 370.41666 343.9583 L 343.9583 370.41666 L 343.9583 317.49997 Q 343.9583 264.5833 264.5833 211.66666 L 211.66666 185.20833 L 211.66666 132.29166 Q 211.66666 79.37499 105.83333 52.916664 L 0.0 52.916664 L 0.0 26.458332 Q 0.0 0.0 79.37499 0.0 Q 158.74998 0.0 185.20833 26.458332 z" svg:height="3.7041664mm" draw:style-name="style-218" svg:viewBox="0.0 0.0 529.1666 370.41666" svg:width="5.2916665mm" svg:x="187.85416mm" svg:y="98.424995mm"/>
          <draw:path svg:d="M 105.83333 26.458332 L 238.12498 0.0 L 476.24997 0.0 Q 740.8333 0.0 793.74994 26.458332 L 820.2083 26.458332 L 820.2083 26.458332 Q 820.2083 52.916664 846.6666 52.916664 L 873.12494 52.916664 L 873.12494 79.37499 Q 846.6666 105.83333 687.9166 105.83333 Q 529.1666 105.83333 264.5833 79.37499 L 0.0 26.458332 L 105.83333 26.458332 z" svg:height="1.0583333mm" draw:style-name="style-219" svg:viewBox="0.0 0.0 873.12494 105.83333" svg:width="8.73125mm" svg:x="202.67082mm" svg:y="154.51666mm"/>
          <draw:path svg:d="M 79.37499 26.458332 L 132.29166 26.458332 L 132.29166 79.37499 Q 132.29166 158.74998 105.83333 317.49997 L 105.83333 476.24997 L 158.74998 476.24997 L 211.66666 449.79166 L 211.66666 449.79166 Q 238.12498 449.79166 238.12498 449.79166 L 238.12498 449.79166 L 291.04166 449.79166 Q 317.49997 449.79166 343.9583 449.79166 Q 370.41666 449.79166 396.87497 423.3333 L 396.87497 370.41666 L 423.3333 423.3333 Q 449.79166 476.24997 476.24997 476.24997 L 476.24997 476.24997 L 555.625 476.24997 Q 634.99994 449.79166 661.4583 343.9583 L 687.9166 238.12498 L 687.9166 238.12498 Q 714.37494 238.12498 714.37494 238.12498 L 714.37494 264.5833 L 714.37494 370.41666 L 714.37494 476.24997 L 820.2083 476.24997 Q 899.5833 502.7083 952.49994 502.7083 Q 1005.4166 502.7083 1031.875 396.87497 L 1058.3333 291.04166 L 1058.3333 291.04166 L 1084.7916 291.04166 L 1084.7916 264.5833 L 1084.7916 238.12498 L 1111.25 264.5833 L 1137.7083 291.04166 L 1137.7083 291.04166 L 1137.7083 291.04166 L 1137.7083 317.49997 L 1164.1666 317.49997 L 1164.1666 370.41666 Q 1164.1666 423.3333 1190.6249 423.3333 Q 1217.0833 449.79166 1217.0833 449.79166 L 1217.0833 449.79166 L 1217.0833 449.79166 Q 1217.0833 449.79166 1243.5416 476.24997 L 1243.5416 476.24997 L 1296.4583 476.24997 Q 1322.9166 502.7083 1322.9166 476.24997 L 1322.9166 476.24997 L 1561.0416 502.7083 Q 1825.6249 502.7083 2010.8333 529.1666 L 2196.0415 529.1666 L 2196.0415 502.7083 Q 2196.0415 449.79166 2222.5 238.12498 L 2248.9583 52.916664 L 2248.9583 52.916664 Q 2248.9583 52.916664 2275.4165 26.458332 L 2275.4165 0.0 L 2275.4165 132.29166 Q 2301.875 238.12498 2301.875 396.87497 L 2301.875 529.1666 L 2301.875 529.1666 L 2301.875 555.625 L 2487.0833 555.625 Q 2672.2915 555.625 2672.2915 529.1666 Q 2698.7498 502.7083 2778.1248 529.1666 Q 2831.0415 529.1666 2831.0415 555.625 Q 2831.0415 582.0833 2989.7915 582.0833 L 3148.5415 582.0833 L 3148.5415 396.87497 Q 3148.5415 238.12498 3174.9998 185.20833 L 3174.9998 132.29166 L 3201.4583 132.29166 Q 3201.4583 132.29166 3201.4583 105.83333 L 3201.4583 105.83333 L 3201.4583 105.83333 L 3227.9165 105.83333 L 3227.9165 343.9583 L 3227.9165 608.5416 L 3518.9583 634.99994 Q 3809.9998 661.4583 3915.833 661.4583 L 4021.6665 661.4583 L 4021.6665 608.5416 Q 4048.1248 555.625 4048.1248 396.87497 L 4048.1248 264.5833 L 4074.583 264.5833 L 4101.0415 264.5833 L 4101.0415 449.79166 Q 4127.5 661.4583 4339.1665 661.4583 Q 4550.833 714.37494 4656.6665 714.37494 L 4762.4995 714.37494 L 4788.958 714.37494 L 4788.958 714.37494 L 4788.958 714.37494 L 4788.958 714.37494 L 4815.4165 529.1666 L 4815.4165 343.9583 L 4841.8745 291.04166 Q 4841.8745 264.5833 4868.333 502.7083 L 4894.7915 714.37494 L 4894.7915 714.37494 L 4894.7915 714.37494 L 5000.6245 740.8333 L 5106.458 767.2916 L 5106.458 767.2916 L 5132.9165 767.2916 L 5132.9165 740.8333 L 5159.3745 740.8333 L 5159.3745 740.8333 L 5159.3745 767.2916 L 5212.2915 767.2916 L 5265.208 767.2916 L 5291.6665 740.8333 L 5318.1245 740.8333 L 5318.1245 740.8333 Q 5344.583 767.2916 5450.4165 767.2916 L 5556.2495 767.2916 L 5556.2495 661.4583 Q 5582.708 529.1666 5582.708 396.87497 L 5582.708 264.5833 L 5609.1665 317.49997 L 5635.6245 370.41666 L 5635.6245 449.79166 Q 5635.6245 555.625 5662.083 555.625 L 5688.5415 555.625 L 5688.5415 661.4583 Q 5688.5415 767.2916 5688.5415 767.2916 L 5688.5415 767.2916 L 5953.1245 793.74994 L 6191.2495 793.74994 L 6191.2495 555.625 L 6191.2495 291.04166 L 6191.2495 291.04166 L 6217.708 291.04166 L 6217.708 317.49997 L 6217.708 343.9583 L 6244.1665 555.625 L 6244.1665 793.74994 L 6270.6245 793.74994 L 6297.083 820.2083 L 6349.9995 820.2083 L 6402.9165 820.2083 L 6402.9165 793.74994 Q 6402.9165 767.2916 6588.1245 767.2916 Q 6746.8745 767.2916 6746.8745 582.0833 L 6773.333 396.87497 L 6799.7915 396.87497 L 6799.7915 396.87497 L 6799.7915 449.79166 L 6799.7915 502.7083 L 6826.2495 502.7083 L 6826.2495 502.7083 L 6826.2495 634.99994 L 6852.708 767.2916 L 6852.708 767.2916 L 6852.708 767.2916 L 6852.708 767.2916 L 6879.1665 767.2916 L 6879.1665 767.2916 L 6905.6245 767.2916 L 6905.6245 767.2916 L 6905.6245 767.2916 L 6932.083 793.74994 L 6958.5415 820.2083 L 6958.5415 820.2083 L 6984.9995 820.2083 L 6984.9995 793.74994 L 7011.458 793.74994 L 7011.458 793.74994 L 7011.458 820.2083 L 7011.458 820.2083 L 7011.458 820.2083 L 7037.9165 820.2083 L 7037.9165 820.2083 L 7064.3745 820.2083 L 7090.833 820.2083 L 7090.833 820.2083 L 7064.3745 820.2083 L 7064.3745 820.2083 L 7064.3745 820.2083 L 7064.3745 793.74994 L 7064.3745 793.74994 L 7090.833 793.74994 L 7090.833 767.2916 L 7117.2915 767.2916 Q 7143.7495 767.2916 7170.208 714.37494 Q 7170.208 661.4583 7196.6665 661.4583 Q 7223.1245 661.4583 7223.1245 555.625 L 7196.6665 476.24997 L 7223.1245 476.24997 L 7276.0415 476.24997 L 7276.0415 449.79166 L 7276.0415 396.87497 L 7302.4995 396.87497 L 7328.958 396.87497 L 7328.958 423.3333 L 7328.958 423.3333 L 7381.8745 502.7083 Q 7434.7915 608.5416 7487.708 608.5416 Q 7540.6245 634.99994 7540.6245 608.5416 L 7540.6245 582.0833 L 7567.083 608.5416 Q 7593.5415 608.5416 7619.9995 608.5416 L 7619.9995 608.5416 L 7752.291 634.99994 Q 7911.041 661.4583 7937.4995 661.4583 L 7963.958 661.4583 L 7963.958 661.4583 Q 7963.958 661.4583 7963.958 687.9166 L 7990.416 687.9166 L 8202.083 714.37494 Q 8413.75 767.2916 8413.75 740.8333 L 8413.75 714.37494 L 8440.208 714.37494 Q 8440.208 714.37494 8572.5 740.8333 L 8704.791 767.2916 L 8704.791 767.2916 L 8704.791 767.2916 L 8731.25 767.2916 L 8731.25 767.2916 L 8731.25 820.2083 Q 8731.25 820.2083 8757.708 846.6666 L 8784.166 846.6666 L 8784.166 873.12494 L 8784.166 899.5833 L 8784.166 899.5833 L 8784.166 926.0416 L 8757.708 926.0416 L 8704.791 926.0416 L 8704.791 952.49994 L 8704.791 952.49994 L 8678.333 952.49994 L 8678.333 978.95825 L 8704.791 978.95825 L 8731.25 978.95825 L 8731.25 978.95825 L 8731.25 978.95825 L 8731.25 1005.4166 L 8757.708 1005.4166 L 8757.708 1031.875 Q 8757.708 1058.3333 8731.25 1058.3333 L 8704.791 1058.3333 L 8731.25 1137.7083 Q 8757.708 1243.5416 8784.166 1243.5416 L 8810.625 1243.5416 L 8757.708 1269.9999 Q 8678.333 1296.4583 8651.875 1322.9166 Q 8651.875 1349.3749 8572.5 1349.3749 L 8519.583 1349.3749 L 8519.583 1349.3749 L 8546.041 1349.3749 L 8546.041 1349.3749 L 8546.041 1349.3749 L 8546.041 1375.8333 L 8546.041 1375.8333 L 8572.5 1375.8333 L 8572.5 1402.2916 L 8598.958 1402.2916 L 8625.416 1402.2916 L 8704.791 1455.2083 Q 8757.708 1508.1249 8837.083 1508.1249 L 8916.458 1508.1249 L 8810.625 1534.5833 L 8678.333 1561.0416 L 8678.333 1561.0416 L 8704.791 1561.0416 L 8704.791 1561.0416 L 8704.791 1561.0416 L 8757.708 1587.4999 L 8810.625 1613.9583 L 8863.541 1613.9583 Q 8942.916 1613.9583 8969.375 1613.9583 L 8995.833 1613.9583 L 9022.291 1613.9583 L 9075.208 1613.9583 L 9075.208 1666.8749 L 9075.208 1693.3333 L 8995.833 1719.7916 Q 8942.916 1772.7083 8969.375 1878.5416 Q 8995.833 1984.3749 9022.291 2010.8333 Q 9075.208 2063.75 9101.666 2063.75 Q 9128.125 2063.75 9128.125 2116.6665 Q 9154.583 2143.125 9233.958 2169.5833 Q 9339.791 2196.0415 9339.791 2222.5 Q 9339.791 2248.9583 9392.708 2248.9583 Q 9445.624 2248.9583 9498.541 2275.4165 Q 9577.916 2301.875 9577.916 2354.7915 Q 9577.916 2381.2498 9657.291 2407.7083 Q 9710.208 2407.7083 9710.208 2460.6248 Q 9736.666 2513.5415 9763.124 2513.5415 Q 9816.041 2513.5415 9816.041 2566.4583 Q 9816.041 2619.3748 9868.958 2619.3748 Q 9895.416 2619.3748 9895.416 2645.8333 Q 9895.416 2672.2915 9842.499 2698.7498 Q 9816.041 2725.2083 9816.041 2804.5833 Q 9816.041 2883.9583 9789.583 2883.9583 Q 9763.124 2910.4165 9763.124 2963.3333 Q 9763.124 3016.2498 9789.583 3042.7083 L 9789.583 3069.1665 L 9842.499 3095.6248 Q 9921.874 3122.0833 9921.874 3148.5415 Q 9921.874 3174.9998 10451.041 3201.4583 Q 10953.749 3227.9165 10953.749 3254.3748 Q 10953.749 3280.8333 10980.208 3280.8333 Q 11033.124 3280.8333 11033.124 3227.9165 Q 11033.124 3174.9998 11086.041 3174.9998 Q 11138.958 3174.9998 11138.958 3122.0833 Q 11138.958 3069.1665 11165.416 3069.1665 Q 11191.874 3069.1665 11191.874 3095.6248 Q 11191.874 3122.0833 11297.708 3148.5415 Q 11429.999 3148.5415 11456.458 3174.9998 Q 11456.458 3201.4583 11509.374 3227.9165 Q 11535.833 3254.3748 11509.374 3254.3748 Q 11456.458 3254.3748 11456.458 3307.2915 Q 11456.458 3386.6665 11509.374 3386.6665 Q 11588.749 3386.6665 11588.749 3413.1248 Q 11588.749 3439.5833 11615.208 3439.5833 Q 11641.666 3466.0415 11721.041 3466.0415 L 11800.416 3466.0415 L 11800.416 3492.4998 L 11826.874 3518.9583 L 11826.874 3518.9583 L 11826.874 3518.9583 L 11826.874 3545.4165 L 11826.874 3545.4165 L 11853.333 3571.8748 L 11853.333 3571.8748 L 11668.124 3571.8748 Q 11482.916 3571.8748 11086.041 3598.3333 L 10715.624 3598.3333 L 10556.874 3598.3333 Q 10371.666 3571.8748 8281.458 3571.8748 L 6217.708 3545.4165 L 6111.8745 3545.4165 Q 6032.4995 3518.9583 5794.3745 3518.9583 Q 5556.2495 3518.9583 3995.208 3466.0415 L 2460.6248 3439.5833 L 2460.6248 3439.5833 L 2460.6248 3413.1248 L 2222.5 3413.1248 Q 1984.3749 3413.1248 1719.7916 3386.6665 L 1428.7499 3360.2083 L 1428.7499 3386.6665 Q 1455.2083 3413.1248 1455.2083 3439.5833 L 1455.2083 3466.0415 L 1455.2083 3466.0415 L 1428.7499 3466.0415 L 1402.2916 3466.0415 L 1375.8333 3466.0415 L 1375.8333 3439.5833 L 1349.3749 3439.5833 L 1349.3749 3413.1248 Q 1349.3749 3386.6665 1111.25 3042.7083 Q 873.12494 2725.2083 714.37494 2354.7915 L 502.7083 2010.8333 L 502.7083 1984.3749 L 502.7083 1957.9165 L 476.24997 1957.9165 L 476.24997 1957.9165 L 476.24997 1931.4583 Q 449.79166 1904.9999 343.9583 1613.9583 L 211.66666 1296.4583 L 211.66666 1243.5416 L 185.20833 1190.6249 L 185.20833 1190.6249 L 185.20833 1190.6249 L 185.20833 1164.1666 L 185.20833 1164.1666 L 158.74998 1137.7083 Q 132.29166 1084.7916 79.37499 873.12494 Q 26.458332 661.4583 0.0 449.79166 Q -26.458332 238.12498 0.0 264.5833 Q 26.458332 291.04166 26.458332 185.20833 L 26.458332 52.916664 L 26.458332 52.916664 L 26.458332 52.916664 L 52.916664 26.458332 Q 52.916664 0.0 79.37499 26.458332 z M 1164.1666 820.2083 Q 1243.5416 820.2083 1269.9999 846.6666 Q 1296.4583 873.12494 1269.9999 952.49994 Q 1269.9999 1031.875 1190.6249 1005.4166 Q 1137.7083 978.95825 1111.25 978.95825 Q 1084.7916 952.49994 1084.7916 873.12494 Q 1084.7916 820.2083 1164.1666 820.2083 z M 3942.2915 1190.6249 L 3942.2915 1137.7083 L 4259.7915 1137.7083 Q 4577.2915 1164.1666 4550.833 1217.0833 Q 4524.375 1296.4583 4206.875 1269.9999 Q 3915.833 1243.5416 3942.2915 1190.6249 z M 5529.7915 2037.2915 Q 5556.2495 1984.3749 5582.708 1984.3749 Q 5635.6245 1984.3749 5609.1665 2037.2915 Q 5582.708 2090.2083 5529.7915 2090.2083 Q 5476.8745 2090.2083 5529.7915 2037.2915 z" svg:height="35.98333mm" draw:style-name="style-220" svg:viewBox="0.0 0.0 11853.333 3598.3333" svg:width="118.533325mm" svg:x="19.314583mm" svg:y="169.5979mm"/>
          <draw:path svg:d="M 793.74994 158.74998 L 793.74994 158.74998 L 767.2916 158.74998 Q 740.8333 158.74998 529.1666 185.20833 Q 343.9583 211.66666 317.49997 158.74998 Q 317.49997 132.29166 185.20833 105.83333 L 52.916664 105.83333 L 52.916664 105.83333 L 52.916664 105.83333 L 26.458332 79.37499 L 0.0 79.37499 L 0.0 52.916664 Q 0.0 26.458332 105.83333 0.0 Q 185.20833 -52.916664 502.7083 0.0 Q 820.2083 26.458332 793.74994 79.37499 Q 793.74994 158.74998 793.74994 158.74998 z" svg:height="1.8520832mm" draw:style-name="style-221" svg:viewBox="0.0 0.0 793.74994 185.20833" svg:width="7.9374995mm" svg:x="297.9208mm" svg:y="211.66666mm"/>
          <draw:path svg:d="M 846.6666 0.0 L 846.6666 0.0 L 899.5833 0.0 L 952.49994 26.458332 L 978.95825 26.458332 L 978.95825 26.458332 L 978.95825 26.458332 L 978.95825 26.458332 L 978.95825 52.916664 L 978.95825 52.916664 L 1005.4166 52.916664 L 1005.4166 79.37499 L 978.95825 79.37499 L 952.49994 79.37499 L 952.49994 79.37499 Q 926.0416 79.37499 926.0416 79.37499 L 926.0416 105.83333 L 926.0416 105.83333 Q 926.0416 105.83333 873.12494 132.29166 Q 873.12494 185.20833 793.74994 211.66666 Q 714.37494 238.12498 555.625 238.12498 L 396.87497 291.04166 L 396.87497 291.04166 L 396.87497 291.04166 L 370.41666 317.49997 L 370.41666 343.9583 L 343.9583 343.9583 L 291.04166 343.9583 L 291.04166 370.41666 L 291.04166 370.41666 L 264.5833 396.87497 L 264.5833 396.87497 L 238.12498 396.87497 Q 211.66666 396.87497 211.66666 370.41666 L 211.66666 370.41666 L 238.12498 370.41666 L 238.12498 343.9583 L 238.12498 343.9583 Q 238.12498 343.9583 211.66666 317.49997 Q 158.74998 291.04166 185.20833 291.04166 Q 211.66666 291.04166 185.20833 264.5833 Q 132.29166 238.12498 158.74998 238.12498 Q 185.20833 238.12498 185.20833 211.66666 Q 185.20833 185.20833 105.83333 185.20833 L 52.916664 158.74998 L 52.916664 132.29166 L 79.37499 132.29166 L 79.37499 105.83333 L 79.37499 79.37499 L 26.458332 79.37499 L 0.0 79.37499 L 0.0 52.916664 L 0.0 26.458332 L 26.458332 26.458332 L 52.916664 26.458332 L 105.83333 26.458332 L 158.74998 26.458332 L 502.7083 26.458332 Q 846.6666 26.458332 846.6666 0.0 z" svg:height="3.9687498mm" draw:style-name="style-222" svg:viewBox="0.0 0.0 1005.4166 396.87497" svg:width="10.054166mm" svg:x="71.70208mm" svg:y="208.75624mm"/>
          <draw:path svg:d="M 1613.9583 0.0 L 1693.3333 0.0 L 1693.3333 52.916664 Q 1666.8749 105.83333 1666.8749 158.74998 L 1666.8749 211.66666 L 1666.8749 317.49997 L 1666.8749 423.3333 L 1666.8749 423.3333 Q 1640.4166 449.79166 1640.4166 449.79166 L 1640.4166 449.79166 L 1613.9583 449.79166 Q 1613.9583 449.79166 1613.9583 476.24997 L 1613.9583 476.24997 L 1613.9583 476.24997 Q 1587.4999 502.7083 1508.1249 634.99994 Q 1428.7499 767.2916 1375.8333 767.2916 Q 1322.9166 767.2916 1164.1666 846.6666 L 978.95825 899.5833 L 978.95825 899.5833 L 978.95825 873.12494 L 952.49994 873.12494 L 926.0416 873.12494 L 873.12494 899.5833 L 846.6666 926.0416 L 820.2083 926.0416 L 767.2916 926.0416 L 714.37494 926.0416 Q 634.99994 926.0416 555.625 978.95825 L 476.24997 978.95825 L 423.3333 1005.4166 L 370.41666 1005.4166 L 370.41666 1005.4166 L 370.41666 978.95825 L 396.87497 978.95825 L 423.3333 978.95825 L 423.3333 952.49994 L 449.79166 952.49994 L 449.79166 926.0416 L 449.79166 873.12494 L 423.3333 820.2083 L 423.3333 793.74994 L 396.87497 793.74994 Q 370.41666 820.2083 343.9583 820.2083 Q 317.49997 820.2083 343.9583 767.2916 Q 343.9583 740.8333 291.04166 740.8333 Q 238.12498 740.8333 238.12498 687.9166 Q 238.12498 634.99994 264.5833 608.5416 Q 291.04166 608.5416 264.5833 582.0833 Q 238.12498 555.625 211.66666 555.625 Q 158.74998 555.625 158.74998 529.1666 L 132.29166 502.7083 L 132.29166 502.7083 L 132.29166 502.7083 L 132.29166 476.24997 L 132.29166 476.24997 L 105.83333 476.24997 L 105.83333 449.79166 L 105.83333 449.79166 L 79.37499 449.79166 L 79.37499 449.79166 L 79.37499 449.79166 L 26.458332 423.3333 L 0.0 423.3333 L 0.0 423.3333 L 0.0 396.87497 L 79.37499 396.87497 L 132.29166 396.87497 L 820.2083 185.20833 Q 1508.1249 26.458332 1613.9583 0.0 z" svg:height="10.054166mm" draw:style-name="style-223" svg:viewBox="0.0 0.0 1693.3333 1005.4166" svg:width="16.933332mm" svg:x="263.2604mm" svg:y="191.8229mm"/>
          <draw:path svg:d="M 0.0 52.916664 L 0.0 0.0 L 158.74998 26.458332 Q 317.49997 26.458332 317.49997 52.916664 L 317.49997 79.37499 L 291.04166 79.37499 Q 264.5833 79.37499 211.66666 132.29166 L 132.29166 185.20833 L 79.37499 211.66666 Q 26.458332 211.66666 26.458332 185.20833 L 26.458332 132.29166 L 52.916664 132.29166 Q 105.83333 132.29166 52.916664 105.83333 Q 0.0 105.83333 0.0 52.916664 z" svg:height="2.1166666mm" draw:style-name="style-224" svg:viewBox="0.0 0.0 317.49997 211.66666" svg:width="3.1749997mm" svg:x="190.49998mm" svg:y="210.34373mm"/>
          <draw:path svg:d="M 158.74998 26.458332 L 158.74998 0.0 L 264.5833 26.458332 Q 370.41666 26.458332 396.87497 79.37499 Q 396.87497 105.83333 423.3333 132.29166 L 423.3333 132.29166 L 343.9583 132.29166 Q 291.04166 132.29166 132.29166 132.29166 L 0.0 132.29166 L 0.0 105.83333 L 0.0 105.83333 L 79.37499 105.83333 Q 158.74998 79.37499 185.20833 79.37499 Q 211.66666 79.37499 185.20833 52.916664 Q 158.74998 52.916664 158.74998 26.458332 z" svg:height="1.3229166mm" draw:style-name="style-225" svg:viewBox="0.0 0.0 423.3333 132.29166" svg:width="4.233333mm" svg:x="102.393745mm" svg:y="216.16457mm"/>
          <draw:path svg:d="M 529.1666 26.458332 L 502.7083 0.0 L 529.1666 0.0 Q 582.0833 26.458332 687.9166 26.458332 L 820.2083 26.458332 L 846.6666 0.0 L 873.12494 0.0 L 899.5833 0.0 Q 926.0416 0.0 952.49994 26.458332 Q 952.49994 79.37499 1084.7916 79.37499 Q 1217.0833 79.37499 1243.5416 52.916664 Q 1243.5416 26.458332 1269.9999 26.458332 Q 1296.4583 26.458332 1296.4583 79.37499 Q 1296.4583 105.83333 1428.7499 132.29166 Q 1587.4999 132.29166 1613.9583 158.74998 L 1640.4166 185.20833 L 1640.4166 185.20833 L 1640.4166 185.20833 L 1666.8749 185.20833 L 1666.8749 185.20833 L 1666.8749 211.66666 L 1693.3333 211.66666 L 1666.8749 264.5833 Q 1666.8749 291.04166 1640.4166 291.04166 Q 1613.9583 291.04166 1587.4999 317.49997 L 1534.5833 343.9583 L 1534.5833 343.9583 L 1534.5833 343.9583 L 1561.0416 343.9583 L 1561.0416 343.9583 L 1666.8749 370.41666 L 1772.7083 370.41666 L 1772.7083 370.41666 L 1772.7083 396.87497 L 1719.7916 396.87497 L 1666.8749 396.87497 L 1666.8749 423.3333 L 1640.4166 423.3333 L 1640.4166 423.3333 L 1640.4166 449.79166 L 1508.1249 449.79166 Q 1375.8333 449.79166 1375.8333 502.7083 Q 1375.8333 555.625 1243.5416 582.0833 Q 1111.25 608.5416 1084.7916 608.5416 Q 1058.3333 608.5416 1031.875 634.99994 L 1005.4166 634.99994 L 1005.4166 634.99994 L 978.95825 608.5416 L 952.49994 608.5416 Q 899.5833 608.5416 899.5833 582.0833 Q 899.5833 555.625 793.74994 555.625 Q 714.37494 555.625 687.9166 529.1666 Q 687.9166 502.7083 634.99994 502.7083 Q 582.0833 502.7083 582.0833 476.24997 Q 555.625 449.79166 396.87497 423.3333 Q 211.66666 396.87497 158.74998 370.41666 L 105.83333 343.9583 L 105.83333 343.9583 L 105.83333 343.9583 L 79.37499 343.9583 L 79.37499 343.9583 L 79.37499 317.49997 L 52.916664 317.49997 L 52.916664 317.49997 L 52.916664 343.9583 L 52.916664 343.9583 L 52.916664 343.9583 L 26.458332 317.49997 L 0.0 291.04166 L 0.0 291.04166 L 0.0 291.04166 L 0.0 238.12498 L 0.0 185.20833 L 0.0 185.20833 L 0.0 185.20833 L 26.458332 238.12498 L 26.458332 264.5833 L 105.83333 264.5833 L 185.20833 238.12498 L 211.66666 238.12498 Q 238.12498 238.12498 317.49997 211.66666 Q 370.41666 185.20833 370.41666 185.20833 L 370.41666 158.74998 L 370.41666 132.29166 Q 370.41666 105.83333 449.79166 79.37499 Q 529.1666 79.37499 529.1666 26.458332 z" svg:height="6.3499994mm" draw:style-name="style-226" svg:viewBox="0.0 0.0 1772.7083 634.99994" svg:width="17.727083mm" svg:x="0.0mm" svg:y="202.40623mm"/>
          <draw:path svg:d="M 26.458332 26.458332 L 26.458332 0.0 L 158.74998 0.0 L 317.49997 0.0 L 343.9583 0.0 Q 370.41666 26.458332 370.41666 264.5833 Q 370.41666 502.7083 343.9583 502.7083 L 343.9583 502.7083 L 317.49997 502.7083 Q 317.49997 476.24997 264.5833 476.24997 Q 238.12498 449.79166 238.12498 423.3333 Q 264.5833 396.87497 185.20833 396.87497 Q 132.29166 423.3333 52.916664 423.3333 L 0.0 423.3333 L 0.0 396.87497 L 0.0 370.41666 L 0.0 264.5833 Q 0.0 185.20833 0.0 132.29166 L 0.0 79.37499 L 0.0 52.916664 Q 0.0 26.458332 26.458332 26.458332 z" svg:height="5.027083mm" draw:style-name="style-227" svg:viewBox="0.0 0.0 370.41666 502.7083" svg:width="3.7041664mm" svg:x="158.22083mm" svg:y="171.97916mm"/>
          <draw:path svg:d="M 26.458332 26.458332 L 0.0 26.458332 L 105.83333 0.0 L 238.12498 0.0 L 264.5833 105.83333 Q 264.5833 185.20833 317.49997 211.66666 Q 370.41666 238.12498 370.41666 238.12498 L 370.41666 238.12498 L 317.49997 238.12498 L 238.12498 238.12498 L 238.12498 238.12498 L 238.12498 238.12498 L 185.20833 238.12498 Q 132.29166 238.12498 105.83333 238.12498 Q 105.83333 238.12498 79.37499 185.20833 L 52.916664 105.83333 L 52.916664 79.37499 Q 52.916664 26.458332 26.458332 26.458332 z" svg:height="2.38125mm" draw:style-name="style-228" svg:viewBox="0.0 0.0 370.41666 238.12498" svg:width="3.7041664mm" svg:x="155.04582mm" svg:y="141.55208mm"/>
          <draw:path svg:d="M 79.37499 0.0 Q 132.29166 -26.458332 132.29166 26.458332 Q 158.74998 79.37499 79.37499 79.37499 Q 0.0 79.37499 0.0 26.458332 Q 26.458332 0.0 79.37499 0.0 z" svg:height="0.7937499mm" draw:style-name="style-229" svg:viewBox="0.0 0.0 132.29166 79.37499" svg:width="1.3229166mm" svg:x="266.4354mm" svg:y="166.95207mm"/>
          <draw:path svg:d="M 2910.4165 0.0 L 3174.9998 0.0 L 3307.2915 26.458332 Q 3439.5833 26.458332 3439.5833 185.20833 L 3439.5833 317.49997 L 3466.0415 317.49997 L 3466.0415 291.04166 L 3466.0415 291.04166 L 3492.4998 291.04166 L 3492.4998 291.04166 L 3492.4998 291.04166 L 3492.4998 343.9583 Q 3466.0415 396.87497 3518.9583 396.87497 Q 3571.8748 396.87497 3571.8748 423.3333 Q 3571.8748 449.79166 3545.4165 449.79166 Q 3545.4165 476.24997 3571.8748 529.1666 Q 3598.3333 555.625 3757.0833 582.0833 Q 3915.833 608.5416 3915.833 608.5416 L 3915.833 608.5416 L 3915.833 608.5416 Q 3915.833 608.5416 3809.9998 634.99994 L 3704.1665 661.4583 L 3677.7083 661.4583 L 3651.2498 661.4583 L 3651.2498 687.9166 Q 3651.2498 714.37494 3677.7083 740.8333 L 3677.7083 767.2916 L 3651.2498 767.2916 Q 3624.7915 767.2916 3466.0415 740.8333 Q 3307.2915 714.37494 3280.8333 767.2916 L 3227.9165 820.2083 L 3227.9165 767.2916 Q 3227.9165 714.37494 2539.9998 740.8333 L 1852.0833 767.2916 L 1428.7499 767.2916 L 1031.875 767.2916 L 1031.875 793.74994 L 1031.875 793.74994 L 899.5833 793.74994 L 740.8333 820.2083 L 740.8333 820.2083 L 714.37494 820.2083 L 714.37494 820.2083 Q 714.37494 820.2083 661.4583 793.74994 Q 608.5416 767.2916 634.99994 767.2916 Q 634.99994 767.2916 582.0833 740.8333 Q 502.7083 714.37494 476.24997 767.2916 L 476.24997 793.74994 L 449.79166 793.74994 Q 423.3333 767.2916 423.3333 767.2916 L 396.87497 767.2916 L 396.87497 714.37494 Q 370.41666 687.9166 370.41666 687.9166 L 370.41666 661.4583 L 317.49997 661.4583 L 238.12498 661.4583 L 238.12498 687.9166 L 211.66666 687.9166 L 211.66666 714.37494 L 211.66666 740.8333 L 264.5833 740.8333 Q 291.04166 740.8333 291.04166 767.2916 Q 264.5833 793.74994 264.5833 846.6666 L 264.5833 899.5833 L 238.12498 899.5833 L 238.12498 926.0416 L 238.12498 926.0416 L 264.5833 926.0416 L 264.5833 978.95825 L 264.5833 1005.4166 L 238.12498 1005.4166 L 238.12498 978.95825 L 238.12498 978.95825 L 211.66666 978.95825 L 211.66666 952.49994 L 211.66666 926.0416 L 185.20833 926.0416 L 158.74998 926.0416 L 158.74998 926.0416 L 158.74998 899.5833 L 132.29166 899.5833 L 132.29166 873.12494 L 132.29166 873.12494 L 105.83333 873.12494 L 105.83333 820.2083 L 105.83333 767.2916 L 105.83333 767.2916 Q 105.83333 740.8333 79.37499 687.9166 Q 79.37499 634.99994 52.916664 634.99994 L 26.458332 608.5416 L 26.458332 608.5416 L 0.0 608.5416 L 0.0 582.0833 L 0.0 555.625 L 26.458332 529.1666 L 52.916664 502.7083 L 52.916664 502.7083 L 52.916664 502.7083 L 52.916664 555.625 L 52.916664 582.0833 L 158.74998 529.1666 Q 291.04166 449.79166 317.49997 449.79166 L 370.41666 449.79166 L 370.41666 476.24997 L 370.41666 502.7083 L 396.87497 502.7083 L 396.87497 502.7083 L 423.3333 529.1666 L 423.3333 529.1666 L 608.5416 529.1666 Q 793.74994 502.7083 846.6666 502.7083 L 899.5833 502.7083 L 952.49994 502.7083 Q 1031.875 502.7083 1137.7083 529.1666 L 1243.5416 529.1666 L 1349.3749 529.1666 Q 1455.2083 502.7083 1455.2083 502.7083 L 1455.2083 502.7083 L 1455.2083 502.7083 L 1481.6666 502.7083 L 1481.6666 502.7083 L 1481.6666 502.7083 L 1534.5833 502.7083 L 1613.9583 502.7083 L 1613.9583 502.7083 L 1640.4166 502.7083 L 1640.4166 502.7083 L 1640.4166 502.7083 L 1666.8749 476.24997 L 1693.3333 476.24997 L 1719.7916 476.24997 L 1746.2499 502.7083 L 1799.1666 502.7083 L 1825.6249 502.7083 L 1825.6249 476.24997 L 1825.6249 449.79166 L 1984.3749 476.24997 Q 2143.125 502.7083 2169.5833 502.7083 Q 2196.0415 502.7083 2196.0415 476.24997 Q 2196.0415 449.79166 2301.875 449.79166 Q 2407.7083 449.79166 2407.7083 238.12498 L 2407.7083 0.0 L 2513.5415 0.0 Q 2619.3748 -26.458332 2910.4165 0.0 z" svg:height="10.054166mm" draw:style-name="style-230" svg:viewBox="0.0 0.0 3915.833 1005.4166" svg:width="39.158333mm" svg:x="115.35833mm" svg:y="148.43124mm"/>
          <draw:path svg:d="M 26.458332 26.458332 L 26.458332 0.0 L 105.83333 0.0 Q 185.20833 0.0 185.20833 52.916664 L 185.20833 132.29166 L 185.20833 158.74998 Q 185.20833 185.20833 79.37499 185.20833 Q 0.0 185.20833 0.0 158.74998 L 0.0 132.29166 L 0.0 79.37499 Q 26.458332 26.458332 26.458332 26.458332 z" svg:height="1.8520832mm" draw:style-name="style-231" svg:viewBox="0.0 0.0 185.20833 185.20833" svg:width="1.8520832mm" svg:x="112.97707mm" svg:y="166.68748mm"/>
          <draw:path svg:d="M 105.83333 26.458332 L 158.74998 0.0 L 264.5833 0.0 Q 370.41666 26.458332 370.41666 105.83333 L 370.41666 211.66666 L 343.9583 264.5833 L 343.9583 317.49997 L 317.49997 423.3333 Q 291.04166 529.1666 238.12498 529.1666 Q 185.20833 529.1666 105.83333 502.7083 L 0.0 502.7083 L 0.0 396.87497 L 0.0 291.04166 L 0.0 291.04166 Q 0.0 291.04166 52.916664 158.74998 Q 52.916664 52.916664 105.83333 26.458332 z" svg:height="5.2916665mm" draw:style-name="style-232" svg:viewBox="0.0 0.0 370.41666 529.1666" svg:width="3.7041664mm" svg:x="26.458332mm" svg:y="169.33333mm"/>
          <draw:path svg:d="M 767.2916 0.0 L 820.2083 0.0 L 820.2083 26.458332 L 820.2083 26.458332 L 820.2083 370.41666 Q 820.2083 714.37494 820.2083 767.2916 Q 820.2083 820.2083 793.74994 952.49994 L 793.74994 1111.25 L 767.2916 1111.25 L 767.2916 1111.25 L 767.2916 1084.7916 L 767.2916 1084.7916 L 740.8333 952.49994 Q 714.37494 820.2083 714.37494 767.2916 Q 661.4583 714.37494 423.3333 740.8333 L 158.74998 740.8333 L 185.20833 767.2916 L 238.12498 793.74994 L 238.12498 793.74994 L 238.12498 793.74994 L 132.29166 793.74994 L 0.0 793.74994 L 0.0 793.74994 L 0.0 793.74994 L 26.458332 767.2916 L 52.916664 767.2916 L 52.916664 740.8333 Q 79.37499 687.9166 79.37499 634.99994 Q 105.83333 608.5416 132.29166 608.5416 Q 158.74998 608.5416 185.20833 343.9583 L 238.12498 79.37499 L 238.12498 52.916664 Q 238.12498 26.458332 476.24997 26.458332 Q 714.37494 0.0 767.2916 0.0 z" svg:height="11.112499mm" draw:style-name="style-233" svg:viewBox="0.0 0.0 820.2083 1111.25" svg:width="8.202083mm" svg:x="209.2854mm" svg:y="170.92082mm"/>
          <draw:path svg:d="M 26.458332 79.37499 L 0.0 0.0 L 26.458332 26.458332 Q 79.37499 52.916664 343.9583 52.916664 Q 634.99994 52.916664 661.4583 79.37499 L 714.37494 79.37499 L 767.2916 79.37499 L 846.6666 79.37499 L 846.6666 79.37499 L 873.12494 79.37499 L 873.12494 158.74998 L 873.12494 264.5833 L 899.5833 264.5833 L 926.0416 264.5833 L 926.0416 264.5833 Q 926.0416 264.5833 873.12494 291.04166 Q 820.2083 317.49997 502.7083 317.49997 Q 185.20833 317.49997 238.12498 291.04166 Q 264.5833 291.04166 264.5833 264.5833 Q 264.5833 238.12498 185.20833 238.12498 L 79.37499 238.12498 L 79.37499 238.12498 Q 79.37499 211.66666 132.29166 211.66666 Q 185.20833 211.66666 105.83333 158.74998 Q 26.458332 158.74998 26.458332 79.37499 z" svg:height="3.1749997mm" draw:style-name="style-234" svg:viewBox="0.0 0.0 926.0416 317.49997" svg:width="9.260416mm" svg:x="119.85625mm" svg:y="176.74165mm"/>
          <draw:path svg:d="M 608.5416 0.0 L 608.5416 0.0 L 608.5416 26.458332 Q 608.5416 79.37499 582.0833 79.37499 L 555.625 79.37499 L 555.625 158.74998 Q 582.0833 238.12498 555.625 238.12498 L 529.1666 238.12498 L 343.9583 238.12498 Q 132.29166 238.12498 79.37499 264.5833 L 0.0 291.04166 L 0.0 264.5833 Q 26.458332 238.12498 26.458332 132.29166 Q 26.458332 52.916664 79.37499 52.916664 L 105.83333 26.458332 L 317.49997 26.458332 Q 529.1666 26.458332 555.625 26.458332 Q 582.0833 26.458332 608.5416 0.0 z" svg:height="2.9104166mm" draw:style-name="style-235" svg:viewBox="0.0 0.0 608.5416 291.04166" svg:width="6.0854163mm" svg:x="244.73956mm" svg:y="156.36874mm"/>
          <draw:path svg:d="M 317.49997 0.0 L 317.49997 0.0 L 370.41666 0.0 L 423.3333 0.0 L 423.3333 26.458332 L 423.3333 52.916664 L 740.8333 52.916664 Q 1031.875 52.916664 1111.25 52.916664 L 1164.1666 52.916664 L 1164.1666 52.916664 L 1164.1666 52.916664 L 1190.6249 79.37499 L 1190.6249 105.83333 L 1217.0833 105.83333 L 1269.9999 105.83333 L 1322.9166 132.29166 L 1349.3749 132.29166 L 1375.8333 132.29166 Q 1428.7499 132.29166 1428.7499 211.66666 Q 1428.7499 264.5833 1402.2916 264.5833 Q 1375.8333 264.5833 1322.9166 291.04166 L 1243.5416 317.49997 L 1243.5416 317.49997 L 1243.5416 317.49997 L 1164.1666 317.49997 Q 1111.25 317.49997 899.5833 317.49997 L 714.37494 317.49997 L 714.37494 343.9583 L 687.9166 343.9583 L 687.9166 370.41666 L 687.9166 370.41666 L 661.4583 370.41666 Q 634.99994 370.41666 634.99994 343.9583 Q 634.99994 317.49997 582.0833 317.49997 Q 555.625 317.49997 529.1666 291.04166 Q 529.1666 264.5833 370.41666 185.20833 L 211.66666 132.29166 L 211.66666 132.29166 L 211.66666 105.83333 L 105.83333 105.83333 L 0.0 105.83333 L 0.0 105.83333 L 0.0 105.83333 L 26.458332 79.37499 L 52.916664 52.916664 L 185.20833 52.916664 Q 317.49997 26.458332 317.49997 26.458332 Q 317.49997 0.0 317.49997 0.0 z M 396.87497 105.83333 Q 423.3333 105.83333 423.3333 105.83333 Q 423.3333 105.83333 423.3333 105.83333 Q 396.87497 105.83333 396.87497 105.83333 z" svg:height="3.7041664mm" draw:style-name="style-236" svg:viewBox="0.0 0.0 1428.7499 370.41666" svg:width="14.287499mm" svg:x="201.61249mm" svg:y="209.02083mm"/>
          <draw:path svg:d="M 529.1666 0.0 L 767.2916 0.0 L 1084.7916 0.0 L 1375.8333 0.0 L 1349.3749 26.458332 Q 1322.9166 26.458332 1349.3749 52.916664 L 1375.8333 52.916664 L 1375.8333 52.916664 Q 1375.8333 79.37499 1296.4583 79.37499 Q 1190.6249 105.83333 1190.6249 132.29166 Q 1190.6249 158.74998 1058.3333 158.74998 L 926.0416 185.20833 L 873.12494 185.20833 Q 820.2083 185.20833 793.74994 211.66666 Q 767.2916 211.66666 767.2916 238.12498 L 767.2916 291.04166 L 767.2916 291.04166 Q 767.2916 291.04166 820.2083 317.49997 L 846.6666 317.49997 L 846.6666 317.49997 Q 846.6666 343.9583 661.4583 343.9583 Q 502.7083 343.9583 502.7083 317.49997 Q 502.7083 291.04166 529.1666 291.04166 Q 555.625 291.04166 555.625 264.5833 Q 555.625 238.12498 449.79166 264.5833 Q 343.9583 291.04166 264.5833 291.04166 L 185.20833 343.9583 L 185.20833 317.49997 L 185.20833 317.49997 L 158.74998 317.49997 L 158.74998 291.04166 L 158.74998 291.04166 L 158.74998 291.04166 L 158.74998 291.04166 L 185.20833 264.5833 L 185.20833 238.12498 Q 185.20833 211.66666 132.29166 211.66666 Q 105.83333 185.20833 132.29166 185.20833 Q 185.20833 158.74998 185.20833 132.29166 Q 185.20833 105.83333 132.29166 79.37499 L 79.37499 79.37499 L 52.916664 79.37499 L 26.458332 79.37499 L 26.458332 79.37499 L 26.458332 79.37499 L 0.0 52.916664 L 0.0 26.458332 L 26.458332 26.458332 L 52.916664 26.458332 L 185.20833 26.458332 Q 291.04166 26.458332 529.1666 0.0 z" svg:height="3.439583mm" draw:style-name="style-237" svg:viewBox="0.0 0.0 1375.8333 343.9583" svg:width="13.758332mm" svg:x="138.37708mm" svg:y="176.47708mm"/>
          <draw:path svg:d="M 26.458332 264.5833 L 52.916664 0.0 L 185.20833 0.0 Q 317.49997 26.458332 343.9583 79.37499 Q 370.41666 158.74998 343.9583 158.74998 L 291.04166 158.74998 L 291.04166 185.20833 L 291.04166 185.20833 L 291.04166 185.20833 L 291.04166 185.20833 L 264.5833 317.49997 Q 264.5833 423.3333 291.04166 423.3333 Q 317.49997 423.3333 317.49997 502.7083 Q 291.04166 582.0833 291.04166 846.6666 L 291.04166 1111.25 L 291.04166 1111.25 L 291.04166 1111.25 L 211.66666 1137.7083 L 132.29166 1137.7083 L 105.83333 1137.7083 L 79.37499 1111.25 L 26.458332 1111.25 L 0.0 1111.25 L 0.0 1005.4166 Q 26.458332 899.5833 26.458332 740.8333 L 26.458332 608.5416 L 26.458332 582.0833 Q 26.458332 529.1666 26.458332 264.5833 z" svg:height="11.377083mm" draw:style-name="style-238" svg:viewBox="0.0 0.0 343.9583 1137.7083" svg:width="3.439583mm" svg:x="166.42291mm" svg:y="158.22083mm"/>
          <draw:path svg:d="M 846.6666 0.0 L 873.12494 0.0 L 926.0416 0.0 Q 978.95825 0.0 978.95825 52.916664 Q 978.95825 79.37499 952.49994 105.83333 L 926.0416 132.29166 L 926.0416 132.29166 L 926.0416 132.29166 L 899.5833 132.29166 L 899.5833 132.29166 L 873.12494 158.74998 L 846.6666 185.20833 L 846.6666 185.20833 L 873.12494 185.20833 L 873.12494 185.20833 L 873.12494 185.20833 L 952.49994 211.66666 Q 1031.875 211.66666 1031.875 238.12498 L 1031.875 291.04166 L 1031.875 343.9583 Q 1031.875 396.87497 1058.3333 396.87497 L 1058.3333 423.3333 L 1058.3333 423.3333 Q 1058.3333 449.79166 1031.875 449.79166 Q 1005.4166 449.79166 1005.4166 370.41666 Q 978.95825 291.04166 978.95825 343.9583 L 952.49994 396.87497 L 952.49994 396.87497 Q 926.0416 370.41666 926.0416 370.41666 Q 899.5833 343.9583 873.12494 343.9583 Q 873.12494 317.49997 820.2083 317.49997 L 793.74994 317.49997 L 793.74994 291.04166 Q 793.74994 264.5833 714.37494 264.5833 Q 661.4583 264.5833 661.4583 343.9583 L 661.4583 396.87497 L 634.99994 396.87497 L 634.99994 396.87497 L 634.99994 343.9583 Q 608.5416 264.5833 582.0833 238.12498 L 529.1666 238.12498 L 502.7083 238.12498 Q 449.79166 238.12498 291.04166 211.66666 L 158.74998 185.20833 L 158.74998 185.20833 L 132.29166 158.74998 L 132.29166 158.74998 L 132.29166 158.74998 L 132.29166 158.74998 L 132.29166 132.29166 L 79.37499 132.29166 L 0.0 132.29166 L 238.12498 105.83333 L 502.7083 105.83333 L 608.5416 79.37499 Q 714.37494 79.37499 687.9166 52.916664 Q 634.99994 26.458332 714.37494 26.458332 Q 820.2083 26.458332 846.6666 0.0 z" svg:height="4.497916mm" draw:style-name="style-239" svg:viewBox="0.0 0.0 1058.3333 449.79166" svg:width="10.583333mm" svg:x="212.4604mm" svg:y="142.08124mm"/>
          <draw:path svg:d="M 476.24997 79.37499 L 529.1666 79.37499 L 529.1666 79.37499 L 555.625 79.37499 L 555.625 79.37499 L 555.625 105.83333 L 582.0833 105.83333 L 608.5416 105.83333 L 634.99994 132.29166 L 661.4583 158.74998 L 661.4583 158.74998 L 661.4583 158.74998 L 634.99994 158.74998 Q 608.5416 158.74998 661.4583 185.20833 L 714.37494 185.20833 L 714.37494 211.66666 L 714.37494 238.12498 L 714.37494 317.49997 Q 714.37494 370.41666 687.9166 370.41666 L 661.4583 370.41666 L 661.4583 423.3333 L 661.4583 449.79166 L 502.7083 449.79166 Q 317.49997 449.79166 317.49997 423.3333 Q 317.49997 396.87497 238.12498 423.3333 L 132.29166 423.3333 L 105.83333 423.3333 L 79.37499 423.3333 L 79.37499 317.49997 L 79.37499 238.12498 L 52.916664 238.12498 L 52.916664 238.12498 L 52.916664 211.66666 L 26.458332 211.66666 L 26.458332 185.20833 L 26.458332 158.74998 L 0.0 158.74998 L 0.0 158.74998 L 26.458332 158.74998 L 79.37499 158.74998 L 132.29166 132.29166 Q 158.74998 105.83333 211.66666 105.83333 L 264.5833 105.83333 L 343.9583 79.37499 Q 396.87497 52.916664 370.41666 52.916664 L 343.9583 26.458332 L 396.87497 0.0 Q 423.3333 0.0 423.3333 52.916664 Q 423.3333 79.37499 476.24997 79.37499 z" svg:height="4.497916mm" draw:style-name="style-240" svg:viewBox="0.0 0.0 714.37494 449.79166" svg:width="7.1437497mm" svg:x="127.79375mm" svg:y="175.15416mm"/>
          <draw:path svg:d="M 0.0 26.458332 L 0.0 0.0 L 132.29166 52.916664 Q 264.5833 79.37499 264.5833 185.20833 L 264.5833 291.04166 L 264.5833 291.04166 Q 238.12498 264.5833 238.12498 264.5833 Q 211.66666 264.5833 158.74998 264.5833 L 105.83333 264.5833 L 105.83333 264.5833 Q 79.37499 264.5833 79.37499 238.12498 L 79.37499 238.12498 L 79.37499 238.12498 Q 52.916664 238.12498 52.916664 158.74998 Q 52.916664 52.916664 26.458332 52.916664 Q 0.0 52.916664 0.0 26.458332 z" svg:height="2.9104166mm" draw:style-name="style-241" svg:viewBox="0.0 0.0 264.5833 291.04166" svg:width="2.6458333mm" svg:x="205.31665mm" svg:y="121.17916mm"/>
          <draw:path svg:d="M 105.83333 0.0 L 105.83333 0.0 L 211.66666 26.458332 Q 291.04166 52.916664 291.04166 52.916664 L 317.49997 52.916664 L 317.49997 52.916664 L 317.49997 52.916664 L 317.49997 79.37499 L 317.49997 79.37499 L 343.9583 79.37499 L 343.9583 105.83333 L 343.9583 105.83333 L 370.41666 105.83333 L 370.41666 158.74998 L 370.41666 238.12498 L 264.5833 238.12498 L 158.74998 238.12498 L 132.29166 238.12498 L 105.83333 238.12498 L 105.83333 211.66666 L 105.83333 211.66666 L 79.37499 211.66666 L 79.37499 211.66666 L 79.37499 158.74998 Q 79.37499 105.83333 52.916664 105.83333 L 0.0 79.37499 L 0.0 79.37499 Q 0.0 79.37499 0.0 52.916664 L 0.0 52.916664 L 52.916664 26.458332 Q 105.83333 0.0 105.83333 0.0 z" svg:height="2.38125mm" draw:style-name="style-242" svg:viewBox="0.0 0.0 370.41666 238.12498" svg:width="3.7041664mm" svg:x="233.89165mm" svg:y="165.09999mm"/>
          <draw:path svg:d="M 26.458332 26.458332 L 52.916664 26.458332 L 132.29166 0.0 L 185.20833 0.0 L 343.9583 0.0 Q 502.7083 26.458332 608.5416 26.458332 L 714.37494 26.458332 L 767.2916 52.916664 L 793.74994 79.37499 L 714.37494 79.37499 L 661.4583 79.37499 L 661.4583 105.83333 L 661.4583 105.83333 L 634.99994 105.83333 L 634.99994 132.29166 L 608.5416 132.29166 L 555.625 132.29166 L 476.24997 158.74998 Q 396.87497 185.20833 343.9583 185.20833 Q 317.49997 185.20833 291.04166 132.29166 Q 291.04166 105.83333 211.66666 105.83333 Q 132.29166 79.37499 79.37499 52.916664 L 0.0 26.458332 L 26.458332 26.458332 z" svg:height="1.8520832mm" draw:style-name="style-243" svg:viewBox="0.0 0.0 793.74994 185.20833" svg:width="7.9374995mm" svg:x="109.80208mm" svg:y="217.2229mm"/>
          <draw:path svg:d="M 1058.3333 0.0 L 1084.7916 0.0 L 1084.7916 26.458332 Q 1058.3333 52.916664 1111.25 79.37499 Q 1137.7083 105.83333 1031.875 132.29166 Q 899.5833 158.74998 846.6666 158.74998 L 793.74994 158.74998 L 793.74994 185.20833 L 767.2916 211.66666 L 767.2916 211.66666 L 767.2916 211.66666 L 714.37494 238.12498 L 634.99994 264.5833 L 634.99994 264.5833 L 634.99994 264.5833 L 634.99994 264.5833 Q 608.5416 264.5833 423.3333 264.5833 Q 238.12498 264.5833 264.5833 264.5833 Q 291.04166 264.5833 132.29166 238.12498 L 0.0 211.66666 L 0.0 211.66666 L 0.0 211.66666 L 52.916664 211.66666 L 105.83333 211.66666 L 105.83333 185.20833 L 79.37499 185.20833 L 79.37499 185.20833 L 79.37499 158.74998 L 79.37499 158.74998 L 79.37499 158.74998 L 105.83333 158.74998 L 105.83333 158.74998 L 79.37499 132.29166 L 26.458332 132.29166 L 26.458332 105.83333 L 26.458332 79.37499 L 52.916664 79.37499 L 52.916664 52.916664 L 52.916664 52.916664 L 52.916664 52.916664 L 79.37499 52.916664 L 79.37499 52.916664 L 555.625 26.458332 Q 1031.875 0.0 1058.3333 0.0 z M 79.37499 79.37499 Q 79.37499 79.37499 105.83333 79.37499 Q 105.83333 105.83333 79.37499 105.83333 Q 79.37499 105.83333 79.37499 79.37499 z" svg:height="2.6458333mm" draw:style-name="style-244" svg:viewBox="0.0 0.0 1111.25 264.5833" svg:width="11.112499mm" svg:x="102.92291mm" svg:y="210.07916mm"/>
          <draw:path svg:d="M 2539.9998 79.37499 L 2539.9998 0.0 L 2566.4583 0.0 L 2592.9165 0.0 L 2592.9165 79.37499 Q 2592.9165 158.74998 2831.0415 158.74998 Q 3069.1665 132.29166 3095.6248 52.916664 Q 3122.0833 0.0 3122.0833 0.0 Q 3122.0833 0.0 3122.0833 26.458332 L 3148.5415 26.458332 L 3148.5415 52.916664 Q 3174.9998 105.83333 3174.9998 105.83333 L 3174.9998 105.83333 L 3174.9998 105.83333 Q 3174.9998 105.83333 3174.9998 132.29166 L 3201.4583 132.29166 L 3254.3748 158.74998 Q 3280.8333 211.66666 3307.2915 317.49997 L 3333.7498 396.87497 L 3333.7498 476.24997 Q 3333.7498 555.625 3307.2915 555.625 L 3280.8333 582.0833 L 3280.8333 582.0833 L 3280.8333 582.0833 L 3148.5415 582.0833 L 3016.2498 582.0833 L 3016.2498 608.5416 L 3016.2498 608.5416 L 2989.7915 608.5416 L 2989.7915 608.5416 L 2963.3333 608.5416 L 2936.8748 608.5416 L 2910.4165 608.5416 Q 2883.9583 634.99994 2698.7498 634.99994 Q 2487.0833 687.9166 2169.5833 687.9166 L 1878.5416 740.8333 L 1852.0833 740.8333 L 1852.0833 740.8333 L 1852.0833 740.8333 Q 1852.0833 740.8333 1640.4166 687.9166 Q 1402.2916 634.99994 1058.3333 634.99994 Q 714.37494 634.99994 687.9166 634.99994 L 687.9166 661.4583 L 502.7083 661.4583 L 317.49997 661.4583 L 317.49997 634.99994 Q 317.49997 634.99994 291.04166 634.99994 L 291.04166 634.99994 L 185.20833 634.99994 L 79.37499 634.99994 L 79.37499 634.99994 L 52.916664 634.99994 L 52.916664 582.0833 L 52.916664 529.1666 L 79.37499 502.7083 L 79.37499 476.24997 L 52.916664 476.24997 L 0.0 476.24997 L 0.0 449.79166 L 0.0 449.79166 L 26.458332 449.79166 L 26.458332 423.3333 L 26.458332 423.3333 L 52.916664 423.3333 L 52.916664 396.87497 L 52.916664 370.41666 L 79.37499 370.41666 L 79.37499 370.41666 L 105.83333 343.9583 Q 158.74998 343.9583 158.74998 317.49997 Q 158.74998 291.04166 132.29166 264.5833 L 105.83333 264.5833 L 1322.9166 211.66666 Q 2539.9998 158.74998 2539.9998 79.37499 z" svg:height="7.408333mm" draw:style-name="style-245" svg:viewBox="0.0 0.0 3333.7498 740.8333" svg:width="33.337498mm" svg:x="187.325mm" svg:y="200.55415mm"/>
          <draw:path svg:d="M 2672.2915 0.0 L 2698.7498 0.0 L 2698.7498 26.458332 L 2672.2915 52.916664 L 2672.2915 52.916664 L 2672.2915 79.37499 L 2672.2915 79.37499 Q 2672.2915 79.37499 2645.8333 105.83333 L 2645.8333 132.29166 L 2672.2915 132.29166 Q 2725.2083 105.83333 2725.2083 132.29166 Q 2725.2083 158.74998 2672.2915 158.74998 Q 2645.8333 158.74998 2672.2915 185.20833 Q 2672.2915 238.12498 2725.2083 238.12498 Q 2751.6665 238.12498 2751.6665 291.04166 Q 2751.6665 343.9583 2725.2083 343.9583 Q 2725.2083 370.41666 2751.6665 423.3333 Q 2778.1248 502.7083 2804.5833 502.7083 Q 2831.0415 502.7083 2831.0415 608.5416 Q 2857.4998 714.37494 2883.9583 740.8333 Q 2910.4165 740.8333 2910.4165 767.2916 Q 2910.4165 793.74994 2963.3333 793.74994 Q 3016.2498 793.74994 3042.7083 846.6666 Q 3042.7083 873.12494 3069.1665 899.5833 Q 3095.6248 899.5833 3095.6248 926.0416 Q 3095.6248 978.95825 3122.0833 978.95825 Q 3148.5415 978.95825 3148.5415 1005.4166 Q 3148.5415 1031.875 3122.0833 1031.875 Q 3095.6248 1031.875 3095.6248 1084.7916 Q 3095.6248 1164.1666 3069.1665 1164.1666 L 3069.1665 1190.6249 L 3095.6248 1190.6249 Q 3122.0833 1190.6249 3122.0833 1217.0833 L 3095.6248 1217.0833 L 3095.6248 1217.0833 L 3095.6248 1243.5416 L 3095.6248 1243.5416 L 3095.6248 1243.5416 L 1561.0416 1243.5416 L 0.0 1243.5416 L 0.0 1243.5416 L 0.0 1243.5416 L 26.458332 1217.0833 L 52.916664 1190.6249 L 52.916664 1190.6249 L 26.458332 1190.6249 L 26.458332 1164.1666 L 26.458332 1137.7083 L 52.916664 1137.7083 L 52.916664 1137.7083 L 52.916664 1111.25 L 79.37499 1111.25 L 79.37499 1084.7916 L 79.37499 1058.3333 L 52.916664 1058.3333 L 52.916664 1031.875 L 52.916664 1031.875 L 79.37499 1031.875 L 79.37499 1031.875 L 79.37499 1031.875 L 132.29166 1005.4166 Q 158.74998 1005.4166 158.74998 978.95825 Q 158.74998 952.49994 132.29166 952.49994 Q 105.83333 926.0416 185.20833 926.0416 Q 264.5833 926.0416 291.04166 899.5833 L 343.9583 873.12494 L 343.9583 873.12494 L 343.9583 873.12494 L 370.41666 873.12494 L 370.41666 873.12494 L 343.9583 846.6666 Q 317.49997 820.2083 264.5833 846.6666 L 238.12498 846.6666 L 211.66666 846.6666 L 211.66666 820.2083 L 211.66666 820.2083 L 238.12498 820.2083 L 238.12498 793.74994 L 238.12498 767.2916 L 238.12498 740.8333 Q 238.12498 714.37494 317.49997 687.9166 L 396.87497 687.9166 L 396.87497 661.4583 L 396.87497 634.99994 L 370.41666 634.99994 Q 343.9583 608.5416 343.9583 582.0833 Q 317.49997 555.625 291.04166 555.625 Q 264.5833 555.625 264.5833 529.1666 L 291.04166 502.7083 L 291.04166 502.7083 L 291.04166 502.7083 L 291.04166 502.7083 L 291.04166 502.7083 L 291.04166 502.7083 L 317.49997 502.7083 L 317.49997 502.7083 L 317.49997 502.7083 L 317.49997 502.7083 L 317.49997 476.24997 L 317.49997 449.79166 L 291.04166 449.79166 L 291.04166 449.79166 L 291.04166 449.79166 L 396.87497 449.79166 Q 476.24997 449.79166 476.24997 423.3333 Q 476.24997 396.87497 502.7083 396.87497 Q 555.625 396.87497 555.625 370.41666 Q 555.625 343.9583 608.5416 343.9583 Q 661.4583 343.9583 661.4583 291.04166 Q 634.99994 238.12498 661.4583 238.12498 Q 714.37494 238.12498 714.37494 238.12498 L 740.8333 238.12498 L 740.8333 238.12498 Q 767.2916 264.5833 767.2916 238.12498 L 767.2916 211.66666 L 793.74994 211.66666 Q 820.2083 211.66666 846.6666 264.5833 Q 873.12494 317.49997 899.5833 317.49997 Q 952.49994 291.04166 1031.875 343.9583 Q 1084.7916 370.41666 1111.25 317.49997 Q 1137.7083 238.12498 1243.5416 211.66666 Q 1349.3749 185.20833 1402.2916 185.20833 Q 1455.2083 185.20833 1587.4999 158.74998 L 1719.7916 158.74998 L 1825.6249 185.20833 Q 1957.9165 211.66666 1957.9165 238.12498 Q 1957.9165 291.04166 2063.75 291.04166 Q 2143.125 264.5833 2196.0415 238.12498 Q 2248.9583 185.20833 2275.4165 185.20833 Q 2301.875 211.66666 2301.875 185.20833 Q 2301.875 158.74998 2407.7083 132.29166 Q 2539.9998 132.29166 2539.9998 105.83333 L 2539.9998 105.83333 L 2566.4583 79.37499 Q 2619.3748 79.37499 2592.9165 52.916664 Q 2592.9165 26.458332 2619.3748 26.458332 Q 2672.2915 26.458332 2672.2915 0.0 z M 714.37494 317.49997 Q 714.37494 291.04166 714.37494 291.04166 Q 714.37494 291.04166 714.37494 291.04166 Q 714.37494 317.49997 714.37494 317.49997 z M 2645.8333 343.9583 Q 2645.8333 343.9583 2645.8333 317.49997 Q 2672.2915 317.49997 2672.2915 343.9583 Q 2672.2915 343.9583 2645.8333 343.9583 z M 608.5416 370.41666 Q 608.5416 370.41666 634.99994 370.41666 Q 634.99994 396.87497 608.5416 396.87497 Q 608.5416 396.87497 608.5416 370.41666 z" svg:height="12.435416mm" draw:style-name="style-246" svg:viewBox="0.0 0.0 3148.5415 1243.5416" svg:width="31.485415mm" svg:x="209.2854mm" svg:y="212.4604mm"/>
          <draw:path svg:d="M 767.2916 0.0 L 846.6666 0.0 L 846.6666 26.458332 L 873.12494 26.458332 L 873.12494 158.74998 Q 899.5833 264.5833 926.0416 291.04166 Q 952.49994 291.04166 926.0416 343.9583 Q 899.5833 423.3333 899.5833 423.3333 L 873.12494 423.3333 L 873.12494 449.79166 L 873.12494 476.24997 L 899.5833 476.24997 L 899.5833 476.24997 L 899.5833 502.7083 L 926.0416 502.7083 L 926.0416 502.7083 L 926.0416 529.1666 L 952.49994 529.1666 L 978.95825 529.1666 L 1031.875 502.7083 L 1084.7916 502.7083 L 1084.7916 476.24997 Q 1084.7916 449.79166 1137.7083 423.3333 L 1190.6249 423.3333 L 1217.0833 423.3333 Q 1243.5416 423.3333 1269.9999 396.87497 L 1296.4583 396.87497 L 1296.4583 423.3333 Q 1269.9999 476.24997 1322.9166 476.24997 L 1375.8333 476.24997 L 1375.8333 476.24997 Q 1375.8333 476.24997 1402.2916 502.7083 L 1402.2916 502.7083 L 1402.2916 502.7083 Q 1402.2916 529.1666 1402.2916 529.1666 L 1428.7499 529.1666 L 1402.2916 582.0833 Q 1402.2916 634.99994 1481.6666 634.99994 Q 1561.0416 687.9166 1508.1249 687.9166 Q 1455.2083 687.9166 1455.2083 714.37494 L 1455.2083 714.37494 L 1428.7499 714.37494 L 1402.2916 740.8333 L 1402.2916 740.8333 L 1402.2916 740.8333 L 1428.7499 740.8333 L 1428.7499 740.8333 L 1428.7499 767.2916 L 1402.2916 767.2916 L 1402.2916 793.74994 Q 1402.2916 820.2083 1428.7499 820.2083 Q 1455.2083 846.6666 1375.8333 846.6666 L 1296.4583 846.6666 L 1322.9166 873.12494 Q 1349.3749 899.5833 1402.2916 899.5833 L 1481.6666 899.5833 L 1455.2083 926.0416 L 1402.2916 926.0416 L 1402.2916 952.49994 L 1402.2916 978.95825 L 1428.7499 978.95825 L 1455.2083 1005.4166 L 1349.3749 1005.4166 L 1269.9999 1005.4166 L 1269.9999 1031.875 L 1296.4583 1031.875 L 1296.4583 1031.875 L 1296.4583 1058.3333 L 1296.4583 1058.3333 L 1322.9166 1058.3333 L 1349.3749 1058.3333 Q 1402.2916 1058.3333 1455.2083 1058.3333 L 1508.1249 1058.3333 L 1428.7499 1084.7916 Q 1349.3749 1111.25 1322.9166 1111.25 L 1296.4583 1164.1666 L 1243.5416 1164.1666 L 1217.0833 1164.1666 L 1296.4583 1190.6249 Q 1349.3749 1217.0833 1349.3749 1243.5416 L 1349.3749 1269.9999 L 1402.2916 1269.9999 L 1428.7499 1269.9999 L 1428.7499 1296.4583 L 1402.2916 1296.4583 L 1402.2916 1296.4583 L 1402.2916 1322.9166 L 1322.9166 1322.9166 L 1243.5416 1322.9166 L 1217.0833 1296.4583 Q 1190.6249 1269.9999 1031.875 1269.9999 Q 873.12494 1269.9999 873.12494 1243.5416 Q 873.12494 1217.0833 767.2916 1190.6249 Q 687.9166 1164.1666 687.9166 1111.25 Q 661.4583 1058.3333 661.4583 952.49994 Q 608.5416 846.6666 634.99994 793.74994 Q 634.99994 767.2916 343.9583 740.8333 L 52.916664 740.8333 L 26.458332 740.8333 L 0.0 740.8333 L 0.0 714.37494 L 26.458332 714.37494 L 26.458332 714.37494 L 26.458332 687.9166 L 79.37499 687.9166 L 105.83333 687.9166 L 105.83333 661.4583 L 105.83333 661.4583 L 132.29166 661.4583 L 185.20833 634.99994 L 211.66666 608.5416 Q 238.12498 582.0833 238.12498 582.0833 Q 238.12498 582.0833 264.5833 608.5416 L 264.5833 634.99994 L 291.04166 634.99994 Q 317.49997 634.99994 370.41666 555.625 Q 396.87497 502.7083 449.79166 317.49997 L 502.7083 132.29166 L 502.7083 105.83333 L 502.7083 79.37499 L 608.5416 105.83333 Q 687.9166 105.83333 687.9166 52.916664 Q 687.9166 0.0 767.2916 0.0 z" svg:height="13.229166mm" draw:style-name="style-247" svg:viewBox="0.0 0.0 1508.1249 1322.9166" svg:width="15.081249mm" svg:x="106.09791mm" svg:y="171.97916mm"/>
          <draw:path svg:d="M 740.8333 211.66666 L 740.8333 211.66666 L 687.9166 211.66666 Q 661.4583 211.66666 423.3333 264.5833 L 185.20833 291.04166 L 158.74998 291.04166 L 132.29166 264.5833 L 132.29166 264.5833 L 105.83333 264.5833 L 105.83333 264.5833 L 105.83333 264.5833 L 105.83333 238.12498 L 105.83333 238.12498 L 79.37499 211.66666 L 52.916664 158.74998 L 52.916664 158.74998 L 52.916664 158.74998 L 52.916664 132.29166 L 52.916664 132.29166 L 26.458332 132.29166 L 26.458332 105.83333 L 26.458332 105.83333 L 0.0 105.83333 L 0.0 105.83333 L 0.0 105.83333 L 0.0 79.37499 L 0.0 79.37499 L 0.0 79.37499 L 0.0 52.916664 L 132.29166 52.916664 Q 264.5833 26.458332 291.04166 0.0 Q 291.04166 0.0 370.41666 0.0 Q 449.79166 52.916664 476.24997 26.458332 Q 529.1666 0.0 582.0833 0.0 Q 608.5416 0.0 661.4583 0.0 Q 714.37494 0.0 740.8333 105.83333 Q 740.8333 211.66666 740.8333 211.66666 z" svg:height="2.9104166mm" draw:style-name="style-248" svg:viewBox="0.0 0.0 740.8333 291.04166" svg:width="7.408333mm" svg:x="260.34998mm" svg:y="170.39166mm"/>
          <draw:path svg:d="M 555.625 158.74998 L 555.625 158.74998 L 529.1666 185.20833 Q 502.7083 211.66666 476.24997 238.12498 Q 449.79166 264.5833 502.7083 291.04166 Q 529.1666 291.04166 502.7083 423.3333 Q 449.79166 555.625 449.79166 582.0833 L 449.79166 634.99994 L 449.79166 661.4583 L 449.79166 687.9166 L 449.79166 740.8333 L 449.79166 767.2916 L 502.7083 767.2916 L 555.625 793.74994 L 582.0833 793.74994 L 608.5416 793.74994 L 608.5416 899.5833 L 608.5416 1005.4166 L 634.99994 1005.4166 L 634.99994 1031.875 L 317.49997 1031.875 L 0.0 1031.875 L 0.0 1031.875 L 0.0 1005.4166 L 79.37499 1005.4166 Q 132.29166 1005.4166 132.29166 978.95825 L 132.29166 978.95825 L 158.74998 873.12494 L 158.74998 767.2916 L 158.74998 767.2916 Q 185.20833 767.2916 185.20833 529.1666 Q 185.20833 291.04166 158.74998 264.5833 L 132.29166 264.5833 L 185.20833 264.5833 Q 211.66666 264.5833 238.12498 211.66666 Q 264.5833 158.74998 291.04166 132.29166 Q 317.49997 132.29166 317.49997 158.74998 Q 317.49997 211.66666 343.9583 211.66666 Q 396.87497 211.66666 423.3333 105.83333 Q 449.79166 26.458332 449.79166 0.0 Q 449.79166 -26.458332 476.24997 52.916664 Q 476.24997 132.29166 502.7083 132.29166 Q 555.625 158.74998 555.625 158.74998 z" svg:height="10.318749mm" draw:style-name="style-249" svg:viewBox="0.0 0.0 634.99994 1031.875" svg:width="6.3499994mm" svg:x="160.0729mm" svg:y="169.33333mm"/>
          <draw:path svg:d="M 978.95825 0.0 L 1005.4166 0.0 L 1005.4166 0.0 L 1005.4166 26.458332 L 1005.4166 52.916664 Q 1005.4166 52.916664 978.95825 52.916664 L 978.95825 52.916664 L 978.95825 52.916664 Q 952.49994 79.37499 899.5833 105.83333 L 846.6666 158.74998 L 846.6666 158.74998 L 846.6666 158.74998 L 820.2083 185.20833 L 820.2083 211.66666 L 793.74994 211.66666 L 740.8333 211.66666 L 740.8333 238.12498 L 740.8333 238.12498 L 767.2916 238.12498 L 767.2916 264.5833 L 767.2916 264.5833 L 793.74994 264.5833 L 793.74994 291.04166 Q 793.74994 317.49997 820.2083 370.41666 L 820.2083 423.3333 L 846.6666 423.3333 L 899.5833 423.3333 L 926.0416 423.3333 Q 952.49994 423.3333 952.49994 476.24997 L 952.49994 502.7083 L 899.5833 502.7083 Q 846.6666 529.1666 687.9166 555.625 L 529.1666 582.0833 L 449.79166 582.0833 Q 370.41666 582.0833 370.41666 555.625 Q 370.41666 529.1666 291.04166 529.1666 L 211.66666 502.7083 L 211.66666 502.7083 L 211.66666 476.24997 L 211.66666 476.24997 L 211.66666 476.24997 L 211.66666 476.24997 L 211.66666 449.79166 L 211.66666 449.79166 L 211.66666 423.3333 L 158.74998 423.3333 L 79.37499 423.3333 L 52.916664 396.87497 L 0.0 370.41666 L 0.0 370.41666 L 0.0 370.41666 L 26.458332 370.41666 L 26.458332 370.41666 L 52.916664 343.9583 L 79.37499 317.49997 L 79.37499 317.49997 L 79.37499 317.49997 L 79.37499 317.49997 L 105.83333 317.49997 L 105.83333 291.04166 L 105.83333 264.5833 L 132.29166 264.5833 L 132.29166 264.5833 L 158.74998 291.04166 Q 158.74998 317.49997 264.5833 317.49997 Q 370.41666 291.04166 396.87497 264.5833 L 396.87497 238.12498 L 423.3333 211.66666 Q 423.3333 185.20833 423.3333 158.74998 Q 423.3333 132.29166 396.87497 105.83333 Q 396.87497 52.916664 502.7083 52.916664 Q 608.5416 52.916664 608.5416 26.458332 L 608.5416 26.458332 L 634.99994 26.458332 L 687.9166 26.458332 L 687.9166 26.458332 L 687.9166 26.458332 L 820.2083 26.458332 Q 952.49994 0.0 978.95825 0.0 z" svg:height="5.820833mm" draw:style-name="style-250" svg:viewBox="0.0 0.0 1005.4166 582.0833" svg:width="10.054166mm" svg:x="180.44583mm" svg:y="152.92915mm"/>
          <draw:path svg:d="M 52.916664 238.12498 L 0.0 185.20833 L 0.0 105.83333 Q 0.0 26.458332 52.916664 0.0 Q 79.37499 -26.458332 79.37499 132.29166 Q 79.37499 291.04166 52.916664 238.12498 z" svg:height="2.38125mm" draw:style-name="style-251" svg:viewBox="0.0 0.0 79.37499 238.12498" svg:width="0.7937499mm" svg:x="185.73749mm" svg:y="146.84373mm"/>
          <draw:path svg:d="M 1084.7916 132.29166 L 1084.7916 132.29166 L 1058.3333 132.29166 Q 1031.875 158.74998 952.49994 158.74998 Q 846.6666 185.20833 846.6666 211.66666 Q 846.6666 238.12498 793.74994 238.12498 L 740.8333 238.12498 L 714.37494 238.12498 Q 687.9166 264.5833 740.8333 264.5833 Q 793.74994 291.04166 793.74994 317.49997 Q 793.74994 343.9583 661.4583 343.9583 L 529.1666 370.41666 L 529.1666 370.41666 L 529.1666 370.41666 L 370.41666 370.41666 L 238.12498 370.41666 L 211.66666 370.41666 L 185.20833 370.41666 L 185.20833 370.41666 Q 211.66666 343.9583 211.66666 317.49997 Q 211.66666 317.49997 211.66666 264.5833 Q 238.12498 211.66666 158.74998 185.20833 L 52.916664 158.74998 L 26.458332 132.29166 L 0.0 132.29166 L 0.0 105.83333 L 0.0 79.37499 L 0.0 79.37499 L 26.458332 52.916664 L 26.458332 52.916664 L 26.458332 52.916664 L 52.916664 52.916664 L 79.37499 52.916664 L 79.37499 26.458332 L 52.916664 26.458332 L 52.916664 26.458332 L 52.916664 0.0 L 52.916664 0.0 L 52.916664 0.0 L 105.83333 0.0 L 158.74998 0.0 L 476.24997 0.0 Q 767.2916 0.0 926.0416 52.916664 Q 1084.7916 105.83333 1084.7916 132.29166 z" svg:height="3.7041664mm" draw:style-name="style-252" svg:viewBox="0.0 0.0 1084.7916 370.41666" svg:width="10.847916mm" svg:x="80.962494mm" svg:y="209.02083mm"/>
          <draw:path svg:d="M 105.83333 0.0 L 132.29166 0.0 L 158.74998 0.0 L 211.66666 0.0 L 211.66666 0.0 L 211.66666 0.0 L 238.12498 0.0 L 238.12498 0.0 L 238.12498 26.458332 L 264.5833 26.458332 L 264.5833 105.83333 L 264.5833 158.74998 L 238.12498 158.74998 L 238.12498 158.74998 L 238.12498 185.20833 L 211.66666 185.20833 L 211.66666 185.20833 L 211.66666 211.66666 L 211.66666 211.66666 L 211.66666 211.66666 L 185.20833 211.66666 L 185.20833 211.66666 L 185.20833 238.12498 L 158.74998 238.12498 L 158.74998 238.12498 L 158.74998 264.5833 L 158.74998 264.5833 Q 158.74998 264.5833 79.37499 264.5833 L 26.458332 264.5833 L 26.458332 264.5833 Q 0.0 238.12498 0.0 238.12498 L 0.0 238.12498 L 0.0 211.66666 L 0.0 211.66666 L 0.0 211.66666 Q 0.0 211.66666 26.458332 132.29166 L 52.916664 52.916664 L 52.916664 52.916664 L 52.916664 52.916664 L 52.916664 26.458332 L 52.916664 26.458332 L 79.37499 26.458332 L 79.37499 0.0 L 105.83333 0.0 z" svg:height="2.6458333mm" draw:style-name="style-253" svg:viewBox="0.0 0.0 264.5833 264.5833" svg:width="2.6458333mm" svg:x="176.74165mm" svg:y="146.57916mm"/>
          <draw:path svg:d="M 211.66666 26.458332 L 211.66666 26.458332 L 211.66666 26.458332 L 211.66666 26.458332 L 185.20833 52.916664 L 158.74998 79.37499 L 158.74998 105.83333 L 158.74998 132.29166 L 185.20833 132.29166 L 185.20833 132.29166 L 211.66666 158.74998 Q 238.12498 158.74998 238.12498 211.66666 Q 264.5833 264.5833 264.5833 291.04166 L 264.5833 291.04166 L 264.5833 291.04166 Q 264.5833 291.04166 238.12498 529.1666 L 211.66666 767.2916 L 211.66666 740.8333 L 211.66666 714.37494 L 185.20833 714.37494 L 185.20833 714.37494 L 158.74998 714.37494 L 105.83333 714.37494 L 105.83333 714.37494 L 105.83333 714.37494 L 79.37499 740.8333 L 52.916664 767.2916 L 52.916664 793.74994 L 52.916664 820.2083 L 79.37499 846.6666 L 79.37499 873.12494 L 52.916664 873.12494 L 26.458332 873.12494 L 26.458332 767.2916 Q 0.0 661.4583 0.0 634.99994 L 0.0 608.5416 L 0.0 396.87497 L 0.0 158.74998 L 52.916664 132.29166 Q 105.83333 132.29166 132.29166 79.37499 Q 158.74998 0.0 185.20833 0.0 Q 211.66666 26.458332 211.66666 26.458332 z" svg:height="8.73125mm" draw:style-name="style-254" svg:viewBox="0.0 0.0 264.5833 873.12494" svg:width="2.6458333mm" svg:x="113.77083mm" svg:y="153.19374mm"/>
          <draw:path svg:d="M 105.83333 26.458332 L 211.66666 0.0 L 264.5833 26.458332 Q 291.04166 26.458332 291.04166 52.916664 Q 264.5833 79.37499 264.5833 105.83333 L 264.5833 132.29166 L 211.66666 132.29166 Q 158.74998 132.29166 105.83333 132.29166 L 52.916664 132.29166 L 52.916664 132.29166 L 52.916664 132.29166 L 26.458332 105.83333 L 0.0 105.83333 L 0.0 79.37499 Q 0.0 79.37499 0.0 79.37499 Q 0.0 52.916664 105.83333 26.458332 z" svg:height="1.3229166mm" draw:style-name="style-255" svg:viewBox="0.0 0.0 291.04166 132.29166" svg:width="2.9104166mm" svg:x="57.679165mm" svg:y="217.2229mm"/>
          <draw:path svg:d="M 132.29166 0.0 L 132.29166 0.0 L 158.74998 26.458332 L 158.74998 52.916664 L 211.66666 52.916664 Q 264.5833 52.916664 423.3333 79.37499 Q 608.5416 132.29166 608.5416 158.74998 Q 608.5416 185.20833 634.99994 158.74998 Q 634.99994 132.29166 767.2916 158.74998 Q 873.12494 158.74998 873.12494 185.20833 Q 899.5833 211.66666 926.0416 238.12498 L 926.0416 238.12498 L 978.95825 264.5833 Q 1031.875 264.5833 1005.4166 317.49997 Q 978.95825 370.41666 978.95825 370.41666 L 978.95825 370.41666 L 952.49994 396.87497 L 926.0416 423.3333 L 926.0416 449.79166 L 926.0416 476.24997 L 926.0416 476.24997 L 899.5833 476.24997 L 873.12494 476.24997 L 873.12494 476.24997 L 873.12494 476.24997 Q 873.12494 476.24997 846.6666 476.24997 L 846.6666 502.7083 L 820.2083 502.7083 Q 793.74994 529.1666 793.74994 529.1666 L 793.74994 529.1666 L 767.2916 582.0833 Q 767.2916 608.5416 714.37494 608.5416 Q 687.9166 634.99994 661.4583 634.99994 L 661.4583 634.99994 L 529.1666 687.9166 Q 396.87497 740.8333 343.9583 767.2916 Q 317.49997 793.74994 291.04166 793.74994 L 264.5833 793.74994 L 264.5833 767.2916 Q 264.5833 740.8333 291.04166 740.8333 Q 317.49997 740.8333 317.49997 714.37494 Q 291.04166 687.9166 211.66666 687.9166 L 105.83333 714.37494 L 105.83333 687.9166 Q 132.29166 687.9166 132.29166 687.9166 L 132.29166 687.9166 L 132.29166 661.4583 L 132.29166 661.4583 L 158.74998 634.99994 Q 158.74998 608.5416 185.20833 608.5416 L 211.66666 582.0833 L 211.66666 582.0833 L 185.20833 582.0833 L 185.20833 582.0833 L 185.20833 582.0833 L 132.29166 555.625 L 105.83333 529.1666 L 105.83333 529.1666 Q 79.37499 529.1666 79.37499 476.24997 Q 79.37499 449.79166 79.37499 370.41666 Q 79.37499 317.49997 26.458332 291.04166 L 0.0 264.5833 L 26.458332 264.5833 Q 52.916664 264.5833 79.37499 211.66666 Q 79.37499 185.20833 105.83333 158.74998 Q 132.29166 158.74998 105.83333 105.83333 L 79.37499 52.916664 L 79.37499 52.916664 L 79.37499 26.458332 L 105.83333 26.458332 L 132.29166 0.0 L 132.29166 0.0 z" svg:height="7.9374995mm" draw:style-name="style-256" svg:viewBox="0.0 0.0 1005.4166 793.74994" svg:width="10.054166mm" svg:x="23.547915mm" svg:y="206.90416mm"/>
          <draw:path svg:d="M 317.49997 0.0 L 317.49997 0.0 L 476.24997 0.0 Q 634.99994 0.0 634.99994 0.0 L 634.99994 0.0 L 634.99994 52.916664 L 634.99994 79.37499 L 634.99994 132.29166 Q 634.99994 185.20833 687.9166 185.20833 Q 740.8333 211.66666 687.9166 211.66666 L 661.4583 211.66666 L 608.5416 211.66666 Q 555.625 211.66666 555.625 264.5833 Q 555.625 291.04166 370.41666 291.04166 L 185.20833 291.04166 L 185.20833 264.5833 L 185.20833 211.66666 L 105.83333 211.66666 Q 0.0 211.66666 0.0 185.20833 Q 0.0 185.20833 0.0 158.74998 L 26.458332 158.74998 L 26.458332 132.29166 L 0.0 132.29166 L 0.0 132.29166 L 0.0 105.83333 L 0.0 105.83333 L 0.0 105.83333 L 26.458332 105.83333 L 26.458332 105.83333 L 158.74998 52.916664 Q 317.49997 0.0 317.49997 0.0 z" svg:height="2.9104166mm" draw:style-name="style-257" svg:viewBox="0.0 0.0 687.9166 291.04166" svg:width="6.879166mm" svg:x="184.15mm" svg:y="209.54999mm"/>
          <draw:path svg:d="M 79.37499 26.458332 L 132.29166 0.0 L 291.04166 0.0 L 449.79166 0.0 L 449.79166 26.458332 L 449.79166 26.458332 L 449.79166 132.29166 L 449.79166 264.5833 L 449.79166 264.5833 Q 423.3333 291.04166 423.3333 291.04166 L 423.3333 291.04166 L 396.87497 291.04166 Q 343.9583 291.04166 211.66666 317.49997 L 79.37499 343.9583 L 79.37499 343.9583 Q 52.916664 343.9583 26.458332 317.49997 L 0.0 317.49997 L 0.0 317.49997 Q 0.0 291.04166 26.458332 291.04166 Q 52.916664 291.04166 26.458332 158.74998 Q 26.458332 26.458332 79.37499 26.458332 z" svg:height="3.439583mm" draw:style-name="style-258" svg:viewBox="0.0 0.0 449.79166 343.9583" svg:width="4.497916mm" svg:x="214.57707mm" svg:y="151.07707mm"/>
          <draw:path svg:d="M 185.20833 158.74998 L 238.12498 0.0 L 238.12498 26.458332 Q 264.5833 79.37499 291.04166 79.37499 Q 317.49997 79.37499 317.49997 105.83333 Q 317.49997 132.29166 396.87497 105.83333 Q 449.79166 79.37499 449.79166 79.37499 L 449.79166 79.37499 L 449.79166 79.37499 Q 449.79166 79.37499 449.79166 185.20833 L 449.79166 291.04166 L 449.79166 291.04166 L 449.79166 291.04166 L 449.79166 317.49997 L 449.79166 317.49997 L 476.24997 343.9583 Q 502.7083 370.41666 476.24997 370.41666 Q 449.79166 396.87497 396.87497 317.49997 Q 317.49997 264.5833 317.49997 291.04166 Q 343.9583 317.49997 291.04166 449.79166 L 238.12498 555.625 L 185.20833 555.625 L 132.29166 555.625 L 132.29166 582.0833 Q 132.29166 582.0833 79.37499 582.0833 L 26.458332 582.0833 L 26.458332 555.625 Q 26.458332 555.625 0.0 555.625 L 0.0 555.625 L 0.0 449.79166 L 26.458332 343.9583 L 26.458332 343.9583 Q 26.458332 343.9583 79.37499 317.49997 Q 158.74998 291.04166 185.20833 158.74998 z" svg:height="5.820833mm" draw:style-name="style-259" svg:viewBox="0.0 0.0 476.24997 582.0833" svg:width="4.7625mm" svg:x="236.2729mm" svg:y="170.12708mm"/>
          <draw:path svg:d="M 317.49997 0.0 L 343.9583 0.0 L 343.9583 0.0 L 343.9583 0.0 L 476.24997 26.458332 Q 634.99994 52.916664 608.5416 52.916664 Q 582.0833 52.916664 767.2916 52.916664 Q 952.49994 52.916664 978.95825 52.916664 L 978.95825 52.916664 L 978.95825 52.916664 L 1005.4166 52.916664 L 1005.4166 52.916664 L 1005.4166 52.916664 L 1031.875 79.37499 L 1058.3333 105.83333 L 1243.5416 105.83333 Q 1428.7499 105.83333 1455.2083 132.29166 Q 1481.6666 158.74998 1481.6666 158.74998 L 1481.6666 158.74998 L 1508.1249 158.74998 Q 1534.5833 158.74998 1534.5833 185.20833 Q 1534.5833 211.66666 1561.0416 211.66666 Q 1587.4999 211.66666 1587.4999 238.12498 Q 1587.4999 264.5833 1481.6666 264.5833 Q 1402.2916 291.04166 1402.2916 317.49997 Q 1402.2916 343.9583 1375.8333 370.41666 Q 1322.9166 370.41666 1349.3749 423.3333 L 1349.3749 449.79166 L 1269.9999 449.79166 L 1217.0833 449.79166 L 1217.0833 476.24997 L 1217.0833 502.7083 L 1164.1666 502.7083 L 1084.7916 529.1666 L 1058.3333 529.1666 L 1031.875 529.1666 L 1005.4166 529.1666 Q 952.49994 529.1666 952.49994 502.7083 Q 952.49994 502.7083 952.49994 502.7083 L 926.0416 476.24997 L 926.0416 502.7083 L 899.5833 502.7083 L 899.5833 502.7083 Q 899.5833 529.1666 899.5833 529.1666 L 873.12494 529.1666 L 820.2083 529.1666 Q 767.2916 529.1666 740.8333 529.1666 L 714.37494 529.1666 L 714.37494 529.1666 Q 687.9166 502.7083 687.9166 476.24997 Q 661.4583 423.3333 582.0833 423.3333 L 476.24997 423.3333 L 476.24997 423.3333 Q 476.24997 396.87497 449.79166 396.87497 L 449.79166 396.87497 L 370.41666 396.87497 Q 291.04166 370.41666 211.66666 370.41666 L 105.83333 370.41666 L 132.29166 370.41666 L 158.74998 370.41666 L 158.74998 343.9583 L 158.74998 343.9583 L 185.20833 343.9583 L 185.20833 317.49997 L 185.20833 317.49997 L 158.74998 317.49997 L 158.74998 317.49997 L 158.74998 317.49997 L 105.83333 317.49997 L 79.37499 317.49997 L 52.916664 317.49997 L 26.458332 317.49997 L 26.458332 317.49997 L 0.0 291.04166 L 0.0 264.5833 L 0.0 238.12498 L 0.0 238.12498 L 0.0 238.12498 L 26.458332 238.12498 L 26.458332 264.5833 L 52.916664 264.5833 L 79.37499 264.5833 L 158.74998 211.66666 Q 211.66666 211.66666 211.66666 211.66666 L 238.12498 211.66666 L 264.5833 185.20833 L 317.49997 158.74998 L 317.49997 158.74998 L 317.49997 158.74998 L 291.04166 158.74998 Q 291.04166 158.74998 211.66666 105.83333 L 158.74998 52.916664 L 211.66666 26.458332 Q 291.04166 0.0 317.49997 0.0 z" svg:height="5.2916665mm" draw:style-name="style-260" svg:viewBox="0.0 0.0 1587.4999 529.1666" svg:width="15.874999mm" svg:x="99.48333mm" svg:y="212.19582mm"/>
          <draw:path svg:d="M 26.458332 26.458332 L 26.458332 0.0 L 423.3333 26.458332 Q 820.2083 52.916664 820.2083 158.74998 L 820.2083 238.12498 L 820.2083 370.41666 Q 820.2083 529.1666 793.74994 582.0833 L 793.74994 634.99994 L 687.9166 634.99994 Q 582.0833 634.99994 291.04166 608.5416 L 0.0 582.0833 L 0.0 317.49997 L 0.0 79.37499 L 0.0 79.37499 L 26.458332 79.37499 L 26.458332 52.916664 L 26.458332 26.458332 L 26.458332 26.458332 z" svg:height="6.3499994mm" draw:style-name="style-261" svg:viewBox="0.0 0.0 820.2083 634.99994" svg:width="8.202083mm" svg:x="51.593746mm" svg:y="169.86249mm"/>
          <draw:path svg:d="M 26.458332 26.458332 L 0.0 0.0 L 52.916664 0.0 L 79.37499 0.0 L 317.49997 26.458332 Q 582.0833 79.37499 634.99994 79.37499 Q 661.4583 132.29166 661.4583 132.29166 L 661.4583 132.29166 L 634.99994 264.5833 Q 608.5416 396.87497 608.5416 396.87497 Q 582.0833 396.87497 582.0833 396.87497 L 582.0833 396.87497 L 555.625 396.87497 Q 529.1666 396.87497 529.1666 291.04166 L 529.1666 211.66666 L 502.7083 158.74998 L 476.24997 105.83333 L 476.24997 238.12498 Q 476.24997 370.41666 449.79166 502.7083 L 449.79166 608.5416 L 343.9583 608.5416 Q 238.12498 608.5416 211.66666 582.0833 L 211.66666 582.0833 L 211.66666 555.625 L 211.66666 502.7083 L 238.12498 449.79166 Q 238.12498 396.87497 185.20833 396.87497 Q 132.29166 396.87497 105.83333 211.66666 Q 52.916664 26.458332 26.458332 26.458332 z" svg:height="6.0854163mm" draw:style-name="style-262" svg:viewBox="0.0 0.0 661.4583 608.5416" svg:width="6.614583mm" svg:x="70.379166mm" svg:y="171.18541mm"/>
          <draw:path svg:d="M 52.916664 26.458332 L 26.458332 0.0 L 52.916664 0.0 L 105.83333 0.0 L 264.5833 0.0 Q 423.3333 26.458332 423.3333 0.0 L 449.79166 0.0 L 476.24997 26.458332 Q 529.1666 26.458332 582.0833 52.916664 L 634.99994 52.916664 L 634.99994 79.37499 L 634.99994 105.83333 L 714.37494 132.29166 Q 793.74994 132.29166 820.2083 158.74998 Q 846.6666 185.20833 846.6666 185.20833 L 846.6666 211.66666 L 582.0833 211.66666 L 343.9583 238.12498 L 423.3333 238.12498 Q 502.7083 238.12498 502.7083 264.5833 L 502.7083 291.04166 L 476.24997 291.04166 Q 449.79166 291.04166 291.04166 264.5833 L 132.29166 238.12498 L 132.29166 238.12498 Q 105.83333 238.12498 105.83333 238.12498 L 105.83333 238.12498 L 79.37499 238.12498 L 52.916664 238.12498 L 52.916664 211.66666 Q 52.916664 185.20833 26.458332 132.29166 L 0.0 79.37499 L 0.0 79.37499 Q 0.0 79.37499 26.458332 52.916664 Q 52.916664 26.458332 52.916664 26.458332 z" svg:height="2.9104166mm" draw:style-name="style-263" svg:viewBox="0.0 0.0 846.6666 291.04166" svg:width="8.466666mm" svg:x="209.02083mm" svg:y="141.0229mm"/>
          <draw:path svg:d="M 238.12498 0.0 L 264.5833 0.0 L 291.04166 0.0 L 317.49997 0.0 L 343.9583 79.37499 Q 343.9583 158.74998 343.9583 158.74998 Q 343.9583 158.74998 370.41666 158.74998 L 370.41666 185.20833 L 264.5833 185.20833 Q 158.74998 158.74998 79.37499 158.74998 L 26.458332 158.74998 L 0.0 132.29166 Q -26.458332 105.83333 26.458332 105.83333 Q 79.37499 105.83333 105.83333 52.916664 Q 105.83333 0.0 132.29166 0.0 Q 185.20833 0.0 238.12498 0.0 z" svg:height="1.8520832mm" draw:style-name="style-264" svg:viewBox="0.0 0.0 370.41666 185.20833" svg:width="3.7041664mm" svg:x="124.08958mm" svg:y="151.87082mm"/>
          <draw:path svg:d="M 343.9583 132.29166 L 317.49997 0.0 L 423.3333 0.0 L 555.625 0.0 L 634.99994 26.458332 Q 714.37494 26.458332 687.9166 132.29166 Q 687.9166 238.12498 608.5416 238.12498 Q 529.1666 264.5833 582.0833 291.04166 Q 634.99994 317.49997 608.5416 449.79166 Q 608.5416 555.625 634.99994 582.0833 Q 687.9166 608.5416 661.4583 608.5416 Q 661.4583 608.5416 634.99994 634.99994 L 608.5416 634.99994 L 608.5416 661.4583 Q 608.5416 714.37494 634.99994 714.37494 L 687.9166 714.37494 L 687.9166 740.8333 Q 687.9166 767.2916 687.9166 793.74994 Q 687.9166 793.74994 661.4583 820.2083 L 661.4583 846.6666 L 634.99994 846.6666 Q 608.5416 820.2083 634.99994 820.2083 Q 634.99994 820.2083 582.0833 793.74994 L 555.625 767.2916 L 529.1666 767.2916 Q 502.7083 767.2916 370.41666 793.74994 L 264.5833 793.74994 L 264.5833 767.2916 Q 264.5833 767.2916 291.04166 740.8333 Q 317.49997 714.37494 317.49997 714.37494 Q 317.49997 687.9166 291.04166 687.9166 Q 264.5833 661.4583 238.12498 661.4583 Q 211.66666 634.99994 158.74998 608.5416 Q 79.37499 608.5416 79.37499 582.0833 L 52.916664 555.625 L 52.916664 529.1666 L 52.916664 502.7083 L 26.458332 502.7083 L 26.458332 502.7083 L 26.458332 502.7083 L 0.0 476.24997 L 0.0 476.24997 L 0.0 476.24997 L 0.0 449.79166 L 0.0 396.87497 L 26.458332 396.87497 L 26.458332 396.87497 L 26.458332 370.41666 L 52.916664 370.41666 L 52.916664 370.41666 L 52.916664 370.41666 L 52.916664 396.87497 L 52.916664 423.3333 L 211.66666 423.3333 L 370.41666 423.3333 L 370.41666 343.9583 Q 370.41666 238.12498 343.9583 132.29166 z" svg:height="8.466666mm" draw:style-name="style-265" svg:viewBox="0.0 0.0 687.9166 846.6666" svg:width="6.879166mm" svg:x="120.12083mm" svg:y="157.95624mm"/>
          <draw:path svg:d="M 1613.9583 26.458332 L 1640.4166 0.0 L 1640.4166 0.0 L 1640.4166 0.0 L 1640.4166 132.29166 Q 1640.4166 264.5833 1613.9583 476.24997 L 1613.9583 661.4583 L 1613.9583 846.6666 Q 1587.4999 1031.875 1587.4999 1111.25 L 1587.4999 1217.0833 L 1613.9583 1243.5416 L 1640.4166 1269.9999 L 1640.4166 1296.4583 L 1640.4166 1322.9166 L 1666.8749 1322.9166 L 1666.8749 1322.9166 L 1693.3333 1349.3749 L 1719.7916 1349.3749 L 1746.2499 1375.8333 Q 1746.2499 1375.8333 1719.7916 1402.2916 Q 1693.3333 1428.7499 1693.3333 1428.7499 L 1693.3333 1428.7499 L 1666.8749 1428.7499 Q 1640.4166 1428.7499 1587.4999 1428.7499 Q 1508.1249 1428.7499 1481.6666 1640.4166 Q 1428.7499 1878.5416 1402.2916 1878.5416 Q 1375.8333 1904.9999 1375.8333 1931.4583 Q 1375.8333 1984.3749 1322.9166 1957.9165 Q 1269.9999 1957.9165 1058.3333 1931.4583 L 820.2083 1931.4583 L 793.74994 1931.4583 Q 740.8333 1904.9999 582.0833 1878.5416 Q 423.3333 1825.6249 423.3333 1772.7083 Q 396.87497 1719.7916 370.41666 1719.7916 Q 343.9583 1693.3333 370.41666 1613.9583 Q 370.41666 1508.1249 317.49997 1508.1249 L 238.12498 1508.1249 L 238.12498 1508.1249 Q 238.12498 1481.6666 238.12498 1481.6666 Q 264.5833 1481.6666 132.29166 1455.2083 L 26.458332 1428.7499 L 26.458332 1402.2916 L 0.0 1402.2916 L 0.0 1402.2916 L 0.0 1375.8333 L 26.458332 1375.8333 Q 52.916664 1375.8333 79.37499 1349.3749 Q 105.83333 1349.3749 105.83333 1164.1666 L 105.83333 952.49994 L 158.74998 952.49994 L 211.66666 952.49994 L 211.66666 1031.875 L 211.66666 1111.25 L 238.12498 1111.25 L 264.5833 1111.25 L 264.5833 1058.3333 L 264.5833 1005.4166 L 291.04166 926.0416 Q 317.49997 846.6666 343.9583 846.6666 Q 370.41666 846.6666 370.41666 846.6666 Q 396.87497 846.6666 423.3333 820.2083 L 449.79166 820.2083 L 502.7083 820.2083 L 555.625 793.74994 L 555.625 793.74994 L 582.0833 793.74994 L 608.5416 714.37494 Q 634.99994 634.99994 687.9166 608.5416 Q 714.37494 582.0833 793.74994 582.0833 Q 899.5833 582.0833 952.49994 687.9166 Q 1005.4166 793.74994 1137.7083 846.6666 Q 1269.9999 873.12494 1296.4583 952.49994 Q 1296.4583 1031.875 1322.9166 1058.3333 Q 1375.8333 1058.3333 1375.8333 1084.7916 L 1375.8333 1111.25 L 1402.2916 1111.25 L 1402.2916 1111.25 L 1402.2916 1137.7083 L 1428.7499 1137.7083 L 1428.7499 1137.7083 L 1428.7499 1164.1666 L 1428.7499 1164.1666 L 1428.7499 1164.1666 L 1455.2083 1164.1666 L 1455.2083 1164.1666 L 1481.6666 1164.1666 L 1508.1249 1164.1666 L 1508.1249 1164.1666 L 1534.5833 1164.1666 L 1534.5833 1005.4166 Q 1534.5833 820.2083 1561.0416 423.3333 L 1561.0416 26.458332 L 1587.4999 26.458332 L 1587.4999 26.458332 L 1587.4999 26.458332 L 1587.4999 52.916664 L 1587.4999 52.916664 L 1587.4999 52.916664 L 1613.9583 26.458332 z" svg:height="19.579166mm" draw:style-name="style-266" svg:viewBox="0.0 0.0 1746.2499 1957.9165" svg:width="17.4625mm" svg:x="192.0875mm" svg:y="127.52916mm"/>
          <draw:path svg:d="M 317.49997 0.0 L 370.41666 0.0 L 370.41666 0.0 L 370.41666 26.458332 L 476.24997 26.458332 Q 582.0833 52.916664 582.0833 52.916664 L 582.0833 52.916664 L 608.5416 52.916664 L 608.5416 52.916664 L 608.5416 79.37499 L 634.99994 79.37499 L 634.99994 79.37499 L 634.99994 105.83333 L 582.0833 105.83333 Q 529.1666 132.29166 555.625 158.74998 Q 582.0833 185.20833 555.625 185.20833 L 555.625 211.66666 L 634.99994 211.66666 Q 714.37494 211.66666 714.37494 238.12498 Q 714.37494 264.5833 793.74994 264.5833 Q 873.12494 264.5833 846.6666 291.04166 Q 793.74994 317.49997 820.2083 317.49997 Q 846.6666 317.49997 873.12494 317.49997 L 899.5833 317.49997 L 926.0416 317.49997 L 952.49994 317.49997 L 952.49994 343.9583 L 952.49994 343.9583 L 978.95825 343.9583 L 978.95825 370.41666 L 978.95825 370.41666 L 1005.4166 370.41666 L 1005.4166 370.41666 L 1005.4166 370.41666 L 899.5833 396.87497 L 820.2083 423.3333 L 846.6666 423.3333 L 899.5833 423.3333 L 1005.4166 423.3333 Q 1137.7083 423.3333 1137.7083 449.79166 Q 1137.7083 476.24997 1164.1666 476.24997 Q 1217.0833 449.79166 1217.0833 423.3333 Q 1217.0833 370.41666 1243.5416 396.87497 Q 1243.5416 423.3333 1428.7499 423.3333 Q 1640.4166 423.3333 1799.1666 396.87497 Q 1957.9165 370.41666 1957.9165 343.9583 Q 1957.9165 317.49997 1984.3749 317.49997 Q 2010.8333 317.49997 2010.8333 370.41666 Q 2010.8333 396.87497 2037.2915 423.3333 Q 2063.75 423.3333 2063.75 449.79166 Q 2063.75 476.24997 2090.2083 476.24997 L 2116.6665 476.24997 L 2116.6665 476.24997 L 2143.125 476.24997 L 2169.5833 476.24997 L 2196.0415 476.24997 L 2222.5 476.24997 Q 2222.5 476.24997 2222.5 476.24997 L 2222.5 476.24997 L 2248.9583 476.24997 L 2248.9583 476.24997 L 2248.9583 449.79166 L 2222.5 449.79166 L 2222.5 449.79166 Q 2222.5 423.3333 2248.9583 423.3333 L 2275.4165 423.3333 L 2275.4165 396.87497 L 2275.4165 396.87497 L 2301.875 396.87497 L 2301.875 370.41666 L 2301.875 370.41666 Q 2275.4165 370.41666 2275.4165 370.41666 Q 2275.4165 370.41666 2328.3333 317.49997 L 2407.7083 317.49997 L 2407.7083 291.04166 L 2407.7083 291.04166 L 2407.7083 291.04166 L 2434.1665 291.04166 L 2434.1665 317.49997 L 2434.1665 343.9583 L 2645.8333 687.9166 Q 2804.5833 1058.3333 3042.7083 1375.8333 Q 3280.8333 1719.7916 3280.8333 1746.2499 L 3280.8333 1772.7083 L 3307.2915 1772.7083 L 3307.2915 1799.1666 L 3333.7498 1799.1666 L 3360.2083 1799.1666 L 3360.2083 1825.6249 L 3386.6665 1852.0833 L 3386.6665 1852.0833 L 3386.6665 1852.0833 L 3307.2915 1878.5416 L 3227.9165 1904.9999 L 3174.9998 1904.9999 Q 3095.6248 1904.9999 2804.5833 1931.4583 L 2487.0833 1957.9165 L 2354.7915 1984.3749 Q 2222.5 2010.8333 2116.6665 2010.8333 L 2010.8333 2010.8333 L 2010.8333 2010.8333 Q 2010.8333 2010.8333 1984.3749 2010.8333 L 1984.3749 2037.2915 L 1957.9165 2037.2915 Q 1931.4583 2037.2915 1931.4583 2010.8333 Q 1931.4583 1984.3749 1852.0833 1984.3749 L 1772.7083 1984.3749 L 1666.8749 1984.3749 L 1561.0416 1957.9165 L 1561.0416 1957.9165 L 1534.5833 1957.9165 L 1534.5833 1957.9165 L 1534.5833 1957.9165 L 1587.4999 1931.4583 Q 1613.9583 1904.9999 1640.4166 1904.9999 Q 1666.8749 1904.9999 1666.8749 1878.5416 L 1693.3333 1825.6249 L 1666.8749 1825.6249 L 1666.8749 1799.1666 L 1666.8749 1799.1666 L 1640.4166 1799.1666 L 1640.4166 1799.1666 L 1640.4166 1799.1666 L 1613.9583 1772.7083 Q 1587.4999 1746.2499 1428.7499 1746.2499 Q 1296.4583 1719.7916 1296.4583 1693.3333 Q 1296.4583 1640.4166 1269.9999 1640.4166 Q 1243.5416 1640.4166 1243.5416 1666.8749 Q 1217.0833 1693.3333 1084.7916 1693.3333 Q 952.49994 1693.3333 952.49994 1640.4166 Q 926.0416 1613.9583 899.5833 1613.9583 L 873.12494 1613.9583 L 873.12494 1613.9583 L 873.12494 1587.4999 L 846.6666 1587.4999 L 820.2083 1587.4999 L 846.6666 1561.0416 L 899.5833 1534.5833 L 899.5833 1534.5833 L 899.5833 1534.5833 L 873.12494 1508.1249 L 846.6666 1481.6666 L 846.6666 1481.6666 Q 846.6666 1481.6666 846.6666 1455.2083 Q 846.6666 1428.7499 820.2083 1402.2916 Q 793.74994 1375.8333 820.2083 1349.3749 Q 846.6666 1322.9166 820.2083 1296.4583 Q 793.74994 1269.9999 740.8333 1269.9999 Q 687.9166 1243.5416 687.9166 1137.7083 Q 714.37494 1031.875 502.7083 1005.4166 Q 317.49997 978.95825 158.74998 952.49994 L 0.0 926.0416 L 0.0 476.24997 L 0.0 52.916664 L 132.29166 52.916664 Q 264.5833 52.916664 264.5833 26.458332 Q 264.5833 0.0 317.49997 0.0 z" svg:height="20.372915mm" draw:style-name="style-267" svg:viewBox="0.0 0.0 3386.6665 2037.2915" svg:width="33.866665mm" svg:x="0.0mm" svg:y="186.26666mm"/>
          <draw:path svg:d="M 5159.3745 26.458332 L 5159.3745 0.0 L 5238.7495 52.916664 Q 5318.1245 105.83333 5318.1245 185.20833 Q 5344.583 264.5833 5371.0415 264.5833 L 5423.958 264.5833 L 5423.958 264.5833 L 5423.958 291.04166 L 5397.4995 343.9583 L 5397.4995 396.87497 L 5397.4995 396.87497 Q 5371.0415 396.87497 5371.0415 476.24997 Q 5371.0415 555.625 5318.1245 582.0833 L 5265.208 582.0833 L 5238.7495 608.5416 L 5212.2915 608.5416 L 5212.2915 740.8333 L 5212.2915 846.6666 L 5238.7495 846.6666 L 5238.7495 846.6666 L 5265.208 873.12494 L 5318.1245 873.12494 L 5344.583 873.12494 L 5371.0415 873.12494 L 5371.0415 1190.6249 Q 5371.0415 1508.1249 5450.4165 1508.1249 Q 5529.7915 1534.5833 5529.7915 1534.5833 L 5529.7915 1534.5833 L 5450.4165 1534.5833 L 5371.0415 1534.5833 L 5371.0415 1561.0416 Q 5371.0415 1587.4999 5397.4995 1666.8749 Q 5423.958 1746.2499 5450.4165 1746.2499 L 5450.4165 1746.2499 L 5476.8745 1772.7083 Q 5503.333 1799.1666 5556.2495 1799.1666 Q 5609.1665 1799.1666 5635.6245 1799.1666 L 5688.5415 1799.1666 L 5688.5415 1799.1666 L 5688.5415 1825.6249 L 5741.458 1852.0833 Q 5767.9165 1852.0833 5767.9165 1904.9999 Q 5794.3745 1931.4583 5794.3745 1957.9165 L 5794.3745 1984.3749 L 5767.9165 1984.3749 Q 5741.458 1957.9165 5714.9995 1984.3749 Q 5688.5415 1984.3749 5688.5415 2010.8333 Q 5662.083 2010.8333 5635.6245 2063.75 L 5635.6245 2116.6665 L 5582.708 2116.6665 Q 5529.7915 2090.2083 5476.8745 1984.3749 Q 5450.4165 1878.5416 5423.958 1878.5416 Q 5371.0415 1878.5416 5397.4995 2116.6665 Q 5423.958 2381.2498 5476.8745 2407.7083 Q 5529.7915 2434.1665 5529.7915 2645.8333 L 5529.7915 2831.0415 L 5503.333 2857.4998 L 5503.333 2883.9583 L 5582.708 2883.9583 L 5635.6245 2857.4998 L 5635.6245 2857.4998 L 5635.6245 2857.4998 L 5662.083 2857.4998 L 5662.083 2857.4998 L 5688.5415 2831.0415 L 5741.458 2831.0415 L 5741.458 2831.0415 L 5741.458 2831.0415 L 5767.9165 2831.0415 L 5767.9165 2857.4998 L 5820.833 2857.4998 L 5873.7495 2857.4998 L 5900.208 2831.0415 Q 5900.208 2804.5833 5900.208 2804.5833 L 5926.6665 2804.5833 L 5926.6665 2804.5833 Q 5926.6665 2804.5833 5953.1245 2831.0415 L 5953.1245 2831.0415 L 6006.0415 2831.0415 Q 6058.958 2831.0415 6058.958 2831.0415 L 6058.958 2804.5833 L 6111.8745 2804.5833 L 6164.7915 2804.5833 L 6402.9165 2804.5833 Q 6641.0415 2804.5833 6641.0415 2778.1248 L 6641.0415 2778.1248 L 6667.4995 2778.1248 L 6693.958 2778.1248 L 6746.8745 2778.1248 Q 6826.2495 2778.1248 6826.2495 2751.6665 Q 6826.2495 2725.2083 6852.708 2725.2083 L 6905.6245 2725.2083 L 6905.6245 2725.2083 Q 6905.6245 2751.6665 7064.3745 2751.6665 L 7223.1245 2751.6665 L 7223.1245 2725.2083 L 7223.1245 2725.2083 L 7276.0415 2725.2083 L 7355.4165 2725.2083 L 7434.7915 2698.7498 Q 7540.6245 2672.2915 7540.6245 2672.2915 Q 7567.083 2645.8333 7619.9995 2672.2915 Q 7672.9165 2698.7498 7672.9165 2672.2915 Q 7672.9165 2645.8333 7699.3745 2645.8333 Q 7752.291 2645.8333 7752.291 2672.2915 L 7778.7495 2672.2915 L 7937.4995 2645.8333 Q 8096.2495 2645.8333 8122.708 2619.3748 L 8175.6245 2619.3748 L 8281.458 2592.9165 Q 8387.291 2566.4583 8387.291 2566.4583 Q 8440.208 2566.4583 8466.666 2566.4583 Q 8519.583 2592.9165 8519.583 2566.4583 L 8519.583 2566.4583 L 8757.708 2539.9998 Q 8995.833 2487.0833 9022.291 2487.0833 L 9075.208 2487.0833 L 9101.666 2487.0833 L 9128.125 2487.0833 L 9128.125 2460.6248 L 9128.125 2434.1665 L 9233.958 2434.1665 L 9339.791 2434.1665 L 9339.791 2434.1665 L 9339.791 2434.1665 L 9366.249 2434.1665 Q 9366.249 2434.1665 9445.624 2407.7083 L 9551.458 2381.2498 L 9577.916 2381.2498 L 9604.374 2381.2498 L 9604.374 2381.2498 L 9604.374 2407.7083 L 9577.916 2407.7083 L 9577.916 2434.1665 L 9630.833 2434.1665 L 9683.749 2434.1665 L 9683.749 2539.9998 L 9657.291 2619.3748 L 9657.291 2619.3748 L 9657.291 2645.8333 L 9657.291 2645.8333 L 9657.291 2645.8333 L 9657.291 2645.8333 L 9657.291 2645.8333 L 9630.833 2672.2915 Q 9604.374 2698.7498 9604.374 2725.2083 Q 9604.374 2751.6665 9445.624 2831.0415 Q 9286.875 2910.4165 9154.583 3016.2498 Q 9022.291 3122.0833 8995.833 3148.5415 Q 8942.916 3174.9998 8916.458 3201.4583 Q 8916.458 3227.9165 8810.625 3227.9165 L 8731.25 3227.9165 L 8651.875 3227.9165 L 8598.958 3227.9165 L 8651.875 3201.4583 Q 8704.791 3201.4583 8704.791 3148.5415 L 8678.333 3095.6248 L 8651.875 3095.6248 L 8625.416 3069.1665 L 8598.958 3069.1665 Q 8546.041 3069.1665 7963.958 3174.9998 Q 7355.4165 3280.8333 5794.3745 3413.1248 L 4259.7915 3545.4165 L 4259.7915 3545.4165 Q 4259.7915 3545.4165 4153.958 3518.9583 L 4021.6665 3518.9583 L 4021.6665 3492.4998 L 4021.6665 3439.5833 L 4021.6665 3280.8333 Q 4048.1248 3148.5415 4048.1248 3095.6248 Q 4048.1248 3042.7083 4048.1248 2698.7498 L 4048.1248 2354.7915 L 4048.1248 2354.7915 L 4048.1248 2328.3333 L 3995.208 2328.3333 Q 3942.2915 2328.3333 3704.1665 2354.7915 Q 3466.0415 2354.7915 3466.0415 2381.2498 L 3466.0415 2407.7083 L 3466.0415 2407.7083 Q 3466.0415 2407.7083 3439.5833 2381.2498 Q 3439.5833 2354.7915 3095.6248 2381.2498 L 2751.6665 2407.7083 L 2487.0833 2407.7083 Q 2222.5 2434.1665 2169.5833 2434.1665 Q 2116.6665 2434.1665 1799.1666 2434.1665 L 1481.6666 2434.1665 L 1481.6666 2460.6248 L 1455.2083 2460.6248 L 1455.2083 2751.6665 Q 1455.2083 3016.2498 1481.6666 3069.1665 Q 1481.6666 3095.6248 1508.1249 3122.0833 Q 1561.0416 3122.0833 1561.0416 3148.5415 Q 1561.0416 3174.9998 1693.3333 3174.9998 Q 1825.6249 3174.9998 1852.0833 3280.8333 Q 1878.5416 3360.2083 1904.9999 3307.2915 Q 1931.4583 3280.8333 1984.3749 3280.8333 Q 2010.8333 3280.8333 2037.2915 3280.8333 L 2090.2083 3280.8333 L 2116.6665 3333.7498 Q 2143.125 3386.6665 2143.125 3439.5833 L 2143.125 3518.9583 L 2169.5833 3518.9583 L 2169.5833 3545.4165 L 2169.5833 3545.4165 L 2196.0415 3545.4165 L 2196.0415 3545.4165 L 2196.0415 3545.4165 L 2248.9583 3571.8748 L 2301.875 3571.8748 L 2301.875 3598.3333 L 2301.875 3624.7915 L 2143.125 3624.7915 Q 1957.9165 3651.2498 1084.7916 3651.2498 Q 185.20833 3704.1665 105.83333 3651.2498 L 26.458332 3598.3333 L 26.458332 3545.4165 Q 26.458332 3492.4998 0.0 3466.0415 Q 0.0 3439.5833 52.916664 3439.5833 Q 105.83333 3466.0415 79.37499 3386.6665 Q 79.37499 3280.8333 105.83333 3254.3748 L 132.29166 3227.9165 L 79.37499 3201.4583 L 52.916664 3174.9998 L 52.916664 3174.9998 L 52.916664 3174.9998 L 185.20833 3174.9998 Q 343.9583 3174.9998 370.41666 3174.9998 L 396.87497 3174.9998 L 423.3333 3174.9998 Q 449.79166 3174.9998 449.79166 3148.5415 L 449.79166 3148.5415 L 555.625 3174.9998 Q 634.99994 3174.9998 661.4583 3148.5415 Q 661.4583 3122.0833 687.9166 3095.6248 L 714.37494 3095.6248 L 714.37494 3122.0833 Q 714.37494 3148.5415 740.8333 3148.5415 L 740.8333 3148.5415 L 767.2916 3148.5415 Q 767.2916 3174.9998 820.2083 3122.0833 Q 873.12494 3095.6248 899.5833 3069.1665 Q 926.0416 3042.7083 926.0416 3016.2498 L 926.0416 3016.2498 L 926.0416 3016.2498 Q 926.0416 3016.2498 952.49994 3016.2498 L 952.49994 2989.7915 L 952.49994 2989.7915 Q 978.95825 2989.7915 978.95825 2989.7915 Q 978.95825 2963.3333 1031.875 2804.5833 L 1084.7916 2619.3748 L 1111.25 2539.9998 L 1111.25 2460.6248 L 926.0416 2460.6248 L 767.2916 2460.6248 L 767.2916 2434.1665 L 767.2916 2434.1665 L 740.8333 2434.1665 Q 740.8333 2434.1665 740.8333 2301.875 Q 714.37494 2169.5833 740.8333 2010.8333 Q 767.2916 1878.5416 767.2916 1852.0833 L 793.74994 1799.1666 L 873.12494 1799.1666 L 952.49994 1799.1666 L 952.49994 1772.7083 L 952.49994 1772.7083 L 952.49994 1772.7083 Q 978.95825 1772.7083 1031.875 1799.1666 Q 1111.25 1799.1666 1164.1666 1719.7916 Q 1243.5416 1640.4166 1269.9999 1375.8333 L 1296.4583 1137.7083 L 1296.4583 1137.7083 L 1296.4583 1137.7083 L 1349.3749 1031.875 Q 1375.8333 899.5833 1666.8749 899.5833 Q 1984.3749 873.12494 1984.3749 793.74994 L 1984.3749 740.8333 L 1984.3749 740.8333 L 1984.3749 740.8333 L 2010.8333 767.2916 L 2037.2915 793.74994 L 2037.2915 846.6666 L 2037.2915 873.12494 L 2063.75 873.12494 L 2063.75 899.5833 L 2513.5415 873.12494 Q 2936.8748 846.6666 3201.4583 846.6666 L 3492.4998 846.6666 L 3677.7083 846.6666 Q 3862.9165 846.6666 3862.9165 899.5833 Q 3862.9165 978.95825 3968.7498 978.95825 L 4074.583 952.49994 L 4101.0415 952.49994 L 4127.5 952.49994 L 4127.5 899.5833 Q 4153.958 820.2083 4153.958 793.74994 L 4153.958 793.74994 L 4153.958 793.74994 Q 4153.958 793.74994 4180.4165 793.74994 L 4180.4165 767.2916 L 4180.4165 687.9166 L 4180.4165 634.99994 L 4180.4165 634.99994 Q 4206.875 634.99994 4206.875 634.99994 L 4206.875 608.5416 L 4206.875 476.24997 L 4206.875 370.41666 L 4206.875 370.41666 L 4206.875 370.41666 L 4233.333 370.41666 L 4233.333 370.41666 L 4233.333 343.9583 L 4259.7915 343.9583 L 4259.7915 317.49997 L 4259.7915 291.04166 L 4471.458 291.04166 Q 4683.1245 264.5833 4736.0415 264.5833 L 4762.4995 264.5833 L 4841.8745 264.5833 L 4947.708 264.5833 L 5106.458 264.5833 L 5238.7495 264.5833 L 5238.7495 264.5833 L 5265.208 264.5833 L 5265.208 264.5833 L 5265.208 264.5833 L 5265.208 238.12498 L 5265.208 238.12498 L 5265.208 211.66666 Q 5265.208 158.74998 5265.208 132.29166 L 5238.7495 105.83333 L 5212.2915 105.83333 Q 5212.2915 105.83333 5212.2915 79.37499 L 5212.2915 79.37499 L 5212.2915 79.37499 Q 5185.833 52.916664 5185.833 52.916664 L 5185.833 52.916664 L 5185.833 52.916664 Q 5159.3745 52.916664 5159.3745 26.458332 z M 4312.708 2963.3333 L 4286.25 2963.3333 L 4286.25 2963.3333 L 4259.7915 2963.3333 L 4259.7915 2963.3333 L 4259.7915 2963.3333 L 4233.333 2963.3333 L 4206.875 2963.3333 L 4206.875 2963.3333 L 4206.875 2963.3333 L 4180.4165 2963.3333 L 4180.4165 2963.3333 L 4153.958 2989.7915 L 4127.5 2989.7915 L 4127.5 2645.8333 L 4127.5 2328.3333 L 4418.5415 2328.3333 Q 4683.1245 2301.875 4656.6665 2460.6248 Q 4630.208 2619.3748 4577.2915 2778.1248 Q 4497.9165 2910.4165 4418.5415 2910.4165 Q 4365.625 2910.4165 4365.625 2936.8748 Q 4339.1665 2963.3333 4312.708 2963.3333 z" svg:height="36.512497mm" draw:style-name="style-268" svg:viewBox="0.0 0.0 9683.749 3651.2498" svg:width="96.837494mm" svg:x="177.00624mm" svg:y="147.6375mm"/>
          <draw:path svg:d="M 238.12498 0.0 L 291.04166 0.0 L 291.04166 0.0 Q 291.04166 0.0 317.49997 52.916664 L 317.49997 105.83333 L 317.49997 132.29166 Q 343.9583 158.74998 343.9583 158.74998 L 343.9583 158.74998 L 343.9583 185.20833 Q 343.9583 211.66666 317.49997 317.49997 L 317.49997 423.3333 L 370.41666 423.3333 Q 423.3333 423.3333 502.7083 449.79166 L 555.625 449.79166 L 555.625 476.24997 L 555.625 502.7083 L 502.7083 502.7083 Q 449.79166 529.1666 423.3333 529.1666 Q 396.87497 529.1666 343.9583 529.1666 Q 264.5833 529.1666 185.20833 555.625 L 79.37499 608.5416 L 79.37499 608.5416 L 79.37499 634.99994 L 79.37499 634.99994 L 79.37499 634.99994 L 52.916664 714.37494 L 52.916664 793.74994 L 26.458332 793.74994 L 26.458332 793.74994 L 26.458332 767.2916 L 26.458332 767.2916 L 0.0 767.2916 L 0.0 740.8333 L 0.0 740.8333 L 0.0 740.8333 L 0.0 687.9166 L 26.458332 608.5416 L 26.458332 608.5416 L 26.458332 582.0833 L 26.458332 582.0833 L 26.458332 582.0833 L 52.916664 529.1666 Q 79.37499 502.7083 79.37499 476.24997 Q 105.83333 423.3333 79.37499 423.3333 Q 52.916664 423.3333 79.37499 396.87497 L 79.37499 370.41666 L 79.37499 370.41666 L 105.83333 370.41666 L 132.29166 370.41666 L 158.74998 370.41666 L 158.74998 317.49997 Q 185.20833 238.12498 185.20833 132.29166 Q 185.20833 26.458332 238.12498 0.0 z" svg:height="7.9374995mm" draw:style-name="style-269" svg:viewBox="0.0 0.0 555.625 793.74994" svg:width="5.5562496mm" svg:x="194.99791mm" svg:y="109.53749mm"/>
          <draw:path svg:d="M 79.37499 26.458332 L 79.37499 0.0 L 158.74998 0.0 L 211.66666 0.0 L 211.66666 26.458332 Q 211.66666 26.458332 238.12498 52.916664 L 238.12498 105.83333 L 238.12498 396.87497 Q 211.66666 687.9166 211.66666 687.9166 L 211.66666 714.37494 L 158.74998 714.37494 Q 132.29166 687.9166 79.37499 687.9166 Q 26.458332 687.9166 26.458332 661.4583 L 0.0 634.99994 L 0.0 529.1666 Q 0.0 423.3333 0.0 343.9583 L 0.0 264.5833 L 52.916664 264.5833 L 79.37499 264.5833 L 79.37499 238.12498 L 105.83333 238.12498 L 105.83333 185.20833 Q 105.83333 132.29166 132.29166 105.83333 Q 132.29166 79.37499 105.83333 79.37499 L 52.916664 79.37499 L 52.916664 52.916664 L 52.916664 26.458332 L 79.37499 26.458332 z M 79.37499 317.49997 Q 105.83333 317.49997 105.83333 317.49997 Q 105.83333 317.49997 105.83333 317.49997 L 79.37499 317.49997 L 79.37499 317.49997 z" svg:height="7.1437497mm" draw:style-name="style-270" svg:viewBox="0.0 0.0 238.12498 714.37494" svg:width="2.38125mm" svg:x="116.94582mm" svg:y="155.04582mm"/>
          <draw:path svg:d="M 317.49997 52.916664 L 317.49997 52.916664 L 317.49997 105.83333 Q 317.49997 158.74998 317.49997 238.12498 L 317.49997 343.9583 L 317.49997 370.41666 L 317.49997 396.87497 L 317.49997 423.3333 Q 317.49997 449.79166 317.49997 476.24997 Q 317.49997 476.24997 291.04166 582.0833 L 264.5833 687.9166 L 264.5833 714.37494 L 264.5833 740.8333 L 158.74998 740.8333 L 79.37499 740.8333 L 79.37499 740.8333 L 79.37499 714.37494 L 105.83333 714.37494 L 132.29166 714.37494 L 132.29166 687.9166 L 105.83333 687.9166 L 105.83333 582.0833 Q 105.83333 476.24997 52.916664 396.87497 L 0.0 343.9583 L 0.0 291.04166 L 0.0 238.12498 L 26.458332 132.29166 L 26.458332 0.0 L 158.74998 0.0 Q 264.5833 0.0 291.04166 26.458332 Q 317.49997 52.916664 317.49997 52.916664 z" svg:height="7.408333mm" draw:style-name="style-271" svg:viewBox="0.0 0.0 317.49997 740.8333" svg:width="3.1749997mm" svg:x="155.04582mm" svg:y="172.24374mm"/>
          <draw:path svg:d="M 317.49997 26.458332 L 343.9583 26.458332 L 343.9583 26.458332 L 343.9583 52.916664 L 317.49997 52.916664 L 291.04166 52.916664 L 291.04166 79.37499 L 264.5833 79.37499 L 264.5833 105.83333 L 264.5833 132.29166 L 264.5833 158.74998 L 264.5833 185.20833 L 264.5833 185.20833 L 264.5833 211.66666 L 264.5833 211.66666 L 264.5833 211.66666 L 238.12498 264.5833 L 238.12498 291.04166 L 264.5833 291.04166 L 317.49997 291.04166 L 317.49997 317.49997 L 317.49997 317.49997 L 264.5833 317.49997 Q 238.12498 317.49997 158.74998 317.49997 L 105.83333 317.49997 L 79.37499 291.04166 L 79.37499 264.5833 L 79.37499 264.5833 Q 105.83333 264.5833 52.916664 264.5833 Q 26.458332 238.12498 26.458332 211.66666 L 0.0 158.74998 L 0.0 158.74998 Q 0.0 158.74998 26.458332 132.29166 Q 52.916664 132.29166 52.916664 105.83333 Q 52.916664 79.37499 26.458332 79.37499 Q 0.0 52.916664 0.0 52.916664 L 26.458332 52.916664 L 105.83333 26.458332 Q 211.66666 0.0 264.5833 0.0 Q 291.04166 0.0 264.5833 0.0 Q 264.5833 0.0 317.49997 26.458332 z" svg:height="3.1749997mm" draw:style-name="style-272" svg:viewBox="0.0 0.0 343.9583 317.49997" svg:width="3.439583mm" svg:x="274.1083mm" svg:y="202.67082mm"/>
          <draw:path svg:d="M 0.0 52.916664 L 0.0 0.0 L 317.49997 0.0 Q 634.99994 26.458332 608.5416 79.37499 Q 582.0833 158.74998 264.5833 132.29166 Q -26.458332 105.83333 0.0 52.916664 z" svg:height="1.3229166mm" draw:style-name="style-273" svg:viewBox="0.0 0.0 608.5416 132.29166" svg:width="6.0854163mm" svg:x="58.737495mm" svg:y="180.97499mm"/>
          <draw:path svg:d="M 26.458332 79.37499 L 0.0 0.0 L 1534.5833 26.458332 Q 3095.6248 79.37499 3333.7498 79.37499 Q 3571.8748 79.37499 3651.2498 105.83333 L 3757.0833 105.83333 L 3757.0833 132.29166 Q 3757.0833 185.20833 3757.0833 291.04166 L 3757.0833 396.87497 L 3730.6248 396.87497 L 3704.1665 396.87497 L 3704.1665 370.41666 L 3704.1665 370.41666 L 3677.7083 396.87497 L 3651.2498 423.3333 L 3651.2498 423.3333 L 3651.2498 449.79166 L 3651.2498 449.79166 L 3651.2498 449.79166 L 3624.7915 449.79166 L 3624.7915 476.24997 L 3624.7915 476.24997 Q 3624.7915 502.7083 3280.8333 502.7083 L 2936.8748 502.7083 L 2883.9583 502.7083 L 2831.0415 502.7083 L 2804.5833 502.7083 L 2778.1248 502.7083 L 2778.1248 502.7083 Q 2751.6665 502.7083 2381.2498 502.7083 L 1984.3749 502.7083 L 1852.0833 502.7083 L 1693.3333 502.7083 L 1693.3333 529.1666 L 1666.8749 529.1666 L 1640.4166 529.1666 Q 1613.9583 502.7083 1322.9166 502.7083 Q 1005.4166 502.7083 952.49994 476.24997 L 899.5833 449.79166 L 873.12494 449.79166 Q 846.6666 449.79166 846.6666 423.3333 Q 846.6666 396.87497 740.8333 343.9583 L 661.4583 291.04166 L 661.4583 291.04166 Q 634.99994 264.5833 634.99994 264.5833 L 634.99994 264.5833 L 634.99994 264.5833 Q 634.99994 238.12498 423.3333 264.5833 Q 211.66666 291.04166 185.20833 238.12498 L 158.74998 211.66666 L 158.74998 211.66666 Q 158.74998 185.20833 132.29166 185.20833 L 105.83333 185.20833 L 79.37499 211.66666 L 52.916664 211.66666 L 26.458332 211.66666 L 0.0 185.20833 L 26.458332 185.20833 Q 52.916664 185.20833 26.458332 79.37499 z" svg:height="5.2916665mm" draw:style-name="style-274" svg:viewBox="0.0 0.0 3757.0833 529.1666" svg:width="37.57083mm" svg:x="43.92083mm" svg:y="203.99374mm"/>
          <draw:path svg:d="M 291.04166 26.458332 L 317.49997 0.0 L 317.49997 0.0 L 317.49997 0.0 L 370.41666 52.916664 Q 423.3333 132.29166 423.3333 238.12498 L 423.3333 343.9583 L 449.79166 343.9583 L 449.79166 370.41666 L 423.3333 370.41666 L 396.87497 370.41666 L 396.87497 396.87497 L 396.87497 396.87497 L 317.49997 396.87497 L 264.5833 396.87497 L 264.5833 370.41666 Q 264.5833 370.41666 238.12498 370.41666 Q 238.12498 370.41666 238.12498 317.49997 Q 238.12498 317.49997 185.20833 291.04166 L 132.29166 264.5833 L 132.29166 211.66666 Q 158.74998 158.74998 79.37499 158.74998 L 26.458332 132.29166 L 0.0 132.29166 Q -26.458332 105.83333 0.0 105.83333 L 26.458332 79.37499 L 158.74998 52.916664 Q 264.5833 52.916664 291.04166 26.458332 z" svg:height="3.9687498mm" draw:style-name="style-275" svg:viewBox="0.0 0.0 449.79166 396.87497" svg:width="4.497916mm" svg:x="151.87082mm" svg:y="175.68332mm"/>
          <draw:path svg:d="M 158.74998 0.0 L 211.66666 0.0 L 211.66666 185.20833 L 211.66666 343.9583 L 211.66666 343.9583 Q 211.66666 343.9583 158.74998 370.41666 Q 79.37499 396.87497 79.37499 370.41666 Q 79.37499 343.9583 52.916664 343.9583 Q 26.458332 343.9583 0.0 291.04166 L 0.0 264.5833 L 0.0 264.5833 Q 0.0 264.5833 26.458332 238.12498 Q 52.916664 211.66666 52.916664 132.29166 L 79.37499 52.916664 L 79.37499 26.458332 Q 79.37499 0.0 158.74998 0.0 z" svg:height="3.7041664mm" draw:style-name="style-276" svg:viewBox="0.0 0.0 211.66666 370.41666" svg:width="2.1166666mm" svg:x="238.65416mm" svg:y="167.48125mm"/>
          <draw:path svg:d="M 582.0833 52.916664 L 608.5416 52.916664 L 608.5416 52.916664 L 608.5416 79.37499 L 608.5416 79.37499 L 608.5416 79.37499 L 634.99994 79.37499 L 634.99994 79.37499 L 634.99994 105.83333 L 661.4583 105.83333 L 661.4583 105.83333 L 661.4583 132.29166 L 714.37494 132.29166 Q 740.8333 132.29166 740.8333 370.41666 Q 740.8333 608.5416 767.2916 608.5416 Q 793.74994 608.5416 820.2083 634.99994 L 873.12494 661.4583 L 873.12494 661.4583 L 873.12494 661.4583 L 846.6666 661.4583 L 846.6666 661.4583 L 820.2083 687.9166 L 767.2916 714.37494 L 767.2916 714.37494 L 767.2916 714.37494 L 740.8333 740.8333 L 740.8333 767.2916 L 608.5416 767.2916 Q 502.7083 767.2916 502.7083 740.8333 Q 502.7083 714.37494 396.87497 714.37494 Q 291.04166 714.37494 238.12498 661.4583 Q 158.74998 661.4583 132.29166 608.5416 Q 132.29166 582.0833 105.83333 582.0833 Q 79.37499 555.625 79.37499 529.1666 Q 105.83333 502.7083 52.916664 502.7083 L 0.0 502.7083 L 0.0 476.24997 Q 26.458332 449.79166 26.458332 317.49997 L 52.916664 185.20833 L 52.916664 185.20833 Q 52.916664 185.20833 79.37499 158.74998 Q 105.83333 158.74998 105.83333 132.29166 Q 105.83333 105.83333 185.20833 79.37499 Q 238.12498 79.37499 238.12498 52.916664 L 238.12498 26.458332 L 264.5833 0.0 Q 291.04166 -26.458332 423.3333 26.458332 Q 555.625 26.458332 582.0833 52.916664 z" svg:height="7.6729164mm" draw:style-name="style-277" svg:viewBox="0.0 0.0 873.12494 767.2916" svg:width="8.73125mm" svg:x="30.95625mm" svg:y="160.60208mm"/>
          <draw:path svg:d="M 238.12498 26.458332 L 238.12498 0.0 L 343.9583 79.37499 Q 449.79166 132.29166 449.79166 158.74998 Q 449.79166 185.20833 476.24997 185.20833 L 502.7083 185.20833 L 529.1666 264.5833 Q 555.625 343.9583 529.1666 343.9583 L 529.1666 343.9583 L 449.79166 343.9583 Q 396.87497 343.9583 396.87497 343.9583 Q 370.41666 370.41666 343.9583 370.41666 Q 317.49997 343.9583 291.04166 370.41666 Q 291.04166 396.87497 238.12498 396.87497 L 185.20833 396.87497 L 185.20833 423.3333 L 185.20833 449.79166 L 158.74998 449.79166 L 158.74998 449.79166 L 158.74998 423.3333 Q 158.74998 396.87497 105.83333 396.87497 L 52.916664 396.87497 L 52.916664 370.41666 L 79.37499 370.41666 L 79.37499 370.41666 L 79.37499 343.9583 L 79.37499 343.9583 L 79.37499 343.9583 L 52.916664 317.49997 L 26.458332 291.04166 L 26.458332 291.04166 L 26.458332 291.04166 L 26.458332 264.5833 L 26.458332 264.5833 L 0.0 264.5833 L 0.0 238.12498 L 0.0 238.12498 L 0.0 238.12498 L 26.458332 238.12498 L 52.916664 238.12498 L 132.29166 211.66666 Q 211.66666 185.20833 211.66666 185.20833 L 211.66666 185.20833 L 211.66666 158.74998 Q 238.12498 132.29166 238.12498 105.83333 Q 238.12498 79.37499 238.12498 26.458332 z" svg:height="4.497916mm" draw:style-name="style-278" svg:viewBox="0.0 0.0 529.1666 449.79166" svg:width="5.2916665mm" svg:x="47.88958mm" svg:y="206.63957mm"/>
          <draw:path svg:d="M 264.5833 105.83333 L 396.87497 0.0 L 608.5416 26.458332 Q 793.74994 52.916664 846.6666 105.83333 Q 899.5833 132.29166 1217.0833 158.74998 L 1534.5833 158.74998 L 1534.5833 158.74998 L 1534.5833 185.20833 L 1561.0416 185.20833 L 1587.4999 185.20833 L 1693.3333 291.04166 Q 1799.1666 396.87497 1825.6249 396.87497 L 1825.6249 396.87497 L 1825.6249 423.3333 L 1852.0833 423.3333 L 1852.0833 476.24997 L 1852.0833 529.1666 L 1799.1666 529.1666 L 1772.7083 555.625 L 1772.7083 555.625 L 1746.2499 555.625 L 1746.2499 555.625 L 1746.2499 555.625 L 1719.7916 582.0833 L 1693.3333 608.5416 L 1666.8749 608.5416 L 1640.4166 608.5416 L 1640.4166 634.99994 L 1640.4166 634.99994 L 1587.4999 634.99994 L 1561.0416 661.4583 L 1561.0416 661.4583 L 1561.0416 661.4583 L 1508.1249 661.4583 Q 1455.2083 661.4583 1375.8333 687.9166 L 1322.9166 687.9166 L 1322.9166 687.9166 Q 1322.9166 687.9166 1190.6249 714.37494 Q 1058.3333 767.2916 740.8333 740.8333 L 396.87497 714.37494 L 396.87497 714.37494 L 396.87497 714.37494 L 343.9583 687.9166 Q 291.04166 687.9166 291.04166 634.99994 Q 291.04166 555.625 291.04166 555.625 Q 291.04166 502.7083 158.74998 449.79166 L 26.458332 396.87497 L 26.458332 370.41666 L 0.0 370.41666 L 0.0 370.41666 L 0.0 343.9583 L 0.0 343.9583 L 0.0 343.9583 L 26.458332 343.9583 L 26.458332 343.9583 L 26.458332 317.49997 L 26.458332 317.49997 L 52.916664 317.49997 L 52.916664 291.04166 L 79.37499 291.04166 L 105.83333 291.04166 L 105.83333 264.5833 L 105.83333 264.5833 L 132.29166 264.5833 L 132.29166 238.12498 L 132.29166 238.12498 L 158.74998 238.12498 L 158.74998 238.12498 Q 158.74998 238.12498 264.5833 105.83333 z" svg:height="7.408333mm" draw:style-name="style-279" svg:viewBox="0.0 0.0 1852.0833 740.8333" svg:width="18.520832mm" svg:x="130.17499mm" svg:y="161.13124mm"/>
          <draw:path svg:d="M 2381.2498 0.0 L 2407.7083 0.0 L 2513.5415 0.0 L 2619.3748 0.0 L 2619.3748 26.458332 L 2619.3748 26.458332 L 2725.2083 52.916664 Q 2804.5833 52.916664 2831.0415 26.458332 Q 2831.0415 0.0 2857.4998 52.916664 Q 2883.9583 105.83333 2936.8748 158.74998 Q 2963.3333 211.66666 2989.7915 211.66666 Q 3042.7083 211.66666 3042.7083 238.12498 Q 3042.7083 264.5833 3069.1665 264.5833 L 3095.6248 264.5833 L 3122.0833 264.5833 L 3148.5415 264.5833 L 3174.9998 291.04166 L 3201.4583 317.49997 L 3227.9165 317.49997 Q 3254.3748 317.49997 3227.9165 343.9583 Q 3201.4583 370.41666 3227.9165 370.41666 Q 3254.3748 370.41666 3254.3748 396.87497 Q 3254.3748 423.3333 3280.8333 423.3333 Q 3307.2915 449.79166 3280.8333 529.1666 Q 3280.8333 582.0833 3360.2083 608.5416 Q 3439.5833 634.99994 3413.1248 687.9166 Q 3413.1248 714.37494 3466.0415 714.37494 L 3492.4998 714.37494 L 3492.4998 740.8333 L 3492.4998 740.8333 L 3466.0415 740.8333 L 3466.0415 740.8333 L 3466.0415 740.8333 L 3466.0415 740.8333 L 3439.5833 767.2916 Q 3439.5833 793.74994 3466.0415 793.74994 Q 3492.4998 793.74994 3518.9583 820.2083 Q 3518.9583 846.6666 3545.4165 873.12494 L 3571.8748 873.12494 L 3571.8748 899.5833 L 3571.8748 926.0416 L 3492.4998 926.0416 Q 3413.1248 952.49994 3413.1248 978.95825 L 3413.1248 1005.4166 L 3413.1248 1031.875 L 3413.1248 1058.3333 L 3386.6665 1058.3333 L 3386.6665 1058.3333 L 3386.6665 1084.7916 L 3413.1248 1084.7916 L 3439.5833 1084.7916 Q 3492.4998 1058.3333 3518.9583 1084.7916 L 3545.4165 1111.25 L 3545.4165 1111.25 L 3518.9583 1111.25 L 3518.9583 1111.25 L 3518.9583 1111.25 L 3466.0415 1137.7083 Q 3439.5833 1164.1666 3360.2083 1164.1666 Q 3280.8333 1164.1666 3307.2915 1190.6249 Q 3333.7498 1190.6249 3333.7498 1217.0833 Q 3333.7498 1243.5416 3307.2915 1243.5416 L 3254.3748 1269.9999 L 3254.3748 1269.9999 L 3254.3748 1269.9999 L 3227.9165 1269.9999 L 3227.9165 1269.9999 L 3227.9165 1296.4583 L 3254.3748 1296.4583 L 3254.3748 1349.3749 Q 3280.8333 1402.2916 3254.3748 1402.2916 Q 3227.9165 1375.8333 3227.9165 1375.8333 L 3201.4583 1375.8333 L 3201.4583 1402.2916 L 3201.4583 1428.7499 L 3227.9165 1428.7499 L 3227.9165 1428.7499 L 3201.4583 1455.2083 L 3174.9998 1481.6666 L 3174.9998 1481.6666 L 3174.9998 1481.6666 L 2725.2083 1481.6666 L 2275.4165 1481.6666 L 2275.4165 1481.6666 L 2248.9583 1455.2083 L 2248.9583 1455.2083 L 2248.9583 1428.7499 L 2222.5 1428.7499 L 2196.0415 1428.7499 L 2196.0415 1402.2916 L 2196.0415 1402.2916 L 2169.5833 1402.2916 L 2169.5833 1375.8333 L 2196.0415 1375.8333 L 2222.5 1375.8333 L 2222.5 1349.3749 L 2196.0415 1349.3749 L 2196.0415 1349.3749 L 2196.0415 1322.9166 L 2116.6665 1322.9166 Q 2037.2915 1322.9166 1878.5416 1296.4583 Q 1746.2499 1269.9999 1746.2499 1243.5416 Q 1719.7916 1217.0833 1693.3333 1217.0833 Q 1666.8749 1217.0833 1666.8749 1190.6249 Q 1640.4166 1164.1666 1217.0833 1137.7083 Q 793.74994 1111.25 793.74994 1137.7083 Q 820.2083 1164.1666 793.74994 1190.6249 Q 767.2916 1217.0833 740.8333 1190.6249 Q 714.37494 1164.1666 634.99994 1164.1666 Q 529.1666 1164.1666 529.1666 1084.7916 Q 529.1666 1031.875 502.7083 1031.875 L 476.24997 1031.875 L 449.79166 1031.875 L 423.3333 1005.4166 L 449.79166 1005.4166 L 476.24997 1005.4166 L 476.24997 952.49994 L 476.24997 899.5833 L 449.79166 899.5833 Q 423.3333 899.5833 317.49997 846.6666 Q 211.66666 846.6666 211.66666 793.74994 Q 185.20833 740.8333 185.20833 740.8333 Q 132.29166 740.8333 185.20833 740.8333 Q 211.66666 714.37494 211.66666 687.9166 Q 211.66666 661.4583 132.29166 608.5416 L 79.37499 529.1666 L 79.37499 529.1666 L 79.37499 529.1666 L 52.916664 529.1666 L 52.916664 529.1666 L 26.458332 502.7083 L 0.0 476.24997 L 0.0 476.24997 L 0.0 476.24997 L 158.74998 476.24997 Q 291.04166 449.79166 291.04166 423.3333 Q 291.04166 370.41666 264.5833 343.9583 Q 264.5833 317.49997 449.79166 291.04166 Q 608.5416 264.5833 608.5416 238.12498 Q 608.5416 211.66666 634.99994 211.66666 Q 661.4583 211.66666 661.4583 238.12498 Q 661.4583 264.5833 714.37494 264.5833 Q 767.2916 264.5833 820.2083 238.12498 L 846.6666 238.12498 L 1031.875 238.12498 Q 1217.0833 238.12498 1217.0833 211.66666 Q 1217.0833 158.74998 1269.9999 158.74998 L 1322.9166 158.74998 L 1322.9166 211.66666 Q 1322.9166 238.12498 1375.8333 238.12498 L 1428.7499 211.66666 L 1455.2083 211.66666 Q 1481.6666 211.66666 1534.5833 132.29166 L 1587.4999 79.37499 L 1587.4999 79.37499 Q 1587.4999 105.83333 1613.9583 105.83333 L 1613.9583 105.83333 L 1640.4166 105.83333 Q 1666.8749 79.37499 1666.8749 79.37499 L 1666.8749 52.916664 L 1719.7916 52.916664 L 1799.1666 52.916664 L 1799.1666 52.916664 Q 1799.1666 52.916664 1825.6249 79.37499 L 1825.6249 79.37499 L 2090.2083 52.916664 Q 2354.7915 0.0 2381.2498 0.0 z" svg:height="14.816666mm" draw:style-name="style-280" svg:viewBox="0.0 0.0 3571.8748 1481.6666" svg:width="35.71875mm" svg:x="177.5354mm" svg:y="210.07916mm"/>
          <draw:path svg:d="M 1852.0833 0.0 L 1852.0833 0.0 L 7434.7915 0.0 L 13017.499 0.0 L 13043.958 52.916664 Q 13070.416 132.29166 13017.499 238.12498 Q 13017.499 343.9583 13017.499 529.1666 Q 13017.499 687.9166 13070.416 793.74994 Q 13123.333 926.0416 13149.791 1111.25 Q 13176.249 1296.4583 13176.249 1481.6666 Q 13229.166 1666.8749 13149.791 1852.0833 Q 13070.416 2010.8333 13123.333 2169.5833 Q 13123.333 2354.7915 13123.333 2513.5415 Q 13123.333 2672.2915 13149.791 2698.7498 Q 13176.249 2751.6665 13334.999 2778.1248 Q 13520.208 2804.5833 13705.416 2857.4998 Q 13917.083 2910.4165 14208.124 3174.9998 Q 14499.166 3466.0415 14499.166 3492.4998 Q 14499.166 3518.9583 14763.749 3677.7083 Q 15028.333 3836.4583 15187.083 3968.7498 Q 15345.833 4127.5 15478.124 4365.625 Q 15636.874 4603.75 15716.249 4656.6665 Q 15822.082 4709.583 16033.749 4709.583 Q 16218.957 4709.583 16351.249 4656.6665 Q 16483.541 4603.75 16827.5 4709.583 Q 17171.457 4815.4165 17488.957 5053.5415 Q 17780.0 5291.6665 17938.75 5503.333 Q 18097.5 5714.9995 18176.875 5794.3745 Q 18256.25 5873.7495 18626.666 5900.208 Q 18997.082 5926.6665 19102.916 5979.583 Q 19235.207 5979.583 19314.582 5979.583 Q 19420.416 5979.583 19526.248 6058.958 Q 19632.082 6138.333 19711.457 6244.1665 Q 19790.832 6376.458 19896.666 6535.208 Q 19949.582 6693.958 20081.873 6746.8745 Q 20187.707 6799.7915 20187.707 6826.2495 Q 20187.707 6852.708 20372.916 6984.9995 Q 20558.123 7143.7495 20796.248 7408.333 Q 21034.373 7725.833 21166.666 7778.7495 Q 21272.498 7884.583 21404.791 7831.666 Q 21537.082 7831.666 21589.998 7778.7495 Q 21616.457 7725.833 21748.748 7752.291 Q 21854.582 7778.7495 21907.498 7778.7495 L 21960.416 7778.7495 L 21960.416 7805.208 L 21960.416 7805.208 L 21986.873 7805.208 L 21986.873 7831.666 L 22013.332 8096.2495 Q 22013.332 8387.291 22039.791 8387.291 L 22039.791 8387.291 L 22039.791 8810.625 L 22039.791 9233.958 L 22039.791 9233.958 Q 22013.332 9233.958 22013.332 9260.416 Q 21986.873 9313.333 21960.416 9392.708 Q 21933.957 9472.083 21907.498 9472.083 Q 21854.582 9472.083 21828.123 9419.166 Q 21801.666 9392.708 21801.666 9472.083 Q 21748.748 9524.999 21563.541 9419.166 Q 21378.332 9313.333 21246.041 9313.333 Q 21113.748 9313.333 21007.916 9366.249 Q 20928.541 9419.166 20531.666 9419.166 Q 20108.332 9419.166 19790.832 9366.249 Q 19473.332 9260.416 18997.082 9313.333 Q 18494.375 9366.249 18203.332 9472.083 Q 17938.75 9577.916 17832.916 9683.749 Q 17753.541 9842.499 17647.707 9842.499 Q 17541.875 9842.499 17303.75 9763.124 Q 17039.166 9683.749 16774.582 9524.999 Q 16510.0 9366.249 16218.957 9339.791 Q 15927.916 9313.333 15822.082 9366.249 Q 15689.791 9366.249 15504.582 9498.541 Q 15319.374 9630.833 15107.708 9710.208 Q 14896.041 9789.583 14604.999 9789.583 Q 14287.499 9736.666 13864.166 9816.041 Q 13414.374 9895.416 13387.916 9842.499 Q 13387.916 9816.041 13334.999 9842.499 Q 13334.999 9895.416 13282.083 9816.041 L 13282.083 9736.666 L 13255.624 9789.583 Q 13229.166 9842.499 13229.166 9789.583 L 13176.249 9736.666 L 13176.249 9842.499 L 13176.249 9948.333 L 13149.791 9895.416 L 13123.333 9842.499 L 13123.333 9736.666 L 13123.333 9657.291 L 13096.874 9710.208 L 13070.416 9763.124 L 13043.958 10742.083 Q 13017.499 11721.041 12991.041 11721.041 L 12991.041 11721.041 L 12991.041 11694.583 L 12964.583 11694.583 L 12938.124 12435.416 Q 12911.666 13202.708 12885.208 13440.833 L 12885.208 13652.499 L 12858.749 13652.499 L 12858.749 13652.499 L 12832.291 13652.499 L 12805.833 13652.499 L 12779.374 13652.499 Q 12752.916 13652.499 12699.999 13626.041 L 12620.624 13626.041 L 12594.166 13626.041 Q 12567.708 13652.499 12541.249 13626.041 L 12488.333 13599.583 L 12488.333 13599.583 Q 12488.333 13599.583 12408.958 13573.124 L 12329.583 13573.124 L 12276.666 13573.124 Q 12250.208 13599.583 12197.291 13599.583 L 12144.374 13626.041 L 12064.999 13626.041 Q 11959.166 13599.583 11932.708 13599.583 Q 11906.249 13546.666 11853.333 13573.124 Q 11826.874 13599.583 11800.416 13520.208 Q 11800.416 13467.291 11747.499 13440.833 L 11721.041 13414.374 L 11721.041 13229.166 Q 11747.499 13017.499 11747.499 12885.208 L 11747.499 12752.916 L 11747.499 12647.083 Q 11747.499 12541.249 11773.958 12356.041 Q 11800.416 12170.833 11906.249 12170.833 Q 12038.541 12170.833 12064.999 11959.166 L 12117.916 11773.958 L 12117.916 11694.583 Q 12117.916 11615.208 12012.083 11535.833 Q 11959.166 11456.458 11853.333 11429.999 Q 11747.499 11377.083 11615.208 11429.999 L 11482.916 11482.916 L 11482.916 11509.374 L 11482.916 11509.374 L 11482.916 11509.374 Q 11456.458 11535.833 11456.458 11535.833 L 11456.458 11535.833 L 11429.999 11535.833 Q 11429.999 11535.833 11429.999 11562.291 L 11429.999 11562.291 L 11403.541 11562.291 Q 11377.083 11588.749 11377.083 11588.749 L 11377.083 11588.749 L 11350.624 11615.208 L 11324.166 11641.666 L 11324.166 11615.208 L 11324.166 11588.749 L 11271.249 11588.749 L 11244.791 11588.749 L 11244.791 11562.291 L 11271.249 11535.833 L 11271.249 11509.374 Q 11271.249 11482.916 11218.333 11429.999 Q 11191.874 11350.624 11244.791 11350.624 Q 11297.708 11324.166 11244.791 11324.166 Q 11191.874 11324.166 11191.874 11165.416 Q 11191.874 11006.666 10953.749 10953.749 L 10689.166 10927.291 L 10583.333 10927.291 Q 10503.958 10900.833 10477.499 10874.374 L 10451.041 10847.916 L 10451.041 10477.499 Q 10477.499 10133.541 10477.499 10080.624 L 10477.499 10027.708 L 10477.499 9974.791 Q 10477.499 9921.874 10583.333 9921.874 L 10689.166 9895.416 L 10636.249 9895.416 L 10556.874 9895.416 L 10556.874 9842.499 Q 10530.416 9763.124 10530.416 9816.041 Q 10530.416 9868.958 10503.958 9868.958 Q 10477.499 9842.499 10477.499 9816.041 L 10451.041 9789.583 L 10451.041 9789.583 Q 10451.041 9789.583 10424.583 9763.124 Q 10371.666 9736.666 10345.208 9630.833 Q 10318.749 9524.999 10318.749 9577.916 Q 10292.291 9630.833 10265.833 9630.833 Q 10239.374 9630.833 10212.916 9498.541 L 10212.916 9392.708 L 10186.458 9392.708 L 10159.999 9419.166 L 10133.541 9419.166 L 10107.083 9419.166 L 10107.083 9472.083 Q 10107.083 9524.999 10080.624 9524.999 Q 10054.166 9551.458 10054.166 9577.916 L 10054.166 9630.833 L 10054.166 9657.291 L 10054.166 9683.749 L 10054.166 9683.749 Q 10054.166 9710.208 9974.791 9789.583 L 9895.416 9868.958 L 9868.958 9868.958 Q 9842.499 9842.499 9763.124 9842.499 Q 9683.749 9842.499 9683.749 9868.958 L 9683.749 9895.416 L 9577.916 9895.416 L 9445.624 9895.416 L 9445.624 9895.416 Q 9419.166 9868.958 9419.166 9816.041 L 9419.166 9789.583 L 9419.166 9763.124 Q 9419.166 9763.124 9419.166 9736.666 Q 9419.166 9736.666 9339.791 9710.208 L 9233.958 9683.749 L 9233.958 9657.291 Q 9207.5 9630.833 9207.5 9472.083 L 9154.583 9313.333 L 9154.583 9286.875 L 9154.583 9260.416 L 9128.125 9445.624 L 9128.125 9630.833 L 9101.666 9630.833 L 9101.666 9630.833 L 9075.208 9657.291 L 9048.75 9657.291 L 9048.75 9419.166 L 9048.75 9181.041 L 9022.291 9419.166 L 8995.833 9630.833 L 8995.833 9604.374 L 8995.833 9577.916 L 8969.375 9498.541 L 8942.916 9419.166 L 8942.916 9472.083 L 8942.916 9524.999 L 8916.458 9524.999 L 8916.458 9524.999 L 8916.458 9551.458 L 8890.0 9551.458 L 8890.0 9472.083 L 8890.0 9419.166 L 8863.541 9524.999 L 8837.083 9630.833 L 8837.083 9604.374 L 8837.083 9577.916 L 8810.625 9577.916 Q 8810.625 9577.916 8784.166 9577.916 Q 8784.166 9577.916 8784.166 9551.458 Q 8757.708 9524.999 8731.25 9524.999 L 8704.791 9524.999 L 8704.791 9498.541 L 8678.333 9472.083 L 8678.333 10186.458 Q 8678.333 10900.833 8704.791 11535.833 L 8704.791 12170.833 L 8678.333 12170.833 Q 8678.333 12170.833 8678.333 12197.291 L 8678.333 12197.291 L 8651.875 12197.291 Q 8625.416 12223.749 8334.375 12303.124 Q 8043.333 12382.499 7567.083 12435.416 L 7117.2915 12488.333 L 7117.2915 12514.791 L 7090.833 12514.791 L 7090.833 12514.791 L 7090.833 12541.249 L 7090.833 12541.249 L 7090.833 12541.249 L 7090.833 12541.249 L 7090.833 12541.249 L 7064.3745 12594.166 L 7037.9165 12620.624 L 7037.9165 12673.541 L 7037.9165 12726.458 L 7011.458 12752.916 L 7011.458 12805.833 L 7196.6665 12805.833 Q 7381.8745 12805.833 7593.5415 12832.291 L 7805.208 12832.291 L 7805.208 12832.291 Q 7805.208 12858.749 7831.666 12858.749 L 7884.583 12858.749 L 7831.666 13229.166 Q 7778.7495 13599.583 7725.833 13599.583 Q 7672.9165 13626.041 7646.458 13678.958 L 7646.458 13731.874 L 7646.458 13731.874 Q 7646.458 13758.333 7302.4995 13758.333 L 6958.5415 13758.333 L 6958.5415 13758.333 L 6984.9995 13758.333 L 6984.9995 13864.166 Q 7037.9165 13996.458 7037.9165 14022.916 Q 7090.833 14049.374 7090.833 14102.291 L 7090.833 14155.208 L 7037.9165 14155.208 L 7011.458 14155.208 L 6932.083 14155.208 L 6852.708 14155.208 L 6746.8745 14155.208 L 6641.0415 14155.208 L 6508.7495 14155.208 L 6402.9165 14181.666 L 6429.3745 14181.666 Q 6455.833 14181.666 6455.833 14234.583 L 6455.833 14261.041 L 6429.3745 14313.958 Q 6402.9165 14366.874 6402.9165 14393.333 L 6402.9165 14419.791 L 6349.9995 14419.791 Q 6323.5415 14393.333 6244.1665 14393.333 L 6191.2495 14393.333 L 6191.2495 14393.333 Q 6191.2495 14393.333 6058.958 14393.333 Q 5926.6665 14393.333 5794.3745 14393.333 Q 5662.083 14393.333 5662.083 14313.958 L 5635.6245 14234.583 L 5609.1665 14234.583 L 5582.708 14234.583 L 5556.2495 14313.958 Q 5556.2495 14393.333 5529.7915 14419.791 L 5503.333 14419.791 L 5476.8745 14419.791 L 5450.4165 14393.333 L 5450.4165 14393.333 L 5450.4165 14393.333 L 5423.958 14393.333 L 5423.958 14393.333 L 5397.4995 14366.874 L 5344.583 14340.416 L 5291.6665 14340.416 Q 5265.208 14340.416 5132.9165 14313.958 L 5000.6245 14287.499 L 4974.1665 14261.041 L 4947.708 14234.583 L 4868.333 14234.583 L 4815.4165 14234.583 L 4947.708 14208.124 L 5079.9995 14181.666 L 5027.083 14181.666 L 4947.708 14181.666 L 4815.4165 14155.208 Q 4709.583 14128.749 4656.6665 14128.749 Q 4603.75 14128.749 4577.2915 14022.916 Q 4550.833 13943.541 4524.375 13943.541 Q 4497.9165 13943.541 4550.833 13890.624 Q 4577.2915 13864.166 4497.9165 13837.708 Q 4445.0 13811.249 4418.5415 13731.874 Q 4392.083 13652.499 4180.4165 13626.041 Q 3995.208 13599.583 3942.2915 13520.208 Q 3862.9165 13440.833 3862.9165 13282.083 Q 3862.9165 13123.333 3862.9165 12964.583 Q 3915.833 12805.833 3809.9998 12699.999 Q 3757.0833 12620.624 3571.8748 12541.249 Q 3413.1248 12488.333 3227.9165 12356.041 Q 3016.2498 12250.208 2936.8748 12170.833 Q 2831.0415 12064.999 2804.5833 12012.083 Q 2804.5833 11932.708 2778.1248 11906.249 Q 2751.6665 11906.249 2698.7498 11694.583 Q 2645.8333 11456.458 2672.2915 11191.874 Q 2698.7498 10927.291 2725.2083 10927.291 Q 2751.6665 10900.833 2831.0415 10847.916 Q 2910.4165 10768.541 3042.7083 10689.166 Q 3201.4583 10583.333 3307.2915 10503.958 L 3386.6665 10398.124 L 3386.6665 10371.666 L 3386.6665 10345.208 L 3386.6665 10345.208 L 3386.6665 10318.749 L 3360.2083 10318.749 Q 3333.7498 10318.749 3333.7498 10292.291 Q 3333.7498 10292.291 3307.2915 10212.916 Q 3280.8333 10159.999 3148.5415 10080.624 Q 2989.7915 10001.249 2698.7498 9895.416 L 2407.7083 9842.499 L 2354.7915 9816.041 L 2301.875 9789.583 L 2301.875 9789.583 L 2275.4165 9789.583 L 2275.4165 9763.124 L 2275.4165 9736.666 L 2301.875 9736.666 L 2301.875 9736.666 L 2381.2498 9710.208 Q 2434.1665 9710.208 2460.6248 9657.291 Q 2487.0833 9604.374 2487.0833 9577.916 L 2487.0833 9551.458 L 2487.0833 9524.999 L 2487.0833 9472.083 L 2487.0833 9472.083 L 2487.0833 9472.083 L 2460.6248 9445.624 Q 2434.1665 9419.166 2275.4165 9339.791 Q 2090.2083 9260.416 2090.2083 9233.958 Q 2063.75 9207.5 1852.0833 9048.75 Q 1613.9583 8890.0 1402.2916 8890.0 Q 1190.6249 8890.0 1084.7916 8890.0 Q 978.95825 8890.0 899.5833 8863.541 Q 846.6666 8810.625 767.2916 8757.708 Q 687.9166 8678.333 608.5416 8625.416 Q 529.1666 8546.041 343.9583 8466.666 Q 158.74998 8360.833 79.37499 8281.458 L 0.0 8175.6245 L 0.0 8096.2495 L 0.0 8016.8745 L 105.83333 7937.4995 Q 185.20833 7831.666 396.87497 7725.833 Q 582.0833 7619.9995 687.9166 7540.6245 Q 793.74994 7461.2495 793.74994 7434.7915 Q 793.74994 7408.333 1322.9166 7090.833 Q 1852.0833 6746.8745 1852.0833 6614.583 Q 1852.0833 6455.833 1904.9999 6402.9165 Q 1904.9999 6349.9995 1904.9999 6191.2495 Q 1904.9999 6058.958 1984.3749 6006.0415 Q 2037.2915 5926.6665 2222.5 5979.583 Q 2381.2498 5979.583 2778.1248 6032.4995 Q 3174.9998 6085.4165 3518.9583 6032.4995 Q 3862.9165 5979.583 3995.208 6058.958 Q 4127.5 6138.333 4339.1665 6270.6245 Q 4550.833 6402.9165 4709.583 6508.7495 Q 4868.333 6614.583 5423.958 6641.0415 Q 5979.583 6667.4995 6085.4165 6720.4165 Q 6164.7915 6773.333 6244.1665 6773.333 Q 6297.083 6773.333 6349.9995 6773.333 L 6376.458 6773.333 L 6429.3745 6746.8745 L 6482.2915 6720.4165 L 6508.7495 6720.4165 L 6535.208 6720.4165 L 6535.208 6693.958 L 6561.6665 6693.958 L 6561.6665 6641.0415 L 6561.6665 6588.1245 L 6535.208 6561.6665 L 6508.7495 6535.208 L 6508.7495 6535.208 L 6508.7495 6508.7495 L 6508.7495 6508.7495 L 6508.7495 6508.7495 L 6482.2915 6508.7495 Q 6482.2915 6508.7495 6402.9165 6429.3745 Q 6323.5415 6349.9995 6191.2495 6191.2495 Q 6058.958 6032.4995 5979.583 5847.2915 Q 5926.6665 5635.6245 5820.833 5503.333 Q 5767.9165 5397.4995 5662.083 5291.6665 Q 5556.2495 5159.3745 5423.958 4974.1665 Q 5291.6665 4788.958 5185.833 4683.1245 Q 5079.9995 4603.75 4762.4995 4180.4165 Q 4418.5415 3809.9998 4180.4165 3677.7083 Q 3942.2915 3545.4165 3889.3748 3466.0415 Q 3836.4583 3386.6665 3809.9998 3386.6665 Q 3783.5415 3386.6665 3571.8748 3069.1665 Q 3360.2083 2804.5833 3333.7498 2619.3748 Q 3333.7498 2434.1665 3413.1248 2275.4165 Q 3492.4998 2143.125 3571.8748 1984.3749 Q 3651.2498 1825.6249 3518.9583 1640.4166 Q 3413.1248 1455.2083 3386.6665 1455.2083 Q 3360.2083 1428.7499 3174.9998 1243.5416 Q 3016.2498 1031.875 2857.4998 740.8333 Q 2698.7498 449.79166 2645.8333 370.41666 Q 2539.9998 317.49997 2566.4583 291.04166 Q 2592.9165 264.5833 2592.9165 264.5833 Q 2566.4583 264.5833 2434.1665 185.20833 Q 2275.4165 105.83333 2301.875 105.83333 Q 2328.3333 105.83333 1957.9165 52.916664 L 1587.4999 52.916664 L 1719.7916 26.458332 Q 1852.0833 0.0 1852.0833 0.0 z M 9948.333 3571.8748 L 10001.249 3571.8748 L 10001.249 3571.8748 Q 10001.249 3545.4165 10027.708 3545.4165 L 10054.166 3545.4165 L 10080.624 3518.9583 Q 10107.083 3518.9583 10107.083 3492.4998 Q 10133.541 3439.5833 10292.291 3413.1248 Q 10451.041 3386.6665 10609.791 3333.7498 Q 10768.541 3333.7498 10794.999 3307.2915 L 10794.999 3307.2915 L 10794.999 3280.8333 Q 10794.999 3254.3748 10821.458 3254.3748 L 10821.458 3254.3748 L 10927.291 3254.3748 L 11033.124 3254.3748 L 11033.124 3280.8333 L 11033.124 3307.2915 L 11059.583 3333.7498 Q 11112.499 3386.6665 11324.166 3439.5833 Q 11535.833 3518.9583 11588.749 3571.8748 Q 11615.208 3651.2498 11694.583 3677.7083 Q 11747.499 3730.6248 11773.958 3757.0833 L 11773.958 3757.0833 L 11773.958 3757.0833 Q 11800.416 3757.0833 11800.416 3757.0833 L 11800.416 3757.0833 L 11826.874 3757.0833 L 11853.333 3757.0833 L 11853.333 3757.0833 L 11853.333 3757.0833 L 11879.791 3757.0833 L 11879.791 3757.0833 L 11906.249 3730.6248 L 11932.708 3730.6248 L 11932.708 3757.0833 L 11906.249 3783.5415 L 11906.249 3783.5415 L 11906.249 3809.9998 L 11906.249 3809.9998 L 11906.249 3809.9998 L 11879.791 3809.9998 L 11879.791 3809.9998 L 11853.333 3836.4583 L 11800.416 3836.4583 L 11800.416 3862.9165 L 11800.416 3889.3748 L 11694.583 3889.3748 Q 11615.208 3915.833 11588.749 3915.833 Q 11535.833 3915.833 11350.624 3942.2915 L 11165.416 3942.2915 L 11112.499 3942.2915 L 11086.041 3915.833 L 11006.666 3915.833 Q 10900.833 3915.833 10424.583 3915.833 Q 9921.874 3862.9165 9683.749 3862.9165 Q 9472.083 3862.9165 9313.333 3836.4583 L 9181.041 3809.9998 L 9154.583 3809.9998 Q 9101.666 3809.9998 9022.291 3836.4583 Q 8942.916 3862.9165 8890.0 3757.0833 L 8837.083 3677.7083 L 8837.083 3651.2498 L 8837.083 3624.7915 L 8784.166 3624.7915 Q 8757.708 3624.7915 8784.166 3545.4165 L 8810.625 3466.0415 L 8810.625 3439.5833 L 8784.166 3413.1248 L 8784.166 3413.1248 L 8784.166 3386.6665 L 8784.166 3386.6665 L 8784.166 3386.6665 L 8731.25 3333.7498 Q 8704.791 3280.8333 8784.166 3254.3748 Q 8890.0 3227.9165 8969.375 3360.2083 Q 9048.75 3492.4998 9128.125 3598.3333 Q 9207.5 3651.2498 9577.916 3624.7915 Q 9921.874 3598.3333 9948.333 3571.8748 z M 9683.749 9577.916 Q 9630.833 9524.999 9683.749 9498.541 Q 9763.124 9498.541 9736.666 9577.916 Q 9710.208 9683.749 9683.749 9577.916 z M 5132.9165 14181.666 Q 5132.9165 14155.208 5159.3745 14155.208 L 5185.833 14155.208 L 5185.833 14181.666 L 5185.833 14208.124 L 5159.3745 14208.124 Q 5132.9165 14208.124 5132.9165 14181.666 z" svg:height="144.1979mm" draw:style-name="style-281" svg:viewBox="0.0 0.0 22039.791 14419.791" svg:width="220.3979mm" svg:x="91.01666mm" svg:y="0.0mm"/>
          <draw:path svg:d="M 0.0 26.458332 L 0.0 0.0 L 132.29166 26.458332 Q 238.12498 26.458332 238.12498 52.916664 L 264.5833 52.916664 L 264.5833 79.37499 Q 238.12498 105.83333 132.29166 132.29166 Q 26.458332 132.29166 26.458332 105.83333 L 0.0 79.37499 L 0.0 26.458332 z" svg:height="1.3229166mm" draw:style-name="style-282" svg:viewBox="0.0 0.0 264.5833 132.29166" svg:width="2.6458333mm" svg:x="181.76874mm" svg:y="154.78123mm"/>
          <draw:path svg:d="M 158.74998 26.458332 L 185.20833 26.458332 L 211.66666 158.74998 Q 238.12498 317.49997 264.5833 317.49997 L 264.5833 317.49997 L 238.12498 370.41666 Q 211.66666 449.79166 185.20833 449.79166 L 185.20833 449.79166 L 185.20833 423.3333 Q 158.74998 423.3333 158.74998 343.9583 Q 132.29166 264.5833 52.916664 264.5833 L 0.0 238.12498 L 0.0 105.83333 Q 26.458332 0.0 79.37499 0.0 Q 132.29166 0.0 158.74998 26.458332 z" svg:height="4.497916mm" draw:style-name="style-283" svg:viewBox="0.0 0.0 264.5833 449.79166" svg:width="2.6458333mm" svg:x="254.52916mm" svg:y="151.34166mm"/>
          <draw:path svg:d="M 476.24997 0.0 L 476.24997 0.0 L 476.24997 0.0 L 476.24997 0.0 L 502.7083 26.458332 L 555.625 52.916664 L 555.625 52.916664 L 555.625 52.916664 L 529.1666 52.916664 L 529.1666 52.916664 L 529.1666 79.37499 L 555.625 79.37499 L 555.625 79.37499 L 555.625 105.83333 L 608.5416 105.83333 Q 687.9166 132.29166 687.9166 158.74998 Q 687.9166 185.20833 714.37494 185.20833 L 767.2916 211.66666 L 767.2916 211.66666 L 767.2916 211.66666 L 740.8333 211.66666 L 740.8333 211.66666 L 767.2916 238.12498 L 793.74994 264.5833 L 793.74994 264.5833 L 767.2916 264.5833 L 767.2916 264.5833 L 767.2916 264.5833 L 740.8333 291.04166 Q 714.37494 291.04166 687.9166 343.9583 Q 661.4583 396.87497 634.99994 423.3333 L 608.5416 449.79166 L 608.5416 476.24997 L 608.5416 476.24997 L 291.04166 476.24997 L 0.0 476.24997 L 0.0 449.79166 L 0.0 423.3333 L 26.458332 423.3333 L 52.916664 423.3333 L 132.29166 370.41666 Q 211.66666 317.49997 238.12498 291.04166 L 291.04166 264.5833 L 291.04166 264.5833 L 291.04166 264.5833 L 317.49997 264.5833 L 317.49997 264.5833 L 317.49997 238.12498 Q 291.04166 238.12498 317.49997 211.66666 Q 317.49997 158.74998 238.12498 158.74998 L 185.20833 105.83333 L 185.20833 105.83333 L 185.20833 105.83333 L 211.66666 105.83333 L 211.66666 105.83333 L 211.66666 79.37499 L 238.12498 79.37499 L 238.12498 79.37499 L 238.12498 52.916664 L 343.9583 52.916664 Q 449.79166 0.0 449.79166 0.0 Q 449.79166 0.0 476.24997 0.0 z" svg:height="4.7625mm" draw:style-name="style-284" svg:viewBox="0.0 0.0 793.74994 476.24997" svg:width="7.9374995mm" svg:x="149.48958mm" svg:y="220.13332mm"/>
          <draw:path svg:d="M 370.41666 0.0 L 423.3333 0.0 L 423.3333 0.0 L 423.3333 0.0 L 555.625 26.458332 Q 687.9166 26.458332 687.9166 79.37499 Q 687.9166 158.74998 714.37494 158.74998 Q 740.8333 185.20833 767.2916 211.66666 L 767.2916 211.66666 L 740.8333 211.66666 Q 740.8333 211.66666 767.2916 238.12498 Q 793.74994 238.12498 793.74994 264.5833 Q 793.74994 291.04166 767.2916 291.04166 Q 740.8333 317.49997 740.8333 317.49997 L 740.8333 317.49997 L 767.2916 370.41666 Q 767.2916 396.87497 793.74994 423.3333 Q 846.6666 423.3333 820.2083 423.3333 L 820.2083 423.3333 L 793.74994 423.3333 Q 740.8333 423.3333 582.0833 423.3333 Q 449.79166 370.41666 291.04166 370.41666 Q 132.29166 343.9583 132.29166 370.41666 L 105.83333 396.87497 L 105.83333 396.87497 L 105.83333 396.87497 L 105.83333 396.87497 L 79.37499 370.41666 L 79.37499 370.41666 L 52.916664 370.41666 L 52.916664 370.41666 L 52.916664 370.41666 L 26.458332 343.9583 L 0.0 343.9583 L 0.0 317.49997 L 0.0 291.04166 L 26.458332 291.04166 L 26.458332 264.5833 L 79.37499 264.5833 Q 132.29166 264.5833 132.29166 185.20833 Q 132.29166 105.83333 79.37499 105.83333 L 26.458332 105.83333 L 26.458332 79.37499 L 26.458332 79.37499 L 79.37499 79.37499 L 132.29166 52.916664 L 211.66666 52.916664 Q 291.04166 0.0 370.41666 0.0 z" svg:height="4.233333mm" draw:style-name="style-285" svg:viewBox="0.0 0.0 820.2083 423.3333" svg:width="8.202083mm" svg:x="266.69998mm" svg:y="201.08333mm"/>
          <draw:path svg:d="M 0.0 26.458332 L 26.458332 0.0 L 52.916664 0.0 Q 79.37499 0.0 79.37499 0.0 L 79.37499 0.0 L 79.37499 0.0 Q 79.37499 0.0 105.83333 0.0 L 105.83333 0.0 L 291.04166 26.458332 L 449.79166 26.458332 L 449.79166 26.458332 Q 449.79166 52.916664 449.79166 52.916664 L 476.24997 52.916664 L 608.5416 79.37499 Q 767.2916 105.83333 820.2083 105.83333 L 846.6666 105.83333 L 820.2083 158.74998 Q 820.2083 185.20833 793.74994 185.20833 Q 767.2916 185.20833 740.8333 396.87497 Q 714.37494 582.0833 661.4583 608.5416 Q 582.0833 608.5416 582.0833 634.99994 L 582.0833 661.4583 L 634.99994 687.9166 Q 687.9166 687.9166 661.4583 714.37494 Q 661.4583 740.8333 661.4583 767.2916 L 661.4583 767.2916 L 608.5416 793.74994 Q 555.625 793.74994 555.625 926.0416 Q 582.0833 1058.3333 555.625 1058.3333 Q 529.1666 1058.3333 529.1666 1084.7916 L 529.1666 1084.7916 L 529.1666 1111.25 Q 502.7083 1111.25 502.7083 1111.25 L 502.7083 1111.25 L 502.7083 1137.7083 L 502.7083 1137.7083 L 476.24997 1137.7083 L 476.24997 1164.1666 L 396.87497 1164.1666 L 317.49997 1164.1666 L 317.49997 1137.7083 L 291.04166 1137.7083 L 291.04166 1137.7083 L 291.04166 1137.7083 L 291.04166 1111.25 L 291.04166 1111.25 L 264.5833 1111.25 L 264.5833 1111.25 L 264.5833 1137.7083 L 264.5833 1137.7083 L 264.5833 1164.1666 L 238.12498 1164.1666 L 238.12498 1164.1666 L 238.12498 1164.1666 L 238.12498 1164.1666 L 211.66666 1164.1666 L 211.66666 1164.1666 L 211.66666 1137.7083 L 211.66666 1005.4166 Q 185.20833 846.6666 105.83333 793.74994 Q 0.0 740.8333 0.0 740.8333 Q 26.458332 714.37494 26.458332 687.9166 Q 52.916664 687.9166 26.458332 370.41666 Q -26.458332 52.916664 0.0 26.458332 z" svg:height="11.641666mm" draw:style-name="style-286" svg:viewBox="0.0 0.0 846.6666 1164.1666" svg:width="8.466666mm" svg:x="209.2854mm" svg:y="143.40416mm"/>
          <draw:path svg:d="M 132.29166 0.0 L 185.20833 0.0 L 264.5833 0.0 Q 343.9583 0.0 343.9583 26.458332 Q 370.41666 52.916664 396.87497 52.916664 L 396.87497 52.916664 L 396.87497 132.29166 Q 423.3333 211.66666 449.79166 238.12498 L 449.79166 238.12498 L 449.79166 238.12498 Q 449.79166 264.5833 396.87497 264.5833 L 370.41666 291.04166 L 343.9583 291.04166 Q 317.49997 264.5833 238.12498 264.5833 Q 185.20833 264.5833 158.74998 211.66666 L 132.29166 185.20833 L 132.29166 185.20833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52.916664 26.458332 L 105.83333 0.0 L 132.29166 0.0 z" svg:height="2.9104166mm" draw:style-name="style-287" svg:viewBox="0.0 0.0 449.79166 291.04166" svg:width="4.497916mm" svg:x="181.76874mm" svg:y="148.16666mm"/>
          <draw:path svg:d="M 185.20833 26.458332 L 185.20833 0.0 L 211.66666 0.0 L 238.12498 26.458332 L 264.5833 26.458332 L 317.49997 26.458332 L 396.87497 26.458332 Q 476.24997 26.458332 529.1666 26.458332 L 582.0833 26.458332 L 582.0833 26.458332 L 582.0833 52.916664 L 555.625 52.916664 Q 529.1666 52.916664 529.1666 132.29166 Q 529.1666 238.12498 502.7083 238.12498 Q 476.24997 238.12498 476.24997 264.5833 L 476.24997 264.5833 L 502.7083 343.9583 L 502.7083 423.3333 L 529.1666 423.3333 L 582.0833 423.3333 L 582.0833 423.3333 L 582.0833 449.79166 L 423.3333 449.79166 Q 264.5833 449.79166 264.5833 423.3333 L 264.5833 423.3333 L 264.5833 423.3333 Q 264.5833 396.87497 238.12498 317.49997 Q 211.66666 238.12498 105.83333 211.66666 L 0.0 185.20833 L 0.0 211.66666 L 0.0 238.12498 L 0.0 238.12498 L 0.0 238.12498 L 0.0 185.20833 L 0.0 132.29166 L 79.37499 79.37499 Q 158.74998 26.458332 158.74998 26.458332 L 158.74998 26.458332 L 158.74998 26.458332 Q 158.74998 26.458332 185.20833 26.458332 z" svg:height="4.497916mm" draw:style-name="style-288" svg:viewBox="0.0 0.0 582.0833 449.79166" svg:width="5.820833mm" svg:x="243.41666mm" svg:y="170.65623mm"/>
          <draw:path svg:d="M 264.5833 0.0 L 343.9583 0.0 L 343.9583 0.0 L 343.9583 0.0 L 582.0833 0.0 Q 820.2083 0.0 899.5833 0.0 L 978.95825 0.0 L 978.95825 0.0 L 978.95825 0.0 L 1005.4166 0.0 L 1005.4166 0.0 L 1005.4166 26.458332 L 978.95825 26.458332 L 978.95825 26.458332 L 978.95825 52.916664 L 978.95825 52.916664 L 978.95825 52.916664 L 952.49994 79.37499 L 952.49994 105.83333 L 978.95825 105.83333 L 1031.875 105.83333 L 1084.7916 132.29166 L 1111.25 132.29166 L 1111.25 158.74998 Q 1137.7083 185.20833 1111.25 185.20833 L 1111.25 211.66666 L 1137.7083 211.66666 L 1190.6249 211.66666 L 1084.7916 238.12498 Q 952.49994 264.5833 952.49994 264.5833 L 952.49994 264.5833 L 926.0416 264.5833 Q 873.12494 264.5833 873.12494 291.04166 Q 873.12494 317.49997 820.2083 317.49997 Q 767.2916 317.49997 767.2916 343.9583 L 767.2916 370.41666 L 714.37494 370.41666 Q 661.4583 370.41666 661.4583 396.87497 L 661.4583 423.3333 L 634.99994 423.3333 Q 608.5416 423.3333 608.5416 396.87497 Q 608.5416 370.41666 529.1666 370.41666 Q 449.79166 343.9583 449.79166 291.04166 Q 476.24997 238.12498 449.79166 264.5833 Q 396.87497 264.5833 343.9583 317.49997 L 264.5833 370.41666 L 238.12498 370.41666 L 185.20833 370.41666 L 185.20833 370.41666 Q 185.20833 370.41666 158.74998 343.9583 L 132.29166 317.49997 L 132.29166 317.49997 L 132.29166 317.49997 L 132.29166 264.5833 L 132.29166 211.66666 L 132.29166 211.66666 L 132.29166 211.66666 L 132.29166 185.20833 L 132.29166 185.20833 L 105.83333 185.20833 L 105.83333 158.74998 L 79.37499 158.74998 L 52.916664 158.74998 L 52.916664 132.29166 L 26.458332 132.29166 L 26.458332 132.29166 L 26.458332 105.83333 L 26.458332 105.83333 L 26.458332 105.83333 L 0.0 105.83333 L 0.0 105.83333 L 0.0 79.37499 L 0.0 79.37499 L 79.37499 79.37499 Q 185.20833 79.37499 185.20833 52.916664 Q 185.20833 26.458332 264.5833 0.0 z" svg:height="4.233333mm" draw:style-name="style-289" svg:viewBox="0.0 0.0 1190.6249 423.3333" svg:width="11.906249mm" svg:x="34.660416mm" svg:y="210.60832mm"/>
          <draw:path svg:d="M 26.458332 158.74998 L 0.0 0.0 L 26.458332 0.0 Q 52.916664 0.0 79.37499 26.458332 L 132.29166 26.458332 L 132.29166 105.83333 L 132.29166 211.66666 L 105.83333 238.12498 L 79.37499 264.5833 L 79.37499 317.49997 L 79.37499 343.9583 L 52.916664 343.9583 L 26.458332 343.9583 L 26.458332 343.9583 Q 26.458332 317.49997 26.458332 158.74998 z" svg:height="3.439583mm" draw:style-name="style-290" svg:viewBox="0.0 0.0 132.29166 343.9583" svg:width="1.3229166mm" svg:x="200.28957mm" svg:y="121.70833mm"/>
          <draw:path svg:d="M 714.37494 0.0 L 767.2916 0.0 L 767.2916 0.0 L 767.2916 26.458332 L 714.37494 26.458332 L 687.9166 26.458332 L 687.9166 79.37499 L 714.37494 105.83333 L 714.37494 105.83333 L 714.37494 79.37499 L 767.2916 79.37499 L 846.6666 79.37499 L 952.49994 105.83333 L 1058.3333 132.29166 L 1058.3333 132.29166 L 1084.7916 132.29166 L 1084.7916 132.29166 L 1084.7916 132.29166 L 1084.7916 158.74998 L 1084.7916 158.74998 L 1111.25 158.74998 L 1111.25 185.20833 L 1137.7083 185.20833 L 1164.1666 185.20833 L 1137.7083 211.66666 Q 1084.7916 238.12498 1031.875 238.12498 L 1005.4166 238.12498 L 978.95825 238.12498 L 952.49994 238.12498 L 820.2083 238.12498 Q 714.37494 238.12498 714.37494 238.12498 Q 714.37494 238.12498 476.24997 185.20833 Q 264.5833 132.29166 238.12498 132.29166 Q 238.12498 105.83333 132.29166 105.83333 L 0.0 79.37499 L 79.37499 79.37499 L 132.29166 79.37499 L 132.29166 52.916664 L 132.29166 26.458332 L 132.29166 26.458332 L 132.29166 0.0 L 396.87497 0.0 Q 661.4583 26.458332 714.37494 0.0 z" svg:height="2.38125mm" draw:style-name="style-291" svg:viewBox="0.0 0.0 1164.1666 238.12498" svg:width="11.641666mm" svg:x="29.897915mm" svg:y="220.92708mm"/>
          <draw:path svg:d="M 1640.4166 26.458332 L 1693.3333 26.458332 L 1693.3333 52.916664 L 1693.3333 79.37499 L 1746.2499 79.37499 L 1772.7083 79.37499 L 1772.7083 105.83333 L 1772.7083 132.29166 L 1746.2499 132.29166 Q 1719.7916 132.29166 1693.3333 211.66666 Q 1640.4166 264.5833 1613.9583 291.04166 Q 1587.4999 317.49997 1587.4999 370.41666 Q 1587.4999 396.87497 1640.4166 396.87497 L 1693.3333 423.3333 L 1693.3333 423.3333 L 1719.7916 423.3333 L 1746.2499 449.79166 Q 1746.2499 476.24997 1746.2499 502.7083 L 1746.2499 529.1666 L 1746.2499 529.1666 Q 1719.7916 529.1666 1587.4999 582.0833 Q 1481.6666 634.99994 1508.1249 661.4583 Q 1534.5833 687.9166 1375.8333 687.9166 Q 1269.9999 687.9166 1111.25 687.9166 Q 952.49994 714.37494 952.49994 687.9166 Q 926.0416 634.99994 740.8333 687.9166 L 529.1666 687.9166 L 529.1666 714.37494 L 529.1666 714.37494 L 502.7083 714.37494 L 502.7083 714.37494 L 476.24997 714.37494 Q 476.24997 740.8333 423.3333 740.8333 Q 396.87497 740.8333 396.87497 767.2916 Q 423.3333 793.74994 370.41666 793.74994 L 343.9583 820.2083 L 343.9583 767.2916 Q 343.9583 714.37494 317.49997 714.37494 Q 264.5833 740.8333 158.74998 740.8333 L 52.916664 740.8333 L 52.916664 714.37494 L 52.916664 714.37494 L 26.458332 714.37494 L 26.458332 687.9166 L 52.916664 687.9166 L 79.37499 687.9166 L 79.37499 661.4583 L 105.83333 661.4583 L 105.83333 661.4583 L 105.83333 634.99994 L 105.83333 634.99994 L 105.83333 634.99994 L 132.29166 608.5416 L 132.29166 582.0833 L 52.916664 582.0833 L 0.0 582.0833 L 0.0 555.625 L 0.0 529.1666 L 264.5833 502.7083 Q 502.7083 476.24997 582.0833 449.79166 Q 634.99994 423.3333 634.99994 396.87497 L 634.99994 396.87497 L 661.4583 396.87497 Q 687.9166 370.41666 740.8333 370.41666 L 793.74994 370.41666 L 873.12494 370.41666 L 952.49994 370.41666 L 978.95825 370.41666 L 1005.4166 370.41666 L 1005.4166 343.9583 L 1005.4166 317.49997 L 1031.875 291.04166 L 1031.875 264.5833 L 952.49994 264.5833 L 846.6666 264.5833 L 846.6666 211.66666 L 846.6666 185.20833 L 952.49994 158.74998 Q 1031.875 158.74998 1058.3333 132.29166 Q 1111.25 105.83333 1111.25 105.83333 L 1111.25 79.37499 L 1349.3749 52.916664 Q 1587.4999 0.0 1613.9583 0.0 Q 1613.9583 0.0 1640.4166 26.458332 z" svg:height="8.202083mm" draw:style-name="style-292" svg:viewBox="0.0 0.0 1772.7083 820.2083" svg:width="17.727083mm" svg:x="231.24582mm" svg:y="205.31665mm"/>
          <draw:path svg:d="M 52.916664 26.458332 L 0.0 0.0 L 0.0 0.0 L 26.458332 0.0 L 211.66666 0.0 L 370.41666 0.0 L 317.49997 52.916664 Q 264.5833 105.83333 264.5833 132.29166 L 264.5833 132.29166 L 158.74998 132.29166 L 52.916664 132.29166 L 52.916664 105.83333 Q 52.916664 79.37499 79.37499 52.916664 Q 79.37499 26.458332 52.916664 26.458332 z" svg:height="1.3229166mm" draw:style-name="style-293" svg:viewBox="0.0 0.0 370.41666 132.29166" svg:width="3.7041664mm" svg:x="59.79583mm" svg:y="217.2229mm"/>
          <draw:path svg:d="M 529.1666 52.916664 L 529.1666 105.83333 L 502.7083 105.83333 Q 476.24997 132.29166 449.79166 185.20833 Q 449.79166 238.12498 555.625 238.12498 Q 687.9166 238.12498 661.4583 238.12498 Q 661.4583 264.5833 582.0833 264.5833 L 502.7083 264.5833 L 423.3333 264.5833 Q 317.49997 264.5833 211.66666 264.5833 L 105.83333 238.12498 L 105.83333 238.12498 L 105.83333 264.5833 L 79.37499 264.5833 L 52.916664 264.5833 L 0.0 264.5833 Q -26.458332 264.5833 0.0 238.12498 L 0.0 211.66666 L 26.458332 211.66666 Q 52.916664 211.66666 105.83333 158.74998 L 158.74998 105.83333 L 132.29166 79.37499 L 132.29166 52.916664 L 158.74998 52.916664 Q 158.74998 52.916664 211.66666 26.458332 L 264.5833 0.0 L 396.87497 0.0 Q 529.1666 -26.458332 529.1666 52.916664 z" svg:height="2.6458333mm" draw:style-name="style-294" svg:viewBox="0.0 0.0 661.4583 264.5833" svg:width="6.614583mm" svg:x="31.22083mm" svg:y="215.37082mm"/>
          <draw:path svg:d="M 449.79166 0.0 L 449.79166 0.0 L 449.79166 52.916664 Q 449.79166 105.83333 423.3333 449.79166 L 423.3333 820.2083 L 423.3333 1031.875 Q 423.3333 1269.9999 449.79166 1269.9999 Q 476.24997 1296.4583 476.24997 1296.4583 L 476.24997 1296.4583 L 449.79166 1349.3749 Q 449.79166 1428.7499 423.3333 1455.2083 L 396.87497 1508.1249 L 396.87497 1508.1249 L 396.87497 1508.1249 L 396.87497 1534.5833 L 396.87497 1534.5833 L 370.41666 1613.9583 L 370.41666 1666.8749 L 370.41666 1666.8749 Q 343.9583 1666.8749 343.9583 1587.4999 Q 343.9583 1508.1249 291.04166 1640.4166 Q 264.5833 1772.7083 238.12498 1772.7083 Q 211.66666 1772.7083 211.66666 1719.7916 Q 185.20833 1666.8749 158.74998 1640.4166 Q 132.29166 1613.9583 105.83333 1561.0416 L 79.37499 1481.6666 L 79.37499 1455.2083 Q 79.37499 1428.7499 26.458332 1402.2916 L 0.0 1349.3749 L 0.0 1349.3749 Q 0.0 1349.3749 26.458332 1322.9166 Q 79.37499 1322.9166 79.37499 1190.6249 L 79.37499 1084.7916 L 79.37499 1084.7916 Q 79.37499 1084.7916 105.83333 1084.7916 Q 105.83333 1084.7916 132.29166 608.5416 L 158.74998 132.29166 L 158.74998 105.83333 L 185.20833 79.37499 L 185.20833 79.37499 L 185.20833 52.916664 L 185.20833 52.916664 L 185.20833 52.916664 L 211.66666 52.916664 L 211.66666 79.37499 L 211.66666 79.37499 L 238.12498 79.37499 L 238.12498 79.37499 L 238.12498 79.37499 L 291.04166 105.83333 L 317.49997 105.83333 L 317.49997 132.29166 Q 343.9583 158.74998 343.9583 132.29166 Q 343.9583 79.37499 370.41666 79.37499 Q 396.87497 79.37499 396.87497 52.916664 Q 423.3333 26.458332 449.79166 0.0 z" svg:height="17.727083mm" draw:style-name="style-295" svg:viewBox="0.0 0.0 476.24997 1772.7083" svg:width="4.7625mm" svg:x="191.29375mm" svg:y="100.27708mm"/>
          <draw:path svg:d="M 211.66666 0.0 L 211.66666 0.0 L 291.04166 0.0 Q 343.9583 26.458332 555.625 26.458332 L 793.74994 26.458332 L 820.2083 26.458332 L 846.6666 26.458332 L 873.12494 26.458332 L 899.5833 26.458332 L 899.5833 26.458332 L 899.5833 26.458332 L 926.0416 26.458332 Q 926.0416 26.458332 926.0416 0.0 L 926.0416 0.0 L 926.0416 0.0 Q 926.0416 0.0 952.49994 52.916664 L 952.49994 105.83333 L 978.95825 105.83333 L 1005.4166 105.83333 L 1005.4166 79.37499 Q 1031.875 52.916664 1031.875 52.916664 L 1031.875 52.916664 L 1031.875 79.37499 Q 1031.875 79.37499 1058.3333 79.37499 L 1058.3333 105.83333 L 1058.3333 105.83333 Q 1031.875 105.83333 1031.875 132.29166 L 1031.875 158.74998 L 1005.4166 343.9583 Q 978.95825 555.625 978.95825 608.5416 L 978.95825 634.99994 L 793.74994 634.99994 Q 608.5416 608.5416 370.41666 608.5416 L 132.29166 608.5416 L 79.37499 608.5416 L 0.0 608.5416 L 0.0 582.0833 L 0.0 555.625 L 26.458332 555.625 L 52.916664 555.625 L 79.37499 555.625 L 79.37499 555.625 L 79.37499 555.625 L 79.37499 555.625 L 105.83333 502.7083 Q 105.83333 423.3333 132.29166 423.3333 L 185.20833 396.87497 L 185.20833 396.87497 Q 185.20833 396.87497 185.20833 291.04166 Q 185.20833 158.74998 132.29166 79.37499 L 79.37499 26.458332 L 132.29166 26.458332 Q 211.66666 26.458332 211.66666 0.0 z" svg:height="6.3499994mm" draw:style-name="style-296" svg:viewBox="0.0 0.0 1058.3333 634.99994" svg:width="10.583333mm" svg:x="31.485415mm" svg:y="168.53958mm"/>
          <draw:path svg:d="M 0.0 26.458332 L 0.0 0.0 L 291.04166 26.458332 Q 555.625 52.916664 793.74994 52.916664 L 1031.875 52.916664 L 1031.875 79.37499 L 1031.875 79.37499 L 1058.3333 158.74998 Q 1084.7916 264.5833 1058.3333 264.5833 L 1031.875 264.5833 L 1058.3333 291.04166 L 1084.7916 291.04166 L 1084.7916 291.04166 Q 1084.7916 317.49997 1031.875 317.49997 L 978.95825 317.49997 L 926.0416 317.49997 Q 846.6666 317.49997 793.74994 264.5833 Q 740.8333 264.5833 714.37494 291.04166 Q 714.37494 317.49997 608.5416 317.49997 L 476.24997 291.04166 L 476.24997 264.5833 Q 449.79166 264.5833 291.04166 238.12498 L 105.83333 211.66666 L 79.37499 185.20833 Q 52.916664 185.20833 26.458332 158.74998 L 26.458332 105.83333 L 26.458332 79.37499 Q 26.458332 52.916664 0.0 26.458332 z" svg:height="3.1749997mm" draw:style-name="style-297" svg:viewBox="0.0 0.0 1084.7916 317.49997" svg:width="10.847916mm" svg:x="33.60208mm" svg:y="203.19998mm"/>
          <draw:path svg:d="M 740.8333 52.916664 L 793.74994 52.916664 L 634.99994 132.29166 Q 502.7083 211.66666 502.7083 238.12498 Q 502.7083 264.5833 476.24997 264.5833 Q 476.24997 291.04166 449.79166 317.49997 Q 449.79166 317.49997 423.3333 343.9583 Q 370.41666 343.9583 370.41666 370.41666 L 370.41666 396.87497 L 343.9583 396.87497 L 343.9583 370.41666 L 343.9583 370.41666 L 317.49997 370.41666 L 317.49997 370.41666 L 317.49997 370.41666 L 317.49997 370.41666 Q 317.49997 370.41666 291.04166 343.9583 Q 264.5833 317.49997 158.74998 317.49997 L 79.37499 343.9583 L 79.37499 317.49997 L 52.916664 317.49997 L 52.916664 317.49997 L 52.916664 317.49997 L 26.458332 291.04166 L 0.0 264.5833 L 0.0 264.5833 L 0.0 264.5833 L 26.458332 264.5833 L 26.458332 264.5833 L 26.458332 238.12498 L 52.916664 238.12498 L 52.916664 238.12498 L 52.916664 211.66666 L 26.458332 211.66666 L 0.0 211.66666 L 26.458332 185.20833 L 52.916664 185.20833 L 52.916664 158.74998 L 52.916664 132.29166 L 79.37499 105.83333 L 105.83333 79.37499 L 105.83333 79.37499 L 105.83333 52.916664 L 158.74998 52.916664 Q 211.66666 52.916664 264.5833 26.458332 L 291.04166 26.458332 L 423.3333 52.916664 Q 529.1666 52.916664 529.1666 26.458332 Q 555.625 0.0 608.5416 0.0 Q 661.4583 52.916664 740.8333 52.916664 z" svg:height="3.9687498mm" draw:style-name="style-298" svg:viewBox="0.0 0.0 793.74994 396.87497" svg:width="7.9374995mm" svg:x="35.454166mm" svg:y="205.84583mm"/>
          <draw:path svg:d="M 0.0 26.458332 L 0.0 0.0 L 105.83333 26.458332 Q 211.66666 52.916664 238.12498 132.29166 Q 264.5833 211.66666 264.5833 238.12498 L 264.5833 238.12498 L 211.66666 238.12498 Q 185.20833 238.12498 185.20833 264.5833 Q 185.20833 291.04166 105.83333 291.04166 L 52.916664 291.04166 L 52.916664 291.04166 Q 52.916664 264.5833 26.458332 291.04166 L 0.0 291.04166 L 0.0 291.04166 L 0.0 291.04166 L 0.0 211.66666 Q 0.0 158.74998 0.0 105.83333 L 0.0 52.916664 L 0.0 26.458332 z" svg:height="2.9104166mm" draw:style-name="style-299" svg:viewBox="0.0 0.0 264.5833 291.04166" svg:width="2.6458333mm" svg:x="243.41666mm" svg:y="172.50833mm"/>
          <draw:path svg:d="M 158.74998 26.458332 L 158.74998 52.916664 L 132.29166 185.20833 Q 132.29166 291.04166 79.37499 291.04166 L 26.458332 291.04166 L 26.458332 264.5833 L 26.458332 264.5833 L 0.0 264.5833 L 0.0 264.5833 L 0.0 185.20833 L 0.0 132.29166 L 0.0 132.29166 L 26.458332 132.29166 L 26.458332 79.37499 Q 26.458332 0.0 79.37499 0.0 Q 158.74998 0.0 158.74998 26.458332 z" svg:height="2.9104166mm" draw:style-name="style-300" svg:viewBox="0.0 0.0 158.74998 291.04166" svg:width="1.5874999mm" svg:x="218.81041mm" svg:y="144.72708mm"/>
          <draw:path svg:d="M 0.0 79.37499 L 0.0 0.0 L 79.37499 0.0 L 158.74998 0.0 L 185.20833 26.458332 Q 238.12498 26.458332 238.12498 79.37499 Q 238.12498 132.29166 238.12498 291.04166 L 238.12498 476.24997 L 211.66666 449.79166 L 185.20833 423.3333 L 185.20833 396.87497 Q 185.20833 370.41666 132.29166 370.41666 L 79.37499 370.41666 L 52.916664 343.9583 L 26.458332 317.49997 L 26.458332 317.49997 L 26.458332 317.49997 L 26.458332 264.5833 L 26.458332 211.66666 L 26.458332 185.20833 Q 26.458332 132.29166 0.0 79.37499 z" svg:height="4.7625mm" draw:style-name="style-301" svg:viewBox="0.0 0.0 238.12498 476.24997" svg:width="2.38125mm" svg:x="159.54375mm" svg:y="141.55208mm"/>
          <draw:path svg:d="M 26.458332 0.0 L 26.458332 0.0 L 396.87497 79.37499 Q 793.74994 158.74998 820.2083 158.74998 L 873.12494 158.74998 L 873.12494 185.20833 L 873.12494 185.20833 L 899.5833 185.20833 L 899.5833 211.66666 L 899.5833 211.66666 L 926.0416 211.66666 L 926.0416 211.66666 L 926.0416 211.66666 L 873.12494 238.12498 L 820.2083 238.12498 L 820.2083 238.12498 Q 793.74994 264.5833 793.74994 264.5833 L 793.74994 264.5833 L 767.2916 264.5833 Q 740.8333 264.5833 502.7083 264.5833 L 291.04166 264.5833 L 264.5833 264.5833 L 238.12498 264.5833 L 238.12498 291.04166 L 238.12498 291.04166 L 211.66666 291.04166 L 211.66666 317.49997 L 211.66666 317.49997 L 185.20833 317.49997 L 185.20833 317.49997 L 185.20833 317.49997 L 185.20833 264.5833 Q 185.20833 238.12498 105.83333 238.12498 L 26.458332 211.66666 L 26.458332 211.66666 L 26.458332 211.66666 L 0.0 211.66666 L 0.0 211.66666 L 26.458332 185.20833 L 52.916664 158.74998 L 52.916664 158.74998 L 79.37499 158.74998 L 79.37499 158.74998 L 79.37499 158.74998 L 105.83333 132.29166 Q 132.29166 105.83333 132.29166 79.37499 Q 132.29166 26.458332 79.37499 26.458332 L 26.458332 26.458332 L 26.458332 0.0 z" svg:height="3.1749997mm" draw:style-name="style-302" svg:viewBox="0.0 0.0 926.0416 317.49997" svg:width="9.260416mm" svg:x="220.92708mm" svg:y="141.81667mm"/>
          <draw:path svg:d="M 79.37499 158.74998 L 79.37499 0.0 L 105.83333 0.0 L 105.83333 0.0 L 105.83333 317.49997 L 105.83333 634.99994 L 105.83333 1084.7916 Q 79.37499 1561.0416 79.37499 1613.9583 L 79.37499 1640.4166 L 79.37499 1640.4166 L 79.37499 1640.4166 L 79.37499 1613.9583 Q 79.37499 1613.9583 52.916664 1587.4999 Q 52.916664 1561.0416 26.458332 1561.0416 Q -26.458332 1561.0416 0.0 1243.5416 L 26.458332 899.5833 L 26.458332 608.5416 Q 26.458332 317.49997 79.37499 158.74998 z" svg:height="16.404165mm" draw:style-name="style-303" svg:viewBox="0.0 0.0 105.83333 1640.4166" svg:width="1.0583333mm" svg:x="261.14374mm" svg:y="138.37708mm"/>
          <draw:path svg:d="M 52.916664 26.458332 L 105.83333 0.0 L 79.37499 52.916664 Q 52.916664 105.83333 26.458332 132.29166 L 26.458332 158.74998 L 52.916664 158.74998 L 79.37499 185.20833 L 211.66666 185.20833 Q 370.41666 238.12498 423.3333 211.66666 L 502.7083 211.66666 L 555.625 211.66666 Q 608.5416 211.66666 608.5416 185.20833 L 608.5416 158.74998 L 608.5416 238.12498 Q 582.0833 317.49997 555.625 343.9583 Q 529.1666 343.9583 502.7083 370.41666 L 476.24997 370.41666 L 396.87497 370.41666 Q 317.49997 396.87497 264.5833 396.87497 Q 211.66666 396.87497 132.29166 396.87497 L 52.916664 370.41666 L 52.916664 343.9583 Q 52.916664 343.9583 26.458332 343.9583 L 26.458332 343.9583 L 26.458332 343.9583 Q 0.0 317.49997 0.0 185.20833 Q 0.0 52.916664 52.916664 26.458332 z" svg:height="3.9687498mm" draw:style-name="style-304" svg:viewBox="0.0 0.0 608.5416 396.87497" svg:width="6.0854163mm" svg:x="177.27083mm" svg:y="160.60208mm"/>
          <draw:path svg:d="M 238.12498 79.37499 L 238.12498 79.37499 L 211.66666 238.12498 Q 158.74998 423.3333 158.74998 449.79166 L 158.74998 449.79166 L 158.74998 449.79166 Q 158.74998 449.79166 132.29166 449.79166 L 132.29166 476.24997 L 105.83333 476.24997 Q 79.37499 476.24997 79.37499 264.5833 Q 79.37499 52.916664 52.916664 52.916664 L 0.0 52.916664 L 0.0 26.458332 Q -26.458332 0.0 52.916664 0.0 Q 158.74998 26.458332 158.74998 26.458332 Q 132.29166 26.458332 185.20833 52.916664 Q 238.12498 79.37499 238.12498 79.37499 z" svg:height="4.7625mm" draw:style-name="style-305" svg:viewBox="0.0 0.0 238.12498 476.24997" svg:width="2.38125mm" svg:x="120.12083mm" svg:y="155.83957mm"/>
          <draw:path svg:d="M 396.87497 26.458332 L 396.87497 0.0 L 396.87497 0.0 L 423.3333 0.0 L 423.3333 26.458332 L 423.3333 26.458332 L 423.3333 26.458332 Q 423.3333 26.458332 449.79166 79.37499 L 476.24997 132.29166 L 476.24997 132.29166 L 476.24997 132.29166 L 476.24997 158.74998 L 476.24997 158.74998 L 502.7083 158.74998 L 502.7083 185.20833 L 529.1666 238.12498 Q 555.625 291.04166 582.0833 317.49997 Q 608.5416 317.49997 608.5416 343.9583 Q 634.99994 396.87497 634.99994 396.87497 L 634.99994 396.87497 L 634.99994 396.87497 Q 634.99994 396.87497 582.0833 423.3333 L 555.625 449.79166 L 529.1666 449.79166 Q 529.1666 449.79166 502.7083 423.3333 L 476.24997 396.87497 L 476.24997 396.87497 Q 476.24997 396.87497 449.79166 396.87497 Q 449.79166 396.87497 370.41666 370.41666 Q 291.04166 370.41666 291.04166 396.87497 Q 264.5833 423.3333 238.12498 449.79166 Q 211.66666 449.79166 211.66666 423.3333 Q 211.66666 396.87497 185.20833 370.41666 Q 132.29166 343.9583 79.37499 396.87497 L 26.458332 449.79166 L 26.458332 396.87497 L 0.0 370.41666 L 0.0 343.9583 L 0.0 291.04166 L 0.0 291.04166 L 0.0 291.04166 L 158.74998 264.5833 L 291.04166 264.5833 L 291.04166 238.12498 Q 317.49997 211.66666 317.49997 185.20833 Q 317.49997 132.29166 370.41666 105.83333 Q 423.3333 79.37499 396.87497 26.458332 z" svg:height="4.497916mm" draw:style-name="style-306" svg:viewBox="0.0 0.0 634.99994 449.79166" svg:width="6.3499994mm" svg:x="275.16666mm" svg:y="154.78123mm"/>
          <draw:path svg:d="M 264.5833 26.458332 L 370.41666 0.0 L 370.41666 0.0 L 370.41666 26.458332 L 370.41666 26.458332 L 370.41666 26.458332 L 396.87497 26.458332 L 396.87497 26.458332 L 423.3333 52.916664 L 449.79166 79.37499 L 529.1666 105.83333 Q 634.99994 132.29166 687.9166 158.74998 L 767.2916 185.20833 L 740.8333 185.20833 L 714.37494 185.20833 L 714.37494 211.66666 L 740.8333 211.66666 L 740.8333 238.12498 L 740.8333 264.5833 L 767.2916 264.5833 L 793.74994 291.04166 L 793.74994 291.04166 L 793.74994 291.04166 L 820.2083 291.04166 L 820.2083 291.04166 L 740.8333 317.49997 Q 661.4583 343.9583 634.99994 343.9583 L 634.99994 343.9583 L 634.99994 343.9583 Q 634.99994 343.9583 582.0833 317.49997 Q 555.625 317.49997 555.625 291.04166 Q 555.625 264.5833 264.5833 264.5833 L 0.0 264.5833 L 0.0 238.12498 L 0.0 211.66666 L 26.458332 211.66666 L 52.916664 238.12498 L 79.37499 238.12498 L 105.83333 238.12498 L 105.83333 211.66666 L 105.83333 211.66666 L 132.29166 211.66666 L 132.29166 185.20833 L 158.74998 185.20833 L 211.66666 185.20833 L 211.66666 158.74998 L 211.66666 158.74998 L 211.66666 132.29166 Q 211.66666 132.29166 185.20833 79.37499 Q 158.74998 52.916664 264.5833 26.458332 z" svg:height="3.439583mm" draw:style-name="style-307" svg:viewBox="0.0 0.0 820.2083 343.9583" svg:width="8.202083mm" svg:x="81.49166mm" svg:y="217.2229mm"/>
          <draw:path svg:d="M 317.49997 0.0 L 317.49997 0.0 L 423.3333 0.0 L 529.1666 0.0 L 529.1666 0.0 Q 529.1666 0.0 555.625 26.458332 L 555.625 26.458332 L 555.625 52.916664 Q 555.625 105.83333 529.1666 105.83333 Q 502.7083 105.83333 502.7083 132.29166 Q 502.7083 158.74998 529.1666 158.74998 L 555.625 158.74998 L 555.625 211.66666 L 555.625 238.12498 L 582.0833 238.12498 Q 608.5416 264.5833 582.0833 264.5833 L 555.625 264.5833 L 555.625 264.5833 Q 555.625 264.5833 396.87497 264.5833 L 238.12498 264.5833 L 238.12498 264.5833 Q 238.12498 264.5833 185.20833 211.66666 Q 132.29166 211.66666 185.20833 158.74998 Q 211.66666 158.74998 132.29166 132.29166 L 79.37499 132.29166 L 79.37499 105.83333 L 79.37499 79.37499 L 26.458332 79.37499 L 0.0 52.916664 L 0.0 52.916664 L 0.0 52.916664 L 158.74998 26.458332 Q 317.49997 0.0 317.49997 0.0 z" svg:height="2.6458333mm" draw:style-name="style-308" svg:viewBox="0.0 0.0 582.0833 264.5833" svg:width="5.820833mm" svg:x="184.94374mm" svg:y="206.90416mm"/>
          <draw:path svg:d="M 1058.3333 0.0 L 1243.5416 0.0 L 1587.4999 0.0 L 1957.9165 0.0 L 1957.9165 0.0 Q 1957.9165 26.458332 1931.4583 26.458332 L 1931.4583 52.916664 L 1931.4583 52.916664 L 1957.9165 52.916664 L 1957.9165 185.20833 Q 1957.9165 317.49997 1904.9999 317.49997 Q 1852.0833 370.41666 1852.0833 370.41666 L 1852.0833 370.41666 L 1825.6249 370.41666 Q 1799.1666 370.41666 1772.7083 343.9583 L 1746.2499 343.9583 L 1746.2499 343.9583 Q 1746.2499 317.49997 1693.3333 317.49997 Q 1666.8749 317.49997 1587.4999 343.9583 L 1481.6666 370.41666 L 1481.6666 370.41666 Q 1481.6666 370.41666 1455.2083 370.41666 L 1428.7499 370.41666 L 1322.9166 370.41666 Q 1190.6249 370.41666 926.0416 370.41666 Q 661.4583 370.41666 661.4583 343.9583 Q 661.4583 317.49997 634.99994 317.49997 Q 582.0833 317.49997 582.0833 343.9583 Q 582.0833 370.41666 423.3333 396.87497 L 238.12498 423.3333 L 238.12498 423.3333 Q 211.66666 423.3333 105.83333 449.79166 L 0.0 476.24997 L 0.0 476.24997 L 0.0 476.24997 L 26.458332 449.79166 L 52.916664 423.3333 L 26.458332 423.3333 L 0.0 423.3333 L 0.0 396.87497 L 0.0 396.87497 L 26.458332 264.5833 Q 52.916664 132.29166 52.916664 105.83333 L 52.916664 52.916664 L 79.37499 52.916664 L 105.83333 52.916664 L 105.83333 26.458332 L 105.83333 26.458332 L 476.24997 26.458332 Q 873.12494 0.0 1058.3333 0.0 z" svg:height="4.7625mm" draw:style-name="style-309" svg:viewBox="0.0 0.0 1957.9165 476.24997" svg:width="19.579166mm" svg:x="125.41249mm" svg:y="205.31665mm"/>
          <draw:path svg:d="M 899.5833 0.0 L 1031.875 0.0 L 1031.875 0.0 L 1031.875 0.0 L 1058.3333 26.458332 Q 1084.7916 52.916664 1058.3333 52.916664 Q 1031.875 52.916664 1058.3333 79.37499 Q 1058.3333 105.83333 1084.7916 132.29166 Q 1111.25 132.29166 1058.3333 185.20833 Q 1031.875 211.66666 1005.4166 211.66666 Q 978.95825 211.66666 978.95825 211.66666 Q 952.49994 211.66666 952.49994 211.66666 L 952.49994 211.66666 L 952.49994 238.12498 L 952.49994 238.12498 L 978.95825 264.5833 Q 1005.4166 291.04166 1005.4166 317.49997 L 1005.4166 343.9583 L 978.95825 343.9583 L 978.95825 370.41666 L 1005.4166 370.41666 L 1005.4166 370.41666 L 1005.4166 370.41666 Q 1005.4166 396.87497 926.0416 423.3333 L 873.12494 476.24997 L 846.6666 476.24997 Q 793.74994 476.24997 529.1666 529.1666 L 291.04166 529.1666 L 238.12498 555.625 L 185.20833 555.625 L 158.74998 555.625 L 132.29166 555.625 L 132.29166 529.1666 Q 105.83333 529.1666 105.83333 529.1666 L 105.83333 529.1666 L 105.83333 476.24997 Q 105.83333 396.87497 79.37499 370.41666 L 52.916664 343.9583 L 52.916664 291.04166 L 52.916664 238.12498 L 26.458332 185.20833 L 0.0 132.29166 L 0.0 132.29166 L 0.0 105.83333 L 0.0 105.83333 L 0.0 105.83333 L 0.0 79.37499 L 0.0 52.916664 L 370.41666 26.458332 Q 767.2916 0.0 899.5833 0.0 z" svg:height="5.5562496mm" draw:style-name="style-310" svg:viewBox="0.0 0.0 1084.7916 555.625" svg:width="10.847916mm" svg:x="222.77916mm" svg:y="201.08333mm"/>
          <draw:path svg:d="M 555.625 52.916664 L 582.0833 52.916664 L 582.0833 52.916664 Q 582.0833 52.916664 608.5416 132.29166 L 634.99994 211.66666 L 634.99994 211.66666 L 634.99994 211.66666 L 634.99994 238.12498 L 634.99994 238.12498 L 661.4583 264.5833 L 661.4583 264.5833 L 634.99994 264.5833 Q 634.99994 264.5833 582.0833 317.49997 Q 555.625 317.49997 555.625 370.41666 L 555.625 396.87497 L 529.1666 396.87497 Q 529.1666 370.41666 476.24997 370.41666 Q 449.79166 370.41666 449.79166 396.87497 Q 449.79166 423.3333 396.87497 396.87497 Q 343.9583 370.41666 317.49997 396.87497 Q 317.49997 396.87497 211.66666 423.3333 L 132.29166 449.79166 L 132.29166 449.79166 L 132.29166 423.3333 L 132.29166 423.3333 L 158.74998 423.3333 L 158.74998 423.3333 L 158.74998 423.3333 L 158.74998 396.87497 L 158.74998 396.87497 L 185.20833 370.41666 Q 185.20833 317.49997 211.66666 317.49997 Q 238.12498 317.49997 238.12498 291.04166 Q 211.66666 264.5833 158.74998 238.12498 Q 105.83333 211.66666 132.29166 185.20833 Q 158.74998 158.74998 105.83333 158.74998 L 79.37499 132.29166 L 79.37499 132.29166 L 52.916664 132.29166 L 52.916664 105.83333 L 52.916664 79.37499 L 26.458332 79.37499 L 26.458332 79.37499 L 0.0 79.37499 L 0.0 79.37499 L 0.0 52.916664 L 0.0 52.916664 L 0.0 52.916664 L 0.0 52.916664 L 26.458332 52.916664 L 26.458332 52.916664 L 52.916664 26.458332 L 105.83333 26.458332 L 105.83333 52.916664 L 105.83333 79.37499 L 158.74998 105.83333 Q 185.20833 105.83333 185.20833 79.37499 Q 185.20833 52.916664 238.12498 52.916664 Q 291.04166 52.916664 291.04166 79.37499 Q 291.04166 105.83333 370.41666 105.83333 Q 423.3333 79.37499 423.3333 52.916664 Q 423.3333 0.0 449.79166 0.0 Q 476.24997 0.0 476.24997 52.916664 Q 476.24997 79.37499 502.7083 79.37499 Q 529.1666 52.916664 555.625 52.916664 z" svg:height="4.497916mm" draw:style-name="style-311" svg:viewBox="0.0 0.0 661.4583 449.79166" svg:width="6.614583mm" svg:x="249.23749mm" svg:y="170.39166mm"/>
          <draw:path svg:d="M 502.7083 0.0 L 555.625 0.0 L 555.625 0.0 L 555.625 26.458332 L 555.625 26.458332 L 582.0833 26.458332 L 582.0833 26.458332 L 582.0833 26.458332 L 582.0833 52.916664 L 582.0833 52.916664 L 608.5416 52.916664 L 608.5416 79.37499 L 634.99994 79.37499 L 661.4583 79.37499 L 661.4583 105.83333 L 687.9166 105.83333 L 687.9166 105.83333 L 687.9166 132.29166 L 687.9166 132.29166 L 687.9166 132.29166 L 687.9166 185.20833 L 687.9166 238.12498 L 687.9166 238.12498 L 687.9166 238.12498 L 714.37494 264.5833 Q 740.8333 291.04166 740.8333 291.04166 L 740.8333 291.04166 L 634.99994 291.04166 Q 529.1666 317.49997 502.7083 343.9583 Q 476.24997 370.41666 476.24997 396.87497 L 476.24997 396.87497 L 423.3333 423.3333 Q 370.41666 449.79166 370.41666 449.79166 L 343.9583 449.79166 L 343.9583 449.79166 Q 317.49997 449.79166 317.49997 396.87497 Q 291.04166 343.9583 264.5833 343.9583 Q 238.12498 343.9583 238.12498 317.49997 Q 238.12498 291.04166 185.20833 317.49997 L 132.29166 343.9583 L 132.29166 343.9583 Q 132.29166 343.9583 105.83333 370.41666 L 105.83333 370.41666 L 105.83333 370.41666 L 105.83333 396.87497 L 105.83333 396.87497 L 79.37499 396.87497 L 79.37499 396.87497 L 79.37499 396.87497 L 52.916664 423.3333 L 52.916664 423.3333 L 52.916664 423.3333 L 26.458332 423.3333 L 26.458332 396.87497 L 52.916664 370.41666 L 52.916664 370.41666 L 52.916664 343.9583 L 52.916664 343.9583 L 52.916664 343.9583 L 79.37499 317.49997 L 79.37499 291.04166 L 52.916664 291.04166 L 0.0 291.04166 L 0.0 264.5833 L 0.0 264.5833 L 26.458332 238.12498 L 26.458332 211.66666 L 52.916664 211.66666 Q 105.83333 185.20833 105.83333 185.20833 L 105.83333 185.20833 L 105.83333 185.20833 Q 132.29166 185.20833 158.74998 158.74998 Q 211.66666 158.74998 211.66666 132.29166 L 238.12498 79.37499 L 264.5833 79.37499 Q 291.04166 79.37499 291.04166 52.916664 L 291.04166 52.916664 L 317.49997 52.916664 Q 317.49997 26.458332 317.49997 26.458332 L 317.49997 26.458332 L 317.49997 26.458332 L 343.9583 26.458332 L 370.41666 26.458332 L 370.41666 26.458332 L 423.3333 26.458332 Q 449.79166 26.458332 502.7083 0.0 z M 449.79166 264.5833 Q 476.24997 264.5833 476.24997 264.5833 Q 476.24997 291.04166 476.24997 291.04166 Q 449.79166 291.04166 449.79166 264.5833 z" svg:height="4.497916mm" draw:style-name="style-312" svg:viewBox="0.0 0.0 740.8333 449.79166" svg:width="7.408333mm" svg:x="29.104166mm" svg:y="211.40207mm"/>
          <draw:path svg:d="M 185.20833 26.458332 L 264.5833 0.0 L 211.66666 26.458332 Q 158.74998 26.458332 158.74998 52.916664 Q 158.74998 79.37499 185.20833 79.37499 Q 211.66666 79.37499 238.12498 132.29166 Q 291.04166 211.66666 264.5833 291.04166 Q 238.12498 396.87497 238.12498 396.87497 L 238.12498 396.87497 L 185.20833 423.3333 Q 158.74998 423.3333 158.74998 502.7083 L 158.74998 582.0833 L 132.29166 582.0833 L 79.37499 582.0833 L 79.37499 555.625 Q 79.37499 555.625 52.916664 555.625 L 52.916664 555.625 L 52.916664 555.625 Q 52.916664 555.625 26.458332 529.1666 Q 0.0 529.1666 0.0 476.24997 L 0.0 423.3333 L 0.0 396.87497 L 26.458332 396.87497 L 26.458332 238.12498 Q 26.458332 105.83333 79.37499 105.83333 Q 132.29166 79.37499 105.83333 79.37499 Q 79.37499 79.37499 79.37499 52.916664 Q 79.37499 26.458332 185.20833 26.458332 z" svg:height="5.820833mm" draw:style-name="style-313" svg:viewBox="0.0 0.0 264.5833 582.0833" svg:width="2.6458333mm" svg:x="30.95625mm" svg:y="168.53958mm"/>
          <draw:path svg:d="M 317.49997 26.458332 L 317.49997 0.0 L 396.87497 26.458332 Q 476.24997 26.458332 476.24997 26.458332 L 476.24997 26.458332 L 502.7083 79.37499 Q 529.1666 105.83333 529.1666 105.83333 L 529.1666 105.83333 L 502.7083 449.79166 Q 476.24997 767.2916 529.1666 767.2916 Q 555.625 767.2916 582.0833 793.74994 L 582.0833 793.74994 L 582.0833 820.2083 L 582.0833 846.6666 L 582.0833 926.0416 L 582.0833 978.95825 L 608.5416 978.95825 L 608.5416 978.95825 L 608.5416 978.95825 Q 582.0833 1005.4166 582.0833 1031.875 L 582.0833 1058.3333 L 608.5416 1058.3333 L 608.5416 1084.7916 L 634.99994 1084.7916 L 661.4583 1084.7916 L 661.4583 1111.25 L 687.9166 1111.25 L 687.9166 1111.25 L 687.9166 1137.7083 L 740.8333 1137.7083 Q 793.74994 1137.7083 793.74994 1164.1666 Q 793.74994 1190.6249 767.2916 1190.6249 Q 740.8333 1217.0833 740.8333 1243.5416 Q 740.8333 1243.5416 740.8333 1296.4583 L 740.8333 1322.9166 L 740.8333 1322.9166 Q 740.8333 1349.3749 740.8333 1349.3749 L 740.8333 1349.3749 L 767.2916 1375.8333 L 767.2916 1402.2916 L 687.9166 1402.2916 Q 634.99994 1402.2916 661.4583 1428.7499 Q 687.9166 1428.7499 687.9166 1455.2083 Q 687.9166 1481.6666 634.99994 1455.2083 L 582.0833 1455.2083 L 582.0833 1428.7499 L 582.0833 1428.7499 L 555.625 1428.7499 L 555.625 1455.2083 L 555.625 1455.2083 L 529.1666 1455.2083 L 529.1666 1455.2083 L 529.1666 1455.2083 L 502.7083 1481.6666 L 476.24997 1508.1249 L 476.24997 1508.1249 L 476.24997 1508.1249 L 449.79166 1508.1249 L 449.79166 1508.1249 L 449.79166 1534.5833 L 476.24997 1534.5833 L 476.24997 1534.5833 L 476.24997 1561.0416 L 476.24997 1561.0416 L 476.24997 1561.0416 L 502.7083 1561.0416 L 502.7083 1561.0416 L 502.7083 1534.5833 L 529.1666 1534.5833 L 529.1666 1561.0416 L 529.1666 1561.0416 L 529.1666 1561.0416 Q 529.1666 1561.0416 317.49997 1561.0416 Q 105.83333 1561.0416 105.83333 1508.1249 L 105.83333 1481.6666 L 105.83333 1402.2916 Q 105.83333 1322.9166 79.37499 1296.4583 Q 52.916664 1296.4583 26.458332 1137.7083 L 0.0 952.49994 L 0.0 952.49994 L 26.458332 952.49994 L 26.458332 952.49994 Q 52.916664 952.49994 79.37499 873.12494 L 105.83333 820.2083 L 105.83333 793.74994 Q 105.83333 767.2916 132.29166 767.2916 L 132.29166 740.8333 L 132.29166 740.8333 Q 158.74998 740.8333 158.74998 740.8333 Q 211.66666 740.8333 264.5833 396.87497 L 317.49997 26.458332 L 317.49997 26.458332 z" svg:height="15.610415mm" draw:style-name="style-314" svg:viewBox="0.0 0.0 793.74994 1561.0416" svg:width="7.9374995mm" svg:x="256.11664mm" svg:y="146.31458mm"/>
          <draw:path svg:d="M 26.458332 105.83333 L 0.0 0.0 L 105.83333 0.0 L 211.66666 0.0 L 211.66666 79.37499 Q 238.12498 132.29166 238.12498 185.20833 L 238.12498 211.66666 L 238.12498 211.66666 Q 211.66666 238.12498 185.20833 238.12498 L 132.29166 238.12498 L 132.29166 238.12498 Q 132.29166 238.12498 79.37499 211.66666 Q 26.458332 185.20833 26.458332 105.83333 z" svg:height="2.38125mm" draw:style-name="style-315" svg:viewBox="0.0 0.0 238.12498 238.12498" svg:width="2.38125mm" svg:x="157.42708mm" svg:y="141.55208mm"/>
          <draw:path svg:d="M 1269.9999 0.0 L 1534.5833 0.0 L 1534.5833 52.916664 Q 1534.5833 105.83333 1508.1249 158.74998 Q 1481.6666 238.12498 1481.6666 264.5833 L 1481.6666 317.49997 L 1508.1249 317.49997 L 1508.1249 343.9583 L 1508.1249 343.9583 Q 1481.6666 343.9583 1269.9999 370.41666 L 1058.3333 396.87497 L 1005.4166 396.87497 L 952.49994 423.3333 L 740.8333 423.3333 Q 555.625 423.3333 264.5833 423.3333 L 0.0 423.3333 L 0.0 423.3333 Q 0.0 423.3333 52.916664 370.41666 Q 105.83333 370.41666 105.83333 238.12498 L 105.83333 105.83333 L 79.37499 105.83333 L 79.37499 105.83333 L 79.37499 79.37499 Q 105.83333 79.37499 105.83333 52.916664 L 105.83333 52.916664 L 529.1666 26.458332 Q 978.95825 0.0 1269.9999 0.0 z" svg:height="4.233333mm" draw:style-name="style-316" svg:viewBox="0.0 0.0 1534.5833 423.3333" svg:width="15.345833mm" svg:x="143.93332mm" svg:y="204.78749mm"/>
          <draw:path svg:d="M 211.66666 0.0 L 211.66666 26.458332 L 211.66666 52.916664 Q 185.20833 79.37499 211.66666 79.37499 L 264.5833 79.37499 L 264.5833 79.37499 L 264.5833 79.37499 L 264.5833 105.83333 L 264.5833 105.83333 L 238.12498 105.83333 L 238.12498 132.29166 L 238.12498 132.29166 L 211.66666 132.29166 L 211.66666 158.74998 Q 211.66666 185.20833 238.12498 238.12498 L 238.12498 264.5833 L 132.29166 264.5833 L 26.458332 238.12498 L 26.458332 238.12498 L 0.0 238.12498 L 0.0 211.66666 L 0.0 185.20833 L 26.458332 185.20833 L 26.458332 185.20833 L 26.458332 158.74998 L 26.458332 158.74998 L 26.458332 132.29166 Q 52.916664 132.29166 52.916664 79.37499 Q 52.916664 52.916664 105.83333 52.916664 Q 132.29166 26.458332 105.83333 26.458332 Q 105.83333 0.0 158.74998 0.0 Q 238.12498 -26.458332 211.66666 0.0 z" svg:height="2.6458333mm" draw:style-name="style-317" svg:viewBox="0.0 0.0 264.5833 264.5833" svg:width="2.6458333mm" svg:x="29.104166mm" svg:y="217.2229mm"/>
          <draw:path svg:d="M 26.458332 79.37499 L 52.916664 0.0 L 158.74998 26.458332 Q 238.12498 52.916664 238.12498 52.916664 Q 238.12498 79.37499 238.12498 79.37499 L 238.12498 105.83333 L 238.12498 132.29166 Q 238.12498 185.20833 264.5833 211.66666 L 264.5833 211.66666 L 158.74998 211.66666 Q 79.37499 238.12498 52.916664 264.5833 Q 26.458332 317.49997 26.458332 634.99994 L 26.458332 952.49994 L 0.0 952.49994 L 0.0 952.49994 L 0.0 555.625 Q 26.458332 158.74998 26.458332 79.37499 z" svg:height="9.525mm" draw:style-name="style-318" svg:viewBox="0.0 0.0 264.5833 952.49994" svg:width="2.6458333mm" svg:x="182.82707mm" svg:y="96.837494mm"/>
          <draw:path svg:d="M 502.7083 185.20833 L 502.7083 238.12498 L 502.7083 238.12498 Q 476.24997 238.12498 476.24997 264.5833 L 476.24997 264.5833 L 449.79166 264.5833 Q 423.3333 291.04166 317.49997 264.5833 L 185.20833 264.5833 L 185.20833 264.5833 L 185.20833 264.5833 L 185.20833 238.12498 L 185.20833 185.20833 L 158.74998 158.74998 L 132.29166 132.29166 L 132.29166 132.29166 L 132.29166 132.29166 L 105.83333 105.83333 L 79.37499 79.37499 L 52.916664 79.37499 Q 26.458332 79.37499 26.458332 52.916664 L 0.0 52.916664 L 26.458332 26.458332 Q 79.37499 26.458332 79.37499 0.0 L 79.37499 0.0 L 238.12498 0.0 Q 423.3333 26.458332 449.79166 52.916664 Q 502.7083 105.83333 502.7083 185.20833 z" svg:height="2.6458333mm" draw:style-name="style-319" svg:viewBox="0.0 0.0 502.7083 264.5833" svg:width="5.027083mm" svg:x="185.4729mm" svg:y="150.54791mm"/>
          <draw:path svg:d="M 793.74994 0.0 L 820.2083 0.0 L 820.2083 26.458332 Q 793.74994 79.37499 793.74994 158.74998 Q 793.74994 238.12498 396.87497 291.04166 L 0.0 317.49997 L 0.0 317.49997 Q 0.0 291.04166 26.458332 291.04166 L 52.916664 291.04166 L 79.37499 264.5833 Q 105.83333 264.5833 105.83333 238.12498 Q 132.29166 185.20833 291.04166 158.74998 Q 449.79166 132.29166 608.5416 105.83333 Q 767.2916 79.37499 793.74994 52.916664 Q 793.74994 26.458332 793.74994 0.0 z" svg:height="3.1749997mm" draw:style-name="style-320" svg:viewBox="0.0 0.0 820.2083 317.49997" svg:width="8.202083mm" svg:x="191.02916mm" svg:y="32.543747mm"/>
          <draw:path svg:d="M 1005.4166 52.916664 L 1031.875 52.916664 L 1058.3333 79.37499 Q 1111.25 105.83333 1084.7916 105.83333 Q 1058.3333 132.29166 1031.875 185.20833 Q 1005.4166 264.5833 1005.4166 264.5833 L 1005.4166 264.5833 L 978.95825 264.5833 Q 952.49994 264.5833 926.0416 291.04166 Q 899.5833 291.04166 899.5833 264.5833 Q 899.5833 211.66666 873.12494 211.66666 Q 846.6666 211.66666 846.6666 264.5833 Q 846.6666 291.04166 793.74994 317.49997 Q 714.37494 317.49997 714.37494 291.04166 Q 714.37494 264.5833 661.4583 264.5833 Q 608.5416 264.5833 582.0833 317.49997 L 582.0833 343.9583 L 582.0833 343.9583 Q 582.0833 317.49997 529.1666 343.9583 L 502.7083 343.9583 L 476.24997 343.9583 Q 449.79166 343.9583 449.79166 317.49997 L 449.79166 291.04166 L 476.24997 291.04166 Q 502.7083 264.5833 502.7083 264.5833 Q 529.1666 264.5833 476.24997 264.5833 L 449.79166 264.5833 L 449.79166 264.5833 L 423.3333 264.5833 L 423.3333 264.5833 L 423.3333 264.5833 L 370.41666 264.5833 Q 317.49997 264.5833 238.12498 264.5833 L 158.74998 264.5833 L 105.83333 264.5833 L 79.37499 264.5833 L 52.916664 238.12498 L 26.458332 238.12498 L 26.458332 211.66666 L 0.0 211.66666 L 0.0 158.74998 L 0.0 132.29166 L 26.458332 132.29166 L 26.458332 158.74998 L 211.66666 132.29166 Q 423.3333 132.29166 423.3333 105.83333 Q 396.87497 52.916664 370.41666 52.916664 Q 343.9583 52.916664 343.9583 26.458332 L 370.41666 0.0 L 370.41666 0.0 L 370.41666 0.0 L 370.41666 0.0 L 370.41666 0.0 L 396.87497 0.0 L 396.87497 0.0 L 396.87497 26.458332 L 423.3333 26.458332 L 423.3333 26.458332 L 423.3333 52.916664 L 423.3333 52.916664 L 423.3333 52.916664 L 529.1666 79.37499 Q 608.5416 105.83333 740.8333 105.83333 Q 899.5833 105.83333 899.5833 79.37499 Q 899.5833 52.916664 873.12494 26.458332 Q 846.6666 0.0 846.6666 0.0 Q 873.12494 0.0 926.0416 0.0 Q 978.95825 52.916664 1005.4166 52.916664 z" svg:height="3.439583mm" draw:style-name="style-321" svg:viewBox="0.0 0.0 1084.7916 343.9583" svg:width="10.847916mm" svg:x="245.00415mm" svg:y="168.275mm"/>
          <draw:path svg:d="M 52.916664 26.458332 L 52.916664 0.0 L 211.66666 0.0 L 370.41666 0.0 L 370.41666 0.0 L 370.41666 26.458332 L 370.41666 26.458332 L 343.9583 26.458332 L 343.9583 26.458332 L 343.9583 26.458332 L 343.9583 52.916664 L 343.9583 52.916664 L 370.41666 52.916664 L 370.41666 79.37499 L 502.7083 132.29166 Q 634.99994 185.20833 634.99994 238.12498 Q 634.99994 238.12498 634.99994 317.49997 Q 634.99994 370.41666 687.9166 370.41666 L 740.8333 396.87497 L 740.8333 396.87497 L 740.8333 396.87497 L 661.4583 396.87497 L 582.0833 396.87497 L 582.0833 370.41666 Q 555.625 343.9583 449.79166 291.04166 Q 317.49997 238.12498 185.20833 264.5833 L 52.916664 291.04166 L 26.458332 291.04166 L 26.458332 291.04166 L 26.458332 238.12498 L 26.458332 211.66666 L 0.0 211.66666 L 0.0 211.66666 L 0.0 158.74998 L 0.0 105.83333 L 26.458332 105.83333 Q 26.458332 79.37499 26.458332 79.37499 L 26.458332 79.37499 L 26.458332 79.37499 L 26.458332 52.916664 L 52.916664 26.458332 z" svg:height="3.9687498mm" draw:style-name="style-322" svg:viewBox="0.0 0.0 740.8333 396.87497" svg:width="7.408333mm" svg:x="126.73541mm" svg:y="164.30624mm"/>
          <draw:path svg:d="M 2010.8333 0.0 L 2037.2915 0.0 L 2063.75 0.0 L 2063.75 0.0 L 2037.2915 26.458332 Q 2010.8333 79.37499 2010.8333 291.04166 L 2010.8333 476.24997 L 2010.8333 476.24997 Q 1984.3749 502.7083 1984.3749 502.7083 L 1984.3749 502.7083 L 1904.9999 502.7083 L 1852.0833 502.7083 L 1455.2083 502.7083 Q 1058.3333 502.7083 899.5833 476.24997 Q 740.8333 449.79166 476.24997 476.24997 L 238.12498 502.7083 L 132.29166 502.7083 L 26.458332 502.7083 L 26.458332 476.24997 Q 0.0 476.24997 0.0 449.79166 L 0.0 449.79166 L 0.0 449.79166 L 0.0 449.79166 L 0.0 423.3333 L 0.0 423.3333 L 26.458332 423.3333 L 26.458332 396.87497 L 476.24997 343.9583 Q 952.49994 291.04166 1243.5416 211.66666 Q 1534.5833 132.29166 1561.0416 105.83333 L 1587.4999 105.83333 L 1587.4999 105.83333 Q 1587.4999 105.83333 1613.9583 79.37499 L 1613.9583 79.37499 L 1746.2499 52.916664 Q 1878.5416 26.458332 1904.9999 26.458332 L 1957.9165 26.458332 L 1957.9165 26.458332 Q 1984.3749 26.458332 2010.8333 26.458332 L 2010.8333 26.458332 L 2010.8333 26.458332 Q 2010.8333 26.458332 2010.8333 0.0 z" svg:height="5.027083mm" draw:style-name="style-323" svg:viewBox="0.0 0.0 2063.75 502.7083" svg:width="20.637499mm" svg:x="161.92499mm" svg:y="120.91457mm"/>
          <draw:path svg:d="M 0.0 26.458332 L 0.0 0.0 L 79.37499 0.0 L 158.74998 0.0 L 238.12498 52.916664 Q 317.49997 132.29166 317.49997 158.74998 L 317.49997 158.74998 L 317.49997 158.74998 L 317.49997 158.74998 L 317.49997 185.20833 L 317.49997 185.20833 L 343.9583 185.20833 L 343.9583 211.66666 L 370.41666 211.66666 L 423.3333 211.66666 L 423.3333 211.66666 Q 423.3333 211.66666 370.41666 238.12498 Q 343.9583 238.12498 317.49997 264.5833 L 317.49997 291.04166 L 317.49997 291.04166 L 291.04166 264.5833 L 264.5833 264.5833 Q 238.12498 264.5833 185.20833 264.5833 Q 132.29166 264.5833 105.83333 238.12498 L 79.37499 211.66666 L 79.37499 211.66666 Q 52.916664 211.66666 26.458332 132.29166 Q 0.0 52.916664 0.0 26.458332 z" svg:height="2.9104166mm" draw:style-name="style-324" svg:viewBox="0.0 0.0 423.3333 291.04166" svg:width="4.233333mm" svg:x="230.71666mm" svg:y="162.98332mm"/>
          <draw:path svg:d="M 0.0 26.458332 L 0.0 0.0 L 396.87497 0.0 L 820.2083 0.0 L 820.2083 0.0 L 820.2083 0.0 L 820.2083 26.458332 L 820.2083 26.458332 L 793.74994 26.458332 L 793.74994 52.916664 L 793.74994 52.916664 L 820.2083 52.916664 L 820.2083 79.37499 Q 820.2083 105.83333 820.2083 158.74998 Q 820.2083 238.12498 793.74994 264.5833 L 767.2916 291.04166 L 767.2916 317.49997 L 767.2916 343.9583 L 820.2083 370.41666 Q 820.2083 396.87497 846.6666 449.79166 L 846.6666 502.7083 L 714.37494 608.5416 Q 608.5416 740.8333 608.5416 740.8333 L 608.5416 740.8333 L 582.0833 740.8333 L 582.0833 740.8333 L 582.0833 767.2916 L 555.625 767.2916 L 555.625 767.2916 L 555.625 793.74994 L 529.1666 793.74994 L 502.7083 793.74994 L 502.7083 820.2083 L 476.24997 820.2083 L 317.49997 820.2083 L 158.74998 820.2083 L 158.74998 846.6666 L 132.29166 873.12494 L 132.29166 899.5833 L 132.29166 899.5833 L 132.29166 899.5833 L 132.29166 899.5833 L 105.83333 899.5833 L 105.83333 926.0416 L 79.37499 926.0416 L 79.37499 899.5833 L 79.37499 899.5833 L 79.37499 899.5833 L 52.916664 846.6666 L 52.916664 820.2083 L 79.37499 820.2083 Q 105.83333 793.74994 105.83333 793.74994 Q 132.29166 793.74994 79.37499 767.2916 Q 52.916664 740.8333 52.916664 634.99994 Q 79.37499 502.7083 26.458332 476.24997 Q -26.458332 449.79166 52.916664 423.3333 Q 132.29166 423.3333 132.29166 317.49997 Q 158.74998 211.66666 79.37499 211.66666 L 0.0 185.20833 L 0.0 158.74998 Q -26.458332 158.74998 0.0 105.83333 L 0.0 26.458332 L 0.0 26.458332 z" svg:height="9.260416mm" draw:style-name="style-325" svg:viewBox="0.0 0.0 846.6666 926.0416" svg:width="8.466666mm" svg:x="125.67708mm" svg:y="156.10416mm"/>
          <draw:path svg:d="M 661.4583 0.0 L 687.9166 0.0 L 687.9166 0.0 Q 687.9166 0.0 661.4583 26.458332 L 634.99994 52.916664 L 634.99994 52.916664 L 608.5416 52.916664 L 608.5416 52.916664 L 608.5416 52.916664 L 687.9166 105.83333 Q 767.2916 105.83333 740.8333 132.29166 Q 714.37494 132.29166 714.37494 211.66666 Q 714.37494 291.04166 687.9166 291.04166 L 687.9166 291.04166 L 687.9166 317.49997 Q 661.4583 317.49997 661.4583 317.49997 L 661.4583 317.49997 L 661.4583 291.04166 Q 661.4583 264.5833 502.7083 238.12498 Q 370.41666 211.66666 291.04166 185.20833 L 211.66666 158.74998 L 158.74998 132.29166 L 105.83333 105.83333 L 52.916664 105.83333 L 0.0 105.83333 L 0.0 79.37499 L 0.0 79.37499 L 52.916664 79.37499 L 105.83333 52.916664 L 343.9583 52.916664 Q 608.5416 0.0 661.4583 0.0 z" svg:height="3.1749997mm" draw:style-name="style-326" svg:viewBox="0.0 0.0 740.8333 317.49997" svg:width="7.408333mm" svg:x="224.63124mm" svg:y="205.84583mm"/>
          <draw:path svg:d="M 79.37499 26.458332 L 79.37499 0.0 L 185.20833 26.458332 Q 291.04166 26.458332 343.9583 52.916664 L 370.41666 52.916664 L 370.41666 79.37499 Q 343.9583 79.37499 343.9583 105.83333 Q 317.49997 132.29166 185.20833 158.74998 L 26.458332 185.20833 L 26.458332 185.20833 Q 26.458332 158.74998 0.0 132.29166 Q 0.0 105.83333 26.458332 105.83333 Q 79.37499 79.37499 26.458332 79.37499 L 0.0 79.37499 L 26.458332 52.916664 Q 79.37499 26.458332 79.37499 26.458332 z" svg:height="1.8520832mm" draw:style-name="style-327" svg:viewBox="0.0 0.0 370.41666 185.20833" svg:width="3.7041664mm" svg:x="284.42706mm" svg:y="203.99374mm"/>
          <draw:path svg:d="M 158.74998 26.458332 L 185.20833 0.0 L 317.49997 0.0 Q 423.3333 26.458332 476.24997 26.458332 L 502.7083 26.458332 L 502.7083 52.916664 L 502.7083 79.37499 L 502.7083 343.9583 L 502.7083 582.0833 L 264.5833 582.0833 L 0.0 555.625 L 0.0 555.625 Q 0.0 555.625 0.0 449.79166 L 0.0 343.9583 L 0.0 343.9583 Q 0.0 343.9583 26.458332 343.9583 Q 26.458332 343.9583 52.916664 211.66666 L 79.37499 79.37499 L 105.83333 79.37499 Q 132.29166 79.37499 158.74998 26.458332 z" svg:height="5.820833mm" draw:style-name="style-328" svg:viewBox="0.0 0.0 502.7083 582.0833" svg:width="5.027083mm" svg:x="76.2mm" svg:y="171.71457mm"/>
          <draw:path svg:d="M 185.20833 0.0 Q 317.49997 0.0 291.04166 26.458332 Q 291.04166 52.916664 132.29166 52.916664 Q -26.458332 79.37499 0.0 52.916664 Q 52.916664 0.0 185.20833 0.0 z" svg:height="0.52916664mm" draw:style-name="style-329" svg:viewBox="0.0 0.0 291.04166 52.916664" svg:width="2.9104166mm" svg:x="157.95624mm" svg:y="222.77916mm"/>
          <draw:path svg:d="M 0.0 26.458332 L 0.0 0.0 L 132.29166 0.0 L 264.5833 0.0 L 264.5833 0.0 L 264.5833 26.458332 L 793.74994 52.916664 Q 1349.3749 79.37499 1508.1249 105.83333 L 1666.8749 105.83333 L 1666.8749 105.83333 Q 1666.8749 132.29166 1666.8749 132.29166 Q 1693.3333 132.29166 1587.4999 158.74998 L 1508.1249 185.20833 L 1455.2083 211.66666 L 1402.2916 211.66666 L 1402.2916 238.12498 L 1375.8333 264.5833 L 1375.8333 291.04166 L 1375.8333 317.49997 L 1428.7499 317.49997 L 1455.2083 343.9583 L 1455.2083 343.9583 L 1455.2083 343.9583 L 1402.2916 343.9583 Q 1349.3749 343.9583 1322.9166 370.41666 L 1322.9166 370.41666 L 1322.9166 370.41666 Q 1296.4583 396.87497 1296.4583 396.87497 L 1296.4583 396.87497 L 1269.9999 396.87497 Q 1269.9999 396.87497 1269.9999 423.3333 L 1269.9999 423.3333 L 1269.9999 423.3333 Q 1243.5416 449.79166 1243.5416 449.79166 L 1243.5416 449.79166 L 1217.0833 555.625 Q 1217.0833 687.9166 1243.5416 687.9166 Q 1269.9999 687.9166 1269.9999 714.37494 L 1269.9999 740.8333 L 1243.5416 740.8333 Q 1217.0833 714.37494 1217.0833 714.37494 Q 1217.0833 714.37494 1137.7083 714.37494 L 1058.3333 740.8333 L 1005.4166 740.8333 L 952.49994 714.37494 L 952.49994 714.37494 L 952.49994 714.37494 L 952.49994 714.37494 L 952.49994 687.9166 L 952.49994 687.9166 L 952.49994 661.4583 L 952.49994 661.4583 L 952.49994 661.4583 L 926.0416 661.4583 L 926.0416 661.4583 L 926.0416 634.99994 L 899.5833 634.99994 L 899.5833 634.99994 Q 899.5833 608.5416 899.5833 608.5416 Q 899.5833 608.5416 926.0416 608.5416 Q 978.95825 608.5416 952.49994 502.7083 Q 952.49994 423.3333 926.0416 449.79166 Q 899.5833 449.79166 899.5833 396.87497 Q 873.12494 343.9583 740.8333 343.9583 Q 634.99994 343.9583 634.99994 238.12498 L 634.99994 158.74998 L 608.5416 185.20833 L 582.0833 211.66666 L 582.0833 238.12498 Q 582.0833 291.04166 502.7083 291.04166 L 423.3333 317.49997 L 423.3333 317.49997 L 423.3333 291.04166 L 476.24997 291.04166 Q 502.7083 291.04166 476.24997 211.66666 Q 449.79166 158.74998 317.49997 132.29166 L 185.20833 132.29166 L 185.20833 132.29166 Q 185.20833 132.29166 79.37499 105.83333 Q -26.458332 79.37499 0.0 26.458332 z M 952.49994 370.41666 Q 952.49994 343.9583 952.49994 343.9583 Q 952.49994 343.9583 952.49994 343.9583 Q 952.49994 370.41666 952.49994 370.41666 z" svg:height="7.408333mm" draw:style-name="style-330" svg:viewBox="0.0 0.0 1666.8749 740.8333" svg:width="16.668749mm" svg:x="165.09999mm" svg:y="156.8979mm"/>
          <draw:path svg:d="M 132.29166 0.0 L 211.66666 0.0 L 291.04166 0.0 Q 370.41666 0.0 343.9583 132.29166 Q 317.49997 238.12498 317.49997 291.04166 L 317.49997 343.9583 L 317.49997 396.87497 L 317.49997 449.79166 L 343.9583 449.79166 L 343.9583 449.79166 L 343.9583 476.24997 L 370.41666 476.24997 L 370.41666 476.24997 L 370.41666 449.79166 L 370.41666 449.79166 L 370.41666 449.79166 L 396.87497 396.87497 L 396.87497 343.9583 L 529.1666 343.9583 L 661.4583 343.9583 L 661.4583 317.49997 L 661.4583 291.04166 L 661.4583 291.04166 L 661.4583 264.5833 L 687.9166 291.04166 Q 740.8333 343.9583 793.74994 317.49997 Q 846.6666 317.49997 846.6666 343.9583 Q 846.6666 370.41666 873.12494 370.41666 L 899.5833 370.41666 L 926.0416 370.41666 L 952.49994 396.87497 L 978.95825 396.87497 L 1005.4166 396.87497 L 1058.3333 423.3333 L 1084.7916 423.3333 L 1084.7916 423.3333 Q 1084.7916 449.79166 1111.25 449.79166 L 1164.1666 449.79166 L 1269.9999 502.7083 Q 1402.2916 555.625 1428.7499 555.625 L 1455.2083 555.625 L 1481.6666 582.0833 L 1508.1249 582.0833 L 1508.1249 634.99994 Q 1508.1249 687.9166 1428.7499 687.9166 L 1375.8333 714.37494 L 1428.7499 714.37494 Q 1481.6666 714.37494 1508.1249 740.8333 L 1534.5833 740.8333 L 1534.5833 793.74994 Q 1534.5833 846.6666 1481.6666 846.6666 Q 1402.2916 846.6666 1402.2916 873.12494 Q 1402.2916 899.5833 1455.2083 899.5833 L 1508.1249 926.0416 L 1508.1249 926.0416 L 1534.5833 926.0416 L 1534.5833 926.0416 L 1534.5833 952.49994 L 1508.1249 978.95825 L 1508.1249 1031.875 L 1428.7499 1031.875 Q 1375.8333 1031.875 899.5833 1031.875 L 423.3333 1031.875 L 423.3333 1031.875 Q 423.3333 1031.875 264.5833 1005.4166 Q 105.83333 978.95825 79.37499 952.49994 Q 52.916664 899.5833 52.916664 873.12494 Q 79.37499 873.12494 79.37499 846.6666 Q 79.37499 820.2083 26.458332 820.2083 Q -26.458332 820.2083 0.0 767.2916 L 0.0 714.37494 L 0.0 634.99994 Q 0.0 555.625 26.458332 555.625 Q 52.916664 529.1666 79.37499 343.9583 Q 105.83333 132.29166 79.37499 79.37499 Q 52.916664 0.0 132.29166 0.0 z" svg:height="10.318749mm" draw:style-name="style-331" svg:viewBox="0.0 0.0 1534.5833 1031.875" svg:width="15.345833mm" svg:x="150.28333mm" svg:y="144.1979mm"/>
          <draw:path svg:d="M 158.74998 0.0 L 185.20833 0.0 L 185.20833 0.0 Q 185.20833 0.0 211.66666 26.458332 L 211.66666 26.458332 L 238.12498 26.458332 L 264.5833 26.458332 L 264.5833 26.458332 L 264.5833 52.916664 L 317.49997 52.916664 L 370.41666 52.916664 L 423.3333 52.916664 L 449.79166 52.916664 L 476.24997 52.916664 Q 529.1666 52.916664 555.625 52.916664 Q 582.0833 52.916664 582.0833 52.916664 Q 608.5416 52.916664 634.99994 79.37499 L 661.4583 79.37499 L 634.99994 158.74998 Q 634.99994 238.12498 608.5416 264.5833 Q 582.0833 291.04166 582.0833 291.04166 L 582.0833 291.04166 L 529.1666 449.79166 Q 502.7083 582.0833 423.3333 608.5416 Q 370.41666 634.99994 370.41666 634.99994 L 370.41666 634.99994 L 370.41666 740.8333 L 370.41666 820.2083 L 370.41666 846.6666 L 370.41666 873.12494 L 317.49997 873.12494 L 291.04166 899.5833 L 238.12498 899.5833 L 185.20833 899.5833 L 185.20833 873.12494 L 158.74998 873.12494 L 158.74998 873.12494 L 158.74998 873.12494 L 158.74998 873.12494 L 158.74998 846.6666 L 158.74998 846.6666 L 158.74998 846.6666 L 185.20833 661.4583 Q 211.66666 476.24997 211.66666 396.87497 Q 211.66666 317.49997 264.5833 317.49997 Q 317.49997 343.9583 317.49997 291.04166 L 317.49997 238.12498 L 291.04166 238.12498 L 291.04166 211.66666 L 291.04166 211.66666 L 264.5833 211.66666 L 264.5833 211.66666 L 264.5833 211.66666 L 264.5833 185.20833 Q 264.5833 185.20833 158.74998 158.74998 L 52.916664 158.74998 L 52.916664 158.74998 L 52.916664 158.74998 L 26.458332 132.29166 L 0.0 132.29166 L 26.458332 105.83333 Q 52.916664 52.916664 79.37499 52.916664 Q 105.83333 26.458332 105.83333 26.458332 Q 105.83333 0.0 158.74998 0.0 z" svg:height="8.995832mm" draw:style-name="style-332" svg:viewBox="0.0 0.0 661.4583 899.5833" svg:width="6.614583mm" svg:x="232.83333mm" svg:y="167.21666mm"/>
          <draw:path svg:d="M 9075.208 0.0 L 9075.208 0.0 L 9075.208 2883.9583 L 9075.208 5767.9165 L 9048.75 5767.9165 L 9048.75 5794.3745 L 9048.75 5794.3745 L 9048.75 5794.3745 L 9022.291 5794.3745 Q 9022.291 5794.3745 8863.541 5847.2915 Q 8704.791 5847.2915 8731.25 5820.833 Q 8757.708 5767.9165 8572.5 5767.9165 Q 8387.291 5741.458 8307.916 5767.9165 Q 8255.0 5794.3745 7937.4995 5767.9165 Q 7619.9995 5741.458 7619.9995 5714.9995 Q 7619.9995 5688.5415 7328.958 5688.5415 Q 7064.3745 5688.5415 6932.083 5688.5415 Q 6826.2495 5635.6245 6773.333 5609.1665 L 6720.4165 5582.708 L 6720.4165 5582.708 Q 6720.4165 5556.2495 6720.4165 5503.333 Q 6720.4165 5450.4165 6667.4995 5423.958 Q 6641.0415 5423.958 6641.0415 5476.8745 Q 6614.583 5503.333 6561.6665 5529.7915 Q 6508.7495 5529.7915 6508.7495 5529.7915 Q 6508.7495 5476.8745 6402.9165 5529.7915 Q 6270.6245 5529.7915 5556.2495 5529.7915 Q 4868.333 5529.7915 4524.375 5529.7915 L 4180.4165 5529.7915 L 4180.4165 5476.8745 Q 4180.4165 5423.958 4153.958 5318.1245 L 4153.958 5238.7495 L 4153.958 4921.2495 L 4153.958 4603.75 L 4153.958 4550.833 Q 4180.4165 4497.9165 4180.4165 3783.5415 L 4233.333 3042.7083 L 4206.875 3042.7083 L 4206.875 3042.7083 L 4206.875 3016.2498 L 4180.4165 3016.2498 L 4180.4165 3016.2498 L 4180.4165 2989.7915 L 4180.4165 2989.7915 L 4180.4165 2989.7915 L 4153.958 2989.7915 L 4153.958 2989.7915 L 4101.0415 2989.7915 L 4048.1248 2989.7915 L 4048.1248 2989.7915 L 4021.6665 2989.7915 L 4021.6665 2989.7915 L 4021.6665 2989.7915 L 3968.7498 3016.2498 L 3889.3748 3042.7083 L 3889.3748 3042.7083 L 3915.833 3042.7083 L 3915.833 3042.7083 L 3915.833 3042.7083 L 3942.2915 3069.1665 L 3968.7498 3095.6248 L 3968.7498 3571.8748 Q 3968.7498 4074.583 3915.833 4683.1245 Q 3862.9165 5291.6665 3862.9165 5344.583 L 3862.9165 5397.4995 L 3862.9165 5423.958 L 3862.9165 5423.958 L 3862.9165 5423.958 Q 3862.9165 5423.958 3836.4583 5450.4165 Q 3809.9998 5476.8745 2381.2498 5476.8745 L 926.0416 5423.958 L 926.0416 5423.958 L 899.5833 5423.958 L 899.5833 5423.958 L 899.5833 5423.958 L 899.5833 5450.4165 L 899.5833 5450.4165 L 873.12494 5450.4165 L 873.12494 5423.958 L 873.12494 5423.958 L 846.6666 5423.958 L 846.6666 5397.4995 L 846.6666 5371.0415 L 820.2083 5371.0415 L 820.2083 5371.0415 L 820.2083 5291.6665 L 820.2083 5212.2915 L 820.2083 5212.2915 Q 846.6666 5212.2915 846.6666 5212.2915 L 846.6666 5185.833 L 899.5833 5185.833 L 952.49994 5159.3745 L 952.49994 5159.3745 L 952.49994 5159.3745 L 926.0416 5159.3745 L 926.0416 5159.3745 L 926.0416 5132.9165 L 899.5833 5132.9165 L 899.5833 5132.9165 L 899.5833 5106.458 L 846.6666 5106.458 Q 820.2083 5106.458 423.3333 5027.083 L 52.916664 4947.708 L 52.916664 4947.708 L 52.916664 4947.708 L 26.458332 4894.7915 L 26.458332 4868.333 L 26.458332 4841.8745 L 26.458332 4841.8745 L 26.458332 4841.8745 L 26.458332 4815.4165 L 26.458332 4815.4165 Q 26.458332 4788.958 52.916664 4683.1245 Q 52.916664 4550.833 105.83333 4524.375 Q 132.29166 4524.375 52.916664 4497.9165 Q -26.458332 4471.458 0.0 3466.0415 L 26.458332 2487.0833 L 26.458332 2487.0833 Q 52.916664 2487.0833 79.37499 1508.1249 L 105.83333 529.1666 L 132.29166 476.24997 L 158.74998 423.3333 L 158.74998 502.7083 L 158.74998 608.5416 L 185.20833 661.4583 L 211.66666 714.37494 L 211.66666 608.5416 L 211.66666 502.7083 L 264.5833 555.625 Q 264.5833 608.5416 291.04166 555.625 L 317.49997 502.7083 L 317.49997 582.0833 Q 370.41666 661.4583 370.41666 608.5416 Q 423.3333 582.0833 423.3333 608.5416 Q 449.79166 661.4583 899.5833 582.0833 Q 1322.9166 502.7083 1640.4166 555.625 Q 1931.4583 555.625 2143.125 476.24997 Q 2354.7915 396.87497 2539.9998 264.5833 Q 2725.2083 132.29166 2857.4998 132.29166 Q 2963.3333 79.37499 3254.3748 105.83333 Q 3545.4165 132.29166 3809.9998 291.04166 Q 4074.583 449.79166 4339.1665 529.1666 Q 4577.2915 608.5416 4683.1245 608.5416 Q 4788.958 608.5416 4868.333 449.79166 Q 4974.1665 343.9583 5238.7495 238.12498 Q 5529.7915 132.29166 6032.4995 79.37499 Q 6508.7495 26.458332 6826.2495 132.29166 Q 7143.7495 185.20833 7567.083 185.20833 Q 7963.958 185.20833 8043.333 132.29166 Q 8149.166 79.37499 8281.458 79.37499 Q 8413.75 79.37499 8598.958 185.20833 Q 8784.166 291.04166 8837.083 238.12498 Q 8837.083 158.74998 8863.541 185.20833 Q 8890.0 238.12498 8942.916 238.12498 Q 8969.375 238.12498 8995.833 158.74998 Q 9022.291 79.37499 9048.75 26.458332 Q 9048.75 0.0 9075.208 0.0 z" svg:height="58.47291mm" draw:style-name="style-333" svg:viewBox="0.0 0.0 9075.208 5847.2915" svg:width="90.752075mm" svg:x="220.66249mm" svg:y="92.33958mm"/>
          <draw:path svg:d="M 79.37499 0.0 L 158.74998 0.0 L 158.74998 0.0 Q 158.74998 0.0 185.20833 26.458332 L 185.20833 26.458332 L 185.20833 105.83333 Q 185.20833 158.74998 238.12498 158.74998 Q 291.04166 158.74998 343.9583 185.20833 L 370.41666 185.20833 L 370.41666 185.20833 Q 370.41666 211.66666 396.87497 211.66666 L 396.87497 211.66666 L 396.87497 291.04166 Q 396.87497 370.41666 370.41666 370.41666 Q 343.9583 370.41666 343.9583 423.3333 Q 317.49997 476.24997 291.04166 476.24997 L 264.5833 476.24997 L 264.5833 502.7083 L 238.12498 502.7083 L 238.12498 502.7083 L 238.12498 529.1666 L 238.12498 529.1666 L 238.12498 529.1666 L 264.5833 529.1666 L 264.5833 529.1666 L 238.12498 529.1666 L 211.66666 529.1666 L 211.66666 529.1666 L 185.20833 529.1666 L 185.20833 529.1666 L 185.20833 529.1666 L 185.20833 502.7083 L 185.20833 502.7083 L 158.74998 502.7083 L 158.74998 529.1666 L 132.29166 529.1666 L 132.29166 529.1666 L 105.83333 502.7083 L 79.37499 476.24997 L 79.37499 476.24997 L 79.37499 476.24997 L 52.916664 476.24997 L 52.916664 476.24997 L 26.458332 476.24997 L 26.458332 476.24997 L 26.458332 476.24997 L 26.458332 476.24997 L 0.0 343.9583 L 0.0 211.66666 L 0.0 158.74998 L 0.0 79.37499 L 26.458332 52.916664 Q 26.458332 0.0 79.37499 0.0 z" svg:height="5.2916665mm" draw:style-name="style-334" svg:viewBox="0.0 0.0 396.87497 529.1666" svg:width="3.9687498mm" svg:x="87.57708mm" svg:y="172.50833mm"/>
          <draw:path svg:d="M 79.37499 52.916664 L 0.0 0.0 L 396.87497 0.0 Q 767.2916 0.0 793.74994 0.0 L 793.74994 0.0 L 793.74994 26.458332 L 793.74994 52.916664 L 820.2083 52.916664 L 873.12494 52.916664 L 873.12494 79.37499 L 873.12494 105.83333 L 846.6666 105.83333 L 846.6666 132.29166 L 846.6666 132.29166 Q 846.6666 158.74998 582.0833 158.74998 L 317.49997 158.74998 L 264.5833 158.74998 Q 211.66666 158.74998 185.20833 105.83333 Q 185.20833 79.37499 79.37499 52.916664 z" svg:height="1.5874999mm" draw:style-name="style-335" svg:viewBox="0.0 0.0 873.12494 158.74998" svg:width="8.73125mm" svg:x="63.76458mm" svg:y="209.02083mm"/>
          <draw:path svg:d="M 1534.5833 52.916664 L 1693.3333 52.916664 L 1693.3333 52.916664 Q 1693.3333 52.916664 1693.3333 79.37499 L 1719.7916 79.37499 L 1719.7916 79.37499 Q 1719.7916 105.83333 1825.6249 105.83333 L 1931.4583 105.83333 L 2063.75 132.29166 L 2196.0415 132.29166 L 2222.5 211.66666 Q 2222.5 264.5833 2275.4165 291.04166 L 2301.875 291.04166 L 2275.4165 343.9583 Q 2248.9583 370.41666 2248.9583 396.87497 L 2248.9583 396.87497 L 2222.5 423.3333 Q 2222.5 476.24997 2196.0415 502.7083 L 2196.0415 529.1666 L 2169.5833 608.5416 Q 2116.6665 687.9166 2116.6665 740.8333 L 2116.6665 767.2916 L 2143.125 767.2916 L 2143.125 767.2916 L 2143.125 767.2916 Q 2143.125 793.74994 2010.8333 793.74994 Q 1904.9999 793.74994 1904.9999 820.2083 Q 1904.9999 846.6666 1746.2499 846.6666 L 1587.4999 873.12494 L 1455.2083 873.12494 L 1322.9166 873.12494 L 1322.9166 873.12494 Q 1296.4583 846.6666 661.4583 820.2083 L 26.458332 793.74994 L 26.458332 793.74994 L 0.0 767.2916 L 0.0 767.2916 L 0.0 767.2916 L 0.0 740.8333 L 0.0 687.9166 L 26.458332 687.9166 L 52.916664 687.9166 L 158.74998 661.4583 Q 264.5833 634.99994 264.5833 634.99994 L 264.5833 634.99994 L 740.8333 634.99994 Q 1217.0833 634.99994 1269.9999 634.99994 L 1349.3749 634.99994 L 1349.3749 582.0833 L 1375.8333 555.625 L 1375.8333 529.1666 L 1375.8333 529.1666 L 1349.3749 529.1666 L 1349.3749 529.1666 L 1296.4583 502.7083 Q 1243.5416 502.7083 1243.5416 476.24997 Q 1243.5416 449.79166 1322.9166 449.79166 Q 1375.8333 449.79166 1375.8333 396.87497 L 1375.8333 343.9583 L 1349.3749 343.9583 Q 1322.9166 317.49997 1269.9999 317.49997 L 1217.0833 317.49997 L 1269.9999 291.04166 Q 1349.3749 291.04166 1349.3749 238.12498 L 1349.3749 185.20833 L 1322.9166 185.20833 L 1296.4583 158.74998 L 1269.9999 158.74998 Q 1243.5416 158.74998 1111.25 105.83333 L 1005.4166 52.916664 L 1005.4166 0.0 Q 978.95825 -26.458332 1164.1666 0.0 Q 1349.3749 52.916664 1534.5833 52.916664 z" svg:height="8.73125mm" draw:style-name="style-336" svg:viewBox="0.0 0.0 2301.875 873.12494" svg:width="23.01875mm" svg:x="151.87082mm" svg:y="148.16666mm"/>
          <draw:path svg:d="M 317.49997 0.0 L 343.9583 0.0 L 476.24997 0.0 L 634.99994 0.0 L 661.4583 26.458332 Q 687.9166 26.458332 687.9166 79.37499 Q 661.4583 132.29166 634.99994 158.74998 L 608.5416 185.20833 L 634.99994 185.20833 L 661.4583 185.20833 L 661.4583 185.20833 Q 661.4583 185.20833 555.625 211.66666 L 449.79166 238.12498 L 449.79166 238.12498 Q 449.79166 238.12498 317.49997 211.66666 Q 211.66666 211.66666 211.66666 185.20833 Q 211.66666 132.29166 105.83333 132.29166 L 0.0 105.83333 L 52.916664 105.83333 Q 105.83333 105.83333 105.83333 79.37499 Q 105.83333 52.916664 211.66666 26.458332 Q 291.04166 26.458332 317.49997 0.0 z" svg:height="2.38125mm" draw:style-name="style-337" svg:viewBox="0.0 0.0 687.9166 238.12498" svg:width="6.879166mm" svg:x="88.37083mm" svg:y="210.34373mm"/>
          <draw:path svg:d="M 79.37499 26.458332 L 105.83333 26.458332 L 132.29166 0.0 L 158.74998 0.0 L 158.74998 105.83333 Q 185.20833 238.12498 211.66666 238.12498 Q 238.12498 238.12498 264.5833 185.20833 Q 264.5833 132.29166 291.04166 238.12498 Q 317.49997 343.9583 370.41666 370.41666 Q 396.87497 396.87497 396.87497 396.87497 L 396.87497 396.87497 L 291.04166 396.87497 L 185.20833 396.87497 L 185.20833 396.87497 Q 185.20833 396.87497 211.66666 370.41666 Q 238.12498 370.41666 238.12498 343.9583 Q 238.12498 317.49997 211.66666 317.49997 Q 185.20833 343.9583 105.83333 317.49997 L 0.0 291.04166 L 0.0 264.5833 L 0.0 238.12498 L 0.0 185.20833 Q 0.0 158.74998 26.458332 132.29166 Q 52.916664 132.29166 52.916664 79.37499 L 52.916664 26.458332 L 79.37499 26.458332 z" svg:height="3.9687498mm" draw:style-name="style-338" svg:viewBox="0.0 0.0 396.87497 396.87497" svg:width="3.9687498mm" svg:x="191.55832mm" svg:y="93.92708mm"/>
          <draw:path svg:d="M 158.74998 26.458332 L 185.20833 0.0 L 211.66666 0.0 L 211.66666 0.0 L 211.66666 26.458332 Q 211.66666 26.458332 238.12498 52.916664 L 264.5833 79.37499 L 264.5833 79.37499 L 264.5833 79.37499 L 370.41666 79.37499 Q 449.79166 79.37499 476.24997 79.37499 L 502.7083 79.37499 L 502.7083 79.37499 L 476.24997 79.37499 L 476.24997 291.04166 Q 476.24997 529.1666 529.1666 529.1666 L 608.5416 529.1666 L 608.5416 555.625 Q 582.0833 582.0833 582.0833 582.0833 L 582.0833 582.0833 L 582.0833 608.5416 L 582.0833 608.5416 L 582.0833 608.5416 Q 555.625 608.5416 449.79166 555.625 Q 343.9583 555.625 317.49997 555.625 Q 264.5833 555.625 264.5833 608.5416 Q 238.12498 661.4583 211.66666 661.4583 L 158.74998 687.9166 L 158.74998 714.37494 L 158.74998 714.37494 L 132.29166 714.37494 L 105.83333 714.37494 L 52.916664 687.9166 L 0.0 687.9166 L 0.0 661.4583 L 0.0 608.5416 L 0.0 582.0833 L 0.0 555.625 L 0.0 502.7083 Q 0.0 476.24997 52.916664 343.9583 Q 79.37499 211.66666 52.916664 211.66666 Q 0.0 185.20833 52.916664 185.20833 Q 79.37499 132.29166 79.37499 105.83333 L 79.37499 79.37499 L 105.83333 79.37499 L 105.83333 79.37499 L 105.83333 79.37499 Q 105.83333 79.37499 158.74998 26.458332 z" svg:height="7.1437497mm" draw:style-name="style-339" svg:viewBox="0.0 0.0 608.5416 714.37494" svg:width="6.0854163mm" svg:x="164.57083mm" svg:y="170.12708mm"/>
          <draw:path svg:d="M 529.1666 185.20833 L 582.0833 185.20833 L 846.6666 238.12498 Q 1111.25 264.5833 1269.9999 264.5833 Q 1428.7499 264.5833 1428.7499 238.12498 Q 1402.2916 211.66666 1402.2916 185.20833 L 1402.2916 185.20833 L 1428.7499 185.20833 L 1455.2083 185.20833 L 1481.6666 185.20833 L 1481.6666 185.20833 L 1508.1249 185.20833 Q 1534.5833 158.74998 1534.5833 185.20833 L 1534.5833 185.20833 L 1534.5833 185.20833 Q 1534.5833 211.66666 1508.1249 211.66666 L 1481.6666 211.66666 L 1481.6666 264.5833 L 1481.6666 291.04166 L 1508.1249 317.49997 L 1508.1249 317.49997 L 1217.0833 317.49997 Q 952.49994 317.49997 529.1666 343.9583 L 79.37499 370.41666 L 79.37499 343.9583 L 52.916664 343.9583 L 52.916664 317.49997 L 52.916664 264.5833 L 26.458332 238.12498 L 0.0 211.66666 L 0.0 211.66666 L 0.0 211.66666 L 0.0 211.66666 L 0.0 211.66666 L 26.458332 185.20833 L 52.916664 185.20833 L 52.916664 211.66666 L 52.916664 238.12498 L 79.37499 238.12498 L 79.37499 211.66666 L 79.37499 211.66666 L 105.83333 211.66666 L 105.83333 158.74998 Q 105.83333 105.83333 158.74998 105.83333 Q 185.20833 105.83333 158.74998 52.916664 L 158.74998 26.458332 L 211.66666 0.0 Q 264.5833 0.0 264.5833 52.916664 Q 291.04166 132.29166 396.87497 158.74998 Q 502.7083 158.74998 529.1666 185.20833 z" svg:height="3.7041664mm" draw:style-name="style-340" svg:viewBox="0.0 0.0 1534.5833 370.41666" svg:width="15.345833mm" svg:x="196.84999mm" svg:y="152.92915mm"/>
          <draw:path svg:d="M 3016.2498 0.0 L 3016.2498 0.0 L 3069.1665 0.0 L 3095.6248 0.0 L 3122.0833 0.0 L 3174.9998 26.458332 L 3174.9998 26.458332 L 3174.9998 26.458332 L 3201.4583 26.458332 L 3201.4583 26.458332 L 3201.4583 52.916664 L 3227.9165 52.916664 L 3227.9165 52.916664 L 3227.9165 79.37499 L 3227.9165 79.37499 L 3227.9165 79.37499 L 3254.3748 105.83333 Q 3254.3748 132.29166 3307.2915 132.29166 Q 3333.7498 132.29166 3360.2083 158.74998 Q 3386.6665 185.20833 3360.2083 185.20833 Q 3333.7498 211.66666 3333.7498 264.5833 Q 3333.7498 317.49997 3386.6665 317.49997 Q 3439.5833 317.49997 3439.5833 343.9583 Q 3413.1248 396.87497 3439.5833 396.87497 Q 3466.0415 396.87497 3492.4998 370.41666 L 3518.9583 370.41666 L 3518.9583 396.87497 L 3545.4165 449.79166 L 3545.4165 502.7083 L 3545.4165 529.1666 L 3518.9583 529.1666 L 3518.9583 555.625 L 3492.4998 555.625 L 3466.0415 555.625 L 3466.0415 582.0833 L 3466.0415 582.0833 L 3439.5833 582.0833 L 3439.5833 582.0833 L 3439.5833 555.625 Q 3439.5833 555.625 3413.1248 555.625 Q 3413.1248 555.625 3174.9998 555.625 Q 2910.4165 555.625 2883.9583 582.0833 L 2857.4998 608.5416 L 2831.0415 608.5416 Q 2804.5833 608.5416 2751.6665 608.5416 Q 2725.2083 608.5416 2645.8333 661.4583 Q 2539.9998 714.37494 2407.7083 767.2916 L 2275.4165 820.2083 L 2222.5 820.2083 L 2196.0415 820.2083 L 2196.0415 846.6666 L 2196.0415 846.6666 L 2116.6665 846.6666 Q 2037.2915 873.12494 1799.1666 899.5833 L 1587.4999 926.0416 L 1587.4999 952.49994 L 1587.4999 952.49994 L 1534.5833 952.49994 Q 1508.1249 926.0416 1508.1249 926.0416 Q 1481.6666 926.0416 1243.5416 978.95825 L 1005.4166 1005.4166 L 952.49994 1005.4166 Q 873.12494 1031.875 529.1666 978.95825 Q 185.20833 978.95825 158.74998 926.0416 L 105.83333 899.5833 L 105.83333 899.5833 Q 105.83333 873.12494 79.37499 873.12494 L 52.916664 873.12494 L 52.916664 873.12494 L 26.458332 873.12494 L 26.458332 846.6666 L 52.916664 846.6666 L 52.916664 820.2083 Q 52.916664 793.74994 26.458332 767.2916 L 0.0 740.8333 L 0.0 740.8333 L 0.0 714.37494 L 0.0 714.37494 Q 0.0 714.37494 26.458332 714.37494 Q 26.458332 714.37494 52.916664 714.37494 Q 79.37499 714.37494 105.83333 687.9166 Q 158.74998 634.99994 132.29166 634.99994 Q 105.83333 608.5416 105.83333 582.0833 Q 79.37499 555.625 105.83333 555.625 Q 132.29166 555.625 105.83333 529.1666 L 79.37499 502.7083 L 79.37499 502.7083 L 79.37499 502.7083 L 661.4583 449.79166 Q 1243.5416 396.87497 1957.9165 238.12498 Q 2698.7498 79.37499 2751.6665 79.37499 L 2831.0415 79.37499 L 2910.4165 52.916664 L 2963.3333 26.458332 L 2989.7915 26.458332 Q 3016.2498 26.458332 3016.2498 0.0 z" svg:height="10.054166mm" draw:style-name="style-341" svg:viewBox="0.0 0.0 3545.4165 1005.4166" svg:width="35.454166mm" svg:x="232.30415mm" svg:y="196.05624mm"/>
          <draw:path svg:d="M 291.04166 26.458332 L 291.04166 0.0 L 343.9583 0.0 L 396.87497 0.0 L 396.87497 26.458332 L 423.3333 26.458332 L 423.3333 26.458332 L 423.3333 52.916664 L 423.3333 52.916664 L 449.79166 52.916664 L 476.24997 185.20833 Q 502.7083 317.49997 529.1666 317.49997 L 529.1666 317.49997 L 529.1666 317.49997 Q 529.1666 317.49997 529.1666 343.9583 L 502.7083 343.9583 L 476.24997 343.9583 Q 449.79166 317.49997 291.04166 317.49997 L 132.29166 264.5833 L 132.29166 264.5833 Q 105.83333 264.5833 79.37499 264.5833 L 52.916664 238.12498 L 26.458332 238.12498 Q 0.0 238.12498 0.0 211.66666 Q 0.0 185.20833 26.458332 185.20833 Q 52.916664 211.66666 52.916664 105.83333 L 52.916664 26.458332 L 185.20833 52.916664 Q 291.04166 52.916664 291.04166 26.458332 z" svg:height="3.439583mm" draw:style-name="style-342" svg:viewBox="0.0 0.0 529.1666 343.9583" svg:width="5.2916665mm" svg:x="94.19166mm" svg:y="173.03749mm"/>
          <draw:path svg:d="M 952.49994 0.0 L 978.95825 0.0 L 952.49994 26.458332 Q 952.49994 79.37499 899.5833 79.37499 L 846.6666 79.37499 L 846.6666 105.83333 L 846.6666 132.29166 L 899.5833 132.29166 L 926.0416 132.29166 L 926.0416 158.74998 L 952.49994 185.20833 L 952.49994 185.20833 L 952.49994 185.20833 L 1031.875 238.12498 Q 1111.25 291.04166 1084.7916 291.04166 L 1084.7916 317.49997 L 1005.4166 317.49997 Q 926.0416 343.9583 793.74994 370.41666 L 634.99994 396.87497 L 582.0833 396.87497 Q 502.7083 396.87497 476.24997 423.3333 L 476.24997 423.3333 L 476.24997 423.3333 Q 449.79166 396.87497 396.87497 396.87497 Q 343.9583 396.87497 317.49997 423.3333 Q 317.49997 449.79166 317.49997 449.79166 Q 291.04166 423.3333 238.12498 423.3333 L 185.20833 449.79166 L 158.74998 449.79166 L 105.83333 449.79166 L 52.916664 449.79166 L 0.0 449.79166 L 0.0 423.3333 L 0.0 423.3333 L 26.458332 423.3333 L 26.458332 396.87497 L 52.916664 396.87497 L 79.37499 396.87497 L 79.37499 370.41666 L 79.37499 370.41666 L 105.83333 370.41666 L 105.83333 343.9583 L 211.66666 343.9583 Q 317.49997 343.9583 370.41666 317.49997 Q 396.87497 291.04166 396.87497 291.04166 Q 396.87497 238.12498 396.87497 185.20833 Q 396.87497 132.29166 476.24997 132.29166 Q 529.1666 132.29166 661.4583 79.37499 L 793.74994 52.916664 L 846.6666 52.916664 Q 926.0416 52.916664 926.0416 26.458332 Q 926.0416 0.0 952.49994 0.0 z" svg:height="4.497916mm" draw:style-name="style-343" svg:viewBox="0.0 0.0 1084.7916 449.79166" svg:width="10.847916mm" svg:x="67.20416mm" svg:y="212.98958mm"/>
          <draw:path svg:d="M 105.83333 105.83333 L 132.29166 0.0 L 185.20833 26.458332 Q 238.12498 26.458332 264.5833 132.29166 Q 317.49997 211.66666 343.9583 264.5833 Q 370.41666 291.04166 423.3333 291.04166 Q 502.7083 291.04166 529.1666 317.49997 L 582.0833 317.49997 L 608.5416 317.49997 L 634.99994 317.49997 L 634.99994 343.9583 L 634.99994 370.41666 L 582.0833 370.41666 L 502.7083 396.87497 L 449.79166 396.87497 Q 396.87497 396.87497 370.41666 423.3333 L 317.49997 449.79166 L 264.5833 449.79166 L 238.12498 449.79166 L 238.12498 449.79166 L 264.5833 449.79166 L 264.5833 476.24997 L 264.5833 502.7083 L 291.04166 502.7083 L 291.04166 529.1666 L 211.66666 529.1666 L 158.74998 529.1666 L 158.74998 502.7083 L 158.74998 502.7083 L 132.29166 476.24997 L 105.83333 449.79166 L 105.83333 396.87497 Q 105.83333 370.41666 52.916664 370.41666 L 0.0 370.41666 L 0.0 317.49997 L 0.0 264.5833 L 26.458332 264.5833 L 52.916664 238.12498 L 79.37499 238.12498 Q 105.83333 238.12498 105.83333 105.83333 z" svg:height="5.2916665mm" draw:style-name="style-344" svg:viewBox="0.0 0.0 634.99994 529.1666" svg:width="6.3499994mm" svg:x="125.41249mm" svg:y="172.24374mm"/>
          <draw:path svg:d="M 26.458332 26.458332 L 52.916664 0.0 L 52.916664 26.458332 L 52.916664 79.37499 L 79.37499 79.37499 L 79.37499 79.37499 L 79.37499 105.83333 L 105.83333 105.83333 L 105.83333 79.37499 L 105.83333 52.916664 L 264.5833 52.916664 Q 449.79166 79.37499 582.0833 79.37499 L 714.37494 79.37499 L 714.37494 79.37499 Q 714.37494 79.37499 740.8333 105.83333 L 740.8333 105.83333 L 740.8333 132.29166 Q 740.8333 132.29166 714.37494 211.66666 L 714.37494 291.04166 L 714.37494 476.24997 L 687.9166 661.4583 L 687.9166 661.4583 L 687.9166 661.4583 L 687.9166 661.4583 L 661.4583 661.4583 L 555.625 661.4583 Q 449.79166 661.4583 238.12498 608.5416 Q 26.458332 608.5416 0.0 396.87497 L 0.0 211.66666 L 0.0 132.29166 Q 0.0 79.37499 26.458332 26.458332 z" svg:height="6.614583mm" draw:style-name="style-345" svg:viewBox="0.0 0.0 740.8333 661.4583" svg:width="7.408333mm" svg:x="60.324997mm" svg:y="170.12708mm"/>
          <draw:path svg:d="M 211.66666 0.0 L 211.66666 0.0 L 264.5833 0.0 L 317.49997 0.0 L 370.41666 0.0 L 423.3333 0.0 L 423.3333 0.0 L 423.3333 26.458332 L 423.3333 26.458332 L 423.3333 26.458332 L 396.87497 52.916664 L 396.87497 79.37499 L 423.3333 79.37499 L 449.79166 79.37499 L 476.24997 79.37499 L 476.24997 79.37499 L 529.1666 79.37499 Q 555.625 79.37499 555.625 132.29166 Q 555.625 158.74998 634.99994 158.74998 Q 740.8333 132.29166 793.74994 158.74998 L 846.6666 185.20833 L 846.6666 185.20833 Q 820.2083 185.20833 899.5833 211.66666 L 978.95825 238.12498 L 926.0416 238.12498 Q 846.6666 264.5833 846.6666 291.04166 Q 846.6666 317.49997 793.74994 317.49997 L 767.2916 343.9583 L 793.74994 343.9583 L 820.2083 343.9583 L 820.2083 370.41666 L 846.6666 370.41666 L 846.6666 370.41666 L 846.6666 396.87497 L 846.6666 396.87497 L 846.6666 396.87497 L 873.12494 396.87497 L 873.12494 423.3333 L 687.9166 423.3333 Q 502.7083 449.79166 370.41666 423.3333 L 238.12498 423.3333 L 185.20833 423.3333 L 132.29166 396.87497 L 105.83333 396.87497 L 52.916664 396.87497 L 52.916664 370.41666 L 52.916664 343.9583 L 79.37499 317.49997 L 79.37499 291.04166 L 52.916664 291.04166 L 0.0 291.04166 L 0.0 264.5833 L 0.0 264.5833 L 26.458332 264.5833 L 26.458332 238.12498 L 52.916664 238.12498 Q 105.83333 238.12498 158.74998 211.66666 Q 185.20833 185.20833 158.74998 185.20833 Q 105.83333 185.20833 105.83333 132.29166 Q 79.37499 105.83333 105.83333 105.83333 Q 158.74998 79.37499 158.74998 52.916664 L 185.20833 26.458332 L 211.66666 26.458332 Q 211.66666 26.458332 211.66666 0.0 z" svg:height="4.233333mm" draw:style-name="style-346" svg:viewBox="0.0 0.0 978.95825 423.3333" svg:width="9.789583mm" svg:x="40.216663mm" svg:y="216.16457mm"/>
          <draw:path svg:d="M 238.12498 26.458332 L 238.12498 0.0 L 502.7083 26.458332 Q 740.8333 79.37499 740.8333 238.12498 Q 740.8333 396.87497 767.2916 396.87497 Q 793.74994 396.87497 793.74994 370.41666 Q 793.74994 343.9583 820.2083 343.9583 Q 846.6666 343.9583 846.6666 396.87497 Q 846.6666 423.3333 793.74994 423.3333 Q 740.8333 423.3333 767.2916 502.7083 Q 820.2083 555.625 820.2083 582.0833 L 820.2083 608.5416 L 793.74994 634.99994 L 793.74994 661.4583 L 820.2083 661.4583 L 873.12494 661.4583 L 873.12494 687.9166 L 873.12494 714.37494 L 899.5833 687.9166 L 926.0416 661.4583 L 952.49994 634.99994 Q 978.95825 608.5416 1005.4166 582.0833 L 1031.875 582.0833 L 1031.875 608.5416 Q 1031.875 634.99994 1005.4166 634.99994 L 1005.4166 634.99994 L 1005.4166 661.4583 Q 978.95825 661.4583 978.95825 661.4583 L 978.95825 661.4583 L 978.95825 661.4583 Q 952.49994 661.4583 952.49994 687.9166 L 952.49994 687.9166 L 952.49994 846.6666 Q 926.0416 1005.4166 952.49994 1031.875 L 952.49994 1084.7916 L 926.0416 1084.7916 L 926.0416 1084.7916 L 926.0416 1058.3333 Q 926.0416 1058.3333 873.12494 1031.875 Q 820.2083 1031.875 767.2916 1031.875 Q 714.37494 1031.875 714.37494 1084.7916 Q 714.37494 1111.25 555.625 1084.7916 L 396.87497 1084.7916 L 396.87497 1084.7916 Q 396.87497 1084.7916 317.49997 1058.3333 L 238.12498 1058.3333 L 238.12498 1058.3333 Q 238.12498 1031.875 132.29166 1031.875 L 26.458332 1031.875 L 26.458332 1031.875 L 26.458332 1031.875 L 0.0 926.0416 L 0.0 820.2083 L 0.0 740.8333 L 26.458332 661.4583 L 26.458332 661.4583 L 26.458332 661.4583 L 26.458332 634.99994 L 26.458332 634.99994 L 132.29166 582.0833 Q 211.66666 555.625 291.04166 555.625 Q 343.9583 555.625 370.41666 555.625 Q 396.87497 555.625 449.79166 529.1666 L 502.7083 529.1666 L 502.7083 529.1666 L 529.1666 529.1666 L 529.1666 529.1666 L 555.625 529.1666 L 555.625 529.1666 L 555.625 502.7083 L 555.625 502.7083 L 555.625 502.7083 L 582.0833 449.79166 L 608.5416 423.3333 L 608.5416 396.87497 L 608.5416 343.9583 L 608.5416 291.04166 L 608.5416 238.12498 L 608.5416 238.12498 L 608.5416 238.12498 L 555.625 211.66666 L 529.1666 211.66666 L 449.79166 211.66666 Q 343.9583 185.20833 317.49997 185.20833 L 291.04166 185.20833 L 291.04166 158.74998 Q 291.04166 132.29166 264.5833 132.29166 L 264.5833 132.29166 L 264.5833 79.37499 Q 238.12498 26.458332 238.12498 26.458332 L 238.12498 26.458332 L 238.12498 26.458332 z" svg:height="10.847916mm" draw:style-name="style-347" svg:viewBox="0.0 0.0 1031.875 1084.7916" svg:width="10.318749mm" svg:x="195.52707mm" svg:y="109.27291mm"/>
          <draw:path svg:d="M 0.0 79.37499 L 0.0 0.0 L 132.29166 0.0 L 264.5833 0.0 L 423.3333 0.0 L 608.5416 0.0 L 608.5416 79.37499 L 582.0833 158.74998 L 529.1666 343.9583 Q 476.24997 555.625 449.79166 555.625 L 423.3333 555.625 L 423.3333 529.1666 Q 423.3333 502.7083 423.3333 502.7083 Q 423.3333 476.24997 370.41666 449.79166 Q 317.49997 449.79166 317.49997 343.9583 Q 317.49997 238.12498 264.5833 343.9583 L 238.12498 423.3333 L 211.66666 423.3333 Q 211.66666 449.79166 211.66666 449.79166 Q 211.66666 449.79166 185.20833 343.9583 Q 158.74998 238.12498 211.66666 211.66666 L 238.12498 185.20833 L 132.29166 185.20833 Q 26.458332 185.20833 0.0 158.74998 L 0.0 158.74998 L 0.0 79.37499 z" svg:height="5.5562496mm" draw:style-name="style-348" svg:viewBox="0.0 0.0 608.5416 555.625" svg:width="6.0854163mm" svg:x="182.03333mm" svg:y="172.24374mm"/>
          <draw:path svg:d="M 52.916664 79.37499 L 52.916664 0.0 L 317.49997 0.0 L 582.0833 0.0 L 582.0833 52.916664 Q 582.0833 105.83333 608.5416 105.83333 Q 661.4583 132.29166 687.9166 132.29166 L 714.37494 132.29166 L 714.37494 238.12498 Q 714.37494 343.9583 740.8333 502.7083 L 740.8333 661.4583 L 714.37494 661.4583 L 687.9166 661.4583 L 555.625 661.4583 Q 449.79166 661.4583 449.79166 687.9166 Q 476.24997 714.37494 343.9583 714.37494 Q 211.66666 714.37494 185.20833 740.8333 L 158.74998 767.2916 L 132.29166 767.2916 L 105.83333 767.2916 L 105.83333 793.74994 L 79.37499 820.2083 L 79.37499 820.2083 L 79.37499 820.2083 L 26.458332 793.74994 L 0.0 793.74994 L 0.0 767.2916 L 26.458332 740.8333 L 26.458332 661.4583 Q 26.458332 608.5416 52.916664 608.5416 Q 79.37499 608.5416 105.83333 396.87497 Q 132.29166 211.66666 79.37499 185.20833 Q 52.916664 185.20833 52.916664 79.37499 z" svg:height="8.202083mm" draw:style-name="style-349" svg:viewBox="0.0 0.0 740.8333 820.2083" svg:width="7.408333mm" svg:x="18.785416mm" svg:y="160.0729mm"/>
          <draw:path svg:d="M 52.916664 0.0 L 105.83333 0.0 L 105.83333 0.0 L 105.83333 26.458332 L 79.37499 185.20833 Q 79.37499 317.49997 52.916664 343.9583 L 26.458332 343.9583 L 26.458332 343.9583 Q 0.0 317.49997 0.0 158.74998 Q 0.0 0.0 52.916664 0.0 z" svg:height="3.439583mm" draw:style-name="style-350" svg:viewBox="0.0 0.0 105.83333 343.9583" svg:width="1.0583333mm" svg:x="166.42291mm" svg:y="141.81667mm"/>
          <draw:path svg:d="M 16880.416 26.458332 L 16906.875 0.0 L 16906.875 0.0 L 16906.875 0.0 L 16880.416 79.37499 Q 16853.957 158.74998 16801.041 317.49997 Q 16774.582 476.24997 16721.666 529.1666 Q 16695.207 555.625 16562.916 767.2916 Q 16430.625 952.49994 16377.707 1005.4166 Q 16324.791 1005.4166 16298.332 1005.4166 Q 16271.874 1005.4166 16271.874 1031.875 Q 16245.416 1058.3333 16218.957 1084.7916 Q 16192.499 1084.7916 16139.582 1137.7083 Q 16086.666 1217.0833 16060.207 1217.0833 Q 16007.291 1217.0833 15954.374 1296.4583 Q 15927.916 1349.3749 15742.707 1428.7499 Q 15531.041 1534.5833 15531.041 1640.4166 Q 15504.582 1719.7916 15478.124 1746.2499 Q 15478.124 1746.2499 15478.124 1904.9999 Q 15504.582 2063.75 15531.041 2063.75 Q 15557.499 2063.75 15583.957 2090.2083 Q 15583.957 2116.6665 15636.874 2169.5833 Q 15716.249 2169.5833 15742.707 2196.0415 L 15795.624 2196.0415 L 15795.624 2196.0415 Q 15795.624 2222.5 15769.166 2222.5 L 15742.707 2222.5 L 15689.791 2248.9583 L 15610.416 2275.4165 L 15531.041 2275.4165 Q 15478.124 2275.4165 14737.291 2434.1665 Q 14022.916 2592.9165 13440.833 2645.8333 L 12858.749 2698.7498 L 12726.458 2698.7498 Q 12594.166 2698.7498 12197.291 2725.2083 L 11826.874 2751.6665 L 11826.874 2778.1248 L 11826.874 2804.5833 L 11826.874 2804.5833 Q 11826.874 2804.5833 11800.416 2751.6665 Q 11773.958 2698.7498 11721.041 2645.8333 Q 11668.124 2592.9165 11588.749 2592.9165 L 11509.374 2592.9165 L 11456.458 2592.9165 L 11429.999 2592.9165 L 11429.999 2619.3748 Q 11456.458 2645.8333 11456.458 2698.7498 L 11456.458 2725.2083 L 11482.916 2751.6665 L 11482.916 2778.1248 L 11456.458 2778.1248 L 11429.999 2778.1248 L 11429.999 2751.6665 Q 11403.541 2698.7498 11403.541 2672.2915 Q 11403.541 2645.8333 11377.083 2698.7498 Q 11350.624 2778.1248 11112.499 2804.5833 Q 10874.374 2804.5833 10874.374 2725.2083 L 10874.374 2645.8333 L 10847.916 2645.8333 L 10821.458 2645.8333 L 10821.458 2725.2083 Q 10821.458 2804.5833 9604.374 2857.4998 L 8387.291 2910.4165 L 8175.6245 2910.4165 Q 7990.416 2910.4165 7540.6245 2963.3333 L 7090.833 2963.3333 L 7090.833 2989.7915 L 7090.833 2989.7915 L 6773.333 2989.7915 Q 6455.833 3016.2498 6297.083 3016.2498 L 6138.333 3016.2498 L 6138.333 3042.7083 L 6138.333 3042.7083 L 5794.3745 3042.7083 Q 5476.8745 3069.1665 5476.8745 3069.1665 L 5476.8745 3069.1665 L 5212.2915 3069.1665 Q 4921.2495 3069.1665 4471.458 3095.6248 L 4048.1248 3122.0833 L 3677.7083 3122.0833 L 3333.7498 3122.0833 L 3333.7498 3122.0833 L 3307.2915 3095.6248 L 3307.2915 3095.6248 L 3307.2915 3069.1665 L 3307.2915 3069.1665 L 3307.2915 3069.1665 L 3280.8333 3042.7083 L 3280.8333 3016.2498 L 3201.4583 3016.2498 Q 3122.0833 3016.2498 3095.6248 2989.7915 Q 3069.1665 2989.7915 3069.1665 2963.3333 Q 3069.1665 2936.8748 2989.7915 2936.8748 Q 2936.8748 2936.8748 2936.8748 2857.4998 Q 2936.8748 2804.5833 2989.7915 2804.5833 Q 3016.2498 2804.5833 2989.7915 2778.1248 Q 2936.8748 2751.6665 2936.8748 2725.2083 Q 2910.4165 2698.7498 2778.1248 2698.7498 Q 2672.2915 2672.2915 2672.2915 2645.8333 Q 2672.2915 2619.3748 2645.8333 2619.3748 Q 2619.3748 2619.3748 2619.3748 2672.2915 Q 2619.3748 2725.2083 2566.4583 2725.2083 Q 2513.5415 2725.2083 2513.5415 2778.1248 Q 2513.5415 2831.0415 2460.6248 2831.0415 Q 2434.1665 2831.0415 2434.1665 2804.5833 Q 2434.1665 2778.1248 1931.4583 2751.6665 Q 1402.2916 2725.2083 1402.2916 2698.7498 Q 1402.2916 2672.2915 1322.9166 2645.8333 L 1269.9999 2619.3748 L 1269.9999 2592.9165 Q 1243.5416 2566.4583 1243.5416 2513.5415 Q 1243.5416 2460.6248 1269.9999 2434.1665 Q 1296.4583 2434.1665 1296.4583 2354.7915 Q 1296.4583 2275.4165 1322.9166 2248.9583 Q 1375.8333 2222.5 1375.8333 2196.0415 Q 1375.8333 2169.5833 1349.3749 2169.5833 Q 1296.4583 2169.5833 1296.4583 2116.6665 Q 1296.4583 2063.75 1243.5416 2063.75 Q 1217.0833 2063.75 1190.6249 2010.8333 Q 1190.6249 1957.9165 1137.7083 1957.9165 Q 1058.3333 1931.4583 1058.3333 1904.9999 Q 1058.3333 1852.0833 978.95825 1825.6249 Q 926.0416 1799.1666 873.12494 1799.1666 Q 820.2083 1799.1666 820.2083 1772.7083 Q 820.2083 1746.2499 714.37494 1719.7916 Q 634.99994 1693.3333 608.5416 1666.8749 Q 608.5416 1613.9583 582.0833 1613.9583 Q 555.625 1613.9583 502.7083 1561.0416 Q 476.24997 1534.5833 449.79166 1428.7499 Q 423.3333 1322.9166 476.24997 1269.9999 L 555.625 1243.5416 L 555.625 1217.0833 L 555.625 1164.1666 L 502.7083 1164.1666 L 476.24997 1164.1666 L 449.79166 1164.1666 Q 423.3333 1164.1666 343.9583 1164.1666 L 291.04166 1164.1666 L 238.12498 1137.7083 L 185.20833 1111.25 L 185.20833 1111.25 L 185.20833 1111.25 L 158.74998 1111.25 L 158.74998 1111.25 L 291.04166 1084.7916 L 396.87497 1058.3333 L 317.49997 1058.3333 Q 238.12498 1058.3333 185.20833 1005.4166 L 105.83333 952.49994 L 79.37499 952.49994 L 52.916664 952.49994 L 52.916664 926.0416 L 26.458332 926.0416 L 26.458332 926.0416 L 26.458332 899.5833 L 26.458332 899.5833 L 26.458332 899.5833 L 0.0 899.5833 L 0.0 899.5833 L 52.916664 899.5833 Q 132.29166 899.5833 132.29166 873.12494 Q 158.74998 846.6666 238.12498 820.2083 L 291.04166 793.74994 L 264.5833 793.74994 Q 238.12498 793.74994 211.66666 687.9166 L 185.20833 608.5416 L 211.66666 608.5416 Q 238.12498 608.5416 238.12498 582.0833 L 238.12498 555.625 L 211.66666 555.625 L 211.66666 529.1666 L 211.66666 529.1666 L 211.66666 529.1666 L 502.7083 529.1666 Q 793.74994 555.625 793.74994 582.0833 Q 767.2916 634.99994 820.2083 740.8333 Q 820.2083 846.6666 846.6666 899.5833 Q 846.6666 952.49994 926.0416 978.95825 Q 1031.875 1005.4166 1031.875 1031.875 Q 1031.875 1058.3333 1190.6249 1058.3333 Q 1349.3749 1058.3333 1375.8333 1084.7916 L 1402.2916 1111.25 L 1481.6666 1111.25 L 1561.0416 1111.25 L 1561.0416 1084.7916 L 1561.0416 1084.7916 L 1587.4999 1084.7916 L 1587.4999 1058.3333 L 1561.0416 1058.3333 L 1508.1249 1058.3333 L 1508.1249 1031.875 Q 1508.1249 1005.4166 1455.2083 978.95825 L 1375.8333 952.49994 L 1402.2916 952.49994 L 1455.2083 952.49994 L 1481.6666 899.5833 Q 1508.1249 899.5833 1587.4999 873.12494 L 1666.8749 846.6666 L 1613.9583 846.6666 Q 1561.0416 846.6666 1508.1249 846.6666 L 1481.6666 846.6666 L 1455.2083 846.6666 L 1455.2083 846.6666 L 1455.2083 820.2083 L 1455.2083 820.2083 L 1428.7499 820.2083 L 1428.7499 793.74994 L 1508.1249 793.74994 L 1613.9583 793.74994 L 1587.4999 767.2916 L 1561.0416 767.2916 L 1561.0416 740.8333 L 1561.0416 714.37494 L 1613.9583 714.37494 L 1640.4166 687.9166 L 1561.0416 687.9166 Q 1508.1249 687.9166 1481.6666 661.4583 L 1455.2083 634.99994 L 1534.5833 634.99994 Q 1613.9583 634.99994 1587.4999 608.5416 Q 1561.0416 608.5416 1561.0416 582.0833 L 1561.0416 555.625 L 1587.4999 555.625 L 1587.4999 529.1666 L 1587.4999 529.1666 L 1561.0416 529.1666 L 1561.0416 529.1666 L 1561.0416 529.1666 L 1587.4999 502.7083 L 1613.9583 502.7083 L 1719.7916 502.7083 Q 1799.1666 502.7083 1799.1666 529.1666 Q 1799.1666 555.625 1772.7083 555.625 Q 1719.7916 582.0833 2037.2915 582.0833 Q 2354.7915 582.0833 2407.7083 555.625 Q 2460.6248 529.1666 2460.6248 529.1666 L 2460.6248 529.1666 L 2566.4583 529.1666 Q 2645.8333 502.7083 2645.8333 529.1666 Q 2645.8333 555.625 2831.0415 555.625 L 2989.7915 555.625 L 2989.7915 555.625 L 3016.2498 529.1666 L 3016.2498 529.1666 L 3042.7083 529.1666 L 3069.1665 502.7083 Q 3095.6248 476.24997 3122.0833 529.1666 Q 3148.5415 529.1666 3307.2915 529.1666 Q 3466.0415 529.1666 3518.9583 529.1666 L 3545.4165 529.1666 L 3545.4165 529.1666 L 3545.4165 529.1666 L 3545.4165 555.625 L 3571.8748 555.625 L 3571.8748 555.625 L 3571.8748 582.0833 L 3651.2498 529.1666 Q 3730.6248 529.1666 3836.4583 502.7083 Q 3942.2915 476.24997 3942.2915 502.7083 Q 3942.2915 529.1666 3915.833 529.1666 Q 3889.3748 529.1666 3889.3748 555.625 Q 3889.3748 582.0833 4048.1248 582.0833 Q 4233.333 582.0833 4233.333 555.625 L 4233.333 555.625 L 4418.5415 555.625 Q 4603.75 582.0833 4788.958 555.625 L 5000.6245 555.625 L 5053.5415 555.625 L 5132.9165 555.625 L 5212.2915 555.625 L 5318.1245 555.625 L 5423.958 555.625 L 5556.2495 555.625 L 5873.7495 555.625 L 6191.2495 555.625 L 6244.1665 529.1666 Q 6270.6245 529.1666 6297.083 502.7083 Q 6297.083 476.24997 6376.458 502.7083 Q 6429.3745 529.1666 6482.2915 555.625 L 6508.7495 555.625 L 6746.8745 555.625 L 6958.5415 529.1666 L 6958.5415 529.1666 L 6958.5415 529.1666 L 6984.9995 502.7083 L 6984.9995 476.24997 L 7037.9165 476.24997 Q 7090.833 476.24997 7090.833 502.7083 Q 7090.833 529.1666 7117.2915 529.1666 L 7170.208 529.1666 L 7223.1245 529.1666 L 7302.4995 529.1666 L 7302.4995 529.1666 L 7302.4995 529.1666 L 7328.958 555.625 L 7381.8745 582.0833 L 7355.4165 608.5416 Q 7328.958 634.99994 7328.958 740.8333 Q 7355.4165 820.2083 7328.958 846.6666 Q 7276.0415 846.6666 7276.0415 899.5833 L 7276.0415 952.49994 L 7355.4165 1005.4166 Q 7434.7915 1058.3333 8334.375 1005.4166 Q 9207.5 1005.4166 9392.708 978.95825 L 9551.458 978.95825 L 9551.458 952.49994 L 9551.458 926.0416 L 9577.916 926.0416 Q 9604.374 899.5833 9604.374 899.5833 L 9604.374 899.5833 L 9630.833 899.5833 L 9657.291 899.5833 L 9683.749 899.5833 Q 9710.208 899.5833 9789.583 873.12494 Q 9895.416 846.6666 10186.458 820.2083 Q 10477.499 793.74994 10503.958 793.74994 L 10530.416 793.74994 L 10530.416 793.74994 L 10530.416 793.74994 L 10556.874 793.74994 L 10583.333 793.74994 L 10662.708 820.2083 Q 10768.541 846.6666 10821.458 846.6666 Q 10874.374 873.12494 10900.833 899.5833 Q 10927.291 899.5833 11086.041 899.5833 Q 11218.333 899.5833 11350.624 899.5833 L 11509.374 899.5833 L 13043.958 767.2916 Q 14604.999 634.99994 15213.541 529.1666 Q 15795.624 423.3333 15848.541 423.3333 L 15874.999 423.3333 L 15901.457 449.79166 L 15927.916 449.79166 L 15954.374 502.7083 Q 15954.374 555.625 15901.457 555.625 L 15848.541 582.0833 L 15901.457 582.0833 L 15980.832 582.0833 L 16060.207 582.0833 Q 16166.041 582.0833 16166.041 555.625 Q 16192.499 529.1666 16245.416 502.7083 Q 16271.874 476.24997 16404.166 370.41666 Q 16536.457 264.5833 16695.207 185.20833 Q 16853.957 105.83333 16853.957 79.37499 Q 16853.957 52.916664 16880.416 26.458332 z" svg:height="31.22083mm" draw:style-name="style-351" svg:viewBox="0.0 0.0 16906.875 3122.0833" svg:width="169.06874mm" svg:x="104.510414mm" svg:y="174.09583mm"/>
          <draw:path svg:d="M 26.458332 185.20833 L 26.458332 0.0 L 52.916664 26.458332 Q 105.83333 52.916664 105.83333 105.83333 Q 132.29166 185.20833 158.74998 158.74998 Q 211.66666 132.29166 238.12498 185.20833 Q 264.5833 185.20833 370.41666 211.66666 L 449.79166 211.66666 L 449.79166 211.66666 Q 449.79166 238.12498 396.87497 238.12498 Q 343.9583 238.12498 343.9583 291.04166 L 343.9583 370.41666 L 343.9583 529.1666 L 343.9583 687.9166 L 264.5833 687.9166 L 211.66666 687.9166 L 158.74998 687.9166 L 132.29166 687.9166 L 105.83333 687.9166 L 79.37499 661.4583 L 79.37499 661.4583 L 52.916664 661.4583 L 52.916664 634.99994 L 52.916664 608.5416 L 26.458332 582.0833 L 0.0 555.625 L 0.0 449.79166 Q 0.0 370.41666 26.458332 185.20833 z" svg:height="6.879166mm" draw:style-name="style-352" svg:viewBox="0.0 0.0 449.79166 687.9166" svg:width="4.497916mm" svg:x="207.9625mm" svg:y="134.14374mm"/>
          <draw:path svg:d="M 52.916664 26.458332 L 79.37499 0.0 L 132.29166 52.916664 Q 185.20833 79.37499 185.20833 52.916664 Q 185.20833 26.458332 211.66666 26.458332 Q 238.12498 26.458332 238.12498 79.37499 Q 264.5833 158.74998 291.04166 158.74998 Q 317.49997 158.74998 343.9583 185.20833 L 396.87497 185.20833 L 396.87497 211.66666 Q 396.87497 211.66666 343.9583 238.12498 L 317.49997 264.5833 L 238.12498 264.5833 Q 158.74998 264.5833 105.83333 264.5833 L 52.916664 264.5833 L 26.458332 264.5833 Q 26.458332 264.5833 0.0 238.12498 Q -26.458332 211.66666 0.0 185.20833 Q 52.916664 158.74998 26.458332 105.83333 Q 26.458332 52.916664 52.916664 26.458332 z" svg:height="2.6458333mm" draw:style-name="style-353" svg:viewBox="0.0 0.0 396.87497 264.5833" svg:width="3.9687498mm" svg:x="281.25208mm" svg:y="202.14166mm"/>
          <draw:path svg:d="M 529.1666 52.916664 L 714.37494 0.0 L 740.8333 0.0 L 740.8333 0.0 L 740.8333 0.0 L 740.8333 26.458332 L 714.37494 52.916664 Q 687.9166 79.37499 687.9166 105.83333 L 687.9166 158.74998 L 661.4583 158.74998 L 661.4583 158.74998 L 661.4583 185.20833 L 687.9166 185.20833 L 687.9166 185.20833 L 687.9166 211.66666 L 740.8333 211.66666 L 767.2916 211.66666 L 767.2916 211.66666 Q 767.2916 211.66666 793.74994 238.12498 L 820.2083 238.12498 L 820.2083 238.12498 Q 820.2083 264.5833 793.74994 264.5833 Q 740.8333 264.5833 740.8333 317.49997 Q 767.2916 343.9583 634.99994 370.41666 Q 476.24997 370.41666 476.24997 317.49997 L 476.24997 238.12498 L 449.79166 238.12498 L 423.3333 264.5833 L 370.41666 264.5833 Q 317.49997 264.5833 370.41666 317.49997 Q 396.87497 317.49997 370.41666 343.9583 Q 317.49997 370.41666 264.5833 370.41666 L 238.12498 370.41666 L 238.12498 370.41666 L 238.12498 370.41666 L 158.74998 343.9583 L 105.83333 317.49997 L 105.83333 317.49997 L 105.83333 317.49997 L 79.37499 317.49997 L 79.37499 317.49997 L 52.916664 291.04166 L 0.0 291.04166 L 0.0 264.5833 L 0.0 211.66666 L 26.458332 211.66666 L 26.458332 211.66666 L 26.458332 238.12498 L 52.916664 238.12498 L 52.916664 238.12498 L 52.916664 264.5833 L 105.83333 264.5833 L 158.74998 264.5833 L 158.74998 238.12498 L 158.74998 238.12498 L 185.20833 238.12498 Q 185.20833 211.66666 264.5833 158.74998 Q 343.9583 105.83333 529.1666 52.916664 z M 661.4583 26.458332 Q 687.9166 26.458332 687.9166 26.458332 Q 687.9166 52.916664 687.9166 52.916664 L 661.4583 52.916664 L 661.4583 26.458332 z" svg:height="3.7041664mm" draw:style-name="style-354" svg:viewBox="0.0 0.0 820.2083 370.41666" svg:width="8.202083mm" svg:x="17.991665mm" svg:y="218.54582mm"/>
          <draw:path svg:d="M 1296.4583 26.458332 L 1693.3333 26.458332 L 1693.3333 26.458332 L 1693.3333 26.458332 L 1772.7083 52.916664 Q 1852.0833 79.37499 1825.6249 105.83333 Q 1825.6249 132.29166 1772.7083 132.29166 Q 1693.3333 158.74998 1719.7916 238.12498 Q 1719.7916 343.9583 1746.2499 343.9583 Q 1746.2499 370.41666 1772.7083 396.87497 L 1772.7083 423.3333 L 1878.5416 476.24997 Q 1984.3749 502.7083 2169.5833 529.1666 Q 2381.2498 529.1666 2381.2498 502.7083 Q 2407.7083 449.79166 2487.0833 449.79166 Q 2539.9998 423.3333 2513.5415 396.87497 Q 2487.0833 396.87497 2487.0833 343.9583 Q 2487.0833 291.04166 2539.9998 291.04166 Q 2566.4583 238.12498 2619.3748 238.12498 L 2672.2915 238.12498 L 2672.2915 238.12498 L 2698.7498 238.12498 L 2698.7498 238.12498 L 2698.7498 238.12498 L 2698.7498 211.66666 L 2698.7498 211.66666 L 2778.1248 185.20833 Q 2831.0415 158.74998 2831.0415 211.66666 L 2857.4998 264.5833 L 2857.4998 343.9583 L 2857.4998 396.87497 L 2883.9583 714.37494 Q 2910.4165 1031.875 2910.4165 1031.875 Q 2910.4165 1058.3333 2936.8748 1031.875 Q 2963.3333 1005.4166 2963.3333 1031.875 Q 2963.3333 1058.3333 3016.2498 1058.3333 Q 3069.1665 1058.3333 3069.1665 1084.7916 L 3069.1665 1137.7083 L 3016.2498 1137.7083 L 2963.3333 1137.7083 L 2963.3333 1349.3749 Q 2963.3333 1534.5833 2936.8748 1534.5833 Q 2910.4165 1561.0416 2883.9583 1561.0416 L 2857.4998 1561.0416 L 2857.4998 1587.4999 L 2857.4998 1587.4999 L 2883.9583 1587.4999 L 2883.9583 1613.9583 L 2989.7915 1640.4166 Q 3122.0833 1666.8749 3095.6248 1666.8749 Q 3095.6248 1666.8749 3095.6248 1693.3333 L 3095.6248 1693.3333 L 2936.8748 1693.3333 L 2778.1248 1693.3333 L 2778.1248 1878.5416 Q 2804.5833 2090.2083 2778.1248 2301.875 L 2778.1248 2539.9998 L 2963.3333 2539.9998 L 3122.0833 2539.9998 L 3122.0833 2566.4583 L 3122.0833 2592.9165 L 2963.3333 2592.9165 L 2778.1248 2592.9165 L 2778.1248 2672.2915 Q 2778.1248 2725.2083 2804.5833 2725.2083 Q 2831.0415 2725.2083 2831.0415 2751.6665 L 2831.0415 2751.6665 L 2778.1248 2751.6665 Q 2725.2083 2778.1248 2698.7498 2778.1248 L 2672.2915 2778.1248 L 2672.2915 2778.1248 L 2672.2915 2751.6665 L 2672.2915 2751.6665 Q 2672.2915 2725.2083 2698.7498 2725.2083 L 2698.7498 2725.2083 L 2698.7498 2672.2915 Q 2698.7498 2592.9165 2645.8333 2539.9998 Q 2619.3748 2513.5415 2434.1665 2487.0833 L 2275.4165 2487.0833 L 2275.4165 2487.0833 Q 2248.9583 2460.6248 2248.9583 2460.6248 Q 2275.4165 2460.6248 2222.5 2354.7915 Q 2169.5833 2248.9583 2090.2083 2248.9583 L 2010.8333 2248.9583 L 1957.9165 2248.9583 L 1931.4583 2248.9583 L 1878.5416 2275.4165 L 1825.6249 2301.875 L 1825.6249 2301.875 L 1852.0833 2301.875 L 1852.0833 2301.875 L 1852.0833 2301.875 L 1852.0833 2328.3333 L 1852.0833 2328.3333 L 1878.5416 2328.3333 L 1878.5416 2354.7915 L 1878.5416 2354.7915 L 1904.9999 2354.7915 L 1904.9999 2354.7915 L 1904.9999 2354.7915 L 1904.9999 2381.2498 L 1904.9999 2381.2498 L 1931.4583 2381.2498 L 1931.4583 2407.7083 L 1931.4583 2407.7083 L 1957.9165 2407.7083 L 1957.9165 2407.7083 L 1957.9165 2407.7083 L 1957.9165 2434.1665 L 1957.9165 2434.1665 L 1984.3749 2460.6248 Q 2010.8333 2513.5415 2063.75 2513.5415 Q 2143.125 2513.5415 2169.5833 2539.9998 L 2196.0415 2539.9998 L 2222.5 2539.9998 Q 2222.5 2566.4583 2248.9583 2566.4583 L 2275.4165 2566.4583 L 2301.875 2592.9165 L 2328.3333 2619.3748 L 2328.3333 2619.3748 L 2328.3333 2619.3748 L 2354.7915 2645.8333 L 2381.2498 2672.2915 L 2381.2498 2725.2083 L 2381.2498 2751.6665 L 2328.3333 2751.6665 L 2301.875 2751.6665 L 2169.5833 2751.6665 Q 2063.75 2725.2083 2063.75 2672.2915 Q 2037.2915 2619.3748 1957.9165 2645.8333 Q 1904.9999 2672.2915 1825.6249 2672.2915 L 1746.2499 2672.2915 L 1746.2499 2672.2915 L 1746.2499 2672.2915 L 1719.7916 2672.2915 L 1719.7916 2672.2915 L 1719.7916 2698.7498 L 1693.3333 2698.7498 L 1693.3333 2725.2083 L 1693.3333 2751.6665 L 1666.8749 2751.6665 L 1666.8749 2778.1248 L 1666.8749 2778.1248 L 1693.3333 2778.1248 L 1693.3333 2778.1248 L 1693.3333 2804.5833 L 1666.8749 2804.5833 L 1666.8749 2804.5833 L 1561.0416 2804.5833 L 1455.2083 2831.0415 L 1455.2083 2831.0415 L 1428.7499 2831.0415 L 1428.7499 2804.5833 Q 1428.7499 2778.1248 1428.7499 2725.2083 Q 1428.7499 2698.7498 1402.2916 2725.2083 L 1375.8333 2725.2083 L 1375.8333 2672.2915 Q 1375.8333 2592.9165 1402.2916 2539.9998 Q 1402.2916 2487.0833 1322.9166 2487.0833 L 1243.5416 2487.0833 L 1243.5416 2487.0833 L 1243.5416 2460.6248 L 1322.9166 2460.6248 Q 1375.8333 2460.6248 1349.3749 2407.7083 L 1322.9166 2328.3333 L 1349.3749 2328.3333 Q 1375.8333 2328.3333 1375.8333 2354.7915 Q 1375.8333 2381.2498 1428.7499 2354.7915 Q 1481.6666 2354.7915 1481.6666 2354.7915 L 1481.6666 2354.7915 L 1481.6666 2328.3333 L 1481.6666 2328.3333 L 1508.1249 2328.3333 L 1508.1249 2301.875 L 1508.1249 2301.875 L 1534.5833 2301.875 L 1534.5833 2301.875 L 1534.5833 2301.875 L 1534.5833 2275.4165 L 1534.5833 2275.4165 L 1561.0416 2275.4165 L 1561.0416 2248.9583 L 1561.0416 2248.9583 L 1587.4999 2248.9583 L 1587.4999 2196.0415 L 1587.4999 2116.6665 L 1561.0416 2116.6665 L 1561.0416 2090.2083 L 1561.0416 2090.2083 L 1534.5833 2090.2083 L 1534.5833 2090.2083 L 1534.5833 2090.2083 L 1481.6666 2090.2083 L 1455.2083 2090.2083 L 1428.7499 2090.2083 L 1402.2916 2090.2083 L 1402.2916 2116.6665 L 1375.8333 2116.6665 L 1375.8333 2116.6665 L 1375.8333 2143.125 L 1375.8333 2143.125 L 1375.8333 2143.125 L 1349.3749 2222.5 Q 1322.9166 2301.875 1322.9166 2301.875 L 1322.9166 2301.875 L 1322.9166 2301.875 Q 1322.9166 2301.875 1296.4583 2275.4165 Q 1269.9999 2248.9583 1217.0833 2222.5 L 1137.7083 2196.0415 L 1084.7916 2301.875 Q 1058.3333 2381.2498 1031.875 2381.2498 L 1031.875 2381.2498 L 899.5833 2381.2498 L 767.2916 2354.7915 L 634.99994 2354.7915 L 529.1666 2354.7915 L 529.1666 2328.3333 L 529.1666 2301.875 L 555.625 2301.875 L 582.0833 2301.875 L 608.5416 2301.875 Q 634.99994 2301.875 661.4583 2301.875 L 661.4583 2301.875 L 661.4583 2275.4165 L 687.9166 2275.4165 L 687.9166 2275.4165 L 687.9166 2248.9583 L 687.9166 2248.9583 L 687.9166 2248.9583 L 714.37494 2248.9583 L 714.37494 2248.9583 L 661.4583 2248.9583 L 608.5416 2248.9583 L 582.0833 2248.9583 Q 555.625 2248.9583 423.3333 2196.0415 L 291.04166 2169.5833 L 291.04166 2169.5833 L 291.04166 2143.125 L 317.49997 2143.125 Q 343.9583 2143.125 370.41666 2063.75 Q 370.41666 1984.3749 343.9583 1984.3749 L 317.49997 1957.9165 L 343.9583 1957.9165 Q 370.41666 1931.4583 370.41666 1799.1666 L 396.87497 1640.4166 L 396.87497 1640.4166 Q 423.3333 1640.4166 396.87497 1613.9583 L 396.87497 1613.9583 L 396.87497 1587.4999 Q 423.3333 1561.0416 423.3333 1349.3749 Q 449.79166 1164.1666 423.3333 1164.1666 L 396.87497 1164.1666 L 396.87497 1111.25 Q 423.3333 1058.3333 476.24997 1031.875 Q 529.1666 1031.875 582.0833 661.4583 L 634.99994 291.04166 L 582.0833 291.04166 Q 555.625 291.04166 555.625 264.5833 L 555.625 264.5833 L 608.5416 264.5833 L 661.4583 264.5833 L 661.4583 185.20833 L 687.9166 132.29166 L 687.9166 79.37499 L 687.9166 52.916664 L 582.0833 52.916664 Q 449.79166 79.37499 211.66666 79.37499 L 0.0 79.37499 L 52.916664 52.916664 L 79.37499 26.458332 L 79.37499 26.458332 L 79.37499 26.458332 L 317.49997 0.0 Q 582.0833 -26.458332 740.8333 0.0 Q 899.5833 26.458332 1296.4583 26.458332 z M 1772.7083 1508.1249 L 1772.7083 1534.5833 L 1746.2499 1534.5833 Q 1719.7916 1561.0416 1534.5833 1561.0416 Q 1322.9166 1561.0416 1269.9999 1508.1249 Q 1243.5416 1508.1249 1508.1249 1481.6666 Q 1772.7083 1481.6666 1772.7083 1508.1249 z M 2248.9583 2116.6665 Q 2275.4165 2090.2083 2301.875 2248.9583 Q 2328.3333 2434.1665 2275.4165 2354.7915 Q 2222.5 2275.4165 2222.5 2196.0415 Q 2222.5 2143.125 2248.9583 2116.6665 z" svg:height="28.310415mm" draw:style-name="style-355" svg:viewBox="0.0 0.0 3122.0833 2831.0415" svg:width="31.22083mm" svg:x="163.5125mm" svg:y="125.67708mm"/>
          <draw:path svg:d="M 555.625 0.0 L 687.9166 0.0 L 687.9166 26.458332 L 714.37494 52.916664 L 714.37494 52.916664 L 714.37494 52.916664 L 740.8333 52.916664 L 767.2916 52.916664 L 873.12494 79.37499 L 952.49994 79.37499 L 978.95825 132.29166 Q 1031.875 211.66666 978.95825 211.66666 Q 926.0416 211.66666 926.0416 238.12498 L 926.0416 264.5833 L 873.12494 291.04166 Q 820.2083 317.49997 820.2083 423.3333 Q 767.2916 555.625 767.2916 555.625 L 767.2916 555.625 L 767.2916 529.1666 Q 767.2916 529.1666 740.8333 529.1666 L 740.8333 529.1666 L 740.8333 502.7083 Q 767.2916 476.24997 767.2916 423.3333 Q 767.2916 343.9583 714.37494 317.49997 Q 687.9166 317.49997 687.9166 291.04166 Q 687.9166 264.5833 634.99994 264.5833 L 582.0833 291.04166 L 582.0833 291.04166 Q 555.625 291.04166 555.625 291.04166 L 529.1666 291.04166 L 502.7083 264.5833 Q 476.24997 264.5833 423.3333 264.5833 Q 370.41666 291.04166 370.41666 317.49997 Q 343.9583 343.9583 343.9583 423.3333 L 343.9583 476.24997 L 317.49997 529.1666 L 317.49997 555.625 L 317.49997 555.625 L 291.04166 555.625 L 291.04166 449.79166 Q 291.04166 343.9583 291.04166 317.49997 L 291.04166 264.5833 L 291.04166 238.12498 L 291.04166 211.66666 L 264.5833 211.66666 L 238.12498 211.66666 L 238.12498 238.12498 L 238.12498 238.12498 L 211.66666 264.5833 Q 185.20833 264.5833 185.20833 291.04166 L 185.20833 317.49997 L 132.29166 317.49997 Q 105.83333 291.04166 105.83333 317.49997 L 79.37499 343.9583 L 79.37499 343.9583 L 79.37499 343.9583 L 79.37499 343.9583 L 79.37499 343.9583 L 52.916664 291.04166 L 52.916664 238.12498 L 26.458332 238.12498 L 0.0 238.12498 L 0.0 185.20833 L 0.0 132.29166 L 26.458332 132.29166 L 79.37499 158.74998 L 79.37499 158.74998 L 79.37499 158.74998 L 105.83333 132.29166 L 105.83333 105.83333 L 132.29166 105.83333 L 158.74998 105.83333 L 185.20833 79.37499 Q 211.66666 52.916664 343.9583 52.916664 Q 476.24997 52.916664 449.79166 26.458332 Q 449.79166 0.0 555.625 0.0 z" svg:height="5.5562496mm" draw:style-name="style-356" svg:viewBox="0.0 0.0 978.95825 555.625" svg:width="9.789583mm" svg:x="18.785416mm" svg:y="166.68748mm"/>
          <draw:path svg:d="M 26.458332 79.37499 L 0.0 0.0 L 52.916664 26.458332 Q 105.83333 52.916664 423.3333 52.916664 Q 714.37494 52.916664 740.8333 79.37499 L 767.2916 79.37499 L 740.8333 132.29166 Q 714.37494 158.74998 687.9166 158.74998 Q 661.4583 158.74998 634.99994 158.74998 L 608.5416 158.74998 L 608.5416 185.20833 L 634.99994 185.20833 L 634.99994 211.66666 L 634.99994 238.12498 L 687.9166 264.5833 Q 740.8333 264.5833 767.2916 264.5833 L 767.2916 264.5833 L 767.2916 291.04166 L 793.74994 291.04166 L 793.74994 291.04166 L 793.74994 317.49997 L 793.74994 317.49997 L 793.74994 317.49997 L 820.2083 317.49997 L 820.2083 317.49997 L 820.2083 343.9583 L 793.74994 343.9583 L 793.74994 343.9583 L 793.74994 370.41666 L 714.37494 370.41666 Q 634.99994 370.41666 634.99994 343.9583 L 634.99994 317.49997 L 582.0833 343.9583 Q 555.625 370.41666 529.1666 370.41666 L 502.7083 370.41666 L 449.79166 396.87497 L 396.87497 396.87497 L 396.87497 370.41666 Q 423.3333 370.41666 423.3333 343.9583 Q 423.3333 317.49997 370.41666 317.49997 Q 343.9583 317.49997 317.49997 264.5833 Q 317.49997 238.12498 158.74998 211.66666 Q 26.458332 211.66666 26.458332 185.20833 L 26.458332 158.74998 L 26.458332 158.74998 Q 52.916664 158.74998 26.458332 79.37499 z" svg:height="3.9687498mm" draw:style-name="style-357" svg:viewBox="0.0 0.0 820.2083 396.87497" svg:width="8.202083mm" svg:x="52.916664mm" svg:y="208.49165mm"/>
          <draw:path svg:d="M 634.99994 79.37499 L 661.4583 0.0 L 687.9166 185.20833 Q 714.37494 343.9583 740.8333 343.9583 Q 767.2916 370.41666 767.2916 449.79166 L 767.2916 529.1666 L 740.8333 529.1666 Q 714.37494 529.1666 714.37494 555.625 L 687.9166 608.5416 L 661.4583 608.5416 Q 661.4583 608.5416 502.7083 502.7083 Q 370.41666 396.87497 238.12498 449.79166 L 79.37499 502.7083 L 79.37499 502.7083 L 79.37499 476.24997 L 52.916664 476.24997 L 52.916664 476.24997 L 52.916664 476.24997 L 52.916664 449.79166 L 79.37499 449.79166 L 132.29166 449.79166 L 79.37499 423.3333 L 26.458332 396.87497 L 26.458332 396.87497 L 26.458332 396.87497 L 0.0 396.87497 L 0.0 396.87497 L 0.0 370.41666 L 26.458332 370.41666 L 26.458332 343.9583 L 26.458332 343.9583 L 0.0 343.9583 L 0.0 343.9583 L 26.458332 317.49997 Q 52.916664 291.04166 52.916664 291.04166 L 52.916664 291.04166 L 79.37499 291.04166 Q 105.83333 291.04166 79.37499 211.66666 L 79.37499 132.29166 L 105.83333 132.29166 Q 132.29166 132.29166 132.29166 79.37499 L 132.29166 52.916664 L 158.74998 52.916664 L 185.20833 52.916664 L 185.20833 52.916664 Q 185.20833 79.37499 185.20833 79.37499 L 211.66666 79.37499 L 238.12498 105.83333 Q 238.12498 132.29166 396.87497 132.29166 L 582.0833 132.29166 L 582.0833 185.20833 L 608.5416 211.66666 L 608.5416 185.20833 Q 608.5416 158.74998 634.99994 79.37499 z" svg:height="6.0854163mm" draw:style-name="style-358" svg:viewBox="0.0 0.0 767.2916 608.5416" svg:width="7.6729164mm" svg:x="249.50208mm" svg:y="155.83957mm"/>
          <draw:path svg:d="M 582.0833 0.0 L 582.0833 0.0 L 714.37494 0.0 Q 846.6666 26.458332 1031.875 0.0 L 1217.0833 0.0 L 1243.5416 0.0 L 1243.5416 0.0 L 1296.4583 0.0 L 1322.9166 0.0 L 1322.9166 0.0 L 1322.9166 26.458332 L 1296.4583 26.458332 L 1269.9999 26.458332 L 1269.9999 52.916664 L 1243.5416 52.916664 L 1269.9999 105.83333 Q 1296.4583 132.29166 1349.3749 158.74998 L 1375.8333 185.20833 L 1243.5416 211.66666 Q 1137.7083 264.5833 1137.7083 291.04166 Q 1137.7083 317.49997 1084.7916 317.49997 L 1058.3333 343.9583 L 1031.875 343.9583 L 978.95825 343.9583 L 978.95825 370.41666 L 978.95825 396.87497 L 952.49994 396.87497 L 952.49994 396.87497 L 952.49994 423.3333 L 978.95825 423.3333 L 978.95825 449.79166 L 978.95825 449.79166 L 661.4583 449.79166 L 343.9583 449.79166 L 343.9583 449.79166 L 343.9583 423.3333 L 317.49997 423.3333 L 317.49997 396.87497 L 291.04166 396.87497 Q 238.12498 396.87497 291.04166 343.9583 L 317.49997 291.04166 L 343.9583 291.04166 Q 396.87497 291.04166 449.79166 264.5833 L 476.24997 238.12498 L 449.79166 238.12498 L 423.3333 238.12498 L 423.3333 211.66666 L 396.87497 211.66666 L 396.87497 211.66666 L 396.87497 185.20833 L 396.87497 185.20833 L 396.87497 185.20833 L 370.41666 185.20833 L 370.41666 185.20833 L 264.5833 158.74998 L 158.74998 132.29166 L 79.37499 132.29166 L 26.458332 132.29166 L 26.458332 158.74998 L 26.458332 158.74998 L 0.0 132.29166 L 0.0 79.37499 L 26.458332 79.37499 L 79.37499 79.37499 L 79.37499 52.916664 L 79.37499 52.916664 L 132.29166 52.916664 L 211.66666 26.458332 L 396.87497 26.458332 Q 582.0833 26.458332 582.0833 0.0 z" svg:height="4.497916mm" draw:style-name="style-359" svg:viewBox="0.0 0.0 1375.8333 449.79166" svg:width="13.758332mm" svg:x="36.77708mm" svg:y="220.3979mm"/>
          <draw:path svg:d="M 634.99994 0.0 L 714.37494 0.0 L 740.8333 0.0 Q 793.74994 0.0 740.8333 26.458332 Q 714.37494 26.458332 714.37494 52.916664 Q 740.8333 79.37499 740.8333 105.83333 L 740.8333 105.83333 L 714.37494 105.83333 Q 687.9166 105.83333 687.9166 132.29166 Q 687.9166 158.74998 661.4583 185.20833 Q 634.99994 211.66666 582.0833 291.04166 L 529.1666 370.41666 L 529.1666 370.41666 L 529.1666 343.9583 L 502.7083 343.9583 L 502.7083 343.9583 L 449.79166 343.9583 Q 396.87497 343.9583 396.87497 317.49997 Q 370.41666 291.04166 238.12498 291.04166 L 105.83333 264.5833 L 105.83333 264.5833 L 105.83333 264.5833 L 79.37499 238.12498 L 52.916664 211.66666 L 52.916664 211.66666 L 52.916664 211.66666 L 26.458332 185.20833 L 0.0 158.74998 L 26.458332 158.74998 L 52.916664 158.74998 L 52.916664 132.29166 L 52.916664 132.29166 L 26.458332 132.29166 L 26.458332 105.83333 L 26.458332 105.83333 L 0.0 105.83333 L 0.0 105.83333 L 0.0 105.83333 L 0.0 105.83333 L 0.0 79.37499 L 52.916664 79.37499 L 105.83333 105.83333 L 105.83333 105.83333 L 105.83333 105.83333 L 132.29166 132.29166 L 132.29166 158.74998 L 264.5833 132.29166 Q 396.87497 105.83333 423.3333 79.37499 Q 476.24997 79.37499 449.79166 52.916664 Q 449.79166 0.0 449.79166 0.0 L 449.79166 0.0 L 502.7083 0.0 Q 555.625 0.0 634.99994 0.0 z M 476.24997 317.49997 L 476.24997 317.49997 L 476.24997 291.04166 Q 476.24997 291.04166 476.24997 317.49997 Q 476.24997 317.49997 476.24997 317.49997 z" svg:height="3.7041664mm" draw:style-name="style-360" svg:viewBox="0.0 0.0 740.8333 370.41666" svg:width="7.408333mm" svg:x="277.28333mm" svg:y="204.78749mm"/>
          <draw:path svg:d="M 1296.4583 0.0 L 1322.9166 0.0 L 1375.8333 79.37499 Q 1402.2916 158.74998 1428.7499 158.74998 L 1428.7499 158.74998 L 1375.8333 185.20833 Q 1322.9166 211.66666 1375.8333 529.1666 Q 1402.2916 846.6666 1375.8333 846.6666 Q 1375.8333 873.12494 1349.3749 899.5833 Q 1349.3749 899.5833 1455.2083 952.49994 Q 1534.5833 1005.4166 1561.0416 1137.7083 L 1587.4999 1269.9999 L 1587.4999 1269.9999 L 1587.4999 1296.4583 L 1587.4999 1296.4583 L 1561.0416 1296.4583 L 1534.5833 1296.4583 L 1508.1249 1296.4583 L 1481.6666 1296.4583 Q 1428.7499 1269.9999 1164.1666 1269.9999 L 926.0416 1269.9999 L 793.74994 1296.4583 L 687.9166 1296.4583 L 634.99994 1296.4583 Q 608.5416 1269.9999 476.24997 1243.5416 Q 343.9583 1217.0833 370.41666 1164.1666 Q 370.41666 1111.25 317.49997 1111.25 L 264.5833 1137.7083 L 264.5833 1137.7083 Q 264.5833 1111.25 185.20833 1084.7916 Q 105.83333 1031.875 105.83333 1005.4166 Q 105.83333 978.95825 105.83333 952.49994 L 79.37499 926.0416 L 79.37499 926.0416 Q 105.83333 926.0416 79.37499 899.5833 L 79.37499 899.5833 L 52.916664 899.5833 L 0.0 899.5833 L 0.0 846.6666 Q 0.0 767.2916 26.458332 687.9166 L 52.916664 608.5416 L 158.74998 608.5416 Q 291.04166 608.5416 291.04166 582.0833 Q 291.04166 529.1666 370.41666 529.1666 Q 423.3333 529.1666 449.79166 529.1666 L 449.79166 502.7083 L 687.9166 502.7083 Q 899.5833 529.1666 952.49994 529.1666 Q 1005.4166 555.625 1005.4166 502.7083 Q 1005.4166 476.24997 1031.875 449.79166 Q 1058.3333 449.79166 1111.25 211.66666 Q 1137.7083 0.0 1217.0833 0.0 Q 1269.9999 0.0 1296.4583 0.0 z" svg:height="12.964582mm" draw:style-name="style-361" svg:viewBox="0.0 0.0 1587.4999 1296.4583" svg:width="15.874999mm" svg:x="195.79166mm" svg:y="141.81667mm"/>
          <draw:path svg:d="M 1164.1666 105.83333 L 1164.1666 105.83333 L 1111.25 105.83333 L 1084.7916 105.83333 L 1084.7916 132.29166 L 1058.3333 158.74998 L 1058.3333 185.20833 L 1058.3333 211.66666 L 1058.3333 211.66666 Q 1058.3333 211.66666 1058.3333 238.12498 Q 1058.3333 238.12498 926.0416 264.5833 L 793.74994 264.5833 L 767.2916 291.04166 L 740.8333 317.49997 L 740.8333 317.49997 L 740.8333 317.49997 L 714.37494 317.49997 Q 687.9166 317.49997 423.3333 370.41666 L 158.74998 396.87497 L 158.74998 370.41666 L 158.74998 370.41666 L 132.29166 370.41666 L 132.29166 370.41666 L 132.29166 370.41666 Q 158.74998 343.9583 132.29166 317.49997 Q 132.29166 264.5833 105.83333 264.5833 Q 79.37499 264.5833 52.916664 211.66666 L 0.0 158.74998 L 0.0 158.74998 L 0.0 158.74998 L 26.458332 158.74998 L 26.458332 158.74998 L 79.37499 132.29166 Q 132.29166 105.83333 105.83333 79.37499 Q 105.83333 52.916664 52.916664 52.916664 L 0.0 26.458332 L 0.0 0.0 Q 26.458332 0.0 370.41666 0.0 Q 714.37494 0.0 952.49994 52.916664 Q 1164.1666 105.83333 1164.1666 105.83333 z" svg:height="3.9687498mm" draw:style-name="style-362" svg:viewBox="0.0 0.0 1164.1666 396.87497" svg:width="11.641666mm" svg:x="194.20416mm" svg:y="206.90416mm"/>
          <draw:path svg:d="M 0.0 52.916664 Q 26.458332 0.0 52.916664 0.0 Q 105.83333 0.0 79.37499 52.916664 Q 52.916664 105.83333 0.0 105.83333 Q -52.916664 105.83333 0.0 52.916664 z" svg:height="1.0583333mm" draw:style-name="style-363" svg:viewBox="0.0 0.0 79.37499 105.83333" svg:width="0.7937499mm" svg:x="74.612495mm" svg:y="189.44165mm"/>
          <draw:path svg:d="M 79.37499 0.0 Q 158.74998 0.0 185.20833 26.458332 Q 211.66666 52.916664 185.20833 132.29166 Q 185.20833 211.66666 105.83333 185.20833 Q 52.916664 158.74998 26.458332 158.74998 Q 0.0 132.29166 0.0 52.916664 Q 0.0 0.0 79.37499 0.0 z" svg:height="1.8520832mm" draw:style-name="style-364" svg:viewBox="0.0 0.0 185.20833 185.20833" svg:width="1.8520832mm" svg:x="30.162498mm" svg:y="177.79999mm"/>
          <draw:path svg:d="M 740.8333 26.458332 L 767.2916 0.0 L 793.74994 0.0 Q 820.2083 0.0 820.2083 26.458332 L 820.2083 26.458332 L 820.2083 105.83333 Q 820.2083 211.66666 873.12494 211.66666 L 952.49994 211.66666 L 1084.7916 211.66666 Q 1243.5416 264.5833 1243.5416 264.5833 L 1269.9999 264.5833 L 1269.9999 264.5833 Q 1269.9999 264.5833 1190.6249 291.04166 L 1111.25 317.49997 L 1084.7916 317.49997 L 1058.3333 317.49997 L 926.0416 343.9583 Q 767.2916 370.41666 767.2916 423.3333 Q 767.2916 449.79166 740.8333 449.79166 L 714.37494 476.24997 L 714.37494 476.24997 L 714.37494 476.24997 L 634.99994 476.24997 Q 555.625 476.24997 317.49997 476.24997 L 79.37499 476.24997 L 79.37499 476.24997 L 79.37499 476.24997 L 79.37499 476.24997 L 79.37499 476.24997 L 26.458332 449.79166 L 0.0 423.3333 L 0.0 423.3333 L 26.458332 423.3333 L 26.458332 423.3333 L 26.458332 423.3333 L 52.916664 396.87497 L 79.37499 370.41666 L 105.83333 370.41666 L 132.29166 370.41666 L 132.29166 370.41666 L 132.29166 370.41666 L 158.74998 370.41666 L 158.74998 370.41666 L 158.74998 396.87497 L 185.20833 396.87497 L 185.20833 370.41666 Q 185.20833 343.9583 238.12498 343.9583 Q 264.5833 317.49997 264.5833 317.49997 Q 291.04166 291.04166 291.04166 264.5833 Q 317.49997 264.5833 317.49997 238.12498 Q 317.49997 211.66666 449.79166 132.29166 L 608.5416 52.916664 L 661.4583 52.916664 Q 714.37494 52.916664 714.37494 26.458332 L 714.37494 26.458332 L 740.8333 26.458332 z" svg:height="4.7625mm" draw:style-name="style-365" svg:viewBox="0.0 0.0 1269.9999 476.24997" svg:width="12.699999mm" svg:x="37.306248mm" svg:y="205.84583mm"/>
          <draw:path svg:d="M 396.87497 132.29166 L 423.3333 132.29166 L 423.3333 132.29166 Q 423.3333 158.74998 449.79166 158.74998 L 449.79166 158.74998 L 449.79166 158.74998 L 449.79166 158.74998 L 476.24997 158.74998 L 476.24997 158.74998 L 502.7083 211.66666 Q 555.625 264.5833 608.5416 264.5833 Q 661.4583 264.5833 661.4583 291.04166 L 661.4583 291.04166 L 608.5416 291.04166 L 555.625 291.04166 L 555.625 291.04166 Q 555.625 291.04166 529.1666 317.49997 L 529.1666 317.49997 L 502.7083 317.49997 Q 449.79166 317.49997 238.12498 317.49997 L 0.0 317.49997 L 0.0 291.04166 Q 0.0 264.5833 52.916664 264.5833 Q 79.37499 238.12498 79.37499 211.66666 L 52.916664 158.74998 L 52.916664 158.74998 L 79.37499 158.74998 L 79.37499 158.74998 L 79.37499 158.74998 L 79.37499 132.29166 L 79.37499 132.29166 L 52.916664 132.29166 L 52.916664 105.83333 L 52.916664 105.83333 L 52.916664 105.83333 L 132.29166 52.916664 Q 185.20833 0.0 238.12498 0.0 Q 264.5833 -26.458332 238.12498 26.458332 Q 238.12498 79.37499 317.49997 105.83333 Q 396.87497 105.83333 396.87497 132.29166 z" svg:height="3.1749997mm" draw:style-name="style-366" svg:viewBox="0.0 0.0 661.4583 317.49997" svg:width="6.614583mm" svg:x="36.77708mm" svg:y="213.25415mm"/>
          <draw:path svg:d="M 158.74998 52.916664 L 0.0 0.0 L 132.29166 0.0 L 291.04166 0.0 L 343.9583 0.0 L 396.87497 0.0 L 396.87497 26.458332 L 396.87497 52.916664 L 423.3333 52.916664 L 449.79166 52.916664 L 502.7083 79.37499 L 529.1666 79.37499 L 529.1666 132.29166 L 529.1666 185.20833 L 502.7083 185.20833 Q 476.24997 211.66666 423.3333 211.66666 L 370.41666 238.12498 L 343.9583 238.12498 L 343.9583 238.12498 L 343.9583 211.66666 Q 343.9583 185.20833 291.04166 185.20833 Q 264.5833 185.20833 291.04166 158.74998 Q 291.04166 105.83333 158.74998 52.916664 z" svg:height="2.38125mm" draw:style-name="style-367" svg:viewBox="0.0 0.0 529.1666 238.12498" svg:width="5.2916665mm" svg:x="83.34374mm" svg:y="212.72499mm"/>
          <draw:path svg:d="M 370.41666 79.37499 L 370.41666 79.37499 L 370.41666 105.83333 Q 370.41666 105.83333 396.87497 105.83333 L 396.87497 79.37499 L 396.87497 79.37499 L 423.3333 79.37499 L 423.3333 79.37499 L 423.3333 105.83333 L 423.3333 105.83333 L 423.3333 105.83333 L 449.79166 132.29166 Q 449.79166 158.74998 476.24997 158.74998 Q 529.1666 158.74998 529.1666 132.29166 L 555.625 132.29166 L 555.625 158.74998 Q 529.1666 211.66666 529.1666 317.49997 L 529.1666 396.87497 L 555.625 396.87497 Q 555.625 423.3333 582.0833 423.3333 L 608.5416 423.3333 L 608.5416 423.3333 Q 608.5416 423.3333 582.0833 449.79166 L 555.625 476.24997 L 529.1666 476.24997 Q 476.24997 476.24997 264.5833 502.7083 L 79.37499 529.1666 L 79.37499 529.1666 L 52.916664 529.1666 L 52.916664 529.1666 L 52.916664 529.1666 L 52.916664 555.625 L 52.916664 555.625 L 26.458332 555.625 L 26.458332 582.0833 L 26.458332 582.0833 L 0.0 582.0833 L 0.0 582.0833 L 0.0 582.0833 L 0.0 582.0833 L 0.0 555.625 L 0.0 555.625 L 0.0 529.1666 L 0.0 529.1666 L 0.0 529.1666 L 26.458332 502.7083 L 26.458332 476.24997 L 52.916664 476.24997 L 79.37499 476.24997 L 79.37499 449.79166 L 105.83333 449.79166 L 105.83333 370.41666 L 105.83333 264.5833 L 185.20833 238.12498 Q 264.5833 211.66666 291.04166 132.29166 L 291.04166 52.916664 L 317.49997 0.0 Q 317.49997 -52.916664 343.9583 0.0 Q 370.41666 79.37499 370.41666 79.37499 z" svg:height="5.820833mm" draw:style-name="style-368" svg:viewBox="0.0 0.0 608.5416 582.0833" svg:width="6.0854163mm" svg:x="219.07498mm" svg:y="145.52083mm"/>
          <draw:path svg:d="M 0.0 79.37499 L 0.0 0.0 L 26.458332 26.458332 Q 52.916664 79.37499 264.5833 52.916664 Q 476.24997 26.458332 476.24997 52.916664 L 476.24997 52.916664 L 476.24997 52.916664 Q 476.24997 79.37499 476.24997 79.37499 L 502.7083 79.37499 L 476.24997 132.29166 Q 476.24997 185.20833 449.79166 211.66666 L 449.79166 238.12498 L 423.3333 238.12498 Q 423.3333 238.12498 264.5833 185.20833 L 132.29166 185.20833 L 52.916664 185.20833 Q 0.0 185.20833 0.0 79.37499 z" svg:height="2.38125mm" draw:style-name="style-369" svg:viewBox="0.0 0.0 502.7083 238.12498" svg:width="5.027083mm" svg:x="45.50833mm" svg:y="206.11041mm"/>
          <draw:path svg:d="M 185.20833 238.12498 L 238.12498 238.12498 L 343.9583 238.12498 Q 449.79166 264.5833 449.79166 264.5833 L 449.79166 291.04166 L 449.79166 291.04166 L 449.79166 291.04166 L 476.24997 291.04166 L 476.24997 291.04166 L 476.24997 317.49997 L 502.7083 317.49997 L 502.7083 370.41666 Q 502.7083 423.3333 449.79166 396.87497 Q 396.87497 396.87497 396.87497 476.24997 Q 396.87497 555.625 370.41666 740.8333 L 343.9583 926.0416 L 343.9583 926.0416 L 343.9583 926.0416 L 343.9583 952.49994 L 343.9583 952.49994 L 291.04166 952.49994 L 264.5833 978.95825 L 264.5833 978.95825 L 238.12498 978.95825 L 238.12498 978.95825 L 238.12498 978.95825 L 185.20833 1005.4166 L 105.83333 1005.4166 L 105.83333 978.95825 L 132.29166 952.49994 L 132.29166 767.2916 Q 132.29166 555.625 79.37499 529.1666 Q 26.458332 502.7083 0.0 238.12498 Q -26.458332 0.0 26.458332 0.0 Q 52.916664 0.0 79.37499 105.83333 Q 132.29166 211.66666 185.20833 238.12498 z" svg:height="10.054166mm" draw:style-name="style-370" svg:viewBox="0.0 0.0 502.7083 1005.4166" svg:width="5.027083mm" svg:x="230.98123mm" svg:y="166.42291mm"/>
          <draw:path svg:d="M 52.916664 26.458332 L 105.83333 0.0 L 105.83333 0.0 L 105.83333 0.0 L 132.29166 0.0 L 132.29166 0.0 L 158.74998 26.458332 L 211.66666 26.458332 L 211.66666 105.83333 Q 185.20833 211.66666 185.20833 211.66666 L 158.74998 211.66666 L 158.74998 264.5833 Q 158.74998 343.9583 132.29166 396.87497 L 132.29166 449.79166 L 132.29166 476.24997 Q 105.83333 476.24997 105.83333 502.7083 L 105.83333 529.1666 L 105.83333 529.1666 Q 79.37499 529.1666 52.916664 370.41666 L 26.458332 238.12498 L 26.458332 211.66666 Q 0.0 211.66666 0.0 132.29166 Q 0.0 52.916664 52.916664 26.458332 z" svg:height="5.2916665mm" draw:style-name="style-371" svg:viewBox="0.0 0.0 211.66666 529.1666" svg:width="2.1166666mm" svg:x="256.11664mm" svg:y="149.22499mm"/>
          <draw:path svg:d="M 343.9583 0.0 L 370.41666 0.0 L 370.41666 26.458332 Q 370.41666 52.916664 343.9583 105.83333 L 343.9583 158.74998 L 317.49997 158.74998 Q 317.49997 185.20833 317.49997 185.20833 L 317.49997 185.20833 L 291.04166 185.20833 Q 264.5833 185.20833 158.74998 185.20833 Q 26.458332 185.20833 0.0 132.29166 L 0.0 79.37499 L 158.74998 52.916664 Q 317.49997 26.458332 343.9583 0.0 z" svg:height="1.8520832mm" draw:style-name="style-372" svg:viewBox="0.0 0.0 370.41666 185.20833" svg:width="3.7041664mm" svg:x="215.37082mm" svg:y="153.72292mm"/>
          <draw:path svg:d="M 396.87497 0.0 L 423.3333 0.0 L 423.3333 0.0 L 423.3333 26.458332 L 423.3333 52.916664 L 423.3333 52.916664 L 423.3333 105.83333 Q 423.3333 132.29166 396.87497 264.5833 L 396.87497 370.41666 L 370.41666 370.41666 L 343.9583 370.41666 L 343.9583 396.87497 L 343.9583 396.87497 L 317.49997 396.87497 Q 264.5833 370.41666 211.66666 343.9583 Q 132.29166 317.49997 132.29166 343.9583 Q 105.83333 370.41666 79.37499 370.41666 L 26.458332 396.87497 L 26.458332 370.41666 L 0.0 370.41666 L 0.0 264.5833 L 0.0 158.74998 L 0.0 158.74998 L 0.0 132.29166 L 52.916664 105.83333 Q 79.37499 105.83333 105.83333 52.916664 Q 105.83333 0.0 158.74998 0.0 Q 185.20833 0.0 264.5833 0.0 Q 370.41666 0.0 396.87497 0.0 z" svg:height="3.9687498mm" draw:style-name="style-373" svg:viewBox="0.0 0.0 423.3333 396.87497" svg:width="4.233333mm" svg:x="166.15833mm" svg:y="175.68332mm"/>
          <draw:path svg:d="M 1269.9999 79.37499 L 1296.4583 79.37499 L 1296.4583 79.37499 Q 1296.4583 105.83333 1269.9999 105.83333 L 1243.5416 105.83333 L 1243.5416 132.29166 L 1243.5416 132.29166 L 1269.9999 132.29166 L 1269.9999 158.74998 L 1269.9999 158.74998 L 1296.4583 158.74998 L 1296.4583 158.74998 L 1296.4583 158.74998 L 1322.9166 211.66666 Q 1349.3749 238.12498 1322.9166 317.49997 Q 1296.4583 370.41666 1269.9999 370.41666 L 1243.5416 370.41666 L 1243.5416 396.87497 L 1243.5416 396.87497 L 1111.25 396.87497 Q 978.95825 423.3333 926.0416 423.3333 Q 873.12494 423.3333 767.2916 449.79166 Q 661.4583 476.24997 634.99994 555.625 Q 608.5416 608.5416 608.5416 582.0833 Q 608.5416 582.0833 502.7083 555.625 Q 396.87497 529.1666 370.41666 502.7083 Q 343.9583 449.79166 317.49997 476.24997 Q 291.04166 476.24997 291.04166 476.24997 L 264.5833 476.24997 L 264.5833 423.3333 Q 291.04166 396.87497 211.66666 370.41666 Q 158.74998 370.41666 185.20833 343.9583 Q 211.66666 343.9583 211.66666 317.49997 Q 211.66666 291.04166 158.74998 264.5833 L 105.83333 264.5833 L 52.916664 238.12498 L 0.0 211.66666 L 0.0 211.66666 L 0.0 211.66666 L 0.0 211.66666 L 0.0 211.66666 L 79.37499 185.20833 Q 132.29166 158.74998 158.74998 158.74998 Q 185.20833 158.74998 185.20833 105.83333 Q 185.20833 26.458332 132.29166 26.458332 L 105.83333 26.458332 L 105.83333 26.458332 L 105.83333 0.0 L 317.49997 0.0 Q 529.1666 0.0 846.6666 26.458332 Q 1137.7083 52.916664 1190.6249 52.916664 Q 1243.5416 52.916664 1269.9999 79.37499 z" svg:height="5.820833mm" draw:style-name="style-374" svg:viewBox="0.0 0.0 1322.9166 582.0833" svg:width="13.229166mm" svg:x="214.04791mm" svg:y="210.07916mm"/>
          <draw:path svg:d="M 502.7083 0.0 L 529.1666 0.0 L 529.1666 26.458332 Q 529.1666 52.916664 582.0833 52.916664 L 634.99994 52.916664 L 634.99994 79.37499 L 661.4583 79.37499 L 661.4583 105.83333 Q 661.4583 105.83333 687.9166 79.37499 Q 687.9166 52.916664 714.37494 52.916664 Q 714.37494 79.37499 740.8333 158.74998 Q 767.2916 211.66666 793.74994 211.66666 Q 820.2083 238.12498 846.6666 264.5833 Q 846.6666 317.49997 820.2083 317.49997 Q 767.2916 317.49997 767.2916 343.9583 L 767.2916 343.9583 L 714.37494 343.9583 Q 661.4583 317.49997 634.99994 343.9583 L 608.5416 370.41666 L 608.5416 370.41666 Q 582.0833 370.41666 555.625 396.87497 Q 502.7083 423.3333 502.7083 370.41666 Q 476.24997 317.49997 317.49997 343.9583 Q 158.74998 370.41666 132.29166 343.9583 L 79.37499 317.49997 L 79.37499 291.04166 L 79.37499 264.5833 L 52.916664 238.12498 L 26.458332 211.66666 L 26.458332 211.66666 L 26.458332 211.66666 L 26.458332 185.20833 L 26.458332 185.20833 L 0.0 185.20833 L 0.0 185.20833 L 0.0 105.83333 L 0.0 52.916664 L 26.458332 52.916664 L 52.916664 52.916664 L 79.37499 52.916664 L 105.83333 52.916664 L 105.83333 52.916664 L 132.29166 52.916664 L 132.29166 52.916664 L 132.29166 52.916664 L 291.04166 26.458332 Q 476.24997 0.0 502.7083 0.0 z" svg:height="3.9687498mm" draw:style-name="style-375" svg:viewBox="0.0 0.0 846.6666 396.87497" svg:width="8.466666mm" svg:x="263.2604mm" svg:y="153.45833mm"/>
          <draw:path svg:d="M 634.99994 26.458332 L 661.4583 0.0 L 687.9166 79.37499 Q 740.8333 185.20833 767.2916 185.20833 Q 793.74994 185.20833 793.74994 211.66666 L 793.74994 238.12498 L 793.74994 238.12498 Q 793.74994 264.5833 820.2083 291.04166 L 820.2083 291.04166 L 846.6666 291.04166 Q 899.5833 291.04166 926.0416 185.20833 L 952.49994 79.37499 L 978.95825 79.37499 Q 1005.4166 52.916664 1005.4166 79.37499 Q 1005.4166 132.29166 1005.4166 158.74998 L 1005.4166 185.20833 L 1031.875 185.20833 L 1031.875 185.20833 L 1137.7083 158.74998 L 1243.5416 158.74998 L 1243.5416 158.74998 L 1243.5416 185.20833 L 1243.5416 185.20833 L 1269.9999 185.20833 L 1269.9999 211.66666 L 1269.9999 238.12498 L 1296.4583 238.12498 L 1322.9166 238.12498 L 1322.9166 264.5833 L 1322.9166 264.5833 L 1349.3749 343.9583 L 1349.3749 396.87497 L 1349.3749 396.87497 L 1349.3749 396.87497 L 1322.9166 423.3333 L 1296.4583 449.79166 L 1296.4583 449.79166 L 1269.9999 449.79166 L 1269.9999 449.79166 L 1269.9999 449.79166 L 1322.9166 476.24997 L 1349.3749 502.7083 L 1428.7499 502.7083 L 1481.6666 502.7083 L 1481.6666 529.1666 L 1481.6666 529.1666 L 1481.6666 555.625 L 1481.6666 555.625 L 1481.6666 555.625 L 1481.6666 555.625 L 1481.6666 582.0833 L 1481.6666 582.0833 L 1428.7499 582.0833 L 1402.2916 582.0833 L 1243.5416 582.0833 Q 1084.7916 555.625 529.1666 529.1666 L 0.0 502.7083 L 0.0 476.24997 L 0.0 476.24997 L 158.74998 449.79166 Q 317.49997 449.79166 317.49997 423.3333 Q 317.49997 396.87497 423.3333 396.87497 Q 555.625 396.87497 555.625 370.41666 L 555.625 370.41666 L 555.625 370.41666 L 582.0833 370.41666 L 582.0833 396.87497 L 582.0833 423.3333 L 555.625 423.3333 L 555.625 449.79166 L 555.625 449.79166 L 529.1666 449.79166 L 529.1666 449.79166 L 529.1666 449.79166 L 582.0833 449.79166 L 634.99994 449.79166 L 687.9166 449.79166 L 767.2916 449.79166 L 793.74994 423.3333 L 820.2083 396.87497 L 820.2083 396.87497 L 846.6666 396.87497 L 846.6666 370.41666 L 846.6666 343.9583 L 820.2083 343.9583 L 820.2083 343.9583 L 793.74994 317.49997 Q 767.2916 291.04166 687.9166 291.04166 Q 608.5416 291.04166 608.5416 264.5833 L 634.99994 238.12498 L 634.99994 211.66666 Q 634.99994 185.20833 608.5416 158.74998 L 608.5416 132.29166 L 608.5416 105.83333 Q 634.99994 79.37499 634.99994 26.458332 z" svg:height="5.820833mm" draw:style-name="style-376" svg:viewBox="0.0 0.0 1481.6666 582.0833" svg:width="14.816666mm" svg:x="167.74582mm" svg:y="152.1354mm"/>
          <draw:path svg:d="M 238.12498 158.74998 L 238.12498 185.20833 L 211.66666 185.20833 Q 211.66666 211.66666 211.66666 211.66666 L 211.66666 211.66666 L 211.66666 211.66666 Q 211.66666 238.12498 185.20833 264.5833 Q 158.74998 291.04166 105.83333 317.49997 Q 52.916664 370.41666 52.916664 343.9583 L 26.458332 343.9583 L 26.458332 317.49997 Q 0.0 291.04166 0.0 291.04166 L 0.0 291.04166 L 0.0 211.66666 L 0.0 132.29166 L 26.458332 105.83333 L 26.458332 79.37499 L 52.916664 0.0 Q 105.83333 -105.83333 105.83333 0.0 Q 105.83333 105.83333 158.74998 105.83333 Q 211.66666 132.29166 238.12498 158.74998 z" svg:height="3.439583mm" draw:style-name="style-377" svg:viewBox="0.0 0.0 238.12498 343.9583" svg:width="2.38125mm" svg:x="184.15mm" svg:y="175.68332mm"/>
          <draw:path svg:d="M 687.9166 0.0 L 767.2916 0.0 L 767.2916 52.916664 Q 740.8333 79.37499 740.8333 105.83333 Q 714.37494 158.74998 608.5416 158.74998 L 502.7083 158.74998 L 502.7083 185.20833 L 502.7083 185.20833 L 449.79166 185.20833 Q 396.87497 211.66666 211.66666 211.66666 L 52.916664 238.12498 L 52.916664 211.66666 Q 52.916664 211.66666 26.458332 211.66666 L 26.458332 211.66666 L 26.458332 211.66666 Q 0.0 185.20833 0.0 158.74998 L 0.0 132.29166 L 52.916664 105.83333 Q 132.29166 105.83333 158.74998 105.83333 Q 211.66666 105.83333 317.49997 105.83333 Q 396.87497 52.916664 370.41666 52.916664 Q 343.9583 52.916664 476.24997 26.458332 Q 634.99994 0.0 687.9166 0.0 z" svg:height="2.38125mm" draw:style-name="style-378" svg:viewBox="0.0 0.0 767.2916 238.12498" svg:width="7.6729164mm" svg:x="247.12082mm" svg:y="164.04166mm"/>
          <draw:path svg:d="M 608.5416 0.0 L 661.4583 0.0 L 661.4583 0.0 Q 661.4583 0.0 661.4583 26.458332 L 687.9166 26.458332 L 714.37494 26.458332 L 740.8333 26.458332 L 740.8333 26.458332 L 740.8333 52.916664 L 793.74994 52.916664 L 846.6666 52.916664 L 899.5833 79.37499 L 952.49994 105.83333 L 1031.875 132.29166 Q 1111.25 158.74998 1190.6249 185.20833 Q 1296.4583 211.66666 1349.3749 211.66666 L 1428.7499 211.66666 L 1428.7499 211.66666 L 1428.7499 238.12498 L 1402.2916 238.12498 Q 1402.2916 264.5833 1402.2916 264.5833 L 1402.2916 264.5833 L 1375.8333 264.5833 L 1349.3749 264.5833 L 1296.4583 264.5833 L 1243.5416 264.5833 L 1190.6249 264.5833 Q 1164.1666 264.5833 793.74994 238.12498 Q 423.3333 211.66666 317.49997 185.20833 Q 211.66666 158.74998 211.66666 105.83333 L 211.66666 79.37499 L 185.20833 79.37499 L 158.74998 52.916664 L 79.37499 52.916664 L 0.0 52.916664 L 0.0 26.458332 L 0.0 26.458332 L 0.0 26.458332 L 26.458332 26.458332 L 26.458332 26.458332 L 26.458332 0.0 L 158.74998 0.0 L 291.04166 0.0 L 449.79166 0.0 Q 582.0833 0.0 608.5416 0.0 z" svg:height="2.6458333mm" draw:style-name="style-379" svg:viewBox="0.0 0.0 1428.7499 264.5833" svg:width="14.287499mm" svg:x="217.2229mm" svg:y="206.37498mm"/>
          <draw:path svg:d="M 502.7083 0.0 L 555.625 0.0 L 582.0833 0.0 L 608.5416 0.0 L 608.5416 26.458332 L 634.99994 52.916664 L 634.99994 52.916664 L 634.99994 79.37499 L 634.99994 79.37499 L 634.99994 79.37499 L 661.4583 79.37499 L 661.4583 79.37499 L 687.9166 79.37499 Q 740.8333 79.37499 767.2916 132.29166 Q 820.2083 185.20833 846.6666 211.66666 Q 899.5833 211.66666 899.5833 238.12498 Q 873.12494 291.04166 873.12494 291.04166 L 873.12494 291.04166 L 846.6666 291.04166 Q 820.2083 291.04166 767.2916 238.12498 Q 714.37494 238.12498 687.9166 238.12498 Q 687.9166 238.12498 714.37494 264.5833 Q 740.8333 291.04166 740.8333 317.49997 Q 740.8333 343.9583 582.0833 343.9583 Q 449.79166 343.9583 370.41666 317.49997 L 264.5833 291.04166 L 264.5833 291.04166 L 264.5833 291.04166 L 264.5833 264.5833 L 264.5833 264.5833 L 238.12498 264.5833 L 238.12498 238.12498 L 238.12498 238.12498 L 211.66666 238.12498 L 211.66666 238.12498 L 211.66666 238.12498 L 211.66666 238.12498 Q 211.66666 211.66666 158.74998 185.20833 L 158.74998 158.74998 L 132.29166 158.74998 L 132.29166 132.29166 L 132.29166 132.29166 L 105.83333 132.29166 L 105.83333 132.29166 L 105.83333 132.29166 L 105.83333 105.83333 L 105.83333 105.83333 L 105.83333 105.83333 L 105.83333 105.83333 L 132.29166 105.83333 L 132.29166 79.37499 L 52.916664 79.37499 L 0.0 79.37499 L 0.0 52.916664 L 0.0 26.458332 L 52.916664 26.458332 L 79.37499 26.458332 L 79.37499 26.458332 L 79.37499 26.458332 L 105.83333 52.916664 L 105.83333 52.916664 L 264.5833 26.458332 Q 449.79166 26.458332 502.7083 0.0 z" svg:height="3.439583mm" draw:style-name="style-380" svg:viewBox="0.0 0.0 899.5833 343.9583" svg:width="8.995832mm" svg:x="246.59166mm" svg:y="165.89374mm"/>
          <draw:path svg:d="M 291.04166 26.458332 L 291.04166 0.0 L 317.49997 0.0 Q 343.9583 26.458332 370.41666 26.458332 L 370.41666 26.458332 L 370.41666 79.37499 Q 396.87497 132.29166 529.1666 132.29166 Q 661.4583 132.29166 687.9166 105.83333 L 714.37494 105.83333 L 714.37494 132.29166 Q 714.37494 158.74998 687.9166 158.74998 Q 661.4583 158.74998 661.4583 238.12498 L 661.4583 291.04166 L 634.99994 291.04166 L 608.5416 291.04166 L 502.7083 317.49997 Q 396.87497 317.49997 396.87497 238.12498 Q 396.87497 185.20833 211.66666 185.20833 L 26.458332 185.20833 L 26.458332 185.20833 L 0.0 158.74998 L 0.0 132.29166 L 0.0 79.37499 L 0.0 79.37499 L 0.0 79.37499 L 26.458332 79.37499 L 26.458332 52.916664 L 52.916664 52.916664 L 52.916664 52.916664 L 52.916664 52.916664 L 52.916664 52.916664 L 79.37499 52.916664 L 79.37499 79.37499 L 158.74998 79.37499 L 238.12498 79.37499 L 238.12498 52.916664 L 264.5833 52.916664 L 264.5833 52.916664 L 264.5833 26.458332 L 264.5833 26.458332 Q 264.5833 26.458332 291.04166 26.458332 z" svg:height="3.1749997mm" draw:style-name="style-381" svg:viewBox="0.0 0.0 714.37494 317.49997" svg:width="7.1437497mm" svg:x="211.66666mm" svg:y="154.25208mm"/>
          <draw:path svg:d="M 449.79166 26.458332 L 502.7083 52.916664 L 502.7083 52.916664 L 502.7083 52.916664 L 529.1666 52.916664 L 529.1666 52.916664 L 476.24997 79.37499 L 423.3333 79.37499 L 423.3333 211.66666 L 423.3333 370.41666 L 423.3333 396.87497 Q 423.3333 423.3333 211.66666 370.41666 L 0.0 343.9583 L 26.458332 343.9583 Q 26.458332 317.49997 26.458332 317.49997 L 26.458332 317.49997 L 105.83333 317.49997 L 185.20833 317.49997 L 185.20833 264.5833 Q 185.20833 185.20833 185.20833 132.29166 L 185.20833 79.37499 L 238.12498 52.916664 Q 264.5833 52.916664 264.5833 26.458332 Q 264.5833 0.0 317.49997 0.0 Q 370.41666 0.0 449.79166 26.458332 z" svg:height="3.9687498mm" draw:style-name="style-382" svg:viewBox="0.0 0.0 529.1666 396.87497" svg:width="5.2916665mm" svg:x="99.21874mm" svg:y="173.03749mm"/>
          <draw:path svg:d="M 1137.7083 0.0 L 1190.6249 0.0 L 1190.6249 0.0 L 1190.6249 26.458332 L 1164.1666 26.458332 L 1137.7083 26.458332 L 1164.1666 26.458332 L 1217.0833 26.458332 L 1269.9999 26.458332 L 1296.4583 26.458332 L 1296.4583 52.916664 L 1269.9999 52.916664 L 1269.9999 52.916664 L 1269.9999 79.37499 L 1269.9999 79.37499 L 1269.9999 79.37499 L 1243.5416 105.83333 L 1243.5416 132.29166 L 1322.9166 105.83333 Q 1375.8333 79.37499 1508.1249 132.29166 Q 1640.4166 185.20833 1693.3333 132.29166 Q 1746.2499 132.29166 1799.1666 105.83333 L 1852.0833 105.83333 L 1878.5416 105.83333 L 1904.9999 132.29166 L 1904.9999 132.29166 L 1904.9999 132.29166 L 1931.4583 132.29166 L 1931.4583 132.29166 L 1957.9165 158.74998 L 1957.9165 158.74998 L 1957.9165 185.20833 L 1957.9165 211.66666 L 1984.3749 211.66666 L 1984.3749 238.12498 L 1984.3749 238.12498 L 2010.8333 238.12498 L 2010.8333 238.12498 L 2010.8333 264.5833 L 1984.3749 264.5833 L 1984.3749 291.04166 L 2010.8333 291.04166 L 2037.2915 291.04166 L 2037.2915 317.49997 L 2010.8333 317.49997 L 2010.8333 317.49997 L 2010.8333 343.9583 L 1957.9165 343.9583 Q 1931.4583 343.9583 1904.9999 396.87497 Q 1852.0833 449.79166 1852.0833 476.24997 Q 1878.5416 502.7083 1825.6249 502.7083 Q 1799.1666 529.1666 1613.9583 582.0833 Q 1455.2083 661.4583 1481.6666 687.9166 Q 1481.6666 714.37494 1269.9999 714.37494 Q 1031.875 714.37494 1031.875 687.9166 Q 1031.875 661.4583 978.95825 661.4583 Q 899.5833 634.99994 767.2916 608.5416 L 608.5416 608.5416 L 582.0833 608.5416 L 529.1666 608.5416 L 476.24997 608.5416 L 396.87497 608.5416 L 396.87497 634.99994 L 370.41666 634.99994 L 370.41666 634.99994 L 370.41666 634.99994 L 370.41666 634.99994 Q 343.9583 608.5416 317.49997 608.5416 L 317.49997 608.5416 L 317.49997 555.625 Q 317.49997 502.7083 264.5833 449.79166 Q 211.66666 370.41666 158.74998 343.9583 L 79.37499 317.49997 L 79.37499 291.04166 L 79.37499 264.5833 L 52.916664 264.5833 L 0.0 264.5833 L 0.0 238.12498 L 0.0 211.66666 L 0.0 211.66666 L 0.0 185.20833 L 211.66666 158.74998 Q 449.79166 132.29166 529.1666 105.83333 L 608.5416 105.83333 L 634.99994 105.83333 L 661.4583 132.29166 L 846.6666 105.83333 Q 1031.875 79.37499 1058.3333 52.916664 Q 1084.7916 26.458332 1137.7083 0.0 z" svg:height="7.1437497mm" draw:style-name="style-383" svg:viewBox="0.0 0.0 2037.2915 714.37494" svg:width="20.372915mm" svg:x="248.17915mm" svg:y="203.46457mm"/>
          <draw:path svg:d="M 132.29166 26.458332 L 211.66666 0.0 L 317.49997 26.458332 Q 449.79166 52.916664 476.24997 79.37499 L 502.7083 79.37499 L 529.1666 105.83333 Q 529.1666 158.74998 449.79166 158.74998 Q 370.41666 185.20833 370.41666 211.66666 L 370.41666 238.12498 L 370.41666 264.5833 Q 370.41666 264.5833 317.49997 291.04166 Q 238.12498 317.49997 211.66666 317.49997 L 185.20833 317.49997 L 105.83333 343.9583 L 26.458332 343.9583 L 26.458332 317.49997 L 0.0 264.5833 L 0.0 264.5833 L 0.0 264.5833 L 0.0 158.74998 L 0.0 79.37499 L 0.0 79.37499 Q 26.458332 52.916664 52.916664 52.916664 Q 52.916664 52.916664 132.29166 26.458332 z" svg:height="3.439583mm" draw:style-name="style-384" svg:viewBox="0.0 0.0 529.1666 343.9583" svg:width="5.2916665mm" svg:x="0.0mm" svg:y="201.61249mm"/>
          <draw:path svg:d="M 264.5833 0.0 L 264.5833 0.0 L 264.5833 0.0 L 264.5833 26.458332 L 370.41666 26.458332 L 476.24997 26.458332 L 476.24997 52.916664 L 476.24997 79.37499 L 529.1666 79.37499 L 608.5416 79.37499 L 608.5416 105.83333 L 582.0833 132.29166 L 582.0833 185.20833 Q 555.625 238.12498 634.99994 238.12498 Q 740.8333 238.12498 793.74994 211.66666 Q 820.2083 211.66666 820.2083 264.5833 L 820.2083 317.49997 L 820.2083 317.49997 Q 820.2083 343.9583 687.9166 343.9583 Q 582.0833 370.41666 582.0833 396.87497 Q 582.0833 423.3333 555.625 396.87497 Q 529.1666 396.87497 476.24997 449.79166 Q 423.3333 476.24997 343.9583 502.7083 Q 238.12498 502.7083 238.12498 449.79166 Q 238.12498 423.3333 105.83333 396.87497 L 0.0 370.41666 L 0.0 370.41666 L 0.0 343.9583 L 26.458332 343.9583 Q 52.916664 343.9583 79.37499 291.04166 Q 105.83333 211.66666 79.37499 185.20833 L 52.916664 132.29166 L 52.916664 132.29166 L 52.916664 132.29166 L 26.458332 132.29166 L 26.458332 132.29166 L 26.458332 105.83333 L 0.0 105.83333 L 0.0 105.83333 L 0.0 79.37499 L 26.458332 79.37499 Q 52.916664 79.37499 52.916664 52.916664 L 52.916664 52.916664 L 132.29166 26.458332 Q 211.66666 26.458332 238.12498 0.0 Q 238.12498 -26.458332 264.5833 0.0 z M 502.7083 211.66666 L 502.7083 185.20833 L 502.7083 185.20833 Q 529.1666 185.20833 529.1666 185.20833 L 529.1666 211.66666 L 502.7083 211.66666 z" svg:height="5.027083mm" draw:style-name="style-385" svg:viewBox="0.0 0.0 820.2083 502.7083" svg:width="8.202083mm" svg:x="226.48332mm" svg:y="210.34373mm"/>
          <draw:path svg:d="M 502.7083 26.458332 L 502.7083 52.916664 L 476.24997 52.916664 Q 449.79166 79.37499 264.5833 79.37499 Q 52.916664 79.37499 0.0 26.458332 Q -26.458332 26.458332 238.12498 0.0 Q 502.7083 0.0 502.7083 26.458332 z" svg:height="0.7937499mm" draw:style-name="style-386" svg:viewBox="0.0 0.0 502.7083 79.37499" svg:width="5.027083mm" svg:x="176.2125mm" svg:y="140.49374mm"/>
          <draw:path svg:d="M 238.12498 0.0 L 291.04166 0.0 L 264.5833 26.458332 Q 238.12498 52.916664 211.66666 132.29166 L 185.20833 211.66666 L 185.20833 317.49997 L 185.20833 423.3333 L 185.20833 423.3333 L 158.74998 396.87497 L 158.74998 396.87497 L 132.29166 396.87497 L 132.29166 291.04166 Q 132.29166 211.66666 79.37499 211.66666 L 26.458332 238.12498 L 26.458332 211.66666 Q 26.458332 211.66666 0.0 211.66666 L 0.0 211.66666 L 0.0 132.29166 Q 0.0 79.37499 52.916664 79.37499 Q 105.83333 79.37499 105.83333 52.916664 L 105.83333 52.916664 L 158.74998 26.458332 Q 211.66666 26.458332 238.12498 0.0 z" svg:height="4.233333mm" draw:style-name="style-387" svg:viewBox="0.0 0.0 291.04166 423.3333" svg:width="2.9104166mm" svg:x="211.40207mm" svg:y="135.73125mm"/>
          <draw:path svg:d="M 185.20833 0.0 L 185.20833 0.0 L 238.12498 0.0 L 291.04166 0.0 L 291.04166 0.0 L 317.49997 0.0 L 317.49997 0.0 L 317.49997 0.0 L 317.49997 26.458332 L 317.49997 26.458332 L 343.9583 26.458332 L 343.9583 52.916664 L 343.9583 52.916664 L 370.41666 52.916664 L 317.49997 793.74994 Q 317.49997 1508.1249 291.04166 1561.0416 L 291.04166 1613.9583 L 291.04166 1613.9583 L 264.5833 1613.9583 L 264.5833 1772.7083 Q 211.66666 1931.4583 211.66666 2222.5 L 211.66666 2513.5415 L 211.66666 2513.5415 Q 211.66666 2513.5415 185.20833 2487.0833 L 158.74998 2434.1665 L 158.74998 2434.1665 Q 158.74998 2434.1665 79.37499 2434.1665 L 0.0 2407.7083 L 0.0 2354.7915 Q 0.0 2301.875 52.916664 1693.3333 Q 105.83333 1084.7916 105.83333 582.0833 L 105.83333 105.83333 L 79.37499 79.37499 L 52.916664 52.916664 L 52.916664 52.916664 L 52.916664 52.916664 L 26.458332 52.916664 L 26.458332 52.916664 L 105.83333 26.458332 L 158.74998 0.0 L 158.74998 0.0 L 158.74998 0.0 L 185.20833 0.0 z" svg:height="25.135416mm" draw:style-name="style-388" svg:viewBox="0.0 0.0 370.41666 2513.5415" svg:width="3.7041664mm" svg:x="259.29166mm" svg:y="122.237495mm"/>
          <draw:path svg:d="M 52.916664 52.916664 L 26.458332 0.0 L 52.916664 0.0 Q 79.37499 0.0 264.5833 26.458332 L 423.3333 26.458332 L 476.24997 52.916664 Q 529.1666 52.916664 529.1666 79.37499 Q 555.625 105.83333 502.7083 132.29166 L 449.79166 158.74998 L 449.79166 158.74998 L 423.3333 158.74998 L 423.3333 158.74998 L 423.3333 158.74998 L 476.24997 211.66666 Q 502.7083 264.5833 529.1666 264.5833 Q 555.625 264.5833 555.625 291.04166 Q 582.0833 317.49997 582.0833 370.41666 L 582.0833 396.87497 L 555.625 396.87497 Q 529.1666 370.41666 476.24997 370.41666 L 423.3333 370.41666 L 423.3333 396.87497 Q 423.3333 396.87497 396.87497 423.3333 L 370.41666 423.3333 L 370.41666 423.3333 Q 370.41666 396.87497 343.9583 396.87497 L 343.9583 396.87497 L 343.9583 396.87497 Q 343.9583 370.41666 211.66666 370.41666 L 52.916664 343.9583 L 52.916664 317.49997 L 52.916664 264.5833 L 79.37499 264.5833 Q 105.83333 264.5833 79.37499 238.12498 L 52.916664 238.12498 L 52.916664 211.66666 L 52.916664 158.74998 L 26.458332 158.74998 Q 0.0 158.74998 0.0 132.29166 Q 0.0 105.83333 26.458332 105.83333 Q 52.916664 105.83333 52.916664 52.916664 z" svg:height="4.233333mm" draw:style-name="style-389" svg:viewBox="0.0 0.0 582.0833 423.3333" svg:width="5.820833mm" svg:x="189.97083mm" svg:y="206.90416mm"/>
          <draw:path svg:d="M 185.20833 26.458332 L 185.20833 0.0 L 264.5833 26.458332 Q 343.9583 26.458332 343.9583 52.916664 Q 370.41666 79.37499 449.79166 105.83333 Q 529.1666 132.29166 555.625 132.29166 L 555.625 132.29166 L 502.7083 158.74998 Q 423.3333 185.20833 449.79166 211.66666 Q 502.7083 211.66666 502.7083 238.12498 L 502.7083 264.5833 L 476.24997 264.5833 Q 449.79166 238.12498 396.87497 238.12498 Q 343.9583 238.12498 343.9583 291.04166 L 317.49997 317.49997 L 317.49997 317.49997 Q 317.49997 343.9583 291.04166 343.9583 L 291.04166 343.9583 L 291.04166 343.9583 L 264.5833 343.9583 L 264.5833 317.49997 Q 238.12498 291.04166 238.12498 264.5833 Q 238.12498 238.12498 105.83333 211.66666 L 0.0 185.20833 L 0.0 185.20833 L 0.0 185.20833 L 79.37499 185.20833 L 185.20833 185.20833 L 132.29166 158.74998 Q 52.916664 132.29166 79.37499 105.83333 Q 79.37499 79.37499 132.29166 79.37499 L 158.74998 52.916664 L 158.74998 52.916664 L 185.20833 52.916664 L 185.20833 26.458332 z" svg:height="3.439583mm" draw:style-name="style-390" svg:viewBox="0.0 0.0 555.625 343.9583" svg:width="5.5562496mm" svg:x="84.40208mm" svg:y="170.12708mm"/>
          <draw:path svg:d="M 211.66666 0.0 L 211.66666 0.0 L 238.12498 0.0 Q 264.5833 0.0 264.5833 26.458332 L 264.5833 26.458332 L 317.49997 52.916664 Q 343.9583 105.83333 687.9166 105.83333 Q 1031.875 158.74998 1111.25 132.29166 L 1164.1666 132.29166 L 1164.1666 158.74998 Q 1164.1666 158.74998 1111.25 185.20833 Q 1084.7916 211.66666 1005.4166 211.66666 L 899.5833 238.12498 L 899.5833 264.5833 L 899.5833 317.49997 L 873.12494 317.49997 Q 846.6666 317.49997 767.2916 370.41666 L 687.9166 396.87497 L 687.9166 396.87497 Q 687.9166 370.41666 608.5416 370.41666 Q 529.1666 370.41666 317.49997 423.3333 L 79.37499 476.24997 L 52.916664 502.7083 L 26.458332 502.7083 L 26.458332 476.24997 L 0.0 476.24997 L 0.0 449.79166 L 0.0 423.3333 L 26.458332 423.3333 L 52.916664 423.3333 L 52.916664 423.3333 Q 52.916664 423.3333 79.37499 423.3333 L 79.37499 396.87497 L 79.37499 396.87497 Q 105.83333 396.87497 79.37499 370.41666 L 79.37499 370.41666 L 79.37499 370.41666 Q 79.37499 370.41666 79.37499 343.9583 Q 105.83333 343.9583 105.83333 291.04166 Q 105.83333 238.12498 132.29166 238.12498 Q 158.74998 211.66666 79.37499 211.66666 L 0.0 158.74998 L 0.0 158.74998 L 0.0 158.74998 L 26.458332 158.74998 L 26.458332 158.74998 L 52.916664 132.29166 Q 79.37499 105.83333 79.37499 105.83333 L 79.37499 105.83333 L 132.29166 52.916664 Q 211.66666 26.458332 211.66666 0.0 z" svg:height="5.027083mm" draw:style-name="style-391" svg:viewBox="0.0 0.0 1164.1666 502.7083" svg:width="11.641666mm" svg:x="230.71666mm" svg:y="204.78749mm"/>
          <draw:path svg:d="M 634.99994 0.0 L 661.4583 0.0 L 740.8333 0.0 Q 820.2083 0.0 793.74994 0.0 Q 767.2916 26.458332 767.2916 52.916664 L 767.2916 79.37499 L 740.8333 79.37499 Q 714.37494 105.83333 687.9166 105.83333 L 661.4583 105.83333 L 608.5416 132.29166 L 582.0833 132.29166 L 529.1666 132.29166 Q 476.24997 158.74998 449.79166 185.20833 Q 423.3333 211.66666 238.12498 238.12498 L 52.916664 264.5833 L 26.458332 238.12498 L 0.0 238.12498 L 0.0 238.12498 L 0.0 211.66666 L 26.458332 211.66666 L 79.37499 211.66666 L 211.66666 158.74998 Q 343.9583 105.83333 449.79166 52.916664 Q 529.1666 0.0 555.625 0.0 Q 608.5416 0.0 634.99994 0.0 z" svg:height="2.6458333mm" draw:style-name="style-392" svg:viewBox="0.0 0.0 793.74994 264.5833" svg:width="7.9374995mm" svg:x="254.26457mm" svg:y="202.14166mm"/>
          <draw:path svg:d="M 0.0 79.37499 L 0.0 0.0 L 105.83333 26.458332 Q 185.20833 26.458332 185.20833 52.916664 Q 211.66666 52.916664 211.66666 79.37499 L 211.66666 79.37499 L 132.29166 105.83333 Q 52.916664 132.29166 52.916664 132.29166 Q 26.458332 132.29166 0.0 158.74998 L 0.0 158.74998 L 0.0 79.37499 z" svg:height="1.5874999mm" draw:style-name="style-393" svg:viewBox="0.0 0.0 211.66666 158.74998" svg:width="2.1166666mm" svg:x="0.0mm" svg:y="200.81874mm"/>
          <draw:path svg:d="M 661.4583 0.0 L 687.9166 0.0 L 820.2083 0.0 L 952.49994 0.0 L 1084.7916 0.0 L 1190.6249 0.0 L 1296.4583 0.0 L 1428.7499 0.0 L 1428.7499 26.458332 L 1402.2916 52.916664 L 1402.2916 158.74998 L 1402.2916 238.12498 L 1375.8333 238.12498 L 1349.3749 264.5833 L 1190.6249 264.5833 L 1031.875 264.5833 L 1031.875 291.04166 L 1031.875 317.49997 L 1005.4166 317.49997 L 1005.4166 317.49997 L 978.95825 317.49997 Q 952.49994 317.49997 661.4583 343.9583 Q 370.41666 370.41666 264.5833 396.87497 Q 185.20833 423.3333 158.74998 423.3333 L 132.29166 423.3333 L 105.83333 423.3333 L 79.37499 423.3333 L 52.916664 423.3333 L 26.458332 423.3333 L 26.458332 396.87497 L 26.458332 396.87497 L 0.0 396.87497 L 0.0 370.41666 L 0.0 370.41666 L 26.458332 370.41666 L 26.458332 370.41666 L 26.458332 370.41666 L 52.916664 343.9583 L 79.37499 343.9583 L 79.37499 264.5833 L 79.37499 211.66666 L 52.916664 211.66666 L 52.916664 211.66666 L 52.916664 185.20833 L 79.37499 185.20833 L 79.37499 132.29166 L 79.37499 79.37499 L 343.9583 52.916664 Q 634.99994 0.0 661.4583 0.0 Q 661.4583 0.0 661.4583 0.0 z" svg:height="4.233333mm" draw:style-name="style-394" svg:viewBox="0.0 0.0 1428.7499 423.3333" svg:width="14.287499mm" svg:x="199.7604mm" svg:y="178.85832mm"/>
          <draw:path svg:d="M 105.83333 0.0 L 105.83333 0.0 L 132.29166 0.0 L 158.74998 0.0 L 238.12498 0.0 Q 317.49997 26.458332 317.49997 52.916664 L 317.49997 52.916664 L 343.9583 158.74998 Q 370.41666 264.5833 370.41666 317.49997 L 370.41666 343.9583 L 370.41666 343.9583 L 370.41666 343.9583 L 370.41666 370.41666 L 370.41666 370.41666 L 370.41666 370.41666 L 370.41666 396.87497 L 343.9583 396.87497 L 343.9583 423.3333 L 291.04166 423.3333 L 238.12498 423.3333 L 238.12498 370.41666 Q 238.12498 343.9583 185.20833 343.9583 L 132.29166 370.41666 L 105.83333 370.41666 Q 79.37499 370.41666 52.916664 264.5833 Q 52.916664 185.20833 26.458332 185.20833 Q 0.0 185.20833 0.0 211.66666 L 0.0 264.5833 L 0.0 211.66666 Q 0.0 158.74998 0.0 132.29166 Q 0.0 105.83333 26.458332 105.83333 Q 52.916664 105.83333 52.916664 79.37499 L 26.458332 52.916664 L 52.916664 26.458332 Q 105.83333 0.0 105.83333 0.0 z" svg:height="4.233333mm" draw:style-name="style-395" svg:viewBox="0.0 0.0 370.41666 423.3333" svg:width="3.7041664mm" svg:x="280.4583mm" svg:y="158.74998mm"/>
          <draw:path svg:d="M 634.99994 26.458332 L 661.4583 26.458332 L 687.9166 26.458332 L 687.9166 26.458332 L 687.9166 26.458332 Q 687.9166 52.916664 687.9166 52.916664 L 714.37494 52.916664 L 714.37494 79.37499 Q 740.8333 105.83333 714.37494 132.29166 Q 714.37494 158.74998 370.41666 158.74998 L 0.0 185.20833 L 0.0 185.20833 Q 26.458332 158.74998 26.458332 158.74998 L 26.458332 158.74998 L 211.66666 105.83333 Q 370.41666 52.916664 423.3333 52.916664 Q 449.79166 0.0 529.1666 0.0 Q 634.99994 0.0 634.99994 26.458332 z" svg:height="1.8520832mm" draw:style-name="style-396" svg:viewBox="0.0 0.0 714.37494 185.20833" svg:width="7.1437497mm" svg:x="168.80415mm" svg:y="206.90416mm"/>
          <draw:path svg:d="M 26.458332 0.0 L 79.37499 0.0 L 158.74998 0.0 Q 238.12498 0.0 291.04166 52.916664 Q 343.9583 105.83333 370.41666 158.74998 Q 396.87497 211.66666 396.87497 211.66666 L 396.87497 211.66666 L 396.87497 211.66666 L 396.87497 211.66666 L 396.87497 238.12498 L 396.87497 238.12498 L 423.3333 291.04166 L 449.79166 343.9583 L 449.79166 396.87497 L 449.79166 449.79166 L 502.7083 529.1666 Q 502.7083 608.5416 529.1666 634.99994 L 529.1666 661.4583 L 502.7083 661.4583 Q 476.24997 634.99994 291.04166 634.99994 L 132.29166 634.99994 L 132.29166 634.99994 L 132.29166 634.99994 L 158.74998 608.5416 Q 185.20833 608.5416 185.20833 529.1666 L 185.20833 449.79166 L 158.74998 370.41666 Q 132.29166 264.5833 105.83333 211.66666 L 52.916664 185.20833 L 52.916664 158.74998 L 26.458332 158.74998 L 26.458332 158.74998 L 26.458332 158.74998 L 26.458332 105.83333 Q 26.458332 79.37499 0.0 79.37499 L 0.0 79.37499 L 0.0 52.916664 L 0.0 0.0 L 26.458332 0.0 z" svg:height="6.614583mm" draw:style-name="style-397" svg:viewBox="0.0 0.0 529.1666 661.4583" svg:width="5.2916665mm" svg:x="218.81041mm" svg:y="200.025mm"/>
          <draw:path svg:d="M 185.20833 52.916664 L 185.20833 52.916664 L 185.20833 238.12498 L 185.20833 423.3333 L 185.20833 423.3333 L 158.74998 423.3333 L 158.74998 343.9583 Q 132.29166 291.04166 79.37499 158.74998 L 26.458332 26.458332 L 26.458332 26.458332 Q 0.0 26.458332 0.0 0.0 L 0.0 0.0 L 26.458332 0.0 Q 79.37499 26.458332 132.29166 26.458332 Q 158.74998 26.458332 185.20833 52.916664 z" svg:height="4.233333mm" draw:style-name="style-398" svg:viewBox="0.0 0.0 185.20833 423.3333" svg:width="1.8520832mm" svg:x="206.11041mm" svg:y="123.56041mm"/>
          <draw:path svg:d="M 185.20833 634.99994 L 158.74998 634.99994 L 158.74998 634.99994 L 132.29166 634.99994 L 132.29166 634.99994 L 132.29166 634.99994 L 105.83333 634.99994 L 79.37499 634.99994 L 79.37499 634.99994 L 79.37499 634.99994 L 52.916664 634.99994 L 52.916664 634.99994 L 26.458332 661.4583 L 0.0 661.4583 L 0.0 317.49997 L 0.0 0.0 L 291.04166 0.0 Q 555.625 -26.458332 529.1666 132.29166 Q 502.7083 291.04166 449.79166 449.79166 Q 370.41666 582.0833 291.04166 582.0833 Q 238.12498 582.0833 238.12498 608.5416 Q 211.66666 634.99994 185.20833 634.99994 z" svg:height="6.614583mm" draw:style-name="style-399" svg:viewBox="0.0 0.0 529.1666 661.4583" svg:width="5.2916665mm" svg:x="218.28123mm" svg:y="170.92082mm"/>
          <draw:path svg:d="M 449.79166 158.74998 L 449.79166 185.20833 L 423.3333 185.20833 Q 396.87497 185.20833 370.41666 291.04166 Q 370.41666 423.3333 317.49997 502.7083 Q 264.5833 555.625 158.74998 555.625 L 79.37499 555.625 L 79.37499 555.625 Q 79.37499 555.625 52.916664 529.1666 Q 0.0 502.7083 0.0 476.24997 Q -26.458332 423.3333 0.0 423.3333 Q 26.458332 423.3333 26.458332 396.87497 L 0.0 343.9583 L 0.0 238.12498 Q 0.0 132.29166 52.916664 105.83333 Q 105.83333 79.37499 185.20833 79.37499 Q 264.5833 79.37499 264.5833 52.916664 L 264.5833 52.916664 L 291.04166 0.0 Q 317.49997 -52.916664 343.9583 26.458332 Q 370.41666 79.37499 396.87497 105.83333 Q 423.3333 132.29166 449.79166 158.74998 z" svg:height="5.5562496mm" draw:style-name="style-400" svg:viewBox="0.0 0.0 449.79166 555.625" svg:width="4.497916mm" svg:x="284.16248mm" svg:y="166.95207mm"/>
          <draw:path svg:d="M 978.95825 0.0 L 978.95825 0.0 L 1058.3333 0.0 Q 1137.7083 0.0 1164.1666 26.458332 Q 1164.1666 26.458332 1190.6249 26.458332 L 1217.0833 26.458332 L 1217.0833 79.37499 Q 1217.0833 105.83333 1111.25 105.83333 L 1005.4166 132.29166 L 1005.4166 132.29166 L 1005.4166 132.29166 L 978.95825 132.29166 L 978.95825 132.29166 L 978.95825 158.74998 L 952.49994 158.74998 L 952.49994 158.74998 L 952.49994 185.20833 L 952.49994 185.20833 L 952.49994 185.20833 L 926.0416 185.20833 L 926.0416 185.20833 L 926.0416 211.66666 L 899.5833 211.66666 L 899.5833 264.5833 L 899.5833 317.49997 L 926.0416 317.49997 L 926.0416 343.9583 L 926.0416 343.9583 L 899.5833 343.9583 L 899.5833 370.41666 L 899.5833 396.87497 L 952.49994 396.87497 L 1031.875 396.87497 L 1164.1666 370.41666 Q 1296.4583 343.9583 1428.7499 343.9583 L 1561.0416 343.9583 L 1587.4999 370.41666 Q 1640.4166 396.87497 1640.4166 449.79166 Q 1640.4166 529.1666 1640.4166 555.625 Q 1640.4166 608.5416 1666.8749 608.5416 L 1666.8749 608.5416 L 1693.3333 634.99994 L 1746.2499 661.4583 L 1746.2499 661.4583 L 1746.2499 661.4583 L 1772.7083 661.4583 L 1772.7083 661.4583 L 1746.2499 687.9166 Q 1719.7916 687.9166 1719.7916 714.37494 L 1693.3333 740.8333 L 1693.3333 740.8333 L 1693.3333 767.2916 L 1693.3333 767.2916 Q 1693.3333 767.2916 1666.8749 767.2916 L 1666.8749 793.74994 L 1534.5833 820.2083 Q 1428.7499 873.12494 1349.3749 899.5833 Q 1296.4583 926.0416 1296.4583 952.49994 Q 1296.4583 978.95825 1217.0833 978.95825 Q 1111.25 978.95825 926.0416 1005.4166 Q 740.8333 1031.875 502.7083 1031.875 Q 264.5833 1031.875 158.74998 1058.3333 Q 79.37499 1058.3333 79.37499 1031.875 Q 52.916664 1005.4166 52.916664 1005.4166 L 52.916664 1005.4166 L 52.916664 978.95825 Q 52.916664 952.49994 26.458332 926.0416 Q 0.0 873.12494 52.916664 873.12494 Q 79.37499 873.12494 52.916664 846.6666 Q 0.0 820.2083 26.458332 820.2083 Q 52.916664 793.74994 26.458332 767.2916 Q 0.0 767.2916 0.0 714.37494 Q 0.0 661.4583 26.458332 634.99994 Q 79.37499 608.5416 79.37499 555.625 Q 105.83333 529.1666 158.74998 529.1666 Q 211.66666 529.1666 211.66666 449.79166 L 211.66666 370.41666 L 211.66666 370.41666 L 211.66666 343.9583 L 211.66666 343.9583 L 211.66666 343.9583 L 185.20833 343.9583 L 185.20833 343.9583 L 185.20833 317.49997 Q 158.74998 317.49997 185.20833 291.04166 L 211.66666 291.04166 L 211.66666 264.5833 L 211.66666 264.5833 L 238.12498 264.5833 Q 264.5833 238.12498 291.04166 238.12498 Q 317.49997 238.12498 449.79166 211.66666 Q 582.0833 185.20833 582.0833 132.29166 Q 582.0833 79.37499 714.37494 79.37499 L 846.6666 79.37499 L 846.6666 52.916664 L 846.6666 52.916664 L 873.12494 52.916664 L 873.12494 26.458332 L 926.0416 26.458332 L 978.95825 26.458332 L 978.95825 0.0 z" svg:height="10.583333mm" draw:style-name="style-401" svg:viewBox="0.0 0.0 1772.7083 1058.3333" svg:width="17.727083mm" svg:x="7.9374995mm" svg:y="206.11041mm"/>
          <draw:path svg:d="M 105.83333 0.0 L 158.74998 0.0 L 343.9583 0.0 L 529.1666 0.0 L 555.625 26.458332 Q 582.0833 79.37499 582.0833 79.37499 L 582.0833 79.37499 L 582.0833 132.29166 L 582.0833 158.74998 L 608.5416 185.20833 L 608.5416 238.12498 L 608.5416 264.5833 Q 608.5416 291.04166 529.1666 291.04166 Q 476.24997 291.04166 449.79166 343.9583 Q 449.79166 370.41666 476.24997 370.41666 Q 502.7083 370.41666 502.7083 396.87497 Q 529.1666 423.3333 529.1666 423.3333 L 529.1666 449.79166 L 502.7083 449.79166 Q 476.24997 449.79166 423.3333 449.79166 L 396.87497 449.79166 L 396.87497 449.79166 L 370.41666 449.79166 L 370.41666 449.79166 L 370.41666 449.79166 L 370.41666 423.3333 L 370.41666 423.3333 L 343.9583 449.79166 L 343.9583 476.24997 L 317.49997 476.24997 L 291.04166 476.24997 L 291.04166 476.24997 L 264.5833 476.24997 L 264.5833 449.79166 L 264.5833 423.3333 L 264.5833 423.3333 L 264.5833 423.3333 L 291.04166 343.9583 L 291.04166 291.04166 L 291.04166 291.04166 L 291.04166 264.5833 L 291.04166 264.5833 Q 291.04166 238.12498 291.04166 211.66666 Q 317.49997 185.20833 238.12498 158.74998 Q 158.74998 132.29166 158.74998 132.29166 Q 132.29166 105.83333 79.37499 105.83333 Q 26.458332 132.29166 0.0 79.37499 L 0.0 26.458332 L 26.458332 0.0 Q 52.916664 -26.458332 105.83333 0.0 z" svg:height="4.7625mm" draw:style-name="style-402" svg:viewBox="0.0 0.0 608.5416 476.24997" svg:width="6.0854163mm" svg:x="269.34583mm" svg:y="156.8979mm"/>
          <draw:path svg:d="M 79.37499 26.458332 L 105.83333 0.0 L 185.20833 0.0 Q 264.5833 26.458332 264.5833 26.458332 L 264.5833 26.458332 L 264.5833 79.37499 Q 264.5833 132.29166 264.5833 317.49997 L 264.5833 502.7083 L 264.5833 529.1666 L 264.5833 555.625 L 264.5833 555.625 L 264.5833 582.0833 L 238.12498 582.0833 L 211.66666 582.0833 L 158.74998 582.0833 Q 105.83333 555.625 52.916664 555.625 L 26.458332 529.1666 L 26.458332 502.7083 Q 0.0 476.24997 0.0 449.79166 L 0.0 423.3333 L 0.0 317.49997 L 0.0 211.66666 L 26.458332 132.29166 Q 52.916664 52.916664 79.37499 26.458332 z" svg:height="5.820833mm" draw:style-name="style-403" svg:viewBox="0.0 0.0 264.5833 582.0833" svg:width="2.6458333mm" svg:x="213.25415mm" svg:y="135.73125mm"/>
          <draw:path svg:d="M 132.29166 0.0 L 211.66666 0.0 L 211.66666 0.0 L 211.66666 26.458332 L 264.5833 26.458332 L 317.49997 26.458332 L 370.41666 52.916664 Q 449.79166 79.37499 396.87497 79.37499 Q 396.87497 79.37499 370.41666 105.83333 Q 370.41666 132.29166 449.79166 132.29166 L 502.7083 132.29166 L 502.7083 158.74998 L 502.7083 185.20833 L 449.79166 185.20833 L 423.3333 185.20833 L 343.9583 211.66666 L 291.04166 211.66666 L 291.04166 211.66666 Q 291.04166 185.20833 158.74998 158.74998 Q 26.458332 132.29166 26.458332 105.83333 L 26.458332 79.37499 L 26.458332 79.37499 Q 0.0 79.37499 0.0 52.916664 L 0.0 52.916664 L 26.458332 52.916664 Q 79.37499 52.916664 79.37499 26.458332 Q 79.37499 0.0 132.29166 0.0 z" svg:height="2.1166666mm" draw:style-name="style-404" svg:viewBox="0.0 0.0 502.7083 211.66666" svg:width="5.027083mm" svg:x="54.239582mm" svg:y="212.4604mm"/>
          <draw:path svg:d="M 2645.8333 52.916664 L 2645.8333 79.37499 L 2645.8333 79.37499 Q 2645.8333 79.37499 2619.3748 105.83333 L 2619.3748 105.83333 L 2566.4583 105.83333 L 2513.5415 105.83333 L 2513.5415 132.29166 L 2513.5415 158.74998 L 2487.0833 158.74998 L 2460.6248 158.74998 L 2460.6248 158.74998 Q 2434.1665 158.74998 2434.1665 158.74998 L 2434.1665 185.20833 L 2434.1665 185.20833 Q 2434.1665 185.20833 2407.7083 211.66666 L 2407.7083 211.66666 L 2381.2498 238.12498 Q 2381.2498 264.5833 2487.0833 317.49997 Q 2592.9165 343.9583 2566.4583 370.41666 Q 2539.9998 423.3333 2566.4583 423.3333 L 2566.4583 449.79166 L 2566.4583 449.79166 Q 2539.9998 449.79166 2539.9998 476.24997 L 2539.9998 476.24997 L 2539.9998 476.24997 L 2513.5415 476.24997 L 2328.3333 529.1666 Q 2143.125 582.0833 2063.75 634.99994 Q 1984.3749 687.9166 1984.3749 714.37494 L 1957.9165 714.37494 L 1957.9165 714.37494 L 1957.9165 740.8333 L 1904.9999 740.8333 L 1852.0833 740.8333 L 1852.0833 714.37494 L 1852.0833 714.37494 L 1825.6249 714.37494 L 1825.6249 687.9166 L 1825.6249 687.9166 L 1799.1666 687.9166 L 1799.1666 740.8333 L 1799.1666 767.2916 L 1852.0833 767.2916 L 1878.5416 793.74994 L 1878.5416 793.74994 L 1904.9999 793.74994 L 1904.9999 793.74994 L 1904.9999 793.74994 L 1957.9165 820.2083 L 2037.2915 846.6666 L 2037.2915 846.6666 L 2037.2915 846.6666 L 2037.2915 846.6666 L 2010.8333 846.6666 L 2010.8333 846.6666 L 2010.8333 846.6666 L 1957.9165 873.12494 L 1904.9999 899.5833 L 1904.9999 899.5833 L 1904.9999 899.5833 L 1878.5416 899.5833 L 1878.5416 899.5833 L 1799.1666 926.0416 Q 1693.3333 952.49994 1719.7916 978.95825 Q 1719.7916 1005.4166 1640.4166 1031.875 L 1561.0416 1031.875 L 1428.7499 1031.875 Q 1322.9166 1031.875 1322.9166 1005.4166 Q 1322.9166 978.95825 1058.3333 952.49994 Q 793.74994 952.49994 555.625 952.49994 Q 317.49997 952.49994 317.49997 978.95825 Q 291.04166 1005.4166 317.49997 1005.4166 L 370.41666 1005.4166 L 370.41666 1005.4166 L 370.41666 1031.875 L 317.49997 1031.875 L 291.04166 1058.3333 L 264.5833 1058.3333 Q 211.66666 1058.3333 211.66666 1005.4166 Q 185.20833 978.95825 105.83333 952.49994 L 0.0 952.49994 L 0.0 582.0833 L 0.0 238.12498 L 0.0 238.12498 L 0.0 238.12498 L 26.458332 238.12498 L 26.458332 264.5833 L 105.83333 264.5833 Q 185.20833 264.5833 185.20833 317.49997 Q 185.20833 370.41666 343.9583 343.9583 Q 502.7083 317.49997 582.0833 317.49997 Q 687.9166 317.49997 634.99994 291.04166 Q 608.5416 264.5833 634.99994 264.5833 Q 687.9166 264.5833 767.2916 238.12498 L 846.6666 238.12498 L 846.6666 238.12498 Q 846.6666 238.12498 873.12494 264.5833 Q 873.12494 291.04166 952.49994 291.04166 Q 1058.3333 264.5833 1296.4583 264.5833 Q 1534.5833 264.5833 1719.7916 238.12498 Q 1904.9999 211.66666 2010.8333 211.66666 Q 2090.2083 211.66666 2090.2083 185.20833 Q 2090.2083 158.74998 2143.125 132.29166 Q 2222.5 105.83333 2328.3333 52.916664 L 2460.6248 26.458332 L 2566.4583 0.0 Q 2645.8333 0.0 2645.8333 26.458332 Q 2645.8333 52.916664 2645.8333 52.916664 z" svg:height="10.583333mm" draw:style-name="style-405" svg:viewBox="0.0 0.0 2645.8333 1058.3333" svg:width="26.458332mm" svg:x="0.0mm" svg:y="213.78333mm"/>
          <draw:path svg:d="M 3889.3748 52.916664 L 3915.833 52.916664 L 3915.833 79.37499 L 3942.2915 105.83333 L 3995.208 105.83333 Q 4074.583 105.83333 4101.0415 105.83333 L 4153.958 105.83333 L 4153.958 105.83333 L 4153.958 105.83333 L 4180.4165 105.83333 L 4180.4165 105.83333 L 4180.4165 132.29166 L 4206.875 132.29166 L 4206.875 132.29166 L 4206.875 158.74998 L 4180.4165 158.74998 L 4153.958 158.74998 L 4180.4165 185.20833 L 4206.875 211.66666 L 4206.875 211.66666 L 4206.875 211.66666 L 4233.333 238.12498 L 4259.7915 264.5833 L 4259.7915 264.5833 L 4259.7915 264.5833 L 4392.083 291.04166 Q 4524.375 291.04166 4550.833 317.49997 Q 4550.833 343.9583 4603.75 343.9583 L 4656.6665 343.9583 L 4656.6665 343.9583 Q 4656.6665 370.41666 4683.1245 370.41666 L 4683.1245 370.41666 L 4683.1245 370.41666 Q 4683.1245 370.41666 4656.6665 396.87497 L 4630.208 423.3333 L 4683.1245 423.3333 Q 4709.583 423.3333 4709.583 449.79166 Q 4709.583 476.24997 4736.0415 476.24997 Q 4762.4995 476.24997 4788.958 502.7083 Q 4788.958 529.1666 4841.8745 555.625 Q 4894.7915 582.0833 4921.2495 582.0833 L 4921.2495 582.0833 L 4868.333 608.5416 Q 4788.958 634.99994 4815.4165 634.99994 Q 4841.8745 661.4583 4841.8745 687.9166 L 4841.8745 714.37494 L 4894.7915 687.9166 Q 4974.1665 687.9166 4974.1665 714.37494 Q 4974.1665 740.8333 5371.0415 767.2916 Q 5741.458 793.74994 5900.208 820.2083 L 6085.4165 820.2083 L 6085.4165 846.6666 L 6111.8745 899.5833 L 6111.8745 899.5833 L 6111.8745 926.0416 L 6111.8745 926.0416 L 6085.4165 952.49994 L 6032.4995 978.95825 Q 5979.583 1005.4166 6032.4995 1031.875 Q 6111.8745 1058.3333 6111.8745 1058.3333 L 6111.8745 1058.3333 L 6058.958 1084.7916 Q 6006.0415 1111.25 5953.1245 1111.25 L 5926.6665 1111.25 L 5926.6665 1137.7083 L 5926.6665 1164.1666 L 6006.0415 1164.1666 Q 6085.4165 1164.1666 6085.4165 1217.0833 L 6058.958 1243.5416 L 6058.958 1243.5416 L 6058.958 1269.9999 L 6058.958 1269.9999 L 6058.958 1269.9999 L 6032.4995 1269.9999 L 6006.0415 1269.9999 L 6006.0415 1296.4583 L 6006.0415 1296.4583 L 6006.0415 1322.9166 L 6006.0415 1322.9166 L 6006.0415 1349.3749 L 6006.0415 1375.8333 L 6058.958 1375.8333 Q 6085.4165 1375.8333 6085.4165 1428.7499 Q 6085.4165 1481.6666 6111.8745 1481.6666 Q 6164.7915 1481.6666 6111.8745 1508.1249 Q 6058.958 1534.5833 6111.8745 1561.0416 Q 6164.7915 1587.4999 6164.7915 1613.9583 Q 6164.7915 1640.4166 6111.8745 1640.4166 Q 6058.958 1666.8749 6085.4165 1719.7916 Q 6111.8745 1799.1666 6058.958 1799.1666 Q 6032.4995 1799.1666 6006.0415 1878.5416 Q 5979.583 1957.9165 6006.0415 1984.3749 L 6058.958 2010.8333 L 6058.958 2010.8333 L 6058.958 2010.8333 L 3254.3748 2010.8333 L 449.79166 2010.8333 L 449.79166 2010.8333 L 449.79166 2010.8333 L 449.79166 1984.3749 L 449.79166 1984.3749 L 476.24997 1984.3749 Q 476.24997 1957.9165 449.79166 1957.9165 L 423.3333 1957.9165 L 423.3333 1931.4583 Q 449.79166 1931.4583 449.79166 1852.0833 Q 449.79166 1799.1666 476.24997 1799.1666 Q 502.7083 1799.1666 502.7083 1772.7083 Q 502.7083 1746.2499 476.24997 1746.2499 Q 449.79166 1746.2499 449.79166 1693.3333 Q 449.79166 1666.8749 423.3333 1666.8749 Q 396.87497 1640.4166 396.87497 1613.9583 Q 370.41666 1561.0416 317.49997 1561.0416 Q 264.5833 1561.0416 264.5833 1534.5833 Q 264.5833 1508.1249 211.66666 1534.5833 L 158.74998 1534.5833 L 158.74998 1508.1249 Q 185.20833 1481.6666 185.20833 1375.8333 Q 185.20833 1269.9999 158.74998 1269.9999 Q 132.29166 1269.9999 105.83333 1190.6249 Q 79.37499 1137.7083 52.916664 1111.25 Q 26.458332 1111.25 52.916664 1084.7916 Q 105.83333 1058.3333 105.83333 1031.875 Q 105.83333 1005.4166 79.37499 1005.4166 Q 26.458332 1005.4166 26.458332 952.49994 Q 0.0 926.0416 26.458332 926.0416 Q 79.37499 926.0416 79.37499 899.5833 Q 79.37499 873.12494 26.458332 899.5833 L 0.0 899.5833 L 0.0 873.12494 Q 26.458332 846.6666 26.458332 846.6666 L 26.458332 846.6666 L 26.458332 820.2083 L 26.458332 820.2083 L 52.916664 793.74994 L 52.916664 767.2916 L 52.916664 767.2916 L 79.37499 767.2916 L 79.37499 767.2916 L 79.37499 740.8333 L 291.04166 740.8333 Q 476.24997 687.9166 502.7083 740.8333 Q 502.7083 767.2916 661.4583 740.8333 Q 820.2083 740.8333 926.0416 740.8333 Q 1084.7916 740.8333 1058.3333 714.37494 Q 1031.875 687.9166 1137.7083 634.99994 Q 1269.9999 582.0833 1296.4583 582.0833 L 1296.4583 582.0833 L 1296.4583 582.0833 L 1296.4583 582.0833 L 1322.9166 582.0833 L 1349.3749 582.0833 L 1402.2916 582.0833 L 1455.2083 582.0833 L 1481.6666 634.99994 Q 1508.1249 661.4583 1534.5833 687.9166 Q 1534.5833 687.9166 1561.0416 687.9166 Q 1613.9583 687.9166 1613.9583 661.4583 Q 1613.9583 634.99994 1666.8749 634.99994 L 1719.7916 634.99994 L 1825.6249 634.99994 L 1904.9999 634.99994 L 1904.9999 634.99994 L 1878.5416 634.99994 L 1878.5416 634.99994 L 1878.5416 634.99994 L 1878.5416 608.5416 L 1878.5416 608.5416 L 1852.0833 608.5416 L 1852.0833 582.0833 L 1825.6249 582.0833 Q 1799.1666 582.0833 1719.7916 529.1666 L 1613.9583 529.1666 L 1613.9583 502.7083 L 1613.9583 502.7083 L 1613.9583 502.7083 L 1613.9583 502.7083 L 1640.4166 502.7083 L 1640.4166 476.24997 L 1719.7916 476.24997 L 1772.7083 476.24997 L 1825.6249 476.24997 L 1852.0833 476.24997 L 2010.8333 476.24997 Q 2143.125 502.7083 2222.5 529.1666 Q 2275.4165 529.1666 2275.4165 555.625 Q 2275.4165 582.0833 2513.5415 582.0833 Q 2725.2083 582.0833 2725.2083 555.625 Q 2698.7498 529.1666 2857.4998 449.79166 Q 3042.7083 396.87497 3069.1665 370.41666 Q 3122.0833 370.41666 3095.6248 343.9583 Q 3095.6248 317.49997 3148.5415 264.5833 Q 3174.9998 211.66666 3201.4583 211.66666 L 3254.3748 211.66666 L 3254.3748 185.20833 L 3254.3748 185.20833 L 3280.8333 185.20833 L 3280.8333 158.74998 L 3254.3748 158.74998 L 3227.9165 158.74998 L 3227.9165 132.29166 L 3254.3748 132.29166 L 3254.3748 105.83333 L 3254.3748 105.83333 L 3227.9165 105.83333 L 3227.9165 105.83333 L 3227.9165 79.37499 L 3201.4583 79.37499 L 3201.4583 52.916664 L 3201.4583 26.458332 L 3201.4583 26.458332 L 3201.4583 26.458332 L 3227.9165 0.0 Q 3227.9165 -26.458332 3386.6665 0.0 Q 3545.4165 0.0 3677.7083 52.916664 Q 3836.4583 52.916664 3889.3748 52.916664 z M 2196.0415 793.74994 L 2116.6665 793.74994 L 2037.2915 793.74994 Q 1984.3749 740.8333 2037.2915 740.8333 Q 2090.2083 714.37494 2196.0415 714.37494 Q 2248.9583 714.37494 2275.4165 767.2916 Q 2275.4165 793.74994 2196.0415 793.74994 z M 6006.0415 899.5833 Q 6006.0415 899.5833 6006.0415 873.12494 Q 6006.0415 873.12494 6006.0415 899.5833 Q 6006.0415 899.5833 6006.0415 899.5833 z M 79.37499 1111.25 Q 79.37499 1111.25 79.37499 1084.7916 Q 79.37499 1084.7916 79.37499 1111.25 Q 79.37499 1111.25 79.37499 1111.25 z" svg:height="20.108332mm" draw:style-name="style-406" svg:viewBox="0.0 0.0 6164.7915 2010.8333" svg:width="61.647915mm" svg:x="235.74374mm" svg:y="204.78749mm"/>
          <draw:path svg:d="M 0.0 343.9583 L 0.0 0.0 L 4815.4165 79.37499 Q 9630.833 185.20833 11033.124 185.20833 Q 12435.416 211.66666 12435.416 185.20833 Q 12461.874 185.20833 12488.333 185.20833 Q 12541.249 238.12498 12699.999 211.66666 Q 12858.749 211.66666 12885.208 185.20833 Q 12885.208 158.74998 12911.666 158.74998 Q 12964.583 132.29166 13017.499 158.74998 Q 13070.416 185.20833 13070.416 185.20833 L 13070.416 211.66666 L 13070.416 211.66666 Q 13070.416 238.12498 13070.416 238.12498 L 13096.874 238.12498 L 13096.874 291.04166 Q 13123.333 317.49997 13123.333 343.9583 L 13123.333 343.9583 L 13123.333 370.41666 Q 13123.333 396.87497 13123.333 396.87497 L 13123.333 396.87497 L 13123.333 396.87497 Q 13123.333 423.3333 13096.874 502.7083 L 13070.416 582.0833 L 13070.416 582.0833 Q 13070.416 608.5416 13043.958 608.5416 L 13017.499 634.99994 L 12752.916 634.99994 Q 12488.333 661.4583 12435.416 661.4583 Q 12408.958 714.37494 12303.124 714.37494 L 12197.291 740.8333 L 12197.291 714.37494 Q 12170.833 714.37494 12170.833 687.9166 Q 12144.374 661.4583 12064.999 661.4583 L 11959.166 661.4583 L 11959.166 661.4583 L 11959.166 661.4583 L 11932.708 661.4583 L 11932.708 661.4583 L 11932.708 687.9166 L 11906.249 687.9166 L 11906.249 687.9166 L 11906.249 714.37494 L 11906.249 714.37494 L 11906.249 714.37494 L 11879.791 714.37494 L 11879.791 714.37494 L 11879.791 740.8333 L 11853.333 740.8333 L 11879.791 846.6666 Q 11906.249 952.49994 11959.166 1005.4166 Q 12012.083 1058.3333 12012.083 1111.25 L 12012.083 1164.1666 L 12038.541 1164.1666 L 12038.541 1190.6249 L 12012.083 1190.6249 L 11959.166 1190.6249 L 11959.166 1217.0833 L 11959.166 1217.0833 L 11959.166 1217.0833 L 11932.708 1190.6249 L 11932.708 1190.6249 L 11906.249 1190.6249 L 11906.249 1164.1666 L 11906.249 1137.7083 L 11853.333 1137.7083 Q 11826.874 1137.7083 11694.583 1217.0833 L 11588.749 1269.9999 L 11588.749 1243.5416 L 11588.749 1190.6249 L 11588.749 1190.6249 Q 11588.749 1190.6249 11562.291 1164.1666 Q 11535.833 1164.1666 11509.374 1243.5416 Q 11482.916 1296.4583 11429.999 1296.4583 L 11377.083 1322.9166 L 11377.083 1561.0416 L 11377.083 1772.7083 L 11377.083 1772.7083 L 11377.083 1772.7083 L 11350.624 1772.7083 L 11350.624 1772.7083 L 11271.249 1799.1666 L 11191.874 1825.6249 L 11191.874 1825.6249 L 11165.416 1825.6249 L 11165.416 1825.6249 L 11165.416 1825.6249 L 11138.958 1852.0833 L 11112.499 1878.5416 L 11112.499 1878.5416 L 11112.499 1878.5416 L 11086.041 1931.4583 L 11086.041 1984.3749 L 11086.041 2063.75 L 11086.041 2143.125 L 10847.916 2143.125 L 10583.333 2143.125 L 10583.333 2169.5833 L 10583.333 2196.0415 L 10556.874 2196.0415 L 10556.874 2196.0415 L 10583.333 2222.5 L 10609.791 2222.5 L 10609.791 2275.4165 L 10609.791 2328.3333 L 10583.333 2328.3333 L 10530.416 2354.7915 L 10530.416 2354.7915 L 10530.416 2354.7915 L 10371.666 2354.7915 L 10239.374 2354.7915 L 10159.999 2354.7915 Q 10107.083 2354.7915 10001.249 2354.7915 Q 9895.416 2381.2498 9895.416 2354.7915 Q 9895.416 2328.3333 9842.499 2301.875 Q 9763.124 2301.875 9604.374 2275.4165 Q 9419.166 2275.4165 9392.708 2248.9583 Q 9339.791 2196.0415 9154.583 2196.0415 Q 8995.833 2196.0415 8995.833 2248.9583 Q 8995.833 2275.4165 8837.083 2275.4165 L 8704.791 2275.4165 L 8704.791 2275.4165 L 8704.791 2248.9583 L 8572.5 2248.9583 Q 8413.75 2248.9583 8307.916 2222.5 Q 8228.541 2196.0415 8228.541 2196.0415 Q 8228.541 2143.125 8016.8745 2116.6665 Q 7831.666 2063.75 7725.833 2063.75 Q 7619.9995 2063.75 7619.9995 2037.2915 Q 7619.9995 2010.8333 7514.1665 1984.3749 Q 7381.8745 1984.3749 7355.4165 2010.8333 L 7355.4165 2063.75 L 7196.6665 2063.75 L 7064.3745 2063.75 L 7064.3745 2063.75 L 7064.3745 2037.2915 L 6984.9995 2037.2915 L 6905.6245 2037.2915 L 6932.083 2010.8333 L 6958.5415 1984.3749 L 6932.083 1984.3749 Q 6905.6245 1984.3749 6905.6245 1957.9165 Q 6879.1665 1931.4583 6879.1665 1957.9165 Q 6879.1665 1984.3749 6852.708 1931.4583 Q 6852.708 1878.5416 6826.2495 1878.5416 Q 6826.2495 1852.0833 6773.333 1825.6249 Q 6746.8745 1799.1666 6746.8745 1772.7083 Q 6746.8745 1746.2499 6773.333 1746.2499 Q 6799.7915 1719.7916 6799.7915 1719.7916 Q 6799.7915 1666.8749 6799.7915 1640.4166 Q 6799.7915 1587.4999 6826.2495 1587.4999 L 6879.1665 1561.0416 L 6879.1665 1561.0416 L 6879.1665 1561.0416 L 6905.6245 1561.0416 L 6905.6245 1561.0416 L 6905.6245 1534.5833 L 6879.1665 1534.5833 L 6879.1665 1534.5833 L 6879.1665 1508.1249 L 6826.2495 1508.1249 Q 6773.333 1508.1249 6720.4165 1508.1249 Q 6693.958 1508.1249 6693.958 1428.7499 Q 6693.958 1349.3749 6614.583 1322.9166 L 6561.6665 1296.4583 L 6561.6665 1269.9999 L 6561.6665 1243.5416 L 6588.1245 1243.5416 Q 6614.583 1243.5416 6667.4995 1243.5416 L 6693.958 1243.5416 L 6693.958 1243.5416 L 6720.4165 1243.5416 L 6720.4165 1243.5416 L 6720.4165 1243.5416 L 6614.583 1217.0833 Q 6482.2915 1190.6249 6455.833 1190.6249 Q 6455.833 1164.1666 6376.458 1164.1666 Q 6297.083 1137.7083 6297.083 1137.7083 Q 6270.6245 1111.25 6244.1665 1111.25 Q 6191.2495 1084.7916 6191.2495 1111.25 Q 6164.7915 1137.7083 6032.4995 1137.7083 Q 5873.7495 1137.7083 5767.9165 1137.7083 Q 5662.083 1084.7916 5582.708 1084.7916 Q 5503.333 1084.7916 5476.8745 1031.875 Q 5450.4165 1005.4166 5450.4165 1031.875 Q 5423.958 1031.875 5423.958 1031.875 Q 5397.4995 1005.4166 5371.0415 978.95825 Q 5344.583 952.49994 5132.9165 926.0416 Q 4947.708 873.12494 4947.708 899.5833 Q 4921.2495 926.0416 4921.2495 873.12494 Q 4868.333 846.6666 4815.4165 873.12494 Q 4736.0415 873.12494 4709.583 873.12494 Q 4709.583 846.6666 4656.6665 846.6666 Q 4603.75 873.12494 4603.75 873.12494 Q 4603.75 926.0416 4497.9165 926.0416 Q 4418.5415 926.0416 4418.5415 899.5833 Q 4392.083 873.12494 4365.625 899.5833 Q 4312.708 926.0416 4259.7915 873.12494 Q 4206.875 873.12494 4233.333 846.6666 Q 4259.7915 820.2083 4127.5 767.2916 Q 3968.7498 714.37494 3942.2915 714.37494 Q 3915.833 687.9166 3915.833 714.37494 Q 3915.833 740.8333 3889.3748 714.37494 Q 3862.9165 714.37494 3809.9998 687.9166 Q 3757.0833 661.4583 3757.0833 687.9166 Q 3757.0833 714.37494 3730.6248 714.37494 Q 3704.1665 714.37494 3545.4165 714.37494 Q 3413.1248 714.37494 2910.4165 714.37494 Q 2434.1665 740.8333 2434.1665 714.37494 Q 2434.1665 661.4583 2381.2498 661.4583 Q 2328.3333 661.4583 2328.3333 714.37494 Q 2328.3333 740.8333 2275.4165 740.8333 Q 2196.0415 740.8333 2196.0415 714.37494 Q 2196.0415 661.4583 2063.75 687.9166 Q 1957.9165 714.37494 1957.9165 661.4583 Q 1957.9165 634.99994 1825.6249 634.99994 Q 1666.8749 634.99994 1666.8749 608.5416 Q 1666.8749 582.0833 1640.4166 582.0833 Q 1613.9583 582.0833 1613.9583 608.5416 Q 1613.9583 634.99994 1190.6249 634.99994 Q 767.2916 608.5416 793.74994 582.0833 Q 820.2083 529.1666 767.2916 529.1666 Q 714.37494 529.1666 714.37494 555.625 Q 687.9166 608.5416 661.4583 608.5416 Q 608.5416 608.5416 634.99994 608.5416 Q 634.99994 582.0833 608.5416 555.625 L 555.625 555.625 L 555.625 529.1666 L 529.1666 529.1666 L 529.1666 529.1666 L 529.1666 502.7083 L 502.7083 502.7083 L 476.24997 502.7083 L 476.24997 529.1666 L 476.24997 529.1666 L 449.79166 555.625 Q 449.79166 582.0833 502.7083 582.0833 L 555.625 608.5416 L 529.1666 608.5416 L 476.24997 608.5416 L 396.87497 608.5416 Q 317.49997 608.5416 343.9583 582.0833 Q 370.41666 555.625 264.5833 555.625 Q 185.20833 555.625 211.66666 582.0833 Q 264.5833 608.5416 211.66666 608.5416 Q 132.29166 608.5416 132.29166 582.0833 Q 105.83333 555.625 105.83333 608.5416 L 105.83333 661.4583 L 79.37499 661.4583 L 79.37499 661.4583 L 79.37499 634.99994 L 52.916664 634.99994 L 52.916664 634.99994 L 52.916664 608.5416 L 52.916664 608.5416 L 52.916664 608.5416 L 26.458332 661.4583 L 0.0 714.37494 L 0.0 714.37494 L 0.0 714.37494 L 0.0 343.9583 z M 6720.4165 1428.7499 Q 6720.4165 1428.7499 6746.8745 1428.7499 Q 6746.8745 1455.2083 6720.4165 1455.2083 Q 6720.4165 1455.2083 6720.4165 1428.7499 z M 7619.9995 1984.3749 Q 7619.9995 1957.9165 7672.9165 1984.3749 Q 7725.833 1984.3749 7725.833 2010.8333 Q 7699.3745 2037.2915 7672.9165 2010.8333 Q 7619.9995 2010.8333 7619.9995 1984.3749 z" svg:height="23.547915mm" draw:style-name="style-407" svg:viewBox="0.0 0.0 13123.333 2354.7915" svg:width="131.23332mm" svg:x="0.0mm" svg:y="141.55208mm"/>
          <draw:path svg:d="M 343.9583 26.458332 L 370.41666 0.0 L 370.41666 0.0 L 370.41666 0.0 L 423.3333 158.74998 Q 423.3333 343.9583 449.79166 317.49997 L 449.79166 264.5833 L 476.24997 423.3333 Q 529.1666 608.5416 529.1666 634.99994 L 529.1666 661.4583 L 502.7083 687.9166 L 476.24997 740.8333 L 476.24997 793.74994 L 476.24997 846.6666 L 502.7083 846.6666 L 502.7083 846.6666 L 502.7083 846.6666 L 502.7083 846.6666 L 529.1666 846.6666 Q 582.0833 846.6666 582.0833 846.6666 L 582.0833 846.6666 L 582.0833 846.6666 Q 582.0833 846.6666 608.5416 820.2083 L 634.99994 793.74994 L 634.99994 767.2916 Q 661.4583 740.8333 687.9166 793.74994 Q 687.9166 820.2083 714.37494 820.2083 Q 740.8333 820.2083 767.2916 767.2916 Q 793.74994 714.37494 820.2083 767.2916 Q 846.6666 846.6666 899.5833 846.6666 Q 952.49994 873.12494 978.95825 899.5833 L 978.95825 926.0416 L 1058.3333 926.0416 L 1137.7083 926.0416 L 1137.7083 926.0416 L 1137.7083 952.49994 L 1111.25 952.49994 L 1084.7916 952.49994 L 1005.4166 978.95825 L 926.0416 1005.4166 L 926.0416 1005.4166 L 899.5833 1005.4166 L 899.5833 1005.4166 L 899.5833 1005.4166 L 899.5833 1031.875 L 899.5833 1031.875 L 873.12494 1031.875 L 873.12494 1058.3333 L 899.5833 1058.3333 L 952.49994 1058.3333 L 952.49994 1058.3333 Q 952.49994 1058.3333 767.2916 1111.25 L 582.0833 1164.1666 L 476.24997 1164.1666 L 370.41666 1164.1666 L 370.41666 1164.1666 Q 370.41666 1137.7083 291.04166 1058.3333 L 211.66666 1005.4166 L 211.66666 1005.4166 Q 211.66666 1005.4166 132.29166 978.95825 Q 52.916664 978.95825 52.916664 661.4583 L 52.916664 343.9583 L 26.458332 343.9583 L 0.0 343.9583 L 0.0 343.9583 L 0.0 317.49997 L 52.916664 317.49997 L 79.37499 317.49997 L 79.37499 343.9583 L 105.83333 343.9583 L 105.83333 370.41666 Q 132.29166 423.3333 132.29166 423.3333 L 158.74998 423.3333 L 158.74998 476.24997 L 158.74998 529.1666 L 185.20833 370.41666 L 211.66666 211.66666 L 211.66666 211.66666 Q 211.66666 211.66666 238.12498 238.12498 L 264.5833 238.12498 L 264.5833 238.12498 L 264.5833 264.5833 L 264.5833 264.5833 L 264.5833 264.5833 L 291.04166 264.5833 L 291.04166 264.5833 L 291.04166 291.04166 L 317.49997 291.04166 L 317.49997 291.04166 L 317.49997 317.49997 L 317.49997 317.49997 L 317.49997 317.49997 L 343.9583 317.49997 L 343.9583 317.49997 L 343.9583 291.04166 L 370.41666 291.04166 L 370.41666 264.5833 L 370.41666 238.12498 L 343.9583 238.12498 L 343.9583 211.66666 L 343.9583 211.66666 L 317.49997 211.66666 L 317.49997 211.66666 L 317.49997 211.66666 L 317.49997 158.74998 L 317.49997 132.29166 L 317.49997 79.37499 L 317.49997 26.458332 L 343.9583 26.458332 z" svg:height="11.641666mm" draw:style-name="style-408" svg:viewBox="0.0 0.0 1137.7083 1164.1666" svg:width="11.377083mm" svg:x="230.18748mm" svg:y="152.92915mm"/>
          <draw:path svg:d="M 52.916664 105.83333 L 105.83333 0.0 L 185.20833 26.458332 Q 238.12498 52.916664 264.5833 79.37499 Q 291.04166 105.83333 291.04166 105.83333 L 291.04166 105.83333 L 291.04166 105.83333 L 291.04166 132.29166 L 291.04166 132.29166 Q 291.04166 158.74998 291.04166 158.74998 L 317.49997 158.74998 L 317.49997 185.20833 Q 343.9583 211.66666 343.9583 238.12498 Q 343.9583 264.5833 291.04166 264.5833 L 211.66666 264.5833 L 211.66666 291.04166 L 211.66666 291.04166 L 185.20833 291.04166 Q 132.29166 264.5833 132.29166 317.49997 L 105.83333 343.9583 L 79.37499 343.9583 Q 26.458332 317.49997 26.458332 264.5833 L 0.0 185.20833 L 0.0 185.20833 Q 26.458332 185.20833 52.916664 105.83333 z" svg:height="3.439583mm" draw:style-name="style-409" svg:viewBox="0.0 0.0 343.9583 343.9583" svg:width="3.439583mm" svg:x="173.83124mm" svg:y="147.6375mm"/>
          <draw:path svg:d="M 476.24997 0.0 L 555.625 0.0 L 555.625 0.0 L 555.625 0.0 L 608.5416 26.458332 L 661.4583 52.916664 L 714.37494 52.916664 Q 767.2916 79.37499 767.2916 105.83333 Q 767.2916 132.29166 740.8333 132.29166 Q 714.37494 158.74998 767.2916 158.74998 Q 846.6666 185.20833 846.6666 211.66666 Q 846.6666 211.66666 846.6666 211.66666 L 846.6666 238.12498 L 846.6666 238.12498 Q 820.2083 264.5833 820.2083 264.5833 L 820.2083 264.5833 L 767.2916 264.5833 Q 714.37494 264.5833 714.37494 291.04166 Q 714.37494 317.49997 767.2916 317.49997 L 820.2083 317.49997 L 820.2083 343.9583 Q 793.74994 343.9583 740.8333 370.41666 Q 687.9166 396.87497 634.99994 423.3333 Q 555.625 423.3333 555.625 449.79166 Q 555.625 476.24997 502.7083 476.24997 Q 449.79166 476.24997 449.79166 502.7083 Q 423.3333 529.1666 396.87497 529.1666 L 370.41666 529.1666 L 370.41666 529.1666 L 370.41666 529.1666 L 370.41666 529.1666 Q 370.41666 529.1666 343.9583 502.7083 Q 317.49997 502.7083 317.49997 476.24997 Q 343.9583 423.3333 264.5833 396.87497 Q 185.20833 370.41666 185.20833 317.49997 Q 211.66666 238.12498 185.20833 211.66666 Q 158.74998 211.66666 158.74998 185.20833 Q 158.74998 158.74998 132.29166 158.74998 Q 105.83333 158.74998 132.29166 132.29166 Q 158.74998 105.83333 132.29166 105.83333 L 105.83333 105.83333 L 79.37499 79.37499 L 52.916664 52.916664 L 26.458332 52.916664 L 0.0 52.916664 L 0.0 52.916664 L 0.0 26.458332 L 26.458332 26.458332 L 26.458332 0.0 L 211.66666 0.0 Q 423.3333 0.0 476.24997 0.0 z" svg:height="5.2916665mm" draw:style-name="style-410" svg:viewBox="0.0 0.0 846.6666 529.1666" svg:width="8.466666mm" svg:x="208.49165mm" svg:y="212.19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4.89583mm" fo:page-width="311.41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