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20.329315mm" fo:page-width="120.42457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e5e5e5" draw:opacity="100.0%" draw:stroke="none"/>
    </style:style>
    <style:style style:family="graphic" style:name="style-3">
      <style:graphic-properties draw:fill="gradient" draw:fill-gradient-name="gradient-1" draw:opacity="100.0%" draw:stroke="none"/>
    </style:style>
    <style:style style:family="graphic" style:name="style-4">
      <style:graphic-properties draw:fill="gradient" draw:fill-gradient-name="gradient-2" draw:opacity="100.0%" draw:stroke="none"/>
    </style:style>
    <style:style style:family="graphic" style:name="style-5">
      <style:graphic-properties draw:fill="gradient" draw:fill-gradient-name="gradient-3" draw:opacity="100.0%" draw:stroke="none"/>
    </style:style>
    <style:style style:family="graphic" style:name="style-6">
      <style:graphic-properties draw:fill="gradient" draw:fill-gradient-name="gradient-4" draw:opacity="100.0%" draw:stroke="none"/>
    </style:style>
    <style:style style:family="graphic" style:name="style-7">
      <style:graphic-properties draw:fill="solid" draw:fill-color="#7f7f7f" draw:opacity="100.0%" draw:stroke="none"/>
    </style:style>
    <style:style style:family="graphic" style:name="style-8">
      <style:graphic-properties draw:fill="solid" draw:fill-color="#7f7f7f" draw:opacity="100.0%" draw:stroke="none"/>
    </style:style>
    <style:style style:family="graphic" style:name="style-9">
      <style:graphic-properties draw:fill="solid" draw:fill-color="#7f7f7f" draw:opacity="100.0%" draw:stroke="none"/>
    </style:style>
    <style:style style:family="graphic" style:name="style-10">
      <style:graphic-properties draw:fill="solid" draw:fill-color="#17057a" draw:opacity="100.0%" draw:stroke="none"/>
    </style:style>
    <style:style style:family="graphic" style:name="style-11">
      <style:graphic-properties draw:fill="solid" draw:fill-color="#17057a" draw:opacity="100.0%" draw:stroke="none"/>
    </style:style>
    <style:style style:family="graphic" style:name="style-12">
      <style:graphic-properties draw:fill="solid" draw:fill-color="#7f7f7f" draw:opacity="100.0%" draw:stroke="none"/>
    </style:style>
    <style:style style:family="graphic" style:name="style-13">
      <style:graphic-properties draw:fill="solid" draw:fill-color="#17057a" draw:opacity="100.0%" draw:stroke="none"/>
    </style:style>
    <style:style style:family="graphic" style:name="style-14">
      <style:graphic-properties draw:fill="solid" draw:fill-color="#17057a" draw:opacity="100.0%" draw:stroke="none"/>
    </style:style>
    <style:style style:family="graphic" style:name="style-15">
      <style:graphic-properties draw:fill="solid" draw:fill-color="#7f7f7f" draw:opacity="100.0%" draw:stroke="none"/>
    </style:style>
    <style:style style:family="graphic" style:name="style-16">
      <style:graphic-properties draw:fill="solid" draw:fill-color="#7f7f7f" draw:opacity="100.0%" draw:stroke="none"/>
    </style:style>
    <style:style style:family="graphic" style:name="style-17">
      <style:graphic-properties draw:fill="solid" draw:fill-color="#7f7f7f" draw:opacity="100.0%" draw:stroke="none"/>
    </style:style>
    <style:style style:family="graphic" style:name="style-18">
      <style:graphic-properties draw:fill="solid" draw:fill-color="#7f7f7f" draw:opacity="100.0%" draw:stroke="none"/>
    </style:style>
    <style:style style:family="graphic" style:name="style-19">
      <style:graphic-properties draw:fill="solid" draw:fill-color="#7f7f7f" draw:opacity="100.0%" draw:stroke="none"/>
    </style:style>
    <style:style style:family="graphic" style:name="style-20">
      <style:graphic-properties draw:fill="solid" draw:fill-color="#7f7f7f" draw:opacity="100.0%" draw:stroke="none"/>
    </style:style>
    <style:style style:family="graphic" style:name="style-21">
      <style:graphic-properties draw:fill="solid" draw:fill-color="#7f7f7f" draw:opacity="100.0%" draw:stroke="none"/>
    </style:style>
    <style:style style:family="graphic" style:name="style-22">
      <style:graphic-properties draw:fill="solid" draw:fill-color="#7f7f7f" draw:opacity="100.0%" draw:stroke="none"/>
    </style:style>
    <style:style style:family="graphic" style:name="style-23">
      <style:graphic-properties draw:fill="solid" draw:fill-color="#7f7f7f" draw:opacity="100.0%" draw:stroke="none"/>
    </style:style>
    <style:style style:family="graphic" style:name="style-24">
      <style:graphic-properties draw:fill="solid" draw:fill-color="#7f7f7f" draw:opacity="100.0%" draw:stroke="none"/>
    </style:style>
    <style:style style:family="graphic" style:name="style-25">
      <style:graphic-properties draw:fill="solid" draw:fill-color="#7f7f7f" draw:opacity="100.0%" draw:stroke="none"/>
    </style:style>
    <style:style style:family="graphic" style:name="style-26">
      <style:graphic-properties draw:fill="solid" draw:fill-color="#7f7f7f" draw:opacity="100.0%" draw:stroke="none"/>
    </style:style>
    <style:style style:family="graphic" style:name="style-27">
      <style:graphic-properties draw:fill="solid" draw:fill-color="#7f7f7f" draw:opacity="100.0%" draw:stroke="none"/>
    </style:style>
    <style:style style:family="graphic" style:name="style-28">
      <style:graphic-properties draw:fill="solid" draw:fill-color="#160379" draw:opacity="100.0%" draw:stroke="none"/>
    </style:style>
    <style:style style:family="graphic" style:name="style-29">
      <style:graphic-properties draw:fill="solid" draw:fill-color="#3d258e" draw:opacity="100.0%" draw:stroke="none"/>
    </style:style>
    <style:style style:family="graphic" style:name="style-30">
      <style:graphic-properties draw:fill="solid" draw:fill-color="#3d258e" draw:opacity="100.0%" draw:stroke="none"/>
    </style:style>
    <style:style style:family="graphic" style:name="style-31">
      <style:graphic-properties draw:fill="solid" draw:fill-color="#160379" draw:opacity="100.0%" draw:stroke="none"/>
    </style:style>
    <style:style style:family="graphic" style:name="style-32">
      <style:graphic-properties draw:fill="solid" draw:fill-color="#483093" draw:opacity="100.0%" draw:stroke="none"/>
    </style:style>
    <style:style style:family="graphic" style:name="style-33">
      <style:graphic-properties draw:fill="solid" draw:fill-color="#160379" draw:opacity="100.0%" draw:stroke="none"/>
    </style:style>
    <style:style style:family="graphic" style:name="style-34">
      <style:graphic-properties draw:fill="solid" draw:fill-color="#3d258e" draw:opacity="100.0%" draw:stroke="none"/>
    </style:style>
    <style:style style:family="graphic" style:name="style-35">
      <style:graphic-properties draw:fill="solid" draw:fill-color="#160379" draw:opacity="100.0%" draw:stroke="none"/>
    </style:style>
    <style:style style:family="graphic" style:name="style-36">
      <style:graphic-properties draw:fill="solid" draw:fill-color="#160379" draw:opacity="100.0%" draw:stroke="none"/>
    </style:style>
    <style:style style:family="graphic" style:name="style-37">
      <style:graphic-properties draw:fill="solid" draw:fill-color="#3d258e" draw:opacity="100.0%" draw:stroke="none"/>
    </style:style>
    <style:style style:family="graphic" style:name="style-38">
      <style:graphic-properties draw:fill="solid" draw:fill-color="#160379" draw:opacity="100.0%" draw:stroke="none"/>
    </style:style>
    <style:style style:family="graphic" style:name="style-39">
      <style:graphic-properties draw:fill="solid" draw:fill-color="#160379" draw:opacity="100.0%" draw:stroke="none"/>
    </style:style>
  </office:automatic-styles>
  <office:body>
    <office:drawing>
      <draw:page draw:master-page-name="Default" draw:name="page1" draw:style-name="DP1">
        <draw:g>
          <draw:g>
            <draw:g draw:id="Layer_1">
              <draw:path svg:d="M 6016.466 0.0 H 476.24997 C 213.22769 0.0 0.0 213.22769 0.0 476.24997 V 11556.682 C 0.0 11819.678 213.22769 12032.932 476.24997 12032.932 L 11556.655 12032.932 C 11819.678 12032.932 12032.905 11819.678 12032.905 11556.682 L 12032.905 476.24997 C 12032.905 213.22769 11819.678 0.0 11556.655 0.0 H 6016.466 z" svg:height="120.329315mm" draw:style-name="style-2" svg:viewBox="0.0 0.0 12032.905 12032.932" svg:width="120.32905mm" svg:x="-0.0mm" svg:y="-4.037221E-6mm"/>
              <draw:path svg:d="M 671.53925 11759.59 L 0.0 11089.03 C 22.886198 11067.123 41.910393 11041.406 60.98626 11015.6875 C 76.22596 10987.113 97.154915 10960.442 109.56372 10931.868 C 121.97252 10900.436 126.70899 10874.718 134.32884 10843.286 C 139.09114 10811.854 141.97534 10776.584 142.90147 10741.342 L 139.0653 967.7399 L 142.90147 1018.2224 C 141.97534 982.0274 139.0653 946.7849 134.32884 916.3049 C 126.735634 882.0149 121.97252 856.29736 109.56372 827.7224 C 97.154915 796.2899 76.22596 769.61993 60.98626 743.90247 C 41.909584 716.27997 22.912844 693.4199 0.0 671.51245 L 671.53925 0.0 C 689.6365 15.240005 705.80316 35.242493 723.927 60.00749 C 740.0929 80.96248 758.1909 113.34748 774.40924 146.68498 C 785.8394 180.97499 803.91003 223.83746 810.5779 267.65247 C 814.41406 305.75247 814.41406 345.75745 814.41406 391.47748 C 813.4354 436.24496 813.4354 492.44247 814.41406 549.59247 L 814.41406 11209.972 C 815.3402 11266.169 815.3402 11322.366 814.41406 11368.113 C 815.3402 11411.929 812.50934 11451.933 809.6518 11491.9375 C 802.00525 11533.849 786.76556 11575.758 774.40924 11613.858 C 758.1901 11646.243 740.0929 11674.817 723.927 11699.583 C 705.80316 11723.3955 689.63727 11743.397 671.53925 11759.59 z" svg:height="117.5959mm" draw:style-name="style-3" svg:viewBox="0.0 0.0 815.1087 11759.59" svg:width="8.151087mm" svg:x="112.280426mm" svg:y="1.4570588mm"/>
              <draw:path svg:d="M 144.01433 11759.564 L 815.5268 11089.005 C 791.7143 11067.097 772.66425 11041.38 754.56683 11015.688 C 736.4693 10987.114 715.5143 10960.418 705.9893 10931.869 C 694.5593 10900.437 685.0343 10874.719 681.2243 10843.26 C 674.55676 10811.828 671.6993 10776.585 672.6518 10741.343 L 676.4618 967.7407 L 672.6518 1018.22327 C 671.6993 982.02826 674.5568 946.78577 681.2243 916.3057 C 685.03424 882.0157 694.55927 856.2982 705.9893 827.72327 C 715.5143 796.2908 736.4693 769.6208 754.56683 743.90326 C 772.6643 716.2808 791.7143 693.4208 815.5268 671.5133 L 144.01433 0.0 C 124.964325 15.240005 108.77183 35.242504 91.62683 60.0075 C 72.576836 81.914986 54.479336 110.48998 41.144337 145.7325 C 26.856838 181.9275 9.711839 223.8375 4.949337 267.6525 C -0.76566476 305.7525 -0.76566476 345.75748 1.139335 391.47748 C 0.18683517 436.24496 0.18683517 492.44247 1.139335 549.59247 L 1.139335 11209.972 C 0.18683517 11266.169 0.18683517 11322.366 1.139335 11368.087 C -0.76566476 11411.901 -0.76566476 11451.907 4.949335 11491.912 C 9.711836 11533.822 26.856834 11575.732 41.144333 11613.806 C 54.479336 11646.217 72.57683 11674.765 91.62683 11699.53 C 108.77183 11723.343 124.964325 11743.372 144.01433 11759.564 z" svg:height="117.59564mm" draw:style-name="style-4" svg:viewBox="0.0 0.0 815.52686 11759.564" svg:width="8.155269mm" svg:x="0.0076566474mm" svg:y="1.3620708mm"/>
              <draw:path svg:d="M 11759.538 144.01433 L 11088.979 815.5268 C 11067.071 791.7143 11041.38 772.66425 11015.662 754.56683 C 10987.088 736.4693 10960.417 715.5143 10931.843 705.9893 C 10902.342 694.5593 10875.672 685.0343 10844.187 681.2243 C 10811.828 674.55676 10777.512 671.6993 10741.343 672.6518 L 967.7399 676.4618 L 1018.2225 672.65186 C 982.02747 673.6043 946.785 672.65186 916.30493 680.27185 C 882.0149 684.08185 856.2974 692.65436 827.7225 705.9893 C 796.29 715.51434 769.62 736.46936 743.90247 754.56683 C 716.28 772.66437 693.42 791.71436 671.51245 815.5268 L 0.0 144.01433 C 15.240005 125.91683 35.242504 106.86683 60.0075 90.67433 C 80.962494 70.67183 113.34749 55.431835 146.685 41.144333 C 180.97498 26.85683 223.83751 9.711836 267.6525 4.949334 C 305.75247 -0.7656647 345.75748 -0.7656647 391.4775 1.1393352 C 436.245 0.18683521 492.4425 0.18683521 549.59247 1.1393352 L 11209.972 1.1393352 C 11266.195 0.18683521 11322.366 0.18683521 11368.112 1.1393352 C 11411.902 -0.7656647 11451.907 -0.7656647 11491.912 4.949335 C 11533.822 9.711836 11575.731 26.856834 11613.805 41.144333 C 11646.217 54.479336 11674.791 72.57683 11699.53 91.62683 C 11723.369 108.77183 11743.372 124.964325 11759.538 144.01433 z" svg:height="8.155269mm" draw:style-name="style-5" svg:viewBox="0.0 0.0 11759.538 815.52686" svg:width="117.59538mm" svg:x="1.4573249mm" svg:y="0.0076526096mm"/>
              <draw:path svg:d="M 11759.564 671.53925 L 11089.005 0.0 C 11067.097 21.907576 11041.354 43.81515 11015.688 61.939045 C 10987.114 79.05767 10960.443 96.22878 10931.869 109.56372 C 10902.314 120.041115 10875.645 128.61375 10844.213 135.28082 C 10811.801 140.04312 10777.538 142.90067 10741.316 143.85345 L 967.7141 139.09114 L 1018.1966 143.85345 C 982.0016 142.90067 946.7591 140.01729 916.2791 135.28082 C 881.9891 128.61295 856.27155 120.041115 827.6966 109.56372 C 796.2641 96.22878 769.5941 79.08351 743.87665 61.939045 C 716.25415 42.86237 693.3941 23.838984 671.48663 0.9527842 L 0.0 671.53925 C 15.240005 688.65784 35.242493 707.7079 60.00749 724.879 C 80.96248 741.0715 113.34748 759.16876 146.68498 775.3612 C 180.97498 787.7434 223.8375 802.9839 267.6525 810.60376 C 305.7525 814.41406 345.75748 814.41406 391.47748 814.41406 C 436.24496 813.4613 492.44247 813.4613 549.59247 814.41406 L 11209.972 814.41406 C 11266.143 813.4613 11322.366 813.4613 11368.113 814.41406 C 11411.875 814.41406 11451.933 814.41406 11491.9375 810.60376 C 11533.849 803.93585 11575.758 785.81195 11613.831 774.40845 C 11646.243 757.2632 11674.817 742.02344 11699.556 724.8782 C 11723.369 707.7079 11743.372 688.6845 11759.564 671.53925 z" svg:height="8.14414mm" draw:style-name="style-6" svg:viewBox="0.0 0.0 11759.564 814.41406" svg:width="117.59564mm" svg:x="1.3620749mm" svg:y="112.15659mm"/>
              <draw:g>
                <draw:path svg:d="M 0.0 0.0 L 210.50252 0.0 L 210.50252 7391.3994 L 0.0 7391.3994 L 0.0 0.0 z" svg:height="73.913994mm" draw:style-name="style-7" svg:viewBox="0.0 0.0 210.50252 7391.3994" svg:width="2.1050253mm" svg:x="12.659782mm" svg:y="34.325977mm"/>
                <draw:path svg:d="M 5152.9985 0.0 L 0.0 1605.9149 L 0.0 2333.625 L 5152.9985 727.7101 L 5152.9985 0.0 z" svg:height="23.33625mm" draw:style-name="style-8" svg:viewBox="0.0 0.0 5152.9985 2333.625" svg:width="51.529984mm" svg:x="9.135532mm" svg:y="13.342404mm"/>
                <draw:path svg:d="M 0.0 0.0 L 5152.099 1605.9149 L 5152.099 2333.625 L 0.0 727.7099 L 0.0 0.0 z" svg:height="23.33625mm" draw:style-name="style-9" svg:viewBox="0.0 0.0 5152.099 2333.625" svg:width="51.520992mm" svg:x="60.665516mm" svg:y="13.342404mm"/>
                <draw:path svg:d="M 5152.0723 0.0 L 0.0 1605.9149 L 0.0 2333.6248 L 5152.0723 727.7099 L 5152.0723 0.0 z" svg:height="23.336248mm" draw:style-name="style-10" svg:viewBox="0.0 0.0 5152.0723 2333.6248" svg:width="51.52072mm" svg:x="8.202083mm" svg:y="12.170829mm"/>
                <draw:path svg:d="M 0.0 0.0 L 210.50252 0.0 L 210.50252 7437.12 L 0.0 7437.12 L 0.0 0.0 z" svg:height="74.3712mm" draw:style-name="style-11" svg:viewBox="0.0 0.0 210.50252 7437.12" svg:width="2.1050253mm" svg:x="11.488207mm" svg:y="32.925804mm"/>
                <draw:path svg:d="M 0.0 0.0 L 210.47568 0.0 L 210.47568 7391.3994 L 0.0 7391.3994 L 0.0 0.0 z" svg:height="73.913994mm" draw:style-name="style-12" svg:viewBox="0.0 0.0 210.47568 7391.3994" svg:width="2.1047568mm" svg:x="107.21472mm" svg:y="34.325977mm"/>
                <draw:path svg:d="M 0.0 0.0 L 210.47568 0.0 L 210.47568 7437.12 L 0.0 7437.12 L 0.0 0.0 z" svg:height="74.3712mm" draw:style-name="style-13" svg:viewBox="0.0 0.0 210.47568 7437.12" svg:width="2.1047568mm" svg:x="106.043144mm" svg:y="32.925804mm"/>
                <draw:path svg:d="M 0.0 0.0 L 5153.025 1605.9149 L 5153.025 2333.6248 L 4.037221E-4 727.7099 L 4.037221E-4 0.0 z" svg:height="23.336248mm" draw:style-name="style-14" svg:viewBox="0.0 0.0 5153.025 2333.6248" svg:width="51.53025mm" svg:x="59.722805mm" svg:y="12.170829mm"/>
              </draw:g>
              <draw:g>
                <draw:path svg:d="M 1305.2408 16.429874 C 1226.289 -4.683984 1142.628 -5.4244103 1051.1349 14.075368 C 959.72174 32.83472 862.8042 60.959614 760.43726 132.1326 C 655.6883 198.54326 537.6052 289.24185 430.55508 428.3338 C 321.12378 568.2453 189.01704 821.4784 118.66442 964.56476 C 46.724373 1105.2434 19.419033 1170.1458 6.1373835 1267.8303 C -7.9387913 1362.4192 2.1954408 1460.8967 36.564304 1542.2031 C 68.63195 1623.457 124.88255 1691.5343 205.42108 1752.4673 L 378.14148 1861.8727 C 466.48557 1907.222 553.243 1927.5155 641.5604 1922.859 C 729.11084 1917.3821 819.0165 1883.7803 901.85785 1831.4191 C 983.16425 1775.9098 1027.694 1722.7815 1126.1981 1599.274 C 1219.9933 1472.6709 1395.8611 1244.4153 1475.5801 1086.5115 C 1551.4095 927.8406 1582.6835 784.8067 1599.8287 660.5055 C 1615.4657 534.64355 1602.21 438.5197 1581.0695 347.84778 C 1558.4473 254.84634 1520.9036 183.75331 1468.5424 119.64466 L 1305.2408 16.429874 z" svg:height="19.235104mm" draw:style-name="style-15" svg:viewBox="0.0 0.0 1606.6694 1923.5104" svg:width="16.066694mm" svg:x="81.653336mm" svg:y="92.370804mm"/>
                <draw:path svg:d="M 388.43475 552.3742 L 719.85187 27.890738 C 687.8375 9.925912 645.6098 -0.23415883 593.222 0.5329132 C 536.9189 -1.7691103 468.9733 2.914066 401.7697 24.00128 C 332.15753 45.088493 263.39233 73.26668 195.42088 123.273315 C 127.370285 170.15756 63.31412 231.93755 0.0 308.53494 L 388.43475 552.3742 z" svg:height="5.523739mm" draw:style-name="style-16" svg:viewBox="0.0 0.0 719.85187 552.3739" svg:width="7.1985188mm" svg:x="87.3035mm" svg:y="93.60848mm"/>
                <draw:path svg:d="M 0.0 524.4302 L 330.62338 0.0 C 361.13022 19.499777 384.5986 54.663166 410.39563 102.36697 C 435.39896 150.07158 458.10025 214.15358 472.14978 285.29993 C 483.0769 354.09174 483.0769 431.45538 472.14978 514.29675 C 457.25403 594.0157 430.68994 679.18494 389.25592 769.88434 L 0.0 524.4302 z" svg:height="7.6988435mm" draw:style-name="style-17" svg:viewBox="0.0 0.0 480.34512 769.88434" svg:width="4.8034515mm" svg:x="91.80538mm" svg:y="94.27844mm"/>
                <draw:path svg:d="M 2625.1426 0.0 L 96.91692 0.0 C 43.391647 0.0 0.0 43.391647 0.0 96.91672 L 0.0 4134.9077 C 0.0 4188.4067 43.391647 4231.824 96.91692 4231.824 L 5153.3423 4231.824 C 5206.8413 4231.824 5250.2324 4188.4067 5250.2324 4134.9077 L 5250.2324 96.91672 C 5250.2324 43.391647 5206.8403 0.0 5153.3423 0.0 L 2625.1426 0.0 z" svg:height="42.318245mm" draw:style-name="style-18" svg:viewBox="0.0 0.0 5250.2324 4231.824" svg:width="52.502323mm" svg:x="25.264532mm" svg:y="38.039143mm"/>
                <draw:path svg:d="M 2260.4941 0.0 L 83.238014 0.0 C 37.2799 0.0 0.0 37.465008 0.0 83.63467 L 0.0 3581.5056 C 0.0 3627.6753 37.279697 3665.114 83.23781 3665.114 L 4437.7495 3665.114 C 4483.761 3665.114 4521.014 3627.6753 4521.014 3581.5056 L 4521.014 83.63467 C 4521.014 37.438362 4483.761 0.0 4437.7495 0.0 L 2260.4941 0.0 z" svg:height="36.651142mm" draw:style-name="style-19" svg:viewBox="0.0 0.0 4521.014 3665.114" svg:width="45.21014mm" svg:x="28.813122mm" svg:y="40.712227mm"/>
                <draw:path svg:d="M 1625.8644 0.0 L 1625.8644 318.13464 L 747.2626 318.13464 L 747.2626 710.53796 L 0.0 1242.8279 L 0.0 1672.7224 L 5305.8213 1672.7224 L 5305.8213 1242.8279 L 4558.558 710.5654 L 4558.558 318.16208 L 3680.7769 318.16208 L 3680.7769 0.027453104 L 1625.8644 0.027453104 z" svg:height="16.727224mm" draw:style-name="style-20" svg:viewBox="0.0 0.0 5305.8213 1672.7224" svg:width="53.058212mm" svg:x="25.076677mm" svg:y="79.419174mm"/>
                <draw:path svg:d="M 672.2003 0.0 L 0.0 476.8055 L 4782.846 476.8055 L 4109.879 0.0 L 672.2003 0.0 z" svg:height="4.768055mm" draw:style-name="style-21" svg:viewBox="0.0 0.0 4782.8467 476.8055" svg:width="47.828465mm" svg:x="27.695524mm" svg:y="86.89154mm"/>
                <draw:path svg:d="M 168.00815 767.2787 C 297.75958 796.22394 415.04974 793.12823 522.9202 757.91235 C 629.9971 720.3945 657.35486 657.8732 812.8775 552.35724 C 967.63226 443.7455 1240.4176 185.77676 1447.5868 122.46264 C 1653.9614 59.914783 1888.3827 78.67413 2036.1522 178.73988 C 2179.186 279.54608 2280.7861 541.4309 2307.3767 711.02893 C 2331.6123 875.9171 2290.9995 1027.5762 2185.4568 1169.0758 L 2279.252 1197.2008 C 2360.5059 1112.772 2405.0881 1019.0043 2419.19 907.19104 C 2430.8843 793.1024 2401.9656 662.58386 2353.5205 533.5729 C 2303.488 402.25983 2233.9026 230.30731 2120.5818 141.19615 C 2002.5247 52.08419 1801.6268 7.5286098 1662.509 1.2846438 C 1521.0101 -6.5209193 1432.6919 20.811068 1288.8909 95.07979 C 1144.2963 167.01984 940.27606 334.28998 803.51276 431.18005 C 665.95575 526.536 598.67224 619.56323 466.61877 664.91254 C 330.62256 707.90735 178.19647 718.0674 0.0 692.2437 C 55.481106 717.2721 111.731705 742.2754 168.00815 767.2787 z" svg:height="11.972009mm" draw:style-name="style-22" svg:viewBox="0.0 0.0 2421.7825 1197.2008" svg:width="24.217823mm" svg:x="73.28087mm" svg:y="82.024925mm"/>
                <draw:path svg:d="M 1460.103 0.0 C 2266.077 0.0 2920.2327 653.7589 2920.2327 1459.3354 C 2920.2327 2264.8596 2266.077 2918.6448 1460.103 2918.6448 C 654.12915 2918.6448 0.0 2264.8596 0.0 1459.3354 C 0.0 653.7589 654.1295 0.0 1460.103 0.0 z" svg:height="29.186447mm" draw:style-name="style-23" svg:viewBox="0.0 0.0 2920.2327 2918.6448" svg:width="29.202326mm" svg:x="36.95541mm" svg:y="44.657166mm"/>
                <draw:path svg:d="M 1256.9028 0.0 C 1950.6665 0.0 2513.7532 563.0862 2513.7532 1256.9032 S 1950.6669 2513.78 1256.9032 2513.78 C 563.05994 2513.78 0.0 1950.7202 0.0 1256.9036 S 563.0862 0.0 1256.9028 0.0 z" svg:height="25.137802mm" draw:style-name="style-24" svg:viewBox="0.0 0.0 2513.7532 2513.78" svg:width="25.137531mm" svg:x="38.98741mm" svg:y="46.68149mm"/>
                <draw:path svg:d="M 0.0 62.52 C 117.26351 147.71587 223.54659 252.46439 325.14648 383.00995 C 426.773 509.61316 521.36145 660.47845 600.28674 838.70197 C 676.1162 1016.89886 743.34686 1242.7999 780.8385 1453.0912 C 814.467 1661.7944 823.8333 1903.3325 812.1124 2084.6252 C 799.5975 2264.436 767.55646 2409.7979 712.8408 2527.0613 L 965.3064 2405.1414 C 1007.53375 2198.7925 1030.1821 2005.7266 1033.3308 1822.8198 C 1034.892 1640.6807 1019.255 1477.3003 983.2979 1308.4965 C 943.4251 1133.3953 884.79333 955.1984 816.82227 798.0625 C 748.03046 642.5403 672.2009 515.09045 577.63916 383.01077 C 480.66953 249.34322 368.9358 122.71375 239.18394 0.0 C 159.46417 20.31893 79.74521 41.406143 0.0 62.52 z" svg:height="25.270615mm" draw:style-name="style-25" svg:viewBox="0.0 0.0 1033.4368 2527.0613" svg:width="10.334368mm" svg:x="49.417286mm" svg:y="46.01978mm"/>
                <draw:path svg:d="M 362.1254 0.0 C 301.93286 131.28639 258.93808 274.34653 236.26302 438.52054 C 212.02718 601.08044 198.74513 775.3879 220.62605 970.80914 C 243.27446 1165.4368 290.18497 1391.3645 364.45367 1593.7705 C 434.80627 1793.875 548.12744 2005.7003 647.4253 2159.7146 C 745.90326 2311.347 845.9423 2421.5461 950.66425 2496.582 L 670.8408 2514.5735 C 530.92926 2355.109 419.14267 2197.9995 326.1683 2040.0962 C 231.57985 1879.8646 169.82611 1734.4762 116.67125 1568.0001 C 63.543034 1397.5822 27.559687 1210.786 11.922721 1041.1617 C -6.809581 870.77 -2.1268082 726.1487 16.63214 562.028 C 35.36444 396.29282 69.76035 233.7329 122.915215 61.780384 C 202.66122 41.407352 282.40643 21.087214 362.1254 0.0 z" svg:height="25.145735mm" draw:style-name="style-26" svg:viewBox="0.0 0.0 950.6643 2514.5735" svg:width="9.506643mm" svg:x="43.482513mm" svg:y="47.01248mm"/>
                <draw:path svg:d="M 0.0 892.65137 C 136.78952 935.6462 286.09402 959.06165 451.0351 963.00397 C 615.18243 966.09973 788.69617 957.5271 980.9955 912.9711 C 1172.4744 866.0606 1389.7766 788.69617 1582.0759 693.31396 C 1769.6654 596.3706 1969.0023 459.60776 2108.1206 343.1646 C 2244.8572 225.10738 2342.5942 114.9086 2404.3481 0.0 L 2457.529 275.93396 C 2315.2627 432.22327 2175.3513 563.56256 2029.1953 676.1162 C 1882.2457 787.90283 1744.6887 867.59515 1586.0183 942.6576 C 1424.9929 1013.7777 1241.3191 1073.2031 1077.1718 1111.4882 C 912.25696 1146.6777 763.7199 1163.8492 601.16 1166.1775 C 434.68396 1166.1775 268.94916 1154.4829 91.51977 1122.4153 C 60.96002 1045.8453 30.480211 969.24835 0.0 892.65137 z" svg:height="11.661776mm" draw:style-name="style-27" svg:viewBox="0.0 0.0 2457.529 1166.1775" svg:width="24.57529mm" svg:x="39.42794mm" svg:y="54.289314mm"/>
                <draw:path svg:d="M 1304.4729 16.420185 C 1225.4952 -4.6670275 1141.8601 -5.4340997 1050.3671 14.065679 C 958.1335 32.85087 863.5713 60.97657 760.3839 132.12291 C 654.0742 198.55942 536.8906 289.23218 429.7872 428.32413 C 320.35593 568.26227 188.24916 821.49457 117.896545 964.5551 C 45.956493 1105.2604 18.624508 1170.1627 6.1099305 1267.8473 C -7.939599 1362.4362 2.2471173 1460.9137 36.59014 1542.2201 C 68.65779 1623.474 125.67546 1691.5245 204.6532 1752.4584 L 378.2198 1861.8638 C 467.3051 1907.2397 551.7339 1927.5599 640.8184 1922.8501 C 728.3688 1917.3732 818.2478 1883.7972 901.11584 1831.4103 C 981.60187 1775.9009 1028.5127 1722.7727 1126.2231 1599.291 C 1222.3728 1472.6611 1395.119 1244.4323 1475.6051 1086.5018 C 1552.9954 927.83093 1581.1736 784.79785 1599.1659 660.49585 C 1614.7495 534.65967 1601.4945 438.51004 1580.354 347.86392 C 1556.8856 254.8625 1521.7489 183.74281 1468.5941 119.63416 L 1304.4729 16.420185 z" svg:height="19.235144mm" draw:style-name="style-28" svg:viewBox="0.0 0.0 1605.9717 1923.5144" svg:width="16.059717mm" svg:x="80.88738mm" svg:y="91.79253mm"/>
                <draw:path svg:d="M 387.69434 551.21954 L 719.9318 27.503164 C 687.86414 8.7438135 645.6364 1.7061297 593.32855 0.14533995 C 537.79254 -0.62173206 466.67288 0.93905765 401.02927 22.793343 C 331.41708 43.9072 262.65192 72.05875 194.68045 122.09122 C 126.62986 168.94882 61.75414 230.7288 0.0 307.32617 L 387.69434 551.21954 z" svg:height="5.5121922mm" draw:style-name="style-29" svg:viewBox="0.0 0.0 719.9318 551.2192" svg:width="7.199318mm" svg:x="86.53726mm" svg:y="93.04165mm"/>
                <draw:path svg:d="M 0.0 524.4302 L 330.62338 0.0 C 358.74826 19.526423 386.1061 54.689003 409.57526 102.393616 C 434.57858 150.07158 457.27988 214.15358 471.3294 285.29993 C 482.25656 354.09174 482.25656 431.45538 471.3294 514.29675 C 456.4337 594.0157 429.9487 679.21155 388.46222 769.91095 L 0.0 524.4302 z" svg:height="7.6991096mm" draw:style-name="style-30" svg:viewBox="0.0 0.0 479.52478 769.91095" svg:width="4.7952476mm" svg:x="91.03968mm" svg:y="93.70007mm"/>
                <draw:path svg:d="M 2624.746 0.0 L 96.91692 0.0 C 43.41809 0.0 0.0 43.418293 0.0 96.94337 L 0.0 4134.9077 C 0.0 4188.4067 43.41809 4231.824 96.91692 4231.824 L 5152.575 4231.824 C 5206.0737 4231.824 5249.4917 4188.4067 5249.4917 4134.9077 L 5249.4917 96.94337 C 5249.4917 43.418293 5206.0737 0.0 5152.575 0.0 L 2624.746 0.0 z" svg:height="42.318245mm" draw:style-name="style-31" svg:viewBox="0.0 0.0 5249.492 4231.824" svg:width="52.49492mm" svg:x="24.498562mm" svg:y="37.460495mm"/>
                <draw:path svg:d="M 2260.5205 0.0 L 83.23781 0.0 C 37.253254 0.0 0.0 37.465008 0.0 83.63467 L 0.0 3582.246 C 0.0 3628.4424 37.253254 3665.907 83.23781 3665.907 L 4437.7764 3665.907 C 4483.708 3665.907 4521.014 3628.4424 4521.014 3582.246 L 4521.014 83.63507 C 4521.014 37.438766 4483.7344 4.037221E-4 4437.7764 4.037221E-4 L 2260.5205 4.037221E-4 z" svg:height="36.65907mm" draw:style-name="style-32" svg:viewBox="0.0 0.0 4521.014 3665.907" svg:width="45.21014mm" svg:x="28.047155mm" svg:y="40.133846mm"/>
                <draw:path svg:d="M 1625.0441 0.0 L 1625.0441 318.1088 L 747.2626 318.1088 L 747.2626 710.51215 L 0.0 1242.7745 L 0.0 1672.6958 L 5305.769 1672.6958 L 5305.769 1242.7745 L 4558.506 710.51215 L 4558.506 318.1088 L 3680.0098 318.1088 L 3680.0098 0.0 L 1625.0441 0.0 z" svg:height="16.726957mm" draw:style-name="style-33" svg:viewBox="0.0 0.0 5305.769 1672.6958" svg:width="53.05769mm" svg:x="24.310713mm" svg:y="78.8408mm"/>
                <draw:path svg:d="M 672.99426 0.0 L 0.0 476.8055 L 4782.8984 476.8055 L 4110.6714 0.0 L 672.99426 0.0 z" svg:height="4.768055mm" draw:style-name="style-34" svg:viewBox="0.0 0.0 4782.8984 476.8055" svg:width="47.828987mm" svg:x="26.921616mm" svg:y="86.31342mm"/>
                <draw:path svg:d="M 167.98473 767.25366 C 297.70953 796.1723 414.20596 793.07733 523.61145 757.86066 C 631.48193 720.39606 656.5119 657.8216 812.82745 552.30554 C 966.8151 443.69382 1241.955 185.72508 1448.3304 122.410965 C 1654.6793 59.88975 1889.1788 78.62246 2036.8959 178.68822 C 2180.7236 279.52103 2279.9949 541.3792 2307.3525 711.00305 C 2332.356 875.89124 2290.9485 1027.5244 2186.1738 1169.05 L 2279.2278 1197.1749 C 2359.7405 1112.7728 2406.598 1018.97845 2419.9062 907.16516 C 2431.6538 793.07654 2402.735 662.55804 2354.2893 533.57367 C 2301.9016 402.2348 2237.026 230.28148 2120.557 141.19696 C 2002.5529 52.084995 1800.8606 7.5294175 1663.3036 1.2854512 C 1521.8304 -6.520112 1433.4865 20.785229 1289.712 95.0806 C 1143.5299 167.02065 940.27686 334.26413 803.51355 431.18085 C 665.1362 526.5368 600.2871 619.564 467.38666 664.8875 C 332.15833 707.90894 177.40356 718.04236 0.0 692.2187 C 55.4044 717.2471 111.73413 742.25037 167.98473 767.25366 z" svg:height="11.97175mm" draw:style-name="style-35" svg:viewBox="0.0 0.0 2422.519 1197.175" svg:width="24.22519mm" svg:x="72.50773mm" svg:y="81.4468mm"/>
                <draw:path svg:d="M 1393.2959 0.0 L 76.99384 0.0 C 34.475445 0.0 0.0 34.52793 0.0 76.99384 L 0.0 1352.656 C 0.0 1395.1743 34.47504 1429.6498 76.99384 1429.6498 L 2709.4922 1429.6498 C 2752.037 1429.6498 2786.5652 1395.1743 2786.5652 1352.656 L 2786.5652 76.99384 C 2786.5652 34.52833 2752.037 0.0 2709.4922 0.0 L 1393.2959 0.0 z" svg:height="14.296498mm" draw:style-name="style-36" svg:viewBox="0.0 0.0 2786.5652 1429.6498" svg:width="27.86565mm" svg:x="37.426895mm" svg:y="60.323406mm"/>
                <draw:path svg:d="M 1305.7451 0.0 L 72.28402 0.0 C 32.38497 0.0 0.0 30.585987 0.0 68.36832 L 0.0 1198.6154 C 0.0 1236.3982 32.411617 1267.0366 72.28402 1267.0366 L 2539.1794 1267.0366 C 2579.1313 1267.0366 2611.4636 1236.3982 2611.4636 1198.6154 L 2611.4636 68.36832 C 2611.4636 30.585987 2579.1047 0.0 2539.1794 0.0 L 1305.7451 0.0 z" svg:height="12.670366mm" draw:style-name="style-37" svg:viewBox="0.0 0.0 2611.4636 1267.0366" svg:width="26.114635mm" svg:x="38.302402mm" svg:y="61.136734mm"/>
                <draw:path svg:d="M 21.08681 0.0 L 1373.346 416.6392 L 2683.3245 3.9157007 L 2683.3245 127.39653 L 1381.9186 544.8032 L 0.0 118.79765 L 21.08681 0.0 z" svg:height="5.448032mm" draw:style-name="style-38" svg:viewBox="0.0 0.0 2683.3245 544.8032" svg:width="26.833244mm" svg:x="37.94284mm" svg:y="60.964493mm"/>
                <draw:path svg:d="M 1340.5112 1151.3351 C 1395.9677 1151.3351 1451.4774 1151.3351 1507.0134 1151.3351 C 1453.8324 1258.4119 1374.1134 1343.6344 1267.01 1402.2395 C 1144.2963 1471.7722 993.45715 1506.9614 816.0278 1506.9614 C 643.2549 1506.9614 496.3319 1478.0424 369.70206 1418.6698 C 244.66003 1361.5992 152.42609 1274.8422 91.43983 1159.9336 C 31.273525 1045.8187 0.0 923.1049 0.0 790.2049 C 0.0 642.4878 35.162983 506.46576 104.72188 380.65625 C 172.71999 252.4656 268.0755 158.64421 389.2285 94.56222 C 508.82025 32.041 646.37683 0.0 800.36456 0.0 C 932.4709 0.0 1048.147 25.77039 1150.5668 76.596985 C 1252.9342 128.19064 1331.1187 200.07782 1383.4794 294.6667 C 1438.2217 388.4614 1465.5795 490.855 1465.5795 603.4091 C 1465.5795 735.4892 1424.1459 855.8743 1342.072 962.95154 C 1239.6783 1098.974 1109.1594 1165.3843 948.9012 1165.3843 C 905.9064 1165.3843 873.8916 1157.5791 851.19073 1143.5295 C 829.3098 1128.66 814.46655 1106.7787 808.1959 1077.8601 C 745.67474 1137.2855 675.32214 1165.4109 594.80945 1165.4109 C 508.81985 1165.4109 436.90604 1135.7247 379.068 1076.2993 C 323.58487 1017.66754 294.6925 937.15485 294.6925 839.4707 C 294.6925 716.7569 328.26807 604.20325 397.05988 504.16412 C 479.9275 380.6829 587.0043 319.69662 716.7561 319.69662 C 809.75714 319.69662 878.54895 354.88626 923.10455 425.2389 C 929.3485 397.08734 935.6195 368.14166 942.6572 339.2493 C 1011.44904 339.2493 1080.2405 339.2493 1149.0056 339.2493 C 1109.9003 525.278 1070.0541 712.0737 1030.1813 898.89575 C 1022.37616 934.0587 1019.2013 956.76 1019.2013 967.68756 C 1019.2013 980.1759 1022.3499 990.336 1028.5939 996.60657 C 1033.3033 1002.8506 1041.9026 1005.97296 1049.7078 1005.97296 C 1074.7373 1005.97296 1107.572 991.9234 1146.6245 961.41693 C 1199.7793 920.7771 1243.5679 868.3893 1274.8152 801.1853 C 1308.4174 733.95465 1324.848 665.16284 1324.848 595.6306 C 1324.848 467.43994 1278.7312 360.33652 1185.7036 273.57986 C 1092.7025 187.59029 963.7182 143.82802 798.7771 143.82802 C 656.5636 143.82802 537.73926 172.74704 438.441 230.58507 C 340.73056 287.65564 268.0493 368.9358 218.0168 473.68433 C 168.80429 579.2003 142.21353 687.8379 142.21353 801.1857 C 142.21353 910.61743 169.54512 1010.6565 225.87485 1102.1226 C 282.12546 1192.7953 358.72202 1258.4648 458.76114 1299.8722 C 559.59393 1342.0995 673.7351 1363.2133 802.6928 1363.2133 C 928.5552 1363.2133 1035.632 1345.248 1124.7435 1310.0585 C 1214.6488 1274.8425 1286.5626 1223.2223 1340.5112 1151.3351 z M 497.8927 830.0777 C 497.8927 897.3083 510.38104 944.98627 537.7389 977.0273 C 565.0967 1007.5071 597.1377 1023.14404 637.0105 1023.14404 C 666.6966 1023.14404 694.0548 1015.33887 720.64514 1001.2631 C 740.93866 991.87054 759.72424 975.46606 779.2769 953.5589 C 806.6085 920.7504 830.05066 875.4011 849.6033 813.6474 C 870.71716 753.45483 880.0831 695.6168 880.0831 642.462 C 880.0831 583.8302 865.23987 539.27466 837.882 508.7944 C 811.29126 476.75342 777.71576 460.32272 736.28217 460.32272 C 691.6999 460.32272 649.49884 477.52048 612.77466 511.9164 C 574.4631 547.106 545.544 596.3448 526.7851 660.4272 C 507.23242 724.53546 497.8927 780.8389 497.8927 830.0777 z" svg:height="15.069614mm" draw:style-name="style-39" svg:viewBox="0.0 0.0 1507.0134 1506.9614" svg:width="15.070135mm" svg:x="42.382812mm" svg:y="42.432274mm"/>
              </draw:g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gradient draw:angle="900" draw:border="9.80641E-4%" draw:display-name="gradient-1" draw:end-color="#000000" draw:name="gradient-1" draw:start-color="#e5e5e5" draw:style="linear"/>
    <draw:gradient draw:angle="2700" draw:border="0.001838759%" draw:display-name="gradient-2" draw:end-color="#999999" draw:name="gradient-2" draw:start-color="#e5e5e5" draw:style="linear"/>
    <draw:gradient draw:angle="1800" draw:border="-4.540728E-4%" draw:display-name="gradient-3" draw:end-color="#999999" draw:name="gradient-3" draw:start-color="#e5e5e5" draw:style="linear"/>
    <draw:gradient draw:angle="0" draw:border="0.0019629549%" draw:display-name="gradient-4" draw:end-color="#000000" draw:name="gradient-4" draw:start-color="#e5e5e5" draw:style="linear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20.329315mm" fo:page-width="120.42457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