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1.12499mm" fo:page-width="124.35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none" draw:stroke="solid" svg:stroke-color="#ff29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>
          <draw:g draw:id="Layer_1">
            <draw:g>
              <draw:rect svg:height="111.12499mm" draw:style-name="style-2" svg:width="124.35416mm" svg:x="0.0mm" svg:y="0.0mm"/>
              <draw:path svg:d="M 9260.416 10583.333 L 6614.583 7937.4995 L 7937.4995 7937.4995 L 7937.4995 2645.8333 L 2645.8333 2645.8333 L 2645.8333 10583.333 L 0.0 10583.333 L 0.0 0.0 L 10583.333 0.0 L 10583.333 7937.4995 L 11906.249 7937.4995 L 9260.416 10583.333 L 9260.416 10583.333 z M 9260.416 10583.333" svg:height="105.83333mm" draw:style-name="style-3" svg:viewBox="0.0 0.0 11906.249 10583.333" svg:width="119.06249mm" svg:x="2.7781248mm" svg:y="2.77812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1.12499mm" fo:page-width="124.35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