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24998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1717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152a4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24">
      <style:graphic-properties draw:fill="none" draw:stroke="solid" svg:stroke-color="#000000" draw:stroke-linejoin="miter" svg:stroke-opacity="100.0%" svg:stroke-width="0.22772405mm"/>
    </style:style>
    <style:style style:family="graphic" style:name="style-25">
      <style:graphic-properties draw:fill="none" draw:stroke="solid" svg:stroke-color="#000000" draw:stroke-linejoin="miter" svg:stroke-opacity="100.0%" svg:stroke-width="0.22772405mm"/>
    </style:style>
    <style:style style:family="graphic" style:name="style-26">
      <style:graphic-properties draw:fill="none" draw:stroke="solid" svg:stroke-color="#000000" draw:stroke-linejoin="miter" svg:stroke-opacity="100.0%" svg:stroke-width="0.22772405mm"/>
    </style:style>
    <style:style style:family="graphic" style:name="style-27">
      <style:graphic-properties draw:fill="none" draw:stroke="solid" svg:stroke-color="#000000" draw:stroke-linejoin="miter" svg:stroke-opacity="100.0%" svg:stroke-width="0.22772405mm"/>
    </style:style>
    <style:style style:family="graphic" style:name="style-28">
      <style:graphic-properties draw:fill="none" draw:stroke="solid" svg:stroke-color="#000000" draw:stroke-linejoin="miter" svg:stroke-opacity="100.0%" svg:stroke-width="0.22772405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38">
      <style:graphic-properties draw:fill="none" draw:stroke="solid" svg:stroke-color="#000000" draw:stroke-linejoin="miter" svg:stroke-opacity="100.0%" svg:stroke-width="0.4483317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48">
      <style:graphic-properties draw:fill="none" draw:stroke="solid" svg:stroke-color="#000000" draw:stroke-linejoin="miter" svg:stroke-opacity="100.0%" svg:stroke-width="0.22772405mm"/>
    </style:style>
    <style:style style:family="graphic" style:name="style-49">
      <style:graphic-properties draw:fill="none" draw:stroke="solid" svg:stroke-color="#000000" draw:stroke-linejoin="miter" svg:stroke-opacity="100.0%" svg:stroke-width="0.22772405mm"/>
    </style:style>
    <style:style style:family="graphic" style:name="style-50">
      <style:graphic-properties draw:fill="none" draw:stroke="solid" svg:stroke-color="#000000" draw:stroke-linejoin="miter" svg:stroke-opacity="100.0%" svg:stroke-width="0.22772405mm"/>
    </style:style>
    <style:style style:family="graphic" style:name="style-51">
      <style:graphic-properties draw:fill="none" draw:stroke="solid" svg:stroke-color="#000000" draw:stroke-linejoin="miter" svg:stroke-opacity="100.0%" svg:stroke-width="0.22772405mm"/>
    </style:style>
    <style:style style:family="graphic" style:name="style-52">
      <style:graphic-properties draw:fill="none" draw:stroke="solid" svg:stroke-color="#000000" draw:stroke-linejoin="miter" svg:stroke-opacity="100.0%" svg:stroke-width="0.22772405mm"/>
    </style:style>
    <style:style style:family="graphic" style:name="style-53">
      <style:graphic-properties draw:fill="none" draw:stroke="solid" svg:stroke-color="#000000" draw:stroke-linejoin="miter" svg:stroke-opacity="100.0%" svg:stroke-width="0.22772405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5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58">
      <style:graphic-properties draw:fill="none" draw:stroke="solid" svg:stroke-color="#000000" draw:stroke-linejoin="miter" svg:stroke-opacity="100.0%" svg:stroke-width="0.22772405mm"/>
    </style:style>
    <style:style style:family="graphic" style:name="style-59">
      <style:graphic-properties draw:fill="none" draw:stroke="solid" svg:stroke-color="#000000" draw:stroke-linejoin="miter" svg:stroke-opacity="100.0%" svg:stroke-width="0.22772405mm"/>
    </style:style>
    <style:style style:family="graphic" style:name="style-60">
      <style:graphic-properties draw:fill="none" draw:stroke="solid" svg:stroke-color="#000000" draw:stroke-linejoin="miter" svg:stroke-opacity="100.0%" svg:stroke-width="0.22772405mm"/>
    </style:style>
    <style:style style:family="graphic" style:name="style-61">
      <style:graphic-properties draw:fill="none" draw:stroke="solid" svg:stroke-color="#000000" draw:stroke-linejoin="miter" svg:stroke-opacity="100.0%" svg:stroke-width="0.22772405mm"/>
    </style:style>
    <style:style style:family="graphic" style:name="style-62">
      <style:graphic-properties draw:fill="none" draw:stroke="solid" svg:stroke-color="#000000" draw:stroke-linejoin="miter" svg:stroke-opacity="100.0%" svg:stroke-width="0.22772405mm"/>
    </style:style>
    <style:style style:family="graphic" style:name="style-6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6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6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7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80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0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0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08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09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0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1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2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19">
      <style:graphic-properties draw:fill="none" draw:stroke="solid" svg:stroke-color="#000000" draw:stroke-linejoin="miter" svg:stroke-opacity="100.0%" svg:stroke-width="0.22772405mm"/>
    </style:style>
    <style:style style:family="graphic" style:name="style-120">
      <style:graphic-properties draw:fill="none" draw:stroke="solid" svg:stroke-color="#000000" draw:stroke-linejoin="miter" svg:stroke-opacity="100.0%" svg:stroke-width="0.22772405mm"/>
    </style:style>
    <style:style style:family="graphic" style:name="style-121">
      <style:graphic-properties draw:fill="none" draw:stroke="solid" svg:stroke-color="#000000" draw:stroke-linejoin="miter" svg:stroke-opacity="100.0%" svg:stroke-width="0.22772405mm"/>
    </style:style>
    <style:style style:family="graphic" style:name="style-122">
      <style:graphic-properties draw:fill="none" draw:stroke="solid" svg:stroke-color="#000000" draw:stroke-linejoin="miter" svg:stroke-opacity="100.0%" svg:stroke-width="0.22772405mm"/>
    </style:style>
    <style:style style:family="graphic" style:name="style-123">
      <style:graphic-properties draw:fill="none" draw:stroke="solid" svg:stroke-color="#000000" draw:stroke-linejoin="miter" svg:stroke-opacity="100.0%" svg:stroke-width="0.22772405mm"/>
    </style:style>
    <style:style style:family="graphic" style:name="style-124">
      <style:graphic-properties draw:fill="none" draw:stroke="solid" svg:stroke-color="#000000" draw:stroke-linejoin="miter" svg:stroke-opacity="100.0%" svg:stroke-width="0.22772405mm"/>
    </style:style>
    <style:style style:family="graphic" style:name="style-12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2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27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28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29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30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3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34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35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36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37">
      <style:graphic-properties draw:fill="none" draw:stroke="solid" svg:stroke-color="#000000" draw:stroke-linejoin="miter" svg:stroke-opacity="100.0%" svg:stroke-width="0.22772405mm"/>
    </style:style>
    <style:style style:family="graphic" style:name="style-138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39">
      <style:graphic-properties draw:fill="none" draw:stroke="solid" svg:stroke-color="#000000" draw:stroke-linejoin="miter" svg:stroke-opacity="100.0%" svg:stroke-width="0.22772405mm"/>
    </style:style>
    <style:style style:family="graphic" style:name="style-140">
      <style:graphic-properties draw:fill="none" draw:stroke="solid" svg:stroke-color="#000000" draw:stroke-linejoin="miter" svg:stroke-opacity="100.0%" svg:stroke-width="0.22772405mm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none" draw:stroke="solid" svg:stroke-color="#000000" draw:stroke-linejoin="miter" svg:stroke-opacity="100.0%" svg:stroke-width="0.22772405mm"/>
    </style:style>
    <style:style style:family="graphic" style:name="style-143">
      <style:graphic-properties draw:fill="solid" draw:fill-color="#ffffff" draw:opacity="100.0%" draw:stroke="solid" svg:stroke-color="#000000" draw:stroke-linejoin="miter" svg:stroke-opacity="100.0%" svg:stroke-width="0.22772405mm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rect svg:height="131.24998mm" draw:style-name="style-2" svg:width="196.87498mm" svg:x="0.0mm" svg:y="-1.0172525E-6mm"/>
          <draw:rect svg:height="112.54541mm" draw:style-name="style-3" svg:width="178.1414mm" svg:x="9.656263mm" svg:y="9.38129mm"/>
          <draw:rect svg:height="104.88699mm" draw:style-name="style-4" svg:width="168.48515mm" svg:x="13.984933mm" svg:y="13.044011mm"/>
          <draw:path svg:d="M 1024.4037 4379.344 C 953.76886 4026.1707 730.09265 3731.8604 659.45825 3708.3154 C 588.82385 3684.7703 459.32675 3649.4534 459.32675 3649.4534 C 459.32675 3649.4534 553.5062 3578.818 506.4165 3449.322 C 459.32675 3319.8252 247.42311 2966.6523 235.65057 2766.5208 C 223.87845 2566.3896 282.74033 2307.3965 235.65057 2142.582 C 188.56084 1977.7682 11.974801 1836.4989 0.20186105 1530.4158 C -11.5702715 1224.3328 494.64435 800.525 788.95496 788.75287 C 1083.2655 776.98035 1354.0315 882.9324 1518.8453 871.15985 C 1683.6597 859.3873 1883.7908 647.48364 2013.2875 600.3939 C 2142.7842 553.3042 2201.6467 623.9386 2284.0537 588.6214 C 2366.4607 553.3042 3037.4888 0.0 3708.517 0.0 C 4379.546 0.0 4885.7603 247.22105 5038.8022 247.22105 C 5191.8438 247.22105 5474.3823 176.58623 5686.285 247.22105 C 5898.1895 317.85547 6157.1826 635.7111 6463.266 718.11847 C 6769.349 800.525 8535.214 1118.3807 8735.345 1436.2363 C 8935.476 1754.092 9064.974 2213.2168 9064.974 2436.8926 C 9064.974 2660.5693 9006.11 3260.963 9006.11 3378.687 C 9006.11 3496.4114 9064.974 3649.4534 9041.429 3802.4949 C 9017.884 3955.5361 8947.248 4014.399 8947.248 4014.399 C 8947.248 4014.399 8900.159 3755.4055 8888.387 3602.3633 C 8876.614 3449.322 8982.565 3025.5146 8970.793 2778.2935 C 8959.0205 2531.0723 8853.069 2224.989 8853.069 2224.989 C 8853.069 2224.989 8782.435 2578.1619 8723.572 2801.8381 C 8664.711 3025.5146 8488.124 3661.226 8488.124 4026.1707 C 8488.124 4391.116 8594.076 4920.8755 8594.076 4920.8755 C 8594.076 4920.8755 8299.765 5427.0903 8276.22 5627.221 C 8252.675 5827.3525 8205.586 6298.25 8217.358 6357.112 C 8229.131 6415.9736 8146.7236 6333.5674 8123.1787 6404.202 C 8099.634 6474.8364 8111.4062 6569.016 8111.4062 6569.016 L 7840.64 6545.4707 C 7840.64 6545.4707 7852.4126 6427.747 7899.502 6345.3394 C 7946.5923 6262.932 8017.2266 6204.0703 8005.454 6098.1187 C 7993.6816 5992.1665 8017.2266 5533.0425 8017.2266 5533.0425 C 8017.2266 5533.0425 7817.095 5874.443 7758.2334 6003.939 C 7699.3716 6133.436 7699.3716 6298.25 7675.826 6357.112 C 7652.2812 6415.9736 7605.192 6415.9736 7581.647 6486.609 C 7558.1016 6557.243 7522.785 6557.243 7522.785 6557.243 L 7310.881 6569.016 C 7310.881 6569.016 7722.9155 5556.5864 7746.461 5297.5933 C 7770.006 5038.5996 7487.4673 4508.8403 7428.6055 4332.254 C 7369.7427 4155.6675 7369.7427 4014.399 7310.881 3943.7637 C 7252.019 3873.1292 7051.8877 3790.7222 6981.253 3826.0398 C 6910.6177 3861.3567 6522.1284 4226.3022 6439.721 4332.254 C 6357.3145 4438.206 6145.41 4638.337 6145.41 4638.337 C 6145.41 4638.337 5674.5137 4379.344 5427.292 4320.4814 C 5180.0713 4261.6196 4567.905 4214.53 4567.905 4214.53 C 4567.905 4214.53 4614.995 5121.007 4591.45 5262.2754 C 4567.905 5403.5454 4450.18 5450.635 4450.18 5544.814 C 4450.18 5638.9937 4450.18 5768.4907 4450.18 5839.125 C 4450.18 5909.7593 4261.8213 5933.3047 4214.732 5992.1665 C 4167.642 6051.0283 4214.732 6098.1187 4155.87 6180.5254 C 4097.0073 6262.932 4014.6006 6239.388 3979.283 6286.4775 C 3943.966 6333.5674 3967.5112 6616.105 3967.5112 6616.105 L 3496.6138 6604.3325 C 3496.6138 6604.3325 3684.9727 6215.843 3673.2002 5992.1665 C 3661.4277 5768.4907 3473.0686 5438.863 3437.752 5262.2754 C 3402.4343 5085.689 3296.4822 4814.9243 3155.2134 4814.9243 C 3013.9438 4814.9243 2896.22 4885.5586 2896.22 4885.5586 C 2896.22 4885.5586 2931.5369 4296.9365 2731.4062 4049.7156 C 2531.2747 3802.4949 2048.605 3826.0398 1895.5634 3861.3567 C 1742.522 3896.6743 1577.7076 4120.35 1518.8453 4143.895 C 1459.9835 4167.4404 1412.8938 4143.895 1318.7142 4179.213 C 1224.5348 4214.53 1106.8107 4308.709 1024.4037 4379.344 z" svg:height="66.16105mm" draw:style-name="style-5" svg:viewBox="0.0 0.0 9064.974 6616.105" svg:width="90.649734mm" svg:x="46.85225mm" svg:y="32.83248mm"/>
          <draw:g draw:id="g2114">
            <draw:g draw:id="g1883">
              <draw:path svg:d="M 0.0 166.68791 C 0.0 84.756454 70.630905 107.35808 138.43576 76.280914 C 206.24113 45.203236 265.57095 9.094947E-13 265.57095 9.094947E-13 L 268.39597 211.89166 L 8.475541 211.89166 L 0.0 166.68791 z" svg:height="2.1189167mm" draw:style-name="style-6" svg:viewBox="0.0 0.0 268.39597 211.89166" svg:width="2.6839597mm" svg:x="82.686035mm" svg:y="39.141403mm"/>
              <draw:path svg:d="M 313.59973 180.81398 C 242.96883 223.19273 226.01775 183.63951 180.81398 141.26128 C 135.61023 98.88306 -9.094947E-13 0.0 -9.094947E-13 0.0 L 361.62848 59.329834 L 313.59973 180.81398 z" svg:height="1.9897059mm" draw:style-name="style-7" svg:viewBox="0.0 0.0 361.62848 198.9706" svg:width="3.6162848mm" svg:x="90.76617mm" svg:y="41.034298mm"/>
              <draw:path svg:d="M 3.3550863 156.2479 C -5.1204553 238.17934 0.53007966 297.50867 42.90831 337.0619 C 85.28654 376.6151 119.189224 362.489 150.2669 356.8385 C 181.34407 351.18796 559.92365 198.62611 675.75775 198.62611 C 791.5919 198.62611 949.8387 204.23965 1037.3862 286.2081 C 1076.7872 323.09842 1116.4922 351.18796 1110.8422 373.78958 C 1105.1917 396.39172 1252.1029 294.68365 1249.278 229.7038 C 1246.4524 164.72343 1043.0367 34.763218 825.4946 3.6860604 C 607.9524 -27.39162 317.54224 147.78955 107.88815 164.72343 C 32.340595 170.82587 3.3550863 181.67503 3.3550863 156.2479 z" svg:height="3.7700462mm" draw:style-name="style-8" svg:viewBox="0.0 0.0 1249.3179 377.0046" svg:width="12.493179mm" svg:x="82.65249mm" svg:y="39.10454mm"/>
              <draw:path svg:d="M 14.353848 37.52203 C 11.764433 41.125217 10.318572 44.58142 10.016265 47.8896 C 9.49713 54.119728 12.684906 60.017323 19.57959 65.581856 C 22.668333 68.074844 25.837345 69.9038 29.087145 71.069244 C 35.375652 73.321434 40.30117 72.240944 43.86266 67.82883 C 46.533386 64.51909 47.40278 61.326622 46.469276 58.25039 C 45.486256 55.18041 43.172565 51.331726 39.528725 46.705387 L 32.798744 38.199615 C 28.400179 32.645508 25.674204 28.236515 24.619778 24.9716 C 22.806458 19.318459 23.936981 13.968147 28.010307 8.921184 C 32.417213 3.4608939 37.92337 0.5040187 44.528778 0.05107946 C 51.133663 -0.40238103 57.897522 2.1646223 64.81931 7.7515683 C 71.19017 12.8933935 75.349495 18.800367 77.29625 25.473013 C 79.293564 32.139923 77.5652 38.852184 72.11169 45.608746 L 64.376274 39.365063 C 66.58885 35.77699 67.72041 32.56889 67.77149 29.740753 C 67.82153 24.54368 64.84068 19.519129 58.82894 14.66658 C 53.97483 10.749099 49.662785 8.9540205 45.891766 9.280825 C 42.120747 9.607629 39.145107 11.122292 36.963806 13.825333 C 34.559944 16.803577 34.042374 19.984056 35.411617 23.366245 C 36.326355 25.562141 39.118004 29.63651 43.78604 35.590393 L 50.73806 44.412548 C 54.090538 48.666737 56.22754 52.50864 57.14801 55.93878 C 58.71636 61.895794 57.31897 67.57656 52.956367 72.98264 C 47.525265 79.71106 41.18672 82.54284 33.940735 81.476425 C 26.721853 80.43243 19.871994 77.295204 13.391157 72.064255 C 5.834525 65.96547 1.4771346 59.26051 0.3184648 51.94937 C -0.86209613 44.66586 1.2373738 37.775864 6.6184382 31.278872 L 14.353848 37.52203 z" svg:height="0.8169521mm" draw:style-name="style-9" svg:viewBox="0.0 0.0 78.09953 81.695206" svg:width="0.7809953mm" svg:x="93.694595mm" svg:y="41.23078mm"/>
              <draw:path svg:d="M 75.38911 36.6443 L 70.00909 44.23429 L 48.5406 29.017302 L 8.760649 85.13851 L 9.094947E-13 78.92871 L 39.779953 22.807499 L 18.311464 7.5899906 L 23.691486 0.0 L 75.38911 36.6443 z" svg:height="0.8513851mm" draw:style-name="style-10" svg:viewBox="0.0 0.0 75.38911 85.13851" svg:width="0.7538911mm" svg:x="93.171814mm" svg:y="40.642685mm"/>
              <draw:path svg:d="M 32.50582 0.0 L 42.22134 4.4475613 L 28.79005 33.788017 L 65.71893 50.693756 L 79.15075 21.353298 L 88.86627 25.80086 L 56.360447 96.80756 L 46.644928 92.36 L 61.846798 59.15262 L 24.917393 42.24636 L 9.715522 75.45426 L 0.0 71.00618 L 32.50582 0.0 z" svg:height="0.96807563mm" draw:style-name="style-11" svg:viewBox="0.0 0.0 88.86627 96.80756" svg:width="0.8886627mm" svg:x="92.14776mm" svg:y="40.23578mm"/>
              <draw:path svg:d="M 47.93234 1.2858472 C 55.041763 3.094477 60.840324 6.032067 65.32802 10.098618 C 71.84482 15.962331 74.68703 24.053734 73.8536 34.37387 L 63.704422 31.79175 C 63.87434 25.947844 62.337788 21.278242 59.094242 17.78347 C 55.85956 14.254817 51.288467 11.7388935 45.38097 10.236219 C 38.374226 8.45365 31.798527 9.578441 25.652834 13.610591 C 19.542063 17.65108 15.162781 24.874653 12.51551 35.281834 C 10.2263155 44.280678 10.336293 52.11616 12.8443985 58.787766 C 15.361365 65.42549 21.084871 69.88035 30.015436 72.15182 C 36.85018 73.8906 43.002647 73.35271 48.47232 70.53864 C 53.985252 67.69904 57.919937 61.861393 60.27793 53.02621 L 36.578625 46.99779 L 38.740643 38.49723 L 71.970955 46.94984 L 61.670105 87.44491 L 55.075645 85.7671 L 55.079815 75.4011 C 50.641113 78.33087 46.89407 80.19371 43.839207 80.98909 C 38.69321 82.385956 32.65124 82.202484 25.713295 80.43764 C 16.74885 78.1573 9.775983 73.29329 4.795736 65.846634 C -0.39299908 56.773773 -1.371327 45.883427 1.8612729 33.175064 C 5.085012 20.501104 11.084243 11.294293 19.858442 5.554109 C 28.201593 0.06984334 37.55956 -1.3530844 47.93234 1.2858472 z" svg:height="0.8744493mm" draw:style-name="style-12" svg:viewBox="0.0 0.0 73.99526 87.44493" svg:width="0.7399526mm" svg:x="91.20025mm" svg:y="40.02383mm"/>
              <draw:path svg:d="M 7.976214 -9.094947E-13 L 18.605953 1.0914325 L 10.62974 78.77599 L 0.0 77.684555 L 7.976214 -9.094947E-13 z" svg:height="0.7877599mm" draw:style-name="style-13" svg:viewBox="0.0 0.0 18.605953 78.77599" svg:width="0.18605953mm" svg:x="90.742714mm" svg:y="39.90221mm"/>
              <draw:path svg:d="M 37.270805 37.6195 C 42.22499 37.887928 46.18938 37.108704 49.162937 35.282352 C 52.172455 33.458088 53.8169 29.962273 54.096794 24.79543 C 54.397537 19.239756 52.58526 15.343644 48.66048 13.108135 C 46.558926 11.929138 43.70369 11.242171 40.094246 11.046715 L 14.295994 9.649326 L 12.852738 36.29717 L 37.270805 37.6195 z M 4.2239585 0.0 L 40.320457 1.9550923 C 46.266003 2.2772057 51.120113 3.4098144 54.883312 5.3529186 C 62.028706 9.075986 65.35877 15.41453 64.87404 24.367508 C 64.62073 29.039192 63.440685 32.808647 61.333397 35.675354 C 59.261555 38.544662 56.44228 40.78799 52.87662 42.40481 C 55.85278 43.807934 58.04711 45.55975 59.459618 47.659218 C 60.907562 49.760773 61.597134 53.08094 61.528854 57.620754 L 61.33392 68.09778 C 61.27919 71.076546 61.40689 73.30163 61.717537 74.77355 C 62.220512 77.2853 63.266598 78.93913 64.856316 79.73503 L 64.76146 81.486855 L 51.809166 80.78477 C 51.49174 80.093636 51.25563 79.21121 51.100826 78.138016 C 50.946026 77.06483 50.87983 75.002884 50.903286 71.95167 L 50.971043 58.911816 C 50.99919 53.802307 49.290634 50.285122 45.845898 48.359215 C 43.880383 47.294365 40.738995 46.644928 36.421738 46.411423 L 12.375301 45.108894 L 10.563544 78.55083 L -9.094947E-13 77.97852 L 4.2239585 0.0 z" svg:height="0.8148685mm" draw:style-name="style-14" svg:viewBox="0.0 0.0 64.920235 81.486855" svg:width="0.64920235mm" svg:x="89.84836mm" svg:y="39.839108mm"/>
              <draw:path svg:d="M 0.0 2.199544 L 10.34776 0.0 L 24.652094 67.28624 L 63.33905 59.061928 L 65.27381 68.16189 L 16.238577 78.58575 L 0.0 2.199544 z" svg:height="0.78585744mm" draw:style-name="style-15" svg:viewBox="0.0 0.0 65.27381 78.58575" svg:width="0.65273815mm" svg:x="86.87297mm" svg:y="40.34482mm"/>
              <draw:path svg:d="M 36.80379 43.07614 L 16.352724 12.86629 L 13.197785 49.460552 L 36.80379 43.07614 z M 7.9897656 3.1226227 L 19.53633 0.0 L 67.27634 67.98728 L 56.089413 71.012955 L 42.336533 50.501427 L 12.521243 58.565205 L 10.468683 83.35125 L 0.0 86.18251 L 7.9897656 3.1226227 z" svg:height="0.8618251mm" draw:style-name="style-16" svg:viewBox="0.0 0.0 67.27634 86.18251" svg:width="0.67276335mm" svg:x="86.0412mm" svg:y="40.58052mm"/>
              <draw:path svg:d="M 10.513508 10.330038 L 20.335358 57.590004 C 21.489336 63.14203 23.489254 67.540596 26.33563 70.786224 C 30.57731 75.696106 36.35919 77.390594 43.680756 75.86863 C 52.459644 74.044365 57.804226 69.80269 59.714493 63.143593 C 60.736603 59.528416 60.67458 54.962017 59.527897 49.444916 L 49.706566 2.1849499 L 60.220074 9.094947E-13 L 69.14387 42.9401 C 71.098434 52.343414 71.33559 59.84167 69.85533 65.43383 C 67.12362 75.63043 59.303772 82.06957 46.395786 84.75229 C 33.487797 87.435005 23.767063 84.64075 17.233583 76.36952 C 13.648118 71.83023 10.87784 64.858406 8.92379 55.45509 L 0.0 12.514988 L 10.513508 10.330038 z" svg:height="0.8573781mm" draw:style-name="style-17" svg:viewBox="0.0 0.0 70.81222 85.737816" svg:width="0.7081222mm" svg:x="85.04159mm" svg:y="40.874783mm"/>
              <draw:path svg:d="M 9.094947E-13 17.530157 L 54.169243 0.0 L 57.115696 9.104132 L 12.758398 23.459023 L 20.05859 46.016857 L 61.07748 32.742455 L 63.860268 41.34048 L 22.840857 54.614887 L 30.9922 79.803314 L 76.10787 65.20293 L 78.97249 74.05427 L 24.044352 91.8294 L 9.094947E-13 17.530157 z" svg:height="0.918294mm" draw:style-name="style-18" svg:viewBox="0.0 0.0 78.97249 91.8294" svg:width="0.7897249mm" svg:x="83.26002mm" svg:y="41.412308mm"/>
              <draw:path svg:d="M 709.62866 0.0 L 709.62866 0.0 z M 492.31058 56.95203 L 492.31058 56.95203 z M 440.1913 72.809074 L 440.1913 72.809074 z M 226.67813 128.76402 L 226.67813 128.76402 z M 153.60374 147.91412 L 153.60374 147.91412 z M 130.09938 234.58449 L 126.58793 242.15416 L 112.5833 236.31703 C 110.17631 238.59631 107.44824 240.63011 104.399635 242.41841 C 101.38543 244.19786 97.941734 245.59525 94.06751 246.61006 C 82.34269 249.68265 72.14869 248.25085 63.48551 242.31418 C 55.66462 236.37749 50.28043 227.78624 47.333977 216.54146 C 44.656475 206.32504 44.90197 196.91809 48.071503 188.32059 C 52.141182 177.28845 60.552612 170.10136 73.30632 166.75931 C 86.64223 163.26454 97.63838 164.96216 106.29583 171.85266 C 113.05291 177.22644 117.79705 185.12395 120.52824 195.54572 C 121.80366 200.4139 122.43069 205.25133 122.40775 210.05646 C 122.38742 217.38948 120.78363 223.78171 117.595856 229.23314 L 130.09938 234.58449 z M 92.90259 237.13326 C 95.02864 236.57608 96.980606 235.91777 98.76005 235.15836 C 100.530624 234.36507 101.989 233.35963 103.1362 232.14363 L 93.15851 227.83366 L 96.64338 220.1608 L 108.525085 225.2354 C 110.71004 220.85246 111.77176 216.30586 111.70973 211.59613 C 111.682106 206.87701 111.13847 202.49461 110.078316 198.44943 C 107.751076 189.57047 103.54692 183.03334 97.46482 178.83856 C 91.417114 174.63441 84.36502 173.58833 76.30854 175.69978 C 68.14886 177.83783 62.369583 182.13736 58.970192 188.59683 C 55.56142 195.02242 55.272144 203.6345 58.102364 214.43365 C 60.48277 223.5185 64.658775 230.15518 70.628815 234.34265 C 76.63326 238.52074 84.0575 239.45111 92.90259 237.13326 z M 9.094947E-13 188.1689 L 9.094947E-13 188.1689 z" svg:height="2.4818196mm" draw:style-name="style-19" svg:viewBox="0.0 0.0 709.62866 248.18198" svg:width="7.096287mm" svg:x="83.68073mm" svg:y="39.509007mm"/>
            </draw:g>
            <draw:g draw:id="use1823">
              <draw:path svg:d="M 58.389034 9.094947E-13 C 58.389034 9.094947E-13 125.11913 54.21876 141.80179 79.242485 C 158.48444 104.266205 204.36162 183.50868 204.36162 183.50868 L 87.58355 304.45755 C 87.58355 304.45755 0.0 196.02055 0.0 175.1671 C 0.0 154.31416 58.389034 9.094947E-13 58.389034 9.094947E-13 z" svg:height="3.0445755mm" draw:style-name="style-20" draw:transform="rotate(-3.141592653589793) translate(93.43186mm,60.24688mm)" svg:viewBox="0.0 0.0 204.36162 304.45755" svg:width="2.043616mm"/>
              <draw:path svg:d="M 54.21824 9.094947E-13 C 54.21824 9.094947E-13 200.19083 120.94886 212.70268 150.14337 C 225.21454 179.33789 229.38533 283.6041 229.38533 283.6041 L 158.48444 300.28674 C 158.48444 300.28674 129.28993 275.2625 91.75382 254.40958 C 54.21824 233.55614 0.0 229.38586 0.0 229.38586 L 54.21824 9.094947E-13 z" svg:height="3.0028675mm" draw:style-name="style-21" draw:transform="rotate(-3.141592653589793) translate(93.55698mm,54.36627mm)" svg:viewBox="0.0 0.0 229.38533 300.28674" svg:width="2.2938533mm"/>
              <draw:path svg:d="M -9.094947E-13 8.613143 C -9.094947E-13 8.613143 1.913916 56.464172 2.870874 78.47577 C 3.8283532 100.487885 34.453094 128.24176 34.453094 128.24176 C 34.453094 128.24176 70.82011 92.8317 72.734024 79.43325 C 74.64846 66.03479 75.6049 0.0 75.6049 0.0 L -9.094947E-13 8.613143 z" svg:height="1.2824175mm" draw:style-name="style-22" draw:transform="rotate(-3.141592653589793) translate(94.02571mm,43.98726mm)" svg:viewBox="0.0 0.0 75.6049 128.24176" svg:width="0.756049mm"/>
              <draw:path svg:d="M 0.0 10.40353 L 26.008825 1414.8687 L 176.85898 1409.6675 L 197.66551 0.0 L 0.0 10.40353 z" svg:height="14.148686mm" draw:style-name="style-23" draw:transform="rotate(-3.141592653589793) translate(94.59036mm,60.865616mm)" svg:viewBox="0.0 0.0 197.66551 1414.8687" svg:width="1.9766551mm"/>
              <draw:path svg:d="M 13.328611 -9.094947E-13 L 0.0 1463.475" svg:height="14.634749mm" draw:style-name="style-24" draw:transform="rotate(-3.141592653589793) translate(93.25299mm,60.896465mm)" svg:viewBox="0.0 0.0 13.328611 1463.475" svg:width="0.13328612mm"/>
              <draw:path svg:d="M 2.6655138 -9.094947E-13 L -9.094947E-13 1463.475" svg:height="14.634749mm" draw:style-name="style-25" draw:transform="rotate(-3.141592653589793) translate(92.8798mm,60.896465mm)" svg:viewBox="0.0 0.0 2.6655138 1463.475" svg:width="0.026655138mm"/>
              <draw:path svg:d="M 10.663097 0.0 L 0.0 1476.8036" svg:height="14.768036mm" draw:style-name="style-26" draw:transform="rotate(-3.141592653589793) translate(94.026054mm,60.976437mm)" svg:viewBox="0.0 0.0 10.663097 1476.8036" svg:width="0.10663097mm"/>
              <draw:path svg:d="M 10.662577 0.0 C 13.32809 13.328611 9.094947E-13 1476.8036 9.094947E-13 1476.8036" svg:height="14.768036mm" draw:style-name="style-27" draw:transform="rotate(-3.141592653589793) translate(93.62619mm,60.94978mm)" svg:viewBox="0.0 0.0 11.015029 1476.8036" svg:width="0.11015029mm"/>
              <draw:path svg:d="M 2.6655138 0.0 L -9.094947E-13 1482.1345" svg:height="14.821346mm" draw:style-name="style-28" draw:transform="rotate(-3.141592653589793) translate(94.39925mm,61.00309mm)" svg:viewBox="0.0 0.0 2.6655138 1482.1345" svg:width="0.026655138mm"/>
              <draw:path svg:d="M 0.0 10.40353 L 0.0 98.8325 L 26.008305 119.63956 L 213.2703 119.63956 L 260.08618 93.631256 L 249.68265 -9.094947E-13 L 0.0 10.40353 z" svg:height="1.1963955mm" draw:style-name="style-29" draw:transform="rotate(-3.141592653589793) translate(94.90246mm,61.905956mm)" svg:viewBox="0.0 0.0 260.08618 119.63956" svg:width="2.6008618mm"/>
              <draw:path svg:d="M 27.753866 0.0 L 55.507732 44.023716 L 0.0 92.8317 L 224.90129 96.66006 L 176.0933 44.023716 L 198.1049 0.95747924 L 27.753866 0.0 z" svg:height="0.96660054mm" draw:style-name="style-30" draw:transform="rotate(-3.141592653589793) translate(94.81048mm,44.64761mm)" svg:viewBox="0.0 0.0 224.90129 96.66006" svg:width="2.249013mm"/>
              <draw:path svg:d="M 116.75774 3.8284836 C 122.50001 5.7423997 157.90953 44.023327 157.90953 44.023327 C 157.90953 44.023327 66.99227 130.1558 54.550777 130.1558 C 42.10928 130.1558 34.453094 110.05864 21.05516 111.0156 C 7.6567063 111.97256 0.0 117.7143 0.0 132.07024 C 0.0 146.42513 13.398455 153.12436 33.496136 152.1674 C 53.59382 151.21043 307.20593 156.95271 328.26056 155.99576 C 349.31522 155.03879 356.01443 142.5973 355.0575 132.07024 C 354.10052 121.542656 339.74512 111.0156 327.30362 111.97256 C 314.86212 112.92951 311.03375 133.02719 297.63583 132.07024 C 284.23737 131.11328 226.81572 51.68003 226.81572 45.937763 C 226.81572 40.195496 274.66727 1.3030475E-4 274.66727 1.3030475E-4 L 116.75774 3.8284836 z" svg:height="1.5610365mm" draw:style-name="style-31" draw:transform="rotate(-3.141592653589793) translate(95.50911mm,46.04487mm)" svg:viewBox="0.0 0.0 355.14563 156.10364" svg:width="3.5514562mm"/>
              <draw:path svg:d="M 70.900894 678.3878 C 29.194517 624.16907 -9.094947E-13 599.1454 -9.094947E-13 524.07367 C -9.094947E-13 449.0025 102.48937 334.98795 178.88652 266.24542 C 256.13742 196.73462 392.3413 147.15627 392.3413 86.00582 C 392.3413 26.58321 380.543 19.012505 365.85193 0.0 C 377.95047 13.827417 442.088 56.961414 442.088 157.05682 C 442.088 257.15274 358.67526 365.58923 262.75064 423.97827 C 166.82552 482.3673 50.047443 561.6098 50.047443 603.31616 C 50.047443 645.0225 70.900894 678.3878 70.900894 678.3878 z" svg:height="6.7838783mm" draw:style-name="style-32" draw:transform="rotate(-3.141592653589793) translate(95.35036mm,53.18421mm)" svg:viewBox="0.0 0.0 442.088 678.3878" svg:width="4.4208803mm"/>
              <draw:path svg:d="M 90.47684 632.3976 C 89.04922 591.4047 90.47684 557.17523 87.58355 523.8105 C 83.939186 484.39587 208.53241 402.8616 258.57986 352.81415 C 308.6278 302.7662 433.74747 248.54742 442.08853 173.47626 C 450.4296 98.40458 376.37274 28.517975 359.0886 0.0 C 378.1011 39.752327 334.96658 85.8922 285.48257 126.02084 C 241.90137 161.36261 147.83698 213.43448 100.09541 265.23007 C 52.753094 316.59308 0.0 398.6908 0.0 477.9333 C 0.0 557.17523 52.94073 619.8852 90.47684 632.3976 z" svg:height="6.3239756mm" draw:style-name="style-33" draw:transform="rotate(-3.141592653589793) translate(95.39207mm,59.103893mm)" svg:viewBox="0.0 0.0 442.74112 632.3976" svg:width="4.427411mm"/>
              <draw:path svg:d="M 0.0 43.544716 L 52.636337 4.78479 L 205.28209 0.0 L 256.00452 42.10928 L 205.28209 76.56185 L 50.722424 76.56185 L 0.0 43.544716 z" svg:height="0.7656185mm" draw:style-name="style-34" draw:transform="rotate(-3.141592653589793) translate(94.85354mm,46.80092mm)" svg:viewBox="0.0 0.0 256.00452 76.56185" svg:width="2.560045mm"/>
            </draw:g>
            <draw:g draw:id="g1930">
              <draw:path svg:d="M 133.64159 0.0 C 25.866013 17.243486 0.0 155.19608 0.0 155.19608 C 0.0 155.19608 47.42102 163.81807 47.42102 206.9281 C 47.42102 250.03812 51.732025 301.77066 51.732025 301.77066 L 146.57458 198.30609 L 133.64159 0.0 z" svg:height="3.0177066mm" draw:style-name="style-35" svg:viewBox="0.0 0.0 146.57458 301.77066" svg:width="1.4657459mm" svg:x="86.14986mm" svg:y="42.620018mm"/>
              <draw:path svg:d="M 129.33006 165.27489 C 90.531044 204.0739 73.28703 251.49544 73.28703 251.49544 C 73.28703 251.49544 21.55501 135.09787 34.488014 109.23186 C 47.42102 83.365845 81.909035 53.18883 77.59804 27.322298 C 73.28703 1.4562857 51.732025 -2.8547163 25.866013 1.4562857 C 0.0 5.767809 0.0 152.34187 0.0 191.1409 C 0.0 229.93991 8.622004 298.91647 30.177013 324.78247 C 51.732025 350.6485 68.97603 389.4475 90.531044 393.7585 C 112.08605 398.06952 172.44008 307.53848 172.44008 307.53848 C 172.44008 307.53848 181.06209 221.31792 168.12907 199.7629 C 155.1966 178.20789 129.33006 165.27489 129.33006 165.27489 z" svg:height="3.9390783mm" draw:style-name="style-36" svg:viewBox="0.0 0.0 175.25543 393.90784" svg:width="1.7525543mm" svg:x="84.94277mm" svg:y="42.47612mm"/>
              <draw:path svg:d="M 103.46457 0.0 C 245.72763 81.909035 228.48363 193.99509 224.17262 232.79463 C 219.86162 271.59366 224.17262 297.45966 224.17262 297.45966 C 224.17262 297.45966 284.52716 357.8137 310.3932 396.6127 C 336.2592 435.4117 409.54623 547.4983 409.54623 547.4983 L 383.6802 573.3643 C 383.6802 573.3643 275.90466 495.76627 232.79463 444.03424 C 189.68462 392.3017 0.0 81.909035 0.0 81.909035 L 103.46457 0.0 z" svg:height="5.733643mm" draw:style-name="style-37" svg:viewBox="0.0 0.0 409.54623 573.3643" svg:width="4.0954623mm" svg:x="89.21067mm" svg:y="43.008007mm"/>
              <draw:path svg:d="M 107.77505 1518.5011 L -9.094947E-13 -9.094947E-13" svg:height="15.185011mm" draw:style-name="style-38" svg:viewBox="0.0 0.0 107.77505 1518.5011" svg:width="1.0777504mm" svg:x="85.589424mm" svg:y="42.13555mm"/>
              <draw:path svg:d="M 373.21466 1479.505 L 0.0 1479.1678 C 0.0 1468.8873 50.737537 217.60162 50.737537 148.57712 C 50.737537 79.552605 40.45754 26.683283 55.143402 10.528623 C 69.82927 -5.6260376 200.53534 -1.2206948 229.90707 10.528623 C 259.27933 22.27742 348.86435 50.180878 356.2073 66.33553 C 363.55023 82.4902 338.58383 179.41817 338.58383 213.19576 C 338.58383 246.97334 376.76782 338.02716 373.83023 385.02237 C 370.89316 432.01755 412.10907 915.9448 412.10907 948.25415 C 412.10907 988.1196 379.40936 927.78436 364.6401 946.85785 C 346.91342 969.75134 416.32468 1460.1052 373.21466 1479.505 z" svg:height="14.795048mm" draw:style-name="style-39" svg:viewBox="0.0 0.0 412.10907 1479.5048" svg:width="4.121091mm" svg:x="86.67281mm" svg:y="42.278282mm"/>
              <draw:g draw:id="g1911">
                <draw:path svg:d="M 4.405864 44.058117 C 4.405864 44.058117 0.0 136.58073 0.0 161.5466 C 0.0 186.51299 41.121048 229.10231 67.55571 233.50818 C 93.99089 237.91405 121.89435 208.54231 118.95728 167.42126 C 116.01969 126.30022 102.80262 132.17435 102.80262 83.71089 C 102.80262 35.24691 93.99089 0.0 93.99089 0.0 L 4.405864 44.058117 z" svg:height="2.3394551mm" draw:style-name="style-40" svg:viewBox="0.0 0.0 119.170685 233.94551" svg:width="1.1917069mm" svg:x="88.20821mm" svg:y="40.826843mm"/>
                <draw:path svg:d="M 5.140261 46.995186 C -2.2026713 88.116234 -0.73439753 155.67195 3.6714664 171.8266 C 8.077331 187.98126 8.077331 232.03938 34.512512 236.44525 C 60.947174 240.8511 105.005295 183.57541 118.222885 158.60901 C 131.43996 133.64262 137.31462 102.8021 137.31462 102.8021 L 66.82183 0.0 L 5.140261 46.995186 z" svg:height="2.3668573mm" draw:style-name="style-41" svg:viewBox="0.0 0.0 137.31454 236.68575" svg:width="1.3731455mm" svg:x="88.00995mm" svg:y="39.696022mm"/>
                <draw:path svg:d="M -9.094947E-13 2.937069 L 39.652252 0.0 z" svg:height="0.029370688mm" draw:style-name="style-42" svg:viewBox="0.0 0.0 39.652252 2.937069" svg:width="0.39652252mm" svg:x="88.09072mm" svg:y="41.605206mm"/>
                <draw:path svg:d="M -9.094947E-13 0.0 C 10.280002 0.0 30.840527 0.0 30.840527 0.0 z" svg:height="0.0mm" draw:style-name="style-43" svg:viewBox="0.0 0.0 30.840527 1.0" svg:width="0.30840525mm" svg:x="88.50193mm" svg:y="40.73873mm"/>
                <draw:path svg:d="M 4.2343826 80.80249 C -8.983209 52.899033 8.640246 -1.4396068 58.572502 0.029188262 C 108.50528 1.4979833 162.8434 73.45904 162.8434 110.174225 C 162.8434 146.8894 152.5634 180.66753 143.75166 180.66753 C 134.93994 180.66753 93.81889 64.64783 60.041298 63.179035 C 26.263182 61.710762 29.200771 82.27077 4.2343826 80.80249 z" svg:height="1.8066752mm" draw:style-name="style-44" svg:viewBox="0.0 0.0 162.84319 180.66753" svg:width="1.6284318mm" svg:x="87.94558mm" svg:y="39.372635mm"/>
              </draw:g>
              <draw:path svg:d="M 218.8218 0.0 C 143.92314 146.86021 86.64744 198.26126 60.212776 199.73006 C 33.777596 201.19833 0.0 196.793 0.0 196.793 L 14.9162445 501.54242 L 229.21698 507.21536 z" svg:height="5.0721536mm" draw:style-name="style-45" svg:viewBox="0.0 0.0 229.21698 507.21536" svg:width="2.2921698mm" svg:x="86.754295mm" svg:y="44.498356mm"/>
              <draw:path svg:d="M 299.5951 -9.094947E-13 C 226.16472 290.78336 0.0 443.51825 0.0 443.51825 L 28.0077 896.2543 L 250.45978 675.5748 z" svg:height="8.962543mm" draw:style-name="style-46" svg:viewBox="0.0 0.0 299.5951 896.2543" svg:width="2.995951mm" svg:x="86.59275mm" svg:y="44.542416mm"/>
              <draw:path svg:d="M 267.28577 0.0 C 207.073 469.95343 0.0 395.05426 0.0 395.05426 L 11.434502 811.60724 C 184.28896 770.1552 197.22195 632.2031 197.22195 632.2031 C 197.22195 632.2031 257.576 649.44714 300.68652 606.33716 C 343.79654 563.2266 304.99753 420.96353 317.93054 356.2985 C 330.86353 291.63297 335.17453 222.65692 335.17453 222.65692 z" svg:height="8.116073mm" draw:style-name="style-47" svg:viewBox="0.0 0.0 335.17453 811.60724" svg:width="3.3517454mm" svg:x="86.54869mm" svg:y="46.730633mm"/>
              <draw:path svg:d="M 34.488014 0.0 C 17.244007 73.28755 0.0 228.48363 0.0 228.48363" svg:height="2.2848363mm" draw:style-name="style-48" svg:viewBox="0.0 0.0 34.488014 228.48363" svg:width="0.34488016mm" svg:x="89.38312mm" svg:y="47.060356mm"/>
              <draw:path svg:d="M 0.0 267.28265 C 73.28703 232.79463 163.8186 0.0 163.8186 0.0" svg:height="2.6728265mm" draw:style-name="style-49" svg:viewBox="0.0 0.0 163.8186 267.28265" svg:width="1.638186mm" svg:x="87.31383mm" svg:y="46.758587mm"/>
              <draw:path svg:d="M 2.963651 0.0 C -5.658353 47.42102 7.274653 112.08605 7.274653 112.08605" svg:height="1.1208606mm" draw:style-name="style-50" svg:viewBox="0.0 0.0 7.274816 112.08605" svg:width="0.07274816mm" svg:x="89.137924mm" svg:y="51.15582mm"/>
              <draw:path svg:d="M 8.622004 120.70805 C 12.933527 12.933006 -9.094947E-13 0.0 -9.094947E-13 0.0" svg:height="1.2070806mm" draw:style-name="style-51" svg:viewBox="0.0 0.0 9.501965 120.70805" svg:width="0.09501964mm" svg:x="89.12445mm" svg:y="53.05266mm"/>
              <draw:path svg:d="M -9.094947E-13 120.70858 C 25.866533 77.59856 30.177536 0.0 30.177536 0.0" svg:height="1.2070857mm" draw:style-name="style-52" svg:viewBox="0.0 0.0 30.177536 120.70858" svg:width="0.30177537mm" svg:x="89.51244mm" svg:y="42.792454mm"/>
              <draw:path svg:d="M 73.28703 38.79902 C 25.86549 17.244007 0.0 0.0 0.0 0.0" svg:height="0.38799018mm" draw:style-name="style-53" svg:viewBox="0.0 0.0 73.28703 38.79902" svg:width="0.73287034mm" svg:x="89.728mm" svg:y="51.32826mm"/>
            </draw:g>
            <draw:g draw:id="g1775">
              <draw:path svg:d="M 58.389034 304.45755 C 58.389034 304.45755 125.11913 250.23878 141.80179 225.21506 C 158.48444 200.19135 204.36162 120.94886 204.36162 120.94886 L 87.58355 0.0 C 87.58355 0.0 0.0 108.437 0.0 129.29045 C 0.0 150.14337 58.389034 304.45755 58.389034 304.45755 z" svg:height="3.0445755mm" draw:style-name="style-54" svg:viewBox="0.0 0.0 204.36162 304.45755" svg:width="2.043616mm" svg:x="83.816185mm" svg:y="57.300076mm"/>
              <draw:path svg:d="M 54.21824 300.28674 C 54.21824 300.28674 200.19083 179.33789 212.70268 150.14337 C 225.21454 120.94886 229.38533 16.682655 229.38533 16.682655 L 158.48444 -9.094947E-13 C 158.48444 -9.094947E-13 129.28993 25.024244 91.75382 45.87717 C 54.21824 66.73062 0.0 70.900894 0.0 70.900894 L 54.21824 300.28674 z" svg:height="3.0028675mm" draw:style-name="style-55" svg:viewBox="0.0 0.0 229.38533 300.28674" svg:width="2.2938533mm" svg:x="83.69106mm" svg:y="51.461174mm"/>
              <draw:path svg:d="M -9.094947E-13 119.62861 C -9.094947E-13 119.62861 1.913916 71.77758 2.870874 49.765987 C 3.8283532 27.753866 34.453094 0.0 34.453094 0.0 C 34.453094 0.0 70.82011 35.410053 72.734024 48.808506 C 74.64846 62.206963 75.6049 128.24176 75.6049 128.24176 L -9.094947E-13 119.62861 z" svg:height="1.2824175mm" draw:style-name="style-56" svg:viewBox="0.0 0.0 75.6049 128.24176" svg:width="0.756049mm" svg:x="83.222336mm" svg:y="42.802612mm"/>
              <draw:path svg:d="M 0.0 1404.4651 L 26.008825 0.0 L 176.85898 5.201244 L 197.66551 1414.8687 L 0.0 1404.4651 z" svg:height="14.148686mm" draw:style-name="style-57" svg:viewBox="0.0 0.0 197.66551 1414.8687" svg:width="1.9766551mm" svg:x="82.657684mm" svg:y="46.8147mm"/>
              <draw:path svg:d="M 13.328611 1463.475 L 0.0 0.0" svg:height="14.634749mm" draw:style-name="style-58" svg:viewBox="0.0 0.0 13.328611 1463.475" svg:width="0.13328612mm" svg:x="83.99505mm" svg:y="46.35949mm"/>
              <draw:path svg:d="M 2.6655138 1463.475 L -9.094947E-13 0.0" svg:height="14.634749mm" draw:style-name="style-59" svg:viewBox="0.0 0.0 2.6655138 1463.475" svg:width="0.026655138mm" svg:x="84.36825mm" svg:y="46.35949mm"/>
              <draw:path svg:d="M 10.663097 1476.8036 L 0.0 0.0" svg:height="14.768036mm" draw:style-name="style-60" svg:viewBox="0.0 0.0 10.663097 1476.8036" svg:width="0.10663097mm" svg:x="83.22199mm" svg:y="46.30617mm"/>
              <draw:path svg:d="M 10.662577 1476.8036 C 13.32809 1463.475 9.094947E-13 9.094947E-13 9.094947E-13 9.094947E-13" svg:height="14.768036mm" draw:style-name="style-61" svg:viewBox="0.0 0.0 11.015029 1476.8036" svg:width="0.11015029mm" svg:x="83.62186mm" svg:y="46.27952mm"/>
              <draw:path svg:d="M 2.6655138 1482.1345 L -9.094947E-13 9.094947E-13" svg:height="14.821346mm" draw:style-name="style-62" svg:viewBox="0.0 0.0 2.6655138 1482.1345" svg:width="0.026655138mm" svg:x="82.8488mm" svg:y="46.27952mm"/>
              <draw:path svg:d="M 0.0 109.23603 L 0.0 20.80706 L 26.008305 0.0 L 213.2703 0.0 L 260.08618 26.008305 L 249.68265 119.63956 L 0.0 109.23603 z" svg:height="1.1963955mm" draw:style-name="style-63" svg:viewBox="0.0 0.0 260.08618 119.63956" svg:width="2.6008618mm" svg:x="82.34559mm" svg:y="60.807335mm"/>
              <draw:path svg:d="M 27.753866 96.66006 L 55.507732 52.636337 L 0.0 3.8283532 L 224.90129 0.0 L 176.0933 52.636337 L 198.1049 95.702576 L 27.753866 96.66006 z" svg:height="0.96660054mm" draw:style-name="style-64" svg:viewBox="0.0 0.0 224.90129 96.66006" svg:width="2.249013mm" svg:x="82.43757mm" svg:y="43.77878mm"/>
              <draw:path svg:d="M 116.75774 152.27516 C 122.50001 150.36125 157.90953 112.08032 157.90953 112.08032 C 157.90953 112.08032 66.99227 25.947844 54.550777 25.947844 C 42.10928 25.947844 34.453094 46.045006 21.05516 45.088047 C 7.6567063 44.13109 0.0 38.38934 0.0 24.033405 C 0.0 9.6785145 13.398455 2.9792876 33.496136 3.9362457 C 53.59382 4.8932037 307.20593 -0.84906566 328.26056 0.10789233 C 349.31522 1.0648503 356.01443 13.506347 355.0575 24.033405 C 354.10052 34.560986 339.74512 45.088047 327.30362 44.13109 C 314.86212 43.17413 311.03375 23.076448 297.63583 24.033405 C 284.23737 24.990364 226.81572 104.423615 226.81572 110.16588 C 226.81572 115.90815 274.66727 156.10352 274.66727 156.10352 L 116.75774 152.27516 z" svg:height="1.5610365mm" draw:style-name="style-65" svg:viewBox="0.0 0.0 355.14563 156.10364" svg:width="3.5514562mm" svg:x="81.73894mm" svg:y="44.581604mm"/>
              <draw:path svg:d="M 70.900894 0.0 C 29.194517 54.21876 -9.094947E-13 79.242485 -9.094947E-13 154.31416 C -9.094947E-13 229.38533 102.48937 343.3999 178.88652 412.14243 C 256.13742 481.65323 392.3413 531.23157 392.3413 592.382 C 392.3413 651.8046 380.543 659.37537 365.85193 678.3878 C 377.95047 664.5604 442.088 621.42645 442.088 521.331 C 442.088 421.23508 358.67526 312.7986 262.75064 254.40958 C 166.82552 196.02055 50.047443 116.77807 50.047443 75.071686 C 50.047443 33.36531 70.900894 0.0 70.900894 0.0 z" svg:height="6.7838783mm" draw:style-name="style-66" svg:viewBox="0.0 0.0 442.088 678.3878" svg:width="4.4208803mm" svg:x="81.89769mm" svg:y="46.498104mm"/>
              <draw:path svg:d="M 90.47684 0.0 C 89.04922 40.99283 90.47684 75.22232 87.58355 108.58711 C 83.939186 148.0017 208.53241 229.53596 258.57986 279.5834 C 308.6278 329.63138 433.74747 383.85013 442.08853 458.9213 C 450.4296 533.993 376.37274 603.8796 359.0886 632.3976 C 378.1011 592.64526 334.96658 546.5054 285.48257 506.37674 C 241.90137 471.03494 147.83698 418.9631 100.09541 367.16748 C 52.753094 315.80447 0.0 233.70676 0.0 154.46428 C 0.0 75.22232 52.94073 12.5123825 90.47684 0.0 z" svg:height="6.3239756mm" draw:style-name="style-67" svg:viewBox="0.0 0.0 442.74112 632.3976" svg:width="4.427411mm" svg:x="81.85598mm" svg:y="52.87769mm"/>
              <draw:path svg:d="M 0.0 33.017136 L 52.636337 71.77706 L 205.28209 76.56185 L 256.00452 34.45257 L 205.28209 0.0 L 50.722424 0.0 L 0.0 33.017136 z" svg:height="0.7656185mm" draw:style-name="style-68" svg:viewBox="0.0 0.0 256.00452 76.56185" svg:width="2.560045mm" svg:x="82.39451mm" svg:y="46.13307mm"/>
            </draw:g>
            <draw:path svg:d="M 343.99567 269.7548 L 349.8599 274.94614 L 330.69882 296.5882 L 371.50247 294.1077 L 379.81433 301.4668 L 345.50354 303.01013 L 341.01584 346.32446 L 333.18713 339.39328 L 337.37408 303.3609 L 324.24927 303.87274 L 310.54745 319.3493 L 304.68375 314.15744 L 343.99567 269.7548 z M 319.52493 245.93196 C 325.14734 250.91011 328.19855 256.25366 328.6791 261.96307 C 329.15967 267.67303 327.90353 272.56363 324.90967 276.6349 L 319.04593 271.44302 C 320.914 267.99307 321.59106 264.54886 321.07715 261.10986 C 320.583 257.6891 318.54245 254.39082 314.95593 251.21503 C 310.58292 247.34341 305.6819 245.7537 300.25183 246.4464 C 294.85983 247.13649 289.3542 250.65524 283.7339 257.00266 C 279.13098 262.2018 276.60257 267.49374 276.1486 272.87897 C 275.73212 278.26212 277.93167 283.08548 282.74774 287.34958 C 287.1812 291.27435 292.064 292.5602 297.3966 291.2061 C 300.21378 290.50085 303.21808 288.95493 306.40952 286.56827 L 312.27322 291.76013 C 307.6104 295.97107 302.40707 298.3567 296.66428 298.91544 C 289.76596 299.60187 283.3242 297.29547 277.33905 291.99677 C 272.18106 287.42984 269.23096 282.0321 268.48978 275.80457 C 267.53284 267.58755 270.87228 259.16727 278.50815 250.54266 C 284.30618 243.99355 290.7938 240.15736 297.97098 239.03467 C 305.7507 237.79886 312.9357 240.09846 319.52493 245.93196 z M 318.3157 244.8619 L 318.3157 244.8619 z M 271.8579 203.72937 C 279.6965 210.6694 283.27 218.32663 282.57782 226.70053 C 282.04095 233.23454 279.06064 239.56474 273.63736 245.69063 C 267.76736 252.32054 261.20523 256.34225 253.95091 257.7558 C 245.43367 259.41745 237.51791 257.00995 230.20312 250.5338 C 223.37204 244.4861 219.99974 237.47414 220.08731 229.49948 C 220.45477 222.06065 223.58208 215.01585 229.46977 208.36613 C 234.78621 202.36118 240.82661 198.54272 247.59152 196.91132 C 256.27295 194.81966 264.3612 197.0927 271.8579 203.72937 z M 235.6921 245.79591 C 240.99184 250.48793 246.49748 251.98383 252.20952 250.28256 C 257.95908 248.57974 263.0196 245.25906 267.39053 240.3226 C 272.01114 235.1031 274.3608 229.68817 274.439 224.07828 C 274.53802 218.48561 272.21912 213.59344 267.48383 209.40076 C 262.88928 205.33316 257.7407 203.59647 252.03804 204.19118 C 246.3531 204.76556 240.78961 208.12585 235.3486 214.27155 C 230.99486 219.18874 228.5592 224.43689 228.04059 230.01706 C 227.56003 235.5941 230.11035 240.85423 235.6921 245.79591 z M 272.03928 203.88991 L 272.03928 203.88991 z M 246.09248 183.07451 L 241.40881 188.36436 L 226.4467 175.11707 L 191.81796 214.23038 L 185.71188 208.82481 L 220.34114 169.7115 L 205.37903 156.46472 L 210.06218 151.17487 L 246.09248 183.07451 z M 150.69952 152.26787 C 148.61047 154.91148 147.39395 157.48318 147.04994 159.98294 C 146.44011 164.69112 148.65425 169.27524 153.69183 173.7353 C 155.94923 175.73366 158.2895 177.23112 160.71474 178.22769 C 165.40779 180.15411 169.18141 179.5052 172.03613 176.28094 C 174.17679 173.86249 174.94662 171.47061 174.34514 169.1048 C 173.7056 166.7416 172.08357 163.74197 169.47955 160.10596 L 164.6687 153.42027 C 161.52419 149.05455 159.60872 145.61554 158.92175 143.10223 C 157.74223 138.75056 158.78467 134.73093 162.04958 131.0433 C 165.58188 127.053375 169.8616 125.00082 174.88824 124.88615 C 179.91489 124.77096 184.95663 126.95226 190.01454 131.43057 C 194.66954 135.55185 197.62016 140.17715 198.86641 145.30646 C 200.15016 150.4337 198.60684 155.46555 194.2359 160.40253 L 188.5838 155.3983 C 190.38617 152.7526 191.35616 150.35812 191.49272 148.21434 C 191.71059 144.2734 189.62363 140.35854 185.23027 136.4692 C 181.6839 133.32886 178.47475 131.81784 175.60284 131.93512 C 172.73093 132.05238 170.42088 133.09848 168.6722 135.0739 C 166.74524 137.24998 166.24278 139.64445 167.1643 142.25786 C 167.78247 143.95546 169.75893 147.14323 173.09421 151.82118 L 178.06299 158.75496 C 180.45903 162.09805 181.9466 165.08672 182.52618 167.72096 C 183.50974 172.29414 182.25307 176.55562 178.75621 180.5049 C 174.40298 185.42207 169.49623 187.35059 164.03647 186.29095 C 158.59598 185.24852 153.50836 182.63147 148.77309 178.43878 C 143.2513 173.55028 140.17819 168.31306 139.5522 162.72664 C 138.90903 157.16055 140.74059 152.00569 145.04689 147.26312 L 150.69952 152.26787 z M 190.54826 131.74123 L 190.54826 131.74123 z M 132.74248 82.719536 L 165.11539 111.380844 L 160.29828 116.82133 L 133.78961 93.35188 L 121.85422 106.83269 L 146.36766 128.53624 L 141.81847 133.67494 L 117.3045 111.97138 L 103.97745 127.024185 L 130.93959 150.8955 L 126.25643 156.18483 L 93.43006 127.12218 L 132.74248 82.719536 z M 149.15567 97.25112 L 149.15567 97.25112 z M 94.20407 48.598457 L 73.48093 97.70562 L 119.56398 71.05153 L 126.30438 77.01896 L 70.79092 107.07766 L 64.41276 101.4313 L 87.55384 42.71129 L 94.20407 48.598457 z M 74.88926 31.498304 L 80.96459 36.877285 L 41.652172 81.27993 L 35.576843 75.90095 L 74.88926 31.498304 z M 77.94204 34.201347 L 77.94204 34.201347 z M 39.31242 0.0 L 45.327286 5.325294 L 10.698541 44.438606 L 33.187054 64.349174 L 28.5039 69.63902 L 0.0 44.40264 L 39.31242 0.0 z" svg:height="3.4632447mm" draw:style-name="style-69" svg:viewBox="0.0 0.0 379.81433 346.32446" svg:width="3.7981434mm" svg:x="82.39713mm" svg:y="48.32052mm"/>
            <draw:path svg:d="M 181.91376 124.461876 L 189.01692 130.7509 L 179.59903 186.57762 L 211.44498 150.60779 L 217.15807 155.6657 L 177.84564 200.06885 L 171.10524 194.10037 L 180.1635 138.00992 L 148.34465 173.94952 L 142.60133 168.86452 L 181.91376 124.461876 z M 199.14317 139.71587 L 199.14317 139.71587 z M 166.10518 110.46558 L 172.18103 115.84456 L 132.86862 160.24773 L 126.79276 154.86874 L 166.10518 110.46558 z M 169.1585 113.168625 L 169.1585 113.168625 z M 122.74237 118.82229 L 133.37003 93.23773 L 108.837814 106.51214 L 122.74237 118.82229 z M 136.06056 83.86517 L 142.8609 89.88629 L 119.65936 148.55261 L 113.070114 142.71913 L 120.34164 125.43186 L 102.779686 109.88338 L 86.19867 118.92809 L 80.032646 113.46885 L 136.06056 83.86517 z M 139.1738 86.621376 L 139.1738 86.621376 z M 81.65729 71.986595 C 84.47813 74.484795 87.2041 75.89156 89.83574 76.208466 C 92.487175 76.54309 95.115166 75.239 97.720215 72.29724 C 100.52125 69.13344 101.28118 65.96026 100.00107 62.777695 C 99.30733 61.085297 97.93235 59.32879 95.87718 57.508694 L 81.18715 44.502716 L 67.75273 59.676445 L 81.65729 71.986595 z M 79.74806 34.008495 L 100.30234 52.206333 C 103.687126 55.203865 106.04147 58.168037 107.36381 61.100414 C 109.85784 66.68788 108.84824 72.03037 104.33448 77.12842 C 101.979095 79.78872 99.49861 81.47382 96.89148 82.18581 C 94.304665 82.91499 91.56879 82.91916 88.684364 82.19831 C 89.793 84.437996 90.271996 86.51557 90.12136 88.43157 C 89.99106 90.365295 88.83447 92.665955 86.65161 95.334595 L 81.591095 101.47664 C 80.15305 103.222725 79.178894 104.60708 78.66914 105.629715 C 77.783066 107.361206 77.62514 108.83938 78.19535 110.06268 L 77.31189 111.060295 L 69.93664 104.530464 C 70.07424 103.96911 70.34997 103.3327 70.764854 102.62124 C 71.1787 101.909775 72.112724 100.65155 73.56641 98.84709 L 79.760574 91.120544 C 82.18841 88.09382 82.8316 85.1948 81.69117 82.423485 C 81.02401 80.86243 79.461395 78.99386 77.00281 76.81725 L 63.310383 64.69422 L 46.451035 83.73695 L 40.435646 78.41166 L 79.74806 34.008495 z M 51.596508 7.0354137 C 55.767822 10.72825 58.66111 14.728085 60.276367 19.033875 C 62.63801 25.258793 61.743076 31.709398 57.59261 38.387257 L 51.638206 33.115124 C 53.785107 29.228916 54.370956 25.541815 53.396275 22.05486 C 52.43932 18.547577 50.228306 15.2597275 46.762203 12.19079 C 42.65135 8.55164 37.82069 7.024468 32.269707 7.609797 C 26.739054 8.212847 21.270947 11.567412 15.864862 17.673492 C 11.190571 22.952919 8.540173 28.281342 7.914189 33.657715 C 7.305405 39.014282 9.62066 44.01173 14.859953 48.650578 C 18.87021 52.2006 23.210922 53.976913 27.882088 53.979 C 32.5913 53.978477 37.278103 51.40522 41.94145 46.259747 L 28.036888 33.949596 L 32.452656 28.962574 L 51.948853 46.223263 L 30.91454 69.98146 L 27.04553 66.556015 L 30.652367 59.558647 C 26.636894 59.993343 23.459543 59.94852 21.120314 59.42313 C 17.160612 58.577713 13.145143 56.35263 9.074944 52.7484 C 3.8153229 48.092354 0.79902864 42.38396 0.026060948 35.624275 C -0.32263455 27.69497 2.8031156 20.002298 9.404354 12.5467825 C 15.98787 5.110552 23.239069 0.9809341 31.15847 0.15584446 C 38.69842 -0.6457903 45.510754 1.6475731 51.596508 7.0354137 z M 50.65258 6.092007 L 50.65258 6.092007 z" svg:height="2.0006874mm" draw:style-name="style-70" svg:viewBox="0.0 0.0 217.15823 200.06874" svg:width="2.1715825mm" svg:x="82.850784mm" svg:y="55.27288mm"/>
            <draw:path svg:d="M 207.42117 52.28608 C 209.77708 55.039158 212.23775 56.85613 214.80371 57.73803 C 219.64427 59.35902 224.94038 57.975185 230.69255 53.586 C 233.26945 51.61996 235.33505 49.461075 236.89037 47.109856 C 239.89728 42.55857 239.99579 38.441982 237.18694 34.760612 C 235.08017 31.999716 232.71645 30.690935 230.09576 30.83427 C 227.46933 31.018261 223.96779 32.106567 219.59059 34.099186 L 211.53828 37.78681 C 206.27917 40.19797 202.25276 41.504665 199.45851 41.70742 C 194.62212 42.048298 190.59778 40.113533 187.385 35.90365 C 183.90898 31.348192 182.63252 26.407038 183.55455 21.079659 C 184.47711 15.752801 187.82594 10.885658 193.60052 6.479273 C 198.91539 2.4236681 204.408 0.27103385 210.07834 0.021369977 C 215.75443 -0.26842776 220.74301 2.404383 225.0441 8.041366 L 218.59038 12.965843 C 216.174 10.51455 213.84885 8.994154 211.61542 8.404655 C 207.503 7.3564844 202.93869 8.746054 197.92299 12.572844 C 193.87364 15.663151 191.6126 18.734694 191.14038 21.789558 C 190.66815 24.843903 191.29205 27.49847 193.01259 29.752743 C 194.90826 32.237915 197.33089 33.265236 200.27943 32.83575 C 202.19856 32.536053 205.97218 31.112602 211.6003 28.565405 L 219.94763 24.762592 C 223.97247 22.928944 227.43494 21.979803 230.33447 21.915693 C 235.36372 21.827608 239.59862 24.038097 243.0397 28.547684 C 247.32309 34.16173 248.33894 39.738777 246.08676 45.279854 C 243.85802 50.802692 240.0401 55.627094 234.63348 59.75254 C 228.32986 64.56339 222.1654 66.71811 216.14116 66.21826 C 210.13516 65.74187 205.07726 62.739124 200.96796 57.210556 L 207.42117 52.28608 z M 194.0394 5.9804664 L 194.0394 5.9804664 z M 130.31517 56.789932 L 167.27637 28.586254 L 172.01685 34.79814 L 141.75018 57.893353 L 153.49533 73.28547 L 181.48427 51.928 L 185.9605 57.795364 L 157.97156 79.15179 L 171.08647 96.33846 L 201.8702 72.84869 L 206.4788 78.888054 L 168.99951 107.48682 L 130.31517 56.789932 z M 149.05455 42.49029 L 149.05455 42.49029 z M 78.99647 95.94859 L 87.106636 89.76016 L 144.05136 111.28859 L 112.71412 70.220184 L 119.23666 65.243065 L 157.92152 115.93994 L 150.2252 121.81304 L 92.927086 100.60829 L 124.23827 141.64229 L 117.68082 146.64548 L 78.99647 95.94859 z M 98.66831 80.93853 L 98.66831 80.93853 z M 60.947174 109.720764 L 67.88408 104.42831 L 106.56843 155.12518 L 99.63152 160.41817 L 60.947174 109.720764 z M 64.43309 107.0615 L 64.43309 107.0615 z M 0.0 156.22705 L 9.835923 148.72202 L 57.10631 180.47206 L 38.86 126.5749 L 48.5922 119.14857 L 87.27655 169.84598 L 80.75402 174.82309 L 57.922543 144.902 C 57.132374 143.86633 55.84757 142.13484 54.067608 139.70702 C 52.288166 137.27917 50.3534 134.69601 48.264355 131.95805 L 66.43196 185.7515 L 59.633183 190.93918 L 12.441497 159.29285 L 13.626748 160.84557 C 14.574845 162.08815 16.046247 163.9687 18.040953 166.48724 C 20.040869 168.96564 21.497677 170.80293 22.41033 171.99913 L 45.24233 201.92075 L 38.68487 206.92392 L 0.0 156.22705 z" svg:height="2.0692382mm" draw:style-name="style-71" svg:viewBox="0.0 0.0 247.25085 206.92381" svg:width="2.4725084mm" svg:x="91.580315mm" svg:y="48.85596mm"/>
            <draw:path svg:d="M 65.97694 5.2403355 L 72.84504 0.0 L 106.92077 44.65752 L 132.59758 25.06542 L 137.20567 31.104263 L 104.66181 55.93774 L 65.97694 5.2403355 z M 47.927647 19.013025 L 54.86455 13.720047 L 93.5489 64.41693 L 86.61252 69.71043 L 47.927647 19.013025 z M 51.413036 16.353245 L 51.413036 16.353245 z M 12.259591 44.04561 C 21.209442 37.2166 30.030031 35.03634 38.721355 37.505352 C 45.50398 39.42865 51.56367 43.887157 56.90095 50.881393 C 62.67658 58.451057 65.55736 66.209404 65.542244 74.15695 C 65.52712 83.48781 61.3433 91.33997 52.99181 97.712395 C 45.19229 103.6642 37.09463 105.765755 28.698317 104.018105 C 20.9259 102.085945 14.143276 97.323044 8.349406 89.73045 C 3.1179318 82.87434 0.3434833 75.7081 0.027103385 68.232254 C -0.3768413 58.638695 3.7006545 50.57648 12.259591 44.04561 z M 49.132706 90.93759 C 55.183537 86.320114 57.90482 80.82178 57.296036 74.44257 C 56.692986 68.02272 54.24065 61.993782 49.939552 56.357323 C 45.392437 50.398224 40.16774 46.795036 34.264935 45.54724 C 28.384542 44.28224 22.741304 45.712986 17.3347 49.837914 C 12.089152 53.840878 9.188047 58.91234 8.630865 65.05282 C 8.056481 71.169846 10.446792 77.7372 15.801274 84.75437 C 20.084652 90.36842 25.116499 94.02842 30.895775 95.73385 C 36.680782 97.39915 42.75924 95.80057 49.132706 90.93759 z M 12.466515 43.88768 L 12.466515 43.88768 z" svg:height="1.0461321mm" draw:style-name="style-72" svg:viewBox="0.0 0.0 137.20589 104.613205" svg:width="1.3720589mm" svg:x="91.64553mm" svg:y="56.4511mm"/>
            <draw:g draw:id="g1723">
              <draw:path svg:d="M 9.094947E-13 9.094947E-13 L 2384.755 3.5328221 L 2130.3809 378.0276 C 2130.3809 378.0276 1165.8802 731.3244 1123.4844 724.2588 C 1081.0889 717.19257 109.52218 370.96143 109.52218 370.96143 L 9.094947E-13 9.094947E-13 z" svg:height="7.2436333mm" draw:style-name="style-73" svg:viewBox="0.0 0.0 2384.755 724.36334" svg:width="23.84755mm" svg:x="76.95624mm" svg:y="61.594727mm"/>
              <draw:path svg:d="M -9.094947E-13 7.0656443 L -9.094947E-13 540.5442 L 52.994938 526.4124 L 52.994938 0.0 L -9.094947E-13 7.0656443 z" svg:height="5.4054418mm" draw:style-name="style-74" svg:viewBox="0.0 0.0 52.994938 540.5442" svg:width="0.52994937mm" svg:x="85.96531mm" svg:y="57.637802mm"/>
              <draw:path svg:d="M -9.094947E-13 0.0 L 10.598988 540.5442 L 63.593403 540.5442 L 56.52776 0.0 L -9.094947E-13 0.0 z" svg:height="5.4054418mm" draw:style-name="style-75" svg:viewBox="0.0 0.0 63.593403 540.5442" svg:width="0.63593405mm" svg:x="90.77015mm" svg:y="57.637802mm"/>
              <draw:path svg:d="M -9.094947E-13 0.0 L 3.5328221 91.857025 L 628.8684 91.857025 L 625.3356 0.0 L -9.094947E-13 0.0 z" svg:height="0.9185702mm" draw:style-name="style-76" svg:viewBox="0.0 0.0 628.8684 91.857025" svg:width="6.288684mm" svg:x="85.470695mm" svg:y="62.93726mm"/>
              <draw:path svg:d="M 0.0 -9.094947E-13 L 0.0 84.790855 L 685.3962 88.3242 L 681.86334 -9.094947E-13 L 0.0 -9.094947E-13 z" svg:height="0.883242mm" draw:style-name="style-77" svg:viewBox="0.0 0.0 685.3962 88.3242" svg:width="6.8539615mm" svg:x="85.152725mm" svg:y="63.4672mm"/>
              <draw:g draw:id="g1700">
                <draw:path svg:d="M 115.42446 39.95456 L 115.42446 192.3741 L 0.0 182.0154 L 1.4797406 -9.094947E-13 L 115.42446 39.95456 z" svg:height="1.923741mm" draw:style-name="style-78" svg:viewBox="0.0 0.0 115.42446 192.3741" svg:width="1.1542445mm" svg:x="92.50419mm" svg:y="65.38754mm"/>
                <draw:path svg:d="M 106.54601 0.0 L 102.10627 161.29851 L 9.094947E-13 108.02524 L 11.838967 8.878965 L 106.54601 0.0 z" svg:height="1.612985mm" draw:style-name="style-79" svg:viewBox="0.0 0.0 106.54601 161.29851" svg:width="1.0654602mm" svg:x="83.5366mm" svg:y="65.50592mm"/>
                <draw:path svg:d="M 0.76567066 119.6995 C -5.153813 41.27012 24.442564 1.3155566 48.118935 1.3155566 C 71.79583 1.3155566 901.9642 -1.6439246 949.318 1.3155566 C 996.67175 4.275038 1008.5097 50.149082 1008.5097 75.30572 C 1008.5097 100.46235 1008.5097 159.65405 1008.5097 159.65405 C 1008.5097 159.65405 1003.71136 114.011955 906.0443 108.092476 C 808.37775 102.17351 867.9286 128.57846 496.4991 125.61898 C 125.06909 122.6595 133.94754 108.135216 77.71531 103.69599 C 21.482561 99.25625 6.6846333 104.90157 0.76567066 119.6995 z" svg:height="1.5965383mm" draw:style-name="style-80" svg:viewBox="0.0 0.0 1008.5099 159.65382" svg:width="10.085099mm" svg:x="83.57334mm" svg:y="64.98964mm"/>
                <draw:path svg:d="M 24.696396 0.0 C 34.03768 0.0 40.791637 3.8471172 44.958263 11.541873 C 48.184086 17.489502 49.796738 25.637718 49.796738 35.98652 C 49.796738 45.798466 48.33524 53.913326 45.411724 60.331093 C 41.17786 69.5379 34.256073 74.14131 24.64636 74.14131 C 15.976925 74.14131 9.525798 70.37759 5.291936 62.85119 C 1.7638049 56.567894 0.0 48.13405 0.0 37.549133 C 0.0 29.35036 1.0580745 22.310778 3.1747446 16.430906 C 7.1401787 5.476969 14.313715 0.0 24.696396 0.0 z M 24.595802 65.8753 C 29.299803 65.8753 33.046844 63.79199 35.835365 59.625362 C 38.62441 55.45874 40.01919 47.696747 40.01919 36.33991 C 40.01919 28.140612 39.01063 21.403856 36.994556 16.128078 C 34.97848 10.819463 31.064129 8.164895 25.250973 8.164895 C 19.90848 8.164895 15.993604 10.68551 13.507389 15.725176 C 11.054533 20.731483 9.828105 28.124454 9.828105 37.902 C 9.828105 45.26109 10.617751 51.17432 12.197045 55.643772 C 14.616022 62.464966 18.749289 65.8753 24.595802 65.8753 z" svg:height="0.7414131mm" draw:style-name="style-81" svg:viewBox="0.0 0.0 49.796738 74.14131" svg:width="0.4979674mm" svg:x="92.29526mm" svg:y="65.182526mm"/>
                <draw:path svg:d="M 10.029817 54.83745 C 10.298765 59.844276 12.230924 63.30517 15.826292 65.22013 C 17.674536 66.228165 19.757326 66.732704 22.07623 66.732704 C 26.410686 66.732704 30.10717 64.93502 33.164642 61.33913 C 36.22211 57.710407 38.38934 50.368515 39.666325 39.313984 C 37.650253 42.505928 35.147358 44.757072 32.156605 46.067417 C 29.199728 47.344402 26.007263 47.982895 22.580248 47.982895 C 15.62458 47.982895 10.114254 45.815666 6.048225 41.48069 C 2.016075 37.146233 9.094947E-13 31.568668 9.094947E-13 24.747477 C 9.094947E-13 18.195232 1.999396 12.432636 5.9976664 7.459686 C 9.996458 2.4867356 15.89353 0.0 23.689402 0.0 C 34.20656 0.0 41.464012 4.73788 45.462803 14.213641 C 47.680588 19.421661 48.789223 25.940546 48.789223 33.769257 C 48.789223 42.60652 47.4622 50.435753 44.80763 57.256947 C 40.405415 68.6143 32.94625 74.292465 22.429094 74.292465 C 15.372832 74.292465 10.013659 72.44475 6.3505316 68.74826 C 2.687926 65.0523 0.85688394 60.41553 0.85688394 54.83745 L 10.029817 54.83745 z M 23.789997 40.019714 C 27.385365 40.019714 30.661226 38.843323 33.618103 36.491062 C 36.608856 34.105442 38.104233 29.956017 38.104233 24.041746 C 38.104233 18.732609 36.76001 14.784897 34.072083 12.197045 C 31.417515 9.576356 28.023336 8.266011 23.890593 8.266011 C 19.455019 8.266011 15.9268875 9.761389 13.306199 12.751622 C 10.718868 15.708497 9.425202 19.673931 9.425202 24.646881 C 9.425202 29.350882 10.567715 33.097404 12.852738 35.886448 C 15.137762 38.64161 18.783167 40.019714 23.789997 40.019714 z" svg:height="0.74292463mm" draw:style-name="style-82" svg:viewBox="0.0 0.0 48.789223 74.292465" svg:width="0.4878922mm" svg:x="91.725204mm" svg:y="65.18151mm"/>
                <draw:path svg:d="M 24.747477 30.442835 C 28.745747 30.442835 31.870455 29.333681 34.12212 27.116417 C 36.373264 24.865273 37.4991 22.193502 37.4991 19.102154 C 37.4991 16.414227 36.423824 13.944692 34.273273 11.693027 C 32.122723 9.441881 28.846863 8.316569 24.44517 8.316569 C 20.076834 8.316569 16.918245 9.441881 14.969408 11.693027 C 13.020571 13.944692 12.045892 16.58206 12.045892 19.606173 C 12.045892 22.999828 13.306199 25.654398 15.826292 27.569878 C 18.346386 29.484835 21.31994 30.442835 24.747477 30.442835 z M 25.302053 66.177605 C 29.502035 66.177605 32.979607 65.0523 35.73477 62.80115 C 38.523815 60.51613 39.918076 57.12195 39.918076 52.61966 C 39.918076 47.949017 38.489937 44.403687 35.63418 41.984707 C 32.777897 39.56573 29.115292 38.355984 24.646881 38.355984 C 20.311903 38.355984 16.767092 39.59909 14.011408 42.085823 C 11.290124 44.53868 9.929221 47.949017 9.929221 52.317352 C 9.929221 56.080555 11.172328 59.339737 13.659064 62.09542 C 16.179157 64.8167 20.059633 66.177605 25.302053 66.177605 z M 12.398757 33.92041 C 9.878663 32.845135 7.913146 31.585348 6.501685 30.14053 C 3.8471172 27.452082 2.5200937 23.957829 2.5200937 19.65673 C 2.5200937 14.280878 4.46841 9.660273 8.366607 5.7959547 C 12.264282 1.9321587 17.79181 9.094947E-13 24.949188 9.094947E-13 C 31.870455 9.094947E-13 37.297386 1.8310422 41.22894 5.493648 C 45.159973 9.122895 47.125492 13.373436 47.125492 18.24527 C 47.125492 22.74808 45.9835 26.393486 43.698475 29.182528 C 42.42149 30.761822 40.438774 32.30776 37.750847 33.819813 C 40.7416 35.197395 43.09334 36.776688 44.80763 38.557693 C 47.999054 41.917473 49.595547 46.28581 49.595547 51.66218 C 49.595547 58.012714 47.461678 63.405766 43.194458 67.84082 C 38.92724 72.24251 32.89569 74.44362 25.100342 74.44362 C 18.077436 74.44362 12.129807 72.54534 7.257453 68.74826 C 2.4189773 64.91782 -9.094947E-13 59.373615 -9.094947E-13 52.115643 C -9.094947E-13 47.848423 1.0413954 44.169136 3.1247077 41.077785 C 5.2080197 37.952557 8.29937 35.56694 12.398757 33.92041 z" svg:height="0.7444362mm" draw:style-name="style-83" svg:viewBox="0.0 0.0 49.595547 74.44362" svg:width="0.49595547mm" svg:x="91.147095mm" svg:y="65.180504mm"/>
                <draw:path svg:d="M 0.0 20.765364 L 0.0 13.810218 C 6.5522437 13.171724 11.122292 12.113129 13.709622 10.634431 C 16.296953 9.122375 18.22859 5.5775642 19.505577 -9.094947E-13 L 26.662956 -9.094947E-13 L 26.662956 71.87349 L 16.985483 71.87349 L 16.985483 20.765364 L 0.0 20.765364 z" svg:height="0.71873486mm" draw:style-name="style-84" svg:viewBox="0.0 0.0 26.662956 71.87349" svg:width="0.26662955mm" svg:x="90.63803mm" svg:y="65.18555mm"/>
                <draw:path svg:d="M 10.030337 54.837967 C 10.299287 59.844276 12.231445 63.30517 15.826814 65.22065 C 17.675056 66.22868 19.757847 66.732704 22.07623 66.732704 C 26.411207 66.732704 30.10717 64.93502 33.16516 61.339653 C 36.222633 57.710926 38.389862 50.369038 39.666847 39.313984 C 37.650772 42.505928 35.147358 44.757595 32.157124 46.067936 C 29.199728 47.344925 26.007784 47.982895 22.580769 47.982895 C 15.625102 47.982895 10.114254 45.815666 6.048746 41.481213 C 2.016596 37.146755 0.0 31.56919 0.0 24.747997 C 0.0 18.195753 1.999396 12.433157 5.9981875 7.459686 C 9.99698 2.4867356 15.89353 5.21219E-4 23.689402 0.0 C 34.20656 5.21219E-4 41.46453 4.7384014 45.463326 14.213641 C 47.68111 19.421661 48.789223 25.940546 48.789223 33.769775 C 48.789223 42.607044 47.4622 50.436275 44.80763 57.256947 C 40.405937 68.6143 32.94677 74.292984 22.429615 74.292984 C 15.372832 74.292984 10.013659 72.44475 6.351053 68.74878 C 2.6884475 65.05282 0.8574052 60.41553 0.8574052 54.837967 L 10.030337 54.837967 z M 23.789997 40.019714 C 27.385365 40.019714 30.661747 38.843323 33.61862 36.49158 C 36.608856 34.10596 38.104233 29.956017 38.104233 24.042267 C 38.104233 18.733131 36.760532 14.784897 34.072605 12.197566 C 31.417515 9.576356 28.023859 8.266533 23.891113 8.266533 C 19.45554 8.266533 15.927409 9.761389 13.30672 12.752143 C 10.719389 15.709018 9.425724 19.673931 9.425724 24.646881 C 9.425724 29.351402 10.568235 33.097404 12.852738 35.886448 C 15.137762 38.64213 18.78369 40.019714 23.789997 40.019714 z" svg:height="0.7429299mm" draw:style-name="style-85" svg:viewBox="0.0 0.0 48.789223 74.292984" svg:width="0.4878922mm" svg:x="86.239296mm" svg:y="65.16312mm"/>
                <draw:path svg:d="M 26.30957 -9.094947E-13 C 34.37439 -9.094947E-13 39.985313 2.099991 43.14442 6.3004947 C 46.336365 10.466598 47.93234 14.767696 47.93234 19.20275 L 38.961117 19.20275 C 38.423218 16.34699 37.566334 14.112525 36.390465 12.4993515 C 34.20656 9.47524 30.896818 7.9637046 26.461245 7.9637046 C 21.387178 7.9637046 17.355028 10.315444 14.364795 15.019445 C 11.37404 19.690088 9.710831 26.394007 9.374644 35.130157 C 11.457956 32.07269 14.079166 29.787664 17.237232 28.275608 C 20.127392 26.931383 23.353216 26.259533 26.914705 26.259533 C 32.96345 26.259533 38.23871 28.19169 42.740997 32.05549 C 47.24381 35.919804 49.494953 41.6824 49.494953 49.343277 C 49.494953 55.89604 47.36108 61.708675 43.09386 66.782745 C 38.826122 71.82293 32.744537 74.343025 24.848072 74.343025 C 18.094116 74.343025 12.264282 71.78957 7.358569 66.682144 C 2.4528563 61.540844 0.0 52.90529 0.0 40.77496 C 0.0 31.803738 1.0919538 24.1929 3.2763824 17.942963 C 7.4763646 5.9809875 15.154441 -9.094947E-13 26.30957 -9.094947E-13 z M 25.654919 66.278725 C 30.426157 66.278725 33.988167 64.68223 36.33991 61.490284 C 38.725525 58.264984 39.9186 54.467903 39.9186 50.099567 C 39.9186 46.40308 38.86 42.89215 36.743332 39.56573 C 34.62614 36.205433 30.779022 34.525543 25.200937 34.525543 C 21.30326 34.525543 17.875725 35.818687 14.91885 38.40654 C 11.995854 40.99387 10.533835 44.89155 10.533835 50.099567 C 10.533835 54.669613 11.86138 58.517254 14.515948 61.641438 C 17.203875 64.73331 20.917038 66.278725 25.654919 66.278725 z" svg:height="0.74343026mm" draw:style-name="style-86" svg:viewBox="0.0 0.0 49.494953 74.343025" svg:width="0.49494952mm" svg:x="85.66673mm" svg:y="65.16111mm"/>
                <draw:path svg:d="M 24.747477 30.442835 C 28.745747 30.442835 31.870975 29.334204 34.12212 27.116417 C 36.373264 24.865273 37.4991 22.194025 37.4991 19.102154 C 37.4991 16.414227 36.423824 13.944692 34.273273 11.693547 C 32.122723 9.442403 28.846863 8.316569 24.444649 8.316569 C 20.076834 8.316569 16.918245 9.442403 14.969408 11.693547 C 13.020571 13.944692 12.046412 16.58258 12.046412 19.606693 C 12.046412 23.00035 13.306199 25.654919 15.825771 27.569878 C 18.346386 29.485357 21.31994 30.442835 24.747477 30.442835 z M 25.301533 66.17813 C 29.502035 66.17813 32.979607 65.05282 35.73477 62.80115 C 38.523815 60.51613 39.9186 57.12247 39.9186 52.620182 C 39.9186 47.94954 38.490456 44.404205 35.63418 41.98523 C 32.777897 39.56573 29.115292 38.355984 24.64636 38.355984 C 20.311903 38.355984 16.767092 39.59909 14.011408 42.085823 C 11.290124 44.53868 9.929221 47.94954 9.929221 52.317352 C 9.929221 56.081074 11.172328 59.340256 13.659064 62.09542 C 16.179157 64.81722 20.060154 66.17813 25.301533 66.17813 z M 12.398757 33.92093 C 9.878663 32.845654 7.913146 31.585869 6.501685 30.14053 C 3.8471172 27.452602 2.5200937 23.957829 2.5200937 19.65673 C 2.5200937 14.280878 4.468931 9.660793 8.366607 5.796476 C 12.264803 1.9321587 17.79181 0.0 24.948668 0.0 C 31.870975 0.0 37.297386 1.8315635 41.22894 5.494169 C 45.159973 9.122895 47.12601 13.373436 47.12601 18.24579 C 47.12601 22.74808 45.9835 26.394007 43.698475 29.18305 C 42.42149 30.762342 40.438774 32.30776 37.750847 33.819813 C 40.7416 35.197918 43.09334 36.77721 44.80711 38.557693 C 47.999577 41.91799 49.595547 46.286327 49.595547 51.66218 C 49.595547 58.013233 47.4622 63.405766 43.194458 67.84134 C 38.926716 72.243034 32.89569 74.44414 25.099821 74.44414 C 18.077436 74.44414 12.129807 72.54534 7.257974 68.74878 C 2.4194984 64.91782 0.0 59.373615 0.0 52.11616 C 0.0 47.848423 1.0413954 44.169136 3.1247077 41.077785 C 5.2080197 37.95308 8.29937 35.56694 12.398757 33.92093 z" svg:height="0.7444414mm" draw:style-name="style-87" svg:viewBox="0.0 0.0 49.595547 74.44414" svg:width="0.49595547mm" svg:x="85.0866mm" svg:y="65.16211mm"/>
                <draw:path svg:d="M 0.0 20.765884 L 0.0 13.810218 C 6.552765 13.171724 11.122292 12.113129 13.709622 10.634952 C 16.296953 9.122895 18.229113 5.5780854 19.506098 0.0 L 26.662956 0.0 L 26.662956 71.87349 L 16.985483 71.87349 L 16.985483 20.765884 L 0.0 20.765884 z" svg:height="0.71873486mm" draw:style-name="style-88" svg:viewBox="0.0 0.0 26.662956 71.87349" svg:width="0.26662955mm" svg:x="84.57754mm" svg:y="65.16715mm"/>
              </draw:g>
              <draw:path svg:d="M 0.0 -9.094947E-13 L 1953.733 10.598988 L 1921.936 84.79138 L 88.3242 88.3242 L 0.0 -9.094947E-13 z" svg:height="0.883242mm" draw:style-name="style-89" svg:viewBox="0.0 0.0 1953.733 88.3242" svg:width="19.53733mm" svg:x="78.86404mm" svg:y="64.03248mm"/>
              <draw:path svg:d="M 0.0 3.5333433 L 3.5333433 42.39595 L 127.18733 42.39595 L 130.72015 9.094947E-13 L 0.0 3.5333433 z" svg:height="0.4239595mm" draw:style-name="style-90" svg:viewBox="0.0 0.0 130.72015 42.39595" svg:width="1.3072015mm" svg:x="85.61201mm" svg:y="57.461147mm"/>
              <draw:path svg:d="M -9.094947E-13 9.094947E-13 L 3.5328221 42.39595 L 109.52218 42.39595 L 113.055 9.094947E-13 L -9.094947E-13 9.094947E-13 z" svg:height="0.4239595mm" draw:style-name="style-91" svg:viewBox="0.0 0.0 113.055 42.39595" svg:width="1.13055mm" svg:x="90.48751mm" svg:y="57.461147mm"/>
              <draw:path svg:d="M 3.5328221 9.094947E-13 L -9.094947E-13 56.527237 L 529.94574 56.527237 L 529.94574 3.5328221 L 3.5328221 9.094947E-13 z" svg:height="0.5652724mm" draw:style-name="style-92" svg:viewBox="0.0 0.0 529.94574 56.527237" svg:width="5.299457mm" svg:x="85.92998mm" svg:y="56.895878mm"/>
              <draw:path svg:d="M 162.51659 215.69188 C 155.45042 176.82927 137.7858 3.713685 77.72521 0.18086298 C 17.66463 -3.3519592 -9.094947E-13 46.109116 -9.094947E-13 46.109116 C -9.094947E-13 46.109116 84.79138 56.708103 77.72521 92.03789 C 70.65905 127.36767 35.329784 215.69188 17.66463 226.29086 C -9.094947E-13 236.88985 130.71964 219.2247 162.51659 215.69188 z" svg:height="2.2963529mm" draw:style-name="style-93" svg:viewBox="0.0 0.0 162.51659 229.63528" svg:width="1.6251659mm" svg:x="87.62581mm" svg:y="57.635994mm"/>
              <draw:path svg:d="M 14.131809 -9.094947E-13 L 0.0 240.24232 L 169.58276 243.77515 L 162.51659 10.599508 L 14.131809 -9.094947E-13 z" svg:height="2.4377515mm" draw:style-name="style-94" svg:viewBox="0.0 0.0 169.58276 243.77515" svg:width="1.6958276mm" svg:x="87.90844mm" svg:y="59.61626mm"/>
              <draw:path svg:d="M 9.044713 279.19406 C 9.044713 279.19406 -5.087097 127.27594 1.9785472 84.88051 C 9.044713 42.485077 33.77551 14.220938 76.17094 17.754282 C 118.56689 21.287104 192.75928 99.012314 192.75928 99.012314 C 192.75928 99.012314 305.81427 -3.4436936 348.20972 0.08912844 C 390.60565 3.6219506 411.8031 31.886091 411.8031 63.682533 C 411.8031 95.47949 408.2703 257.9961 408.2703 257.9961 C 408.2703 257.9961 337.61072 173.20471 312.8799 166.13907 C 288.14914 159.0729 238.68753 152.00673 238.68753 152.00673 L 231.62189 353.38644 L 192.75928 342.78748 C 192.75928 342.78748 189.22594 250.92992 185.69312 215.60014 C 182.1603 180.27087 168.02849 148.4739 168.02849 148.4739 C 168.02849 148.4739 104.43508 180.27087 83.23711 205.00168 C 62.039127 229.73247 9.044713 279.19406 9.044713 279.19406 z" svg:height="3.5338662mm" draw:style-name="style-95" svg:viewBox="0.0 0.0 411.8029 353.38663" svg:width="4.1180286mm" svg:x="86.54613mm" svg:y="58.696796mm"/>
              <draw:g draw:id="g1712">
                <draw:path svg:d="M 4.422022 0.07922528 L 428.49045 1.4703587 C 428.49045 1.4703587 428.49045 50.93143 428.49045 178.11876 C 428.49045 333.56918 223.57791 552.6135 223.57791 552.6135 C 223.57791 552.6135 4.534084 351.23434 1.0012616 171.0526 C -2.5320816 -9.128629 4.422022 0.07922528 4.422022 0.07922528 z" svg:height="5.526135mm" draw:style-name="style-96" svg:viewBox="0.0 0.0 428.4904 552.61346" svg:width="4.284904mm" svg:x="86.485245mm" svg:y="61.580025mm"/>
                <draw:path svg:d="M -9.094947E-13 0.112062074 L -9.094947E-13 130.83221 L 31.796442 187.35945 L 30.405828 0.0 L -9.094947E-13 0.112062074 z" svg:height="1.8735945mm" draw:style-name="style-97" svg:viewBox="0.0 0.0 31.796442 187.35945" svg:width="0.3179644mm" svg:x="87.09586mm" svg:y="63.642727mm"/>
                <draw:path svg:d="M 4.2286496 0.0 L 0.0 248.17111 L 31.796963 279.96756 L 34.63448 0.055770427 L 4.2286496 0.0 z" svg:height="2.7996755mm" draw:style-name="style-98" svg:viewBox="0.0 0.0 34.63448 279.96756" svg:width="0.3463448mm" svg:x="87.80245mm" svg:y="63.635216mm"/>
                <draw:path svg:d="M 8.456778 0.69530606 L 0.0 308.11963 L 28.263618 346.98224 L 38.862606 325.78427 L 35.329784 0.0 L 8.456778 0.69530606 z" svg:height="3.4698224mm" draw:style-name="style-99" svg:viewBox="0.0 0.0 38.862606 346.98224" svg:width="0.38862607mm" svg:x="88.438385mm" svg:y="63.636337mm"/>
                <draw:path svg:d="M 3.5333433 0.80736816 L 0.0 279.91177 L 24.730797 251.64816 L 27.568314 0.0 L 3.5333433 0.80736816 z" svg:height="2.7991178mm" draw:style-name="style-100" svg:viewBox="0.0 0.0 27.568314 279.91177" svg:width="0.27568313mm" svg:x="89.18031mm" svg:y="63.635777mm"/>
                <draw:path svg:d="M -9.094947E-13 -9.094947E-13 L 3.5328221 194.36932 L 31.796442 137.84157 L 31.796442 -9.094947E-13 L -9.094947E-13 -9.094947E-13 z" svg:height="1.9436933mm" draw:style-name="style-101" svg:viewBox="0.0 0.0 31.796442 194.36932" svg:width="0.3179644mm" svg:x="89.816246mm" svg:y="63.64329mm"/>
                <draw:path svg:d="M 0.0 0.0 L 26.201157 0.0 L 23.705559 60.563557 L 0.0 0.0 z" svg:height="0.6056356mm" draw:style-name="style-102" svg:viewBox="0.0 0.0 26.201157 60.563557" svg:width="0.26201156mm" svg:x="86.48806mm" svg:y="63.62787mm"/>
                <draw:path svg:d="M 0.0 2.0859182 L 2.9047532 67.08818 L 26.610834 -9.094947E-13 L 0.0 2.0859182 z" svg:height="0.67088175mm" draw:style-name="style-103" svg:viewBox="0.0 0.0 26.610834 67.08818" svg:width="0.26610833mm" svg:x="90.501495mm" svg:y="63.625008mm"/>
                <draw:path svg:d="M 2.0864396 0.0 L 404.0307 1.3911334 L 402.64008 173.15623 L -9.094947E-13 173.15623 L 2.0864396 0.0 z" svg:height="1.7315624mm" draw:style-name="style-104" svg:viewBox="0.0 0.0 404.0307 173.15623" svg:width="4.040307mm" svg:x="86.614746mm" svg:y="61.572098mm"/>
                <draw:path svg:d="M 0.0 58.127903 L 57.291866 59.800495 L 80.710754 9.094947E-13 L 97.43823 58.54592 L 156.4027 58.54592 L 105.3837 85.30999 L 124.62032 138.0021 L 78.20161 110.81949 L 27.18209 138.83865 L 49.346405 84.47395 L 0.0 58.127903 z" svg:height="1.3883866mm" draw:style-name="style-105" svg:viewBox="0.0 0.0 156.4027 138.83865" svg:width="1.564027mm" svg:x="87.85314mm" svg:y="61.76305mm"/>
              </draw:g>
            </draw:g>
            <draw:g draw:id="g1566">
              <draw:path svg:d="M 0.0 575.6087 L 14.887056 0.0 L 54.584133 0.0 L 49.62213 580.5712 L 0.0 575.6087 z" svg:height="5.805712mm" draw:style-name="style-106" svg:viewBox="0.0 0.0 54.584133 580.5712" svg:width="0.54584134mm" svg:x="99.34723mm" svg:y="54.914227mm"/>
              <draw:path svg:d="M 64.76198 104.42831 C 64.76198 104.42831 64.76198 218.55754 64.76198 263.2166 C 64.76198 307.87622 -4.708171 372.38385 0.25383362 407.11893 C 5.215838 441.854 49.87492 436.892 64.76198 426.96747 C 79.64799 417.04346 159.04214 283.06516 159.04214 203.671 C 159.04214 124.27684 168.9672 5.1850863 149.11813 0.22308171 C 129.26907 -4.7389226 59.799973 74.655235 59.799973 74.655235 L 64.76198 104.42831 z" svg:height="4.3427825mm" draw:style-name="style-107" svg:viewBox="0.0 0.0 161.5234 434.27826" svg:width="1.6152341mm" svg:x="99.29507mm" svg:y="50.991905mm"/>
              <draw:path svg:d="M 127.46514 2.756727 C 127.46514 2.756727 117.54113 191.31812 117.54113 240.93971 C 117.54113 290.5608 112.578606 345.14493 77.844055 374.91748 C 43.10898 404.69055 13.335908 394.76602 3.4113781 414.61456 C -6.512631 434.4631 8.373904 449.34964 8.373904 449.34964 L 231.67036 444.38763 C 231.67036 444.38763 221.74583 265.75027 226.70784 201.24265 C 231.67036 136.7345 276.32944 37.491802 251.5189 17.643261 C 226.70784 -2.2052774 147.31367 -2.2052774 127.46514 2.756727 z" svg:height="4.493496mm" draw:style-name="style-108" svg:viewBox="0.0 0.0 258.97284 449.34958" svg:width="2.5897286mm" svg:x="95.44264mm" svg:y="59.650322mm"/>
              <draw:path svg:d="M 0.0 64.50814 C 0.0 64.50814 119.09176 158.78883 114.12975 193.52391 C 109.16723 228.25899 54.583614 267.95605 74.43215 287.8046 C 94.28121 307.65314 109.16723 302.69113 109.16723 302.69113 L 272.91806 153.82683 L 84.35668 0.0 L 0.0 64.50814 z" svg:height="3.0324244mm" draw:style-name="style-109" svg:viewBox="0.0 0.0 272.91806 303.24246" svg:width="2.7291806mm" svg:x="94.38508mm" svg:y="58.48697mm"/>
              <draw:path svg:d="M 1.8189894E-12 109.16723 C 1.8189894E-12 109.16723 49.62161 178.63737 114.129234 178.63737 C 178.63737 178.63737 262.99353 0.0 262.99353 0.0 C 262.99353 0.0 233.22046 243.14499 119.09123 238.183 C 4.962526 233.221 1.8189894E-12 158.78883 1.8189894E-12 109.16723 z" svg:height="2.382579mm" draw:style-name="style-110" svg:viewBox="0.0 0.0 262.99353 238.25792" svg:width="2.6299353mm" svg:x="98.255554mm" svg:y="58.784702mm"/>
              <draw:path svg:d="M 352.31223 496.2145 C 382.0853 471.40344 392.0093 327.50116 392.0093 327.50116 L 436.6689 243.14499 C 436.6689 243.14499 511.10104 327.50116 545.8361 322.53915 C 580.5712 317.57715 630.1923 317.57715 630.1923 287.80408 C 630.1923 258.03152 645.07935 213.37193 620.2683 188.56139 C 595.4572 163.75084 466.442 59.545616 441.63092 44.659084 C 416.82037 29.772549 158.78883 0.0 138.94029 0.0 C 119.09176 0.0 39.69708 49.621086 29.77307 94.28069 C 19.84854 138.93977 0.0 287.80408 0.0 327.50116 C 0.0 367.19876 4.247413 427.56946 4.247413 427.56946 L 79.39468 377.12277 L 104.20522 446.59293 L 352.31223 496.2145 z" svg:height="4.9621453mm" draw:style-name="style-111" svg:viewBox="0.0 0.0 634.6216 496.2145" svg:width="6.346216mm" svg:x="94.53395mm" svg:y="48.910038mm"/>
              <draw:path svg:d="M 0.0 39.69708 C 54.583614 99.2427 69.470146 253.06952 69.470146 253.06952 C 69.470146 253.06952 84.35668 168.71284 124.053764 138.93977 C 163.75084 109.1667 258.03152 104.2047 258.03152 59.545616 C 258.03152 14.886535 153.82631 0.0 124.053764 0.0 C 94.28069 0.0 44.659603 4.9620047 0.0 39.69708 z" svg:height="2.5306952mm" draw:style-name="style-112" svg:viewBox="0.0 0.0 258.03152 253.06952" svg:width="2.5803154mm" svg:x="95.42713mm" svg:y="48.71155mm"/>
              <draw:path svg:d="M 0.0 0.0 C 0.0 49.621086 19.84854 69.46963 44.659084 74.43163 C 69.470146 79.39416 129.01576 49.621086 124.053764 24.810543 C 119.09123 0.0 0.0 0.0 0.0 0.0 z" svg:height="0.749788mm" draw:style-name="style-113" svg:viewBox="0.0 0.0 124.34594 74.9788" svg:width="1.2434593mm" svg:x="96.12183mm" svg:y="48.860416mm"/>
              <draw:path svg:d="M 0.0 9.924009 C 0.0 9.924009 0.0 69.46963 29.77307 64.50762 C 59.545616 59.545616 84.35668 0.0 84.35668 0.0 L 0.0 9.924009 z" svg:height="0.64801365mm" draw:style-name="style-114" svg:viewBox="0.0 0.0 84.35668 64.80137" svg:width="0.84356683mm" svg:x="96.32032mm" svg:y="48.71155mm"/>
              <draw:path svg:d="M 36.967453 0.0 C 35.125465 34.996204 31.441492 75.51837 25.91605 82.8858 C 20.390085 90.25375 1.97125 119.72399 0.1292623 134.45938 C -1.7127255 149.19476 16.70611 147.35329 16.70611 147.35329 C 16.70611 147.35329 13.0226555 215.50371 11.180668 228.39711 C 9.33868 241.2905 40.651432 230.23909 53.544823 252.3419 C 66.43822 274.44525 66.43822 305.75748 73.80565 300.23203 C 81.1736 294.70605 108.802376 267.07727 123.53723 250.50044 C 138.27261 233.92307 160.37595 246.81647 165.90138 224.71365 C 171.42735 202.61032 176.95279 36.838192 176.95279 36.838192 L 36.967453 0.0 z" svg:height="3.0087457mm" draw:style-name="style-115" svg:viewBox="0.0 0.0 176.95302 300.87454" svg:width="1.7695302mm" svg:x="95.77532mm" svg:y="46.45344mm"/>
              <draw:path svg:d="M 451.55493 646.02954 C 396.9713 650.99207 377.12277 641.0675 372.16077 616.25696 C 367.19876 591.4459 367.19876 432.6576 357.27423 378.074 C 347.35022 323.4904 332.46368 298.67932 332.46368 298.67932 C 332.46368 298.67932 203.44792 392.9605 203.44792 437.6196 C 203.44792 482.2787 243.14499 517.0138 243.14499 517.0138 L 163.75084 586.4839 C 163.75084 586.4839 0.0 492.20322 0.0 437.6196 C 0.0 383.03598 168.71284 199.43661 198.48592 159.73953 C 228.25847 120.04246 238.183 5.913229 267.95554 0.9507034 C 297.7286 -4.011301 481.32797 10.875234 511.10052 35.685776 C 540.8736 60.49684 605.3818 169.66406 600.41925 239.1337 C 595.4572 308.60385 570.64667 298.67932 565.68414 323.4904 C 560.72217 348.30093 565.68414 368.14944 560.72217 402.88452 C 555.76013 437.6196 530.9496 412.80905 530.9496 442.5816 C 530.9496 472.35468 540.8736 601.3704 525.98706 626.18097 C 511.10052 650.99207 501.1765 646.02954 451.55493 646.02954 z" svg:height="6.472702mm" draw:style-name="style-116" svg:viewBox="0.0 0.0 600.69006 647.2702" svg:width="6.006901mm" svg:x="92.797195mm" svg:y="53.267212mm"/>
              <draw:path svg:d="M 47.2141 0.0 C 12.479024 29.772549 -7.369515 39.69708 2.5550153 59.545616 C 12.479024 79.39416 91.8737 84.35616 101.797714 109.16723 C 111.722244 133.97777 101.797714 173.67485 101.797714 173.67485 L 141.4948 163.75084 L 141.4948 277.88007 C 141.4948 277.88007 240.738 198.4854 230.81348 119.09123 C 220.88947 39.69708 121.64625 29.772549 91.8737 24.810543 C 62.10063 19.84854 62.10063 14.886535 47.2141 0.0 z" svg:height="2.7788007mm" draw:style-name="style-117" svg:viewBox="0.0 0.0 231.51091 277.88007" svg:width="2.3151093mm" svg:x="95.8978mm" svg:y="45.93275mm"/>
              <draw:path svg:d="M 16.508047 57.303856 C 18.350035 83.09116 23.875998 219.39253 14.66658 239.65387 C 5.456641 259.9147 -11.120728 293.06943 10.982605 318.85623 C 33.085415 344.643 58.872204 355.6944 69.92361 335.43307 C 80.97501 315.17224 66.23963 221.23451 79.133545 167.81895 C 92.02694 114.40339 93.86893 18.623674 84.65899 5.7308025 C 75.44957 -7.162591 20.192022 -1.6371487 16.508047 57.303856 z" svg:height="3.4591491mm" draw:style-name="style-118" svg:viewBox="0.0 0.0 90.41526 345.91492" svg:width="0.9041526mm" svg:x="94.359024mm" svg:y="52.695484mm"/>
              <draw:path svg:d="M 25.934292 117.88253 C -3.5359495 58.941525 0.14750497 -9.094947E-13 0.14750497 -9.094947E-13" svg:height="1.1788253mm" draw:style-name="style-119" svg:viewBox="0.0 0.0 25.934105 117.88253" svg:width="0.25934103mm" svg:x="95.86723mm" svg:y="55.0736mm"/>
              <draw:path svg:d="M 0.0 197.08435 L 1.8419878 -9.094947E-13" svg:height="1.9708436mm" draw:style-name="style-120" svg:viewBox="0.0 0.0 1.8419878 197.08435" svg:width="0.018419879mm" svg:x="95.35297mm" svg:y="50.80036mm"/>
              <draw:path svg:d="M 58.941 60.78299 C 58.941 60.78299 29.470762 38.68018 20.260824 27.628254 C 11.051406 16.576847 0.0 0.0 0.0 0.0" svg:height="0.6078299mm" draw:style-name="style-121" svg:viewBox="0.0 0.0 58.941 60.78299" svg:width="0.58941mm" svg:x="97.876396mm" svg:y="51.592384mm"/>
              <draw:path svg:d="M 0.020848759 112.35657 C -1.8211391 18.419357 117.902855 -9.094947E-13 117.902855 -9.094947E-13" svg:height="1.1235657mm" draw:style-name="style-122" svg:viewBox="0.0 0.0 117.903046 112.35657" svg:width="1.1790304mm" svg:x="99.60759mm" svg:y="50.874035mm"/>
              <draw:path svg:d="M 0.0 0.0 L 29.470762 1.8419878" svg:height="0.018419879mm" draw:style-name="style-123" svg:viewBox="0.0 0.0 29.470762 1.8419878" svg:width="0.29470763mm" svg:x="95.90555mm" svg:y="48.25852mm"/>
              <draw:path svg:d="M 0.0 0.0 L 42.363636 36.838192" svg:height="0.36838192mm" draw:style-name="style-124" svg:viewBox="0.0 0.0 42.363636 36.838192" svg:width="0.42363635mm" svg:x="96.07132mm" svg:y="47.11653mm"/>
            </draw:g>
            <draw:g draw:id="g1607">
              <draw:path svg:d="M 7.5227532 141.89404 C 7.5227532 141.89404 -8.022602 83.59987 5.579649 71.941246 C 19.18138 60.2821 106.622635 -1.8982794 131.883 0.04482483 C 157.14388 1.9879291 205.72252 73.88435 205.72252 73.88435 L 7.5227532 141.89404 z" svg:height="1.4189378mm" draw:style-name="style-125" svg:viewBox="0.0 0.0 205.72263 141.89378" svg:width="2.0572264mm" svg:x="79.2269mm" svg:y="46.04744mm"/>
              <draw:path svg:d="M 325.02432 28.56801 C 325.02432 28.56801 3.634981 264.25333 0.06410993 324.9602 C -3.5072823 385.6671 142.90364 560.6455 142.90364 560.6455 L 203.61053 503.51 C 203.61053 503.51 196.46828 460.65802 182.18478 421.37686 C 167.90027 382.09622 135.7619 339.24423 135.7619 339.24423 C 135.7619 339.24423 142.90364 342.8151 178.6134 328.53162 C 214.32315 314.2476 239.3203 296.3922 239.3203 296.3922 C 239.3203 296.3922 228.60716 367.81223 246.46255 407.09286 C 264.31744 446.374 321.45294 542.79065 321.45294 542.79065 L 532.1416 528.50665 C 532.1416 528.50665 539.2834 249.96931 535.7125 185.69154 C 532.1416 121.41379 453.57986 0.0 453.57986 0.0 L 325.02432 28.56801 z" svg:height="5.6064553mm" draw:style-name="style-126" svg:viewBox="0.0 0.0 536.7125 560.6455" svg:width="5.367125mm" svg:x="76.54854mm" svg:y="49.012905mm"/>
              <draw:path svg:d="M 17.854877 0.0 C 17.854877 0.0 103.55839 60.706894 135.69727 89.27438 C 167.83667 117.84239 178.54929 132.39275 178.54929 132.39275 L 182.00653 164.79744 L 92.88383 164.49358 L -9.094947E-13 57.1355 L 17.854877 0.0 z" svg:height="1.6479745mm" draw:style-name="style-127" svg:viewBox="0.0 0.0 182.00653 164.79744" svg:width="1.8200654mm" svg:x="80.12017mm" svg:y="59.94014mm"/>
              <draw:path svg:d="M 1.030971 16.862997 C -2.8552375 32.40835 88.67811 86.97008 113.67473 115.538086 C 138.67188 144.1061 192.23701 183.38672 192.23701 183.38672 C 192.23701 183.38672 195.80789 136.96384 163.669 76.25694 C 131.53012 15.550568 145.13185 5.834525 130.84785 2.263654 C 116.56384 -1.3072171 -12.783416 -3.1987207 1.030971 16.862997 z" svg:height="1.8338674mm" draw:style-name="style-128" svg:viewBox="0.0 0.0 192.35493 183.38673" svg:width="1.9235493mm" svg:x="79.87617mm" svg:y="49.07166mm"/>
              <draw:path svg:d="M 65.02467 53.56515 C 65.02467 53.56515 7.88917 289.25046 0.74690676 478.51288 C -6.3948355 667.7753 40.02753 857.03827 40.02753 857.03827 L 175.72533 839.18286 L 175.72533 614.2107 C 175.72533 614.2107 429.26602 353.52823 429.26602 314.2476 C 429.26602 274.96646 289.99738 85.70403 297.1391 60.706894 C 304.28137 35.710274 293.56824 9.094947E-13 293.56824 9.094947E-13 L 65.02467 53.56515 z" svg:height="8.570382mm" draw:style-name="style-129" svg:viewBox="0.0 0.0 429.26605 857.03827" svg:width="4.2926607mm" svg:x="78.93427mm" svg:y="54.29797mm"/>
              <draw:path svg:d="M 9.094947E-13 203.2311 C 3.570871 185.37569 36.655766 89.27438 47.368378 57.1355 C 58.081512 24.996618 61.337048 0.0 61.337048 0.0 C 61.337048 0.0 103.55839 35.394417 99.98752 56.820164 C 96.41665 78.24643 46.422886 49.67842 9.094947E-13 203.2311 z" svg:height="2.032311mm" draw:style-name="style-130" svg:viewBox="0.0 0.0 100.2019 203.2311" svg:width="1.0020189mm" svg:x="80.72724mm" svg:y="56.836533mm"/>
              <draw:path svg:d="M 48.57813 575.1677 C 48.57813 575.1677 44.69192 468.29544 36.919502 437.20523 C 29.147085 406.11505 0.0 316.7312 0.0 248.72151 C 0.0 180.71182 13.60173 134.07628 56.350544 79.66884 C 99.099884 25.260878 143.7918 7.7729383 143.7918 7.7729383 C 143.7918 7.7729383 186.54062 7.7729383 250.6641 5.829313 C 314.7876 3.8862085 373.08176 9.094947E-13 373.08176 9.094947E-13 L 371.13812 68.00969 C 371.13812 68.00969 289.5267 91.32746 237.06238 91.32746 C 184.59752 91.32746 128.24696 79.66884 128.24696 79.66884 C 128.24696 79.66884 38.862606 165.16647 42.748814 246.77841 C 46.635025 328.38983 69.9528 446.92075 68.00969 479.95404 C 66.06659 512.98737 48.57813 575.1677 48.57813 575.1677 z" svg:height="5.751677mm" draw:style-name="style-131" svg:viewBox="0.0 0.0 373.08176 575.1677" svg:width="3.7308176mm" svg:x="78.213974mm" svg:y="53.95644mm"/>
              <draw:path svg:d="M 2.0311904 245.0855 C 2.0311904 245.0855 -3.482785 160.69441 3.658957 124.98414 C 10.801221 89.27438 42.9401 3.570871 42.9401 3.570871 L 167.92476 0.0 L 164.35388 167.83615 L 139.35675 164.26529 L 150.06989 221.4013 C 150.06989 221.4013 107.217865 242.82706 67.93672 246.39792 C 28.656097 249.96931 2.0311904 245.0855 2.0311904 245.0855 z" svg:height="2.4770422mm" draw:style-name="style-132" svg:viewBox="0.0 0.0 167.92479 247.70422" svg:width="1.679248mm" svg:x="79.72648mm" svg:y="46.87031mm"/>
              <draw:path svg:d="M 150.24294 145.09537 C 71.68116 162.95024 31.035982 197.6629 6.039364 172.66629 C -18.957775 147.66914 34.606853 72.67825 148.87889 26.255363 C 263.15042 -20.167524 370.2802 4.8296146 377.42245 26.255363 C 384.5642 47.681633 327.4282 86.96226 298.86017 90.53313 C 270.2927 94.10452 216.72754 90.53313 195.30179 104.81713 C 173.87552 119.101135 150.24294 145.09537 150.24294 145.09537 z" svg:height="1.8141487mm" draw:style-name="style-133" svg:viewBox="0.0 0.0 378.03436 181.41487" svg:width="3.7803438mm" svg:x="78.48855mm" svg:y="46.572044mm"/>
              <draw:path svg:d="M 49.743053 180.65344 C -0.25122753 187.7952 -10.9638405 141.3723 10.461907 109.23342 C 31.888176 77.094536 71.1688 19.958517 117.59169 5.674511 C 164.01457 -8.609495 203.29572 5.674511 206.8666 30.67165 C 210.43747 55.668793 199.72433 73.52367 199.72433 73.52367 C 199.72433 73.52367 139.01744 23.52991 114.02082 52.097397 C 89.023674 80.66541 85.452805 134.23056 64.026535 159.22717 C 42.60079 184.22432 49.743053 180.65344 49.743053 180.65344 z" svg:height="1.8138903mm" draw:style-name="style-134" svg:viewBox="0.0 0.0 207.59549 181.38904" svg:width="2.075955mm" svg:x="79.30135mm" svg:y="47.099243mm"/>
              <draw:path svg:d="M 0.0 74.99038 C 3.570871 14.283484 55.875195 0.0 71.42003 0.0 C 85.02176 0.0 107.12978 67.84863 107.12978 114.27152 C 107.12978 160.69441 78.562294 253.54019 53.56515 257.11105 C 28.56801 260.68192 35.710274 135.69727 35.710274 135.69727 L 7.1422634 135.69727 L 0.0 74.99038 z" svg:height="2.5718615mm" draw:style-name="style-135" svg:viewBox="0.0 0.0 107.12978 257.18616" svg:width="1.0712978mm" svg:x="79.29884mm" svg:y="53.36952mm"/>
              <draw:path svg:d="M 3.5713923 7.141742 L 0.0 135.6978 L 278.53732 128.55553 C 278.53732 128.55553 285.6796 107.12978 267.8247 89.27438 C 249.96983 71.41951 171.40807 64.27776 157.12405 39.280624 C 142.84006 14.284005 139.26918 0.0 139.26918 0.0 L 3.5713923 7.141742 z" svg:height="1.3569779mm" draw:style-name="style-136" svg:viewBox="0.0 0.0 279.9482 135.6978" svg:width="2.799482mm" svg:x="79.33455mm" svg:y="62.761223mm"/>
              <draw:path svg:d="M -9.094947E-13 0.0 C 52.464336 31.090189 114.644714 124.360756 118.53092 139.9056 C 122.41713 155.45042 122.41713 161.27974 122.41713 161.27974" svg:height="1.6127974mm" draw:style-name="style-137" svg:viewBox="0.0 0.0 122.41713 161.27974" svg:width="1.2241713mm" svg:x="80.584595mm" svg:y="49.292923mm"/>
              <draw:path svg:d="M 0.0 52.47372 C 25.260355 -1.9342436 73.839005 0.008860722 73.839005 0.008860722 C 73.839005 0.008860722 141.8487 34.98526 139.9056 52.47372 C 137.9625 69.961655 85.49763 50.530613 81.61142 62.18924 C 77.72521 73.84786 110.75851 110.76789 93.27005 128.25583 C 75.78211 145.74376 17.487938 93.27943 0.0 52.47372 z" svg:height="1.3171446mm" draw:style-name="style-138" svg:viewBox="0.0 0.0 139.94644 131.71446" svg:width="1.3994645mm" svg:x="77.78648mm" svg:y="53.878628mm"/>
              <draw:path svg:d="M 29.147085 3.8862085 L -9.094947E-13 0.0" svg:height="0.038862087mm" draw:style-name="style-139" svg:viewBox="0.0 0.0 29.147085 3.8862085" svg:width="0.29147086mm" svg:x="80.95379mm" svg:y="48.76828mm"/>
              <draw:path svg:d="M 1.8670063 167.10957 C 3.1622355 111.40638 -5.2580566 51.816982 5.753215 0.0" svg:height="1.6710957mm" draw:style-name="style-140" svg:viewBox="0.0 0.0 5.7534256 167.10957" svg:width="0.057534255mm" svg:x="80.68251mm" svg:y="58.775414mm"/>
              <draw:path svg:d="M 38.862797 18.459887 C 38.862797 8.264781 30.163113 -9.094947E-13 19.431398 -9.094947E-13 C 8.699681 -9.094947E-13 -9.094947E-13 8.264781 -9.094947E-13 18.459887 C -9.094947E-13 28.654991 8.699681 36.919773 19.431398 36.919773 C 30.163113 36.919773 38.862797 28.654991 38.862797 18.459887 z" svg:height="0.36919773mm" draw:style-name="style-141" svg:viewBox="0.0 0.0 38.862797 36.919773" svg:width="0.38862795mm" svg:x="80.74004mm" svg:y="47.81614mm"/>
              <draw:path svg:d="M -9.094947E-13 145.73491 C 11.658626 73.839005 3.8862085 9.094947E-13 3.8862085 9.094947E-13" svg:height="1.4573491mm" draw:style-name="style-142" svg:viewBox="0.0 0.0 6.424141 145.73491" svg:width="0.06424141mm" svg:x="81.342415mm" svg:y="55.374935mm"/>
            </draw:g>
            <draw:g draw:id="g2084">
              <draw:path svg:d="M 3582.437 1788.7114 C 3582.437 2776.081 2779.971 3577.4233 1791.2185 3577.4233 C 802.4661 3577.4233 0.0 2776.081 0.0 1788.7114 C 0.0 801.34235 802.4661 0.0 1791.2185 0.0 C 2779.971 0.0 3582.437 801.34235 3582.437 1788.7114 z M 3226.3193 1783.0635 C 3226.3193 2578.174 2583.394 3223.4812 1791.219 3223.4812 C 999.0444 3223.4812 356.1192 2578.174 356.1192 1783.0635 C 356.1192 987.9528 999.0444 342.64517 1791.219 342.64517 C 2583.394 342.64517 3226.3193 987.9528 3226.3193 1783.0635 z" svg:height="35.774235mm" draw:style-name="style-143" svg:viewBox="0.0 0.0 3582.437 3577.4233" svg:width="35.824368mm" svg:x="70.70696mm" svg:y="34.999874mm"/>
              <draw:path svg:d="M 143.30707 6.7096515 C 162.06886 13.599124 176.96165 23.181213 187.98544 35.457485 C 204.0077 53.168503 209.44714 75.89156 204.30428 103.625626 L 177.52092 93.79179 C 179.6157 78.00094 176.75682 64.9173 168.94478 54.54035 C 161.16507 44.07219 149.48091 35.976616 133.89125 30.25259 C 115.40153 23.463715 97.26571 24.673464 79.48485 33.881317 C 61.794678 43.123573 47.90784 61.47517 37.82382 88.938194 C 29.104866 112.685455 27.211279 133.95015 32.143574 152.73227 C 37.109226 171.4237 51.37447 185.0958 74.94034 193.74803 C 92.97712 200.37115 109.79999 200.63385 125.41049 194.53716 C 141.14401 188.3826 153.43956 173.66338 162.2982 150.37897 L 99.758705 127.416145 L 107.995 104.9834 L 195.68645 137.18118 L 156.45012 244.042 L 139.04767 237.65239 L 141.95659 209.56078 C 129.10854 216.26053 118.433975 220.26088 109.93342 221.56236 C 95.59677 223.90993 79.27428 221.72238 60.96594 215.00021 C 37.309376 206.3141 19.774004 191.18416 8.358267 169.60986 C -3.1669264 143.57289 -2.7728848 113.78627 9.53987 80.25052 C 21.82031 46.80546 40.651432 23.531473 66.03375 10.428549 C 90.17661 -2.1005125 115.93473 -3.339971 143.30707 6.7096515 z" svg:height="2.44042mm" draw:style-name="style-144" svg:viewBox="0.0 0.0 206.17873 244.04199" svg:width="2.0617874mm" svg:x="91.7804mm" svg:y="36.09794mm"/>
              <draw:path svg:d="M -9.094947E-13 80.64716 L 29.903374 64.39348 L 206.62787 164.4967 L 124.321144 13.072171 L 148.37071 0.0 L 249.97505 186.92632 L 221.59885 202.35075 L 43.543674 103.134636 L 125.7816 254.43199 L 101.60434 267.574 L -9.094947E-13 80.64716 z" svg:height="2.67574mm" draw:style-name="style-145" svg:viewBox="0.0 0.0 249.97505 267.574" svg:width="2.4997504mm" svg:x="79.16396mm" svg:y="37.730274mm"/>
              <draw:path svg:d="M 0.0 19.564474 L 21.556053 0.0 L 164.54518 157.54051 L 142.98964 177.10551 L 0.0 19.564474 z" svg:height="1.7710551mm" draw:style-name="style-146" svg:viewBox="0.0 0.0 164.54518 177.10551" svg:width="1.6454518mm" svg:x="77.57321mm" svg:y="39.578934mm"/>
              <draw:path svg:d="M 9.094947E-13 160.90134 L 25.358345 128.33192 L 204.8375 190.61551 L 100.18662 32.225925 L 125.27758 0.0 L 293.1502 130.70503 L 276.33362 152.30331 L 177.25615 75.16134 C 173.82756 72.4927 168.21143 67.997185 160.4067 61.67532 C 152.60196 55.353973 144.16656 48.66413 135.101 41.605263 L 239.4089 199.72798 L 221.88083 222.24046 L 42.744125 160.22427 L 47.886993 164.22827 C 52.000973 167.43169 58.34525 172.24931 66.92034 178.68063 C 75.47876 184.97748 81.7386 189.66792 85.69987 192.75198 L 184.77785 269.89343 L 167.87263 291.60638 L 9.094947E-13 160.90134 z" svg:height="2.9160638mm" draw:style-name="style-147" svg:viewBox="0.0 0.0 293.1502 291.60638" svg:width="2.931502mm" svg:x="74.67461mm" svg:y="41.0873mm"/>
              <draw:path svg:d="M 10.194 64.03853 C 25.40369 29.69645 47.699352 9.158859 77.08203 2.4241893 C 100.00524 -2.8401222 124.88615 0.4701395 151.72423 12.356016 C 180.76917 25.2197 201.64972 43.28515 214.36589 66.55184 C 229.30246 93.86476 229.6746 123.54401 215.48183 155.59064 C 202.22722 185.51851 181.9195 204.66705 154.55914 213.03522 C 128.72597 219.86319 101.242615 216.82552 72.10908 203.92274 C 45.801075 192.27142 26.182392 175.76807 13.252513 154.41321 C -3.3311105 127.004906 -4.3506145 96.879486 10.194 64.03853 z M 193.3175 141.97327 C 203.60115 118.75505 202.73125 98.30607 190.7088 80.62579 C 178.63686 62.818874 161.78636 49.12593 140.15681 39.546448 C 117.291985 29.420204 96.2264 27.27122 76.96007 33.10001 C 57.73282 38.840717 43.525433 52.083847 34.33686 72.829926 C 25.422455 92.95888 25.080536 112.44882 33.31058 131.29974 C 41.452545 150.1121 58.98635 165.48076 85.91252 177.40573 C 107.45346 186.94612 128.04422 189.57098 147.68478 185.28084 C 167.27637 180.8635 182.48763 166.42783 193.3175 141.97327 z" svg:height="2.1657922mm" draw:style-name="style-148" svg:viewBox="0.0 0.0 225.85442 216.57922" svg:width="2.2585442mm" svg:x="73.203026mm" svg:y="44.248306mm"/>
              <draw:path svg:d="M 0.0 184.4646 L 7.755217 151.77061 L 121.35124 115.90294 L 35.968277 32.83471 L 43.75685 -9.094947E-13 L 148.79134 107.52695 L 232.21608 127.31555 L 225.56377 155.35869 L 142.13902 135.5701 L 0.0 184.4646 z" svg:height="1.844646mm" draw:style-name="style-149" svg:viewBox="0.0 0.0 232.21608 184.4646" svg:width="2.3221607mm" svg:x="72.0753mm" svg:y="46.90964mm"/>
              <draw:path svg:d="M 1.5104926 238.98045 L 176.31795 207.26689 L 5.7698936 150.88142 L 7.2809076 119.634346 L 182.47302 79.965416 L 11.540309 31.536352 L 13.064875 -9.094947E-13 L 222.87271 66.113495 L 221.41121 96.34785 L 42.842636 136.86897 L 216.65456 194.7175 L 215.19307 224.95132 L 0.0 270.22702 L 1.5104926 238.98045 z" svg:height="2.70227mm" draw:style-name="style-150" svg:viewBox="0.0 0.0 222.87271 270.22702" svg:width="2.228727mm" svg:x="71.45515mm" svg:y="49.897293mm"/>
              <draw:path svg:d="M 41.95865 160.72725 L 0.0 19.235064 L 24.994013 11.823853 L 58.758057 125.68361 L 120.68668 107.3195 L 90.99857 7.205852 L 115.298325 0.0 L 144.98643 100.113655 L 237.74048 72.60789 L 245.93456 100.239265 L 41.95865 160.72725 z" svg:height="1.6072725mm" draw:style-name="style-151" svg:viewBox="0.0 0.0 245.93456 160.72725" svg:width="2.4593456mm" svg:x="71.847046mm" svg:y="56.37511mm"/>
              <draw:path svg:d="M 25.248367 177.99054 C 2.397086 148.18256 -4.9427195 118.77068 3.2289515 89.75547 C 9.594599 67.1132 24.42484 46.862274 47.71916 29.00427 C 72.92948 9.677472 98.792366 0.0093819415 125.30677 0.0 C 156.43762 -0.019285101 182.66483 13.878497 203.98894 41.693867 C 223.90315 67.67038 230.97609 94.67108 225.20828 122.695465 C 218.81918 148.6407 202.98143 171.30591 177.69397 190.6916 C 154.85988 208.19727 130.97243 217.50676 106.03366 218.61955 C 74.02977 220.03883 47.101517 206.49548 25.248367 177.99054 z M 181.41443 54.6201 C 165.96498 34.467167 147.60088 25.429752 126.32159 27.508373 C 104.9073 29.569273 84.81327 37.79515 66.03948 52.18809 C 46.19355 67.40247 34.21125 84.86122 30.093098 104.56382 C 25.91657 124.19032 30.73107 143.00737 44.535553 161.01443 C 57.929317 178.4857 74.87102 188.12668 95.36014 189.93845 C 115.773674 191.80858 137.66591 183.78493 161.03685 165.86855 C 179.73402 151.53503 191.90605 134.7205 197.55397 115.426544 C 203.06691 96.11486 197.68689 75.845695 181.41443 54.6201 z" svg:height="2.1872056mm" draw:style-name="style-152" svg:viewBox="0.0 0.0 227.15114 218.72055" svg:width="2.2715113mm" svg:x="72.96594mm" svg:y="58.669224mm"/>
              <draw:path svg:d="M 101.81752 258.31143 L 0.0 141.29308 L 19.667154 124.18094 L 103.041336 220.00235 L 151.77167 177.60223 L 74.67191 88.99188 L 93.24607 72.830444 L 170.34634 161.4408 L 224.75795 114.097435 L 139.95772 16.636267 L 159.07811 9.094947E-13 L 262.3222 118.65706 L 101.81752 258.31143 z" svg:height="2.5831141mm" draw:style-name="style-153" svg:viewBox="0.0 0.0 262.3222 258.31143" svg:width="2.623222mm" svg:x="75.62528mm" svg:y="62.54599mm"/>
              <draw:path svg:d="M -9.094947E-13 135.60188 L 14.254296 114.644714 L 73.53305 154.96309 L 178.93239 0.0 L 203.1232 16.45384 L 97.72386 171.41693 L 157.00262 211.73582 L 142.74832 232.693 L -9.094947E-13 135.60188 z" svg:height="2.3269298mm" draw:style-name="style-154" svg:viewBox="0.0 0.0 203.1232 232.693" svg:width="2.0312319mm" svg:x="77.545296mm" svg:y="64.67702mm"/>
              <draw:path svg:d="M 47.267784 106.4449 L 30.521019 204.41269 L 105.7251 138.40083 L 47.267784 106.4449 z M 28.593029 239.34114 L 9.094947E-13 223.71031 L 34.316013 0.0 L 62.019844 15.144538 L 50.38832 81.41128 L 124.22263 121.77343 L 174.99562 76.90325 L 200.92053 91.07468 L 28.593029 239.34114 z" svg:height="2.3934114mm" draw:style-name="style-155" svg:viewBox="0.0 0.0 200.92053 239.34114" svg:width="2.0092053mm" svg:x="80.16624mm" svg:y="65.553055mm"/>
              <draw:path svg:d="M 0.0 178.34862 L 8.159683 154.35274 L 76.03386 177.43231 L 136.36807 0.0 L 164.0667 9.4184265 L 103.732475 186.85126 L 171.60664 209.93083 L 163.44698 233.92723 L 0.0 178.34862 z" svg:height="2.3392725mm" draw:style-name="style-156" svg:viewBox="0.0 0.0 171.60664 233.92723" svg:width="1.7160665mm" svg:x="82.094925mm" svg:y="67.0278mm"/>
              <draw:path svg:d="M 148.66832 84.713715 C 149.90674 72.68919 148.64174 62.562954 144.8728 54.332905 C 137.65913 38.90378 122.135155 29.284166 98.299286 25.473013 C 87.62108 23.7655 77.652245 23.736311 68.39279 25.384928 C 50.47693 28.582085 40.299088 37.8087 37.859783 53.06374 C 36.030823 64.50449 38.30282 73.227615 44.675762 79.234146 C 51.159725 85.15936 61.84211 91.12106 76.72395 97.11821 L 104.154144 108.10394 C 122.07574 115.27174 134.49377 121.99963 141.40826 128.28763 C 153.35408 139.19308 157.93143 153.36972 155.14186 170.81752 C 152.12349 189.69504 143.11578 204.14427 128.1177 214.16418 C 113.12015 224.18462 93.65523 227.28117 69.72398 223.45543 C 47.699875 219.93355 29.866888 211.60655 16.223982 198.47392 C 2.470578 185.42104 -2.5383363 167.2159 1.1961975 143.85643 L 27.93942 148.1325 C 27.570919 159.61131 29.242468 168.72797 32.95355 175.4814 C 39.8769 187.83324 53.7309 195.6708 74.51555 198.99358 C 91.29567 201.67682 103.92011 200.07771 112.38992 194.19627 C 120.85921 188.31433 125.84102 180.70192 127.33483 171.35855 C 128.98137 161.06136 125.895226 152.84329 118.07642 146.70438 C 112.939285 142.75354 100.820946 136.90494 81.7214 129.15805 L 53.334774 117.72564 C 39.647564 112.21271 29.392057 106.02636 22.56826 99.16608 C 10.791317 87.21192 6.395878 71.890686 9.382984 53.203426 C 13.103445 29.94038 24.248669 14.659804 42.82022 7.362218 C 61.296913 0.049515802 81.73756 -1.8154056 104.143196 1.7669322 C 130.2667 5.94346 149.65082 15.887275 162.29456 31.598377 C 174.95392 47.213577 179.32643 66.3444 175.41206 88.99032 L 148.66832 84.713715 z" svg:height="2.2504115mm" draw:style-name="style-157" svg:viewBox="0.0 0.0 176.79892 225.04114" svg:width="1.7679892mm" svg:x="84.46764mm" svg:y="67.5541mm"/>
              <draw:path svg:d="M 192.36159 209.41692 L 39.683006 236.78978 L 35.082726 211.12912 L 160.10544 188.71515 L 148.7069 125.13425 L 33.092712 145.86156 L 28.747831 121.62697 L 144.3615 100.89965 L 131.63385 29.906502 L 4.473101 52.703575 L -9.094947E-13 27.755953 L 154.81714 9.094947E-13 L 192.36159 209.41692 z" svg:height="2.3678977mm" draw:style-name="style-158" svg:viewBox="0.0 0.0 192.36159 236.78978" svg:width="1.9236159mm" svg:x="90.11684mm" svg:y="67.60972mm"/>
              <draw:path svg:d="M 227.11908 202.0031 L 199.47935 211.1406 L 171.88446 127.67154 L 66.82652 162.404 L 94.42142 245.87253 L 66.7817 255.01003 L -9.094947E-13 53.007446 L 27.639198 43.869957 L 58.87116 138.33984 L 163.92857 103.60738 L 132.69713 9.137489 L 160.33685 0.0 L 227.11908 202.0031 z" svg:height="2.5501003mm" draw:style-name="style-159" svg:viewBox="0.0 0.0 227.11908 255.01003" svg:width="2.271191mm" svg:x="93.17933mm" svg:y="66.656265mm"/>
              <draw:path svg:d="M 52.544083 233.84541 L 39.053894 212.38786 L 99.74724 174.23099 L 0.0 15.570374 L 24.767803 0.0 L 124.51504 158.6601 L 185.20786 120.50322 L 198.69804 141.96024 L 52.544083 233.84541 z" svg:height="2.338454mm" draw:style-name="style-160" svg:viewBox="0.0 0.0 198.69804 233.84541" svg:width="1.9869804mm" svg:x="96.425835mm" svg:y="65.57001mm"/>
              <draw:path svg:d="M 178.37885 141.06061 L 80.52833 251.5413 L 61.012848 234.25665 L 139.7534 145.3518 L 91.39783 102.52481 L 22.164314 180.69566 L 3.1909025 163.89157 L 72.424416 85.72019 L 0.0 21.575338 L 19.108929 0.0 L 178.37885 141.06061 z" svg:height="2.515413mm" draw:style-name="style-161" svg:viewBox="0.0 0.0 178.37885 251.5413" svg:width="1.7837884mm" svg:x="100.26052mm" svg:y="62.290295mm"/>
              <draw:path svg:d="M 195.63016 185.74992 C 170.72736 213.86604 143.25494 226.68073 113.21397 224.19348 C 89.77267 222.26288 67.066284 211.56694 45.092735 192.10619 C 21.312643 171.04425 6.889472 147.50027 1.823224 121.47425 C -4.1332664 90.91883 4.5075016 62.5223 27.745527 36.28518 C 49.447 11.781633 74.60311 -0.31116772 103.21282 0.0062546274 C 129.90027 1.3296295 155.17001 12.55408 179.02307 33.679604 C 200.56194 52.756218 214.25644 74.42954 220.10556 98.69854 C 227.60277 129.84398 219.4436 158.86128 195.63016 185.74992 z M 44.73935 55.97944 C 27.902935 74.988815 22.53438 94.739365 28.632643 115.231606 C 34.740288 135.8599 46.648056 154.01604 64.35699 169.70055 C 83.07709 186.28053 102.50084 194.71281 122.62718 194.99791 C 142.68994 195.35443 160.24356 187.03995 175.28697 170.05394 C 189.8832 153.57404 196.11594 135.10464 193.98624 114.64576 C 191.9295 94.25046 179.87787 74.2909 157.8324 54.76552 C 140.19643 39.14563 121.368965 30.403223 101.352066 28.538822 C 81.34351 26.810982 62.472263 35.957855 44.73935 55.97944 z" svg:height="2.2449653mm" draw:style-name="style-162" svg:viewBox="0.0 0.0 222.79788 224.49654" svg:width="2.2279787mm" svg:x="101.48712mm" svg:y="60.19617mm"/>
              <draw:path svg:d="M 241.5089 56.838406 L 233.80945 84.61208 L 53.211243 34.54483 L 24.42432 138.38206 L 0.0 131.61092 L 36.48637 9.094947E-13 L 241.5089 56.838406 z" svg:height="1.3838207mm" draw:style-name="style-163" svg:viewBox="0.0 0.0 241.5089 138.38206" svg:width="2.415089mm" svg:x="103.07834mm" svg:y="55.834007mm"/>
              <draw:path svg:d="M 94.10191 137.06703 L 191.3155 116.384544 L 102.166214 70.93478 L 94.10191 137.06703 z M 224.47963 105.25496 L 220.53503 137.6018 L 0.0 188.47643 L 3.8215773 157.13553 L 69.6901 143.428 L 79.87576 59.900566 L 19.406025 29.327948 L 22.982628 0.0 L 224.47963 105.25496 z" svg:height="1.8847642mm" draw:style-name="style-164" svg:viewBox="0.0 0.0 224.47963 188.47643" svg:width="2.2447963mm" svg:x="103.60277mm" svg:y="53.083527mm"/>
              <draw:path svg:d="M 212.16426 0.0 L 223.71968 154.68268 L 197.72232 156.62474 L 188.26012 29.96123 L 123.845795 34.773125 L 132.59602 151.90457 L 108.042435 153.73874 L 99.29325 36.607292 L 27.368166 41.98002 L 36.99195 170.81023 L 11.717002 172.69861 L 0.0 15.849748 L 212.16426 0.0 z" svg:height="1.726986mm" draw:style-name="style-165" svg:viewBox="0.0 0.0 223.71968 172.69861" svg:width="2.237197mm" svg:x="103.52855mm" svg:y="50.62267mm"/>
              <draw:path svg:d="M 58.309807 51.66531 C 47.19012 56.406315 38.943398 62.418575 33.56963 69.70209 C 23.565351 83.485725 22.667812 101.72735 30.880138 124.42643 C 34.558903 134.5949 39.361412 143.33052 45.288715 150.6328 C 56.76387 164.75783 69.7662 169.19289 84.29362 163.93744 C 95.18813 159.99597 101.72005 153.78305 103.887276 145.29813 C 105.93046 136.75534 105.971115 124.52181 104.010284 108.59805 L 100.33465 79.27897 C 97.92453 60.12834 97.79527 46.005913 99.94686 36.91064 C 103.70172 21.177126 113.886345 10.305541 130.50175 4.294844 C 148.47964 -2.2084048 165.48389 -1.3265022 181.5145 6.941073 C 197.54512 15.208648 209.68326 30.737324 217.92686 53.52658 C 225.51477 74.500435 226.86784 94.13527 221.98715 112.432144 C 217.22946 130.78687 203.72781 143.98726 181.48323 152.03488 L 172.27016 126.56708 C 182.49127 121.329346 189.65698 115.45104 193.76836 108.9332 C 201.22075 96.89356 201.36668 80.9771 194.20618 61.183807 C 188.42587 45.20376 180.91093 34.933136 171.66347 30.37247 C 162.41495 25.812326 153.34262 25.141518 144.44437 28.360044 C 134.63919 31.907461 128.94435 38.587925 127.359856 48.401955 C 126.39247 54.809822 127.14511 68.24476 129.61986 88.70678 L 133.36742 119.0782 C 135.175 133.7229 134.72989 145.69217 132.03415 154.98393 C 127.27959 171.07866 116.00458 182.3448 98.20912 188.78238 C 76.05523 196.79665 57.28822 194.44699 41.90809 181.73499 C 26.561317 169.11263 15.028828 152.13339 7.3095746 130.79625 C -1.6897919 105.918465 -2.3798857 84.14403 5.2403355 65.4724 C 12.769864 46.833607 27.389013 33.74163 49.09674 26.196985 L 58.309807 51.66531 z" svg:height="1.9343057mm" draw:style-name="style-166" svg:viewBox="0.0 0.0 224.85342 193.43056" svg:width="2.2485342mm" svg:x="103.04378mm" svg:y="47.53298mm"/>
              <draw:path svg:d="M 234.28375 147.69572 L 212.6 160.81847 L 175.48087 99.48506 L 15.147665 196.51988 L 0.0 171.49094 L 160.3332 74.45613 L 123.21407 13.123251 L 144.89783 0.0 L 234.28375 147.69572 z" svg:height="1.9651988mm" draw:style-name="style-167" svg:viewBox="0.0 0.0 234.28375 196.51988" svg:width="2.3428376mm" svg:x="101.14939mm" svg:y="42.83918mm"/>
              <draw:path svg:d="M 148.0538 115.96444 L 200.60623 31.605154 L 106.02271 64.27412 L 148.0538 115.96444 z M 215.59961 -9.094947E-13 L 236.15857 25.283289 L 119.7881 219.40138 L 99.8692 194.90462 L 135.6978 137.95831 L 82.610596 72.67095 L 18.639832 95.00779 L 0.0 72.08458 L 215.59961 -9.094947E-13 z" svg:height="2.1940138mm" draw:style-name="style-168" svg:viewBox="0.0 0.0 236.15857 219.40138" svg:width="2.3615859mm" svg:x="99.0232mm" svg:y="41.27817mm"/>
              <draw:path svg:d="M 129.36394 0.0 L 252.50922 94.315094 L 236.6579 115.01218 L 135.81923 37.78108 L 96.543304 89.06277 L 189.79355 160.48175 L 174.82257 180.0285 L 81.572334 108.61005 L 37.717487 165.87064 L 140.28087 244.4225 L 124.86999 264.54416 L 1.8189894E-12 168.9083 L 129.36394 0.0 z" svg:height="2.6454415mm" draw:style-name="style-169" svg:viewBox="0.0 0.0 252.50922 264.54416" svg:width="2.5250921mm" svg:x="96.96915mm" svg:y="38.677856mm"/>
              <draw:path svg:d="M 74.24295 4.0311074 C 93.62865 -0.83395034 111.33185 -1.2952291 127.35307 2.6472712 C 150.56557 8.26966 167.85022 23.990145 179.20863 49.809246 L 151.53503 56.75449 C 144.37973 42.523647 134.65276 33.31736 122.35458 29.137182 C 110.032974 24.863186 95.81881 24.747477 79.71106 28.79005 C 60.606297 33.585266 46.296753 44.792515 36.78242 62.411278 C 27.36139 80.00659 26.21158 102.99182 33.333515 131.36751 C 39.49172 155.90388 49.894726 174.54633 64.54307 187.29482 C 79.16691 199.95053 98.6532 203.22275 123.002464 197.11147 C 141.63864 192.43404 155.69228 183.18292 165.16386 169.35759 C 174.70477 155.41551 176.58429 136.32794 170.80084 112.09647 L 106.18325 128.31421 L 100.36592 105.136116 L 190.97098 82.39533 L 218.68315 192.80775 L 200.70265 197.32047 L 187.29639 172.46353 C 180.44652 185.23236 173.87448 194.54706 167.58075 200.40712 C 157.05214 210.41609 142.32925 217.79498 123.41266 222.54277 C 98.9701 228.67752 75.95985 226.0412 54.38138 214.63327 C 30.200468 199.59819 13.761223 174.75534 5.0646844 140.10522 C -3.608399 105.54893 -1.1419908 75.71278 12.463909 50.596287 C 25.368248 26.65149 45.961086 11.13011 74.24295 4.0311074 z" svg:height="2.2576075mm" draw:style-name="style-170" svg:viewBox="0.0 0.0 218.68303 225.76074" svg:width="2.1868303mm" svg:x="82.412704mm" svg:y="36.474163mm"/>
              <draw:path svg:d="M 5215.7983 2728.755 L 5215.7983 2728.755 z M 5020.6196 2633.181 L 5020.6196 2633.181 z M 4893.3184 2566.58 L 4893.3184 2566.58 z M 4534.886 2372.521 L 4534.886 2372.521 z M 4344.198 2279.2969 L 4344.198 2279.2969 z M 3673.029 1921.6222 L 3673.029 1921.6222 z M 3412.4028 1791.808 L 3412.4028 1791.808 z M 3071.048 1613.2212 L 3071.048 1613.2212 z M 2741.8745 1434.4696 L 2741.8745 1434.4696 z M 2495.1074 1311.906 L 2495.1074 1311.906 z M 1720.8899 900.31976 L 1720.8899 900.31976 z M 1309.3489 691.5512 L 1309.3489 691.5512 z M 1138.4152 602.1236 L 1138.4152 602.1236 z M 965.8031 505.2801 L 965.8031 505.2801 z M 552.72144 295.70627 L 552.72144 295.70627 z M 381.7877 206.27814 L 381.7877 206.27814 z M 164.77191 202.74583 C 176.749 209.01193 187.45587 211.56277 196.89203 210.3968 C 206.41417 209.27618 214.44199 202.47063 220.97704 189.98015 C 228.00359 176.5478 227.91653 164.8433 220.71486 154.86354 C 216.83855 149.56691 210.53754 144.63565 201.8113 140.0703 L 139.44379 107.44147 L 105.74021 171.86256 L 164.77191 202.74583 z M 125.38704 72.1367 L 212.65004 117.790276 C 227.02318 125.3099 237.77539 133.6051 244.90776 142.67587 C 258.40942 159.98294 259.49875 179.45882 248.17476 201.10347 C 242.26674 212.39621 235.08017 220.40526 226.61505 225.13011 C 218.23543 229.89978 208.71223 232.27237 198.04549 232.24944 C 203.83623 239.09303 207.29556 245.91527 208.42348 252.71614 C 209.63583 259.56235 207.59213 268.57266 202.29082 279.74707 L 189.96294 305.4979 C 186.45982 312.81842 184.2608 318.47885 183.36743 322.4787 C 181.77406 329.27332 182.49753 334.55533 185.5378 338.32532 L 183.32262 342.5602 L 152.01038 326.1783 C 152.00465 324.1054 152.41693 321.651 153.24672 318.81607 C 154.07597 315.98065 156.24373 310.79504 159.751 303.2582 L 174.65996 271.01248 C 180.50647 258.37918 180.24846 247.72911 173.88646 239.06125 C 170.21864 234.19983 163.16603 229.03925 152.7281 223.57843 L 94.595505 193.1648 L 52.298588 274.01212 L 26.760944 260.65222 L 125.38704 72.1367 z M -1.8189894E-12 9.094947E-13 L -1.8189894E-12 9.094947E-13 z" svg:height="27.287548mm" draw:style-name="style-171" svg:viewBox="0.0 0.0 5215.7983 2728.755" svg:width="52.157986mm" svg:x="94.20269mm" svg:y="36.4003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24998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