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3.62654mm" fo:page-width="43.202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1">
          <draw:g draw:id="g7">
            <draw:path svg:d="M 3741.2822 3741.3032 L 3741.2822 0.0 L 0.0 0.0 L 0.0 3741.3032 L 3741.2822 3741.3032 z" svg:height="37.413033mm" draw:style-name="style-2" svg:viewBox="0.0 0.0 3741.2822 3741.3032" svg:width="37.412823mm" svg:x="2.9035904mm" svg:y="2.9078765mm"/>
            <draw:path svg:d="M 3521.2363 3521.2363 L 3521.2363 0.0 L 0.0 0.0 L 0.0 3521.2363 L 3521.2363 3521.2363 z" svg:height="35.212364mm" draw:style-name="style-3" svg:viewBox="0.0 0.0 3521.2363 3521.2363" svg:width="35.212364mm" svg:x="3.9951818mm" svg:y="3.9951818mm"/>
          </draw:g>
          <draw:g draw:id="g10">
            <draw:path svg:d="M 974.037 2755.7861 L 974.037 0.0 L 0.0 0.0 L 0.0 2755.7861 L 974.037 2755.7861 z" svg:height="27.557861mm" draw:style-name="style-4" svg:viewBox="0.0 0.0 974.037 2755.7861" svg:width="9.74037mm" svg:x="16.836494mm" svg:y="7.828571mm"/>
            <draw:path svg:d="M 2755.8071 0.0 L 0.0 0.0 L 0.0 974.045 L 2755.8071 974.045 L 2755.8071 0.0 z" svg:height="9.74045mm" draw:style-name="style-5" svg:viewBox="0.0 0.0 2755.8071 974.045" svg:width="27.558071mm" svg:x="7.8749256mm" svg:y="16.911558mm"/>
          </draw:g>
          <draw:g draw:id="g13">
            <draw:path svg:d="M 1149.9258 296.9683 C 1149.9258 296.9683 1204.9194 395.9751 1160.9244 439.94888 L 501.0034 439.94888 L 17.059278 439.94888 C -26.935633 395.9751 28.05808 296.9683 28.05808 296.9683 L 479.0059 296.9683 L 479.0059 0.0 L 676.98303 0.0 L 676.98303 296.9683 L 1149.9258 296.9683 z" svg:height="4.399489mm" draw:style-name="style-6" svg:viewBox="0.0 0.0 1177.9836 439.94888" svg:width="11.779837mm" svg:x="8.806163mm" svg:y="46.736263mm"/>
            <draw:path svg:d="M 101.46616 146.65286 C 140.69856 132.36554 160.92595 89.00014 146.64641 49.762787 C 132.36948 10.525035 88.98833 -9.68933 49.758648 4.571749 C 10.528871 18.85907 -9.698515 62.25112 4.5783095 101.46223 C 18.855236 140.69998 62.236385 160.94058 101.46616 146.65286 z" svg:height="1.5123507mm" draw:style-name="style-7" svg:viewBox="0.0 0.0 151.22615 151.23508" svg:width="1.5122615mm" svg:x="9.245297mm" svg:y="52.11424mm"/>
            <draw:path svg:d="M 101.463844 146.65286 C 140.69624 132.36554 160.92625 89.00014 146.64671 49.762787 C 132.36978 10.525035 88.98873 -9.68933 49.75633 4.571749 C 10.526549 18.85907 -9.698213 62.25112 4.5787134 101.46223 C 18.855639 140.69998 62.23669 160.94058 101.463844 146.65286 z" svg:height="1.5123507mm" draw:style-name="style-8" svg:viewBox="0.0 0.0 151.2261 151.23508" svg:width="1.512261mm" svg:x="11.542327mm" svg:y="52.11424mm"/>
            <draw:path svg:d="M 101.46616 146.65286 C 140.69856 132.36554 160.92595 89.00014 146.64641 49.762787 C 132.36948 10.525035 88.98843 -9.68933 49.756023 4.571749 C 10.528871 18.85907 -9.698515 62.25112 4.5784106 101.46223 C 18.855337 140.69998 62.236385 160.94058 101.46616 146.65286 z" svg:height="1.5123507mm" draw:style-name="style-9" svg:viewBox="0.0 0.0 151.22612 151.23508" svg:width="1.5122613mm" svg:x="13.917627mm" svg:y="52.11424mm"/>
            <draw:path svg:d="M 49.76218 146.65286 C 10.52988 132.36554 -9.700231 89.00014 4.5794196 49.762787 C 18.856245 10.525035 62.237396 -9.68933 101.469696 4.571749 C 140.69957 18.85907 160.92424 62.25112 146.64742 101.46223 C 132.37039 140.69998 88.98943 160.94058 49.76218 146.65286 z" svg:height="1.5123507mm" draw:style-name="style-10" svg:viewBox="0.0 0.0 151.2261 151.23508" svg:width="1.512261mm" svg:x="18.495676mm" svg:y="52.11424mm"/>
            <draw:path svg:d="M 49.75996 146.65286 C 10.527558 132.36554 -9.699827 89.00014 4.5797224 49.762787 C 18.856647 10.525035 62.237698 -9.68933 101.4702 4.571749 C 140.69725 18.85907 160.92455 62.25112 146.64772 101.46223 C 132.3709 140.69998 88.98974 160.94058 49.75996 146.65286 z" svg:height="1.5123507mm" draw:style-name="style-11" svg:viewBox="0.0 0.0 151.22609 151.23508" svg:width="1.5122609mm" svg:x="16.198666mm" svg:y="52.1142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3.62654mm" fo:page-width="43.202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