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85414mm" fo:page-width="120.385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">
      <style:graphic-properties draw:fill="none" draw:stroke="solid" svg:stroke-color="#000000" draw:stroke-linejoin="miter" svg:stroke-opacity="100.0%" svg:stroke-width="1.3229166mm"/>
    </style:style>
    <style:style style:family="graphic" style:name="style-4">
      <style:graphic-properties draw:fill="none" draw:stroke="solid" svg:stroke-color="#000000" draw:stroke-linejoin="miter" svg:stroke-opacity="100.0%" svg:stroke-width="1.3229166mm"/>
    </style:style>
    <style:style style:family="graphic" style:name="style-5">
      <style:graphic-properties draw:fill="none" draw:stroke="solid" svg:stroke-color="#000000" draw:stroke-linejoin="miter" svg:stroke-opacity="100.0%" svg:stroke-width="1.3229166mm"/>
    </style:style>
    <style:style style:family="graphic" style:name="style-6">
      <style:graphic-properties draw:fill="none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 draw:id="Layer_1">
          <draw:path svg:d="M 0.0 5252.058 C 0.0 8152.7114 2351.5107 10504.117 5251.9526 10504.117 C 8152.473 10504.117 10503.932 8152.7114 10503.932 5252.058 C 10503.932 2351.59 8152.5264 0.0 5251.9526 0.0 C 2351.5107 0.0 0.0 2351.59 0.0 5252.058 z" svg:height="105.04117mm" draw:style-name="style-2" svg:viewBox="0.0 0.0 10503.932 10504.117" svg:width="105.03932mm" svg:x="7.54036mm" svg:y="7.5398307mm"/>
          <draw:path svg:d="M 0.0 665.3211 C 0.0 1032.9069 297.97357 1330.6956 665.4269 1330.6956 C 1033.0651 1330.6956 1330.8279 1032.8273 1330.8279 665.3211 C 1330.8279 298.0002 1032.986 0.0 665.4269 0.0 C 297.92108 0.026645659 0.0 298.0002 0.0 665.3211 z" svg:height="13.306955mm" draw:style-name="style-3" svg:viewBox="0.0 0.0 1330.8279 1330.6956" svg:width="13.308279mm" svg:x="81.56601mm" svg:y="53.406406mm"/>
          <draw:path svg:d="M 0.0 665.3211 C 0.0 1032.9069 297.97375 1330.6956 665.45355 1330.6956 C 1033.0656 1330.6956 1330.9071 1032.8273 1330.9071 665.3211 C 1330.9071 298.0002 1033.0656 0.0 665.45355 0.0 C 297.97375 0.026645659 0.0 298.0002 0.0 665.3211 z" svg:height="13.306955mm" draw:style-name="style-4" svg:viewBox="0.0 0.0 1330.9071 1330.6956" svg:width="13.309071mm" svg:x="25.244953mm" svg:y="53.406406mm"/>
          <draw:path svg:d="M 665.29486 0.0 C 297.84155 0.0 -0.13201714 297.97375 0.0 665.42706 C -0.13201714 1033.0391 297.6829 1330.8804 665.3744 1330.8804 C 1032.5366 1330.8804 1330.616 1033.0391 1330.616 665.42706 C 1330.616 297.97375 1032.7749 0.0 665.29486 0.0 z" svg:height="13.3088045mm" draw:style-name="style-5" svg:viewBox="0.0 0.0 1330.616 1330.8804" svg:width="13.30616mm" svg:x="53.406937mm" svg:y="25.251566mm"/>
          <draw:path svg:d="M 4812.321 0.0 C 2154.6343 0.0 0.0 2154.6606 0.0 4812.215 C 0.0 7135.415 1646.6079 9074.097 3836.352 9525.1045 C 3902.2864 9044.463 4313.608 8673.782 4812.4 8673.782 C 5310.822 8673.782 5722.1963 9044.596 5788.051 9525.264 C 7977.875 9074.097 9624.482 7135.415 9624.482 4812.215 C 9624.43 2154.6606 7469.9805 0.0 4812.321 0.0 z" svg:height="95.25264mm" draw:style-name="style-6" svg:viewBox="0.0 0.0 9624.482 9525.265" svg:width="96.24482mm" svg:x="11.93747mm" svg:y="11.9382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85414mm" fo:page-width="120.385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