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772167mm" fo:page-width="218.091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5b73" draw:opacity="100.0%" draw:stroke="solid" svg:stroke-color="#a60614" draw:stroke-linejoin="miter" svg:stroke-opacity="100.0%" svg:stroke-width="0.43136942mm"/>
    </style:style>
    <style:style style:family="graphic" style:name="style-3">
      <style:graphic-properties draw:fill="solid" draw:fill-color="#ff5b73" draw:opacity="100.0%" draw:stroke="solid" svg:stroke-color="#a60614" draw:stroke-linejoin="miter" svg:stroke-opacity="100.0%" svg:stroke-width="0.43136942mm"/>
    </style:style>
    <style:style style:family="graphic" style:name="style-4">
      <style:graphic-properties draw:fill="solid" draw:fill-color="#fb2a43" draw:opacity="74.79338645935059%" draw:stroke="solid" svg:stroke-color="#000000" draw:stroke-linejoin="miter" svg:stroke-opacity="100.0%" svg:stroke-width="0.15518041mm"/>
    </style:style>
    <style:style style:family="graphic" style:name="style-5">
      <style:graphic-properties draw:fill="solid" draw:fill-color="#6d6d6d" draw:opacity="100.0%" draw:stroke="solid" svg:stroke-color="#000000" draw:stroke-linejoin="miter" svg:stroke-opacity="100.0%" svg:stroke-width="0.18707205mm"/>
    </style:style>
    <style:style style:family="graphic" style:name="style-6">
      <style:graphic-properties draw:fill="solid" draw:fill-color="#fb2a43" draw:opacity="74.79338645935059%" draw:stroke="solid" svg:stroke-color="#000000" draw:stroke-linejoin="miter" svg:stroke-opacity="100.0%" svg:stroke-width="0.17244624mm"/>
    </style:style>
    <style:style style:family="graphic" style:name="style-7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8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9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10">
      <style:graphic-properties draw:fill="solid" draw:fill-color="#ef0031" draw:opacity="100.0%" draw:stroke="solid" svg:stroke-color="#000000" draw:stroke-linejoin="miter" svg:stroke-opacity="100.0%" svg:stroke-width="0.15518041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15">
      <style:graphic-properties draw:fill="solid" draw:fill-color="#ef0031" draw:opacity="100.0%" draw:stroke="solid" svg:stroke-color="#000000" draw:stroke-linejoin="miter" svg:stroke-opacity="100.0%" svg:stroke-width="0.15518041mm"/>
    </style:style>
    <style:style style:family="graphic" style:name="style-16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17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18">
      <style:graphic-properties draw:fill="solid" draw:fill-color="#ffffff" draw:opacity="100.0%" draw:stroke="solid" svg:stroke-color="#ffffff" draw:stroke-linejoin="miter" svg:stroke-opacity="100.0%" svg:stroke-width="0.15518041mm"/>
    </style:style>
    <style:style style:family="graphic" style:name="style-19">
      <style:graphic-properties draw:fill="solid" draw:fill-color="#010101" draw:opacity="100.0%" draw:stroke="solid" svg:stroke-color="#000000" draw:stroke-linejoin="miter" svg:stroke-opacity="100.0%" svg:stroke-width="0.15518041mm"/>
    </style:style>
    <style:style style:family="graphic" style:name="style-20">
      <style:graphic-properties draw:fill="solid" draw:fill-color="#010101" draw:opacity="100.0%" draw:stroke="solid" svg:stroke-color="#000000" draw:stroke-linejoin="miter" svg:stroke-opacity="100.0%" svg:stroke-width="0.15518041mm"/>
    </style:style>
    <style:style style:family="graphic" style:name="style-21">
      <style:graphic-properties draw:fill="solid" draw:fill-color="#29fffc" draw:opacity="100.0%" draw:stroke="solid" svg:stroke-color="#060da6" draw:stroke-linejoin="miter" svg:stroke-opacity="100.0%" svg:stroke-width="0.43136942mm"/>
    </style:style>
    <style:style style:family="graphic" style:name="style-22">
      <style:graphic-properties draw:fill="solid" draw:fill-color="#29fffc" draw:opacity="100.0%" draw:stroke="solid" svg:stroke-color="#060da6" draw:stroke-linejoin="miter" svg:stroke-opacity="100.0%" svg:stroke-width="0.43136942mm"/>
    </style:style>
    <style:style style:family="graphic" style:name="style-23">
      <style:graphic-properties draw:fill="solid" draw:fill-color="#fb2a43" draw:opacity="74.79338645935059%" draw:stroke="solid" svg:stroke-color="#000000" draw:stroke-linejoin="miter" svg:stroke-opacity="100.0%" svg:stroke-width="0.15518041mm"/>
    </style:style>
    <style:style style:family="graphic" style:name="style-24">
      <style:graphic-properties draw:fill="solid" draw:fill-color="#6d6d6d" draw:opacity="100.0%" draw:stroke="solid" svg:stroke-color="#000000" draw:stroke-linejoin="miter" svg:stroke-opacity="100.0%" svg:stroke-width="0.18707205mm"/>
    </style:style>
    <style:style style:family="graphic" style:name="style-25">
      <style:graphic-properties draw:fill="solid" draw:fill-color="#fb2a43" draw:opacity="74.79338645935059%" draw:stroke="solid" svg:stroke-color="#000000" draw:stroke-linejoin="miter" svg:stroke-opacity="100.0%" svg:stroke-width="0.17244624mm"/>
    </style:style>
    <style:style style:family="graphic" style:name="style-26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27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28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29">
      <style:graphic-properties draw:fill="solid" draw:fill-color="#ef0031" draw:opacity="100.0%" draw:stroke="solid" svg:stroke-color="#000000" draw:stroke-linejoin="miter" svg:stroke-opacity="100.0%" svg:stroke-width="0.15518041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34">
      <style:graphic-properties draw:fill="solid" draw:fill-color="#ef0031" draw:opacity="100.0%" draw:stroke="solid" svg:stroke-color="#000000" draw:stroke-linejoin="miter" svg:stroke-opacity="100.0%" svg:stroke-width="0.15518041mm"/>
    </style:style>
    <style:style style:family="graphic" style:name="style-35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36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37">
      <style:graphic-properties draw:fill="solid" draw:fill-color="#ffffff" draw:opacity="100.0%" draw:stroke="solid" svg:stroke-color="#ffffff" draw:stroke-linejoin="miter" svg:stroke-opacity="100.0%" svg:stroke-width="0.15518041mm"/>
    </style:style>
    <style:style style:family="graphic" style:name="style-38">
      <style:graphic-properties draw:fill="solid" draw:fill-color="#010101" draw:opacity="100.0%" draw:stroke="solid" svg:stroke-color="#000000" draw:stroke-linejoin="miter" svg:stroke-opacity="100.0%" svg:stroke-width="0.15518041mm"/>
    </style:style>
    <style:style style:family="graphic" style:name="style-39">
      <style:graphic-properties draw:fill="solid" draw:fill-color="#010101" draw:opacity="100.0%" draw:stroke="solid" svg:stroke-color="#000000" draw:stroke-linejoin="miter" svg:stroke-opacity="100.0%" svg:stroke-width="0.15518041mm"/>
    </style:style>
    <style:style style:family="graphic" style:name="style-40">
      <style:graphic-properties draw:fill="solid" draw:fill-color="#29ffab" draw:opacity="100.0%" draw:stroke="solid" svg:stroke-color="#06a64a" draw:stroke-linejoin="miter" svg:stroke-opacity="100.0%" svg:stroke-width="0.43136942mm"/>
    </style:style>
    <style:style style:family="graphic" style:name="style-41">
      <style:graphic-properties draw:fill="solid" draw:fill-color="#29ffab" draw:opacity="100.0%" draw:stroke="solid" svg:stroke-color="#06a64a" draw:stroke-linejoin="miter" svg:stroke-opacity="100.0%" svg:stroke-width="0.43136942mm"/>
    </style:style>
    <style:style style:family="graphic" style:name="style-42">
      <style:graphic-properties draw:fill="solid" draw:fill-color="#fb2a43" draw:opacity="74.79338645935059%" draw:stroke="solid" svg:stroke-color="#000000" draw:stroke-linejoin="miter" svg:stroke-opacity="100.0%" svg:stroke-width="0.15518041mm"/>
    </style:style>
    <style:style style:family="graphic" style:name="style-43">
      <style:graphic-properties draw:fill="solid" draw:fill-color="#6d6d6d" draw:opacity="100.0%" draw:stroke="solid" svg:stroke-color="#000000" draw:stroke-linejoin="miter" svg:stroke-opacity="100.0%" svg:stroke-width="0.18707205mm"/>
    </style:style>
    <style:style style:family="graphic" style:name="style-44">
      <style:graphic-properties draw:fill="solid" draw:fill-color="#fb2a43" draw:opacity="74.79338645935059%" draw:stroke="solid" svg:stroke-color="#000000" draw:stroke-linejoin="miter" svg:stroke-opacity="100.0%" svg:stroke-width="0.17244624mm"/>
    </style:style>
    <style:style style:family="graphic" style:name="style-45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46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47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48">
      <style:graphic-properties draw:fill="solid" draw:fill-color="#ef0031" draw:opacity="100.0%" draw:stroke="solid" svg:stroke-color="#000000" draw:stroke-linejoin="miter" svg:stroke-opacity="100.0%" svg:stroke-width="0.15518041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15518041mm"/>
    </style:style>
    <style:style style:family="graphic" style:name="style-53">
      <style:graphic-properties draw:fill="solid" draw:fill-color="#ef0031" draw:opacity="100.0%" draw:stroke="solid" svg:stroke-color="#000000" draw:stroke-linejoin="miter" svg:stroke-opacity="100.0%" svg:stroke-width="0.15518041mm"/>
    </style:style>
    <style:style style:family="graphic" style:name="style-54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55">
      <style:graphic-properties draw:fill="solid" draw:fill-color="#fe0e2b" draw:opacity="100.0%" draw:stroke="solid" svg:stroke-color="#000000" draw:stroke-linejoin="miter" svg:stroke-opacity="100.0%" svg:stroke-width="0.15518041mm"/>
    </style:style>
    <style:style style:family="graphic" style:name="style-56">
      <style:graphic-properties draw:fill="solid" draw:fill-color="#ffffff" draw:opacity="100.0%" draw:stroke="solid" svg:stroke-color="#ffffff" draw:stroke-linejoin="miter" svg:stroke-opacity="100.0%" svg:stroke-width="0.15518041mm"/>
    </style:style>
    <style:style style:family="graphic" style:name="style-57">
      <style:graphic-properties draw:fill="solid" draw:fill-color="#010101" draw:opacity="100.0%" draw:stroke="solid" svg:stroke-color="#000000" draw:stroke-linejoin="miter" svg:stroke-opacity="100.0%" svg:stroke-width="0.15518041mm"/>
    </style:style>
    <style:style style:family="graphic" style:name="style-58">
      <style:graphic-properties draw:fill="solid" draw:fill-color="#010101" draw:opacity="100.0%" draw:stroke="solid" svg:stroke-color="#000000" draw:stroke-linejoin="miter" svg:stroke-opacity="100.0%" svg:stroke-width="0.15518041mm"/>
    </style:style>
  </office:automatic-styles>
  <office:body>
    <office:drawing>
      <draw:page draw:master-page-name="Default" draw:name="page1" draw:style-name="DP1">
        <draw:g draw:id="svg2679">
          <draw:g draw:id="layer1">
            <draw:g draw:id="g2613">
              <draw:path svg:d="M 1523.7125 331.26944 L 6961.379 331.26944 C 7805.5156 331.26944 8485.092 330.70865 8485.092 330.01053 C 8712.415 220.42714 8687.024 110.84374 8485.092 1.2603434 C 8485.092 0.56224036 7805.5156 1.8189894E-12 6961.379 1.8189894E-12 L 1523.7125 1.8189894E-12 C 679.5758 1.8189894E-12 0.0 0.56224036 0.0 1.2603434 L 0.0 330.01053 C 0.0 330.70865 679.5758 331.26944 1523.7125 331.26944 z" svg:height="3.3126943mm" draw:style-name="style-2" draw:transform="rotate(-3.141592653589793) translate(90.96693mm,8.41759mm)" svg:viewBox="0.0 0.0 8646.203 331.26944" svg:width="86.462036mm"/>
              <draw:path svg:d="M 1523.7125 -1.8189894E-12 L 6961.379 -1.8189894E-12 C 7805.5156 -1.8189894E-12 8485.092 0.560795 8485.092 1.2588981 C 8712.415 110.84229 8687.024 220.42569 8485.092 330.0091 C 8485.092 330.70718 7805.5156 331.26944 6961.379 331.26944 L 1523.7125 331.26944 C 679.5758 331.26944 0.0 330.70718 0.0 330.0091 L 0.0 1.2588981 C 0.0 0.560795 679.5758 -1.8189894E-12 1523.7125 -1.8189894E-12 z" svg:height="3.3126943mm" draw:style-name="style-3" svg:viewBox="0.0 0.0 8646.203 331.26944" svg:width="86.462036mm" svg:x="126.00459mm" svg:y="5.065054mm"/>
              <draw:g draw:id="g3751">
                <draw:path svg:d="M 156.25471 632.4118 L 173.83777 112.29743 L 4.3959417 9.094947E-13 L 0.0 711.55725 L 156.25471 632.4118 z" svg:height="7.1155725mm" draw:style-name="style-4" svg:viewBox="0.0 0.0 173.83777 711.55725" svg:width="1.7383777mm" svg:x="89.703026mm" svg:y="2.9316223mm"/>
                <draw:rect svg:height="4.5739913mm" draw:style-name="style-5" svg:width="33.631516mm" svg:x="91.28152mm" svg:y="4.324211mm"/>
                <draw:path svg:d="M -9.094947E-13 550.84546 L -9.094947E-13 101.50612 L 185.29825 0.0 L 189.69394 652.6874 L -9.094947E-13 550.84546 z" svg:height="6.5268736mm" draw:style-name="style-6" svg:viewBox="0.0 0.0 189.69394 652.6874" svg:width="1.8969395mm" svg:x="124.9318mm" svg:y="3.3520083mm"/>
                <draw:path svg:d="M 120.30366 0.0 C 186.95197 0.0 240.60732 31.460878 240.60732 32.058052 L 240.60732 499.02664 C 240.60732 499.62384 183.56306 525.34406 116.914764 525.34406 C 50.266464 525.34406 0.0 499.62384 0.0 499.02664 L 0.0 32.058052 C 0.0 31.460878 53.655354 0.0 120.30366 0.0 z" svg:height="5.2534404mm" draw:style-name="style-7" svg:viewBox="0.0 0.0 240.60732 525.34406" svg:width="2.406073mm" svg:x="113.99069mm" svg:y="4.0234165mm"/>
                <draw:path svg:d="M 120.30366 0.0 C 186.95197 0.0 240.60732 31.902248 240.60732 32.50795 L 240.60732 506.02368 C 240.60732 506.6294 183.56306 538.5316 116.914764 538.5316 C 50.266937 538.5316 9.094947E-13 506.6294 9.094947E-13 506.02368 L 9.094947E-13 32.50795 C 9.094947E-13 31.902248 53.655827 0.0 120.30366 0.0 z" svg:height="5.3853164mm" draw:style-name="style-8" svg:viewBox="0.0 0.0 240.60732 538.5316" svg:width="2.406073mm" svg:x="107.14477mm" svg:y="3.917914mm"/>
                <draw:path svg:d="M 120.303185 -9.094947E-13 C 186.95149 -9.094947E-13 240.60732 31.120853 240.60732 31.711872 L 240.60732 493.63266 C 240.60732 494.2232 183.56306 525.34406 116.914764 525.34406 C 50.266464 525.34406 0.0 494.2232 0.0 493.63266 L 0.0 31.711872 C 0.0 31.120853 53.655354 -9.094947E-13 120.303185 -9.094947E-13 z" svg:height="5.2534404mm" draw:style-name="style-9" svg:viewBox="0.0 0.0 240.60732 525.34406" svg:width="2.406073mm" svg:x="110.53527mm" svg:y="3.98008mm"/>
                <draw:path svg:d="M 13.186878 -9.094947E-13 L 808.80927 -9.094947E-13 C 808.80927 -9.094947E-13 536.2755 87.9141 501.1099 206.59813 C 465.94427 325.2817 483.52707 549.46265 483.52707 549.46265 L 0.0 549.46265 L 13.186878 -9.094947E-13 z" svg:height="5.4946265mm" draw:style-name="style-10" svg:viewBox="0.0 0.0 808.80927 549.46265" svg:width="8.088093mm" svg:x="91.189064mm" svg:y="3.8566053mm"/>
                <draw:path svg:d="M 290.1163 298.90793 L -4.5474735E-13 -9.094947E-13 L 580.23285 294.51224 L 290.1163 298.90793 z" svg:height="2.9890795mm" draw:style-name="style-11" svg:viewBox="0.0 0.0 580.23285 298.90793" svg:width="5.802328mm" svg:x="88.551636mm" svg:y="0.8675258mm"/>
                <draw:path svg:d="M 290.1163 9.094947E-13 L 0.0 298.90793 L 580.23285 4.395705 L 290.1163 9.094947E-13 z" svg:height="2.9890795mm" draw:style-name="style-12" svg:viewBox="0.0 0.0 580.23285 298.90793" svg:width="5.802328mm" svg:x="88.50768mm" svg:y="9.351232mm"/>
                <draw:path svg:d="M 290.11655 303.30365 L 589.0245 0.0 L 0.0 298.90747 L 290.11655 303.30365 z" svg:height="3.0330365mm" draw:style-name="style-13" svg:viewBox="0.0 0.0 589.0245 303.30365" svg:width="5.890245mm" svg:x="121.54138mm" svg:y="0.8895043mm"/>
                <draw:path svg:d="M 290.11655 0.0 L 580.2331 298.90793 L -9.094947E-13 4.395705 L 290.11655 0.0 z" svg:height="2.9890795mm" draw:style-name="style-14" svg:viewBox="0.0 0.0 580.2331 298.90793" svg:width="5.8023305mm" svg:x="121.673256mm" svg:y="9.37321mm"/>
                <draw:path svg:d="M 795.62213 0.0 L 0.0 0.0 C 0.0 0.0 272.53323 87.91363 307.69888 206.59766 C 342.86453 325.2817 325.2817 549.46265 325.2817 549.46265 L 808.80927 549.46265 L 795.62213 0.0 z" svg:height="5.4946265mm" draw:style-name="style-15" svg:viewBox="0.0 0.0 808.80927 549.46265" svg:width="8.088093mm" svg:x="116.85996mm" svg:y="3.922541mm"/>
                <draw:path svg:d="M 120.30366 0.0 C 186.95197 0.0 240.60732 31.461351 240.60732 32.05853 L 240.60732 499.02664 C 240.60732 499.6243 183.56306 525.34454 116.914764 525.34454 C 50.266464 525.34454 0.0 499.6243 0.0 499.02664 L 0.0 32.05853 C 0.0 31.461351 53.655354 0.0 120.30366 0.0 z" svg:height="5.253445mm" draw:style-name="style-16" svg:viewBox="0.0 0.0 240.60732 525.34454" svg:width="2.406073mm" svg:x="103.78853mm" svg:y="3.9991744mm"/>
                <draw:path svg:d="M 120.30366 0.0 C 186.95197 0.0 240.60732 31.461351 240.60732 32.05853 L 240.60732 499.02664 C 240.60732 499.6243 183.56306 525.34454 116.914764 525.34454 C 50.266464 525.34454 -9.094947E-13 499.6243 -9.094947E-13 499.02664 L -9.094947E-13 32.05853 C -9.094947E-13 31.461351 53.655354 0.0 120.30366 0.0 z" svg:height="5.253445mm" draw:style-name="style-17" svg:viewBox="0.0 0.0 240.60732 525.34454" svg:width="2.406073mm" svg:x="100.052185mm" svg:y="3.9991744mm"/>
                <draw:rect svg:height="1.0549692mm" draw:style-name="style-18" svg:width="33.758995mm" svg:x="91.1805mm" svg:y="6.0653214mm"/>
                <draw:path svg:d="M 9.094947E-13 90.13895 L 9.094947E-13 0.0 L 599.88873 52.83986 L 9.094947E-13 90.13895 z" svg:height="0.9013895mm" draw:style-name="style-19" svg:viewBox="0.0 0.0 599.88873 90.13895" svg:width="5.998887mm" svg:x="121.75808mm" svg:y="6.2157187mm"/>
                <draw:path svg:d="M 599.88873 90.13847 L 599.88873 9.094947E-13 L 0.0 52.83986 L 599.88873 90.13847 z" svg:height="0.9013847mm" draw:style-name="style-20" svg:viewBox="0.0 0.0 599.88873 90.13847" svg:width="5.998887mm" svg:x="88.58523mm" svg:y="6.1752048mm"/>
              </draw:g>
            </draw:g>
            <draw:g draw:id="g2635">
              <draw:path svg:d="M 1523.7125 331.26944 L 6961.379 331.26944 C 7805.5156 331.26944 8485.092 330.70865 8485.092 330.01053 C 8712.415 220.42714 8687.024 110.84374 8485.092 1.2603434 C 8485.092 0.56224036 7805.5156 1.8189894E-12 6961.379 1.8189894E-12 L 1523.7125 1.8189894E-12 C 679.5758 1.8189894E-12 0.0 0.56224036 0.0 1.2603434 L 0.0 330.01053 C 0.0 330.70865 679.5758 331.26944 1523.7125 331.26944 z" svg:height="3.3126943mm" draw:style-name="style-21" draw:transform="rotate(-3.141592653589793) translate(90.46961mm,24.82905mm)" svg:viewBox="0.0 0.0 8646.203 331.26944" svg:width="86.462036mm"/>
              <draw:path svg:d="M 1523.7125 -1.8189894E-12 L 6961.379 -1.8189894E-12 C 7805.5156 -1.8189894E-12 8485.092 0.560795 8485.092 1.2588981 C 8712.415 110.84229 8687.024 220.42569 8485.092 330.0091 C 8485.092 330.70718 7805.5156 331.26944 6961.379 331.26944 L 1523.7125 331.26944 C 679.5758 331.26944 0.0 330.70718 0.0 330.0091 L 0.0 1.2588981 C 0.0 0.560795 679.5758 -1.8189894E-12 1523.7125 -1.8189894E-12 z" svg:height="3.3126943mm" draw:style-name="style-22" svg:viewBox="0.0 0.0 8646.203 331.26944" svg:width="86.462036mm" svg:x="125.50728mm" svg:y="21.476511mm"/>
              <draw:g draw:id="g3788">
                <draw:path svg:d="M 156.25471 632.4118 L 173.83777 112.29743 L 4.3959417 9.094947E-13 L 0.0 711.55725 L 156.25471 632.4118 z" svg:height="7.1155725mm" draw:style-name="style-23" svg:viewBox="0.0 0.0 173.83777 711.55725" svg:width="1.7383777mm" svg:x="89.718605mm" svg:y="19.261524mm"/>
                <draw:rect svg:height="4.5739913mm" draw:style-name="style-24" svg:width="33.631516mm" svg:x="91.2971mm" svg:y="20.654112mm"/>
                <draw:path svg:d="M -9.094947E-13 550.84546 L -9.094947E-13 101.50612 L 185.29825 0.0 L 189.69394 652.6874 L -9.094947E-13 550.84546 z" svg:height="6.5268736mm" draw:style-name="style-25" svg:viewBox="0.0 0.0 189.69394 652.6874" svg:width="1.8969395mm" svg:x="124.94739mm" svg:y="19.68191mm"/>
                <draw:path svg:d="M 120.30366 0.0 C 186.95197 0.0 240.60732 31.460878 240.60732 32.058052 L 240.60732 499.02664 C 240.60732 499.62384 183.56306 525.34406 116.914764 525.34406 C 50.266464 525.34406 0.0 499.62384 0.0 499.02664 L 0.0 32.058052 C 0.0 31.460878 53.655354 0.0 120.30366 0.0 z" svg:height="5.2534404mm" draw:style-name="style-26" svg:viewBox="0.0 0.0 240.60732 525.34406" svg:width="2.406073mm" svg:x="114.00627mm" svg:y="20.353317mm"/>
                <draw:path svg:d="M 120.30366 0.0 C 186.95197 0.0 240.60732 31.902248 240.60732 32.50795 L 240.60732 506.02368 C 240.60732 506.6294 183.56306 538.5316 116.914764 538.5316 C 50.266937 538.5316 9.094947E-13 506.6294 9.094947E-13 506.02368 L 9.094947E-13 32.50795 C 9.094947E-13 31.902248 53.655827 0.0 120.30366 0.0 z" svg:height="5.3853164mm" draw:style-name="style-27" svg:viewBox="0.0 0.0 240.60732 538.5316" svg:width="2.406073mm" svg:x="107.160355mm" svg:y="20.247814mm"/>
                <draw:path svg:d="M 120.303185 -9.094947E-13 C 186.95149 -9.094947E-13 240.60732 31.120853 240.60732 31.711872 L 240.60732 493.63266 C 240.60732 494.2232 183.56306 525.34406 116.914764 525.34406 C 50.266464 525.34406 0.0 494.2232 0.0 493.63266 L 0.0 31.711872 C 0.0 31.120853 53.655354 -9.094947E-13 120.303185 -9.094947E-13 z" svg:height="5.2534404mm" draw:style-name="style-28" svg:viewBox="0.0 0.0 240.60732 525.34406" svg:width="2.406073mm" svg:x="110.55085mm" svg:y="20.30998mm"/>
                <draw:path svg:d="M 13.186878 -9.094947E-13 L 808.80927 -9.094947E-13 C 808.80927 -9.094947E-13 536.2755 87.9141 501.1099 206.59813 C 465.94427 325.2817 483.52707 549.46265 483.52707 549.46265 L 0.0 549.46265 L 13.186878 -9.094947E-13 z" svg:height="5.4946265mm" draw:style-name="style-29" svg:viewBox="0.0 0.0 808.80927 549.46265" svg:width="8.088093mm" svg:x="91.20464mm" svg:y="20.186506mm"/>
                <draw:path svg:d="M 290.1163 298.90793 L -4.5474735E-13 -9.094947E-13 L 580.23285 294.51224 L 290.1163 298.90793 z" svg:height="2.9890795mm" draw:style-name="style-30" svg:viewBox="0.0 0.0 580.23285 298.90793" svg:width="5.802328mm" svg:x="88.56722mm" svg:y="17.197426mm"/>
                <draw:path svg:d="M 290.1163 9.094947E-13 L 0.0 298.90793 L 580.23285 4.395705 L 290.1163 9.094947E-13 z" svg:height="2.9890795mm" draw:style-name="style-31" svg:viewBox="0.0 0.0 580.23285 298.90793" svg:width="5.802328mm" svg:x="88.52326mm" svg:y="25.681133mm"/>
                <draw:path svg:d="M 290.11655 303.30365 L 589.0245 0.0 L 0.0 298.90747 L 290.11655 303.30365 z" svg:height="3.0330365mm" draw:style-name="style-32" svg:viewBox="0.0 0.0 589.0245 303.30365" svg:width="5.890245mm" svg:x="121.55697mm" svg:y="17.219406mm"/>
                <draw:path svg:d="M 290.11655 0.0 L 580.2331 298.90793 L -9.094947E-13 4.395705 L 290.11655 0.0 z" svg:height="2.9890795mm" draw:style-name="style-33" svg:viewBox="0.0 0.0 580.2331 298.90793" svg:width="5.8023305mm" svg:x="121.688835mm" svg:y="25.703112mm"/>
                <draw:path svg:d="M 795.62213 0.0 L 0.0 0.0 C 0.0 0.0 272.53323 87.91363 307.69888 206.59766 C 342.86453 325.2817 325.2817 549.46265 325.2817 549.46265 L 808.80927 549.46265 L 795.62213 0.0 z" svg:height="5.4946265mm" draw:style-name="style-34" svg:viewBox="0.0 0.0 808.80927 549.46265" svg:width="8.088093mm" svg:x="116.87555mm" svg:y="20.252441mm"/>
                <draw:path svg:d="M 120.30366 0.0 C 186.95197 0.0 240.60732 31.461351 240.60732 32.05853 L 240.60732 499.02664 C 240.60732 499.6243 183.56306 525.34454 116.914764 525.34454 C 50.266464 525.34454 0.0 499.6243 0.0 499.02664 L 0.0 32.05853 C 0.0 31.461351 53.655354 0.0 120.30366 0.0 z" svg:height="5.253445mm" draw:style-name="style-35" svg:viewBox="0.0 0.0 240.60732 525.34454" svg:width="2.406073mm" svg:x="103.80411mm" svg:y="20.329075mm"/>
                <draw:path svg:d="M 120.30366 0.0 C 186.95197 0.0 240.60732 31.461351 240.60732 32.05853 L 240.60732 499.02664 C 240.60732 499.6243 183.56306 525.34454 116.914764 525.34454 C 50.266464 525.34454 -9.094947E-13 499.6243 -9.094947E-13 499.02664 L -9.094947E-13 32.05853 C -9.094947E-13 31.461351 53.655354 0.0 120.30366 0.0 z" svg:height="5.253445mm" draw:style-name="style-36" svg:viewBox="0.0 0.0 240.60732 525.34454" svg:width="2.406073mm" svg:x="100.067764mm" svg:y="20.329075mm"/>
                <draw:rect svg:height="1.0549692mm" draw:style-name="style-37" svg:width="33.758995mm" svg:x="91.196075mm" svg:y="22.395222mm"/>
                <draw:path svg:d="M 9.094947E-13 90.13895 L 9.094947E-13 0.0 L 599.88873 52.83986 L 9.094947E-13 90.13895 z" svg:height="0.9013895mm" draw:style-name="style-38" svg:viewBox="0.0 0.0 599.88873 90.13895" svg:width="5.998887mm" svg:x="121.77367mm" svg:y="22.54562mm"/>
                <draw:path svg:d="M 599.88873 90.13847 L 599.88873 9.094947E-13 L 0.0 52.83986 L 599.88873 90.13847 z" svg:height="0.9013847mm" draw:style-name="style-39" svg:viewBox="0.0 0.0 599.88873 90.13847" svg:width="5.998887mm" svg:x="88.60081mm" svg:y="22.505106mm"/>
              </draw:g>
            </draw:g>
            <draw:g draw:id="g2657">
              <draw:path svg:d="M 1523.7125 331.26944 L 6961.379 331.26944 C 7805.5156 331.26944 8485.092 330.70865 8485.092 330.01053 C 8712.415 220.42714 8687.024 110.84374 8485.092 1.2603434 C 8485.092 0.56224036 7805.5156 1.8189894E-12 6961.379 1.8189894E-12 L 1523.7125 1.8189894E-12 C 679.5758 1.8189894E-12 0.0 0.56224036 0.0 1.2603434 L 0.0 330.01053 C 0.0 330.70865 679.5758 331.26944 1523.7125 331.26944 z" svg:height="3.3126943mm" draw:style-name="style-40" draw:transform="rotate(-3.141592653589793) translate(90.29812mm,41.84015mm)" svg:viewBox="0.0 0.0 8646.203 331.26944" svg:width="86.462036mm"/>
              <draw:path svg:d="M 1523.7125 -1.8189894E-12 L 6961.379 -1.8189894E-12 C 7805.5156 -1.8189894E-12 8485.092 0.560795 8485.092 1.2588981 C 8712.415 110.84229 8687.024 220.42569 8485.092 330.0091 C 8485.092 330.70718 7805.5156 331.26944 6961.379 331.26944 L 1523.7125 331.26944 C 679.5758 331.26944 0.0 330.70718 0.0 330.0091 L 0.0 1.2588981 C 0.0 0.560795 679.5758 -1.8189894E-12 1523.7125 -1.8189894E-12 z" svg:height="3.3126943mm" draw:style-name="style-41" svg:viewBox="0.0 0.0 8646.203 331.26944" svg:width="86.462036mm" svg:x="125.3358mm" svg:y="38.48761mm"/>
              <draw:g draw:id="g3824">
                <draw:path svg:d="M 156.25471 632.4118 L 173.83777 112.29743 L 4.3959417 9.094947E-13 L 0.0 711.55725 L 156.25471 632.4118 z" svg:height="7.1155725mm" draw:style-name="style-42" svg:viewBox="0.0 0.0 173.83777 711.55725" svg:width="1.7383777mm" svg:x="89.63069mm" svg:y="36.31685mm"/>
                <draw:rect svg:height="4.5739913mm" draw:style-name="style-43" svg:width="33.631516mm" svg:x="91.20918mm" svg:y="37.70944mm"/>
                <draw:path svg:d="M -9.094947E-13 550.84546 L -9.094947E-13 101.50612 L 185.29825 0.0 L 189.69394 652.6874 L -9.094947E-13 550.84546 z" svg:height="6.5268736mm" draw:style-name="style-44" svg:viewBox="0.0 0.0 189.69394 652.6874" svg:width="1.8969395mm" svg:x="124.859474mm" svg:y="36.737236mm"/>
                <draw:path svg:d="M 120.30366 0.0 C 186.95197 0.0 240.60732 31.460878 240.60732 32.058052 L 240.60732 499.02664 C 240.60732 499.62384 183.56306 525.34406 116.914764 525.34406 C 50.266464 525.34406 0.0 499.62384 0.0 499.02664 L 0.0 32.058052 C 0.0 31.460878 53.655354 0.0 120.30366 0.0 z" svg:height="5.2534404mm" draw:style-name="style-45" svg:viewBox="0.0 0.0 240.60732 525.34406" svg:width="2.406073mm" svg:x="113.91836mm" svg:y="37.40864mm"/>
                <draw:path svg:d="M 120.30366 0.0 C 186.95197 0.0 240.60732 31.902248 240.60732 32.50795 L 240.60732 506.02368 C 240.60732 506.6294 183.56306 538.5316 116.914764 538.5316 C 50.266937 538.5316 9.094947E-13 506.6294 9.094947E-13 506.02368 L 9.094947E-13 32.50795 C 9.094947E-13 31.902248 53.655827 0.0 120.30366 0.0 z" svg:height="5.3853164mm" draw:style-name="style-46" svg:viewBox="0.0 0.0 240.60732 538.5316" svg:width="2.406073mm" svg:x="107.07243mm" svg:y="37.30314mm"/>
                <draw:path svg:d="M 120.303185 -9.094947E-13 C 186.95149 -9.094947E-13 240.60732 31.120853 240.60732 31.711872 L 240.60732 493.63266 C 240.60732 494.2232 183.56306 525.34406 116.914764 525.34406 C 50.266464 525.34406 0.0 494.2232 0.0 493.63266 L 0.0 31.711872 C 0.0 31.120853 53.655354 -9.094947E-13 120.303185 -9.094947E-13 z" svg:height="5.2534404mm" draw:style-name="style-47" svg:viewBox="0.0 0.0 240.60732 525.34406" svg:width="2.406073mm" svg:x="110.46294mm" svg:y="37.365307mm"/>
                <draw:path svg:d="M 13.186878 -9.094947E-13 L 808.80927 -9.094947E-13 C 808.80927 -9.094947E-13 536.2755 87.9141 501.1099 206.59813 C 465.94427 325.2817 483.52707 549.46265 483.52707 549.46265 L 0.0 549.46265 L 13.186878 -9.094947E-13 z" svg:height="5.4946265mm" draw:style-name="style-48" svg:viewBox="0.0 0.0 808.80927 549.46265" svg:width="8.088093mm" svg:x="91.11673mm" svg:y="37.241833mm"/>
                <draw:path svg:d="M 290.1163 298.90793 L -4.5474735E-13 -9.094947E-13 L 580.23285 294.51224 L 290.1163 298.90793 z" svg:height="2.9890795mm" draw:style-name="style-49" svg:viewBox="0.0 0.0 580.23285 298.90793" svg:width="5.802328mm" svg:x="88.47931mm" svg:y="34.25275mm"/>
                <draw:path svg:d="M 290.1163 9.094947E-13 L 0.0 298.90793 L 580.23285 4.395705 L 290.1163 9.094947E-13 z" svg:height="2.9890795mm" draw:style-name="style-50" svg:viewBox="0.0 0.0 580.23285 298.90793" svg:width="5.802328mm" svg:x="88.43535mm" svg:y="42.736458mm"/>
                <draw:path svg:d="M 290.11655 303.30365 L 589.0245 0.0 L 0.0 298.90747 L 290.11655 303.30365 z" svg:height="3.0330365mm" draw:style-name="style-51" svg:viewBox="0.0 0.0 589.0245 303.30365" svg:width="5.890245mm" svg:x="121.469055mm" svg:y="34.27473mm"/>
                <draw:path svg:d="M 290.11655 0.0 L 580.2331 298.90793 L -9.094947E-13 4.395705 L 290.11655 0.0 z" svg:height="2.9890795mm" draw:style-name="style-52" svg:viewBox="0.0 0.0 580.2331 298.90793" svg:width="5.8023305mm" svg:x="121.60092mm" svg:y="42.758434mm"/>
                <draw:path svg:d="M 795.62213 0.0 L 0.0 0.0 C 0.0 0.0 272.53323 87.91363 307.69888 206.59766 C 342.86453 325.2817 325.2817 549.46265 325.2817 549.46265 L 808.80927 549.46265 L 795.62213 0.0 z" svg:height="5.4946265mm" draw:style-name="style-53" svg:viewBox="0.0 0.0 808.80927 549.46265" svg:width="8.088093mm" svg:x="116.787636mm" svg:y="37.307766mm"/>
                <draw:path svg:d="M 120.30366 0.0 C 186.95197 0.0 240.60732 31.461351 240.60732 32.05853 L 240.60732 499.02664 C 240.60732 499.6243 183.56306 525.34454 116.914764 525.34454 C 50.266464 525.34454 0.0 499.6243 0.0 499.02664 L 0.0 32.05853 C 0.0 31.461351 53.655354 0.0 120.30366 0.0 z" svg:height="5.253445mm" draw:style-name="style-54" svg:viewBox="0.0 0.0 240.60732 525.34454" svg:width="2.406073mm" svg:x="103.716194mm" svg:y="37.3844mm"/>
                <draw:path svg:d="M 120.30366 0.0 C 186.95197 0.0 240.60732 31.461351 240.60732 32.05853 L 240.60732 499.02664 C 240.60732 499.6243 183.56306 525.34454 116.914764 525.34454 C 50.266464 525.34454 -9.094947E-13 499.6243 -9.094947E-13 499.02664 L -9.094947E-13 32.05853 C -9.094947E-13 31.461351 53.655354 0.0 120.30366 0.0 z" svg:height="5.253445mm" draw:style-name="style-55" svg:viewBox="0.0 0.0 240.60732 525.34454" svg:width="2.406073mm" svg:x="99.97985mm" svg:y="37.3844mm"/>
                <draw:rect svg:height="1.0549692mm" draw:style-name="style-56" svg:width="33.758995mm" svg:x="91.10816mm" svg:y="39.450546mm"/>
                <draw:path svg:d="M 9.094947E-13 90.13895 L 9.094947E-13 0.0 L 599.88873 52.83986 L 9.094947E-13 90.13895 z" svg:height="0.9013895mm" draw:style-name="style-57" svg:viewBox="0.0 0.0 599.88873 90.13895" svg:width="5.998887mm" svg:x="121.68575mm" svg:y="39.600945mm"/>
                <draw:path svg:d="M 599.88873 90.13847 L 599.88873 9.094947E-13 L 0.0 52.83986 L 599.88873 90.13847 z" svg:height="0.9013847mm" draw:style-name="style-58" svg:viewBox="0.0 0.0 599.88873 90.13847" svg:width="5.998887mm" svg:x="88.51289mm" svg:y="39.5604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772167mm" fo:page-width="218.091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