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8.6214mm" fo:page-width="239.68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14765.681 12842.964 C 14759.872 12831.789 14759.319 12812.196 14764.452 12799.426 C 14769.589 12786.653 14774.157 12773.005 14774.6045 12769.093 C 14775.057 12765.183 14731.1 12758.387 14676.927 12753.99 C 14602.395 12747.943 14559.847 12750.66 14502.047 12765.155 C 14460.035 12775.69 14406.4 12781.809 14382.852 12778.752 C 14266.516 12763.647 13970.9375 12702.73 13913.968 12682.116 C 13887.205 12672.434 13812.875 12666.038 13716.591 12665.137 C 13585.467 12663.91 13551.627 12667.463 13492.484 12688.664 C 13454.173 12702.399 13386.249 12718.382 13341.55 12724.184 C 13296.851 12729.984 13221.093 12742.909 13173.2 12752.908 C 13125.309 12762.905 13044.327 12770.715 12993.242 12770.262 C 12942.156 12769.807 12858.562 12774.708 12807.479 12781.151 C 12756.39 12787.597 12664.96 12796.438 12604.299 12800.802 C 12543.633 12805.164 12475.714 12815.004 12453.362 12822.668 C 12412.037 12836.839 11999.742 12836.491 11976.726 12822.267 C 11960.652 12812.331 11963.304 12775.259 11981.147 12760.448 C 11989.913 12753.172 12074.981 12744.273 12178.373 12739.814 L 12360.182 12731.975 L 12353.482 12690.076 C 12344.904 12636.43 12367.373 12614.837 12455.737 12591.82 C 12553.938 12566.243 12602.164 12585.8955 12540.439 12626.34 C 12520.582 12639.351 12511.414 12655.937 12511.414 12678.853 C 12511.414 12717.153 12514.542 12717.676 12666.853 12704.801 L 12756.133 12697.255 L 12748.955 12649.384 C 12739.708 12587.735 12766.682 12560.742 12844.739 12553.529 C 12875.33 12550.701 12934.318 12538.448 12975.827 12526.298 C 13066.434 12499.775 13323.669 12467.935 13428.627 12470.252 C 13470.135 12471.167 13650.386 12465.253 13829.183 12457.109 C 14109.627 12444.336 14174.203 12444.678 14299.399 12459.605 C 14437.488 12476.069 14447.286 12475.836 14501.377 12454.804 C 14665.978 12390.803 15133.615 12395.866 15235.702 12462.755 C 15252.132 12473.5205 15263.055 12492.054 15263.055 12509.168 C 15263.055 12549.598 15301.815 12569.221 15396.57 12576.768 C 15441.272 12580.327 15527.303 12594.731 15587.751 12608.776 C 15673.011 12628.586 15705.106 12641.763 15730.869 12667.525 C 15771.3545 12708.009 15777.97 12708.224 15857.816 12671.668 C 15934.427 12636.597 16028.316 12630.694 16166.847 12652.244 C 16301.217 12673.145 16319.591 12681.458 16319.591 12721.349 C 16319.591 12783.204 16281.743 12795.446 16182.449 12765.71 C 16034.156 12721.298 16000.676 12718.756 15931.887 12746.676 C 15896.584 12761.003 15861.631 12780.04 15854.212 12788.979 C 15837.581 12809.019 15749.943 12810.1455 15609.429 12792.125 C 15495.764 12777.547 15468.042 12760.448 15500.298 12724.808 C 15519.422 12703.673 15517.891 12702.224 15458.361 12685.19 C 15424.376 12675.467 15328.29 12661.833 15244.836 12654.894 C 15118.708 12644.404 15077.55 12645.249 15001.017 12659.895 C 14890.608 12681.021 14849.2705 12682.069 14838.115 12664.026 C 14822.959 12639.505 14875.779 12612.346 14980.215 12590.953 C 15036.8 12579.364 15087.571 12565.848 15093.049 12560.919 C 15114.34 12541.746 15046.1 12524.331 14902.66 12512.331 L 14752.95 12499.806 L 14680.014 12535.469 C 14588.46 12580.233 14520.08 12590.452 14419.25 12574.434 C 14375.686 12567.513 14287.79 12558.937 14223.933 12555.373 C 14160.075 12551.81 14099.025 12546.243 14088.268 12543.002 C 14077.509 12539.76 14005.069 12542.633 13927.295 12549.386 C 13793.572 12560.997 13783.81 12560.379 13747.616 12538.013 C 13712.4 12516.245 13706.257 12515.717 13670.578 12531.373 C 13649.255 12540.7295 13617.441 12551.417 13599.882 12555.121 C 13531.002 12569.652 13571.711 12584.648 13681.154 12585.0625 C 13743.413 12585.297 13828.3125 12592.974 13869.819 12602.123 C 13911.325 12611.2705 13990.858 12628.894 14046.562 12641.281 C 14167.261 12668.128 14356.579 12686.492 14619.58 12696.865 C 14764.512 12702.581 14813.898 12708.332 14818.379 12720.02 C 14826.825 12742.03 14847.995 12739.525 14924.043 12707.516 C 14970.77 12687.851 15018.396 12678.304 15083.336 12675.587 C 15169.2295 12671.994 15175.977 12673.386 15175.977 12694.7 C 15175.977 12713.608 15162.578 12720.537 15100.51 12733.734 C 15010.343 12752.906 14899.75 12797.711 14848.759 12835.728 C 14804.834 12868.478 14780.06 12870.636 14765.681 12842.964 z M 12982.04 12676.858 C 12993.731 12657.938 12977.335 12607.855 12959.449 12607.855 C 12942.17 12607.855 12924.384 12660.03 12935.5205 12678.052 C 12944.672 12692.86 12972.591 12692.143 12982.04 12676.858 z M 13338.075 12622.727 C 13453.68 12601.441 13478.442 12590.662 13451.85 12573.202 C 13428.437 12557.833 13241.045 12558.277 13200.079 12573.798 C 13151.645 12592.149 13111.209 12632.937 13129.539 12644.95 C 13145.385 12655.335 13182.384 12651.392 13338.075 12622.727 z M 18409.445 12799.848 C 18380.709 12791.363 18338.338 12778.611 18315.285 12771.51 C 18292.234 12764.407 18182.518 12755.818 18071.469 12752.424 C 17713.932 12741.495 17705.059 12740.756 17672.145 12719.191 C 17640.729 12698.607 17597.89 12694.254 17318.076 12683.216 C 17251.027 12680.57 17156.984 12676.832 17109.092 12674.906 C 17053.074 12672.655 16996.246 12661.63 16949.77 12643.998 C 16910.037 12628.923 16867.682 12619.164 16855.645 12622.312 C 16843.61 12625.459 16760.14 12623.526 16670.168 12618.014 C 16552.129 12610.785 16489.959 12601.447 16446.926 12584.484 C 16414.121 12571.556 16357.683 12559.172 16321.51 12556.969 C 16278.665 12554.357 16235.905 12542.292 16198.857 12522.355 C 16166.743 12505.077 16123.303 12491.752 16099.083 12491.752 C 16075.492 12491.752 16025.816 12481.303 15988.698 12468.531 C 15951.577 12455.761 15906.183 12445.312 15887.819 12445.312 C 15869.458 12445.312 15835.052 12437.214 15811.366 12427.316 C 15787.679 12417.42 15745.701 12404.259 15718.085 12398.069 C 15690.471 12391.88 15653.1875 12375.96 15635.243 12362.691 C 15617.297 12349.422 15592.826 12340.452 15580.863 12342.759 C 15568.905 12345.064 15548.667 12335.539 15535.8955 12321.592 C 15518.901 12303.033 15479.983 12289.562 15390.767 12271.357 C 15323.718 12257.676 15258.41 12241.977 15245.64 12236.469 C 15232.868 12230.961 15194.673 12223.2295 15160.758 12219.286 C 15126.848 12215.344 15077.214 12202.538 15050.461 12190.827 C 14939.84 12142.403 14765.706 12110.897 14589.658 12107.454 C 14528.991 12106.268 14432.337 12095.136 14374.866 12082.717 C 14317.397 12070.299 14207.677 12055.114 14131.051 12048.977 C 14003.694 12038.771 13962.814 12037.4 13831.777 12038.926 C 13807.661 12039.208 13777.009 12033.593 13763.663 12026.45 C 13718.459 12002.258 13579.762 12006.491 13515.704 12034.018 C 13452.568 12061.148 13358.152 12080.447 13313.248 12075.4 C 13297.682 12073.652 13265.3955 12081.037 13241.495 12091.813 C 13205.506 12108.044 13185.004 12109.532 13122.069 12100.482 C 13066.322 12092.466 13036.9795 12093.389 13011.86 12103.95 C 12993.035 12111.866 12947.183 12123.59 12909.97 12130.004 C 12872.756 12136.416 12821.408 12147.046 12795.865 12153.626 C 12770.325 12160.205 12738.8 12162.936 12725.814 12159.692 C 12712.825 12156.449 12673.642 12167.09 12638.737 12183.338 C 12603.83 12199.585 12564.562 12212.931 12551.47 12212.992 C 12538.378 12213.055 12522.707 12218.069 12516.64 12224.134 C 12510.573 12230.2 12460.707 12253.266 12405.825 12275.391 C 12350.944 12297.515 12285.714 12326.513 12260.87 12339.828 C 12236.022 12353.144 12208.656 12364.039 12200.059 12364.039 C 12180.008 12364.039 12016.112 12420.07 11975.017 12440.975 C 11957.7705 12449.745 11923.8125 12457.046 11899.549 12457.199 C 11843.2705 12457.552 11792.103 12470.819 11703.004 12508.158 C 11623.814 12541.347 11378.484 12583.699 11222.671 12591.082 C 11168.395 12593.654 11089.888 12601.71 11048.207 12608.985 C 11001.447 12617.147 10921.419 12619.384 10839.222 12614.828 C 10765.958 12610.767 10639.4375 12606.122 10558.064 12604.506 C 10371.573 12600.803 10368.069 12598.228 10357.383 12456.922 C 10350.083 12360.393 10350.64 12357.404 10382.839 12320.297 C 10428.869 12267.249 10536.294 12230.241 10591.432 12248.4375 C 10620.408 12258.0 10641.096 12258.141 10667.456 12248.951 C 10687.377 12242.007 10734.137 12236.326 10771.369 12236.326 C 10808.601 12236.326 10858.761 12228.732 10882.836 12219.451 C 10906.912 12210.171 10972.153 12192.023 11027.816 12179.124 C 11083.4795 12166.226 11160.383 12142.471 11198.716 12126.337 C 11237.052 12110.203 11274.413 12097.002 11281.742 12097.002 C 11289.074 12097.002 11340.393 12076.597 11395.783 12051.654 C 11451.171 12026.714 11548.521 11987.407 11612.106 11964.307 C 11675.693 11941.206 11803.478 11886.396 11896.067 11842.507 C 11988.661 11798.618 12098.378 11748.049 12139.887 11730.132 C 12181.392 11712.216 12231.025 11686.284 12250.184 11672.508 C 12289.2705 11644.398 12400.874 11595.314 12505.609 11560.169 C 12543.924 11547.3125 12614.456 11517.1455 12662.349 11493.131 C 12710.241 11469.117 12775.548 11445.774 12807.479 11441.257 C 12839.405 11436.739 12895.27 11422.781 12931.618 11410.237 C 12967.964 11397.695 13009.763 11387.009 13024.5 11386.491 C 13120.795 11383.108 13495.479 11317.525 13742.1045 11260.885 C 13967.141 11209.204 14038.876 11201.866 14246.253 11209.321 C 14355.304 11213.241 14462.814 11221.097 14485.166 11226.776 C 14507.515 11232.457 14604.171 11240.537 14699.955 11244.731 L 14874.109 11252.356 L 14894.426 11217.184 C 14905.603 11197.84 14914.744 11173.92 14914.744 11164.03 C 14914.744 11137.751 14985.882 11121.877 15103.99 11121.803 C 15174.446 11121.758 15217.151 11127.424 15241.583 11140.058 C 15273.895 11156.768 15284.399 11156.733 15361.067 11139.677 C 15473.139 11114.744 15696.27 11122.531 15729.422 11152.533 C 15746.654 11168.129 15770.821 11172.072 15840.494 11170.65 C 15931.531 11168.794 15971.283 11184.469 15971.283 11222.226 C 15971.283 11244.357 16006.938 11241.586 16065.8 11214.876 C 16132.488 11184.614 16180.267 11183.95 16180.267 11213.285 C 16180.267 11225.321 16167.205 11243.729 16151.242 11254.188 C 16107.874 11282.6045 16115.399 11292.365 16187.634 11301.39 C 16245.392 11308.606 16257.285 11306.384 16289.223 11282.409 C 16378.45 11215.432 16511.406 11133.349 16530.664 11133.349 C 16565.633 11133.349 16555.19 11174.405 16510.168 11213.934 C 16474.705 11245.07 16470.771 11253.175 16483.61 11268.64 C 16496.217 11283.833 16495.07 11289.431 16476.576 11302.954 C 16464.422 11311.841 16450.816 11319.113 16446.342 11319.113 C 16441.871 11319.113 16434.97 11332.023 16431.014 11347.803 C 16427.049 11363.584 16412.662 11382.461 16399.035 11389.753 C 16363.684 11408.673 16103.966 11403.889 15996.213 11382.333 C 15921.446 11367.376 15901.926 11358.417 15872.593 11325.597 C 15819.581 11266.278 15795.112 11264.063 15740.268 11313.612 C 15684.893 11363.64 15650.64 11363.551 15622.941 11313.308 C 15604.349 11279.578 15600.284 11278.209 15494.5205 11270.014 C 15405.62 11263.127 15382.122 11264.731 15368.213 11278.639 C 15345.32 11301.532 15358.146 11312.6045 15448.62 11348.061 C 15496.46 11366.81 15545.998 11377.164 15587.843 11377.164 C 15623.57 11377.164 15682.533 11387.613 15718.87 11400.385 C 15761.876 11415.499 15814.701 11423.605 15870.196 11423.605 C 15917.088 11423.605 15981.224 11430.651 16012.712 11439.266 C 16044.205 11447.878 16101.314 11456.001 16139.633 11457.316 C 16177.945 11458.632 16238.47 11467.178 16274.13 11476.308 C 16309.792 11485.437 16393.383 11497.731 16459.895 11503.63 C 16526.404 11509.526 16594.049 11519.492 16610.209 11525.776 C 16626.37 11532.06 16686.455 11540.767 16743.727 11545.125 C 16801.0 11549.483 16877.814 11560.366 16914.426 11569.311 C 16951.035 11578.252 16988.475 11582.697 16997.621 11579.1875 C 17006.766 11575.679 17073.469 11578.585 17145.846 11585.647 C 17225.0 11593.369 17589.73 11599.178 18061.137 11600.219 C 18864.83 11601.996 18865.018 11601.986 19030.594 11556.444 C 19062.523 11547.662 19164.402 11523.994 19256.996 11503.848 C 19422.613 11467.8125 19520.19 11437.51 19703.99 11365.026 C 19755.078 11344.882 19851.088 11307.907 19917.352 11282.863 C 19983.613 11257.82 20051.531 11228.009 20068.285 11216.616 C 20085.037 11205.224 20152.53 11168.449 20218.277 11134.893 C 20381.021 11051.823 20467.256 10995.115 20561.258 10909.337 C 20587.81 10885.108 20636.273 10850.195 20668.955 10831.751 C 20703.43 10812.294 20745.71 10774.601 20769.668 10741.963 C 20816.33 10678.397 20903.217 10601.485 20963.621 10570.277 C 21027.627 10537.206 21093.762 10483.211 21137.863 10428.02 C 21160.213 10400.05 21202.01 10351.445 21230.748 10320.012 C 21279.678 10266.482 21329.648 10190.312 21359.824 10123.253 C 21367.008 10107.289 21403.021 10028.919 21439.85 9949.099 C 21503.002 9812.241 21558.186 9622.491 21540.1 9604.403 C 21528.863 9593.17 21475.352 9647.094 21451.402 9693.781 C 21439.906 9716.191 21410.836 9752.764 21386.807 9775.053 C 21306.47 9849.564 21271.674 9887.109 21231.234 9942.902 C 21209.152 9973.369 21170.896 10011.041 21146.22 10026.619 C 21121.545 10042.196 21096.13 10069.924 21089.748 10088.233 C 21081.055 10113.176 21053.275 10135.57 20978.973 10177.538 C 20924.432 10208.345 20863.418 10247.214 20843.389 10263.913 C 20823.357 10280.611 20793.908 10298.339 20777.943 10303.309 C 20761.979 10308.277 20727.617 10329.771 20701.58 10351.07 C 20651.197 10392.29 20583.357 10425.12 20548.566 10425.12 C 20536.938 10425.12 20506.732 10435.697 20481.434 10448.623 C 20456.137 10461.55 20414.543 10475.462 20389.0 10479.537 C 20363.457 10483.614 20328.568 10497.25 20311.47 10509.842 C 20289.3 10526.168 20249.342 10535.719 20172.146 10543.139 C 20112.62 10548.86 20034.86 10558.607 19999.355 10564.798 C 19889.621 10583.932 19809.348 10579.445 19785.262 10552.834 C 19773.705 10540.0625 19758.135 10529.612 19750.656 10529.612 C 19727.979 10529.612 19691.568 10578.914 19674.742 10632.415 C 19665.996 10660.221 19647.193 10690.603 19632.957 10699.93 C 19597.912 10722.893 19560.205 10702.957 19481.72 10619.972 C 19437.223 10572.921 19420.25 10544.955 19414.1 10508.552 C 19407.158 10467.474 19401.629 10459.951 19378.373 10459.951 C 19354.477 10459.951 19347.768 10470.244 19327.299 10538.321 C 19299.0 10632.445 19225.314 10715.377 19169.982 10715.377 C 19130.43 10715.377 19040.84 10624.712 19026.578 10570.249 C 19015.74 10528.867 19031.043 10434.338 19056.576 10384.93 C 19090.11 10320.031 19201.1 10169.132 19230.117 10148.979 C 19245.893 10138.022 19298.826 10096.404 19347.738 10056.493 C 19396.658 10016.583 19446.379 9983.929 19458.227 9983.929 C 19477.469 9983.929 19478.934 9990.433 19471.922 10044.883 C 19467.443 10079.684 19456.412 10110.818 19446.215 10117.448 C 19436.389 10123.833 19411.998 10139.714 19392.014 10152.738 C 19355.74 10176.38 19274.82 10281.078 19237.488 10352.673 C 19210.465 10404.498 19229.77 10423.331 19274.14 10388.43 C 19305.727 10363.584 19308.66 10363.324 19357.947 10381.049 C 19407.473 10398.857 19409.49 10398.66 19424.49 10374.534 C 19432.996 10360.849 19452.346 10316.536 19467.482 10276.059 C 19482.621 10235.582 19513.008 10181.314 19535.006 10155.463 C 19565.129 10120.068 19574.379 10099.135 19572.46 10070.689 C 19570.445 10040.718 19580.764 10020.212 19622.441 9971.385 C 19651.328 9937.54 19674.965 9905.619 19674.965 9900.449 C 19674.965 9887.188 19638.502 9888.778 19595.021 9903.934 C 19567.805 9913.422 19534.074 9913.313 19467.133 9903.525 C 19370.48 9889.394 19285.66 9899.615 19263.004 9928.126 C 19256.377 9936.468 19219.785 9958.967 19181.69 9978.124 C 19140.002 9999.086 19110.0 10022.304 19106.342 10036.433 C 19098.088 10068.2705 19066.004 10112.382 18989.33 10197.295 C 18927.8 10265.44 18881.049 10366.521 18901.572 10387.044 C 18905.805 10391.279 18927.393 10388.188 18949.547 10380.179 C 18971.701 10372.168 18995.08 10368.862 19001.504 10372.832 C 19018.12 10383.103 19015.31 10415.525 18995.531 10441.665 C 18983.297 10457.838 18980.566 10480.544 18985.656 10523.832 L 18992.682 10583.651 L 18942.594 10620.489 C 18870.15 10673.764 18827.73 10670.8125 18782.527 10609.348 C 18754.637 10571.418 18745.602 10544.668 18739.39 10481.635 C 18732.22 10408.899 18729.229 10401.9 18705.291 10401.9 C 18650.703 10401.9 18628.852 10367.86 18617.328 10264.875 C 18607.59 10177.827 18608.867 10164.718 18631.445 10120.083 C 18645.1 10093.092 18676.05 10049.397 18700.227 10022.987 C 18724.4 9996.577 18757.83 9953.346 18774.512 9926.918 C 18844.717 9815.704 19099.17 9703.111 19226.355 9726.978 C 19278.662 9736.792 19440.254 9744.231 19622.719 9745.224 C 19659.191 9745.422 19700.193 9736.135 19733.018 9720.242 C 19761.754 9706.328 19808.773 9684.235 19837.51 9671.146 C 19957.768 9616.37 20037.246 9566.327 20095.225 9508.881 C 20129.086 9475.327 20203.295 9404.498 20260.129 9351.483 C 20334.5 9282.109 20361.416 9249.768 20356.168 9236.087 C 20350.957 9222.51 20340.684 9219.135 20320.207 9224.274 C 20278.43 9234.759 20212.533 9209.135 20160.586 9162.206 C 20118.03 9123.756 20112.607 9121.961 20074.414 9133.684 C 20038.705 9144.644 20024.027 9141.92 19955.9 9111.691 C 19913.139 9092.716 19858.824 9066.997 19835.21 9054.538 C 19811.594 9042.079 19789.39 9031.885 19785.867 9031.885 C 19782.344 9031.885 19779.46 9052.952 19779.46 9078.7 C 19779.46 9116.632 19774.502 9127.358 19753.338 9135.226 C 19715.979 9149.113 19702.957 9141.881 19600.986 9050.619 L 19509.588 8968.82 L 19484.88 8998.555 C 19433.38 9060.537 19405.355 9053.384 19297.45 8950.703 C 19259.033 8914.149 19216.525 8880.727 19202.992 8876.431 C 19189.457 8872.135 19164.01 8847.884 19146.447 8822.539 C 19118.752 8782.571 19108.682 8776.458 19070.541 8776.458 C 19014.389 8776.458 18964.217 8735.571 18924.713 8657.609 C 18908.611 8625.835 18880.854 8579.707 18863.031 8555.104 C 18845.209 8530.498 18824.043 8494.481 18816.002 8475.064 C 18803.264 8444.313 18795.566 8439.761 18756.346 8439.761 C 18731.578 8439.761 18711.312 8444.516 18711.312 8450.327 C 18711.312 8456.141 18732.537 8487.75 18758.486 8520.573 C 18804.24 8578.458 18815.049 8624.032 18785.338 8633.803 C 18763.803 8640.885 18705.729 8584.156 18658.312 8509.73 C 18626.17 8459.279 18606.69 8439.761 18588.479 8439.761 C 18550.66 8439.761 18540.86 8420.753 18515.127 8297.526 C 18502.19 8235.585 18483.268 8168.7773 18473.076 8149.066 C 18423.342 8052.8906 18381.035 8176.1553 18392.982 8382.424 C 18397.318 8457.24 18394.623 8540.981 18386.076 8597.215 C 18378.367 8647.907 18372.076 8741.628 18372.088 8805.484 C 18372.121 8949.652 18370.031 8957.502 18327.697 8972.26 C 18283.441 8987.687 18281.709 9031.999 18322.367 9108.467 C 18357.715 9174.951 18358.42 9193.973 18327.014 9233.9 C 18310.549 9254.834 18304.908 9273.95 18309.639 9292.796 C 18313.492 9308.145 18309.129 9349.556 18299.94 9384.822 C 18275.816 9477.441 18287.072 9768.931 18317.963 9851.489 C 18330.229 9884.28 18350.648 9920.502 18363.336 9931.983 C 18376.023 9943.464 18400.076 9995.114 18416.793 10046.763 C 18444.541 10132.503 18447.19 10157.325 18447.227 10332.238 C 18447.31 10696.915 18438.568 10757.988 18376.78 10824.333 C 18332.883 10871.462 18247.4 10924.363 18215.137 10924.363 C 18200.17 10924.363 18166.1 10935.495 18139.43 10949.104 C 18097.205 10970.644 18078.77 10972.907 17996.855 10966.612 C 17913.58 10960.21 17896.207 10962.48 17845.535 10986.392 C 17759.145 11027.161 17655.865 11066.464 17609.3 11076.295 C 17553.71 11088.03 17470.79 11117.793 17430.328 11140.529 C 17412.244 11150.691 17364.467 11165.906 17324.162 11174.338 C 17283.855 11182.772 17229.633 11200.51 17203.668 11213.756 C 17177.701 11227.002 17139.127 11237.842 17117.941 11237.842 C 17096.76 11237.842 17069.121 11244.763 17056.527 11253.223 C 17043.93 11261.682 16997.05 11278.174 16952.354 11289.871 C 16907.65 11301.569 16856.312 11323.383 16838.262 11338.347 C 16820.213 11353.311 16799.168 11365.554 16791.502 11365.554 C 16766.236 11365.554 16727.615 11330.988 16723.283 11304.498 C 16719.553 11281.685 16716.727 11283.707 16700.33 11320.896 C 16677.7 11372.235 16640.703 11387.672 16609.016 11358.995 C 16561.744 11316.214 16589.3 11249.437 16673.703 11202.248 C 16820.559 11120.147 16830.248 11116.564 16850.535 11136.854 C 16868.11 11154.427 16872.371 11154.077 16907.857 11132.1455 C 16929.234 11118.934 16955.621 11111.443 16967.5 11115.213 C 16979.928 11119.158 17019.908 11106.204 17063.459 11084.123 C 17129.182 11050.801 17149.928 11046.1045 17236.805 11044.886 C 17428.35 11042.199 17430.758 11041.847 17467.266 11011.126 C 17486.443 10994.989 17505.49 10966.509 17509.592 10947.834 C 17519.047 10904.78 17602.375 10774.986 17626.506 10765.727 C 17636.525 10761.881 17650.408 10764.42 17657.36 10771.368 C 17666.46 10780.471 17656.434 10807.42 17621.457 10867.825 C 17592.795 10917.334 17577.193 10955.918 17583.35 10962.073 C 17599.906 10978.632 17686.707 10949.847 17706.812 10921.127 C 17716.744 10906.942 17741.518 10889.726 17761.867 10882.866 C 17795.127 10871.654 17800.805 10862.679 17818.178 10793.845 C 17834.701 10728.366 17836.074 10687.665 17827.66 10512.456 C 17822.25 10399.796 17815.266 10303.479 17812.137 10298.418 C 17809.014 10293.357 17814.082 10279.304 17823.408 10267.189 C 17839.68 10246.046 17841.693 10246.746 17873.441 10284.562 L 17906.52 10323.962 L 17914.246 10223.4375 C 17921.562 10128.247 17920.207 10119.376 17888.703 10056.323 C 17808.434 9895.672 17773.938 9774.585 17808.61 9775.202 C 17833.766 9775.649 17872.105 9813.842 17896.543 9862.798 C 17919.445 9908.673 17956.783 9950.646 17956.504 9930.201 C 17956.43 9924.631 17948.824 9891.729 17939.604 9857.087 C 17903.252 9720.491 17883.871 9599.253 17896.395 9586.734 C 17912.291 9570.837 17953.936 9637.312 17963.393 9693.672 C 17967.143 9716.021 17974.926 9749.981 17980.688 9769.139 C 17986.451 9788.296 17999.275 9850.681 18009.182 9907.772 C 18019.086 9964.863 18039.613 10056.295 18054.791 10110.953 C 18069.969 10165.609 18091.383 10254.739 18102.375 10309.018 C 18120.877 10400.393 18120.967 10410.997 18103.574 10452.141 C 18086.703 10492.051 18081.023 10496.19 18047.814 10492.777 C 18015.912 10489.498 18009.31 10493.569 17999.674 10522.451 C 17991.998 10545.467 17993.129 10575.1875 18003.291 10617.557 C 18020.65 10689.913 18005.38 10744.322 17964.104 10757.191 C 17950.422 10761.458 17935.389 10770.775 17930.697 10777.896 C 17916.91 10798.826 17920.58 10852.3545 17936.158 10857.548 C 17961.734 10866.073 18053.51 10841.763 18130.797 10805.989 C 18266.006 10743.404 18347.172 10666.004 18304.951 10639.91 C 18283.77 10626.819 18292.924 10589.679 18323.207 10565.858 C 18351.996 10543.211 18352.902 10538.698 18348.37 10440.206 C 18343.746 10339.747 18338.664 10320.488 18267.219 10132.687 C 18248.434 10083.303 18236.387 10033.593 18240.256 10021.407 C 18244.098 10009.294 18231.436 9937.128 18212.115 9861.04 C 18192.793 9784.951 18163.502 9662.614 18147.021 9589.18 C 18130.54 9515.744 18104.5 9412.06 18089.152 9358.7705 C 18059.408 9255.498 18061.514 9212.867 18097.3 9193.715 C 18125.19 9178.788 18125.057 9154.013 18096.875 9114.435 C 18056.713 9058.031 18018.672 8957.704 18011.65 8889.659 C 18007.863 8852.941 18008.123 8822.9 18012.23 8822.9 C 18016.342 8822.9 18044.197 8847.028 18074.139 8876.518 C 18104.08 8906.008 18133.846 8926.879 18140.283 8922.898 C 18146.73 8918.917 18155.594 8894.382 18159.988 8868.375 C 18166.47 8830.002 18163.586 8816.336 18144.693 8795.872 C 18095.959 8743.083 18037.861 8541.424 18038.006 8425.555 C 18038.121 8332.048 18076.25 8170.714 18101.87 8155.314 C 18112.502 8148.925 18128.57 8138.473 18137.58 8132.0874 C 18146.902 8125.4814 18164.19 8065.425 18177.686 7992.764 C 18190.732 7922.5215 18214.082 7823.2534 18229.576 7772.168 C 18245.07 7721.0825 18266.236 7650.551 18276.615 7615.4297 C 18305.912 7516.32 18317.002 7490.916 18340.113 7470.003 C 18390.514 7424.3906 18390.27 7486.343 18339.666 7583.4272 C 18315.717 7629.373 18282.352 7786.0513 18281.945 7854.479 C 18281.783 7881.6626 18288.816 7893.577 18310.99 7903.6807 C 18327.082 7911.013 18345.238 7930.137 18351.34 7946.1797 C 18365.605 7983.7065 18379.406 7983.015 18406.45 7943.42 C 18424.764 7916.6055 18427.457 7895.686 18423.252 7812.804 C 18410.428 7560.1953 18415.086 7523.3887 18480.816 7357.901 C 18515.469 7270.654 18533.193 7250.262 18564.064 7262.11 C 18578.896 7267.8003 18629.57 7180.367 18647.697 7117.8057 C 18652.064 7102.7324 18672.625 7071.385 18693.385 7048.144 C 18745.107 6990.2446 18757.367 6895.286 18723.113 6817.859 C 18694.195 6752.476 18694.197 6747.814 18723.191 6680.1787 C 18756.98 6601.349 18770.348 6488.575 18773.742 6253.758 C 18776.205 6083.4746 18779.955 6044.0835 18795.15 6028.8857 C 18805.285 6018.7524 18818.494 6013.5 18824.502 6017.2144 C 18857.148 6037.39 18842.824 6505.4536 18805.152 6649.431 C 18796.404 6682.8765 18786.195 7187.597 18791.545 7322.269 C 18793.236 7364.7812 18823.404 7352.1147 18844.19 7300.166 C 18857.3 7267.406 18864.814 7206.903 18867.629 7111.4985 C 18869.908 7034.257 18877.377 6924.036 18884.227 6866.5654 C 18891.082 6809.0947 18893.559 6730.56 18889.732 6692.045 C 18884.0 6634.2944 18886.29 6619.105 18902.795 6605.406 C 18920.418 6590.7793 18924.883 6591.5166 18940.166 6611.5767 C 18954.734 6630.705 18956.031 6660.4326 18948.248 6796.904 C 18936.39 7004.7915 18935.887 7065.9854 18945.943 7076.0405 C 18959.535 7089.634 19010.129 7071.2256 19018.396 7049.678 C 19022.676 7038.531 19028.885 6969.2593 19032.203 6895.7417 C 19049.1 6521.1904 19052.025 6495.036 19077.037 6495.036 C 19115.42 6495.036 19127.115 6557.2744 19120.303 6725.272 C 19114.654 6864.504 19115.666 6874.455 19135.043 6870.6504 C 19191.746 6859.517 19206.623 6800.3403 19240.785 6449.94 C 19245.947 6397.003 19254.318 6374.785 19277.97 6351.252 C 19315.873 6313.546 19324.338 6255.506 19325.676 6024.1357 C 19326.385 5901.965 19330.996 5849.168 19342.31 5833.695 C 19376.902 5786.39 19382.295 5824.8145 19377.299 6083.026 C 19372.166 6348.12 19364.943 6394.583 19327.318 6404.4214 C 19315.066 6407.6255 19301.97 6418.254 19298.215 6428.04 C 19294.46 6437.8267 19288.502 6540.498 19284.973 6656.1997 C 19278.2 6878.395 19283.896 6912.861 19323.424 6888.8574 C 19353.014 6870.889 19380.426 6769.771 19394.822 6625.486 C 19401.68 6556.749 19412.703 6490.3965 19419.318 6478.0356 C 19425.936 6465.6753 19433.92 6396.828 19437.064 6325.042 C 19442.94 6191.068 19456.42 6155.6265 19486.3 6195.604 C 19504.113 6219.438 19504.932 6291.2583 19488.336 6374.446 C 19472.66 6453.043 19464.88 6814.319 19478.87 6814.319 C 19484.55 6814.319 19498.893 6804.6265 19510.74 6792.7803 C 19528.152 6775.3687 19533.877 6744.784 19540.629 6633.1387 C 19545.219 6557.182 19556.77 6437.565 19566.299 6367.3228 C 19575.826 6297.08 19588.848 6200.4253 19595.236 6152.532 C 19615.145 6003.3076 19580.666 5802.38 19494.627 5566.213 C 19441.656 5420.8066 19434.441 5386.2534 19457.06 5386.2534 C 19479.465 5386.2534 19503.312 5415.9067 19529.42 5476.233 C 19541.17 5503.3716 19555.771 5525.576 19561.871 5525.576 C 19567.969 5525.576 19569.842 5517.455 19566.033 5507.529 C 19562.225 5497.6025 19553.674 5455.469 19547.031 5413.8994 C 19533.393 5328.506 19509.328 5232.0327 19490.906 5188.878 C 19484.09 5172.914 19467.295 5116.7744 19453.576 5064.1235 C 19431.854 4980.742 19420.564 4959.3467 19366.037 4898.238 C 19331.605 4859.652 19303.438 4823.054 19303.438 4816.9097 C 19303.438 4791.158 19359.186 4808.864 19405.453 4849.308 C 19466.035 4902.269 19513.332 5011.231 19547.12 5175.693 C 19559.758 5237.2227 19578.123 5324.1377 19587.924 5368.8374 C 19597.729 5413.537 19611.377 5476.233 19618.258 5508.1606 C 19625.137 5540.0894 19632.299 5631.5205 19634.172 5711.3413 C 19636.41 5806.7227 19643.928 5874.379 19656.104 5908.716 C 19679.32 5974.195 19679.71 6076.259 19657.148 6181.558 C 19624.926 6331.9385 19623.21 6418.368 19651.209 6480.523 C 19664.873 6510.855 19680.395 6535.6724 19685.697 6535.6724 C 19706.777 6535.6724 19726.229 6496.1797 19723.092 6459.7563 C 19720.125 6425.309 19723.178 6420.875 19752.178 6417.5166 C 19790.824 6413.0415 19789.375 6424.9355 19795.082 6065.455 C 19797.21 5931.356 19800.963 5816.414 19803.424 5810.029 C 19805.88 5803.643 19801.82 5774.9077 19794.398 5746.1724 C 19786.97 5717.4365 19769.451 5641.679 19755.459 5577.8228 C 19741.469 5513.9663 19712.807 5422.671 19691.764 5374.945 C 19656.025 5293.893 19654.662 5286.211 19671.055 5258.461 C 19687.338 5230.895 19686.438 5224.675 19658.564 5172.2544 C 19642.043 5141.181 19628.525 5107.736 19628.525 5097.932 C 19628.525 5075.3623 19584.754 4982.814 19556.854 4946.399 C 19532.652 4914.805 19529.154 4887.0103 19549.387 4887.0103 C 19573.223 4887.0103 19667.842 4996.4775 19700.701 5062.063 C 19758.133 5176.6953 19779.457 5233.6035 19779.53 5272.4155 C 19779.568 5293.519 19787.826 5326.46 19797.879 5345.617 C 19807.93 5364.774 19834.057 5426.144 19855.941 5481.995 C 19877.82 5537.8457 19910.936 5608.3784 19929.523 5638.734 C 19968.129 5701.7656 20004.791 5830.215 19995.146 5868.644 C 19987.785 5897.972 19954.988 5915.7676 19948.398 5894.008 C 19946.016 5886.1333 19937.998 5845.73 19930.582 5804.2236 C 19916.883 5727.5474 19878.518 5631.5376 19844.756 5589.4326 C 19827.5 5567.9126 19826.498 5577.8916 19831.078 5725.7554 C 19833.795 5813.5034 19839.285 5890.5835 19843.277 5897.0435 C 19847.271 5903.5034 19854.137 5940.9995 19858.537 5980.3687 C 19867.758 6062.876 19889.13 6081.293 19900.6 6016.6167 C 19912.664 5948.592 19919.527 5931.028 19931.227 5938.2583 C 19937.154 5941.921 19942.004 5970.2163 19942.004 6001.1367 C 19942.004 6053.5054 19944.904 6059.0664 19984.316 6082.3223 C 20038.004 6113.9985 20058.105 6106.4214 20058.105 6054.5073 C 20058.105 6021.0254 20064.285 6010.61 20092.936 5995.7935 C 20134.96 5974.062 20137.543 5945.0566 20104.35 5867.619 C 20088.055 5829.6006 20078.912 5775.4634 20074.291 5689.5996 C 20070.637 5621.7363 20059.568 5540.0894 20049.701 5508.1606 C 20024.943 5428.0977 19956.703 5296.1035 19913.818 5245.34 C 19828.633 5144.5034 19799.324 5103.515 19759.488 5029.4995 C 19736.209 4986.2515 19702.443 4937.0156 19684.457 4920.0854 C 19666.465 4903.1562 19651.746 4878.5425 19651.746 4865.389 C 19651.746 4852.2354 19642.398 4832.1274 19630.973 4820.7036 C 19619.547 4809.28 19596.25 4778.162 19579.197 4751.5527 C 19556.906 4716.7607 19542.242 4704.73 19526.994 4708.7173 C 19514.207 4712.061 19486.834 4699.008 19458.018 4675.825 C 19431.744 4654.6855 19369.232 4604.13 19319.11 4563.4795 C 19268.984 4522.829 19210.309 4481.047 19188.729 4470.63 C 19150.719 4452.286 19148.94 4452.511 19132.162 4477.7803 C 19122.635 4492.1304 19110.393 4503.8706 19104.955 4503.8706 C 19099.518 4503.8706 19076.605 4476.4414 19054.04 4442.9165 C 18941.584 4275.861 18631.639 3988.5884 18484.104 3914.6692 C 18379.775 3862.3984 18211.314 3764.7983 18115.523 3701.129 C 17998.023 3623.0288 17967.803 3617.019 17948.586 3667.9297 C 17932.219 3711.2942 17907.729 3712.2634 17875.238 3670.8323 C 17831.088 3614.5305 17747.656 3586.8093 17747.656 3628.4407 C 17747.656 3675.814 17907.832 3773.8323 18018.75 3794.337 C 18106.625 3810.581 18386.223 3961.1948 18471.832 4038.4 C 18517.139 4079.2654 18543.01 4140.3267 18524.47 4162.662 C 18507.156 4183.5293 18507.955 4184.2505 18576.72 4209.894 C 18637.932 4232.719 18661.193 4257.468 18649.668 4287.502 C 18634.49 4327.0527 18516.941 4297.025 18341.928 4208.889 C 18218.137 4146.549 18125.023 4031.3215 18171.176 3997.5776 C 18198.197 3977.8174 18190.479 3968.8516 18098.748 3913.4265 C 18020.69 3866.2646 17927.186 3830.8428 17880.098 3830.5994 C 17866.734 3830.5303 17832.775 3817.5474 17804.635 3801.749 C 17702.697 3744.5269 17573.754 3679.5398 17562.15 3679.5398 C 17525.236 3679.5398 17597.938 3790.5505 17687.43 3870.8396 C 17730.842 3909.7874 17746.283 3916.3462 17803.533 3920.1626 C 17902.65 3926.7695 17921.812 3932.7644 17921.812 3957.1658 C 17921.812 3981.1318 17892.281 3997.6628 17871.932 3985.087 C 17864.809 3980.6833 17797.684 3973.9683 17722.771 3970.1646 L 17586.57 3963.2488 L 17547.305 3922.8176 C 17462.732 3835.7402 17294.855 3774.3567 17294.855 3830.5122 C 17294.855 3863.1592 17400.291 3969.797 17432.572 3969.797 C 17455.586 3969.797 17457.65 3974.0608 17451.234 4008.268 C 17445.996 4036.1943 17450.688 4058.0452 17468.354 4087.9883 C 17481.783 4110.747 17489.412 4137.7847 17485.377 4148.305 C 17478.791 4165.4644 17466.9 4170.264 17396.445 4184.2 C 17382.9 4186.879 17376.129 4180.975 17376.129 4166.4937 C 17376.129 4154.545 17365.68 4139.1763 17352.906 4132.3413 C 17333.764 4122.0947 17325.102 4125.1035 17303.562 4149.4814 C 17289.195 4165.744 17255.645 4201.909 17229.004 4229.8486 C 17187.512 4273.362 17132.312 4360.2256 17132.312 4382.0024 C 17132.312 4385.726 17151.904 4387.2407 17175.848 4385.3677 C 17212.012 4382.5396 17219.389 4385.6826 17219.389 4403.918 C 17219.389 4428.061 17213.71 4432.0513 17120.701 4473.2666 C 17085.578 4488.83 17050.27 4512.532 17042.234 4525.938 C 17033.879 4539.875 17015.684 4550.312 16999.736 4550.312 C 16971.74 4550.312 16853.664 4634.441 16853.664 4654.3896 C 16853.664 4660.25 16858.889 4668.2734 16865.275 4672.2197 C 16871.66 4676.1665 16876.885 4689.0376 16876.885 4700.8223 C 16876.885 4720.784 16797.395 4775.233 16713.455 4812.7666 C 16697.006 4820.122 16651.4 4854.825 16612.11 4889.8843 C 16559.285 4937.016 16528.33 4955.6006 16493.316 4961.199 C 16457.734 4966.8887 16433.14 4981.964 16394.387 5021.839 C 16347.708 5069.867 16328.7295 5107.788 16351.519 5107.493 C 16356.307 5107.431 16383.167 5089.145 16411.205 5066.857 C 16459.812 5028.2173 16505.355 5013.8823 16505.355 5037.2227 C 16505.355 5043.211 16471.137 5078.4775 16429.309 5115.592 C 16387.486 5152.7065 16309.167 5235.9614 16255.271 5300.6035 C 16183.125 5387.136 16148.337 5419.9233 16123.362 5424.9175 C 16096.767 5430.2373 16087.662 5439.8267 16081.179 5469.3564 C 16073.701 5503.392 16031.532 5600.6763 15953.132 5764.7476 C 15937.573 5797.314 15924.841 5839.312 15924.841 5858.0776 C 15924.841 5876.843 15914.824 5911.8433 15902.581 5935.8564 C 15852.6455 6033.7974 15837.991 6091.953 15852.865 6133.0923 C 15873.123 6189.1094 15870.317 6206.0757 15836.771 6230.5127 C 15793.719 6261.8765 15783.847 6321.0366 15812.38 6376.7383 C 15830.687 6412.484 15832.562 6426.4253 15822.138 6449.3022 C 15815.042 6464.8774 15804.32 6477.6206 15798.31 6477.6206 C 15792.301 6477.6206 15778.384 6504.716 15767.385 6537.8315 C 15751.092 6586.8877 15748.739 6621.706 15754.694 6725.771 C 15758.714 6796.0215 15767.099 6858.5957 15773.327 6864.825 C 15786.549 6878.0454 15805.609 6834.3384 15819.933 6757.954 C 15825.1455 6730.146 15837.824 6698.985 15848.104 6688.707 C 15864.493 6672.3164 15868.787 6672.1094 15883.019 6687.0205 C 15896.9375 6701.6025 15896.221 6713.108 15877.98 6767.878 C 15866.285 6802.9985 15856.37 6845.446 15855.946 6862.2026 C 15855.525 6878.9604 15847.998 6913.0264 15839.222 6937.905 C 15830.439 6962.782 15819.544 7010.157 15815.001 7043.1816 C 15798.48 7163.3203 15839.309 7190.02 15877.818 7084.258 C 15931.074 6937.9966 15965.544 6883.5 15993.772 6900.944 C 16013.321 6913.025 16009.508 6927.7866 15948.034 7078.082 C 15916.121 7156.101 15890.011 7230.341 15890.011 7243.058 C 15890.011 7267.1504 15944.087 7325.172 15966.536 7325.172 C 15973.635 7325.172 15988.314 7289.906 15999.148 7246.8022 C 16031.488 7118.1763 16081.524 6973.0117 16095.076 6968.4946 C 16115.856 6961.5674 16119.545 6989.9365 16108.239 7069.7456 C 16102.361 7111.2524 16093.957 7226.504 16089.564 7325.8604 C 16081.935 7498.4614 16080.221 7508.1274 16050.996 7542.845 C 16025.03 7573.6978 16021.305 7587.0557 16026.298 7631.3706 C 16031.404 7676.6846 16028.212 7687.24 16002.049 7711.4873 C 15972.711 7738.6753 15972.026 7742.6074 15976.109 7860.2837 C 15978.418 7926.762 15985.989 8002.0522 15992.935 8027.595 C 15999.877 8053.1377 16005.684 8093.628 16005.836 8117.575 C 16006.061 8152.731 16010.424 8161.1133 16028.491 8161.1133 C 16061.733 8161.1133 16098.981 8215.544 16099.083 8264.269 C 16099.133 8287.354 16104.202 8337.59 16110.352 8375.904 C 16116.499 8414.218 16124.249 8555.282 16127.576 8689.381 C 16138.468 9128.651 16163.85 9358.239 16212.936 9461.466 L 16232.255 9502.102 L 16236.176 9449.855 C 16238.333 9421.12 16234.36 9368.874 16227.352 9333.752 C 16213.654 9265.109 16181.629 9012.494 16172.097 8897.881 C 16167.496 8842.615 16170.211 8824.455 16184.875 8812.284 C 16210.996 8790.606 16235.734 8813.45 16244.788 8867.605 C 16248.6875 8890.909 16261.621 8964.836 16273.536 9031.885 C 16285.447 9098.935 16300.755 9226.9375 16307.552 9316.337 C 16314.351 9405.736 16328.116 9507.617 16338.149 9542.738 C 16348.183 9577.859 16360.422 9643.878 16365.349 9689.446 C 16372.59 9756.496 16381.679 9782.572 16412.986 9826.17 C 16448.488 9875.604 16450.143 9881.575 16433.059 9898.659 C 16420.34 9911.379 16404.668 9914.826 16383.602 9909.538 C 16345.989 9900.099 16303.555 9812.205 16282.161 9699.434 C 16268.348 9626.604 16267.066 9624.693 16233.784 9627.22 C 16205.655 9629.355 16193.896 9621.587 16167.405 9583.374 C 16149.7 9557.831 16127.437 9505.585 16117.939 9467.271 C 16093.56 9368.949 16052.343 9173.775 16044.682 9120.374 C 16041.128 9095.608 16026.041 9057.398 16011.158 9035.466 C 15996.272 9013.531 15981.017 8971.1 15977.252 8941.171 C 15973.489 8911.243 15965.811 8868.47 15960.187 8846.12 C 15937.597 8756.296 15922.457 8371.537 15937.245 8263.049 C 15944.926 8206.697 15943.023 8145.423 15930.392 8042.4526 C 15892.905 7736.8213 15888.063 7676.43 15894.554 7595.411 C 15902.979 7490.266 15891.209 7456.8687 15841.161 7443.8994 C 15794.303 7431.758 15788.879 7421.143 15721.601 7209.9414 C 15653.236 6995.3315 15650.143 6946.1274 15687.877 6673.6855 C 15694.728 6624.2163 15693.198 6619.5986 15667.841 6613.176 C 15638.413 6605.7217 15568.389 6542.28 15520.966 6480.106 L 15491.858 6441.94 L 15464.647 6467.5015 C 15440.874 6489.8345 15433.542 6491.2866 15406.571 6478.999 C 15337.91 6447.7144 15235.705 6431.227 15197.005 6445.192 C 15159.581 6458.6963 15110.212 6449.8286 14891.582 6390.3276 C 14831.106 6373.8687 14826.148 6374.1772 14796.271 6396.2676 C 14757.185 6425.1636 14738.042 6425.6055 14713.226 6398.1846 C 14701.285 6384.9907 14661.688 6371.1 14609.838 6361.917 C 14563.618 6353.7314 14496.311 6339.8433 14460.27 6331.055 C 14424.226 6322.2666 14379.474 6315.0767 14360.816 6315.0767 C 14320.558 6315.0767 14100.53 6245.3594 14034.537 6211.6924 C 13984.987 6186.415 13969.949 6192.0986 13960.659 6239.6094 C 13952.747 6280.0835 13884.679 6267.9814 13801.134 6211.247 C 13703.17 6144.7207 13667.031 6135.1167 13610.128 6160.4883 C 13556.148 6184.555 13568.852 6190.7324 13271.888 5995.9473 C 13163.334 5924.7417 13067.984 5862.615 13059.999 5857.888 C 13029.802 5840.0044 13047.061 5877.7803 13087.624 5918.3438 C 13142.996 5973.715 13208.03 6059.376 13208.03 6076.9355 C 13208.03 6096.456 13169.391 6129.312 13146.433 6129.312 C 13135.91 6129.312 13107.547 6104.4946 13083.406 6074.163 C 13034.667 6012.9277 12843.953 5828.7617 12774.233 5775.6055 C 12730.935 5742.5947 12728.817 5742.172 12713.278 5763.4243 C 12704.425 5775.533 12697.178 5791.119 12697.178 5798.0586 C 12697.178 5809.93 12780.024 5888.294 12851.089 5943.6436 C 12890.782 5974.5596 12908.241 6005.8984 12899.076 6029.783 C 12885.88 6064.172 12842.263 6047.5967 12763.271 5978.1763 C 12719.798 5939.973 12679.491 5908.716 12673.699 5908.716 C 12667.905 5908.716 12657.764 5918.8115 12651.159 5931.1504 C 12630.125 5970.4526 12597.279 5971.0415 12542.138 5933.105 C 12476.364 5887.8516 12317.699 5718.2593 12236.901 5606.848 C 12152.225 5490.09 12093.029 5416.1133 12080.517 5411.4087 C 12074.857 5409.28 12070.225 5417.4004 12070.225 5429.4536 C 12070.225 5469.0835 12140.419 5565.997 12290.334 5733.3486 C 12330.273 5777.9316 12333.54 5794.675 12307.404 5820.8096 C 12281.185 5847.0303 12274.854 5844.807 12208.908 5786.2397 C 12145.964 5730.3384 12126.628 5730.0874 12109.937 5784.954 C 12105.74 5798.745 12094.529 5818.8975 12085.018 5829.7373 C 12069.582 5847.3335 12070.973 5857.9375 12098.0 5928.6714 C 12114.653 5972.245 12128.276 6012.364 12128.276 6017.824 C 12128.276 6023.284 12144.035 6058.7637 12163.294 6096.6675 C 12202.781 6174.366 12205.345 6190.0435 12193.515 6281.3784 C 12186.151 6338.2217 12188.8125 6353.356 12214.74 6402.113 C 12249.43 6467.36 12250.459 6482.158 12226.114 6565.895 C 12210.787 6618.624 12209.897 6645.534 12220.579 6733.3887 C 12233.954 6843.391 12230.345 6861.56 12187.4 6900.423 C 12157.103 6927.8457 12157.032 6942.661 12186.929 7001.2666 C 12205.427 7037.5264 12209.027 7059.491 12203.023 7099.5225 C 12195.848 7147.345 12198.33 7154.4434 12237.251 7197.523 C 12260.325 7223.0674 12279.208 7253.356 12279.208 7264.8325 C 12279.208 7309.2456 12225.865 7329.7983 12197.937 7296.146 C 12177.677 7271.733 12170.903 7274.006 12147.906 7312.934 C 12129.377 7344.3027 12129.089 7353.7847 12144.425 7427.332 C 12159.1875 7498.1304 12168.191 7514.8687 12221.282 7570.186 C 12303.182 7655.52 12307.18 7664.925 12275.991 7698.795 C 12261.796 7714.2075 12240.18 7745.5537 12227.955 7768.4546 C 12205.834 7809.8926 12205.845 7810.2417 12230.551 7841.651 C 12270.842 7892.872 12272.908 7938.027 12239.505 8037.529 C 12223.029 8086.612 12209.546 8140.8013 12209.546 8157.948 C 12209.546 8251.82 12155.309 8515.8 12108.708 8648.746 C 12084.269 8718.463 12085.687 8745.842 12118.164 8831.553 C 12139.455 8887.73 12142.752 8908.649 12132.812 8924.435 C 12110.502 8959.86 12083.636 8954.995 12057.566 8910.809 C 12044.11 8888.002 12026.587 8869.341 12018.63 8869.341 C 11988.889 8869.341 11965.732 8827.155 11965.732 8772.973 C 11965.732 8739.877 11954.08 8693.171 11935.554 8651.979 C 11918.959 8615.079 11887.345 8533.094 11865.307 8469.788 C 11831.332 8372.207 11827.66 8352.261 11841.174 8338.745 C 11876.623 8303.295 11914.541 8350.92 11971.506 8502.451 C 12000.329 8579.127 12017.027 8594.209 12027.952 8553.435 C 12042.803 8497.992 12034.73 8427.251 12006.7295 8367.453 C 11990.966 8333.787 11956.637 8251.662 11930.439 8184.9536 C 11891.517 8085.8335 11885.04 8058.7783 11894.996 8036.923 C 11901.698 8022.2134 11912.162 8010.179 11918.25 8010.179 C 11936.448 8010.179 11972.738 8069.9634 11994.109 8135.145 C 12005.127 8168.756 12022.612 8204.725 12032.963 8215.077 C 12050.32 8232.434 12054.243 8230.958 12083.311 8196.139 C 12124.112 8147.263 12133.118 8109.0347 12112.96 8070.2944 C 12104.064 8053.195 12054.232 7957.7446 12002.231 7858.1826 C 11905.915 7673.7827 11892.7705 7632.032 11926.902 7618.9336 C 11950.101 7610.0317 11973.175 7636.6113 12036.763 7745.488 C 12062.115 7788.8975 12087.851 7824.4146 12093.958 7824.4146 C 12110.158 7824.4146 12107.764 7811.419 12082.398 7761.6626 C 12064.033 7725.6416 12061.051 7703.158 12066.671 7643.008 C 12072.878 7576.5244 12069.968 7561.2466 12038.739 7496.3276 C 11982.499 7379.4175 11965.732 7337.4097 11965.732 7313.4355 C 11965.732 7281.6255 12010.683 7255.9673 12081.004 7247.6396 L 12141.159 7240.5146 L 12107.912 7204.474 C 12089.624 7184.6514 12060.144 7148.5894 12042.4 7124.3354 C 12011.696 7082.3687 12007.777 7080.5923 11961.274 7087.5654 C 11914.527 7094.5757 11910.3 7092.601 11863.605 7041.9424 C 11836.762 7012.8203 11814.796 6984.3604 11814.796 6978.699 C 11814.796 6960.947 11689.352 6834.849 11676.091 6839.2695 C 11662.058 6843.9473 11682.231 6886.8145 11745.361 6986.4556 C 11784.453 7048.1626 11785.032 7077.733 11747.382 7090.2812 C 11731.621 7095.5356 11673.474 7034.983 11651.386 6990.3145 C 11642.993 6973.338 11618.953 6930.1934 11597.97 6894.44 C 11529.086 6777.0674 11501.18 6634.3657 11544.312 6620.019 C 11566.212 6612.7344 11752.055 6798.333 11809.7295 6885.09 C 11865.7705 6969.3853 11922.293 7034.914 11938.962 7034.914 C 11944.658 7034.914 11954.315 7018.378 11960.428 6998.166 C 11978.242 6939.2393 12004.903 6930.724 12046.582 6970.654 L 12081.835 7004.428 L 12081.835 6962.57 C 12081.835 6897.623 12072.483 6883.981 12027.974 6883.981 C 11932.3955 6883.981 11859.519 6823.518 11795.613 6691.201 C 11753.814 6604.6577 11741.913 6547.2266 11764.141 6539.312 C 11771.403 6536.726 11814.626 6581.871 11860.19 6639.634 C 11934.08 6733.3057 11947.084 6744.64 11980.507 6744.499 C 12054.862 6744.184 12070.225 6734.327 12070.225 6686.921 C 12070.225 6641.3657 12024.483 6569.5625 11960.57 6514.7925 C 11922.063 6481.7935 11923.831 6438.807 11963.931 6433.13 C 11997.916 6428.3184 12054.871 6451.1187 12063.221 6472.878 C 12066.671 6481.872 12075.18 6489.231 12082.125 6489.231 C 12090.211 6489.231 12088.703 6477.741 12077.9375 6457.3027 C 12068.687 6439.7417 12051.904 6403.1226 12040.642 6375.9253 C 12019.035 6323.764 11928.738 6230.443 11887.071 6217.2183 C 11836.428 6201.1445 11846.775 6117.5835 11899.381 6117.8145 C 11913.522 6117.8765 11948.034 6136.162 11976.072 6158.4507 C 12054.788 6221.0225 12060.803 6213.422 12027.46 6093.504 C 12011.486 6036.05 12001.42 6019.935 11972.3125 6005.244 C 11901.507 5969.507 11838.018 5885.667 11838.018 5827.9067 C 11838.018 5789.9966 11879.516 5799.2925 11914.388 5845.014 C 11949.243 5890.7114 11991.921 5907.12 12018.514 5885.0493 C 12034.159 5872.065 12033.604 5867.6294 12013.611 5846.0195 C 12001.205 5832.6104 11974.421 5778.263 11954.096 5725.2495 C 11921.15 5639.333 11869.826 5556.346 11859.325 5572.0176 C 11857.185 5575.2104 11847.432 5593.4966 11837.653 5612.654 C 11823.265 5640.8354 11811.338 5648.19 11775.166 5651.179 C 11737.768 5654.27 11724.067 5648.6807 11691.3545 5616.9736 C 11628.78 5556.322 11647.319 5506.289 11721.057 5536.8315 C 11748.909 5548.369 11759.537 5547.5024 11783.606 5531.732 L 11812.602 5512.7334 L 11761.664 5412.909 C 11689.372 5271.231 11650.119 5235.3193 11567.553 5235.3193 C 11523.619 5235.3193 11489.71 5206.4595 11489.71 5169.0674 C 11489.71 5140.595 11507.863 5123.8438 11550.252 5113.2056 C 11567.516 5108.8726 11587.717 5098.0034 11595.146 5089.052 C 11602.576 5080.099 11621.079 5072.775 11636.258 5072.775 C 11651.441 5072.775 11663.864 5067.695 11663.864 5061.4854 C 11663.864 5043.3364 11544.396 4898.62 11529.413 4898.62 C 11521.912 4898.62 11509.268 4906.458 11501.32 4916.036 C 11479.894 4941.8525 11460.503 4937.762 11389.751 4892.504 C 11331.434 4855.199 11326.0625 4848.2275 11329.354 4814.135 L 11332.968 4776.713 L 11402.633 4778.1255 C 11440.944 4778.9023 11487.47 4783.5845 11506.017 4788.5303 C 11539.147 4797.364 11539.624 4796.8315 11533.168 4758.0913 C 11529.557 4736.405 11515.589 4693.1855 11502.135 4662.0483 L 11477.669 4605.436 L 11450.115 4635.167 C 11412.428 4675.8345 11380.329 4664.8594 11342.03 4598.2075 C 11325.058 4568.6724 11298.594 4529.138 11283.219 4510.3545 C 11267.839 4491.5713 11227.905 4418.426 11194.472 4347.8105 C 11126.334 4203.8906 11102.834 4178.5312 10919.472 4051.0696 C 10803.633 3970.5464 10723.429 3899.706 10723.429 3877.9163 C 10723.429 3848.5193 10759.802 3853.7249 10810.863 3890.4304 C 10840.496 3911.7324 10883.886 3940.6875 10907.285 3954.7742 C 10930.685 3968.8616 10960.278 3992.584 10973.051 4007.4905 C 10985.822 4022.3977 11017.169 4049.544 11042.712 4067.816 C 11116.256 4120.4243 11176.231 4181.6787 11176.231 4204.1787 C 11176.231 4229.22 11268.391 4371.312 11291.069 4381.2305 C 11316.862 4392.514 11350.386 4376.515 11350.386 4352.9214 C 11350.386 4324.9307 11039.611 3948.6396 10977.749 3901.7275 L 10947.621 3878.8777 L 10952.981 3906.9219 C 10955.929 3922.3464 10952.808 3934.9663 10946.044 3934.9663 C 10928.395 3934.9663 10850.392 3889.168 10816.313 3858.7964 C 10800.349 3844.5688 10753.327 3816.1157 10711.819 3795.5664 C 10670.312 3775.0173 10627.208 3750.1443 10616.035 3740.2932 C 10588.463 3715.9878 10590.423 3682.7844 10619.985 3673.402 C 10647.846 3664.5593 10765.676 3712.7961 10825.781 3757.6504 C 10846.955 3773.4504 10867.365 3783.2908 10871.139 3779.5183 C 10874.911 3775.7456 10868.141 3750.8015 10856.094 3724.0874 C 10839.841 3688.0442 10837.875 3674.2874 10848.471 3670.755 C 10868.125 3664.2036 10866.368 3631.8162 10844.68 3600.851 C 10817.943 3562.6824 10801.407 3568.4448 10811.096 3612.553 C 10818.279 3645.2776 10817.078 3648.1885 10801.656 3635.3884 C 10791.933 3627.32 10777.612 3605.3457 10769.829 3586.5566 C 10755.036 3550.8445 10756.404 3551.3416 10618.9375 3531.7043 C 10561.067 3523.4382 10555.08 3519.8706 10555.08 3493.6663 C 10555.08 3471.4287 10561.784 3463.9985 10584.1045 3461.4993 C 10677.545 3451.0356 10681.572 3442.8271 10630.338 3367.2175 C 10593.974 3313.555 10585.497 3273.1797 10610.592 3273.1797 C 10618.775 3273.1797 10656.489 3304.5273 10694.404 3342.8416 C 10732.316 3381.1553 10767.421 3412.5032 10772.411 3412.5032 C 10777.398 3412.5032 10792.385 3401.601 10805.709 3388.2766 C 10838.337 3355.6467 10878.702 3366.5632 10938.221 3424.1133 C 10963.764 3448.8115 10998.009 3472.287 11014.322 3476.281 C 11032.07 3480.6272 11052.791 3499.9048 11065.925 3524.291 C 11104.41 3595.7566 11161.95 3605.228 11148.4795 3537.88 C 11138.843 3489.6973 11043.111 3380.8796 11002.515 3371.9634 C 10984.44 3367.9937 10960.102 3354.1936 10948.431 3341.2961 C 10936.76 3328.3992 10894.47 3299.536 10854.448 3277.1562 C 10814.43 3254.7766 10778.968 3232.0645 10775.642 3226.6846 C 10772.319 3221.3052 10743.99 3208.3987 10712.697 3198.0037 C 10652.918 3178.1484 10632.825 3153.283 10654.989 3126.579 C 10675.447 3101.9275 10728.306 3107.5852 10798.314 3141.9207 C 10900.79 3192.1792 10896.393 3163.11 10782.701 3038.7139 C 10722.987 2973.3765 10710.679 2948.0913 10738.59 2948.0913 C 10765.916 2948.0913 10832.315 3004.8113 10914.998 3098.791 C 11015.778 3213.3357 11173.507 3357.275 11191.688 3351.2925 C 11221.727 3341.4084 11211.187 3297.9573 11166.122 3245.89 C 11140.722 3216.543 11116.717 3182.3691 11112.774 3169.9478 C 11099.8125 3129.1074 10894.178 2968.0286 10770.26 2901.6501 C 10717.542 2873.4094 10693.312 2853.35 10690.824 2835.8882 C 10683.524 2784.6406 10755.645 2790.5364 10822.772 2846.675 C 10841.568 2862.395 10880.285 2887.1033 10908.807 2901.5828 C 10937.329 2916.0623 10987.462 2954.6548 11020.213 2987.3442 C 11080.186 3047.2043 11158.674 3097.231 11171.891 3084.016 C 11190.792 3065.1133 11157.776 3014.2214 11092.097 2961.0154 C 10942.057 2839.475 10795.869 2729.1567 10715.963 2677.1702 C 10679.302 2653.3188 10665.377 2636.5413 10665.377 2616.2163 C 10665.377 2574.671 10703.554 2580.1255 10773.816 2631.711 C 10892.754 2719.0315 10903.989 2726.8442 10938.221 2746.0698 C 10957.379 2756.8284 11004.398 2794.6086 11042.712 2830.0256 L 11112.374 2894.421 L 11115.968 2851.7693 C 11118.257 2824.6038 11128.347 2802.9622 11143.762 2792.1648 C 11165.325 2777.0623 11166.416 2771.4678 11153.748 2740.8906 C 11136.483 2699.2048 11099.122 2663.5388 11060.353 2651.731 C 11026.62 2641.4575 10979.887 2609.939 10914.475 2553.3416 C 10869.45 2514.3877 10798.214 2461.2886 10715.65 2405.1414 C 10674.558 2377.1965 10665.564 2348.0107 10694.613 2336.8645 C 10721.088 2326.704 10779.449 2355.0203 10840.499 2407.6492 C 10870.49 2433.5017 10929.754 2483.3896 10972.198 2518.5105 C 11014.643 2553.6318 11070.078 2599.955 11095.386 2621.4517 C 11120.695 2642.948 11141.399 2655.343 11141.399 2648.9963 C 11141.399 2642.6497 11133.564 2630.9526 11123.984 2623.0032 C 11104.667 2606.9712 11100.693 2569.9531 11117.195 2559.7544 C 11123.04 2556.1416 11142.635 2565.369 11160.735 2580.259 C 11193.766 2607.431 11314.514 2679.6035 11353.0205 2695.1934 C 11385.742 2708.441 11377.158 2683.065 11335.873 2644.499 C 11270.688 2583.609 11119.299 2472.8489 11077.241 2455.276 C 11055.058 2446.007 11036.91 2433.81 11036.91 2428.171 C 11036.91 2405.4812 10901.861 2319.804 10832.168 2298.2778 C 10738.489 2269.3433 10711.819 2255.0212 10711.819 2233.6501 C 10711.819 2206.8918 10818.698 2211.4656 10875.954 2240.674 C 10901.859 2253.8909 10930.056 2262.019 10938.606 2258.736 C 10955.278 2252.34 11086.131 2331.301 11153.012 2388.1135 C 11280.321 2496.2595 11466.58 2622.908 11498.417 2622.9731 C 11525.986 2623.0303 11512.803 2577.1016 11475.197 2542.0754 C 11359.612 2434.4236 11279.506 2372.6785 11222.671 2347.4302 C 11080.463 2284.2532 10971.955 2224.7197 10930.108 2186.9153 C 10905.796 2164.9514 10881.098 2146.9812 10875.221 2146.9812 C 10853.988 2146.9812 10793.092 2086.3594 10793.092 2065.221 C 10793.092 2052.73 10757.491 2013.0436 10708.917 1971.382 C 10662.62 1931.6753 10623.054 1892.2461 10620.988 1883.7611 C 10615.63 1861.733 10698.214 1863.4973 10801.331 1887.6134 C 10872.885 1904.3481 10891.709 1904.9893 10930.979 1892.0287 C 10956.247 1883.6901 10989.11 1879.7992 11004.012 1883.383 C 11072.632 1899.8864 11172.176 1940.9039 11232.41 1977.4949 C 11311.379 2025.4662 11548.977 2258.827 11630.576 2368.5654 C 11687.086 2444.5579 11708.335 2462.5286 11833.229 2539.9473 C 11890.475 2575.433 11930.899 2586.628 11930.899 2566.9954 C 11930.899 2561.7336 11912.919 2532.1355 11890.9375 2501.2212 C 11861.437 2459.725 11852.581 2436.9883 11857.105 2414.3525 C 11865.193 2373.9255 11837.57 2350.8315 11792.022 2359.941 C 11755.605 2367.2244 11752.772 2364.6738 11635.223 2218.8584 C 11588.524 2160.9329 11430.88 2043.3243 11232.032 1918.0634 C 11152.391 1867.8947 11118.325 1835.0652 11099.111 1789.9647 C 11078.186 1740.8384 11041.712 1738.7554 11031.316 1786.0923 C 11027.224 1804.7157 11016.825 1822.6598 11008.205 1825.9674 C 10999.586 1829.2755 10951.576 1824.8491 10901.518 1816.1316 C 10851.464 1807.4141 10753.036 1793.9884 10682.795 1786.2971 C 10548.91 1771.6376 10526.055 1763.1362 10526.055 1727.9977 C 10526.055 1692.8375 10564.338 1682.5695 10695.439 1682.5695 L 10819.909 1682.5695 L 10797.796 1658.0958 C 10744.4 1599.0135 10714.336 1587.5793 10580.597 1575.4874 C 10375.542 1556.9475 10393.061 1554.3229 10388.933 1604.2 C 10385.066 1650.9202 10365.543 1660.7506 10339.336 1629.1741 C 10311.147 1595.2079 10196.527 1513.4231 10081.96 1445.528 C 10001.937 1398.103 9968.761 1371.9684 9968.761 1356.3516 C 9968.761 1330.5583 10012.806 1326.0525 10053.697 1347.6624 C 10102.762 1373.59 10303.866 1508.0541 10311.107 1519.7754 C 10324.911 1542.1086 10361.747 1532.6643 10365.606 1505.8033 C 10371.401 1465.4335 10416.322 1449.9023 10504.002 1457.9513 C 10573.347 1464.3168 10585.769 1461.9772 10634.619 1433.3512 C 10693.645 1398.7593 10702.947 1373.755 10662.477 1358.4923 C 10641.53 1350.5936 10633.545 1353.8473 10622.191 1374.9052 C 10602.332 1411.731 10590.473 1414.0483 10479.364 1402.8185 C 10364.922 1391.2517 10257.76 1356.6428 10242.674 1326.3774 C 10236.876 1314.749 10228.471 1297.3981 10223.993 1287.8195 C 10219.517 1278.241 10197.959 1267.4915 10176.089 1263.9318 C 10107.503 1252.7688 10088.233 1225.8665 10126.233 1194.3284 C 10156.125 1169.5193 10124.756 1161.2375 9955.404 1149.2297 C 9812.212 1139.0768 9798.705 1136.1075 9777.221 1110.0543 C 9755.781 1084.0624 9743.561 1081.3398 9620.452 1075.1337 C 9519.559 1070.0472 9472.167 1072.678 9426.505 1085.8998 C 9368.469 1102.7041 9362.262 1102.1945 9269.765 1073.0311 C 9216.794 1056.3298 9152.007 1030.1276 9125.793 1014.8041 C 9071.9 983.3023 8939.893 964.20135 8906.235 983.0356 C 8888.49 992.96735 8891.994 996.66766 8930.81 1008.9945 C 9029.362 1040.2911 9055.943 1083.4249 8999.476 1120.4235 C 8974.113 1137.0417 8954.811 1137.8258 8839.834 1126.908 C 8718.231 1115.3612 8622.909 1119.9705 8523.277 1142.215 C 8211.434 1211.8406 8175.148 1221.2507 8140.1396 1241.5817 C 8120.9824 1252.7065 8064.517 1270.6969 8014.661 1281.5597 C 7947.6655 1296.1573 7913.4087 1310.6222 7883.3677 1336.9991 C 7852.6953 1363.93 7846.4473 1375.1681 7857.912 1382.7941 C 7869.2866 1390.3616 7861.4365 1402.9905 7826.6616 1433.0696 C 7801.119 1455.1625 7772.384 1473.5355 7762.805 1473.8983 C 7753.226 1474.2607 7728.1543 1483.7476 7707.09 1494.9797 C 7668.7983 1515.3976 7668.795 1515.4065 7692.5767 1536.9286 C 7705.6587 1548.7682 7716.3643 1564.5718 7716.3643 1572.0472 C 7716.3643 1592.562 7668.89 1631.3158 7626.3306 1645.5448 C 7605.548 1652.493 7560.5977 1676.7275 7526.442 1699.3994 C 7492.285 1722.0714 7456.045 1740.621 7445.907 1740.621 C 7435.7705 1740.621 7424.0327 1746.1934 7419.8228 1753.0038 C 7404.8384 1777.2498 7425.4775 1777.7346 7463.819 1754.038 C 7506.056 1727.9336 7547.672 1731.0754 7559.2476 1761.2417 C 7563.1177 1771.3248 7558.978 1786.879 7550.05 1795.8073 C 7532.474 1813.3833 7346.5806 1902.835 7327.205 1903.04 C 7320.7036 1903.1086 7289.356 1924.8551 7257.5435 1951.3654 C 7225.7324 1977.8751 7178.5464 2013.1415 7152.6826 2029.7347 C 7076.3555 2078.7073 7008.136 2141.9084 7008.136 2163.6494 C 7008.136 2174.7847 7019.728 2193.2817 7033.896 2204.7542 L 7059.6553 2225.613 L 7037.3066 2267.1108 C 7025.0156 2289.9348 7018.8984 2312.5486 7023.715 2317.3643 C 7041.278 2334.9277 7072.953 2299.9587 7115.1807 2216.3857 C 7138.934 2169.3745 7168.9546 2120.3252 7181.893 2107.3865 C 7204.279 2085.001 7206.4 2084.8435 7225.693 2104.137 C 7244.987 2123.4302 7244.332 2127.5376 7212.1763 2188.955 C 7193.5894 2224.4539 7165.933 2261.6558 7150.7173 2271.6257 C 7135.501 2281.5957 7115.666 2304.0364 7106.6377 2321.4937 C 7097.611 2338.9514 7070.448 2372.0525 7046.2764 2395.0522 C 6988.8037 2449.7412 6890.23 2645.0867 6872.449 2739.5312 C 6867.7305 2764.5918 6871.028 2768.8018 6894.5674 2767.7712 C 6934.737 2766.0127 6950.084 2753.0847 6950.084 2721.006 C 6950.084 2673.2021 7016.0327 2484.4792 7049.731 2435.854 C 7086.224 2383.1938 7107.472 2390.7441 7088.3623 2449.5818 C 7059.6987 2537.834 6991.503 2711.6252 6976.093 2735.6929 C 6967.0728 2749.7798 6962.884 2766.4692 6966.7847 2772.7803 C 6976.451 2788.4214 6939.7515 2945.9316 6924.1997 2955.5422 C 6917.3423 2959.7812 6905.188 2954.3013 6897.192 2943.365 C 6879.7856 2919.5615 6873.6484 2927.5833 6862.421 2988.8157 C 6853.958 3034.969 6854.024 3035.077 6877.8584 3013.8875 C 6901.127 2993.1992 6902.1445 2993.2588 6914.3296 3016.0266 C 6931.3125 3047.7607 6930.0845 3089.8594 6910.647 3142.3289 C 6894.472 3185.9863 6859.6284 3320.0198 6848.712 3380.5747 C 6843.9995 3406.71 6847.1826 3412.5032 6866.253 3412.5032 C 6906.033 3412.5032 6916.6245 3482.645 6887.515 3553.3113 C 6878.6445 3574.8445 6867.832 3621.1982 6863.486 3656.3193 C 6859.14 3691.4404 6845.4976 3758.1125 6833.172 3804.4802 C 6808.7573 3896.3193 6805.1367 3934.9663 6820.9487 3934.9663 C 6839.893 3934.9663 6854.434 3906.2043 6867.9043 3842.084 C 6875.2827 3806.963 6893.4346 3759.8726 6908.2407 3737.4387 C 6923.0483 3715.0051 6939.04 3684.4377 6943.7764 3669.511 C 6961.0645 3615.0432 6974.611 3662.3518 6963.5845 3738.6838 C 6957.676 3779.5898 6952.594 3823.507 6952.295 3836.2788 C 6951.9946 3849.0498 6948.0874 3891.5798 6943.6143 3930.7893 C 6934.719 4008.741 6945.8394 4132.3413 6961.747 4132.3413 C 6980.847 4132.3413 6988.814 4079.3215 6989.7637 3945.896 C 6990.6826 3817.091 6992.0034 3810.1714 7022.649 3773.7532 C 7040.2095 3752.884 7054.577 3726.571 7054.577 3715.2793 C 7054.577 3703.9875 7065.1885 3685.1455 7078.1587 3673.4077 C 7100.0024 3653.6394 7103.1416 3653.4678 7120.756 3671.0818 C 7137.778 3688.1028 7138.1655 3698.6138 7124.453 3771.2844 C 7112.487 3834.7012 7111.99 3871.0298 7122.1826 3937.257 C 7129.3604 3983.89 7138.35 4047.173 7142.1606 4077.888 C 7145.9727 4108.6025 7152.642 4131.838 7156.982 4129.522 C 7161.3237 4127.206 7184.2617 4116.46 7207.956 4105.641 C 7241.879 4090.1519 7253.6113 4076.4124 7263.145 4041.0095 C 7274.5176 3998.7705 7311.8 3939.3906 7338.5312 3920.937 C 7366.5396 3901.6023 7364.6333 3935.3398 7332.607 4025.7876 C 7313.789 4078.9321 7298.2275 4136.4033 7298.024 4153.5005 C 7297.8213 4170.5986 7289.9834 4194.729 7280.609 4207.1245 C 7258.2637 4236.666 7257.721 4363.732 7279.8096 4393.9404 C 7294.4414 4413.949 7299.0874 4414.54 7326.4863 4399.877 C 7345.0215 4389.957 7360.785 4387.812 7366.8184 4394.388 C 7372.2666 4400.3257 7382.55 4451.8823 7389.669 4508.9585 C 7406.7812 4646.1577 7435.6987 4678.01 7445.8516 4570.8447 C 7454.181 4482.9385 7501.0415 4329.7163 7519.5986 4329.7163 C 7537.0903 4329.7163 7538.091 4359.055 7523.0464 4430.825 C 7506.1104 4511.6216 7511.1294 4538.7017 7543.043 4538.7017 C 7568.4033 4538.7017 7582.5576 4514.867 7593.648 4453.4927 C 7604.156 4395.328 7624.251 4352.0425 7637.0684 4359.9634 C 7642.7007 4363.4453 7643.787 4427.695 7639.4946 4503.642 L 7631.73 4641.0225 L 7678.651 4685.647 C 7715.6035 4720.791 7732.175 4750.555 7756.649 4825.7466 C 7780.2183 4898.158 7800.4004 4935.319 7840.1978 4979.5825 C 7931.8105 5081.4775 7939.0635 5047.129 7859.922 4886.1675 C 7830.322 4825.9673 7794.0854 4732.3027 7779.394 4678.0254 C 7764.703 4623.747 7743.347 4546.802 7731.938 4507.0366 C 7714.98 4447.932 7713.935 4432.038 7726.2134 4419.959 C 7748.917 4397.623 7781.393 4444.3804 7811.0957 4542.168 C 7835.0024 4620.8755 7911.7227 4799.4697 7960.2217 4889.3105 C 7972.9697 4912.9253 7983.4004 4938.279 7983.4004 4945.6514 C 7983.4004 4969.5835 8071.7056 5147.7764 8091.695 5164.1763 C 8135.22 5199.892 8103.309 5109.915 8026.3354 4979.8926 C 7980.658 4902.735 7960.2856 4788.8945 7965.043 4637.389 C 7968.0493 4541.683 7970.358 4532.593 7992.493 4529.289 C 8024.6665 4524.4873 8037.9883 4552.1157 8053.7666 4656.355 C 8067.239 4745.3594 8083.168 4779.9004 8133.484 4829.2095 C 8149.9165 4845.312 8174.507 4874.0474 8188.132 4893.0664 C 8201.758 4912.0854 8216.809 4923.9136 8221.583 4919.3506 C 8226.357 4914.788 8223.385 4860.9653 8214.9795 4799.7456 C 8200.917 4697.326 8201.354 4685.632 8220.437 4653.3286 C 8240.555 4619.27 8240.414 4615.853 8215.703 4539.001 C 8187.45 4451.1396 8188.128 4425.4434 8219.1875 4406.4272 C 8246.749 4389.5557 8266.659 4415.8022 8291.734 4502.059 C 8311.295 4569.349 8387.866 4712.856 8404.206 4712.856 C 8414.261 4712.856 8418.548 4702.668 8429.326 4653.182 C 8437.0625 4617.663 8466.839 4602.039 8490.0625 4621.3135 C 8502.439 4631.585 8504.489 4655.067 8498.95 4723.104 C 8493.95 4784.5356 8497.451 4838.872 8510.418 4901.0337 C 8533.941 5013.8135 8533.99 5121.5747 8510.547 5188.878 C 8500.537 5217.614 8489.395 5297.0464 8485.784 5365.3955 C 8479.241 5489.3066 8479.124 5489.7007 8446.101 5501.213 C 8418.371 5510.879 8412.98 5519.2334 8412.98 5552.5386 C 8412.98 5574.4175 8420.072 5612.5684 8428.74 5637.317 C 8437.41 5662.066 8450.804 5726.725 8458.51 5781.003 C 8473.055 5883.4746 8474.406 5889.7314 8521.277 6071.2603 C 8536.938 6131.9243 8559.067 6233.804 8570.453 6297.6606 C 8588.269 6397.5967 8595.955 6418.267 8625.644 6446.1035 C 8668.172 6485.9795 8684.827 6481.832 8689.174 6430.2856 C 8691.016 6408.4272 8695.285 6382.7065 8698.663 6373.128 C 8704.118 6357.6475 8705.836 6357.6475 8714.135 6373.128 C 8719.268 6382.7065 8729.954 6419.279 8737.882 6454.4004 C 8761.537 6559.226 8802.207 6600.994 8830.016 6549.0303 C 8838.491 6533.1953 8835.527 6516.3965 8818.727 6485.052 C 8806.198 6461.674 8779.302 6377.2573 8758.961 6297.4585 C 8729.852 6183.257 8724.994 6149.353 8736.147 6138.199 C 8760.858 6113.4883 8788.859 6144.3555 8802.809 6211.689 C 8830.039 6343.0884 8894.771 6504.2173 8938.265 6548.8477 C 8946.76 6557.5654 8967.787 6591.8384 8984.989 6625.01 L 9016.269 6685.3223 L 9000.169 6807.8955 C 8991.315 6875.3115 8986.803 6940.908 8990.138 6953.666 C 8998.722 6986.49 9033.62 6982.4287 9057.612 6945.812 C 9074.79 6919.594 9076.812 6898.6167 9070.596 6811.0566 C 9060.987 6675.6724 9029.661 6491.689 9009.472 6452.0737 C 8991.544 6416.8936 8988.257 6373.128 9003.54 6373.128 C 9028.678 6373.128 9075.227 6424.819 9085.134 6463.73 C 9091.142 6487.334 9102.153 6561.391 9109.602 6628.3013 C 9117.053 6695.2114 9130.167 6770.324 9138.743 6795.2188 C 9152.393 6834.8374 9151.65 6850.9897 9132.787 6924.7476 C 9108.253 7020.667 9080.832 7235.9204 9090.075 7260.009 C 9102.253 7291.7476 9062.691 7393.585 9028.807 7417.7124 C 9010.806 7430.5303 8992.636 7455.4434 8988.43 7473.0747 C 8984.224 7490.706 8978.014 7515.581 8974.631 7528.352 C 8970.645 7543.398 8976.622 7539.311 8991.613 7516.742 C 9041.547 7441.564 9070.579 7413.9624 9091.343 7421.93 C 9108.11 7428.3647 9110.267 7438.2754 9103.771 7479.034 C 9096.42 7525.1562 9083.292 7549.112 9010.58 7649.0747 C 8977.806 7694.132 8971.676 7754.753 8999.894 7754.753 C 9009.798 7754.753 9025.685 7736.1245 9035.198 7713.357 C 9046.975 7685.1694 9058.825 7673.1675 9072.339 7675.742 C 9104.112 7681.796 9102.825 7728.237 9069.8 7767.485 C 9053.375 7787.005 9039.937 7812.7153 9039.937 7824.6206 C 9039.937 7854.0938 9019.561 7864.45 8997.536 7846.1704 C 8982.351 7833.5684 8976.8 7834.6133 8963.69 7852.5435 C 8940.0205 7884.914 8930.697 7971.7676 8945.5625 8021.3896 C 8952.7705 8045.441 8958.665 8079.317 8958.665 8096.6685 C 8958.665 8140.153 8984.041 8128.8613 8996.779 8079.71 C 9002.362 8058.1567 9014.358 8029.9204 9023.436 8016.962 C 9032.511 8004.004 9039.937 7974.2446 9039.937 7950.8306 C 9039.937 7894.2876 9076.128 7848.0195 9105.968 7866.412 C 9122.863 7876.8257 9126.348 7891.707 9123.6455 7941.8794 C 9121.792 7976.2515 9119.112 8051.396 9117.688 8108.8667 C 9115.786 8185.7515 9107.973 8231.765 9088.124 8283.021 C 9055.074 8368.358 9045.364 8422.958 9061.466 8432.908 C 9077.561 8442.857 9093.012 8410.848 9102.711 8347.453 C 9111.171 8292.171 9126.654 8265.606 9150.413 8265.606 C 9180.115 8265.606 9178.522 8304.67 9144.822 8403.0205 C 9096.446 8544.197 9086.588 8596.285 9099.443 8642.839 C 9107.812 8673.155 9103.416 8712.103 9080.278 8812.566 C 9049.96 8944.216 9035.389 8984.212 9012.076 8999.779 C 8989.3955 9014.923 8981.018 9009.422 8963.721 8968.028 C 8954.384 8945.679 8939.617 8927.393 8930.904 8927.393 C 8890.092 8927.393 8887.3955 8897.3125 8917.541 8778.383 C 8951.234 8645.46 8953.21 8616.821 8931.557 8575.083 C 8919.642 8552.117 8918.6875 8528.878 8927.43 8474.593 C 8937.92 8409.453 8936.869 8402.178 8913.901 8380.78 C 8900.209 8368.022 8888.969 8346.031 8888.927 8331.913 C 8888.885 8317.794 8878.469 8290.567 8865.782 8271.411 C 8849.881 8247.399 8842.651 8216.744 8842.512 8172.7236 C 8842.187 8071.4253 8830.911 8023.3413 8805.599 8015.307 C 8770.35 8004.12 8761.689 7963.758 8778.142 7887.324 C 8786.274 7849.531 8799.513 7804.6797 8807.557 7787.6543 C 8818.96 7763.516 8819.492 7726.4375 8809.966 7619.305 C 8800.36 7511.2725 8801.173 7459.5806 8813.762 7377.4185 C 8861.806 7063.858 8860.991 7091.6616 8825.083 6991.781 C 8755.709 6798.82 8723.376 6769.846 8686.165 6867.287 C 8675.039 6896.42 8646.103 6943.17 8621.863 6971.1763 C 8597.624 6999.183 8568.813 7049.798 8557.841 7083.655 C 8546.866 7117.5117 8522.926 7169.978 8504.639 7200.247 C 8449.163 7292.0674 8321.022 7448.737 8289.738 7462.99 C 8235.904 7487.52 8221.64 7451.972 8262.917 7396.142 C 8287.735 7362.571 8291.1875 7284.5356 8267.852 7284.5356 C 8261.467 7284.5356 8243.488 7311.9653 8227.899 7345.49 C 8190.7397 7425.4126 8162.629 7428.467 8174.4717 7351.295 C 8187.698 7265.097 8200.828 7134.0747 8196.736 7129.09 C 8189.22 7119.926 8169.1562 7188.549 8168.888 7224.3374 C 8168.614 7260.888 8164.032 7281.759 8128.934 7406.341 C 8111.432 7468.4688 8111.612 7470.577 8136.004 7488.9756 L 8161.0347 7507.856 L 8128.2817 7599.376 C 8082.986 7725.9478 7986.8916 7928.9077 7972.2617 7928.9077 C 7956.5264 7928.9077 7956.786 7926.2275 7979.1743 7857.782 C 7993.7476 7813.225 7994.9863 7796.5264 7984.497 7786.035 C 7964.052 7765.5913 7948.9595 7796.6343 7948.747 7859.567 C 7948.617 7897.9326 7935.7896 7937.1396 7901.2617 8004.6953 C 7842.1484 8120.351 7823.977 8141.1934 7789.7446 8132.6016 C 7767.887 8127.1147 7759.353 8133.973 7739.418 8173.048 C 7726.2163 8198.927 7703.872 8224.608 7689.766 8230.118 C 7627.169 8254.566 7576.821 8338.3955 7549.2964 8463.997 C 7540.0923 8506.0 7498.2905 8555.863 7472.2817 8555.863 C 7434.1 8555.863 7426.167 8521.736 7450.185 8460.804 C 7462.209 8430.299 7485.329 8351.695 7501.5654 8286.129 C 7517.8 8220.5625 7536.0293 8148.8975 7542.073 8126.8726 C 7555.8555 8076.6636 7547.5874 8065.6343 7529.6274 8110.2686 C 7522.2295 8128.655 7501.1343 8178.074 7482.751 8220.091 C 7464.368 8262.106 7449.3267 8307.165 7449.3267 8320.221 C 7449.3267 8333.276 7441.4897 8366.171 7431.912 8393.318 C 7422.333 8420.468 7414.496 8455.269 7414.496 8470.654 C 7414.496 8486.04 7406.1714 8511.332 7395.9985 8526.858 C 7385.826 8542.385 7361.009 8587.917 7340.85 8628.04 C 7314.2974 8680.89 7296.985 8702.016 7278.023 8704.709 C 7233.0576 8711.094 7235.799 8676.766 7290.139 8552.99 C 7318.883 8487.5205 7345.878 8418.281 7350.1284 8399.124 C 7354.379 8379.967 7370.0244 8345.686 7384.8936 8322.942 C 7399.7637 8300.198 7420.161 8253.177 7430.22 8218.45 C 7474.1 8066.9604 7494.192 7989.5586 7501.436 7944.0884 C 7510.072 7889.9014 7532.1562 7864.5137 7561.0225 7875.5913 C 7576.303 7881.455 7578.6914 7892.7686 7572.9385 7932.039 C 7568.9814 7959.052 7562.452 7992.9087 7558.4277 8007.2764 C 7554.0386 8022.9443 7556.2114 8033.4 7563.855 8033.4 C 7570.8643 8033.4 7580.0713 8019.032 7584.3164 8001.4717 C 7588.5625 7983.9106 7600.9893 7956.482 7611.93 7940.5176 C 7652.3135 7881.596 7672.5244 7790.5356 7675.982 7651.926 C 7677.8374 7577.5747 7687.283 7482.7817 7696.973 7441.275 C 7706.6636 7399.7686 7720.705 7313.9185 7728.1777 7250.4985 C 7735.649 7187.0786 7746.855 7121.7954 7753.079 7105.4243 C 7759.303 7089.053 7771.074 7040.3433 7779.235 6997.179 C 7791.152 6934.1606 7791.1978 6916.313 7779.473 6906.5815 C 7759.492 6890.0 7754.456 6900.299 7720.76 7026.641 C 7705.0693 7085.4697 7681.9873 7153.355 7669.466 7177.4985 C 7656.946 7201.641 7646.7017 7231.942 7646.7017 7244.8335 C 7646.7017 7278.9893 7612.807 7339.0566 7596.677 7333.487 C 7581.253 7328.16 7580.0254 7293.2964 7593.117 7232.29 L 7601.836 7191.654 L 7561.8403 7237.7993 C 7527.0127 7277.98 7519.408 7281.923 7503.0 7268.305 C 7478.0356 7247.587 7479.198 7196.4062 7507.379 7075.5503 C 7520.1494 7020.7783 7530.5996 6960.448 7530.5996 6941.484 C 7530.5996 6910.8237 7528.216 6908.4927 7509.0864 6920.439 C 7481.782 6937.491 7460.937 6994.616 7460.937 7052.391 C 7460.937 7132.548 7388.376 7243.8994 7336.145 7243.8994 C 7322.1143 7243.8994 7320.656 7233.821 7328.164 7188.751 C 7344.9727 7087.8545 7342.056 7064.3696 7312.1953 7060.137 C 7281.7017 7055.815 7268.9873 7032.8364 7280.575 7002.9863 C 7287.6377 6984.793 7289.9424 6985.4146 7302.6206 7008.9365 C 7314.637 7031.229 7319.7783 7032.986 7336.5957 7020.5464 C 7347.4946 7012.485 7363.0854 6982.378 7371.2446 6953.6426 C 7382.4565 6914.1543 7394.509 6897.572 7420.6055 6885.7373 C 7481.333 6858.1943 7600.2607 6571.4307 7600.2607 6452.543 C 7600.2607 6377.249 7525.849 6444.3984 7502.4937 6540.769 C 7497.9453 6559.536 7485.056 6588.272 7473.853 6604.6255 C 7462.6475 6620.979 7443.863 6660.26 7432.109 6691.9155 C 7420.3535 6723.572 7398.9004 6761.309 7384.4326 6775.7764 C 7369.965 6790.243 7348.786 6817.896 7337.3677 6837.225 C 7325.949 6856.5547 7312.4863 6872.371 7307.448 6872.371 C 7302.4116 6872.371 7301.714 6812.4263 7305.898 6739.16 C 7312.61 6621.66 7311.246 6605.082 7294.3403 6598.594 C 7267.5728 6588.3228 7269.9863 6574.5 7312.4272 6495.036 C 7346.6807 6430.8994 7349.7554 6416.165 7351.185 6309.2715 C 7352.3125 6225.043 7359.582 6172.45 7377.662 6117.7017 C 7391.371 6076.195 7402.5073 6016.1113 7402.411 5984.183 L 7402.236 5926.132 L 7368.055 6001.5986 C 7349.2554 6043.1055 7333.6494 6084.9023 7333.3745 6094.481 C 7333.1 6104.0596 7319.8936 6153.6934 7304.026 6204.779 C 7288.1577 6255.864 7275.175 6322.96 7275.1743 6353.8813 C 7275.1724 6392.0317 7267.8975 6419.3486 7252.5405 6438.873 C 7240.0933 6454.6973 7226.8657 6492.0938 7223.1455 6521.976 C 7219.426 6551.859 7213.8755 6595.9004 7210.8096 6619.8467 C 7205.98 6657.577 7208.3525 6663.3853 7228.5933 6663.3853 C 7249.5303 6663.3853 7251.9277 6670.9077 7251.7236 6735.9497 C 7251.4185 6832.7617 7223.076 6989.22 7203.6626 7001.256 C 7193.3945 7007.6216 7179.042 7001.1597 7161.502 6982.2754 C 7129.8833 6948.232 7127.242 6947.9365 7087.819 6974.0215 C 7020.8516 7018.3325 6907.1743 7098.5215 6867.142 7129.6895 C 6824.305 7163.0396 6787.54 7172.661 6787.54 7150.52 C 6787.54 7133.621 6885.1606 7031.0063 6931.3403 6999.3643 C 6952.379 6984.9473 6982.183 6954.483 6997.572 6931.6665 C 7012.96 6908.8486 7039.9194 6874.949 7057.48 6856.3325 C 7085.033 6827.1226 7089.4077 6812.9004 7089.4077 6752.5215 L 7089.4077 6682.558 L 7057.579 6710.705 C 7011.391 6751.5522 7007.2134 6759.1377 7014.31 6789.246 C 7019.2715 6810.2944 7009.484 6827.797 6970.886 6866.9004 C 6943.4814 6894.665 6895.453 6946.4395 6864.159 6981.953 C 6825.4883 7025.838 6798.521 7046.5254 6779.985 7046.5254 C 6742.238 7046.5254 6744.5547 7014.792 6787.3438 6945.706 C 6829.0273 6878.408 6845.0996 6814.319 6820.294 6814.319 C 6802.1646 6814.319 6752.445 6864.4893 6701.2095 6934.4795 C 6683.2163 6959.0615 6638.23 7002.675 6601.2417 7031.3984 C 6564.2544 7060.1226 6527.6196 7099.007 6519.8315 7117.807 C 6512.0444 7136.6084 6482.363 7176.5894 6453.872 7206.654 C 6425.3813 7236.7173 6389.989 7284.826 6375.2207 7313.5615 C 6360.4526 7342.297 6321.3247 7393.238 6288.27 7426.762 C 6239.4253 7476.3013 6220.856 7487.716 6189.118 7487.716 C 6153.881 7487.716 6148.884 7491.9697 6137.973 7531.255 C 6131.324 7555.2007 6125.8535 7586.1694 6125.8174 7600.0737 C 6125.7236 7636.7856 6070.252 7676.4907 6027.766 7670.255 C 5998.5615 7665.969 5984.4067 7674.257 5935.141 7724.487 C 5903.1577 7757.097 5842.1 7836.025 5799.4565 7899.8813 C 5713.592 8028.4614 5638.121 8110.443 5638.121 8075.1357 C 5638.121 8044.1753 5836.834 7677.2354 5908.0127 7576.757 C 5927.818 7548.8 5929.1426 7539.8647 5916.8804 7516.951 C 5904.2056 7493.2695 5906.6855 7483.9062 5937.3906 7439.5205 C 5956.601 7411.75 6009.7485 7345.9023 6055.495 7293.193 C 6133.571 7203.2334 6146.4517 7174.239 6108.338 7174.239 C 6080.6084 7174.239 6077.0405 7152.042 6099.462 7119.0103 C 6111.352 7101.4927 6126.75 7073.8774 6133.68 7057.641 C 6140.6104 7041.4062 6171.8394 6999.609 6203.0767 6964.7593 C 6318.1177 6836.4185 6378.4355 6761.0723 6397.8667 6721.437 C 6408.823 6699.087 6435.554 6665.127 6457.2705 6645.9697 C 6499.641 6608.5923 6515.134 6556.5024 6485.673 6550.4785 C 6467.6885 6546.802 6364.3223 6641.3706 6225.8413 6788.196 C 6150.564 6868.0093 6102.5327 6893.974 6102.5327 6854.854 C 6102.5327 6845.2197 6130.709 6806.69 6165.145 6769.231 C 6199.582 6731.772 6230.733 6691.3267 6234.3667 6679.352 C 6240.567 6658.9272 6257.922 6561.967 6273.072 6463.1074 C 6280.6904 6413.3975 6267.258 6407.7056 6211.2554 6436.913 C 6172.664 6457.04 6141.7734 6459.3174 6131.559 6442.7896 C 6127.6113 6436.4043 6109.0176 6431.179 6090.2363 6431.179 C 6071.457 6431.179 6056.092 6427.9507 6056.092 6424.0044 C 6056.092 6420.058 6071.7656 6398.9775 6090.923 6377.159 C 6125.094 6338.24 6136.635 6288.342 6114.614 6274.731 C 6108.4854 6270.9443 6083.036 6286.3096 6058.057 6308.8765 C 6033.0776 6331.444 6007.223 6349.907 6000.5996 6349.907 C 5973.6045 6349.907 5862.1934 6454.5107 5842.372 6498.4663 C 5828.595 6529.0186 5812.185 6546.812 5794.7046 6550.1533 C 5729.527 6562.6133 5710.241 6504.077 5760.0293 6444.907 C 5794.4517 6403.998 5794.895 6398.4707 5766.4897 6364.4204 C 5738.094 6330.383 5727.0933 6331.4004 5672.271 6373.128 C 5647.103 6392.2847 5605.919 6423.6323 5580.7505 6442.7896 C 5555.5825 6461.947 5523.8945 6477.6206 5510.335 6477.6206 C 5479.562 6477.6206 5371.0845 6586.758 5371.0845 6617.718 C 5371.0845 6649.867 5384.3853 6645.6997 5429.1357 6599.529 C 5467.869 6559.566 5502.274 6547.9487 5516.019 6570.19 C 5519.859 6576.403 5478.793 6624.808 5424.761 6677.757 C 5346.1816 6754.7607 5325.7524 6781.7886 5322.6797 6812.8154 C 5319.4766 6845.153 5310.148 6856.3965 5266.592 6880.4106 C 5237.857 6896.2534 5185.222 6937.732 5149.6274 6972.5835 C 5096.111 7024.9844 5081.382 7048.4214 5064.5205 7107.9976 C 5053.307 7147.623 5034.7017 7198.3296 5023.175 7220.6797 C 4986.1777 7292.421 4983.216 7313.5615 5010.161 7313.5615 C 5042.2485 7313.5615 5052.786 7359.6357 5030.5396 7402.6567 C 5020.998 7421.106 4985.307 7462.0483 4951.225 7493.6387 C 4887.4033 7552.7954 4868.2705 7579.416 4797.339 7707.742 C 4764.492 7767.1675 4756.4243 7793.7695 4758.284 7836.5166 C 4760.2217 7881.0527 4752.433 7904.3 4713.3647 7970.605 C 4687.3696 8014.72 4652.404 8074.3257 4635.6616 8103.061 C 4594.4316 8173.832 4571.333 8197.642 4517.3926 8224.97 C 4465.664 8251.178 4451.966 8282.584 4488.139 8292.044 C 4520.814 8300.588 4517.9624 8329.969 4482.0264 8355.044 C 4465.584 8366.517 4417.2876 8406.096 4374.702 8442.998 C 4332.1167 8479.899 4275.0366 8520.856 4247.8594 8534.014 C 4220.6807 8547.17 4198.445 8562.18 4198.445 8567.369 C 4198.445 8572.558 4215.053 8587.319 4235.3516 8600.172 L 4272.26 8623.54 L 4313.5146 8595.506 C 4336.2046 8580.089 4360.348 8567.474 4367.1665 8567.474 C 4396.1147 8567.474 4406.5664 8541.43 4390.2666 8509.91 C 4381.482 8492.923 4378.1997 8472.703 4382.974 8464.979 C 4397.5327 8441.423 4586.6475 8413.629 4637.0737 8427.634 C 4660.833 8434.232 4702.1367 8439.659 4728.86 8439.695 C 4794.949 8439.783 4836.5664 8457.521 4872.9565 8501.111 C 4899.548 8532.962 4911.043 8537.834 4960.275 8538.119 C 4991.457 8538.3 5015.6646 8542.366 5014.0684 8547.155 C 5012.4717 8551.944 5011.1655 8560.577 5011.1655 8566.337 C 5011.1655 8579.918 4946.6553 8602.326 4907.8423 8602.228 C 4891.2344 8602.187 4861.9727 8591.7705 4842.8164 8579.083 C 4816.205 8561.46 4788.2812 8555.998 4724.4956 8555.939 C 4633.126 8555.855 4616.568 8565.115 4651.5195 8596.747 C 4702.1797 8642.593 4666.075 8687.887 4600.19 8661.143 C 4524.505 8630.42 4471.114 8626.061 4406.081 8645.292 C 4371.7017 8655.46 4325.287 8664.58 4302.9375 8665.56 C 4280.5874 8666.54 4250.8887 8673.606 4236.9414 8681.264 C 4199.9995 8701.545 4150.54 8698.369 4090.633 8671.869 C 4023.4014 8642.13 3977.8494 8654.579 3977.8494 8702.692 C 3977.8494 8719.908 3970.0938 8742.563 3960.6152 8753.037 C 3946.4136 8768.7295 3945.8293 8778.563 3957.2947 8808.9375 C 3968.1606 8837.724 3968.1106 8848.893 3957.0693 8859.935 C 3938.7156 8878.287 3844.0186 8906.305 3792.0847 8908.748 C 3761.95 8910.165 3740.0288 8922.092 3707.2585 8954.895 C 3639.0344 9023.189 3666.424 9067.204 3751.9062 9026.641 C 3826.579 8991.207 3877.3076 9043.011 3887.7893 9165.403 C 3890.715 9199.573 3891.8738 9200.17 3948.8237 9196.866 C 4013.8298 9193.094 4047.5112 9165.676 4047.5112 9116.528 C 4047.5112 9078.383 4079.4834 9012.246 4102.125 9003.557 C 4138.6387 8989.545 4152.512 9019.59 4150.782 9108.934 C 4148.9375 9204.257 4161.012 9229.26 4208.893 9229.26 C 4225.8477 9229.26 4251.331 9237.394 4265.5234 9247.334 C 4289.0576 9263.818 4291.327 9263.727 4291.327 9246.292 C 4291.327 9235.778 4280.047 9218.042 4266.2593 9206.879 C 4252.4707 9195.714 4244.555 9181.137 4248.6675 9174.483 C 4255.0913 9164.088 4357.649 9124.768 4378.337 9124.768 C 4382.2866 9124.768 4400.9644 9141.679 4419.843 9162.348 C 4449.0215 9194.295 4457.1904 9197.794 4474.3364 9185.69 C 4543.915 9136.573 4628.026 9108.362 4628.026 9134.143 C 4628.026 9139.3 4604.5146 9160.091 4575.7793 9180.345 C 4524.614 9216.409 4523.533 9218.498 4523.533 9281.267 C 4523.533 9336.662 4526.55 9345.363 4545.7544 9345.363 C 4560.9946 9345.363 4581.004 9368.661 4609.4497 9419.526 C 4667.1836 9522.763 4692.7715 9529.438 4812.913 9472.602 C 4853.9375 9453.195 4894.7197 9440.085 4903.5415 9443.471 C 4912.363 9446.855 4937.5747 9442.106 4959.5684 9432.918 C 4996.2705 9417.582 4999.5547 9417.878 4999.5547 9436.516 C 4999.5547 9459.46 5020.9253 9484.687 5040.3633 9484.687 C 5047.4814 9484.687 5062.0254 9466.4 5072.684 9444.051 C 5083.341 9421.701 5097.3706 9403.414 5103.86 9403.414 C 5125.7334 9403.414 5115.874 9454.101 5085.4653 9497.98 C 5039.252 9564.667 5056.334 9573.887 5127.303 9520.561 C 5162.061 9494.445 5193.8315 9473.076 5197.902 9473.076 C 5201.9736 9473.076 5222.488 9440.422 5243.4907 9400.512 C 5264.493 9360.602 5297.875 9311.85 5317.6724 9292.175 C 5337.4707 9272.5 5370.944 9234.621 5392.057 9208.0 C 5413.1724 9181.379 5435.3765 9159.599 5441.4014 9159.599 C 5464.485 9159.599 5450.5244 9187.377 5404.2485 9233.529 C 5377.7886 9259.916 5351.503 9298.187 5345.834 9318.575 C 5340.1665 9338.963 5317.406 9377.335 5295.2554 9403.849 C 5256.7305 9449.96 5242.245 9496.297 5266.355 9496.297 C 5272.612 9496.297 5288.9126 9474.093 5302.579 9446.953 C 5334.1763 9384.213 5444.4155 9267.461 5614.676 9116.418 C 5741.1245 9004.243 5789.0547 8975.96 5789.0547 9013.52 C 5789.0547 9048.167 5772.7534 9067.468 5686.4897 9134.956 C 5587.058 9212.746 5491.4556 9307.06 5501.674 9317.279 C 5507.78 9323.385 5608.773 9297.987 5668.4927 9275.329 C 5682.0034 9270.202 5754.518 9198.963 5829.635 9117.019 C 6003.777 8927.047 6071.4443 8866.571 6104.4336 8871.424 C 6118.3525 8873.471 6131.9463 8881.845 6134.6426 8890.031 C 6137.3394 8898.218 6076.36 8967.639 5999.132 9044.301 C 5869.9546 9172.53 5836.9272 9217.649 5872.2417 9217.649 C 5879.68 9217.649 5925.6455 9201.735 5974.3877 9182.284 C 6058.6 9148.68 6066.2485 9142.467 6128.062 9057.474 C 6163.839 9008.278 6233.474 8923.619 6282.8047 8869.341 C 6332.1357 8815.063 6395.825 8740.989 6424.336 8704.732 C 6483.396 8629.622 6507.6475 8615.456 6528.4546 8643.912 C 6551.323 8675.187 6524.7515 8713.994 6370.018 8875.309 C 6325.664 8921.549 6270.3574 8996.004 6242.048 9047.585 C 6214.627 9097.548 6180.9375 9152.334 6167.1826 9169.331 C 6153.427 9186.327 6132.9775 9214.84 6121.739 9232.691 C 6092.1104 9279.751 6050.4214 9296.287 6023.296 9271.738 C 5993.712 9244.966 5986.212 9246.383 5873.9556 9299.961 C 5819.2407 9326.075 5753.0864 9354.986 5726.946 9364.21 C 5700.805 9373.434 5667.3164 9392.348 5652.5254 9406.243 C 5635.512 9422.227 5613.261 9430.564 5591.9575 9428.941 C 5545.6665 9425.414 5397.4087 9497.833 5330.6865 9556.564 C 5300.639 9583.013 5263.4097 9624.684 5247.956 9649.163 C 5227.7915 9681.105 5211.789 9693.672 5191.2773 9693.672 C 5171.6743 9693.672 5157.382 9703.947 5145.782 9726.379 C 5136.48 9744.367 5108.5063 9768.268 5083.6196 9779.49 C 5058.733 9790.713 5029.6875 9814.594 5019.074 9832.559 C 4998.442 9867.488 4947.1826 9913.72 4876.988 9960.709 C 4853.1396 9976.673 4804.348 10016.286 4768.5605 10048.737 C 4678.3447 10130.545 4652.006 10146.474 4606.939 10146.474 C 4577.564 10146.474 4566.284 10140.681 4561.7275 10123.253 C 4551.78 10085.214 4511.7544 10096.242 4460.732 10151.081 C 4431.064 10182.969 4376.4727 10220.468 4315.3003 10250.9795 C 4226.954 10295.045 4211.791 10299.088 4160.43 10292.275 C 4115.4033 10286.303 4095.5112 10289.433 4065.3257 10307.243 C 4008.7107 10340.647 3962.62 10347.153 3889.7632 10332.028 C 3805.1636 10314.466 3795.0256 10325.413 3832.9902 10393.34 C 3858.254 10438.54 3872.0354 10449.893 3921.6555 10466.374 C 3980.0588 10485.771 4050.9524 10541.028 4206.198 10688.15 C 4274.0757 10752.477 4278.242 10759.587 4286.1294 10824.5625 C 4290.959 10864.3545 4308.84 10920.364 4328.7554 10958.08 C 4363.636 11024.141 4364.9214 11040.72 4343.021 11142.056 C 4335.1597 11178.43 4336.197 11179.789 4371.811 11179.789 C 4417.1855 11179.789 4511.923 11156.775 4511.923 11145.752 C 4511.923 11141.32 4495.7993 11122.348 4476.0947 11103.593 C 4443.56 11072.626 4440.8867 11064.689 4446.9956 11017.245 C 4451.979 10978.548 4446.2144 10942.881 4424.7715 10879.713 C 4393.9355 10788.874 4388.388 10727.737 4407.708 10691.639 C 4414.2466 10679.421 4449.513 10648.414 4486.077 10622.734 C 4522.6416 10597.055 4567.3096 10564.292 4585.338 10549.927 C 4614.9897 10526.301 4630.6973 10523.808 4749.934 10523.808 C 4894.5586 10523.808 4930.0166 10537.075 4962.5137 10603.346 C 4992.3184 10664.124 4952.7705 10785.04 4903.0864 10785.04 C 4867.574 10785.04 4844.973 10753.559 4843.896 10702.591 L 4842.8164 10651.5205 L 4755.7393 10644.544 C 4653.5547 10636.3545 4643.9097 10638.717 4635.026 10674.112 C 4631.208 10689.322 4613.1484 10707.112 4593.093 10715.419 C 4542.4033 10736.415 4540.766 10746.13 4580.3237 10791.183 C 4621.4077 10837.976 4617.362 10864.381 4567.5815 10874.337 C 4539.507 10879.951 4534.5117 10885.634 4540.028 10905.683 C 4543.734 10919.148 4550.0547 10949.831 4554.074 10973.864 C 4559.93 11008.878 4567.4263 11018.875 4591.8003 11024.178 C 4644.662 11035.677 4651.2466 11039.319 4651.2466 11057.065 C 4651.2466 11066.596 4639.8706 11084.99 4625.9673 11097.942 C 4612.0654 11110.8955 4603.563 11124.366 4607.076 11127.879 C 4610.588 11131.392 4649.3936 11128.489 4693.3076 11121.431 C 4825.244 11100.221 5053.9736 11088.947 5109.989 11100.894 C 5138.2725 11106.927 5179.0166 11123.807 5200.5293 11138.405 C 5233.0884 11160.501 5261.8477 11166.348 5372.1235 11173.289 C 5505.7793 11181.701 5556.849 11197.903 5556.849 11231.8955 C 5556.849 11261.76 5517.5576 11270.982 5364.6196 11277.015 C 5114.8164 11286.868 4957.0884 11304.259 4649.761 11355.831 C 4527.3774 11376.368 4396.274 11374.581 4351.9644 11351.772 L 4313.915 11332.1875 L 4286.394 11375.782 C 4271.259 11399.759 4245.5835 11428.085 4229.34 11438.728 C 4213.0957 11449.372 4183.6274 11481.594 4163.856 11510.331 C 4119.894 11574.227 4091.296 11591.759 4059.1213 11574.539 C 4012.4192 11549.546 4039.3665 11470.096 4127.587 11372.68 C 4170.2227 11325.6 4186.835 11297.804 4186.835 11273.541 C 4186.835 11254.997 4203.089 11197.259 4222.9556 11145.234 L 4259.0767 11050.644 L 4221.3823 10990.406 C 4199.216 10954.98 4181.3 10908.647 4177.89 10877.922 C 4173.138 10835.11 4161.3755 10814.144 4112.7573 10761.819 C 4028.3027 10670.928 3909.3987 10577.709 3860.9895 10564.44 C 3812.8552 10551.246 3779.803 10518.8 3749.707 10455.194 C 3717.5244 10387.183 3702.662 10382.342 3610.4207 10409.813 C 3565.0522 10423.325 3529.432 10440.688 3527.5461 10450.209 C 3524.6035 10465.079 3611.323 10513.137 3679.5903 10534.467 C 3695.9304 10539.573 3699.8108 10550.759 3697.0056 10584.669 C 3691.9587 10645.687 3655.9863 10649.943 3613.7158 10594.524 C 3591.1953 10564.997 3570.7485 10551.924 3539.3389 10546.968 C 3515.515 10543.21 3479.1052 10537.542 3458.4292 10534.374 C 3411.1821 10527.134 3389.5325 10492.115 3407.6794 10452.286 C 3425.3145 10413.582 3397.0015 10403.974 3354.2083 10434.139 C 3334.604 10447.957 3291.5986 10460.116 3245.0146 10465.01 C 3178.1638 10472.034 3166.441 10476.863 3154.9363 10502.11 C 3144.7166 10524.542 3134.48 10530.304 3109.881 10527.473 C 3062.582 10522.026 3066.5632 10481.53 3115.7852 10467.414 C 3166.6812 10452.816 3164.8618 10422.122 3109.8394 10367.1 C 3076.245 10333.505 3050.8267 10320.237 2999.744 10309.633 C 2963.215 10302.05 2930.5696 10291.384 2927.2 10285.93 C 2923.8296 10280.478 2896.3086 10266.744 2866.043 10255.412 C 2835.7773 10244.079 2790.8362 10221.688 2766.1746 10205.653 C 2722.593 10177.315 2720.884 10177.115 2705.2205 10198.535 C 2683.2527 10228.579 2684.927 10247.316 2713.1182 10286.907 C 2729.7302 10310.237 2747.041 10320.628 2769.2988 10320.628 C 2818.5708 10320.628 2928.144 10408.047 3000.8108 10505.331 C 3037.359 10554.263 3027.115 10576.055 2967.5635 10576.055 C 2931.2036 10576.055 2913.558 10568.884 2891.5903 10545.181 C 2863.6501 10515.032 2859.7817 10514.325 2727.0713 10515.145 C 2638.1692 10515.693 2580.9985 10510.846 2561.7676 10501.129 C 2545.5977 10492.957 2498.792 10482.6 2457.7566 10478.108 C 2416.7212 10473.619 2363.3765 10459.859 2339.2134 10447.533 C 2279.5596 10417.101 2264.8064 10419.174 2247.7312 10460.395 C 2231.2258 10500.243 2204.8845 10518.003 2162.2864 10518.003 C 2125.96 10518.003 2116.657 10532.689 2115.3933 10592.034 C 2114.5762 10630.49 2108.6887 10642.11 2082.569 10656.819 C 2043.0822 10679.054 2017.9807 10666.197 1990.8419 10609.836 C 1958.3223 10542.304 1932.2584 10525.905 1880.3501 10540.32 C 1855.8197 10547.131 1818.0808 10552.733 1796.4843 10552.769 C 1751.9229 10552.843 1683.2955 10590.608 1674.0061 10620.17 C 1670.5938 10631.027 1675.5491 10665.558 1685.0175 10696.904 C 1705.6442 10765.198 1707.2207 10835.418 1688.7886 10864.931 C 1667.3417 10899.271 1681.8556 10915.419 1782.0714 10968.715 C 1874.5356 11017.887 1876.3861 11018.335 1876.3861 10991.616 C 1876.3861 10912.86 1952.7297 10887.906 2010.1881 10947.879 C 2037.4244 10976.309 2043.4701 10992.286 2041.899 11031.687 C 2039.6295 11088.605 2050.3247 11098.098 2117.0017 11098.34 C 2159.8354 11098.495 2168.3281 11094.106 2184.0588 11063.687 C 2204.065 11024.998 2246.447 11016.521 2271.1362 11046.271 C 2292.2634 11071.728 2312.0579 11067.62 2327.0747 11034.661 C 2344.43 10996.569 2391.7021 10995.544 2416.0662 11032.729 C 2430.3794 11054.575 2431.2969 11067.059 2420.7964 11097.179 C 2413.6338 11117.723 2411.1426 11137.9 2415.2583 11142.017 C 2419.373 11146.132 2450.0198 11150.309 2483.3599 11151.296 C 2545.498 11153.139 2592.1353 11137.229 2618.809 11105.088 C 2639.4995 11080.158 2681.308 11082.268 2705.9382 11109.482 C 2717.1748 11121.898 2742.6826 11133.654 2762.6218 11135.606 C 2785.7844 11137.872 2803.3264 11148.139 2811.203 11164.038 C 2843.858 11229.954 2879.1802 11243.151 2915.5076 11203.01 C 2958.282 11155.744 3010.6782 11186.168 2996.6333 11250.115 C 2989.9526 11280.529 2994.2915 11292.618 3022.847 11323.156 C 3041.666 11343.282 3071.9282 11380.647 3090.095 11406.19 C 3108.2615 11431.733 3137.3242 11468.306 3154.6794 11487.462 C 3191.5132 11528.12 3211.4143 11592.474 3211.505 11671.217 C 3211.5583 11717.726 3205.7964 11733.032 3177.6318 11761.197 C 3118.5542 11820.274 3027.7334 11797.094 2959.3433 11705.48 C 2934.4497 11672.134 2893.504 11629.849 2868.3535 11611.516 C 2843.2021 11593.183 2805.657 11562.215 2784.9172 11542.701 C 2756.3022 11515.776 2725.5051 11502.534 2657.204 11487.785 C 2605.4348 11476.607 2542.5361 11453.241 2509.1472 11432.783 C 2450.111 11396.612 2416.661 11391.857 2326.4104 11406.805 C 2288.5994 11413.065 2284.48 11416.762 2294.4824 11435.451 C 2312.0508 11468.277 2308.1973 11502.882 2285.6492 11514.793 C 2255.4927 11530.721 2153.949 11511.761 2135.6917 11486.791 C 2114.5876 11457.932 2116.1377 11443.514 2144.1768 11407.868 C 2172.5183 11371.838 2165.443 11354.135 2122.419 11353.435 C 2105.2356 11353.154 2070.963 11345.719 2046.2578 11336.912 C 1988.6543 11316.379 1965.2362 11324.688 1974.6791 11362.31 C 1985.839 11406.776 1971.5942 11432.647 1928.0369 11447.021 C 1853.4456 11471.64 1792.2114 11441.847 1792.2114 11380.937 C 1792.2114 11343.29 1822.3636 11319.113 1869.3168 11319.113 C 1894.5552 11319.113 1900.7344 11315.596 1891.5796 11306.442 C 1877.4407 11292.303 1694.9255 11226.23 1670.0066 11226.23 C 1643.5441 11226.23 1338.8157 11100.195 1305.0496 11075.284 C 1287.7467 11062.52 1269.0355 11052.076 1263.4685 11052.076 C 1245.0638 11052.076 1049.255 10948.989 1024.2953 10926.159 C 1010.8274 10913.842 977.8702 10892.754 951.05615 10879.298 C 924.2435 10865.842 892.89575 10841.386 881.3946 10824.947 C 869.89465 10808.511 830.4437 10762.949 793.7262 10723.699 C 757.0089 10684.447 726.9673 10648.768 726.9673 10644.406 C 726.9673 10634.2705 636.08746 10482.999 616.15295 10459.951 C 607.8675 10450.372 589.81366 10413.8 576.0334 10378.679 C 562.252 10343.559 543.4794 10306.492 534.31415 10296.311 C 510.37704 10269.717 486.35312 10167.702 477.15543 10053.591 C 472.7808 9999.313 462.49304 9934.005 454.29492 9908.463 C 443.14087 9873.707 442.03436 9834.267 449.89938 9751.724 C 455.68 9691.06 462.41605 9577.703 464.8695 9499.818 C 467.3238 9421.935 474.93903 9340.953 481.79382 9319.859 C 488.64975 9298.766 496.48538 9210.974 499.20688 9124.768 C 503.10577 9001.309 509.32187 8954.995 528.4846 8906.645 C 541.8643 8872.884 552.81274 8831.632 552.81274 8814.975 C 552.81274 8798.317 564.3684 8738.155 578.4938 8681.28 C 611.9058 8546.745 608.2996 8540.775 487.74167 8531.059 C 401.18484 8524.082 354.27 8508.354 204.5039 8436.106 C 187.02235 8427.673 162.57803 8395.072 143.04358 8354.141 L 110.60911 8286.178 L 133.78236 8214.9375 C 146.52788 8175.7563 162.48279 8112.35 169.23865 8074.036 C 175.99504 8035.722 194.06186 7936.454 209.38838 7853.4404 C 224.7141 7770.4263 240.07579 7665.934 243.52386 7621.2344 C 250.2255 7534.363 279.05157 7417.13 319.13727 7313.7256 C 332.7165 7278.6943 343.82767 7239.9688 343.82767 7227.669 C 343.82767 7203.334 363.93546 7127.3843 408.6908 6982.6685 C 424.4901 6931.583 437.25784 6885.5728 437.06284 6880.423 C 436.8689 6875.273 462.16547 6812.577 493.27863 6741.099 C 524.392 6669.621 560.7741 6572.5093 574.1281 6525.295 C 587.4822 6478.081 612.49774 6419.1216 629.716 6394.275 C 658.01587 6353.438 703.6131 6223.629 726.8649 6117.7017 C 731.77026 6095.3516 743.95886 6061.3916 753.95056 6042.235 C 763.9412 6023.0776 777.1469 5966.7344 783.2968 5917.0273 C 789.4458 5867.3213 802.5709 5814.3 812.46295 5799.2026 C 822.35516 5784.105 836.90857 5736.69 844.8048 5693.836 C 855.9379 5633.416 864.77924 5613.3594 884.17535 5604.522 C 915.9724 5590.0347 959.5758 5460.9536 959.3416 5382.0093 C 959.1881 5330.825 963.535 5321.5312 1005.6143 5283.0674 C 1044.1187 5247.8716 1052.0555 5233.115 1052.0555 5196.728 C 1052.0555 5158.8477 1056.6149 5151.25 1085.3618 5141.228 C 1108.4513 5133.1797 1124.1669 5115.6206 1136.59 5083.9956 C 1147.2773 5056.7876 1166.6617 5032.838 1184.6171 5024.6577 C 1219.1843 5008.907 1243.4813 4939.2197 1232.2437 4888.056 C 1220.7552 4835.7466 1246.4094 4788.5474 1351.0208 4669.525 C 1367.0391 4651.3 1377.1438 4624.703 1377.1438 4600.7637 C 1377.1438 4567.4746 1389.8766 4549.339 1463.5848 4477.6484 C 1543.728 4399.699 1548.8042 4391.9307 1533.2463 4371.0356 C 1493.8734 4318.1533 1514.266 4291.8027 1683.1633 4177.3247 C 1741.5433 4137.7554 1799.7582 4093.4514 1812.5298 4078.8723 C 1841.171 4046.176 1882.1912 4037.4622 1882.1912 4064.0735 C 1882.1912 4074.4192 1836.4349 4131.415 1780.512 4190.731 C 1724.5886 4250.0474 1681.2683 4301.012 1684.2427 4303.9873 C 1694.0315 4313.7764 1863.86 4196.588 1919.5742 4141.5986 C 1933.7491 4127.6074 1948.7335 4119.547 1952.8717 4123.685 C 1967.6259 4138.4395 1662.1775 4414.2417 1603.5443 4439.108 C 1554.6255 4459.854 1485.1171 4540.7056 1470.942 4593.35 C 1464.3729 4617.7446 1432.252 4668.981 1399.5619 4707.208 C 1366.8722 4745.4355 1332.0387 4793.218 1322.1562 4813.391 C 1302.4337 4853.649 1308.6056 4887.0103 1335.7761 4887.0103 C 1359.1616 4887.0103 1435.2905 4782.0986 1497.5818 4664.0273 C 1533.4462 4596.049 1554.7454 4567.727 1570.002 4567.727 C 1606.2041 4567.727 1601.271 4601.8477 1550.4285 4703.1104 C 1472.0077 4859.3022 1374.7764 4985.7295 1305.536 5021.5347 C 1271.8534 5038.9526 1201.4462 5134.7026 1156.8721 5223.709 C 1125.7668 5285.8184 1090.1918 5327.142 1056.6636 5340.108 C 1038.7872 5347.0205 1030.3605 5363.315 1025.203 5400.9453 C 1013.0123 5489.8843 959.8176 5656.051 931.66144 5693.141 C 916.7921 5712.7295 900.83856 5749.1465 896.2091 5774.0674 C 891.58154 5798.9883 870.4064 5872.1333 849.1562 5936.612 C 827.9059 6001.0903 796.5498 6111.316 779.4784 6181.558 C 758.78986 6266.6772 733.7325 6334.8965 704.34467 6386.1055 C 680.09296 6428.3643 638.0731 6529.4907 610.9666 6610.832 C 583.8587 6692.1733 549.2983 6780.3765 534.16547 6806.8403 C 518.17004 6834.8125 506.59216 6874.0776 506.51096 6900.633 C 506.4342 6925.757 496.14642 6967.553 483.64804 6993.5156 C 453.3125 7056.534 425.1333 7168.1562 424.9521 7226.021 C 424.8616 7254.848 411.43768 7299.286 390.12128 7341.321 C 363.81137 7393.2046 355.43784 7425.512 355.43784 7475.144 C 355.43784 7554.5537 335.4729 7724.3325 320.50833 7772.168 C 314.51608 7791.3257 304.63705 7869.7114 298.55536 7946.3604 C 291.8598 8030.7417 277.4236 8116.407 261.96213 8163.504 C 247.91832 8206.284 239.62178 8249.605 243.52386 8259.775 C 247.42593 8269.944 268.08777 8285.563 289.43912 8294.485 C 310.79047 8303.406 334.96652 8318.787 343.1646 8328.663 C 360.7425 8349.845 378.65848 8342.261 378.65848 8313.64 C 378.65848 8289.055 440.1757 8228.793 491.8589 8202.751 C 512.61194 8192.293 529.59216 8176.3745 529.59216 8167.3755 C 529.59216 8133.3833 504.51178 8084.719 474.07648 8059.657 C 448.269 8038.4067 444.85114 8029.938 455.3281 8013.216 C 472.73322 7985.4336 525.9605 7967.3315 548.2918 7981.599 C 568.0652 7994.233 612.6522 8098.222 633.08044 8179.3516 C 648.4027 8240.201 640.0607 8327.564 615.1425 8367.195 C 595.1228 8399.036 594.54706 8399.0205 683.7945 8369.178 C 800.47095 8330.164 889.5114 8224.914 889.5114 8126.009 C 889.5114 8088.5977 897.7953 8059.3726 916.09656 8032.2144 C 941.2573 7994.8784 946.3228 7992.764 1010.61597 7992.764 C 1088.9077 7992.764 1112.3827 8012.0854 1090.8048 8058.767 C 1035.0302 8179.438 1018.19763 8254.059 1039.255 8287.3 C 1055.6918 8313.244 1172.1442 8220.308 1195.106 8162.921 C 1205.2814 8137.4907 1225.0732 8108.652 1239.089 8098.835 C 1264.2244 8081.2305 1319.8956 7955.5273 1342.6287 7865.051 C 1349.0455 7839.5083 1364.2898 7797.711 1376.505 7772.168 C 1412.4598 7696.9795 1501.29 7506.607 1509.2341 7487.716 C 1515.6462 7472.4673 1540.4005 7430.235 1638.375 7267.397 C 1682.968 7193.28 1868.4681 6947.393 1920.8573 6892.956 C 1977.7882 6833.7993 1978.8484 6814.335 1923.9001 6837.095 C 1904.9232 6844.9556 1883.8574 6847.9624 1877.0863 6843.778 C 1849.0394 6826.4443 1868.9194 6800.958 1937.3402 6766.535 C 1977.2509 6746.456 2062.1511 6695.44 2126.0076 6653.1675 L 2242.1106 6576.308 L 2195.6694 6570.503 C 2155.355 6565.464 2148.743 6560.4854 2145.5535 6532.7695 C 2141.1592 6494.5713 2130.5066 6493.8906 2062.1511 6527.443 C 2019.5249 6548.365 2010.4711 6558.223 2012.9836 6580.979 C 2014.6765 6596.32 2008.3988 6620.568 1999.0316 6634.864 C 1981.8611 6661.0693 1855.6235 6751.504 1768.8353 6799.773 C 1743.0363 6814.122 1704.1779 6839.4 1682.4851 6855.946 C 1643.0111 6886.0537 1609.3496 6886.787 1609.3496 6857.538 C 1609.3496 6831.261 1634.933 6808.717 1722.6671 6757.6816 C 1813.3645 6704.9233 1847.748 6666.3594 1836.288 6630.2485 C 1827.3641 6602.132 1891.5261 6547.6807 2009.9047 6482.911 C 2054.6045 6458.4546 2111.9524 6420.9272 2137.3447 6399.5176 C 2216.251 6332.991 2264.7517 6363.0947 2199.1755 6437.895 L 2160.8386 6481.6245 L 2200.5967 6473.7026 C 2222.4636 6469.3457 2267.855 6452.771 2301.4668 6436.8696 C 2335.0798 6420.9688 2372.117 6407.959 2383.7722 6407.959 C 2420.3647 6407.959 2597.397 6277.755 2581.9673 6262.191 C 2577.3174 6257.5015 2547.5916 6251.1743 2515.908 6248.1304 C 2454.0007 6242.1816 2437.087 6224.3867 2457.3503 6186.522 C 2466.839 6168.7915 2481.9734 6164.143 2530.2014 6164.143 C 2576.5356 6164.143 2611.7915 6154.069 2677.8237 6121.9614 C 2725.5366 6098.7617 2779.8562 6076.423 2798.5361 6072.319 C 2842.6855 6062.6206 2852.2314 6036.4297 2811.6174 6036.4297 C 2777.7002 6036.4297 2760.539 6008.1826 2777.8164 5980.7925 C 2783.9397 5971.085 2838.3235 5937.513 2898.669 5906.188 C 2986.28 5860.7104 3016.2822 5850.4478 3047.5596 5855.258 C 3093.8313 5862.3735 3176.7393 5825.151 3176.7393 5797.2603 C 3176.7393 5783.412 3168.987 5780.8604 3143.7578 5786.4014 C 3121.0469 5791.39 3106.0857 5787.9937 3095.7144 5775.496 C 3073.5107 5748.743 3103.4956 5721.1333 3209.3477 5670.8643 C 3279.5876 5637.508 3306.352 5630.3105 3339.3948 5635.893 C 3393.2178 5644.987 3426.4243 5613.5615 3415.5095 5563.864 C 3411.158 5544.0566 3414.1926 5523.753 3423.122 5512.9233 C 3448.2861 5482.406 3597.822 5421.922 3673.7976 5411.532 C 3719.5366 5405.277 3755.4016 5392.9736 3771.8933 5377.8813 C 3786.1912 5364.7964 3810.9514 5350.2383 3826.9153 5345.531 C 3891.009 5326.627 3907.1562 5287.5664 3847.2334 5296.381 C 3786.0623 5305.378 3615.981 5351.844 3583.7964 5368.351 C 3567.4485 5376.735 3520.1135 5383.5083 3478.607 5383.4023 C 3437.0999 5383.296 3387.8992 5389.3213 3369.2703 5396.792 L 3335.4019 5410.3745 L 3360.5625 5427.9976 C 3411.3447 5463.567 3389.9111 5488.3086 3287.0369 5512.8706 C 3255.1086 5520.4937 3097.0078 5592.3164 2935.7014 5672.477 C 2773.221 5753.2207 2634.7056 5815.2637 2625.1262 5811.588 C 2615.616 5807.938 2607.835 5796.702 2607.835 5786.618 C 2607.835 5765.9365 2662.143 5711.3413 2682.7166 5711.3413 C 2690.1086 5711.3413 2721.9998 5698.8247 2753.586 5683.526 C 2785.1714 5668.227 2867.5847 5628.5776 2936.7278 5595.4155 C 3063.8904 5534.425 3092.0547 5513.4736 3007.9358 5542.442 C 2924.791 5571.075 2878.834 5575.8706 2871.4697 5556.6807 C 2860.9219 5529.1914 2894.0957 5508.154 3049.0256 5444.0825 C 3233.6294 5367.739 3387.4763 5316.5913 3432.5022 5316.5913 C 3451.8438 5316.5913 3515.2302 5300.9175 3573.3618 5281.7603 C 3631.4944 5262.603 3692.9314 5246.9297 3709.8892 5246.9297 C 3726.8477 5246.9297 3764.0344 5235.174 3792.527 5220.806 C 3832.3806 5200.709 3845.1785 5187.3184 3848.0046 5162.755 C 3850.3672 5142.223 3846.2222 5130.8364 3836.3943 5130.8545 C 3827.9885 5130.87 3758.4146 5154.3174 3681.7866 5182.96 C 3525.1638 5241.5034 3490.9648 5246.491 3481.9705 5212.0986 C 3474.6626 5184.1553 3473.5862 5184.086 3405.809 5207.1797 C 3344.113 5228.2017 3298.6472 5225.552 3298.6472 5200.9336 C 3298.6472 5191.5996 3311.7085 5177.9814 3327.6729 5170.6704 C 3343.637 5163.3594 3411.5571 5131.1387 3478.607 5099.0693 C 3683.3906 5001.1216 3730.1423 4982.1875 3847.4192 4949.7036 C 4010.63 4904.497 4042.3398 4902.096 4059.235 4933.665 C 4070.336 4954.4053 4080.1477 4958.182 4110.245 4953.2983 C 4165.379 4944.351 4235.943 4912.3296 4228.1846 4899.7773 C 4224.466 4893.76 4179.735 4874.953 4128.7827 4857.985 C 4077.8303 4841.016 4033.1665 4822.319 4029.5312 4816.4355 C 4025.8955 4810.552 4010.8862 4805.7383 3996.1794 4805.7383 C 3963.627 4805.7383 3767.8367 4865.092 3664.371 4906.3247 C 3514.7449 4965.9546 3462.8896 4981.3794 3435.3142 4974.4585 C 3415.1296 4969.3926 3408.4458 4960.7144 3411.0928 4943.011 C 3413.9097 4924.182 3428.9055 4914.952 3476.3174 4902.8667 C 3528.941 4889.452 3608.8013 4860.462 3826.9153 4775.594 C 3849.2654 4766.898 3902.4985 4751.2817 3945.2104 4740.891 C 3995.628 4728.627 4036.0713 4710.214 4060.5017 4688.4023 C 4081.1997 4669.9233 4099.168 4654.8047 4100.4297 4654.8047 C 4101.693 4654.8047 4121.216 4662.5303 4143.815 4671.972 C 4175.0435 4685.02 4210.927 4687.4307 4293.346 4682.0166 C 4401.308 4674.9253 4402.17 4675.084 4486.8955 4717.7515 C 4596.0767 4772.734 4637.6997 4767.9644 4536.0723 4712.116 C 4495.076 4689.5874 4456.3745 4660.9453 4450.0664 4648.467 C 4443.76 4635.989 4434.861 4617.9424 4430.291 4608.3633 C 4423.5464 4594.2246 4397.1304 4591.289 4289.896 4592.76 C 4159.332 4594.551 4065.8264 4611.5166 3832.7205 4675.709 C 3788.0208 4688.0186 3712.264 4707.4097 3664.371 4718.8003 C 3616.4792 4730.1914 3572.0693 4743.42 3565.6838 4748.1973 C 3543.9192 4764.479 3469.9036 4779.88 3455.6763 4771.087 C 3447.874 4766.2646 3443.3474 4752.4966 3445.6172 4740.49 C 3449.6497 4719.1646 3465.6926 4712.5146 3693.3972 4637.7817 C 3914.4177 4565.2427 4132.0596 4515.916 4239.0767 4514.1074 C 4343.633 4512.3403 4390.0146 4502.1377 4390.0146 4480.9053 C 4390.0146 4461.4785 4317.6616 4417.279 4253.443 4397.475 C 4213.8076 4385.252 4207.1143 4386.4824 4181.293 4410.74 C 4157.045 4433.52 4144.9937 4436.4043 4099.887 4430.2217 C 4017.3394 4418.907 3907.447 4448.445 3573.003 4571.8413 C 3496.2915 4600.144 3470.9229 4605.0684 3452.5288 4595.224 C 3435.8428 4586.294 3421.2498 4586.389 3401.1243 4595.5586 C 3330.1086 4627.9155 3316.7476 4591.921 3381.2798 4542.099 C 3404.3787 4524.266 3453.8616 4483.484 3491.2422 4451.471 C 3563.138 4389.9004 3819.1667 4238.2188 3938.6643 4186.3994 C 4030.2234 4146.696 4144.7974 4143.2236 4190.0015 4178.782 C 4249.7974 4225.817 4345.509 4197.512 4299.428 4146.422 C 4271.2773 4115.212 4218.181 3984.0125 4225.735 3964.329 C 4237.3003 3934.1904 4277.6685 3943.769 4297.051 3981.2507 C 4306.913 4000.3213 4331.0356 4034.2097 4350.658 4056.5576 C 4392.4854 4104.197 4409.569 4100.169 4457.165 4031.445 C 4486.551 3989.0146 4487.3335 3983.9019 4476.385 3905.9407 C 4470.106 3861.241 4462.4478 3816.5574 4459.3667 3806.644 C 4451.4565 3781.205 4481.533 3743.9663 4503.256 3752.3022 C 4514.0303 3756.4368 4527.47 3788.4153 4536.987 3832.5579 C 4547.515 3881.3916 4558.4043 3905.9407 4569.538 3905.9407 C 4590.1206 3905.9407 4647.4976 3824.5435 4657.3623 3781.3496 C 4672.1006 3716.8203 4843.6904 3493.7751 4878.5967 3493.7751 C 4898.3286 3493.7751 4875.1196 3548.2856 4834.1084 3598.263 C 4806.969 3631.3357 4775.848 3674.4849 4764.9497 3694.1506 C 4746.6167 3727.2295 4746.539 3732.2837 4763.8975 3761.6694 C 4782.091 3792.4695 4781.5103 3794.8857 4744.7476 3841.302 C 4711.7197 3883.0024 4707.8755 3894.7407 4714.91 3932.387 C 4719.351 3956.1553 4728.4097 3982.165 4735.0376 3990.187 C 4741.6675 3998.2083 4750.476 4021.3286 4754.615 4041.5652 C 4758.754 4061.8018 4767.8267 4080.2542 4774.774 4082.57 C 4787.34 4086.7585 4803.08 4047.4626 4868.7793 3847.8892 C 4951.2437 3597.3909 5022.776 3481.0442 5022.776 3597.4167 C 5022.776 3623.4272 5027.962 3644.709 5034.3022 3644.709 C 5040.643 3644.709 5073.8853 3606.8306 5108.1763 3560.5342 C 5229.794 3396.336 5313.033 3319.0398 5313.033 3370.3013 C 5313.033 3388.3188 5287.666 3423.1194 5201.8735 3522.8008 C 5151.0054 3581.9048 5104.048 3653.4282 5104.048 3671.8042 C 5104.048 3674.569 5114.497 3679.564 5127.2686 3682.904 C 5159.631 3691.367 5156.531 3714.842 5110.372 3810.8713 C 5031.732 3974.476 5022.678 4009.8718 5029.814 4125.826 C 5037.387 4248.8804 5049.3584 4286.8105 5088.776 4312.6377 C 5104.627 4323.024 5125.0254 4349.3 5134.1035 4371.0273 C 5143.1816 4392.7554 5164.9497 4419.6733 5182.4775 4430.845 C 5200.0044 4442.0176 5239.632 4470.856 5270.537 4494.93 C 5301.4424 4519.0044 5339.136 4538.7017 5354.303 4538.7017 C 5369.9946 4538.7017 5387.2324 4548.708 5394.305 4561.9224 C 5407.289 4586.1836 5452.3564 4594.4175 5452.3564 4572.528 C 5452.3564 4565.5894 5435.8027 4536.863 5415.5703 4508.6904 C 5395.34 4480.518 5382.1445 4454.109 5386.25 4450.004 C 5390.3555 4445.8984 5421.276 4463.5215 5454.963 4489.165 C 5528.3145 4545.003 5559.511 4561.9224 5589.116 4561.9224 C 5601.319 4561.9224 5620.758 4572.3716 5632.3164 4585.1426 C 5661.009 4616.848 5689.9204 4616.848 5672.952 4585.1426 C 5666.117 4572.3716 5652.973 4561.9224 5643.7427 4561.9224 C 5623.084 4561.9224 5520.421 4495.017 5459.282 4441.7095 C 5401.163 4391.0356 5406.979 4359.1953 5472.7744 4367.8247 C 5496.665 4370.9575 5528.2974 4377.4224 5543.0664 4382.19 L 5569.9214 4390.8584 L 5561.9717 4292.8887 C 5554.3936 4199.4873 5555.758 4190.9663 5591.2207 4110.1675 C 5614.7915 4056.4617 5625.946 4015.569 5621.6694 3998.532 C 5611.405 3957.6333 5731.641 3725.6772 5799.717 3655.0505 C 5853.5605 3599.1877 5893.548 3582.1196 5893.548 3614.998 C 5893.548 3624.1997 5888.323 3634.9573 5881.9375 3638.904 C 5868.136 3647.4333 5866.23 3691.1501 5879.6597 3691.1501 C 5884.7925 3691.1501 5906.7163 3672.8638 5928.3784 3650.514 C 5963.496 3614.2815 5998.0405 3597.6206 5998.0405 3616.9153 C 5998.0405 3620.7854 5983.2847 3642.99 5965.2515 3666.259 C 5947.2173 3689.5276 5912.5293 3745.1377 5888.1655 3789.8374 C 5863.8013 3834.537 5836.136 3880.0469 5826.6865 3890.97 C 5808.596 3911.881 5809.9404 3927.9487 5839.116 4039.459 C 5855.682 4102.773 5855.935 4103.038 5868.8804 4070.6316 C 5876.0615 4052.6553 5881.9375 4031.155 5881.9375 4022.8538 C 5881.9375 3999.8643 5927.781 3946.5767 5947.5586 3946.5767 C 5960.4395 3946.5767 5963.384 3954.999 5958.723 3978.505 C 5942.145 4062.1206 5940.442 4093.0723 5951.5376 4109.1206 C 5961.541 4123.5894 5971.105 4117.8613 6008.056 4075.2678 C 6036.0215 4043.0334 6058.877 4026.433 6069.6177 4030.5547 C 6079.014 4034.1604 6093.16 4065.9705 6101.054 4101.244 C 6108.9478 4136.5176 6122.744 4171.4673 6131.712 4178.9097 C 6161.0874 4203.289 6166.284 4149.3184 6158.5586 3900.1355 C 6154.942 3783.4692 6153.6436 3778.0662 6128.369 3774.48 C 6084.051 3768.1907 6064.172 3724.1948 6073.8516 3653.821 C 6085.9824 3565.6099 6163.486 3374.6206 6207.114 3325.4258 C 6218.44 3312.6545 6233.4624 3274.707 6240.497 3241.098 C 6256.7744 3163.33 6314.2993 3048.9744 6368.273 2987.088 C 6391.3354 2960.6438 6420.394 2918.8467 6432.847 2894.2056 C 6445.3003 2869.5647 6490.3633 2802.382 6532.986 2744.9111 C 6615.011 2634.3108 6648.217 2577.6006 6648.217 2548.1128 C 6648.217 2520.761 6632.0527 2526.4827 6604.662 2563.5303 C 6549.499 2638.1418 6446.973 2739.106 6426.371 2739.106 C 6390.7446 2739.106 6400.7026 2705.3015 6455.0747 2641.6587 C 6512.871 2574.0073 6555.064 2500.6921 6555.915 2466.4363 C 6556.2354 2453.5703 6586.2773 2398.8972 6622.6743 2344.94 C 6672.136 2271.6162 6698.19 2243.756 6725.819 2234.6423 C 6753.419 2225.5383 6778.1084 2199.1758 6823.249 2130.613 C 6880.171 2044.156 6882.4663 2037.8661 6862.4326 2023.2177 C 6850.7295 2014.6597 6829.0903 2007.6577 6814.346 2007.6577 C 6799.603 2007.6577 6787.54 2004.7861 6787.54 2001.2761 C 6787.54 1976.7651 6833.4834 1918.038 6901.9062 1855.0872 C 6946.041 1814.4806 6985.6616 1769.7449 6989.9507 1755.6744 C 7001.986 1716.1815 7208.7705 1578.0768 7255.868 1578.0768 C 7279.839 1578.0768 7475.207 1482.3096 7514.847 1451.1293 C 7543.037 1428.9553 7543.525 1427.1432 7521.3096 1427.1432 C 7508.0933 1427.1432 7484.054 1432.1714 7467.8906 1438.3168 C 7433.6924 1451.319 7399.339 1426.6749 7410.6323 1397.2427 C 7422.2373 1367.0048 7527.137 1322.5941 7644.4395 1298.2599 C 7778.5083 1270.4471 8131.7354 1154.268 8160.1836 1128.6274 C 8183.5684 1107.5509 8175.905 1086.8586 8147.8696 1095.3756 C 8116.2944 1104.9679 8037.473 1106.4708 8011.413 1097.9773 C 7994.96 1092.615 7973.36 1099.457 7944.1377 1119.2876 C 7920.466 1135.3523 7890.6704 1148.496 7877.926 1148.496 C 7865.1826 1148.496 7834.7134 1170.2018 7810.2163 1196.7308 C 7761.5825 1249.402 7727.974 1251.6815 7727.974 1202.3096 C 7727.974 1149.3402 7824.97 1083.6378 8014.062 1008.52234 C 8081.8027 981.61334 8134.547 970.14825 8226.639 962.31445 C 8297.577 956.2803 8417.531 934.1731 8511.669 909.78485 C 8652.868 873.2043 8694.436 867.30005 8828.213 864.82495 C 8971.111 862.18097 8984.276 860.04004 9010.787 835.1333 L 9039.359 808.29114 L 9205.097 829.3601 C 9296.251 840.94794 9398.261 852.66974 9431.786 855.4083 L 9492.738 860.3878 L 9492.738 824.70355 C 9492.738 796.4693 9498.705 787.5214 9521.326 781.8445 C 9563.472 771.26636 9740.237 797.3641 9848.147 830.0961 C 9948.607 860.5689 9969.203 876.5555 10015.065 959.65875 C 10038.079 1001.36176 10055.499 1016.86505 10097.687 1033.2003 L 10151.1455 1053.8992 L 10129.614 1011.6655 C 10103.198 959.8483 10100.457 863.65 10125.127 854.1828 C 10146.254 846.0751 10155.528 859.9919 10178.109 933.70557 C 10191.23 976.53784 10202.258 992.67896 10220.17 995.2735 C 10252.6455 999.97656 10264.194 966.55334 10241.866 932.47815 C 10217.4795 895.2603 10219.702 874.3088 10250.309 852.85913 C 10271.137 838.2628 10276.432 823.422 10276.432 779.6364 C 10276.432 732.5702 10279.943 724.2193 10300.987 721.2157 C 10322.987 718.0758 10326.377 725.0897 10333.568 788.625 C 10342.199 864.9188 10368.549 904.6799 10410.4795 904.6799 C 10444.63 904.6799 10491.223 853.50085 10491.223 815.99097 C 10491.223 773.57806 10534.3 686.7029 10562.925 671.3832 C 10590.672 656.5329 10618.9375 665.3527 10618.9375 688.8615 C 10618.9375 698.2753 10607.64 725.1231 10593.836 748.523 C 10572.13 785.3112 10570.559 796.11786 10582.224 828.38055 C 10589.6455 848.90216 10595.718 877.89 10595.718 892.79803 C 10595.718 933.6668 10649.386 997.5622 10683.715 997.5622 C 10699.537 997.5622 10742.981 982.16516 10780.262 963.34644 C 10843.41 931.46985 10870.879 905.9836 10924.7295 829.2983 C 10942.219 804.3954 10953.735 799.5474 10988.491 802.4501 C 11043.673 807.05835 11048.793 833.26355 11005.861 891.36237 C 10965.761 945.63184 10858.925 1033.5238 10807.3545 1054.6718 C 10757.787 1074.9976 10755.224 1080.79 10776.713 1123.8652 C 10806.019 1182.61 10874.363 1170.8019 10874.363 1106.994 C 10874.363 1073.4386 10882.896 1061.6111 10935.315 1022.5102 C 10968.843 997.50397 11014.558 967.80255 11036.91 956.507 C 11059.257 945.21155 11115.161 903.17944 11161.14 863.10266 C 11207.116 823.02563 11268.587 776.25494 11297.746 759.1676 C 11348.1 729.65845 11352.206 729.04785 11379.596 746.9957 C 11418.104 772.22595 11416.0625 785.22906 11366.903 827.951 C 11193.168 978.9247 11162.989 1018.55597 11231.379 1005.89966 C 11292.775 994.5379 11414.77 936.55457 11477.561 888.8894 C 11564.64 822.785 11583.486 812.68304 11620.612 812.209 C 11644.497 811.90405 11655.684 819.3055 11663.864 840.82324 C 11679.922 883.0581 11713.611 878.0093 11832.946 815.4836 C 12027.06 713.7758 12119.359 671.2906 12138.35 674.90674 C 12168.546 680.658 12168.315 729.28656 12137.939 761.6323 L 12110.859 790.4669 L 12145.688 781.8805 C 12164.847 777.15796 12217.095 758.17505 12261.793 739.6962 C 12334.956 709.4507 12462.639 682.9477 12697.178 649.3238 C 12738.687 643.3733 12812.7295 629.7751 12861.723 619.1054 C 12949.009 600.096 12951.408 600.1854 12981.111 623.5505 L 13011.424 647.39465 L 13089.409 623.8804 C 13132.304 610.94763 13214.417 587.38696 13271.888 571.52356 C 13329.36 555.6601 13396.001 537.07947 13419.978 530.23315 C 13443.957 523.3869 13466.999 521.2106 13471.1875 525.3968 C 13483.56 537.7686 13440.391 577.7132 13406.638 585.12665 C 13371.826 592.7724 13295.528 636.1286 13303.268 643.86694 C 13306.003 646.60187 13344.471 638.391 13388.752 625.6204 C 13433.035 612.85004 13517.953 597.27094 13577.46 591.0002 C 13732.921 574.6176 13877.918 546.7016 13948.1045 519.6389 L 14008.978 496.16812 L 14058.774 520.27423 C 14092.705 536.69977 14135.001 545.0904 14191.523 546.6087 C 14272.526 548.78455 14276.013 547.67615 14339.825 499.49725 C 14405.183 450.1523 14469.865 417.04755 14500.92 417.04755 C 14528.732 417.04755 14568.48 456.26715 14560.84 476.175 C 14556.982 486.23343 14525.886 506.04236 14491.739 520.1947 C 14457.591 534.34717 14419.941 556.7663 14408.066 570.01495 C 14386.564 594.0063 14386.641 594.07104 14427.114 586.1215 C 14449.463 581.73157 14480.808 573.8271 14496.774 568.55585 C 14512.739 563.28467 14567.597 550.0184 14618.683 539.07526 C 14669.77 528.1321 14740.486 511.9168 14775.838 503.04102 C 14820.174 491.909 14851.65 490.21378 14877.321 497.57553 C 14914.477 508.23157 15107.247 486.65662 15136.5205 468.56613 C 15143.957 463.96906 15207.98 456.33536 15278.8 451.60223 C 15391.982 444.0372 15412.364 445.57578 15447.348 464.32608 C 15472.584 477.84988 15493.94 482.1588 15505.718 476.10043 C 15535.269 460.89465 15604.391 451.4635 15618.018 460.77808 C 15624.867 465.46182 15633.892 478.55554 15638.069 489.87524 C 15642.247 501.195 15654.929 513.5991 15666.247 517.4401 C 15677.569 521.28107 15714.3545 536.5909 15747.996 551.46204 C 15805.642 576.9443 15814.996 577.78046 15910.54 565.99066 C 16040.101 550.0031 16167.477 552.2814 16313.787 573.2033 C 16377.642 582.3346 16489.318 593.4467 16561.955 597.89667 C 16690.371 605.764 16694.533 606.87506 16712.438 638.06854 C 16737.73 682.1455 16884.514 736.5139 17022.229 752.8153 C 17079.818 759.63226 17197.373 786.4525 17283.459 812.4159 C 17413.19 851.54083 17465.822 861.2993 17590.92 869.4197 C 17710.426 877.1773 17761.025 886.0984 17833.945 912.2666 C 17884.598 930.4437 17927.713 950.5406 17929.76 956.92615 C 17932.082 964.1719 17901.826 967.1054 17849.277 964.7296 C 17793.941 962.22797 17769.053 964.84143 17776.684 972.3522 C 17797.912 993.2521 18033.438 1067.224 18078.75 1067.224 C 18122.482 1067.224 18194.97 1087.3846 18357.1 1144.6382 C 18401.748 1160.4045 18485.34 1185.9181 18542.865 1201.3353 C 18686.932 1239.947 18830.658 1290.6989 18919.709 1334.4043 C 18960.893 1354.6172 19028.672 1379.566 19070.328 1389.846 C 19111.988 1400.1263 19181.8 1428.177 19225.47 1452.1808 C 19269.139 1476.1847 19345.037 1513.1945 19394.135 1534.4249 C 19566.15 1608.8116 19779.46 1751.8895 19779.46 1792.8865 C 19779.46 1816.4447 19753.984 1820.499 19718.504 1802.5865 C 19700.945 1793.7202 19686.578 1791.0829 19686.578 1796.7261 C 19686.578 1802.3691 19712.725 1820.5513 19744.68 1837.131 C 19776.635 1853.7108 19838.025 1891.251 19881.1 1920.554 C 19924.178 1949.8568 19993.379 1996.6713 20034.885 2024.5858 C 20076.395 2052.5005 20123.414 2088.006 20139.379 2103.4873 C 20155.344 2118.9683 20181.465 2138.3445 20197.43 2146.546 C 20213.395 2154.7468 20242.129 2176.3118 20261.285 2194.4675 C 20280.443 2212.6238 20319.592 2244.872 20348.285 2266.1306 C 20376.977 2287.3894 20406.293 2316.4949 20413.432 2330.8098 C 20432.17 2368.405 20476.016 2412.4338 20503.348 2421.1084 C 20548.89 2435.5637 20696.834 2569.555 20711.242 2609.399 C 20721.785 2638.5525 20742.496 2657.728 20795.408 2687.3184 C 20834.01 2708.9053 20881.137 2743.0603 20900.139 2763.2188 C 20919.137 2783.377 20971.258 2829.21 21015.957 2865.0706 C 21060.654 2900.9307 21126.78 2956.4854 21162.9 2988.5251 C 21296.898 3107.3906 21379.021 3151.6362 21319.506 3072.9019 C 21277.627 3017.4954 21195.432 2859.5632 21204.012 2850.9834 C 21220.885 2834.1084 21212.861 2827.6362 21416.512 3022.373 C 21483.56 3086.4883 21574.51 3178.2917 21618.625 3226.3809 C 21707.365 3323.1223 21839.67 3519.093 21865.318 3591.7932 C 21888.771 3658.2666 21991.785 3803.489 22060.537 3867.0066 C 22117.416 3919.5537 22118.572 3921.919 22105.008 3958.1013 C 22092.371 3991.8108 22093.736 3997.9014 22119.746 4023.913 C 22168.59 4072.7563 22183.428 4103.01 22176.264 4139.1484 C 22170.996 4165.7046 22179.357 4187.9536 22215.16 4242.6387 C 22336.674 4428.257 22356.943 4460.8267 22356.943 4470.4634 C 22356.943 4476.177 22372.621 4502.489 22391.773 4528.934 C 22410.932 4555.379 22426.605 4591.691 22426.605 4609.627 C 22426.605 4641.2227 22511.545 4770.907 22532.238 4770.907 C 22537.414 4770.907 22560.64 4795.7246 22583.857 4826.056 C 22622.2 4876.1484 22625.436 4886.038 22619.146 4933.9106 C 22612.309 4985.9287 22612.941 4987.1685 22667.443 5028.993 C 22804.336 5134.039 22913.396 5275.986 22896.97 5327.7363 C 22883.361 5370.609 22841.643 5356.5405 22792.918 5292.652 C 22768.268 5260.3276 22711.59 5201.551 22666.967 5162.0356 C 22548.785 5057.384 22451.53 4938.1274 22443.441 4887.9453 C 22432.004 4817.007 22417.607 4794.07 22379.775 4786.5034 C 22350.15 4780.5786 22328.656 4756.193 22249.514 4638.737 C 22071.387 4374.3716 21611.842 3958.1868 21498.062 3958.1868 C 21476.271 3958.1868 21446.307 3938.4263 21396.82 3891.4277 C 21249.285 3751.3052 21189.402 3708.754 21030.102 3630.8445 C 20930.65 3582.206 20928.879 3581.6343 20928.879 3598.153 C 20928.879 3604.4753 20987.656 3648.8342 21059.494 3696.729 C 21156.533 3761.425 21240.574 3833.0823 21386.432 3975.4912 C 21526.95 4112.6895 21590.467 4167.1724 21609.896 4167.1724 C 21624.822 4167.1724 21656.646 4184.522 21680.61 4205.7275 C 21704.574 4226.933 21762.031 4274.151 21808.29 4310.6567 C 21902.24 4384.8066 21930.521 4427.125 21920.293 4478.2593 C 21914.27 4508.3794 21919.117 4516.2334 21961.979 4545.839 C 22111.807 4649.326 22168.18 4697.0723 22309.154 4839.888 C 22394.617 4926.469 22496.154 5033.881 22534.791 5078.58 C 22573.426 5123.28 22631.506 5186.582 22663.854 5219.252 C 22696.201 5251.9214 22780.139 5339.85 22850.383 5414.6484 C 22920.625 5489.4473 23004.219 5577.9463 23036.145 5611.3125 C 23068.076 5644.679 23109.021 5701.4053 23127.14 5737.37 C 23161.705 5805.9854 23161.271 5842.491 23125.719 5856.1333 C 23102.98 5864.8584 23083.172 5843.1245 23012.926 5732.3813 C 22987.385 5692.114 22945.127 5638.237 22919.027 5612.6543 C 22892.92 5587.072 22844.686 5533.841 22811.832 5494.363 C 22764.14 5437.0557 22744.451 5421.8486 22714.16 5418.9316 C 22682.076 5415.842 22672.34 5407.22 22651.014 5363.032 C 22616.709 5291.941 22448.992 5100.703 22287.283 4948.2915 C 22156.463 4824.9937 22041.85 4732.5405 21898.932 4635.029 C 21859.594 4608.1875 21769.143 4529.8184 21697.934 4460.874 C 21585.42 4351.939 21563.234 4324.0083 21528.555 4247.616 C 21504.234 4194.0376 21473.432 4147.035 21449.68 4127.2524 C 21428.244 4109.4004 21384.305 4070.5886 21352.031 4041.0034 C 21187.729 3890.3733 21058.932 3795.6426 21018.438 3795.6426 C 20990.75 3795.6426 20920.447 3746.3477 20820.205 3656.6462 C 20751.314 3594.9993 20736.117 3586.3486 20707.686 3592.5938 C 20660.455 3602.9675 20635.443 3585.1072 20564.857 3490.6016 C 20467.062 3359.6655 20385.346 3271.119 20284.508 3186.8213 C 20233.422 3144.1152 20178.564 3094.941 20162.602 3077.5444 C 20146.637 3060.1475 20098.307 3015.429 20055.203 2978.1694 C 20012.102 2940.9097 19976.834 2901.4233 19976.834 2890.4214 C 19976.834 2879.4197 19966.596 2861.1516 19954.08 2849.826 C 19941.564 2838.5 19909.799 2796.1938 19883.49 2755.812 C 19842.004 2692.1406 19819.203 2672.036 19711.771 2604.4136 C 19643.633 2561.526 19564.379 2507.21 19535.64 2483.7112 C 19506.908 2460.2124 19471.64 2434.7344 19457.273 2427.0935 C 19432.924 2414.1436 19431.152 2415.5452 19431.152 2447.7554 C 19431.152 2466.76 19425.385 2485.873 19418.336 2490.229 C 19411.074 2494.717 19362.033 2455.4062 19305.133 2399.4932 C 19165.693 2262.4578 19103.166 2208.3604 18995.764 2131.8335 C 18944.34 2095.1917 18869.197 2026.2535 18827.416 1977.3794 C 18731.912 1865.6681 18709.52 1842.4471 18681.604 1826.1575 C 18669.205 1818.9241 18662.795 1809.1006 18667.352 1804.3268 C 18671.906 1799.5531 18692.807 1809.5354 18713.793 1826.5099 C 18734.775 1843.484 18816.896 1900.3292 18896.277 1952.8326 C 18975.66 2005.3363 19080.15 2086.8716 19128.484 2134.0225 C 19226.016 2229.1719 19273.775 2262.9758 19310.766 2263.0408 C 19324.371 2263.065 19376.754 2293.7283 19427.164 2331.1824 C 19507.559 2390.9077 19603.623 2448.8489 19622.258 2448.8489 C 19660.713 2448.8489 19530.092 2318.0447 19418.701 2245.001 C 19376.729 2217.481 19335.598 2186.7808 19327.299 2176.778 C 19318.996 2166.7756 19297.46 2158.5916 19279.441 2158.5916 C 19261.422 2158.5916 19232.05 2146.0066 19214.166 2130.6248 L 19181.652 2102.658 L 19225.668 2094.4006 C 19268.457 2086.3735 19269.11 2085.5125 19249.182 2063.4915 C 19237.908 2051.033 19191.951 2023.0311 19147.055 2001.2659 C 19048.197 1953.3385 18867.703 1848.8342 18823.463 1813.9075 C 18805.766 1799.9371 18769.373 1777.8724 18742.592 1764.875 C 18715.809 1751.878 18637.13 1695.388 18567.752 1639.3425 C 18377.963 1486.0309 18312.957 1443.2703 18226.734 1415.0245 C 18183.55 1400.8765 18118.457 1376.9711 18082.09 1361.9012 C 18020.4 1336.3379 17971.623 1334.7562 17986.484 1358.8008 C 17995.764 1373.8141 18134.05 1482.3268 18229.486 1549.4796 C 18274.186 1580.9331 18312.52 1610.7471 18314.674 1615.7329 C 18322.953 1634.9001 18429.275 1700.5607 18479.107 1717.2831 L 18531.352 1734.8157 L 18539.814 1804.4778 C 18546.188 1856.9772 18555.05 1879.8601 18575.79 1897.3599 C 18611.031 1927.0967 18897.992 2119.9993 18966.676 2160.1233 C 19027.809 2195.835 19140.893 2311.439 19140.893 2338.2205 C 19140.893 2348.3816 19133.527 2359.522 19124.525 2362.9763 C 19105.398 2370.316 19047.445 2342.6316 19024.79 2315.3308 C 19005.906 2292.577 18943.719 2259.0144 18935.559 2267.1729 C 18927.332 2275.4001 19297.814 2674.94 19405.36 2773.814 C 19454.666 2819.1475 19509.838 2859.3647 19527.965 2863.1858 C 19550.027 2867.8367 19626.72 2934.834 19759.957 3065.8513 C 19897.71 3201.3025 19966.988 3261.5693 19984.943 3261.5693 C 19999.238 3261.5693 20037.305 3285.03 20069.715 3313.8157 C 20121.996 3360.247 20162.602 3379.8474 20162.602 3358.6526 C 20162.602 3354.5776 20141.701 3328.571 20116.158 3300.8606 C 20068.186 3248.8198 20056.783 3215.1282 20087.13 3215.1282 C 20112.52 3215.1282 20108.838 3201.314 20068.666 3145.8599 C 20035.805 3100.4949 20029.441 3096.8706 19993.018 3102.7808 C 19958.176 3108.4353 19948.363 3103.9314 19913.742 3066.396 C 19892.008 3042.8352 19862.723 3008.8691 19848.662 2990.9165 C 19834.6 2972.9631 19751.887 2905.2766 19664.854 2840.5012 C 19577.824 2775.7263 19483.105 2701.28 19454.37 2675.0652 C 19425.635 2648.85 19386.451 2615.5366 19367.293 2601.0347 C 19206.3 2479.1636 19169.525 2385.9836 19317.182 2474.0571 C 19437.875 2546.052 19465.514 2565.139 19557.57 2640.0674 C 19608.799 2681.7673 19653.783 2715.8857 19657.533 2715.8857 C 19672.45 2715.8857 19799.32 2816.5137 19856.518 2873.7112 C 19889.908 2907.103 19926.734 2937.4402 19938.352 2941.1274 C 19949.97 2944.815 19966.846 2959.6455 19975.854 2974.0847 C 20012.611 3033.0083 20117.299 3141.042 20232.26 3238.684 C 20523.299 3485.881 20593.895 3550.9749 20659.996 3633.0984 C 20734.805 3726.0422 20862.172 3853.3047 20989.865 3962.7012 C 21032.984 3999.6433 21071.268 4041.8347 21074.94 4056.46 C 21078.61 4071.0845 21144.361 4142.4688 21221.053 4215.0913 C 21380.525 4366.098 21413.969 4406.5645 21394.99 4425.542 C 21385.71 4434.8213 21370.432 4429.916 21339.035 4407.5767 C 21315.281 4390.6753 21293.629 4379.0664 21290.916 4381.779 C 21282.396 4390.2983 21357.738 4515.0664 21416.271 4589.3774 C 21447.129 4628.555 21519.836 4699.42 21577.838 4746.8545 C 21635.84 4794.2896 21686.316 4842.623 21690.014 4854.262 C 21693.707 4865.9014 21707.645 4881.266 21720.982 4888.4053 C 21760.436 4909.5186 21915.75 5038.699 21915.75 5050.398 C 21915.75 5072.7866 21872.156 5051.612 21808.969 4998.535 C 21667.275 4879.5083 21563.01 4805.5317 21552.186 4816.352 C 21526.08 4842.4575 21560.656 4906.017 21647.666 4991.866 C 21737.25 5080.255 21887.35 5207.637 21962.193 5258.794 C 22022.832 5300.241 22127.596 5390.8555 22252.125 5509.5728 C 22325.215 5579.2534 22390.932 5629.897 22444.254 5657.6387 C 22527.592 5700.996 22658.951 5790.3345 22712.385 5839.998 C 22729.004 5855.4434 22766.396 5901.287 22795.486 5941.873 C 22841.686 6006.3423 22956.695 6113.9463 22967.668 6102.973 C 22969.816 6100.824 22968.324 6079.0337 22964.35 6054.549 C 22949.963 5965.886 22712.887 5648.1733 22511.156 5447.207 C 22411.223 5347.652 22385.826 5328.2017 22355.773 5328.2017 C 22326.035 5328.2017 22299.787 5308.7075 22203.361 5215.001 C 22139.295 5152.7407 22066.889 5082.636 22042.463 5059.214 C 22018.037 5035.791 21962.553 4991.7637 21919.166 4961.3745 C 21875.781 4930.986 21793.2 4861.3315 21735.648 4806.5864 C 21678.102 4751.842 21582.752 4663.572 21523.762 4610.4307 C 21421.658 4518.4463 21395.479 4480.65 21433.877 4480.65 C 21443.43 4480.65 21487.475 4513.898 21531.754 4554.534 C 21576.037 4595.17 21647.895 4652.654 21691.445 4682.2754 C 21734.994 4711.8975 21801.973 4762.434 21840.287 4794.5786 C 21878.6 4826.7236 21938.686 4874.5933 21973.803 4900.9556 C 22008.928 4927.318 22059.129 4967.6187 22085.367 4990.5127 C 22111.604 5013.407 22174.299 5060.773 22224.691 5095.7695 C 22329.207 5168.3594 22538.834 5348.1353 22604.012 5421.0767 C 22628.146 5448.0894 22671.676 5501.096 22700.74 5538.868 C 22750.29 5603.2573 22755.953 5607.1016 22791.49 5600.4346 C 22834.979 5592.2764 22838.51 5595.0615 22933.023 5712.0376 C 22967.926 5755.236 23008.822 5798.665 23023.904 5808.547 C 23038.986 5818.4287 23067.191 5854.2476 23086.586 5888.1436 C 23105.979 5922.0396 23137.605 5961.4224 23156.863 5975.6606 C 23176.12 5989.899 23205.553 6024.8833 23222.268 6053.404 C 23238.979 6081.925 23270.293 6116.1597 23291.85 6129.4814 C 23336.0 6156.7686 23378.65 6218.4844 23378.65 6255.084 C 23378.65 6268.4736 23368.322 6284.957 23355.695 6291.713 C 23329.71 6305.6196 23341.574 6316.1436 23198.69 6152.42 C 23147.605 6093.8833 23081.633 6019.351 23052.086 5986.7925 L 22998.363 5927.5947 L 22993.65 5977.019 C 22989.613 6019.342 22993.998 6031.9795 23024.15 6064.9736 C 23084.566 6131.075 23151.045 6212.4395 23181.275 6257.2773 C 23223.988 6320.63 23331.22 6452.1055 23384.455 6506.3906 C 23461.076 6584.5234 23496.834 6639.205 23503.424 6688.3145 C 23510.045 6737.6914 23589.414 6868.592 23674.865 6971.058 C 23732.018 7039.594 23738.732 7055.2876 23725.809 7090.0635 C 23706.514 7141.966 23674.95 7120.958 23603.95 7008.96 C 23554.422 6930.832 23493.105 6859.1523 23378.002 6744.826 C 23220.908 6588.7905 23145.197 6491.528 23129.668 6425.79 C 23124.605 6404.3735 23079.598 6348.6914 23010.504 6278.3647 C 22911.367 6177.46 22895.99 6166.051 22866.975 6171.853 C 22837.146 6177.819 22830.28 6171.811 22783.352 6098.6836 C 22755.234 6054.865 22700.855 5990.0103 22662.52 5954.562 C 22598.877 5895.7173 22550.277 5861.361 22304.697 5701.595 C 22161.646 5608.532 22034.375 5495.0474 22005.656 5434.949 C 21987.072 5396.0635 21957.986 5364.3506 21904.143 5324.265 C 21862.635 5293.3643 21787.562 5231.6553 21737.307 5187.1333 C 21671.236 5128.5938 21640.703 5108.5625 21627.01 5114.773 C 21602.293 5125.9854 21555.303 5125.7285 21529.71 5114.241 C 21486.21 5094.7173 21511.143 5152.6084 21594.781 5265.349 C 21716.36 5429.2227 21855.535 5563.8594 22031.855 5688.1665 C 22079.748 5721.93 22139.129 5767.613 22163.814 5789.683 C 22200.559 5822.5337 22214.95 5828.559 22243.184 5822.912 C 22272.107 5817.1274 22288.84 5824.898 22346.893 5871.073 C 22437.646 5943.258 22455.15 5956.0186 22612.504 6064.6836 C 22870.904 6243.126 23187.074 6557.349 23352.611 6800.2305 C 23386.182 6849.4863 23455.373 6947.2563 23506.367 7017.499 C 23557.363 7087.741 23612.922 7171.336 23629.83 7203.2637 C 23646.74 7235.192 23677.38 7282.2134 23697.92 7307.756 C 23770.867 7398.4634 23800.115 7461.195 23792.29 7510.135 C 23784.393 7559.5244 23815.826 7647.5127 23857.795 7693.4897 C 23881.223 7719.153 23935.83 7898.5386 23935.906 7950.076 C 23935.932 7968.8906 23930.174 7975.9155 23916.871 7973.297 C 23894.863 7968.966 23900.3 7978.294 23809.793 7789.584 C 23725.29 7613.3867 23587.633 7417.7324 23587.633 7473.8184 C 23587.633 7478.9463 23602.674 7503.763 23621.049 7528.968 C 23653.807 7573.891 23691.887 7656.533 23743.824 7795.3887 C 23758.152 7833.7026 23778.146 7884.423 23788.258 7908.1016 C 23798.367 7931.779 23814.662 7982.4727 23824.469 8020.7544 C 23834.277 8059.036 23867.947 8141.544 23899.295 8204.1045 C 23960.832 8326.925 23981.736 8406.757 23959.404 8433.666 C 23938.533 8458.813 23918.643 8443.92 23889.23 8381.122 C 23862.762 8324.612 23831.08 8304.107 23831.838 8343.975 C 23832.049 8355.15 23850.55 8411.315 23872.951 8468.786 C 23981.064 8746.16 23987.926 8795.821 23922.775 8829.511 C 23899.248 8841.677 23890.215 8853.58 23894.29 8867.042 C 23906.799 8908.356 23939.756 9073.742 23940.732 9100.075 C 23942.05 9135.77 23908.828 9158.473 23880.795 9141.038 C 23860.332 9128.312 23855.982 9112.715 23806.979 8876.413 C 23788.59 8787.729 23772.607 8740.277 23753.457 8717.519 C 23738.438 8699.671 23718.402 8658.975 23708.93 8627.08 C 23696.447 8585.042 23679.498 8559.421 23647.305 8533.924 C 23613.38 8507.057 23594.156 8476.631 23565.865 8405.035 C 23545.494 8353.49 23506.521 8281.438 23479.254 8244.923 C 23369.98 8098.5845 23340.963 8058.529 23276.977 7965.6763 C 23150.041 7781.4854 23087.654 7680.0854 23090.918 7663.269 C 23096.436 7634.855 23119.418 7636.021 23154.057 7666.4727 C 23306.799 7800.742 23327.736 7825.164 23388.105 7939.427 C 23422.043 8003.6606 23467.297 8077.1455 23488.666 8102.725 C 23510.04 8128.305 23539.27 8168.887 23553.625 8192.907 C 23567.979 8216.927 23593.256 8251.222 23609.8 8269.116 C 23626.346 8287.011 23655.65 8331.367 23674.924 8367.686 C 23708.65 8431.237 23750.178 8461.921 23750.178 8423.285 C 23750.178 8413.288 23728.404 8338.918 23701.79 8258.0205 C 23659.887 8130.6387 23643.94 8098.599 23582.787 8018.872 C 23543.945 7968.239 23499.107 7907.6914 23483.143 7884.3213 C 23467.178 7860.9507 23427.281 7813.4526 23394.479 7778.77 C 23361.68 7744.087 23301.596 7663.625 23260.959 7599.9653 C 23220.328 7536.3057 23150.506 7444.075 23105.809 7395.0083 C 22901.395 7170.622 22852.865 7112.55 22817.37 7049.825 C 22755.94 6941.291 22745.21 6928.3164 22651.424 6849.1494 C 22602.254 6807.643 22525.023 6739.563 22479.803 6697.86 C 22434.578 6656.1577 22344.43 6578.685 22279.469 6525.6987 C 22170.613 6436.911 22138.557 6401.882 22152.965 6387.471 C 22176.828 6363.607 22562.117 6677.0015 22822.607 6932.1636 C 22976.879 7083.2744 23001.143 7114.9834 22989.812 7150.6753 C 22985.125 7165.451 22994.217 7185.3223 23017.506 7211.1904 C 23047.955 7245.015 23055.033 7247.961 23075.63 7235.38 C 23111.879 7213.242 23128.201 7226.923 23168.805 7313.454 C 23196.158 7371.7607 23237.96 7427.605 23322.662 7518.9844 C 23386.621 7587.993 23457.873 7667.966 23480.994 7696.701 C 23504.113 7725.4365 23544.918 7773.0225 23571.668 7802.4473 C 23598.424 7831.872 23631.068 7876.2817 23644.213 7901.135 C 23657.36 7925.988 23679.105 7959.385 23692.531 7975.3486 L 23716.95 8004.3735 L 23709.422 7947.8115 C 23701.113 7885.423 23667.607 7811.0806 23627.637 7766.3633 C 23613.37 7750.3984 23597.854 7719.0513 23593.156 7696.701 C 23583.914 7652.725 23530.36 7567.6133 23496.682 7543.382 C 23485.193 7535.115 23454.057 7497.004 23427.494 7458.69 C 23338.066 7329.705 23269.154 7247.612 23094.197 7061.6333 C 22808.271 6757.6943 22646.602 6561.393 22607.236 6470.367 C 22591.18 6433.228 22394.383 6272.5747 22171.594 6114.7314 C 22110.701 6071.591 22042.596 6021.639 22020.246 6003.727 C 21997.895 5985.8154 21954.95 5954.355 21924.81 5933.8145 C 21875.36 5900.1157 21811.262 5831.258 21811.262 5811.8354 C 21811.262 5791.575 21847.75 5810.733 21924.514 5871.2925 C 21970.84 5907.8394 22049.207 5963.7295 22098.672 5995.4927 C 22219.348 6072.9937 22487.78 6271.0396 22561.787 6337.178 C 22594.633 6366.529 22669.78 6432.3403 22728.785 6483.426 C 22860.236 6597.2383 22896.645 6642.707 22893.146 6688.676 C 22889.906 6731.1685 22925.605 6783.324 22982.518 6819.2505 C 23005.926 6834.028 23066.996 6884.6787 23118.227 6931.8086 C 23209.783 7016.032 23257.877 7067.8457 23395.635 7230.6646 C 23433.71 7275.6685 23466.621 7310.7324 23468.768 7308.5845 C 23470.916 7306.4365 23457.658 7273.6772 23439.3 7235.786 C 23380.336 7114.054 23150.334 6836.1636 22850.23 6524.0615 C 22730.498 6399.541 22620.838 6279.3745 22606.543 6257.025 C 22592.248 6234.6753 22568.89 6205.952 22554.635 6193.196 C 22540.385 6180.4395 22521.4 6155.8457 22512.455 6138.5435 C 22498.43 6111.426 22405.775 6038.6294 22213.705 5903.822 C 22129.648 5844.8276 21901.244 5662.429 21824.094 5592.6885 C 21783.26 5555.777 21744.965 5525.576 21738.994 5525.576 C 21732.568 5525.576 21731.373 5555.763 21736.064 5599.5737 C 21755.174 5777.9995 21660.285 5742.3994 21631.672 5560.407 C 21624.598 5515.402 21612.215 5497.369 21542.324 5430.2944 C 21468.344 5359.2935 21423.047 5329.4053 21409.682 5342.7705 C 21404.129 5348.3237 21436.031 5488.1855 21454.973 5541.329 C 21461.479 5559.572 21528.627 5637.1685 21604.195 5713.766 C 21679.77 5790.3647 21741.6 5857.727 21741.6 5863.4604 C 21741.6 5869.194 21734.322 5873.8853 21725.426 5873.8853 C 21716.53 5873.8853 21706.246 5881.722 21702.57 5891.301 C 21689.773 5924.6484 21657.1 5908.18 21569.016 5823.9844 C 21520.256 5777.382 21459.469 5724.3496 21433.926 5706.135 C 21408.383 5687.9194 21368.494 5652.904 21345.29 5628.3223 C 21305.46 5586.141 21265.578 5569.5864 21265.578 5595.2383 C 21265.578 5625.482 21244.076 5600.6875 21220.062 5542.754 C 21193.957 5479.7725 21160.719 5447.5938 21136.945 5462.288 C 21122.906 5470.965 21133.023 5528.0444 21156.877 5574.7236 C 21172.059 5604.4414 21242.355 5652.755 21242.355 5633.4727 C 21242.355 5628.631 21265.365 5648.682 21293.488 5678.0303 C 21321.611 5707.3784 21383.0 5757.2915 21429.91 5788.9473 C 21595.5 5900.6943 21624.957 5921.675 21631.787 5932.72 C 21640.645 5947.056 21714.7 5984.8354 21773.969 6005.255 C 21853.47 6032.6455 21935.424 6113.122 21978.994 6206.583 C 22000.291 6252.275 22023.682 6307.1343 22030.969 6328.491 C 22048.113 6378.7285 22066.783 6399.5947 22167.65 6481.254 C 22268.553 6562.938 22403.387 6703.7617 22403.387 6727.4595 C 22403.387 6766.0137 22358.643 6739.214 22257.64 6640.165 C 22152.81 6537.3604 22133.186 6524.2207 22118.936 6547.282 C 22101.756 6575.076 22069.096 6556.5396 22039.53 6502.213 C 22022.56 6471.0386 21968.244 6407.037 21918.822 6359.9863 C 21666.66 6119.9233 21579.053 6030.1094 21579.053 6011.6606 C 21579.053 6000.494 21573.83 5988.13 21567.445 5984.183 C 21545.639 5970.7065 21555.766 6053.2134 21583.123 6111.8965 C 21609.305 6168.0693 21733.041 6291.6943 21866.408 6394.934 C 21903.85 6423.916 21915.75 6441.061 21915.75 6466.005 C 21915.75 6492.757 21928.186 6507.7607 21982.51 6546.5664 C 22019.23 6572.794 22080.617 6617.3857 22118.936 6645.659 C 22157.246 6673.932 22240.842 6734.9023 22304.697 6781.1484 C 22368.555 6827.3936 22510.373 6940.015 22619.848 7031.417 C 22777.88 7163.36 22822.734 7207.206 22837.537 7244.207 C 22860.041 7300.4478 22860.137 7301.951 22841.125 7301.951 C 22832.844 7301.951 22805.418 7280.389 22780.174 7254.035 C 22716.422 7187.4766 22469.24 6981.61 22398.242 6935.9424 C 22264.152 6849.6924 21937.904 6581.6187 21813.809 6455.7207 C 21767.32 6408.5547 21725.873 6373.3745 21721.705 6377.541 C 21717.537 6381.7085 21725.51 6399.401 21739.424 6416.857 C 21753.336 6434.3125 21775.295 6468.181 21788.22 6492.12 C 21801.145 6516.0596 21832.516 6549.4077 21857.932 6566.2275 C 21883.348 6583.0474 21904.143 6600.372 21904.143 6604.726 C 21904.143 6609.08 21922.428 6621.3633 21944.78 6632.0215 C 21975.318 6646.585 21985.416 6658.657 21985.416 6680.613 C 21985.416 6696.68 21980.19 6709.8267 21973.803 6709.8267 C 21967.42 6709.8267 21962.193 6725.5005 21962.193 6744.657 C 21962.193 6780.5684 21975.18 6796.964 22047.637 6852.5474 C 22070.887 6870.3804 22089.906 6892.5854 22089.906 6901.891 C 22089.906 6920.827 22048.756 6925.1577 22037.77 6907.3774 C 22026.77 6889.5806 21871.396 6800.0303 21859.303 6804.5156 C 21844.877 6809.8647 21909.207 6996.778 21935.576 7026.1484 C 21968.307 7062.5957 22119.877 7172.947 22281.477 7277.975 C 22319.791 7302.8765 22387.71 7354.961 22432.41 7393.7183 C 22477.11 7432.4756 22541.23 7480.4956 22574.902 7500.429 C 22636.59 7536.9497 22665.83 7571.4634 22652.86 7592.4487 C 22634.666 7621.8857 22583.678 7597.789 22449.686 7496.4233 C 22371.602 7437.3564 22296.586 7381.4966 22282.984 7372.29 C 22247.453 7348.242 22095.613 7236.622 22016.475 7176.3745 C 21933.85 7113.4727 21920.48 7120.154 21938.113 7215.5435 C 21954.527 7304.331 21954.018 7402.9507 21937.092 7413.411 C 21929.406 7418.1626 21913.688 7409.7188 21900.55 7393.779 L 21877.5 7365.808 L 21884.676 7436.8193 C 21889.6 7485.5625 21908.328 7543.327 21944.387 7621.0195 C 22015.082 7773.334 22031.855 7835.1616 22031.855 7943.388 C 22031.855 7993.734 22037.16 8044.8364 22043.643 8056.948 C 22052.258 8073.047 22047.111 8117.34 22024.506 8221.631 C 21994.63 8359.451 21972.92 8584.71 21985.96 8621.4795 C 21997.123 8652.948 22016.176 8615.543 22045.992 8503.616 C 22066.215 8427.689 22085.762 8383.524 22117.48 8342.0625 L 22161.13 8285.0 L 22152.97 8138.882 C 22148.479 8058.517 22139.87 7979.702 22133.83 7963.7383 C 22116.541 7918.0117 22089.943 7754.4756 22089.924 7693.7983 C 22089.906 7646.714 22093.242 7638.65 22112.72 7638.65 C 22141.2 7638.65 22150.594 7656.417 22182.477 7770.604 C 22235.61 7960.8896 22260.6 8359.943 22222.77 8413.956 C 22212.828 8428.147 22197.336 8439.761 22188.346 8439.761 C 22163.959 8439.761 22147.96 8478.19 22147.96 8536.768 C 22147.96 8565.419 22137.2 8634.162 22124.049 8689.53 C 22110.45 8746.787 22103.275 8804.468 22107.408 8823.284 C 22111.402 8841.481 22108.764 8867.414 22101.54 8880.914 C 22094.31 8894.414 22090.342 8911.274 22092.709 8918.383 C 22098.158 8934.723 22153.645 8839.662 22164.145 8796.005 C 22169.559 8773.492 22178.209 8764.48 22191.912 8767.079 C 22221.162 8772.625 22223.164 8829.0 22195.76 8875.451 C 22182.83 8897.366 22156.016 8971.57 22136.178 9040.351 C 22116.336 9109.13 22087.285 9188.402 22071.617 9216.513 C 22055.945 9244.623 22045.068 9269.5625 22047.44 9271.936 C 22058.86 9283.3545 22087.41 9258.958 22114.617 9214.538 C 22131.168 9187.514 22174.564 9116.942 22211.049 9057.711 L 22277.389 8950.02 L 22286.959 8732.623 C 22292.223 8613.055 22300.23 8506.084 22304.756 8494.909 C 22325.559 8443.549 22333.725 8488.173 22333.725 8653.218 C 22333.725 8780.573 22338.412 8842.992 22350.055 8870.683 C 22364.38 8904.757 22364.113 8913.822 22347.879 8944.58 C 22337.703 8963.862 22325.635 9010.219 22321.064 9047.596 C 22311.564 9125.264 22297.22 9147.47 22270.746 9125.5 C 22261.113 9117.504 22246.543 9113.19 22238.37 9115.916 C 22230.195 9118.641 22197.365 9172.6875 22165.414 9236.02 C 22121.014 9324.027 22098.953 9355.273 22071.82 9368.584 C 22015.47 9396.227 21950.676 9450.832 21932.482 9486.011 C 21916.422 9517.076 21909.316 9577.569 21921.732 9577.569 C 21925.025 9577.569 21956.723 9561.199 21992.174 9541.192 C 22040.193 9514.09 22059.982 9508.17 22069.783 9517.972 C 22077.02 9525.208 22089.482 9531.128 22097.479 9531.128 C 22114.795 9531.128 22206.012 9341.455 22206.012 9305.441 C 22206.012 9275.582 22226.496 9252.48 22252.973 9252.48 C 22263.48 9252.48 22281.53 9242.031 22293.09 9229.26 C 22314.785 9205.287 22356.943 9197.397 22356.943 9217.31 C 22356.943 9223.51 22340.293 9252.203 22319.945 9281.074 C 22286.916 9327.932 22282.15 9345.104 22275.562 9441.055 C 22269.723 9526.03 22260.451 9565.973 22231.291 9631.762 C 22211.0 9677.531 22194.4 9719.851 22194.4 9725.804 C 22194.4 9731.758 22179.824 9757.006 22162.012 9781.91 C 22144.195 9806.813 22115.988 9850.701 22099.326 9879.436 C 22082.662 9908.172 21988.45 10013.735 21889.967 10114.021 C 21731.627 10275.26 21704.951 10297.693 21659.49 10307.868 C 21601.791 10320.783 21548.854 10370.542 21537.932 10422.128 C 21534.207 10439.737 21528.938 10465.24 21526.229 10478.8 C 21520.469 10507.594 21472.637 10529.67 21420.494 10527.598 C 21391.766 10526.456 21368.537 10539.449 21313.096 10587.669 C 21274.19 10621.511 21242.355 10652.999 21242.355 10657.6455 C 21242.355 10662.292 21250.193 10672.598 21259.771 10680.547 C 21303.217 10716.603 21258.268 10773.43 21186.299 10773.43 C 21098.363 10773.43 20907.756 10846.481 20906.082 10880.824 C 20905.85 10885.614 20937.348 10889.532 20976.082 10889.532 C 21052.043 10889.532 21091.424 10903.546 21091.424 10930.576 C 21091.424 10960.44 21143.385 10949.197 21190.922 10909.047 C 21216.018 10887.851 21307.084 10817.892 21393.291 10753.579 C 21638.021 10571.002 21790.15 10423.326 21902.736 10259.037 C 21923.76 10228.356 21947.049 10205.417 21954.48 10208.061 C 21975.17 10215.415 21965.834 10275.722 21938.914 10308.657 C 21925.701 10324.819 21905.941 10353.718 21895.004 10372.874 C 21868.87 10418.647 21597.17 10687.559 21541.32 10722.927 C 21517.373 10738.093 21497.781 10755.655 21497.781 10761.956 C 21497.781 10768.257 21457.293 10799.212 21407.805 10830.746 C 21358.314 10862.28 21299.537 10901.836 21277.188 10918.6455 C 21216.383 10964.383 21111.28 11028.855 21097.527 11028.855 C 21090.875 11028.855 21060.059 11042.363 21029.045 11058.873 C 20990.783 11079.242 20968.86 11085.09 20960.836 11077.068 C 20940.924 11057.154 20959.324 11033.05 21015.02 11006.088 C 21044.268 10991.928 21068.201 10975.025 21068.201 10968.526 C 21068.201 10961.731 21059.568 10960.37 21047.885 10965.326 C 20976.293 10995.682 20941.348 11003.512 20903.248 10997.737 C 20824.941 10985.871 20711.172 11004.702 20674.44 11035.61 C 20653.078 11053.584 20626.475 11063.687 20600.496 11063.687 C 20576.336 11063.687 20548.832 11073.275 20532.512 11087.391 L 20505.104 11111.094 L 20557.35 11106.094 C 20586.082 11103.344 20659.229 11094.691 20719.893 11086.866 C 20842.65 11071.032 20894.047 11080.818 20894.047 11120.029 C 20894.047 11157.265 20865.797 11168.998 20735.242 11185.977 C 20666.137 11194.964 20561.17 11213.752 20501.982 11227.7295 C 20408.148 11249.886 20390.568 11251.107 20364.697 11237.262 C 20338.207 11223.086 20329.537 11224.294 20283.877 11248.515 C 20255.748 11263.439 20235.783 11280.588 20239.514 11286.624 C 20243.389 11292.8955 20313.293 11296.259 20402.637 11294.473 C 20528.836 11291.951 20561.023 11294.585 20569.596 11308.134 C 20591.01 11341.981 20576.902 11358.168 20499.188 11388.902 C 20441.156 11411.854 20421.908 11413.476 20284.508 11406.992 C 20142.23 11400.279 20136.227 11400.859 20179.86 11417.12 C 20245.113 11441.4375 20268.87 11477.365 20244.818 11515.357 C 20236.898 11527.861 20217.951 11529.911 20163.186 11524.187 C 20123.96 11520.087 20081.062 11510.95 20067.857 11503.884 C 20054.656 11496.817 20027.465 11493.903 20007.44 11497.41 C 19987.412 11500.915 19929.428 11511.276 19878.578 11520.434 C 19777.963 11538.552 19761.545 11536.489 19743.896 11503.513 C 19727.592 11473.046 19705.617 11475.794 19593.693 11522.293 C 19539.898 11544.643 19484.238 11562.929 19470.006 11562.929 C 19455.777 11562.929 19440.902 11568.154 19436.957 11574.539 C 19432.78 11581.298 19444.385 11586.149 19464.725 11586.149 C 19503.217 11586.149 19606.307 11605.236 19651.746 11620.775 C 19667.709 11626.236 19695.48 11633.925 19713.451 11637.863 C 19738.96 11643.449 19745.332 11650.668 19742.479 11670.734 C 19737.273 11707.366 19682.31 11709.704 19560.033 11678.497 C 19459.133 11652.745 19399.344 11648.888 19302.623 11661.893 C 19262.172 11667.331 19245.967 11664.697 19234.441 11650.809 C 19218.928 11632.118 19180.227 11627.136 19147.646 11639.638 C 19118.193 11650.941 19126.068 11665.31 19175.553 11690.556 C 19234.664 11720.711 19265.771 11764.767 19245.336 11789.388 C 19225.303 11813.527 19183.24 11811.052 19127.145 11782.434 C 19060.295 11748.33 18971.21 11727.12 18921.686 11733.515 C 18898.572 11736.498 18857.98 11733.971 18831.484 11727.897 C 18764.242 11712.485 18739.205 11730.519 18795.305 11753.958 C 18818.941 11763.833 18847.732 11771.914 18859.291 11771.914 C 18889.67 11771.914 18931.906 11804.711 18931.906 11828.302 C 18931.906 11882.347 18863.684 11890.407 18731.482 11851.984 C 18685.268 11838.553 18626.127 11823.84 18600.055 11819.29 C 18573.99 11814.74 18528.012 11794.383 18497.885 11774.051 C 18467.76 11753.719 18430.312 11737.083 18414.668 11737.083 C 18390.932 11737.083 18386.223 11742.733 18386.223 11771.2295 C 18386.223 11790.009 18381.182 11808.491 18375.018 11812.301 C 18368.855 11816.11 18323.139 11811.201 18273.426 11801.392 C 18223.719 11791.583 18138.633 11778.661 18084.354 11772.676 C 18030.078 11766.689 17944.31 11753.739 17893.758 11743.896 C 17843.207 11734.053 17789.59 11729.077 17774.602 11732.838 C 17759.617 11736.599 17740.893 11734.405 17732.992 11727.963 C 17716.668 11714.65 17611.094 11700.474 17550.283 11703.429 C 17343.74 11713.468 16990.166 11702.258 16818.834 11680.239 C 16770.941 11674.085 16703.02 11665.653 16667.9 11661.502 C 16632.78 11657.352 16561.445 11643.953 16509.383 11631.73 C 16447.895 11617.295 16396.484 11612.006 16362.694 11616.637 C 16324.774 11621.835 16289.543 11616.738 16232.75 11597.839 C 16173.762 11578.208 16137.47 11573.242 16083.375 11577.401 C 16040.551 11580.692 15995.636 11576.966 15971.283 11568.103 C 15948.931 11559.968 15889.659 11550.276 15839.561 11546.565 C 15789.114 11542.828 15725.931 11529.843 15697.937 11517.461 C 15651.683 11497.001 15463.789 11471.991 15409.541 11479.075 C 15397.5205 11480.646 15355.722 11464.226 15316.659 11442.585 C 15235.778 11397.778 15160.174 11386.615 14914.744 11383.238 C 14713.905 11380.477 14498.874 11366.713 14450.333 11353.513 C 14427.984 11347.435 14360.028 11342.434 14299.323 11342.398 C 14238.616 11342.362 14172.757 11337.689 14152.97 11332.015 C 14095.329 11315.483 13929.537 11336.734 13890.398 11365.67 C 13857.469 11390.018 13829.987 11396.24 13608.589 11429.469 C 13544.731 11439.054 13458.524 11454.429 13417.02 11463.637 C 13375.512 11472.844 13284.079 11489.073 13213.836 11499.704 C 13008.561 11530.768 12914.343 11548.055 12877.138 11561.484 C 12857.983 11568.399 12817.517 11577.095 12787.216 11580.807 C 12753.014 11584.997 12719.129 11598.489 12697.858 11616.385 C 12677.102 11633.852 12639.282 11649.173 12601.91 11655.255 C 12567.9795 11660.777 12524.596 11673.481 12505.501 11683.487 C 12431.092 11722.475 12319.496 11771.914 12305.907 11771.914 C 12298.055 11771.914 12274.464 11786.759 12253.488 11804.902 C 12219.378 11834.408 12019.239 11934.458 11994.326 11934.458 C 11988.876 11934.458 11970.193 11948.086 11952.808 11964.741 C 11914.823 12001.131 11740.853 12080.151 11673.765 12091.486 C 11647.343 12095.949 11599.041 12112.027 11566.426 12127.215 C 11533.809 12142.401 11493.157 12154.878 11476.087 12154.94 C 11459.016 12155.003 11429.7 12167.968 11410.943 12183.753 C 11366.9 12220.812 11325.028 12236.326 11269.042 12236.326 C 11244.293 12236.326 11221.025 12241.208 11217.337 12247.175 C 11208.907 12260.819 11095.095 12294.377 11057.257 12294.377 C 11041.678 12294.377 10998.071 12305.107 10960.355 12318.223 C 10922.64 12331.337 10847.368 12347.099 10793.092 12353.25 C 10738.812 12359.4 10674.073 12372.433 10649.225 12382.214 C 10622.443 12392.756 10590.338 12396.983 10570.381 12392.601 C 10529.845 12383.697 10502.833 12402.749 10502.833 12440.244 C 10502.833 12466.548 10506.104 12467.33 10645.06 12474.277 C 10874.7705 12485.765 11071.166 12481.106 11145.175 12462.42 C 11182.372 12453.028 11250.841 12427.05 11297.329 12404.691 C 11387.943 12361.107 11443.292 12353.506 11466.488 12381.454 C 11489.832 12409.581 11518.82 12402.436 11650.023 12336.22 C 11794.901 12263.103 11975.368 12189.885 12010.709 12189.885 C 12035.778 12189.885 12039.63 12198.333 12035.844 12245.033 C 12032.929 12281.079 12066.803 12279.2295 12123.755 12240.234 C 12391.601 12056.822 12458.521 12020.29 12505.184 12032.001 C 12521.85 12036.185 12552.202 12027.771 12586.781 12009.387 C 12617.065 11993.284 12721.652 11959.389 12819.199 11934.063 C 12962.124 11896.957 13016.843 11888.018 13101.055 11888.018 C 13208.287 11888.018 13354.176 11864.654 13431.765 11835.055 C 13487.734 11813.703 13561.527 11813.673 13594.482 11834.987 C 13615.457 11848.553 13640.529 11849.587 13730.495 11840.604 C 13951.761 11818.506 14063.574 11814.711 14072.401 11828.999 C 14085.183 11849.678 14059.364 11873.114 14014.536 11881.523 C 13992.414 11885.674 13974.314 11893.464 13974.314 11898.835 C 13974.314 11915.904 14073.152 11924.444 14108.849 11910.46 C 14151.214 11893.863 14336.518 11864.275 14446.266 11856.583 C 14524.308 11851.114 14529.762 11852.309 14537.461 11876.5625 C 14544.803 11899.694 14550.619 11901.505 14593.775 11894.095 C 14672.119 11880.642 14782.441 11867.877 14958.268 11851.917 C 15089.095 11840.042 15126.686 11839.887 15137.968 11851.169 C 15148.448 11861.649 15148.8955 11870.743 15139.655 11885.434 C 15130.611 11899.813 15102.955 11907.94 15041.23 11914.357 C 14873.571 11931.789 14722.944 11959.116 14706.851 11975.023 C 14688.196 11993.46 14699.768 11997.419 14808.328 12009.753 C 14861.692 12015.816 14877.463 12012.568 14922.311 11986.288 C 14968.499 11959.219 14989.619 11955.22 15109.999 11950.753 C 15184.601 11947.984 15289.211 11942.611 15342.469 11938.8125 C 15445.9795 11931.428 15476.626 11941.59 15449.482 11974.296 C 15434.224 11992.68 15429.767 11993.622 15251.895 12016.081 C 15191.4795 12023.71 15135.311 12032.535 15127.085 12035.693 C 15099.133 12046.42 15111.315 12082.241 15148.096 12097.477 C 15179.25 12110.382 15198.073 12108.767 15288.672 12085.41 C 15449.529 12043.938 15789.496 12044.861 15815.438 12086.84 C 15834.103 12117.037 15794.975 12127.493 15658.294 12128.836 C 15464.412 12130.738 15438.735 12141.367 15508.322 12190.918 C 15557.316 12225.805 15631.325 12238.606 15669.604 12218.814 C 15701.181 12202.484 15800.785 12187.267 16017.727 12165.631 C 16186.329 12148.816 16209.292 12151.725 16209.292 12189.885 C 16209.292 12217.931 16205.961 12219.186 16110.6045 12227.055 C 15991.489 12236.883 15860.983 12272.466 15860.983 12295.113 C 15860.983 12320.439 15954.463 12331.021 16064.166 12318.116 C 16118.443 12311.73 16188.974 12304.257 16220.905 12301.509 C 16252.831 12298.76 16322.2 12290.275 16375.053 12282.653 C 16493.21 12265.615 16528.578 12272.379 16528.578 12312.015 C 16528.578 12344.754 16549.156 12348.213 16627.262 12328.607 C 16652.807 12322.196 16726.51 12307.562 16791.049 12296.085 C 16911.191 12274.724 16952.768 12278.436 16965.52 12311.662 C 16981.846 12354.214 16935.922 12366.673 16708.537 12381.372 C 16590.58 12388.998 16444.398 12435.4375 16467.049 12458.091 C 16505.06 12496.102 16663.322 12501.194 16782.268 12468.232 C 16828.95 12455.296 16896.766 12442.59 16932.969 12439.995 C 16969.172 12437.401 17037.977 12421.575 17085.871 12404.827 C 17192.45 12367.559 17309.41 12359.674 17315.479 12389.35 C 17319.537 12409.201 17319.174 12409.344 17122.99 12464.429 C 17088.129 12474.218 17046.373 12478.412 17026.732 12474.098 C 16990.604 12466.163 16928.365 12494.947 16940.209 12514.112 C 16943.52 12519.465 16979.852 12527.445 17020.947 12531.847 C 17086.443 12538.86 17104.742 12536.028 17169.139 12508.91 C 17209.549 12491.8955 17284.404 12464.807 17335.492 12448.713 C 17386.576 12432.619 17464.945 12405.21 17509.646 12387.801 C 17611.578 12348.104 17753.691 12312.974 17776.67 12321.792 C 17804.34 12332.409 17796.963 12361.967 17762.17 12379.9 C 17744.611 12388.95 17672.77 12412.918 17602.53 12433.161 C 17457.594 12474.929 17283.438 12539.907 17283.322 12552.26 C 17283.281 12556.803 17304.072 12566.127 17329.527 12572.981 C 17382.332 12587.201 17423.137 12578.015 17614.139 12508.9 C 17677.996 12485.795 17774.652 12454.495 17828.928 12439.346 C 17883.209 12424.196 17982.025 12395.6 18048.52 12375.796 C 18115.014 12355.992 18176.771 12342.61 18185.752 12346.057 C 18194.738 12349.504 18200.416 12363.597 18198.371 12377.374 C 18194.209 12405.433 18127.502 12432.176 17863.76 12511.529 C 17768.395 12540.223 17712.826 12562.842 17712.826 12572.968 C 17712.826 12581.445 17740.59 12589.098 17823.123 12603.37 C 17849.39 12607.913 17890.781 12593.759 17991.473 12545.803 C 18234.043 12430.276 18347.416 12404.876 18321.73 12471.812 C 18314.213 12491.398 18226.465 12540.56 18162.617 12560.954 C 18138.615 12568.622 18121.943 12579.699 18125.57 12585.57 C 18135.71 12601.979 18190.793 12598.116 18228.725 12578.335 C 18247.465 12568.563 18281.424 12555.898 18304.191 12550.189 C 18399.457 12526.306 18588.305 12466.694 18619.008 12450.815 C 18637.215 12441.403 18658.94 12433.701 18667.29 12433.701 C 18675.64 12433.701 18707.006 12420.64 18736.994 12404.675 C 18797.816 12372.299 18885.467 12364.6045 18885.467 12391.644 C 18885.467 12414.461 18863.432 12429.5625 18808.84 12444.155 C 18782.658 12451.152 18709.79 12480.92 18646.906 12510.306 C 18511.748 12573.465 18516.555 12589.392 18668.795 12582.881 C 18756.012 12579.152 18767.404 12575.737 18811.879 12539.975 C 18856.85 12503.813 18862.889 12502.06 18898.955 12514.667 C 18935.281 12527.362 18947.9 12523.424 19100.037 12451.932 C 19265.36 12374.241 19351.594 12352.072 19310.092 12397.931 C 19299.004 12410.185 19253.979 12439.104 19210.043 12462.191 C 19076.656 12532.282 19088.104 12544.409 19271.545 12527.338 C 19497.553 12506.306 19488.809 12509.863 20150.13 12169.943 C 20316.664 12084.345 20344.346 12073.514 20368.479 12084.51 C 20406.512 12101.838 20393.05 12117.21 20304.805 12157.223 C 20263.424 12175.985 20209.43 12204.665 20184.81 12220.955 C 20160.195 12237.247 20083.736 12275.1 20014.904 12305.075 C 19855.209 12374.619 19799.424 12403.841 19778.71 12428.797 C 19763.13 12447.569 19768.041 12448.293 19857.82 12440.462 C 19961.871 12431.385 19994.215 12436.569 20004.746 12464.009 C 20016.895 12495.667 19990.066 12524.155 19927.6 12545.932 L 19866.537 12567.219 L 19924.588 12570.931 C 19956.518 12572.972 20016.598 12566.761 20058.105 12557.13 C 20099.611 12547.499 20162.307 12533.994 20197.43 12527.117 C 20232.55 12520.24 20312.582 12504.59 20375.277 12492.339 C 20437.973 12480.086 20495.443 12465.032 20502.99 12458.886 C 20510.537 12452.738 20539.545 12440.931 20567.445 12432.6455 C 20604.26 12421.715 20621.04 12409.439 20628.596 12387.907 C 20634.324 12371.587 20659.213 12346.672 20683.906 12332.541 C 20708.602 12318.411 20785.576 12255.702 20854.963 12193.189 C 20924.352 12130.677 21004.635 12060.664 21033.371 12037.606 C 21062.105 12014.547 21122.188 11963.781 21166.89 11924.791 C 21211.588 11885.801 21284.732 11822.345 21329.432 11783.777 C 21374.133 11745.209 21449.89 11679.659 21497.781 11638.11 C 21581.229 11565.719 21622.906 11548.763 21634.068 11582.667 C 21640.947 11603.562 21552.053 11694.592 21428.121 11793.566 C 21220.441 11959.423 21097.139 12065.658 20960.807 12196.1875 C 20885.775 12268.024 20824.385 12329.955 20824.385 12333.81 C 20824.385 12347.369 20854.951 12340.389 20997.156 12294.358 C 21223.607 12221.061 21324.197 12147.282 21534.729 11900.073 C 21592.035 11832.779 21659.25 11754.208 21684.09 11725.473 C 21708.926 11696.737 21749.008 11648.911 21773.156 11619.193 C 21797.305 11589.477 21850.123 11526.78 21890.527 11479.87 C 21930.932 11432.96 21979.166 11376.883 21997.717 11355.256 C 22025.95 11322.338 22034.318 11318.314 22049.066 11330.554 C 22058.76 11338.596 22066.688 11351.879 22066.688 11360.071 C 22066.688 11374.853 22022.758 11433.064 21944.275 11522.293 C 21837.117 11644.121 21789.117 11702.748 21735.693 11777.047 C 21703.82 11821.377 21637.25 11900.67 21587.762 11953.255 C 21538.271 12005.837 21497.781 12054.468 21497.781 12061.32 C 21497.781 12080.183 21519.65 12076.324 21554.865 12051.252 C 21572.266 12038.86 21632.361 12006.515 21688.406 11979.371 C 21747.498 11950.751 21798.367 11917.648 21809.492 11900.574 C 21820.043 11884.382 21857.828 11842.277 21893.457 11807.012 C 22049.244 11652.812 22108.826 11577.403 22163.227 11465.599 C 22193.143 11404.112 22217.62 11346.395 22217.62 11337.336 C 22217.62 11319.851 22278.94 11160.877 22306.379 11107.226 C 22315.992 11088.435 22332.293 11075.297 22345.996 11075.297 C 22391.72 11075.297 22388.303 11103.662 22319.406 11295.892 C 22304.531 11337.399 22289.29 11376.584 22285.541 11382.97 C 22281.791 11389.355 22272.229 11415.479 22264.293 11441.021 C 22238.904 11522.741 22169.33 11636.058 22093.201 11719.668 C 22043.412 11774.355 22024.816 11802.119 22036.361 11804.544 C 22070.732 11811.765 22125.205 11770.05 22166.371 11704.985 C 22189.545 11668.361 22222.943 11626.789 22240.594 11612.603 C 22271.01 11588.151 22449.826 11363.021 22449.826 11349.177 C 22449.826 11345.588 22473.418 11299.998 22502.256 11247.866 C 22531.094 11195.734 22574.67 11108.058 22599.098 11053.028 C 22659.24 10917.526 22700.201 10854.701 22728.396 10854.701 C 22756.064 10854.701 22759.832 10840.448 22774.416 10680.547 C 22785.73 10556.552 22803.6 10483.172 22822.492 10483.172 C 22828.254 10483.172 22833.045 10494.928 22833.143 10509.295 C 22833.242 10523.663 22837.938 10542.709 22843.582 10551.619 C 22855.18 10569.938 22867.5 10516.841 22897.176 10320.628 C 22953.373 9949.02 22960.69 9919.523 22988.975 9950.646 C 22999.719 9962.466 23001.254 9997.619 22994.996 10088.422 C 22971.6 10427.901 22928.434 10659.475 22873.883 10738.196 C 22857.549 10761.765 22844.576 10796.836 22844.576 10817.426 C 22844.576 10883.245 22780.26 11114.663 22728.05 11236.686 C 22710.02 11278.827 22700.193 11315.071 22706.21 11317.228 C 22727.824 11324.966 22819.393 11260.662 22877.863 11196.686 C 22929.732 11139.932 22937.459 11125.167 22937.459 11082.817 C 22937.459 11056.055 22948.324 10997.699 22961.605 10953.139 C 23026.186 10736.451 23055.309 10592.529 23055.59 10488.699 C 23055.742 10431.076 23049.701 10361.02 23042.162 10333.015 C 23023.338 10263.117 23035.37 10201.874 23066.975 10206.706 C 23083.693 10209.264 23098.887 10230.575 23118.56 10279.062 C 23133.895 10316.863 23146.445 10354.402 23146.445 10362.48 C 23146.445 10370.558 23152.035 10391.876 23158.873 10409.852 C 23169.404 10437.556 23172.924 10439.633 23181.959 10423.484 C 23187.822 10413.007 23197.58 10369.411 23203.643 10326.6045 C 23210.807 10276.013 23221.688 10243.641 23234.727 10234.102 C 23253.729 10220.209 23253.666 10211.475 23233.559 10069.751 C 23207.062 9883.017 23201.822 9867.826 23163.898 9867.826 C 23143.953 9867.826 23131.074 9859.328 23124.312 9841.703 C 23109.768 9803.81 23043.182 9552.813 23018.143 9441.502 C 22996.518 9345.374 22986.768 9327.033 22862.19 9148.147 C 22805.88 9067.29 22794.645 9020.275 22831.63 9020.275 C 22843.666 9020.275 22862.076 9033.336 22872.531 9049.301 C 22894.043 9082.123 22914.238 9087.342 22914.238 9060.076 C 22914.238 9038.028 22706.322 8834.511 22683.8 8834.511 C 22673.21 8834.511 22669.982 8843.2295 22674.135 8860.633 C 22677.562 8875.001 22683.727 8912.879 22687.832 8944.808 C 22691.938 8976.736 22703.557 9030.539 22713.65 9064.371 C 22733.025 9129.305 22724.322 9157.79 22689.227 9144.322 C 22652.191 9130.11 22623.715 9031.247 22572.71 8739.799 C 22568.133 8713.614 22542.5 8669.103 22505.867 8623.696 C 22409.623 8504.411 22305.506 8266.733 22336.098 8236.144 C 22353.031 8219.209 22382.424 8254.225 22432.02 8350.409 C 22522.096 8525.096 22526.543 8530.835 22574.912 8534.876 C 22615.203 8538.243 22618.13 8541.223 22625.85 8586.805 C 22636.352 8648.788 22706.877 8755.136 22761.506 8791.368 C 22855.701 8853.842 23038.713 9030.439 23063.164 9082.453 C 23076.63 9111.106 23093.08 9137.905 23099.715 9142.005 C 23121.977 9155.764 23147.713 9218.583 23140.455 9241.451 C 23128.611 9278.764 23091.307 9267.997 23057.988 9217.649 C 23041.084 9192.107 23022.16 9171.209 23015.928 9171.209 C 22994.68 9171.209 23019.8 9234.684 23066.48 9298.923 C 23091.996 9334.043 23121.734 9377.918 23132.56 9396.422 C 23143.39 9414.927 23165.787 9446.273 23182.336 9466.084 C 23255.727 9553.941 23305.66 9734.217 23277.21 9808.607 C 23265.496 9839.235 23278.09 9917.429 23333.559 10158.431 C 23351.973 10238.443 23367.04 10337.073 23367.04 10377.609 L 23367.04 10451.309 L 23415.947 10443.487 C 23442.846 10439.187 23467.35 10433.173 23470.398 10430.126 C 23481.762 10418.761 23504.814 10167.534 23496.545 10145.177 C 23487.977 10122.015 23487.86 10122.018 23466.328 10145.81 C 23440.4 10174.457 23410.355 10176.495 23389.232 10151.041 C 23376.113 10135.231 23377.738 10125.467 23399.875 10086.998 C 23441.545 10014.596 23443.693 9923.814 23408.637 9716.893 C 23368.418 9479.507 23338.35 9369.314 23308.816 9351.062 C 23301.547 9346.569 23285.1 9354.164 23272.264 9367.938 C 23233.7 9409.337 23220.395 9382.516 23212.775 9248.011 C 23207.977 9163.24 23196.865 9100.235 23175.414 9036.091 C 23143.2 8939.779 23114.629 8892.363 23128.484 8958.216 C 23137.436 9000.74 23119.928 9018.336 23091.73 8995.151 C 23081.355 8986.619 23058.404 8947.829 23040.727 8908.951 C 22956.852 8724.457 22814.072 8520.365 22716.188 8445.045 C 22673.195 8411.963 22647.2 8383.331 22647.2 8369.055 C 22647.2 8328.632 22680.684 8330.477 22744.477 8374.416 C 22868.148 8459.59 22850.795 8401.503 22712.61 8267.731 C 22625.533 8183.4375 22624.469 8182.8374 22575.074 8190.2056 C 22530.629 8196.835 22522.006 8194.119 22494.611 8164.859 C 22477.734 8146.8345 22444.402 8100.7397 22420.54 8062.426 C 22396.672 8024.112 22361.521 7976.189 22342.424 7955.931 C 22310.303 7921.865 22307.469 7911.839 22304.662 7822.413 C 22299.865 7669.5234 22291.365 7642.44 22231.059 7587.9634 C 22115.838 7483.8735 22076.291 7441.4873 22081.055 7427.182 C 22091.074 7397.0903 22124.865 7406.0825 22174.83 7452.14 C 22234.092 7506.7646 22255.18 7510.6436 22273.56 7470.3003 C 22301.678 7408.589 22345.135 7452.8716 22345.512 7543.621 C 22345.729 7595.7607 22347.332 7598.088 22425.219 7659.2534 C 22491.602 7711.383 22528.127 7723.26 22513.61 7687.9937 C 22475.006 7594.2285 22515.377 7607.9927 22658.812 7737.503 C 22778.793 7845.8345 23002.242 8081.0884 23039.113 8137.8926 C 23049.477 8153.8564 23074.422 8187.817 23094.55 8213.359 C 23210.82 8360.919 23352.06 8681.71 23337.832 8765.924 C 23330.256 8810.772 23334.16 8820.291 23423.143 8973.834 C 23439.795 9002.569 23481.588 9067.877 23516.016 9118.963 C 23618.543 9271.092 23634.2 9282.272 23633.875 9203.137 C 23633.365 9077.868 23581.25 8944.962 23453.914 8744.182 C 23428.482 8704.08 23382.195 8631.0625 23351.053 8581.921 C 23290.713 8486.714 23276.223 8426.339 23311.947 8419.0 C 23323.695 8416.587 23335.984 8423.909 23340.97 8436.299 C 23352.787 8465.635 23436.762 8597.634 23467.64 8635.411 C 23511.428 8688.975 23511.545 8652.085 23467.873 8563.721 C 23431.51 8490.144 23398.658 8451.573 23227.975 8282.058 C 23059.627 8114.865 22960.68 8000.184 22960.68 7972.2583 C 22960.68 7968.4844 22969.24 7956.837 22979.7 7946.376 C 23060.195 7865.88 22709.156 7468.865 22372.322 7259.4507 C 22250.105 7183.4653 22034.637 7034.0107 22013.27 7010.3994 C 21997.998 6993.5254 21996.24 6984.614 22006.217 6974.6367 C 22016.191 6964.661 22046.357 6974.93 22127.27 7015.851 C 22186.541 7045.8276 22254.53 7081.636 22278.355 7095.426 C 22302.178 7109.216 22325.014 7117.157 22329.1 7113.0723 C 22336.42 7105.749 22289.404 7038.987 22229.082 6971.058 C 22152.043 6884.301 22112.377 6771.238 22169.75 6801.945 C 22203.207 6819.8496 22468.893 7137.043 22535.076 7238.0947 C 22551.805 7263.637 22623.877 7339.2236 22695.234 7406.064 C 22863.242 7563.439 22964.713 7682.893 23015.152 7782.6885 C 23055.373 7862.2627 23058.756 7890.351 23036.42 7959.2466 C 23029.703 7979.958 23054.385 8007.2783 23194.85 8134.594 C 23435.688 8352.893 23511.783 8438.381 23606.584 8597.1455 C 23652.125 8673.418 23696.242 8755.309 23704.617 8779.124 C 23718.646 8819.022 23717.84 8824.556 23694.375 8849.534 C 23666.688 8879.006 23664.053 8890.146 23679.14 8913.95 C 23687.299 8926.823 23693.232 8926.899 23713.264 8914.39 C 23726.602 8906.061 23741.027 8902.758 23745.318 8907.051 C 23749.611 8911.344 23762.504 8978.296 23773.967 9055.834 C 23790.49 9167.586 23800.193 9202.54 23820.771 9224.447 C 23842.244 9247.304 23848.31 9271.693 23855.842 9365.482 C 23860.852 9427.852 23875.377 9520.679 23888.123 9571.764 C 23900.87 9622.849 23910.793 9685.545 23910.184 9711.087 C 23909.568 9736.63 23913.172 9791.885 23918.191 9833.877 C 23928.86 9923.16 23915.334 9960.709 23872.508 9960.709 C 23819.621 9960.709 23804.748 9930.777 23813.498 9841.975 C 23817.816 9798.16 23817.775 9721.33 23813.402 9671.24 C 23805.566 9581.394 23804.775 9579.598 23754.598 9537.655 L 23703.738 9495.141 L 23703.738 9542.815 C 23703.738 9581.032 23710.686 9596.832 23738.76 9622.475 L 23773.78 9654.459 L 23763.46 9769.851 C 23757.787 9833.315 23753.293 9906.141 23753.47 9931.683 C 23754.225 10039.362 23737.773 10208.912 23725.084 10224.198 C 23717.553 10233.273 23695.0 10247.547 23674.963 10255.917 C 23638.604 10271.11 23638.51 10271.39 23623.652 10403.278 C 23604.744 10571.183 23604.408 10572.24 23567.42 10581.525 C 23550.373 10585.804 23529.37 10599.384 23520.736 10611.705 C 23512.107 10624.025 23496.201 10634.222 23485.387 10634.363 C 23460.55 10634.689 23422.148 10665.624 23396.805 10705.721 C 23386.033 10722.76 23369.898 10790.68 23360.947 10856.655 C 23339.045 11018.083 23325.094 11063.687 23297.617 11063.687 C 23266.896 11063.687 23258.04 11024.81 23279.363 10983.57 C 23289.271 10964.412 23297.379 10927.019 23297.379 10900.478 C 23297.379 10861.24 23293.943 10853.534 23279.014 10859.264 C 23268.91 10863.141 23256.07 10866.312 23250.477 10866.312 C 23237.47 10866.312 23186.115 10955.944 23177.305 10994.024 C 23166.035 11042.716 23102.18 11132.871 23068.213 11148.047 C 23032.957 11163.799 22987.686 11211.741 22960.68 11261.928 C 22938.223 11303.658 22867.576 11351.269 22808.367 11364.57 C 22757.693 11375.957 22674.973 11428.061 22654.342 11461.587 C 22636.188 11491.094 22474.887 11625.462 22430.084 11648.397 C 22409.648 11658.861 22382.73 11667.422 22370.266 11667.422 C 22355.568 11667.422 22343.373 11679.561 22335.56 11701.974 C 22328.936 11720.978 22286.908 11771.918 22242.162 11815.175 C 22169.635 11885.291 22147.836 11898.77 22041.184 11939.432 C 21975.39 11964.516 21895.434 12001.457 21863.506 12021.522 C 21831.58 12041.589 21787.51 12064.233 21765.572 12071.844 C 21743.637 12079.454 21717.516 12092.795 21707.521 12101.487 C 21686.73 12119.573 21554.514 12189.822 21541.197 12189.86 C 21536.336 12189.873 21510.21 12199.822 21483.143 12211.967 C 21335.992 12277.99 21296.273 12294.377 21283.389 12294.377 C 21275.574 12294.377 21259.889 12304.639 21248.537 12317.181 C 21227.047 12340.932 21180.178 12360.048 21062.395 12393.106 C 20962.418 12421.169 20825.691 12465.758 20682.688 12516.936 C 20614.334 12541.399 20542.285 12561.414 20522.582 12561.414 C 20502.88 12561.414 20467.38 12571.158 20443.686 12583.065 C 20419.996 12594.973 20361.424 12611.12 20313.533 12618.949 C 20265.64 12626.777 20200.332 12637.466 20168.402 12642.704 C 19983.428 12673.043 19935.922 12678.509 19911.197 12672.302 C 19895.639 12668.397 19868.14 12673.487 19847.71 12684.052 C 19827.887 12694.302 19784.832 12704.52 19752.027 12706.757 C 19719.22 12708.995 19637.525 12716.876 19570.475 12724.2705 C 19503.422 12731.666 19401.545 12739.686 19344.072 12742.095 C 19286.604 12744.502 19201.324 12752.2705 19154.57 12759.357 C 19107.814 12766.444 19061.596 12769.186 19051.863 12765.452 C 19042.129 12761.717 18983.73 12766.386 18922.084 12775.825 C 18644.594 12818.32 18495.652 12825.301 18409.445 12799.848 z M 19733.018 12589.198 C 19733.018 12586.688 19725.18 12584.635 19715.604 12584.635 C 19706.025 12584.635 19698.186 12589.696 19698.186 12595.88 C 19698.186 12602.066 19706.025 12604.119 19715.604 12600.444 C 19725.18 12596.768 19733.018 12591.708 19733.018 12589.198 z M 16316.0625 12391.903 C 16361.326 12378.745 16376.353 12369.714 16367.582 12360.943 C 16358.806 12352.17 16331.378 12353.053 16273.536 12363.966 C 16195.16 12378.755 16175.293 12390.243 16206.392 12402.79 C 16231.4375 12412.896 16250.286 12411.024 16316.0625 12391.903 z M 14482.843 11966.967 C 14513.1875 11936.621 14498.583 11921.458 14442.533 11925.114 C 14379.906 11929.2 14364.826 11950.002 14412.0205 11967.212 C 14456.069 11983.274 14466.571 11983.239 14482.843 11966.967 z M 13515.704 11922.848 C 13536.362 11900.022 13535.981 11899.628 13493.519 11899.628 C 13447.454 11899.628 13405.407 11916.444 13405.407 11934.867 C 13405.407 11956.734 13493.752 11947.107 13515.704 11922.848 z M 18693.896 11725.473 C 18689.95 11719.088 18676.271 11713.863 18663.502 11713.863 C 18650.729 11713.863 18643.512 11719.088 18647.455 11725.473 C 18651.4 11731.859 18665.08 11737.083 18677.852 11737.083 C 18690.62 11737.083 18697.844 11731.859 18693.896 11725.473 z M 3090.629 11603.412 C 3079.6838 11586.708 3050.7197 11553.623 3026.264 11529.889 C 3001.8066 11506.154 2974.1338 11468.613 2964.7673 11446.463 C 2941.6248 11391.733 2909.5247 11365.739 2855.9934 11358.374 L 2811.0146 11352.186 L 2845.8457 11383.671 C 2953.6045 11481.075 2975.5872 11503.159 2995.8694 11534.385 C 3039.8433 11602.087 3089.648 11654.542 3100.095 11644.155 C 3106.2576 11638.029 3102.3833 11621.351 3090.629 11603.412 z M 19344.072 11597.76 C 19348.018 11591.374 19346.023 11586.149 19339.637 11586.149 C 19333.25 11586.149 19324.799 11591.374 19320.854 11597.76 C 19316.908 11604.1455 19318.902 11609.37 19325.287 11609.37 C 19331.674 11609.37 19340.125 11604.1455 19344.072 11597.76 z M 22504.527 11461.339 C 22566.752 11406.771 22717.832 11083.057 22716.543 11007.056 C 22716.236 10988.973 22634.174 11152.603 22618.012 11203.5205 C 22609.242 11231.159 22539.412 11351.063 22467.87 11461.339 C 22456.477 11478.899 22451.871 11493.268 22457.637 11493.268 C 22463.404 11493.268 22484.502 11478.899 22504.527 11461.339 z M 20034.885 11412.238 C 20050.264 11402.514 20050.137 11399.059 20033.793 11382.713 C 20016.855 11365.77 20011.688 11366.324 19972.838 11389.244 C 19949.494 11403.02 19930.393 11416.385 19930.393 11418.947 C 19930.393 11428.478 20018.111 11422.844 20034.885 11412.238 z M 15263.055 11273.219 C 15263.055 11260.747 15256.752 11236.709 15249.044 11219.798 L 15235.038 11189.053 L 15135.846 11197.242 C 15081.288 11201.745 15032.734 11207.806 15027.945 11210.711 C 15007.89 11222.872 15021.535 11249.516 15051.169 11256.05 C 15068.729 11259.924 15103.991 11270.061 15129.534 11278.575 C 15155.08 11287.092 15195.57 11294.471 15219.518 11294.977 C 15255.277 11295.729 15263.055 11291.843 15263.055 11273.219 z M 1679.0114 11076.197 C 1679.0114 11070.307 1659.419 11059.228 1635.4727 11051.576 C 1611.5265 11043.925 1578.8724 11025.575 1562.9083 11010.8 C 1546.9441 10996.024 1495.6187 10968.604 1448.8512 10949.864 C 1400.5118 10930.494 1345.4023 10897.984 1321.138 10874.523 C 1297.663 10851.825 1249.7208 10820.54 1214.5997 10805.002 C 1067.611 10739.968 950.00104 10602.539 827.35895 10352.507 C 776.2624 10248.334 756.2321 10192.009 742.7201 10114.496 C 732.98474 10058.648 714.9947 9992.056 702.7399 9966.514 C 690.4863 9940.972 680.4761 9900.389 680.4935 9876.332 C 680.511 9852.274 669.91895 9783.633 656.9549 9723.796 C 638.211 9637.287 635.7755 9604.626 645.06 9564.356 C 651.4828 9536.502 656.8655 9485.939 657.02106 9451.995 C 657.1776 9418.05 663.4438 9378.866 670.9466 9364.918 C 679.1629 9349.642 683.74316 9295.699 682.4639 9229.26 C 681.2957 9168.597 685.61957 9100.676 692.0714 9078.326 C 698.52435 9055.977 709.26276 8993.281 715.93524 8939.003 C 722.6075 8884.725 733.55835 8821.768 740.2703 8799.099 C 753.40265 8754.738 740.2854 8654.551 721.34546 8654.551 C 708.4825 8654.551 670.1266 8752.45 657.66425 8817.095 C 652.7403 8842.638 640.65045 8881.872 630.7979 8904.282 C 620.0272 8928.785 609.76697 9000.53 605.0637 9084.242 C 600.76215 9160.809 589.8264 9244.354 580.7633 9269.8955 C 571.4241 9296.219 562.0581 9379.207 559.144 9461.466 C 556.31586 9541.286 550.48395 9648.392 546.18445 9699.477 C 541.654 9753.31 543.97174 9831.408 551.697 9885.241 C 559.02893 9936.327 567.49426 10004.247 570.50916 10036.176 C 584.59717 10185.386 639.3651 10319.972 740.859 10454.797 C 769.43054 10492.754 815.6395 10557.769 843.54376 10599.275 C 912.48816 10701.826 952.15234 10743.506 1037.7389 10803.335 C 1132.4857 10869.567 1365.2709 10981.29 1504.8568 11027.521 C 1565.5208 11047.614 1622.9915 11069.115 1632.5702 11075.303 C 1654.7365 11089.62 1679.0114 11090.088 1679.0114 11076.197 z M 23134.703 10809.422 C 23141.09 10786.433 23146.133 10746.726 23145.906 10721.183 C 23145.533 10678.157 23142.977 10681.923 23111.143 10772.383 C 23092.244 10826.085 23076.783 10875.223 23076.783 10881.578 C 23076.783 10907.1 23123.861 10848.45 23134.703 10809.422 z M 1556.2559 10850.951 C 1573.9437 10838.018 1575.9559 10826.095 1568.9955 10775.484 C 1560.173 10711.331 1551.1785 10705.35 1499.1688 10729.047 C 1474.5796 10740.251 1465.8893 10739.4375 1450.9874 10724.537 C 1425.4832 10699.031 1440.9176 10659.004 1479.5068 10650.578 C 1535.8157 10638.285 1539.6876 10635.156 1539.6876 10601.956 C 1539.6876 10578.863 1557.2206 10549.406 1598.6019 10502.978 C 1647.747 10447.84 1668.4448 10433.768 1723.4124 10418.126 C 1760.9928 10407.434 1804.6754 10384.794 1825.0702 10365.44 C 1863.8435 10328.647 1963.4901 10285.797 2010.2775 10285.797 C 2029.901 10285.797 2043.6395 10295.041 2052.3157 10314.082 C 2070.963 10355.009 2057.4883 10378.679 2015.546 10378.679 C 1992.8898 10378.679 1969.1699 10389.331 1950.7004 10407.803 C 1914.4482 10444.055 1925.6465 10472.257 1962.5333 10437.604 C 1980.9021 10420.347 2003.5074 10413.511 2042.1873 10413.511 C 2099.564 10413.511 2178.254 10383.223 2178.254 10361.137 C 2178.254 10353.854 2165.7043 10336.106 2150.366 10321.697 C 2135.0276 10307.288 2116.5442 10271.931 2109.2913 10243.128 C 2102.038 10214.325 2088.2407 10178.758 2078.6292 10164.09 C 2069.0186 10149.421 2056.449 10112.027 2050.6973 10080.992 C 2044.9445 10049.959 2031.7554 9995.83 2021.3873 9960.709 C 1988.4943 9849.284 1995.7843 9537.914 2033.2112 9455.661 C 2041.9281 9436.504 2051.841 9411.687 2055.2405 9400.512 C 2059.8257 9385.441 2073.7983 9380.194 2109.3389 9380.194 C 2135.693 9380.194 2172.2178 9371.355 2190.504 9360.553 C 2221.738 9342.104 2225.0713 9342.105 2245.4844 9360.579 C 2257.436 9371.395 2270.7092 9376.75 2274.9802 9372.479 C 2285.699 9361.76 2284.8188 9284.366 2274.0386 9289.619 C 2269.2498 9291.952 2250.349 9301.343 2232.0386 9310.487 C 2200.5261 9326.224 2197.2656 9325.394 2171.0845 9294.955 C 2153.02 9273.953 2143.4233 9248.294 2143.4233 9220.997 C 2143.4233 9185.59 2152.4697 9170.88 2202.5867 9124.805 C 2244.8564 9085.944 2261.2605 9062.425 2260.031 9042.441 C 2252.9126 8926.733 2254.984 8912.707 2282.4727 8890.448 C 2299.5696 8876.604 2323.509 8869.49 2345.7104 8871.657 C 2377.2773 8874.74 2381.867 8879.873 2385.1643 8915.782 C 2389.9524 8967.948 2401.7778 8979.297 2433.6003 8962.267 C 2459.2986 8948.513 2460.542 8930.928 2440.584 8863.535 C 2430.3088 8828.838 2483.7136 8775.28 2542.0059 8761.826 C 2568.6326 8755.68 2609.3801 8749.359 2632.5554 8747.78 C 2655.7307 8746.201 2686.9343 8736.334 2701.8977 8725.853 C 2732.8997 8704.138 2765.492 8701.107 2776.4976 8718.916 C 2789.7717 8740.393 2756.3047 8766.398 2719.0183 8763.582 C 2679.3667 8760.588 2585.5662 8811.729 2562.2585 8849.049 C 2550.7866 8867.419 2551.742 8875.483 2567.4517 8892.842 C 2579.228 8905.8545 2583.8398 8923.152 2579.3245 8937.379 C 2571.6387 8961.593 2482.5667 9020.275 2453.4968 9020.275 C 2427.3123 9020.275 2375.629 9066.173 2375.629 9089.426 C 2375.629 9100.988 2386.078 9113.181 2398.8496 9116.521 C 2412.7424 9120.154 2422.0703 9132.358 2422.0703 9146.9 C 2422.0703 9160.2705 2432.2407 9181.38 2444.673 9193.812 C 2481.6763 9230.815 2499.8 9275.971 2519.3608 9379.901 C 2530.897 9441.196 2555.1797 9513.429 2583.762 9571.471 C 2608.997 9622.717 2637.5095 9684.186 2647.1228 9708.067 C 2678.7595 9786.656 2762.8564 9872.592 2953.6938 10021.339 C 3008.679 10064.197 3029.1548 10047.695 2977.2942 10002.32 C 2912.5806 9945.697 2865.4124 9868.686 2841.5874 9780.749 C 2829.4766 9736.049 2805.559 9666.521 2788.436 9626.244 C 2750.2476 9536.409 2738.693 9419.935 2758.0442 9319.857 C 2775.5278 9229.427 2796.748 9194.43 2834.0938 9194.43 C 2878.9314 9194.43 2885.972 9224.471 2880.0337 9390.445 L 2874.5625 9543.37 L 2918.2559 9608.706 C 2942.2866 9644.64 2971.1357 9687.601 2982.364 9704.174 C 2995.3884 9723.396 3000.3765 9745.5625 2996.141 9765.389 C 2992.3489 9783.137 2996.9492 9810.529 3006.8633 9829.245 C 3031.572 9875.89 3147.7598 9993.845 3225.2375 10050.942 C 3261.4907 10077.658 3294.4539 10104.857 3298.4883 10111.385 C 3306.606 10124.5205 3350.4548 10127.147 3378.9695 10116.205 C 3401.9077 10107.403 3402.4734 10073.985 3380.4055 10031.311 C 3366.5544 10004.526 3357.7795 9999.662 3332.1487 10004.562 C 3299.9324 10010.722 3269.6213 9985.315 3269.6213 9952.157 C 3269.6213 9928.444 3323.478 9879.436 3349.5361 9879.436 C 3387.8699 9879.436 3409.9084 9910.22 3396.6113 9945.193 C 3385.4675 9974.504 3386.1865 9975.129 3422.6128 9967.843 C 3443.2175 9963.723 3470.7744 9950.456 3483.8533 9938.362 C 3514.0505 9910.4375 3633.0327 9891.797 3685.0842 9906.837 C 3718.074 9916.368 3727.4653 9913.969 3754.746 9889.042 C 3772.0896 9873.196 3808.201 9853.359 3834.995 9844.962 L 3883.711 9829.693 L 3933.9053 9883.59 C 3961.5115 9913.234 3988.466 9937.488 3993.8032 9937.488 C 3999.1404 9937.488 4026.7312 9921.813 4055.117 9902.657 C 4083.5022 9883.5 4115.869 9867.826 4127.043 9867.826 C 4138.217 9867.826 4152.947 9862.24 4159.7744 9855.411 C 4176.0693 9839.115 4165.336 9739.683 4144.7217 9715.978 C 4135.9556 9705.896 4128.7827 9688.622 4128.7827 9677.59 C 4128.7827 9666.559 4113.9937 9643.459 4095.9202 9626.258 C 4077.8457 9609.058 4053.9233 9570.222 4042.759 9539.955 C 4031.5957 9509.689 4017.6482 9481.951 4011.7651 9478.316 C 4005.882 9474.681 4001.07 9451.626 4001.07 9427.086 C 4001.07 9388.445 3996.6255 9380.916 3967.9077 9370.905 C 3926.3833 9356.43 3916.3228 9363.434 3900.0278 9418.166 C 3888.8738 9455.627 3891.1633 9475.52 3915.8958 9556.055 C 3948.429 9661.989 3944.9238 9700.718 3901.3015 9717.303 C 3839.1821 9740.921 3815.8765 9731.5 3735.1477 9650.133 C 3692.3823 9607.03 3645.7964 9552.69 3631.6208 9529.378 C 3602.0981 9480.82 3575.809 9466.647 3551.9678 9486.434 C 3498.7588 9530.594 3511.6416 9585.15 3585.498 9628.433 C 3638.3262 9659.393 3693.766 9713.511 3725.9336 9765.519 C 3744.1482 9794.968 3744.0432 9797.107 3724.0784 9803.444 C 3712.4417 9807.138 3696.0222 9823.047 3687.592 9838.801 C 3667.0671 9877.15 3640.8953 9883.571 3587.2231 9863.425 C 3562.605 9854.184 3523.3247 9843.96 3499.9348 9840.704 C 3476.5447 9837.448 3411.2366 9813.24 3354.8062 9786.909 L 3252.206 9739.035 L 3153.5186 9605.04 C 3099.2405 9531.342 3043.8625 9457.523 3030.4575 9440.998 L 3006.0842 9410.951 L 2969.4558 9437.033 C 2923.0005 9470.112 2914.9387 9454.744 2931.5645 9364.811 C 2938.98 9324.694 2939.443 9286.826 2932.8 9263.664 C 2925.4307 9237.971 2927.624 9201.286 2939.9644 9143.776 C 2954.5261 9075.924 2955.2449 9050.211 2943.9355 9001.85 C 2935.9033 8967.509 2933.5615 8921.346 2938.3403 8891.553 C 2942.86 8863.372 2948.0303 8811.58 2949.8298 8776.458 C 2954.2244 8690.6875 2988.4062 8618.184 3052.079 8559.571 C 3122.2917 8494.942 3179.9192 8477.517 3240.179 8502.694 C 3282.6553 8520.442 3286.396 8520.261 3309.2822 8499.335 C 3322.5898 8487.167 3356.4758 8465.661 3384.5852 8451.544 C 3433.9048 8426.776 3440.4075 8426.357 3570.3499 8439.561 C 3644.4111 8447.085 3746.8047 8455.261 3797.8896 8457.7295 C 3868.2578 8461.13 3906.9604 8469.866 3957.557 8493.772 L 4024.3428 8525.327 L 4056.8794 8494.153 C 4081.45 8470.614 4101.1587 8462.981 4137.37 8462.981 C 4198.222 8462.981 4235.512 8448.751 4311.645 8396.4795 C 4375.201 8352.842 4376.097 8351.352 4373.115 8294.384 C 4371.227 8258.354 4375.2856 8251.823 4505.242 8081.746 C 4548.3477 8025.3335 4574.3945 7978.289 4582.3833 7942.4224 C 4589.016 7912.639 4610.723 7859.536 4630.6196 7824.4146 C 4701.4004 7699.478 4699.166 7707.641 4673.8086 7666.612 C 4645.106 7620.169 4653.595 7594.0986 4727.4 7502.0303 C 4793.6025 7419.445 4889.9517 7256.239 4913.567 7186.683 C 4923.3174 7157.9624 4954.491 7107.313 4982.841 7074.1294 C 5011.191 7040.946 5034.386 7002.8247 5034.386 6989.4165 C 5034.386 6957.565 5176.6772 6661.791 5202.1836 6640.622 C 5212.9985 6631.6465 5231.574 6605.667 5243.462 6582.89 C 5265.883 6539.9346 5497.608 6297.523 5611.6265 6197.7476 C 5647.486 6166.3677 5698.159 6134.471 5724.2324 6126.866 C 5750.3057 6119.2607 5786.3555 6102.398 5804.3423 6089.3926 C 5832.2017 6069.25 5836.0005 6060.1743 5829.9883 6028.1265 C 5823.8374 5995.338 5829.33 5983.531 5872.7515 5936.203 C 5900.154 5906.336 5946.0845 5871.63 5974.82 5859.0767 C 6059.5444 5822.0654 6094.5996 5788.8296 6152.7163 5690.411 C 6216.0425 5583.171 6299.823 5358.805 6300.0894 5295.7476 C 6300.189 5272.0903 6307.839 5221.3867 6317.0913 5183.0728 C 6333.902 5113.453 6341.482 4848.4316 6327.6914 4812.493 C 6323.025 4800.334 6306.155 4794.128 6277.767 4794.128 C 6254.1846 4794.128 6228.8228 4788.061 6221.4087 4780.6465 C 6203.9673 4763.2056 5920.306 4757.651 5748.4194 4771.3843 C 5615.1187 4782.0347 5414.447 4828.505 5245.3486 4887.8823 C 5192.1587 4906.56 5126.2544 4921.8413 5098.897 4921.8413 C 5069.6743 4921.8413 5004.2026 4939.1025 4940.18 4963.6855 C 4880.2446 4986.699 4807.6953 5012.3647 4778.96 5020.7197 C 4750.224 5029.074 4711.0396 5043.6963 4691.8823 5053.2124 C 4672.7256 5062.729 4594.356 5095.2603 4517.728 5125.5034 C 4441.1 5155.747 4364.536 5190.216 4347.586 5202.1 C 4330.636 5213.9854 4307.584 5223.709 4296.3604 5223.709 C 4285.1357 5223.709 4251.981 5237.9404 4222.685 5255.335 C 4170.542 5286.2944 4085.139 5325.13 3998.0955 5357.4634 C 3974.1108 5366.373 3934.926 5389.2285 3911.0183 5408.254 C 3887.111 5427.279 3851.8774 5446.644 3832.7205 5451.2876 C 3813.564 5455.931 3779.6035 5474.3477 3757.2534 5492.2134 C 3734.9038 5510.0786 3680.0452 5542.7876 3635.3455 5564.8994 C 3590.6462 5587.0117 3528.1687 5629.007 3496.5088 5658.222 C 3464.8484 5687.4375 3435.5176 5711.3413 3431.3298 5711.3413 C 3427.1416 5711.3413 3385.1252 5748.37 3337.9607 5793.6284 C 3290.7952 5838.886 3226.083 5893.7344 3194.1545 5915.5127 C 3103.2495 5977.521 3087.485 5989.629 3042.8074 6031.765 C 3019.775 6053.488 2994.267 6071.2603 2986.1235 6071.2603 C 2977.979 6071.2603 2952.4863 6089.5464 2929.4736 6111.8965 C 2906.4607 6134.246 2880.1658 6152.532 2871.04 6152.532 C 2861.9143 6152.532 2835.2012 6176.0195 2811.6787 6204.7266 C 2788.1565 6233.4326 2746.9143 6272.053 2720.0308 6290.55 C 2693.147 6309.046 2663.6616 6338.175 2654.507 6355.28 C 2645.3523 6372.385 2606.2893 6409.281 2567.6992 6437.27 C 2529.1099 6465.2593 2491.2383 6494.9316 2483.5417 6503.2085 C 2351.4736 6645.217 2168.9065 6826.6235 2114.8025 6869.6016 C 2076.7114 6899.8604 2016.6283 6953.9897 1981.2842 6989.89 C 1945.9403 7025.79 1905.3828 7058.759 1891.1581 7063.155 C 1873.2133 7068.6987 1861.3357 7086.0415 1852.3705 7119.7896 C 1845.2638 7146.5435 1820.2272 7194.5566 1796.7362 7226.4844 C 1726.0306 7322.5825 1669.7068 7406.8667 1615.1548 7498.2046 C 1602.3833 7519.5884 1580.1787 7551.547 1565.8108 7569.225 C 1551.4431 7586.9023 1539.6876 7607.402 1539.6876 7614.7793 C 1539.6876 7633.8604 1505.866 7698.321 1481.4738 7725.727 C 1470.1072 7738.4985 1451.5679 7788.1323 1440.2747 7836.025 C 1428.9814 7883.9175 1402.3195 7963.1333 1381.0264 8012.0605 C 1359.7339 8060.987 1342.3127 8108.586 1342.3127 8117.835 C 1342.3127 8127.0845 1329.0875 8154.141 1312.9226 8177.9595 C 1296.7587 8201.779 1268.2031 8250.836 1249.4655 8286.976 C 1206.8867 8369.097 1131.1216 8433.96 1030.6508 8474.302 C 954.2026 8505.0 953.16254 8506.016 934.3932 8568.332 C 905.28516 8664.973 864.4864 8833.741 854.60974 8898.367 C 849.72974 8930.295 837.28955 8990.379 826.96423 9031.885 C 816.63806 9073.392 803.1795 9175.272 797.0552 9258.286 C 790.9306 9341.3 780.2862 9456.241 773.4001 9513.712 C 764.24554 9590.123 764.4035 9632.888 773.9854 9672.841 C 781.19183 9702.892 783.69507 9742.927 779.548 9761.808 C 773.997 9787.08 781.3823 9816.188 807.5393 9872.134 C 827.0806 9913.932 843.0702 9960.538 843.0702 9975.703 C 843.0702 9990.869 849.0157 10032.884 856.28265 10069.07 L 869.4965 10134.863 L 919.2488 10134.863 C 987.6403 10134.863 1040.4452 10178.569 1040.4452 10235.175 C 1040.4452 10270.279 1035.2019 10277.562 999.0487 10292.668 C 954.9239 10311.1045 949.27423 10337.275 984.61597 10359.532 C 999.51886 10368.916 1009.53864 10367.116 1026.1669 10352.068 C 1055.8727 10325.185 1106.2592 10326.575 1121.3087 10354.696 C 1149.519 10407.407 1123.3055 10494.782 1079.2817 10494.782 C 1054.4032 10494.782 1060.7421 10513.916 1105.2167 10573.051 C 1167.9493 10656.466 1214.5997 10683.494 1214.5997 10636.428 C 1214.5997 10599.894 1239.9296 10587.664 1315.6091 10587.664 C 1388.4486 10587.664 1388.754 10587.804 1388.754 10621.074 C 1388.754 10669.249 1365.3185 10683.678 1302.4014 10674.244 C 1237.8947 10664.569 1231.6875 10682.413 1289.1981 10712.197 C 1311.0707 10723.524 1358.718 10758.916 1395.0804 10790.845 C 1478.6117 10864.191 1518.0403 10878.895 1556.2559 10850.951 z M 1574.0054 10151.661 C 1565.7737 10141.742 1555.1447 10111.7 1550.3843 10084.901 C 1545.6227 10058.104 1533.121 10012.993 1522.6008 9984.659 C 1508.3154 9946.185 1505.4384 9914.79 1511.2367 9860.646 L 1519.0007 9788.151 L 1466.1237 9736.76 C 1410.0172 9682.23 1402.4088 9663.912 1397.5929 9571.764 C 1394.7333 9517.062 1392.8835 9513.962 1365.5333 9518.036 C 1303.9966 9527.203 1216.0928 9522.953 1182.9058 9509.207 C 1163.8335 9501.307 1136.546 9479.041 1122.2664 9459.727 C 1096.985 9425.532 1094.4955 9424.82 1027.4845 9432.598 C 973.55475 9438.856 952.4415 9436.506 929.8942 9421.732 C 849.6263 9369.139 952.80963 9288.56 1101.6592 9287.596 C 1139.4856 9287.35 1153.3146 9295.547 1203.0591 9347.702 L 1260.6586 9408.091 L 1348.9537 9408.655 C 1426.2693 9409.149 1439.8927 9412.484 1458.5084 9435.477 C 1477.6924 9459.168 1504.8568 9552.939 1504.8568 9595.466 C 1504.8568 9604.682 1521.0554 9626.629 1540.8545 9644.239 C 1597.2216 9694.373 1609.3496 9728.461 1609.3496 9836.765 C 1609.3496 9891.774 1616.5944 9955.1045 1625.908 9981.502 C 1652.4282 10056.667 1660.5092 10132.604 1644.0923 10152.384 C 1625.4703 10174.821 1592.9498 10174.486 1574.0054 10151.661 z M 3182.5442 9900.669 C 3152.1042 9883.048 3142.3018 9867.541 3142.086 9836.669 C 3141.9524 9817.718 3133.8691 9810.39 3110.0657 9807.643 C 3073.469 9803.422 3043.201 9753.533 3054.8904 9716.705 C 3060.2417 9699.845 3072.5005 9693.672 3100.6326 9693.672 C 3149.6648 9693.672 3169.4976 9717.01 3159.428 9762.858 C 3152.13 9796.084 3153.7297 9798.164 3186.5837 9798.164 C 3255.143 9798.164 3300.6184 9904.879 3234.7908 9911.287 C 3218.8264 9912.842 3195.3154 9908.063 3182.5442 9900.669 z M 4005.6016 9859.09 C 3981.1824 9834.67 3989.7188 9793.15 4020.0483 9788.824 C 4045.2866 9785.225 4099.1167 9838.467 4088.16 9856.193 C 4076.9365 9874.355 4022.767 9876.256 4005.6016 9859.09 z M 3922.3254 9784.761 C 3925.1863 9776.169 3936.8384 9767.334 3948.2197 9765.128 C 3961.4558 9762.562 3967.0376 9766.746 3963.7117 9776.737 C 3960.8494 9785.33 3949.1975 9794.164 3937.8162 9796.371 C 3924.58 9798.937 3918.9978 9794.753 3922.3254 9784.761 z M 4009.7776 9750.793 C 3983.082 9735.245 3983.9495 9702.257 4011.7144 9677.13 C 4029.1519 9661.35 4039.0334 9659.701 4057.3691 9669.514 C 4091.874 9687.98 4101.5063 9729.096 4075.7405 9747.937 C 4050.822 9766.156 4037.1697 9766.747 4009.7776 9750.793 z M 21097.229 10670.521 C 21152.219 10645.507 21177.857 10617.866 21168.557 10593.63 C 21162.629 10578.177 21156.568 10578.449 21117.916 10595.898 C 21064.521 10620.001 21021.758 10655.963 21021.758 10676.766 C 21021.758 10697.442 21041.666 10695.796 21097.229 10670.521 z M 21415.44 10420.8125 C 21446.838 10406.091 21471.963 10372.209 21460.203 10360.448 C 21455.945 10356.194 21417.875 10359.591 21375.59 10367.995 C 21313.902 10380.258 21294.11 10389.744 21275.398 10416.02 L 21252.084 10448.765 L 21319.785 10441.342 C 21357.021 10437.26 21400.064 10428.021 21415.44 10420.8125 z M 19860.732 10400.806 C 19883.082 10395.093 19928.896 10390.389 19962.543 10390.3545 C 20022.111 10390.291 20023.525 10389.521 20016.375 10361.038 C 20001.854 10303.172 20057.521 10228.904 20077.129 10279.991 C 20081.484 10291.346 20099.543 10297.407 20129.012 10297.407 C 20165.816 10297.407 20174.209 10301.54 20174.209 10319.659 C 20174.209 10331.897 20159.84 10352.632 20142.281 10365.732 L 20110.354 10389.554 L 20168.402 10389.744 C 20253.547 10390.022 20266.463 10377.665 20228.361 10332.387 C 20193.488 10290.941 20188.031 10238.802 20215.674 10211.159 C 20238.875 10187.958 20283.113 10187.667 20302.14 10210.593 C 20323.521 10236.355 20359.057 10221.229 20408.033 10165.515 C 20449.121 10118.775 20451.35 10117.845 20488.672 10131.809 C 20521.088 10143.936 20531.67 10143.246 20556.715 10127.37 C 20608.818 10094.343 20638.621 10061.8125 20638.621 10037.968 C 20638.621 9999.9795 20672.723 9972.318 20719.557 9972.318 C 20753.54 9972.318 20769.273 9964.173 20798.037 9931.683 C 20824.719 9901.546 20843.41 9891.047 20870.383 9891.047 C 20897.9 9891.047 20919.658 9878.324 20959.75 9838.801 C 20988.896 9810.065 21019.213 9786.554 21027.117 9786.554 C 21056.402 9786.554 21140.22 9719.328 21180.11 9663.847 C 21202.746 9632.358 21233.752 9578.735 21249.014 9544.685 C 21264.273 9510.634 21300.363 9456.516 21329.217 9424.423 C 21358.07 9392.33 21381.678 9356.1875 21381.678 9344.107 C 21381.678 9309.902 21424.928 9273.688 21460.783 9277.869 C 21487.904 9281.031 21492.434 9276.957 21495.48 9246.676 C 21500.893 9192.951 21554.178 9060.204 21579.555 9037.237 C 21606.2 9013.125 21609.371 8935.706 21590.248 8776.458 C 21583.729 8722.181 21573.574 8637.515 21567.682 8588.313 C 21554.904 8481.623 21532.645 8433.083 21493.021 8425.508 C 21434.432 8414.308 21426.363 8452.962 21465.113 8559.234 C 21489.48 8626.066 21489.695 8630.24 21470.486 8663.711 C 21451.354 8697.045 21451.445 8699.647 21472.596 8723.004 C 21496.373 8749.268 21513.645 8818.799 21510.39 8875.1455 C 21509.287 8894.303 21508.414 8936.65 21508.457 8969.251 C 21508.527 9027.62 21507.385 9029.535 21433.496 9094.811 C 21392.225 9131.269 21358.459 9166.88 21358.459 9173.947 C 21358.459 9181.014 21366.984 9196.216 21377.404 9207.73 C 21394.928 9227.091 21394.928 9230.84 21377.404 9257.58 C 21350.387 9298.813 21317.035 9313.559 21273.602 9303.475 C 21253.223 9298.743 21222.182 9296.176 21204.621 9297.771 C 21166.238 9301.259 21161.543 9273.403 21193.012 9228.941 C 21206.49 9209.897 21215.828 9167.013 21220.746 9101.547 C 21230.117 8976.851 21247.488 8891.395 21290.78 8756.982 C 21332.611 8627.094 21332.85 8627.765 21194.053 8485.98 C 21055.342 8344.283 20937.652 8289.442 20982.742 8387.514 C 20991.55 8406.671 21029.008 8469.366 21065.977 8526.838 C 21129.525 8625.629 21135.611 8631.531 21177.521 8635.015 L 21221.854 8638.699 L 21214.09 8687.251 C 21209.818 8713.956 21194.182 8748.87 21179.34 8764.839 C 21135.158 8812.373 21050.924 9104.548 21039.78 9248.916 C 21033.338 9332.319 21048.912 9442.744 21070.979 9470.173 C 21087.059 9490.16 21122.287 9488.342 21160.902 9465.532 C 21197.264 9444.053 21230.748 9450.933 21230.748 9479.883 C 21230.748 9490.413 21210.46 9519.3125 21185.67 9544.104 C 21097.047 9632.727 21011.717 9589.49 20976.334 9438.035 C 20943.92 9299.284 20967.074 9127.362 21050.566 8886.757 C 21079.377 8803.743 21102.967 8729.952 21102.986 8722.776 C 21103.012 8715.601 21074.219 8667.419 21039.0 8615.706 C 21003.785 8563.992 20955.807 8488.882 20932.379 8448.793 C 20863.174 8330.351 20776.89 8218.189 20745.93 8206.418 C 20711.922 8193.487 20685.06 8210.248 20685.06 8244.405 C 20685.06 8271.453 20820.56 8531.515 20890.367 8638.445 C 20925.652 8692.493 20940.488 8727.437 20940.488 8756.483 C 20940.488 8779.177 20947.018 8799.923 20955.0 8802.585 C 20972.033 8808.266 20967.133 8827.161 20893.994 9037.69 C 20845.848 9176.27 20845.578 9177.975 20843.693 9356.974 C 20841.55 9560.774 20850.33 9593.445 20916.06 9626.2705 C 20974.729 9655.571 20981.39 9665.302 20965.965 9699.162 C 20955.352 9722.458 20944.172 9728.503 20911.71 9728.503 C 20860.762 9728.503 20831.717 9700.879 20792.424 9615.054 C 20763.209 9551.244 20762.93 9547.849 20770.393 9349.986 C 20777.7 9156.338 20777.17 9149.307 20754.73 9142.185 C 20739.887 9137.474 20731.504 9124.618 20731.504 9106.569 C 20731.504 9075.605 20720.492 9070.759 20698.996 9092.259 C 20676.66 9114.593 20682.367 9168.004 20709.088 9186.719 C 20733.08 9203.523 20733.062 9203.627 20697.838 9266.042 C 20636.363 9374.968 20591.191 9542.633 20581.836 9696.604 C 20573.355 9836.188 20564.432 9861.654 20526.654 9854.063 C 20506.855 9850.085 20505.336 9837.981 20507.992 9705.052 C 20511.197 9544.641 20525.477 9480.724 20588.355 9345.363 C 20631.652 9252.148 20632.422 9246.324 20640.479 8951.021 C 20644.305 8810.797 20643.617 8805.896 20618.383 8793.252 C 20604.06 8786.074 20582.373 8771.183 20570.191 8760.158 C 20558.01 8749.135 20545.285 8744.578 20541.912 8750.033 C 20538.541 8755.488 20522.17 8826.039 20505.527 8906.811 C 20473.576 9061.903 20474.537 9089.506 20514.408 9162.27 C 20536.213 9202.054 20536.637 9207.251 20519.635 9226.126 C 20490.006 9259.0205 20490.928 9278.801 20522.457 9286.793 C 20564.346 9297.411 20563.373 9322.051 20518.744 9380.692 C 20475.068 9438.081 20449.338 9508.574 20415.096 9664.646 C 20380.799 9820.964 20376.24 9925.134 20401.387 9978.119 C 20436.666 10052.465 20380.252 10094.845 20324.719 10035.716 C 20299.92 10009.312 20296.264 9994.973 20297.209 9927.838 C 20298.281 9851.3 20326.287 9666.156 20348.506 9588.685 C 20354.812 9566.691 20359.975 9533.107 20359.975 9514.053 L 20359.975 9479.409 L 20331.688 9508.171 C 20277.424 9563.349 20206.457 9707.98 20172.533 9832.541 C 20137.12 9962.56 20129.295 10036.088 20144.424 10096.752 C 20152.791 10130.306 20150.506 10135.579 20121.973 10148.581 C 20093.475 10161.565 20087.963 10160.278 20068.352 10136.062 C 20039.797 10100.799 20039.795 10020.608 20068.348 9924.197 C 20101.092 9813.637 20130.543 9680.967 20123.834 9674.257 C 20078.795 9629.219 19902.078 9918.794 19884.709 10066.096 C 19875.906 10140.777 19853.68 10175.169 19822.057 10163.034 C 19771.738 10143.726 19793.8 10001.974 19866.41 9878.084 C 19888.828 9839.829 19907.172 9805.835 19907.172 9802.54 C 19907.172 9784.339 19853.39 9808.232 19841.791 9831.586 C 19834.25 9846.774 19796.83 9891.184 19758.639 9930.273 C 19676.7 10014.142 19663.42 10037.076 19671.709 10080.431 C 19676.01 10102.945 19670.838 10120.617 19654.76 10138.358 C 19629.38 10166.36 19582.084 10297.774 19582.084 10340.298 C 19582.084 10380.197 19604.219 10373.07 19664.404 10313.79 C 19705.248 10273.561 19728.098 10260.053 19757.686 10258.642 C 19815.322 10255.891 19817.805 10295.96 19762.715 10339.915 C 19718.896 10374.879 19713.256 10389.104 19734.71 10410.56 C 19747.89 10423.74 19781.043 10421.174 19860.732 10400.806 z M 20441.246 10355.458 C 20466.021 10330.681 20471.398 10303.062 20453.588 10292.054 C 20439.658 10283.444 20334.115 10333.637 20328.24 10351.661 C 20324.123 10364.301 20348.643 10373.281 20397.709 10377.098 C 20408.883 10377.968 20428.477 10368.2295 20441.246 10355.458 z M 3617.9302 10320.45 C 3633.4102 10310.287 3633.4102 10307.747 3617.9302 10297.585 C 3592.832 10281.109 3559.879 10283.205 3559.879 10301.277 C 3559.879 10332.267 3586.523 10341.066 3617.9302 10320.45 z M 21605.578 10249.646 C 21636.129 10223.461 21670.855 10183.004 21682.748 10159.742 C 21694.643 10136.48 21731.035 10084.127 21763.621 10043.403 C 21796.209 10002.679 21822.873 9964.8 21822.873 9959.229 C 21822.873 9930.318 21783.596 9960.484 21681.12 10068.1045 C 21553.291 10202.353 21503.648 10267.111 21514.773 10285.115 C 21528.027 10306.555 21548.52 10298.55 21605.578 10249.646 z M 3525.0479 10262.576 C 3525.0479 10256.19 3519.5144 10250.966 3512.7512 10250.966 C 3505.9897 10250.966 3503.685 10256.19 3507.6326 10262.576 C 3511.5789 10268.962 3517.111 10274.187 3519.928 10274.187 C 3522.7434 10274.187 3525.0479 10268.962 3525.0479 10262.576 z M 21428.121 10262.576 C 21428.121 10256.19 21422.895 10250.966 21416.512 10250.966 C 21410.127 10250.966 21404.898 10256.19 21404.898 10262.576 C 21404.898 10268.962 21410.127 10274.187 21416.512 10274.187 C 21422.895 10274.187 21428.121 10268.962 21428.121 10262.576 z M 18920.137 10132.416 C 18989.93 10060.827 19048.562 9991.621 19050.428 9978.624 C 19052.46 9964.438 19072.379 9945.775 19100.256 9931.928 L 19146.695 9908.863 L 19108.746 9905.009 C 19000.22 9893.985 18757.752 10092.572 18757.752 10192.48 C 18757.752 10233.135 18768.162 10262.576 18782.54 10262.576 C 18788.424 10262.576 18850.34 10204.004 18920.137 10132.416 z M 2561.3938 10185.62 C 2561.3938 10175.223 2545.3865 10138.737 2525.822 10104.543 C 2495.101 10050.85 2491.3164 10035.259 2498.0698 9990.221 C 2504.6636 9946.254 2501.0664 9929.84 2475.1384 9885.599 C 2458.2258 9856.738 2430.21 9825.794 2412.8828 9816.833 C 2395.5554 9807.873 2372.0527 9790.237 2360.655 9777.643 C 2332.9402 9747.018 2284.2246 9588.67 2275.886 9502.102 C 2266.0022 9399.504 2266.118 9399.641 2217.2424 9432.808 C 2148.9507 9479.152 2128.8857 9521.826 2136.0576 9605.473 C 2148.903 9755.311 2159.6611 9793.985 2207.2798 9861.524 C 2285.4265 9972.363 2435.5881 10135.992 2491.2454 10170.956 C 2552.5046 10209.44 2561.3938 10211.298 2561.3938 10185.62 z M 3873.3567 10193.323 C 3873.3567 10174.521 3825.9485 10154.406 3812.7476 10167.606 C 3806.3267 10174.028 3804.5842 10184.96 3808.8743 10191.903 C 3818.5225 10207.514 3873.3567 10208.721 3873.3567 10193.323 z M 3141.9084 10159.326 C 3141.9084 10144.662 3109.0964 10133.813 3101.5718 10145.989 C 3098.134 10151.551 3101.8853 10158.746 3109.9067 10161.98 C 3132.9126 10171.255 3141.9084 10170.509 3141.9084 10159.326 z M 3715.6677 10139.426 C 3725.7688 10135.55 3734.033 10127.351 3734.033 10121.203 C 3734.033 10105.06 3684.5073 10114.71 3678.8264 10131.96 C 3673.6213 10147.766 3686.915 10150.46 3715.6677 10139.426 z M 20777.943 10128.649 C 20777.943 10114.423 20773.256 10113.334 20754.725 10123.253 C 20741.953 10130.088 20731.504 10138.108 20731.504 10141.077 C 20731.504 10144.044 20741.953 10146.474 20754.725 10146.474 C 20767.86 10146.474 20777.943 10138.733 20777.943 10128.649 z M 3962.339 10083.396 C 3952.4539 10057.638 3919.798 10060.751 3919.798 10087.455 C 3919.798 10111.91 3942.9177 10125.753 3959.0723 10110.972 C 3964.7097 10105.8125 3966.1797 10093.405 3962.339 10083.396 z M 3051.1538 10085.906 C 3042.8225 10077.575 3037.4153 10076.89 3037.4153 10084.164 C 3037.4153 10099.661 3051.146 10113.393 3058.8945 10105.644 C 3062.193 10102.345 3058.71 10093.463 3051.1538 10085.906 z M 4349.379 10078.326 C 4389.679 10048.5625 4385.6724 10028.297 4335.7266 10009.287 C 4295.0693 9993.8125 4291.085 9994.542 4251.5513 10024.695 C 4228.728 10042.104 4210.0547 10063.304 4210.0547 10071.808 C 4210.0547 10114.716 4294.7417 10118.679 4349.379 10078.326 z M 3842.7239 10059.3955 C 3846.625 10049.231 3842.9004 10041.98 3833.777 10041.98 C 3825.181 10041.98 3811.6445 10049.818 3803.6948 10059.3955 C 3791.6594 10073.896 3793.1572 10076.812 3812.6406 10076.812 C 3825.5107 10076.812 3839.0483 10068.975 3842.7239 10059.3955 z M 3692.5833 10005.834 C 3689.0837 10000.172 3676.0803 9995.539 3663.6853 9995.539 C 3638.8555 9995.539 3632.5789 10025.355 3655.6638 10033.649 C 3673.8684 10040.189 3701.1252 10019.655 3692.5833 10005.834 z M 20986.928 10006.643 C 20986.928 10000.384 20976.572 10001.812 20963.707 10009.845 C 20950.938 10017.82 20940.488 10028.497 20940.488 10033.571 C 20940.488 10038.646 20950.938 10037.205 20963.707 10030.37 C 20976.48 10023.535 20986.928 10012.859 20986.928 10006.643 z M 4202.0093 9981.498 C 4214.3257 9965.002 4222.0938 9944.581 4219.274 9936.118 C 4212.5645 9915.99 4152.004 9975.106 4152.004 10001.785 C 4152.004 10027.285 4174.698 10018.078 4202.0093 9981.498 z M 23642.754 9992.638 C 23650.203 9983.245 23650.613 9939.2 23643.906 9867.826 C 23638.207 9807.162 23628.807 9705.282 23623.012 9641.426 C 23605.686 9450.432 23572.633 9367.161 23378.752 9026.08 C 23277.525 8848.0 23273.432 8838.052 23279.803 8785.611 C 23285.23 8740.931 23279.172 8712.066 23246.736 8628.08 C 23169.36 8427.7295 23115.877 8341.795 22928.346 8116.528 C 22822.633 7989.545 22817.41 7985.115 22781.291 7991.8916 C 22739.844 7999.6665 22691.559 7972.934 22606.564 7895.151 C 22529.146 7824.301 22431.54 7754.753 22409.52 7754.753 C 22381.158 7754.753 22390.832 7811.8467 22434.424 7901.741 C 22462.545 7959.725 22472.818 7970.493 22506.193 7976.9683 C 22602.498 7995.65 22872.477 8230.833 22953.56 8366.679 C 22996.092 8437.94 23053.562 8584.055 23053.562 8620.94 C 23053.562 8631.43 23073.154 8670.511 23097.1 8707.789 C 23121.047 8745.065 23160.734 8806.905 23185.295 8845.21 C 23209.855 8883.514 23241.959 8952.941 23256.639 8999.492 C 23281.977 9079.877 23351.447 9234.117 23401.867 9321.961 C 23414.643 9344.212 23425.09 9371.464 23425.09 9382.521 C 23425.09 9393.579 23432.29 9419.784 23441.088 9440.754 C 23465.938 9499.987 23493.334 9630.596 23506.318 9751.724 C 23523.988 9916.559 23526.838 9925.878 23559.533 9925.878 C 23582.65 9925.878 23587.633 9931.713 23587.633 9958.773 C 23587.633 10006.951 23617.05 10025.022 23642.754 9992.638 z M 3896.1545 9955.412 C 3913.5605 9934.439 3902.3823 9914.268 3873.3567 9914.268 C 3846.638 9914.268 3836.098 9929.265 3845.535 9953.855 C 3854.3845 9976.916 3877.713 9977.633 3896.1545 9955.412 z M 21927.846 9946.195 C 21941.377 9931.828 21980.762 9882.583 22015.375 9836.763 C 22076.8 9755.437 22089.426 9717.476 22066.83 9682.062 C 22047.863 9652.337 21964.926 9745.09 21952.633 9809.774 C 21947.176 9838.511 21928.807 9882.343 21911.814 9907.18 C 21894.822 9932.018 21880.922 9956.834 21880.922 9962.328 C 21880.922 9980.33 21902.766 9972.819 21927.846 9946.195 z M 21856.705 9772.041 C 21882.66 9744.902 21903.951 9715.004 21904.018 9705.6 C 21904.139 9689.037 21801.219 9795.16 21800.17 9812.678 C 21799.205 9828.848 21809.357 9821.55 21856.705 9772.041 z M 4850.553 9768.003 C 4867.493 9763.084 4901.194 9695.934 4891.5586 9686.299 C 4880.0425 9674.783 4801.227 9711.335 4761.544 9746.596 L 4715.103 9787.862 L 4773.1543 9780.742 C 4805.0825 9776.825 4839.9126 9771.093 4850.553 9768.003 z M 4528.3887 9767.896 C 4558.2783 9756.427 4548.97 9736.604 4495.0913 9696.987 C 4462.938 9673.347 4439.369 9644.623 4430.7866 9618.618 C 4423.3354 9596.041 4409.808 9577.569 4400.724 9577.569 C 4391.6416 9577.569 4384.1304 9578.875 4384.034 9580.472 C 4383.938 9582.068 4376.61 9604.208 4367.747 9629.672 C 4353.946 9669.33 4353.9927 9680.527 4368.069 9707.747 C 4395.201 9760.215 4472.666 9789.279 4528.3887 9767.896 z M 21759.578 9676.715 C 21771.479 9654.617 21777.559 9632.88 21773.09 9628.41 C 21759.43 9614.749 21718.377 9660.712 21718.377 9689.666 C 21718.377 9728.415 21734.459 9723.359 21759.578 9676.715 z M 4760.6523 9605.901 C 4838.389 9569.003 4917.2207 9502.976 4901.8687 9487.624 C 4898.702 9484.456 4871.058 9496.845 4840.437 9515.152 C 4689.6436 9605.314 4656.0254 9599.47 4557.3853 9465.947 C 4531.9785 9431.554 4506.314 9403.414 4500.354 9403.414 C 4494.3945 9403.414 4483.818 9414.068 4476.8496 9427.088 C 4466.564 9446.307 4469.217 9457.094 4490.9536 9484.415 C 4505.6787 9502.923 4526.6157 9530.795 4537.479 9546.35 C 4553.266 9568.952 4656.2563 9647.23 4670.2095 9647.23 C 4672.0635 9647.23 4712.762 9628.633 4760.6523 9605.901 z M 4198.445 9460.78 C 4198.445 9454.772 4190.608 9449.855 4181.0293 9449.855 C 4163.075 9449.855 4157.9634 9463.556 4171.0376 9476.63 C 4180.3145 9485.906 4198.445 9475.421 4198.445 9460.78 z M 21577.623 9454.161 C 21585.275 9437.371 21588.852 9420.952 21585.574 9417.676 C 21574.89 9406.991 21544.223 9440.523 21544.223 9462.888 C 21544.223 9494.218 21561.42 9489.725 21577.623 9454.161 z M 3309.9392 9314.295 C 3276.4436 9209.1 3276.958 9153.323 3312.2405 9065.144 C 3346.7012 8979.0205 3398.259 9002.898 3405.8882 9108.515 C 3408.6096 9146.189 3420.4822 9203.137 3432.2722 9235.065 C 3444.0615 9266.993 3459.9446 9310.097 3467.5654 9330.851 C 3483.9683 9375.512 3506.0454 9379.048 3530.9724 9341.004 C 3545.3809 9319.014 3549.614 9269.998 3551.863 9099.114 C 3554.323 8912.208 3557.472 8880.474 3576.4905 8850.949 C 3623.9573 8777.264 3692.2014 8705.578 3769.2876 8648.431 C 3813.7544 8615.467 3850.1362 8584.198 3850.1362 8578.947 C 3850.1362 8568.556 3749.2905 8544.253 3706.1682 8544.253 C 3660.0667 8544.253 3601.4922 8519.581 3575.7537 8489.32 L 3550.991 8460.21 L 3493.2124 8479.401 C 3461.4326 8489.956 3415.1055 8515.701 3390.2605 8536.612 C 3311.9248 8602.545 3261.4524 8628.126 3225.3503 8620.197 C 3201.7683 8615.018 3183.9258 8619.857 3161.4644 8637.525 C 3109.1821 8678.65 3120.3386 8695.847 3197.057 8692.39 C 3257.729 8689.655 3264.1414 8691.668 3267.3887 8714.457 C 3269.6443 8730.292 3261.088 8746.415 3244.1682 8758.209 C 3069.3599 8880.058 3054.8298 8897.584 3090.0312 8944.125 C 3099.4062 8956.52 3107.2432 8985.255 3107.4465 9007.98 C 3107.6497 9030.707 3115.4868 9059.442 3124.8618 9071.838 C 3134.2373 9084.232 3141.9084 9110.633 3141.9084 9130.503 C 3141.9084 9192.96 3258.845 9412.702 3316.0627 9457.767 C 3346.4607 9481.708 3343.8623 9420.829 3309.9392 9314.295 z M 23731.523 9431.49 C 23741.621 9405.172 23739.893 9318.978 23728.914 9301.6875 C 23717.32 9283.426 23645.688 9295.542 23645.688 9315.765 C 23645.688 9323.433 23658.746 9341.977 23674.71 9356.974 C 23692.39 9373.583 23703.738 9397.066 23703.738 9417.049 C 23703.738 9452.592 23720.148 9461.123 23731.523 9431.49 z M 3780.4688 9351.1875 C 3797.1372 9291.651 3790.1182 9164.458 3769.0183 9143.743 C 3745.0642 9120.223 3713.383 9176.067 3704.7046 9257.109 C 3696.1917 9336.6045 3702.164 9369.887 3729.9243 9397.647 C 3753.8591 9421.581 3763.1506 9413.04 3780.4688 9351.1875 z M 21753.209 9190.158 C 21753.209 9175.791 21745.537 9153.895 21736.162 9141.5 C 21720.01 9120.144 21719.096 9120.89 21718.748 9155.746 C 21718.291 9201.288 21729.045 9231.213 21742.816 9222.703 C 21748.531 9219.17 21753.209 9204.524 21753.209 9190.158 z M 20404.2 9091.528 C 20407.066 9052.563 20401.633 9035.36 20377.371 9006.525 C 20360.639 8986.642 20330.787 8938.498 20311.035 8899.539 C 20275.256 8828.9795 20275.074 8828.832 20264.09 8861.358 C 20249.281 8905.214 20263.04 8988.7705 20290.902 9024.192 C 20303.348 9040.017 20313.533 9066.34 20313.533 9082.688 C 20313.533 9103.186 20323.447 9117.785 20345.463 9129.71 C 20390.152 9153.917 20400.088 9147.457 20404.2 9091.528 z M 21764.818 8945.414 C 21764.818 8913.068 21769.766 8869.358 21775.809 8848.281 C 21787.486 8807.568 21780.895 8772.328 21763.604 8783.016 C 21757.887 8786.549 21753.209 8799.904 21753.209 8812.693 C 21753.209 8825.484 21739.785 8864.325 21723.375 8899.009 C 21693.654 8961.836 21693.338 8994.181 21722.092 9030.031 C 21742.781 9055.83 21764.818 9012.19 21764.818 8945.414 z M 21370.299 9002.714 C 21409.895 8977.719 21416.512 8967.692 21416.512 8932.68 C 21416.512 8881.003 21386.5 8807.748 21367.873 8813.957 C 21345.072 8821.558 21296.988 9031.885 21318.05 9031.885 C 21321.371 9031.885 21344.883 9018.758 21370.299 9002.714 z M 19751.758 8965.126 C 19750.623 8927.888 19754.352 8921.033 19777.512 8917.751 C 19792.408 8915.643 19813.305 8921.687 19823.955 8931.185 C 19834.605 8940.682 19864.215 8954.249 19889.758 8961.332 C 19915.3 8968.415 19946.338 8981.963 19958.734 8991.4375 C 19971.133 9000.912 19995.947 9008.665 20013.885 9008.665 C 20065.947 9008.665 20055.354 8972.688 19993.662 8939.96 C 19916.373 8898.957 19883.951 8855.422 19883.951 8792.633 C 19883.951 8764.195 19871.395 8711.044 19856.047 8674.519 C 19840.7 8637.994 19807.006 8545.414 19781.172 8468.786 C 19656.17 8098.0024 19658.611 8103.8516 19575.162 7974.855 C 19538.277 7917.8374 19515.855 7894.076 19498.93 7894.076 C 19476.951 7894.076 19475.633 7898.6074 19483.121 7948.542 C 19487.615 7978.4985 19501.1 8027.8984 19513.094 8058.321 C 19525.084 8088.7437 19543.043 8148.772 19553.002 8191.718 C 19562.96 8234.664 19576.0 8275.691 19581.973 8282.891 C 19587.95 8290.089 19616.16 8366.208 19644.666 8452.044 C 19673.172 8537.88 19704.713 8627.534 19714.754 8651.275 C 19737.738 8705.603 19737.854 8728.891 19715.17 8737.596 C 19689.904 8747.291 19656.062 8712.614 19635.818 8656.28 C 19626.297 8629.786 19605.518 8574.149 19589.643 8532.643 C 19573.766 8491.136 19544.58 8413.43 19524.783 8359.962 C 19504.988 8306.494 19460.99 8220.288 19427.012 8168.392 C 19369.568 8080.6475 19293.723 7926.3086 19255.58 7819.5337 C 19235.838 7764.2705 19214.514 7754.4385 19199.582 7793.715 C 19190.9 7816.547 19196.137 7844.1035 19223.475 7919.469 C 19242.73 7972.5522 19267.836 8044.72 19279.26 8079.841 C 19290.688 8114.962 19316.473 8179.687 19336.568 8223.673 C 19356.662 8267.659 19373.098 8309.654 19373.098 8316.993 C 19373.098 8331.091 19409.504 8418.841 19517.959 8666.161 C 19561.373 8765.155 19583.836 8831.753 19583.236 8859.692 C 19582.436 8897.073 19589.771 8908.767 19643.16 8955.193 C 19676.615 8984.291 19715.037 9008.226 19728.537 9008.382 C 19749.441 9008.623 19752.885 9002.207 19751.758 8965.126 z M 20174.209 8923.76 C 20174.209 8870.557 20169.482 8857.546 20139.828 8829.136 C 20115.63 8805.952 20103.146 8780.383 20097.672 8742.789 C 20089.28 8685.128 20022.455 8487.618 19994.844 8438.87 C 19985.523 8422.416 19965.111 8364.945 19949.484 8311.156 C 19904.97 8157.935 19884.986 8115.374 19853.898 8107.572 C 19830.52 8101.703 19793.25 8065.65 19729.62 7987.336 C 19717.479 7972.3965 19715.36 7972.452 19712.406 7987.7847 C 19708.35 8008.8623 19781.799 8166.465 19815.29 8208.533 C 19834.996 8233.293 19837.324 8245.469 19828.61 8278.194 C 19814.805 8330.0205 19861.451 8508.083 19939.371 8700.992 C 19994.09 8836.47 19997.387 8841.475 20058.932 8882.338 C 20093.744 8905.451 20129.576 8938.104 20138.566 8954.902 C 20163.393 9001.286 20174.209 8991.834 20174.209 8923.76 z M 19431.152 8886.757 C 19431.152 8877.178 19422.672 8869.341 19412.314 8869.341 C 19396.887 8869.341 19396.092 8872.493 19407.93 8886.757 C 19415.88 8896.335 19424.354 8904.172 19426.77 8904.172 C 19429.178 8904.172 19431.152 8896.335 19431.152 8886.757 z M 20447.822 8825.406 C 20468.184 8754.741 20490.629 8701.192 20512.697 8670.621 C 20524.111 8654.81 20509.38 8635.193 20418.969 8545.811 C 20312.996 8441.04 20283.146 8420.456 20294.645 8460.078 C 20297.885 8471.253 20306.084 8501.882 20312.86 8528.143 C 20319.635 8554.402 20343.457 8615.45 20365.795 8663.802 C 20407.346 8753.734 20415.344 8792.79 20394.805 8805.484 C 20378.877 8815.329 20380.154 8873.267 20396.66 8889.775 C 20417.125 8910.238 20426.932 8897.897 20447.822 8825.406 z M 19475.277 8812.966 C 19486.893 8805.599 19474.494 8768.291 19421.543 8651.261 C 19383.688 8567.592 19349.324 8481.076 19345.182 8459.004 C 19341.041 8436.932 19329.973 8412.497 19320.58 8404.704 C 19311.193 8396.912 19296.059 8365.45 19286.955 8334.788 C 19264.979 8260.783 19248.752 8232.108 19210.764 8200.1455 C 19192.996 8185.192 19154.398 8119.814 19122.834 8051.2007 C 19091.893 7983.939 19059.887 7928.9077 19051.707 7928.9077 C 19006.713 7928.9077 19028.252 8038.783 19102.924 8190.139 C 19124.977 8234.839 19156.256 8307.983 19172.436 8352.683 C 19188.615 8397.383 19212.953 8449.41 19226.521 8468.301 C 19251.922 8503.662 19268.488 8533.95 19344.273 8683.576 C 19407.668 8808.731 19436.719 8837.425 19475.277 8812.966 z M 20281.422 8729.022 C 20287.867 8661.956 20274.977 8621.35 20190.377 8442.189 C 20161.098 8380.189 20127.715 8303.339 20116.19 8271.411 C 20060.994 8118.486 20000.48 8010.179 19970.238 8010.179 C 19943.727 8010.179 19950.047 8042.4473 20010.225 8214.265 C 20086.45 8431.903 20100.682 8474.631 20137.518 8596.546 C 20162.555 8679.402 20178.666 8711.07 20215.197 8749.229 C 20240.545 8775.706 20264.53 8795.386 20268.496 8792.962 C 20272.459 8790.537 20278.273 8761.765 20281.422 8729.022 z M 19225.316 8652.382 C 19147.033 8530.101 19115.748 8465.721 19071.232 8335.268 C 19050.53 8274.604 19021.783 8201.459 19007.35 8172.7236 C 18973.994 8106.3086 18891.328 7894.809 18867.928 7816.0117 C 18858.082 7782.8677 18844.145 7752.112 18836.95 7747.6646 C 18811.701 7732.0615 18835.99 7874.466 18873.8 7963.7383 C 18921.977 8077.4775 18936.303 8115.658 18967.223 8212.743 C 18981.354 8257.103 19010.125 8325.022 19031.158 8363.677 C 19052.195 8402.33 19074.957 8454.854 19081.742 8480.396 C 19114.348 8603.118 19240.873 8785.617 19271.861 8754.626 C 19279.496 8746.991 19263.768 8712.44 19225.316 8652.382 z M 18213.979 8612.986 C 18218.223 8584.762 18225.299 8540.544 18229.697 8514.726 C 18240.982 8448.556 18199.338 8314.001 18158.42 8284.413 C 18120.84 8257.242 18111.775 8268.589 18100.785 8356.561 C 18089.662 8445.581 18103.504 8546.212 18129.793 8567.474 C 18141.639 8577.052 18157.654 8604.752 18165.383 8629.028 C 18183.346 8685.442 18204.117 8678.585 18213.979 8612.986 z M 21736.768 8583.778 C 21747.441 8526.877 21735.9 8397.019 21718.283 8375.791 C 21710.387 8366.274 21696.727 8358.488 21687.932 8358.488 C 21665.857 8358.488 21666.887 8445.749 21689.723 8510.474 C 21699.65 8538.607 21704.373 8575.168 21700.408 8593.205 C 21695.055 8617.598 21697.682 8625.524 21711.121 8625.524 C 21722.377 8625.524 21731.818 8610.155 21736.768 8583.778 z M 19003.191 8501.026 C 18984.186 8463.373 18959.55 8425.041 18948.447 8415.845 C 18929.65 8400.2705 18928.69 8402.902 18934.46 8454.234 C 18939.105 8495.535 18951.926 8523.12 18985.627 8564.323 C 19024.803 8612.223 19031.059 8616.095 19034.174 8594.395 C 19036.14 8580.696 19022.201 8538.681 19003.191 8501.026 z M 20609.723 8433.163 C 20585.672 8382.322 20580.83 8358.7295 20586.527 8320.159 C 20593.303 8274.303 20590.871 8268.656 20545.512 8224.97 C 20518.988 8199.427 20484.217 8152.973 20468.238 8121.7383 C 20452.264 8090.5044 20420.06 8040.262 20396.678 8010.09 C 20373.299 7979.917 20347.945 7945.388 20340.336 7933.361 C 20299.334 7868.5244 20348.062 8022.426 20399.58 8120.477 C 20409.645 8139.6343 20417.912 8163.5244 20417.953 8173.5664 C 20418.05 8197.889 20514.63 8395.379 20555.945 8455.722 C 20573.98 8482.064 20598.652 8519.291 20610.773 8538.448 L 20632.816 8573.278 L 20636.467 8535.349 C 20638.713 8512.053 20628.395 8472.628 20609.723 8433.163 z M 21451.342 8343.253 C 21451.342 8321.586 21409.18 8237.1045 21391.082 8222.503 C 21382.719 8215.756 21358.895 8206.6045 21338.139 8202.168 C 21304.66 8195.008 21300.408 8196.946 21300.408 8219.354 C 21300.408 8258.387 21334.467 8307.005 21380.521 8333.716 C 21428.904 8361.776 21451.342 8364.798 21451.342 8343.253 z M 21834.072 8301.2 C 21848.914 8273.472 21849.443 8207.611 21835.014 8184.7954 C 21825.836 8170.2856 21820.84 8170.964 21800.357 8189.497 C 21774.275 8213.103 21770.121 8247.502 21787.75 8293.876 C 21801.244 8329.357 21817.617 8331.946 21834.072 8301.2 z M 18680.332 8141.806 C 18649.479 8073.652 18617.705 8015.7183 18609.723 8013.067 C 18585.744 8005.0996 18592.373 8098.315 18619.658 8152.868 C 18647.436 8208.396 18726.406 8295.797 18732.438 8277.692 C 18734.635 8271.109 18711.184 8209.961 18680.332 8141.806 z M 20295.252 8233.678 C 20285.809 8203.346 20272.959 8152.7935 20266.697 8121.338 C 20260.434 8089.883 20243.592 8049.9653 20229.27 8032.632 C 20070.469 7840.41 20052.242 7821.4927 20048.695 7845.1895 C 20044.07 7876.082 20073.11 7932.479 20127.678 7998.569 C 20191.637 8076.0386 20198.904 8093.815 20183.395 8134.9033 C 20164.785 8184.1973 20188.799 8237.219 20242.61 8265.658 C 20308.68 8300.576 20314.902 8296.795 20295.252 8233.678 z M 18282.498 8229.343 C 18300.633 8195.458 18309.746 7985.93 18294.047 7963.7383 C 18283.71 7949.1226 18280.072 7948.895 18271.42 7962.3223 C 18257.85 7983.376 18244.049 8089.056 18252.98 8103.5093 C 18256.822 8109.7236 18253.646 8132.2744 18245.926 8153.6226 C 18231.457 8193.64 18238.91 8253.995 18258.322 8253.995 C 18264.361 8253.995 18275.24 8242.901 18282.498 8229.343 z M 21207.525 8230.774 C 21207.525 8201.48 21170.611 8163.946 21132.352 8154.344 C 21102.8 8146.9272 21093.15 8122.15 21114.643 8108.8667 C 21135.818 8095.7803 21126.727 8055.1133 21084.793 7975.3145 C 21046.701 7902.821 21039.29 7895.4004 20993.48 7883.8643 C 20950.52 7873.047 20944.303 7867.6646 20948.555 7844.96 C 20952.275 7825.0503 20936.938 7801.5835 20885.79 7748.9478 C 20792.799 7653.2485 20764.287 7609.867 20762.264 7560.972 C 20760.35 7514.891 20725.068 7480.298 20673.453 7473.899 C 20645.316 7470.4106 20644.426 7472.4375 20644.426 7539.9624 L 20644.426 7609.624 L 20684.031 7609.9976 C 20709.553 7610.2393 20728.135 7617.8413 20736.28 7631.375 C 20743.232 7642.9263 20765.898 7679.154 20786.652 7711.881 C 20807.406 7744.6084 20824.385 7777.628 20824.385 7785.258 C 20824.385 7803.617 20891.111 7859.245 20913.137 7859.245 C 20924.994 7859.245 20928.19 7866.3525 20923.277 7881.82 C 20918.139 7898.0107 20924.566 7909.934 20946.01 7923.9844 C 20962.455 7934.7593 20994.518 7980.7656 21017.262 8026.2207 C 21040.004 8071.676 21065.379 8116.7036 21073.646 8126.282 C 21081.912 8135.8613 21092.186 8155.2236 21096.475 8169.311 C 21105.533 8199.062 21166.852 8253.995 21190.998 8253.995 C 21200.088 8253.995 21207.525 8243.546 21207.525 8230.774 z M 21978.04 8193.042 C 21987.049 8178.6733 21997.965 8146.7324 22002.3 8122.0605 C 22008.693 8085.6787 22005.791 8073.1113 21986.938 8055.5464 C 21972.697 8042.28 21961.172 8012.4263 21957.188 7978.495 C 21947.062 7892.242 21917.15 7776.38 21893.035 7729.996 C 21865.184 7676.4297 21826.715 7545.6064 21816.672 7470.3003 C 21802.395 7363.2646 21704.871 7120.38 21627.867 7000.0835 C 21601.3 6958.5767 21566.572 6901.106 21550.697 6872.371 C 21534.816 6843.6357 21511.232 6807.0625 21498.281 6791.098 C 21478.252 6766.4126 21472.965 6764.677 21462.922 6779.4883 C 21447.422 6802.3413 21457.898 6845.0625 21491.656 6896.691 C 21506.666 6919.646 21532.1 6974.5044 21548.174 7018.599 C 21627.977 7237.5103 21643.031 7274.5264 21710.625 7418.0547 C 21724.158 7446.79 21752.555 7486.5483 21773.736 7506.4067 C 21808.496 7538.9985 21810.928 7545.403 21798.72 7572.1963 C 21782.271 7608.2974 21806.107 7688.6816 21853.574 7757.174 C 21878.521 7793.1724 21882.832 7809.7456 21877.531 7849.2686 C 21871.645 7893.158 21884.78 7996.193 21916.92 8158.2104 C 21930.148 8224.905 21950.71 8236.624 21978.04 8193.042 z M 20940.488 8179.0747 C 20940.488 8151.001 20914.479 8103.061 20899.248 8103.061 C 20878.883 8103.061 20867.066 8160.009 20883.361 8179.639 C 20901.104 8201.0205 20940.488 8200.632 20940.488 8179.0747 z M 21671.732 8178.7754 C 21682.932 8165.2812 21682.986 8149.126 21671.998 8103.308 C 21656.719 8039.622 21637.5 8029.75 21608.74 8070.8145 C 21563.88 8134.8574 21623.45 8236.95 21671.732 8178.7754 z M 21300.408 8101.534 C 21300.408 8094.3076 21276.715 8064.7065 21247.762 8035.7524 C 21210.523 7998.5107 21191.5 7986.727 21182.754 7995.4756 C 21166.264 8011.9653 21177.541 8043.805 21213.672 8082.7437 C 21243.223 8114.5947 21300.408 8126.9824 21300.408 8101.534 z M 7708.073 8064.589 C 7747.2417 8004.8115 7787.468 7865.0596 7783.809 7801.474 L 7780.2207 7739.0913 L 7749.673 7767.24 C 7726.1924 7788.8774 7711.615 7825.11 7686.659 7923.8726 C 7656.313 8043.9595 7654.379 8091.4517 7679.8335 8091.4517 C 7685.685 8091.4517 7698.392 8079.3633 7708.073 8064.589 z M 20856.352 8076.939 C 20849.51 8056.2607 20792.68 8026.3994 20781.506 8037.6113 C 20770.287 8048.868 20819.76 8091.4517 20844.053 8091.4517 C 20853.457 8091.4517 20858.992 8084.9204 20856.352 8076.939 z M 18759.252 7963.316 C 18746.828 7873.679 18735.361 7851.988 18706.287 7863.1445 C 18675.275 7875.0454 18687.67 7929.6514 18744.502 8031.4917 C 18767.914 8073.4434 18771.936 8054.851 18759.252 7963.316 z M 7814.5938 7999.583 C 7843.3564 7935.8 7830.2603 7911.9043 7799.468 7971.983 C 7772.735 8024.1406 7768.389 8045.01 7784.262 8045.01 C 7789.678 8045.01 7803.327 8024.569 7814.5938 7999.583 z M 20627.01 8029.327 C 20627.01 7997.9536 20600.219 7931.611 20526.602 7780.6753 C 20446.7 7616.8643 20406.414 7512.4497 20406.414 7469.1685 C 20406.414 7454.581 20401.191 7439.4165 20394.805 7435.4697 C 20388.42 7431.523 20383.195 7423.378 20383.195 7417.369 C 20383.195 7411.36 20388.42 7406.4443 20394.805 7406.4443 C 20401.191 7406.4443 20406.414 7411.285 20406.414 7417.202 C 20406.414 7432.6943 20522.418 7619.6304 20538.248 7629.6484 C 20545.914 7634.498 20555.861 7628.6255 20561.734 7615.7856 C 20574.756 7587.327 20536.0 7519.4106 20451.027 7421.7905 C 20416.914 7382.5947 20377.64 7336.985 20363.756 7320.4336 C 20336.516 7287.965 20313.533 7281.1304 20313.533 7305.501 C 20313.533 7313.8384 20300.81 7337.904 20285.262 7358.9785 C 20251.271 7405.051 20246.229 7388.698 20376.73 7655.4487 C 20430.006 7764.3438 20477.396 7866.087 20482.05 7881.5435 C 20493.668 7920.147 20564.94 8029.8945 20583.137 8037.21 C 20610.373 8048.157 20627.01 8045.1685 20627.01 8029.327 z M 21759.176 7949.225 C 21787.963 7831.9004 21784.197 7751.8794 21749.578 7745.2124 C 21722.047 7739.9106 21690.918 7816.3687 21698.592 7870.4404 C 21711.375 7960.5464 21745.51 8004.9307 21759.176 7949.225 z M 19791.068 7860.4688 C 19791.068 7818.2563 19739.756 7694.553 19713.766 7674.109 C 19648.342 7622.649 19647.205 7653.486 19709.928 7778.2314 C 19736.791 7831.662 19763.81 7870.8555 19773.783 7870.8555 C 19783.291 7870.8555 19791.068 7866.181 19791.068 7860.4688 z M 21553.057 7801.097 C 21554.725 7778.8003 21550.709 7752.7207 21544.13 7743.142 C 21533.762 7728.042 21529.885 7728.7236 21514.977 7748.2646 C 21497.111 7771.6797 21491.754 7826.128 21505.924 7840.2964 C 21525.75 7860.123 21550.162 7839.82 21553.057 7801.097 z M 20743.113 7819.572 C 20743.113 7786.591 20696.506 7694.821 20682.156 7699.5464 C 20655.467 7708.3374 20659.889 7753.742 20691.469 7795.1465 C 20724.281 7838.1655 20743.113 7847.0723 20743.113 7819.572 z M 19074.879 7722.612 C 19067.846 7675.2627 19042.436 7627.0396 19024.523 7627.0396 C 19006.295 7627.0396 19011.361 7666.4194 19037.064 7724.526 C 19064.605 7786.7886 19084.262 7785.793 19074.879 7722.612 z M 18920.842 7564.888 C 18904.482 7548.5312 18886.242 7567.72 18883.346 7604.332 C 18882.107 7620.014 18891.217 7658.968 18903.596 7690.8965 L 18926.102 7748.9478 L 18929.549 7662.995 C 18931.523 7613.7896 18927.8 7571.8467 18920.842 7564.888 z M 19442.816 7704.724 C 19442.938 7652.606 19402.297 7565.8726 19364.11 7536.747 C 19318.389 7501.8735 19304.941 7510.194 19325.355 7560.7236 C 19333.643 7581.2334 19350.379 7624.1367 19362.55 7656.066 C 19394.105 7738.862 19442.676 7768.3047 19442.816 7704.724 z M 7930.1753 7683.5083 C 7924.728 7674.6943 7918.707 7676.6255 7911.504 7689.497 C 7905.656 7699.9463 7904.489 7714.3496 7908.911 7721.505 C 7914.359 7730.319 7920.3804 7728.3877 7927.584 7715.516 C 7933.4307 7705.0664 7934.5977 7690.663 7930.1753 7683.5083 z M 20139.379 7721.7236 C 20139.379 7716.329 20128.736 7681.0635 20115.734 7643.355 C 20102.734 7605.6455 20084.883 7552.336 20076.066 7524.8877 C 20055.008 7459.3115 20027.201 7418.0547 20004.059 7418.0547 C 19993.787 7418.0547 19967.88 7407.2383 19946.49 7394.0176 C 19925.098 7380.7974 19902.646 7373.0405 19896.594 7376.78 C 19890.117 7380.7847 19895.473 7412.827 19909.627 7454.744 C 19932.416 7522.231 19953.002 7550.508 20083.64 7693.7983 C 20117.1 7730.4976 20139.379 7741.6597 20139.379 7721.7236 z M 21335.238 7679.286 C 21335.238 7663.3223 21330.572 7650.2603 21324.87 7650.2603 C 21311.328 7650.2603 21298.469 7684.1714 21306.861 7697.749 C 21319.506 7718.2124 21335.238 7707.977 21335.238 7679.286 z M 21689.943 7645.3857 C 21694.78 7619.6113 21685.537 7572.893 21660.166 7494.847 C 21627.47 7394.2803 21602.732 7355.674 21583.385 7375.025 C 21566.36 7392.046 21567.018 7481.304 21584.748 7560.9995 C 21616.238 7702.5366 21670.986 7746.4536 21689.943 7645.3857 z M 19877.928 7635.747 C 19866.865 7582.6846 19839.523 7543.685 19816.459 7548.079 C 19785.197 7554.0347 19787.182 7597.4146 19820.53 7637.049 C 19862.166 7686.531 19888.395 7685.9355 19877.928 7635.747 z M 20283.934 7647.3574 C 20279.564 7632.9897 20253.555 7576.8257 20226.13 7522.547 C 20198.707 7468.2686 20162.365 7393.8174 20145.371 7357.1006 C 20128.377 7320.383 20107.012 7290.3413 20097.9 7290.3413 C 20074.203 7290.3413 20077.025 7307.68 20114.744 7393.9077 C 20133.129 7435.9243 20157.146 7501.0986 20168.113 7538.74 C 20181.344 7584.1206 20200.293 7618.348 20224.361 7640.33 C 20269.066 7681.1626 20295.146 7684.2393 20283.934 7647.3574 z M 18556.75 7638.808 C 18574.955 7638.6953 18590.783 7623.031 18612.635 7583.5015 C 18629.398 7553.169 18659.768 7517.795 18680.117 7504.892 L 18717.115 7481.4307 L 18717.115 7308.4834 C 18717.115 7191.794 18712.912 7134.136 18704.193 7131.2295 C 18688.965 7126.153 18676.902 7156.9497 18641.887 7290.3413 C 18627.639 7344.619 18613.568 7398.172 18610.62 7409.347 C 18599.309 7452.1885 18583.6 7426.8745 18583.6 7365.808 C 18583.6 7330.6865 18579.27 7301.951 18573.973 7301.951 C 18542.04 7301.951 18452.45 7604.909 18474.049 7639.859 C 18478.271 7646.692 18492.89 7649.287 18506.54 7645.6245 C 18520.186 7641.963 18542.781 7638.8955 18556.75 7638.808 z M 7825.8315 7620.405 C 7847.0996 7599.1377 7849.496 7573.708 7831.2954 7562.4595 C 7812.899 7551.089 7769.7417 7598.115 7778.2427 7620.2676 C 7787.184 7643.568 7802.625 7643.6123 7825.8315 7620.405 z M 21306.074 7589.306 C 21301.945 7574.9385 21295.824 7552.734 21292.473 7539.9624 C 21289.123 7527.191 21278.736 7504.6367 21269.395 7489.8413 C 21255.752 7468.234 21249.139 7465.658 21235.775 7476.75 C 21209.758 7498.3413 21216.002 7529.782 21255.168 7574.3896 C 21296.37 7621.314 21317.012 7627.363 21306.074 7589.306 z M 6074.8887 7531.255 C 6095.8853 7490.4023 6119.248 7458.055 6186.708 7376.4365 C 6210.654 7347.4644 6230.2466 7319.3364 6230.2466 7313.9307 C 6230.2466 7308.525 6264.98 7270.432 6307.4326 7229.28 C 6403.755 7135.9087 6392.6577 7147.6123 6534.855 6989.423 C 6781.7803 6714.727 6812.672 6676.087 6804.9097 6651.629 C 6800.8804 6638.938 6790.2085 6628.5547 6781.192 6628.5547 C 6762.282 6628.5547 6683.0825 6711.4014 6627.4414 6789.3867 C 6577.0605 6859.9985 6500.0264 6933.27 6482.3555 6927.3867 C 6450.9595 6916.933 6464.442 6880.8467 6531.54 6795.749 C 6570.3433 6746.537 6599.132 6703.3135 6595.515 6699.6963 C 6591.8975 6696.0786 6574.9863 6711.246 6557.933 6733.401 C 6540.881 6755.556 6503.2773 6797.747 6474.3726 6827.157 C 6273.6997 7031.334 6245.7783 7068.058 6276.688 7087.1606 C 6301.379 7102.4214 6286.2603 7150.118 6239.481 7204.5317 C 6212.6323 7235.7627 6144.7124 7309.4087 6088.5474 7368.1895 C 6032.383 7426.97 5986.43 7481.0225 5986.43 7488.3057 C 5986.43 7506.3213 6031.9004 7568.9883 6044.974 7568.9883 C 6050.7603 7568.9883 6064.2227 7552.008 6074.8887 7531.255 z M 7992.6406 7478.656 C 8011.6133 7428.9727 8033.4546 7357.1343 8041.1772 7319.014 C 8070.3228 7175.1504 8125.2183 6981.108 8162.361 6890.6646 C 8220.194 6749.8394 8226.576 6674.215 8179.0884 6692.437 C 8152.358 6702.695 8019.02 7065.035 8017.7217 7130.9434 C 8017.4404 7145.1772 8009.118 7177.721 7999.226 7203.2637 C 7951.889 7325.4966 7939.755 7373.3486 7932.247 7467.3984 C 7925.448 7552.561 7926.887 7568.9883 7941.1426 7568.9883 C 7951.663 7568.9883 7971.302 7534.5405 7992.6406 7478.656 z M 21126.254 7522.547 C 21126.254 7509.7754 21114.559 7487.6313 21100.264 7473.3364 C 21076.623 7449.6973 21073.91 7449.2236 21070.275 7468.1025 C 21065.832 7491.179 21097.205 7545.767 21114.91 7545.767 C 21121.148 7545.767 21126.254 7535.318 21126.254 7522.547 z M 21460.9 7513.3887 C 21462.963 7498.904 21443.732 7423.1997 21418.166 7345.1587 C 21392.596 7267.1167 21358.266 7158.8545 21341.877 7104.5767 C 21325.486 7050.2983 21301.713 6992.827 21289.05 6976.863 L 21266.025 6947.838 L 21272.422 7092.9663 C 21276.188 7178.408 21286.305 7259.5815 21297.021 7290.3413 C 21319.795 7355.71 21391.418 7511.6953 21407.867 7531.7524 C 21426.145 7554.036 21456.61 7543.4863 21460.9 7513.3887 z M 7840.155 7449.9824 C 7836.934 7442.001 7834.3003 7448.5317 7834.3003 7464.4956 C 7834.3003 7480.4595 7836.934 7486.9907 7840.155 7479.0083 C 7843.3765 7471.0264 7843.3765 7457.965 7840.155 7449.9824 z M 19059.62 7389.029 C 19059.62 7379.4497 19054.396 7371.613 19048.012 7371.613 C 19041.625 7371.613 19036.398 7379.4497 19036.398 7389.029 C 19036.398 7398.6074 19041.625 7406.4443 19048.012 7406.4443 C 19054.396 7406.4443 19059.62 7398.6074 19059.62 7389.029 z M 21184.305 7343.2725 C 21184.305 7334.071 21179.08 7323.313 21172.695 7319.367 C 21166.309 7315.4204 21161.082 7322.9487 21161.082 7336.0967 C 21161.082 7349.2456 21166.309 7360.0024 21172.695 7360.0024 C 21179.08 7360.0024 21184.305 7352.4746 21184.305 7343.2725 z M 21876.771 7299.049 C 21872.756 7271.9097 21864.12 7213.1323 21857.584 7168.433 C 21851.05 7123.733 21829.414 7037.5273 21809.504 6976.863 C 21779.328 6884.916 21760.258 6849.9326 21694.867 6766.591 C 21651.729 6711.605 21610.662 6655.8354 21603.61 6642.658 C 21592.412 6621.734 21466.367 6535.6724 21446.92 6535.6724 C 21424.535 6535.6724 21446.875 6579.5356 21496.06 6632.152 C 21527.045 6665.2944 21572.03 6723.759 21596.03 6762.0728 C 21620.031 6800.386 21648.4 6842.1836 21659.07 6854.955 C 21690.184 6892.1846 21846.236 7246.404 21862.393 7316.4644 C 21874.002 7366.815 21884.857 7353.6675 21876.771 7299.049 z M 7892.5557 7191.654 C 7898.679 7153.34 7908.069 7075.832 7913.4233 7019.4146 C 7920.9404 6940.185 7928.6904 6910.946 7947.472 6890.9526 C 7972.778 6864.018 7983.0225 6767.878 7960.5874 6767.878 C 7945.792 6767.878 7925.349 6806.9927 7925.349 6835.3003 C 7925.349 6847.68 7915.3013 6880.6772 7903.021 6908.6284 C 7859.7896 7007.031 7816.038 7304.8745 7841.1304 7329.966 C 7853.629 7342.465 7879.6294 7272.5347 7892.5557 7191.654 z M 20887.066 7248.1587 C 20839.861 7141.4185 20812.969 7092.9663 20800.93 7092.9663 C 20768.453 7092.9663 20816.9 7240.1123 20866.377 7291.7563 C 20911.848 7339.216 20919.865 7322.321 20887.066 7248.1587 z M 20564.502 7257.6875 C 20548.266 7241.45 20545.738 7241.2915 20545.738 7256.5054 C 20545.738 7280.359 20572.906 7307.526 20578.871 7289.636 C 20581.285 7282.384 20574.822 7268.0073 20564.502 7257.6875 z M 21555.832 7280.764 C 21555.832 7252.355 21508.375 7116.469 21465.918 7023.3047 C 21446.998 6981.7974 21420.172 6923.0107 21406.299 6892.6675 C 21392.428 6862.3237 21365.666 6795.691 21346.826 6744.5947 C 21327.984 6693.4985 21304.65 6636.378 21294.97 6617.661 C 21283.611 6595.6914 21280.674 6574.7124 21286.682 6558.472 C 21291.986 6544.1333 21289.69 6502.7476 21281.338 6462.2295 C 21270.623 6410.2324 21269.254 6345.859 21276.232 6222.4946 C 21283.889 6087.1353 21282.635 6048.769 21269.87 6028.1304 C 21250.596 5996.9663 21211.572 5974.506 21194.756 5984.8984 C 21179.605 5994.2617 21191.695 6095.401 21214.617 6151.0474 C 21235.605 6201.9927 21235.133 6250.541 21213.479 6268.512 C 21184.453 6292.6025 21166.102 6274.091 21149.21 6203.679 C 21140.326 6166.6494 21117.162 6112.8843 21097.729 6084.2007 C 21022.688 5973.433 21011.459 6027.611 21075.754 6190.2085 C 21105.033 6264.2524 21119.871 6322.5605 21123.742 6378.798 C 21128.959 6454.62 21149.23 6511.5537 21210.602 6622.749 C 21217.65 6635.5205 21240.459 6680.7944 21261.285 6723.358 C 21285.12 6772.069 21308.383 6803.6753 21324.06 6808.6514 C 21355.111 6818.5063 21381.678 6879.938 21381.678 6941.8774 C 21381.678 6990.5894 21417.006 7103.6743 21471.496 7229.387 C 21496.88 7287.951 21508.05 7301.951 21529.39 7301.951 C 21547.248 7301.951 21555.832 7295.072 21555.832 7280.764 z M 23547.406 7233.076 C 23529.285 7198.0366 23506.363 7185.248 23506.363 7210.1797 C 23506.363 7230.4814 23556.814 7295.725 23561.543 7281.5386 C 23563.896 7274.474 23557.535 7252.6665 23547.406 7233.076 z M 8993.317 7170.3677 C 8993.448 7112.0293 8989.655 7092.296 8978.982 7095.811 C 8959.537 7102.215 8954.851 7141.904 8964.458 7218.8057 C 8975.201 7304.7847 8993.084 7274.7705 8993.317 7170.3677 z M 19721.408 7170.695 C 19721.408 7131.7056 19669.76 6984.8027 19654.234 6979.627 C 19646.95 6977.1997 19637.674 6988.4263 19633.621 7004.576 C 19628.518 7024.9175 19637.832 7059.0576 19663.938 7115.698 C 19702.672 7199.732 19721.408 7217.6606 19721.408 7170.695 z M 23438.828 7067.23 C 23430.498 7058.8984 23425.09 7058.214 23425.09 7065.4883 C 23425.09 7080.9854 23438.822 7094.716 23446.57 7086.968 C 23449.871 7083.6685 23446.387 7074.7866 23438.828 7067.23 z M 19177.713 7038.92 C 19200.133 7018.6274 19206.389 6971.2236 19188.13 6959.939 C 19173.117 6950.6616 19140.893 6999.614 19140.893 7031.6934 C 19140.893 7063.132 19149.164 7064.756 19177.713 7038.92 z M 21209.508 7016.486 C 21207.406 6997.886 21187.572 6930.422 21165.436 6866.5654 C 21143.297 6802.7085 21111.893 6700.8286 21095.648 6640.165 C 21079.404 6579.501 21060.717 6523.336 21054.123 6515.3535 C 21034.668 6491.7974 20995.332 6498.6787 20968.066 6530.409 C 20937.373 6566.128 20944.104 6601.119 21003.145 6712.8633 C 21024.191 6752.7 21069.322 6840.1523 21103.426 6907.2017 C 21137.535 6974.251 21170.47 7035.8145 21176.617 7044.0093 C 21194.918 7068.4116 21213.607 7052.7715 21209.508 7016.486 z M 7733.633 6767.878 C 7737.5596 6726.371 7743.2163 6680.6553 7746.2046 6666.2876 C 7756.1377 6618.5156 7731.204 6639.3086 7704.4355 6701.1187 C 7673.4736 6772.6113 7646.496 6902.781 7647.287 6976.863 L 7647.8457 7029.1094 L 7687.171 6936.2266 C 7711.232 6879.395 7729.265 6814.054 7733.633 6767.878 z M 20621.207 6988.473 C 20617.258 6982.088 20611.725 6976.863 20608.91 6976.863 C 20606.092 6976.863 20603.79 6982.088 20603.79 6988.473 C 20603.79 6994.8594 20609.324 7000.0835 20616.084 7000.0835 C 20622.85 7000.0835 20625.15 6994.8594 20621.207 6988.473 z M 8312.883 6920.852 C 8320.186 6895.3936 8319.484 6858.6353 8310.808 6811.979 C 8298.102 6743.6587 8298.566 6740.8647 8326.319 6719.0366 C 8346.539 6703.1294 8354.929 6685.1416 8354.929 6657.687 C 8354.929 6607.9214 8344.861 6582.1133 8325.444 6582.1133 C 8306.335 6582.1133 8299.795 6602.284 8285.749 6704.505 C 8279.642 6748.9385 8269.161 6820.994 8262.452 6864.6265 C 8255.746 6908.2603 8253.397 6949.041 8257.235 6955.2495 C 8271.08 6977.6494 8302.092 6958.479 8312.883 6920.852 z M 20092.936 6931.3125 C 20092.936 6907.2188 20036.09 6832.4644 20025.682 6842.8716 C 20015.342 6853.2124 20072.688 6953.6426 20088.93 6953.6426 C 20091.133 6953.6426 20092.936 6943.5938 20092.936 6931.3125 z M 23292.662 6857.858 C 23282.125 6843.49 23265.32 6813.448 23255.324 6791.098 C 23245.324 6768.7485 23194.533 6707.1406 23142.453 6654.1924 C 23090.37 6601.244 23027.744 6537.2373 23003.29 6511.9556 C 22938.297 6444.7744 22787.607 6315.0767 22774.543 6315.0767 C 22745.906 6315.0767 22773.334 6346.3564 22902.629 6461.158 C 22979.256 6529.197 23041.953 6588.657 23041.953 6593.2925 C 23041.953 6612.286 23281.84 6879.288 23301.697 6882.396 C 23307.266 6883.267 23303.2 6872.2256 23292.662 6857.858 z M 7861.49 6840.442 C 7930.39 6671.5303 7985.8833 6441.4204 7972.272 6381.0703 C 7961.6694 6334.059 7939.4897 6291.856 7925.387 6291.856 C 7908.526 6291.856 7889.5728 6377.8037 7879.579 6499.5913 C 7874.028 6567.237 7860.6704 6635.298 7845.6406 6672.523 C 7832.0093 6706.284 7820.856 6754.1846 7820.856 6778.9688 C 7820.856 6852.444 7842.9565 6885.8784 7861.49 6840.442 z M 8468.852 6775.9194 C 8462.067 6728.2573 8442.016 6750.26 8439.146 6808.514 L 8436.287 6866.5654 L 8454.381 6833.97 C 8464.332 6816.043 8470.843 6789.9204 8468.852 6775.9194 z M 8915.261 6730.1445 C 8918.297 6722.1626 8916.205 6703.319 8910.615 6688.2705 C 8902.13 6665.443 8895.173 6662.233 8868.625 6668.8965 C 8822.641 6680.4375 8821.498 6685.441 8857.721 6716.619 C 8894.396 6748.185 8907.249 6751.2056 8915.261 6730.1445 z M 21922.895 6716.3364 C 21930.848 6695.612 21868.705 6637.223 21805.201 6605.7485 C 21779.52 6593.02 21730.414 6556.645 21696.08 6524.915 C 21655.283 6487.2134 21621.484 6466.008 21598.525 6463.715 C 21572.484 6461.113 21554.166 6447.3354 21527.69 6410.4326 C 21486.531 6353.068 21384.271 6265.8623 21365.434 6272.0615 C 21358.402 6274.3735 21351.074 6303.281 21349.146 6336.2993 C 21344.982 6407.473 21362.447 6428.5376 21475.62 6488.859 C 21514.648 6509.6587 21579.705 6549.3604 21620.201 6577.0835 C 21660.7 6604.8066 21718.943 6640.6045 21749.64 6656.6343 C 21780.338 6672.6646 21818.518 6696.299 21834.479 6709.1553 C 21868.459 6736.5186 21913.74 6740.1963 21922.895 6716.3364 z M 20638.621 6693.8286 C 20638.621 6671.722 20606.47 6596.7505 20593.572 6588.7793 C 20570.96 6574.805 20570.322 6620.5444 20592.523 6664.0566 C 20615.75 6709.5854 20638.621 6724.3564 20638.621 6693.8286 z M 20410.834 6658.956 C 20420.785 6619.32 20396.672 6556.8457 20373.143 6561.299 C 20349.656 6565.745 20340.467 6645.684 20360.646 6670.0005 C 20381.271 6694.855 20403.027 6690.068 20410.834 6658.956 z M 8140.7314 6611.5117 C 8160.0723 6565.223 8163.295 6477.6206 8145.657 6477.6206 C 8139.113 6477.6206 8128.6636 6491.0225 8122.436 6507.402 C 8110.4727 6538.867 8106.622 6651.775 8117.511 6651.775 C 8121.0303 6651.775 8131.479 6633.6562 8140.7314 6611.5117 z M 7437.2227 6584.5967 C 7451.797 6532.1157 7452.107 6524.0615 7439.544 6524.0615 C 7422.424 6524.0615 7387.3247 6601.5127 7395.174 6621.9697 C 7405.956 6650.0654 7423.327 6634.6255 7437.2227 6584.5967 z M 7769.907 6567.4673 C 7779.649 6526.257 7778.467 6512.9014 7761.055 6467.4414 L 7749.391 6436.9844 L 7727.0723 6464.394 C 7700.417 6497.1284 7697.954 6550.407 7722.169 6570.503 C 7731.7476 6578.452 7739.5845 6592.462 7739.5845 6601.6357 C 7739.5845 6630.466 7760.6167 6606.7666 7769.907 6567.4673 z M 8703.238 6606.019 C 8703.238 6592.3203 8680.596 6577.6665 8672.278 6585.9834 C 8663.96 6594.3 8678.613 6616.944 8692.313 6616.944 C 8698.322 6616.944 8703.238 6612.028 8703.238 6606.019 z M 6691.1943 6583.343 C 6718.012 6540.4023 6739.5537 6478.0366 6729.678 6471.932 C 6716.62 6463.863 6672.5835 6526.023 6659.813 6570.5493 C 6648.2227 6610.963 6668.726 6619.3213 6691.1943 6583.343 z M 20069.59 6570.744 C 20085.766 6540.5156 20053.377 6330.569 20020.738 6254.1226 C 19987.729 6176.791 19962.178 6179.8076 19971.566 6259.9277 C 19975.494 6293.452 19981.396 6328.7188 19984.682 6338.297 C 19987.969 6347.8755 19994.566 6401.2144 19999.346 6456.827 C 20009.928 6579.993 20039.219 6627.492 20069.59 6570.744 z M 7098.029 6536.0483 C 7122.6924 6504.916 7159.0703 6369.642 7159.0703 6309.0586 C 7159.0703 6277.618 7136.4497 6222.1943 7123.6167 6222.1943 C 7118.94 6222.1943 7111.601 6231.3374 7107.307 6242.512 C 7097.542 6267.936 7042.967 6540.75 7042.967 6564.1426 C 7042.967 6587.703 7066.7007 6575.5933 7098.029 6536.0483 z M 6458.26 6478.817 C 6542.866 6397.3135 6554.132 6381.375 6565.896 6326.5166 C 6573.124 6292.818 6576.0938 6262.304 6572.497 6258.707 C 6563.231 6249.441 6478.27 6347.281 6450.453 6399.251 C 6431.8716 6433.966 6420.427 6442.7896 6393.976 6442.7896 C 6375.73 6442.7896 6355.619 6449.3203 6349.284 6457.3027 C 6334.1025 6476.4316 6320.688 6552.5825 6330.7314 6562.6255 C 6347.588 6579.483 6367.013 6566.7173 6458.26 6478.817 z M 20855.125 6456.7046 C 20852.188 6349.127 20849.518 6338.2573 20806.273 6257.861 C 20781.113 6211.0864 20755.305 6174.783 20748.92 6177.187 C 20725.262 6186.0933 20752.748 6428.79 20784.512 6491.4775 C 20806.826 6535.5146 20835.34 6570.503 20848.912 6570.503 C 20854.04 6570.503 20856.834 6519.2935 20855.125 6456.7046 z M 20580.559 6544.38 C 20580.541 6516.5225 20509.107 6379.1284 20469.527 6330.8267 C 20447.588 6304.051 20429.633 6274.8604 20429.633 6265.9595 C 20429.633 6257.0586 20419.178 6228.1284 20406.395 6201.67 C 20393.61 6175.211 20364.78 6102.8125 20342.326 6040.7837 C 20301.61 5928.312 20284.963 5897.106 20265.67 5897.106 C 20260.066 5897.106 20255.479 5918.8516 20255.479 5945.4287 C 20255.479 5990.122 20263.225 6023.51 20310.234 6181.5317 C 20328.4 6242.6035 20445.371 6429.036 20471.91 6439.219 C 20480.447 6442.496 20492.99 6465.808 20499.78 6491.024 C 20507.629 6520.1743 20521.418 6540.613 20537.639 6547.1455 C 20573.271 6561.4946 20580.57 6561.024 20580.559 6544.38 z M 15690.311 6521.7397 C 15710.391 6501.661 15707.53 6480.9043 15681.025 6454.4004 C 15652.772 6426.148 15601.826 6423.8726 15591.646 6450.4087 C 15586.703 6463.2856 15596.475 6480.5454 15621.218 6502.6553 C 15662.536 6539.5723 15670.328 6541.725 15690.311 6521.7397 z M 7007.437 6338.594 C 7021.371 6281.0835 7031.146 6214.3867 7029.161 6190.3784 L 7025.5513 6146.727 L 7003.1226 6187.3633 C 6965.5645 6255.411 6940.688 6468.7524 6972.6133 6449.022 C 6977.832 6445.797 6993.502 6396.104 7007.437 6338.594 z M 20643.867 6350.588 C 20621.096 6245.1987 20604.73 6214.894 20576.443 6225.7485 C 20548.473 6236.481 20552.877 6268.771 20593.615 6351.618 C 20659.502 6485.626 20672.984 6485.3496 20643.867 6350.588 z M 15510.78 6392.1304 C 15492.779 6360.21 15466.823 6338.297 15447.02 6338.297 C 15418.365 6338.297 15419.887 6345.8037 15457.526 6390.1104 C 15480.081 6416.6597 15493.679 6424.4116 15503.838 6416.511 C 15511.753 6410.3604 15514.877 6399.389 15510.78 6392.1304 z M 20232.26 6367.7974 C 20232.26 6315.5513 20223.168 6286.747 20180.516 6203.854 C 20152.055 6148.545 20126.646 6097.3916 20124.053 6090.1787 C 20121.46 6082.967 20116.195 6079.927 20112.357 6083.4233 C 20100.275 6094.428 20157.389 6354.9185 20180.438 6393.937 C 20214.178 6451.059 20232.26 6441.939 20232.26 6367.7974 z M 6896.3906 6386.338 C 6907.1514 6374.447 6920.4556 6349.028 6925.956 6329.8516 C 6940.833 6277.9775 6954.7236 6001.5986 6942.4536 6001.5986 C 6925.018 6001.5986 6872.8643 6140.0474 6845.228 6259.6924 C 6824.002 6351.5933 6821.8687 6375.948 6833.7856 6390.3076 C 6853.28 6413.798 6872.651 6412.5693 6896.3906 6386.338 z M 7538.769 6365.3423 C 7571.114 6315.979 7691.4473 5753.924 7677.469 5717.499 C 7662.7925 5679.2534 7629.857 5703.9136 7608.097 5769.4395 C 7529.964 6004.723 7453.571 6356.0684 7474.9453 6381.8228 C 7494.007 6404.791 7516.7734 6398.912 7538.769 6365.3423 z M 6747.736 6289.9062 C 6775.9473 6259.3027 6791.4585 6220.8965 6821.975 6106.091 C 6843.1924 6026.27 6888.534 5879.1133 6922.733 5779.075 C 6965.5215 5653.917 6984.9155 5578.992 6984.9155 5538.8467 C 6984.9155 5433.4097 6943.5493 5450.6274 6908.678 5570.579 C 6898.3496 5606.107 6880.568 5653.6187 6869.162 5676.1606 C 6857.757 5698.703 6844.785 5735.4326 6840.3354 5757.782 C 6832.6577 5796.349 6819.4956 5834.5073 6758.235 5995.7935 C 6704.202 6138.0474 6654.3413 6328.942 6667.723 6342.3228 C 6678.001 6352.6006 6708.148 6332.8506 6747.736 6289.9062 z M 8505.863 6274.326 C 8505.863 6265.4395 8499.939 6230.5454 8492.698 6196.7847 C 8482.95 6151.3335 8469.1455 6125.8853 8439.504 6098.7334 C 8394.239 6057.2734 8378.877 6008.07 8378.366 5902.911 C 8378.179 5864.597 8366.995 5770.5537 8353.512 5693.926 C 8320.252 5504.8994 8320.147 5378.674 8353.204 5325.189 C 8366.925 5302.989 8378.151 5278.162 8378.151 5270.019 C 8378.151 5261.876 8358.56 5216.465 8334.611 5169.1055 C 8293.306 5087.4106 8287.307 5081.195 8217.601 5047.8335 C 8177.1904 5028.494 8141.527 5015.2705 8138.349 5018.449 C 8135.17 5021.627 8148.616 5060.7876 8168.2285 5105.4717 C 8215.892 5214.069 8217.468 5236.297 8178.8545 5255.2705 C 8151.141 5268.8867 8148.9146 5274.4043 8157.554 5308.0464 C 8162.8613 5328.7104 8170.551 5379.744 8174.642 5421.4556 C 8178.7334 5463.1665 8186.428 5504.3267 8191.741 5512.923 C 8205.299 5534.8584 8227.216 5517.914 8227.216 5485.4976 C 8227.216 5459.4497 8254.464 5438.248 8273.123 5449.7793 C 8278.062 5452.832 8285.882 5526.6426 8290.501 5613.8022 C 8295.121 5700.963 8306.282 5800.617 8315.304 5835.2573 C 8324.326 5869.897 8331.709 5908.5728 8331.709 5921.2026 C 8331.709 5933.8335 8344.763 5984.519 8360.718 6033.837 C 8376.673 6083.1553 8395.18 6145.7803 8401.842 6173.003 C 8421.042 6251.4414 8505.863 6334.063 8505.863 6274.326 z M 6289.0967 6236.7065 C 6336.1445 6203.4336 6349.9985 6163.908 6314.421 6164.455 C 6281.4766 6164.9614 6213.7236 6227.4785 6222.1943 6249.5537 C 6231.911 6274.8735 6236.33 6274.0254 6289.0967 6236.7065 z M 7809.566 6215.4214 C 7816.7446 6193.669 7823.528 6143.3657 7824.639 6103.6377 C 7826.3066 6044.0903 7823.21 6030.699 7807.008 6027.3887 C 7792.1226 6024.3467 7782.9 6038.3335 7768.9907 6085.05 C 7740.612 6180.372 7734.9062 6231.5947 7750.569 6250.467 C 7770.8125 6274.8584 7794.6157 6260.719 7809.566 6215.4214 z M 15727.623 6215.91 C 15746.358 6159.143 15736.451 6140.922 15686.854 6140.922 C 15656.342 6140.922 15630.529 6129.081 15588.339 6095.73 C 15462.949 5996.6143 15301.499 5902.429 15326.598 5943.0356 C 15335.481 5957.4136 15561.938 6128.5103 15583.205 6136.9146 C 15590.068 6139.6265 15615.448 6167.761 15639.6045 6199.4355 C 15663.757 6231.1094 15690.392 6257.025 15698.789 6257.025 C 15707.185 6257.025 15720.162 6238.523 15727.623 6215.91 z M 6535.0166 6158.837 C 6617.8516 6079.4116 6624.996 6068.876 6624.996 6026.155 C 6624.996 5937.1216 6590.661 5951.153 6526.1206 6066.5605 C 6503.2495 6107.459 6477.138 6140.922 6468.0967 6140.922 C 6459.056 6140.922 6446.2505 6151.028 6439.6387 6163.3794 C 6425.75 6189.3335 6423.4785 6245.4863 6436.3286 6245.2637 C 6441.118 6245.1807 6485.5273 6206.2886 6535.0166 6158.837 z M 6101.4775 6181.431 C 6178.354 6122.9663 6183.0225 6115.528 6175.167 6064.029 C 6172.11 6043.991 6175.4014 6024.207 6182.526 6019.8047 C 6200.061 6008.9673 6198.8276 5989.9883 6180.5864 5989.9883 C 6159.9517 5989.9883 6090.923 6054.876 6090.923 6074.2734 C 6090.923 6083.035 6070.57 6101.644 6045.695 6115.6245 C 6006.807 6137.48 5999.847 6147.5454 5996.045 6187.424 C 5990.064 6250.13 6012.8467 6248.8354 6101.4775 6181.431 z M 21416.512 6183.8804 C 21416.512 6154.3354 21396.81 6129.312 21373.55 6129.312 C 21351.1 6129.312 21355.287 6184.362 21378.78 6198.0435 C 21409.373 6215.8633 21416.512 6213.184 21416.512 6183.8804 z M 21857.703 6200.643 C 21857.703 6195.176 21840.023 6167.7466 21818.418 6139.689 C 21778.795 6088.232 21680.088 6024.4077 21664.4 6040.098 C 21654.213 6050.2817 21756.383 6157.8794 21805.453 6188.655 C 21843.648 6212.6064 21857.703 6215.831 21857.703 6200.643 z M 14850.104 6165.4126 C 14855.717 6156.327 14809.6875 6117.7017 14793.245 6117.7017 C 14784.319 6117.7017 14785.566 6158.8086 14794.771 6168.013 C 14805.99 6179.231 14842.629 6177.5093 14850.104 6165.4126 z M 8059.78 6099.5 C 8068.9766 6050.479 8042.129 5960.9624 8018.231 5960.9624 C 8003.852 5960.9624 8001.546 5977.1597 8005.008 6053.8447 C 8007.313 6104.93 8011.696 6150.8994 8014.7485 6155.9985 C 8025.042 6173.196 8052.3926 6138.8813 8059.78 6099.5 z M 20611.26 6046.8164 C 20601.89 6005.9824 20590.48 5941.225 20585.904 5902.911 C 20581.328 5864.597 20570.014 5814.06 20560.76 5790.607 C 20542.492 5744.311 20513.885 5724.9033 20503.562 5751.805 C 20497.254 5768.242 20508.459 5804.8125 20564.688 5951.3325 C 20579.807 5990.7354 20592.178 6046.0293 20592.178 6074.208 C 20592.178 6128.135 20601.277 6148.0786 20618.17 6131.184 C 20623.934 6125.4253 20620.951 6089.0493 20611.26 6046.8164 z M 15233.456 6118.631 C 15240.021 6108.0015 15187.286 6059.65 15169.122 6059.65 C 15163.882 6059.65 15140.346 6046.5884 15116.822 6030.6245 C 15073.523 6001.2417 15042.458 5993.305 15042.458 6011.6255 C 15042.458 6029.9116 15101.256 6080.8135 15150.586 6105.231 C 15203.985 6131.6646 15223.455 6134.8115 15233.456 6118.631 z M 21503.78 6014.611 C 21502.186 5964.2964 21497.502 5917.661 21493.375 5910.9756 C 21483.785 5895.4614 21312.838 5776.0566 21285.895 5766.054 C 21249.213 5752.4365 21263.807 5786.269 21330.262 5868.911 C 21365.836 5913.154 21408.23 5975.4756 21424.469 6007.4033 C 21455.23 6067.8926 21483.775 6106.091 21498.22 6106.091 C 21502.87 6106.091 21505.373 6064.925 21503.78 6014.611 z M 6375.556 6051.6196 C 6407.9404 5974.111 6409.573 5955.157 6383.86 5955.157 C 6349.9556 5955.157 6337.861 5977.481 6338.256 6039.332 C 6338.679 6105.5054 6351.303 6109.664 6375.556 6051.6196 z M 7087.2964 6010.306 C 7099.8247 5976.7812 7126.6074 5891.8813 7146.814 5821.6387 C 7167.02 5751.3965 7196.3296 5665.865 7211.9463 5631.5684 C 7240.328 5569.2417 7250.4067 5479.1353 7228.998 5479.1353 C 7202.6978 5479.1353 7183.505 5528.8315 7066.7734 5899.1733 C 7047.294 5960.974 7031.3564 6024.976 7031.3564 6041.3994 C 7031.3564 6092.876 7063.018 6075.278 7087.2964 6010.306 z M 14178.492 6034.8086 C 14183.304 6027.0283 14165.679 6004.307 14135.721 5979.659 C 14038.177 5899.413 13945.043 5810.5063 13907.762 5762.05 C 13852.014 5689.5957 13753.717 5664.1553 13753.717 5722.181 C 13753.717 5745.0005 13775.985 5764.571 13954.143 5898.298 C 13997.325 5930.7134 14038.15 5967.4966 14044.86 5980.038 C 14059.351 6007.1143 14122.915 6047.9346 14150.683 6047.996 C 14161.4795 6048.02 14173.995 6042.0854 14178.492 6034.8086 z M 15797.129 5944.065 C 15797.129 5882.306 15677.712 5807.5415 15660.858 5858.7476 C 15658.344 5866.3857 15677.726 5886.1694 15703.928 5902.711 C 15730.134 5919.253 15757.359 5945.493 15764.4375 5961.023 C 15780.492 5996.26 15797.129 5987.6294 15797.129 5944.065 z M 20760.738 5900.009 C 20756.17 5856.9053 20749.977 5819.1045 20746.979 5816.0073 C 20743.98 5812.91 20731.412 5823.359 20719.05 5839.228 C 20694.775 5870.3887 20697.25 5906.64 20726.754 5952.255 C 20758.285 6001.01 20769.598 5983.625 20760.738 5900.009 z M 6571.8545 5900.372 C 6594.697 5863.854 6613.3857 5829.8936 6613.3857 5824.905 C 6613.3857 5819.9155 6600.0693 5815.8335 6583.7925 5815.8335 C 6560.2305 5815.8335 6549.634 5825.8906 6531.801 5865.1777 C 6507.8867 5917.8604 6502.018 5966.7676 6519.6084 5966.7676 C 6525.5015 5966.7676 6549.0127 5936.8896 6571.8545 5900.372 z M 8215.2 5893.089 C 8190.1416 5836.4385 8161.5615 5829.907 8174.8164 5883.8594 C 8186.075 5929.691 8215.91 5971.108 8228.556 5958.461 C 8235.201 5951.8164 8230.07 5926.7075 8215.2 5893.089 z M 15528.066 5860.7305 C 15475.468 5785.7437 15434.716 5750.7754 15414.499 5763.272 C 15396.918 5774.138 15399.629 5806.746 15420.611 5836.6987 C 15434.422 5856.4175 15550.124 5927.662 15574.371 5931.3784 C 15576.377 5931.6855 15555.539 5899.894 15528.066 5860.7305 z M 15286.273 5898.484 C 15286.273 5881.108 15207.926 5827.444 15182.558 5827.444 C 15169.357 5827.444 15158.562 5829.629 15158.562 5832.2993 C 15158.562 5834.97 15155.386 5845.434 15151.5 5855.553 C 15146.4795 5868.6387 15155.7 5878.839 15183.432 5890.8794 C 15227.003 5909.7974 15286.273 5914.18 15286.273 5898.484 z M 21056.594 5861.6987 C 21056.594 5836.4497 21020.488 5781.003 21004.047 5781.003 C 20981.562 5781.003 20982.291 5809.57 21005.68 5845.268 C 21024.54 5874.0503 21056.594 5884.394 21056.594 5861.6987 z M 20336.752 5846.1714 C 20336.752 5837.314 20313.275 5783.7617 20284.58 5727.166 C 20255.885 5670.57 20232.373 5619.656 20232.334 5614.024 C 20232.219 5597.845 20183.803 5523.7236 20177.479 5530.0454 C 20172.322 5535.204 20229.057 5731.4253 20257.186 5805.7207 C 20272.855 5847.1006 20336.752 5879.586 20336.752 5846.1714 z M 6430.057 5828.7246 C 6450.5215 5820.9443 6466.84 5793.0063 6496.179 5715.5244 C 6517.602 5658.9453 6545.588 5589.9946 6558.368 5562.2993 C 6579.305 5516.928 6580.06 5507.265 6565.995 5464.648 L 6550.3853 5417.35 L 6535.315 5454.283 C 6527.0264 5474.5967 6516.3784 5518.0757 6511.6543 5550.903 C 6504.025 5603.9194 6499.0596 5612.0024 6467.2285 5623.232 C 6408.911 5643.8047 6358.193 5711.745 6350.0923 5780.1396 C 6343.298 5837.502 6343.902 5839.054 6373.002 5839.054 C 6389.4395 5839.054 6415.1147 5834.4062 6430.057 5828.7246 z M 15042.458 5812.0522 C 15042.458 5792.93 14996.28 5749.014 14972.797 5745.8022 C 14914.302 5737.8037 14909.367 5770.987 14964.089 5804.3506 C 15007.607 5830.884 15042.458 5834.309 15042.458 5812.0522 z M 13428.627 5771.7144 C 13428.627 5757.2456 13402.399 5734.5615 13385.672 5734.5615 C 13366.373 5734.5615 13365.907 5765.5737 13385.09 5773.314 C 13408.071 5782.587 13428.627 5781.832 13428.627 5771.7144 z M 20725.379 5708.4385 C 20715.033 5645.912 20709.824 5637.556 20690.959 5653.2134 C 20678.416 5663.622 20678.914 5674.053 20693.754 5711.829 C 20717.754 5772.9336 20735.732 5771.007 20725.379 5708.4385 z M 12906.165 5713.8447 C 12906.165 5708.8354 12890.491 5695.4785 12871.333 5684.162 C 12830.349 5659.952 12825.34 5669.282 12862.625 5700.386 C 12890.6045 5723.7275 12906.165 5728.537 12906.165 5713.8447 z M 15390.767 5672.1836 C 15390.767 5663.4185 15365.951 5634.3135 15335.618 5607.5054 C 15305.287 5580.6978 15256.027 5535.623 15226.15 5507.3394 C 15128.862 5415.237 15114.24 5454.323 15207.425 5557.382 C 15304.704 5664.9624 15390.767 5718.853 15390.767 5672.1836 z M 20487.686 5648.273 C 20487.686 5598.6113 20266.793 5179.104 20235.08 5168.532 C 20202.314 5157.61 20230.664 5281.7544 20282.148 5374.6426 C 20298.076 5403.3784 20314.898 5439.535 20319.533 5454.992 C 20327.078 5480.1465 20349.232 5516.272 20438.775 5649.457 C 20467.361 5691.971 20487.686 5691.4795 20487.686 5648.273 z M 6323.129 5622.045 C 6323.129 5613.687 6318.4624 5606.848 6312.7607 5606.848 C 6300.5073 5606.848 6288.146 5635.629 6288.667 5662.947 C 6288.985 5679.655 6291.3774 5679.219 6306.0825 5659.7783 C 6315.4575 5647.3833 6323.129 5630.403 6323.129 5622.045 z M 12474.64 5627.1665 C 12425.914 5563.0703 12364.285 5510.245 12349.147 5519.6006 C 12327.913 5532.7246 12358.911 5571.3022 12424.308 5613.1357 C 12458.599 5635.072 12489.923 5658.305 12493.914 5664.765 C 12497.907 5671.225 12503.644 5676.5103 12506.662 5676.5103 C 12509.682 5676.5103 12495.271 5654.3057 12474.64 5627.1665 z M 13252.359 5615.9946 C 13148.642 5468.074 13096.23 5420.7734 13074.686 5455.639 C 13061.796 5476.4927 13097.017 5523.5884 13184.23 5602.116 C 13271.43 5680.632 13302.053 5686.8706 13252.359 5615.9946 z M 15141.262 5618.58 C 15122.973 5599.4897 15105.429 5586.4487 15102.28 5589.6 C 15094.615 5597.2637 15147.818 5653.2896 15162.756 5653.2896 C 15169.226 5653.2896 15159.552 5637.6704 15141.262 5618.58 z M 15895.334 5642.4585 C 15903.179 5629.766 15835.811 5563.461 15804.962 5553.5117 C 15765.905 5540.917 15770.235 5559.4653 15817.333 5606.564 C 15864.484 5653.7183 15883.085 5662.2773 15895.334 5642.4585 z M 8076.283 5619.144 C 8076.283 5592.622 8057.9766 5577.8916 8047.031 5595.605 C 8037.277 5611.3857 8048.6377 5641.679 8064.308 5641.679 C 8070.8936 5641.679 8076.283 5631.5386 8076.283 5619.144 z M 6787.1313 5596.0015 C 6793.7417 5583.65 6799.1504 5559.204 6799.1504 5541.677 C 6799.1504 5524.15 6805.3774 5492.59 6812.9873 5471.544 C 6827.6006 5431.1304 6819.12 5408.079 6797.5684 5429.632 C 6785.9136 5441.286 6778.0 5470.692 6756.906 5580.7256 C 6748.7725 5623.144 6767.5312 5632.6245 6787.1313 5596.0015 z M 15541.702 5588.5107 C 15541.702 5584.81 15511.659 5551.531 15474.942 5514.555 C 15365.23 5404.0757 15216.612 5219.0356 15216.612 5192.92 C 15216.612 5187.276 15203.362 5163.159 15187.17 5139.3267 C 15161.172 5101.0693 15152.125 5095.9956 15109.8955 5095.9956 C 15076.765 5095.9956 15050.372 5087.075 15024.011 5066.97 C 14985.271 5037.4214 14949.576 5028.8843 14949.576 5049.167 C 14949.576 5073.8755 15247.037 5376.3027 15315.537 5421.238 C 15332.003 5432.041 15381.492 5475.611 15425.515 5518.0586 C 15494.118 5584.217 15541.702 5613.07 15541.702 5588.5107 z M 20777.943 5572.0176 C 20777.943 5565.6323 20772.412 5560.407 20765.65 5560.407 C 20758.887 5560.407 20756.582 5565.6323 20760.53 5572.0176 C 20764.475 5578.4033 20770.01 5583.628 20772.824 5583.628 C 20775.64 5583.628 20777.943 5578.4033 20777.943 5572.0176 z M 7423.9395 5527.5845 C 7425.94 5507.323 7422.58 5490.7456 7416.4736 5490.7456 C 7403.0933 5490.7456 7391.276 5518.872 7391.276 5550.7144 C 7391.276 5588.435 7419.9336 5568.142 7423.9395 5527.5845 z M 14050.739 5549.858 C 14026.229 5522.775 13965.038 5496.1406 13953.621 5507.586 C 13939.836 5521.404 14008.175 5572.0176 14040.613 5572.0176 C 14069.576 5572.0176 14069.985 5571.124 14050.739 5549.858 z M 14482.037 5540.989 C 14484.491 5533.501 14445.708 5489.391 14395.851 5442.9663 C 14345.995 5396.5415 14263.408 5316.0776 14212.323 5264.1597 C 14032.524 5081.4287 13814.085 4943.341 13882.072 5055.391 C 13914.223 5108.3794 14046.747 5248.388 14091.478 5276.6265 C 14116.072 5292.152 14144.304 5320.535 14154.215 5339.7007 C 14180.48 5390.495 14412.629 5562.4146 14449.038 5558.035 C 14464.73 5556.147 14479.579 5548.4766 14482.037 5540.989 z M 14787.032 5548.4575 C 14787.032 5532.509 14647.866 5396.0845 14573.521 5339.1523 C 14540.888 5314.1646 14462.537 5249.7925 14399.404 5196.1035 C 14336.272 5142.4155 14264.043 5086.926 14238.9 5072.794 L 14193.184 5047.0996 L 14216.315 5091.8657 C 14247.863 5152.9214 14402.07 5309.2666 14459.778 5338.7075 C 14485.647 5351.904 14510.084 5367.9995 14514.088 5374.4766 C 14522.28 5387.731 14697.265 5523.7285 14734.117 5545.483 C 14763.714 5562.954 14787.032 5564.264 14787.032 5548.4575 z M 6398.3926 5424.204 C 6432.666 5351.851 6450.676 5299.0537 6448.474 5277.3843 C 6445.075 5243.929 6444.611 5244.207 6407.303 5302.009 C 6386.55 5334.1636 6369.57 5365.5913 6369.57 5371.849 C 6369.57 5378.108 6359.1206 5415.937 6346.349 5455.9146 C 6319.4272 5540.188 6319.8823 5537.187 6333.9995 5537.187 C 6339.9795 5537.187 6368.9556 5486.3447 6398.3926 5424.204 z M 8018.231 5521.5713 C 8018.231 5512.982 8007.658 5496.3867 7994.736 5484.6924 C 7964.021 5456.8955 7939.9067 5476.084 7959.512 5512.7197 C 7973.943 5539.6836 8018.231 5546.36 8018.231 5521.5713 z M 15750.687 5504.931 C 15750.687 5484.645 15743.358 5473.1626 15653.8125 5353.1724 C 15612.598 5297.943 15605.494 5293.3687 15560.931 5293.343 C 15523.798 5293.322 15496.925 5282.6147 15444.349 5246.902 C 15406.7705 5221.3745 15371.505 5200.4883 15365.977 5200.4883 C 15318.475 5200.4883 15433.726 5320.8506 15593.947 5438.5625 C 15712.672 5525.789 15750.687 5541.885 15750.687 5504.931 z M 13669.911 5485.768 C 13661.726 5470.2593 13610.617 5404.908 13556.341 5340.543 C 13477.416 5246.953 13448.881 5221.106 13413.847 5211.482 C 13356.964 5195.8564 13343.088 5205.047 13363.711 5244.6855 C 13384.441 5284.526 13426.849 5323.23 13461.197 5333.658 C 13475.919 5338.1274 13502.668 5362.083 13520.638 5386.8936 C 13585.447 5476.3623 13707.684 5557.3267 13669.911 5485.768 z M 20161.693 5459.595 C 20153.537 5435.221 20147.887 5400.7305 20149.139 5382.95 C 20152.252 5338.756 20084.355 5224.2925 19789.523 4776.713 C 19644.436 4556.453 19596.2 4492.897 19514.148 4413.891 C 19412.617 4316.124 19389.281 4300.869 19401.854 4340.476 C 19429.725 4428.296 19541.293 4653.0215 19567.963 4675.065 C 19609.65 4709.5195 19614.846 4708.18 19612.822 4663.512 C 19609.998 4601.2417 19634.871 4619.2266 19706.865 4731.499 C 19744.145 4789.645 19802.096 4870.067 19835.643 4910.2134 C 19869.188 4950.361 19904.225 4999.4424 19913.504 5019.284 C 19922.78 5039.1255 19956.5 5099.231 19988.434 5152.8516 C 20020.365 5206.4717 20046.496 5253.0166 20046.496 5256.284 C 20046.496 5261.445 20067.912 5307.7305 20148.303 5476.3022 C 20172.066 5526.1313 20180.455 5515.662 20161.693 5459.595 z M 20626.598 5482.038 C 20624.648 5331.536 20386.21 4731.5815 20230.127 4484.4404 C 20181.82 4407.9507 20158.152 4393.947 20147.305 4435.432 C 20143.79 4448.8765 20134.037 4457.6665 20125.633 4454.966 C 20117.227 4452.2656 20071.045 4373.1387 20023.002 4279.128 C 19974.96 4185.117 19922.717 4093.0771 19906.898 4074.5945 C 19891.084 4056.1113 19807.613 3963.5413 19721.408 3868.8826 C 19635.203 3774.2239 19552.84 3681.6514 19538.383 3663.1648 C 19497.896 3611.3955 19492.64 3637.8796 19528.732 3711.7925 C 19555.482 3766.5703 19704.531 4029.1619 19806.977 4202.003 C 19820.225 4224.3525 19870.865 4284.9966 19919.51 4336.767 C 19968.154 4388.5376 20023.023 4451.2334 20041.438 4476.091 C 20059.852 4500.9478 20101.764 4550.8467 20134.57 4586.976 C 20167.383 4623.1064 20219.615 4691.027 20250.646 4737.91 C 20281.68 4784.7944 20328.69 4846.6646 20355.12 4875.4004 C 20432.104 4959.1025 20448.465 5009.505 20411.807 5050.0127 C 20395.578 5067.9443 20400.014 5081.591 20461.19 5201.861 C 20498.156 5274.541 20546.0 5374.4976 20567.506 5423.9863 C 20608.227 5517.679 20627.3 5536.4185 20626.598 5482.038 z M 13358.968 5485.7095 C 13358.968 5470.128 13317.44 5414.073 13189.687 5257.1953 C 13160.484 5221.335 13115.435 5176.926 13089.576 5158.5083 C 13063.714 5140.0903 13009.387 5094.98 12968.85 5058.262 C 12903.444 4999.0234 12871.333 4979.007 12871.333 4997.472 C 12871.333 5014.6216 13104.279 5274.35 13183.303 5345.312 C 13204.824 5364.6367 13248.812 5407.8774 13281.05 5441.402 C 13341.658 5504.421 13358.968 5514.2646 13358.968 5485.7095 z M 20734.049 5431.4146 C 20732.254 5416.1543 20720.498 5393.3643 20707.922 5380.7705 C 20685.178 5357.9854 20685.06 5358.0737 20685.06 5398.766 C 20685.06 5440.775 20703.93 5471.152 20725.264 5463.488 C 20731.889 5461.1074 20735.84 5446.675 20734.049 5431.4146 z M 21056.594 5399.461 C 21056.594 5367.668 21026.783 5328.2017 21002.768 5328.2017 C 20991.135 5328.2017 20989.129 5341.675 20994.559 5383.3506 C 21003.824 5454.4316 21020.45 5477.681 21041.467 5448.939 C 21049.787 5437.563 21056.594 5415.2983 21056.594 5399.461 z M 12860.133 5392.5503 C 12851.957 5382.7007 12840.686 5374.6426 12835.081 5374.6426 C 12820.246 5374.6426 12822.614 5402.5513 12838.825 5418.7617 C 12859.41 5439.346 12878.983 5415.2656 12860.133 5392.5503 z M 15930.061 5410.4194 C 15933.686 5404.5537 15906.565 5368.9146 15869.794 5331.2217 C 15833.0205 5293.529 15794.473 5250.1006 15784.129 5234.7144 C 15767.879 5210.536 15762.76 5208.8716 15746.397 5222.451 C 15735.986 5231.0923 15727.465 5250.8887 15727.465 5266.4424 C 15727.465 5306.545 15816.132 5397.2363 15867.046 5409.21 C 15922.971 5422.3623 15922.686 5422.357 15930.061 5410.4194 z M 8115.677 5391.109 C 8119.5522 5381.008 8122.724 5349.66 8122.724 5321.447 C 8122.724 5278.193 8119.1455 5270.15 8099.907 5270.15 C 8087.358 5270.15 8059.239 5254.476 8037.42 5235.3193 C 8015.602 5216.162 7985.7144 5200.4883 7971.0054 5200.4883 C 7956.296 5200.4883 7932.435 5189.378 7917.9805 5175.799 C 7903.1025 5161.8223 7883.886 5154.1074 7873.693 5158.019 C 7838.881 5171.3784 7855.095 5210.324 7916.485 5260.7983 C 7949.924 5288.2915 7998.251 5332.83 8023.88 5359.7734 C 8072.8345 5411.2393 8103.884 5421.838 8115.677 5391.109 z M 11849.628 5367.8213 C 11849.628 5346.747 11777.46 5213.9087 11744.615 5174.534 L 11722.687 5148.242 L 11722.303 5185.219 C 11721.766 5236.696 11739.735 5278.5835 11787.224 5336.537 C 11830.022 5388.765 11849.628 5398.5947 11849.628 5367.8213 z M 21224.344 5248.3765 C 21207.477 5194.049 21184.246 5161.6074 21086.121 5055.36 C 21021.25 4985.117 20950.615 4902.838 20929.154 4872.517 C 20907.697 4842.1953 20887.752 4819.7744 20884.834 4822.6914 C 20881.918 4825.609 20888.021 4849.2163 20898.398 4875.1533 C 20922.611 4935.6646 20923.31 4991.503 20899.852 4991.503 C 20890.273 4991.503 20882.438 5000.1885 20882.438 5010.8047 C 20882.438 5047.598 20998.07 5212.0986 21023.934 5212.0986 C 21029.123 5212.0986 21033.371 5198.293 21033.371 5181.419 C 21033.371 5153.852 21043.547 5161.2144 21133.684 5253.9834 C 21245.385 5368.9487 21261.467 5367.9546 21224.344 5248.3765 z M 16082.204 5327.19 C 16086.496 5320.248 16083.974 5308.536 16076.601 5301.164 C 16066.47 5291.0317 16060.669 5291.8516 16052.839 5304.524 C 16041.7705 5322.4287 16047.352 5339.812 16064.166 5339.812 C 16069.795 5339.812 16077.915 5334.132 16082.204 5327.19 z M 13925.459 5315.159 C 13917.121 5290.1504 13758.363 5203.5645 13745.153 5216.8223 C 13734.925 5227.0874 13783.921 5270.15 13805.825 5270.15 C 13813.915 5270.15 13827.522 5278.572 13836.063 5288.8643 C 13862.434 5320.6333 13934.333 5341.783 13925.459 5315.159 z M 20899.701 5282.006 C 20909.969 5265.391 20782.904 5004.2886 20760.338 4995.6284 C 20748.904 4991.241 20732.068 4997.3853 20718.59 5010.8647 C 20696.215 5033.2427 20696.848 5034.662 20786.316 5163.0386 C 20835.99 5234.3105 20880.24 5292.7915 20884.656 5292.997 C 20889.068 5293.2026 20895.838 5288.2563 20899.701 5282.006 z M 21474.555 5278.8574 C 21474.53 5265.7817 21424.04 5149.0728 21399.623 5105.656 C 21379.414 5069.7163 21371.484 5042.1606 21376.078 5023.857 C 21381.785 5001.1104 21372.82 4987.6675 21325.11 4947.438 C 21240.18 4875.824 21227.104 4880.1865 21236.523 4976.99 C 21248.96 5104.7866 21259.322 5124.8027 21355.521 5206.8853 C 21403.785 5248.0664 21450.314 5281.7603 21458.918 5281.7603 C 21467.523 5281.7603 21474.56 5280.454 21474.555 5278.8574 z M 16212.033 5168.5596 C 16255.993 5111.7935 16296.372 5044.4355 16296.372 5027.8657 C 16296.372 4993.5923 16253.7 5019.219 16194.308 5089.16 C 16163.22 5125.771 16141.076 5122.634 16071.124 5071.7065 C 16028.565 5040.7217 16006.113 5037.192 16006.113 5061.484 C 16006.113 5067.2915 16034.458 5092.9814 16069.099 5118.573 C 16103.741 5144.1655 16135.442 5175.678 16139.542 5188.6016 C 16150.691 5223.7236 16174.388 5217.172 16212.033 5168.5596 z M 20179.21 5145.3394 C 20192.682 5031.177 20188.102 5003.153 20145.496 4938.962 C 20077.092 4835.909 19578.9 4306.104 19564.121 4320.697 C 19559.443 4325.3145 19562.879 4338.969 19571.756 4351.042 C 19580.625 4363.1143 19618.123 4414.1943 19655.074 4464.554 C 19692.025 4514.914 19740.273 4579.628 19762.295 4608.3633 C 19799.71 4657.1953 19898.104 4802.838 20005.86 4968.8965 C 20031.402 5008.2593 20069.232 5071.958 20089.924 5110.448 C 20156.598 5234.462 20168.158 5238.9805 20179.21 5145.3394 z M 4131.6855 5180.863 C 4155.378 5167.352 4135.111 5154.0664 4091.0498 5154.2246 C 4030.3118 5154.444 3997.7212 5171.2666 4024.2905 5188.686 C 4039.8215 5198.869 4108.938 5193.8345 4131.6855 5180.863 z M 13696.3955 5167.0234 C 13682.195 5140.4893 13649.173 5126.231 13634.925 5140.48 C 13620.804 5154.6 13656.479 5188.878 13685.295 5188.878 C 13704.02 5188.878 13706.002 5184.974 13696.3955 5167.0234 z M 15507.919 5128.847 C 15500.957 5108.873 15495.262 5077.945 15495.262 5060.117 C 15495.262 5025.8477 15478.621 5006.293 15466.352 5026.1445 C 15462.339 5032.6343 15446.557 5037.9443 15431.276 5037.9443 C 15411.015 5037.9443 15393.57 5023.013 15366.847 4982.795 C 15346.691 4952.4634 15252.905 4849.277 15158.43 4753.4917 C 15063.955 4657.707 14957.789 4548.0547 14922.499 4509.8203 C 14887.211 4471.586 14854.136 4444.507 14848.998 4449.644 C 14838.911 4459.7314 14878.004 4534.693 14922.689 4590.9478 C 14937.905 4610.105 14990.995 4678.0254 15040.67 4741.882 C 15122.799 4847.465 15421.673 5142.437 15446.524 5142.437 C 15452.218 5142.437 15469.315 5153.227 15484.5205 5166.415 C 15517.137 5194.7 15525.944 5180.5547 15507.919 5128.847 z M 12263.268 5160.196 C 12266.871 5150.806 12257.565 5127.9575 12242.585 5109.421 C 12213.07 5072.894 12030.63 4910.231 12019.179 4910.231 C 12001.652 4910.231 12015.154 4951.332 12045.327 4989.832 C 12063.5625 5013.101 12092.613 5054.7407 12109.885 5082.365 C 12130.591 5115.479 12157.862 5140.1147 12189.933 5154.6743 C 12248.967 5181.4766 12254.93 5181.926 12263.268 5160.196 z M 3716.094 5105.2983 C 3815.3577 5060.6787 3833.4707 5046.8013 3780.111 5056.252 C 3716.286 5067.556 3586.2805 5118.792 3569.4338 5139.281 C 3555.6782 5156.0107 3558.265 5157.1323 3594.1858 5150.0146 C 3616.2478 5145.643 3671.1064 5125.52 3716.094 5105.2983 z M 14821.864 5112.6 C 14821.864 5108.9614 14806.168 5083.1704 14786.981 5055.2866 C 14754.736 5008.4155 14749.083 5005.0796 14712.092 5011.082 C 14674.929 5017.1133 14667.171 5012.4146 14603.064 4945.047 C 14563.973 4903.963 14528.489 4875.957 14521.216 4880.4497 C 14499.4 4893.9336 14507.045 4953.8755 14534.508 4984.6636 C 14587.739 5044.343 14821.864 5148.5786 14821.864 5112.6 z M 4332.2417 5086.1084 C 4351.5522 5074.3325 4386.7456 5058.297 4410.4487 5050.474 C 4434.1533 5042.6504 4456.4116 5031.615 4459.913 5025.95 C 4467.367 5013.89 4378.0537 4968.282 4346.9844 4968.282 C 4317.982 4968.282 4154.2085 5012.726 4124.376 5028.693 C 4100.605 5041.4146 4100.5874 5041.7363 4123.216 5049.626 C 4214.272 5081.3745 4286.4175 5105.826 4291.327 5106.6016 C 4294.52 5107.1064 4312.9316 5097.8843 4332.2417 5086.1084 z M 7829.206 5088.3794 C 7831.663 5080.9976 7818.006 5057.1133 7798.856 5035.3027 C 7779.7065 5013.493 7742.427 4952.918 7716.0127 4900.693 C 7671.846 4813.368 7646.5127 4783.9126 7646.8276 4820.251 C 7647.282 4872.8564 7735.035 5062.9907 7772.9062 5093.4287 C 7794.176 5110.5234 7822.684 5107.967 7829.206 5088.3794 z M 8423.645 5033.671 C 8436.937 5012.1646 8447.812 4988.8276 8447.812 4981.8125 C 8447.812 4974.797 8425.607 4943.53 8398.469 4912.33 C 8371.33 4881.1294 8340.226 4839.158 8329.348 4819.06 C 8306.128 4776.159 8285.269 4771.4478 8285.269 4809.104 C 8285.269 4883.131 8360.536 5072.775 8389.916 5072.775 C 8395.175 5072.775 8410.353 5055.1787 8423.645 5033.671 z M 13748.412 5029.2363 C 13702.574 4945.6553 13665.353 4905.1143 13627.302 4897.3325 C 13603.641 4892.4937 13565.267 4867.031 13528.891 4832.034 C 13448.521 4754.711 13406.647 4724.4663 13379.965 4724.4663 C 13358.248 4724.4663 13358.211 4725.4155 13378.629 4760.2104 C 13408.444 4811.0234 13586.011 4970.4834 13667.479 5019.6074 C 13752.863 5071.0913 13772.656 5073.4463 13748.412 5029.2363 z M 13442.496 5021.638 C 13440.546 5010.802 13413.088 4956.4854 13381.48 4900.9346 C 13318.367 4790.013 13254.764 4724.4663 13210.245 4724.4663 C 13190.936 4724.4663 13163.933 4705.9424 13128.005 4668.0435 C 12961.426 4492.334 12913.549 4438.6865 12889.488 4400.7847 C 12852.767 4342.931 12686.019 4202.003 12654.287 4202.003 C 12625.15 4202.003 12639.655 4234.4507 12708.788 4323.911 C 12747.103 4373.4907 12778.453 4418.8335 12778.453 4424.6733 C 12778.453 4438.949 12882.178 4618.13 12895.047 4626.083 C 12900.643 4629.541 12915.282 4626.0864 12927.58 4618.4062 C 12974.999 4588.793 13041.24 4642.083 13287.749 4908.155 C 13410.323 5040.454 13451.294 5070.4995 13442.496 5021.638 z M 15681.025 5039.3657 C 15681.025 5033.7617 15673.188 5022.673 15663.61 5014.7236 C 15649.483 5003.002 15646.192 5003.4644 15646.192 5017.172 C 15646.192 5026.4683 15649.677 5037.557 15653.934 5041.814 C 15664.962 5052.8403 15681.025 5051.388 15681.025 5039.3657 z M 7011.03 4985.4204 C 7016.597 4956.3 7006.539 4938.9175 6992.3394 4953.1177 C 6981.123 4964.334 6983.4395 5014.7236 6995.172 5014.7236 C 7000.8135 5014.7236 7007.9487 5001.5376 7011.03 4985.4204 z M 13217.579 4971.943 C 13214.41 4955.488 13150.33 4907.663 13094.331 4879.959 C 13068.941 4867.3994 13064.5625 4884.7603 13085.182 4916.228 C 13122.83 4973.6855 13226.301 5017.2275 13217.579 4971.943 z M 21160.408 4857.17 C 21124.193 4813.5337 21117.76 4886.5293 21151.129 4962.477 L 21166.434 4997.308 L 21170.201 4935.4116 C 21172.38 4899.6797 21168.24 4866.606 21160.408 4857.17 z M 4729.3906 4919.7046 C 4830.5034 4877.7964 4808.7427 4860.425 4651.93 4857.869 C 4574.5967 4856.6084 4529.8643 4850.2856 4504.3877 4837.0127 C 4469.65 4818.9146 4466.323 4819.1494 4437.6284 4841.7207 C 4396.3926 4874.1577 4399.675 4891.818 4450.9688 4913.4844 C 4518.001 4941.8 4524.5874 4943.166 4598.775 4944.145 C 4645.489 4944.7617 4688.2334 4936.763 4729.3906 4919.7046 z M 7269.418 4921.7593 C 7273.392 4915.328 7268.2505 4906.846 7257.9917 4902.9097 C 7235.7627 4894.3794 7223.3735 4903.7793 7234.058 4921.069 C 7243.6997 4936.668 7260.007 4936.987 7269.418 4921.7593 z M 7449.3267 4904.83 C 7449.3267 4871.085 7390.708 4800.4346 7341.667 4775.075 C 7310.829 4759.128 7305.2295 4759.095 7289.557 4774.7676 C 7263.4185 4800.906 7279.965 4826.8613 7338.8574 4852.1064 C 7370.3813 4865.6187 7396.7905 4886.4116 7404.8247 4904.046 C 7422.014 4941.7715 7449.3267 4942.2524 7449.3267 4904.83 z M 16387.2 4906.3667 C 16389.375 4895.1675 16383.547 4887.0103 16373.373 4887.0103 C 16351.807 4887.0103 16338.787 4905.9365 16348.995 4922.454 C 16359.498 4939.4463 16382.678 4929.685 16387.2 4906.3667 z M 21404.898 4909.866 C 21404.898 4895.9673 21372.154 4881.0576 21362.6 4890.6084 C 21352.434 4900.7764 21369.68 4921.8413 21388.168 4921.8413 C 21397.371 4921.8413 21404.898 4916.4526 21404.898 4909.866 z M 14359.862 4862.006 C 14341.793 4816.0117 14290.272 4752.0444 14252.96 4729.284 C 14243.382 4723.442 14210.6455 4688.996 14180.213 4652.739 C 14149.78 4616.482 14092.308 4553.605 14052.499 4513.012 C 14012.688 4472.4204 13959.441 4408.042 13934.171 4369.949 C 13908.903 4331.8564 13856.114 4264.118 13816.866 4219.419 C 13777.614 4174.7188 13736.326 4119.8604 13725.107 4097.5103 C 13701.085 4049.6367 13627.373 3969.797 13607.2 3969.797 C 13599.447 3969.797 13590.363 3976.3281 13587.009 3984.31 C 13582.752 3994.439 13576.709 3992.1228 13567.007 3976.6433 C 13559.357 3964.444 13525.097 3923.9988 13490.865 3886.7644 C 13444.878 3836.742 13428.627 3810.0894 13428.627 3784.688 C 13428.627 3744.0542 13328.583 3624.716 13235.997 3554.9097 C 13156.554 3495.0127 12838.805 3182.6228 12830.404 3156.1575 C 12826.666 3144.374 12829.618 3123.5007 12836.965 3109.772 C 12848.888 3087.4934 12844.279 3079.3728 12794.069 3034.2024 C 12763.131 3006.3674 12719.189 2978.2766 12696.424 2971.7778 C 12673.657 2965.2795 12642.703 2946.842 12627.641 2930.8064 C 12583.72 2884.0566 12557.856 2897.5396 12557.856 2967.1836 C 12557.856 2997.0684 12548.231 2986.864 13142.142 3586.6575 C 13417.62 3864.87 13480.549 3938.7437 13498.342 4004.8228 C 13512.568 4057.657 13554.558 4110.883 13618.619 4157.29 C 13672.763 4196.5107 13684.053 4198.216 13684.053 4167.1724 C 13684.053 4131.4956 13706.617 4139.6025 13724.444 4181.685 C 13733.235 4202.4385 13751.193 4225.955 13764.348 4233.944 C 13777.506 4241.9326 13801.858 4270.668 13818.465 4297.8003 C 13835.072 4324.9326 13882.157 4378.858 13923.097 4417.6353 C 13977.452 4469.1206 13997.531 4496.2837 13997.531 4518.336 C 13997.531 4567.8506 14129.358 4722.006 14291.399 4861.982 C 14365.675 4926.1445 14385.058 4926.1514 14359.862 4862.006 z M 15019.237 4877.121 C 15019.237 4863.693 14926.355 4720.3276 14871.8955 4649.69 C 14804.582 4562.3887 14531.763 4260.375 14474.324 4209.578 C 14458.779 4195.8335 14409.1455 4145.729 14364.024 4098.2354 C 14318.902 4050.7417 14261.535 3993.2703 14236.543 3970.5222 C 14211.55 3947.7732 14133.181 3874.1892 14062.386 3807.001 C 13874.558 3628.7317 13798.432 3566.6624 13753.27 3554.9597 C 13731.187 3549.2368 13711.541 3536.3755 13709.614 3526.3794 C 13704.69 3500.814 13738.485 3470.5542 13771.961 3470.5542 C 13810.423 3470.5542 13807.35 3453.925 13762.423 3418.936 C 13689.858 3362.419 13483.311 3208.9233 13417.875 3162.8818 C 13381.571 3137.339 13316.307 3087.705 13272.843 3052.584 C 13151.304 2954.3718 13090.553 2912.7417 13079.094 2919.8218 C 13064.872 2928.6128 13085.078 2963.935 13151.026 3045.5554 C 13215.129 3124.8923 13295.47 3188.7136 13393.591 3238.244 C 13473.506 3278.5852 13620.722 3400.7996 13631.927 3436.1023 C 13640.842 3464.183 13620.087 3493.7751 13591.48 3493.7751 C 13580.444 3493.7751 13537.981 3468.8025 13497.119 3438.2808 C 13395.3125 3362.2388 13359.771 3340.638 13344.711 3345.6582 C 13324.797 3352.296 13534.82 3540.2166 13562.151 3540.2166 C 13609.645 3540.2166 13748.858 3660.192 14028.52 3942.136 C 14268.228 4183.8022 14338.613 4248.4443 14362.046 4248.4443 C 14394.988 4248.4443 14416.55 4275.5366 14438.37 4344.3496 C 14448.529 4376.3877 14500.639 4436.2744 14634.135 4569.3345 C 14734.195 4669.064 14834.343 4764.237 14856.694 4780.831 C 14879.044 4797.425 14917.863 4828.104 14942.958 4849.006 C 14987.046 4885.7256 15019.237 4897.592 15019.237 4877.121 z M 13869.819 4863.0596 C 13869.819 4856.2725 13812.41 4794.883 13742.248 4726.6387 C 13672.083 4658.3945 13601.325 4589.4966 13585.008 4573.532 C 13568.691 4557.5684 13528.536 4515.7715 13495.772 4480.65 C 13450.987 4432.6387 13435.096 4421.6177 13431.732 4436.236 C 13426.172 4460.418 13464.478 4537.163 13496.616 4566.2285 C 13509.83 4578.176 13526.423 4605.482 13533.494 4626.9087 C 13548.549 4672.527 13624.31 4742.54 13717.022 4796.5127 C 13770.071 4827.3945 13852.32 4870.209 13866.918 4874.5386 C 13868.514 4875.0127 13869.819 4869.8467 13869.819 4863.0596 z M 20209.04 4842.239 C 20209.04 4821.9424 20192.34 4787.035 20165.992 4752.259 C 20065.611 4619.769 19879.611 4407.4395 19741.26 4267.4 C 19659.586 4184.73 19575.99 4095.8145 19555.492 4069.8098 C 19525.064 4031.2031 19439.367 3942.195 19375.365 3882.7197 C 19368.494 3876.3342 19334.88 3842.3743 19300.67 3807.253 C 19164.383 3667.347 19048.012 3589.3474 19048.012 3637.9077 C 19048.012 3680.7288 19163.965 3875.0989 19243.924 3966.3132 C 19307.889 4039.2744 19326.402 4067.5774 19316.596 4077.384 C 19309.36 4084.622 19303.438 4094.709 19303.438 4099.799 C 19303.438 4113.697 19385.229 4201.464 19411.066 4215.293 C 19432.498 4226.7607 19433.205 4224.324 19425.258 4166.521 C 19420.326 4130.6753 19398.418 4071.803 19371.936 4023.2249 C 19323.01 3933.481 19317.14 3906.2722 19344.445 3895.794 C 19360.334 3889.697 19384.71 3926.642 19384.71 3956.8242 C 19384.71 3975.8423 19556.861 4178.5796 19662.158 4283.5654 C 19723.48 4344.7065 19828.514 4458.766 19895.562 4537.0312 C 19962.61 4615.2964 20040.982 4701.969 20069.715 4729.638 C 20098.453 4757.3066 20136.28 4801.4224 20153.78 4827.673 C 20191.094 4883.6445 20209.04 4888.375 20209.04 4842.239 z M 4918.2827 4839.215 C 4918.2827 4826.0186 4875.1675 4825.7954 4867.0376 4838.9497 C 4863.6416 4844.445 4863.6357 4851.7134 4867.0244 4855.1025 C 4876.131 4864.2085 4918.2827 4851.144 4918.2827 4839.215 z M 7153.6973 4839.868 C 7166.9497 4818.427 7135.6455 4763.0195 7089.184 4725.682 C 7001.735 4655.4067 6971.543 4692.2993 7037.787 4788.483 C 7073.15 4839.8276 7087.9043 4852.179 7113.8735 4852.179 C 7131.592 4852.179 7149.512 4846.6396 7153.6973 4839.868 z M 7575.293 4750.0483 C 7572.307 4674.888 7565.4893 4639.1562 7549.4766 4614.741 C 7529.907 4584.9014 7526.574 4583.6104 7516.337 4601.9033 C 7498.224 4634.27 7510.293 4784.932 7533.8823 4820.935 C 7570.033 4876.109 7579.647 4859.653 7575.293 4750.0483 z M 14624.487 4835.1724 C 14624.487 4818.896 14580.953 4787.3525 14571.517 4796.7905 C 14564.493 4803.8135 14601.187 4852.179 14613.537 4852.179 C 14619.559 4852.179 14624.487 4844.5264 14624.487 4835.1724 z M 21288.797 4830.5244 C 21288.797 4811.1694 21240.13 4758.883 21190.041 4724.4185 C 21087.416 4653.8115 21095.05 4698.1636 21200.158 4783.211 C 21270.46 4840.0957 21288.797 4849.8833 21288.797 4830.5244 z M 12822.413 4791.8657 C 12800.597 4759.0054 12770.486 4740.164 12758.691 4751.988 C 12748.703 4761.9966 12806.515 4817.348 12826.954 4817.348 C 12834.344 4817.348 12832.51 4807.0703 12822.413 4791.8657 z M 15599.753 4803.191 C 15599.753 4786.166 15430.691 4618.0728 15393.672 4598.2866 C 15349.703 4574.7905 15361.119 4616.522 15411.084 4661.96 C 15435.034 4683.736 15482.941 4727.607 15517.552 4759.4507 C 15581.898 4818.6543 15599.753 4828.155 15599.753 4803.191 z M 21018.242 4797.0303 C 20975.242 4720.4453 20889.617 4583.7764 20881.494 4578.756 C 20862.326 4566.9077 20870.287 4625.6147 20894.232 4672.6675 C 20907.105 4697.964 20937.148 4737.562 20960.988 4760.6626 C 21000.996 4799.421 21029.889 4817.7744 21018.242 4797.0303 z M 4355.1836 4776.713 C 4355.1836 4762.333 4286.883 4754.9814 4246.7866 4765.0444 C 4223.153 4770.976 4220.511 4774.7407 4233.8804 4783.4375 C 4255.5083 4797.506 4355.1836 4791.9805 4355.1836 4776.713 z M 15306.274 4714.9487 C 15290.624 4691.4478 15226.169 4616.9517 15163.042 4549.401 C 15012.211 4388.004 14910.142 4271.713 14855.58 4199.096 C 14831.188 4166.6357 14760.07 4095.857 14697.542 4041.81 C 14635.014 3987.764 14505.483 3869.3245 14409.696 3778.6113 C 14186.115 3566.8687 14139.382 3525.5603 14093.315 3498.953 C 14048.029 3472.7944 14044.363 3439.4155 14085.076 3423.9358 C 14108.878 3414.8867 14112.411 3408.6907 14103.391 3391.835 C 14085.976 3359.2947 14034.919 3335.6401 14018.195 3352.3643 C 13994.912 3375.646 13974.621 3368.3965 13859.417 3295.646 C 13730.521 3214.2478 13695.018 3188.5073 13580.212 3093.22 C 13534.047 3054.906 13474.895 3009.2598 13448.754 2991.7842 C 13400.957 2959.827 13379.307 2957.2756 13403.5205 2986.4534 C 13410.688 2995.0898 13420.798 3022.5933 13425.986 3047.5713 C 13434.498 3088.5305 13439.617 3093.6687 13478.159 3099.9333 C 13506.727 3104.577 13539.275 3124.0376 13576.35 3158.639 C 13669.517 3245.594 13809.887 3346.4988 13897.193 3389.2827 C 13958.987 3419.5642 13981.0625 3436.588 13983.831 3456.0938 C 13989.147 3493.51 13957.027 3501.334 13892.375 3478.372 C 13826.191 3454.8652 13823.377 3454.725 13823.377 3474.9375 C 13823.377 3483.7341 13853.421 3515.3667 13890.137 3545.2324 C 13981.36 3619.4329 14246.499 3870.1917 14452.546 4077.138 C 14605.56 4230.82 14647.71 4266.073 14647.71 4240.372 C 14647.71 4235.9316 14635.322 4218.952 14620.188 4202.638 C 14587.24 4167.1343 14549.352 4109.1206 14559.112 4109.1206 C 14581.311 4109.1206 14777.46 4277.075 14886.734 4389.6504 C 15024.5 4531.5757 15248.003 4740.9136 15296.808 4773.734 C 15323.495 4791.6797 15327.354 4791.917 15330.822 4775.827 C 15332.97 4765.845 15321.924 4738.45 15306.274 4714.9487 z M 16542.455 4762.93 C 16560.365 4745.7715 16575.018 4722.381 16575.018 4710.9517 C 16575.018 4675.8857 16519.082 4648.9995 16446.125 4648.9995 C 16366.398 4648.9995 16344.108 4632.2646 16300.653 4539.792 C 16283.869 4504.071 16251.22 4453.432 16228.1045 4427.2607 C 16136.817 4323.913 16089.923 4263.758 16070.474 4225.0586 C 16059.287 4202.7993 16015.551 4149.3213 15973.286 4106.218 C 15902.015 4033.5364 15866.789 4011.3933 15866.789 4039.2744 C 15866.789 4061.8687 15934.3125 4189.456 15983.006 4258.879 C 16030.307 4326.3057 16035.026 4329.7163 16081.077 4329.7163 C 16122.122 4329.7163 16133.748 4335.439 16157.732 4367.45 C 16173.285 4388.203 16194.451 4423.469 16204.772 4445.8193 C 16215.1 4468.169 16239.93 4503.3877 16259.956 4524.0835 C 16279.985 4544.7783 16296.372 4569.0303 16296.372 4577.9766 C 16296.372 4595.0425 16341.102 4656.206 16416.857 4742.717 C 16469.137 4802.423 16496.62 4806.845 16542.455 4762.93 z M 21416.512 4775.4355 C 21416.512 4771.54 21400.719 4738.8857 21381.42 4702.8706 C 21357.893 4658.966 21326.424 4622.7627 21285.918 4593.0 C 21181.29 4516.12 21206.057 4579.1387 21333.572 4714.2524 C 21392.41 4776.5986 21416.512 4794.376 21416.512 4775.4355 z M 16203.487 4751.694 C 16203.487 4741.1255 16170.432 4682.3486 16130.027 4621.0776 C 16089.626 4559.8066 16033.934 4467.879 16006.269 4416.7935 C 15978.607 4365.708 15939.82 4299.375 15920.087 4269.3867 C 15809.7705 4101.7563 15790.909 4059.0576 15800.651 3999.0188 C 15806.164 3965.0493 15800.785 3953.6748 15758.511 3909.8948 C 15731.858 3882.2932 15693.317 3846.6013 15672.865 3830.579 C 15620.901 3789.8687 15355.116 3554.4028 15326.722 3523.9204 C 15289.119 3483.5518 14915.707 3144.611 14836.922 3079.3345 C 14766.787 3021.224 14722.339 2997.3035 14709.102 3010.542 C 14705.513 3014.1277 14724.979 3051.438 14752.353 3093.4543 C 14802.72 3170.7607 14804.066 3199.126 14756.928 3190.0486 C 14745.397 3187.8281 14676.574 3112.8875 14603.98 3023.513 C 14336.566 2694.2783 14291.852 2625.7505 14305.099 2565.4397 C 14312.32 2532.5574 14303.355 2521.0007 14158.064 2375.9216 C 14072.965 2290.946 13977.215 2203.7542 13945.287 2182.1614 C 13913.357 2160.5686 13855.305 2113.3284 13816.278 2077.1829 C 13744.238 2010.4559 13524.443 1842.8763 13324.135 1701.951 C 13263.471 1659.2714 13198.013 1611.5511 13178.678 1595.9058 C 13159.339 1580.2607 13073.051 1531.4697 12986.926 1487.4817 C 12832.923 1408.8237 12828.423 1407.3677 12714.416 1399.2645 C 12624.732 1392.8907 12585.826 1384.481 12542.545 1362.1141 C 12509.137 1344.8505 12477.498 1336.0913 12464.006 1340.3728 C 12433.481 1350.061 12445.507 1365.5496 12491.229 1375.4327 C 12511.909 1379.9028 12557.565 1399.5559 12592.687 1419.106 C 12627.808 1438.656 12719.239 1483.8923 12795.865 1519.6309 C 12872.497 1555.3695 12962.619 1599.6447 12996.144 1618.0197 C 13052.286 1648.792 13057.099 1654.7444 13057.099 1693.432 C 13057.099 1733.7573 13062.776 1739.583 13199.323 1839.2982 C 13397.99 1984.3788 13533.483 2096.573 13570.132 2146.344 C 13587.292 2169.6536 13614.724 2195.8894 13631.086 2204.646 C 13647.448 2213.402 13660.834 2224.4587 13660.834 2229.2156 C 13660.834 2233.9722 13693.485 2264.0986 13733.397 2296.1628 C 13773.308 2328.227 13858.207 2413.144 13922.066 2484.8677 C 13985.922 2556.5913 14074.739 2653.2751 14119.441 2699.7207 C 14164.14 2746.1665 14232.061 2821.8342 14270.375 2867.8713 C 14308.689 2913.9084 14359.627 2973.5803 14383.574 3000.4753 C 14431.218 3053.9841 14437.684 3080.346 14407.33 3097.331 C 14390.014 3107.0234 14394.708 3116.572 14445.065 3174.0823 C 14551.706 3295.8682 14550.601 3293.9927 14528.791 3315.8005 C 14511.003 3333.5898 14506.714 3332.712 14468.312 3303.421 C 14445.577 3286.081 14372.321 3210.794 14305.52 3136.116 C 14186.931 3003.5417 14134.713 2954.6033 14081.706 2926.362 C 14050.414 2909.689 14046.204 2866.7014 14075.903 2867.0742 C 14087.077 2867.2146 14118.994 2877.6638 14146.829 2890.295 C 14174.667 2902.9258 14202.264 2913.2605 14208.155 2913.2605 C 14227.065 2913.2605 14191.324 2860.1562 14102.026 2755.5625 C 14004.112 2640.881 13986.801 2622.8003 13840.482 2482.3887 C 13783.183 2427.401 13698.877 2343.526 13653.137 2296.0005 C 13607.3955 2248.4749 13547.968 2194.3416 13521.072 2175.7039 C 13494.18 2157.0667 13421.885 2099.692 13360.423 2048.2046 C 13298.957 1996.7175 13209.482 1924.6945 13161.591 1888.1534 C 13113.699 1851.6123 13037.94 1792.9072 12993.242 1757.6969 C 12948.543 1722.487 12897.931 1685.9895 12880.77 1676.5918 C 12850.224 1659.8635 12849.615 1660.1733 12851.742 1691.3553 C 12853.663 1719.4822 12850.121 1722.941 12821.435 1720.9436 C 12803.567 1719.6996 12740.871 1695.4098 12682.11 1666.9661 C 12623.352 1638.5225 12561.389 1612.1335 12544.421 1608.3235 C 12527.453 1604.5138 12505.249 1598.2029 12495.076 1594.2998 C 12484.906 1590.3964 12476.584 1592.4755 12476.584 1598.9197 C 12476.584 1605.3639 12490.951 1616.2814 12508.512 1623.1807 C 12550.874 1639.8242 12661.825 1708.3582 12773.828 1787.0621 C 12823.806 1822.1833 12878.32 1858.756 12894.965 1868.3342 C 12911.615 1877.9127 12984.944 1931.1536 13057.925 1986.6472 C 13207.959 2100.7324 13377.98 2255.9812 13556.608 2442.0059 C 13623.511 2511.677 13727.884 2619.1233 13788.547 2680.7751 C 13959.82 2854.839 14043.751 2958.9224 14043.896 2997.435 C 14044.029 3032.4395 14004.784 3019.7192 13974.314 2974.8823 C 13918.902 2893.3467 13505.044 2486.9312 13253.846 2267.377 C 13049.466 2088.7388 12707.955 1831.1825 12586.881 1764.3752 C 12548.567 1743.2335 12458.392 1688.7489 12386.489 1643.2986 C 12157.799 1498.7434 12125.835 1484.856 12087.052 1513.214 C 12058.566 1534.0417 12074.619 1554.193 12155.666 1599.3555 C 12188.493 1617.6484 12280.66 1671.7081 12360.48 1719.4884 C 12440.303 1767.2687 12530.8955 1820.8 12561.799 1838.4467 C 12592.699 1856.0936 12628.23 1887.8953 12640.753 1909.1173 C 12653.273 1930.3391 12677.623 1956.8776 12694.863 1968.0918 C 12782.49 2025.0955 13009.416 2225.8699 13231.253 2442.672 C 13298.301 2508.1995 13374.06 2573.843 13399.603 2588.5469 C 13425.145 2603.2502 13468.748 2633.4524 13496.5 2655.662 C 13538.2705 2689.0913 13545.943 2701.2507 13541.063 2726.283 C 13536.405 2750.1965 13545.908 2768.3147 13586.494 2812.904 C 13629.287 2859.9165 13642.624 2868.079 13666.761 2862.0215 C 13695.351 2854.8455 13756.973 2879.6147 13823.0205 2924.8362 C 13893.633 2973.1785 14087.549 3095.4404 14118.295 3111.0022 C 14162.524 3133.389 14181.612 3163.4045 14163.278 3181.738 C 14152.768 3192.2517 14133.069 3189.4058 14078.403 3169.4734 C 14039.254 3155.1978 14005.18 3145.5596 14002.685 3148.055 C 13993.512 3157.227 14061.215 3246.4158 14138.586 3327.091 C 14199.721 3390.8342 14218.127 3417.8557 14218.127 3443.8513 C 14218.127 3471.6936 14233.754 3490.9026 14306.495 3552.4841 C 14405.743 3636.5002 14446.923 3673.2446 14527.889 3750.0312 C 14558.668 3779.2236 14633.486 3846.7576 14694.15 3900.107 C 14754.814 3953.456 14857.187 4047.1265 14921.646 4108.262 C 15115.031 4291.675 15153.343 4326.1064 15179.761 4340.2446 C 15208.8545 4355.8154 15208.717 4356.1875 15205.312 4271.6646 C 15202.327 4197.5557 15236.407 4235.4883 14792.837 3812.5735 C 14645.968 3672.543 14484.921 3518.7112 14434.953 3470.725 C 14384.987 3422.7388 14329.049 3377.0232 14310.643 3369.1353 C 14267.631 3350.701 14245.998 3312.9717 14265.187 3289.8528 C 14283.353 3267.964 14319.716 3269.4653 14365.263 3293.9841 C 14415.9 3321.2441 14626.606 3509.2114 14690.99 3584.56 C 14720.017 3618.5273 14773.092 3667.9436 14808.9375 3694.3738 C 14844.782 3720.8042 14908.703 3778.651 14950.981 3822.922 C 15016.436 3891.4612 15032.42 3902.5417 15058.605 3897.5361 C 15101.206 3889.393 15183.976 3942.652 15423.521 4132.3413 C 15573.308 4250.953 15651.41 4306.4956 15668.411 4306.4956 C 15688.917 4306.4956 15682.782 4268.917 15654.842 4223.386 C 15608.439 4147.7705 15320.006 3864.0906 15071.485 3649.6433 C 15014.014 3600.0525 14953.773 3545.6277 14937.611 3528.7 C 14902.126 3491.524 14754.749 3391.0266 14682.54 3354.7637 C 14626.145 3326.4421 14589.658 3298.4075 14589.658 3283.399 C 14589.658 3278.2275 14599.104 3268.941 14610.649 3262.7615 C 14626.502 3254.2776 14661.291 3264.1262 14752.75 3302.9895 C 14819.356 3331.2935 14877.939 3354.4517 14882.9375 3354.4517 C 14887.935 3354.4517 14932.873 3395.5217 14982.799 3445.7185 C 15032.7295 3495.9153 15081.85 3541.6309 15091.959 3547.3083 C 15111.642 3558.3625 15342.062 3758.9512 15390.605 3807.2917 C 15459.525 3875.9219 15673.781 4109.301 15691.113 4134.6245 C 15701.528 4149.8403 15750.4 4212.557 15799.723 4273.9946 C 15893.973 4391.4033 15959.671 4493.2534 15959.671 4521.9546 C 15959.671 4531.3384 15953.643 4548.67 15946.275 4560.4688 C 15926.984 4591.359 15953.318 4624.1636 16061.254 4703.7007 C 16152.213 4770.729 16203.487 4788.0303 16203.487 4751.694 z M 5306.8867 4748.239 C 5310.645 4742.1567 5288.7134 4729.7544 5258.149 4720.6772 C 5227.585 4711.601 5162.7666 4680.0044 5114.1084 4650.464 C 5027.393 4597.818 4986.729 4586.8506 4954.3237 4607.369 C 4929.124 4623.326 4947.36 4651.6675 5007.2803 4689.668 C 5054.1304 4719.3784 5073.494 4724.4663 5139.7295 4724.4663 C 5194.523 4724.4663 5221.552 4729.5806 5231.7607 4741.882 C 5247.861 4761.2817 5296.2925 4765.38 5306.8867 4748.239 z M 15709.536 4733.174 C 15705.2 4718.806 15687.086 4673.091 15669.28 4631.584 C 15623.957 4525.937 15599.753 4450.256 15599.753 4414.1865 C 15599.753 4391.979 15582.719 4367.447 15538.797 4326.4043 C 15483.289 4274.531 15319.769 4155.562 15303.9795 4155.562 C 15290.033 4155.562 15347.795 4246.0454 15407.184 4317.232 C 15478.63 4402.8667 15541.702 4515.4805 15541.702 4557.405 C 15541.702 4604.7827 15667.899 4759.2974 15706.594 4759.2974 C 15712.55 4759.2974 15713.872 4747.542 15709.536 4733.174 z M 4929.8936 4720.983 C 4929.8936 4712.682 4924.0625 4700.06 4916.9375 4692.9346 C 4909.8135 4685.8096 4897.9253 4667.7847 4890.5215 4652.879 C 4878.699 4629.075 4866.453 4625.022 4789.863 4619.5557 C 4679.602 4611.687 4623.055 4579.8857 4591.176 4507.8174 C 4577.107 4476.01 4561.3813 4457.4297 4548.532 4457.4297 C 4504.5747 4457.4297 4484.289 4510.95 4517.728 4538.7017 C 4527.306 4546.651 4535.143 4565.8516 4535.143 4581.369 C 4535.143 4604.6284 4547.887 4615.5273 4607.708 4643.4277 C 4676.9937 4675.744 4866.6895 4733.43 4909.575 4735.226 C 4920.7505 4735.694 4929.8936 4729.284 4929.8936 4720.983 z M 6642.9785 4723.549 C 6647.2373 4716.6587 6645.198 4689.2295 6638.45 4662.595 C 6631.7007 4635.9604 6620.454 4587.9385 6613.458 4555.8794 C 6601.69 4501.953 6597.314 4496.522 6554.9976 4483.315 C 6491.714 4463.564 6485.673 4464.9067 6485.673 4498.7197 C 6485.673 4516.3784 6499.154 4541.0674 6518.956 4559.6743 C 6563.219 4601.2646 6593.9375 4650.9185 6584.675 4665.904 C 6580.5557 4672.571 6563.9956 4678.0254 6547.876 4678.0254 C 6504.2734 4678.0254 6520.3086 4704.457 6573.6797 4720.5605 C 6632.4507 4738.2925 6633.829 4738.3525 6642.9785 4723.549 z M 16759.924 4719.6953 C 16768.232 4709.6826 16769.195 4700.6396 16762.395 4696.436 C 16746.861 4686.838 16717.38 4699.7983 16709.799 4719.5586 C 16701.393 4741.464 16741.766 4741.573 16759.924 4719.6953 z M 6880.502 4626.162 C 6872.509 4587.659 6857.1143 4551.842 6843.731 4540.609 C 6831.0684 4529.9814 6813.6875 4504.727 6805.1074 4484.4893 C 6795.278 4461.301 6779.7705 4446.2725 6763.1816 4443.853 C 6722.6934 4437.9487 6716.873 4391.272 6742.182 4275.4536 C 6769.8066 4149.043 6770.1074 4153.6665 6734.826 4162.522 C 6715.105 4167.4717 6698.1743 4163.4473 6683.732 4150.3765 C 6658.089 4127.17 6653.5996 4133.0166 6643.4995 4202.7656 C 6637.6377 4243.254 6641.3423 4267.935 6659.181 4307.2583 C 6672.0273 4335.574 6682.732 4377.028 6682.971 4399.378 C 6683.4087 4440.4956 6717.2866 4587.44 6739.8525 4646.097 C 6749.2993 4670.657 6759.823 4678.0254 6785.4526 4678.0254 C 6804.1978 4678.0254 6828.1074 4688.341 6840.113 4701.607 C 6858.4956 4721.919 6863.7295 4722.915 6877.8535 4708.7905 C 6891.4644 4695.1797 6891.914 4681.1367 6880.502 4626.162 z M 20545.738 4712.021 C 20545.738 4696.7866 20500.254 4616.2783 20434.703 4515.481 C 20407.71 4473.974 20365.994 4403.4414 20342.002 4358.7417 C 20318.01 4314.0425 20277.676 4255.7617 20252.373 4229.2295 C 20211.12 4185.9697 20207.523 4177.577 20217.54 4147.9565 C 20224.693 4126.801 20224.69 4103.2344 20217.531 4082.4048 C 20192.635 4009.9578 20229.82 4031.0981 20309.555 4134.717 C 20358.074 4197.774 20406.414 4224.1113 20406.414 4187.49 C 20406.412 4179.5083 20372.75 4124.1714 20331.605 4064.52 C 20270.887 3976.4912 20257.057 3948.0618 20258.188 3913.586 C 20259.283 3880.097 20238.879 3835.0674 20161.746 3700.7651 C 20077.053 3553.3037 20042.855 3507.3245 19907.172 3358.4856 C 19645.703 3071.6672 19625.254 3051.3486 19591.148 3044.5278 C 19555.742 3037.4468 19232.783 2727.596 19170.477 2640.931 C 19069.375 2500.3062 18906.215 2328.641 18798.39 2249.455 C 18699.088 2176.528 18581.168 2086.434 18494.648 2017.3884 C 18465.346 1994.0046 18417.209 1965.7028 18387.672 1954.4955 C 18358.143 1943.2878 18287.334 1911.4799 18230.326 1883.8109 C 18173.318 1856.1418 18115.475 1833.5035 18101.78 1833.5035 C 18088.084 1833.5035 18056.357 1817.9747 18031.275 1798.9954 C 18006.193 1780.0162 17979.873 1764.3422 17972.79 1764.1647 C 17965.707 1763.9868 17931.31 1748.5802 17896.357 1729.9276 C 17830.951 1695.0256 17629.219 1624.5184 17594.762 1624.5181 C 17584.104 1624.5181 17560.592 1617.1315 17542.514 1608.1036 C 17524.438 1599.0756 17477.32 1585.8771 17437.81 1578.7733 C 17368.492 1566.3098 17063.375 1451.8341 17033.594 1427.1149 C 17025.568 1420.4581 17015.879 1399.369 17012.057 1380.25 C 17007.68 1358.3777 16995.066 1341.6732 16978.043 1335.2004 C 16926.76 1315.7015 16582.05 1276.7051 16540.527 1285.7046 C 16516.775 1290.8518 16471.482 1288.3208 16430.227 1279.5404 C 16391.729 1271.3464 16294.922 1259.9517 16215.1 1254.2184 C 16135.277 1248.4852 16049.071 1236.6971 16023.528 1228.0228 C 15964.612 1208.0156 15961.465 1178.8094 16017.727 1174.1716 C 16081.537 1168.911 16092.552 1162.909 16075.691 1142.5901 C 16040.877 1100.6392 15751.835 1049.0265 15620.385 1061.2876 C 15498.357 1072.6697 15182.182 1069.0498 15117.925 1055.535 C 15085.999 1048.8197 15023.302 1038.624 14978.601 1032.8779 C 14889.669 1021.4456 14856.694 1011.78107 14856.694 997.1494 C 14856.694 991.903 14848.484 979.4003 14838.449 969.36584 C 14823.979 954.8958 14792.148 951.06836 14684.611 950.8661 C 14573.055 950.6564 14539.761 946.39484 14496.774 926.82416 C 14447.315 904.30554 14445.73 902.15204 14467.066 886.44305 C 14479.463 877.3163 14501.886 869.84906 14516.897 869.84906 C 14531.913 869.84906 14581.854 862.4559 14627.882 853.41986 C 14673.906 844.3838 14731.303 833.67053 14755.428 829.6126 C 14779.549 825.5547 14796.699 818.0477 14793.537 812.93036 C 14783.847 797.2511 14611.83 811.2079 14525.8 834.6534 C 14481.102 846.83527 14402.7295 868.1652 14351.647 882.05304 C 14253.135 908.83417 14216.4795 930.8959 14236.775 951.19055 C 14254.478 968.8954 14400.483 997.1308 14475.518 997.36066 C 14511.72 997.47156 14571.804 1004.7974 14609.036 1013.64044 C 14646.2705 1022.48334 14734.205 1035.8878 14804.447 1043.4281 C 14962.56 1060.4008 15044.326 1082.5232 15083.65 1118.9688 C 15115.861 1148.8202 15140.973 1153.3691 15343.338 1166.0112 C 15493.663 1175.4022 15597.801 1197.4579 15727.465 1247.3646 C 15788.131 1270.7139 15869.667 1296.9674 15908.658 1305.7058 C 15989.43 1323.8065 16105.66 1365.861 16180.638 1404.1112 C 16236.705 1432.7145 16353.356 1444.0305 16395.273 1424.9326 C 16414.11 1416.3508 16436.895 1420.4773 16488.885 1441.8842 C 16555.273 1469.2201 16611.559 1488.2675 16859.47 1567.2924 C 16923.328 1587.6478 17025.205 1624.938 17085.871 1650.1594 C 17298.086 1738.3905 17378.652 1764.5912 17395.285 1750.7865 C 17403.764 1743.7484 17407.605 1732.9779 17403.818 1726.8527 C 17394.51 1711.7872 17233.074 1638.0929 17162.236 1616.5719 C 17130.805 1607.022 17094.234 1592.3157 17080.965 1583.891 C 17067.697 1575.4664 17015.049 1557.0476 16963.963 1542.9598 C 16912.877 1528.872 16852.793 1508.2222 16830.445 1497.071 C 16808.094 1485.9198 16740.176 1460.1365 16679.51 1439.7744 C 16547.486 1395.4606 16494.25 1370.0575 16477.797 1343.5253 C 16457.564 1310.8988 16480.188 1304.6348 16537.928 1326.877 C 16567.906 1338.4244 16636.842 1363.3882 16691.121 1382.3517 C 16745.398 1401.3154 16800.258 1421.1663 16813.027 1426.4651 C 17049.357 1524.5176 17497.037 1694.1797 17519.438 1694.1797 C 17535.766 1694.1797 17553.334 1686.6603 17558.482 1677.4697 C 17565.86 1664.2894 17584.986 1674.1168 17649.035 1723.9874 C 17712.998 1773.7876 17736.516 1785.8815 17759.791 1780.9332 C 17797.223 1772.9766 17860.97 1799.4453 17928.467 1850.9641 C 17964.514 1878.4802 18023.898 1904.4545 18116.904 1933.3826 C 18199.127 1958.9578 18309.328 2005.5104 18396.229 2051.377 C 18518.773 2116.0588 18542.178 2132.9453 18556.371 2166.91 C 18565.512 2188.788 18588.928 2215.4592 18608.398 2226.1787 C 18674.41 2262.5142 18804.344 2363.3506 18904.06 2455.6313 C 18998.215 2542.762 19129.283 2708.1924 19129.283 2739.902 C 19129.283 2747.974 19181.023 2805.6016 19244.264 2867.9634 C 19307.504 2930.3252 19368.438 2996.0706 19379.678 3014.064 C 19399.25 3045.4082 19444.674 3088.2368 19725.482 3340.129 C 19931.342 3524.787 20032.03 3664.2952 19989.572 3706.0356 C 19978.225 3717.187 19970.314 3714.0403 19952.14 3691.1501 C 19877.775 3597.4753 19843.662 3560.569 19785.586 3510.952 C 19749.977 3480.5308 19718.418 3458.064 19715.455 3461.0264 C 19712.494 3463.9885 19723.07 3484.033 19738.96 3505.5698 C 19754.85 3527.107 19767.852 3553.3125 19767.852 3563.8052 C 19767.852 3574.2976 19789.494 3626.8347 19815.95 3680.5547 C 19857.375 3764.6792 19882.822 3796.748 19999.408 3911.7458 C 20134.355 4044.8562 20194.277 4116.143 20181.746 4128.675 C 20174.707 4135.714 20082.629 4061.8694 20035.764 4011.5989 C 20007.525 3981.3088 19976.834 3971.5093 19976.834 3992.7825 C 19976.834 4042.4448 20082.07 4221.15 20170.55 4321.7363 C 20197.58 4352.4683 20239.61 4407.327 20263.95 4443.6445 C 20288.285 4479.962 20355.115 4557.92 20412.455 4616.886 C 20509.467 4716.6436 20545.738 4742.5347 20545.738 4712.021 z M 5487.188 4702.6 C 5487.188 4690.267 5440.677 4676.6978 5427.1206 4685.0757 C 5406.0513 4698.0977 5419.4575 4712.856 5452.3564 4712.856 C 5471.5137 4712.856 5487.188 4708.2407 5487.188 4702.6 z M 7164.258 4627.458 C 7160.0195 4610.571 7152.503 4596.7534 7147.554 4596.7534 C 7131.804 4596.7534 7124.6997 4647.177 7138.1646 4663.4004 C 7157.0425 4686.146 7173.3506 4663.6836 7164.258 4627.458 z M 5775.7812 4656.0776 C 5795.463 4643.6074 5783.4785 4635.9463 5728.0117 4625.5405 C 5694.1084 4619.1807 5684.5625 4621.0747 5684.5625 4634.162 C 5684.5625 4643.3867 5688.0454 4654.4175 5692.3022 4658.6743 C 5703.259 4669.6313 5757.0317 4667.959 5775.7812 4656.0776 z M 15831.433 4640.2915 C 15830.58 4597.8174 15783.046 4519.904 15734.58 4481.543 C 15683.973 4441.49 15669.414 4437.5283 15669.414 4463.811 C 15669.414 4494.4863 15704.446 4551.5225 15759.323 4610.1885 C 15817.852 4672.76 15832.205 4678.7524 15831.433 4640.2915 z M 6271.9146 4607.4727 C 6255.3823 4587.8257 6241.8564 4566.9272 6241.8564 4561.0312 C 6241.8564 4555.1357 6234.0195 4550.312 6224.4414 4550.312 C 6198.37 4550.312 6203.3813 4575.6455 6236.5205 4611.385 C 6279.4077 4657.6357 6311.17 4654.125 6271.9146 4607.4727 z M 14310.06 4617.071 C 14302.702 4602.703 14286.626 4582.9224 14274.333 4573.114 C 14241.234 4546.704 14103.253 4308.57 14087.235 4250.2134 C 14075.401 4207.0894 14058.799 4188.106 13973.282 4119.9087 C 13918.223 4076.004 13866.558 4032.1047 13858.467 4022.3552 C 13814.927 3969.894 13963.012 4038.2695 14075.821 4122.7173 C 14102.914 4142.9995 14127.674 4157.0044 14130.839 4153.8394 C 14139.584 4145.0957 14056.917 4054.4993 13856.213 3852.8667 C 13676.732 3672.5596 13636.01 3641.667 13610.901 3666.7761 C 13603.882 3673.7964 13587.428 3679.2993 13574.339 3679.0044 C 13552.025 3678.5032 13528.592 3655.926 13439.327 3548.924 C 13419.345 3524.9775 13395.972 3505.3855 13387.378 3505.3855 C 13378.79 3505.3855 13357.872 3487.1804 13340.901 3464.9297 C 13308.204 3422.0608 13234.743 3370.312 13223.106 3381.9492 C 13219.297 3385.7585 13241.775 3412.5977 13273.06 3441.5916 C 13405.765 3564.581 13428.265 3591.5305 13428.449 3627.6873 C 13428.598 3657.0278 13453.3545 3688.2861 13576.659 3814.813 C 13731.17 3973.3616 13790.792 4038.8496 13900.676 4170.7153 C 13936.886 4214.171 13983.632 4256.879 14004.562 4265.6226 C 14029.03 4275.8457 14051.078 4298.1245 14066.344 4328.0503 C 14079.398 4353.6426 14095.457 4377.9033 14102.026 4381.9624 C 14108.592 4386.0215 14124.039 4408.581 14136.351 4432.094 C 14148.659 4455.607 14181.239 4499.1377 14208.748 4528.828 C 14236.257 4558.519 14268.149 4596.398 14279.625 4613.003 C 14305.557 4650.534 14328.787 4653.6396 14310.06 4617.071 z M 6079.3125 4606.2095 C 6079.3125 4590.266 6033.424 4538.7017 6019.237 4538.7017 C 6002.7124 4538.7017 6008.782 4576.55 6028.8657 4598.7417 C 6050.569 4622.724 6079.3125 4626.979 6079.3125 4606.2095 z M 5951.5996 4574.2915 C 5951.5996 4545.75 5915.678 4397.5586 5900.37 4362.9487 C 5890.874 4341.478 5879.8643 4293.952 5875.903 4257.335 C 5869.194 4195.3066 5854.9644 4167.0547 5838.65 4183.369 C 5824.599 4197.42 5801.6226 4455.9453 5810.0303 4505.3813 C 5817.6 4549.89 5823.612 4557.818 5859.0063 4569.9746 C 5908.2905 4586.902 5951.5996 4588.9214 5951.5996 4574.2915 z M 7154.9214 4567.5947 C 7169.4214 4529.809 7086.2886 4341.326 7055.123 4341.326 C 7037.698 4341.326 7027.603 4442.9863 7038.597 4507.767 C 7049.4263 4571.5913 7044.16 4567.617 7139.1147 4583.6143 C 7144.105 4584.4546 7151.218 4577.246 7154.9214 4567.5947 z M 6404.401 4557.5386 C 6404.401 4548.742 6396.2188 4534.7544 6386.219 4526.456 C 6344.9155 4492.1763 6325.4624 4433.2954 6302.0444 4271.6646 C 6296.9565 4236.5435 6286.557 4196.396 6278.935 4182.448 C 6271.313 4168.5005 6265.077 4133.5425 6265.077 4104.764 C 6265.077 4052.9011 6250.7695 4027.2544 6235.564 4051.8584 C 6231.219 4058.8867 6227.6655 4151.5156 6227.6655 4257.7007 C 6227.6655 4410.136 6230.9883 4451.872 6243.452 4456.0264 C 6252.1343 4458.9204 6285.368 4486.4307 6317.306 4517.16 C 6375.9893 4573.623 6404.401 4586.7944 6404.401 4557.5386 z M 13405.407 4552.082 C 13405.407 4526.2026 13268.591 4333.8374 13198.148 4260.676 L 13147.629 4208.2056 L 13119.779 4240.5825 C 13104.462 4258.39 13091.929 4278.6245 13091.929 4285.549 C 13091.929 4302.699 13309.776 4524.6685 13353.159 4551.724 C 13396.779 4578.927 13405.407 4578.9863 13405.407 4552.082 z M 16712.021 4559.6 C 16734.207 4537.414 16728.914 4522.119 16679.75 4466.2607 C 16654.34 4437.3926 16611.018 4375.631 16583.486 4329.014 C 16555.951 4282.3965 16528.416 4242.5854 16522.293 4240.544 C 16515.615 4238.318 16511.586 4285.8145 16512.225 4359.2217 C 16513.336 4487.704 16524.158 4520.0166 16556.96 4492.794 C 16584.494 4469.9434 16628.156 4487.8228 16654.705 4532.8184 C 16680.586 4576.6816 16690.367 4581.2524 16712.021 4559.6 z M 13742.03 4553.2144 C 13741.912 4539.5654 13648.674 4434.2085 13636.709 4434.2085 C 13610.859 4434.2085 13629.905 4476.211 13674.375 4517.2646 C 13720.996 4560.303 13742.187 4571.565 13742.03 4553.2144 z M 14457.349 4524.4307 C 14448.294 4479.1587 14373.629 4399.3086 14340.582 4399.5557 C 14293.849 4399.906 14285.026 4415.9556 14312.42 4450.782 C 14339.003 4484.5747 14437.266 4561.141 14454.688 4561.6343 C 14460.274 4561.7925 14461.473 4545.051 14457.349 4524.4307 z M 4929.8843 4531.7446 C 4938.1797 4523.4487 4927.0986 4497.6587 4894.1636 4448.611 C 4837.083 4363.6035 4843.1294 4331.901 4905.1055 4391.241 C 4928.317 4413.4663 4963.3623 4439.7188 4982.985 4449.5796 C 5002.6074 4459.4404 5025.452 4475.6904 5033.7495 4485.69 C 5052.203 4507.924 5081.0 4508.9883 5109.0566 4488.473 C 5140.3906 4465.561 5122.715 4427.7134 5064.8374 4393.7954 C 4971.9473 4339.3574 4961.5986 4320.53 4952.507 4189.4277 C 4942.4546 4044.4807 4952.5034 3991.093 5016.787 3847.8892 C 5031.119 3815.9607 5051.142 3770.59 5061.2837 3747.0652 L 5079.7207 3704.2927 L 5028.1826 3739.0747 C 4967.5444 3779.9988 4941.504 3813.6921 4941.504 3851.2227 C 4941.504 3866.1785 4931.751 3902.8945 4919.8306 3932.814 C 4826.0063 4168.311 4824.8145 4173.3467 4860.232 4184.588 C 4888.633 4193.602 4890.6714 4232.9697 4864.661 4270.106 C 4854.325 4284.8613 4817.753 4314.92 4783.3887 4336.903 C 4712.5 4382.249 4705.5474 4403.3623 4755.7393 4420.859 C 4824.3813 4444.788 4784.22 4486.3438 4704.0674 4474.3247 C 4658.884 4467.5483 4651.979 4469.0503 4657.8594 4484.375 C 4661.662 4494.285 4686.5464 4513.456 4713.1587 4526.9775 C 4751.5396 4546.4795 4777.703 4550.7573 4839.6997 4547.6675 C 4882.686 4545.5244 4923.2686 4538.36 4929.8843 4531.7446 z M 3658.5664 4463.4263 C 3796.8462 4401.1606 3933.3066 4353.29 4009.9714 4340.1533 C 4052.9678 4332.786 4106.4336 4317.4746 4128.7827 4306.128 L 4169.4194 4285.4976 L 4122.978 4277.6035 C 4097.4355 4273.262 4060.0806 4264.693 4039.968 4258.561 C 4011.5818 4249.9067 3986.903 4252.8955 3929.67 4271.9175 C 3784.921 4320.028 3536.6582 4467.506 3536.6582 4505.383 C 3536.6582 4516.0684 3557.8738 4508.7666 3658.5664 4463.4263 z M 16965.125 4476.006 C 16986.836 4454.2944 17004.602 4428.6606 17004.602 4419.041 C 17004.602 4390.742 16960.502 4409.4644 16928.58 4451.316 C 16874.809 4521.8125 16901.371 4539.759 16965.125 4476.006 z M 20626.186 4440.361 C 20592.686 4385.0884 20467.4 4247.1445 20494.059 4294.8853 C 20549.404 4394.008 20647.525 4522.055 20659.195 4510.388 C 20662.424 4507.158 20647.57 4475.646 20626.186 4440.361 z M 13869.819 4482.795 C 13869.819 4464.8975 13771.305 4367.8516 13631.42 4247.9478 C 13580.373 4204.1924 13458.075 4062.033 13437.078 4022.0435 C 13405.005 3960.9631 13297.782 3845.0134 13212.01 3778.6577 C 13121.462 3708.605 13094.063 3696.2441 13140.295 3746.2993 C 13156.514 3763.8596 13185.617 3801.738 13204.972 3830.4739 C 13224.323 3859.209 13251.115 3892.5803 13264.506 3904.6318 C 13277.896 3916.6833 13292.21 3945.4192 13296.317 3968.4885 C 13305.376 4019.3892 13342.347 4062.6794 13376.753 4062.6794 C 13403.807 4062.6794 13523.48 4178.429 13619.828 4297.788 C 13649.47 4334.5054 13678.526 4364.5474 13684.401 4364.5474 C 13690.276 4364.5474 13724.932 4395.895 13761.412 4434.2085 C 13827.949 4504.094 13869.819 4522.8594 13869.819 4482.795 z M 20881.94 4481.203 C 20896.508 4471.989 20895.422 4460.3184 20874.13 4397.2065 C 20860.531 4356.894 20846.328 4309.6943 20842.564 4292.3184 C 20838.799 4274.942 20825.512 4255.2617 20813.04 4248.584 C 20793.908 4238.348 20787.654 4241.66 20773.152 4269.7 C 20758.004 4298.997 20757.982 4311.8076 20772.965 4377.2905 C 20794.691 4472.2446 20835.137 4510.809 20881.94 4481.203 z M 15860.983 4469.04 C 15857.038 4462.6543 15848.583 4457.4297 15842.197 4457.4297 C 15835.813 4457.4297 15833.816 4462.6543 15837.763 4469.04 C 15841.708 4475.4253 15850.165 4480.65 15856.549 4480.65 C 15862.936 4480.65 15864.932 4475.4253 15860.983 4469.04 z M 20993.008 4446.6816 C 20983.016 4415.195 20940.488 4390.663 20940.488 4416.3853 C 20940.488 4436.1104 20985.418 4486.0312 20994.762 4476.6875 C 20998.006 4473.444 20997.215 4459.941 20993.008 4446.6816 z M 6132.2754 4417.055 C 6138.3506 4384.672 6131.17 4358.1855 6095.994 4283.228 C 6071.8745 4231.8286 6046.8184 4191.5483 6040.316 4193.7163 C 6030.2285 4197.079 5999.8726 4300.2847 5998.607 4335.521 C 5997.936 4354.1885 6091.184 4457.4297 6108.7153 4457.4297 C 6117.7725 4457.4297 6127.984 4439.9316 6132.2754 4417.055 z M 21844.748 4437.1113 C 21836.059 4425.9365 21787.59 4375.531 21737.045 4325.0986 C 21663.395 4251.616 21641.46 4235.721 21626.611 4245.071 C 21591.047 4267.4644 21601.785 4291.079 21673.406 4347.9653 C 21777.068 4430.299 21881.832 4484.8066 21844.748 4437.1113 z M 5726.307 4397.584 C 5730.8633 4390.211 5741.679 4309.134 5750.341 4217.411 C 5764.5747 4066.69 5764.2876 4047.8926 5747.36 4022.0574 C 5732.2393 3998.98 5724.4067 3995.731 5706.7163 4005.199 C 5653.23 4033.8237 5613.3555 4197.119 5635.9507 4295.004 C 5657.361 4387.76 5701.4463 4437.809 5726.307 4397.584 z M 16908.814 4361.0723 C 16923.18 4347.986 16934.936 4331.314 16934.936 4324.0234 C 16934.936 4302.44 16814.238 4257.851 16779.45 4266.583 C 16736.29 4277.416 16698.838 4248.775 16675.186 4186.8516 C 16654.518 4132.7266 16576.664 4064.727 16552.477 4079.6733 C 16527.73 4094.9688 16541.66 4130.2295 16608.025 4220.2646 C 16688.627 4329.6245 16704.791 4344.7793 16779.312 4380.887 C 16840.584 4410.574 16857.27 4408.0215 16908.814 4361.0723 z M 20685.06 4388.97 C 20685.06 4383.2466 20670.352 4342.756 20652.373 4298.991 C 20607.457 4189.655 20468.016 4008.8152 20445.775 4031.0574 C 20431.145 4045.69 20470.957 4153.5073 20504.615 4190.3926 C 20525.002 4212.7427 20569.219 4268.9077 20602.865 4315.2036 C 20658.984 4392.4233 20685.06 4415.826 20685.06 4388.97 z M 19152.504 4370.425 C 19152.504 4358.095 19056.113 4295.6826 19046.371 4301.704 C 19031.54 4310.8706 19045.117 4328.2896 19087.01 4353.835 C 19121.719 4374.9995 19152.504 4382.7974 19152.504 4370.425 z M 21126.254 4368.654 C 21126.254 4364.527 21102.791 4336.064 21074.107 4305.4023 C 21045.428 4274.7407 21013.445 4229.7896 21003.037 4205.5107 C 20992.627 4181.2314 20980.344 4153.5303 20975.738 4143.9517 C 20965.377 4122.399 20825.668 4039.459 20799.723 4039.459 C 20782.734 4039.459 20745.06 4103.7935 20756.064 4114.013 C 20780.639 4136.837 20873.338 4202.003 20881.232 4202.003 C 20899.822 4202.003 21013.188 4285.4897 21056.67 4331.1987 C 21095.293 4371.8003 21126.254 4388.466 21126.254 4368.654 z M 4698.0186 4329.549 C 4742.817 4306.9346 4767.3096 4287.421 4767.2397 4274.4 C 4767.0986 4248.2666 4700.675 4132.3413 4685.8413 4132.3413 C 4671.0454 4132.3413 4628.026 4175.4204 4628.026 4190.237 C 4628.026 4196.5366 4646.312 4209.332 4668.6616 4218.6704 C 4713.603 4237.4478 4718.24 4249.4536 4691.0522 4276.6406 C 4669.4155 4298.278 4615.3687 4300.208 4562.855 4281.2188 C 4532.704 4270.3164 4521.2666 4270.7017 4506.299 4283.124 C 4490.1963 4296.4883 4489.846 4301.0054 4503.828 4314.988 C 4518.442 4329.601 4596.7 4362.7437 4619.649 4364.037 C 4624.62 4364.318 4659.8867 4348.798 4698.0186 4329.549 z M 12481.353 4293.825 C 12436.069 4247.448 12418.532 4238.403 12418.532 4261.4204 C 12418.532 4284.1353 12514.415 4372.0645 12520.333 4354.7793 C 12523.268 4346.214 12505.726 4318.785 12481.353 4293.825 z M 21217.516 4337.4717 C 21234.62 4316.867 21218.477 4296.3306 21138.67 4237.149 C 21074.762 4189.758 21035.496 4175.775 21053.111 4206.6816 C 21069.082 4234.699 21183.111 4352.9365 21194.166 4352.9365 C 21199.95 4352.9365 21210.457 4345.977 21217.516 4337.4717 z M 4386.2847 4304.8516 C 4425.937 4273.4463 4430.061 4266.099 4415.9507 4251.9893 C 4401.8413 4237.879 4384.61 4238.0083 4291.9775 4252.9194 C 4193.382 4268.79 4163.287 4277.5693 4176.1914 4286.6973 C 4179.9707 4289.3696 4317.756 4335.5225 4336.0977 4340.259 C 4338.371 4340.846 4360.955 4324.9126 4386.2847 4304.8516 z M 11953.7705 4317.45 C 11941.161 4293.8916 11911.439 4275.6436 11901.64 4285.444 C 11892.298 4294.7847 11932.062 4341.326 11949.382 4341.326 C 11963.108 4341.326 11963.989 4336.541 11953.7705 4317.45 z M 20889.865 4297.339 C 20863.54 4271.013 20856.113 4285.289 20879.08 4318.0747 C 20891.854 4336.314 20900.092 4340.61 20903.379 4330.7466 C 20906.115 4322.54 20900.035 4307.5063 20889.865 4297.339 z M 17074.838 4242.341 C 17114.068 4222.0527 17118.525 4192.5864 17091.969 4129.027 C 17066.295 4067.587 17020.035 4035.8792 16968.172 4044.1729 C 16943.023 4048.1938 16905.79 4043.8506 16876.346 4033.4636 C 16849.105 4023.8535 16824.549 4018.2646 16821.768 4021.0447 C 16805.012 4037.7996 16842.86 4082.4011 16910.775 4125.933 C 16964.719 4160.5107 16995.28 4189.1816 17008.994 4218.091 C 17031.914 4266.3887 17029.826 4265.6187 17074.838 4242.341 z M 16335.808 4180.7246 C 16344.092 4167.3193 16225.172 3970.552 16200.409 3956.6946 C 16183.316 3947.1301 16180.267 3950.5593 16180.267 3979.3406 C 16180.267 4000.4275 16202.14 4046.7651 16238.084 4101.8257 C 16290.969 4182.837 16320.009 4206.283 16335.808 4180.7246 z M 11489.71 4143.177 C 11489.71 4123.101 11382.308 4004.6282 11364.107 4004.6282 C 11354.19 4004.6282 11366.327 4025.13 11394.042 4055.1992 C 11419.683 4083.0132 11446.652 4116.9736 11453.983 4130.666 C 11467.947 4156.764 11489.71 4164.384 11489.71 4143.177 z M 18425.148 4107.1685 C 18400.045 4079.3572 18247.623 4000.0347 18237.924 4009.7336 C 18220.814 4026.8442 18330.303 4116.1543 18396.498 4139.0825 C 18445.291 4155.983 18457.219 4142.696 18425.148 4107.1685 z M 13189.637 4074.5452 C 13137.402 3978.5784 13086.941 3949.9492 13133.923 4042.9382 C 13155.484 4085.6123 13195.653 4132.3413 13210.782 4132.3413 C 13216.452 4132.3413 13206.936 4106.333 13189.637 4074.5452 z M 17248.416 4074.2437 C 17248.416 4062.8125 17210.535 4020.469 17164.238 3980.1465 C 17117.945 3939.8235 17027.82 3856.8186 16963.963 3795.6902 C 16900.105 3734.5623 16823.043 3666.862 16792.71 3645.2454 C 16739.086 3607.028 16725.662 3583.771 16748.934 3569.3904 C 16767.412 3557.9697 16822.195 3594.546 17014.35 3746.5876 C 17085.945 3803.2378 17103.766 3806.8254 17113.857 3766.617 C 17122.86 3730.765 17160.4 3728.2913 17201.975 3760.812 C 17217.94 3773.2996 17237.969 3783.6323 17246.48 3783.7744 C 17277.512 3784.292 17250.824 3754.1587 17189.412 3719.339 C 17126.482 3683.6582 16997.627 3599.2576 16925.805 3546.6736 C 16904.818 3531.3088 16861.299 3513.0881 16829.1 3506.182 C 16764.723 3492.376 16691.465 3447.3066 16607.06 3369.5833 C 16552.41 3319.2554 16551.781 3319.0315 16516.74 3337.1528 C 16477.234 3357.5815 16466.023 3353.4045 16424.297 3302.7148 C 16408.295 3283.2776 16291.429 3165.6245 16164.588 3041.2634 C 16037.749 2916.9026 15917.975 2791.5115 15898.428 2762.6165 C 15878.878 2733.7217 15843.556 2688.7422 15819.933 2662.6624 C 15796.309 2636.5825 15770.419 2594.7854 15762.402 2569.7803 C 15740.894 2502.6953 15711.086 2476.6702 15588.495 2417.9414 C 15221.482 2242.121 15222.87 2243.0173 15233.165 2188.1382 C 15238.591 2159.2083 15234.426 2146.0105 15213.835 2126.886 C 15178.933 2094.4724 15027.422 2023.5577 14935.932 1996.8137 C 14807.357 1959.2308 14550.026 1867.3842 14521.366 1848.8474 C 14499.386 1834.6304 14497.004 1828.8448 14509.756 1820.6426 C 14530.602 1807.2363 14564.816 1814.4822 14742.954 1870.0275 C 14884.086 1914.0332 14891.715 1915.1873 14919.798 1896.7858 C 14947.938 1878.3463 14952.141 1879.0426 15021.923 1913.7155 C 15061.953 1933.6038 15123.439 1967.0187 15158.562 1987.9711 C 15216.637 2022.6162 15395.849 2100.7532 15416.891 2100.6025 C 15436.455 2100.4622 15422.94 2070.736 15376.254 2011.2128 C 15263.665 1867.6675 15192.36 1788.3455 15156.24 1766.4537 C 15117.248 1742.8237 15026.779 1714.5188 14944.794 1700.2999 C 14885.482 1690.0131 14632.694 1591.1354 14622.07 1574.0665 C 14596.834 1533.5298 14687.375 1545.0248 14896.387 1608.8937 C 14946.957 1624.3456 15017.487 1641.5753 15053.126 1647.1818 C 15124.516 1658.412 15290.3545 1720.0082 15359.797 1761.0889 C 15423.286 1798.6445 15410.089 1816.9283 15322.823 1812.3102 C 15281.342 1810.1145 15251.444 1813.3016 15251.444 1819.9193 C 15251.444 1832.3362 15299.311 1891.0005 15376.209 1972.827 C 15403.213 2001.5624 15425.374 2028.8961 15425.453 2033.5686 C 15425.535 2038.2413 15470.102 2092.1433 15524.492 2153.351 C 15578.882 2214.5583 15620.3955 2269.4712 15616.746 2275.379 C 15606.281 2292.3062 15624.246 2314.9863 15687.652 2364.9138 C 15754.735 2417.732 15816.404 2452.099 15833.734 2446.3218 C 15840.232 2444.1565 15815.8955 2409.1543 15779.656 2368.539 C 15725.152 2307.4543 15714.933 2289.455 15720.53 2264.3762 C 15724.248 2247.7017 15729.422 2208.9512 15732.025 2178.2642 C 15736.725 2122.874 15736.327 2122.1416 15676.964 2077.0732 C 15644.075 2052.105 15603.279 2021.0476 15586.308 2008.0569 C 15565.651 1992.2471 15537.89 1984.4373 15502.353 1984.4373 C 15455.332 1984.4373 15448.425 1981.1013 15441.939 1955.2605 C 15432.613 1918.0961 15451.451 1895.5079 15497.404 1888.7638 C 15534.151 1883.3701 15723.181 1897.265 15771.004 1908.8756 C 15785.374 1912.3638 15797.129 1910.3258 15797.129 1904.3464 C 15797.129 1890.3807 15718.077 1860.2686 15616.044 1835.3677 C 15540.293 1816.8811 15536.073 1814.1123 15539.103 1784.8904 C 15543.678 1740.7682 15518.584 1727.15 15306.907 1658.8705 C 15203.136 1625.3987 15119.452 1592.0466 15115.881 1582.7375 C 15112.383 1573.6259 15116.076 1558.2744 15124.087 1548.6227 C 15132.096 1538.9712 15135.361 1527.7861 15131.342 1523.767 C 15127.323 1519.7476 15065.189 1500.9929 14993.267 1482.0895 C 14875.775 1451.2086 14839.515 1447.1646 14636.097 1442.253 C 14450.249 1437.7656 14405.699 1439.798 14387.365 1453.5989 C 14365.806 1469.8333 14366.204 1471.153 14398.979 1491.9764 C 14417.645 1503.8372 14456.43 1532.9805 14485.166 1556.7395 C 14513.9 1580.4984 14558.31 1605.3147 14583.851 1611.887 C 14609.394 1618.4591 14698.212 1647.9155 14781.228 1677.3453 C 14864.24 1706.7756 14953.061 1737.7096 14978.601 1746.0878 C 15114.207 1790.5679 15181.782 1824.0891 15181.782 1846.8768 C 15181.782 1858.6785 15174.472 1868.3342 15165.54 1868.3342 C 15129.943 1868.3342 14604.112 1687.2982 14485.166 1634.0891 C 14450.043 1618.379 14374.285 1591.1501 14316.814 1573.5808 C 14183.03 1532.6825 14124.282 1507.7548 14132.054 1495.1842 C 14135.444 1489.6898 14153.591 1485.1946 14172.371 1485.1946 C 14191.153 1485.1946 14206.518 1480.0072 14206.518 1473.6672 C 14206.518 1452.2839 13905.731 1310.0741 13845.385 1302.9271 C 13814.125 1299.2249 13788.547 1300.5559 13788.547 1305.8851 C 13788.547 1311.2144 13802.618 1330.2628 13819.818 1348.2148 C 13842.922 1372.3319 13847.689 1384.255 13838.066 1393.8755 C 13828.446 1403.4961 13797.398 1395.7023 13719.168 1364.0284 C 13660.934 1340.4512 13605.876 1322.8019 13596.823 1324.8081 C 13581.165 1328.2764 13681.877 1382.6307 13846.6 1459.6094 C 14180.443 1615.6252 14269.031 1670.3918 14246.507 1706.8379 C 14234.667 1725.9948 14197.35 1717.9276 14106.689 1676.6125 C 14017.565 1635.9966 13979.666 1632.2847 14029.539 1669.0563 C 14043.946 1679.6814 14085.746 1710.6024 14122.421 1737.7695 C 14256.996 1837.457 14359.588 1910.8542 14475.311 1990.2424 C 14540.47 2034.9419 14612.447 2088.5652 14635.259 2109.4045 L 14676.735 2147.2947 L 14618.805 2123.1387 C 14548.959 2094.0127 14386.114 1987.0685 14345.842 1943.8771 C 14329.877 1926.7559 14299.617 1905.5431 14278.598 1896.7375 C 14257.582 1887.9318 14218.398 1862.3112 14191.523 1839.8024 C 14164.649 1817.294 14119.15 1780.7463 14090.417 1758.5858 C 13789.76 1526.7231 13744.788 1495.4216 13673.472 1468.3666 C 13460.615 1387.6155 13367.472 1356.377 13349.731 1359.793 C 13338.979 1361.8641 13390.209 1393.1302 13463.576 1429.2731 C 13594.767 1493.8994 13787.089 1615.2153 13922.769 1718.9294 C 13960.692 1747.9221 14020.463 1790.038 14055.584 1812.5205 C 14240.567 1930.9336 14596.739 2264.034 14727.187 2440.6162 C 14753.978 2476.879 14791.891 2514.819 14811.437 2524.9277 C 14843.124 2541.3147 14896.498 2589.441 15152.758 2832.6892 C 15191.069 2869.058 15259.405 2937.331 15304.609 2984.407 C 15378.686 3061.548 15717.509 3394.19 15917.014 3585.6418 C 15959.6875 3626.5896 15997.743 3656.947 16001.589 3653.102 C 16012.546 3642.1475 15914.506 3509.115 15871.054 3475.9731 C 15842.081 3453.8738 15831.959 3437.1924 15831.959 3411.5479 C 15831.959 3359.8315 15860.5205 3356.4155 15940.823 3398.5278 C 15979.196 3418.6514 16012.468 3433.239 16014.763 3430.9448 C 16034.91 3410.7966 15612.622 2996.601 15368.595 2797.1577 C 15151.927 2620.0771 15035.222 2541.2483 14857.34 2451.8232 C 14742.794 2394.24 14737.271 2389.7332 14747.77 2362.3757 C 14758.898 2333.3823 14839.108 2345.5913 14924.727 2389.3108 C 15139.703 2499.085 15196.972 2531.8533 15276.074 2590.3533 C 15324.372 2626.0708 15386.914 2679.985 15415.06 2710.1636 C 15443.207 2740.3416 15494.969 2784.6902 15530.09 2808.7156 C 15634.709 2880.2847 15962.883 3227.1956 16116.41 3428.517 C 16179.378 3511.0864 16323.313 3650.9617 16328.692 3634.8152 C 16339.157 3603.4285 16244.434 3476.158 16067.195 3283.463 C 15995.935 3205.988 15892.419 3056.972 15846.122 2965.2173 C 15828.162 2929.6226 15787.004 2892.822 15673.413 2810.7908 C 15591.393 2751.5583 15498.163 2682.0708 15466.235 2656.3743 C 15434.306 2630.6777 15374.34 2582.6155 15332.977 2549.569 C 15291.611 2516.5227 15220.894 2452.9126 15175.823 2408.213 C 15074.0205 2307.2427 14910.685 2165.458 14856.773 2131.2573 C 14812.654 2103.2683 14799.098 2072.474 14826.296 2062.0369 C 14851.598 2052.3274 15100.845 2227.262 15170.17 2303.388 C 15186.135 2320.9172 15248.07 2372.2627 15307.807 2417.4883 C 15367.541 2462.7136 15418.797 2505.9219 15421.71 2513.5063 C 15424.616 2521.0913 15463.894 2552.735 15508.988 2583.8262 C 15554.077 2614.917 15601.145 2653.2852 15613.574 2669.089 C 15626.008 2684.8926 15665.858 2717.4363 15702.142 2741.4082 C 15837.174 2830.6326 15966.477 2956.7869 15982.003 3014.4592 C 15994.249 3059.9304 16056.743 3128.5742 16133.827 3181.224 C 16156.177 3196.4895 16203.656 3235.18 16239.336 3267.2026 C 16275.017 3299.2253 16355.29 3361.9983 16417.723 3406.698 C 16562.844 3510.6003 16679.51 3631.895 16679.51 3678.867 C 16679.51 3719.551 16730.328 3784.0325 16762.393 3784.0325 C 16774.91 3784.0325 16801.875 3792.5159 16822.314 3802.8838 C 16872.53 3828.361 17077.477 3983.9475 17151.86 4053.0608 C 17212.727 4109.612 17248.416 4117.4414 17248.416 4074.2437 z M 21846.475 4081.1096 C 21836.832 4055.7417 21802.129 4006.326 21687.469 3854.6914 C 21666.154 3826.5044 21648.719 3796.826 21648.719 3788.739 C 21648.719 3780.652 21606.918 3730.8691 21555.832 3678.1094 C 21422.479 3540.3813 21430.791 3514.3909 21579.584 3603.8794 C 21627.186 3632.5083 21670.34 3656.0193 21675.486 3656.126 C 21695.928 3656.549 21582.982 3539.0479 21556.38 3532.218 C 21540.717 3528.1965 21484.96 3484.4597 21432.48 3435.0251 C 21334.91 3343.1213 21263.455 3292.752 21066.76 3177.2249 C 21005.305 3141.1294 20939.395 3098.446 20920.293 3082.3733 C 20901.191 3066.3003 20858.94 3038.6548 20826.396 3020.9385 C 20754.453 2981.7676 20657.182 2917.9932 20533.78 2829.086 C 20482.812 2792.3682 20438.398 2762.3267 20435.076 2762.3267 C 20431.756 2762.3267 20436.703 2777.1455 20446.066 2795.2573 C 20465.973 2833.75 20524.367 2880.7996 20582.258 2904.988 C 20604.729 2914.376 20634.217 2936.1726 20647.785 2953.425 C 20661.355 2970.6772 20705.338 3010.4043 20745.52 3041.7073 C 20890.766 3154.854 21272.047 3501.6206 21348.424 3590.0361 C 21391.4 3639.7874 21435.717 3704.4592 21446.904 3733.7517 C 21466.309 3784.563 21466.3 3787.699 21446.766 3801.985 C 21417.043 3823.719 21439.365 3857.97 21494.191 3874.763 C 21518.52 3882.212 21569.662 3911.867 21607.854 3940.662 C 21646.041 3969.458 21680.145 3993.0178 21683.637 3993.0178 C 21687.133 3993.0178 21726.275 4019.141 21770.625 4051.0696 C 21814.97 4082.9976 21852.58 4109.1206 21854.193 4109.1206 C 21855.807 4109.1206 21852.332 4096.516 21846.475 4081.1096 z M 4648.9243 4083.5781 C 4665.5586 4066.9436 4666.913 4017.3555 4651.3984 3993.0178 C 4625.449 3952.3118 4578.1562 4029.9658 4597.7695 4081.0757 C 4605.4795 4101.168 4630.1284 4102.3735 4648.9243 4083.5781 z M 16138.664 4087.4683 C 16142.077 4081.9453 16138.767 4048.3271 16131.307 4012.7612 C 16119.375 3955.894 16120.296 3943.3528 16138.924 3908.7627 C 16160.098 3869.4475 16160.093 3869.407 16128.009 3820.9253 C 16093.078 3768.1443 16086.835 3765.3184 16052.508 3786.7556 C 16031.963 3799.5854 16020.716 3792.5056 15945.272 3719.2688 C 15898.912 3674.268 15837.025 3618.5396 15807.749 3595.428 C 15739.811 3541.8008 15373.742 3189.6562 15274.664 3082.6177 C 15233.157 3037.776 15149.563 2951.273 15088.897 2890.3892 C 15028.237 2829.5054 14957.072 2753.5796 14930.76 2721.665 C 14879.514 2659.5122 14775.719 2590.2297 14714.345 2577.2114 C 14679.0205 2569.7188 14676.91 2566.4705 14679.596 2523.824 C 14682.19 2482.6099 14676.194 2471.9531 14614.695 2408.4827 C 14577.427 2370.0203 14536.338 2324.3518 14523.38 2306.9973 C 14498.192 2273.2527 14314.121 2105.5376 14207.388 2019.0847 C 14055.543 1896.0908 13984.824 1849.2788 13869.819 1795.639 C 13802.771 1764.3663 13703.499 1716.3647 13649.223 1688.9688 C 13559.149 1643.5054 13478.424 1607.5046 13318.33 1541.4032 C 13286.4 1528.2201 13243.495 1510.3591 13222.985 1501.7118 C 13145.301 1468.9622 13178.523 1507.4132 13289.829 1579.0802 C 13353.435 1620.0353 13461.628 1694.4968 13530.253 1744.5503 C 13598.88 1794.6041 13665.477 1841.201 13678.249 1848.0994 C 13703.944 1861.9785 13838.118 1975.4773 13910.453 2044.5277 C 13935.998 2068.9094 14021.254 2147.072 14099.914 2218.2231 C 14178.572 2289.374 14251.314 2360.3845 14261.564 2376.0244 C 14271.8125 2391.6646 14307.182 2432.1003 14340.161 2465.8818 C 14373.145 2499.6638 14440.161 2583.4292 14489.087 2652.0278 C 14566.232 2760.1885 14578.045 2783.2651 14578.045 2825.7917 C 14578.045 2894.249 14606.62 2918.2256 14683.995 2914.6948 C 14735.12 2912.3623 14753.5625 2918.4336 14823.251 2960.5396 C 14867.432 2987.2334 14906.242 3013.3865 14909.499 3018.6587 C 14912.757 3023.9304 14963.6 3064.5728 15022.48 3108.9756 C 15130.274 3190.2632 15367.546 3414.8438 15367.546 3435.583 C 15367.546 3441.718 15383.017 3454.7373 15401.924 3464.5142 C 15420.831 3474.2915 15464.397 3509.692 15498.735 3543.182 C 15533.072 3576.6719 15627.48 3666.259 15708.53 3742.2644 C 15852.773 3877.5308 15856.533 3880.115 15886.027 3864.3296 C 15913.209 3849.7822 15917.758 3850.4617 15932.468 3871.2666 C 16082.509 4083.4744 16118.079 4120.7725 16138.664 4087.4683 z M 6799.1504 4067.7993 C 6799.1504 4064.9834 6793.9263 4062.6794 6787.54 4062.6794 C 6781.155 4062.6794 6775.9307 4068.2124 6775.9307 4074.975 C 6775.9307 4081.7375 6781.155 4084.0415 6787.54 4080.0947 C 6793.9263 4076.1484 6799.1504 4070.6152 6799.1504 4067.7993 z M 19048.012 4067.1055 C 19048.012 4055.8374 18938.703 3923.4478 18929.357 3923.3992 C 18924.762 3923.3755 18902.922 3884.2258 18880.824 3836.3997 C 18852.625 3775.3706 18831.504 3745.2766 18809.98 3735.4695 C 18784.885 3724.0356 18777.383 3724.541 18768.709 3738.2515 C 18753.11 3762.9097 18753.098 3762.8862 18812.902 3844.6348 C 18843.234 3886.0974 18884.725 3944.0005 18905.105 3973.308 C 18944.129 4029.4321 19048.012 4097.615 19048.012 4067.1055 z M 21950.586 4032.8904 C 21950.586 4016.5066 21945.326 3993.2744 21938.896 3981.2637 C 21923.879 3953.2024 21791.094 3850.7373 21776.201 3855.7166 C 21750.771 3864.2173 21908.676 4061.1763 21941.877 4062.367 C 21946.664 4062.5388 21950.586 4049.2747 21950.586 4032.8904 z M 6380.2915 4001.7253 C 6408.4414 3935.6653 6411.2812 3782.107 6385.093 3742.1377 C 6371.6123 3721.5637 6368.455 3699.4717 6373.6157 3661.8176 C 6379.032 3622.3013 6376.9634 3609.878 6364.964 3609.878 C 6341.588 3609.878 6328.0596 3631.4548 6304.8833 3705.7031 C 6284.333 3771.5356 6284.3965 3773.5522 6309.2705 3845.0266 C 6323.152 3884.9148 6337.893 3947.5928 6342.028 3984.31 C 6346.162 4021.0273 6351.733 4051.0696 6354.4053 4051.0696 C 6357.0786 4051.0696 6368.7266 4028.8647 6380.2915 4001.7253 z M 19629.56 4001.7253 C 19624.062 3987.3577 19593.846 3928.5806 19562.418 3871.1096 C 19486.527 3732.351 19475.404 3711.6228 19466.047 3691.5244 C 19461.686 3682.1519 19444.682 3666.4778 19428.258 3656.6936 C 19393.28 3635.8516 19150.395 3413.1152 19024.072 3286.035 C 18840.107 3100.9648 18784.582 3059.3523 18737.896 3071.561 C 18719.568 3076.3535 18704.434 3063.519 18668.234 3012.4905 C 18642.797 2976.634 18588.531 2922.774 18547.643 2892.801 C 18428.602 2805.537 18207.703 2658.3306 18202.94 2663.091 C 18190.447 2675.5845 18278.498 2799.4395 18374.611 2904.5708 C 18445.79 2982.422 18595.807 3114.0144 18698.45 3188.6265 C 18735.496 3215.5574 18811.525 3287.3958 18867.402 3348.268 C 18923.28 3409.1401 18975.871 3458.9443 18984.275 3458.9443 C 19010.438 3458.9443 19177.734 3589.9302 19296.09 3703.0813 C 19358.31 3762.5625 19420.682 3812.511 19434.697 3814.0781 C 19448.71 3815.6458 19463.646 3817.3638 19467.883 3817.8958 C 19472.123 3818.428 19494.32 3852.3528 19517.21 3893.284 C 19551.55 3954.689 19615.555 4027.8486 19634.934 4027.8486 C 19637.479 4027.8486 19635.062 4016.093 19629.56 4001.7253 z M 6585.007 3980.157 C 6605.6953 3940.1484 6599.1724 3888.525 6573.429 3888.525 C 6552.901 3888.525 6527.9644 3961.6553 6537.861 3992.8354 C 6548.373 4025.9575 6563.414 4021.913 6585.007 3980.157 z M 12255.988 3986.8818 C 12255.988 3969.6602 12185.961 3845.413 12167.276 3829.4858 C 12115.357 3785.223 12057.059 3757.7231 12043.623 3771.157 C 12011.034 3803.747 12165.527 3993.0178 12224.718 3993.0178 C 12241.918 3993.0178 12255.988 3990.2566 12255.988 3986.8818 z M 19105.268 3939.6067 C 19083.355 3916.8076 19050.605 3890.3938 19032.488 3880.9097 C 19002.027 3864.9604 18999.852 3865.2253 19003.549 3884.4329 C 19007.705 3906.0017 19128.662 3997.5093 19139.15 3987.0186 C 19142.43 3983.7412 19127.182 3962.4058 19105.268 3939.6067 z M 11672.992 3955.9207 C 11652.598 3925.2031 11629.034 3915.319 11629.034 3937.482 C 11629.034 3958.3015 11652.374 3981.4072 11673.407 3981.4072 C 11687.555 3981.4072 11687.494 3977.76 11672.992 3955.9207 z M 12673.958 3975.2166 C 12673.958 3958.0593 12613.965 3853.6943 12604.101 3853.6943 C 12587.834 3853.6943 12589.266 3859.3242 12621.907 3923.7417 C 12637.98 3955.458 12656.266 3981.4072 12662.544 3981.4072 C 12668.823 3981.4072 12673.958 3978.621 12673.958 3975.2166 z M 18705.729 3940.9888 C 18655.453 3897.9717 18622.41 3884.3025 18611.473 3901.998 C 18602.367 3916.7327 18602.08 3916.5198 18676.482 3950.414 C 18759.281 3988.135 18760.408 3987.7725 18705.729 3940.9888 z M 20499.299 3923.3562 C 20499.299 3916.9705 20493.764 3911.7458 20487.002 3911.7458 C 20480.238 3911.7458 20477.938 3916.9705 20481.88 3923.3562 C 20485.828 3929.7417 20491.361 3934.9663 20494.176 3934.9663 C 20496.994 3934.9663 20499.299 3929.7417 20499.299 3923.3562 z M 20835.998 3923.5645 C 20835.998 3906.8628 20682.785 3796.5178 20658.938 3796.0457 C 20633.748 3795.5461 20632.912 3817.1619 20656.816 3851.285 C 20691.127 3900.2717 20835.998 3958.71 20835.998 3923.5645 z M 20452.855 3878.1223 C 20452.855 3872.4004 20423.06 3839.7463 20386.645 3805.5576 C 20281.322 3706.6748 20255.479 3678.1755 20255.479 3660.8962 C 20255.479 3634.478 20278.873 3642.0771 20341.502 3688.8428 C 20460.299 3777.5454 20522.52 3804.996 20522.52 3768.707 C 20522.52 3739.5874 20440.922 3658.2063 20357.057 3603.6824 C 20310.768 3573.589 20251.998 3529.4521 20226.455 3505.6 C 20200.912 3481.7483 20154.117 3444.8262 20122.469 3423.5513 L 20064.924 3384.8696 L 20098.148 3442.225 C 20116.426 3473.7703 20138.4 3509.8857 20146.988 3522.4814 C 20155.572 3535.0771 20162.602 3553.9653 20162.602 3564.4543 C 20162.602 3574.9438 20172.912 3596.6338 20185.512 3612.6553 C 20198.113 3628.676 20220.316 3662.7192 20234.855 3688.306 C 20275.191 3759.3015 20322.531 3827.429 20339.014 3838.2053 C 20351.004 3846.043 20438.94 3885.415 20449.951 3887.8765 C 20451.549 3888.2334 20452.855 3883.8438 20452.855 3878.1223 z M 11489.71 3832.4976 C 11489.71 3820.8394 11477.954 3800.6096 11463.585 3787.5432 C 11423.289 3750.894 11339.056 3698.6091 11331.876 3705.7874 C 11318.191 3719.476 11364.231 3784.3445 11411.293 3817.6763 C 11468.522 3858.2114 11489.71 3862.2156 11489.71 3832.4976 z M 12915.579 3833.446 C 12912.036 3815.052 12808.367 3737.5916 12787.293 3737.5916 C 12782.43 3737.5916 12778.453 3748.1555 12778.453 3761.0674 C 12778.453 3776.3875 12797.392 3796.5562 12832.97 3819.1191 C 12894.931 3858.4126 12921.268 3862.9797 12915.579 3833.446 z M 18692.086 3775.325 C 18568.592 3553.2502 18552.611 3536.7644 18408.744 3483.0342 C 18327.639 3452.7437 18212.562 3384.4294 18186.205 3350.924 C 18140.863 3293.2935 18180.676 3276.5684 18246.898 3325.4258 C 18284.188 3352.9346 18339.783 3364.9102 18339.783 3345.4326 C 18339.783 3340.472 18304.414 3301.3147 18261.182 3258.416 C 18194.678 3192.421 18172.377 3177.7598 18116.242 3163.139 C 18078.484 3153.3035 18028.56 3148.6357 18000.37 3152.3042 C 17955.047 3158.2014 17942.945 3153.498 17857.957 3096.959 C 17770.613 3038.854 17760.79 3035.1814 17693.266 3035.3801 C 17653.771 3035.496 17617.383 3039.665 17612.404 3044.6445 C 17595.252 3061.7952 17628.332 3093.268 17685.023 3113.7422 C 17716.28 3125.0293 17764.607 3142.6514 17792.416 3152.902 C 17820.227 3163.1528 17859.428 3185.9788 17879.525 3203.626 C 17899.625 3221.2737 17948.322 3254.6147 17987.738 3277.7168 C 18027.156 3300.8193 18115.934 3374.5576 18185.016 3441.579 C 18254.098 3508.601 18313.494 3563.437 18317.004 3563.437 C 18320.518 3563.437 18344.44 3583.0293 18370.16 3606.9756 C 18433.37 3665.8213 18699.424 3853.6943 18719.55 3853.6943 C 18730.592 3853.6943 18721.934 3828.9949 18692.086 3775.325 z M 18513.938 3831.1746 C 18513.938 3825.1748 18479.168 3792.521 18436.676 3758.6104 C 18344.896 3685.368 18259.244 3602.0579 18192.521 3521.1367 C 18165.768 3488.6943 18121.428 3451.5134 18093.832 3438.387 C 18066.271 3425.2769 18007.148 3383.6443 17962.447 3345.87 C 17917.75 3308.0962 17838.393 3254.9734 17786.1 3227.8193 C 17697.45 3181.7837 17686.777 3178.9795 17628.146 3186.305 C 17569.924 3193.5793 17562.35 3191.6555 17525.848 3160.3267 C 17438.734 3085.5576 17345.924 3029.3633 17309.55 3029.3633 C 17289.451 3029.3633 17270.244 3033.8328 17266.87 3039.2954 C 17259.604 3051.0488 17337.816 3145.4663 17354.814 3145.4663 C 17361.258 3145.4663 17388.365 3161.1494 17415.057 3180.3176 C 17441.748 3199.486 17522.139 3235.3538 17593.701 3260.0237 C 17723.822 3304.8804 17865.936 3384.789 17887.611 3425.2842 C 17899.27 3447.0762 18079.615 3563.437 18101.73 3563.437 C 18114.482 3563.437 18178.05 3633.6096 18241.096 3717.283 C 18268.018 3753.014 18297.016 3772.338 18368.81 3802.3892 C 18461.777 3841.3052 18513.938 3851.6506 18513.938 3831.1746 z M 19785.328 3807.324 C 19773.734 3794.514 19758.926 3784.0325 19752.414 3784.0325 C 19745.906 3784.0325 19752.832 3797.0735 19767.805 3813.0127 C 19799.752 3847.0166 19816.367 3841.6226 19785.328 3807.324 z M 19059.514 3792.7402 C 19059.453 3778.3726 19029.41 3712.117 18992.752 3645.506 C 18926.812 3525.6829 18925.053 3523.7383 18827.416 3462.6328 C 18670.254 3364.2766 18538.783 3301.7395 18522.793 3317.732 C 18499.121 3341.403 18473.416 3332.4685 18426.312 3284.1997 C 18365.62 3222.0046 18213.168 3105.6643 18204.166 3114.6707 C 18191.02 3127.814 18471.521 3388.3794 18499.316 3388.8462 C 18516.049 3389.1267 18534.693 3403.8025 18551.564 3429.9727 C 18572.17 3461.936 18607.842 3485.4128 18717.912 3539.4434 C 18794.977 3577.273 18865.51 3617.2556 18874.65 3628.293 C 18883.793 3639.3308 18891.27 3664.5198 18891.27 3684.2686 C 18891.27 3715.4417 18900.977 3726.6821 18964.889 3769.5198 C 19005.379 3796.6587 19043.258 3818.8635 19049.064 3818.8635 C 19054.87 3818.8635 19059.574 3807.1084 19059.514 3792.7402 z M 6652.543 3656.3193 L 6659.659 3604.0728 L 6624.9487 3673.7346 C 6605.858 3712.0488 6590.465 3759.0703 6590.741 3778.2273 C 6591.2334 3812.1577 6591.9463 3811.7075 6618.337 3760.812 C 6633.2363 3732.0762 6648.629 3685.0547 6652.543 3656.3193 z M 11965.732 3779.9443 C 11965.732 3764.9246 11953.978 3735.6926 11939.607 3714.9846 C 11912.112 3675.3552 11809.025 3611.7815 11795.0 3625.8057 C 11781.373 3639.4321 11827.326 3712.259 11880.444 3761.2222 C 11937.679 3813.9785 11965.732 3820.1365 11965.732 3779.9443 z M 21888.816 3686.6055 C 21885.197 3677.1687 21871.094 3663.4866 21857.479 3656.2 C 21834.164 3643.7231 21833.55 3644.5242 21846.951 3669.9534 C 21869.63 3712.9978 21904.225 3726.7576 21888.816 3686.6055 z M 11034.889 3664.0295 C 11039.379 3640.7236 11006.592 3598.2678 10984.1045 3598.2678 C 10959.913 3598.2678 10954.071 3634.7913 10973.521 3664.4705 C 10994.272 3696.1414 11028.753 3695.8938 11034.889 3664.0295 z M 12582.971 3650.0933 C 12577.065 3615.633 12536.174 3577.3013 12489.388 3562.371 C 12431.799 3543.9922 12419.749 3530.4326 12444.655 3512.0315 C 12486.454 3481.1504 12455.41 3414.2551 12381.869 3376.738 C 12353.035 3362.0278 12321.835 3330.2952 12294.06 3287.4272 C 12270.36 3250.8555 12228.588 3196.34 12201.233 3166.2817 C 12173.878 3136.2234 12151.493 3106.316 12151.493 3099.8206 C 12151.493 3084.4756 12089.642 3052.584 12059.879 3052.584 C 12047.169 3052.584 11994.813 3023.8484 11943.531 2988.7273 C 11892.247 2953.6062 11847.011 2924.8708 11843.006 2924.8708 C 11831.625 2924.8708 11947.439 3058.3232 12069.708 3186.1023 C 12130.814 3249.959 12228.321 3351.8394 12286.396 3412.5032 C 12344.468 3473.1672 12404.488 3533.6472 12419.7705 3546.9038 C 12435.056 3560.16 12470.11 3595.743 12497.672 3625.976 C 12549.173 3682.4639 12590.527 3694.1558 12582.971 3650.0933 z M 19744.627 3668.892 C 19744.627 3650.7322 19703.012 3560.5723 19664.898 3496.1667 C 19644.041 3460.9243 19628.525 3418.468 19628.525 3396.6501 C 19628.525 3363.7122 19614.871 3345.9717 19526.934 3264.645 C 19471.062 3212.9705 19396.184 3145.4233 19360.543 3114.5405 C 19324.898 3083.6572 19263.98 3024.429 19225.166 2982.922 C 19015.895 2759.1377 18836.658 2588.1724 18811.314 2588.1724 C 18801.346 2588.1724 18753.127 2572.2583 18704.162 2552.8074 C 18592.797 2508.5686 18559.898 2511.1829 18624.297 2559.1533 C 18649.805 2578.1523 18741.145 2660.6978 18827.275 2742.5874 C 18913.402 2824.4773 19012.643 2913.3591 19047.807 2940.1023 C 19325.201 3151.0833 19625.44 3451.8054 19599.914 3493.105 C 19583.252 3520.062 19553.535 3500.3647 19434.502 3383.4775 C 19352.23 3302.6855 19301.682 3261.5693 19284.629 3261.5693 C 19239.832 3261.5693 19225.367 3250.2842 19135.53 3145.2424 C 19079.014 3079.161 19017.781 3022.6125 18963.76 2986.6147 C 18871.525 2925.1504 18625.41 2797.1577 18599.459 2797.1577 C 18590.463 2797.1577 18577.06 2783.903 18569.68 2767.703 C 18558.727 2743.657 18559.67 2734.8389 18574.828 2719.681 C 18591.844 2702.6643 18600.326 2704.6992 18676.346 2744.0405 C 18721.969 2767.6504 18765.482 2784.7002 18773.037 2781.9292 C 18780.596 2779.1577 18740.0 2731.3057 18682.826 2675.5903 C 18587.023 2582.2332 18575.918 2574.7703 18541.2 2580.404 C 18512.252 2585.102 18493.283 2579.098 18459.293 2554.4746 C 18434.965 2536.8513 18313.223 2472.5237 18188.754 2411.5242 C 17792.904 2217.5266 17731.826 2195.8508 17689.344 2234.2961 C 17664.762 2256.5403 17658.248 2314.7349 17678.904 2327.5024 C 17685.791 2331.7578 17741.953 2350.0942 17803.715 2368.2502 C 17865.475 2386.4062 17983.93 2422.295 18066.941 2448.0027 C 18149.955 2473.7107 18225.299 2494.8672 18234.375 2495.0173 C 18243.451 2495.1672 18260.514 2504.01 18272.29 2514.668 C 18293.031 2533.438 18292.875 2534.9375 18267.398 2562.4685 C 18242.49 2589.3833 18242.205 2591.5886 18262.02 2604.0444 C 18273.527 2611.279 18330.402 2648.546 18388.408 2686.8599 C 18446.416 2725.1738 18512.756 2766.5554 18535.834 2778.8188 C 18623.318 2825.3083 18922.162 3077.0227 19114.674 3266.3684 C 19224.775 3374.6584 19321.31 3467.2502 19329.201 3472.1277 C 19337.096 3477.0054 19365.488 3477.9897 19392.3 3474.3145 C 19439.676 3467.8215 19442.895 3469.5554 19506.521 3535.8528 C 19547.18 3578.219 19574.273 3598.573 19578.006 3589.5603 C 19588.18 3565.0046 19606.508 3572.995 19664.559 3627.2937 C 19718.4 3677.6558 19744.627 3691.2825 19744.627 3668.892 z M 12350.563 3618.0215 C 12316.594 3584.0527 12308.347 3599.5107 12339.388 3638.9707 C 12355.617 3659.6033 12366.856 3666.2163 12369.947 3656.9492 C 12372.633 3648.8867 12363.912 3631.3694 12350.563 3618.0215 z M 17315.814 3619.037 C 17319.516 3588.06 17297.87 3565.5593 17226.84 3526.5312 C 17207.328 3515.812 17183.795 3488.9143 17174.537 3466.7588 C 17161.346 3435.1912 17134.236 3412.214 17049.223 3360.5476 C 16989.559 3324.2864 16908.504 3272.4478 16869.107 3245.3499 C 16764.521 3173.4226 16538.104 2978.7327 16511.295 2937.679 C 16489.717 2904.6426 16396.33 2843.5986 16367.364 2843.5986 C 16345.184 2843.5986 16353.136 2883.7847 16383.448 2924.8708 C 16400.906 2948.534 16412.473 2979.8318 16412.473 3003.404 C 16412.473 3076.373 16522.885 3203.9968 16604.697 3225.598 C 16630.6 3232.437 16695.904 3271.2507 16749.828 3311.851 C 16990.295 3492.9226 17265.38 3662.9084 17300.662 3652.2356 C 17307.045 3650.304 17313.867 3635.3645 17315.814 3619.037 z M 6207.0254 3626.6082 C 6207.0254 3616.6528 6201.715 3611.7893 6195.226 3615.8003 C 6188.7363 3619.8113 6186.431 3627.9563 6190.1064 3633.9006 C 6200.0586 3650.0051 6207.0254 3647.0022 6207.0254 3626.6082 z M 20568.959 3619.4773 C 20568.959 3595.0308 20264.066 3334.5037 20257.725 3353.5303 C 20252.096 3370.4185 20438.465 3560.8801 20498.666 3599.7615 C 20555.156 3636.245 20568.959 3640.1165 20568.959 3619.4773 z M 21209.756 3537.3137 C 21196.344 3515.5664 21158.912 3484.8237 21121.4 3464.7495 C 21085.604 3445.5925 21036.293 3409.0203 21011.812 3383.4775 C 20957.797 3327.1055 20844.99 3229.983 20789.555 3192.1182 C 20767.201 3176.852 20732.57 3150.3767 20712.594 3133.2832 C 20671.127 3097.8088 20509.336 3006.1426 20488.195 3006.1426 C 20467.38 3006.1426 20474.588 3018.442 20557.35 3124.1763 C 20679.098 3279.7185 20717.814 3316.8787 20811.355 3367.955 C 20860.03 3394.5322 20912.914 3425.1594 20928.879 3436.0164 C 20952.752 3452.2512 21215.45 3573.677 21228.986 3574.732 C 21231.207 3574.905 21222.555 3558.0671 21209.756 3537.3137 z M 11588.395 3540.2166 C 11584.45 3533.8306 11576.303 3528.606 11570.295 3528.606 C 11564.285 3528.606 11559.37 3533.8306 11559.37 3540.2166 C 11559.37 3546.6023 11567.516 3551.8264 11577.47 3551.8264 C 11587.426 3551.8264 11592.342 3546.6023 11588.395 3540.2166 z M 11315.557 3516.5464 C 11315.557 3509.913 11295.964 3483.6116 11272.017 3458.0981 C 11241.409 3425.4893 11215.475 3409.6416 11184.703 3404.7449 C 11145.421 3398.4927 11141.737 3400.0212 11148.773 3419.6538 C 11161.656 3455.5862 11177.79 3470.8665 11233.52 3499.9045 C 11291.638 3530.1868 11315.557 3535.0388 11315.557 3516.5464 z M 12128.236 3508.288 C 12128.181 3475.2153 12053.013 3335.825 12003.0625 3276.165 C 11977.583 3245.733 11938.287 3189.3567 11915.739 3150.884 C 11893.188 3112.4119 11842.342 3052.3508 11802.741 3017.4155 C 11671.28 2901.443 11551.395 2812.872 11540.555 2823.7117 C 11529.074 2835.1926 11548.461 2856.1655 11601.854 2890.026 C 11635.49 2911.3567 11664.018 2942.7888 11684.642 2981.238 C 11767.353 3135.4404 11782.258 3157.6646 11813.934 3174.045 C 11852.803 3194.1448 11918.033 3270.774 11949.794 3333.648 C 11972.715 3379.0251 12102.297 3528.606 12118.683 3528.606 C 12123.959 3528.606 12128.258 3519.463 12128.236 3508.288 z M 17712.826 3515.9795 C 17712.826 3509.0352 17694.541 3470.6555 17672.193 3430.6929 C 17631.625 3358.1523 17631.42 3357.9915 17547.383 3333.6575 C 17492.48 3317.76 17446.695 3311.5254 17415.73 3315.73 C 17378.533 3320.7812 17355.934 3315.6174 17311.33 3291.873 C 17275.986 3273.0576 17235.926 3261.5693 17205.654 3261.5693 C 17144.64 3261.5693 17134.668 3247.028 17175.35 3217.3926 C 17202.965 3197.2766 17204.896 3192.0063 17190.879 3175.1106 C 17160.662 3138.7058 17134.871 3131.9365 17098.346 3150.8254 C 17051.969 3174.8074 17033.92 3165.9973 16922.732 3065.0964 C 16842.885 2992.6357 16824.752 2981.092 16808.791 2992.5598 C 16798.35 3000.061 16777.627 3011.4426 16762.738 3017.8523 C 16747.854 3024.262 16737.809 3036.005 16740.412 3043.9478 C 16745.215 3058.575 17025.1 3249.959 17041.69 3249.959 C 17056.904 3249.959 17170.625 3321.9338 17213.389 3358.6262 C 17259.338 3398.053 17431.645 3482.165 17466.465 3482.165 C 17479.758 3482.165 17492.092 3472.3318 17495.594 3458.9443 C 17505.096 3422.6062 17541.395 3431.4482 17590.92 3482.165 C 17625.701 3517.7861 17645.186 3528.606 17674.547 3528.606 C 17695.598 3528.606 17712.826 3522.9243 17712.826 3515.9795 z M 11884.461 3507.2458 C 11884.461 3489.2346 11711.912 3319.6208 11693.587 3319.6208 C 11668.801 3319.6208 11670.1455 3368.6064 11695.791 3399.8655 C 11715.138 3423.4443 11857.409 3515.7224 11875.751 3516.586 C 11880.542 3516.811 11884.461 3512.608 11884.461 3507.2458 z M 6391.1406 3420.5413 C 6416.178 3386.6484 6448.103 3332.3271 6462.084 3299.8276 C 6486.035 3244.1538 6486.4272 3238.655 6468.875 3204.7124 C 6458.629 3184.8984 6444.2197 3168.6868 6436.855 3168.6868 C 6429.4907 3168.6868 6404.995 3188.2793 6382.4204 3212.2256 C 6343.4277 3253.5872 6341.0063 3260.9893 6333.984 3360.2568 C 6327.1387 3457.0269 6328.5576 3482.165 6340.862 3482.165 C 6343.4766 3482.165 6366.1016 3454.434 6391.1406 3420.5413 z M 12735.755 3455.6719 C 12724.118 3441.101 12696.625 3406.9968 12674.659 3379.8843 C 12652.397 3352.404 12592.276 3305.0417 12538.805 3272.859 C 12416.342 3199.156 12400.818 3198.3774 12432.319 3267.5183 C 12440.738 3285.9924 12469.174 3308.692 12505.318 3325.7908 C 12537.881 3341.1965 12585.23 3371.474 12610.535 3393.0747 C 12647.492 3424.6216 12735.408 3479.2183 12753.172 3481.6519 C 12755.23 3481.934 12747.394 3470.243 12735.755 3455.6719 z M 6758.921 3290.3035 C 6788.952 3224.6545 6809.825 3164.956 6805.3047 3157.6401 C 6792.362 3136.7004 6770.124 3161.5757 6729.8057 3242.0908 C 6710.052 3281.5393 6681.5986 3337.3264 6666.577 3366.0618 C 6635.1704 3426.14 6637.668 3440.0317 6676.68 3422.256 C 6695.9814 3413.4626 6720.7856 3373.6636 6758.921 3290.3035 z M 11422.921 3368.9575 C 11404.279 3345.0151 11376.611 3302.9631 11361.44 3275.5085 C 11325.102 3209.7537 11266.577 3172.436 11227.624 3190.184 C 11212.128 3197.244 11199.816 3212.2751 11200.262 3223.5867 C 11201.227 3248.122 11446.3 3444.0403 11452.555 3425.2764 C 11454.898 3418.2437 11441.563 3392.8997 11422.921 3368.9575 z M 11431.658 3252.425 C 11431.658 3247.396 11405.533 3217.5508 11373.608 3186.1023 C 11306.013 3119.5261 11297.615 3130.2444 11356.723 3207.6536 C 11393.105 3255.3027 11431.658 3278.3364 11431.658 3252.425 z M 11779.966 3246.0437 C 11779.966 3221.7437 11687.706 3099.0251 11669.438 3099.0251 C 11660.436 3099.0251 11647.476 3109.4746 11640.642 3122.2456 C 11622.179 3156.7458 11603.145 3151.357 11517.6045 3087.4148 C 11443.815 3032.2568 11408.438 3016.7966 11408.438 3039.7097 C 11408.438 3055.733 11493.851 3155.2812 11540.812 3193.991 C 11577.253 3224.0286 11589.048 3227.6885 11628.119 3221.0876 C 11662.03 3215.3584 11684.425 3219.3267 11717.921 3236.999 C 11771.296 3265.1558 11779.966 3266.4202 11779.966 3246.0437 z M 13962.701 3239.499 C 13962.701 3227.7083 13859.284 3085.9038 13841.808 3073.7317 C 13835.586 3069.3987 13824.845 3077.1892 13817.938 3091.0442 C 13796.294 3134.4558 13770.084 3127.5723 13729.257 3067.754 C 13644.68 2943.8335 12967.292 2294.0847 12731.683 2110.8828 C 12664.812 2058.8882 12593.422 2002.6362 12573.036 1985.8792 C 12533.107 1953.0571 12377.792 1844.9164 12193.189 1721.4115 C 12129.92 1679.0786 12058.029 1639.9216 12033.434 1634.3961 C 11976.88 1621.689 11922.647 1599.1517 11765.191 1522.9279 C 11695.942 1489.4033 11634.601 1461.974 11628.879 1461.974 C 11623.158 1461.974 11604.5205 1475.9308 11587.463 1492.9893 C 11558.163 1522.2876 11557.6045 1524.8511 11577.367 1539.3014 C 11588.873 1547.7148 11623.626 1557.9601 11654.598 1562.0686 C 11698.529 1567.896 11716.077 1576.7955 11734.412 1602.5421 C 11748.3955 1622.1814 11775.307 1640.0128 11800.868 1646.5778 C 11824.492 1652.6453 11867.334 1663.8225 11896.067 1671.4161 C 11994.366 1697.3911 12338.782 1892.1099 12463.176 1992.033 C 12571.004 2078.6484 12929.385 2428.5276 12929.385 2447.1804 C 12929.385 2453.4902 12952.295 2478.6514 12980.296 2503.0942 C 13008.291 2527.5376 13045.222 2570.1997 13062.356 2597.8994 C 13108.068 2671.801 13249.07 2806.1843 13293.88 2818.5574 C 13345.238 2832.7375 13555.536 2970.3525 13610.624 3025.8271 C 13672.527 3088.1636 13920.273 3249.959 13953.821 3249.959 C 13958.706 3249.959 13962.701 3245.252 13962.701 3239.499 z M 18542.965 3182.3245 C 18504.648 3145.441 18442.771 3077.8818 18405.459 3032.1934 C 18339.906 2951.9268 18246.328 2878.43 18209.68 2878.43 C 18187.777 2878.43 18172.68 2969.2456 18190.926 2991.2307 C 18232.602 3041.4424 18556.729 3248.0916 18595.209 3248.9827 C 18604.791 3249.2043 18581.275 3219.2083 18542.965 3182.3245 z M 12337.261 3180.4573 C 12337.261 3156.3333 12325.725 3137.6467 12295.394 3112.6453 C 12230.281 3058.9763 12177.46 3033.5864 12162.35 3048.697 C 12153.047 3057.998 12154.923 3065.799 12169.242 3077.3489 C 12197.48 3100.1309 12245.23 3148.6465 12281.658 3191.577 C 12317.239 3233.5073 12337.261 3229.5034 12337.261 3180.4573 z M 13173.2 3193.7068 C 13173.2 3188.311 13162.196 3173.9434 13148.745 3161.7786 C 13135.297 3149.6143 13114.63 3121.3748 13102.824 3099.0251 C 13091.019 3076.6753 13051.083 3023.2324 13014.081 2980.2632 C 12977.075 2937.2944 12895.555 2841.9446 12832.923 2768.3755 C 12770.288 2694.8064 12714.289 2634.6135 12708.476 2634.6135 C 12702.665 2634.6135 12676.6045 2605.7698 12650.559 2570.5164 C 12607.268 2511.914 12599.523 2506.5454 12560.214 2507.89 C 12503.469 2509.8308 12418.498 2478.6628 12325.65 2421.8523 C 12069.708 2265.248 12071.656 2285.8413 12335.888 2530.121 C 12535.462 2714.6304 12582.4795 2753.847 12689.997 2825.5032 L 12723.816 2848.043 L 12715.459 2802.2825 C 12707.537 2758.9277 12708.158 2757.5605 12727.288 2776.2812 C 12738.393 2787.1492 12774.402 2839.3955 12807.309 2892.384 C 12860.516 2978.0623 12882.474 3000.4883 13005.655 3094.9685 C 13136.048 3194.9749 13173.2 3216.8713 13173.2 3193.7068 z M 6801.395 2872.1687 C 6818.5933 2844.885 6838.185 2819.1504 6844.933 2814.98 C 6870.8276 2798.9766 6855.1553 2791.348 6804.6353 2795.3657 C 6759.6304 2798.9453 6749.4155 2804.6794 6733.616 2835.2317 C 6723.467 2854.8584 6692.373 2902.2368 6664.519 2940.5166 C 6636.6646 2978.7961 6607.9097 3028.8147 6600.617 3051.668 C 6593.3257 3074.5217 6582.7666 3098.1833 6577.153 3104.2498 C 6571.5376 3110.3162 6566.945 3120.135 6566.945 3126.0693 C 6566.945 3143.3684 6767.032 2926.6814 6801.395 2872.1687 z M 18105.068 3065.991 C 18131.102 3049.4734 18107.268 3019.293 18044.893 2989.784 C 17981.984 2960.0251 17878.223 2929.7598 17869.389 2938.594 C 17855.62 2952.3625 17908.408 2999.2363 17977.803 3034.863 C 18058.809 3076.4478 18080.3 3081.7048 18105.068 3065.991 z M 21005.357 3023.6465 C 20973.982 2995.5322 20919.125 2956.9338 20883.445 2937.8723 C 20847.77 2918.8108 20787.23 2879.0535 20748.92 2849.5222 C 20671.193 2789.6135 20448.912 2574.3027 20386.213 2498.1926 C 20337.717 2439.3188 20316.314 2435.6648 20311.365 2485.4114 C 20309.361 2505.5208 20298.79 2527.569 20287.867 2534.4072 C 20271.504 2544.6514 20258.578 2537.0007 20214.453 2490.9514 C 20185.002 2460.2126 20158.764 2437.203 20156.148 2439.8188 C 20141.535 2454.4333 20184.777 2518.8086 20230.992 2551.2334 C 20357.582 2640.0527 20382.916 2659.955 20409.342 2691.3628 C 20424.701 2709.6155 20449.916 2731.0923 20465.379 2739.0886 C 20480.842 2747.0847 20520.1 2773.8708 20552.615 2798.613 C 20585.133 2823.355 20615.268 2843.5986 20619.584 2843.5986 C 20623.898 2843.5986 20659.99 2863.3489 20699.783 2887.4875 C 20739.58 2911.6262 20790.426 2938.625 20812.773 2947.4846 C 20835.125 2956.3445 20859.986 2968.62 20868.023 2974.7634 C 20886.768 2989.0898 21048.912 3075.2632 21056.594 3074.979 C 21059.783 3074.8606 21036.729 3051.7612 21005.357 3023.6465 z M 11626.161 3014.8953 C 11606.095 2984.674 11272.709 2748.6165 11223.587 2729.8484 C 11176.296 2711.7798 11249.513 2784.8772 11351.494 2857.549 C 11411.549 2900.3428 11492.033 2958.998 11530.345 2987.8943 C 11608.376 3046.743 11656.266 3060.2395 11626.161 3014.8953 z M 12304.174 3009.4036 C 12297.713 2997.3315 12249.842 2940.7195 12197.791 2883.5981 C 12145.744 2826.4775 12094.807 2766.6807 12084.6 2750.7163 C 12074.392 2734.7522 12050.132 2704.554 12030.6875 2683.6091 C 12001.919 2652.625 11989.376 2646.8357 11963.375 2652.5464 C 11940.742 2657.5176 11914.388 2650.2966 11873.049 2627.797 C 11809.462 2593.1887 11792.549 2596.2332 11811.946 2638.7974 C 11826.236 2670.1655 12029.364 2850.8079 12113.121 2906.6357 C 12143.805 2927.0884 12199.82 2965.6833 12237.603 2992.4023 C 12308.9 3042.8276 12324.1455 3046.7212 12304.174 3009.4036 z M 20314.168 3018.9387 C 20300.98 2994.301 20196.22 2898.988 20189.605 2905.6072 C 20185.566 2909.6418 20219.59 2952.3113 20275.271 3013.0525 C 20306.682 3047.3174 20331.352 3051.0505 20314.168 3018.9387 z M 17230.998 2948.5537 C 17230.998 2929.8064 17161.393 2878.43 17135.992 2878.43 C 17123.025 2878.43 17122.518 2883.523 17133.396 2904.5527 C 17156.96 2950.1184 17182.533 2972.4404 17207.135 2968.9202 C 17220.262 2967.043 17230.998 2957.8782 17230.998 2948.5537 z M 17608.332 2956.0342 C 17608.332 2947.6318 17586.129 2928.4075 17558.988 2913.3137 C 17476.562 2867.4705 17327.771 2766.0037 17257.045 2707.4048 C 17178.943 2642.6965 17167.145 2637.1108 17167.145 2664.8557 C 17167.145 2698.1768 17213.725 2756.492 17267.531 2790.5332 C 17295.07 2807.9568 17342.53 2844.2537 17372.99 2871.1936 C 17458.0 2946.377 17503.643 2970.8972 17558.988 2971.1165 C 17592.143 2971.2478 17608.332 2966.2983 17608.332 2956.0342 z M 13256.023 2927.7734 C 13250.041 2916.5984 13184.552 2845.8406 13110.486 2770.5332 C 12988.151 2646.144 12975.827 2629.7222 12975.827 2591.121 C 12975.827 2551.5774 12962.717 2535.7078 12786.833 2362.3188 C 12682.886 2259.8472 12574.475 2159.0217 12545.919 2138.2617 C 12517.362 2117.5017 12457.426 2073.5845 12412.728 2040.6683 C 12326.6455 1977.2799 12252.782 1938.6721 12216.777 1938.2511 C 12199.434 1938.048 12204.768 1948.6154 12242.897 1989.9828 C 12332.688 2087.3916 12291.258 2124.1313 12183.659 2042.5171 C 12125.145 1998.1311 11989.026 1925.5544 11933.803 1909.2927 C 11894.42 1897.6956 11900.966 1926.8334 11945.774 1962.5874 C 11990.104 1997.956 12048.2295 2028.6796 12145.763 2068.2922 C 12211.617 2095.0378 12453.362 2275.2786 12453.362 2297.632 C 12453.362 2302.9597 12475.566 2320.4438 12502.707 2336.4856 C 12529.849 2352.5273 12570.871 2385.6777 12593.875 2410.1533 C 12616.877 2434.629 12681.555 2501.5022 12737.602 2558.7607 C 12793.648 2616.0193 12851.782 2681.3271 12866.787 2703.8894 C 12905.051 2761.4211 12966.803 2807.3394 13031.908 2826.6738 C 13062.465 2835.748 13123.737 2866.6675 13168.067 2895.3838 C 13256.282 2952.5266 13272.465 2958.486 13256.023 2927.7734 z M 16215.1 2869.0781 C 16215.1 2847.7834 16094.396 2692.665 16077.827 2692.665 C 16072.853 2692.665 16036.457 2671.6604 15996.947 2645.9883 C 15921.119 2596.7148 15866.812 2571.507 15866.757 2585.5574 C 15866.717 2596.1333 16104.22 2827.6064 16151.242 2862.8184 C 16193.848 2894.7244 16215.1 2896.8076 16215.1 2869.0781 z M 11868.247 2800.3767 C 11845.839 2769.1868 11801.481 2721.7234 11769.674 2694.9028 C 11737.868 2668.0823 11708.279 2634.402 11703.922 2620.0579 C 11691.45 2578.9846 11607.011 2474.705 11565.404 2448.991 C 11506.9 2412.8328 11489.71 2417.7708 11489.71 2470.7344 C 11489.71 2506.1858 11495.999 2519.962 11519.103 2535.0994 C 11535.269 2545.6921 11607.108 2612.2441 11678.744 2682.9927 C 11817.777 2820.3054 11899.06 2886.8655 11905.206 2868.4348 C 11907.286 2862.1926 11890.654 2831.5664 11868.247 2800.3767 z M 20046.496 2857.5312 C 20046.496 2833.6992 20025.225 2808.7678 20004.89 2808.7678 C 19982.088 2808.7678 19976.865 2854.0222 19998.23 2866.4937 C 20028.037 2883.8909 20046.496 2880.4626 20046.496 2857.5312 z M 12393.183 2849.5989 C 12400.646 2842.1343 12338.549 2762.3267 12325.277 2762.3267 C 12319.335 2762.3267 12279.11 2729.2207 12235.888 2688.758 C 12106.313 2567.4602 11942.635 2465.7524 11975.916 2527.2183 C 12000.427 2572.483 12123.947 2696.8926 12158.865 2711.4817 C 12179.402 2720.0627 12224.023 2758.845 12258.022 2797.6638 C 12313.241 2860.7026 12323.476 2867.5347 12353.829 2861.6052 C 12372.521 2857.9543 12390.2295 2852.5515 12393.183 2849.5989 z M 20371.584 2832.8792 C 20371.584 2826.9834 20359.29 2807.3914 20344.266 2789.3406 C 20329.24 2771.29 20284.824 2711.1572 20245.564 2655.7122 C 20179.07 2561.8076 20111.59 2495.9856 20096.889 2510.688 C 20093.412 2514.1646 20098.94 2528.9587 20109.168 2543.5637 C 20130.326 2573.7727 20134.057 2623.0032 20115.191 2623.0032 C 20108.271 2623.0032 20059.62 2585.1248 20007.074 2538.8286 C 19913.025 2455.9648 19882.803 2433.188 19709.799 2314.8079 C 19620.002 2253.362 19318.857 2097.3345 19301.334 2103.1755 C 19279.885 2110.3264 19329.127 2158.5916 19357.873 2158.5916 C 19430.922 2158.5916 19648.047 2337.331 19829.484 2546.828 C 19860.365 2582.4834 19899.281 2614.7656 19916.562 2619.0637 C 19933.746 2623.3376 19971.586 2652.0955 20000.646 2682.9702 C 20037.748 2722.388 20062.557 2739.106 20083.947 2739.106 C 20100.701 2739.106 20163.13 2762.4407 20222.678 2790.9604 C 20329.346 2842.049 20371.584 2853.9387 20371.584 2832.8792 z M 16633.07 2827.64 C 16633.07 2825.248 16574.92 2764.5244 16503.85 2692.698 C 16376.464 2563.9604 16372.545 2561.157 16227.956 2495.424 C 16030.0625 2405.457 15953.8125 2366.233 15879.676 2316.2593 C 15817.036 2274.036 15798.058 2269.6436 15816.384 2301.6106 C 15835.03 2334.1453 16026.776 2504.522 16054.106 2512.8413 C 16069.216 2517.442 16097.749 2533.3086 16117.514 2548.101 C 16137.278 2562.8936 16184.907 2590.2375 16223.364 2608.8657 C 16261.82 2627.4937 16323.562 2664.4185 16360.572 2690.9202 C 16397.586 2717.4226 16434.326 2739.106 16442.223 2739.106 C 16450.121 2739.106 16482.986 2756.8765 16515.26 2778.5957 C 16547.537 2800.3147 16580.717 2820.801 16588.994 2824.12 C 16607.418 2831.5093 16633.07 2833.5576 16633.07 2827.64 z M 17793.133 2804.956 C 17707.488 2737.4758 17673.309 2723.6125 17680.146 2759.1316 C 17683.674 2777.437 17781.512 2824.398 17793.133 2813.3623 C 17795.791 2810.8352 17795.791 2807.0525 17793.133 2804.956 z M 16795.613 2760.4966 C 16795.613 2741.2388 16702.8 2623.585 16671.357 2602.9817 C 16644.365 2585.2957 16609.85 2589.6267 16609.85 2610.6992 C 16609.85 2617.1042 16644.635 2656.4531 16687.15 2698.1409 C 16760.592 2770.149 16795.613 2790.2837 16795.613 2760.4966 z M 20715.992 2699.2505 C 20712.154 2689.243 20695.602 2681.0544 20679.213 2681.0544 C 20653.463 2681.0544 20651.03 2684.0732 20661.3 2703.2634 C 20682.996 2743.8037 20731.719 2740.229 20715.992 2699.2505 z M 6745.245 2666.3857 C 6775.2715 2626.5317 6847.289 2481.5078 6840.451 2474.6692 C 6838.224 2472.4421 6807.6523 2514.2751 6772.5156 2567.631 C 6737.377 2620.9873 6700.2603 2671.5872 6690.032 2680.0752 C 6679.8047 2688.5632 6671.4375 2702.8892 6671.4375 2711.9106 C 6671.4375 2736.425 6710.7427 2712.181 6745.245 2666.3857 z M 18142.406 2697.383 C 18142.406 2677.0347 18149.936 2665.3015 18165.627 2661.198 C 18200.383 2652.1099 18194.115 2638.262 18139.504 2603.4585 C 18062.047 2554.0947 17968.764 2521.312 17891.04 2516.1416 L 17819.63 2511.3909 L 17879.43 2580.4756 C 17923.855 2631.8015 17960.035 2659.577 18020.176 2688.528 C 18119.643 2736.4138 18142.406 2738.0632 18142.406 2697.383 z M 17587.291 2661.5132 C 17578.91 2658.1594 17568.896 2658.5718 17565.035 2662.4297 C 17561.18 2666.2876 17568.04 2669.032 17580.275 2668.5276 C 17593.8 2667.9707 17596.553 2665.2195 17587.291 2661.5132 z M 20622.076 2635.5752 C 20589.531 2599.618 20513.34 2550.595 20497.967 2555.721 C 20481.05 2561.3584 20491.266 2571.1445 20574.184 2628.7468 C 20634.346 2670.541 20656.588 2673.7126 20622.076 2635.5752 z M 17666.342 2538.8286 C 17666.287 2521.221 17564.785 2437.2388 17543.562 2437.2388 C 17522.842 2437.2388 17515.053 2452.6392 17526.445 2471.0728 C 17536.08 2486.659 17641.81 2552.7827 17657.68 2553.1436 C 17662.467 2553.2524 17666.365 2546.8105 17666.342 2538.8286 z M 12163.36 2472.5452 C 12156.666 2460.0354 12101.448 2396.0337 12040.651 2330.3188 C 11963.245 2246.6484 11910.223 2200.326 11863.746 2175.7642 C 11827.247 2156.4739 11773.412 2126.432 11744.114 2109.0051 C 11688.257 2075.776 11663.864 2069.6184 11663.864 2088.7449 C 11663.864 2095.029 11727.864 2152.4514 11806.091 2216.3506 C 11884.312 2280.2498 11966.603 2349.993 11988.953 2371.3352 C 12034.839 2415.1536 12148.536 2495.2898 12164.818 2495.2898 C 12170.869 2495.2898 12170.234 2485.3909 12163.36 2472.5452 z M 18804.193 2484.49 C 18804.193 2467.6018 18713.252 2393.004 18628.232 2340.1492 C 18585.732 2313.7275 18498.14 2259.1575 18433.588 2218.8823 C 18369.037 2178.607 18296.707 2137.651 18272.854 2127.8682 C 18249.0 2118.086 18211.2 2092.7656 18188.848 2071.6013 C 18166.496 2050.4368 18102.025 2010.8383 18045.574 1983.6047 C 17951.432 1938.1865 17939.803 1935.2223 17905.072 1947.7809 C 17874.17 1958.9551 17859.188 1958.1217 17823.592 1943.2489 C 17799.604 1933.226 17778.08 1926.9229 17775.764 1929.242 C 17773.443 1931.561 17811.639 1967.1333 17860.643 2008.2914 C 17909.645 2049.45 17965.52 2097.4924 17984.805 2115.053 C 18004.09 2132.6135 18026.115 2146.9812 18033.748 2146.9812 C 18041.38 2146.9812 18055.42 2149.9714 18064.945 2153.6262 C 18075.879 2157.8235 18085.07 2151.409 18089.895 2136.2104 C 18101.232 2100.4924 18121.986 2106.4846 18185.867 2163.9219 C 18243.129 2215.403 18465.836 2349.8098 18652.094 2445.2961 C 18744.797 2492.82 18804.193 2508.1257 18804.193 2484.49 z M 17016.201 2445.2612 C 17016.2 2437.656 16995.305 2397.4734 16969.768 2355.9666 C 16944.232 2314.46 16923.336 2272.1663 16923.336 2261.9812 C 16923.324 2233.828 16888.475 2208.046 16806.297 2175.3977 C 16703.1 2134.3967 16376.283 1974.0507 16351.519 1952.2689 C 16326.811 1930.5355 16324.97 1893.2169 16348.17 1884.3148 C 16357.5 1880.734 16411.934 1904.8127 16469.13 1937.8231 C 16526.328 1970.8336 16616.654 2013.8029 16669.857 2033.3103 C 16723.059 2052.8176 16772.49 2073.4329 16779.709 2079.1218 C 16819.377 2110.3877 17291.387 2288.5005 17322.455 2283.9265 C 17338.059 2281.629 17349.17 2267.1624 17356.168 2240.0251 C 17365.955 2202.0547 17363.846 2197.2324 17322.02 2162.0745 C 17297.502 2141.4624 17251.543 2116.1128 17219.889 2105.7427 C 17188.24 2095.3723 17138.604 2075.0076 17109.592 2060.4883 C 17080.582 2045.969 17028.11 2025.2173 16992.988 2014.3733 C 16957.867 2003.5295 16905.623 1984.7423 16876.885 1972.6241 C 16848.152 1960.5054 16761.945 1926.2836 16685.314 1896.5752 C 16517.281 1831.4282 16488.275 1816.9885 16375.587 1742.363 C 16327.383 1710.4402 16265.023 1678.2404 16237.009 1670.808 C 16151.826 1648.2086 15784.948 1534.7781 15698.44 1504.2949 C 15555.482 1453.9196 15365.875 1364.3439 15319.366 1325.2096 C 15246.504 1263.9014 15294.665 1263.7495 15425.597 1324.8745 C 15575.383 1394.7985 15846.093 1496.8048 15881.884 1496.8048 C 15902.568 1496.8048 16149.658 1569.5415 16346.137 1633.4679 C 16418.572 1657.0354 16443.229 1671.3226 16470.176 1705.352 C 16500.46 1743.5875 16519.81 1752.8275 16664.227 1798.0126 C 16833.746 1851.0518 17000.73 1911.5402 17083.28 1949.808 C 17149.58 1980.5446 17167.145 1979.2867 17167.145 1943.8013 C 17167.145 1899.6727 17199.49 1907.472 17259.627 1966.0996 C 17360.053 2064.0063 17573.502 2172.599 17573.502 2125.7844 C 17573.502 2109.1396 17523.812 2069.3438 17447.592 2024.9452 C 17404.338 1999.7493 17364.68 1966.363 17351.531 1944.0712 C 17316.885 1885.355 17181.145 1841.4873 17042.064 1844.0585 C 16973.057 1845.3345 16956.266 1842.086 16950.201 1826.2852 C 16945.133 1813.069 16954.742 1797.19 16980.576 1776.1051 C 17026.963 1738.2482 17022.191 1733.0415 16894.22 1681.7983 C 16843.543 1661.5059 16791.48 1638.296 16778.527 1630.221 C 16765.572 1622.1456 16727.793 1606.7715 16694.57 1596.0562 C 16635.822 1577.1082 16633.266 1577.2375 16601.432 1600.7723 L 16568.701 1624.9708 L 16429.635 1583.1259 C 16353.1455 1560.1111 16248.769 1529.0754 16197.685 1514.1576 C 16146.6 1499.2397 16060.392 1473.0719 16006.113 1456.0071 C 15951.836 1438.9423 15891.752 1420.8656 15872.593 1415.8368 C 15818.511 1401.6398 15727.145 1359.4916 15666.943 1320.9667 C 15572.8955 1260.7849 15485.195 1240.5875 15326.911 1242.6584 C 15250.283 1243.661 15173.837 1238.9218 15157.024 1232.1271 C 15132.3955 1222.1692 14828.389 1220.3224 14665.123 1229.1388 C 14645.321 1230.2083 14647.716 1235.2136 14681.407 1263.155 C 14733.536 1306.3846 14721.546 1327.4498 14649.444 1319.3225 C 14586.647 1312.2448 14244.936 1329.0825 14214.653 1340.7467 C 14185.525 1351.9679 14194.953 1384.0962 14229.801 1392.3478 C 14245.729 1396.1202 14287.499 1395.0244 14322.62 1389.9124 C 14511.759 1362.3829 14577.278 1356.7935 14628.399 1363.8245 C 14670.271 1369.5831 14696.391 1366.3718 14729.642 1351.3782 C 14773.078 1331.7908 14776.342 1331.9371 14835.988 1356.1455 C 14869.831 1369.8813 14936.662 1390.9424 14984.505 1402.9475 C 15032.343 1414.9529 15126.345 1443.2158 15193.392 1465.754 C 15260.44 1488.2927 15372.772 1524.7896 15443.014 1546.8584 C 16069.172 1743.5863 16214.752 1803.6608 16171.111 1847.304 C 16161.765 1856.6521 16143.205 1853.7401 16102.522 1836.5421 C 16042.736 1811.268 15835.743 1743.644 15721.662 1712.1166 C 15683.346 1701.5286 15641.551 1689.815 15628.78 1686.0869 C 15602.478 1678.4093 15691.901 1752.912 15744.502 1782.4993 C 15763.447 1793.1577 15865.331 1831.7281 15970.902 1868.2113 C 16076.475 1904.6945 16186.303 1946.5116 16214.962 1961.1383 C 16243.623 1975.7649 16293.257 1996.7537 16325.259 2007.7794 C 16379.693 2026.5332 16383.329 2030.2422 16381.62 2065.2573 C 16380.461 2088.952 16388.207 2111.1057 16402.729 2125.6265 C 16416.723 2139.621 16424.393 2160.7085 16422.402 2179.7083 C 16418.477 2217.118 16430.703 2239.8635 16454.734 2239.8635 C 16464.453 2239.8635 16508.844 2258.15 16553.377 2280.4995 C 16597.908 2302.8494 16641.896 2321.1357 16651.123 2321.1357 C 16662.559 2321.1357 16667.9 2308.1929 16667.9 2280.4995 C 16667.9 2231.9497 16677.72 2229.8015 16715.22 2270.1477 C 16770.104 2329.1985 16914.543 2439.437 16956.363 2454.1914 C 17001.281 2470.0386 17016.213 2467.8103 17016.201 2445.2612 z M 17306.469 2439.5947 C 17306.469 2434.5054 17286.873 2411.5215 17262.928 2388.52 C 17231.9 2358.7183 17189.574 2336.5374 17115.652 2311.3398 C 17058.594 2291.8916 17007.656 2278.611 17002.45 2281.8274 C 16980.344 2295.4893 16996.918 2321.3127 17056.812 2366.5344 C 17134.54 2425.2183 17151.129 2432.1262 17172.242 2414.6025 C 17185.06 2403.9636 17198.385 2406.1106 17233.049 2424.4006 C 17280.256 2449.3074 17306.469 2454.7322 17306.469 2439.5947 z M 6879.718 2337.971 C 6930.2236 2283.178 6935.138 2259.3193 6896.9277 2254.416 C 6881.3374 2252.4148 6864.9995 2267.4946 6842.689 2304.4768 C 6784.568 2400.8184 6804.8643 2419.177 6879.718 2337.971 z M 16375.545 2340.871 C 16378.139 2327.3953 16349.991 2292.2139 16294.408 2239.4563 C 16226.655 2175.155 16195.081 2154.0955 16139.633 2136.2249 C 16043.697 2105.3071 15994.503 2096.4263 15994.503 2110.0251 C 15994.503 2140.5232 16182.936 2274.4832 16233.671 2280.0525 C 16254.424 2282.3308 16278.374 2298.919 16300.216 2326.1438 C 16335.654 2370.3193 16368.632 2376.7666 16375.545 2340.871 z M 11460.683 2310.028 C 11460.683 2300.7258 11424.233 2264.968 11379.686 2230.5662 C 11309.864 2176.651 11293.432 2168.8694 11260.628 2174.1926 C 11239.697 2177.5894 11198.801 2172.2688 11169.746 2162.3691 C 11140.693 2152.4697 11114.423 2146.868 11111.369 2149.9216 C 11108.316 2152.9749 11143.865 2177.7803 11190.368 2205.0444 C 11236.869 2232.3083 11301.041 2272.2878 11332.968 2293.888 C 11394.219 2335.324 11460.683 2343.7234 11460.683 2310.028 z M 20278.703 2263.4412 C 20278.703 2252.782 20251.04 2232.7715 20087.13 2124.8647 C 20048.816 2099.641 20002.209 2066.8694 19983.55 2052.0386 C 19930.033 2009.49 19845.24 1961.6315 19822.998 1961.4144 C 19789.242 1961.0856 19800.06 1992.0614 19846.217 2027.9167 C 19964.482 2119.7854 20119.5 2218.3037 20186.53 2244.198 C 20272.527 2277.4192 20278.703 2278.7083 20278.703 2263.4412 z M 18031.787 2194.8198 C 17987.78 2152.878 17882.857 2088.0212 17864.68 2091.5225 C 17854.596 2093.4644 17846.346 2105.4307 17846.346 2118.1147 C 17846.346 2134.9504 17866.719 2151.1982 17921.812 2178.2998 C 17963.318 2198.7175 18010.197 2215.6975 18025.982 2216.0332 C 18054.451 2216.6382 18054.5 2216.4653 18031.787 2194.8198 z M 12017.977 2106.1953 C 11942.123 2036.2003 11912.541 2012.2578 11745.136 1885.3466 C 11710.013 1858.7211 11662.3 1830.7365 11639.102 1823.1586 C 11607.892 1812.9631 11595.109 1801.1957 11589.947 1777.9031 C 11585.68 1758.6438 11564.481 1733.7972 11535.335 1713.8898 C 11499.952 1689.7273 11489.776 1676.2809 11495.796 1661.6437 C 11518.177 1607.2064 11490.194 1587.0376 11280.724 1506.6235 C 11226.446 1485.7865 11168.167 1459.3792 11151.218 1447.9404 C 11117.921 1425.4689 11013.6875 1418.698 11013.6875 1439.0066 C 11013.6875 1451.832 11105.101 1513.0834 11221.243 1578.0768 C 11389.316 1672.1318 11548.728 1811.4495 11652.254 1954.7577 C 11682.967 1997.2736 11707.0625 2016.3824 11750.94 2033.0117 C 11782.869 2045.1127 11863.85 2082.6428 11930.899 2116.4116 C 12098.881 2201.014 12118.268 2198.739 12017.977 2106.1953 z M 19733.018 2137.8743 C 19733.018 2132.8655 19718.652 2120.2156 19701.092 2109.7637 C 19683.527 2099.3118 19624.88 2050.6448 19570.762 2001.6155 C 19468.611 1909.0732 19417.557 1878.6841 19233.043 1800.6102 C 19172.783 1775.1108 19063.395 1727.255 18989.959 1694.2644 C 18817.191 1616.6487 18664.377 1554.8562 18645.2 1554.8562 C 18636.861 1554.8562 18630.04 1565.2522 18630.04 1577.9584 C 18630.04 1601.7833 18649.598 1616.0448 18856.44 1743.06 C 18967.354 1811.1674 19005.988 1832.787 19071.232 1863.2524 C 19093.582 1873.6886 19127.543 1893.8499 19146.695 1908.0547 C 19189.527 1939.812 19346.564 2025.5664 19380.662 2035.8174 C 19402.885 2042.4984 19405.445 2039.1184 19403.88 2005.1742 C 19402.402 1973.0493 19405.791 1967.6228 19425.344 1970.8271 C 19438.117 1972.92 19472.723 1998.1962 19502.246 2026.9955 C 19574.799 2097.7686 19733.018 2173.7878 19733.018 2137.8743 z M 11565.977 1985.5913 C 11548.556 1960.4521 11511.207 1918.8657 11482.9795 1893.1771 C 11454.753 1867.4884 11431.658 1841.5116 11431.658 1835.4504 C 11431.658 1819.1742 11243.105 1693.1283 11131.5625 1634.8414 C 11018.357 1575.6832 10952.365 1510.8124 10957.818 1464.0441 C 10961.382 1433.4578 10960.21 1432.8905 10886.33 1429.4254 C 10757.307 1423.3741 10718.151 1449.5465 10809.114 1481.0388 C 10833.173 1489.3679 10867.526 1508.5264 10885.455 1523.6129 C 10903.385 1538.6997 10946.103 1562.5842 10980.382 1576.6897 C 11043.2705 1602.5654 11118.18 1680.478 11118.18 1720.0094 C 11118.18 1735.5784 11214.059 1787.0621 11243.052 1787.0621 C 11248.701 1787.0621 11275.834 1806.3302 11303.346 1829.8801 C 11343.721 1864.4393 11361.62 1872.2112 11396.143 1870.1742 C 11435.683 1867.8411 11441.735 1872.0082 11476.274 1925.3097 C 11514.295 1983.982 11580.5625 2048.3872 11591.58 2037.3711 C 11594.919 2034.0315 11583.396 2010.7307 11565.977 1985.5913 z M 16180.971 2025.9196 C 16151.517 1990.4297 15998.385 1955.4446 16008.762 1986.5759 C 16014.453 2003.6444 16116.345 2040.3738 16161.37 2041.5887 C 16188.985 2042.3339 16192.358 2039.6388 16180.971 2025.9196 z M 19655.479 1938.1854 C 19629.648 1907.359 19570.475 1874.6404 19570.475 1891.184 C 19570.475 1904.4059 19664.334 1975.7198 19671.85 1968.2067 C 19674.477 1965.5762 19667.111 1952.0664 19655.479 1938.1854 z M 18446.863 1844.3636 C 18451.467 1812.9967 18446.074 1804.6492 18401.352 1773.8778 C 18352.037 1739.9495 18279.729 1704.7632 18226.58 1688.8344 C 18180.7 1675.0826 18196.611 1710.5007 18260.766 1764.9268 C 18411.12 1892.4855 18438.107 1904.0049 18446.863 1844.3636 z M 12007.013 1822.9363 C 12003.42 1817.1245 11965.799 1793.3068 11923.412 1770.0079 C 11871.21 1741.3132 11842.54 1731.4537 11834.547 1739.447 C 11816.068 1757.9259 11846.122 1785.3948 11894.335 1794.089 C 11917.637 1798.2917 11949.768 1808.67 11965.732 1817.152 C 12000.031 1835.3752 12016.091 1837.6257 12007.013 1822.9363 z M 17631.553 1822.5514 C 17631.553 1804.9198 17582.295 1775.4518 17552.82 1775.4518 C 17517.686 1775.4518 17530.125 1796.0327 17577.799 1816.7799 C 17621.623 1835.8512 17631.553 1836.9174 17631.553 1822.5514 z M 7246.4663 1782.8707 C 7259.0605 1774.1796 7311.164 1744.8942 7362.2495 1717.792 C 7526.236 1630.7916 7593.9644 1588.49 7615.315 1559.732 L 7636.1753 1531.6356 L 7594.247 1531.6356 C 7540.773 1531.6356 7442.0615 1572.5905 7397.0806 1613.439 C 7377.924 1630.8356 7338.7393 1655.4617 7310.0034 1668.1635 C 7253.32 1693.2188 7182.2905 1756.8842 7182.2905 1782.6348 C 7182.2905 1803.1589 7216.8774 1803.2861 7246.4663 1782.8707 z M 19565.25 1762.9009 C 19569.518 1755.9978 19585.5 1753.485 19600.766 1757.3168 C 19616.035 1761.1489 19628.488 1760.2659 19628.447 1755.3551 C 19628.322 1741.4238 19561.908 1699.8531 19458.205 1648.7983 C 19406.04 1623.1145 19360.223 1597.0323 19356.393 1590.8381 C 19347.701 1576.7745 19225.053 1520.0254 19203.346 1520.0254 C 19178.105 1520.0254 19184.592 1540.2426 19217.14 1563.0221 C 19233.535 1574.4949 19268.803 1600.6627 19295.51 1621.1727 C 19367.271 1676.2783 19530.2 1775.2087 19549.47 1775.3802 C 19553.88 1775.4198 19560.984 1769.8041 19565.25 1762.9009 z M 18165.627 1753.7943 C 18165.627 1748.2683 18143.678 1716.7598 18116.846 1683.7755 C 18075.6 1633.074 18058.105 1621.1362 18003.643 1606.544 C 17917.322 1583.4141 17846.05 1560.8063 17780.232 1535.6763 C 17723.48 1514.0094 17696.293 1520.3529 17725.13 1548.5338 C 17734.326 1557.5234 17797.592 1588.5853 17865.715 1617.5598 C 17933.842 1646.5344 18022.164 1691.3011 18061.99 1717.0413 C 18132.395 1762.5483 18165.627 1774.3333 18165.627 1753.7943 z M 19187.54 1665.4026 C 19162.465 1635.189 19017.947 1545.3307 18924.127 1501.6162 C 18874.129 1478.321 18794.035 1439.5048 18746.143 1415.3582 C 18593.502 1338.3987 18252.379 1209.6002 18123.373 1180.2197 C 18093.49 1173.4128 18066.818 1187.564 18077.367 1204.6316 C 18096.053 1234.8623 18201.525 1292.811 18274.844 1313.1292 C 18319.008 1325.368 18381.73 1347.9761 18414.22 1363.3694 C 18446.713 1378.7626 18512.486 1406.62 18560.377 1425.2745 C 18608.271 1443.9292 18704.926 1483.7643 18775.168 1513.7974 C 18845.41 1543.8302 18919.484 1573.3329 18939.777 1579.359 C 18960.068 1585.3846 19020.15 1610.9286 19073.295 1636.1227 C 19178.219 1685.8647 19211.627 1694.4277 19187.54 1665.4026 z M 12824.819 1639.031 C 12824.749 1630.821 12795.105 1610.723 12714.596 1564.3021 C 12673.871 1540.8217 12626.572 1535.3348 12647.792 1556.5525 C 12660.436 1569.1975 12797.783 1642.0917 12816.185 1645.925 C 12820.974 1646.9225 12824.861 1643.8203 12824.819 1639.031 z M 13515.704 1536.4438 C 13471.635 1502.9005 13309.758 1427.1432 13282.156 1427.1432 C 13241.17 1427.1432 13248.546 1445.3354 13298.013 1466.2563 C 13321.957 1476.384 13378.123 1500.1404 13422.821 1519.0483 C 13514.017 1557.6234 13553.166 1564.9553 13515.704 1536.4438 z M 18130.797 1543.6471 C 18130.797 1533.4634 17974.197 1425.2972 17914.467 1394.225 C 17875.389 1373.895 17566.203 1301.9524 17457.398 1287.8723 C 17162.484 1249.7078 16976.938 1197.3577 17026.977 1166.4323 C 17038.4 1159.3726 17060.535 1162.532 17264.494 1200.3325 C 17321.252 1210.8524 17363.383 1213.3683 17375.365 1206.9546 C 17393.334 1197.3389 17588.629 1208.279 17691.318 1224.6538 C 17745.748 1233.3333 17758.89 1212.9521 17713.875 1189.6738 C 17680.781 1172.5614 17609.342 1158.5409 17445.79 1137.0619 C 17404.283 1131.6108 17341.586 1118.8156 17306.469 1108.628 C 17218.895 1083.2264 17009.848 1065.7792 16971.06 1080.6349 C 16954.385 1087.0226 16873.809 1096.3442 16791.998 1101.3497 C 16643.209 1110.4532 16598.129 1123.7677 16640.527 1146.0836 C 16674.29 1163.8503 16844.145 1218.2288 16919.227 1235.306 C 16956.605 1243.8074 17028.979 1262.2855 17080.068 1276.3688 C 17131.15 1290.4523 17186.01 1304.4893 17201.975 1307.5624 C 17217.94 1310.6355 17244.46 1328.3711 17260.912 1346.975 C 17283.902 1372.9719 17313.064 1386.4243 17386.914 1405.1 C 17456.652 1422.7345 17486.502 1425.9055 17495.746 1416.6611 C 17515.627 1396.7815 17593.225 1401.6747 17640.725 1425.8033 C 17694.898 1453.3215 17835.105 1492.8011 17953.129 1513.7704 C 18002.953 1522.623 18056.781 1535.1575 18072.748 1541.6251 C 18110.467 1556.906 18130.797 1557.614 18130.797 1543.6471 z M 12460.194 1475.2416 C 12456.807 1469.7676 12428.653 1462.282 12397.625 1458.6072 C 12366.595 1454.9321 12290.818 1428.0632 12229.236 1398.8981 C 12167.649 1369.7332 12106.983 1345.8711 12094.426 1345.8711 C 12053.543 1345.8711 12056.395 1323.332 12099.905 1302.5833 L 12142.4375 1282.3013 L 12109.234 1275.6809 C 12090.97 1272.0399 11975.453 1271.2979 11852.53 1274.032 C 11650.87 1278.5178 11629.034 1280.9537 11629.034 1298.9635 C 11629.034 1309.9413 11642.5205 1325.0677 11659.001 1332.578 C 11699.422 1350.9939 11834.028 1369.3087 11872.467 1361.6216 C 11889.527 1358.2092 11923.076 1363.6027 11947.019 1373.6068 C 12070.291 1425.1128 12479.27 1506.1123 12460.194 1475.2416 z M 11396.825 1416.8868 C 11396.825 1406.1763 11357.141 1392.4772 11327.166 1392.84 C 11313.947 1392.9998 11315.178 1397.1583 11332.288 1410.0968 C 11357.096 1428.8622 11396.825 1433.0417 11396.825 1416.8868 z M 7618.359 1398.4865 C 7637.2925 1384.1659 7637.875 1381.3815 7621.9995 1381.071 C 7611.608 1380.868 7596.6 1388.539 7588.6504 1398.1173 C 7570.1255 1420.4386 7589.0254 1420.6736 7618.359 1398.4865 z M 10822.119 1363.0542 C 10860.431 1353.8031 10916.597 1346.1521 10946.928 1346.0524 C 11013.709 1345.8328 11021.726 1321.3776 10964.343 1292.9297 C 10943.589 1282.6407 10915.231 1260.692 10901.329 1244.1542 L 10876.052 1214.0858 L 10815.822 1233.5372 C 10782.695 1244.2357 10747.051 1253.0688 10736.61 1253.1664 C 10697.127 1253.5364 10688.013 1268.9846 10702.108 1311.6393 C 10709.388 1333.6595 10716.995 1358.207 10719.021 1366.1891 C 10723.622 1384.3331 10735.483 1383.9725 10822.119 1363.0542 z M 13098.241 1357.289 C 13123.996 1347.4976 13126.849 1342.5514 13114.99 1328.2631 C 13099.697 1309.8352 13026.365 1305.1141 13001.401 1320.9506 C 12985.003 1331.3527 12998.258 1347.6245 13033.879 1360.8109 C 13059.787 1370.4028 13064.415 1370.1495 13098.241 1357.289 z M 11405.607 1308.1376 C 11389.846 1260.1395 11254.059 1220.7079 11142.293 1231.6738 C 11067.443 1239.0181 11091.564 1260.7875 11207.717 1290.7177 C 11336.693 1323.9518 11413.004 1330.669 11405.607 1308.1376 z M 10534.458 1291.821 C 10540.993 1271.9434 10472.72 1253.417 10383.969 1250.9844 C 10303.368 1248.7751 10280.614 1256.0117 10301.744 1277.1383 C 10330.555 1305.9495 10525.759 1318.2655 10534.458 1291.821 z M 12599.293 1263.301 C 12611.975 1242.7836 12589.003 1235.3398 12465.393 1219.9138 C 12379.433 1209.1855 12343.152 1208.7914 12325.217 1218.3898 C 12275.335 1245.0858 12307.432 1258.7678 12422.498 1259.8575 C 12484.278 1260.4425 12538.267 1264.361 12542.471 1268.5652 C 12554.653 1280.7461 12590.569 1277.4186 12599.293 1263.301 z M 12900.36 1245.4554 C 13009.26 1238.6498 13033.879 1232.5054 13033.879 1212.1315 C 13033.879 1202.6747 13032.572 1194.9006 13030.974 1194.8562 C 13029.379 1194.8118 12989.693 1181.7501 12942.786 1165.8306 C 12834.64 1129.1279 12807.266 1129.1653 12783.099 1166.048 C 12772.59 1182.0869 12751.344 1198.3845 12735.885 1202.2644 C 12720.425 1206.1442 12709.725 1215.226 12712.104 1222.4459 C 12719.115 1243.73 12770.754 1265.4697 12795.865 1257.7101 C 12808.637 1253.7635 12855.661 1248.2489 12900.36 1245.4554 z M 14291.896 1241.9161 C 14300.642 1233.1719 14296.7295 1224.28 14278.543 1211.5404 C 14264.398 1201.6332 14244.886 1178.1708 14235.177 1159.4016 L 14217.529 1125.2754 L 14071.59 1125.2754 C 13942.659 1125.2754 13921.721 1128.0737 13891.931 1149.2866 C 13873.384 1162.4929 13858.207 1180.1451 13858.207 1188.5142 C 13858.207 1207.6372 13912.306 1230.3451 14002.883 1249.2427 C 14082.087 1265.767 14272.883 1260.93 14291.896 1241.9161 z M 13379.284 1222.4502 C 13421.909 1211.0276 13409.272 1197.6481 13347.892 1189.2058 C 13281.717 1180.1044 13257.841 1188.4308 13278.55 1213.3862 C 13292.784 1230.5356 13334.956 1234.3302 13379.284 1222.4502 z M 14476.724 1183.327 C 14503.055 1162.6147 14524.858 1159.9813 14678.563 1158.949 C 14773.344 1158.3125 14863.95 1154.0405 14879.915 1149.4557 C 14905.677 1142.057 14902.411 1139.5306 14850.889 1126.9883 C 14778.192 1109.2924 14530.644 1080.3846 14511.7295 1087.383 C 14503.988 1090.2467 14494.496 1102.5564 14490.63 1114.7377 C 14482.277 1141.0505 14472.768 1141.6818 14403.132 1120.5449 C 14339.186 1101.1343 14285.046 1108.2617 14290.273 1135.4031 C 14293.51 1152.2137 14401.462 1205.2875 14434.256 1206.1908 C 14441.376 1206.3871 14460.486 1196.0981 14476.724 1183.327 z M 16586.627 1166.6938 C 16586.627 1119.1652 16580.828 1116.9009 16453.11 1114.576 C 16402.025 1113.6462 16327.142 1107.2245 16286.7 1100.3055 C 16201.958 1085.8068 16185.717 1094.019 16197.055 1145.6384 C 16204.429 1179.2051 16206.65 1180.142 16305.627 1191.3937 C 16361.2 1197.7114 16447.16 1203.7056 16496.646 1204.7139 L 16586.627 1206.5474 L 16586.627 1166.6938 z M 11091.448 1130.1786 C 11097.441 1111.9457 11036.325 1086.3835 11021.701 1101.007 C 11004.798 1117.9116 11035.262 1150.4211 11064.009 1146.1537 C 11076.839 1144.2491 11089.187 1137.0604 11091.448 1130.1786 z M 11356.506 1136.3772 C 11360.622 1129.7118 11357.268 1116.151 11349.042 1106.2422 C 11332.937 1086.8333 11276.739 1090.4834 11214.646 1114.972 C 11184.333 1126.9269 11183.672 1128.503 11205.256 1137.3485 C 11239.131 1151.23 11347.756 1150.5323 11356.506 1136.3772 z M 17842.795 1107.545 C 17851.111 1089.2996 17852.05 1074.0906 17845.283 1067.3254 C 17831.744 1053.784 17677.76 1020.7828 17628.117 1020.7828 L 17591.363 1020.7828 L 17629.025 1058.5162 C 17661.066 1090.622 17751.52 1127.1193 17820.47 1135.763 C 17825.396 1136.3805 17835.445 1123.6825 17842.795 1107.545 z M 12164.73 1084.6394 C 12198.666 1062.2897 12238.113 1044.0034 12252.385 1044.0034 C 12266.658 1044.0034 12305.966 1034.0791 12339.7295 1021.94946 C 12373.492 1009.8197 12421.654 996.9333 12446.756 993.3131 C 12495.253 986.3178 12546.765 951.12103 12508.501 951.12103 C 12497.78 951.12103 12466.62 958.4096 12439.257 967.318 C 12411.895 976.2264 12352.934 989.97626 12308.235 997.8735 C 12263.534 1005.77057 12220.725 1017.16583 12213.097 1023.1962 C 12205.472 1029.2267 12165.432 1041.2327 12124.119 1049.8763 C 12029.797 1069.6111 11966.989 1099.9862 11990.164 1114.6599 C 12028.092 1138.6749 12101.975 1125.969 12164.73 1084.6394 z M 12670.836 1088.0685 C 12704.237 1075.7773 12734.588 1060.8344 12738.278 1054.862 C 12748.494 1038.3341 12671.58 1041.8942 12596.621 1061.4188 C 12559.847 1070.9973 12507.345 1078.8342 12479.95 1078.8342 C 12427.968 1078.8342 12415.78 1092.7297 12450.463 1112.461 C 12478.36 1128.3346 12597.137 1115.1877 12670.836 1088.0685 z M 13760.206 1108.737 C 13781.468 1093.1343 13779.623 1090.8586 13727.593 1068.5137 C 13691.366 1052.9553 13672.406 1037.7156 13672.328 1024.098 C 13672.249 1009.8685 13647.676 992.03174 13593.96 967.22034 C 13447.011 899.342 13443.147 898.71985 13364.772 930.29456 C 13326.458 945.72943 13297.722 963.26056 13300.915 969.2524 C 13304.105 975.2443 13347.209 978.7521 13396.699 977.04724 C 13489.031 973.86707 13507.007 983.9188 13472.166 1019.2424 C 13452.223 1039.4613 13490.381 1067.2034 13538.241 1067.2834 C 13557.774 1067.3162 13594.655 1080.2147 13620.198 1095.9469 C 13672.658 1128.2578 13726.855 1133.209 13760.206 1108.737 z M 10291.529 1088.3254 C 10297.143 1058.8517 10256.21 1042.4822 10204.663 1053.588 L 10160.33 1063.1399 L 10200.967 1088.6038 C 10246.957 1117.4227 10286.007 1117.3026 10291.529 1088.3254 z M 11799.18 1095.749 C 11808.112 1072.4778 11802.342 1067.5936 11748.957 1053.2369 C 11674.519 1033.2172 11592.659 1029.1796 11545.805 1043.2172 C 11493.081 1059.0143 11489.973 1071.9363 11533.247 1095.4142 C 11579.645 1120.585 11789.55 1120.8492 11799.18 1095.749 z M 13082.496 1105.7341 C 13074.114 1102.3801 13064.103 1102.7926 13060.242 1106.6505 C 13056.384 1110.5087 13063.242 1113.2526 13075.481 1112.7485 C 13089.005 1112.1914 13091.759 1109.4403 13082.496 1105.7341 z M 10621.792 1095.3289 C 10633.706 1083.4149 10559.946 985.95197 10539.015 985.95197 C 10511.694 985.95197 10448.611 1052.5769 10462.857 1066.3917 C 10486.587 1089.4128 10605.973 1111.1489 10621.792 1095.3289 z M 13265.117 1083.0061 C 13267.776 1080.7117 13253.409 1078.8342 13233.1875 1078.8342 C 13212.965 1078.8342 13196.423 1084.1584 13196.423 1090.6658 C 13196.423 1101.0786 13251.248 1094.9653 13265.117 1083.0061 z M 10000.76 1041.1008 C 9993.88 1020.14026 9922.708 974.3416 9897.017 974.3416 C 9871.235 974.3416 9855.961 1005.5088 9873.259 1022.8097 C 9898.71 1048.2577 10008.273 1063.9757 10000.76 1041.1008 z M 16630.955 1033.9451 C 16641.459 1027.2842 16630.541 1019.8747 16596.125 1010.31085 C 16532.94 992.7515 16340.719 997.81915 16334.296 1017.2137 C 16331.291 1026.2898 16348.968 1032.5685 16385.604 1035.439 C 16496.945 1044.1617 16615.986 1043.437 16630.955 1033.9451 z M 10384.564 994.65967 C 10381.775 965.739 10374.825 956.05975 10354.804 953.2161 C 10322.927 948.68933 10319.254 979.5129 10347.8955 1011.1609 C 10376.352 1042.6056 10388.651 1037.0697 10384.564 994.65967 z M 9636.383 980.4625 C 9628.612 960.2199 9559.662 944.95905 9530.561 957.0413 C 9513.273 964.2188 9515.477 967.88165 9544.985 981.01416 C 9593.971 1002.814 9644.842 1002.5071 9636.383 980.4625 z M 15355.937 963.31354 C 15504.473 949.98334 15608.706 934.42786 15619.095 924.04 C 15649.441 893.6927 15524.373 892.06354 15268.858 919.4779 C 15054.799 942.4448 14949.576 961.45087 14949.576 977.1497 C 14949.576 989.7943 15128.899 983.6884 15355.937 963.31354 z M 9504.349 963.9735 C 9504.349 949.21606 9474.032 939.5108 9427.931 939.5108 C 9383.539 939.5108 9373.94 958.36096 9414.369 966.1479 C 9462.6 975.4373 9504.349 974.4285 9504.349 963.9735 z M 17271.635 965.1665 C 17271.635 960.1201 17218.082 946.789 17152.63 935.5418 C 17087.176 924.2945 16999.666 905.0962 16958.158 892.87897 C 16820.223 852.27856 16773.809 846.5279 16589.537 847.20557 C 16473.79 847.6312 16369.121 841.3086 16304.367 829.979 C 16214.88 814.3216 16197.066 814.1692 16162.143 828.7618 C 16140.184 837.93677 16122.215 848.18823 16122.215 851.54297 C 16122.215 854.8976 16138.961 866.30054 16159.423 876.88257 C 16188.099 891.7118 16248.657 898.2261 16423.557 905.29626 C 16548.37 910.3417 16694.893 922.7653 16749.174 932.9045 C 16807.125 943.7304 16874.217 948.6889 16911.715 944.91766 C 16951.094 940.95776 16997.824 944.8142 17033.625 954.9779 C 17096.166 972.73553 17271.635 980.24677 17271.635 965.1665 z M 9306.975 940.196 C 9306.975 925.76355 9297.234 920.6687 9250.451 910.6258 C 9220.469 904.19025 9212.539 905.8296 9216.4795 917.64795 C 9224.227 940.89496 9306.975 961.5123 9306.975 940.196 z M 13753.717 921.59674 C 13843.316 903.8749 13814.857 883.58307 13698.565 882.2754 C 13640.771 881.6254 13626.004 885.0802 13626.004 899.2488 C 13626.004 919.0022 13668.606 940.08936 13695.665 933.7283 C 13705.243 931.47644 13731.365 926.0173 13753.717 921.59674 z M 9817.826 911.89355 C 9817.826 882.187 9664.945 839.50726 9619.18 856.4373 C 9586.247 868.61914 9599.574 877.2084 9693.66 904.44714 C 9783.759 930.5315 9817.826 932.5745 9817.826 911.89355 z M 11995.956 881.00287 C 12026.322 869.459 12057.461 839.13416 12058.244 820.3495 C 12058.823 806.4502 11974.099 845.10724 11948.638 870.35913 C 11928.802 890.03143 11928.3125 893.06964 11944.979 893.06964 C 11955.562 893.06964 11978.501 887.6396 11995.956 881.00287 z M 14258.082 845.3432 C 14317.021 834.4878 14369.0625 807.9897 14369.0625 788.8354 C 14369.0625 771.2514 14291.756 761.9398 14214.535 770.2225 C 14137.275 778.50934 14002.037 818.3367 13991.107 836.02094 C 13971.103 868.38947 14107.161 873.1404 14258.082 845.3432 z M 15511.943 849.70966 C 15533.731 843.873 15533.766 843.1978 15512.9375 827.96893 C 15496.655 816.06244 15461.6455 813.78406 15368.541 818.57135 C 15227.269 825.83496 15193.392 831.17957 15193.392 846.2027 C 15193.392 857.3664 15471.912 860.43274 15511.943 849.70966 z M 15994.503 818.5301 C 16109.013 760.07007 16133.694 718.9152 16054.249 718.9152 C 16022.999 718.9152 16000.3545 727.3949 15979.163 747.0331 C 15950.408 773.6846 15943.202 774.8331 15841.048 769.0557 C 15713.929 761.8665 15669.414 774.1319 15669.414 816.34784 C 15669.414 831.93787 15675.944 847.61456 15683.927 851.1849 C 15691.909 854.7552 15750.687 856.20355 15814.541 854.4034 C 15915.106 851.5684 15939.192 846.7673 15994.503 818.5301 z M 16586.627 749.29504 C 16586.627 740.46136 16574.875 730.0833 16560.504 726.23303 C 16518.414 714.95355 16286.765 717.88965 16279.406 729.7959 C 16268.874 746.8362 16361.541 762.7504 16479.232 764.11304 C 16563.531 765.089 16586.627 761.9019 16586.627 749.29504 z M 15340.184 700.4908 C 15451.351 678.03754 15589.977 638.26904 15604.979 624.5262 C 15627.553 603.8473 15587.506 587.70215 15493.041 579.3965 C 15379.164 569.3841 15363.1455 572.8974 15379.908 604.2128 C 15397.843 637.7316 15386.681 645.271 15306.92 653.50037 C 15266.827 657.63654 15213.131 666.93036 15187.588 674.15326 L 15141.1455 687.2856 L 15187.588 701.883 C 15213.131 709.9117 15237.388 717.0283 15241.493 717.6979 C 15245.6 718.36743 15290.011 710.6242 15340.184 700.4908 z M 14287.377 654.2946 C 14302.283 639.6932 14301.993 637.6431 14285.019 637.6431 C 14257.779 637.6431 14206.518 662.426 14206.518 675.59625 C 14206.518 690.6657 14266.326 674.9086 14287.377 654.2946 z M 13974.314 637.6431 C 13987.935 628.8402 13984.921 626.34973 13960.484 626.2106 C 13943.302 626.11285 13926.012 631.2575 13922.066 637.6431 C 13912.901 652.4683 13951.371 652.4683 13974.314 637.6431 z M 20134.48 12481.397 C 20109.438 12477.514 20086.906 12468.14 20084.416 12460.563 C 20077.537 12439.656 20126.922 12413.259 20190.146 12404.049 C 20224.398 12399.059 20254.176 12386.823 20265.615 12373.042 C 20276.004 12360.52 20310.629 12338.549 20342.557 12324.216 C 20404.102 12296.588 20509.158 12226.421 20650.982 12118.222 C 20758.037 12036.548 21018.023 11888.018 21053.928 11888.018 C 21088.414 11888.018 21099.5 11917.8955 21075.045 11944.921 C 21064.488 11956.586 21018.139 11985.821 20972.045 12009.888 C 20925.955 12033.955 20877.936 12060.788 20865.342 12069.519 C 20852.746 12078.25 20833.781 12085.393 20823.2 12085.393 C 20812.62 12085.393 20773.29 12109.359 20735.803 12138.651 C 20698.316 12167.943 20644.139 12203.999 20615.4 12218.773 C 20586.664 12233.549 20550.635 12259.063 20535.326 12275.473 C 20512.336 12300.122 20510.04 12308.367 20522.111 12322.912 C 20564.67 12374.191 20492.885 12428.25 20326.576 12470.167 C 20238.928 12492.258 20213.943 12493.719 20134.48 12481.397 z M 19375.15 12343.721 C 19381.533 12309.17 19572.436 12228.899 19612.064 12244.104 C 19645.383 12256.89 19622.6 12286.418 19564.07 12306.303 C 19531.816 12317.261 19488.975 12334.733 19468.863 12345.133 C 19418.6 12371.125 19370.223 12370.397 19375.15 12343.721 z M 7995.0107 12187.027 C 7966.691 12176.882 7947.927 12159.273 7933.0996 12128.931 C 7915.877 12093.683 7905.4834 12085.393 7878.5225 12085.393 C 7843.3467 12085.393 7754.5884 12101.233 7673.705 12121.947 C 7629.181 12133.35 7621.92 12131.824 7584.3735 12103.186 C 7552.875 12079.161 7542.692 12062.284 7539.9546 12029.571 C 7535.414 11975.296 7504.556 11963.156 7399.6836 11974.387 C 7332.0884 11981.627 7316.5703 11988.216 7269.4526 12029.69 L 7215.96 12076.776 L 7024.993 12074.639 C 6803.718 12072.161 6604.231 12049.907 6589.099 12026.014 C 6583.495 12017.166 6578.8306 11985.782 6578.733 11956.272 L 6578.555 11902.62 L 6521.6064 11895.064 C 6486.4062 11890.3955 6453.1553 11892.751 6434.5425 11901.231 C 6411.0674 11911.928 6390.4604 11911.602 6341.084 11899.758 C 6227.6235 11872.539 6096.008 11896.803 6019.0225 11959.131 C 5989.228 11983.252 5986.364 11983.526 5958.0684 11964.987 C 5941.7383 11954.287 5928.3784 11935.783 5928.3784 11923.866 C 5928.3784 11870.142 6003.171 11832.518 6160.5845 11807.055 C 6240.4556 11794.137 6587.0474 11797.579 6637.215 11811.791 C 6662.218 11818.873 6676.278 11811.332 6727.195 11763.529 C 6760.384 11732.369 6787.54 11703.441 6787.54 11699.246 C 6787.54 11695.052 6747.599 11690.094 6698.781 11688.229 C 6629.7075 11685.59 6607.2188 11680.378 6597.3867 11664.737 C 6587.623 11649.202 6589.334 11640.056 6604.922 11624.467 C 6620.4033 11608.987 6654.097 11602.526 6749.8545 11596.681 C 6936.0635 11585.3125 7112.6284 11560.588 7112.6284 11545.883 C 7112.6284 11538.855 7096.189 11523.394 7076.0947 11511.524 C 7044.857 11493.071 7016.6694 11490.187 6881.6226 11491.614 C 6794.756 11492.533 6694.948 11498.287 6659.827 11504.403 C 6541.9326 11524.936 6468.545 11542.264 6426.1353 11559.585 C 6361.61 11585.938 6339.847 11576.724 6343.948 11524.784 L 6347.3535 11481.657 L 6280.0913 11479.692 C 6243.0977 11478.611 6139.6865 11478.884 6050.287 11480.294 C 5944.085 11481.972 5853.534 11476.689 5789.0547 11465.058 C 5658.8506 11441.567 5645.704 11442.187 5632.1665 11472.431 C 5624.4443 11489.681 5599.8716 11504.375 5556.849 11517.465 C 5435.608 11554.358 5254.982 11652.211 5254.982 11681.0 C 5254.982 11694.827 5321.8535 11692.938 5330.5503 11678.866 C 5354.901 11639.467 5520.8643 11590.112 5559.4907 11610.784 C 5590.856 11627.57 5584.391 11642.624 5536.5312 11664.249 C 5474.983 11692.057 5452.3564 11713.457 5452.3564 11743.859 C 5452.3564 11758.376 5444.146 11778.466 5434.1113 11788.501 C 5414.6523 11807.959 5352.083 11812.746 5326.7944 11796.711 C 5302.853 11781.527 5252.54 11796.159 5246.2715 11820.126 C 5243.151 11832.063 5229.466 11843.822 5215.861 11846.256 C 5202.256 11848.688 5159.7773 11857.124 5121.4634 11865.002 C 4996.139 11890.77 4968.7007 11891.907 4960.9326 11871.664 C 4942.985 11824.893 4991.3247 11795.136 5085.2437 11795.136 C 5118.9995 11795.136 5149.533 11792.22 5153.0967 11788.657 C 5156.6587 11785.094 5154.1196 11767.7295 5147.454 11750.068 C 5120.855 11679.603 5165.522 11617.566 5294.2583 11546.175 C 5333.32 11524.514 5387.4844 11500.935 5414.623 11493.777 C 5467.614 11479.8 5480.5244 11459.35 5437.8438 11456.995 C 5304.821 11449.661 5145.8936 11497.881 4987.1704 11593.737 C 4887.7847 11653.758 4883.3325 11679.343 4967.037 11709.434 C 5000.8857 11721.602 5028.581 11736.141 5028.581 11741.742 C 5028.581 11755.692 4923.0273 11782.384 4865.3877 11783.013 C 4839.489 11783.293 4786.1743 11794.373 4746.9116 11807.632 C 4684.77 11828.617 4671.3564 11829.741 4643.3374 11816.313 C 4604.5884 11797.74 4581.5674 11744.078 4603.097 11722.512 C 4611.0327 11714.562 4652.542 11705.445 4695.3403 11702.253 C 4769.5913 11696.713 4774.0347 11694.683 4792.3984 11657.913 C 4819.5596 11603.523 4845.5884 11576.841 4915.3804 11531.85 C 4948.9053 11510.236 4976.335 11487.735 4976.335 11481.847 C 4976.335 11465.178 4896.1714 11446.962 4822.498 11446.892 C 4763.899 11446.835 4755.7393 11444.038 4755.7393 11424.015 C 4755.7393 11387.946 4786.0596 11379.736 4971.073 11365.715 C 5066.558 11358.478 5186.4805 11348.166 5237.566 11342.798 C 5371.45 11328.732 5814.896 11338.231 5998.0405 11359.09 C 6084.2466 11368.908 6187.7314 11376.991 6228.0063 11377.053 C 6329.339 11377.207 6405.319 11397.256 6434.526 11431.548 L 6458.847 11460.102 L 6592.9614 11419.444 C 6666.725 11397.083 6770.2334 11372.478 6822.9795 11364.765 C 6938.9004 11347.814 7108.285 11356.708 7157.865 11382.348 C 7195.179 11401.643 7227.722 11452.327 7239.665 11509.742 C 7244.9844 11535.321 7256.565 11546.949 7286.882 11557.157 C 7325.3486 11570.108 7327.1016 11573.167 7328.2666 11629.34 L 7329.482 11687.999 L 7282.0093 11694.521 C 7124.8394 11716.116 6892.0327 11894.8545 6892.0327 11993.928 C 6892.0327 11999.534 6953.439 12004.12 7028.491 12004.12 L 7164.949 12004.12 L 7221.433 11963.962 C 7294.6704 11911.892 7376.779 11885.243 7466.577 11884.397 C 7556.805 11883.548 7639.6665 11926.396 7664.9854 11986.992 C 7681.055 12025.456 7681.558 12025.661 7743.856 12019.231 C 7778.3394 12015.671 7852.5186 12016.588 7908.6987 12021.269 C 8000.2075 12028.891 8014.3433 12033.277 8044.455 12063.39 C 8090.966 12109.898 8144.1147 12108.101 8252.067 12056.366 C 8320.483 12023.577 8350.591 12015.73 8407.968 12015.73 C 8449.317 12015.73 8494.36 12008.105 8515.603 11997.508 C 8589.241 11960.772 8694.842 11952.725 8911.366 11967.346 C 9023.587 11974.923 9134.247 11986.337 9157.28 11992.708 C 9189.025 12001.49 9232.142 11998.655 9335.491 11980.986 C 9410.474 11968.167 9506.573 11957.452 9549.042 11957.173 C 9591.511 11956.8955 9647.718 11952.509 9673.944 11947.425 C 9718.227 11938.843 9883.771 11958.446 9911.444 11975.55 C 9931.396 11987.88 9923.879 12038.897 9902.001 12039.649 C 9890.825 12040.034 9829.437 12039.988 9765.579 12039.548 C 9569.862 12038.198 9354.505 12058.131 9279.032 12084.579 C 9190.745 12115.52 9165.908 12114.875 9043.016 12078.449 C 8959.073 12053.57 8915.636 12048.022 8795.012 12046.776 C 8650.686 12045.285 8647.77 12045.775 8571.871 12084.301 C 8501.746 12119.895 8491.844 12122.042 8459.56 12108.67 C 8406.034 12086.498 8338.688 12100.9795 8267.593 12149.943 C 8211.513 12188.567 8195.311 12193.787 8120.1187 12197.46 C 8070.9062 12199.863 8018.684 12195.509 7995.0107 12187.027 z M 6779.9 11945.535 C 6810.8887 11878.337 6933.5947 11774.125 7045.8003 11719.71 C 7098.52 11694.1455 7139.042 11668.003 7135.8486 11661.616 C 7127.803 11645.527 7029.4155 11654.153 7008.136 11672.814 C 6998.5576 11681.214 6963.6494 11699.601 6930.561 11713.672 C 6888.89 11731.3955 6853.0957 11759.439 6814.0864 11804.931 C 6675.1504 11966.946 6663.154 11992.824 6727.2715 11992.21 C 6752.2812 11991.971 6762.7812 11982.658 6779.9 11945.535 z M 10020.111 12086.433 C 10004.342 12070.661 10020.791 12047.001 10058.74 12030.883 C 10087.874 12018.509 10132.027 12013.035 10192.188 12014.345 L 10282.102 12016.299 L 10351.774 11949.256 C 10390.097 11912.381 10421.476 11878.657 10421.505 11874.3125 C 10421.537 11869.967 10409.809 11864.742 10395.438 11862.702 C 10376.576 11860.022 10368.276 11849.927 10365.575 11826.374 C 10362.453 11799.145 10375.267 11780.562 10443.143 11713.887 C 10487.863 11669.957 10541.793 11625.274 10562.986 11614.588 C 10584.182 11603.902 10617.196 11580.696 10636.352 11563.019 C 10655.51 11545.341 10690.039 11518.496 10713.081 11503.364 C 10736.126 11488.233 10818.259 11432.749 10895.604 11380.067 C 10972.944 11327.386 11044.216 11284.282 11053.98 11284.282 C 11093.174 11284.282 11067.51 11327.529 10998.865 11377.164 L 10926.61 11429.411 L 10971.608 11433.102 C 10996.36 11435.132 11066.89 11426.185 11128.347 11413.218 C 11417.937 11352.125 11878.494 11304.547 12197.937 11302.724 C 12429.231 11301.405 12747.11 11316.601 12784.345 11330.757 C 12823.538 11345.657 12823.495 11393.157 12784.269 11418.859 C 12758.597 11435.681 12724.584 11436.968 12488.858 11430.038 C 12234.48 11422.561 12052.312 11433.843 12017.977 11459.201 C 12011.593 11463.918 11982.904 11474.052 11954.229 11481.722 C 11925.551 11489.394 11888.977 11504.892 11872.956 11516.165 C 11856.931 11527.438 11830.761 11540.627 11814.796 11545.473 C 11748.534 11565.585 11587.455 11673.314 11539.129 11729.838 C 11497.862 11778.109 11454.878 11763.082 11454.878 11700.384 C 11454.878 11663.368 11481.643 11634.667 11569.043 11577.945 C 11635.8955 11534.56 11641.518 11515.456 11580.0625 11540.503 C 11503.672 11571.636 11405.136 11636.177 11349.491 11691.533 C 11318.154 11722.703 11279.417 11751.494 11263.401 11755.514 C 11247.386 11759.533 11234.284 11768.88 11234.284 11776.283 C 11234.284 11783.6875 11220.822 11809.553 11204.37 11833.761 C 11180.534 11868.838 11168.23 11877.05 11143.789 11874.19 C 11120.161 11871.426 11110.538 11861.573 11101.913 11831.318 L 11090.711 11792.036 L 10997.05 11799.708 C 10875.215 11809.689 10728.351 11844.979 10690.248 11873.427 C 10673.661 11885.809 10656.89 11911.594 10652.979 11930.726 C 10649.065 11949.858 10642.109 11971.586 10637.519 11979.011 C 10626.959 11996.099 10581.189 11996.56 10564.377 11979.747 C 10543.211 11958.58 10505.619 11979.236 10454.091 12040.344 L 10405.263 12098.252 L 10215.143 12094.798 C 10110.577 12092.897 10022.8125 12089.133 10020.111 12086.433 z M 10535.067 11792.232 C 10633.135 11713.487 10729.584 11628.795 10738.518 11613.574 C 10745.623 11601.475 10738.277 11597.76 10707.253 11597.76 C 10674.336 11597.76 10651.277 11611.067 10584.766 11668.452 C 10539.705 11707.335 10502.833 11740.656 10502.833 11742.502 C 10502.833 11744.348 10494.924 11764.782 10485.262 11787.912 C 10463.574 11839.823 10474.6045 11840.779 10535.067 11792.232 z M 10877.168 11702.253 C 10928.734 11676.71 10983.771 11655.811 10999.466 11655.811 C 11023.646 11655.811 11027.157 11660.244 11022.456 11684.837 C 11016.947 11713.648 11017.534 11713.863 11101.426 11713.863 C 11147.908 11713.863 11193.736 11716.852 11203.256 11720.508 C 11214.564 11724.846 11223.417 11717.795 11228.762 11700.189 C 11241.248 11659.078 11278.354 11624.147 11370.703 11566.568 C 11417.0 11537.702 11454.878 11508.808 11454.878 11502.358 C 11454.878 11494.937 11434.626 11493.693 11399.728 11498.972 C 11369.399 11503.56 11289.722 11511.654 11222.671 11516.958 C 11155.623 11522.263 11059.373 11534.498 11008.776 11544.147 C 10917.7705 11561.503 10915.887 11562.589 10831.721 11646.193 C 10784.932 11692.671 10746.648 11734.746 10746.648 11739.695 C 10746.648 11758.562 10786.651 11747.086 10877.168 11702.253 z M 5321.7407 12014.801 C 5297.7085 12000.804 5294.894 11954.329 5316.9688 11936.01 C 5331.8604 11923.65 5416.1543 11905.02 5581.4087 11877.559 C 5676.547 11861.749 5697.999 11861.651 5737.9434 11876.839 C 5783.7515 11894.254 5759.6987 11911.136 5671.415 11923.528 C 5542.68 11941.6 5490.2397 11955.804 5418.434 11992.052 C 5338.6406 12032.331 5348.0405 12030.119 5321.7407 12014.801 z M 10801.802 11996.665 C 10742.063 11979.442 10823.563 11935.42 10932.017 11926.327 C 11029.316 11918.171 11074.724 11927.704 11069.493 11955.191 C 11066.665 11970.047 11049.539 11976.821 11001.961 11981.903 C 10966.901 11985.649 10912.099 11991.82 10880.169 11995.618 C 10848.238 11999.417 10812.975 11999.888 10801.802 11996.665 z M 9176.746 11821.258 C 9166.998 11810.083 9153.165 11789.596 9146.001 11775.73 C 9134.359 11753.192 9128.533 11751.75 9091.014 11762.108 C 9036.417 11777.185 8988.537 11757.948 8970.145 11713.55 C 8952.883 11671.873 8966.545 11626.592 9022.667 11539.48 C 9044.939 11504.916 9063.158 11464.718 9063.158 11450.151 C 9063.158 11393.064 9158.92 11226.23 9191.687 11226.23 C 9216.168 11226.23 9216.294 11265.099 9191.947 11305.689 C 9132.938 11404.062 9117.35 11451.505 9116.01 11536.806 C 9114.936 11605.156 9118.029 11621.011 9132.462 11621.14 C 9142.235 11621.227 9161.627 11624.354 9175.549 11628.087 C 9202.602 11635.342 9202.779 11634.936 9236.557 11488.808 C 9261.268 11381.918 9364.138 11191.524 9405.828 11175.527 C 9437.385 11163.418 9440.383 11204.37 9411.602 11254.437 C 9336.277 11385.471 9285.53 11491.015 9282.815 11522.293 C 9281.029 11542.88 9290.951 11575.579 9307.077 11602.256 C 9334.115 11646.97 9334.547 11647.164 9353.813 11623.371 C 9364.511 11610.162 9376.578 11575.156 9380.632 11545.578 C 9390.742 11471.822 9438.83 11340.24 9490.698 11244.406 C 9538.549 11156.002 9564.967 11131.272 9587.496 11153.8 C 9598.59 11164.894 9587.628 11197.235 9536.435 11304.474 C 9468.294 11447.203 9452.865 11490.481 9441.56 11570.614 C 9434.831 11618.285 9435.413 11619.261 9484.822 11643.179 C 9512.365 11656.513 9537.984 11667.422 9541.755 11667.422 C 9545.525 11667.422 9552.002 11639.992 9556.148 11606.467 C 9571.203 11484.759 9587.409 11425.225 9636.243 11312.281 C 9675.185 11222.213 9691.49 11196.399 9711.276 11193.494 C 9745.7705 11188.433 9744.144 11212.856 9702.847 11320.103 C 9666.128 11415.459 9635.37 11570.994 9647.159 11601.713 C 9654.87 11621.804 9706.13 11627.257 9757.628 11613.465 C 9783.192 11606.62 9784.132 11602.73 9776.8 11534.275 C 9770.76 11477.859 9774.655 11442.46 9794.806 11370.649 C 9831.614 11239.469 9876.029 11150.764 9904.903 11150.764 C 9934.314 11150.764 9933.211 11179.714 9899.606 11290.087 C 9854.223 11439.136 9848.251 11491.316 9870.841 11541.411 C 9881.912 11565.958 9907.851 11595.87 9928.777 11608.216 C 9962.62 11628.186 9971.414 11628.941 10011.107 11615.297 C 10073.303 11593.915 10083.968 11572.382 10055.603 11525.474 C 10035.328 11491.947 10032.843 11468.451 10034.533 11326.318 C 10036.078 11196.544 10040.034 11161.591 10054.851 11146.773 C 10071.213 11130.413 10075.1875 11130.305 10090.676 11145.797 C 10103.701 11158.821 10109.127 11198.294 10112.167 11302.121 C 10114.406 11378.516 10119.859 11449.307 10124.28 11459.433 C 10128.704 11469.558 10150.63 11486.573 10173.006 11497.242 C 10212.453 11516.054 10215.572 11515.751 10275.799 11487.26 C 10309.962 11471.098 10344.258 11450.2295 10352.012 11440.888 C 10372.57 11416.114 10358.085 11391.003 10320.757 11386.709 C 10299.151 11384.225 10286.779 11375.179 10283.888 11359.748 C 10281.487 11346.978 10270.343 11323.467 10259.122 11307.503 C 10223.6 11256.981 10197.665 11085.883 10223.137 11070.14 C 10249.232 11054.013 10269.052 11080.437 10280.772 11146.978 C 10295.86 11232.62 10323.631 11282.446 10372.038 11310.719 C 10418.105 11337.622 10450.919 11323.439 10474.792 11266.305 C 10501.603 11202.138 10496.295 11174.602 10453.491 11155.763 C 10423.648 11142.627 10406.041 11119.46 10369.316 11045.009 C 10343.773 10993.23 10310.431 10933.984 10295.22 10913.353 C 10280.008 10892.719 10261.173 10854.102 10253.365 10827.536 C 10242.987 10792.243 10232.288 10778.213 10213.636 10775.442 C 10198.8955 10773.253 10183.261 10758.906 10176.645 10741.503 C 10161.598 10701.93 10182.01 10479.648 10205.706 10425.003 C 10223.185 10384.701 10223.279 10385.025 10223.731 10485.304 L 10224.1875 10586.122 L 10256.114 10589.796 C 10286.645 10593.309 10288.394 10597.0205 10296.053 10674.542 C 10305.345 10768.588 10325.149 10853.873 10342.572 10874.864 C 10360.265 10896.186 10397.955 10892.824 10405.952 10869.214 C 10409.738 10858.039 10424.969 10821.443 10439.801 10787.892 C 10465.759 10729.155 10466.291 10722.031 10454.012 10596.32 C 10433.821 10389.654 10442.497 10312.4795 10490.829 10268.739 C 10544.253 10220.39 10593.098 10292.177 10554.961 10362.993 C 10535.461 10399.202 10535.345 10403.311 10553.244 10423.09 C 10571.032 10442.746 10571.062 10448.41 10553.657 10499.495 C 10526.399 10579.493 10547.18 10595.293 10603.453 10537.356 C 10647.6 10491.905 10679.659 10485.963 10686.589 10521.949 C 10689.163 10535.307 10673.608 10557.632 10644.179 10582.821 C 10584.663 10633.765 10532.842 10763.959 10521.605 10890.771 C 10514.2705 10973.535 10505.087 11018.104 10485.386 11066.589 C 10479.774 11080.402 10482.529 11086.906 10493.987 11086.906 C 10519.84 11086.906 10549.559 11047.6875 10556.676 11004.172 C 10560.199 10982.627 10579.57 10915.735 10599.718 10855.525 C 10630.349 10763.99 10642.059 10742.924 10671.185 10726.966 C 10696.793 10712.933 10708.499 10695.808 10715.391 10662.285 C 10720.548 10637.208 10734.889 10579.007 10747.263 10532.95 L 10769.761 10449.208 L 10740.791 10406.519 C 10717.974 10372.8955 10712.018 10349.993 10712.753 10298.69 C 10714.206 10197.584 10735.367 10131.23 10768.646 10123.467 C 10789.851 10118.518 10799.7 10104.639 10810.173 10064.967 C 10817.725 10036.36 10849.625 9963.523 10881.061 9903.105 C 10925.27 9818.144 10944.796 9791.729 10967.245 9786.515 C 10995.728 9779.9 10996.397 9777.171 11002.933 9640.9375 C 11009.185 9510.648 11046.089 9290.642 11071.499 9232.163 C 11077.743 9217.795 11091.478 9206.04 11102.023 9206.04 C 11118.301 9206.04 11119.969 9214.371 11113.054 9261.188 C 11108.573 9291.5205 11102.569 9449.565 11099.712 9612.399 C 11094.542 9906.892 11086.985 9968.434 11052.474 9997.076 C 11024.594 10020.212 11005.237 9983.966 11004.549 9907.34 C 11004.226 9871.746 11000.805 9839.463 10996.939 9835.599 C 10984.131 9822.79 10955.667 9862.286 10931.4795 9926.4375 C 10911.571 9979.232 10906.489 10027.105 10900.856 10214.976 C 10893.715 10453.028 10896.276 10442.124 10835.985 10491.004 C 10816.197 10507.05 10779.892 10689.368 10789.311 10725.393 C 10797.64 10757.256 10806.226 10756.637 10838.938 10721.816 C 10853.609 10706.2 10879.004 10691.832 10895.374 10689.887 C 10922.025 10686.721 10926.732 10678.46 10940.393 10610.885 C 10991.817 10356.549 11019.439 10274.187 11053.317 10274.187 C 11079.862 10274.187 11081.083 10299.167 11058.995 10390.29 C 11047.382 10438.182 11037.661 10499.231 11037.395 10525.955 C 11037.127 10552.678 11031.55 10588.634 11025.002 10605.858 C 11012.986 10637.46 11019.247 10680.547 11035.852 10680.547 C 11046.552 10680.547 11071.739 10600.834 11071.739 10566.969 C 11071.739 10553.874 11085.538 10533.107 11102.404 10520.82 C 11137.589 10495.189 11137.793 10492.38 11124.241 10216.136 C 11115.343 10034.714 11127.619 9958.991 11167.172 9951.376 C 11184.164 9948.104 11186.939 9956.733 11185.785 10009.269 C 11184.611 10062.75 11199.645 10164.631 11218.449 10230.647 C 11228.193 10264.852 11242.169 10253.486 11257.443 10198.94 C 11282.645 10108.92 11327.166 10098.392 11327.166 10182.453 C 11327.166 10224.223 11364.472 10320.628 11380.638 10320.628 C 11393.262 10320.628 11371.946 10139.979 11350.499 10065.201 C 11316.311 9945.996 11303.666 9861.23 11296.726 9704.658 C 11291.447 9585.488 11293.353 9556.347 11307.177 9544.874 C 11333.534 9522.999 11345.774 9547.454 11367.131 9664.646 C 11399.373 9841.563 11416.206 9888.465 11454.581 9908.31 C 11473.267 9917.972 11492.155 9925.878 11496.555 9925.878 C 11517.838 9925.878 11487.865 9790.979 11417.878 9571.764 C 11392.288 9491.62 11365.956 9249.709 11377.718 9202.847 C 11394.394 9136.398 11431.142 9176.1455 11431.499 9261.021 C 11431.691 9306.702 11447.609 9378.996 11484.583 9502.102 C 11514.74 9602.507 11539.652 9647.23 11565.426 9647.23 C 11588.82 9647.23 11609.008 9690.968 11600.767 9723.799 C 11596.442 9741.03 11602.629 9769.169 11616.887 9797.119 C 11684.642 9929.925 11640.742 10012.226 11520.177 9978.428 C 11482.396 9967.838 11482.54 9965.015 11512.877 10120.464 C 11525.203 10183.623 11524.614 10196.875 11508.387 10221.6455 C 11498.113 10237.322 11489.71 10273.204 11489.71 10301.382 C 11489.71 10362.698 11469.8 10383.801 11421.879 10373.276 L 11387.928 10365.819 L 11393.7295 10417.284 C 11399.143 10465.316 11396.283 10472.095 11350.867 10518.893 C 11311.458 10559.502 11298.509 10566.717 11282.758 10556.846 C 11272.059 10550.142 11261.6 10533.135 11259.509 10519.05 C 11257.422 10504.966 11249.585 10495.532 11242.098 10498.085 C 11233.193 10501.119 11229.85 10525.165 11232.442 10567.532 C 11239.01 10674.843 11212.932 10711.269 11156.171 10674.077 C 11140.553 10663.845 11126.249 10657.194 11124.381 10659.301 C 11122.516 10661.407 11113.824 10696.676 11105.071 10737.674 C 11091.846 10799.614 11083.517 10815.337 11055.807 10830.678 C 11035.875 10841.714 11017.193 10865.4375 11009.367 10889.654 C 10993.096 10939.993 10954.085 10949.472 10914.8545 10912.618 C 10888.008 10887.396 10887.934 10887.394 10875.357 10910.898 C 10868.424 10923.85 10862.754 10940.631 10862.754 10948.189 C 10862.754 10955.749 10846.738 10980.172 10827.164 11002.465 C 10807.051 11025.376 10794.428 11050.419 10798.129 11060.069 C 10801.732 11069.459 10801.392 11090.243 10797.375 11106.253 C 10790.914 11132.0 10785.665 11134.538 10751.956 11128.216 C 10716.092 11121.487 10713.004 11123.6 10699.686 11163.964 C 10691.898 11187.558 10663.921 11228.2 10637.514 11254.28 C 10611.108 11280.359 10580.425 11315.918 10569.333 11333.3 C 10547.608 11367.344 10439.864 11453.978 10386.175 11480.567 C 10368.049 11489.546 10347.453 11510.805 10340.411 11527.807 C 10325.408 11564.023 10166.511 11725.943 10109.156 11763.454 C 10087.403 11777.686 10056.055 11798.445 10039.497 11809.586 C 10022.942 11820.728 9997.938 11829.871 9983.933 11829.904 C 9934.791 11830.022 9902.361 11744.88 9939.733 11713.863 C 9959.599 11697.377 9963.109 11667.422 9945.176 11667.422 C 9938.588 11667.422 9930.076 11676.564 9926.261 11687.739 C 9917.305 11713.958 9832.763 11792.516 9803.507 11801.799 C 9763.627 11814.457 9704.19 11795.863 9680.477 11763.31 L 9657.876 11732.281 L 9608.552 11766.61 C 9516.829 11830.452 9510.014 11832.645 9463.568 11813.237 C 9440.552 11803.621 9408.365 11785.247 9392.041 11772.407 L 9362.362 11749.0625 L 9309.813 11795.319 C 9252.152 11846.074 9206.206 11855.031 9176.746 11821.258 z M 10713.113 11053.48 C 10717.016 11049.515 10726.718 11006.827 10734.674 10958.618 C 10748.131 10877.067 10747.525 10868.311 10725.956 10832.843 C 10713.205 10811.876 10700.1875 10799.073 10697.031 10804.393 C 10684.38 10825.706 10642.156 11007.289 10642.156 11040.38 C 10642.156 11073.037 10644.597 11075.164 10674.087 11068.214 C 10691.645 11064.075 10709.21 11057.444 10713.113 11053.48 z M 10920.804 10803.719 C 10920.804 10771.097 10901.03 10793.988 10891.81 10837.285 C 10884.759 10870.401 10885.29 10871.007 10902.597 10849.58 C 10912.611 10837.184 10920.804 10816.546 10920.804 10803.719 z M 11255.52 10403.048 C 11257.62 10388.716 11255.755 10368.228 11251.371 10357.518 C 11244.28 10340.191 11242.349 10340.6045 11233.851 10361.264 C 11228.601 10374.035 11223.937 10396.675 11223.489 10411.575 C 11222.443 10446.291 11250.265 10438.884 11255.52 10403.048 z M 10804.543 10311.92 C 10804.458 10281.588 10800.966 10243.989 10796.787 10228.368 C 10789.749 10202.061 10788.537 10201.631 10780.346 10222.5625 C 10769.422 10250.4795 10767.425 10323.963 10776.92 10348.704 C 10790.747 10384.744 10804.698 10366.167 10804.543 10311.92 z M 780.0425 11800.11 C 739.6062 11759.675 764.7181 11720.481 852.9992 11686.243 C 909.40204 11664.368 947.5626 11670.249 947.5626 11700.816 C 947.5626 11726.494 929.272 11748.927 876.8049 11787.597 C 828.89856 11822.905 805.82214 11825.891 780.0425 11800.11 z M 8422.171 11748.033 C 8381.004 11724.033 8412.603 11705.723 8507.869 11698.377 C 8604.842 11690.898 8633.577 11678.653 8633.577 11644.804 C 8633.577 11625.163 8678.917 11574.539 8696.506 11574.539 C 8701.558 11574.539 8721.371 11561.346 8740.536 11545.22 C 8768.632 11521.578 8783.007 11517.332 8814.774 11523.291 C 8846.832 11529.306 8854.173 11527.058 8854.173 11511.225 C 8854.173 11444.97 8963.749 11272.672 9005.883 11272.672 C 9041.4795 11272.672 9032.314 11302.239 8977.627 11363.814 C 8923.587 11424.659 8904.345 11482.644 8922.417 11530.179 C 8929.206 11548.034 8928.829 11566.023 8921.39 11579.318 C 8913.147 11594.045 8914.022 11608.452 8924.322 11627.7 C 8937.168 11651.701 8935.226 11660.803 8908.715 11700.864 C 8861.734 11771.858 8800.945 11775.521 8730.648 11711.595 C 8705.941 11689.129 8705.435 11689.198 8635.192 11724.657 C 8561.297 11761.958 8464.313 11772.602 8422.171 11748.033 z M 8226.73 11732.728 C 8223.729 11729.726 8169.46 11724.144 8106.133 11720.321 C 8042.8047 11716.498 7983.3735 11707.049 7974.064 11699.321 C 7943.892 11674.282 7855.687 11531.953 7855.687 11508.309 C 7855.687 11491.723 7843.29 11481.618 7811.119 11471.98 C 7746.974 11452.762 7677.0083 11398.133 7653.74 11349.1 C 7634.9214 11309.44 7631.059 11307.206 7593.506 11314.252 C 7566.289 11319.357 7531.9727 11314.16 7486.84 11298.095 C 7450.243 11285.068 7407.2397 11271.583 7391.276 11268.129 C 7318.521 11252.385 7205.511 11116.094 7205.511 11044.097 C 7205.511 10991.263 7328.5347 10863.995 7400.4307 10842.454 C 7472.075 10820.989 7480.1665 10805.914 7447.9883 10753.849 C 7410.7124 10693.535 7412.186 10613.505 7452.171 10526.6455 C 7489.7104 10445.099 7632.6523 10303.076 7729.208 10251.394 C 7851.288 10186.047 8064.785 10159.295 8354.929 10172.985 C 8516.602 10180.614 8542.247 10171.62 8599.594 10087.173 C 8635.024 10034.999 8659.987 10011.591 8697.216 9995.634 C 8780.759 9959.822 8822.821 9961.12 8882.094 10001.345 C 8913.78 10022.848 8940.093 10030.37 8983.628 10030.37 C 9029.368 10030.37 9050.035 10023.938 9076.884 10001.345 C 9119.418 9965.556 9160.628 9964.172 9184.142 9997.742 C 9193.935 10011.725 9204.111 10020.867 9206.759 10018.06 C 9209.406 10015.252 9223.087 9976.383 9237.166 9931.683 C 9255.338 9873.971 9264.331 9810.022 9268.183 9711.087 C 9271.167 9634.46 9278.981 9557.771 9285.549 9540.67 C 9300.407 9501.979 9328.855 9489.982 9351.665 9512.791 C 9366.198 9527.325 9367.014 9542.929 9356.705 9609.002 C 9346.517 9674.274 9347.385 9692.617 9361.725 9715.427 C 9375.227 9736.899 9376.222 9749.201 9366.235 9771.121 C 9359.182 9786.596 9353.187 9821.216 9352.905 9848.056 C 9352.623 9874.894 9344.868 9917.75 9335.666 9943.293 C 9317.105 9994.811 9313.2295 10053.591 9328.395 10053.591 C 9346.902 10053.591 9374.943 10012.908 9396.414 9954.903 C 9412.278 9912.049 9424.658 9895.881 9443.708 9893.142 C 9477.199 9888.327 9477.67 9916.634 9445.352 9991.675 C 9429.441 10028.605 9423.319 10061.175 9427.439 10086.956 C 9431.521 10112.535 9426.325 10140.733 9412.459 10168.228 C 9400.78 10191.384 9387.246 10223.392 9382.387 10239.355 L 9373.549 10268.381 L 9399.787 10245.16 C 9414.221 10232.39 9443.526 10183.682 9464.912 10136.921 C 9498.306 10063.914 9507.525 10052.434 9530.195 10055.649 C 9573.005 10061.726 9564.155 10130.96 9511.384 10202.851 C 9485.42 10238.218 9467.41 10276.912 9465.476 10301.47 C 9456.493 10415.499 9267.141 10568.499 9100.891 10596.058 C 9068.94 10601.3545 9063.158 10598.796 9063.158 10579.372 C 9063.158 10566.756 9073.606 10546.976 9086.378 10535.418 C 9101.93 10521.346 9109.6 10499.659 9109.6 10469.762 L 9109.6 10425.12 L 8987.325 10425.12 C 8886.679 10425.12 8863.81 10421.881 8858.024 10406.806 C 8854.159 10396.73 8859.712 10379.751 8870.364 10369.072 C 8885.599 10353.797 8919.898 10348.414 9031.092 10343.848 L 9172.451 10338.043 L 9204.395 10291.602 C 9221.96 10266.059 9239.636 10231.186 9243.669 10214.1045 C 9250.182 10186.518 9247.317 10182.626 9218.033 10179.274 C 9192.018 10176.295 9184.303 10168.888 9181.448 10144.1455 C 9179.457 10126.9 9183.799 10101.635 9191.096 10088.001 C 9198.393 10074.367 9201.643 10060.493 9198.32 10057.171 C 9190.883 10049.732 9138.234 10101.202 9130.961 10123.021 C 9127.14 10134.486 9098.483 10139.577 9027.656 10141.374 C 8939.938 10143.602 8922.66 10140.34 8863.212 10110.338 C 8826.675 10091.898 8789.169 10076.812 8779.865 10076.812 C 8751.762 10076.812 8729.037 10108.289 8734.922 10139.069 C 8738.9 10159.87 8732.076 10175.06 8710.216 10194.064 C 8691.1045 10210.683 8680.019 10232.282 8680.019 10252.904 C 8680.019 10279.486 8672.0 10288.932 8636.4795 10304.202 C 8600.729 10319.569 8584.633 10320.559 8546.5 10309.733 C 8485.653 10292.46 8124.8613 10284.856 8035.647 10298.969 C 7931.5874 10315.429 7929.3535 10316.842 7958.4404 10347.802 C 7995.962 10387.742 7989.13 10406.857 7926.919 10435.994 C 7882.614 10456.746 7865.4087 10459.758 7847.1084 10449.964 C 7828.754 10440.141 7820.052 10441.731 7806.3022 10457.422 C 7753.7085 10517.443 7731.4414 10622.856 7771.5127 10622.124 C 7782.6875 10621.92 7827.784 10587.708 7871.7285 10546.1 C 7953.1357 10469.018 7986.287 10457.193 7992.823 10502.905 C 7995.3496 10520.571 8005.863 10529.297 8027.654 10531.813 C 8053.6455 10534.815 8059.4873 10541.886 8062.575 10574.082 C 8065.7256 10606.94 8057.571 10621.955 8008.2437 10674.109 C 7968.8125 10715.805 7947.5884 10749.432 7942.04 10779.009 C 7935.046 10816.293 7926.579 10825.769 7883.0366 10845.028 C 7855.0757 10857.397 7826.865 10864.221 7820.3467 10860.191 C 7813.829 10856.162 7784.472 10877.233 7755.112 10907.017 L 7701.729 10961.166 L 7709.5913 11047.937 C 7718.1777 11142.685 7733.5327 11195.443 7750.7764 11189.44 C 7756.855 11187.326 7798.9956 11152.271 7844.424 11111.545 C 7898.1304 11063.396 7930.9854 11041.459 7938.352 11048.825 C 7945.719 11056.193 7935.099 11077.612 7907.9907 11110.058 C 7854.395 11174.208 7842.53 11197.079 7851.165 11219.585 C 7863.9106 11252.797 7893.2305 11238.677 7960.419 11166.964 C 8019.901 11103.477 8029.403 11097.466 8051.554 11109.32 C 8084.33 11126.861 8083.2466 11169.636 8048.981 11210.827 C 7986.379 11286.084 7983.8564 11319.113 8040.7153 11319.113 C 8077.697 11319.113 8090.6353 11306.435 8108.8145 11252.385 C 8123.9814 11207.287 8175.9688 11136.737 8205.798 11120.773 C 8255.434 11094.21 8300.481 11157.389 8267.642 11207.508 C 8252.9375 11229.948 8251.614 11241.567 8261.63 11260.282 C 8278.846 11292.452 8296.879 11290.682 8296.879 11256.823 C 8296.879 11207.53 8413.044 11075.297 8456.347 11075.297 C 8489.323 11075.297 8507.449 11115.471 8492.441 11155.291 C 8484.649 11175.961 8486.9795 11188.558 8501.571 11204.682 C 8519.1 11224.051 8519.466 11231.459 8505.037 11275.175 C 8496.169 11302.041 8477.532 11337.259 8463.615 11353.436 C 8440.594 11380.2 8429.791 11382.959 8343.619 11384.082 C 8273.817 11384.99 8244.071 11390.164 8230.472 11403.764 C 8204.545 11429.691 8222.459 11455.959 8334.655 11556.523 C 8366.322 11584.907 8366.448 11585.6 8347.984 11629.204 C 8307.312 11725.244 8302.745 11731.2 8267.071 11734.731 C 8247.886 11736.631 8229.732 11735.729 8226.73 11732.728 z M 8145.9443 11562.929 C 8145.9443 11556.544 8140.411 11551.318 8133.649 11551.318 C 8126.886 11551.318 8124.582 11556.544 8128.53 11562.929 C 8132.4756 11569.315 8138.0083 11574.539 8140.8247 11574.539 C 8143.64 11574.539 8145.9443 11569.315 8145.9443 11562.929 z M 7501.793 11168.179 L 7552.3594 11168.179 L 7546.05 11129.3 C 7540.4478 11094.776 7545.7314 11084.515 7593.2217 11037.698 C 7633.4097 10998.079 7646.7017 10976.234 7646.7017 10949.813 C 7646.7017 10888.548 7637.1196 10877.922 7581.8696 10877.922 C 7540.0967 10877.922 7527.655 10883.232 7511.4365 10907.986 C 7500.602 10924.52 7464.4253 10950.127 7431.0415 10964.892 C 7357.2065 10997.544 7346.299 11023.003 7377.383 11090.125 C 7389.8706 11117.092 7403.3735 11148.839 7407.3896 11160.677 C 7412.027 11174.346 7421.357 11179.641 7432.9585 11175.189 C 7443.0054 11171.334 7473.9805 11168.179 7501.793 11168.179 z M 7593.852 10642.813 C 7606.585 10601.498 7610.93 10529.612 7600.696 10529.612 C 7580.4897 10529.612 7552.9214 10597.46 7560.637 10628.201 C 7568.3926 10659.103 7586.391 10667.021 7593.852 10642.813 z M 9351.3 10351.374 C 9359.719 10334.107 9364.648 10310.981 9362.257 10299.986 C 9358.941 10284.718 9351.903 10289.597 9332.485 10320.628 C 9318.502 10342.978 9307.04 10368.2295 9307.02 10376.744 C 9306.947 10401.481 9334.6 10385.64 9351.3 10351.374 z M 1029.6766 11671.66 C 1004.942 11640.215 998.17444 11581.04 1016.08093 11552.7705 C 1032.283 11527.192 1081.2786 11534.25 1126.3939 11568.661 C 1176.6641 11607.003 1178.7076 11629.75 1135.5938 11671.055 C 1094.4413 11710.482 1060.3674 11710.677 1029.6766 11671.66 z M 2436.583 11608.64 C 2400.1406 11594.506 2401.0322 11543.506 2438.0168 11526.655 C 2458.1514 11517.48 2472.4136 11517.76 2490.9678 11527.689 C 2542.7927 11555.426 2492.4783 11630.318 2436.583 11608.64 z M 1426.1682 11556.466 C 1400.4584 11538.458 1391.5927 11489.5205 1409.2496 11463.077 C 1436.4015 11422.413 1553.663 11419.469 1574.7775 11458.921 C 1591.3813 11489.946 1570.1626 11535.36 1529.1527 11556.568 C 1485.1938 11579.3 1458.7302 11579.274 1426.1682 11556.466 z M 1727.8789 11563.109 C 1615.6726 11536.524 1617.7649 11435.216 1730.5203 11435.216 C 1794.6462 11435.216 1841.5555 11469.734 1841.5555 11516.923 C 1841.5555 11568.191 1807.5836 11581.994 1727.8789 11563.109 z M 3659.3953 11556.295 C 3649.3604 11546.26 3641.1511 11531.749 3641.1511 11524.047 C 3641.1511 11484.243 3717.2402 11423.605 3767.1887 11423.605 C 3779.6733 11423.605 3811.579 11405.482 3838.0916 11383.332 C 3907.9102 11325.001 3996.3726 11302.89 4024.4707 11336.747 C 4043.7585 11359.986 4012.851 11395.952 3964.4578 11406.581 C 3945.6443 11410.714 3910.9158 11434.219 3887.282 11458.813 C 3844.2507 11503.597 3726.0374 11574.539 3694.4456 11574.539 C 3685.203 11574.539 3669.4302 11566.33 3659.3953 11556.295 z M 1211.5133 11493.332 C 1159.3428 11452.295 1178.7933 11377.101 1241.5518 11377.207 C 1284.1985 11377.28 1342.3127 11419.863 1342.3127 11451.04 C 1342.3127 11507.94 1262.7788 11533.657 1211.5133 11493.332 z M 618.5363 11429.62 C 570.3409 11381.423 620.236 11325.415 722.78296 11312.603 C 799.04987 11303.075 827.7434 11320.91 815.38074 11370.165 C 801.54944 11425.276 657.65466 11468.738 618.5363 11429.62 z M 3466.9966 11402.674 C 3425.6196 11388.965 3417.9917 11315.905 3455.8237 11295.657 C 3500.3198 11271.844 3568.8328 11319.053 3554.6448 11363.752 C 3546.6665 11388.894 3494.8506 11411.901 3466.9966 11402.674 z M 17858.818 11388.883 C 17833.746 11377.205 17761.936 11361.113 17699.236 11353.123 C 17585.074 11338.574 17550.541 11341.465 17413.16 11377.069 C 17374.572 11387.071 17352.715 11370.825 17369.1 11344.317 C 17381.799 11323.768 17480.83 11307.317 17636.89 11299.832 C 17788.514 11292.561 17795.23 11291.149 17831.229 11259.009 C 17880.025 11215.444 17964.113 11191.399 18067.67 11191.399 C 18150.36 11191.399 18151.613 11190.938 18183.904 11148.606 C 18205.297 11120.559 18211.701 11104.199 18202.486 11101.128 C 18180.377 11093.758 18154.018 11063.622 18154.018 11045.709 C 18154.018 10994.556 18360.205 10953.159 18670.676 10941.977 C 18772.846 10938.297 18890.4 10929.878 18931.906 10923.269 C 18973.412 10916.658 19053.01 10912.877 19108.785 10914.865 L 19210.195 10918.48 L 19245.717 10875.385 C 19290.809 10820.682 19325.375 10811.204 19535.64 10795.897 C 19770.453 10778.805 19906.627 10784.44 19923.36 10811.943 C 19943.08 10844.356 19881.732 10889.398 19817.76 10889.474 C 19790.93 10889.507 19738.895 10897.369 19702.12 10906.947 C 19665.346 10916.526 19611.537 10924.393 19582.549 10924.428 C 19493.098 10924.537 19446.594 10943.105 19432.178 10984.466 C 19413.639 11037.637 19348.89 11118.6 19312.55 11134.043 C 19277.945 11148.749 19240.377 11150.975 18762.547 11166.617 C 18583.195 11172.489 18423.828 11174.879 18408.402 11171.932 C 18392.977 11168.982 18366.139 11171.976 18348.76 11178.583 C 18321.264 11189.037 18317.5 11196.3 18319.764 11234.536 L 18322.367 11278.477 L 18258.512 11285.596 C 18223.39 11289.512 18169.125 11288.205 18137.922 11282.693 C 18052.822 11267.66 17973.049 11270.317 17957.8 11288.689 C 17947.645 11300.931 17949.146 11312.788 17964.18 11338.98 C 18003.904 11408.201 17952.525 11432.536 17858.818 11388.883 z M 1361.4579 11348.211 C 1338.263 11325.016 1336.7017 11291.782 1357.9773 11274.126 C 1383.4652 11252.972 1489.6205 11237.037 1522.2955 11249.461 C 1553.425 11261.296 1561.1866 11296.9375 1536.7852 11315.99 C 1528.8032 11322.225 1501.3735 11332.942 1475.8309 11339.81 C 1450.2885 11346.677 1418.4125 11355.686 1404.9967 11359.827 C 1389.511 11364.607 1373.614 11360.367 1361.4579 11348.211 z M 381.7131 11303.878 C 341.98035 11277.023 331.048 11232.044 357.76007 11205.332 C 380.67618 11182.414 464.643 11188.4375 499.00046 11215.463 C 533.9345 11242.941 537.4304 11267.925 511.51843 11304.919 C 488.05414 11338.418 432.15167 11337.97 381.7131 11303.878 z M 11137.531 11322.982 C 11110.128 11295.58 11175.787 11232.126 11260.734 11203.92 C 11351.669 11173.726 11559.774 11132.866 11681.279 11121.351 C 11895.837 11101.016 12014.429 11086.883 12024.925 11080.396 C 12031.108 11076.573 12032.698 11055.326 12028.481 11032.842 C 12021.682 10996.597 12025.727 10987.152 12065.858 10945.599 C 12090.607 10919.969 12133.0625 10883.558 12160.203 10864.683 C 12235.613 10812.237 12225.86 10803.875 12098.181 10811.492 C 11981.595 10818.448 11958.284 10825.698 11991.95 10844.538 C 12023.499 10862.194 12015.781 10885.907 11975.89 10893.886 C 11955.935 10897.878 11894.546 10901.313 11839.468 10901.522 C 11680.47 10902.125 11579.649 10918.516 11560.856 10946.816 C 11541.629 10975.773 11527.331 10976.931 11499.545 10951.781 C 11480.034 10934.125 11469.742 10934.58 11356.162 10958.122 C 11288.859 10972.071 11228.68 10980.323 11222.428 10976.46 C 11204.347 10965.284 11209.226 10937.768 11231.379 10925.976 C 11264.796 10908.189 11569.238 10854.057 11677.475 10846.655 C 11793.135 10838.748 11814.973 10830.647 11792.771 10803.896 C 11772.793 10779.822 11787.345 10739.866 11818.474 10733.327 C 11868.718 10722.771 12186.86 10703.757 12321.547 10703.258 C 12405.583 10702.946 12474.989 10696.811 12499.805 10687.499 C 12773.712 10584.709 12776.501 10584.179 12811.209 10628.301 C 12830.197 10652.44 12843.945 10657.326 12892.893 10657.326 C 12925.263 10657.326 12977.993 10646.98 13010.075 10634.336 C 13054.729 10616.734 13075.481 10614.035 13098.597 10622.823 C 13116.848 10629.763 13299.391 10633.596 13560.254 10632.519 C 13993.748 10630.729 14064.503 10636.389 14052.654 10671.911 C 14049.006 10682.854 13981.282 10686.535 13773.034 10687.108 L 13498.233 10687.864 L 13466.333 10717.441 C 13437.057 10744.583 13363.434 10768.057 13184.811 10807.199 C 13138.921 10817.256 13003.77 10882.858 12972.922 10910.051 C 12961.748 10919.902 12952.6045 10938.357 12952.6045 10951.0625 C 12952.6045 10972.4795 12958.11 10973.647 13028.225 10967.101 C 13069.815 10963.217 13111.611 10963.0205 13121.107 10966.664 C 13151.918 10978.488 13140.179 11016.962 13098.199 11041.73 C 13064.296 11061.734 13059.007 11070.317 13064.293 11096.754 C 13071.789 11134.237 13037.88 11170.949 12996.821 11169.802 C 12932.901 11168.017 12232.07 11171.732 12168.911 11174.193 C 12130.597 11175.686 12041.779 11185.289 11971.534 11195.536 C 11901.293 11205.783 11812.476 11214.353 11774.161 11214.58 C 11685.464 11215.109 11336.101 11256.329 11274.918 11273.486 C 11249.376 11280.648 11217.689 11296.457 11204.508 11308.616 C 11180.243 11330.997 11151.674 11337.126 11137.531 11322.982 z M 12328.399 11060.783 C 12338.739 11052.802 12352.86 11024.584 12359.782 10998.078 C 12371.397 10953.598 12382.417 10943.318 12502.845 10864.636 C 12629.432 10781.928 12632.154 10779.272 12594.094 10775.561 C 12572.518 10773.457 12528.106 10780.328 12495.407 10790.83 C 12429.403 10812.026 12291.914 10889.261 12267.222 10919.01 C 12253.422 10935.64 12254.999 10940.933 12279.208 10959.194 C 12303.494 10977.513 12305.029 10982.711 12291.094 10999.5 C 12282.293 11010.103 12260.346 11026.403 12242.319 11035.725 C 12224.297 11045.046 12209.546 11057.763 12209.546 11063.985 C 12209.546 11080.456 12306.294 11077.852 12328.399 11060.783 z M 12780.395 11003.761 C 12776.275 10945.999 12790.174 10909.474 12829.499 10874.719 C 12857.791 10849.716 13015.634 10772.344 13091.929 10746.081 L 13144.176 10728.097 L 13077.775 10727.542 C 12920.852 10726.231 12492.022 10917.433 12557.856 10959.358 C 12567.435 10965.457 12591.692 10970.529 12611.763 10970.627 C 12650.543 10970.815 12666.921 10991.318 12649.842 11018.298 C 12625.534 11056.693 12637.303 11064.881 12711.693 11061.338 L 12784.255 11057.882 L 12780.395 11003.761 z M 11910.58 10823.791 C 11902.601 10820.57 11889.54 10820.57 11881.556 10823.791 C 11873.575 10827.012 11880.105 10829.647 11896.067 10829.647 C 11912.032 10829.647 11918.565 10827.012 11910.58 10823.791 z M 1001.2603 11281.472 C 973.4029 11260.466 973.30396 11209.076 1001.0619 11178.404 C 1019.8254 11157.672 1030.9701 11155.594 1086.6877 11162.439 C 1182.6735 11174.232 1219.5618 11220.347 1169.3564 11265.782 C 1139.2894 11292.992 1030.0586 11303.1875 1001.2603 11281.472 z M 3683.7212 11253.321 C 3679.465 11249.064 3675.982 11230.912 3675.982 11212.983 C 3675.982 11173.962 3701.9375 11158.344 3823.7703 11124.062 C 3913.101 11098.925 3950.1528 11077.257 4040.0583 10997.574 C 4133.4053 10914.843 4168.293 10940.308 4101.3296 11042.295 C 4078.931 11076.41 4056.9768 11125.221 4052.5432 11150.764 C 4039.0261 11228.6455 4007.4565 11247.009 3961.1816 11203.903 C 3937.4597 11181.808 3936.1985 11181.981 3838.526 11220.851 C 3741.1606 11259.595 3698.8667 11268.466 3683.7212 11253.321 z M 6550.3584 11196.376 C 6526.0356 11172.053 6527.3574 11154.136 6556.1763 11117.499 C 6584.5146 11081.474 6640.75 11076.446 6695.971 11105.002 C 6728.653 11121.903 6734.4106 11121.427 6783.2373 11097.789 C 6841.2764 11069.693 6887.3135 11009.996 6899.2207 10947.394 C 6910.772 10886.66 6924.7847 10866.312 6955.0557 10866.312 C 6986.781 10866.312 6996.526 10885.452 6996.526 10947.777 C 6996.526 11008.212 6979.0635 11050.362 6934.859 11096.632 C 6878.6406 11155.478 6815.98 11183.661 6758.7954 11175.823 C 6722.867 11170.898 6702.454 11174.888 6676.6943 11191.867 C 6635.274 11219.173 6575.2954 11221.3125 6550.3584 11196.376 z M 8627.244 11174.513 C 8611.569 11158.839 8598.747 11139.9375 8598.747 11132.51 C 8598.747 11112.526 8686.006 11028.855 8706.85 11028.855 C 8731.07 11028.855 8761.29 11060.578 8761.29 11086.004 C 8761.29 11123.218 8736.062 11180.047 8714.392 11191.6455 C 8680.759 11209.644 8657.878 11205.146 8627.244 11174.513 z M 756.4181 11164.652 C 743.1228 11144.362 741.53925 11128.672 749.85693 11099.67 C 765.1718 11046.269 782.63275 11028.855 820.8619 11028.855 C 861.56165 11028.855 883.099 11063.815 873.12573 11113.6875 C 858.26807 11187.972 790.95734 11217.366 756.4181 11164.652 z M 14766.311 11133.953 C 14747.038 11100.376 14744.982 11099.7705 14657.889 11102.024 C 14548.615 11104.853 14519.996 11086.452 14519.996 11013.367 C 14519.996 10987.672 14513.858 10949.669 14506.353 10928.917 C 14482.623 10863.296 14509.747 10783.774 14601.589 10649.696 C 14666.704 10554.632 14692.284 10526.967 14733.517 10507.007 C 14782.272 10483.405 14784.095 10480.732 14772.465 10449.926 C 14765.757 10432.149 14763.78 10403.606 14768.074 10386.497 C 14779.906 10339.354 14900.705 10257.454 15012.396 10220.85 C 15086.4795 10196.572 15114.898 10180.529 15146.949 10144.8955 C 15224.313 10058.89 15444.069 10016.034 15610.752 10054.448 C 15657.929 10065.321 15668.214 10063.293 15729.926 10030.944 C 15805.331 9991.418 15886.421 9984.355 15936.454 10012.955 C 15952.415 10022.081 15990.526 10029.732 16021.142 10029.959 C 16110.912 10030.622 16223.955 10063.841 16250.262 10097.288 C 16262.852 10113.291 16273.151 10132.863 16273.151 10140.783 C 16273.151 10162.66 16338.306 10171.034 16398.975 10156.953 C 16480.207 10138.097 16574.596 10096.234 16574.818 10078.964 C 16575.01 10064.324 16562.852 10031.114 16506.033 9891.047 C 16455.55 9766.607 16385.787 9482.154 16391.42 9423.7295 C 16394.158 9395.315 16400.645 9385.999 16417.682 9385.999 C 16436.361 9385.999 16448.11 9410.282 16485.084 9525.322 C 16509.707 9601.95 16534.48 9688.156 16540.135 9716.893 C 16561.453 9825.262 16585.645 9905.547 16602.645 9924.332 C 16612.322 9935.022 16625.676 9956.726 16632.316 9972.558 C 16641.684 9994.878 16642.473 9988.303 16635.832 9943.293 C 16622.451 9852.643 16625.262 9702.166 16640.428 9697.064 C 16665.762 9688.542 16688.016 9727.555 16696.016 9794.506 C 16710.521 9915.901 16773.514 10061.029 16879.854 10218.064 C 16897.062 10243.474 16872.846 10274.187 16835.605 10274.187 C 16806.848 10274.187 16744.59 10206.495 16709.104 10136.642 C 16693.348 10105.63 16684.264 10099.15 16664.117 10104.554 C 16650.232 10108.278 16632.342 10111.396 16624.361 10111.483 C 16616.38 10111.571 16609.85 10121.387 16609.85 10133.297 C 16609.85 10195.687 16480.44 10269.284 16339.652 10286.963 C 16266.595 10296.136 16252.25 10294.491 16204.577 10271.488 C 16175.242 10257.333 16138.783 10236.475 16123.553 10225.138 C 16108.324 10213.801 16083.17 10204.524 16067.652 10204.524 C 16052.14 10204.524 16014.155 10193.647 15983.25 10180.352 C 15916.253 10151.529 15877.827 10154.522 15860.242 10189.932 C 15853.134 10204.256 15837.427 10226.897 15825.346 10240.245 C 15811.755 10255.267 15804.735 10277.402 15806.932 10298.332 C 15811.851 10345.239 15769.858 10361.085 15686.496 10343.778 C 15608.953 10327.681 15571.106 10290.495 15581.962 10241.067 C 15588.378 10211.8545 15584.77 10202.851 15560.197 10186.749 C 15506.039 10151.265 15270.417 10146.075 15236.866 10179.627 C 15230.691 10185.803 15241.388 10207.103 15263.072 10231.798 C 15301.864 10275.9795 15304.713 10304.379 15272.389 10324.734 C 15257.684 10333.992 15242.139 10332.101 15211.039 10317.271 C 15153.546 10289.8545 15096.2 10292.413 15032.561 10325.233 C 15002.885 10340.538 14958.917 10361.397 14934.8545 10371.586 C 14893.961 10388.903 14855.724 10439.629 14871.595 10455.501 C 14875.48 10459.385 14903.381 10454.138 14933.599 10443.842 C 15007.289 10418.733 15068.787 10419.703 15092.904 10446.353 C 15138.764 10497.025 15099.257 10549.571 15013.434 10552.053 C 14921.104 10554.72 14875.004 10569.035 14860.363 10599.583 C 14840.428 10641.18 14816.12 10736.726 14823.576 10744.183 C 14827.058 10747.665 14848.45 10742.767 14871.112 10733.298 C 14893.773 10723.829 14951.558 10707.977 14999.521 10698.069 C 15101.28 10677.05 15146.949 10688.257 15146.949 10734.247 C 15146.949 10767.096 15116.197 10784.83 15057.733 10785.694 C 14982.02 10786.814 14942.572 10809.162 14898.003 10876.187 C 14852.045 10945.301 14849.967 10955.129 14874.479 10987.535 C 14883.854 10999.932 14891.524 11027.053 14891.524 11047.805 C 14891.524 11068.558 14896.75 11088.766 14903.137 11092.712 C 14922.669 11104.783 14916.059 11143.439 14892.288 11156.16 C 14879.9375 11162.7705 14850.958 11168.179 14827.891 11168.179 C 14793.64 11168.179 14782.3545 11161.906 14766.311 11133.953 z M 14728.982 10941.778 C 14740.738 10927.614 14740.182 10924.363 14726.019 10924.363 C 14716.441 10924.363 14702.098 10932.199 14694.15 10941.778 C 14682.395 10955.943 14682.948 10959.194 14697.111 10959.194 C 14706.692 10959.194 14721.032 10951.357 14728.982 10941.778 z M 553.1078 11040.761 C 502.4369 10990.09 510.71967 10904.574 568.25916 10884.34 C 624.8977 10864.421 739.07916 10939.492 720.56415 10984.476 C 709.6493 11010.992 631.5678 11063.687 603.18866 11063.687 C 588.2532 11063.687 565.7165 11053.369 553.1078 11040.761 z M 13241.217 11036.883 C 13176.085 10993.143 13184.249 10915.505 13258.1455 10875.958 C 13280.341 10864.078 13321.85 10852.105 13514.05 10802.143 C 13620.939 10774.357 13630.377 10773.626 13656.997 10791.066 C 13709.591 10825.526 13687.218 10842.795 13550.533 10873.225 C 13499.45 10884.597 13444.592 10900.547 13428.627 10908.668 C 13400.856 10922.795 13401.817 10923.454 13450.896 10923.898 C 13541.712 10924.72 13653.496 10900.566 13673.083 10875.887 C 13700.767 10841.007 13859.19 10822.111 13912.159 10847.37 C 13943.024 10862.089 13951.092 10872.867 13951.092 10899.389 C 13951.092 10948.522 13913.246 10989.104 13853.37 11004.182 C 13779.4 11022.807 13762.255 11020.843 13714.207 10988.234 L 13671.458 10959.226 L 13623.349 10983.769 C 13560.766 11015.695 13441.234 11047.542 13351.514 11056.191 C 13289.943 11062.13 13274.885 11059.493 13241.217 11036.883 z M 3553.9553 11010.217 C 3517.6892 10971.084 3517.2239 10941.635 3552.5063 10918.518 C 3584.0664 10897.838 3636.6992 10910.863 3648.7798 10942.345 C 3658.313 10967.1875 3636.0283 11012.955 3606.7773 11028.61 C 3586.7056 11039.353 3578.2197 11036.397 3553.9553 11010.217 z M 5135.441 11021.935 C 5100.249 11002.854 5080.827 10964.516 5080.827 10914.133 C 5080.827 10892.225 5068.0654 10870.8955 5040.1914 10846.218 C 5017.841 10826.431 4999.5547 10804.753 4999.5547 10798.044 C 4999.5547 10791.336 5015.1343 10768.104 5034.1763 10746.416 L 5068.7964 10706.985 L 5045.223 10685.652 C 5028.2363 10670.28 5022.6177 10652.838 5025.115 10623.236 C 5028.031 10588.679 5035.957 10578.208 5075.022 10557.308 C 5140.1753 10522.447 5177.722 10515.692 5203.1147 10534.261 C 5223.7837 10549.374 5223.829 10551.294 5204.2344 10581.2 C 5190.4526 10602.234 5186.1963 10623.278 5191.157 10645.864 C 5196.525 10670.302 5191.6826 10688.586 5173.232 10713.54 C 5148.132 10747.489 5148.0938 10748.341 5167.8867 10833.1455 C 5178.8506 10880.122 5193.1904 10937.761 5199.754 10961.232 C 5220.5166 11035.483 5198.593 11056.176 5135.441 11021.935 z M 14131.051 11020.249 C 14111.892 11009.641 14073.128 10998.095 14044.902 10994.59 C 13984.121 10987.044 13970.871 10964.39 14016.907 10946.717 C 14065.754 10927.961 14250.979 10937.284 14264.821 10959.194 C 14280.512 10984.026 14279.054 10991.15 14252.96 11017.245 C 14224.968 11045.235 14178.252 11046.388 14131.051 11020.249 z M 4678.864 11013.472 C 4615.397 10995.377 4593.195 10974.924 4593.195 10934.553 C 4593.195 10887.189 4630.2446 10853.402 4672.8403 10861.923 C 4694.7573 10866.306 4717.1553 10861.697 4736.94 10848.734 C 4765.206 10830.214 4769.3936 10830.149 4796.3755 10847.828 C 4830.2676 10870.036 4832.5967 10885.557 4806.3833 10914.523 C 4791.223 10931.275 4790.226 10938.986 4801.4688 10952.532 C 4809.225 10961.878 4813.8647 10981.569 4811.7783 10996.289 C 4808.7124 11017.924 4800.2017 11023.439 4767.349 11025.082 C 4744.9995 11026.199 4705.1807 11020.975 4678.864 11013.472 z M 3876.9607 10979.512 C 3863.9438 10965.145 3833.9248 10918.258 3810.2488 10875.32 L 3767.2036 10797.255 L 3797.7468 10766.712 C 3825.1853 10739.272 3833.8247 10736.993 3882.7517 10744.293 C 3962.6077 10756.208 4010.781 10779.78 4026.7078 10814.734 C 4038.8848 10841.46 4037.8037 10847.815 4018.7095 10861.777 C 4006.566 10870.657 3984.568 10877.922 3969.824 10877.922 C 3939.5388 10877.922 3938.7642 10880.658 3954.0088 10933.8125 C 3960.0527 10954.891 3962.107 10979.672 3958.5715 10988.885 C 3948.8682 11014.173 3903.6548 11008.98 3876.9607 10979.512 z M 16679.895 10925.083 C 16668.92 10904.577 16669.873 10894.055 16684.76 10871.338 C 16702.004 10845.018 16710.178 10843.077 16804.59 10842.889 C 16932.123 10842.636 17046.373 10818.779 17116.297 10777.8 C 17146.145 10760.309 17189.387 10743.026 17212.39 10739.395 C 17248.975 10733.621 17257.86 10725.264 17283.246 10672.74 C 17320.377 10595.914 17349.58 10564.444 17383.734 10564.444 C 17415.783 10564.444 17419.613 10591.553 17394.416 10640.119 C 17382.578 10662.934 17381.01 10680.268 17388.906 10701.031 C 17394.975 10716.995 17397.027 10739.235 17393.467 10750.453 C 17384.078 10780.026 17245.143 10843.091 17189.379 10843.091 C 17163.87 10843.091 17121.0 10854.358 17094.117 10868.13 C 17026.068 10902.987 16900.002 10933.784 16788.115 10942.887 C 16698.678 10950.162 16692.8 10949.196 16679.895 10925.083 z M 20003.855 10847.863 C 19986.66 10803.052 20044.752 10767.15 20153.033 10755.671 C 20227.139 10747.813 20249.875 10759.532 20239.643 10800.307 C 20230.908 10835.097 20190.916 10849.989 20083.469 10858.465 C 20027.07 10862.912 20008.691 10860.466 20003.855 10847.863 z M 15856.329 10838.671 C 15820.013 10794.912 15899.804 10761.988 16042.428 10761.884 C 16109.83 10761.834 16134.7 10766.297 16146.541 10780.564 C 16170.112 10808.968 16122.213 10843.091 16058.775 10843.091 C 16031.686 10843.091 15978.562 10846.327 15940.727 10850.281 C 15885.373 10856.066 15868.884 10853.799 15856.329 10838.671 z M 6953.9365 10801.555 C 6950.072 10791.48 6955.2686 10774.88 6965.4854 10764.662 C 6982.5127 10747.635 6984.684 10747.709 6991.536 10765.563 C 7000.589 10789.157 6990.2793 10819.87 6973.305 10819.87 C 6966.518 10819.87 6957.8022 10811.628 6953.9365 10801.555 z M 10004.4 10798.162 C 9976.22 10745.506 10007.264 10567.044 10056.838 10496.706 C 10087.045 10453.848 10098.378 10482.806 10079.01 10553.371 C 10049.776 10659.882 10036.352 10740.377 10043.244 10767.833 C 10052.636 10805.265 10021.299 10829.735 10004.4 10798.162 z M 15582.338 10808.811 C 15550.408 10804.238 15499.104 10789.21 15468.32 10775.416 C 15422.469 10754.865 15413.024 10745.603 15416.077 10724.147 C 15421.3545 10686.971 15485.275 10684.223 15612.646 10715.694 C 15733.578 10745.576 15762.303 10762.534 15743.699 10793.066 C 15729.244 10816.794 15675.018 10822.084 15582.338 10808.811 z M 1832.2673 10771.107 C 1824.6042 10763.444 1818.3348 10750.734 1818.3348 10742.863 C 1818.3348 10734.993 1807.8971 10725.24 1795.1411 10721.191 C 1765.7693 10711.869 1753.3694 10664.319 1770.5027 10626.714 C 1781.2328 10603.167 1790.6407 10598.488 1821.321 10601.448 C 1856.5165 10604.843 1858.8907 10607.846 1857.7437 10647.519 C 1856.7628 10681.471 1861.986 10692.448 1883.8667 10702.419 C 1915.557 10716.856 1918.946 10740.82 1892.9714 10766.795 C 1871.1559 10788.611 1851.1886 10790.029 1832.2673 10771.107 z M 8107.188 10735.336 C 8056.495 10694.77 8067.2534 10653.17 8144.7397 10590.134 C 8196.078 10548.368 8212.848 10540.62 8237.623 10547.219 C 8254.247 10551.647 8310.957 10554.301 8363.643 10553.114 C 8442.494 10551.34 8460.706 10554.28 8466.641 10569.744 C 8481.8 10609.25 8393.515 10657.326 8305.806 10657.326 C 8287.742 10657.326 8263.872 10674.915 8234.902 10709.572 C 8185.1 10769.152 8156.6255 10774.896 8107.188 10735.336 z M 8431.249 10708.767 C 8404.2295 10681.748 8427.127 10649.055 8483.739 10633.811 C 8586.133 10606.238 8620.983 10651.546 8534.889 10700.304 C 8479.883 10731.457 8455.897 10733.414 8431.249 10708.767 z M 6982.5894 10680.008 C 6952.294 10649.712 6948.1924 10638.65 6953.9946 10602.893 C 6959.5723 10568.521 6954.463 10552.365 6925.067 10511.433 C 6905.4307 10484.089 6884.7764 10436.503 6879.169 10405.686 C 6869.518 10352.657 6828.1714 10297.407 6798.1387 10297.407 C 6776.952 10297.407 6773.0425 10333.024 6791.9375 10353.903 C 6817.696 10382.366 6815.551 10427.508 6786.697 10464.19 C 6755.187 10504.249 6700.4634 10504.971 6647.0303 10466.034 C 6530.58 10381.176 6503.1323 10367.51 6448.6914 10367.29 C 6398.274 10367.086 6391.906 10363.615 6361.6143 10319.843 C 6343.6396 10293.87 6320.3643 10261.3545 6309.892 10247.588 L 6290.8496 10222.558 L 6254.4155 10261.562 C 6220.117 10298.276 6214.6084 10300.164 6160.494 10293.756 C 6111.774 10287.985 5954.8535 10310.07 5928.397 10326.421 C 5924.278 10328.968 5907.825 10324.262 5891.8354 10315.966 C 5866.687 10302.92 5859.181 10303.783 5836.2324 10322.366 C 5821.6416 10334.182 5797.9995 10343.848 5783.696 10343.848 C 5742.794 10343.848 5683.4873 10367.831 5624.3994 10408.264 C 5594.5024 10428.722 5551.1636 10449.002 5528.0894 10453.329 C 5498.9185 10458.803 5482.986 10469.49 5475.792 10488.41 C 5459.5537 10531.12 5390.679 10620.376 5367.6245 10628.589 C 5338.4272 10638.989 5313.033 10614.12 5313.033 10575.128 C 5313.033 10551.428 5324.4087 10533.137 5353.6675 10509.79 C 5376.0176 10491.958 5394.188 10469.53 5394.0464 10459.951 C 5393.8745 10448.336 5386.303 10452.204 5371.3135 10471.562 C 5353.0156 10495.193 5344.9717 10498.23 5328.0337 10487.906 C 5294.3755 10467.391 5273.5044 10414.128 5285.612 10379.646 C 5293.4717 10357.262 5312.521 10343.764 5360.705 10326.433 C 5402.87 10311.268 5450.638 10280.19 5498.41 10236.843 C 5538.641 10200.34 5590.4517 10164.392 5613.546 10156.96 C 5672.657 10137.9375 5682.3267 10127.75 5701.018 10064.81 C 5724.67 9985.166 5748.96 9953.726 5803.7886 9931.787 C 5925.8896 9882.933 6182.4316 9910.824 6284.381 9984.038 C 6310.9727 10003.135 6337.495 10018.761 6343.3203 10018.761 C 6349.145 10018.761 6365.678 10031.284 6380.0586 10046.593 C 6398.874 10066.62 6405.138 10085.339 6402.4 10113.351 C 6399.182 10146.279 6402.624 10152.852 6424.7383 10155.991 C 6448.1167 10159.311 6449.731 10156.675 6439.9956 10131.069 C 6425.129 10091.964 6448.8237 10061.214 6492.6494 10062.742 C 6544.465 10064.55 6772.5347 10147.694 6860.288 10196.768 C 6950.216 10247.058 6968.329 10269.853 6979.5347 10346.827 C 6984.6265 10381.801 7000.2734 10417.992 7022.2 10445.515 C 7052.359 10483.369 7055.948 10495.446 7050.011 10539.116 C 7045.451 10572.643 7048.925 10600.341 7060.4946 10622.714 C 7082.2803 10664.842 7082.1567 10674.528 7059.552 10697.133 C 7033.9414 10722.744 7022.86 10720.278 6982.5894 10680.008 z M 5835.1504 10145.826 C 5819.488 10116.563 5813.112 10121.402 5791.9453 10178.618 C 5761.9146 10259.792 5761.707 10258.029 5802.7173 10269.854 L 5841.3013 10280.9795 L 5844.7983 10225.685 C 5846.722 10195.272 5842.38 10159.337 5835.1504 10145.826 z M 6653.0728 10267.14 C 6676.177 10258.273 6676.682 10234.941 6654.173 10216.261 C 6632.6475 10198.3955 6580.097 10210.217 6570.5605 10235.067 C 6558.9463 10265.334 6608.0464 10284.418 6653.0728 10267.14 z M 6225.529 10121.491 C 6238.0938 10101.162 6195.37 10074.005 6176.0493 10090.04 C 6167.5435 10097.1 6160.5845 10110.073 6160.5845 10118.869 C 6160.5845 10138.333 6213.7925 10140.481 6225.529 10121.491 z M 6014.635 10043.308 C 6021.8984 10031.557 5979.1167 10021.58 5948.554 10027.898 C 5937.3013 10030.224 5931.0776 10036.957 5934.726 10042.859 C 5943.1924 10056.557 6006.2285 10056.911 6014.635 10043.308 z M 9705.934 10697.994 C 9702.079 10687.944 9714.388 10663.382 9735.107 10639.785 C 9788.651 10578.805 9806.169 10538.315 9798.764 10492.674 C 9792.85 10456.239 9798.79 10445.423 9866.004 10370.249 C 9906.558 10324.896 9947.965 10275.984 9958.027 10261.554 C 9970.727 10243.337 9982.712 10237.7705 9997.23 10243.341 C 10015.161 10250.221 10017.034 10260.024 10010.383 10312.119 C 10001.556 10381.269 9968.48 10440.269 9868.455 10565.302 C 9830.519 10612.723 9790.427 10665.889 9779.359 10683.449 C 9757.6045 10717.97 9716.708 10726.07 9705.934 10697.994 z M 17558.023 10707.637 C 17541.912 10691.527 17551.35 10632.382 17580.361 10567.677 C 17627.322 10462.942 17642.904 10402.091 17643.041 10322.895 C 17643.15 10257.819 17637.955 10241.064 17596.246 10171.96 C 17545.48 10087.857 17532.418 10051.802 17542.863 10024.591 C 17556.33 9989.486 17572.863 10001.148 17648.256 10098.934 C 17694.367 10158.744 17707.459 10186.0205 17715.115 10238.258 C 17744.314 10437.456 17629.85 10779.465 17558.023 10707.637 z M 9475.897 10681.477 C 9469.362 10670.903 9522.022 10622.495 9540.062 10622.495 C 9561.797 10622.495 9561.559 10646.558 9539.604 10668.513 C 9514.554 10693.562 9486.851 10699.2 9475.897 10681.477 z M 64.716064 10598.812 C 32.816845 10566.911 18.739424 10526.47 18.739424 10466.733 C 18.739424 10439.366 13.097979 10400.792 6.2026725 10381.014 C -3.3215332 10353.691 -2.0848708 10324.686 11.352787 10260.276 C 21.080986 10213.648 32.233967 10099.741 36.137363 10007.149 C 42.83185 9848.386 45.468422 9833.843 82.45532 9751.724 C 104.02627 9703.831 124.77277 9645.595 128.5587 9622.309 C 138.38347 9561.892 225.77985 9481.837 276.3949 9486.891 C 296.23123 9488.871 318.2115 9500.063 325.24042 9511.763 C 335.69916 9529.168 333.04166 9536.553 310.6185 9552.398 C 221.5362 9615.349 203.54956 9665.687 257.506 9701.04 C 282.3729 9717.334 286.7433 9728.082 283.99268 9766.184 C 281.5765 9799.638 286.0223 9814.795 300.65244 9822.982 C 323.86035 9835.97 327.5674 9902.445 308.18512 9958.046 C 279.5493 10040.19 204.5039 10003.49 204.5039 9907.342 C 204.5039 9877.055 175.45636 9857.399 157.39299 9875.461 C 151.49834 9881.356 143.38278 9910.199 139.35873 9939.556 C 132.45177 9989.95 133.90407 9993.818 165.37044 10008.835 C 213.32088 10031.714 215.29097 10074.973 170.21179 10115.137 C 135.32303 10146.224 122.770935 10195.694 146.11116 10210.118 C 159.66496 10218.495 217.64204 10190.026 238.69865 10164.653 C 255.98177 10143.829 303.83932 10140.347 315.41248 10159.071 C 319.6945 10166.0 315.19073 10188.205 305.4033 10208.415 C 295.6158 10228.626 280.87402 10276.301 272.64258 10314.359 C 255.2396 10394.822 227.13345 10430.007 189.39673 10418.572 C 175.35529 10414.317 158.6434 10410.131 152.25769 10409.2705 C 131.6739 10406.495 131.97342 10487.384 152.69081 10525.989 C 181.46214 10579.604 168.27054 10622.495 123.01039 10622.495 C 103.65479 10622.495 77.96111 10612.057 64.716064 10598.812 z M 246.83511 10547.582 C 209.82838 10513.285 209.27354 10506.609 240.1766 10467.322 C 267.51654 10432.566 313.17383 10427.012 351.40665 10453.791 C 386.67056 10478.49 391.73975 10513.001 365.08246 10546.891 C 335.3205 10584.726 287.2169 10585.008 246.83511 10547.582 z M 15657.128 10542.304 C 15606.711 10526.191 15573.561 10504.691 15583.995 10494.869 C 15589.468 10489.715 15678.787 10481.77 15782.475 10477.214 C 15953.426 10469.702 15971.703 10470.759 15978.533 10488.562 C 15982.946 10500.057 15978.032 10516.24 15966.683 10527.61 C 15951.192 10543.123 15921.103 10547.508 15817.061 10549.412 C 15745.435 10550.725 15673.463 10547.525 15657.128 10542.304 z M 9643.673 10518.39 C 9643.673 10512.217 9661.768 10489.071 9683.884 10466.956 C 9705.998 10444.839 9727.212 10412.011 9731.024 10394.003 C 9751.16 10298.871 9773.051 10246.865 9818.515 10186.19 C 9840.261 10157.169 9874.605 10123.191 9894.839 10110.6875 C 9915.071 10098.184 9934.593 10080.22 9938.22 10070.772 C 9948.737 10043.357 9980.424 10050.146 9979.96 10079.714 C 9979.384 10116.408 9959.511 10146.078 9898.075 10201.986 C 9846.8125 10248.634 9815.458 10302.837 9801.129 10369.578 C 9797.408 10386.921 9766.132 10430.025 9731.634 10465.362 C 9672.16 10526.277 9643.673 10543.451 9643.673 10518.39 z M 22187.182 10489.481 C 22183.613 10480.181 22194.832 10434.466 22212.115 10387.892 C 22229.398 10341.318 22250.3 10284.927 22258.56 10262.576 C 22319.432 10097.919 22455.557 9862.43 22534.03 9786.039 C 22577.477 9743.744 22577.625 9743.273 22587.064 9617.06 C 22592.277 9547.447 22594.568 9464.368 22592.164 9432.44 C 22587.08 9364.926 22601.594 9285.099 22620.068 9278.94 C 22627.117 9276.59 22642.252 9300.708 22653.7 9332.537 C 22672.951 9386.075 22676.889 9389.931 22706.344 9384.039 C 22732.832 9378.741 22740.982 9383.25 22754.854 9410.86 C 22798.055 9496.871 22810.432 9682.267 22791.564 9960.709 C 22781.154 10114.332 22765.65 10181.304 22740.506 10181.304 C 22728.87 10181.304 22716.104 10172.855 22712.14 10162.529 C 22708.18 10152.202 22710.822 10046.644 22718.014 9927.954 C 22733.447 9673.168 22728.736 9518.8 22704.63 9489.709 C 22689.076 9470.9375 22687.297 9471.931 22680.502 9503.189 C 22676.47 9521.748 22672.553 9563.787 22671.795 9596.608 C 22671.04 9629.431 22659.889 9707.482 22647.012 9770.058 C 22617.62 9912.909 22579.754 9963.756 22553.738 9895.319 C 22542.295 9865.224 22541.754 9865.089 22518.068 9886.524 C 22490.156 9911.788 22369.975 10157.374 22339.727 10250.966 C 22290.62 10402.905 22271.412 10455.733 22256.348 10480.269 C 22238.287 10509.685 22197.043 10515.177 22187.182 10489.481 z M 16941.816 10249.077 C 16882.535 10179.816 16868.44 10082.616 16917.682 10082.616 C 16934.598 10082.616 16945.559 10096.541 16958.809 10134.863 C 16968.746 10163.599 16985.727 10206.533 16996.541 10230.275 C 17007.36 10254.016 17016.207 10278.833 17016.207 10285.424 C 17016.207 10311.966 16980.87 10294.7 16941.816 10249.077 z M 22035.791 10232.864 C 22032.053 10223.123 22044.564 10190.558 22063.596 10160.495 C 22082.623 10130.434 22127.3 10058.815 22162.877 10001.345 C 22198.453 9943.873 22241.918 9879.408 22259.469 9858.086 C 22301.18 9807.406 22349.133 9716.813 22339.387 9707.106 C 22335.172 9702.91 22292.99 9739.863 22245.646 9789.226 C 22198.305 9838.587 22159.57 9874.161 22159.57 9868.28 C 22159.57 9862.398 22165.004 9854.226 22171.65 9850.12 C 22178.295 9846.015 22196.016 9823.5 22211.031 9800.091 C 22226.049 9776.682 22272.86 9719.478 22315.055 9672.97 C 22376.252 9605.519 22391.773 9580.838 22391.773 9550.984 C 22391.773 9530.4 22396.746 9496.237 22402.814 9475.066 C 22422.65 9405.903 22431.633 9185.45 22415.412 9165.904 C 22404.396 9152.633 22404.004 9139.69 22413.775 9111.667 C 22420.834 9091.424 22426.605 9060.275 22426.605 9042.448 C 22426.605 9008.754 22443.182 8988.521 22455.055 9007.729 C 22463.107 9020.762 22488.889 9251.772 22488.846 9310.532 C 22488.832 9332.882 22484.469 9381.891 22479.154 9419.439 C 22470.275 9482.198 22471.562 9489.272 22495.107 9507.035 C 22516.44 9523.122 22518.838 9531.331 22509.434 9556.063 C 22495.832 9591.835 22345.977 9813.926 22331.646 9819.546 C 22326.086 9821.728 22313.55 9842.626 22303.795 9865.987 C 22294.033 9889.349 22274.467 9921.524 22260.31 9937.488 C 22222.422 9980.212 22189.19 10030.25 22159.836 10088.778 C 22094.568 10218.915 22050.21 10270.44 22035.791 10232.864 z M 10061.749 10057.179 C 10061.807 10045.627 10075.128 9984.056 10091.357 9920.3545 L 10120.859 9804.534 L 10091.269 9782.979 C 10055.79 9757.133 10058.208 9737.176 10111.247 9618.205 C 10134.303 9566.482 10148.368 9514.779 10149.924 9476.001 C 10151.268 9442.488 10157.994 9390.242 10164.872 9359.898 C 10171.749 9329.554 10180.287 9281.216 10183.844 9252.48 C 10187.401 9223.745 10205.412 9166.356 10223.869 9124.949 L 10257.429 9049.665 L 10222.276 9020.319 C 10168.958 8975.806 10166.632 8915.047 10212.73 8770.653 C 10266.943 8600.829 10307.502 8532.8545 10429.02 8408.135 C 10528.373 8306.162 10560.888 8287.076 10560.888 8330.724 C 10560.888 8358.393 10526.582 8418.998 10486.026 8462.981 C 10439.443 8513.501 10404.286 8574.666 10369.586 8665.559 C 10354.833 8704.204 10334.401 8751.496 10324.181 8770.653 C 10302.464 8811.364 10298.096 8910.094 10318.569 8897.439 C 10325.781 8892.983 10349.001 8851.849 10370.171 8806.029 C 10396.359 8749.35 10418.174 8718.389 10438.42 8709.163 C 10454.787 8701.706 10476.835 8677.453 10487.413 8655.27 C 10497.993 8633.086 10513.628 8612.257 10522.155 8608.984 C 10553.139 8597.095 10537.035 8652.837 10477.894 8762.226 C 10428.614 8853.368 10420.429 8876.469 10431.263 8893.819 C 10448.311 8921.114 10439.0625 8943.536 10402.746 8962.973 C 10386.688 8971.566 10358.322 9001.162 10339.709 9028.74 C 10306.626 9077.764 10305.903 9082.051 10307.446 9220.83 C 10308.75 9338.326 10304.715 9375.539 10284.02 9436.855 C 10253.511 9527.252 10251.556 9561.576 10279.485 9516.527 C 10300.263 9483.009 10331.891 9466.517 10351.796 9478.817 C 10371.898 9491.24 10364.89 9519.0625 10324.152 9588.573 C 10302.504 9625.51 10280.998 9668.186 10276.362 9683.409 C 10271.728 9698.632 10254.209 9729.373 10237.4375 9751.724 C 10206.132 9793.436 10084.865 10032.63 10084.865 10052.661 C 10084.865 10058.804 10079.64 10067.061 10073.253 10071.007 C 10066.868 10074.953 10061.69 10068.73 10061.749 10057.179 z M 16976.51 9889.003 C 16968.611 9863.715 16957.793 9744.851 16946.584 9560.153 C 16939.494 9443.303 16928.168 9360.607 16912.16 9308.83 C 16886.547 9225.978 16889.855 9194.43 16924.162 9194.43 C 16950.715 9194.43 16964.516 9219.361 16975.572 9287.312 C 16980.248 9316.047 16988.467 9347.936 16993.834 9358.175 C 17007.277 9383.813 17039.97 9671.639 17032.646 9699.845 C 17029.385 9712.414 17034.4 9744.424 17043.791 9770.9795 C 17059.361 9814.99 17059.031 9822.691 17040.088 9858.057 C 17018.273 9898.781 16984.67 9915.137 16976.51 9889.003 z M 11678.377 9842.046 C 11643.076 9825.02 11644.396 9778.152 11681.726 9723.144 C 11701.009 9694.73 11707.478 9675.101 11700.439 9666.375 C 11694.527 9659.038 11686.028 9624.301 11681.56 9589.18 C 11672.958 9521.564 11658.962 9465.505 11606.198 9287.312 C 11588.232 9226.648 11567.297 9143.054 11559.671 9101.547 C 11552.049 9060.04 11533.861 8984.282 11519.256 8933.198 C 11466.442 8748.465 11458.172 8584.889 11501.644 8584.889 C 11513.174 8584.889 11523.212 8620.956 11537.185 8712.602 C 11547.895 8782.845 11567.715 8881.79 11581.234 8932.481 C 11594.752 8983.173 11605.812 9036.576 11605.812 9051.153 C 11605.812 9065.73 11621.75 9120.911 11641.231 9173.777 C 11660.713 9226.643 11694.159 9337.041 11715.556 9419.106 C 11736.955 9501.173 11760.13 9573.987 11767.06 9580.917 C 11776.118 9589.976 11787.858 9585.8125 11808.84 9566.104 C 11844.232 9532.853 11845.773 9512.874 11814.24 9495.999 C 11771.748 9473.257 11765.742 9432.831 11793.936 9359.345 C 11807.914 9322.919 11820.196 9266.993 11821.23 9235.065 C 11822.265 9203.137 11826.803 9158.721 11831.313 9136.363 C 11837.322 9106.593 11833.137 9081.732 11815.677 9043.48 L 11791.835 8991.249 L 11798.714 9090.806 C 11804.517 9174.757 11802.526 9193.428 11786.04 9209.918 C 11749.222 9246.736 11746.57 9239.225 11721.761 9027.639 C 11714.373 8964.64 11700.654 8891.495 11691.282 8865.095 C 11668.46 8800.829 11605.812 8560.876 11605.812 8537.736 C 11605.812 8527.063 11613.586 8520.906 11624.319 8523.084 C 11636.176 8525.488 11656.284 8566.457 11680.303 8637.136 C 11700.916 8697.799 11724.849 8760.494 11733.483 8776.458 C 11742.123 8792.423 11755.386 8826.383 11762.955 8851.926 C 11775.2295 8893.322 11780.683 8898.367 11813.176 8898.367 C 11833.224 8898.367 11849.628 8896.214 11849.628 8893.582 C 11849.628 8890.951 11842.016 8862.215 11832.708 8829.726 C 11798.833 8711.464 11779.966 8613.673 11779.966 8556.38 C 11779.966 8505.951 11783.13 8497.812 11802.72 8497.812 C 11819.693 8497.812 11828.813 8510.3545 11838.605 8547.155 C 11901.169 8782.303 11987.605 8998.553 12041.8 9055.525 C 12096.834 9113.38 12085.967 9194.43 12023.174 9194.43 C 12009.495 9194.43 11998.975 9204.432 11995.707 9220.553 C 11992.791 9234.92 11987.312 9261.268 11983.528 9279.102 C 11974.982 9319.382 11948.23 9330.919 11920.846 9306.136 C 11894.578 9282.364 11877.29 9282.213 11868.286 9305.677 C 11847.927 9358.734 11877.558 9422.465 11916.798 9410.011 C 11929.977 9405.828 11945.047 9409.899 11953.329 9419.878 C 11969.071 9438.845 11954.515 9475.855 11877.598 9612.399 C 11854.214 9653.906 11827.919 9711.965 11819.158 9741.419 C 11789.231 9842.065 11744.586 9873.977 11678.377 9842.046 z M 17680.629 9806.872 C 17665.115 9787.822 17636.178 9718.732 17601.611 9618.205 C 17561.46 9501.4375 17564.514 9415.024 17608.791 9415.024 C 17632.154 9415.024 17637.45 9427.985 17649.105 9513.712 C 17653.45 9545.641 17670.242 9603.111 17686.426 9641.426 C 17729.463 9743.318 17736.889 9774.893 17723.645 9799.647 C 17710.082 9824.983 17697.148 9827.156 17680.629 9806.872 z M 9148.6875 9737.876 C 9143.4375 9729.527 9133.802 9670.451 9127.272 9606.595 L 9115.405 9490.492 L 9076.734 9490.492 C 9051.855 9490.492 9032.187 9482.454 9021.586 9467.954 C 9000.287 9438.829 9000.853 9332.339 9022.945 9211.845 C 9032.3125 9160.759 9048.263 9072.202 9058.39 9015.05 C 9073.525 8929.6455 9087.592 8892.424 9137.364 8806.064 C 9170.673 8748.274 9202.87 8701.895 9208.911 8702.998 C 9236.256 8707.991 9240.39 8740.463 9220.655 8795.248 C 9209.427 8826.421 9196.011 8885.886 9190.844 8927.393 C 9185.678 8968.899 9175.353 9028.982 9167.901 9060.91 C 9149.089 9141.524 9134.171 9265.716 9141.125 9283.835 C 9161.093 9335.872 9200.466 9250.399 9218.578 9115.693 C 9231.25 9021.436 9250.752 8986.277 9258.779 9043.208 C 9261.009 9059.014 9272.764 9078.902 9284.902 9087.405 C 9313.456 9107.404 9312.821 9143.427 9282.712 9211.496 C 9261.308 9259.884 9259.872 9274.426 9270.53 9334.936 C 9280.566 9391.911 9278.979 9417.362 9261.158 9485.24 C 9244.475 9548.788 9242.469 9574.279 9252.139 9599.897 C 9270.752 9649.209 9230.061 9744.523 9188.273 9749.486 C 9171.751 9751.448 9153.9375 9746.224 9148.6875 9737.876 z M 17499.707 9719.795 C 17490.719 9702.234 17479.559 9664.355 17474.91 9635.62 C 17470.258 9606.885 17448.744 9530.103 17427.094 9464.993 C 17382.094 9329.64 17377.11 9283.6455 17408.059 9289.363 C 17444.057 9296.014 17503.371 9445.435 17552.273 9652.656 C 17572.742 9739.396 17534.643 9788.058 17499.707 9719.795 z M 11164.746 9502.253 C 11155.748 9491.41 11153.567 9473.055 11158.883 9452.909 C 11163.542 9435.266 11169.188 9332.012 11171.43 9223.455 C 11173.673 9114.898 11180.796 8979.059 11187.26 8921.588 C 11193.724 8864.116 11198.018 8784.664 11196.798 8745.028 C 11194.438 8668.175 11199.926 8653.597 11227.254 8664.085 C 11257.855 8675.827 11266.339 8741.685 11255.229 8881.29 C 11249.402 8954.538 11247.127 9058.879 11250.172 9113.157 C 11253.22 9167.435 11248.542 9270.471 11239.779 9342.123 C 11219.692 9506.415 11201.11 9546.068 11164.746 9502.253 z M 17040.586 9468.665 C 17032.104 9458.444 17029.838 9430.066 17034.33 9390.295 C 17045.404 9292.269 16987.941 9067.749 16887.002 8814.635 C 16878.822 8794.125 16875.684 8773.789 16880.031 8769.442 C 16895.254 8754.222 16922.438 8790.697 16974.594 8896.334 C 17041.205 9031.248 17099.203 9248.893 17099.7 9365.839 C 17100.137 9467.824 17075.48 9510.71 17040.586 9468.665 z M 5198.709 9272.836 C 5179.7793 9253.906 5181.587 9245.132 5214.3457 9196.924 C 5230.31 9173.431 5243.371 9140.385 5243.371 9123.49 C 5243.371 9106.596 5251.2085 9074.016 5260.787 9051.091 C 5271.362 9025.781 5278.202 8972.783 5278.202 8916.155 C 5278.202 8830.641 5280.1294 8822.9 5301.423 8822.9 C 5321.547 8822.9 5324.6436 8830.641 5324.6436 8880.951 C 5324.6436 9008.382 5379.716 8909.865 5396.038 8753.238 C 5411.0044 8609.628 5413.455 8602.304 5446.552 8602.304 C 5477.65 8602.304 5481.9873 8612.851 5490.948 8710.272 C 5493.768 8740.92 5499.2993 8769.221 5503.241 8773.162 C 5521.5923 8791.514 5527.127 8753.492 5522.736 8639.23 C 5512.6807 8377.578 5528.916 8242.385 5570.396 8242.385 C 5579.1294 8242.385 5580.1313 8257.878 5573.5854 8291.7295 C 5561.628 8353.575 5559.747 8574.287 5571.081 8585.596 C 5590.5806 8605.05 5614.901 8562.946 5614.901 8509.732 C 5614.901 8435.888 5634.7437 8381.709 5661.7925 8381.709 C 5695.2534 8381.709 5697.112 8396.292 5673.7974 8475.868 C 5661.8438 8516.673 5643.1104 8591.8545 5632.1694 8642.94 C 5599.7515 8794.311 5565.966 8904.21 5542.793 8933.671 C 5523.9966 8957.564 5517.2075 8959.533 5492.4663 8948.262 C 5476.7383 8941.095 5462.481 8937.386 5460.784 8940.02 C 5459.0884 8942.653 5438.5366 8973.543 5415.1147 9008.665 C 5391.692 9043.785 5362.269 9096.569 5349.7295 9125.963 C 5326.0864 9181.385 5266.471 9257.125 5231.947 9275.602 C 5219.0386 9282.51 5207.415 9281.542 5198.709 9272.836 z M 6388.92 9105.417 C 6365.157 9081.654 6390.229 9033.42 6526.7207 8840.315 C 6584.073 8759.175 6637.9106 8673.353 6767.297 8456.814 C 6789.284 8420.017 6805.634 8404.557 6819.543 8407.415 C 6858.6475 8415.451 6840.5835 8480.579 6770.219 8585.247 C 6733.8857 8639.291 6699.7593 8686.229 6694.381 8689.553 C 6689.003 8692.877 6646.571 8772.342 6600.089 8866.143 C 6553.607 8959.943 6500.47 9053.895 6482.0063 9074.923 C 6450.894 9110.356 6407.9336 9124.431 6388.92 9105.417 z M 5165.6895 9093.552 C 5150.9673 9088.13 5122.075 9006.597 5110.7397 8938.49 C 5105.9424 8909.665 5086.528 8880.237 5045.9185 8840.239 C 4967.44 8762.941 4968.499 8731.719 5048.8457 8753.903 C 5071.986 8760.293 5107.704 8784.737 5130.064 8809.488 C 5166.9526 8850.319 5170.9683 8862.389 5183.048 8968.726 C 5195.928 9082.11 5192.941 9103.59 5165.6895 9093.552 z M 17067.295 9011.566 C 17056.719 8974.85 17036.424 8921.297 17022.19 8892.562 C 16985.254 8817.999 16978.393 8781.778 16998.102 8765.422 C 17012.203 8753.717 17010.49 8740.466 16986.277 8674.114 C 16970.7 8631.426 16952.773 8587.427 16946.445 8576.339 C 16940.117 8565.25 16934.934 8546.964 16934.928 8535.703 C 16934.912 8500.695 16895.57 8411.498 16868.176 8384.364 C 16831.977 8348.508 16833.441 8312.047 16871.08 8312.047 C 16887.047 8312.047 16900.105 8306.644 16900.105 8300.04 C 16900.105 8293.436 16880.512 8251.967 16856.568 8207.888 C 16822.49 8145.1597 16816.074 8124.6636 16827.049 8113.5723 C 16845.79 8094.634 16861.137 8108.0894 16939.309 8211.971 C 17020.268 8319.555 17132.312 8542.281 17132.312 8595.621 C 17132.312 8647.405 17114.307 8657.694 17080.035 8625.498 L 17052.701 8599.817 L 17075.621 8673.453 C 17088.225 8713.953 17116.902 8779.932 17139.35 8820.07 C 17182.86 8897.869 17183.969 8939.003 17142.562 8939.003 C 17121.3 8939.003 17120.148 8944.3 17127.432 9008.665 C 17134.846 9074.205 17133.867 9078.326 17110.916 9078.326 C 17091.184 9078.326 17082.842 9065.559 17067.295 9011.566 z M 6679.71 9024.678 C 6663.41 9008.378 6671.8506 8945.856 6693.526 8922.335 C 6715.913 8898.042 6720.9224 8889.622 6811.4062 8724.212 C 6839.351 8673.127 6887.3506 8592.1455 6918.0723 8544.253 C 6948.794 8496.36 7002.327 8398.398 7037.0347 8326.561 C 7085.7695 8225.691 7105.3506 8195.944 7123.0176 8195.944 C 7169.278 8195.944 7161.896 8237.431 7090.6157 8378.048 C 7052.37 8453.497 7013.1865 8534.871 7003.541 8558.881 C 6993.896 8582.89 6968.1016 8629.911 6946.2207 8663.373 C 6924.3394 8696.835 6900.316 8743.387 6892.8354 8766.822 C 6885.3545 8790.258 6871.9326 8815.492 6863.007 8822.9 C 6854.0815 8830.307 6840.4863 8855.435 6832.7964 8878.737 C 6810.5947 8946.006 6749.252 9025.589 6716.5737 9029.516 C 6700.85 9031.405 6684.2607 9029.228 6679.71 9024.678 z M 11327.949 8928.861 C 11321.134 8916.122 11315.557 8882.139 11315.557 8853.344 C 11315.557 8824.549 11300.326 8723.631 11281.713 8629.083 C 11228.305 8357.775 11173.057 8000.366 11181.232 7979.0586 C 11188.111 7961.1304 11190.162 7961.082 11207.517 7978.437 C 11226.849 7997.7705 11242.626 8057.5586 11281.763 8259.801 C 11294.122 8323.657 11314.633 8420.3125 11327.346 8474.591 C 11340.059 8528.869 11350.444 8585.378 11350.423 8600.165 C 11350.404 8614.952 11355.085 8635.851 11360.826 8646.606 C 11381.789 8685.864 11395.703 8859.371 11381.342 8902.429 C 11365.231 8950.731 11345.015 8960.742 11327.949 8928.861 z M 6984.9155 8775.901 C 6984.9155 8762.823 7002.1553 8724.944 7023.228 8691.726 C 7077.3027 8606.483 7128.6797 8511.401 7251.4263 8269.402 C 7365.5156 8044.4707 7391.185 8008.7363 7423.883 8029.327 C 7456.67 8049.973 7452.323 8071.834 7399.4253 8152.374 C 7371.537 8194.835 7321.361 8293.847 7287.923 8372.401 C 7202.3643 8573.399 7150.253 8673.1455 7113.2217 8706.797 C 7095.6543 8722.761 7072.059 8750.19 7060.7886 8767.751 C 7035.4707 8807.198 6984.9155 8812.629 6984.9155 8775.901 z M 4854.9736 8714.745 C 4795.619 8681.113 4779.406 8654.934 4803.1973 8631.142 C 4819.5093 8614.83 4824.2373 8615.463 4852.5757 8637.754 C 4887.8887 8665.531 4923.01 8725.726 4908.967 8734.405 C 4903.89 8737.542 4879.593 8728.695 4854.9736 8714.745 z M 5131.6157 8653.954 C 5117.432 8632.31 5115.665 8620.873 5125.0493 8611.488 C 5143.346 8593.192 5173.7095 8620.948 5173.7095 8655.973 C 5173.7095 8691.941 5155.947 8691.09 5131.6157 8653.954 z M 5054.0596 8542.963 C 5022.4434 8524.569 5049.2036 8500.495 5111.6743 8491.126 C 5179.4355 8480.965 5203.755 8500.75 5163.7153 8533.467 C 5133.72 8557.976 5086.8447 8562.035 5054.0596 8542.963 z M 11646.74 8495.768 C 11598.734 8360.197 11566.5 8278.235 11553.06 8257.578 C 11492.97 8165.217 11379.368 7769.1743 11402.315 7732.0454 C 11423.104 7698.406 11443.503 7726.8667 11478.92 7838.9277 C 11499.605 7904.381 11543.844 8028.4653 11577.229 8114.6724 C 11666.084 8344.115 11671.87 8359.745 11687.174 8411.71 C 11694.8545 8437.79 11699.223 8469.077 11696.882 8481.238 C 11691.873 8507.243 11654.625 8518.035 11646.74 8495.768 z M 5003.322 8466.353 C 4967.37 8461.756 4931.649 8434.134 4944.7334 8421.049 C 4968.952 8396.832 5132.164 8384.674 5145.407 8406.101 C 5166.4854 8440.205 5081.3125 8476.324 5003.322 8466.353 z M 5034.508 8329.609 C 5011.33 8301.683 5029.0117 8280.683 5082.8057 8272.247 C 5110.453 8267.913 5161.55 8252.15 5196.3564 8237.219 C 5263.781 8208.295 5289.8125 8209.471 5289.8125 8241.444 C 5289.8125 8259.816 5247.8145 8298.524 5191.6113 8331.954 C 5157.2173 8352.411 5052.1313 8350.844 5034.508 8329.609 z M 10351.901 8327.063 C 10351.901 8288.155 10386.435 8171.4814 10421.8125 8090.882 C 10452.851 8020.165 10466.76 7952.128 10450.178 7952.128 C 10446.763 7952.128 10431.318 7960.415 10415.859 7970.5444 C 10353.629 8011.3193 10346.676 7948.6724 10398.8545 7817.3203 C 10431.615 7734.851 10471.49 7580.217 10462.3545 7571.0806 C 10460.169 7568.895 10447.226 7573.0767 10433.594 7580.3735 C 10419.957 7587.6704 10394.695 7592.012 10377.449 7590.0225 L 10346.096 7586.4033 L 10342.865 7426.762 L 10339.635 7267.1206 L 10305.245 7267.1206 C 10277.667 7267.1206 10262.792 7256.1953 10230.175 7211.971 C 10128.788 7074.5337 10159.668 6996.1714 10273.41 7102.246 C 10314.508 7140.5737 10323.837 7129.582 10305.575 7064.352 C 10288.62 7003.796 10301.263 6976.863 10346.646 6976.863 C 10365.718 6976.863 10381.857 6991.0044 10402.958 7026.2065 C 10458.951 7119.619 10471.53 7157.0723 10477.057 7246.8022 L 10482.595 7336.782 L 10520.321 7336.782 C 10541.068 7336.782 10564.479 7344.539 10572.347 7354.0195 C 10580.215 7363.4995 10589.087 7414.4404 10592.066 7467.2197 C 10596.58 7547.2773 10592.571 7579.2324 10567.867 7660.0176 C 10551.585 7713.2764 10527.678 7773.9766 10514.744 7794.9067 C 10484.629 7843.631 10483.296 7894.076 10512.123 7894.076 C 10523.616 7894.076 10539.292 7900.3457 10546.952 7908.0083 C 10576.242 7937.298 10558.885 7994.9775 10469.204 8166.378 C 10382.1455 8332.766 10351.901 8374.195 10351.901 8327.063 z M 5783.224 8230.697 C 5772.992 8198.458 5796.524 8092.793 5823.996 8047.6187 C 5837.5317 8025.3623 5856.251 8010.179 5870.1567 8010.179 C 5899.8105 8010.179 5899.881 8034.061 5870.37 8082.4634 C 5857.623 8103.371 5847.1436 8130.9263 5847.0845 8143.6973 C 5846.713 8223.504 5800.7954 8286.059 5783.224 8230.697 z M 17057.95 8135.9478 C 17047.764 8121.405 17039.43 8103.5415 17039.43 8096.252 C 17039.43 8088.9624 17008.299 8001.1675 16970.248 7901.151 C 16908.105 7737.7935 16896.525 7685.091 16922.77 7685.091 C 16965.62 7685.091 17129.031 8056.1836 17118.53 8129.6445 C 17113.543 8164.5425 17080.395 8167.9917 17057.95 8135.9478 z M 16039.818 8130.7324 C 16019.572 8106.337 16010.973 7900.345 16028.33 7855.498 C 16036.693 7833.8877 16047.865 7824.045 16061.136 7826.6006 C 16091.079 7832.367 16117.514 8084.561 16092.242 8123.38 C 16072.058 8154.392 16060.768 8155.9756 16039.818 8130.7324 z M 17255.855 8030.9717 C 17251.94 8016.3433 17248.66 7908.169 17248.574 7790.585 C 17248.379 7529.325 17280.152 7313.5615 17318.818 7313.5615 C 17332.797 7313.5615 17326.494 7431.8286 17305.133 7570.3296 C 17298.615 7612.575 17292.332 7737.532 17291.168 7848.012 C 17289.729 7984.5244 17284.875 8050.277 17276.016 8053.228 C 17268.848 8055.6157 17259.777 8045.601 17255.855 8030.9717 z M 11617.636 7949.8003 C 11604.785 7928.73 11585.926 7882.7563 11575.729 7847.6353 C 11565.531 7812.5146 11534.165 7739.7104 11506.032 7685.849 C 11477.896 7631.988 11454.832 7582.3535 11454.774 7575.5513 C 11454.719 7568.7485 11420.717 7505.7124 11379.22 7435.4697 C 11286.197 7278.0234 11259.713 7213.725 11279.766 7194.017 C 11290.883 7183.0894 11298.925 7186.095 11316.667 7207.8115 C 11329.148 7223.0835 11341.868 7233.066 11344.94 7229.9937 C 11348.013 7226.9214 11340.046 7214.922 11327.234 7203.3286 C 11314.426 7191.7354 11303.943 7178.014 11303.943 7172.838 C 11303.943 7167.662 11276.196 7120.144 11242.285 7067.2427 C 11208.37 7014.3403 11170.982 6948.8003 11159.195 6921.5957 C 11119.875 6830.84 11168.641 6841.4907 11230.609 6937.1934 C 11250.939 6968.59 11290.122 7025.4736 11317.686 7063.601 C 11428.914 7217.4565 11481.905 7299.095 11508.25 7357.1836 C 11523.474 7390.755 11549.644 7438.9424 11566.405 7464.268 C 11588.193 7497.193 11594.776 7518.6733 11589.511 7539.651 C 11578.885 7581.9854 11555.858 7575.7905 11525.937 7522.547 C 11511.58 7497.004 11497.787 7476.106 11495.29 7476.106 C 11488.903 7476.106 11575.007 7697.977 11635.527 7837.4766 C 11681.284 7942.9395 11667.238 8031.1245 11617.636 7949.8003 z M 11480.627 7444.09 C 11465.724 7407.5967 11426.874 7348.392 11417.83 7348.392 C 11403.723 7348.392 11430.917 7409.809 11457.675 7438.372 C 11487.148 7469.835 11491.594 7470.943 11480.627 7444.09 z M 11387.346 7287.826 C 11379.014 7279.4946 11373.608 7278.809 11373.608 7286.0835 C 11373.608 7301.5815 11387.335 7315.312 11395.085 7307.563 C 11398.384 7304.2637 11394.902 7295.382 11387.346 7287.826 z M 1140.8035 7932.487 C 1137.4342 7920.94 1134.8948 7891.582 1135.163 7867.248 C 1135.4347 7842.5015 1127.5234 7814.0254 1117.21 7802.629 C 1107.0696 7791.4233 1095.4231 7765.5093 1091.3295 7745.042 C 1081.6165 7696.4766 1073.0063 7691.9785 976.58844 7685.091 C 878.6683 7678.0967 870.05817 7658.841 946.0963 7616.896 C 992.98 7591.033 1001.4032 7589.9287 1055.8579 7602.498 C 1088.2971 7609.9863 1123.8942 7624.307 1134.9612 7634.3237 C 1168.3116 7664.505 1179.7642 7642.472 1179.8406 7547.9844 C 1179.9115 7461.2495 1182.0824 7454.3774 1255.5908 7308.2036 C 1297.2137 7225.4355 1340.5935 7147.066 1351.9901 7134.049 C 1363.3865 7121.032 1378.8215 7096.0137 1386.2892 7078.453 C 1400.8589 7044.1895 1423.5848 7035.346 1423.5848 7063.9404 C 1423.5848 7090.8887 1454.2312 7084.5327 1479.5615 7052.33 C 1492.1193 7036.366 1508.1719 7023.3047 1515.2354 7023.3047 C 1536.3022 7023.3047 1529.8271 7052.9565 1503.5841 7076.6533 C 1468.9089 7107.967 1405.3497 7206.24 1376.1555 7273.6777 C 1362.5137 7305.1924 1327.2498 7355.8545 1297.7919 7386.261 C 1248.2972 7437.3486 1244.3881 7445.7207 1246.2888 7496.559 C 1251.836 7644.95 1248.835 7736.772 1238.0836 7747.5225 C 1231.5529 7754.053 1226.1321 7788.3936 1226.0381 7823.834 C 1225.944 7859.2744 1219.2833 7901.3325 1211.235 7917.2974 C 1193.2725 7952.928 1149.5238 7962.3633 1140.8035 7932.487 z M 17340.959 7853.0337 C 17328.12 7837.5596 17327.633 7815.1274 17338.31 7730.5312 C 17349.48 7642.0356 17360.86 7608.0234 17416.53 7496.7173 C 17484.467 7360.899 17508.926 7325.172 17533.98 7325.172 C 17564.156 7325.172 17559.916 7347.6333 17504.828 7479.5464 C 17447.54 7616.7334 17413.791 7735.2163 17408.244 7818.61 C 17405.78 7855.6304 17400.236 7865.7534 17380.916 7868.513 C 17367.588 7870.418 17349.605 7863.452 17340.959 7853.0337 z M 17565.97 7783.462 C 17558.97 7765.224 17578.727 7700.9766 17674.764 7429.665 C 17720.957 7299.159 17734.129 7272.9263 17753.463 7272.9263 C 17771.834 7272.9263 17776.393 7280.2 17775.287 7307.7627 C 17773.566 7350.708 17648.787 7738.6367 17625.037 7774.8843 C 17605.227 7805.1206 17575.914 7809.377 17565.97 7783.462 z M 16136.15 7752.431 C 16105.097 7721.3784 16136.612 7422.0854 16179.844 7337.5146 C 16201.277 7295.583 16204.8545 7274.7783 16199.086 7225.686 C 16193.941 7181.9062 16196.333 7161.7734 16207.813 7152.2466 C 16236.055 7128.8086 16250.903 7167.0137 16262.293 7292.422 C 16281.864 7507.8604 16319.591 7622.109 16319.591 7465.937 C 16319.591 7382.654 16333.474 7325.172 16353.591 7325.172 C 16369.689 7325.172 16389.11 7402.445 16389.188 7466.8267 C 16389.225 7496.844 16394.97 7548.071 16401.96 7580.664 C 16408.953 7613.2573 16411.314 7653.302 16407.209 7669.6523 C 16400.889 7694.831 16394.85 7698.401 16367.74 7692.9795 C 16340.383 7687.508 16333.863 7691.5303 16322.864 7720.6655 C 16315.786 7739.4136 16304.243 7754.753 16297.207 7754.753 C 16277.449 7754.753 16240.581 7686.52 16231.872 7633.8174 C 16227.555 7607.74 16221.367 7581.927 16218.113 7576.4565 C 16205.385 7555.0537 16192.223 7601.406 16192.057 7668.2563 C 16191.9 7730.231 16179.005 7766.3633 16157.048 7766.3633 C 16153.216 7766.3633 16143.811 7760.0938 16136.15 7752.431 z M 17821.361 7644.0483 C 17817.602 7634.247 17825.373 7604.205 17838.63 7577.29 C 17851.887 7550.3735 17871.314 7486.5547 17881.8 7435.4697 C 17892.283 7384.3843 17915.852 7290.3413 17934.17 7226.4844 C 17952.492 7162.6274 17970.78 7096.2285 17974.81 7078.9297 C 17983.297 7042.523 18008.27 7017.9644 18025.797 7028.7954 C 18041.135 7038.2754 18041.371 7082.3604 18026.297 7122.012 C 18019.906 7138.8193 18001.889 7213.6104 17986.252 7288.2153 C 17956.516 7430.1284 17909.432 7596.7 17887.443 7637.785 C 17872.38 7665.9297 17831.254 7669.8276 17821.361 7644.0483 z M 18066.559 7429.045 C 18062.4 7422.319 18062.227 7387.0527 18066.172 7350.676 C 18070.117 7314.299 18075.77 7234.902 18078.736 7174.239 C 18083.248 7081.94 18104.115 6920.327 18126.432 6804.8403 C 18129.875 6787.0103 18138.338 6779.254 18151.53 6781.8296 C 18174.562 6786.3237 18175.73 6822.566 18162.326 7116.1865 C 18152.219 7337.6426 18144.602 7394.8906 18121.771 7420.9575 C 18101.738 7443.833 18077.86 7447.331 18066.559 7429.045 z M 18287.361 7324.8887 C 18283.318 7318.347 18283.63 7296.519 18288.05 7276.382 C 18292.477 7256.244 18295.967 7179.652 18295.82 7106.1753 C 18295.547 6973.662 18304.947 6918.812 18327.93 6918.812 C 18334.496 6918.812 18346.16 6942.3228 18353.844 6971.058 C 18361.531 6999.7935 18371.246 7023.3047 18375.441 7023.3047 C 18379.635 7023.3047 18404.787 6961.696 18431.336 6886.396 C 18478.197 6753.4995 18479.385 6746.527 18471.842 6648.3853 C 18463.984 6546.1567 18471.08 6527.0474 18502.738 6565.1895 C 18521.77 6588.122 18529.838 6578.4634 18554.076 6503.744 C 18565.635 6468.1226 18580.705 6442.7896 18590.336 6442.7896 C 18599.402 6442.7896 18606.78 6449.3203 18606.732 6457.3027 C 18606.525 6491.369 18581.611 6622.0884 18566.773 6666.9365 C 18557.916 6693.7188 18547.78 6780.939 18544.248 6860.7607 C 18537.928 7003.7056 18529.404 7053.982 18503.195 7102.9585 C 18488.066 7131.2256 18444.275 7136.7427 18444.275 7110.382 C 18444.275 7048.475 18369.89 7162.228 18356.965 7243.8994 C 18352.418 7272.6353 18343.895 7305.2896 18338.027 7316.4644 C 18326.252 7338.8823 18298.828 7343.443 18287.361 7324.8887 z M 9114.564 7309.7607 C 9111.313 7301.284 9121.547 7258.1807 9137.309 7213.9756 C 9153.069 7169.7705 9168.819 7110.0913 9172.307 7081.356 C 9175.794 7052.6206 9187.202 6966.414 9197.655 6889.7856 C 9208.11 6813.1577 9213.857 6723.1035 9210.428 6689.665 C 9203.935 6626.357 9210.881 6611.9854 9242.17 6623.9927 C 9271.102 6635.0947 9274.127 6669.003 9261.7295 6843.4746 C 9249.92 7009.742 9202.432 7250.836 9171.996 7299.049 C 9153.721 7327.9985 9123.713 7333.5957 9114.564 7309.7607 z M 7001.236 7284.311 C 6989.2217 7236.441 7046.774 7127.797 7084.1475 7127.797 C 7099.2334 7127.797 7135.8486 7183.4507 7135.8486 7206.3813 C 7135.8486 7211.924 7119.057 7238.307 7098.5337 7265.01 C 7054.3945 7322.4385 7012.8726 7330.6753 7001.236 7284.311 z M 9319.909 7291.1616 C 9308.747 7284.2617 9306.268 7269.5947 9311.652 7242.2837 C 9315.88 7220.8228 9323.8545 7176.503 9329.369 7143.794 C 9334.885 7111.086 9345.633 7072.6777 9353.25 7058.4434 C 9360.867 7044.2085 9374.628 6979.539 9383.831 6914.7324 C 9393.032 6849.9272 9403.708 6774.579 9407.556 6747.2935 C 9415.425 6691.4624 9427.833 6678.074 9452.636 6698.658 C 9464.372 6708.4004 9469.206 6734.525 9468.396 6783.833 C 9467.0205 6867.644 9430.278 7096.755 9410.348 7145.799 C 9402.695 7164.6333 9393.284 7200.3223 9389.437 7225.1084 C 9381.807 7274.2554 9346.63 7307.6743 9319.909 7291.1616 z M 11412.095 7055.233 C 11392.447 7034.479 11348.896 6978.315 11315.314 6930.422 C 11281.734 6882.5293 11206.453 6785.874 11148.019 6715.6313 C 11089.589 6645.3896 11027.621 6570.537 11010.316 6549.2944 C 10980.276 6512.4116 10967.356 6454.4004 10989.1875 6454.4004 C 11006.885 6454.4004 11119.161 6571.327 11234.845 6710.2314 C 11362.784 6863.8477 11390.351 6901.9087 11402.75 6942.032 C 11407.679 6957.996 11424.038 6989.251 11439.101 7011.4863 C 11466.119 7051.37 11475.335 7092.9663 11457.155 7092.9663 C 11452.022 7092.9663 11431.745 7075.9863 11412.095 7055.233 z M 16503.41 7011.1074 C 16491.703 6977.516 16489.959 6976.693 16469.566 6995.146 C 16456.293 7007.1577 16438.156 7012.0103 16422.166 7007.8286 C 16407.922 7004.104 16389.242 7006.8853 16380.656 7014.0093 C 16369.205 7023.5137 16361.612 7023.527 16352.143 7014.056 C 16342.668 7004.5864 16342.804 6979.5396 16352.633 6920.0107 C 16360.0 6875.3843 16366.033 6815.369 16366.033 6786.6445 C 16366.033 6757.9194 16372.051 6730.6987 16379.406 6726.1533 C 16398.389 6714.42 16424.018 6754.28 16424.453 6796.22 C 16424.797 6829.267 16425.959 6830.2344 16441.18 6810.14 C 16450.176 6798.2627 16466.068 6748.6294 16476.496 6699.8423 C 16504.586 6568.445 16510.064 6553.0874 16528.857 6553.0874 C 16542.281 6553.0874 16545.29 6566.92 16542.746 6616.944 C 16534.701 6775.265 16535.166 6940.8193 16543.803 6991.376 C 16551.81 7038.271 16550.416 7046.5254 16534.49 7046.5254 C 16524.045 7046.5254 16510.295 7030.8525 16503.41 7011.1074 z M 11423.9375 6916.6924 C 11401.665 6905.918 11338.773 6789.5625 11338.773 6759.123 C 11338.773 6752.712 11297.713 6695.522 11247.521 6632.034 C 11142.352 6499.0024 11112.727 6455.984 11120.752 6447.959 C 11135.29 6433.419 11171.453 6464.949 11248.968 6559.7593 C 11360.972 6696.749 11378.228 6720.1304 11402.585 6767.878 C 11413.986 6790.228 11435.643 6823.282 11450.708 6841.3325 C 11479.836 6876.2314 11487.815 6930.9487 11463.585 6929.636 C 11455.603 6929.2046 11437.762 6923.3794 11423.9375 6916.6924 z M 16675.371 6773.69 C 16658.074 6756.3945 16650.004 6705.8164 16640.668 6556.342 C 16631.201 6404.631 16697.207 6402.141 16709.975 6553.728 C 16713.705 6598.075 16723.283 6657.8706 16731.256 6686.606 C 16746.223 6740.536 16743.422 6767.445 16721.307 6782.2134 C 16702.74 6794.6157 16694.832 6793.1484 16675.371 6773.69 z M 959.55164 6730.1445 C 960.2923 6633.7153 1040.0448 6468.334 1166.5575 6300.877 C 1233.3002 6212.534 1272.5374 6152.1973 1272.6069 6137.7983 C 1272.6313 6132.887 1259.6381 6132.1353 1243.7332 6136.1274 C 1192.5308 6148.9785 1194.7507 6111.82 1248.6815 6053.312 C 1275.2551 6024.4824 1307.518 5976.2363 1320.3751 5946.098 C 1333.2322 5915.9595 1360.4073 5873.8076 1380.7649 5852.4272 L 1417.7795 5813.5527 L 1391.6565 5795.862 C 1377.2888 5786.1313 1365.5333 5772.2603 1365.5333 5765.0366 C 1365.5333 5723.065 1628.7167 5440.875 1702.2317 5404.0234 C 1724.5819 5392.82 1758.688 5368.6636 1778.0238 5350.343 C 1827.5985 5303.3706 1907.8479 5280.836 2062.208 5270.542 C 2164.1206 5263.7456 2206.7383 5255.763 2241.9954 5236.866 C 2267.4119 5223.244 2292.3157 5212.0986 2297.336 5212.0986 C 2302.3562 5212.0986 2325.9453 5199.3438 2349.7544 5183.755 C 2373.5632 5168.166 2423.2498 5144.218 2460.1692 5130.537 C 2515.6145 5109.992 2530.782 5098.257 2547.3372 5063.096 C 2562.5315 5030.8286 2574.382 5020.529 2596.3152 5020.529 C 2621.3503 5020.529 2625.7344 5026.375 2628.8435 5063.9043 C 2633.3787 5118.646 2597.374 5158.0776 2525.079 5177.543 C 2459.3054 5195.2524 2443.677 5202.649 2347.5447 5261.559 C 2267.8528 5310.395 2240.8564 5339.812 2275.7317 5339.812 C 2320.5068 5339.812 2549.4941 5265.2646 2600.8396 5233.9727 C 2632.113 5214.9126 2664.7668 5202.03 2673.4038 5205.344 C 2698.532 5214.987 2691.581 5257.355 2660.081 5286.5483 C 2644.117 5301.3438 2631.0557 5316.768 2631.0557 5320.825 C 2631.0557 5337.2163 2678.0469 5326.5317 2725.6548 5299.316 C 2787.3413 5264.0513 2816.8198 5261.983 2816.8198 5292.9185 C 2816.8198 5319.7173 2780.992 5355.819 2735.8335 5374.524 C 2718.1765 5381.838 2697.9326 5400.543 2690.8494 5416.0903 C 2671.8574 5457.772 2615.4524 5486.8843 2536.3455 5495.8345 C 2497.846 5500.19 2453.4238 5508.6665 2437.6301 5514.6714 C 2411.2832 5524.6885 2252.5413 5560.376 2234.232 5560.398 C 2229.8987 5560.4033 2217.2146 5551.264 2206.0444 5540.0894 C 2189.5913 5523.628 2163.028 5519.449 2066.0964 5518.074 L 1946.4557 5516.3774 L 1881.7372 5561.7124 C 1846.1427 5586.647 1797.723 5617.002 1774.1378 5629.1675 C 1723.9501 5655.057 1633.2737 5757.782 1660.6089 5757.782 C 1670.2802 5757.782 1683.8898 5747.1406 1690.8505 5734.1333 C 1708.7568 5700.6753 1954.087 5596.5435 2017.3701 5595.5405 C 2050.882 5595.0093 2051.3347 5628.821 2018.3083 5665.6064 C 1992.9895 5693.805 1972.7937 5702.861 1917.0223 5711.0195 C 1808.1945 5726.939 1772.2083 5744.2866 1682.1506 5824.245 C 1635.9846 5865.2334 1593.2623 5895.71 1587.212 5891.9707 C 1581.1622 5888.2314 1570.2007 5866.9585 1562.8549 5844.6978 C 1555.5078 5822.437 1545.8053 5804.2236 1541.2935 5804.2236 C 1524.562 5804.2236 1412.7744 5927.345 1398.9825 5960.9624 C 1391.1237 5980.1196 1383.5652 6019.304 1382.1859 6048.0396 C 1377.9622 6136.0537 1334.2828 6239.6157 1273.1062 6306.658 C 1184.7552 6403.4824 1097.6583 6550.784 1022.7069 6730.1445 C 1008.9952 6762.9585 994.89923 6779.4883 980.63 6779.4883 C 963.0672 6779.4883 959.2416 6770.5327 959.55164 6730.1445 z M 1528.0775 5705.1274 C 1528.0775 5680.89 1507.8268 5684.096 1493.654 5710.578 C 1476.2073 5743.1777 1478.7173 5748.551 1504.8568 5734.5615 C 1517.6283 5727.7266 1528.0775 5714.4814 1528.0775 5705.1274 z M 1707.986 5630.1514 C 1718.5002 5613.1387 1676.723 5616.5273 1652.8881 5634.621 C 1641.7134 5643.1035 1632.5702 5656.134 1632.5702 5663.5757 C 1632.5702 5678.5967 1695.1995 5650.8394 1707.986 5630.1514 z M 1748.2909 5525.771 C 1788.8228 5505.0933 1818.2247 5463.5454 1803.0581 5448.3784 C 1794.9889 5440.3096 1724.9901 5476.9653 1693.524 5505.738 C 1642.2682 5552.6045 1673.3837 5563.9863 1748.2909 5525.771 z M 2138.8406 5442.7856 C 2176.459 5433.3125 2189.9846 5424.4834 2187.404 5411.0825 C 2182.2212 5384.1665 1988.8794 5378.34 1949.8352 5403.923 C 1906.6404 5432.225 1917.8617 5442.9146 1995.3918 5447.3184 C 2035.302 5449.5854 2072.1729 5452.4473 2077.327 5453.6777 C 2082.4817 5454.9077 2110.163 5450.0063 2138.8406 5442.7856 z M 2505.359 5430.381 C 2572.4873 5415.266 2590.164 5401.125 2570.9175 5377.9346 C 2551.9463 5355.0757 2534.028 5359.579 2468.5115 5403.6685 C 2403.382 5447.497 2409.533 5451.9565 2505.359 5430.381 z M 1841.5555 5402.2466 C 1841.5555 5389.2393 1819.7511 5400.6465 1813.506 5416.921 C 1807.391 5432.8555 1809.0896 5433.5737 1823.8741 5421.304 C 1833.599 5413.2334 1841.5555 5404.6577 1841.5555 5402.2466 z M 9685.532 6683.7036 C 9670.721 6568.209 9670.557 6430.605 9685.209 6410.5684 C 9708.17 6379.1685 9724.808 6464.496 9724.878 6614.041 C 9724.929 6716.493 9721.539 6744.657 9709.146 6744.657 C 9698.819 6744.657 9690.639 6723.5415 9685.532 6683.7036 z M 5791.9575 6713.095 C 5767.922 6704.4775 5775.4307 6635.796 5804.751 6596.053 C 5847.7812 6537.729 5930.1514 6471.911 5977.7227 6457.8413 C 6001.6685 6450.7583 6021.2607 6446.788 6021.2607 6449.0176 C 6021.2607 6462.475 5960.9233 6552.8257 5906.837 6620.3604 C 5841.4077 6702.056 5816.729 6721.9775 5791.9575 6713.095 z M 16872.186 6625.652 C 16853.61 6596.8403 16825.803 6459.6943 16835.39 6444.1797 C 16838.715 6438.798 16836.547 6378.732 16830.568 6310.698 C 16819.203 6181.3438 16822.506 6152.532 16848.691 6152.532 C 16877.32 6152.532 16888.871 6196.628 16900.592 6350.6455 C 16907.43 6440.483 16919.22 6516.5103 16929.363 6536.1196 C 16970.555 6615.777 16918.438 6697.386 16872.186 6625.652 z M 9847.695 6602.431 C 9844.724 6588.0635 9840.25 6536.8374 9837.755 6488.5957 C 9831.99 6377.197 9806.005 6319.5923 9674.182 6125.966 C 9618.585 6044.304 9568.277 5964.8135 9562.388 5949.32 C 9545.954 5906.1 9568.224 5903.9062 9605.067 5945.1147 C 9623.106 5965.2944 9670.139 6014.6055 9709.583 6054.6953 C 9765.059 6111.0806 9796.583 6158.306 9848.802 6263.2505 C 9914.357 6395.004 9916.266 6401.4995 9914.979 6488.527 C 9913.601 6581.783 9898.538 6628.5547 9869.883 6628.5547 C 9860.655 6628.5547 9850.669 6616.799 9847.695 6602.431 z M 17018.564 6579.1475 C 17011.398 6570.5137 16997.816 6508.8726 16988.379 6442.166 C 16937.727 6084.172 16936.117 6055.939 16966.713 6061.8306 C 16990.303 6066.374 17025.627 6191.899 17057.58 6384.738 C 17086.1 6556.8765 17085.846 6587.0923 17055.828 6591.381 C 17042.498 6593.2856 17025.73 6587.781 17018.564 6579.1475 z M 18905.518 6544.38 C 18902.709 6536.3975 18905.717 6516.805 18912.201 6500.8413 C 18927.684 6462.716 18940.482 6365.488 18953.465 6187.3633 C 18965.8 6018.1294 18984.748 5949.3525 19019.035 5949.3525 C 19031.78 5949.3525 19041.97 5954.5767 19041.682 5960.9624 C 19041.393 5967.348 19037.334 6014.3696 19032.666 6065.455 C 19027.996 6116.5405 19018.738 6218.421 19012.092 6291.856 C 18998.828 6438.4033 18983.43 6507.53 18957.13 6538.5747 C 18937.014 6562.322 18912.785 6565.047 18905.518 6544.38 z M 19148.297 6445.3745 C 19142.865 6436.587 19156.271 6133.3384 19173.146 5883.1606 C 19177.758 5814.827 19187.604 5752.848 19195.031 5745.4297 C 19229.125 5711.3667 19234.582 5748.459 19233.275 6005.436 C 19232.03 6250.521 19220.303 6389.4395 19197.084 6434.082 C 19186.229 6454.9507 19158.22 6461.4336 19148.297 6445.3745 z M 17157.127 6346.025 C 17150.055 6337.504 17136.41 6270.89 17126.803 6197.9937 C 17117.195 6125.097 17104.057 6047.203 17097.604 6024.896 C 17078.062 5957.335 17082.27 5920.326 17109.506 5920.326 C 17144.832 5920.326 17174.43 6001.478 17202.986 6176.63 C 17222.514 6296.3945 17224.635 6330.785 17213.342 6344.3965 C 17195.678 6365.678 17173.963 6366.3066 17157.127 6346.025 z M 2032.8107 6326.178 C 2024.2596 6312.3423 2047.2177 6280.2456 2065.6653 6280.2456 C 2072.4204 6280.2456 2109.9937 6259.3667 2149.1619 6233.8477 C 2201.197 6199.945 2232.9653 6167.7036 2267.1204 6114.1274 C 2306.3271 6052.631 2328.6177 6032.026 2405.334 5986.371 C 2505.4656 5926.7817 2516.8113 5923.6133 2538.124 5949.294 C 2557.3057 5972.4062 2528.7002 6017.113 2477.9329 6043.3657 C 2413.5818 6076.643 2324.0813 6153.64 2303.1062 6193.768 C 2277.2004 6243.329 2224.9792 6281.43 2139.487 6313.147 C 2063.4897 6341.341 2043.6779 6343.761 2032.8107 6326.178 z M 11141.399 6218.4067 C 10975.241 6073.084 10773.078 5861.679 10763.4 5823.129 C 10743.402 5743.446 10774.12 5765.703 11027.65 6014.607 C 11241.185 6224.2427 11308.028 6299.073 11297.284 6316.4595 C 11284.293 6337.478 11260.259 6322.359 11141.399 6218.4067 z M 17276.633 6186.053 C 17264.83 6166.9644 17225.623 6011.351 17225.39 5982.7017 C 17225.283 5969.1167 17232.682 5951.786 17241.832 5944.192 C 17255.197 5933.0996 17261.814 5935.675 17275.457 5957.283 C 17284.797 5972.078 17296.078 5997.2446 17300.521 6013.209 C 17304.969 6029.173 17324.572 6055.79 17344.08 6072.3584 C 17372.654 6096.6245 17378.086 6108.3184 17372.018 6132.5005 C 17358.236 6187.404 17298.275 6221.0703 17276.633 6186.053 z M 9907.16 6179.2983 C 9904.022 6174.156 9895.183 6146.437 9887.518 6117.7017 C 9858.292 6008.1226 9714.289 5840.131 9544.985 5718.102 C 9439.997 5642.431 9365.026 5555.2095 9365.026 5508.7373 C 9365.026 5475.457 9397.414 5490.3096 9512.492 5576.357 C 9736.219 5743.65 9832.683 5849.349 9911.042 6013.075 C 9960.744 6116.9277 9968.248 6178.1685 9932.11 6185.0083 C 9921.529 6187.0107 9910.304 6184.4414 9907.16 6179.2983 z M 10758.262 6083.087 C 10703.981 6051.3423 10625.078 6006.718 10582.917 5983.922 C 10540.761 5961.1255 10477.227 5916.5923 10441.735 5884.959 C 10374.83 5825.326 10351.901 5815.092 10351.901 5844.86 C 10351.901 5854.438 10345.078 5862.275 10336.741 5862.275 C 10303.699 5862.275 10241.752 5800.438 10126.042 5651.954 C 9971.922 5454.182 9898.128 5333.2944 9890.565 5266.1978 C 9882.615 5195.668 9903.12 5188.8477 9941.059 5249.404 C 10006.522 5353.902 10081.222 5464.2524 10130.495 5529.2427 C 10174.075 5586.7217 10185.839 5595.7246 10209.576 5589.766 C 10232.068 5584.122 10248.209 5593.5254 10292.957 5638.346 C 10392.917 5738.4644 10530.701 5861.6353 10592.263 5905.91 C 10712.55 5992.422 10752.592 6019.8335 10826.681 6066.3804 C 10971.341 6157.2686 10910.503 6172.125 10758.262 6083.087 z M 19435.719 6043.1997 C 19431.84 6033.0903 19431.59 6017.196 19435.166 6007.879 C 19446.398 5978.615 19407.55 5755.0845 19385.76 5723.5723 C 19374.486 5707.2666 19358.303 5667.8027 19349.795 5635.874 C 19341.29 5603.946 19319.006 5550.3306 19300.28 5516.7275 C 19253.021 5431.932 19265.408 5407.109 19339.645 5437.8384 C 19352.969 5443.354 19360.625 5437.8247 19365.953 5418.838 C 19372.883 5394.1494 19374.428 5393.6816 19385.736 5412.852 C 19392.486 5424.289 19403.23 5468.698 19409.615 5511.5396 C 19415.998 5554.381 19432.6 5623.393 19446.502 5664.9004 C 19467.467 5727.471 19471.787 5766.9785 19471.787 5896.1 C 19471.787 6010.311 19467.92 6053.133 19457.281 6056.707 C 19449.299 6059.3877 19439.598 6053.3096 19435.719 6043.1997 z M 8723.311 5986.6104 C 8713.727 5971.9814 8690.376 5921.164 8671.421 5873.6836 C 8645.944 5809.8667 8628.222 5782.5127 8603.459 5768.788 C 8576.355 5753.766 8565.116 5733.766 8544.576 5664.0225 C 8515.601 5565.63 8509.239 5474.4556 8531.878 5482.0015 C 8539.801 5484.642 8557.427 5529.2266 8571.048 5581.0776 C 8606.331 5715.374 8604.336 5711.9653 8643.199 5704.192 C 8672.859 5698.2603 8677.915 5701.385 8685.122 5730.096 C 8689.629 5748.053 8709.281 5795.848 8728.794 5836.307 C 8770.688 5923.1694 8785.722 6013.209 8758.33 6013.209 C 8748.655 6013.209 8732.898 6001.2397 8723.311 5986.6104 z M 10028.734 5877.9097 C 9973.399 5820.1924 9900.679 5736.898 9867.135 5692.8115 C 9763.894 5557.131 9643.673 5389.1436 9643.673 5380.569 C 9643.673 5376.088 9634.005 5358.5537 9622.188 5341.604 C 9578.017 5278.2344 9546.74 5141.8765 9572.695 5125.8345 C 9587.673 5116.576 9600.217 5137.264 9642.593 5241.1245 C 9664.881 5295.7515 9698.465 5353.1343 9724.135 5380.4478 C 9748.144 5405.99 9798.637 5470.5312 9836.342 5523.871 C 9874.051 5577.212 9915.352 5635.4707 9928.126 5653.336 C 9966.551 5707.0894 10039.703 5794.4663 10104.759 5864.3154 C 10171.604 5936.083 10175.218 5944.775 10147.738 5967.582 C 10131.781 5980.826 10116.001 5968.936 10028.734 5877.9097 z M 17437.05 5859.3726 C 17409.111 5824.3555 17386.668 5764.339 17364.793 5666.129 C 17337.266 5542.556 17335.584 5507.033 17356.865 5498.867 C 17386.688 5487.422 17401.87 5511.685 17435.361 5624.3384 C 17453.9 5686.699 17480.031 5755.4585 17493.43 5777.1367 C 17524.445 5827.32 17516.062 5873.8853 17476.016 5873.8853 C 17460.955 5873.8853 17443.422 5867.3545 17437.05 5859.3726 z M 947.5626 5728.1646 C 947.5626 5718.2607 964.98517 5693.444 986.2796 5673.0156 C 1037.8223 5623.57 1089.7924 5554.0713 1120.4075 5493.648 C 1145.3744 5444.372 1160.3458 5433.8813 1174.0494 5456.055 C 1182.2358 5469.3 1124.5466 5575.464 1084.2913 5621.237 C 1069.754 5637.7666 1040.5857 5672.6396 1019.47107 5698.732 C 980.3095 5747.1265 947.5626 5760.53 947.5626 5728.1646 z M 2474.754 5707.4404 C 2455.373 5693.1426 2454.2852 5687.845 2467.4685 5671.962 C 2475.9905 5661.692 2494.2476 5653.2896 2508.0386 5653.2896 C 2530.205 5653.2896 2595.709 5637.1934 2674.594 5612.3633 C 2696.1902 5605.5654 2700.717 5608.51 2700.717 5629.3574 C 2700.717 5677.616 2519.304 5740.3047 2474.754 5707.4404 z M 17597.58 5665.816 C 17563.873 5629.7334 17491.578 5460.7446 17488.354 5410.4995 C 17486.898 5387.814 17491.959 5380.4478 17509.0 5380.4478 C 17525.12 5380.4478 17548.35 5409.2793 17590.271 5481.318 C 17622.555 5536.797 17663.336 5595.324 17680.898 5611.3794 C 17716.875 5644.272 17717.451 5646.1763 17700.807 5677.2734 C 17682.832 5710.8574 17634.66 5705.5107 17597.58 5665.816 z M 8647.954 5627.5996 C 8641.072 5619.308 8632.647 5599.491 8629.23 5583.563 C 8625.813 5567.635 8611.868 5507.5806 8598.235 5450.1094 C 8583.011 5385.924 8572.732 5301.4097 8571.587 5231.012 C 8569.969 5131.689 8572.527 5114.66 8590.766 5103.2993 C 8627.816 5080.221 8652.109 5126.6323 8660.902 5237.298 C 8665.13 5290.4873 8674.557 5375.8037 8681.855 5426.889 C 8702.066 5568.3906 8701.161 5634.679 8678.95 5639.0435 C 8668.783 5641.041 8654.836 5635.891 8647.954 5627.5996 z M 9859.44 5449.3516 C 9811.011 5356.3423 9771.385 5274.7983 9771.385 5268.143 C 9771.385 5255.8765 9683.96 5048.6025 9641.958 4961.292 C 9629.358 4935.097 9606.906 4875.014 9592.068 4827.774 C 9571.513 4762.3315 9558.104 4738.393 9535.746 4727.2285 C 9483.748 4701.2593 9394.84 4517.751 9354.406 4352.9365 C 9335.867 4277.3613 9321.513 4187.8096 9302.299 4027.8486 C 9299.613 4005.499 9286.522 3934.9663 9273.209 3871.1096 C 9244.577 3733.8005 9242.655 3691.1501 9265.096 3691.1501 C 9286.851 3691.1501 9295.481 3717.2334 9303.482 3807.1099 C 9310.47 3885.5967 9327.318 3931.7102 9358.454 3957.5518 C 9369.811 3966.9766 9376.634 3991.4297 9376.634 4022.7 C 9376.634 4076.5388 9418.663 4186.0063 9471.981 4271.0356 C 9501.928 4318.7905 9515.183 4376.1577 9496.275 4376.1577 C 9491.836 4376.1577 9473.551 4362.1187 9455.641 4344.9595 C 9425.037 4315.6396 9423.076 4315.2065 9423.076 4337.772 C 9423.076 4366.1167 9468.664 4493.7812 9512.444 4588.045 C 9532.317 4630.835 9550.51 4654.8047 9563.115 4654.8047 C 9593.028 4654.8047 9606.56 4677.919 9637.867 4782.518 C 9653.661 4835.2803 9670.978 4884.295 9676.349 4891.4375 C 9681.72 4898.581 9695.415 4929.5864 9706.781 4960.338 C 9721.031 4998.8926 9736.534 5019.704 9756.71 5027.3765 C 9783.259 5037.4688 9785.37 5043.038 9779.436 5087.273 C 9769.591 5160.687 9813.416 5270.4946 9961.323 5542.9917 C 9984.639 5585.9453 9985.763 5618.4595 9963.935 5618.4595 C 9954.542 5618.4595 9909.761 5545.989 9859.44 5449.3516 z M 18399.578 5556.705 C 18392.59 5548.2837 18380.44 5503.8896 18372.578 5458.0527 C 18361.203 5391.718 18361.236 5371.7646 18372.738 5360.262 C 18384.268 5348.7344 18389.45 5349.314 18398.373 5363.1294 C 18419.96 5396.5757 18456.203 5529.5103 18449.492 5550.65 C 18441.562 5575.63 18417.69 5578.527 18399.578 5556.705 z M 1335.94 5501.439 C 1320.5923 5476.604 1357.9972 5384.214 1405.1499 5330.49 C 1431.4763 5300.496 1472.8668 5251.1377 1497.1288 5220.806 C 1538.8425 5168.6577 1562.9083 5152.398 1562.9083 5176.3647 C 1562.9083 5182.2544 1544.5735 5209.6836 1522.1643 5237.319 C 1499.7555 5264.9546 1470.6007 5311.076 1457.3755 5339.812 C 1444.1511 5368.5474 1420.7566 5419.4873 1405.3867 5453.012 C 1378.8376 5510.926 1352.9572 5528.9727 1335.94 5501.439 z M 10229.992 5479.1353 C 10226.044 5472.7495 10228.352 5467.5254 10235.111 5467.5254 C 10241.874 5467.5254 10247.407 5472.7495 10247.407 5479.1353 C 10247.407 5485.521 10245.1045 5490.7456 10242.289 5490.7456 C 10239.472 5490.7456 10233.939 5485.521 10229.992 5479.1353 z M 17731.568 5362.452 C 17668.041 5293.835 17644.898 5249.0796 17660.174 5224.3687 C 17673.205 5203.2817 17711.52 5210.932 17729.553 5238.222 C 17739.049 5252.59 17775.744 5287.33 17811.096 5315.4233 C 17875.18 5366.35 17887.848 5392.3525 17861.44 5418.7617 C 17831.996 5448.2065 17796.86 5432.972 17731.568 5362.452 z M 1098.4966 5398.549 C 1098.4966 5386.1543 1103.2069 5373.102 1108.9631 5369.544 C 1114.7208 5365.986 1138.5103 5334.3296 1161.8308 5299.197 C 1191.6566 5254.2627 1211.7932 5235.2666 1229.7323 5235.141 C 1266.2828 5234.8867 1273.8235 5226.8276 1319.062 5139.6743 C 1355.2013 5070.0483 1388.754 5031.964 1388.754 5060.5664 C 1388.754 5087.154 1341.8135 5174.495 1313.5562 5200.4883 C 1296.2014 5216.452 1272.5963 5247.8003 1261.102 5270.15 C 1208.1362 5373.1353 1098.4966 5459.7104 1098.4966 5398.549 z M 1575.1226 5261.442 C 1595.8318 5224.7246 1626.0392 5173.7847 1642.252 5148.242 C 1658.4647 5122.699 1687.7352 5070.453 1707.2988 5032.1387 C 1740.5376 4967.0405 1745.5303 4962.477 1783.5038 4962.477 C 1819.02 4962.477 1824.595 4966.4272 1827.7578 4993.8315 C 1829.7477 5011.0757 1825.1245 5037.1997 1817.4839 5051.883 C 1777.6084 5128.516 1707.4137 5224.955 1669.5536 5255.122 C 1631.9454 5285.0884 1557.0499 5328.2017 1542.6007 5328.2017 C 1539.7794 5328.2017 1554.4141 5298.1597 1575.1226 5261.442 z M 8814.212 5264.173 C 8787.841 5201.0576 8775.584 5149.3174 8755.971 5018.33 C 8737.947 4897.962 8740.407 4863.79 8767.096 4863.79 C 8786.739 4863.79 8796.121 4890.246 8796.121 4945.648 C 8796.121 4970.4688 8812.174 5048.2847 8831.797 5118.572 C 8851.417 5188.8594 8865.784 5257.8403 8863.726 5271.8623 C 8857.613 5313.4375 8833.214 5309.648 8814.212 5264.173 z M 9366.9795 5155.3276 C 9323.989 5088.983 9321.442 5072.775 9354.01 5072.775 C 9377.819 5072.775 9400.1045 5110.553 9417.742 5180.813 C 9429.884 5229.194 9407.59 5218.0015 9366.9795 5155.3276 z M 17933.424 5143.2515 C 17911.072 5131.196 17859.852 5091.428 17819.6 5054.88 C 17760.473 5001.195 17747.09 4982.608 17749.936 4958.136 C 17755.281 4912.219 17787.244 4915.0435 17842.904 4966.351 C 17870.354 4991.652 17923.646 5027.2534 17961.336 5045.4663 C 18039.805 5083.3843 18061.732 5108.8013 18042.49 5139.534 C 18024.834 5167.7324 17981.541 5169.208 17933.424 5143.2515 z M 8999.69 5127.245 C 8956.723 5061.668 8935.445 4971.143 8935.445 4853.9204 C 8935.445 4709.5757 8927.42 4666.4146 8900.584 4666.4146 C 8889.394 4666.4146 8873.571 4658.3853 8865.427 4648.571 C 8857.282 4638.756 8842.274 4631.5215 8832.077 4632.492 C 8794.123 4636.107 8786.602 4630.5107 8768.45 4585.1426 C 8730.318 4489.8447 8702.727 4554.991 8714.361 4712.856 C 8725.199 4859.9536 8666.26 5049.758 8615.764 5030.38 C 8601.63 5024.956 8600.032 5001.992 8606.238 4893.3506 C 8612.753 4779.2983 8610.498 4751.9966 8588.3545 4676.892 C 8574.416 4629.6226 8549.787 4564.021 8533.619 4531.1113 C 8473.569 4408.8696 8525.893 4334.716 8589.706 4451.6245 C 8607.132 4483.5527 8623.283 4514.9004 8625.597 4521.286 C 8632.702 4540.9077 8666.377 4504.7197 8674.213 4469.04 C 8678.227 4450.765 8689.011 4429.588 8698.18 4421.9795 C 8722.487 4401.805 8719.023 4371.812 8679.206 4257.7314 C 8640.837 4147.794 8638.89 4105.86 8671.867 4099.573 C 8703.836 4093.478 8723.683 4116.8477 8743.015 4183.3506 C 8752.716 4216.722 8773.162 4272.366 8788.448 4307.0054 L 8816.243 4369.985 L 8835.206 4286.6045 C 8845.64 4240.7456 8854.173 4192.3325 8854.173 4179.0205 C 8854.173 4140.231 8886.264 4074.29 8905.141 4074.29 C 8929.943 4074.29 8940.066 4096.103 8937.2705 4143.5205 C 8934.952 4182.7593 8936.699 4184.8423 8971.767 4184.7183 C 8992.081 4184.6465 9010.939 4191.1157 9013.673 4199.094 C 9021.042 4220.5903 8982.26 4231.0435 8955.997 4214.641 C 8943.449 4206.805 8930.449 4203.127 8927.108 4206.4673 C 8914.924 4218.6523 8901.019 4321.4834 8907.867 4348.767 C 8911.737 4364.194 8918.22 4427.608 8922.272 4489.687 L 8929.64 4602.5586 L 8961.568 4598.8247 C 8991.298 4595.3477 8993.583 4598.143 8994.776 4639.4604 C 8999.681 4809.536 9004.976 4870.8203 9023.183 4968.282 C 9048.09 5101.603 9050.156 5144.5166 9031.969 5150.7603 C 9024.395 5153.3613 9009.868 5142.7793 8999.69 5127.245 z M 8844.691 4512.9653 C 8836.36 4504.6343 8830.951 4503.9487 8830.951 4511.224 C 8830.951 4526.7207 8844.682 4540.451 8852.432 4532.7026 C 8855.73 4529.4033 8852.247 4520.522 8844.691 4512.9653 z M 2055.9316 5103.036 C 1974.5725 5083.269 1969.2687 5078.1543 1969.2687 5019.4707 C 1969.2687 4924.6274 2023.0383 4833.78 2116.5115 4770.6953 C 2191.082 4720.368 2232.3013 4715.7954 2319.0276 4748.229 C 2405.918 4780.724 2468.5115 4838.711 2468.5115 4886.7124 C 2468.5115 4905.2793 2463.2832 4923.7017 2456.8938 4927.6504 C 2450.505 4931.5986 2439.3496 4958.3726 2432.1038 4987.148 C 2418.2573 5042.139 2378.067 5080.6504 2346.977 5068.72 C 2337.5054 5065.086 2311.1116 5069.9023 2288.3254 5079.4233 C 2265.5378 5088.9443 2242.128 5093.7896 2236.3054 5090.1904 C 2230.4817 5086.5913 2206.562 5091.65 2183.1526 5101.431 C 2134.1326 5121.913 2133.6484 5121.919 2055.9316 5103.036 z M 2259.5261 4887.163 C 2284.547 4871.2124 2259.9707 4835.79 2220.621 4831.0903 C 2194.8755 4828.015 2189.8643 4831.9565 2189.8643 4855.279 C 2189.8643 4870.6025 2193.3474 4886.6235 2197.6038 4890.8804 C 2208.6763 4901.953 2239.2 4900.1206 2259.5261 4887.163 z M 18261.676 5023.929 C 18255.014 5015.6733 18238.111 4982.052 18224.117 4949.215 C 18196.117 4883.5093 18195.906 4823.154 18223.678 4823.154 C 18246.758 4823.154 18318.52 4965.7324 18314.16 5002.922 C 18310.38 5035.161 18280.42 5047.153 18261.676 5023.929 z M 9138.461 5011.8213 C 9061.56 4798.772 9036.867 4700.07 9031.727 4585.1426 C 9027.381 4487.986 9029.841 4458.5205 9043.849 4440.0137 C 9061.146 4417.1577 9061.602 4417.2603 9072.797 4446.5747 C 9079.053 4462.954 9087.629 4507.364 9091.856 4545.262 C 9099.093 4610.1206 9148.583 4806.4 9186.67 4921.303 C 9207.48 4984.0796 9199.592 5026.334 9167.063 5026.334 C 9154.213 5026.334 9141.344 5019.803 9138.461 5011.8213 z M 9354.925 4985.188 C 9335.621 4968.9434 9316.359 4944.7324 9312.123 4931.386 C 9307.89 4918.0405 9287.279 4877.779 9266.326 4841.9165 C 9178.074 4690.866 9144.673 4570.837 9122.175 4323.911 C 9116.888 4265.8843 9117.137 4210.723 9122.737 4199.864 C 9128.281 4189.109 9132.819 4162.107 9132.819 4139.8594 C 9132.819 4088.2104 9142.729 4062.6794 9162.773 4062.6794 C 9175.395 4062.6794 9178.105 4089.361 9176.044 4193.2954 C 9172.013 4396.7695 9186.019 4496.1484 9232.1 4590.9478 C 9253.826 4635.6475 9279.839 4701.942 9289.906 4738.2686 C 9299.972 4774.595 9321.04 4823.2275 9336.725 4846.3403 C 9398.086 4936.7607 9427.728 5014.7236 9400.745 5014.7236 C 9394.851 5014.7236 9374.231 5001.4326 9354.925 4985.188 z M 1829.9452 4896.3936 C 1829.9452 4878.156 1919.1134 4726.287 1950.4927 4691.0825 C 2015.0908 4618.607 2095.9507 4545.6753 2141.8135 4518.5195 C 2190.1895 4489.877 2196.049 4489.0933 2272.915 4500.9917 C 2317.17 4507.8413 2366.7773 4523.047 2383.1536 4534.7817 C 2399.531 4546.5156 2431.9668 4566.8887 2455.234 4580.054 C 2503.909 4607.596 2515.2485 4645.6245 2484.8145 4679.254 C 2467.8738 4697.9727 2449.5317 4701.6294 2376.4858 4700.85 C 2211.0054 4699.085 2188.933 4700.996 2122.3503 4722.854 C 2029.0302 4753.4893 1943.2035 4809.257 1905.3818 4863.8325 C 1875.0184 4907.647 1829.9452 4927.1025 1829.9452 4896.3936 z M 17952.262 4852.5 C 17895.635 4791.9624 17875.371 4753.4297 17875.371 4706.295 C 17875.371 4658.3955 17904.057 4674.0415 17984.342 4765.729 C 18063.295 4855.897 18071.193 4872.3076 18047.201 4896.299 C 18023.836 4919.665 18008.445 4912.564 17952.262 4852.5 z M 9046.921 4392.4585 C 9039.047 4371.9395 9047.183 4352.9365 9063.842 4352.9365 C 9077.755 4352.9365 9078.198 4395.8867 9064.374 4404.431 C 9058.657 4407.9644 9050.803 4402.5767 9046.921 4392.4585 z M 3284.4607 4386.3525 C 3263.698 4365.59 3280.4285 4341.8228 3333.3052 4316.968 C 3360.3096 4304.2744 3431.2012 4254.9287 3490.8406 4207.31 C 3550.4817 4159.692 3603.1665 4120.731 3607.9187 4120.731 C 3629.8413 4120.731 3628.9717 4147.936 3605.8533 4185.3423 L 3580.5334 4226.31 L 3613.7449 4218.5264 C 3660.0166 4207.682 3826.6738 4126.6055 3861.7466 4097.8765 C 3889.0374 4075.5217 4045.2205 4009.7212 4102.66 3996.379 C 4123.045 3991.6433 4128.7827 3995.3955 4128.7827 4013.4631 C 4128.7827 4043.8975 4117.744 4051.641 4001.07 4103.057 C 3946.7922 4126.9766 3857.973 4167.5664 3803.6948 4193.2573 C 3749.4167 4218.9473 3678.2014 4249.2153 3645.4387 4260.519 C 3593.8816 4278.307 3583.645 4278.8457 3569.325 4264.5254 C 3555.005 4250.2056 3544.0398 4254.103 3487.788 4293.5073 C 3407.5017 4349.748 3323.5293 4399.378 3308.6562 4399.378 C 3302.5122 4399.378 3291.6243 4393.5166 3284.4607 4386.3525 z M 21368.559 4291.983 C 21321.678 4239.301 21234.918 4144.7446 21175.756 4081.8574 C 21116.46 4018.8206 21068.201 3957.4265 21068.201 3945.0278 C 21068.201 3925.3335 21071.447 3924.2637 21094.324 3936.419 C 21127.041 3953.8027 21346.678 4174.909 21426.467 4270.79 C 21484.893 4340.9976 21502.297 4387.7676 21469.986 4387.7676 C 21461.082 4387.7676 21415.441 4344.6646 21368.559 4291.983 z M 5291.3184 4367.588 C 5222.9995 4361.512 5155.8457 4317.725 5140.5737 4269.296 C 5125.29 4220.831 5132.163 4051.3489 5152.4385 3976.7544 C 5169.061 3915.5989 5198.661 3885.6125 5220.6753 3907.627 C 5229.9697 3916.9207 5229.8706 3933.699 5220.3145 3969.1887 C 5201.034 4040.7896 5199.8306 4200.9272 5218.2446 4244.546 C 5234.0146 4281.905 5289.471 4315.2524 5312.332 4301.1235 C 5326.516 4292.3574 5327.7793 4242.6133 5317.0444 4115.6113 C 5310.34 4036.29 5306.242 4024.2568 5282.214 4013.3086 C 5232.0376 3990.447 5252.526 3909.074 5369.1724 3667.9297 C 5443.8286 3513.5916 5470.79 3470.5542 5492.8223 3470.5542 C 5515.5107 3470.5542 5515.2495 3515.4187 5492.3853 3545.6628 C 5482.879 3558.2366 5469.4434 3589.5364 5462.5283 3615.218 C 5455.6133 3640.8997 5441.0156 3675.021 5430.0884 3691.0435 C 5419.1616 3707.0664 5403.6826 3760.6968 5395.689 3810.2227 C 5378.637 3915.888 5377.39 4259.9204 5393.8535 4316.8564 C 5407.4585 4363.907 5401.506 4376.841 5367.496 4374.1294 C 5353.5054 4373.013 5319.225 4370.0703 5291.3184 4367.588 z M 7418.591 4304.619 C 7422.676 4276.9155 7431.265 4186.329 7437.6772 4103.3154 C 7450.963 3931.3232 7461.3877 3882.7197 7484.9927 3882.7197 C 7498.4883 3882.7197 7502.1675 3915.4104 7504.771 4058.4294 C 7507.4307 4204.601 7504.45 4243.6367 7487.0396 4290.6353 C 7471.128 4333.5894 7459.526 4348.073 7438.637 4351.06 C 7412.442 4354.8057 7411.509 4352.6436 7418.591 4304.619 z M 7571.4014 4318.3755 C 7562.6777 4304.26 7583.526 4090.365 7606.5654 3957.5962 C 7616.0415 3902.9927 7626.4326 3812.9531 7629.658 3757.5076 C 7637.8677 3616.3682 7657.2744 3572.4644 7692.6226 3615.0566 C 7703.5186 3628.185 7702.3774 3657.9253 7687.3857 3751.4775 C 7676.8413 3817.2754 7666.197 3918.131 7663.731 3975.6025 C 7657.855 4112.519 7634.197 4296.876 7620.1504 4315.2036 C 7606.8755 4332.5254 7581.179 4334.1973 7571.4014 4318.3755 z M 9602.691 4245.5415 C 9551.497 4137.371 9519.745 3990.3975 9538.619 3948.9702 C 9550.056 3923.882 9554.28 3921.9875 9567.615 3935.9885 C 9576.201 3945.005 9596.405 3994.1787 9612.511 4045.264 C 9628.618 4096.3496 9655.158 4173.3086 9671.482 4216.2847 C 9703.124 4299.561 9701.42 4329.7163 9665.077 4329.7163 C 9648.487 4329.7163 9631.999 4307.469 9602.691 4245.5415 z M 7716.142 4300.424 C 7704.2114 4286.0483 7705.025 4274.6494 7720.493 4239.4697 C 7730.958 4215.67 7744.873 4147.3135 7751.415 4087.5657 C 7757.9585 4027.8179 7769.0093 3968.2866 7775.9736 3955.274 C 7785.2915 3937.8638 7784.8013 3919.999 7774.121 3887.6365 C 7753.2466 3824.382 7779.145 3650.514 7809.4424 3650.514 C 7823.7 3650.514 7827.9126 3684.4592 7833.9375 3847.8892 C 7845.0166 4148.4033 7825.892 4272.7324 7763.4487 4306.152 C 7734.6987 4321.5376 7733.549 4321.3984 7716.142 4300.424 z M 17309.37 4310.4165 C 17288.781 4302.1094 17291.275 4286.0835 17319.275 4246.758 C 17341.73 4215.2256 17344.889 4214.084 17358.422 4232.5957 C 17371.9 4251.029 17380.066 4251.4253 17455.014 4237.2837 C 17553.799 4218.645 17673.049 4226.7847 17699.838 4253.9966 C 17717.168 4271.5967 17716.875 4274.386 17696.094 4289.79 C 17669.908 4309.202 17644.44 4310.2417 17576.908 4294.656 C 17541.006 4286.3706 17506.195 4287.984 17445.533 4300.7446 C 17360.434 4318.646 17334.354 4320.4985 17309.37 4310.4165 z M 3217.5398 4213.88 C 3213.6833 4207.641 3242.4722 4168.1997 3281.514 4126.2324 C 3320.5547 4084.2659 3357.9119 4034.4014 3364.5276 4015.4233 C 3377.1638 3979.1719 3414.4531 3950.5315 3425.5781 3968.5322 C 3439.6765 3991.3428 3371.755 4107.983 3310.8113 4165.6216 C 3247.167 4225.813 3230.3066 4234.537 3217.5398 4213.88 z M 9723.759 4106.218 C 9710.078 4079.0789 9673.658 4022.624 9642.828 3980.7625 C 9538.85 3839.587 9477.967 3663.2449 9497.411 3559.588 C 9513.124 3475.822 9550.309 3496.077 9550.61 3588.5684 C 9550.852 3661.46 9606.906 3804.4849 9679.875 3918.3838 C 9753.226 4032.8813 9794.652 4118.716 9786.635 4139.6 C 9775.112 4169.63 9748.643 4155.5767 9723.759 4106.218 z M 17692.51 4147.339 C 17661.598 4136.003 17678.66 4098.1045 17727.34 4069.9795 C 17832.99 4008.938 17939.0 4000.5825 17931.271 4053.9058 C 17928.236 4074.8594 17915.059 4081.676 17853.613 4094.0732 C 17812.914 4102.285 17763.28 4118.8276 17743.316 4130.833 C 17723.354 4142.839 17700.488 4150.2666 17692.51 4147.339 z M 3008.39 4132.3413 C 2997.67 4114.9966 3012.5847 4097.5103 3038.1006 4097.5103 C 3063.786 4097.5103 3067.0137 4109.7085 3046.7039 4130.0195 C 3029.726 4146.996 3017.8906 4147.714 3008.39 4132.3413 z M 10151.564 4082.9976 C 10132.04 4062.2441 10098.433 4017.831 10076.883 3984.3015 C 10055.33 3950.772 10022.876 3906.3625 10004.763 3885.614 C 9936.19 3807.0713 9857.017 3600.872 9884.774 3573.116 C 9894.217 3563.6736 9908.883 3584.5203 9939.639 3651.1045 C 9962.726 3701.0862 9998.91 3765.809 10020.048 3794.9346 C 10041.185 3824.0593 10089.797 3894.9111 10128.074 3952.3816 C 10221.983 4093.3813 10236.318 4173.088 10151.564 4082.9976 z M 3072.2466 4079.3318 C 3072.2466 4061.482 3103.743 4017.8735 3142.974 3981.4072 C 3189.3328 3938.3171 3316.0627 3744.3975 3316.0627 3716.5515 C 3316.0627 3705.1072 3308.0586 3702.197 3289.9392 3707.0527 C 3275.5715 3710.9033 3259.972 3714.125 3255.2756 3714.2124 C 3250.5781 3714.2996 3231.5095 3744.4124 3212.9001 3781.1296 C 3194.2915 3817.8477 3166.7869 3858.4324 3151.779 3871.3188 C 3094.659 3920.3633 3048.9224 3946.5767 3020.4705 3946.5767 C 2977.5725 3946.5767 2981.439 3899.5688 3028.8228 3845.0198 C 3077.4304 3789.062 3141.9084 3696.3093 3141.9084 3682.344 C 3141.9084 3676.3958 3152.4072 3662.026 3165.2415 3650.412 C 3185.9333 3631.6858 3191.9878 3631.1226 3218.7346 3645.4365 C 3246.3381 3660.2092 3250.7258 3659.3162 3270.4968 3634.8994 C 3299.5842 3598.9788 3310.0625 3535.568 3295.4417 3483.9473 C 3277.9763 3422.2837 3293.038 3280.3035 3317.5417 3275.6294 C 3332.447 3272.786 3339.4565 3288.6895 3350.7437 3350.972 C 3358.959 3396.3086 3377.5552 3448.4783 3394.4216 3473.514 C 3419.9446 3511.3997 3422.9229 3525.53 3417.1567 3581.399 C 3407.5134 3674.8337 3296.626 3893.7947 3213.4592 3983.625 C 3147.142 4055.2546 3072.2466 4106.015 3072.2466 4079.3318 z M 1759.7736 4033.0398 C 1747.0059 4017.6562 1754.6592 4005.0574 1811.9143 3947.198 C 1848.8224 3909.901 1914.7189 3859.816 1958.3525 3835.8982 C 2043.2783 3789.345 2060.0776 3768.6904 2034.1248 3742.738 C 2007.233 3715.8462 2025.9397 3682.5222 2109.7322 3608.052 C 2184.9324 3541.219 2188.2944 3536.0962 2172.1248 3513.0098 C 2162.7239 3499.589 2155.0332 3484.6567 2155.0332 3479.8267 C 2155.0332 3462.2324 2288.266 3340.4973 2331.8652 3318.2546 C 2356.5105 3305.6814 2396.0317 3278.0708 2419.69 3256.897 C 2443.3481 3235.7234 2476.2822 3211.1326 2492.8752 3202.251 C 2509.4678 3193.3694 2540.1829 3166.3594 2561.131 3142.229 C 2596.6902 3101.267 2597.9624 3096.9692 2580.3054 3077.4583 C 2542.5513 3035.7402 2563.7205 3005.5864 2693.8774 2915.6816 C 2742.277 2882.2507 2747.258 2875.1125 2733.6672 2858.6562 C 2725.123 2848.3103 2718.1323 2831.5469 2718.1323 2821.404 C 2718.1323 2784.3823 2694.4614 2803.9739 2677.4968 2855.0376 C 2662.5137 2900.1338 2655.654 2907.4553 2628.3862 2907.4553 C 2602.7761 2907.4553 2580.9636 2888.5068 2514.7805 2808.7678 C 2395.3967 2664.9329 2370.9905 2608.189 2371.8582 2476.4697 C 2372.7507 2340.75 2400.62 2277.493 2510.6265 2161.4941 L 2590.452 2077.3193 L 2660.0972 2077.3252 C 2702.0674 2077.3289 2754.4912 2086.738 2792.025 2101.0034 C 2876.7349 2133.2 3012.681 2257.594 3074.0774 2359.0896 C 3129.6096 2450.8909 3136.8416 2456.9556 3162.9575 2433.6296 C 3173.73 2424.0076 3195.2542 2414.3525 3210.7874 2412.174 C 3246.6006 2407.1516 3252.6772 2384.8372 3275.1016 2176.007 C 3291.565 2022.6921 3295.532 2007.5146 3344.962 1908.7039 C 3376.897 1844.863 3423.4355 1775.482 3464.109 1731.0739 C 3521.497 1668.417 3542.2546 1654.2961 3612.1946 1630.3336 C 3680.5515 1606.9138 3700.938 1604.3577 3739.908 1614.321 C 3765.4124 1620.842 3809.7908 1630.58 3838.526 1635.961 C 3867.2612 1641.3424 3905.3582 1651.372 3923.1858 1658.2496 C 3978.2336 1679.4856 4091.2795 1761.8868 4123.728 1804.4294 C 4155.7285 1846.3839 4175.224 1848.3938 4175.224 1809.7384 C 4175.224 1792.8516 4202.431 1774.4596 4285.847 1734.9568 C 4346.69 1706.1438 4399.7676 1682.5695 4403.797 1682.5695 C 4407.827 1682.5695 4437.738 1662.4766 4470.265 1637.9187 C 4510.3765 1607.6334 4559.278 1585.0048 4622.253 1567.5848 C 4673.321 1553.4592 4730.777 1537.458 4749.934 1532.0261 C 4769.091 1526.5945 4809.6724 1518.7261 4840.1157 1514.5409 C 4874.7905 1509.7739 4906.8657 1496.367 4925.9854 1478.6477 C 4942.7705 1463.0913 4966.1357 1450.3636 4977.9077 1450.3636 C 4989.679 1450.3636 5032.02 1437.6647 5071.9966 1422.1439 C 5222.207 1363.8258 5488.403 1311.0906 5633.267 1310.9525 C 5683.8286 1310.904 5758.383 1305.4801 5798.9414 1298.8989 C 5854.3364 1289.9099 5876.8687 1290.406 5889.504 1300.8917 C 5919.5156 1325.7993 5884.148 1342.4045 5684.3325 1397.2185 C 5525.044 1440.9153 5476.5527 1449.6267 5398.2515 1448.613 C 5334.745 1447.791 5293.131 1453.0901 5270.767 1464.8458 C 5252.5063 1474.4446 5221.631 1490.6484 5202.1553 1500.8536 C 5182.678 1511.059 5133.045 1526.4858 5091.857 1535.1353 C 5050.67 1543.7848 5004.1016 1557.7643 4988.3745 1566.201 C 4961.3433 1580.7007 4961.0264 1581.9967 4982.5693 1589.8823 C 4995.104 1594.4705 5051.0933 1601.9985 5106.989 1606.6116 C 5162.8853 1611.2244 5206.105 1619.0648 5203.0337 1624.0344 C 5192.7256 1640.7125 5062.626 1649.0881 5027.429 1635.3396 C 4974.1743 1614.5366 4741.616 1602.1372 4682.8867 1616.9694 C 4665.167 1621.444 4628.5947 1646.2487 4601.6143 1672.091 L 4552.559 1719.0768 L 4621.0703 1715.336 C 4719.9517 1709.9369 4716.8467 1732.5399 4614.4346 1763.6462 C 4506.46 1796.4429 4418.9043 1805.6307 4385.3716 1787.6843 C 4350.944 1769.259 4317.7383 1791.9531 4339.9546 1818.7233 C 4358.067 1840.5463 4325.912 1866.3345 4244.567 1895.2258 C 4192.7515 1913.6289 4186.835 1919.2928 4186.835 1950.4921 C 4186.835 1969.6112 4194.0957 1996.8257 4202.972 2010.9689 C 4225.82 2047.3763 4239.6953 2350.0012 4220.6694 2396.9446 C 4212.8975 2416.1191 4206.847 2482.9875 4207.043 2547.5364 C 4207.335 2643.4614 4212.022 2673.728 4234.0117 2721.6907 C 4252.0176 2760.9602 4261.1914 2804.1584 4262.3696 2855.2092 C 4263.427 2900.9717 4271.726 2944.3855 4283.453 2965.5068 C 4294.091 2984.6638 4302.8276 3010.787 4302.868 3023.558 C 4302.9087 3036.3296 4318.408 3075.5144 4337.3096 3110.6355 C 4368.726 3169.0088 4371.717 3184.489 4372.138 3290.917 C 4372.5054 3383.781 4366.866 3424.899 4344.268 3494.097 C 4328.687 3541.8125 4310.134 3606.762 4303.0396 3638.4287 C 4286.987 3710.0825 4274.0996 3725.9807 4232.075 3725.9807 C 4206.609 3725.9807 4197.239 3719.4143 4191.8037 3697.7583 C 4183.835 3666.0095 4209.4316 3568.8586 4253.1943 3464.7495 C 4272.8057 3418.0947 4283.5913 3368.308 4285.853 3314.0024 C 4288.7676 3243.9795 4284.7524 3224.1794 4256.4233 3168.8738 C 4238.381 3133.65 4216.328 3087.057 4207.4185 3065.334 C 4191.572 3026.7031 4191.157 3028.0203 4188.473 3125.388 C 4186.965 3180.141 4180.753 3242.2893 4174.672 3263.4954 C 4168.5903 3284.7017 4163.5625 3333.4346 4163.5005 3371.7905 C 4163.378 3447.0254 4123.3706 3554.1187 4090.7048 3566.6538 C 4081.0488 3570.3596 4061.225 3594.6055 4046.652 3620.534 C 4032.08 3646.4624 4010.8342 3670.6357 3999.4407 3674.2515 C 3968.9116 3683.9412 3931.4082 3659.3118 3931.4082 3629.5728 C 3931.4082 3606.7278 3947.6565 3579.531 4033.045 3459.4653 C 4054.5203 3429.2673 4060.7957 3322.8486 4059.7737 3006.1426 C 4059.278 2852.286 4074.7393 2655.3958 4094.8743 2559.1465 C 4101.5537 2527.2183 4115.0815 2466.1697 4124.9355 2423.4832 C 4134.8364 2380.5886 4140.06 2323.4597 4136.6104 2295.77 C 4133.1777 2268.214 4125.5356 2202.2693 4119.6294 2149.2258 C 4113.7236 2096.1824 4102.9165 2046.8096 4095.6162 2039.5085 C 4088.3154 2032.2076 4082.3418 2009.3333 4082.3418 1988.6761 C 4082.3418 1924.5616 4032.688 1833.5035 3997.7273 1833.5035 C 3977.8691 1833.5035 4002.2903 1940.7217 4036.9353 2005.6462 C 4061.2412 2051.1934 4070.7317 2085.1982 4070.7317 2126.7395 C 4070.7317 2158.508 4079.8223 2210.0996 4090.9358 2241.3867 L 4111.139 2298.2727 L 4067.554 2428.7097 C 4034.8254 2526.6555 4025.7708 2569.6104 4031.2043 2601.1526 C 4036.1633 2629.9353 4028.9043 2676.3083 4008.145 2748.4658 C 3991.4822 2806.385 3977.8494 2866.9543 3977.8494 2883.0647 C 3977.8494 2910.3 3939.016 2959.7017 3917.6084 2959.7017 C 3887.1858 2959.7017 3919.3347 3034.1338 3980.6777 3105.722 C 4013.284 3143.7737 4035.975 3247.6233 4023.611 3302.2053 C 4017.8247 3327.748 4006.4675 3379.5059 3998.3713 3417.223 C 3990.277 3454.94 3975.3196 3490.9753 3965.1328 3497.302 C 3931.5938 3518.132 3885.7983 3496.497 3864.8623 3449.9316 C 3854.1719 3426.1533 3827.7917 3387.774 3806.2388 3364.6453 C 3779.3403 3335.778 3765.0059 3307.334 3760.5254 3273.9314 C 3756.2148 3241.7861 3742.7292 3214.0007 3720.795 3192.0667 C 3702.5334 3173.8044 3687.592 3150.7444 3687.592 3140.822 C 3687.592 3130.8997 3674.53 3114.223 3658.5664 3103.7627 C 3642.602 3093.3027 3629.5405 3073.8755 3629.5405 3060.5916 C 3629.5405 3047.3079 3617.1057 3023.0918 3601.9082 3006.778 C 3573.4001 2976.1775 3478.607 2765.2664 3478.607 2732.4395 C 3478.607 2722.2695 3463.4875 2676.1929 3445.01 2630.0466 C 3413.1074 2550.3728 3411.208 2535.6482 3407.3196 2337.8552 C 3405.0674 2223.2961 3407.8733 2091.6873 3413.557 2045.3915 C 3422.414 1973.237 3421.3655 1961.2166 3406.2156 1961.2166 C 3388.2866 1961.2166 3371.5132 1992.7362 3350.9902 2064.9902 C 3344.7542 2086.944 3340.0007 2167.926 3340.4282 2244.9497 C 3340.8552 2321.973 3340.6948 2402.9998 3340.0715 2425.009 C 3339.4482 2447.0183 3351.482 2509.7136 3366.8137 2564.3325 C 3382.145 2618.9514 3397.9236 2689.3804 3401.8767 2720.842 C 3405.8289 2752.3037 3416.6738 2786.4546 3425.976 2796.7332 C 3477.0474 2853.1667 3531.8105 3054.8108 3508.7043 3101.3428 C 3491.434 3136.1187 3453.7595 3140.9114 3427.3193 3111.6953 C 3415.78 3098.945 3398.9207 3052.9995 3389.8542 3009.5942 C 3380.7876 2966.1892 3360.3955 2905.8005 3344.5369 2875.3972 C 3328.6782 2844.9941 3310.7673 2790.1355 3304.7356 2753.4893 C 3281.3782 2611.5872 3272.941 2577.553 3253.9314 2548.54 C 3229.3325 2510.9978 3205.839 2510.3538 3182.1099 2546.5698 C 3166.6812 2570.1162 3166.1575 2578.5254 3178.8545 2598.8562 C 3189.1562 2615.3513 3190.307 2628.0576 3182.4595 2638.67 C 3148.7153 2684.3037 3062.6992 2793.0112 3037.4153 2821.978 C 3016.416 2846.036 3003.7817 2852.2637 2991.7256 2844.4978 C 2977.474 2835.3179 2977.3254 2826.9038 2990.7002 2786.3774 C 2999.3013 2760.3147 3003.8757 2736.5278 3000.8662 2733.5176 C 2988.2224 2720.8748 2916.0217 2772.453 2908.8557 2799.2468 C 2904.5986 2815.1658 2891.632 2842.664 2880.0403 2860.3542 C 2860.367 2890.381 2860.2715 2893.2488 2878.6055 2903.5093 C 2894.3013 2912.2935 2895.7063 2919.2444 2885.5994 2938.1282 C 2861.4023 2983.3428 2789.899 3053.6484 2774.229 3047.6353 C 2759.0276 3041.802 2675.3347 3114.1624 2538.9905 3251.0205 C 2503.42 3286.7256 2453.418 3328.2175 2427.8752 3343.2253 C 2402.3325 3358.233 2358.7566 3388.813 2331.0408 3411.1814 C 2284.3823 3448.837 2282.4458 3452.5156 2304.9172 3460.8281 C 2318.2659 3465.766 2329.1877 3478.1096 2329.1877 3488.2576 C 2329.1877 3505.4133 2192.2896 3645.3425 2105.8403 3716.5505 C 2069.498 3746.4863 2068.856 3748.4233 2090.0735 3764.1519 C 2107.0723 3776.7532 2110.4988 3789.012 2104.877 3817.1206 C 2100.8538 3837.236 2099.6973 3853.6943 2102.3074 3853.6943 C 2104.9187 3853.6943 2139.6045 3827.5713 2179.3872 3795.6426 C 2255.4473 3734.6006 2271.1362 3727.4067 2271.1362 3753.572 C 2271.1362 3783.0461 2010.816 4021.7598 1991.615 4009.893 C 1972.5289 3998.0977 1980.0918 3977.5198 2017.8182 3938.5955 C 2038.1351 3917.6338 2051.6067 3897.3323 2047.7554 3893.4807 C 2036.403 3882.1284 1935.1355 3946.7646 1879.3888 4000.9438 C 1825.1394 4053.668 1785.6808 4064.2559 1759.7736 4033.0398 z M 2807.1975 2975.3176 C 2832.8083 2952.14 2834.5117 2936.4812 2811.4224 2936.4812 C 2796.5635 2936.4812 2770.379 2969.3252 2770.379 2987.964 C 2770.379 3000.013 2785.7402 2994.7366 2807.1975 2975.3176 z M 3704.723 2772.0862 C 3757.58 2730.5085 3908.1875 2542.4827 3908.1875 2518.0698 C 3908.1875 2505.541 3902.2441 2495.2898 3894.9797 2495.2898 C 3872.4573 2495.2898 3629.5405 2762.3794 3629.5405 2787.1438 C 3629.5405 2805.8894 3672.7507 2797.2354 3704.723 2772.0862 z M 2909.7024 2722.2158 C 2962.3506 2683.3494 2964.1675 2679.8293 2950.1536 2643.8376 C 2945.1846 2631.0745 2952.1023 2614.285 2969.6116 2596.6033 C 3029.481 2536.1492 3029.0515 2540.1443 2985.8796 2445.4111 C 2962.541 2394.1963 2934.9258 2351.6416 2919.7627 2343.527 C 2905.4426 2335.8628 2869.7283 2307.1453 2840.397 2279.7104 C 2778.0244 2221.3677 2670.9062 2176.3147 2620.7537 2187.3296 C 2543.3616 2204.328 2517.7134 2286.3328 2594.5989 2270.956 C 2639.3174 2262.0125 2648.4705 2275.4697 2648.4705 2350.1614 C 2648.4705 2405.2488 2701.2222 2553.2473 2743.538 2616.879 C 2757.105 2637.2793 2758.7688 2633.2996 2758.7688 2580.432 C 2758.7688 2540.125 2765.6152 2512.6272 2780.1084 2494.729 C 2807.669 2460.6926 2828.4304 2473.927 2828.4304 2525.533 C 2828.4304 2547.7983 2840.9414 2589.5188 2856.2336 2618.2454 C 2888.1108 2678.126 2884.182 2713.1064 2844.4583 2723.0764 C 2812.6763 2731.053 2806.654 2762.7124 2837.1382 2761.556 C 2848.3127 2761.1318 2880.9668 2743.4287 2909.7024 2722.2158 z M 2599.754 2541.4822 C 2583.3289 2493.7266 2566.1018 2428.531 2561.4714 2396.6025 L 2553.0527 2338.5513 L 2551.4182 2392.1155 C 2549.0354 2470.148 2569.1528 2561.7642 2597.3682 2601.3892 C 2610.9036 2620.398 2623.6968 2634.2317 2625.7983 2632.1304 C 2627.8984 2630.0295 2616.179 2589.2378 2599.754 2541.4822 z M 3595.3132 2511.2957 C 3607.9639 2481.7847 3642.3594 2430.8943 3671.7483 2398.206 C 3716.1409 2348.832 3781.1885 2233.8594 3780.215 2206.4905 C 3779.729 2192.7793 3734.5486 2257.275 3734.291 2272.0508 C 3734.1494 2280.175 3706.6042 2314.7683 3673.079 2348.925 C 3576.7534 2447.0657 3525.0479 2507.8923 3525.0479 2523.0679 C 3525.0479 2539.1292 3548.2083 2564.9517 3562.613 2564.9517 C 3567.9478 2564.9517 3582.6638 2540.8064 3595.3132 2511.2957 z M 3628.8809 2213.5425 C 3636.3062 2192.2454 3637.1882 2173.2058 3631.036 2167.0537 C 3617.237 2153.2544 3583.099 2202.5518 3583.099 2236.2773 C 3583.099 2273.5005 3613.1885 2258.558 3628.8809 2213.5425 z M 3573.629 1926.3291 C 3584.1375 1887.1066 3587.7458 1853.7908 3581.877 1850.1636 C 3569.1948 1842.3254 3554.2583 1880.406 3544.0112 1946.7036 C 3532.7012 2019.8647 3552.152 2006.4847 3573.629 1926.3291 z M 3518.5261 4026.6895 C 3514.1853 4019.6665 3521.7878 4000.0742 3535.4204 3983.151 C 3549.0537 3966.228 3566.4097 3939.32 3573.99 3923.3562 C 3581.5703 3907.3916 3598.476 3879.0977 3611.5583 3860.48 C 3624.6409 3841.8623 3645.7952 3805.4377 3658.5664 3779.5369 C 3707.9365 3679.4094 3720.441 3777.4602 3671.543 3881.291 C 3643.062 3941.767 3561.0027 4039.459 3538.684 4039.459 C 3531.9375 4039.459 3522.8662 4033.7131 3518.5261 4026.6895 z M 3428.2947 3880.785 C 3412.4167 3864.906 3421.6687 3841.252 3460.3865 3798.7407 C 3482.2942 3774.687 3518.4487 3734.126 3540.73 3708.605 C 3563.0122 3683.084 3584.618 3665.5786 3588.7432 3669.7039 C 3600.4524 3681.413 3527.2942 3845.4946 3500.238 3868.2073 C 3475.5754 3888.9102 3442.2468 3894.7366 3428.2947 3880.785 z M 10308.055 3845.851 C 10299.899 3842.6016 10280.953 3821.8713 10265.943 3799.7827 C 10250.934 3777.695 10211.183 3730.3733 10177.6045 3694.624 C 10135.308 3649.5938 10099.737 3593.5974 10061.82 3512.3562 C 9997.791 3375.1743 9964.075 3278.5435 9974.404 3261.83 C 9989.565 3237.3013 10015.484 3251.4282 10032.507 3293.4978 C 10110.387 3485.9475 10130.993 3525.629 10189.791 3596.3772 C 10303.072 3732.6782 10353.923 3805.591 10349.959 3826.0352 C 10345.713 3847.9355 10330.877 3854.9497 10308.055 3845.851 z M 7999.3496 3825.0356 C 7984.5874 3786.5637 8016.61 3633.0984 8039.401 3633.0984 C 8044.9746 3633.0984 8058.2417 3652.6912 8068.882 3676.6375 C 8087.0923 3717.6157 8086.993 3723.586 8067.213 3778.1707 C 8045.7236 3837.4678 8012.836 3860.1797 7999.3496 3825.0356 z M 2522.692 3822.7336 C 2503.9878 3804.0288 2519.0603 3783.9243 2575.9062 3751.7524 C 2670.9343 3697.9717 2748.729 3607.5315 2787.8254 3505.3855 C 2823.1047 3413.2104 2836.5515 3389.2827 2853.072 3389.2827 C 2871.4011 3389.2827 2861.7842 3439.4507 2818.6382 3568.918 C 2777.9963 3690.868 2774.598 3696.625 2739.0588 3703.7478 C 2718.64 3707.8403 2676.8428 3732.0396 2646.1763 3757.5232 C 2596.5598 3798.7542 2548.2473 3830.4739 2535.0662 3830.4739 C 2532.5176 3830.4739 2526.9495 3826.9905 2522.692 3822.7336 z M 2973.263 3806.7742 C 2969.1318 3800.09 2975.3457 3781.2302 2987.0708 3764.8638 C 3036.3591 3696.063 3060.2656 3648.628 3060.4446 3619.271 C 3060.5503 3602.0874 3066.3054 3584.524 3073.2358 3580.2407 C 3081.305 3575.2537 3083.2903 3548.916 3078.7563 3506.9915 C 3072.026 3444.7512 3074.8843 3419.049 3106.693 3255.7642 C 3120.4849 3184.961 3179.9668 3069.8953 3208.4192 3058.977 C 3234.4922 3048.972 3239.3164 3086.958 3217.6956 3132.0088 C 3206.4812 3155.3748 3195.4387 3208.4521 3193.1548 3249.959 C 3190.8723 3291.4658 3187.5505 3335.8193 3185.7742 3348.5222 C 3183.7205 3363.2063 3191.9775 3375.8035 3208.4446 3383.108 C 3245.0042 3399.3252 3249.8804 3421.3794 3224.8044 3457.0957 C 3212.882 3474.0767 3176.9226 3538.431 3144.8955 3600.1055 C 3061.1655 3761.338 2994.669 3841.4097 2973.263 3806.7742 z M 5522.0186 3797.9302 C 5522.0186 3786.4167 5537.062 3756.375 5555.449 3731.1711 C 5573.8364 3705.9666 5619.252 3628.9453 5656.3726 3560.0122 C 5693.493 3491.079 5740.2793 3415.3223 5760.3403 3391.6628 C 5780.4033 3368.0042 5811.613 3322.5234 5829.696 3290.595 C 5847.78 3258.6665 5871.9004 3222.0293 5883.2993 3209.1782 C 5921.335 3166.2954 5954.274 3076.292 5946.703 3035.9336 C 5941.3022 3007.1436 5946.311 2989.2275 5968.2773 2958.753 C 5984.0127 2936.9248 6022.8726 2877.2686 6054.6333 2826.1833 C 6187.9526 2611.7493 6221.264 2563.9053 6234.1113 2568.412 C 6250.417 2574.1326 6247.187 2601.4531 6222.8545 2663.6392 C 6183.524 2764.15 6171.636 2786.1106 6133.572 2828.5745 C 6078.699 2889.79 6060.4326 2930.9312 6051.396 3013.6504 C 6042.9946 3090.5583 5989.5 3256.0933 5943.812 3346.56 C 5924.431 3384.9395 5905.0015 3406.2026 5881.983 3414.227 C 5842.458 3428.0056 5788.59 3491.4436 5720.775 3604.0728 C 5630.379 3754.2087 5576.93 3818.8635 5543.2153 3818.8635 C 5530.53 3818.8635 5522.0186 3810.4568 5522.0186 3797.9302 z M 8383.616 3795.0916 C 8372.777 3777.5552 8400.056 3671.096 8431.448 3608.424 C 8457.452 3556.5076 8487.28 3531.1543 8499.363 3550.702 C 8504.428 3558.898 8470.46 3674.7568 8433.507 3775.325 C 8421.618 3807.6816 8397.339 3817.2998 8383.616 3795.0916 z M 2879.52 3732.9614 C 2876.0928 3724.0295 2887.262 3689.1465 2904.3406 3655.4436 C 2921.4197 3621.741 2942.8765 3568.9656 2952.0232 3538.1655 C 2964.4324 3496.378 2974.3289 3482.165 2991.015 3482.165 C 3018.3828 3482.165 3037.635 3515.643 3039.5496 3566.5603 C 3041.3284 3613.8918 3023.4412 3649.5789 2969.8296 3705.663 C 2926.9958 3750.4714 2890.4756 3761.5107 2879.52 3732.9614 z M 4462.0127 3695.4214 C 4432.895 3666.3042 4460.7134 3623.2012 4633.371 3429.9185 C 4740.036 3310.5117 4746.0303 3305.269 4759.972 3319.2095 C 4772.4927 3331.7314 4736.3438 3384.7532 4656.788 3470.5542 C 4605.3604 3526.0193 4564.26 3585.4414 4516.2534 3673.7346 C 4502.9365 3698.2268 4475.7056 3709.115 4462.0127 3695.4214 z M 8593.684 3681.879 C 8587.331 3661.8665 8624.831 3497.662 8644.406 3459.7673 C 8649.59 3449.7358 8657.396 3416.9368 8661.755 3386.8804 C 8671.201 3321.747 8705.839 3271.7537 8727.072 3292.6116 C 8741.673 3306.9563 8733.899 3367.9817 8694.799 3546.0217 C 8669.294 3662.1672 8650.786 3702.7603 8623.341 3702.7603 C 8610.676 3702.7603 8597.328 3693.3638 8593.684 3681.879 z M 10368.329 3538.1123 C 10313.211 3453.063 10247.88 3357.0027 10223.152 3324.6448 C 10166.186 3250.0945 10096.5625 3100.327 10093.227 3045.1538 C 10088.761 2971.2822 10116.041 2987.7405 10166.783 3089.5256 C 10193.262 3142.6428 10229.508 3201.7761 10247.327 3220.9333 C 10287.184 3263.779 10420.81 3462.3784 10475.639 3560.2566 C 10517.928 3635.7498 10522.629 3682.4414 10488.596 3688.9275 C 10473.946 3691.719 10441.571 3651.119 10368.329 3538.1123 z M 7898.0776 3581.237 C 7886.2793 3550.4922 7946.2363 3231.5837 7978.0044 3156.1047 C 8001.7334 3099.7268 8005.856 3078.2354 7996.555 3059.3936 C 7989.978 3046.07 7982.8247 3024.7192 7980.659 3011.948 C 7977.9404 2995.9155 7963.1934 3016.2686 7933.0176 3077.696 C 7889.5864 3166.1094 7862.9126 3192.167 7839.651 3168.9055 C 7831.1875 3160.4414 7832.158 3145.3472 7842.8477 3119.181 C 7851.2896 3098.5168 7878.4907 3027.1355 7903.2964 2960.5557 C 7959.7183 2809.112 8016.862 2710.0803 8047.8286 2710.0803 C 8074.245 2710.0803 8076.8853 2729.1917 8079.211 2937.2478 C 8080.4243 3045.9045 8076.12 3084.6816 8056.659 3140.428 C 8018.5186 3249.6814 7997.9214 3328.887 7976.851 3447.3337 C 7966.0596 3507.9978 7952.486 3566.775 7946.6865 3577.95 C 7933.85 3602.684 7907.004 3604.4995 7898.0776 3581.237 z M 5916.768 3541.5867 C 5916.768 3522.4297 5922.3145 3503.3276 5929.0938 3499.1377 C 5935.8745 3494.9475 5946.1934 3478.9653 5952.0273 3463.6216 C 5963.1284 3434.4236 5986.615 3425.218 5986.175 3450.2366 C 5985.7856 3472.388 5944.085 3559.5347 5929.5874 3568.4949 C 5921.323 3573.6023 5916.768 3564.0405 5916.768 3541.5867 z M 8803.754 3566.3394 C 8800.811 3561.5505 8802.921 3513.2224 8808.441 3458.9443 C 8813.96 3404.666 8821.607 3305.398 8825.433 3238.3486 C 8830.036 3157.6902 8837.88 3110.8494 8848.608 3099.9167 C 8862.589 3085.676 8866.498 3087.7852 8876.917 3115.1858 C 8897.181 3168.489 8884.773 3471.0437 8858.892 3554.7292 C 8852.653 3574.8962 8814.006 3583.0342 8803.754 3566.3394 z M 2503.3418 3542.6748 C 2503.3418 3537.6416 2526.218 3514.4006 2554.179 3491.0286 C 2582.1387 3467.6567 2608.5442 3434.476 2612.8562 3417.2944 C 2617.1697 3400.1125 2651.1235 3356.096 2688.3127 3319.4807 C 2759.226 3249.6592 2820.8208 3154.7048 2856.3333 3060.4607 C 2882.2148 2991.7732 2925.684 2964.6572 2952.0684 3000.7405 C 2970.7168 3026.2441 2978.4573 3019.798 3008.319 2953.8965 C 3030.8186 2904.2446 3124.5984 2815.7068 3145.9949 2823.9175 C 3159.291 2829.0198 3163.135 2849.311 3162.238 2909.6643 C 3161.2463 2976.4163 3153.0762 3006.806 3109.764 3104.8303 C 3081.5498 3168.6868 3044.3943 3260.1177 3027.196 3308.0103 C 2999.6184 3384.808 2992.2004 3395.5222 2964.3591 3398.7676 C 2920.0576 3403.9321 2913.7964 3377.6384 2937.5332 3286.115 C 2948.4868 3243.8792 2960.4487 3197.1904 2964.1152 3182.362 C 2971.9497 3150.671 2946.4375 3096.697 2925.8918 3101.4985 C 2912.0742 3104.7275 2889.2903 3134.6628 2775.671 3298.8718 C 2746.01 3341.738 2678.3687 3416.189 2625.3547 3464.3184 C 2536.5618 3544.931 2503.3418 3566.2646 2503.3418 3542.6748 z M 10518.0205 3409.987 C 10507.498 3396.378 10482.534 3345.3022 10351.864 3069.9993 C 10266.398 2889.936 10229.084 2779.455 10249.483 2766.849 C 10255.953 2762.8506 10268.118 2766.7283 10276.514 2775.4658 C 10302.402 2802.4 10491.223 3169.2136 10491.223 3192.5679 C 10491.223 3199.1133 10507.254 3235.2693 10526.844 3272.914 C 10550.439 3318.2515 10561.221 3354.0466 10558.773 3378.9397 C 10554.768 3419.6929 10536.363 3433.7134 10518.0205 3409.987 z M 9066.471 3398.4878 C 9051.736 3380.0032 9066.471 3084.5781 9084.391 3039.199 C 9098.997 3002.2175 9119.395 2987.2908 9126.604 3008.3093 C 9129.479 3016.6963 9134.311 3097.0674 9137.343 3186.9119 C 9143.048 3356.0605 9134.537 3402.695 9096.63 3409.9956 C 9086.623 3411.9226 9073.054 3406.744 9066.471 3398.4878 z M 5596.3755 3336.7502 C 5590.6875 3314.0854 5598.5776 3295.1687 5631.174 3253.3313 C 5654.3584 3223.5723 5705.138 3134.565 5744.0166 3055.5374 C 5795.817 2950.2434 5830.6675 2895.7031 5874.4443 2851.419 C 5907.3013 2818.1814 5951.056 2766.2524 5971.678 2736.021 C 5995.5815 2700.9785 6017.676 2681.0544 6032.6323 2681.0544 C 6072.3604 2681.0544 6057.3257 2725.3716 5993.2456 2797.1577 C 5973.2944 2819.507 5929.451 2900.489 5895.8164 2977.1172 C 5814.7915 3161.7058 5793.877 3200.0623 5725.1987 3290.0225 C 5678.696 3350.934 5660.839 3366.0615 5635.4395 3366.0618 C 5611.2188 3366.0618 5601.996 3359.141 5596.3755 3336.7502 z M 4447.231 3280.9983 C 4439.083 3259.764 4461.9067 3215.7793 4520.0317 3140.7024 C 4567.746 3079.0715 4647.0815 3009.7188 4657.711 3020.3477 C 4661.324 3023.9612 4638.6167 3062.7341 4607.249 3106.51 C 4575.8804 3150.286 4535.0693 3209.2134 4516.5566 3237.4597 C 4479.66 3293.7559 4457.474 3307.6895 4447.231 3280.9983 z M 6090.923 3261.8684 C 6090.923 3254.8936 6103.874 3223.6274 6119.705 3192.3877 C 6135.535 3161.148 6154.136 3110.3833 6161.04 3079.578 C 6167.9434 3048.772 6183.1367 3013.1162 6194.8022 3000.3423 C 6206.4683 2987.5684 6233.134 2945.7693 6254.0605 2907.4553 C 6274.9854 2869.141 6302.6094 2826.038 6315.4463 2811.6704 C 6340.0635 2784.1177 6369.57 2776.811 6369.57 2798.2678 C 6369.57 2813.055 6330.8647 2871.4485 6293.3496 2913.2605 C 6279.026 2929.2246 6252.878 2983.3054 6235.243 3033.4404 C 6194.6016 3148.9834 6090.923 3313.085 6090.923 3261.8684 z M 4980.7153 3209.7976 C 4957.1836 3148.476 5310.429 2778.2996 5352.4126 2820.2834 C 5359.571 2827.4412 5322.0366 2874.3242 5247.981 2950.7283 C 5184.397 3016.3274 5108.864 3103.9182 5080.1284 3145.3748 C 5027.0903 3221.8918 4993.6675 3243.5513 4980.7153 3209.7976 z M 4813.7905 3144.6436 C 4813.7905 3117.8708 5078.546 2840.6714 5147.6226 2795.1204 C 5184.095 2771.0693 5208.5405 2767.8928 5208.5405 2787.2039 C 5208.5405 2794.5005 5128.056 2880.7068 5029.6875 2978.7734 C 4868.458 3139.5083 4813.7905 3181.5083 4813.7905 3144.6436 z M 5303.4907 3084.1013 C 5270.084 3043.8496 5469.237 2798.2869 5605.635 2711.545 C 5696.7554 2653.5967 5709.3926 2658.8315 5643.1714 2727.0945 C 5612.4126 2758.8018 5582.2666 2794.068 5576.179 2805.4636 C 5570.092 2816.8596 5531.9043 2860.9417 5491.3184 2903.4238 C 5450.732 2945.906 5417.526 2986.382 5417.526 2993.3704 C 5417.526 3008.203 5337.743 3099.0251 5324.713 3099.0251 C 5319.853 3099.0251 5310.3022 3092.3096 5303.4907 3084.1013 z M 5580.07 3094.3262 C 5580.07 3092.142 5604.8867 3050.1257 5635.2188 3000.9565 C 5665.551 2951.7866 5707.58 2883.2048 5728.6177 2848.5522 C 5773.5044 2774.615 5795.168 2766.6006 5785.27 2827.593 C 5780.76 2855.39 5755.161 2898.0103 5709.736 2953.3562 C 5671.946 2999.401 5635.292 3047.786 5628.285 3060.8782 C 5617.5747 3080.892 5580.07 3106.9097 5580.07 3094.3262 z M 9232.749 3069.0498 C 9228.872 3058.9492 9225.702 3020.1045 9225.702 2982.7283 C 9225.702 2945.3523 9220.197 2900.2998 9213.475 2882.6118 C 9202.457 2853.6333 9196.57 2818.233 9171.753 2631.711 C 9165.02 2581.1038 9166.424 2576.562 9188.787 2576.562 C 9216.508 2576.562 9218.392 2582.2588 9265.561 2808.7678 C 9297.957 2964.3245 9302.461 3029.2356 9283.345 3064.9575 C 9268.81 3092.1165 9242.421 3094.2512 9232.749 3069.0498 z M 10458.595 2997.435 C 10434.425 2895.2998 10421.977 2856.2827 10387.273 2773.937 C 10367.091 2726.0444 10338.778 2673.798 10324.354 2657.8337 C 10271.994 2599.8835 10185.27 2404.586 10200.761 2379.5186 C 10217.122 2353.047 10242.943 2374.7751 10285.464 2450.7996 C 10308.081 2491.2334 10342.633 2544.5066 10362.251 2569.1843 C 10453.724 2684.2573 10537.184 2944.983 10507.396 3022.6086 C 10494.843 3055.3308 10469.162 3042.0847 10458.595 2997.435 z M 7745.389 2971.312 C 7741.319 2964.727 7751.0737 2959.7017 7767.9243 2959.7017 C 7784.265 2959.7017 7797.6357 2964.9263 7797.6357 2971.312 C 7797.6357 2977.6975 7787.494 2982.922 7775.1 2982.922 C 7762.705 2982.922 7749.336 2977.6975 7745.389 2971.312 z M 4918.2827 2889.3447 C 4918.2827 2865.4343 5037.335 2751.5854 5125.2686 2691.4058 C 5174.261 2657.8767 5231.507 2615.7085 5252.483 2597.698 C 5312.5386 2546.132 5354.304 2559.1418 5298.52 2612.0383 C 5284.1523 2625.662 5248.8857 2652.8 5220.151 2672.3447 C 5191.4155 2691.8894 5133.9443 2737.2437 5092.4375 2773.131 C 4940.278 2904.691 4918.2827 2919.3684 4918.2827 2889.3447 z M 4566.103 2882.2998 C 4546.2188 2862.4146 4563.5444 2829.5828 4622.2285 2775.949 C 4684.532 2719.008 4797.688 2646.2239 4823.911 2646.2239 C 4854.5103 2646.2239 4832.877 2681.8462 4778.5938 2720.845 C 4746.465 2743.9275 4689.039 2791.4392 4650.9814 2826.4263 C 4576.8745 2894.5547 4577.7695 2893.9658 4566.103 2882.2998 z M 21101.451 2761.1602 C 21033.76 2696.7915 20828.824 2515.27 20781.62 2477.8748 C 20708.791 2420.174 20661.84 2368.3743 20661.84 2345.7224 C 20661.84 2331.608 20669.26 2321.1357 20679.256 2321.1357 C 20738.475 2321.1357 20658.498 2250.5486 20416.168 2088.93 C 20363.508 2053.8088 20278.38 1985.0975 20226.998 1936.2385 C 20175.613 1887.3796 20113.662 1839.1843 20089.322 1829.1381 C 20064.982 1819.0917 20024.99 1793.7593 20000.451 1772.8441 C 19975.912 1751.9285 19925.293 1719.1418 19887.963 1699.985 C 19850.637 1680.828 19808.34 1655.1002 19793.973 1642.8121 C 19765.387 1618.3641 19759.484 1583.4218 19782.361 1574.097 C 19816.537 1560.1688 19755.764 1528.2711 19435.66 1392.1229 C 19401.355 1377.532 19381.756 1359.1868 19366.002 1326.9172 C 19344.527 1282.9426 19341.555 1281.3784 19222.166 1251.2466 C 19144.613 1231.6743 19049.562 1195.7572 18960.936 1152.537 C 18837.5 1092.3439 18820.209 1080.2651 18809.33 1046.6301 C 18792.342 994.09735 18773.436 978.8513 18699.701 958.23615 C 18356.508 862.2787 18313.832 846.58746 18296.244 809.8934 C 18278.082 772.00256 18240.885 758.5728 18091.15 735.85345 C 17818.469 694.479 17724.98 660.50604 17754.113 613.3748 C 17762.668 599.5246 17808.166 599.9072 17845.615 614.1445 C 17862.006 620.3771 17960.309 631.1503 18064.062 638.0849 C 18256.643 650.9563 18390.045 676.7155 18492.598 720.83167 C 18562.709 750.9928 18599.748 793.2351 18583.197 824.16125 C 18574.363 840.6625 18576.443 848.10315 18592.158 856.2025 C 18629.434 875.41626 18727.65 903.3894 18804.193 916.5932 C 18884.324 930.4152 19124.998 1038.8617 19173.924 1083.1918 C 19188.9 1096.7593 19208.625 1122.2278 19217.76 1139.7883 C 19226.896 1157.349 19244.047 1171.7166 19255.877 1171.7166 C 19290.695 1171.7166 19364.377 1206.7078 19405.434 1242.7379 C 19426.404 1261.147 19451.562 1276.2092 19461.328 1276.2092 C 19478.84 1276.2092 19544.145 1300.7401 19657.299 1349.8237 C 19689.094 1363.6138 19735.926 1395.7954 19761.371 1421.338 C 19787.52 1447.5834 19830.545 1475.3524 19860.31 1485.1946 C 19898.482 1497.8174 19913.957 1509.4902 19916.541 1527.612 C 19920.957 1558.6027 19880.605 1589.2489 19845.469 1581.5916 C 19824.588 1577.0413 19823.178 1578.3713 19837.51 1589.1047 C 19847.09 1596.2781 19869.428 1609.996 19887.148 1619.589 C 19915.904 1635.152 19922.125 1635.1062 19944.883 1619.1641 C 19987.828 1589.0835 20017.31 1597.4298 20062.375 1652.4282 C 20085.418 1680.5503 20108.955 1715.8779 20114.682 1730.9343 C 20121.926 1749.9888 20140.494 1762.5266 20175.771 1772.1852 C 20220.875 1784.534 20229.67 1792.8262 20255.656 1847.5159 C 20280.033 1898.8125 20292.299 1911.4083 20329.863 1923.721 C 20354.613 1931.8337 20392.594 1954.0386 20414.266 1973.0646 C 20435.934 1992.0911 20466.709 2007.6577 20482.658 2007.6577 C 20503.178 2007.6577 20537.617 2033.2859 20600.469 2095.3257 C 20649.314 2143.543 20719.102 2201.4014 20755.555 2223.8997 C 20802.67 2252.98 20823.668 2273.787 20828.197 2295.873 C 20831.697 2312.9604 20863.52 2360.901 20898.908 2402.4077 C 20934.3 2443.9146 20978.656 2506.61 20997.484 2541.7312 C 21035.004 2611.7158 21068.723 2646.85 21152.377 2703.1238 C 21205.988 2739.1858 21216.383 2760.563 21200.477 2802.0132 C 21188.816 2832.402 21166.828 2823.3313 21101.451 2761.1602 z M 20797.85 2394.1145 C 20787.205 2383.472 20775.51 2377.7498 20771.863 2381.3987 C 20768.213 2385.0476 20773.936 2396.741 20784.578 2407.3835 C 20795.223 2418.0264 20806.914 2423.7488 20810.562 2420.0994 C 20814.21 2416.4507 20808.492 2404.7573 20797.85 2394.1145 z M 7898.258 2673.3145 C 7877.1514 2652.2073 7905.645 2554.1694 7971.9355 2419.8232 C 8005.6123 2351.571 8163.9893 2170.202 8189.9106 2170.202 C 8220.609 2170.202 8213.861 2197.0017 8172.8413 2237.9785 C 8128.3076 2282.4685 8100.0234 2333.305 8000.7183 2547.355 C 7943.116 2671.5151 7922.188 2697.2441 7898.258 2673.3145 z M 8091.6816 2662.5718 C 8087.8633 2652.6216 8091.133 2622.6682 8098.945 2596.0085 C 8118.816 2528.2078 8211.637 2359.9744 8233.883 2351.4373 C 8291.333 2329.392 8293.81 2369.185 8240.597 2459.2825 C 8215.7 2501.4363 8181.466 2565.4626 8164.52 2601.563 C 8132.4814 2669.8152 8103.709 2693.9148 8091.6816 2662.5718 z M 4612.545 2650.094 C 4608.2886 2645.8367 4604.805 2633.1677 4604.805 2621.9402 C 4604.805 2600.2842 4700.4917 2542.2698 4777.0786 2517.4915 C 4800.463 2509.9265 4843.0645 2491.3867 4871.749 2476.2927 C 4924.6895 2448.4348 4964.724 2440.8423 4964.724 2458.6597 C 4964.724 2475.0852 4922.0415 2508.2769 4881.3184 2523.519 C 4799.257 2554.2334 4703.3896 2602.6892 4671.3564 2629.643 C 4636.298 2659.143 4625.388 2662.9368 4612.545 2650.094 z M 10493.691 2644.0469 C 10485.947 2636.3044 10479.616 2624.265 10479.616 2617.2932 C 10479.616 2601.7498 10400.352 2408.4495 10358.177 2321.1357 C 10298.686 2197.9727 10202.801 2059.588 10115.93 1971.5143 C 10071.919 1926.8948 10064.008 1892.6849 10095.295 1882.2667 C 10114.326 1875.9303 10292.802 2060.1177 10334.926 2129.566 C 10414.578 2260.8762 10544.5 2584.92 10535.697 2630.3167 C 10530.765 2655.7483 10511.643 2661.999 10493.691 2644.0469 z M 5050.954 2637.3384 C 5030.19 2623.1199 5022.823 2589.5564 5034.0107 2560.132 C 5045.352 2530.304 5172.3823 2434.255 5219.792 2419.662 C 5251.0435 2410.043 5433.606 2316.3193 5498.798 2276.427 C 5543.7876 2248.8967 5596.314 2242.8228 5589.0864 2265.9868 C 5586.5947 2273.9688 5543.056 2301.4087 5492.333 2326.9636 C 5351.6743 2397.8303 5281.078 2448.5273 5179.5146 2551.6074 C 5087.133 2645.369 5074.746 2653.6292 5050.954 2637.3384 z M 9361.559 2627.2747 C 9357.078 2622.7969 9353.414 2601.7642 9353.414 2580.535 C 9353.414 2559.3062 9329.298 2483.1133 9299.817 2411.2183 C 9235.18 2253.577 9202.482 2167.7905 9202.482 2155.853 C 9202.482 2150.9736 9212.999 2146.9812 9225.854 2146.9812 C 9250.726 2146.9812 9250.927 2147.3428 9347.294 2366.1895 C 9388.485 2459.732 9400.957 2502.522 9403.013 2557.3472 C 9405.108 2613.2214 9401.904 2628.7607 9387.678 2631.7002 C 9377.79 2633.744 9366.035 2631.7524 9361.559 2627.2747 z M 4476.608 2500.5125 C 4464.3345 2485.724 4464.7515 2479.4343 4478.9414 2465.2441 C 4502.2676 2441.9175 4690.278 2372.9734 4758.199 2362.8389 C 4815.9487 2354.2224 4860.232 2368.2722 4860.232 2395.212 C 4860.232 2427.474 4818.488 2447.091 4732.5186 2455.2302 C 4684.626 2459.7644 4612.165 2475.8574 4571.494 2490.9924 C 4483.8027 2523.6255 4494.868 2522.5154 4476.608 2500.5125 z M 4806.368 2326.915 C 4789.1533 2282.0535 4812.267 2255.3325 4900.2256 2218.4111 C 5021.865 2167.351 5088.9556 2150.4658 5105.29 2166.8003 C 5126.73 2188.2397 5109.4756 2200.228 5000.764 2239.4277 C 4931.659 2264.3455 4886.9297 2288.1296 4866.9053 2310.6035 C 4833.355 2348.2578 4816.3203 2352.8481 4806.368 2326.915 z M 6537.5728 2332.1877 C 6533.0205 2324.821 6540.741 2307.5652 6554.732 2293.8413 L 6580.169 2268.8894 L 6576.4595 2302.825 C 6572.5337 2338.7283 6551.454 2354.6465 6537.5728 2332.1877 z M 4407.43 2316.1213 C 4407.43 2300.654 4464.8696 2251.474 4482.934 2251.474 C 4487.369 2251.474 4508.954 2242.9531 4530.901 2232.5386 C 4552.848 2222.1243 4573.9775 2216.7766 4577.8564 2220.655 C 4581.7344 2224.5337 4575.017 2231.2058 4562.9277 2235.4827 C 4550.8394 2239.7595 4513.743 2263.3936 4480.4927 2288.0024 C 4413.2715 2337.7524 4407.43 2340.001 4407.43 2316.1213 z M 7989.5337 2228.7837 C 7980.9336 2214.8696 8009.4946 2157.0754 8035.729 2135.302 C 8046.1963 2126.616 8064.5225 2100.873 8076.456 2078.0962 C 8105.898 2021.9033 8183.3843 1940.0183 8189.5674 1958.5658 C 8192.236 1966.57 8179.5923 1991.3715 8161.473 2013.6804 C 8143.3535 2035.9894 8114.8643 2071.1902 8098.1626 2091.904 C 8081.462 2112.618 8056.7197 2151.416 8043.1797 2178.1218 C 8016.159 2231.4192 8000.3745 2246.3254 7989.5337 2228.7837 z M 5237.2515 2216.1345 C 5223.8276 2194.4153 5257.4917 2169.137 5384.991 2105.1929 C 5561.6245 2016.6086 5552.9155 2035.9106 5354.504 2172.77 C 5272.3613 2229.43 5250.472 2237.5254 5237.2515 2216.1345 z M 4616.4155 2188.7532 C 4616.4155 2179.7993 4632.8687 2166.7378 4652.979 2159.7273 C 4724.398 2134.8306 4745.6333 2150.5896 4687.1885 2185.114 C 4646.327 2209.251 4616.4155 2210.7888 4616.4155 2188.7532 z M 4296.6543 2169.4294 C 4284.93 2150.458 4298.202 2143.1284 4376.182 2125.5085 C 4466.04 2105.2046 4504.477 2103.0657 4511.923 2117.9553 C 4515.1924 2124.4966 4492.3804 2132.8628 4459.6763 2137.1162 C 4427.7485 2141.2688 4382.2 2153.0242 4358.459 2163.239 C 4307.304 2185.2498 4306.483 2185.3318 4296.6543 2169.4294 z M 10431.2 2069.6248 C 10390.139 1980.401 10306.211 1859.3668 10218.858 1763.3984 C 10143.354 1680.45 10097.187 1595.9408 10116.708 1576.4187 C 10127.636 1565.4906 10151.8 1584.9314 10226.79 1664.9901 C 10409.724 1860.2778 10494.368 1994.6735 10496.179 2092.702 C 10497.554 2167.2302 10471.93 2158.13 10431.2 2069.6248 z M 4805.684 2104.5369 C 4797.3525 2082.8252 4839.2915 2042.4886 4870.197 2042.4886 C 4880.6484 2042.4886 4936.234 2027.4952 4993.721 2009.1699 C 5093.6904 1977.3021 5216.8467 1949.6063 5258.583 1949.6063 C 5283.2627 1949.6063 5284.3867 1979.5795 5260.056 1988.9158 C 5250.076 1992.7457 5206.973 2003.7329 5164.2715 2013.3323 C 5018.409 2046.1226 4900.8906 2081.8662 4870.0493 2102.8215 C 4831.7803 2128.823 4815.1733 2129.2656 4805.684 2104.5369 z M 4407.43 2020.6895 C 4407.43 2002.1967 4435.782 1986.6206 4482.897 1979.2313 C 4508.44 1975.2251 4559.12 1966.262 4595.5195 1959.3129 C 4664.857 1946.076 4710.5986 1952.9496 4690.0317 1973.516 C 4683.6855 1979.862 4650.158 1987.9779 4615.526 1991.551 C 4580.894 1995.1241 4532.861 2005.4344 4508.7847 2014.4631 C 4459.6104 2032.9036 4407.43 2036.1095 4407.43 2020.6895 z M 6462.452 2014.8844 C 6462.452 2012.4735 6470.289 2003.997 6479.867 1996.0474 C 6494.1304 1984.21 6497.283 1985.0033 6497.283 2000.4309 C 6497.283 2010.7914 6489.4463 2019.268 6479.867 2019.268 C 6470.289 2019.268 6462.452 2017.2957 6462.452 2014.8844 z M 6183.805 1953.2102 C 6183.805 1930.4673 6200.223 1906.8096 6244.238 1866.1329 C 6309.531 1805.7921 6323.817 1800.5497 6346.9634 1828.438 C 6359.9023 1844.0283 6351.6377 1856.331 6288.4673 1915.5153 C 6206.9165 1991.9221 6183.805 2000.2458 6183.805 1953.2102 z M 5463.967 1938.2638 C 5463.967 1895.872 5525.6543 1872.0725 5799.761 1808.714 C 5901.384 1785.2245 5928.3784 1786.4512 5928.3784 1814.5581 C 5928.3784 1825.8815 5899.723 1837.3167 5838.3984 1850.4667 C 5664.01 1887.8602 5562.351 1916.656 5526.494 1938.8175 C 5480.4453 1967.2769 5463.967 1967.1307 5463.967 1938.2638 z M 4435.294 1901.2847 C 4423.147 1881.6317 4470.299 1848.0306 4538.405 1827.8052 C 4608.9966 1806.8417 4895.361 1803.4999 4951.262 1822.9875 C 4999.577 1839.8303 5181.5615 1808.378 5301.423 1762.4695 C 5349.3154 1744.126 5395.031 1729.0935 5403.013 1729.0642 C 5424.7754 1728.9841 5420.4814 1761.4424 5397.072 1773.9708 C 5360.986 1793.2833 5065.9985 1878.5352 4987.945 1892.209 C 4946.438 1899.4806 4898.1104 1908.1255 4880.55 1911.4203 C 4853.805 1916.4381 4848.6216 1913.38 4848.6216 1892.5852 C 4848.6216 1841.1373 4760.181 1835.1444 4574.442 1874.0061 C 4531.859 1882.9156 4491.489 1895.7336 4484.733 1902.4904 C 4468.557 1918.6661 4445.6904 1918.1084 4435.294 1901.2847 z M 5510.4077 1713.7456 C 5510.4077 1691.5963 5579.254 1662.1926 5666.817 1646.944 C 5732.5527 1635.4967 5746.903 1636.2682 5771.8125 1652.5894 C 5806.3857 1675.2433 5808.9004 1700.5656 5778.2075 1716.9922 C 5743.4385 1735.5997 5510.4077 1732.775 5510.4077 1713.7456 z M 5899.353 1670.9594 C 5903.2993 1664.5737 5927.427 1659.3489 5952.969 1659.3489 C 5980.973 1659.3489 5996.561 1663.9583 5992.2354 1670.9594 C 5988.2876 1677.3448 5964.1606 1682.5695 5938.6177 1682.5695 C 5910.614 1682.5695 5895.0254 1677.9602 5899.353 1670.9594 z M 5260.103 1607.753 C 5273.7554 1596.8097 5305.5664 1589.6873 5340.794 1589.6873 C 5418.92 1589.6873 5396.5215 1608.8291 5307.228 1618.3734 C 5242.892 1625.25 5239.289 1624.438 5260.103 1607.753 z M 5405.9155 1590.9292 C 5405.9155 1577.8789 5436.1147 1565.7054 5445.416 1575.007 C 5459.392 1588.9827 5451.7666 1601.2975 5429.1357 1601.2975 C 5416.3643 1601.2975 5405.9155 1596.6318 5405.9155 1590.9292 z M 5495.8955 1547.2609 C 5475.7505 1541.5924 5467.5474 1503.1226 5484.285 1492.8096 C 5489.074 1489.8584 5546.5454 1483.6523 5611.998 1479.0184 C 5715.9707 1471.6572 5731.0034 1472.8953 5731.0034 1488.819 C 5731.0034 1513.2303 5718.958 1519.3541 5646.9966 1531.5287 C 5527.878 1551.6815 5515.998 1552.9182 5495.8955 1547.2609 z M 5794.2344 1542.2343 C 5780.481 1519.9799 5806.85 1507.1815 5935.736 1473.5587 C 6005.1235 1455.4574 6077.1147 1434.8021 6095.716 1427.6583 C 6117.9087 1419.1351 6133.4644 1418.5995 6140.9653 1426.1013 C 6148.467 1433.6024 6129.3594 1447.7206 6085.385 1467.1686 C 6048.527 1483.4685 6013.6978 1496.8048 6007.9883 1496.8048 C 6002.277 1496.8048 5960.2188 1509.8665 5914.5264 1525.8307 C 5821.7324 1558.2506 5805.5015 1560.4641 5794.2344 1542.2343 z M 5998.2344 1340.3004 C 5972.0635 1308.7657 6019.3755 1294.7422 6168.7153 1289.7705 C 6304.917 1285.236 6313.522 1286.2512 6309.643 1306.3943 C 6304.852 1331.2781 6264.746 1339.8862 6111.5786 1348.9064 C 6038.344 1353.2194 6006.9805 1350.8379 5998.2344 1340.3004 z M 5657.0044 1255.3633 C 5644.97 1235.8915 5662.1196 1206.7059 5688.7456 1201.3464 C 5702.4087 1198.5964 5726.65 1193.8109 5742.614 1190.7124 C 5758.578 1187.6138 5808.2124 1171.177 5852.9116 1154.1862 C 5927.3013 1125.9098 5987.0244 1115.4221 6191.9136 1094.6556 C 6258.1704 1087.9402 6264.811 1084.6886 6275.624 1053.6741 C 6292.958 1003.9479 6406.2095 965.2437 6593.703 944.969 C 6652.97 938.5601 6662.5186 933.94366 6672.8804 906.6889 C 6689.95 861.79205 6717.745 835.0181 6747.285 835.0181 C 6761.48 835.0181 6792.3877 826.95667 6815.969 817.1038 C 6869.997 794.5293 7124.516 775.71216 7194.1455 789.14435 C 7222.7466 794.6618 7286.8013 799.4035 7336.4897 799.6816 C 7408.3022 800.08356 7428.299 804.00006 7433.968 818.7744 C 7446.306 850.9279 7412.942 859.8446 7307.1147 852.67645 C 7236.441 847.8894 7197.587 850.17456 7179.4014 860.18787 C 7165.026 868.1033 7112.6387 875.21686 7062.987 875.9956 C 7011.228 876.80743 6966.89 883.2289 6959.074 891.0458 C 6948.6357 901.48444 6951.4263 904.6799 6970.9834 904.6799 C 7014.305 904.6799 7000.098 939.2401 6947.181 962.5829 C 6886.674 989.2744 6791.6934 1013.5716 6654.022 1037.5774 C 6501.031 1064.2543 6392.339 1087.0259 6385.539 1093.8257 C 6382.2563 1097.108 6386.464 1110.9111 6394.888 1124.4991 C 6415.0415 1157.0051 6394.0117 1171.2943 6325.6577 1171.5388 C 6298.314 1171.6367 6257.8696 1179.2676 6235.7817 1188.4962 C 6173.6123 1214.4724 5992.2944 1243.7634 5870.327 1247.5337 C 5809.663 1249.4088 5738.5015 1254.6127 5712.1904 1259.0978 C 5683.1084 1264.0553 5661.4707 1262.5912 5657.0044 1255.3633 z M 6879.4546 920.5551 C 6882.1157 918.2093 6865.445 916.2902 6842.406 916.2902 C 6819.3687 916.2902 6797.085 921.8481 6792.8867 928.641 C 6787.69 937.05084 6799.5117 938.4117 6829.9355 932.9059 C 6854.511 928.4587 6876.794 922.9009 6879.4546 920.5551 z M 6559.34 1188.6313 C 6549.3076 1162.4869 6557.7017 1158.2251 6650.88 1142.1547 C 6707.5884 1132.3741 6755.9707 1130.9352 6798.2944 1137.7704 C 6868.1494 1149.052 6886.942 1161.2021 6876.523 1188.3517 C 6866.2036 1215.2432 6569.6523 1215.5046 6559.34 1188.6313 z M 10750.443 886.20917 C 10746.546 876.0501 10751.779 850.0704 10762.077 828.47614 C 10785.625 779.09644 10928.991 680.35706 10968.904 686.032 C 11030.931 694.8514 11000.86 742.6492 10863.446 853.65533 C 10797.251 907.13007 10762.331 917.1895 10750.443 886.20917 z M 7681.533 726.5643 C 7644.386 716.6074 7568.8857 714.77826 7420.301 720.23505 C 7305.3594 724.4563 7207.3975 725.5778 7202.6084 722.7274 C 7185.332 712.4455 7194.432 684.61664 7219.447 671.229 C 7233.498 663.7092 7318.3975 653.83014 7408.1143 649.2754 C 7556.5586 641.73926 7576.98 637.9934 7635.0913 607.642 C 7695.4688 576.10706 7708.2783 574.05994 7870.1997 570.07074 L 8041.452 565.8517 L 8041.452 537.64185 C 8041.452 519.30676 8050.5957 505.67612 8067.5757 498.70218 C 8116.2515 478.70853 8324.384 450.56158 8368.473 458.01016 C 8405.229 464.21997 8416.576 460.90323 8438.766 437.46378 C 8473.447 400.83032 8489.454 395.66248 8614.897 380.59903 C 8725.342 367.3365 8844.976 366.21747 8937.868 377.57803 C 8990.493 384.01382 8992.834 383.03058 9000.423 351.31204 C 9014.014 294.51566 9021.346 291.49768 9130.254 297.87534 C 9203.451 302.16162 9237.941 309.40808 9254.727 324.02737 C 9283.284 348.8965 9381.785 382.5542 9422.242 381.26544 C 9446.45 380.49417 9440.505 375.0162 9390.8125 352.31982 C 9322.802 321.25266 9306.114 296.829 9333.911 269.03094 C 9349.554 253.38806 9359.428 252.62991 9397.801 264.12607 C 9461.431 283.18982 9469.519 281.527 9469.519 249.38353 C 9469.519 209.97472 9488.454 202.30148 9523.827 227.3795 C 9615.719 292.52905 9653.103 312.13837 9685.789 312.33572 C 9725.543 312.5757 9754.366 337.69925 9744.474 363.48474 C 9741.01 372.50174 9719.383 386.08246 9696.412 393.6641 C 9660.085 405.65335 9648.652 404.32568 9608.642 383.47153 L 9562.641 359.49417 L 9523.253 394.07602 C 9478.56 433.31705 9460.274 435.22778 9350.072 412.1707 C 9300.005 401.69537 9239.678 398.07285 9184.63 402.2362 C 9103.423 408.3778 9082.164 417.50848 9109.6 434.463 C 9115.983 438.4096 9121.208 451.7795 9121.208 464.17398 C 9121.208 480.1947 9113.1875 486.7093 9093.46 486.7093 C 9040.768 486.7093 8842.452 440.73212 8813.6 421.82614 C 8788.943 405.67157 8764.257 404.08826 8646.935 411.13736 C 8463.636 422.15067 8433.141 439.1632 8563.916 457.4515 C 8628.423 466.4727 8720.654 510.16547 8720.654 531.7036 C 8720.654 544.70764 8671.078 548.2129 8453.617 550.58405 C 8185.5596 553.507 8080.107 566.0778 8198.19 581.0331 C 8369.037 602.6706 8449.376 630.15625 8430.594 660.54425 C 8418.997 679.30664 8293.144 668.4473 8210.948 641.59216 C 8160.849 625.2238 8129.652 624.5899 7950.1294 636.29254 C 7837.979 643.6034 7741.4717 654.3329 7735.6685 660.1357 C 7729.3403 666.46277 7744.28 676.4272 7772.987 685.0281 C 7828.1064 701.5424 7833.3237 714.74963 7791.074 730.81287 C 7754.881 744.5735 7747.6777 744.2941 7681.533 726.5643 z M 17782.488 543.6432 C 17760.139 537.9501 17689.229 528.31976 17624.914 522.2425 C 17487.922 509.29813 17202.617 454.88718 17181.656 437.70798 C 17153.861 414.92987 17166.22 395.305 17210.682 391.62534 C 17297.53 384.43738 17240.53 364.79788 17132.312 364.62244 C 17014.982 364.43216 16788.057 332.86472 16769.32 314.12683 C 16763.145 307.95178 16752.17 291.22635 16744.926 276.95914 C 16736.686 260.73132 16706.875 242.17517 16665.303 227.39888 C 16605.21 206.03952 16590.209 205.04906 16508.564 217.04913 C 16241.794 256.25867 16225.323 257.76212 16211.707 244.14429 C 16201.523 233.9632 16201.638 225.30646 16212.162 208.45157 C 16232.258 176.27005 16204.968 170.77267 16045.334 174.84848 C 15928.228 177.83862 15909.748 175.73108 15899.975 158.27026 C 15892.693 145.25757 15879.866 140.3225 15863.275 144.14925 C 15849.241 147.38481 15785.517 155.51071 15721.662 162.20685 C 15657.805 168.90297 15583.354 177.28386 15556.216 180.83113 C 15516.66 186.00122 15506.871 183.7198 15506.871 169.3309 C 15506.871 142.99864 15527.76 133.80363 15605.559 125.888336 C 15692.618 117.03072 15846.112 83.85314 15907.426 60.63942 C 15985.997 30.891867 16031.192 28.08506 16048.587 51.87272 C 16062.03 70.25843 16083.869 72.963974 16226.1875 73.875145 C 16407.01 75.0327 16441.46 86.27516 16390.867 127.61433 C 16375.794 139.93237 16349.672 150.17696 16332.818 150.38002 C 16315.964 150.58319 16292.034 158.42015 16279.639 167.79546 C 16252.186 188.55931 16271.763 190.46236 16331.277 172.81587 C 16353.588 166.2016 16449.62 155.46265 16544.693 148.95148 C 16704.846 137.98276 16723.242 138.84242 16795.035 160.64873 C 16852.434 178.08298 16889.816 199.3195 16939.234 242.56459 C 16975.926 274.67365 17015.635 300.94464 17027.475 300.94464 C 17039.31 300.94464 17089.945 293.1086 17139.998 283.53116 C 17299.146 253.07747 17352.906 262.09937 17352.906 319.26056 C 17352.906 353.48935 17373.432 368.10345 17434.754 377.53485 C 17463.172 381.9056 17504.91 394.73734 17527.502 406.0497 C 17575.213 429.9396 17757.34 475.099 17805.979 475.099 C 17844.566 475.099 17906.406 522.7257 17893.96 542.85913 C 17884.395 558.3395 17841.371 558.6421 17782.488 543.6432 z M 10091.478 415.60986 C 10030.753 367.84396 9995.164 250.75716 10032.06 220.13545 C 10067.154 191.01036 10099.64 215.09534 10113.366 280.4137 C 10117.03 297.85712 10136.038 330.36337 10155.607 352.6498 C 10175.176 374.93625 10189.424 402.4613 10187.27 413.81674 C 10181.409 444.70584 10129.696 445.67377 10091.478 415.60986 z M 10680.617 419.5251 C 10673.034 414.70972 10661.408 396.50836 10654.782 379.07782 C 10642.403 346.51956 10625.792 338.51065 10613.13 358.99612 C 10600.779 378.98553 10562.273 371.6772 10548.971 346.81726 C 10539.716 329.52432 10539.767 312.34036 10549.156 283.88934 C 10567.431 228.51657 10586.031 215.75783 10623.558 232.85558 C 10650.073 244.93727 10657.577 243.36151 10681.7705 220.63216 C 10737.058 168.6935 10802.72 222.181 10752.202 278.00314 C 10741.46 289.87482 10729.284 326.89502 10725.149 360.27032 C 10717.616 421.02817 10706.427 435.91592 10680.617 419.5251 z M 11147.961 407.82098 C 11143.929 395.1121 11124.921 378.20892 11105.729 370.25818 C 11074.711 357.41025 11067.89 358.5627 11044.413 380.61978 C 11029.883 394.26944 11003.834 405.4373 10986.525 405.4373 C 10960.848 405.4373 10953.772 399.02722 10948.089 370.60638 C 10939.779 329.05142 10932.876 328.13525 10875.76 361.00583 C 10827.68 388.6763 10793.092 383.88266 10793.092 349.54962 C 10793.092 323.77942 10814.287 304.36053 10888.899 261.7694 L 10944.073 230.27567 L 10972.68 258.88333 C 11001.157 287.35825 11001.419 287.3875 11029.637 265.19202 C 11063.062 238.89923 11092.443 237.33182 11122.686 260.22803 C 11138.891 272.49582 11150.482 273.6796 11167.135 264.76718 C 11179.526 258.1357 11215.766 244.95897 11247.666 235.48546 C 11292.619 222.13593 11309.392 221.35155 11322.221 231.99863 C 11345.934 251.67809 11342.679 273.67368 11312.971 294.4812 L 11287.167 312.55493 L 11319.151 312.55493 C 11362.292 312.55493 11522.058 249.96161 11570.905 213.92188 C 11613.681 182.36522 11651.185 176.80853 11673.15 198.77403 C 11693.892 219.51398 11692.209 222.82372 11626.129 291.24606 C 11571.567 347.7434 11555.4375 357.06995 11472.293 380.18536 C 11421.21 394.3882 11342.838 407.93927 11298.138 410.29898 C 11253.4375 412.65866 11203.016 418.2655 11186.082 422.75858 C 11161.426 429.30127 11153.835 426.32687 11147.961 407.82098 z M 10341.12 377.4115 C 10333.627 368.38315 10324.472 324.90088 10320.7705 280.78452 C 10313.674 196.1183 10326.928 150.01082 10358.362 150.01082 C 10379.918 150.01082 10392.072 180.77391 10410.041 280.7836 C 10421.186 342.8376 10421.14 362.9304 10409.821 376.56848 C 10391.729 398.36835 10358.847 398.7718 10341.12 377.4115 z M 11706.12 385.77118 C 11668.285 347.93695 11765.787 227.8649 11864.538 190.68712 C 11912.721 172.54568 11926.066 171.75117 11965.274 184.69064 C 11990.13 192.89412 12022.335 196.50272 12036.837 192.70973 C 12063.189 185.81882 12093.444 201.31575 12093.444 221.70415 C 12093.444 227.64351 12059.654 248.3161 12018.35 267.6435 C 11949.871 299.68954 11941.089 301.2654 11918.634 285.53824 C 11896.258 269.86484 11888.744 271.02618 11836.225 298.27496 C 11804.439 314.7654 11769.634 339.338 11758.881 352.88074 C 11734.387 383.72937 11715.717 395.36823 11706.12 385.77118 z M 9815.948 341.28122 C 9797.012 330.99707 9777.191 303.9417 9764.775 271.42545 C 9746.881 224.57037 9746.519 216.34229 9761.689 201.17159 C 9784.304 178.55833 9814.459 191.0915 9835.543 231.86697 C 9844.816 249.79768 9862.427 267.64957 9874.678 271.5381 C 9906.522 281.64484 9914.487 312.35687 9891.772 337.4546 C 9868.647 363.0092 9857.032 363.5954 9815.948 341.28122 z M 12047.005 337.36426 C 12047.005 311.27408 12149.6 212.65717 12194.714 195.38348 C 12261.692 169.73834 12361.727 148.84108 12383.866 155.86891 C 12396.517 159.88383 12410.158 176.28119 12414.181 192.30756 C 12420.355 216.91211 12426.234 220.29082 12451.941 214.02078 C 12468.687 209.93675 12500.955 193.86368 12523.648 178.30298 C 12573.766 143.9385 12600.312 142.38121 12610.1045 173.23138 C 12614.155 186.0027 12623.77 196.452 12631.467 196.452 C 12652.374 196.452 12807.203 134.87585 12905.837 87.33218 C 12999.222 42.31999 13045.81 35.34118 13068.709 62.93362 C 13086.251 84.067245 13068.926 110.24601 13029.926 121.54587 C 13007.323 128.095 12874.026 184.9637 12784.255 226.35754 C 12725.6875 253.36414 12578.092 314.07913 12526.117 332.5483 C 12463.572 354.77136 12436.6875 345.92474 12446.613 306.3866 C 12452.108 284.49878 12448.79 275.6435 12433.334 270.9239 C 12421.999 267.4644 12396.514 256.72122 12376.704 247.05058 C 12320.047 219.39761 12266.981 238.11389 12141.069 330.15717 C 12093.212 365.14365 12047.005 368.68384 12047.005 337.36426 z M 13130.901 306.60196 C 13120.727 280.08276 13145.56 257.8378 13208.79 236.8365 C 13265.977 217.84184 13294.075 196.452 13261.844 196.452 C 13252.372 196.452 13190.677 215.33904 13124.736 238.42319 C 12964.399 294.55676 12940.997 298.43274 12940.997 268.85306 C 12940.997 256.13885 12947.524 240.76349 12955.51 234.6855 C 12980.036 216.00664 13089.45 173.0778 13141.387 161.75346 C 13168.465 155.84985 13226.721 142.21869 13270.848 131.46207 C 13345.718 113.21127 13353.475 113.19456 13386.949 131.21187 C 13421.475 149.7937 13426.534 149.26787 13521.509 117.222176 C 13575.789 98.908676 13663.453 76.92947 13716.324 68.37941 C 13804.697 54.08749 13814.06 54.46854 13832.426 73.10632 C 13851.326 92.283264 13851.294 94.201866 13831.873 108.61674 C 13820.58 116.99776 13786.056 127.20993 13755.142 131.31033 C 13694.965 139.29323 13540.975 189.09872 13446.045 231.28285 C 13357.579 270.59497 13195.399 324.16522 13164.854 324.16522 C 13149.889 324.16522 13134.608 316.26178 13130.901 306.60196 z M 9884.378 248.27974 C 9836.157 215.51167 9832.797 206.36136 9859.269 179.88887 C 9880.033 159.12642 9894.577 164.66602 9956.206 216.80298 C 10026.117 275.9465 9964.699 302.86032 9884.378 248.27974 z M 10211.733 246.47772 C 10192.063 194.7427 10202.118 155.81596 10235.1455 155.81596 C 10274.195 155.81596 10312.55 219.56169 10294.164 253.91354 C 10275.011 289.7003 10226.502 285.32437 10211.733 246.47772 z M 13747.227 249.40793 C 13727.299 234.6357 13726.707 230.8403 13742.1045 216.61649 C 13790.987 171.46814 14195.874 70.88549 14370.364 60.543056 C 14473.645 54.421394 14483.816 55.77889 14506.785 78.7489 C 14541.591 113.55436 14577.273 110.19783 14741.672 56.653713 C 14962.92 -15.405451 15112.121 -19.053526 15112.121 47.59594 C 15112.121 71.071144 15115.819 71.75266 15202.1 64.17846 C 15251.591 59.83424 15326.04 48.68417 15367.546 39.400707 C 15409.054 30.117247 15500.68 19.11926 15571.156 14.960908 C 15683.031 8.360111 15701.823 9.922264 15719.164 27.265514 C 15749.903 58.005146 15727.125 88.601746 15672.757 89.60164 C 15648.567 90.046425 15571.307 96.12616 15501.065 103.11218 C 15430.824 110.09822 15313.27 120.58371 15239.835 126.41345 C 15166.399 132.2431 15079.386 140.25061 15046.478 144.20787 C 14977.489 152.50296 14959.225 138.06636 14991.979 101.13458 L 15013.434 76.942245 L 14949.576 83.701645 C 14914.455 87.41936 14838.699 103.40813 14781.228 119.23227 C 14723.757 135.05641 14621.876 158.18712 14554.826 170.63371 C 14430.845 193.6487 14392.281 190.03612 14392.281 155.4075 C 14392.281 114.6086 14193.582 147.1966 13864.014 242.04735 C 13765.774 270.32108 13774.684 269.75958 13747.227 249.40793 z" svg:height="128.6214mm" draw:style-name="style-2" svg:viewBox="0.0 0.0 23968.1 12862.141" svg:width="239.681mm" svg:x="-2.6379784E-10mm" svg:y="-9.628945E-10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8.6214mm" fo:page-width="239.68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