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19677mm" fo:page-width="76.649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74.53285 0.0 C 137.71536 26.193743 198.93993 59.82228 240.16197 107.658905 C 262.57217 133.64095 267.0965 172.00555 298.13223 190.47351 C 321.20392 301.01645 348.8264 358.53687 339.53958 496.91394 C 335.20038 561.4988 311.67892 626.6127 298.13223 679.1325 C 280.32587 748.1888 278.7911 805.3123 248.44351 861.3246 C 230.55762 894.3975 201.32127 919.6917 182.19191 952.42065 C 162.74503 985.73175 148.2723 1019.70416 132.5032 1060.0796 C 78.58108 1197.954 20.478601 1288.6002 91.095955 1424.4904 C 71.78139 1424.4904 52.440372 1424.4904 33.1258 1424.4904 C 43.470978 1353.3969 13.282054 1322.8373 0.0 1275.3976 C 16.21893 1239.1495 28.257519 1198.7743 33.1258 1151.1757 C 42.888912 1119.5315 76.12059 1111.356 66.2516 1060.0796 C 107.553085 1040.6592 118.42744 990.78516 132.50331 944.1391 C 154.06682 918.79205 184.54683 902.3349 182.19211 853.043 C 231.29886 826.4789 248.28506 763.7462 265.00662 695.66895 C 275.88107 651.45703 274.84915 628.99396 281.56952 579.7285 C 287.7608 534.24664 299.66696 483.60544 298.13242 422.3809 C 293.68744 243.86647 207.90941 92.498436 74.506615 33.125854 C 74.53285 22.06629 74.53285 11.03317 74.53285 0.0 z" svg:height="14.244903mm" draw:style-name="style-2" svg:viewBox="0.0 0.0 341.38486 1424.4902" svg:width="3.4138486mm" svg:x="15.322023mm" svg:y="8.271403mm"/>
            <draw:path svg:d="M 505.84845 0.054098763 C 485.211 84.98532 457.16513 143.40532 447.8782 248.52426 C 432.42654 423.3344 488.59763 609.0189 572.1265 720.5938 C 604.4057 763.7208 651.3692 799.1486 688.0669 836.5341 C 728.8921 878.1266 761.38293 928.15924 812.28876 944.19305 C 806.9442 988.0345 841.41943 1017.0857 853.69604 1051.852 C 863.0094 1078.1517 851.9233 1113.9762 878.5404 1134.6665 C 838.64124 1207.956 824.1156 1306.6193 795.72577 1391.4182 C 721.6689 1485.3718 661.7673 1583.2412 588.66284 1681.2958 C 509.15555 1787.8964 397.36914 1873.2773 323.6297 1996.0176 C 265.36847 2018.5336 243.91074 2088.4893 199.40784 2136.8022 C 176.65366 2161.4878 126.64742 2231.8406 108.311775 2277.5872 C 103.49638 2289.599 114.23847 2308.067 108.311775 2327.276 C 103.8668 2341.7224 86.03389 2348.76 83.46742 2360.4019 C 71.77286 2413.2917 68.06866 2501.4248 91.74888 2542.62 C 132.97098 2614.2957 178.63805 2712.1653 232.53365 2782.8088 C 247.95885 2802.9966 257.98654 2830.9895 273.94095 2849.0605 C 301.53702 2880.3345 348.34174 2899.596 381.59985 2940.1565 C 411.89465 2977.092 487.9359 3102.7163 497.54025 3163.7822 C 503.9432 3204.5544 492.5132 3259.4292 497.54025 3288.0042 C 421.71066 3615.2407 252.35089 3848.9473 91.72233 4091.385 C 83.14985 4160.071 46.584435 4227.09 58.596478 4298.4214 C 67.51293 4351.444 114.89982 4373.06 116.56668 4422.6436 C 41.028156 4418.1455 36.23921 4342.8447 0.62627393 4298.4214 C 1.1818964 4185.788 50.897095 4122.3413 66.87793 4025.1067 C 81.50938 4017.6716 91.06084 4005.1306 108.28523 4000.2625 C 104.13129 3965.7344 132.49463 3963.7236 124.84814 3925.7292 C 135.72249 3935.6777 137.89209 3928.957 149.69249 3925.7292 C 157.57707 3870.1138 190.12082 3839.1575 224.22559 3809.7888 C 267.22037 3709.2207 313.25787 3611.722 373.3183 3528.1926 C 397.6599 3423.1267 446.502 3318.7485 439.57 3205.189 C 430.75937 3060.9116 326.9369 2959.7349 232.5071 2898.7485 C 203.82628 2805.9858 126.67377 2761.668 75.15938 2691.6855 C 70.60852 2624.455 28.222294 2595.0862 25.470625 2526.03 C 31.185616 2503.7783 8.352102 2510.0227 0.62627393 2501.1858 C -5.564956 2438.109 36.45086 2356.1147 25.470625 2294.1228 C 30.921026 2283.0103 43.171265 2278.6978 58.596478 2277.5596 C 58.596478 2244.46 75.132935 2227.8445 75.15938 2194.7449 C 117.572105 2173.7898 115.58771 2124.9744 149.69249 2087.086 C 159.03229 2076.7144 182.39499 2072.9043 191.0998 2062.2417 C 253.6473 1985.5654 294.97522 1885.2882 389.8812 1838.616 C 412.9529 1789.9061 446.15805 1751.3564 489.2587 1722.6754 C 503.44037 1687.1683 519.6593 1653.6985 555.51044 1639.861 C 556.7804 1602.4753 584.4823 1591.5215 588.6362 1557.0465 C 638.3779 1557.0994 623.5348 1492.5676 671.4508 1490.7948 C 685.1033 1415.0182 743.20575 1359.1912 770.8283 1292.0134 C 781.19995 1266.825 773.8975 1247.4576 787.39124 1225.7618 C 821.4166 1170.993 808.505 1036.3201 762.5469 985.57294 C 746.9894 968.4014 723.415 961.3636 704.5766 944.1656 C 658.83014 902.44073 632.3718 824.7327 563.76544 803.38086 C 450.36502 648.9701 374.8794 408.83414 422.98065 165.65565 C 435.09857 104.37821 458.32895 50.905827 480.95093 0.0 C 489.28555 0.054098763 497.56702 0.054098763 505.84845 0.054098763 z" svg:height="44.226433mm" draw:style-name="style-3" svg:viewBox="0.0 0.0 878.5404 4422.643" svg:width="8.785404mm" svg:x="5.542576mm" svg:y="13.322817mm"/>
            <draw:path svg:d="M 745.38403 0.0 C 761.6823 40.692966 773.2445 127.3174 728.7947 149.06631 C 685.5884 132.50342 744.06104 63.367817 703.9767 41.407352 C 554.83124 25.849922 450.63824 155.04584 331.28467 231.90726 C 223.59906 301.2546 125.49177 362.34686 0.0 397.56293 C 25.532194 330.4645 105.17203 327.26318 157.34787 298.18552 C 309.27173 213.4925 449.92407 84.69323 612.88086 0.026645659 C 657.0133 0.0 701.19867 0.0 745.38403 0.0 z" svg:height="3.9756293mm" draw:style-name="style-4" svg:viewBox="0.0 0.0 759.90936 397.56293" svg:width="7.5990934mm" svg:x="41.49381mm" svg:y="19.53498mm"/>
            <draw:path svg:d="M 82.82359 0.0 C 171.24721 57.25587 258.454 91.22828 256.7608 240.18881 C 256.60214 254.44989 245.83366 258.39224 248.47925 273.3146 C 256.91946 320.80728 292.02957 354.56815 298.16815 397.53647 C 248.95564 395.9226 213.5807 356.60553 198.79074 323.00333 C 177.88884 275.56354 194.90129 208.3858 182.22765 165.65565 C 156.29858 78.13153 90.470085 58.182007 0.009285608 33.152245 C -1.0230318 -6.5352516 85.28428 41.116272 82.82359 0.0 z" svg:height="3.9753647mm" draw:style-name="style-5" svg:viewBox="0.0 0.0 298.16806 397.53647" svg:width="2.9816806mm" svg:x="34.86776mm" svg:y="20.114683mm"/>
            <draw:path svg:d="M 637.7253 17.868135 C 616.7172 59.249046 555.1488 30.75333 513.5034 34.431038 C 409.62796 43.638523 333.95712 91.18407 314.722 191.80515 C 276.8601 229.61412 222.72643 259.85593 165.65565 291.18256 C 117.68661 317.50867 56.46215 373.3091 0.0 340.87125 C 23.706764 301.18375 76.46456 305.47006 107.65896 291.18256 C 155.65445 269.22208 219.57779 226.04219 256.72528 183.52359 C 305.5145 127.67005 328.7713 46.337204 405.81802 17.894377 C 462.5182 -3.0868592 542.76624 -8.669529 637.7253 17.868135 z" svg:height="3.5072713mm" draw:style-name="style-6" svg:viewBox="0.0 0.0 637.7253 350.7271" svg:width="6.377253mm" svg:x="28.324966mm" svg:y="21.509743mm"/>
            <draw:path svg:d="M 135.27435 711.601 C 89.21047 784.62604 55.819828 896.8093 44.1785 1009.7598 C 40.52724 1045.0023 66.05943 1114.5348 11.0527 1125.7002 C -26.703392 997.9064 40.79168 811.3488 85.58585 711.60077 C 100.2438 704.3247 109.768814 685.3542 126.99321 703.3192 C 49.126522 574.1231 53.677277 362.50955 52.460052 156.69 C 176.17908 165.47418 154.9332 319.2499 226.39726 380.3157 C 229.9161 332.4791 256.0571 254.9826 292.64886 214.66005 C 331.30444 214.66005 347.73514 236.88495 350.61893 272.6303 C 375.25162 264.11075 363.3717 219.15793 391.99963 214.66005 C 431.44894 213.86633 431.29028 252.68059 466.53278 256.0674 C 506.27316 215.71841 509.31604 138.69832 565.9368 115.282646 C 597.6605 116.65853 602.2375 145.23358 623.9069 156.69 C 677.06177 158.14522 694.5506 61.387157 748.12897 115.282646 C 777.6035 79.9608 830.4406 28.208265 897.19525 57.31239 C 933.5226 28.075844 1032.556 -45.875145 1062.851 40.74949 C 1094.4951 19.926714 1137.0134 10.004839 1195.3807 15.905036 C 1189.3746 41.225677 1203.821 46.093964 1203.6357 65.59374 C 1317.7239 77.60589 1294.6257 177.56546 1352.7283 239.53075 C 1352.7283 258.84543 1352.7283 278.15988 1352.7283 297.501 C 1364.3434 316.23352 1386.2509 324.72662 1394.1356 347.1897 C 1386.542 403.88986 1367.3066 450.4301 1377.5463 504.53738 C 1386.198 550.23083 1433.8231 575.0488 1427.2614 620.4779 C 1345.4786 633.23083 1328.9421 580.7639 1286.4767 554.22626 C 1275.6024 453.1819 1259.0393 387.85623 1211.9435 322.319 C 1206.9164 315.334 1198.5028 325.83804 1195.3804 314.03748 C 1189.4009 291.75946 1147.3055 248.4738 1120.8472 239.5043 C 925.90234 173.35847 658.1175 376.2145 557.6553 471.41156 C 737.78357 517.66077 842.7174 639.10443 996.62555 711.6004 C 1023.031 759.22546 1041.8429 812.3008 1087.7214 844.1038 C 1130.0021 873.4197 1205.0907 863.4978 1228.5062 918.63696 C 1194.2689 985.5236 1116.4818 908.8473 1054.5956 902.07404 C 997.9482 895.8563 909.0219 943.1903 888.93994 877.2296 C 930.18866 871.56757 959.55743 853.9992 980.0358 827.5409 C 957.04346 792.563 935.5594 756.0504 897.1949 736.4448 C 842.0557 753.0871 820.33344 803.11975 731.56586 786.13354 C 675.07745 743.9325 625.0712 686.83545 648.7249 587.35205 C 402.00064 446.70013 362.33978 801.77094 135.27435 711.601 z M 764.7183 695.0381 C 769.5601 675.353 777.39197 656.46185 748.1552 653.63074 C 735.00555 666.0133 736.03705 700.85895 764.7183 695.0381 z" svg:height="11.257002mm" draw:style-name="style-7" svg:viewBox="0.0 0.0 1427.8799 1125.7002" svg:width="14.278799mm" svg:x="38.40143mm" svg:y="23.351288mm"/>
            <draw:path svg:d="M 2003.7417 2062.4878 C 1864.6501 2163.5852 1760.1664 2299.2898 1597.8972 2377.2097 C 1556.4899 2377.2097 1515.0825 2377.2097 1473.6752 2377.2097 C 1386.6536 2304.132 1269.7607 2260.8992 1266.612 2103.8953 C 1201.604 2113.4202 1170.5154 2173.1897 1125.8274 2211.5542 C 1103.1261 2231.0273 1073.0693 2239.8381 1051.2942 2261.2432 C 953.76886 2357.0488 872.54175 2489.6843 794.5425 2617.3723 C 792.82263 2649.0962 769.7775 2702.621 744.85376 2683.624 C 719.71844 2664.7856 743.87476 2622.955 753.1353 2600.8093 C 781.869 2532.0176 845.79236 2449.2822 869.0758 2368.902 C 888.8138 2355.5142 905.58826 2339.1365 927.0461 2327.4946 C 1043.939 2146.2288 1218.1141 2022.2449 1365.9899 1871.9617 C 1390.0934 1818.701 1380.7537 1755.6772 1399.1157 1698.0511 C 1402.8994 1686.1713 1420.785 1677.2021 1423.96 1664.9253 C 1441.4755 1596.8214 1442.6923 1520.9657 1448.8042 1433.0181 C 1465.6847 1190.9774 1596.1506 930.97125 1531.6189 637.9451 C 1494.5508 605.98346 1456.2125 575.31836 1415.6785 546.84906 C 1304.1831 540.0227 1230.0204 543.0391 1167.2083 596.5378 C 1219.2518 752.1391 984.0107 862.02057 918.7381 729.0412 C 874.4203 739.9421 842.69684 763.4371 844.20496 820.1372 C 848.7557 843.2089 911.0387 808.4955 893.8936 853.26306 C 863.62537 890.093 742.6577 865.8572 703.39374 853.26306 C 657.99115 867.1537 602.11115 906.2061 579.1719 853.26306 C 603.98987 824.106 647.83124 816.2213 678.54926 795.2928 C 748.6903 747.50903 794.11914 691.1793 869.0492 662.76294 C 888.0199 655.56616 907.99585 662.5247 927.0194 654.4814 C 991.8423 627.12354 1055.9509 583.7317 1109.238 538.5411 C 913.84314 601.22095 623.4101 603.7874 446.66846 521.97815 C 423.70273 662.78937 626.1881 703.58813 562.60876 861.5444 C 383.56528 1064.824 439.25995 1385.7369 446.66824 1689.7695 C 450.1873 1834.6024 454.2883 2009.9685 405.2609 2136.9949 C 387.90427 2181.9739 343.69226 2234.9434 305.88348 2286.061 C 270.03235 2334.559 210.68642 2394.064 206.50607 2426.8726 C 200.39413 2474.762 239.12924 2498.1511 264.47632 2542.813 C 297.0466 2600.2275 330.17242 2693.0432 330.72794 2766.4387 C 330.91324 2790.595 320.7003 2815.069 322.44638 2832.6904 C 325.01285 2858.4346 343.03098 2887.5383 339.00928 2915.5051 C 308.7146 2920.9553 307.23294 2897.5928 281.03903 2898.942 C 259.3432 2727.3862 221.50778 2571.9963 123.69137 2476.561 C 113.84882 2384.9092 154.33005 2359.2712 198.22453 2310.9053 C 217.93605 2289.2092 230.7948 2263.307 256.1948 2252.9353 C 271.35535 2223.9373 266.3813 2174.7776 305.88348 2170.1206 C 343.6396 2050.9785 373.6432 1946.4949 372.1351 1813.9912 C 371.07672 1721.2546 378.77612 1622.0626 372.1351 1524.1139 C 369.7804 1489.4269 350.38638 1452.4384 347.29065 1416.455 C 338.1096 1309.484 356.20703 1135.9174 388.698 1043.763 C 420.58032 953.3813 462.62253 879.9329 529.5092 811.8557 C 465.40076 724.7813 361.47238 645.00946 396.97934 505.41525 C 373.8812 478.8247 344.5653 458.4517 297.60193 455.72656 C 275.1124 426.80756 234.1019 403.20676 198.22453 372.91205 C 161.57968 341.95584 128.18924 306.15762 90.56557 281.816 C 81.78138 212.23065 -71.20063 110.974525 40.87686 74.75318 C 73.949776 72.02806 58.365902 118.01261 74.00266 132.72343 C 144.43481 205.82782 227.64618 266.2057 339.03574 298.35266 C 374.728 306.44888 363.13934 267.23758 388.72443 265.22687 C 422.59106 252.73851 427.40646 288.5632 454.97604 290.07132 C 482.8367 291.5794 507.78693 264.6449 537.7905 265.22687 C 577.18695 265.99414 615.6574 303.64444 670.29395 290.07132 C 683.7613 270.38623 686.3807 239.9062 695.1384 215.53815 C 755.3576 221.59702 776.89453 266.31165 827.64185 281.78976 C 855.37006 279.14395 841.08276 234.48221 869.0492 232.10104 C 899.397 229.34949 915.0602 241.30853 935.3008 248.66396 C 948.9797 247.49982 926.6224 214.10938 935.3008 190.6937 C 1013.51166 203.60533 1080.3455 227.84117 1134.0823 265.22687 C 1153.3702 216.09367 1093.1512 180.79826 1100.9564 116.134094 C 1204.3555 109.36085 1222.4001 187.94193 1291.4563 215.5115 C 1291.6946 154.44571 1239.6509 74.14458 1192.079 33.319386 C 1192.079 25.037836 1192.079 16.756487 1192.079 8.474935 C 1211.7905 -11.077731 1264.2838 6.913943 1291.4563 25.037836 C 1387.9233 89.35803 1478.3845 243.58371 1548.2079 314.91534 C 1540.4818 347.2739 1567.5223 394.793 1589.6152 422.5743 C 1646.2627 624.61017 1637.1874 852.39 1606.1783 1076.8625 C 1593.1874 1170.8159 1556.2516 1257.7054 1539.9268 1350.1771 C 1525.9038 1429.5255 1530.7457 1530.173 1506.8009 1623.4917 C 1497.3025 1660.507 1476.4269 1693.9768 1465.3936 1731.1508 C 1434.8871 1833.862 1422.7428 1901.0398 1382.5789 1996.1837 C 1362.1796 2044.5231 1322.6508 2089.7932 1324.6086 2128.687 C 1327.5455 2187.054 1432.6113 2275.2131 1473.6747 2302.5977 C 1586.5195 2377.8186 1710.5295 2239.071 1788.3967 2161.8127 C 1832.5558 2118.0242 1861.3687 2059.7632 1904.3372 2012.7465 C 1918.9951 1996.7126 1945.6917 1988.3519 1962.3073 1971.3391 C 1979.5579 1953.6649 1988.4482 1926.3334 2003.7146 1913.369 C 2021.2563 1898.4467 2054.9114 1887.1752 2078.2212 1871.9617 C 2112.9082 1849.3662 2123.8352 1828.8082 2152.7542 1830.5543 C 2187.1765 1832.6444 2248.2954 1878.7616 2243.85 1929.9318 C 2237.3687 2005.3644 2064.6487 2025.3931 2003.7417 2062.4878 z" svg:height="29.16331mm" draw:style-name="style-8" svg:viewBox="0.0 0.0 2244.0798 2916.3308" svg:width="22.440798mm" svg:x="20.296722mm" svg:y="24.25348mm"/>
            <draw:path svg:d="M 182.19211 312.66965 C 140.97008 297.48264 158.6971 246.78847 149.06631 213.29224 C 133.50888 159.10567 101.67943 116.666405 82.814705 72.507484 C 46.196304 67.692085 29.236748 43.24449 0.0 31.100126 C 0.0 22.818575 0.0 14.537226 0.0 6.255674 C 85.40741 -20.096882 150.204 42.97985 198.78146 80.78883 C 203.06778 156.80365 246.80339 276.34253 182.19211 312.66965 z" svg:height="3.126696mm" draw:style-name="style-9" svg:viewBox="0.0 0.0 217.21683 312.6696" svg:width="2.1721683mm" svg:x="35.86189mm" svg:y="24.938978mm"/>
            <draw:path svg:d="M 82.9334 0.071660675 C 61.89908 58.835632 96.29499 77.541695 107.77766 124.29352 C -13.242892 201.86932 -46.950863 -4.3997636 82.9334 0.071660675 z" svg:height="1.4175782mm" draw:style-name="style-10" svg:viewBox="0.0 0.0 107.777664 141.75783" svg:width="1.0777767mm" svg:x="41.409542mm" svg:y="30.05251mm"/>
            <draw:path svg:d="M 74.53316 0.0 C 136.68375 1.3494412 147.45222 54.05435 149.06631 115.94031 C 132.52986 152.8496 42.38638 191.79626 0.0 149.06612 C 6.323499 102.94934 47.757095 91.88957 66.2516 57.970055 C 66.330734 35.98335 63.102978 10.689148 74.53316 0.0 z" svg:height="1.677519mm" draw:style-name="style-11" svg:viewBox="0.0 0.0 149.06631 167.75189" svg:width="1.4906632mm" svg:x="33.62563mm" svg:y="30.798557mm"/>
            <draw:path svg:d="M 397.8649 162.9473 C 271.2617 154.26888 263.69473 26.581064 107.98759 47.00698 C 155.93 95.7433 195.03532 224.96567 281.89816 262.35135 C 349.94916 266.08194 409.2422 278.57028 447.5538 312.04004 C 434.74814 365.06247 381.0111 332.75705 356.45795 312.04004 C 279.0939 293.7046 210.03764 298.25537 165.98428 254.0698 C 138.07094 226.0769 137.35635 165.69905 116.29538 129.84793 C 103.621735 108.25788 84.3868 105.717865 74.88803 80.159225 C 40.7832 73.65042 32.395874 92.859314 0.35487172 88.44078 C -4.513613 42.165142 41.629807 46.87476 83.16958 47.033424 C 171.83139 -65.75846 282.98294 53.09228 339.92108 105.00368 C 364.39514 127.33436 405.43185 135.69504 397.8649 162.9473 z" svg:height="3.409133mm" draw:style-name="style-12" svg:viewBox="0.0 0.0 447.5537 340.9133" svg:width="4.4755373mm" svg:x="41.490257mm" svg:y="31.239714mm"/>
            <draw:path svg:d="M 655.935 9.074663 C 656.51715 68.473694 607.01355 84.18979 573.12024 125.01497 C 554.4937 147.42519 546.2651 177.64055 531.7129 191.26657 C 474.24548 245.10938 379.2864 283.87073 291.5241 282.36243 C 299.38214 240.4258 350.8436 246.5115 382.62015 232.67352 C 429.9806 212.0623 479.58997 186.39809 506.842 149.85902 C 387.25046 168.30045 255.14389 174.22708 158.99425 216.11082 C 137.11311 229.94841 113.538765 262.25424 84.46109 282.36243 C 60.357464 299.0313 18.315256 332.47443 1.6465806 307.2067 C -10.47134 265.90512 47.313606 254.84554 76.17974 232.67352 C 113.67119 203.88693 140.1824 165.49579 192.12004 149.85902 C 239.87735 135.46573 299.88477 140.62509 349.49414 133.29613 C 465.8844 116.071724 577.327 97.25989 622.8088 0.79270834 C 640.11273 -2.7257297 644.743 6.4553146 655.935 9.074663 z" svg:height="3.163361mm" draw:style-name="style-13" svg:viewBox="0.0 0.0 655.9401 316.3361" svg:width="6.559401mm" svg:x="28.888203mm" svg:y="32.28155mm"/>
            <draw:path svg:d="M 380.94733 1.4509772 C 406.24133 -4.528551 411.13647 9.917635 430.63623 9.732529 C 460.7725 121.46606 437.83298 221.24033 414.07315 341.0174 C 375.07358 381.2342 359.75433 434.22998 331.25842 481.80215 C 250.58708 616.3959 112.26301 766.36163 91.06961 962.1798 C 87.94763 991.1517 87.55077 1029.0398 91.06961 1061.5573 C 102.393616 1166.835 185.44652 1250.8666 198.72858 1367.9977 C 202.45937 1400.9381 188.22453 1440.758 182.16547 1492.2197 C 173.67236 1564.742 186.95442 1613.2136 149.03967 1657.8754 C 127.02631 1657.7958 101.732315 1660.9973 91.06961 1649.5938 C 98.2926 1619.6696 118.21589 1598.6881 124.19542 1566.779 C 128.4551 1543.9987 114.32643 1518.3602 115.94051 1492.246 C 117.792786 1461.3955 133.6413 1443.3245 132.50362 1417.7128 C 129.19632 1345.0052 86.122 1261.1586 57.97046 1194.087 C 56.80612 1191.3353 53.022842 1175.3015 49.688904 1169.2428 C 36.565514 1145.6154 24.765121 1093.5986 0.0 1069.8654 C 16.774654 1021.3408 14.499276 1004.48706 16.563103 945.61707 C 29.871803 920.032 59.848976 867.7767 41.407352 837.9581 C 84.825645 757.1281 131.20686 679.26105 165.62941 589.4878 C 173.88432 589.4878 182.19252 589.4878 190.44742 589.4878 C 199.70801 532.4701 238.81334 505.35046 273.28836 473.54727 C 279.53235 427.35095 301.46655 396.8445 331.25842 374.16986 C 334.11597 314.53284 379.51855 254.79002 389.20224 191.97774 C 396.47812 144.82904 379.5448 100.69657 397.4838 67.72943 C 394.99646 42.64658 371.89832 38.12227 380.94733 1.4509772 z" svg:height="16.58231mm" draw:style-name="style-14" svg:viewBox="0.0 0.0 445.02252 1658.231" svg:width="4.4502254mm" svg:x="55.49053mm" svg:y="32.440605mm"/>
            <draw:path svg:d="M 286.006 0.0 C 322.7302 99.64225 199.06407 145.12396 136.91347 215.34456 C 107.86203 248.15305 110.26983 286.33224 70.661865 298.15927 C 57.37981 337.3175 43.118732 375.52332 12.691812 397.53668 C -27.022331 354.83298 37.668484 303.68906 54.099167 265.03348 C 61.137253 248.52365 53.517 230.05539 62.38072 215.34456 C 69.101074 204.20547 93.628 195.7919 103.78807 182.21877 C 146.75621 124.830475 208.88057 49.053852 261.13593 0.026645659 C 269.44293 0.0 277.7245 0.0 286.006 0.0 z" svg:height="3.9753668mm" draw:style-name="style-15" svg:viewBox="0.0 0.0 292.69272 397.53668" svg:width="2.9269273mm" svg:x="38.7163mm" svg:y="37.755775mm"/>
            <draw:path svg:d="M 14.72859 0.0 C 23.010141 0.0 31.291693 0.0 39.57284 0.0 C 80.84777 77.09962 123.15462 211.16402 163.7949 306.44043 C 174.24606 330.91446 178.13551 368.29993 205.20226 380.97357 C 234.04175 584.0147 355.9618 694.00195 528.2054 753.6656 C 610.8348 853.8105 751.4609 938.21265 760.1126 1084.9503 C 763.8168 1117.1499 790.4338 1126.3839 793.23846 1159.4834 C 705.4232 1191.895 722.7272 1089.0779 710.4237 1060.1061 C 635.20264 883.0468 442.66556 798.7771 288.01657 695.69556 C 189.0889 629.73505 123.313286 476.72638 80.980194 339.56622 C 51.05591 242.72864 41.848217 135.04343 6.447038 33.1258 C -10.195194 16.245375 10.098704 16.880428 14.72859 0.0 z" svg:height="11.657315mm" draw:style-name="style-16" svg:viewBox="0.0 0.0 793.2384 1165.7316" svg:width="7.932384mm" svg:x="41.843143mm" svg:y="38.666737mm"/>
            <draw:path svg:d="M 0.8587169 1.0843976 C 61.76585 -11.456826 137.56871 88.185425 141.67012 125.30646 C 147.4381 177.74673 90.923065 221.35033 116.825874 274.39902 C 70.735344 281.83395 60.522385 253.39093 34.011166 241.27321 C 24.486149 176.55615 46.314194 143.16591 50.57427 92.2069 C 39.779144 56.064888 -6.8669095 55.773804 0.8587169 1.0843976 z" svg:height="2.7562022mm" draw:style-name="style-17" svg:viewBox="0.0 0.0 142.08661 275.6202" svg:width="1.420866mm" svg:x="47.530685mm" svg:y="50.33354mm"/>
            <draw:path svg:d="M 1002.13556 0.37021318 C 995.6005 45.005325 935.7253 42.941498 902.7582 58.340267 C 838.33215 88.39697 781.6585 129.4866 703.9767 165.99922 C 671.59174 181.23933 634.5765 208.57051 604.5993 215.68813 C 378.64532 269.42517 179.94298 171.02637 0.0 116.31072 C 28.178188 53.44554 112.368576 75.24734 165.65565 83.18492 C 290.98877 101.864334 424.8945 133.42935 579.75507 116.31072 C 742.7647 98.266365 861.61566 -7.0114417 1002.13556 0.37021318 z" svg:height="2.312439mm" draw:style-name="style-18" svg:viewBox="0.0 0.0 1002.13556 231.2439" svg:width="10.021356mm" svg:x="32.714405mm" svg:y="51.086277mm"/>
            <draw:path svg:d="M 1051.7985 216.3902 C 979.72595 235.67844 917.81354 138.5764 844.7354 158.42015 C 819.0708 108.2815 748.40045 103.46631 695.6691 83.88699 C 671.6186 74.97039 646.2713 55.206173 621.1359 50.761192 C 470.5351 24.170439 233.36269 88.59641 132.50342 133.5759 C 83.02626 155.66878 48.02194 199.06044 0.0 191.54596 C 23.256815 115.76933 135.20209 76.611115 223.62592 50.761192 C 374.99384 6.4962926 616.3999 -24.354132 786.8179 25.91694 C 816.45105 34.67448 845.29095 59.942238 877.9137 75.60584 C 962.60736 116.29821 1018.09045 132.09384 1051.7985 216.3902 z" svg:height="2.1894038mm" draw:style-name="style-19" svg:viewBox="0.0 0.0 1051.7985 218.94037" svg:width="10.517984mm" svg:x="31.058376mm" svg:y="53.72959mm"/>
            <draw:path svg:d="M 0.0 0.60194963 C 5.529782 0.60194963 11.059564 0.60194963 16.563103 0.60194963 C 65.405 -6.171296 87.47124 45.66057 107.65896 83.4429 C 175.57753 210.36343 215.02684 390.30682 248.44373 572.07544 C 265.13885 662.7744 272.8911 733.60345 281.59616 845.3901 C 293.55524 999.3507 338.40228 1167.4146 339.53998 1317.4861 C 339.75153 1342.4362 329.8034 1367.651 331.28506 1392.0189 C 333.50757 1428.8755 352.1341 1466.3142 356.1031 1507.959 C 359.7277 1545.6617 352.90158 1589.0272 356.1031 1632.181 C 362.691 1720.7367 388.5147 1902.4261 372.6662 2013.1542 C 368.67096 2041.2533 364.19934 2094.011 322.9773 2104.25 C 268.07632 2092.5293 313.50516 2006.3014 314.72238 1938.5948 C 317.79147 1766.7214 285.5389 1573.7875 273.31503 1383.6844 C 271.51602 1355.4271 267.30884 1322.6183 265.03348 1292.5886 C 257.83673 1197.8148 247.8886 1088.5151 231.90767 977.867 C 220.31882 897.5134 219.57799 813.48145 207.08966 737.6782 C 197.37933 678.8349 175.78949 621.65857 165.6823 563.76764 C 138.50978 408.45737 107.05055 214.83507 41.460243 58.54576 C 38.973312 36.162197 6.6412287 43.676273 0.052887596 25.419958 C 0.0 17.16465 0.0 8.883501 0.0 0.60194963 z" svg:height="21.042501mm" draw:style-name="style-20" svg:viewBox="0.0 0.0 377.7296 2104.25" svg:width="3.7772963mm" svg:x="45.054832mm" svg:y="59.20032mm"/>
            <draw:path svg:d="M 166.19867 41.589836 C 172.46927 110.75228 30.996572 84.63792 0.56945 66.40744 C -10.278361 -36.303497 137.12099 0.5530993 166.19867 41.589836 z" svg:height="0.86772835mm" draw:style-name="style-21" svg:viewBox="0.0 0.0 166.40074 86.772835" svg:width="1.6640074mm" svg:x="31.135233mm" svg:y="80.903786mm"/>
            <draw:path svg:d="M 2155.3083 221.46744 C 2136.6023 280.70767 2091.094 331.19012 2055.931 378.81516 C 1985.2606 474.48846 1914.1938 557.3295 1848.868 668.6926 C 1804.0209 745.18365 1762.402 811.5677 1732.9275 908.88135 C 1649.372 952.64343 1571.2408 873.03033 1525.8645 826.0667 C 1442.4943 774.182 1331.1311 750.2636 1235.9872 710.12634 C 1190.7965 711.02594 1154.363 749.2582 1111.7651 751.5336 C 1041.0947 755.2907 966.24426 694.5953 896.4207 701.84485 C 855.4367 706.1047 799.13336 734.3092 763.9173 751.5336 C 714.01685 775.95465 669.09064 808.7894 614.8246 834.3482 C 468.51 903.27216 322.0895 999.4747 200.72517 1107.6627 C 198.52913 1162.4844 162.96909 1198.9968 151.03648 1265.0104 C 92.96045 1586.0028 127.541466 2064.5283 109.62912 2391.3945 C 107.93571 2422.2712 107.80349 2463.2288 101.34757 2490.7717 C 92.007866 2530.5652 70.99978 2605.839 1.9701638 2606.7122 C -7.528408 2561.8918 20.041168 2528.8716 26.814617 2482.4902 C 40.996365 2385.4412 20.226477 2275.2686 51.65907 2167.7686 C 38.297684 2142.4744 32.68837 2109.4277 18.533266 2084.954 C 54.887028 2001.0018 7.0768447 1914.2979 51.65907 1836.4839 C 41.551888 1592.8555 48.74864 1284.7218 167.59958 1099.3811 C 164.31873 1060.2228 170.27182 1030.272 175.88113 1000.00366 C 187.41689 988.8912 198.55598 979.2338 209.00693 966.8778 C 229.51218 942.61554 239.6456 924.67676 258.69565 892.34467 C 298.0656 825.5109 376.75266 754.25867 407.7884 668.7189 C 464.48856 629.3489 493.69864 566.3516 540.2918 511.3447 C 605.5115 434.3774 700.9732 362.7018 755.63617 262.8745 C 842.8956 229.45766 872.4233 142.1187 962.69916 105.52682 C 993.682 92.959114 1030.4325 101.31995 1070.3582 88.963905 C 1138.806 67.79723 1204.5021 17.182451 1293.9839 6.149325 C 1479.8273 -16.816507 1634.1584 28.824112 1799.1791 72.40098 C 1849.8204 85.76244 1906.6527 99.04452 1956.527 113.80827 C 2041.2997 138.86452 2111.176 167.94221 2155.3083 221.46744 z M 1385.0801 213.18597 C 1440.0077 232.47409 1497.7925 174.71556 1451.3317 146.93431 C 1445.9343 185.69577 1402.1987 186.14557 1385.0801 213.18597 z M 1351.9543 304.282 C 1328.8828 355.74344 1295.5979 396.992 1252.5769 428.50388 C 1269.5897 430.80573 1269.1134 450.62305 1277.4211 461.62973 C 1304.0911 463.45535 1312.4784 446.97177 1343.6727 453.34827 C 1332.0048 389.23972 1413.9991 418.76724 1459.6133 411.94095 C 1437.0973 358.1247 1479.5627 308.8593 1459.6133 262.84827 C 1411.1678 264.11826 1402.4365 305.1022 1351.9543 304.282 z" svg:height="26.067122mm" draw:style-name="style-22" svg:viewBox="0.0 0.0 2155.3083 2606.7122" svg:width="21.553083mm" svg:x="24.578339mm" svg:y="0.83888173mm"/>
            <draw:path svg:d="M 4911.3013 7643.2134 C 4883.8906 7704.147 4857.247 7765.8477 4787.0796 7783.9985 C 4750.3286 7784.845 4761.309 7737.987 4737.3906 7726.028 C 4645.4214 7783.1514 4668.361 7955.157 4530.3276 7966.217 C 4556.865 7807.784 4651.242 7717.2173 4704.2646 7585.2437 C 4631.451 7650.4897 4592.108 7749.1533 4505.4834 7800.588 C 4436.48 7882.5293 4374.753 8005.587 4306.7017 8107.0283 C 4263.0454 8172.1426 4231.1104 8254.745 4141.046 8222.995 C 4147.793 8198.23 4157.424 8180.7417 4174.172 8156.717 C 4177.3735 8152.1396 4188.803 8151.69 4190.735 8148.462 C 4215.6323 8107.3457 4224.813 8076.8657 4257.013 8040.8027 C 4279.979 8015.006 4299.637 7976.7734 4323.2646 7941.399 C 4351.3633 7899.3306 4403.3276 7860.093 4389.5166 7800.614 C 4331.2817 7808.6045 4321.783 7865.0664 4290.139 7900.0176 C 4185.3906 8015.64 4045.8757 8097.5024 3934.0098 8206.458 C 3911.5996 8250.379 3892.4966 8297.369 3859.4766 8330.68 C 3845.004 8345.285 3827.7 8342.242 3809.7876 8355.498 C 3778.3289 8378.86 3754.9128 8424.634 3726.9468 8446.594 C 3687.312 8477.787 3642.9153 8492.261 3611.006 8521.126 C 3596.0837 8534.646 3584.5479 8556.792 3569.5989 8570.814 C 3554.5706 8584.943 3532.7952 8596.4 3519.91 8612.222 C 3503.4263 8632.463 3497.8438 8664.716 3478.5027 8686.755 C 3449.2134 8720.118 3406.9856 8737.052 3379.1252 8769.569 C 3323.7744 8834.128 3272.3394 8916.625 3221.751 8993.195 C 3195.2131 9033.412 3169.0198 9083.259 3138.9363 9117.417 C 3116.0498 9143.399 3081.0193 9157.952 3056.1216 9183.669 C 2961.057 9281.829 2926.952 9427.403 2799.37 9498.417 C 2788.7869 9563.479 2748.8347 9592.6875 2708.2742 9630.92 C 2689.8064 9648.33 2682.53 9690.689 2650.3042 9680.609 C 2634.826 9650.367 2658.559 9627.189 2683.43 9614.357 C 2689.8064 9540.671 2753.9946 9524.77 2757.9631 9448.702 C 2794.9255 9430.473 2810.2976 9390.6 2824.2415 9349.324 C 2893.192 9288.55 2929.4397 9195.02 2981.5894 9117.417 C 2920.6821 9124.746 2894.3562 9182.16 2857.3672 9233.356 C 2823.633 9280.056 2783.6807 9303.63 2741.4004 9349.323 C 2727.0864 9364.802 2722.2976 9390.043 2708.2747 9407.294 C 2681.155 9440.605 2636.6519 9460.422 2608.8972 9490.108 C 2581.2217 9519.663 2575.851 9570.568 2526.0564 9572.923 C 2512.4302 9617.268 2468.6418 9631.476 2459.8047 9680.582 C 2425.9644 9704.738 2381.726 9718.471 2376.99 9771.678 C 2359.686 9775.197 2355.0562 9766.017 2343.8643 9763.423 C 2348.1768 9842.269 2275.099 9843.724 2269.331 9912.489 C 2235.676 9934.026 2200.1162 9953.737 2194.7979 10003.585 C 2166.0642 10004.723 2181.542 9961.648 2153.3906 9962.204 C 2144.3418 10001.602 2183.553 9992.764 2178.2349 10028.456 C 2142.1985 10058.671 2133.097 10115.821 2070.576 10119.552 C 2039.8049 10045.8125 2121.8254 10017.343 2128.546 9953.896 C 2154.0251 9943.26 2173.2075 9915.69 2178.2349 9904.208 C 2187.5215 9882.962 2185.7227 9883.015 2194.7979 9846.237 C 2200.7246 9822.214 2231.7866 9812.582 2244.4868 9788.267 C 2260.5469 9757.549 2259.4358 9717.597 2277.6125 9688.89 C 2282.269 9681.561 2304.0977 9672.908 2310.7383 9664.045 C 2331.1377 9636.6875 2349.1558 9611.869 2368.7085 9572.949 C 2335.424 9545.406 2323.5178 9501.512 2302.4568 9465.29 C 2280.9727 9428.3545 2251.895 9396.049 2244.4868 9349.35 C 2154.6077 9226.663 2064.9937 9103.685 2012.5795 8943.506 C 1935.771 8954.671 1869.8898 8918.662 1838.6426 8860.691 C 1793.3988 8896.384 1744.3185 8837.752 1730.9835 8893.817 C 1689.1 8894.32 1666.5576 8875.429 1639.8875 8860.691 C 1606.7089 8879.9795 1603.6926 8929.43 1565.3544 8943.506 C 1516.1154 8943.057 1523.074 8886.409 1482.5398 8877.254 C 1459.9974 8930.33 1542.0447 8950.147 1532.2285 9018.04 C 1339.0298 8971.076 1242.3246 8827.593 1159.5365 8670.219 C 1046.9564 8603.358 996.4473 8474.4 886.2219 8405.186 C 881.16833 8343.987 851.9055 8306.998 861.37744 8231.248 C 823.67426 8248.79 702.3893 8267.894 679.1589 8222.993 C 700.8018 8167.324 767.13275 8156.3438 786.8179 8098.771 C 796.6075 8055.855 753.55963 8065.777 761.9734 8024.238 C 665.0829 8093.0034 576.6857 8170.2354 505.22168 8264.4 C 477.6521 8272.708 448.3362 8279.2705 422.40717 8289.244 C 374.5441 8318.666 340.04242 8361.449 281.6224 8380.34 C 245.50674 8418.758 234.20909 8481.993 165.682 8487.999 C 154.62244 8443.788 193.30446 8449.37 182.2449 8405.185 C 201.4537 8407.83 214.0478 8403.835 223.65216 8396.903 C 244.71303 8346.183 286.22604 8315.914 331.31113 8289.244 C 366.07745 8219.13 425.21182 8173.33 463.8145 8107.026 C 362.82303 8177.194 284.10953 8269.639 149.09265 8305.808 C 160.73428 8253.976 228.94394 8258.686 248.47017 8214.712 C 191.66414 8227.491 77.655136 8297.104 0.0 8289.244 C 18.018118 8185.7925 139.93816 8186.2153 207.06291 8131.897 C 257.78354 8079.113 316.62692 8044.823 372.71848 7991.112 C 388.77875 7975.713 398.8064 7944.863 414.12582 7933.1416 C 433.30807 7918.4307 475.53558 7909.5405 496.94034 7891.734 C 529.03424 7865.0107 546.20575 7821.17 579.7548 7784.075 C 608.38275 7752.4307 651.98615 7730.841 679.13226 7701.2603 C 699.18774 7679.4062 717.4174 7648.661 737.1025 7626.7275 C 791.0775 7566.5874 848.3598 7509.464 902.7582 7436.254 C 918.6331 7414.8496 927.99945 7385.824 944.1655 7361.721 C 958.2677 7340.6865 982.292 7323.7 993.8542 7303.7505 C 1033.3564 7235.62 1057.0631 7157.357 1101.5132 7088.4062 C 1108.2864 7077.9287 1128.1301 7073.4307 1134.6389 7063.562 C 1158.3191 7027.7637 1155.3558 6986.647 1176.0464 6947.6216 C 1181.9465 6936.483 1210.8656 6925.555 1217.4537 6914.4956 C 1233.1964 6888.0107 1222.5073 6866.5796 1242.2981 6848.2173 C 1250.8441 6809.297 1213.432 6816.3354 1225.7352 6773.7104 C 1234.731 6775.7476 1231.3444 6790.168 1242.2981 6790.2734 C 1226.7936 6612.024 1235.4453 6420.0684 1225.7352 6243.644 C 1224.7034 6225.309 1210.9979 6206.761 1209.1724 6185.6743 C 1203.9601 6125.5874 1211.8975 6035.47 1217.4539 5962.0747 C 1225.0475 5862.0625 1242.3248 5721.7803 1325.1128 5721.8857 C 1335.2993 5753.3184 1306.3539 5774.829 1300.2684 5804.727 C 1271.0319 5948.4487 1300.5066 6154.321 1300.2684 6285.078 C 1300.242 6301.694 1300.7446 6310.9805 1283.7054 6309.896 C 1291.9604 6320.982 1306.0892 6326.168 1308.5499 6343.0483 C 1313.8151 6684.6255 1322.1495 7024.059 1283.7054 7328.6206 C 1439.6244 7473.613 1582.3937 7631.754 1656.3975 7858.66 C 1664.4409 7680.728 1657.9585 7517.3213 1664.6791 7353.4385 C 1667.5366 7283.695 1660.975 7226.174 1672.9606 7162.965 C 1682.565 7112.377 1675.4742 7049.617 1681.2422 6989.054 C 1687.5922 6922.432 1723.9194 6856.5776 1697.805 6773.7095 C 1738.9742 6746.881 1715.929 6696.5044 1722.6495 6657.7427 C 1726.6976 6634.433 1742.0964 6615.3564 1747.494 6591.491 C 1752.2036 6570.6685 1744.2396 6545.7974 1747.494 6525.213 C 1752.3623 6494.548 1771.0154 6460.787 1780.6198 6425.8354 C 1806.6813 6330.9824 1832.822 6262.5083 1888.2787 6202.21 C 1606.5239 6201.8394 1639.835 5835.7354 1499.0238 5672.17 C 1478.9419 5648.8335 1462.035 5638.1445 1441.0536 5614.1997 C 1473.5178 5556.944 1515.4543 5616.184 1540.4309 5639.0444 C 1597.6604 5691.4316 1636.898 5761.2554 1672.9608 5846.0806 C 1690.053 5886.3237 1711.6693 5927.4136 1722.6495 5962.0474 C 1741.6467 6022.0283 1748.2877 6078.49 1797.1827 6111.1396 C 1810.3325 6119.8975 1893.6232 6153.949 1921.4045 6152.5205 C 2030.5718 6146.9644 2043.9067 6018.774 2128.4675 5970.3022 C 2123.7053 5892.7 2092.6428 5848.3027 2070.4976 5771.521 C 2127.489 5755.9365 2126.9858 5797.8735 2161.5933 5804.6733 C 2192.814 5898.415 2210.7263 6032.056 2269.2522 6111.114 C 2309.998 6166.094 2412.2068 6202.3687 2501.1597 6185.62 C 2575.0842 6171.7295 2573.7876 6103.1494 2641.971 6069.6797 C 2670.8105 6013.8794 2704.9153 5957.549 2741.3484 5904.024 C 2772.6753 5858.039 2803.2346 5785.861 2882.133 5788.0835 C 2871.8406 5829.3584 2840.4614 5856.663 2815.8816 5887.461 C 2791.7253 5917.756 2762.912 5942.9707 2749.63 5986.8384 C 2861.0725 5980.568 2944.2837 5921.01 3031.226 5879.179 C 3164.0732 5815.256 3275.8862 5735.2725 3445.3254 5696.9873 C 3462.2058 5694.5005 3467.3918 5680.398 3478.4514 5672.143 C 3633.4443 5633.8843 3786.4263 5593.5884 3950.5474 5564.484 C 3968.8828 5569.0615 3962.3215 5548.6616 3975.3655 5547.921 C 4099.799 5530.5376 4218.465 5514.6895 4339.776 5489.9507 C 4390.3115 5479.6323 4438.042 5452.036 4488.8687 5440.2617 C 4520.618 5432.9067 4557.1045 5439.257 4588.2456 5431.9805 C 4621.874 5424.1226 4672.4097 5406.0513 4712.468 5390.573 C 4797.849 5357.6323 4851.0034 5313.632 4911.2495 5258.07 C 4956.5723 5216.2656 4961.7847 5218.5146 4994.064 5158.6924 C 5012.2407 5125.064 5019.755 5128.3447 5035.471 5084.159 C 5057.2734 5022.988 5080.583 4923.451 5060.3154 4827.4077 C 5030.5234 4686.12 4938.263 4555.7603 4894.66 4421.59 C 4871.6416 4350.7607 4883.6265 4229.2905 4902.9414 4115.1494 C 4960.8057 4147.5347 4932.522 4245.9326 4944.3223 4313.931 C 4956.9165 4386.215 4979.141 4438.0205 5035.418 4471.279 C 5322.0146 4476.2793 5364.0044 4236.673 5424.6733 4015.772 C 5476.7695 3955.5266 5549.2393 3912.1084 5615.1733 3866.7058 C 5681.3984 3821.0916 5742.8613 3773.1492 5805.6475 3725.8943 C 5850.177 3660.172 5920.661 3566.959 5971.3022 3477.424 C 6002.3115 3422.602 6024.404 3372.0403 6054.117 3303.487 C 6075.2046 3254.8567 6083.2217 3223.715 6103.8325 3162.7021 C 6119.231 3117.0881 6159.1304 3009.8525 6145.213 2930.795 C 6137.6455 2887.668 6081.6865 2791.2273 6054.117 2748.5764 C 6003.0264 2669.519 5924.8423 2586.1487 5838.7725 2533.232 C 5734.236 2603.373 5570.538 2712.7253 5449.5176 2798.2651 C 5428.3247 2813.2405 5402.7925 2823.8767 5383.266 2839.6724 C 5363.5015 2855.6267 5351.8335 2883.0906 5333.577 2897.6428 C 5307.2773 2918.624 5257.4824 2941.59 5217.6104 2972.1758 C 5182.1294 2999.4014 5140.1934 3044.9363 5109.951 3046.709 C 5080.5825 3048.4553 5035.1797 3021.0974 5002.2925 3005.3018 C 4968.7695 2989.1885 4938.554 2974.319 4911.1963 2955.613 C 4907.995 2925.715 4900.2163 2900.3416 4886.3784 2881.0798 C 4932.6807 2783.7131 4963.3984 2639.7798 5002.319 2500.1062 C 5049.4146 2331.064 5097.6484 2216.5789 5052.008 2028.0366 C 5042.086 1987.0525 5022.11 1944.9574 5010.627 1903.7883 C 5007.0024 1890.8502 5012.982 1877.1447 5010.627 1870.6625 C 5006.8174 1860.2115 4989.0635 1849.337 4985.7827 1837.5367 C 4959.351 1742.1808 4964.7485 1651.1378 5002.346 1580.7849 C 4976.9727 1546.3627 4981.947 1530.7258 4960.9385 1489.689 C 4881.7754 1447.3821 4855.714 1351.9468 4836.717 1249.5002 C 4806.554 1235.5038 4750.8066 1247.066 4737.3394 1216.3744 C 4737.71 1163.7488 4770.571 1113.0282 4778.7197 1067.3082 C 4782.662 1045.3213 4761.628 1020.6621 4787.0015 1009.33795 C 4717.575 993.3306 4658.123 1076.3304 4579.965 1034.1823 C 4576.2344 969.72974 4627.8545 960.57513 4621.3457 893.3711 C 4550.7285 853.0751 4417.2197 925.0152 4323.187 909.93396 C 4276.5938 902.47266 4247.913 882.8671 4223.7827 843.6823 C 4237.5415 796.6923 4291.6484 790.07776 4314.879 752.58624 C 4135.0146 798.3327 3968.7773 815.53064 3809.6836 876.80817 C 3773.6206 890.69885 3740.5476 921.31104 3702.0244 934.7783 C 3689.6948 939.091 3673.238 931.3652 3660.6172 934.7783 C 3549.307 964.8085 3466.4922 1035.9551 3329.3325 1034.1559 C 3305.229 1040.4 3288.269 1053.8143 3271.3887 1067.2816 C 3151.3472 1061.7783 3038.582 1103.212 2923.541 1075.5631 C 2911.026 939.4614 3001.593 798.5708 3080.8887 702.87103 C 3080.8887 689.08624 3080.8887 675.27496 3080.8887 661.4637 C 3188.8123 562.32434 3231.807 398.28268 3337.6404 297.0531 C 3370.422 286.36392 3354.5474 324.30518 3387.329 313.61603 C 3442.0715 303.05914 3488.3735 276.44208 3536.4219 247.36438 C 3576.85 222.89041 3618.469 180.66293 3660.6438 164.5498 C 3677.207 158.22626 3694.193 164.12646 3710.3328 156.26834 C 3761.9001 131.13292 3813.2822 98.11292 3851.1174 56.89084 C 3973.223 16.488968 4097.524 -14.652491 4232.091 7.2020907 C 4256.115 11.091466 4281.0127 26.066881 4306.624 32.046463 C 4333.903 38.422924 4366.023 33.07834 4389.439 40.327923 C 4422.432 50.567295 4448.468 79.69792 4480.5347 90.01666 C 4564.593 117.083534 4661.06 112.109375 4704.1606 181.1127 C 4758.321 186.3779 4799.384 231.51581 4844.9453 255.64583 C 4859.2593 263.23935 4880.135 263.58334 4894.6343 272.20877 C 4920.1133 287.39584 4942.5767 319.06647 4969.1675 338.46042 C 4995.864 357.93375 5028.91 369.33728 5051.982 388.14917 C 5076.7207 408.31042 5095.3735 429.95337 5118.2603 446.11935 C 5186.2847 494.2206 5247.033 528.45764 5300.452 603.4935 C 5332.308 648.23456 5398.7188 688.66284 5441.2637 735.9968 C 5506.9067 809.0747 5569.7983 907.7907 5623.4556 1001.0299 C 5672.3237 1085.8818 5735.692 1187.9052 5755.9854 1307.4703 C 5765.9863 1366.4196 5772.495 1440.3441 5780.8296 1506.2518 C 5787.5234 1559.195 5779.586 1611.4502 5780.8296 1663.5995 C 5781.306 1683.7343 5796.2817 1700.6676 5797.3926 1721.5697 C 5797.525 1724.0304 5780.9355 1745.3823 5780.8296 1746.4142 C 5778.8716 1765.5964 5788.9526 1821.4236 5780.8296 1854.0731 C 5775.4316 1875.7161 5756.012 1904.7937 5747.7036 1928.6063 C 5721.6157 2003.2717 5701.2954 2096.987 5673.171 2177.0764 C 5654.8354 2229.2788 5618.217 2296.88 5590.329 2367.5764 C 5572.602 2412.529 5567.443 2468.0386 5548.9487 2508.361 C 5542.0166 2523.4424 5523.787 2534.105 5515.7964 2549.7686 C 5483.544 2613.295 5451.7144 2684.256 5416.419 2748.55 C 5489.2056 2706.3489 5554.558 2663.91 5631.763 2607.7651 C 5703.042 2555.907 5818.1885 2424.6206 5921.6406 2483.5432 C 5945.453 2497.1165 5986.7812 2543.101 6021.0186 2574.6394 C 6052.7153 2603.8494 6080.259 2642.7432 6103.86 2674.0168 C 6192.7593 2791.968 6281.475 2913.0945 6219.8 3104.679 C 6212.048 3128.7563 6188.8433 3146.7744 6178.3926 3170.9307 C 6128.889 3285.5217 6086.2383 3402.0176 6021.045 3510.4968 C 5924.1807 3671.7075 5791.228 3814.4766 5640.072 3924.5962 C 5585.5146 3964.3633 5498.493 4008.3367 5466.161 4073.6626 C 5442.772 4120.8643 5450.4976 4177.882 5433.035 4231.0366 C 5423.8804 4258.871 5400.306 4290.7534 5383.3467 4322.1323 C 5338.3145 4405.397 5306.697 4463.976 5209.409 4512.6064 C 5174.3257 4530.175 5097.2524 4562.771 5027.2173 4537.4507 C 5074.604 4653.444 5175.966 4816.4272 5159.7207 4976.394 C 5150.4336 5067.9136 5091.9346 5125.6455 5068.6245 5208.3013 C 5022.058 5241.798 4980.9946 5280.7974 4952.684 5332.5234 C 5044.706 5412.322 5076.562 5542.761 5076.9062 5738.3413 C 5077.1704 5885.3706 5052.882 6044.676 5060.3433 6169.0034 C 5303.6274 6201.0444 5395.438 6298.8345 5507.568 6492.007 C 5524.7134 6521.561 5534.899 6553.7075 5557.2563 6591.411 C 5568.501 6610.3813 5590.8057 6640.2266 5606.945 6674.2256 C 5629.117 6720.8984 5646.7915 6772.1743 5673.223 6831.573 C 5696.0303 6882.903 5716.509 6902.906 5731.167 6964.1035 C 5837.635 7119.9165 5961.1426 7258.664 6087.3228 7394.7656 C 6080.3374 7404.3706 6076.3955 7416.964 6079.0415 7436.1733 C 6088.116 7465.727 6143.6523 7448.8467 6137.0117 7494.117 C 6054.1445 7509.781 6007.1016 7420.4307 5938.2305 7394.7393 C 5927.171 7336.7954 5867.19 7320.524 5830.5713 7287.08 C 5780.274 7241.149 5749.212 7174.923 5689.786 7137.9873 C 5612.448 7156.6143 5584.0063 7236.0947 5540.6934 7287.08 C 5517.807 7314.0674 5480.1567 7331.3716 5457.8784 7361.613 C 5420.149 7412.8364 5399.697 7473.849 5375.037 7535.5234 C 5318.549 7601.1406 5244.0684 7668.2124 5209.3813 7759.1494 C 5193.559 7800.6357 5205.492 7850.007 5168.001 7883.371 C 4935.3 7850.933 5133.2876 7576.9307 5151.438 7436.1465 C 5053.2773 7553.33 5057.537 7772.9346 4919.5303 7850.246 C 4896.1943 7832.122 4894.898 7792.037 4869.8154 7775.7134 C 4889.579 7737.457 4905.0044 7694.886 4911.3013 7643.2134 z M 3652.414 288.69617 C 3643.7092 360.05426 3608.9695 405.35092 3594.4702 470.88824 C 3519.9636 509.59677 3444.9011 547.6968 3420.533 636.5439 C 3476.0955 650.19635 3519.302 607.3603 3569.6255 586.8551 C 3622.1453 565.4239 3680.2744 549.2313 3735.2812 528.8849 C 3735.2283 498.56366 3686.677 516.74054 3693.8738 479.19614 C 3712.5532 428.87238 3759.517 406.8326 3801.5327 379.81863 C 3799.046 349.1534 3765.073 350.02655 3776.6885 305.28552 C 3785.2874 272.45074 3816.773 262.52887 3834.6584 239.03387 C 3762.4277 216.30617 3740.8376 323.62115 3652.414 288.69617 z M 3370.8445 868.4511 C 3418.4165 863.4241 3450.5635 799.28906 3503.3743 827.0438 C 3490.9387 875.3567 3444.5044 889.67065 3437.096 942.9842 C 3472.0212 936.5019 3497.6326 920.6799 3511.6292 893.2955 C 3557.9841 870.6207 3616.642 860.27545 3652.414 827.0438 C 3616.219 832.81177 3567.1653 859.45526 3561.318 810.4809 C 3577.775 793.8122 3600.503 783.414 3611.0332 760.7922 C 3601.323 748.43616 3576.611 751.02905 3577.8809 727.6663 C 3583.1724 669.4315 3656.0916 678.87714 3668.9766 628.2888 C 3581.188 634.3478 3532.954 679.9884 3478.503 719.3849 C 3458.9766 716.8184 3463.1042 690.62463 3437.0957 694.5405 C 3435.27 715.33673 3395.1328 740.18115 3412.2776 752.51074 C 3422.9136 739.943 3466.0408 723.777 3470.2476 752.51074 C 3449.452 803.4959 3408.9446 834.7697 3370.8445 868.4511 z M 4488.9204 5523.0005 C 4167.002 5588.829 3795.6594 5655.134 3511.6025 5738.3447 C 3349.6511 5785.8115 3184.1807 5854.3647 3064.3774 5928.8447 C 2938.515 6090.0815 2825.5645 6279.656 2716.5562 6450.6294 C 2695.1514 6484.1787 2649.855 6537.1216 2642.023 6566.57 C 2638.8215 6578.529 2630.9636 6567.7603 2625.46 6574.8516 C 2569.7124 6646.871 2496.2373 6730.691 2476.3674 6823.3213 C 2413.3435 6881.7417 2348.8118 6938.679 2310.7117 7022.103 C 2356.7227 7001.836 2426.9434 7005.8047 2484.649 6997.259 C 2500.9473 6959.1587 2528.861 6930.1343 2550.9006 6897.881 C 2669.5396 6724.1025 2762.3557 6580.91 2882.1853 6400.9404 C 2918.248 6346.8066 2974.6836 6221.791 3031.2778 6218.7485 C 3093.7195 6215.388 3133.2483 6302.145 3147.2446 6351.2515 C 3187.0645 6490.9253 3202.4365 6646.5796 3221.751 6790.2217 C 3243.3938 6950.9565 3256.2 7066.9756 3263.1584 7220.8843 C 3267.2332 7310.975 3262.894 7399.4517 3271.44 7485.9175 C 3274.1917 7513.7515 3287.3943 7542.6177 3288.0032 7568.732 C 3291.469 7714.068 3272.6309 7845.4595 3271.44 7966.2686 C 3270.9106 8018.074 3301.126 8079.4043 3254.877 8098.7983 C 3212.808 8092.7656 3231.2231 8033.711 3230.0327 8007.702 C 3221.3013 7821.674 3239.055 7655.0654 3230.0327 7469.355 C 3172.2742 7481.658 3189.6309 7553.8096 3188.6252 7601.8584 C 3185.9792 7728.435 3207.3843 7839.4277 3205.1885 7941.4243 C 3204.5005 7974.1797 3202.3574 8025.3765 3180.3704 8040.8276 C 3158.6482 7922.0034 3152.3774 7717.772 3163.8071 7568.732 C 3130.0464 7596.407 3096.2063 7629.7983 3080.9663 7676.391 C 3065.303 7724.334 3079.9082 7787.9663 3072.7114 7850.328 C 3070.383 7870.304 3057.3394 7889.4067 3056.1482 7908.272 C 3051.3064 7984.0493 3080.437 8108.5884 3006.433 8107.0537 C 3024.2925 7997.886 3029.0815 7875.728 3031.2773 7750.925 C 2942.1658 7797.3325 2973.9158 7901.8955 2965.026 8024.239 C 2958.517 8113.7207 2938.435 8203.441 2940.1816 8280.964 C 2981.959 8339.04 3011.1692 8407.435 3047.8406 8471.465 C 3081.6013 8530.387 3147.7205 8593.04 3122.3735 8678.501 C 3068.3193 8655.377 3036.9924 8593.332 3006.407 8545.998 C 2972.0376 8492.764 2948.1987 8432.042 2915.3374 8380.343 C 2849.4558 8276.758 2765.6626 8168.861 2749.6816 8049.058 C 2685.785 8102.213 2604.2136 8101.8423 2501.2112 8082.21 C 2549.1008 8216.513 2642.5781 8305.254 2724.837 8405.214 C 2723.8318 8336.237 2701.7654 8227.89 2724.837 8173.2803 C 2747.6174 8246.808 2748.041 8359.494 2741.4001 8438.34 C 2833.7397 8569.6 2924.968 8701.997 3072.6848 8777.905 C 3165.1565 8658.261 3273.2124 8565.207 3379.1252 8463.157 C 3429.7136 8414.421 3473.555 8355.181 3519.91 8314.091 C 3615.742 8229.08 3697.8423 8140.471 3784.9429 8049.0312 C 3819.6829 8012.5723 3852.5176 7972.4604 3884.3203 7933.0913 C 3917.1816 7892.3984 3962.0813 7855.0654 3967.1614 7817.1245 C 3914.5886 7869.486 3841.3784 7901.1826 3801.5056 7966.2173 C 3783.0112 7991.4326 3746.2341 7978.944 3710.41 7999.3438 C 3697.5513 8006.673 3689.8252 8031.9404 3677.284 8040.751 C 3662.8906 8050.8843 3634.8713 8063.2676 3619.314 8065.569 C 3579.3354 8071.574 3500.7542 8063.3457 3470.2476 8024.188 C 3471.4648 7975.7163 3515.756 7970.3184 3536.4993 7941.3467 C 3613.546 7926.795 3683.766 7863.1885 3768.4065 7841.9688 C 3783.4614 7838.185 3803.4375 7846.969 3818.0955 7841.9688 C 3889.3213 7817.574 3956.3933 7748.5444 4025.1584 7775.7173 C 4070.349 7715.392 4116.2017 7650.225 4165.9434 7585.217 C 4186.951 7557.7534 4216.082 7531.7446 4223.887 7502.4023 C 4227.009 7490.7603 4235.74 7500.9736 4240.4766 7494.121 C 4316.359 7383.4453 4377.1333 7266.1562 4455.821 7154.555 C 4481.7236 7117.778 4512.627 7084.5464 4538.6357 7046.8965 C 4601.6597 6955.641 4645.8184 6872.007 4712.5464 6781.8633 C 4784.46 6684.7876 4834.7305 6595.041 4894.7646 6483.704 C 4924.2393 6429.015 4969.007 6367.2876 4977.579 6326.33 C 4985.808 6287.225 4974.933 6217.772 4977.579 6160.701 C 4981.6274 6073.9707 4984.591 5974.567 4985.861 5854.2607 C 4988.0303 5650.0293 4991.4966 5485.0347 4911.3276 5373.8833 C 4783.6665 5438.4136 4654.629 5489.108 4488.9204 5523.0005 z M 1573.6093 7833.713 C 1525.4551 7711.581 1427.374 7620.5645 1366.5463 7518.991 C 1357.7356 7518.6206 1345.512 7522.8804 1358.2646 7527.2466 C 1503.0975 7862.818 1654.5186 8191.721 1822.0527 8504.564 C 1840.6531 8456.886 1868.9105 8418.892 1896.5859 8380.342 C 1859.0945 8270.3545 1933.5219 8140.524 1888.3043 8049.057 C 1886.1083 8080.0137 1870.3656 8097.3965 1830.3341 8090.465 C 1801.6797 8053.264 1827.503 7980.319 1830.3341 7949.679 C 1838.7479 7858.9277 1825.307 7749.601 1830.3341 7634.958 C 1836.79 7488.4316 1836.8165 7320.8184 1846.897 7171.1436 C 1855.3108 7046.4717 1888.5952 6960.218 1896.5857 6864.703 C 1898.7817 6838.404 1893.3842 6810.0396 1896.5857 6781.888 C 1909.6562 6667.218 1935.4001 6376.5464 2020.8077 6367.789 C 2073.222 6362.4175 2131.3772 6464.7583 2153.311 6508.5737 C 2216.1497 6634.145 2274.0667 6780.803 2318.9666 6914.418 C 2391.6213 6882.986 2350.2935 6830.095 2335.5298 6781.888 C 2303.7002 6677.854 2287.7195 6583.8477 2252.715 6500.292 C 2197.6025 6368.9 2129.2605 6213.2983 2037.3705 6135.8813 C 2010.4886 6166.97 1982.4166 6196.8945 1929.7115 6202.1333 C 1868.8573 6317.9414 1830.5985 6443.4595 1797.2081 6583.107 C 1781.3596 6649.3057 1770.2472 6722.886 1764.0823 6790.1694 C 1730.5067 7155.109 1730.9565 7546.0044 1730.9565 7924.8086 C 1730.9565 7974.603 1744.5032 8034.372 1714.3936 8082.1826 C 1601.7079 8063.3184 1608.5343 7922.295 1573.6093 7833.713 z M 5052.1123 6309.792 C 5163.317 6317.756 5187.5 6455.3926 5159.7715 6574.852 C 5230.124 6604.697 5358.8965 6623.8 5300.556 6732.1997 C 5347.361 6753.6836 5361.198 6816.7075 5341.9634 6881.2925 C 5416.6553 6895.713 5472.7734 6951.328 5449.6226 7038.64 C 5483.4365 7062.77 5527.7007 7076.502 5532.437 7129.736 C 5579.242 7112.988 5607.4204 7077.7188 5640.096 7046.8945 C 5516.8003 6919.4453 5449.94 6680.0234 5366.8076 6516.855 C 5351.1973 6486.216 5340.9844 6446.8726 5325.4004 6425.759 C 5308.8374 6403.296 5276.9556 6390.781 5259.149 6367.789 C 5210.651 6305.1616 5150.5635 6243.2495 5043.804 6260.13 C 5037.825 6285.4507 5058.1187 6284.4717 5052.1123 6309.792 z M 2020.8607 7104.8916 C 2055.2566 7097.854 2093.9385 7095.155 2103.6753 7063.4844 C 2118.545 7024.8555 2111.957 6961.779 2111.957 6906.1367 C 2111.957 6853.9614 2125.1067 6776.1475 2095.3938 6757.0444 C 2087.086 6757.097 2085.5515 6750.35 2078.8308 6748.7896 C 2080.154 6888.1187 2016.7068 6962.705 2020.8607 7104.8916 z M 2774.5264 6856.422 C 2761.8525 6905.4224 2783.6807 6963.208 2774.5264 7030.3325 C 2818.2886 7030.7554 2836.1477 7057.0815 2873.9304 7063.4585 C 2855.8328 6976.6484 2870.2524 6857.3223 2865.6487 6757.018 C 2863.8499 6750.589 2858.7168 6747.4136 2849.0857 6748.763 C 2838.5554 6789.323 2787.2 6807.5005 2774.5264 6856.422 z M 2923.5925 6748.762 C 2888.2705 6832.1323 2915.6816 6978.2886 2907.0295 7088.3286 C 2951.9824 7104.124 2980.9014 7135.9272 3022.97 7154.58 C 3005.64 7082.7983 3025.563 7007.6045 3014.715 6939.236 C 3012.8628 6927.5674 2993.972 6903.9663 2989.8708 6889.5474 C 2982.1714 6862.401 2988.5215 6836.1807 2981.616 6815.0146 C 2977.9119 6803.743 2961.0842 6799.827 2956.7717 6790.197 C 2950.2896 6775.645 2970.8213 6741.328 2940.2085 6748.7896 C 2934.626 6748.762 2929.1223 6748.762 2923.5925 6748.762 z M 2153.3643 7055.203 C 2181.8335 7058.8276 2199.7722 7051.9224 2219.616 7046.922 C 2218.0547 6971.913 2215.806 6896.8237 2153.3643 6864.7036 C 2170.5886 6927.277 2153.9727 6987.5757 2153.3643 7055.203 z M 2633.7153 7005.514 C 2663.9836 7011.123 2693.9346 7017.0767 2733.1194 7013.769 C 2724.1765 6981.305 2752.3018 6911.799 2716.5562 6906.1104 C 2683.0068 6933.283 2657.3953 6968.42 2633.7153 7005.514 z M 3163.808 7245.6763 C 3167.4592 7156.2734 3144.2288 7108.9395 3147.2449 7038.639 C 3103.377 7052.1333 3111.5261 7013.6094 3097.5298 6997.232 C 3089.407 7022.632 3075.437 6987.7334 3064.404 6988.9766 C 3045.9624 7096.848 3048.2905 7230.9395 3163.808 7245.6763 z M 2203.0527 7154.58 C 2193.7659 7192.2305 2160.0051 7205.4062 2128.5195 7220.8584 C 2118.6772 7275.918 2054.1719 7307.0596 2012.5791 7361.6436 C 1990.5924 7390.483 1984.2423 7432.5786 1962.8903 7461.0215 C 1952.6244 7474.7 1930.6375 7479.516 1921.4829 7494.1475 C 1897.3263 7532.7764 1889.4154 7589.821 1888.357 7643.2407 C 1887.4309 7688.4585 1886.2404 7755.0005 1921.4829 7775.7705 C 2092.9856 7527.6445 2298.6995 7313.7026 2517.8005 7113.201 C 2430.4092 7093.99 2292.7202 7125.7676 2203.0527 7154.58 z M 2923.5925 7212.551 C 2923.4868 7223.5044 2909.0671 7220.118 2907.0295 7229.114 C 2755.8994 7350.849 2594.6357 7463.6665 2459.8042 7601.8057 C 2325.5547 7739.336 2188.0508 7879.4595 2087.1123 8049.031 C 2150.1094 8154.599 2044.9379 8237.387 2012.5791 8322.345 C 2118.0952 8544.013 2277.9033 8774.94 2426.6785 8968.351 C 2501.5818 9065.718 2550.9268 9178.615 2675.149 9200.259 C 2732.1138 9133.028 2788.9197 9065.56 2849.0593 9001.478 C 2626.4128 8765.866 2409.9043 8524.09 2244.4602 8231.249 C 2206.995 8210.744 2177.8909 8181.878 2169.927 8131.871 C 2397.839 7912.5312 2669.4338 7736.875 2931.9004 7552.1167 C 2986.1663 7545.661 3008.1267 7506.899 3064.4036 7502.428 C 3068.346 7453.9297 3116.2622 7449.379 3114.0925 7394.769 C 3033.7388 7350.875 3000.4277 7259.964 2923.5925 7212.551 z M 5159.7715 7411.332 C 5172.6035 7401.5425 5206.6025 7370.5337 5184.6157 7353.362 C 5178.3716 7368.4434 5146.9126 7430.5146 5159.7715 7411.332 z M 1209.1986 7436.1763 C 1240.4988 7437.1025 1253.7279 7419.957 1258.8873 7394.769 C 1248.304 7394.2925 1247.4044 7384.159 1234.0428 7386.488 C 1233.9106 7411.1997 1212.5059 7414.6396 1209.1986 7436.1763 z M 869.6323 7817.1494 C 904.8749 7861.653 926.9675 7911.3413 1002.13574 7875.12 C 1002.4533 7827.865 995.1772 7788.231 977.2913 7759.1797 C 991.52594 7732.007 1021.4767 7720.5244 1068.3873 7726.028 C 1103.6299 7734.971 1094.5546 7788.232 1142.9205 7783.9985 C 1140.9891 7740.6597 1161.4678 7719.7314 1176.0464 7692.9023 C 1210.1511 7699.411 1218.5385 7680.202 1250.5795 7684.647 C 1266.9307 7654.061 1286.4835 7626.703 1291.9868 7585.2437 C 1227.4813 7569.6855 1237.8267 7479.304 1192.6094 7444.4585 C 1108.5247 7592.254 975.06885 7690.6787 869.6323 7817.1494 z M 4919.6094 7626.65 C 4926.0913 7584.2373 4986.152 7507.5874 4960.9897 7502.428 C 4940.088 7531.373 4896.167 7580.93 4919.6094 7626.65 z M 1888.331 7933.0903 C 1915.8741 7943.2773 1908.598 7877.1045 1896.6125 7875.12 C 1885.209 7885.783 1888.4104 7911.077 1888.331 7933.0903 z M 2865.6226 7999.3423 C 2853.875 8045.089 2872.7136 8104.1167 2840.8044 8131.872 C 2870.9407 8159.706 2886.207 8202.409 2915.3376 8231.25 C 2904.331 8112.558 2947.511 8003.9995 2923.5925 7899.9653 C 2908.1147 7931.609 2877.1052 7954.7866 2865.6226 7999.3423 z M 1913.1754 8330.653 C 1950.1378 8315.148 1961.9647 8274.535 1987.7086 8247.8125 C 1978.1573 8180.502 1974.4266 8083.347 1995.9902 8032.4673 C 1967.2565 8008.7607 1966.145 7957.4053 1929.7385 7941.3716 C 1932.94 8086.8657 1922.6476 8194.049 1913.1754 8330.653 z M 2824.2415 8098.7456 C 2831.2795 8091.814 2846.916 8034.0283 2815.96 8040.7754 C 2808.3928 8061.969 2802.519 8087.713 2824.2415 8098.7456 z M 2012.5795 8206.404 C 2026.629 8179.047 2045.8112 8156.822 2053.9868 8123.5635 C 2039.4613 8110.493 2036.8154 8085.5166 2012.5795 8082.1826 C 2028.1104 8134.544 1980.6443 8190.2124 2012.5795 8206.404 z M 2343.8643 8115.309 C 2371.9895 8130.8926 2444.2473 8130.417 2434.96 8082.1826 C 2394.426 8083.056 2352.4631 8082.527 2343.8643 8115.309 z M 2161.6455 9125.726 C 2200.1953 9194.174 2233.5854 9257.251 2269.3044 9316.227 C 2316.0562 9393.353 2344.1548 9474.421 2410.089 9523.263 C 2430.9382 9488.894 2465.8896 9468.653 2476.3408 9423.885 C 2324.8137 9302.203 2204.4282 9102.575 2078.8044 8984.915 C 2106.6387 9041.879 2133.7583 9076.223 2161.6455 9125.726 z M 2294.1492 9821.448 C 2309.9976 9806.896 2323.888 9790.439 2327.275 9763.478 C 2283.3276 9758.848 2267.4526 9798.535 2294.1492 9821.448 z" svg:height="101.19551mm" draw:style-name="style-23" svg:viewBox="0.0 0.0 6240.318 10119.552" svg:width="62.403175mm" svg:x="14.245167mm" svg:y="9.653E-4mm"/>
            <draw:path svg:d="M 753.6398 0.3461917 C 767.028 -1.9820737 767.9008 8.177795 778.4574 8.627744 C 816.5841 121.89581 824.7861 275.53934 770.2021 373.03842 C 757.8199 395.1311 728.3716 418.86432 712.2316 439.29022 C 693.8429 462.5999 685.35016 503.53088 654.26117 497.26028 C 623.093 475.93488 651.05963 418.94363 654.26117 373.03842 C 657.85913 321.68274 650.081 279.95807 637.69806 240.50856 C 607.7475 243.31322 594.2002 272.52313 563.1653 298.47882 C 517.7361 336.49936 392.82684 401.2166 389.25473 480.69717 C 387.4824 520.54333 428.96887 572.1108 447.2252 613.2004 C 465.8521 655.1899 486.17145 694.34814 496.9137 745.7036 C 393.5673 890.8009 270.37753 1016.1078 149.09256 1143.2399 C 58.578465 1145.4094 17.118221 1098.499 0.0 1027.2993 C 61.9124 907.01965 184.20305 847.0653 240.18881 720.85895 C 221.40323 642.99225 182.58897 585.2071 165.65565 505.51477 C 175.33934 472.78583 207.1159 474.7439 231.90726 455.82587 C 253.15314 439.60675 268.81674 411.79916 289.87772 397.85562 C 312.2084 383.09192 341.78912 378.83203 364.41046 364.72983 C 389.38715 349.1195 405.79117 324.93655 430.66208 306.75955 C 451.40533 291.57254 477.06995 288.21237 496.9137 273.63376 C 512.4182 262.23022 521.2557 238.44412 538.32104 223.94505 C 615.2099 158.67268 698.2895 99.45896 753.6398 0.3461917 z" svg:height="11.433122mm" draw:style-name="style-24" svg:viewBox="0.0 0.0 809.09625 1143.3121" svg:width="8.090962mm" svg:x="65.01499mm" svg:y="29.63569mm"/>
            <draw:path svg:d="M 1060.1322 2486.3206 C 1110.4559 2503.36 1158.6895 2446.977 1217.4799 2444.9133 C 1190.0426 2511.3496 1174.6438 2589.8252 1126.3838 2635.387 C 1231.3175 2636.6038 1302.411 2565.1667 1407.9797 2594.006 C 1432.2156 2579.586 1460.817 2569.5325 1474.2314 2544.3176 C 1434.0411 2550.5615 1378.3464 2577.8137 1341.7281 2560.8809 C 1329.7954 2482.6968 1401.0477 2487.6707 1424.5427 2444.914 C 1363.4504 2453.539 1333.4202 2431.1294 1300.3209 2411.7878 C 1288.9967 2375.6191 1332.3884 2394.167 1325.1652 2362.0994 C 1292.1716 2351.1455 1275.2119 2331.6458 1258.9135 2287.5667 C 1237.403 2281.481 1210.2831 2280.9785 1200.9434 2262.7224 C 1237.2706 2202.424 1302.4639 2170.991 1350.0361 2121.9373 C 1304.9246 2123.2598 1246.7428 2124.5564 1176.099 2113.682 C 1169.9872 2077.1692 1202.9014 2079.736 1209.2249 2055.7114 C 1174.8026 2048.6995 1147.7621 2034.3326 1101.5658 2039.1483 C 1104.1852 1992.0525 1150.4608 1988.6394 1176.099 1964.6155 C 1120.8011 1929.3463 1213.7493 1899.5016 1242.3507 1873.5197 C 1174.6968 1814.4648 1078.362 1931.4102 1035.2878 1898.3639 C 1040.3414 1862.0104 1076.4305 1856.6921 1076.6951 1815.523 C 1204.1449 1785.5986 1259.7073 1683.8135 1350.0096 1616.7415 C 1361.8365 1551.257 1396.0472 1508.1831 1416.2614 1451.0858 C 1485.7938 1475.4275 1478.0946 1577.0011 1532.2018 1616.7415 C 1542.0443 1696.9631 1568.6879 1782.6882 1615.0164 1848.6488 C 1625.2822 1863.28 1640.5487 1866.1906 1648.1422 1881.7745 C 1669.6792 1925.96 1674.4153 1991.2063 1697.831 2047.4302 C 1707.3296 2070.2107 1728.8932 2089.8162 1739.2384 2113.7085 C 1790.5146 2232.083 1856.4487 2388.1345 1888.3047 2502.9636 C 1909.1539 2578.0527 1914.1279 2648.1404 1904.8676 2734.8713 C 1858.2744 2804.2185 1811.4961 2873.407 1764.0564 2941.908 C 1569.7993 3058.0605 1379.2993 3227.7634 1101.4868 3264.9116 C 920.64417 3289.121 732.49896 3273.6958 637.6987 3173.8157 C 626.2158 3161.751 618.49 3134.1814 604.5729 3115.8718 C 580.7604 3084.5188 556.1806 3078.433 538.3212 3041.339 C 518.0012 2999.1382 488.9235 2945.666 472.06958 2908.8093 C 454.50125 2870.4185 460.8248 2818.7712 414.09937 2792.8691 C 347.60956 2563.9514 224.4725 2391.7083 157.3477 2163.4253 C 153.72292 2153.2126 146.73792 2146.4124 132.50333 2146.862 C 128.98438 2045.1031 43.973747 1939.773 16.562916 1815.5775 C 3.2808335 1755.4111 21.060833 1692.2024 0.0 1633.3591 C 14.234582 1600.6569 23.838957 1563.3505 24.844374 1517.4186 C 68.4477 1482.7053 75.64437 1431.6935 107.65896 1401.4519 C 146.10292 1365.1511 213.91563 1338.0577 265.0331 1293.7928 C 290.27435 1271.9382 296.4656 1259.1588 331.28476 1235.8491 C 355.75873 1219.4451 388.5935 1194.6799 422.3808 1177.879 C 444.5529 1166.8195 474.10684 1164.7294 496.9139 1153.0348 C 537.2629 1132.3177 558.03265 1121.8403 612.8543 1103.3458 C 653.60016 1089.5874 718.3437 1064.1876 786.76495 1053.657 C 911.172 1034.5011 1051.6658 1067.9976 1209.1458 1045.3754 C 1258.1996 1038.311 1332.3887 1001.878 1383.0829 979.1238 C 1441.1324 953.0623 1526.9897 928.9589 1573.5829 879.7197 C 1602.2902 886.36096 1605.4122 867.3901 1631.5531 871.46484 C 1708.1499 829.3433 1795.1714 797.67255 1880.0233 763.8059 C 2269.675 546.0802 2702.0308 371.0848 3114.0664 175.7693 C 3078.48 151.5601 3032.0457 187.35814 2981.5364 175.7693 C 2995.7446 112.216576 3065.3035 89.56817 3130.6292 59.82879 C 3208.9458 24.162767 3288.506 -8.195559 3428.7883 1.8587366 C 3490.595 6.277475 3555.656 29.163673 3619.262 34.98454 C 3724.5928 44.641975 3834.527 19.347574 3942.2651 34.98454 C 4153.138 65.570526 4356.206 127.56206 4546.8643 109.51769 C 4584.541 105.94597 4605.999 72.07933 4637.9604 101.236145 C 4627.6416 141.1352 4569.883 152.85646 4530.3013 159.20619 C 4329.747 191.32674 4143.375 139.25667 3909.139 167.48775 C 3759.1997 185.5854 3613.467 231.64929 3470.1953 200.61356 C 3190.2131 356.82373 2884.302 487.10446 2608.8442 647.83875 C 2694.278 678.3452 2755.9526 732.63776 2774.5 830.05707 C 2681.446 818.2038 2666.8674 727.9017 2592.2812 697.5539 C 2585.3228 687.94934 2581.354 675.329 2583.9998 656.14655 C 2409.0837 760.4453 2218.0547 859.95514 2037.3706 970.86847 C 1983.3427 1004.0472 1924.4729 1041.7238 1863.4336 1078.5275 C 1726.7498 1161.0244 1558.6335 1245.0564 1457.6156 1376.713 C 1445.8682 1409.1509 1441.7141 1449.156 1391.3639 1442.9646 C 1387.3951 1396.0275 1417.7694 1315.9116 1432.7712 1260.7462 C 1490.9531 1222.3021 1553.2095 1187.9329 1565.3009 1103.3983 C 1585.7003 1102.3136 1605.2001 1102.1283 1614.9896 1111.6533 C 1634.6217 1084.3745 1655.7091 1058.4984 1672.96 1028.8385 C 1700.6088 1020.53076 1700.1326 1040.3479 1697.8043 1061.9644 C 1730.745 1047.9944 1728.7605 999.04626 1764.0559 987.4312 C 1791.8901 978.9381 1776.9412 1013.2016 1780.6189 1028.8385 C 1804.8282 1011.6408 1806.1246 971.5032 1830.3076 954.3054 C 1851.9506 952.00336 1871.7413 951.5274 1863.4333 979.14966 C 1886.9813 964.04193 1881.7954 920.20056 1913.1221 912.8981 C 1872.0851 892.1282 1799.6158 916.62885 1772.3109 912.8981 C 1782.312 924.9629 1808.5323 920.8619 1797.1553 954.27875 C 1770.2472 953.5908 1746.1965 950.0191 1730.9037 937.71564 C 1740.5874 979.91675 1656.5029 964.6237 1656.3706 1020.5566 C 1617.3446 1018.1488 1597.7389 996.37366 1548.7115 1003.9672 C 1533.2335 1006.9572 1572.0214 1023.89056 1556.993 1053.6824 C 1530.4818 1044.316 1502.0391 1036.8286 1465.897 1037.1193 C 1446.7676 1043.7073 1492.4877 1053.7352 1482.4598 1078.5 C 1447.1909 1083.4214 1427.6912 1072.5468 1399.6453 1070.2451 C 1340.4052 1080.9607 1292.3303 1105.4081 1234.0161 1103.3708 C 1213.987 1102.683 1160.2502 1080.0083 1118.0492 1078.5266 C 1054.999 1076.3308 985.8899 1091.5443 919.2942 1095.0897 C 771.15405 1102.9745 635.55505 1132.7664 521.75775 1194.4938 C 409.9713 1255.1099 321.1772 1337.6864 231.88028 1426.4011 C 178.96361 1478.9471 114.24653 1527.7098 99.37695 1616.8748 C 95.27592 1641.5074 107.20862 1666.3783 107.65842 1691.4078 C 108.21404 1722.1526 77.68113 1773.508 124.22133 1790.8119 C 136.94778 1764.9092 137.42404 1726.677 140.78424 1691.4078 C 198.25174 1587.6384 285.5113 1485.0328 389.25443 1401.5305 C 431.87878 1367.2142 466.698 1352.9531 521.75775 1318.7158 C 555.94196 1297.4434 626.2153 1250.6387 679.10547 1235.9011 C 702.2301 1229.4452 730.2759 1233.811 753.6386 1227.6196 C 767.58215 1223.9154 781.1288 1206.1617 795.0459 1202.7754 C 828.939 1194.5205 877.7282 1189.1493 911.01276 1186.2123 C 958.3202 1182.0317 1017.878 1178.4333 1068.3604 1186.2123 C 1151.0162 1198.9651 1205.3617 1244.9231 1258.8605 1302.179 C 1257.2994 1388.5388 1266.163 1473.7084 1234.0161 1542.3412 C 1197.8475 1619.5732 1104.8994 1700.721 1010.39026 1765.9669 C 876.74927 1858.227 698.4465 1912.5725 496.91342 1939.8778 C 373.51178 1956.5992 266.43488 1957.6844 157.3472 1939.8778 C 167.66594 1973.7445 188.67386 1996.8955 207.03595 2022.7192 C 314.5097 2048.622 493.34155 2080.504 621.1353 2047.5369 C 666.19385 2035.9484 688.4454 2000.1237 728.7943 2006.1561 C 772.00073 1968.7972 845.52844 1956.1494 902.70496 1931.6234 C 933.79346 1918.2885 963.29456 1886.6705 993.801 1898.4972 C 1002.0031 1945.3281 959.56396 1941.5453 952.39374 1973.004 C 854.8154 1994.1445 796.1573 2054.178 728.76794 2105.534 C 816.8212 2120.3772 935.22235 2054.4163 1010.3639 2055.8455 C 988.6945 2105.9578 980.519 2169.5635 935.83075 2196.6306 C 943.7947 2214.781 984.0643 2170.543 1002.08246 2196.6306 C 1004.67535 2243.409 966.68115 2249.5474 952.39374 2279.4453 C 1024.9161 2287.171 1076.7214 2234.3867 1134.6123 2254.6277 C 1113.6573 2327.547 1032.2715 2340.0085 985.51965 2387.1309 C 1052.3799 2401.4446 1110.3236 2335.3252 1200.864 2345.7502 C 1190.9421 2413.1394 1103.9207 2403.4026 1101.4866 2478.2534 C 1078.1503 2471.1858 1080.1082 2489.707 1060.1322 2486.3206 z M 2542.6453 548.30023 C 2609.4 535.0182 2658.956 504.48508 2708.2747 473.7671 C 2639.9856 485.5146 2587.7568 513.3488 2542.6453 548.30023 z M 2062.2678 871.3038 C 2074.1477 861.0908 2077.9578 842.8345 2078.8308 821.61487 C 2070.5493 821.61487 2062.2678 821.61487 2053.9863 821.61487 C 2066.3953 846.77686 2028.9833 876.0927 2062.2678 871.3038 z M 1946.3274 896.1214 C 1963.0492 884.26807 1998.4503 921.786 1996.0161 862.99554 C 1977.1779 856.9894 1953.7092 855.64014 1938.0459 846.43243 C 1923.9172 859.79443 1930.4524 889.16284 1946.3274 896.1214 z M 629.46985 1434.469 C 628.1205 1411.027 680.5345 1441.3748 679.1586 1417.906 C 654.55237 1407.773 615.738 1417.3771 629.46985 1434.469 z M 463.8142 1583.562 C 553.1111 1570.7297 651.88 1567.3429 695.7215 1509.0288 C 596.4234 1511.8597 465.7986 1483.3905 463.8142 1583.562 z M 596.344 1724.3468 C 620.5269 1761.1238 676.6715 1719.5311 728.84735 1732.6283 C 728.84735 1716.0652 728.84735 1699.5026 728.84735 1682.9395 C 687.67816 1672.9117 613.2244 1684.2625 596.344 1724.3468 z M 1341.7281 2651.9492 C 1266.2689 2678.6458 1229.439 2743.9712 1167.791 2784.479 C 1243.8058 2788.7124 1284.4458 2757.571 1366.5725 2767.916 C 1370.1178 2783.6853 1384.4054 2788.7124 1383.1354 2809.3232 C 1370.4883 2851.895 1326.5675 2863.166 1308.6022 2900.4192 C 1325.7472 2905.3406 1363.027 2890.1533 1366.5724 2908.6746 C 1351.253 2968.179 1408.6411 2954.95 1424.5426 2983.2073 C 1425.7068 2998.8442 1399.1956 3020.7517 1416.2612 3041.1777 C 1443.381 2996.304 1517.623 2964.4753 1499.0758 2900.3926 C 1481.9308 2895.4446 1444.651 2910.6316 1441.1055 2892.1113 C 1441.5818 2853.9321 1437.4279 2811.1223 1449.387 2784.4524 C 1412.3188 2782.8384 1393.2689 2763.2595 1374.8538 2743.045 C 1365.514 2678.5132 1424.3573 2682.138 1432.824 2635.386 C 1417.7163 2609.9062 1386.416 2652.0283 1374.8538 2627.1309 C 1374.3774 2622.077 1373.6101 2617.3147 1366.5723 2618.8496 C 1358.291 2629.8567 1352.92 2643.8262 1341.7281 2651.9492 z" svg:height="32.74974mm" draw:style-name="style-25" svg:viewBox="0.0 0.0 4637.9604 3274.974" svg:width="46.379604mm" svg:x="-2.6129966E-4mm" svg:y="48.7541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19677mm" fo:page-width="76.649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