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2.24998mm" fo:page-width="222.779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303">
          <draw:path svg:d="M 10356.061 22200.229 C 849.68585 21506.264 -3463.2449 9994.009 3263.1704 3267.5933 C 9901.927 -3371.1643 21222.588 708.5708 22174.0 10082.67 C 22856.744 16809.639 17118.023 22693.852 10356.061 22200.229 z M 11610.384 21882.11 C 19944.121 21445.059 24676.215 12210.079 20141.32 5233.4434 C 15658.538 -1663.0227 5313.2607 -1153.359 1544.2179 6149.6357 C -2091.933 13195.137 2813.001 21580.105 10752.936 21891.906 C 10854.8 21895.908 10973.862 21901.398 11017.519 21904.11 C 11061.175 21906.82 11327.962 21896.92 11610.384 21882.11 z M 10408.977 21444.143 C 9601.828 21366.643 9143.459 21293.979 8601.111 21157.541 C 546.07965 19131.168 -1972.3162 8807.287 4257.4146 3351.047 C 10531.101 -2143.692 20275.277 1548.6438 21393.938 9844.545 C 22246.2 16164.871 16676.75 22045.945 10408.977 21444.143 z M 11715.172 21259.094 C 11720.527 21254.455 11694.09 21242.926 11656.421 21233.473 C 11609.6455 21221.732 11573.903 21230.318 11543.664 21260.557 C 11503.692 21300.527 11668.951 21299.12 11715.172 21259.094 z M 10356.941 21182.822 C 10407.39 21132.377 10448.664 21078.797 10448.664 21063.76 C 10448.664 21048.723 10460.571 21036.42 10475.123 21036.42 C 10489.675 21036.42 10501.581 21021.19 10501.581 21002.572 C 10501.581 20983.959 10525.394 20951.564 10554.498 20930.586 C 10583.602 20909.61 10607.414 20876.04 10607.414 20855.986 C 10607.414 20835.934 10643.133 20786.158 10686.789 20745.377 C 10730.445 20704.598 10766.164 20654.822 10766.164 20634.771 C 10766.164 20614.717 10789.977 20581.146 10819.081 20560.17 C 10848.186 20539.191 10871.998 20506.799 10871.998 20488.184 C 10871.998 20469.568 10883.904 20454.336 10898.456 20454.336 C 10913.008 20454.336 10924.914 20430.523 10924.914 20401.42 C 10924.914 20372.316 10936.821 20348.502 10951.373 20348.502 C 10965.925 20348.502 10977.831 20335.746 10977.831 20320.154 C 10977.831 20239.254 11054.195 20212.973 11207.122 20241.244 C 11290.087 20256.58 11442.098 20269.193 11544.928 20269.277 C 11647.759 20269.357 11773.565 20280.324 11824.498 20293.646 C 11875.43 20306.969 12086.221 20323.654 12292.921 20330.727 C 12824.022 20348.895 12776.998 20431.986 12776.998 19475.377 C 12776.998 18625.607 12765.346 18691.146 12936.931 18575.795 C 12969.397 18553.967 13022.0205 18510.842 13053.868 18479.965 C 13085.719 18449.084 13139.879 18408.777 13174.2295 18390.396 C 13208.581 18372.012 13249.34 18346.453 13264.811 18333.6 C 13393.413 18226.74 13422.553 18205.379 13439.704 18205.379 C 13450.491 18205.379 13498.439 18168.834 13546.255 18124.166 C 13594.071 18079.5 13651.885 18028.836 13674.731 18011.582 C 13713.623 17982.207 13859.788 17823.514 14027.153 17628.959 C 14067.172 17582.44 14099.914 17532.37 14099.914 17517.691 C 14099.914 17503.014 14111.82 17491.004 14126.372 17491.004 C 14140.924 17491.004 14152.831 17475.771 14152.831 17457.156 C 14152.831 17438.541 14176.644 17406.146 14205.747 17385.17 C 14234.851 17364.191 14258.664 17331.799 14258.664 17313.184 C 14258.664 17294.568 14270.57 17279.336 14285.122 17279.336 C 14299.674 17279.336 14311.581 17258.152 14311.581 17232.26 C 14311.581 17206.37 14335.394 17168.021 14364.497 17147.045 C 14393.601 17126.066 14417.34 17096.65 14417.253 17081.672 C 14417.119 17058.586 14512.87 16855.922 14790.699 16291.264 C 14818.227 16235.317 14840.747 16172.81 14840.747 16152.357 C 14840.747 16131.903 14852.654 16115.17 14867.206 16115.17 C 14881.758 16115.17 14893.664 16097.673 14893.664 16076.286 C 14893.664 16054.902 14917.478 15995.008 14946.581 15943.19 C 14975.685 15891.374 14999.497 15831.317 14999.497 15809.734 C 14999.497 15788.151 15010.016 15749.819 15022.868 15724.551 C 15035.721 15699.281 15058.052 15648.842 15072.49 15612.462 C 15086.929 15576.081 15112.131 15513.014 15128.495 15472.311 C 15144.856 15431.606 15158.247 15371.481 15158.247 15338.696 C 15158.247 15305.91 15169.151 15267.774 15182.476 15253.951 C 15261.342 15172.135 15260.938 14104.337 15182.041 14104.337 C 15168.956 14104.337 15158.247 14080.523 15158.247 14051.42 C 15158.247 14022.316 15147.828 13998.503 15135.097 13998.503 C 15122.361 13998.503 15104.801 13962.785 15096.071 13919.128 C 15083.46 13856.083 15066.451 13839.753 15013.389 13839.753 C 14942.075 13839.753 14914.822 13930.591 14979.653 13952.201 C 15004.612 13960.521 15012.727 14090.547 15012.727 14482.245 C 15012.727 14862.181 15003.862 15010.129 14979.653 15034.343 C 14961.464 15052.534 14946.581 15100.757 14946.581 15141.504 C 14946.581 15182.249 14934.674 15215.587 14920.122 15215.587 C 14905.57 15215.587 14893.664 15251.305 14893.664 15294.962 C 14893.664 15338.618 14883.908 15374.337 14871.987 15374.337 C 14860.068 15374.337 14833.897 15434.622 14813.832 15508.305 C 14793.769 15581.987 14767.802 15648.175 14756.131 15655.387 C 14744.463 15662.601 14734.914 15697.564 14734.914 15733.086 C 14734.914 15768.606 14723.008 15797.67 14708.456 15797.67 C 14693.904 15797.67 14681.997 15821.482 14681.997 15850.587 C 14681.997 15879.69 14670.091 15903.503 14655.539 15903.503 C 14640.987 15903.503 14629.081 15927.316 14629.081 15956.42 C 14629.081 15985.523 14617.174 16009.336 14602.622 16009.336 C 14588.07 16009.336 14576.164 16033.149 14576.164 16062.253 C 14576.164 16091.356 14564.258 16115.17 14549.706 16115.17 C 14535.154 16115.17 14523.247 16134.386 14523.247 16157.869 C 14523.247 16196.925 14469.066 16315.566 14373.583 16485.586 C 14353.153 16521.967 14316.128 16596.38 14291.31 16650.951 C 14266.488 16705.521 14237.083 16750.17 14225.964 16750.17 C 14214.844 16750.17 14205.747 16773.982 14205.747 16803.086 C 14205.747 16832.19 14196.649 16856.004 14185.53 16856.004 C 14174.41 16856.004 14145.005 16900.652 14120.186 16955.223 C 14051.275 17106.729 13988.671 17204.326 13901.477 17296.176 C 13857.819 17342.162 13784.586 17425.648 13738.734 17481.697 C 13692.882 17537.748 13633.351 17609.395 13606.443 17640.91 C 13490.171 17777.094 13464.914 17810.045 13464.914 17825.547 C 13464.914 17848.545 13355.781 17940.795 13328.575 17940.795 C 13316.248 17940.795 13306.164 17958.654 13306.164 17980.482 C 13306.164 18002.31 13295.052 18020.17 13281.468 18020.17 C 13267.888 18020.17 13196.907 18076.725 13123.739 18145.848 C 12940.437 18319.014 12924.678 18331.188 12818.029 18382.045 C 12766.358 18406.686 12724.081 18434.738 12724.081 18444.385 C 12724.081 18454.031 12676.456 18483.4 12618.248 18509.648 C 12515.14 18556.143 12440.837 19237.252 12538.873 19237.252 C 12555.1 19237.252 12565.331 19365.135 12565.331 19567.982 C 12565.331 19770.83 12555.1 19898.71 12538.873 19898.71 C 12524.321 19898.71 12512.414 19917.422 12512.414 19940.29 C 12512.414 19992.854 12449.0205 20057.46 12397.444 20057.46 C 12375.791 20057.46 12353.111 20072.344 12347.05 20090.533 C 12338.858 20115.104 12237.946 20122.998 11954.583 20121.24 C 11561.83 20118.8 11430.697 20094.61 11168.945 19976.31 C 11106.71 19948.184 11038.831 19925.17 11018.106 19925.17 C 10973.129 19925.17 10607.414 20279.773 10607.414 20323.38 C 10607.414 20340.072 10571.695 20387.098 10528.039 20427.877 C 10484.384 20468.658 10448.664 20514.305 10448.664 20529.314 C 10448.664 20544.324 10424.853 20564.162 10395.748 20573.398 C 10366.644 20582.637 10342.831 20612.402 10342.831 20639.545 C 10342.831 20666.688 10319.019 20696.453 10289.914 20705.69 C 10260.811 20714.928 10236.998 20734.363 10236.998 20748.879 C 10236.998 20763.395 10177.467 20833.258 10104.706 20904.127 C 10031.945 20974.998 9972.414 21045.664 9972.414 21061.162 C 9972.414 21076.658 9962.329 21089.336 9950.005 21089.336 C 9920.337 21089.336 9802.105 21192.477 9816.037 21206.203 C 9824.954 21214.99 10101.2295 21258.21 10231.264 21271.162 C 10249.938 21273.023 10306.494 21233.27 10356.941 21182.822 z M 10887.116 21236.746 C 10936.379 21187.484 10935.0 21151.785 10883.0625 21131.855 C 10820.592 21107.883 10819.081 21109.379 10819.081 21195.17 C 10819.081 21283.941 10832.017 21291.846 10887.116 21236.746 z M 11454.081 21181.94 C 11454.081 21140.4 11408.088 21131.104 11337.184 21158.312 C 11268.079 21184.83 11289.889 21221.627 11374.706 21221.627 C 11427.623 21221.627 11454.081 21208.398 11454.081 21181.94 z M 12089.081 21142.252 C 12089.081 21081.668 12077.077 21062.877 12038.368 21062.877 C 12010.477 21062.877 11983.369 21050.018 11978.128 21034.297 C 11963.211 20989.54 11824.498 21063.307 11824.498 21115.998 C 11824.498 21168.748 11914.231 21217.324 12016.32 21219.836 C 12079.924 21221.404 12089.081 21211.64 12089.081 21142.252 z M 9760.748 21167.434 C 9760.748 21152.18 9844.092 21057.504 9945.956 20957.045 C 10047.821 20856.586 10131.164 20766.93 10131.164 20757.81 C 10131.164 20748.69 10178.789 20695.47 10236.998 20639.545 C 10295.206 20583.617 10342.831 20529.797 10342.831 20519.943 C 10342.831 20510.088 10378.55 20468.658 10422.206 20427.877 C 10465.862 20387.098 10501.581 20340.648 10501.581 20324.658 C 10501.581 20308.668 10513.487 20295.586 10528.039 20295.586 C 10542.591 20295.586 10554.498 20253.914 10554.498 20202.982 C 10554.498 20152.05 10566.404 20110.377 10580.956 20110.377 C 10595.508 20110.377 10607.414 20092.52 10607.414 20070.69 C 10607.414 20048.643 10583.8955 20031.002 10554.498 20031.002 C 10515.691 20031.002 10501.581 20013.363 10501.581 19964.857 C 10501.581 19928.477 10495.946 19898.71 10489.059 19898.71 C 10455.2705 19898.71 10236.998 20017.836 10236.998 20036.275 C 10236.998 20047.928 10225.091 20057.46 10210.539 20057.46 C 10195.987 20057.46 10184.081 20038.328 10184.081 20014.943 C 10184.081 19973.344 10179.475 19973.645 10058.404 20023.143 C 10040.214 20030.58 10025.331 20023.484 10025.331 20007.375 C 10025.331 19991.268 10037.237 19978.086 10051.789 19978.086 C 10066.341 19978.086 10078.248 19966.18 10078.248 19951.627 C 10078.248 19914.586 10004.442 19918.62 9957.23 19958.242 C 9825.708 20068.62 9707.831 20189.566 9707.831 20214.137 C 9707.831 20229.83 9695.925 20242.67 9681.373 20242.67 C 9666.821 20242.67 9654.914 20260.53 9654.914 20282.357 C 9654.914 20304.186 9643.008 20322.045 9628.456 20322.045 C 9613.904 20322.045 9601.998 20338.912 9601.998 20359.527 C 9601.998 20380.143 9587.115 20403.016 9568.925 20410.355 C 9543.6045 20420.572 9543.44 20424.19 9568.229 20425.79 C 9586.035 20426.938 9654.182 20374.299 9719.666 20308.814 C 9785.15 20243.332 9844.996 20189.752 9852.656 20189.752 C 9898.36 20189.752 9847.002 20264.82 9707.831 20401.42 C 9620.519 20487.12 9549.081 20569.805 9549.081 20585.164 C 9549.081 20600.521 9537.175 20613.086 9522.623 20613.086 C 9508.071 20613.086 9496.164 20628.318 9496.164 20646.934 C 9496.164 20665.549 9472.353 20697.941 9443.248 20718.92 C 9414.144 20739.896 9390.331 20772.291 9390.331 20790.906 C 9390.331 20809.523 9378.425 20824.752 9363.873 20824.752 C 9349.321 20824.752 9337.414 20837.057 9337.414 20852.094 C 9337.414 20889.477 9152.404 21071.896 9133.582 21053.074 C 9125.277 21044.77 9155.836 21003.084 9201.49 20960.438 C 9247.144 20917.79 9284.498 20866.49 9284.498 20846.438 C 9284.498 20826.385 9308.311 20792.814 9337.414 20771.836 C 9366.519 20750.86 9390.331 20721.094 9390.331 20705.69 C 9390.331 20690.287 9414.144 20660.521 9443.248 20639.545 C 9472.353 20618.566 9496.164 20586.174 9496.164 20567.559 C 9496.164 20548.943 9508.071 20533.71 9522.623 20533.71 C 9537.175 20533.71 9549.081 20515.852 9549.081 20494.023 C 9549.081 20472.195 9542.586 20454.336 9534.648 20454.336 C 9511.714 20454.336 9390.331 20581.934 9390.331 20606.043 C 9390.331 20618.043 9366.519 20645.025 9337.414 20666.002 C 9308.311 20686.98 9284.498 20716.746 9284.498 20732.148 C 9284.498 20747.55 9260.686 20777.316 9231.581 20798.295 C 9202.477 20819.271 9178.664 20851.666 9178.664 20870.281 C 9178.664 20888.898 9166.758 20904.127 9152.206 20904.127 C 9137.654 20904.127 9125.748 20921.986 9125.748 20943.814 C 9125.748 20965.645 9113.841 20983.502 9099.289 20983.502 C 9084.737 20983.502 9072.831 21000.371 9072.831 21020.986 C 9072.831 21041.602 9057.948 21063.525 9039.758 21069.709 C 9021.567 21075.89 9064.762 21089.746 9135.744 21100.5 C 9206.727 21111.254 9279.635 21125.742 9297.759 21132.697 C 9330.676 21145.33 9601.998 20901.04 9601.998 20858.77 C 9601.998 20846.486 9625.811 20819.271 9654.914 20798.295 C 9684.019 20777.316 9707.831 20749.701 9707.831 20736.924 C 9707.831 20724.145 9743.55 20680.326 9787.206 20639.545 C 9830.862 20598.764 9866.581 20556.688 9866.581 20546.045 C 9866.581 20520.857 9973.859 20427.877 10002.921 20427.877 C 10015.245 20427.877 10025.331 20415.121 10025.331 20399.53 C 10025.331 20356.82 10095.236 20295.586 10143.997 20295.586 C 10170.643 20295.586 10125.965 20355.559 10026.823 20452.871 C 9938.69 20539.377 9866.581 20620.094 9866.581 20632.238 C 9866.581 20644.385 9842.769 20671.484 9813.664 20692.46 C 9784.561 20713.44 9760.748 20740.652 9760.748 20752.938 C 9760.748 20765.22 9701.217 20833.258 9628.456 20904.127 C 9555.695 20974.998 9496.164 21045.664 9496.164 21061.162 C 9496.164 21076.658 9484.258 21089.336 9469.706 21089.336 C 9455.154 21089.336 9443.248 21107.195 9443.248 21129.023 C 9443.248 21151.072 9466.767 21168.71 9496.164 21168.71 C 9525.5625 21168.71 9549.081 21151.072 9549.081 21129.023 C 9549.081 21107.195 9560.987 21089.336 9575.539 21089.336 C 9590.091 21089.336 9601.998 21076.658 9601.998 21061.162 C 9601.998 21045.664 9661.529 20974.998 9734.289 20904.127 C 9807.05 20833.258 9866.581 20765.22 9866.581 20752.938 C 9866.581 20740.652 9890.394 20713.44 9919.498 20692.46 C 9948.603 20671.484 9972.414 20639.893 9972.414 20622.258 C 9972.414 20604.623 9996.227 20582.637 10025.331 20573.398 C 10054.436 20564.162 10078.248 20539.547 10078.248 20518.7 C 10078.248 20497.854 10102.061 20480.795 10131.164 20480.795 C 10160.269 20480.795 10184.436 20465.912 10184.872 20447.72 C 10185.306 20429.531 10221.773 20384.883 10265.906 20348.502 C 10310.038 20312.123 10374.626 20255.568 10409.433 20222.826 C 10483.743 20152.922 10501.581 20149.082 10501.581 20202.982 C 10501.581 20224.81 10490.935 20242.67 10477.92 20242.67 C 10443.047 20242.67 10289.914 20391.396 10289.914 20425.266 C 10289.914 20441.254 10278.469 20454.336 10264.4795 20454.336 C 10233.531 20454.336 9760.748 20919.723 9760.748 20950.188 C 9760.748 20962.086 9736.936 20988.984 9707.831 21009.96 C 9678.727 21030.94 9654.914 21063.334 9654.914 21081.947 C 9654.914 21100.564 9644.281 21115.795 9631.287 21115.795 C 9618.291 21115.795 9600.805 21133.654 9592.428 21155.482 C 9580.696 21186.059 9598.268 21195.17 9668.975 21195.17 C 9719.449 21195.17 9760.748 21182.69 9760.748 21167.434 z M 9284.498 21089.336 C 9284.498 21074.785 9296.404 21062.877 9310.956 21062.877 C 9325.508 21062.877 9337.414 21074.785 9337.414 21089.336 C 9337.414 21103.889 9325.508 21115.795 9310.956 21115.795 C 9296.404 21115.795 9284.498 21103.889 9284.498 21089.336 z M 9443.248 20864.44 C 9443.248 20842.611 9455.154 20824.752 9469.706 20824.752 C 9484.258 20824.752 9496.164 20809.523 9496.164 20790.906 C 9496.164 20772.291 9519.977 20739.896 9549.081 20718.92 C 9578.186 20697.941 9601.998 20670.96 9601.998 20658.96 C 9601.998 20634.85 9723.381 20507.252 9746.314 20507.252 C 9784.856 20507.252 9752.559 20573.047 9681.373 20639.545 C 9637.717 20680.326 9601.998 20726.773 9601.998 20742.766 C 9601.998 20758.754 9590.091 20771.836 9575.539 20771.836 C 9560.987 20771.836 9549.081 20784.594 9549.081 20800.184 C 9549.081 20829.936 9484.33 20904.127 9458.366 20904.127 C 9450.051 20904.127 9443.248 20886.27 9443.248 20864.44 z M 9760.748 20466.87 C 9760.748 20448.697 9993.232 20216.21 10011.406 20216.21 C 10019.0625 20216.21 10025.331 20234.07 10025.331 20255.898 C 10025.331 20277.727 10013.821 20295.586 9999.754 20295.586 C 9985.687 20295.586 9932.505 20337.258 9881.572 20388.19 C 9793.321 20476.443 9760.748 20497.654 9760.748 20466.87 z M 12629.3125 21152.65 C 12695.704 21127.174 12680.073 21039.664 12605.799 21021.023 C 12517.37 20998.828 12440.512 21070.24 12491.118 21127.58 C 12529.009 21170.512 12565.511 21177.135 12629.3125 21152.65 z M 13246.633 21072.66 C 13320.827 21052.777 13325.249 20966.668 13253.248 20943.814 C 13166.737 20916.36 13094.498 20953.29 13094.498 21024.973 C 13094.498 21092.336 13130.777 21103.709 13246.633 21072.66 z M 8954.971 20997.936 C 8990.689 20962.215 9019.914 20919.367 9019.914 20902.717 C 9019.914 20886.064 9055.634 20839.076 9099.289 20798.295 C 9142.945 20757.514 9178.664 20705.111 9178.664 20681.846 C 9178.664 20658.58 9190.571 20639.545 9205.123 20639.545 C 9219.675 20639.545 9231.581 20620.912 9231.581 20598.14 C 9231.581 20575.367 9291.112 20498.748 9363.873 20427.877 C 9436.633 20357.008 9496.164 20285.408 9496.164 20268.771 C 9496.164 20236.404 9662.691 20070.121 9760.782 20004.545 C 9793.435 19982.717 9834.154 19951.518 9851.272 19935.215 C 9896.6455 19892.004 10026.794 19829.592 10116.555 19808.004 C 10222.348 19782.555 10156.713 19740.918 10009.942 19740.367 C 9832.22 19739.7 9178.664 19968.365 9178.664 20031.215 C 9178.664 20040.26 9136.387 20067.82 9084.714 20092.463 C 8982.473 20141.217 8964.719 20154.541 8805.25 20302.201 C 8746.315 20356.771 8687.955 20401.42 8675.561 20401.42 C 8663.165 20401.42 8592.744 20460.135 8519.069 20531.898 C 8445.393 20603.658 8361.256 20669.947 8332.097 20679.201 C 8302.9375 20688.455 8279.08 20705.688 8279.08 20717.494 C 8279.08 20729.299 8243.362 20753.754 8199.705 20771.836 C 8090.5674 20817.043 8099.706 20840.11 8246.008 20888.7 C 8340.621 20920.121 8827.966 21052.55 8882.211 21061.578 C 8886.51 21062.293 8919.252 21033.652 8954.971 20997.936 z M 11204.616 21025.08 C 11255.89 20973.807 11252.164 20957.045 11189.498 20957.045 C 11154.218 20957.045 11136.581 20974.684 11136.581 21009.96 C 11136.581 21072.629 11153.343 21076.352 11204.616 21025.08 z M 12398.755 20991.102 C 12467.099 20935.646 12396.373 20851.21 12281.579 20851.21 C 12091.358 20851.21 12127.234 20990.65 12328.438 21033.35 C 12336.393 21035.04 12368.033 21016.027 12398.755 20991.102 z M 11718.664 20957.045 C 11718.664 20927.941 11706.758 20904.127 11692.206 20904.127 C 11677.654 20904.127 11665.748 20927.941 11665.748 20957.045 C 11665.748 20986.148 11677.654 21009.96 11692.206 21009.96 C 11706.758 21009.96 11718.664 20986.148 11718.664 20957.045 z M 12946.8125 20888.068 C 12999.239 20867.95 13002.957 20745.377 12951.142 20745.377 C 12873.349 20745.377 12829.914 20779.572 12829.914 20840.812 C 12829.914 20904.553 12865.922 20919.11 12946.8125 20888.068 z M 13623.664 20877.67 C 13623.664 20863.117 13611.758 20851.21 13597.206 20851.21 C 13582.654 20851.21 13570.748 20863.117 13570.748 20877.67 C 13570.748 20892.22 13582.654 20904.127 13597.206 20904.127 C 13611.758 20904.127 13623.664 20892.22 13623.664 20877.67 z M 12565.331 20824.752 C 12565.331 20810.201 12553.425 20798.295 12538.873 20798.295 C 12524.321 20798.295 12512.414 20810.201 12512.414 20824.752 C 12512.414 20839.305 12524.321 20851.21 12538.873 20851.21 C 12553.425 20851.21 12565.331 20839.305 12565.331 20824.752 z M 13480.033 20813.414 C 13531.306 20762.14 13527.582 20745.377 13464.914 20745.377 C 13429.636 20745.377 13411.998 20763.018 13411.998 20798.295 C 13411.998 20860.96 13428.759 20864.686 13480.033 20813.414 z M 7961.5806 20758.607 C 7961.5806 20736.78 7973.487 20718.92 7988.0386 20718.92 C 8002.5913 20718.92 8014.497 20730.826 8014.497 20745.377 C 8014.497 20785.82 8053.2764 20777.076 8116.2827 20722.43 C 8147.6133 20695.258 8173.247 20647.633 8173.247 20616.598 C 8173.247 20585.562 8185.154 20560.17 8199.705 20560.17 C 8214.258 20560.17 8226.164 20578.03 8226.164 20599.857 C 8226.164 20621.686 8232.967 20639.545 8241.283 20639.545 C 8267.247 20639.545 8331.997 20565.352 8331.997 20535.602 C 8331.997 20520.01 8343.903 20507.252 8358.455 20507.252 C 8373.008 20507.252 8384.914 20465.58 8384.914 20414.648 C 8384.914 20363.717 8396.82 20322.045 8411.372 20322.045 C 8425.925 20322.045 8437.83 20274.42 8437.83 20216.21 C 8437.83 20106.268 8450.422 20093.676 8517.205 20136.836 C 8543.664 20153.936 8545.869 20162.62 8523.82 20162.889 C 8502.941 20163.146 8490.747 20202.316 8490.747 20269.127 C 8490.747 20327.336 8478.841 20374.96 8464.289 20374.96 C 8449.737 20374.96 8437.83 20398.773 8437.83 20427.877 C 8437.83 20456.98 8444.634 20480.795 8452.95 20480.795 C 8491.665 20480.795 8543.664 20398.463 8543.664 20337.164 C 8543.664 20299.744 8555.57 20269.127 8570.122 20269.127 C 8584.675 20269.127 8596.58 20215.549 8596.58 20150.064 C 8596.58 20020.951 8606.035 20010.219 8666.507 20070.69 C 8688.334 20092.52 8693.4375 20110.377 8677.846 20110.377 C 8662.254 20110.377 8649.497 20152.05 8649.497 20202.982 C 8649.497 20253.914 8661.403 20295.586 8675.955 20295.586 C 8690.508 20295.586 8702.414 20271.773 8702.414 20242.67 C 8702.414 20213.566 8714.32 20189.752 8728.872 20189.752 C 8743.425 20189.752 8755.33 20142.129 8755.33 20083.92 C 8755.33 19995.727 8764.15 19978.086 8808.247 19978.086 C 8837.352 19978.086 8861.164 19989.992 8861.164 20004.545 C 8861.164 20019.096 8849.258 20031.002 8834.705 20031.002 C 8820.153 20031.002 8808.247 20060.768 8808.247 20097.148 C 8808.247 20133.53 8815.051 20163.295 8823.366 20163.295 C 8869.846 20163.295 8914.08 20073.904 8914.08 19979.977 C 8914.08 19920.729 8925.987 19872.252 8940.539 19872.252 C 8955.091 19872.252 8966.997 19902.018 8966.997 19938.398 C 8966.997 19974.78 8978.903 20004.545 8993.455 20004.545 C 9008.008 20004.545 9019.914 19986.686 9019.914 19964.857 C 9019.914 19943.03 9031.82 19925.17 9046.372 19925.17 C 9060.925 19925.17 9072.831 19889.451 9072.831 19845.795 C 9072.831 19802.137 9084.737 19766.42 9099.289 19766.42 C 9113.841 19766.42 9125.748 19808.092 9125.748 19859.023 C 9125.748 19909.955 9137.654 19951.627 9152.206 19951.627 C 9166.758 19951.627 9178.664 19898.049 9178.664 19832.564 C 9178.664 19702.957 9237.323 19670.11 9320.405 19753.19 C 9373.577 19806.363 9390.331 19803.193 9390.331 19739.96 C 9390.331 19685.582 9456.015 19670.764 9635.07 19684.748 C 9740.135 19692.953 9724.465 19649.666 9602.456 19594.646 C 9439.547 19521.184 8755.33 19600.55 8755.33 19692.908 C 8755.33 19704.236 8736.997 19713.502 8714.589 19713.502 C 8670.787 19713.502 8459.679 19814.104 8437.83 19845.387 C 8430.555 19855.807 8395.586 19879.63 8360.122 19898.33 C 8289.475 19935.58 8255.719 19961.299 8159.947 20050.846 C 8124.9287 20083.588 8083.289 20110.377 8067.4136 20110.377 C 8051.5396 20110.377 8009.708 20139.22 7974.4575 20174.47 C 7939.206 20209.723 7886.169 20246.244 7856.597 20255.629 C 7827.0254 20265.016 7802.8306 20282.354 7802.8306 20294.16 C 7802.8306 20305.965 7767.1123 20330.422 7723.4556 20348.502 C 7679.7993 20366.586 7644.0806 20391.844 7644.0806 20404.63 C 7644.0806 20417.416 7622.8965 20427.877 7597.005 20427.877 C 7571.1133 20427.877 7532.766 20451.691 7511.7886 20480.795 C 7489.392 20511.87 7443.2964 20533.71 7400.115 20533.71 C 7269.3457 20533.71 7321.5127 20577.719 7551.6763 20661.564 C 7786.374 20747.062 7855.747 20747.43 7855.747 20663.172 C 7855.747 20635.625 7867.654 20613.086 7882.2056 20613.086 C 7896.758 20613.086 7908.6636 20642.852 7908.6636 20679.232 C 7908.6636 20715.611 7893.781 20745.56 7875.591 20745.783 C 7853.543 20746.053 7855.747 20754.738 7882.2056 20771.836 C 7938.4673 20808.195 7961.5806 20804.344 7961.5806 20758.607 z M 8014.497 20613.086 C 8014.497 20569.43 8026.404 20533.71 8040.9556 20533.71 C 8055.508 20533.71 8067.4136 20497.992 8067.4136 20454.336 C 8067.4136 20410.68 8079.3203 20374.96 8093.872 20374.96 C 8108.425 20374.96 8120.3306 20410.68 8120.3306 20454.336 C 8120.3306 20497.992 8108.425 20533.71 8093.872 20533.71 C 8079.3203 20533.71 8067.4136 20569.43 8067.4136 20613.086 C 8067.4136 20656.742 8055.508 20692.46 8040.9556 20692.46 C 8026.404 20692.46 8014.497 20656.742 8014.497 20613.086 z M 8226.164 20427.877 C 8226.164 20369.67 8238.07 20322.045 8252.622 20322.045 C 8267.175 20322.045 8279.08 20298.23 8279.08 20269.127 C 8279.08 20240.023 8290.987 20216.21 8305.539 20216.21 C 8320.091 20216.21 8331.997 20263.836 8331.997 20322.045 C 8331.997 20380.254 8320.091 20427.877 8305.539 20427.877 C 8290.987 20427.877 8279.08 20451.691 8279.08 20480.795 C 8279.08 20509.898 8267.175 20533.71 8252.622 20533.71 C 8238.07 20533.71 8226.164 20486.086 8226.164 20427.877 z M 12089.081 20745.377 C 12089.081 20682.71 12072.316 20678.986 12021.043 20730.26 C 11969.772 20781.531 11973.498 20798.295 12036.164 20798.295 C 12071.441 20798.295 12089.081 20780.654 12089.081 20745.377 z M 12739.199 20760.496 C 12789.5205 20710.176 12787.274 20622.691 12735.146 20602.688 C 12576.341 20541.748 12423.691 20694.502 12571.945 20766.004 C 12654.522 20805.828 12695.207 20804.488 12739.199 20760.496 z M 14360.551 20769.248 C 14456.597 20735.766 14461.06 20724.572 14397.57 20676.377 C 14306.25 20607.053 14232.206 20644.844 14232.206 20760.771 C 14232.206 20805.914 14251.68 20807.201 14360.551 20769.248 z M 11200.5625 20729.318 C 11260.518 20706.31 11252.289 20639.545 11189.498 20639.545 C 11154.218 20639.545 11136.581 20657.184 11136.581 20692.46 C 11136.581 20750.727 11139.856 20752.613 11200.5625 20729.318 z M 13808.872 20703.486 C 13808.872 20656.762 13751.914 20664.9 13735.56 20713.959 C 13729.8 20731.24 13743.9375 20745.377 13766.9795 20745.377 C 13790.0205 20745.377 13808.872 20726.525 13808.872 20703.486 z M 11771.581 20652.773 C 11771.581 20630.945 11759.675 20613.086 11745.123 20613.086 C 11730.571 20613.086 11718.664 20630.945 11718.664 20652.773 C 11718.664 20674.602 11730.571 20692.46 11745.123 20692.46 C 11759.675 20692.46 11771.581 20674.602 11771.581 20652.773 z M 13253.248 20586.627 C 13253.248 20551.352 13235.608 20533.71 13200.331 20533.71 C 13165.051 20533.71 13147.414 20551.352 13147.414 20586.627 C 13147.414 20621.904 13165.051 20639.545 13200.331 20639.545 C 13235.608 20639.545 13253.248 20621.904 13253.248 20586.627 z M 13691.903 20601.545 C 13717.067 20576.379 13720.471 20557.713 13701.975 20546.283 C 13656.92 20518.438 13596.633 20554.348 13613.71 20598.855 C 13633.025 20649.186 13643.886 20649.56 13691.903 20601.545 z M 14152.831 20599.857 C 14152.831 20578.03 14140.924 20560.17 14126.372 20560.17 C 14111.82 20560.17 14099.914 20578.03 14099.914 20599.857 C 14099.914 20621.686 14111.82 20639.545 14126.372 20639.545 C 14140.924 20639.545 14152.831 20621.686 14152.831 20599.857 z M 12459.498 20533.71 C 12459.498 20504.607 12447.591 20480.795 12433.039 20480.795 C 12418.487 20480.795 12406.581 20504.607 12406.581 20533.71 C 12406.581 20562.814 12418.487 20586.627 12433.039 20586.627 C 12447.591 20586.627 12459.498 20562.814 12459.498 20533.71 z M 14642.911 20531.814 C 14654.022 20496.803 14643.628 20458.572 14614.135 20425.982 C 14553.399 20358.87 14470.331 20359.062 14470.331 20426.316 C 14470.331 20454.562 14458.544 20484.957 14444.134 20493.861 C 14400.451 20520.857 14477.049 20584.523 14554.537 20585.621 C 14603.625 20586.318 14630.88 20569.723 14642.911 20531.814 z M 13058.588 20494.023 C 13115.884 20436.729 13040.398 20362.88 12948.193 20386.023 C 12866.634 20406.494 12863.752 20463.508 12942.362 20501.42 C 13020.293 20539.004 13013.154 20539.459 13058.588 20494.023 z M 14046.997 20498.434 C 14046.997 20443.521 14015.682 20425.43 13976.671 20457.805 C 13925.385 20500.371 13933.031 20533.71 13994.081 20533.71 C 14023.185 20533.71 14046.997 20517.836 14046.997 20498.434 z M 15201.166 20454.336 C 15234.919 20454.336 15200.748 20400.68 15142.82 20362.725 C 15063.566 20310.795 15001.96 20359.14 15000.339 20474.535 C 14999.517 20533.121 15001.574 20533.553 15095.333 20494.379 C 15148.043 20472.355 15195.668 20454.336 15201.166 20454.336 z M 7256.655 20467.564 C 7278.4834 20445.736 7322.585 20427.877 7354.66 20427.877 C 7386.735 20427.877 7432.234 20405.97 7455.769 20379.191 C 7479.3047 20352.416 7531.3022 20322.422 7571.32 20312.543 C 7633.32 20297.234 7644.0806 20280.957 7644.0806 20202.479 C 7644.0806 20100.334 7655.623 20091.682 7714.007 20150.064 C 7779.998 20216.059 7802.8306 20195.654 7802.8306 20070.69 C 7802.8306 19947.799 7814.419 19934.28 7882.2056 19978.086 C 7908.6636 19995.186 7910.8687 20003.87 7888.82 20004.139 C 7870.63 20004.361 7855.747 20028.357 7855.747 20057.46 C 7855.747 20092.738 7873.3867 20110.377 7908.6636 20110.377 C 7949.822 20110.377 7961.5806 20092.738 7961.5806 20031.002 C 7961.5806 19987.346 7973.487 19951.627 7988.0386 19951.627 C 8002.5913 19951.627 8014.497 19927.814 8014.497 19898.71 C 8014.497 19869.607 8026.404 19845.795 8040.9556 19845.795 C 8055.508 19845.795 8067.4136 19857.701 8067.4136 19872.252 C 8067.4136 19886.805 8079.3203 19898.71 8093.872 19898.71 C 8108.425 19898.71 8120.3306 19851.086 8120.3306 19792.877 C 8120.3306 19734.67 8132.237 19687.045 8146.7886 19687.045 C 8161.3413 19687.045 8173.247 19722.762 8173.247 19766.42 C 8173.247 19810.076 8185.154 19845.795 8199.705 19845.795 C 8214.258 19845.795 8226.164 19827.936 8226.164 19806.107 C 8226.164 19784.28 8238.07 19766.42 8252.622 19766.42 C 8267.175 19766.42 8279.08 19736.654 8279.08 19700.273 C 8279.08 19663.893 8290.987 19634.127 8305.539 19634.127 C 8320.091 19634.127 8331.997 19663.893 8331.997 19700.273 C 8331.997 19736.654 8343.903 19766.42 8358.455 19766.42 C 8373.008 19766.42 8384.914 19748.56 8384.914 19726.732 C 8384.914 19704.904 8396.82 19687.045 8411.372 19687.045 C 8425.925 19687.045 8437.83 19671.096 8437.83 19651.604 C 8437.83 19605.295 8578.125 19539.076 8591.463 19579.088 C 8609.547 19633.34 8649.497 19607.482 8649.497 19541.523 C 8649.497 19505.143 8654.477 19475.377 8660.5625 19475.377 C 8702.812 19475.377 8755.33 19513.604 8755.33 19544.355 C 8755.33 19564.627 8767.237 19581.21 8781.789 19581.21 C 8796.341 19581.21 8808.247 19550.145 8808.247 19512.172 C 8808.247 19440.441 8895.486 19430.543 9026.528 19487.406 C 9061.649 19502.645 9072.831 19495.06 9072.831 19455.998 C 9072.831 19295.953 8518.96 19284.307 8158.6426 19436.773 C 7848.0464 19568.203 7885.298 19546.383 7720.0986 19693.658 C 7675.2114 19733.678 7629.6597 19766.42 7618.8726 19766.42 C 7585.853 19766.42 7485.3306 19863.357 7485.3306 19895.201 C 7485.3306 19911.684 7473.966 19925.17 7460.075 19925.17 C 7446.1846 19925.17 7405.0537 19954.936 7368.6733 19991.314 C 7332.293 20027.695 7284.1274 20057.46 7261.6377 20057.46 C 7239.148 20057.46 7220.747 20068.564 7220.747 20082.137 C 7220.747 20095.709 7196.5522 20114.49 7166.981 20123.877 C 7137.409 20133.262 7084.372 20169.785 7049.1206 20205.035 C 7013.869 20240.285 6963.6504 20269.508 6937.523 20269.969 C 6780.429 20272.752 6797.495 20340.26 6976.378 20423.668 C 7180.065 20518.64 7202.124 20522.098 7256.655 20467.564 z M 13464.914 20404.25 C 13464.914 20391.256 13446.081 20373.396 13423.0625 20364.562 C 13363.926 20341.871 13359.081 20343.66 13359.081 20388.19 C 13359.081 20410.238 13382.601 20427.877 13411.998 20427.877 C 13441.102 20427.877 13464.914 20417.246 13464.914 20404.25 z M 13909.414 20396.127 C 13960.881 20344.66 13946.342 20322.045 13861.789 20322.045 C 13800.052 20322.045 13782.414 20333.805 13782.414 20374.96 C 13782.414 20434.627 13858.273 20447.27 13909.414 20396.127 z M 14273.783 20337.164 C 14324.735 20286.21 14321.341 20249.756 14262.718 20218.38 C 14201.729 20185.74 14152.831 20228.338 14152.831 20314.107 C 14152.831 20383.744 14215.293 20395.65 14273.783 20337.164 z M 13306.164 20307.613 C 13306.164 20299.676 13277.06 20264.076 13241.487 20228.504 C 13148.239 20135.258 13042.189 20185.492 13127.57 20282.467 C 13158.768 20317.9 13306.164 20338.654 13306.164 20307.613 z M 14832.984 20259.137 C 14920.043 20159.01 14764.883 19996.498 14672.013 20090.533 C 14612.983 20150.3 14605.86 20209.426 14650.89 20265.818 C 14708.998 20338.592 14765.708 20336.512 14832.984 20259.137 z M 15332.116 20284.246 C 15380.495 20235.867 15379.964 20196.021 15330.269 20146.33 C 15273.108 20089.168 15173.31 20110.7 15163.118 20182.39 C 15147.331 20293.457 15256.878 20359.484 15332.116 20284.246 z M 14099.914 20153.543 C 14099.914 20072.422 14075.121 20052.018 14030.618 20096.52 C 13968.724 20158.414 13982.062 20277.422 14046.997 20242.67 C 14076.348 20226.96 14099.914 20187.271 14099.914 20153.543 z M 13663.352 20189.752 C 13663.352 20168.324 13642.517 20146.777 13617.05 20141.873 C 13584.562 20135.617 13570.748 20149.902 13570.748 20189.752 C 13570.748 20229.604 13584.562 20243.889 13617.05 20237.633 C 13642.517 20232.729 13663.352 20211.182 13663.352 20189.752 z M 15770.146 20174.785 C 15844.808 20136.18 15804.712 20029.145 15716.438 20031.408 C 15681.803 20032.297 15639.472 20072.852 15634.005 20110.377 C 15617.037 20226.896 15644.372 20239.828 15770.146 20174.785 z M 13517.831 20074.938 C 13517.831 20019.393 13391.077 19970.828 13348.91 20010.217 C 13323.904 20033.576 13322.423 20051.229 13343.454 20075.316 C 13382.767 20120.342 13517.831 20120.049 13517.831 20074.938 z M 13846.396 20041.4 C 13907.027 20018.135 13899.939 19925.17 13837.535 19925.17 C 13783.6 19925.17 13755.855 19969.844 13775.914 20024.389 C 13789.947 20062.549 13790.77 20062.746 13846.396 20041.4 z M 14496.508 20018.111 C 14514.471 19996.469 14522.332 19960.951 14513.9795 19939.182 C 14491.045 19879.416 14417.414 19921.326 14417.414 19994.146 C 14417.414 20066.236 14448.701 20075.717 14496.508 20018.111 z M 14998.415 19999.61 C 15082.175 19909.705 14950.767 19743.959 14847.362 19809.078 C 14777.821 19852.871 14777.2 19915.912 14845.587 19988.844 C 14921.955 20070.29 14931.914 20070.99 14998.415 19999.61 z M 15542.072 19986.596 C 15569.021 19949.742 15564.095 19931.736 15513.119 19880.762 C 15437.055 19804.697 15378.902 19802.248 15356.081 19874.148 C 15320.881 19985.055 15475.047 20078.258 15542.072 19986.596 z M 15910.989 20006.678 C 15927.441 19980.059 15857.239 19898.71 15817.814 19898.71 C 15782.89 19898.71 15787.382 19961.639 15824.998 19999.252 C 15862.998 20037.254 15890.619 20039.639 15910.989 20006.678 z M 14364.497 19844.865 C 14364.497 19758.01 14308.555 19739.209 14243.544 19804.217 C 14197.848 19849.914 14195.056 19903.895 14236.259 19945.098 C 14286.8955 19995.734 14364.497 19935.078 14364.497 19844.865 z M 11804.654 19934.105 C 11786.464 19926.766 11756.698 19926.766 11738.508 19934.105 C 11720.318 19941.445 11735.201 19947.45 11771.581 19947.45 C 11807.961 19947.45 11822.844 19941.445 11804.654 19934.105 z M 13713.255 19884.717 C 13766.3125 19831.658 13740.515 19770.193 13656.317 19749.06 C 13553.436 19723.238 13498.568 19809.654 13575.485 19876.365 C 13643.841 19935.648 13661.267 19936.705 13713.255 19884.717 z M 16192.191 19882.986 C 16222.073 19846.982 16217.705 19833.508 16162.359 19790.97 C 16080.106 19727.756 16067.136 19727.977 16050.163 19792.877 C 16041.17 19827.27 16049.351 19845.795 16073.537 19845.795 C 16094.003 19845.795 16110.747 19863.654 16110.747 19885.482 C 16110.747 19937.215 16148.139 19936.07 16192.191 19882.986 z M 11638.522 19873.287 C 11659.93 19859.748 11669.412 19840.64 11659.599 19830.826 C 11634.733 19805.963 11506.998 19841.06 11506.998 19872.756 C 11506.998 19905.479 11587.11 19905.8 11638.522 19873.287 z M 6188.8726 19815.379 C 6312.1743 19781.32 6532.831 19682.316 6532.831 19661.053 C 6532.831 19651.732 6553.6665 19621.025 6579.133 19592.816 C 6623.4453 19543.729 6672.2646 19451.34 6721.5796 19323.242 C 6788.723 19148.832 6853.901 18991.016 6879.8755 18939.955 C 6892.73 18914.688 6903.247 18870.74 6903.247 18842.299 C 6903.247 18813.857 6915.154 18783.225 6929.7056 18774.232 C 6944.258 18765.238 6956.1636 18729.521 6956.1636 18694.857 C 6956.1636 18660.195 6968.0703 18624.475 6982.622 18615.482 C 6997.175 18606.488 7009.0806 18570.066 7009.0806 18534.545 C 7009.0806 18499.025 7020.987 18469.96 7035.5386 18469.96 C 7050.0913 18469.96 7061.997 18434.244 7061.997 18390.586 C 7061.997 18346.93 7073.904 18311.21 7088.4556 18311.21 C 7103.008 18311.21 7114.9136 18269.54 7114.9136 18218.607 C 7114.9136 18167.676 7126.8203 18126.004 7141.372 18126.004 C 7155.925 18126.004 7167.8306 18096.238 7167.8306 18059.857 C 7167.8306 18023.477 7179.737 17993.71 7194.2886 17993.71 C 7208.8413 17993.71 7220.747 17952.04 7220.747 17901.107 C 7220.747 17850.176 7232.654 17808.504 7247.2056 17808.504 C 7261.758 17808.504 7273.6636 17754.924 7273.6636 17689.441 C 7273.6636 17623.957 7285.5703 17570.379 7300.122 17570.379 C 7314.675 17570.379 7326.5806 17541.342 7326.5806 17505.854 C 7326.5806 17436.244 7328.881 17435.596 7705.468 17399.168 C 7877.021 17382.572 8067.4136 17330.066 8067.4136 17299.354 C 8067.4136 17288.344 8103.133 17279.336 8146.7886 17279.336 C 8190.446 17279.336 8226.164 17267.43 8226.164 17252.879 C 8226.164 17238.326 8249.977 17226.42 8279.08 17226.42 C 8308.185 17226.42 8331.997 17214.514 8331.997 17199.96 C 8331.997 17185.41 8355.811 17173.504 8384.914 17173.504 C 8414.018 17173.504 8437.83 17162.398 8437.83 17148.828 C 8437.83 17135.256 8461.644 17116.594 8490.747 17107.357 C 8554.333 17087.176 8564.975 16949.217 8504.7295 16926.1 C 8483.315 16917.88 8402.948 16939.295 8326.136 16973.686 C 8076.2754 17085.549 7556.39 17298.117 7343.134 17375.61 C 7115.483 17458.332 7064.873 17522.738 6982.185 17834.96 C 6964.843 17900.445 6939.987 17981.373 6926.95 18014.8 C 6913.914 18048.227 6903.247 18114.912 6903.247 18162.986 C 6903.247 18285.537 6855.199 18409.594 6802.3643 18423.455 C 6760.4077 18434.463 6719.1265 18500.953 6658.4956 18655.17 C 6644.1924 18691.55 6621.973 18741.988 6609.1187 18767.26 C 6596.2646 18792.527 6585.7476 18831.385 6585.7476 18853.607 C 6585.7476 18875.832 6575.332 18914.688 6562.6016 18939.955 C 6549.8716 18965.225 6515.7417 19033.523 6486.7573 19091.732 C 6373.135 19319.918 6305.9946 19437.79 6261.633 19486.955 C 6236.1665 19515.18 6215.331 19546.053 6215.331 19555.562 C 6215.331 19565.07 6129.0107 19605.389 6023.508 19645.156 C 5918.0054 19684.922 5807.8726 19726.768 5778.7686 19738.145 C 5730.2295 19757.115 5733.244 19763.336 5815.2075 19813.33 C 5907.557 19869.66 5990.7114 19870.115 6188.8726 19815.379 z M 10887.116 19834.455 C 10907.904 19813.666 10924.914 19780.152 10924.914 19759.98 C 10924.914 19694.21 11105.566 19625.791 11153.269 19673.496 C 11201.216 19721.441 11196.755 19721.117 11280.856 19682.797 C 11371.544 19641.477 11382.688 19410.5 11295.331 19382.773 C 11261.518 19372.043 11242.414 19342.742 11242.414 19301.615 C 11242.414 19254.893 11227.913 19237.252 11189.498 19237.252 C 11160.394 19237.252 11136.581 19249.16 11136.581 19263.71 C 11136.581 19278.264 11124.675 19290.17 11110.123 19290.17 C 11095.571 19290.17 11083.664 19259.602 11083.664 19222.24 C 11083.664 19169.697 11073.177 19157.576 11037.362 19168.72 C 11011.896 19176.645 10973.201 19171.678 10951.373 19157.68 C 10924.954 19140.738 10922.742 19132.094 10944.758 19131.824 C 10962.948 19131.602 10977.831 19101.654 10977.831 19065.273 C 10977.831 19028.893 10992.714 18998.766 11010.904 18998.324 C 11029.094 18997.88 11022.278 18984.9 10995.756 18969.479 C 10942.057 18938.248 10819.081 18959.236 10819.081 18999.63 C 10819.081 19013.908 10801.78 19025.586 10780.637 19025.586 C 10719.138 19025.586 10607.414 18966.889 10607.414 18934.576 C 10607.414 18918.297 10582.142 18887.465 10551.254 18866.062 C 10520.369 18844.66 10478.544 18811.266 10458.316 18791.85 C 10438.086 18772.436 10380.013 18745.088 10329.266 18731.076 C 10256.783 18711.062 10236.998 18692.062 10236.998 18642.48 C 10236.998 18602.598 10217.517 18573.178 10184.081 18562.566 C 10154.977 18553.328 10131.164 18530.625 10131.164 18512.113 C 10131.164 18476.523 10022.788 18417.045 9957.939 18417.045 C 9936.797 18417.045 9919.498 18405.139 9919.498 18390.586 C 9919.498 18376.035 9932.254 18364.129 9947.846 18364.129 C 10000.23 18364.129 9907.38 18294.111 9826.632 18272.725 C 9783.118 18261.2 9762.401 18246.293 9780.592 18239.6 C 9798.781 18232.904 9813.664 18197.266 9813.664 18160.402 C 9813.664 18100.508 9821.406 18095.314 9886.425 18111.578 C 10073.069 18158.268 10131.164 18159.238 10131.164 18115.67 C 10131.164 18073.438 10075.666 18059.338 9951.801 18070.094 C 9918.638 18072.973 9873.156 18056.984 9850.732 18034.56 C 9828.309 18012.137 9778.055 17986.074 9739.052 17976.645 C 9654.647 17956.234 9052.005 17658.52 9005.729 17614.371 C 8987.992 17597.451 8947.1 17565.748 8914.8545 17543.92 C 8882.61 17522.092 8831.705 17483.396 8801.73 17457.93 C 8739.256 17404.85 8746.028 17406.705 8691.35 17427.688 C 8594.751 17464.756 8781.696 17740.3 8982.549 17856.9 C 9010.376 17873.053 9018.26 17886.63 9000.07 17887.074 C 8947.626 17888.35 8961.691 17988.46 9016.771 18005.943 C 9044.146 18014.633 9092.974 18044.662 9125.274 18072.676 C 9166.732 18108.63 9206.564 18119.1 9260.709 18108.271 C 9303.305 18099.754 9337.414 18104.379 9337.414 18118.678 C 9337.414 18132.838 9385.039 18165.9 9443.248 18192.148 C 9501.456 18218.396 9549.081 18249.97 9549.081 18262.312 C 9549.081 18297.107 9504.025 18288.834 9461.406 18246.217 C 9430.955 18215.766 9406.892 18213.71 9346.709 18236.428 C 9279.6455 18261.74 9244.586 18252.121 9053.215 18155.9 C 8811.641 18034.44 8794.183 18030.453 8740.212 18084.426 C 8669.755 18154.883 8692.653 18274.291 8783.866 18312.072 C 8828.666 18330.629 8910.566 18388.627 8965.869 18440.959 C 9021.171 18493.29 9091.672 18553.62 9122.541 18575.021 C 9153.407 18596.424 9178.664 18639.799 9178.664 18671.408 C 9178.664 18732.455 9224.432 18761.004 9322.302 18761.004 C 9355.263 18761.004 9408.969 18784.191 9441.645 18812.531 C 9474.32 18840.871 9514.733 18868.615 9531.446 18874.188 C 9551.719 18880.945 9547.467 18898.688 9518.675 18927.48 C 9464.208 18981.947 9398.152 18964.338 9106.492 18817.605 C 8790.855 18658.812 8755.33 18673.982 8755.33 18967.57 C 8755.33 19148.637 8756.602 19151.984 8838.132 19185.756 C 8883.673 19204.62 8947.403 19246.521 8979.756 19278.875 C 9075.821 19374.94 9194.87 19422.953 9362.511 19433.242 C 9458.549 19439.139 9536.461 19458.977 9561.363 19483.883 C 9583.885 19506.402 9626.054 19532.363 9655.07 19541.574 C 9684.087 19550.783 9707.831 19567.512 9707.831 19578.746 C 9707.831 19626.844 9867.669 19671.062 10051.789 19673.904 C 10211.463 19676.37 10277.188 19690.871 10388.252 19748.152 C 10464.167 19787.303 10553.464 19819.52 10586.689 19819.742 C 10619.916 19819.965 10664.961 19831.69 10686.789 19845.795 C 10744.961 19883.387 10843.777 19877.793 10887.116 19834.455 z M 10554.498 19488.607 C 10554.498 19444.076 10559.343 19442.287 10618.4795 19464.98 C 10677.598 19487.666 10670.497 19528.295 10607.414 19528.295 C 10578.017 19528.295 10554.498 19510.654 10554.498 19488.607 z M 11094.7295 19829.734 C 11153.848 19807.049 11146.747 19766.42 11083.664 19766.42 C 11054.267 19766.42 11030.748 19784.059 11030.748 19806.107 C 11030.748 19850.637 11035.593 19852.428 11094.7295 19829.734 z M 11426.855 19793.912 C 11484.551 19757.424 11440.833 19730.908 11357.474 19751.83 C 11300.66 19766.09 11293.196 19775.328 11323.168 19794.291 C 11370.814 19824.434 11378.638 19824.406 11426.855 19793.912 z M 11956.022 19793.912 C 11977.43 19780.373 11986.912 19761.266 11977.099 19751.451 C 11952.232 19726.588 11824.498 19761.686 11824.498 19793.38 C 11824.498 19826.104 11904.61 19826.426 11956.022 19793.912 z M 15660.956 19752.25 C 15660.956 19700.7 15585.332 19634.127 15526.773 19634.127 C 15457.666 19634.127 15461.899 19707.037 15534.413 19765.756 C 15597.09 19816.508 15660.956 19809.691 15660.956 19752.25 z M 14135.308 19735.37 C 14170.706 19679.248 14138.731 19604.588 14087.685 19624.176 C 14065.308 19632.764 14046.997 19656.375 14046.997 19676.646 C 14046.997 19696.918 14033.633 19713.502 14017.298 19713.502 C 13997.068 19713.502 13998.333 19726.436 14021.27 19754.072 C 14059.92 19800.643 14098.081 19794.385 14135.308 19735.37 z M 12935.748 19700.273 C 12935.748 19663.893 12923.841 19634.127 12909.289 19634.127 C 12894.737 19634.127 12882.831 19663.893 12882.831 19700.273 C 12882.831 19736.654 12894.737 19766.42 12909.289 19766.42 C 12923.841 19766.42 12935.748 19736.654 12935.748 19700.273 z M 11782.646 19723.9 C 11834.655 19703.945 11838.0205 19634.127 11786.975 19634.127 C 11720.477 19634.127 11665.748 19665.27 11665.748 19703.105 C 11665.748 19742.105 11713.206 19750.549 11782.646 19723.9 z M 15198.06 19713.299 C 15216.76 19683.043 15171.042 19630.54 15086.681 19585.39 C 15013.56 19546.258 15008.23 19546.746 14990.002 19594.252 C 14958.924 19675.234 15152.967 19786.264 15198.06 19713.299 z M 16520.852 19673.814 C 16520.852 19645.111 16500.016 19617.611 16474.549 19612.707 C 16439.867 19606.027 16428.248 19621.367 16428.248 19673.814 C 16428.248 19726.266 16439.867 19741.604 16474.549 19734.924 C 16500.016 19730.02 16520.852 19702.521 16520.852 19673.814 z M 12021.689 19656.34 C 12077.371 19630.969 12118.939 19554.752 12077.096 19554.752 C 12032.896 19554.752 11930.331 19622.438 11930.331 19651.604 C 11930.331 19694.797 11936.575 19695.121 12021.689 19656.34 z M 11598.355 19629.88 C 11661.657 19601.041 11693.336 19528.295 11642.597 19528.295 C 11541.6875 19528.295 11454.081 19566.719 11454.081 19610.977 C 11454.081 19667.814 11501.473 19674.023 11598.355 19629.88 z M 13411.998 19620.898 C 13411.998 19599.07 13400.091 19581.21 13385.539 19581.21 C 13370.987 19581.21 13359.081 19599.07 13359.081 19620.898 C 13359.081 19642.727 13370.987 19660.586 13385.539 19660.586 C 13400.091 19660.586 13411.998 19642.727 13411.998 19620.898 z M 13957.248 19614.283 C 14037.213 19508.945 13909.658 19411.47 13792.391 19488.303 C 13714.218 19539.525 13713.363 19566.912 13788.301 19619.398 C 13864.771 19672.959 13913.836 19671.475 13957.248 19614.283 z M 14562.935 19554.752 C 14562.935 19513.482 14545.84 19486.04 14516.633 19480.414 C 14480.456 19473.447 14470.331 19489.705 14470.331 19554.752 C 14470.331 19619.803 14480.456 19636.059 14516.633 19629.092 C 14545.84 19623.467 14562.935 19596.023 14562.935 19554.752 z M 15843.54 19574.596 C 15888.577 19453.436 15729.737 19313.4 15637.755 19393.178 C 15551.662 19467.844 15569.201 19526.068 15700.644 19601.965 C 15780.234 19647.922 15819.047 19640.488 15843.54 19574.596 z M 11824.498 19582.994 C 11824.498 19569.422 11848.31 19550.762 11877.414 19541.523 C 11906.519 19532.287 11930.331 19507.672 11930.331 19486.824 C 11930.331 19441.006 11924.706 19440.562 11838.971 19479.625 C 11774.48 19509.008 11742.942 19607.67 11798.039 19607.67 C 11812.591 19607.67 11824.498 19596.566 11824.498 19582.994 z M 13147.414 19515.064 C 13147.414 19470.26 13142.776 19468.664 13081.213 19492.29 C 13046.058 19505.78 13044.282 19513.727 13072.435 19531.57 C 13124.589 19564.63 13147.414 19559.607 13147.414 19515.064 z M 15316.997 19543.688 C 15316.997 19537.604 15323.721 19515.102 15331.938 19493.686 C 15340.418 19471.588 15316.275 19424.146 15276.106 19383.977 C 15235.939 19343.809 15188.498 19319.666 15166.396 19328.145 C 15144.981 19336.363 15122.48 19343.086 15116.396 19343.086 C 15092.631 19343.086 15108.729 19437.928 15139.245 19477.7 C 15181.001 19532.127 15316.997 19582.611 15316.997 19543.688 z M 12157.116 19464.04 C 12212.216 19408.94 12204.31 19396.002 12115.539 19396.002 C 12053.802 19396.002 12036.164 19407.762 12036.164 19448.92 C 12036.164 19510.865 12102.054 19519.102 12157.116 19464.04 z M 14390.956 19392.508 C 14390.956 19349.703 14335.585 19341.762 14298.148 19379.197 C 14249.989 19427.357 14247.561 19466.809 14291.737 19483.36 C 14323.532 19495.27 14390.956 19433.533 14390.956 19392.508 z M 5815.323 19394.066 C 5775.191 19369.264 5731.8657 19389.383 5752.7256 19423.135 C 5760.705 19436.045 5785.7104 19439.52 5808.2925 19430.854 C 5840.3643 19418.545 5841.9033 19410.494 5815.323 19394.066 z M 14703.78 19378.352 C 14690.907 19311.975 14629.081 19302.86 14629.081 19367.34 C 14629.081 19399.84 14646.165 19422.46 14670.708 19422.46 C 14695.346 19422.46 14708.845 19404.46 14703.78 19378.352 z M 15961.036 19297.643 C 15983.297 19160.459 15908.0205 19043.586 15832.935 19098.752 C 15740.667 19166.541 15736.823 19239.203 15821.33 19318.146 C 15928.498 19418.254 15941.78 19416.305 15961.036 19297.643 z M 16745.748 19374.836 C 16745.748 19335.232 16682.416 19290.166 16628.008 19291.049 C 16576.018 19291.895 16576.36 19294.088 16636.23 19343.967 C 16701.521 19398.36 16745.748 19410.826 16745.748 19374.836 z M 5220.074 19323.242 C 5229.057 19297.775 5243.344 19262.057 5251.8237 19243.867 C 5261.964 19222.115 5244.587 19210.795 5201.0537 19210.795 C 5057.8877 19210.795 5010.4336 19266.645 5097.4663 19332.713 C 5161.161 19381.064 5200.758 19378.006 5220.074 19323.242 z M 7359.6533 19352.021 C 7341.4634 19344.682 7311.6978 19344.682 7293.5073 19352.021 C 7275.3174 19359.361 7290.2 19365.367 7326.5806 19365.367 C 7362.9604 19365.367 7377.8433 19359.361 7359.6533 19352.021 z M 12000.255 19329.857 C 12035.534 19294.58 12033.8545 19290.17 11985.137 19290.17 C 11954.059 19290.17 11930.331 19307.352 11930.331 19329.857 C 11930.331 19351.686 11937.134 19369.545 11945.449 19369.545 C 11953.766 19369.545 11978.427 19351.686 12000.255 19329.857 z M 14163.896 19353.484 C 14216.768 19333.197 14218.334 19227.72 14166.404 19184.623 C 14110.3 19138.059 14003.355 19172.705 13984.427 19243.578 C 13960.037 19334.895 14057.231 19394.416 14163.896 19353.484 z M 11665.748 19316.627 C 11665.748 19302.076 11653.841 19290.17 11639.289 19290.17 C 11624.737 19290.17 11612.831 19302.076 11612.831 19316.627 C 11612.831 19331.18 11624.737 19343.086 11639.289 19343.086 C 11653.841 19343.086 11665.748 19331.18 11665.748 19316.627 z M 13370.146 19327.025 C 13430.101 19304.02 13421.873 19237.252 13359.081 19237.252 C 13323.801 19237.252 13306.164 19254.893 13306.164 19290.17 C 13306.164 19348.436 13309.44 19350.32 13370.146 19327.025 z M 15045.215 19255.307 C 15023.026 19188.66 14946.581 19204.648 14946.581 19275.932 C 14946.581 19337.428 14952.5205 19341.768 15001.1045 19315.768 C 15031.095 19299.719 15050.943 19272.512 15045.215 19255.307 z M 15502.185 19276.98 C 15521.643 19240.623 15532.583 19207.84 15526.497 19204.13 C 15520.415 19200.422 15477.222 19170.639 15430.518 19137.945 C 15321.705 19061.777 15279.648 19062.977 15243.055 19143.293 C 15182.214 19276.82 15433.0205 19406.213 15502.185 19276.98 z M 17247.625 19227.412 C 17248.809 19194.576 17134.645 19274.412 17120.734 19316.15 C 17113.531 19337.756 17135.113 19331.914 17177.982 19300.656 C 17215.826 19273.06 17247.168 19240.1 17247.625 19227.412 z M 5481.494 19274.354 C 5511.109 19244.74 5469.0073 19184.336 5418.75 19184.336 C 5361.3833 19184.336 5354.429 19212.436 5400.414 19258.42 C 5435.6655 19293.67 5457.8223 19298.025 5481.494 19274.354 z M 12022.433 19205.117 C 12172.957 19130.89 12248.17 19052.045 12168.456 19052.045 C 12153.904 19052.045 12141.998 19063.951 12141.998 19078.502 C 12141.998 19093.055 12123.287 19104.96 12100.418 19104.96 C 12077.553 19104.96 12040.982 19122.82 12019.154 19144.648 C 11997.326 19166.477 11949.701 19184.336 11913.321 19184.336 C 11801.181 19184.336 11752.581 19256.9 11843.839 19288.082 C 11847.201 19289.23 11927.568 19251.895 12022.433 19205.117 z M 12296.7 19240.764 C 12347.19 19196.975 12374.156 19131.42 12341.679 19131.42 C 12289.246 19131.42 12194.914 19202.172 12194.914 19241.5 C 12194.914 19303.367 12224.765 19303.152 12296.7 19240.764 z M 14523.247 19265.273 C 14523.247 19229.545 14475.014 19204.775 14443.441 19224.291 C 14428.65 19233.43 14423.399 19251.994 14431.773 19265.54 C 14451.636 19297.676 14523.247 19297.467 14523.247 19265.273 z M 11584.068 19210.375 C 11612.857 19195.176 11608.297 19186.463 11564.225 19172.475 C 11489.289 19148.691 11401.164 19177.787 11401.164 19226.31 C 11401.164 19265.121 11496.031 19256.855 11584.068 19210.375 z M 14851.8125 19221.193 C 14892.881 19205.436 14909.002 19129.121 14877.848 19097.965 C 14844.904 19065.02 14787.831 19113.19 14787.831 19173.938 C 14787.831 19243.016 14790.263 19244.812 14851.8125 19221.193 z M 17004.885 19195.756 C 17077.164 19145.129 17067.094 19126.1 16930.273 19054.785 C 16804.006 18988.973 16780.67 18986.885 16730.627 19036.926 C 16614.223 19153.328 16861.23 19296.375 17004.885 19195.756 z M 13158.4795 19194.734 C 13220.566 19170.91 13211.77 19078.502 13147.414 19078.502 C 13108.607 19078.502 13094.498 19096.143 13094.498 19144.648 C 13094.498 19216.672 13096.739 19218.426 13158.4795 19194.734 z M 11824.498 19161.088 C 11824.498 19148.3 11863.192 19123.363 11910.487 19105.666 C 12106.332 19032.395 12200.37 18987.373 12253.097 18941.645 C 12320.803 18882.924 12353.664 18880.094 12353.664 18932.982 C 12353.664 18954.81 12338.781 18972.852 12320.592 18973.074 C 12298.541 18973.344 12300.748 18982.03 12327.206 18999.129 C 12393.989 19042.287 12406.581 19029.695 12406.581 18919.754 C 12406.581 18831.559 12397.76 18813.92 12353.664 18813.92 C 12324.56 18813.92 12300.748 18825.023 12300.748 18838.596 C 12300.748 18852.166 12273.958 18870.545 12241.217 18879.434 C 12208.475 18888.322 12104.295 18929.842 12009.706 18971.7 C 11915.117 19013.557 11799.031 19062.107 11751.737 19079.592 C 11641.875 19120.207 11637.824 19184.336 11745.123 19184.336 C 11788.778 19184.336 11824.498 19173.875 11824.498 19161.088 z M 5791.9976 19104.96 C 5791.9976 19046.592 5788.7954 19044.781 5727.3403 19068.363 C 5694.4243 19080.994 5691.6777 19092.955 5715.187 19121.28 C 5758.584 19173.572 5791.9976 19166.473 5791.9976 19104.96 z M 7220.747 19118.19 C 7220.747 19096.361 7208.8413 19078.502 7194.2886 19078.502 C 7179.737 19078.502 7167.8306 19096.361 7167.8306 19118.19 C 7167.8306 19140.02 7179.737 19157.877 7194.2886 19157.877 C 7208.8413 19157.877 7220.747 19140.02 7220.747 19118.19 z M 11359.3125 19141.818 C 11382.331 19132.986 11401.164 19107.898 11401.164 19086.07 C 11401.164 19060.75 11386.012 19052.197 11359.3125 19062.443 C 11336.294 19071.275 11312.481 19078.502 11306.396 19078.502 C 11300.311 19078.502 11295.331 19096.361 11295.331 19118.19 C 11295.331 19162.72 11300.176 19164.51 11359.3125 19141.818 z M 14311.581 19120.78 C 14311.581 19100.375 14275.862 19071.229 14232.206 19056.01 C 14141.086 19024.246 14115.629 19080.664 14199.133 19129.3 C 14264.853 19167.58 14311.581 19164.04 14311.581 19120.78 z M 13888.247 19093.293 C 13888.247 19065.367 13837.473 19053.635 13822.37 19078.072 C 13813.228 19092.861 13824.311 19104.96 13846.998 19104.96 C 13869.685 19104.96 13888.247 19099.71 13888.247 19093.293 z M 11215.188 19053.078 C 11272.884 19016.59 11229.167 18990.074 11145.807 19010.998 C 11088.993 19025.256 11081.529 19034.494 11111.501 19053.457 C 11159.147 19083.602 11166.971 19083.572 11215.188 19053.078 z M 11757.643 19025.586 C 11823.516 18996.482 11931.311 18948.857 11997.184 18919.754 C 12063.057 18890.65 12133.502 18866.836 12153.729 18866.836 C 12173.954 18866.836 12194.473 18856.54 12199.322 18843.951 C 12204.175 18831.365 12255.769 18796.348 12313.977 18766.135 C 12419.811 18711.201 12419.811 18711.201 12333.63 18693.07 C 12248.699 18675.201 12248.218 18674.27 12300.557 18628.877 C 12414.672 18529.904 12335.596 18522.074 12135.968 18612.578 C 12059.247 18647.36 11925.039 18705.553 11837.727 18741.895 C 11448.744 18903.795 11398.939 18929.635 11435.951 18950.348 C 11470.737 18969.812 11534.06 18950.254 11884.029 18811.938 C 12142.315 18709.857 12375.429 18661.006 12168.456 18752.332 C 12117.524 18774.807 12016.32 18820.076 11943.561 18852.93 C 11870.8 18885.783 11770.271 18921.664 11720.162 18932.664 C 11601.731 18958.662 11535.142 19020.14 11588.695 19054.041 C 11636.017 19083.996 11618.927 19086.873 11757.643 19025.586 z M 13623.664 19056.455 C 13623.664 19019.223 13593.878 19002.064 13555.085 19016.953 C 13534.762 19024.752 13524.72 19041.791 13532.771 19054.816 C 13551.239 19084.697 13623.664 19086.002 13623.664 19056.455 z M 15655.664 19046.752 C 15706.23 18996.184 15693.88 18898.912 15634.497 18880.066 C 15605.394 18870.828 15581.581 18851.375 15581.581 18836.838 C 15581.581 18777.219 15436.131 18826.639 15427.266 18889.27 C 15410.294 19009.143 15577.787 19124.63 15655.664 19046.752 z M 17655.615 18926.707 C 24861.166 13113.479 20662.889 1126.3771 11354.6455 935.91034 C 1763.3105 739.65094 -2815.854 12908.892 4583.2393 18931.082 L 4710.6265 19034.764 L 5694.489 18639.916 L 6678.351 18245.066 L 6736.402 17980.482 C 6855.66 17436.926 6935.058 17333.695 7363.4346 17165.234 C 8551.246 16698.121 8580.573 16677.502 8269.712 16527.982 C 7094.2935 15962.629 6449.9727 15201.868 6235.313 14125.933 L 6149.185 13694.232 L 5934.2524 13548.712 C 5735.2705 13413.989 5717.5996 13394.553 5696.128 13286.794 C 5674.7036 13179.271 5664.434 13167.907 5561.441 13137.731 C 5307.257 13063.261 5078.245 12865.384 4862.616 12533.914 C 4780.4175 12407.557 4733.6562 12365.657 4608.8506 12306.535 C 4331.36 12175.086 4186.027 11943.096 4172.74 11610.388 C 4166.971 11465.926 4161.436 11454.548 4066.31 11391.596 C 3722.43 11164.027 3575.5466 10440.491 3817.7239 10167.081 C 4066.1074 9886.664 4151.16 9729.752 4133.876 9583.814 C 4101.3057 9308.805 4434.4897 8851.01 4812.297 8651.666 C 5225.2764 8433.764 5309.9443 8283.623 5474.464 7477.451 C 5606.1733 6832.051 5724.2754 6537.081 5980.779 6212.8857 C 6032.334 6147.7256 6068.7446 6061.0254 6086.3384 5961.5317 C 6211.402 5254.2896 6412.706 4939.44 6883.497 4714.741 C 7149.1074 4587.97 7463.6724 4357.964 7671.759 4138.371 C 7787.05 4016.705 7889.121 3946.7485 8148.009 3811.9622 C 8465.529 3646.6501 8491.5 3626.443 8861.779 3256.5913 C 9676.036 2443.278 9976.396 2344.4368 10964.602 2564.6045 C 11226.539 2622.963 11649.211 2708.214 11903.873 2754.0513 C 12588.649 2877.3064 12722.478 2919.349 13047.833 3113.4287 C 13204.069 3206.6265 13337.49 3282.8787 13344.325 3282.8787 C 13351.159 3282.8787 13413.83 3316.308 13483.594 3357.1658 C 13686.474 3475.9875 13814.596 3518.7676 14416.408 3668.6345 C 14822.84 3769.8467 15044.713 3839.7754 15196.929 3914.6348 C 15360.212 3994.9368 15452.525 4022.723 15594.437 4034.2852 C 16003.975 4067.653 16485.805 4440.623 16548.057 4772.453 C 16560.883 4840.8237 16592.0 4888.819 16649.537 4928.9756 C 16695.176 4960.8296 16738.47 4994.411 16745.748 5003.601 C 16753.023 5012.791 16834.502 5060.2646 16926.81 5109.0967 C 17104.377 5203.0317 17192.846 5296.856 17263.658 5466.3335 C 17287.47 5523.328 17357.393 5626.059 17419.041 5694.6245 C 17568.37 5860.7134 17671.184 6200.786 17671.635 6530.1016 C 17671.914 6732.5947 17754.71 7073.2744 17830.918 7185.483 C 17975.152 7397.857 18041.186 7565.374 18085.248 7830.699 L 18129.318 8096.0522 L 18351.75 8166.879 C 18688.879 8274.228 18844.393 8386.84 19154.182 8747.948 C 19220.865 8825.678 19338.664 9052.663 19338.664 9103.424 C 19338.664 9118.135 19350.57 9130.17 19365.123 9130.17 C 19379.674 9130.17 19391.58 9151.999 19391.58 9178.678 C 19391.58 9205.356 19400.494 9236.098 19411.387 9246.993 C 19443.49 9279.094 19493.064 9605.185 19495.324 9799.093 C 19497.604 9994.98 19457.225 10121.065 19352.256 10245.815 C 19272.385 10340.736 19271.406 10365.474 19339.006 10581.121 C 19429.672 10870.355 19413.297 11115.738 19283.678 11410.288 C 19079.078 11875.224 18967.361 11975.432 18476.09 12134.663 C 18137.69 12244.346 18101.582 12265.096 17908.787 12460.675 C 17828.129 12542.496 17735.43 12627.3 17702.785 12649.128 C 17654.236 12681.591 17639.434 12725.137 17621.463 12888.336 C 17582.387 13243.208 17532.912 13294.772 17102.545 13429.175 C 16819.28 13517.637 16808.18 13524.035 16706.424 13657.465 C 16592.111 13807.361 16474.723 13892.416 16381.945 13892.571 C 16349.203 13892.625 16322.414 13904.576 16322.414 13919.128 C 16322.414 13933.68 16299.276 13945.587 16270.998 13945.587 C 16203.434 13945.587 16150.187 14025.378 16082.984 14227.316 C 16009.294 14448.76 15946.055 14521.687 15751.039 14610.11 C 15565.955 14694.031 15554.53 14711.089 15586.844 14855.243 C 15601.788 14921.911 15599.343 14989.788 15579.869 15048.791 C 15441.643 15467.624 16033.365 15621.184 16553.459 15301.45 C 17364.518 14802.845 17599.7 14790.089 17668.518 15240.978 C 17687.305 15364.082 17725.486 15524.816 17753.365 15598.165 C 17828.56 15796.0 17821.756 16023.956 17736.932 16148.788 C 17670.895 16245.968 17670.455 16249.881 17710.475 16384.629 C 17732.854 16459.99 17751.164 16595.887 17751.164 16686.621 C 17751.164 16777.355 17760.094 16855.562 17771.008 16860.414 C 17781.922 16865.264 17812.902 16928.764 17839.85 17001.523 C 17866.799 17074.285 17913.357 17199.299 17943.305 17279.336 C 18088.389 17667.06 17957.355 17766.719 17260.08 17798.975 C 16811.275 17819.736 16717.93 17801.174 16296.1 17607.277 C 16000.491 17471.4 15846.164 17421.225 15846.164 17460.992 C 15846.164 17533.295 16323.173 18032.834 16456.746 18100.41 C 16599.96 18172.865 16798.664 18343.734 16798.664 18394.436 C 16798.664 18408.193 16825.453 18446.742 16858.195 18480.1 C 16890.938 18513.455 16971.305 18603.215 17036.79 18679.564 C 17243.95 18921.096 17404.771 19073.393 17457.178 19077.664 C 17462.832 19078.127 17552.129 19010.195 17655.615 18926.707 z M 5355.435 19013.312 C 5462.4663 18964.305 5398.234 18962.47 5285.7124 19011.322 C 5236.747 19032.58 5214.5444 19049.902 5236.3726 19049.816 C 5258.2007 19049.729 5311.779 19033.303 5355.435 19013.312 z M 14665.107 19012.357 C 14656.7295 18990.53 14645.197 18972.67 14639.4795 18972.67 C 14633.759 18972.67 14629.081 18990.53 14629.081 19012.357 C 14629.081 19034.186 14640.614 19052.045 14654.709 19052.045 C 14668.803 19052.045 14673.483 19034.186 14665.107 19012.357 z M 16593.611 19015.213 C 16656.43 18967.53 16651.805 18928.766 16577.496 18880.074 C 16464.785 18806.223 16372.413 18911.486 16461.32 19012.467 C 16502.62 19059.377 16534.562 19060.04 16593.611 19015.213 z M 6223.828 18912.098 C 6215.7324 18898.998 6197.702 18900.34 6182.9 18915.143 C 6168.3477 18929.693 6165.227 18955.814 6175.9644 18973.19 C 6190.797 18997.188 6200.6294 18996.457 6216.8926 18970.145 C 6228.6655 18951.094 6231.786 18924.975 6223.828 18912.098 z M 14470.331 18907.455 C 14470.331 18831.701 14387.587 18776.566 14310.581 18801.008 C 14247.151 18821.14 14244.569 18860.324 14302.453 18924.285 C 14369.52 18998.393 14470.331 18988.285 14470.331 18907.455 z M 15037.536 18930.85 C 15092.324 18876.064 15067.482 18840.379 14974.563 18840.379 C 14904.092 18840.379 14847.195 18917.383 14887.722 18957.908 C 14916.388 18986.574 14996.235 18972.15 15037.536 18930.85 z M 5659.706 18906.523 C 5702.6035 18854.836 5652.321 18854.432 5540.6436 18905.57 C 5461.2686 18941.914 5461.2686 18941.914 5544.0186 18944.062 C 5589.531 18945.244 5641.5903 18928.352 5659.706 18906.523 z M 13411.998 18877.234 C 13411.998 18825.207 13401.714 18812.205 13370.146 18824.318 C 13347.128 18833.15 13323.314 18840.379 13317.2295 18840.379 C 13311.144 18840.379 13306.164 18864.191 13306.164 18893.295 C 13306.164 18928.572 13323.801 18946.21 13359.081 18946.21 C 13398.465 18946.21 13411.998 18928.572 13411.998 18877.234 z M 13769.185 18840.379 C 13778.179 18825.826 13772.929 18813.92 13757.518 18813.92 C 13742.105 18813.92 13729.497 18825.826 13729.497 18840.379 C 13729.497 18854.93 13734.747 18866.836 13741.165 18866.836 C 13747.583 18866.836 13760.191 18854.93 13769.185 18840.379 z M 14787.831 18812.357 C 14787.831 18798.666 14775.924 18787.46 14761.372 18787.46 C 14746.82 18787.46 14734.914 18806.025 14734.914 18828.71 C 14734.914 18851.398 14746.82 18862.6 14761.372 18853.607 C 14775.924 18844.613 14787.831 18826.053 14787.831 18812.357 z M 5950.7476 18786.531 C 5950.7476 18740.88 5942.6904 18736.994 5897.831 18761.004 C 5868.7266 18776.578 5844.914 18800.81 5844.914 18814.852 C 5844.914 18828.89 5868.7266 18840.379 5897.831 18840.379 C 5933.4136 18840.379 5950.7476 18822.738 5950.7476 18786.531 z M 8100.487 18822.855 C 8082.2964 18815.516 8052.531 18815.516 8034.341 18822.855 C 8016.151 18830.195 8031.0337 18836.201 8067.4136 18836.201 C 8103.794 18836.201 8118.677 18830.195 8100.487 18822.855 z M 11288.717 18801.008 C 11321.458 18791.596 11348.248 18772.566 11348.248 18758.717 C 11348.248 18723.969 11212.249 18760.928 11164.534 18808.645 C 11122.971 18850.207 11116.07 18850.633 11288.717 18801.008 z M 13094.498 18800.691 C 13094.498 18778.861 13087.692 18761.004 13079.377 18761.004 C 13071.063 18761.004 13046.399 18778.861 13024.571 18800.691 C 12989.294 18835.967 12990.975 18840.379 13039.689 18840.379 C 13070.767 18840.379 13094.498 18823.195 13094.498 18800.691 z M 15819.706 18771.633 C 15819.706 18725.73 15646.615 18602.357 15638.541 18642.504 C 15627.589 18696.955 15739.489 18811.443 15786.633 18794.023 C 15804.823 18787.299 15819.706 18777.225 15819.706 18771.633 z M 6162.6074 18734.377 C 6235.5103 18671.148 6221.1846 18646.053 6125.8486 18669.98 C 6059.7847 18686.56 6036.3247 18731.928 6074.2197 18769.822 C 6097.4756 18793.078 6092.73 18794.982 6162.6074 18734.377 z M 8226.164 18761.004 C 8226.164 18746.451 8214.258 18734.545 8199.705 18734.545 C 8185.154 18734.545 8173.247 18746.451 8173.247 18761.004 C 8173.247 18775.555 8185.154 18787.46 8199.705 18787.46 C 8214.258 18787.46 8226.164 18775.555 8226.164 18761.004 z M 10607.414 18761.004 C 10607.414 18746.451 10595.508 18734.545 10580.956 18734.545 C 10566.404 18734.545 10554.498 18746.451 10554.498 18761.004 C 10554.498 18775.555 10566.404 18787.46 10580.956 18787.46 C 10595.508 18787.46 10607.414 18775.555 10607.414 18761.004 z M 14633.61 18717.215 C 14698.815 18658.207 14696.293 18557.44 14629.081 18536.107 C 14497.612 18494.38 14398.553 18614.154 14485.275 18709.982 C 14541.776 18772.414 14571.038 18773.842 14633.61 18717.215 z M 16767.602 18683.092 C 16705.002 18603.84 16639.914 18577.912 16639.914 18632.223 C 16639.914 18672.324 16744.293 18761.004 16791.494 18761.004 C 16818.648 18761.004 16811.988 18739.281 16767.602 18683.092 z M 11540.07 18717.021 C 11521.881 18709.682 11492.115 18709.682 11473.925 18717.021 C 11455.734 18724.361 11470.617 18730.367 11506.998 18730.367 C 11543.378 18730.367 11558.261 18724.361 11540.07 18717.021 z M 9072.831 18693.656 C 9072.831 18660.258 8939.422 18549.336 8899.257 18549.336 C 8867.817 18549.336 8879.394 18571.592 8940.539 18628.71 C 9019.143 18702.139 9072.831 18728.494 9072.831 18693.656 z M 11255.697 18691.176 C 11290.852 18677.684 11292.627 18669.738 11264.476 18651.893 C 11212.323 18618.834 11189.498 18623.86 11189.498 18668.398 C 11189.498 18713.203 11194.133 18714.799 11255.697 18691.176 z M 13987.478 18635.326 C 13993.938 18615.928 13975.7 18602.254 13943.368 18602.254 C 13910.869 18602.254 13888.247 18619.336 13888.247 18643.88 C 13888.247 18692.508 13970.809 18685.39 13987.478 18635.326 z M 6396.7495 18631.613 C 6421.774 18615.756 6423.777 18603.387 6403.3643 18590.77 C 6369.803 18570.027 6321.164 18593.404 6321.164 18630.273 C 6321.164 18661.04 6349.519 18661.541 6396.7495 18631.613 z M 15186.352 18615.482 C 15186.352 18600.93 15156.216 18585.256 15119.384 18580.652 C 15071.654 18574.686 15052.414 18584.693 15052.414 18615.482 C 15052.414 18646.273 15071.654 18656.28 15119.384 18650.312 C 15156.216 18645.707 15186.352 18630.033 15186.352 18615.482 z M 11506.998 18589.023 C 11506.998 18566.977 11483.4795 18549.336 11454.081 18549.336 C 11424.684 18549.336 11401.164 18566.977 11401.164 18589.023 C 11401.164 18611.072 11424.684 18628.71 11454.081 18628.71 C 11483.4795 18628.71 11506.998 18611.072 11506.998 18589.023 z M 13306.164 18575.795 C 13306.164 18517.715 13302.759 18515.693 13243.36 18538.486 C 13211.185 18550.834 13209.351 18561.676 13234.581 18590.396 C 13280.127 18642.234 13306.164 18636.924 13306.164 18575.795 z M 11081.458 18558.82 C 11087.522 18553.604 11085.763 18542.615 11077.547 18534.402 C 11056.01 18512.863 10871.998 18551.068 10871.998 18577.076 C 10871.998 18597.004 11055.685 18580.994 11081.458 18558.82 z M 7766.9233 18536.107 C 7745.0947 18514.28 7720.4316 18496.42 7712.1167 18496.42 C 7703.801 18496.42 7696.997 18514.28 7696.997 18536.107 C 7696.997 18558.611 7720.726 18575.795 7751.8037 18575.795 C 7800.521 18575.795 7802.2007 18571.385 7766.9233 18536.107 z M 13699.57 18540.287 C 13731.945 18501.277 13713.855 18469.96 13658.941 18469.96 C 13639.539 18469.96 13623.664 18493.775 13623.664 18522.879 C 13623.664 18583.928 13657.005 18591.574 13699.57 18540.287 z M 16560.54 18536.107 C 16595.205 18494.336 16571.303 18444.79 16481.164 18371.584 C 16420.664 18322.453 16387.809 18331.064 16347.352 18406.658 C 16285.664 18521.924 16476.262 18637.656 16560.54 18536.107 z M 11771.581 18496.42 C 11771.581 18434.494 11768.824 18433.84 11679.472 18474.55 C 11630.148 18497.023 11620.671 18511.527 11645.152 18527.062 C 11707.999 18566.943 11771.581 18551.533 11771.581 18496.42 z M 11328.404 18505.355 C 11310.214 18498.016 11280.448 18498.016 11262.258 18505.355 C 11244.068 18512.695 11258.951 18518.701 11295.331 18518.701 C 11331.711 18518.701 11346.594 18512.695 11328.404 18505.355 z M 10977.831 18430.273 C 10977.831 18403.816 10951.373 18390.586 10898.456 18390.586 C 10845.539 18390.586 10819.081 18403.816 10819.081 18430.273 C 10819.081 18456.732 10845.539 18469.96 10898.456 18469.96 C 10951.373 18469.96 10977.831 18456.732 10977.831 18430.273 z M 14163.2295 18428.11 C 14188.635 18361.902 14182.303 18337.67 14139.602 18337.67 C 14114.905 18337.67 14099.914 18362.658 14099.914 18403.816 C 14099.914 18477.713 14138.512 18492.523 14163.2295 18428.11 z M 11200.5625 18427.443 C 11254.75 18406.65 11254.961 18337.67 11200.835 18337.67 C 11141.105 18337.67 11073.793 18408.615 11116.973 18426.059 C 11135.033 18433.355 11151.813 18440.266 11154.261 18441.414 C 11156.708 18442.562 11177.544 18436.275 11200.5625 18427.443 z M 14836.448 18340.662 C 14845.77 18274.74 14805.155 18232.932 14731.131 18232.242 C 14678.57 18231.752 14648.395 18299.943 14670.438 18369.395 C 14694.88 18446.404 14824.671 18423.941 14836.448 18340.662 z M 15925.539 18377.357 C 15925.539 18355.53 15907.209 18337.67 15884.807 18337.67 C 15851.154 18337.67 15850.006 18344.393 15878.192 18376.352 C 15921.563 18425.523 15925.539 18425.607 15925.539 18377.357 z M 11465.146 18374.525 C 11488.165 18365.695 11506.998 18340.607 11506.998 18318.78 C 11506.998 18293.459 11491.845 18284.906 11465.146 18295.15 C 11442.128 18303.984 11418.314 18311.21 11412.2295 18311.21 C 11406.144 18311.21 11401.164 18329.07 11401.164 18350.898 C 11401.164 18395.43 11406.009 18397.219 11465.146 18374.525 z M 12245.963 18325.408 C 12325.936 18284.05 12497.534 18218.695 12638.092 18176.059 C 12685.386 18161.713 12724.081 18140.072 12724.081 18127.97 C 12724.081 18115.867 12759.8 18091.17 12803.456 18073.086 C 12847.112 18055.004 12882.831 18029.746 12882.831 18016.959 C 12882.831 18004.174 12909.62 17993.35 12942.362 17992.906 C 12997.97 17992.156 12998.634 17990.209 12952.439 17963.371 C 12916.053 17942.229 12897.851 17942.95 12883.543 17966.098 C 12872.16 17984.518 12826.851 17992.81 12774.246 17986.102 C 12724.827 17979.8 12705.2295 17979.764 12730.695 17986.018 C 12794.158 18001.607 12789.245 18046.629 12724.081 18046.629 C 12694.977 18046.629 12671.164 18058.535 12671.164 18073.086 C 12671.164 18087.639 12647.352 18099.545 12618.248 18099.545 C 12589.144 18099.545 12565.331 18111.451 12565.331 18126.004 C 12565.331 18140.555 12547.074 18152.46 12524.763 18152.46 C 12502.45 18152.46 12425.457 18182.227 12353.664 18218.607 C 12281.869 18254.988 12204.876 18284.754 12182.563 18284.754 C 12160.252 18284.754 12141.998 18302.611 12141.998 18324.441 C 12141.998 18373.678 12152.428 18373.775 12245.963 18325.408 z M 13888.247 18284.754 C 13888.247 18255.65 13876.341 18231.836 13861.789 18231.836 C 13847.237 18231.836 13835.331 18255.65 13835.331 18284.754 C 13835.331 18313.857 13847.237 18337.67 13861.789 18337.67 C 13876.341 18337.67 13888.247 18313.857 13888.247 18284.754 z M 10766.164 18271.523 C 10766.164 18249.477 10742.6455 18231.836 10713.248 18231.836 C 10683.851 18231.836 10660.331 18249.477 10660.331 18271.523 C 10660.331 18293.572 10683.851 18311.21 10713.248 18311.21 C 10742.6455 18311.21 10766.164 18293.572 10766.164 18271.523 z M 11041.8125 18295.15 C 11148.448 18254.232 11037.453 18156.432 10924.914 18192.148 C 10853.557 18214.797 10857.742 18278.328 10931.529 18292.54 C 10964.2705 18298.846 10993.063 18305.627 10995.511 18307.61 C 10997.958 18309.59 11018.794 18303.984 11041.8125 18295.15 z M 11768.07 18274.607 C 11820.395 18245.598 11823.662 18237.176 11787.914 18223.459 C 11730.801 18201.543 11665.748 18228.645 11665.748 18274.355 C 11665.748 18319.502 11687.005 18319.555 11768.07 18274.607 z M 8067.4136 18231.836 C 8067.4136 18193.98 8050.471 18179.514 8007.8823 18181.01 C 7975.1406 18182.158 7963.234 18189.104 7981.4243 18196.443 C 7999.6143 18203.783 8014.497 18226.656 8014.497 18247.27 C 8014.497 18267.885 8026.404 18284.754 8040.9556 18284.754 C 8055.508 18284.754 8067.4136 18260.94 8067.4136 18231.836 z M 11374.706 18231.432 C 11409.983 18208.273 11409.983 18202.484 11374.706 18179.324 C 11313.666 18139.254 11189.498 18146.375 11189.498 18189.945 C 11189.498 18252.723 11303.404 18278.238 11374.706 18231.432 z M 12095.108 18168.727 C 12544.286 17965.508 12618.946 17927.799 12590.736 17918.396 C 12573.583 17912.678 12498.342 17934.566 12423.533 17967.037 C 12144.477 18088.162 12112.261 18099.545 12048.494 18099.545 C 12012.608 18099.545 11983.248 18110.648 11983.248 18124.22 C 11983.248 18137.791 11957.86 18156.953 11926.833 18166.8 C 11882.5205 18180.865 11878.264 18189.672 11906.989 18207.865 C 11953.644 18237.412 11934.478 18241.4 12095.108 18168.727 z M 14534.159 18215.834 C 14557.096 18207.033 14569.595 18189.693 14561.936 18177.303 C 14545.02 18149.934 14470.331 18175.133 14470.331 18208.209 C 14470.331 18236.12 14478.697 18237.12 14534.159 18215.834 z M 11692.206 18152.46 C 11749.255 18123.357 11818.666 18099.545 11846.455 18099.545 C 11952.781 18099.545 12353.664 17951.262 12353.664 17911.93 C 12353.664 17900.727 12380.454 17885.584 12413.195 17878.281 C 12519.407 17854.59 12292.4795 17884.29 12115.539 17917.234 C 12020.95 17934.848 11937.606 17956.348 11930.331 17965.012 C 11902.907 17997.666 11724.515 18046.629 11632.961 18046.629 C 11504.788 18046.629 11454.081 18069.307 11454.081 18126.629 C 11454.081 18215.38 11548.743 18225.65 11692.206 18152.46 z M 13738.223 18167.88 C 13746.141 18147.256 13736.671 18124.264 13717.184 18116.787 C 13675.459 18100.775 13650.122 18120.92 13650.122 18170.102 C 13650.122 18217.148 13719.994 18215.389 13738.223 18167.88 z M 10357.27 18115.344 C 10401.103 18071.512 10346.824 18036.604 10276.686 18063.518 C 10214.178 18087.506 10231.566 18130.703 10311.647 18150.373 C 10316.325 18151.521 10336.8545 18135.758 10357.27 18115.344 z M 14994.158 18083.73 C 15003.803 18016.56 14942.342 17960.389 14883.787 17982.855 C 14833.233 18002.256 14825.831 18115.438 14873.82 18135.244 C 14935.434 18160.672 14986.234 18138.928 14994.158 18083.73 z M 7908.6636 18086.316 C 7908.6636 18064.486 7896.758 18046.629 7882.2056 18046.629 C 7867.654 18046.629 7855.747 18064.486 7855.747 18086.316 C 7855.747 18108.145 7867.654 18126.004 7882.2056 18126.004 C 7896.758 18126.004 7908.6636 18108.145 7908.6636 18086.316 z M 10961.432 18043.113 C 11179.166 17973.977 11283.906 17990.113 11129.967 18069.078 C 11047.231 18111.518 11239.549 18085.697 11511.405 18017.865 C 11622.97 17990.027 11749.97 17967.254 11793.629 17967.254 C 11837.285 17967.254 11876.973 17957.35 11881.822 17945.244 C 11886.675 17933.139 11962.081 17904.205 12049.394 17880.943 C 12136.706 17857.684 12291.487 17815.787 12393.352 17787.84 C 12559.809 17742.17 13326.447 17380.863 13359.081 17332.701 C 13366.356 17321.965 13412.86 17292.39 13462.424 17266.986 C 13511.988 17241.58 13576.74 17198.246 13606.32 17170.69 C 13635.898 17143.133 13670.432 17120.586 13683.059 17120.586 C 13695.684 17120.586 13766.491 17061.055 13840.411 16988.295 C 13914.328 16915.535 13960.105 16856.004 13942.142 16856.004 C 13924.176 16856.004 13876.111 16891.72 13835.331 16935.379 C 13794.549 16979.035 13742.147 17014.754 13718.883 17014.754 C 13695.615 17014.754 13676.581 17026.66 13676.581 17041.21 C 13676.581 17055.764 13655.3955 17067.67 13629.504 17067.67 C 13603.614 17067.67 13565.265 17091.482 13544.289 17120.586 C 13523.311 17149.69 13484.965 17173.504 13459.071 17173.504 C 13433.18 17173.504 13411.998 17183.107 13411.998 17194.85 C 13411.998 17206.59 13328.654 17256.516 13226.789 17305.795 C 13124.925 17355.072 13041.581 17404.998 13041.581 17416.738 C 13041.581 17428.48 13017.769 17438.086 12988.664 17438.086 C 12959.56 17438.086 12935.748 17448.604 12935.748 17461.46 C 12935.748 17474.316 12908.958 17490.986 12876.217 17498.506 C 12843.475 17506.025 12751.2 17538.123 12671.164 17569.834 C 12591.128 17601.543 12483.972 17638.96 12433.039 17652.982 C 12382.107 17667.004 12298.763 17694.895 12247.831 17714.963 C 12122.551 17764.324 11657.059 17905.645 11493.769 17943.893 C 11421.008 17960.934 11343.015 17984.217 11320.448 17995.633 C 11297.223 18007.38 11224.846 17998.422 11153.668 17974.99 C 11055.175 17942.562 11013.616 17940.107 10961.94 17963.65 C 10925.655 17980.186 10839.97 17993.777 10771.533 17993.86 C 10601.724 17994.06 10448.664 18039.479 10448.664 18089.664 C 10448.664 18142.02 10730.536 18116.43 10961.432 18043.113 z M 14351.269 18099.545 C 14360.262 18084.992 14355.012 18073.086 14339.601 18073.086 C 14324.188 18073.086 14311.581 18084.992 14311.581 18099.545 C 14311.581 18114.096 14316.831 18126.004 14323.248 18126.004 C 14329.666 18126.004 14342.275 18114.096 14351.269 18099.545 z M 12492.57 18082.021 C 12474.381 18074.682 12444.615 18074.682 12426.425 18082.021 C 12408.234 18089.361 12423.117 18095.367 12459.498 18095.367 C 12495.878 18095.367 12510.761 18089.361 12492.57 18082.021 z M 8914.08 17955.807 C 8914.08 17934.96 8890.268 17910.344 8861.164 17901.107 C 8832.061 17891.87 8808.247 17873.209 8808.247 17859.637 C 8808.247 17846.064 8796.341 17834.96 8781.789 17834.96 C 8744.683 17834.96 8748.801 17909.152 8788.403 17954.133 C 8831.6045 18003.201 8914.08 18004.3 8914.08 17955.807 z M 15264.081 17954.023 C 15264.081 17932.195 15252.174 17914.336 15237.622 17914.336 C 15223.07 17914.336 15211.164 17932.195 15211.164 17954.023 C 15211.164 17975.852 15223.07 17993.71 15237.622 17993.71 C 15252.174 17993.71 15264.081 17975.852 15264.081 17954.023 z M 15907.992 17955.734 C 15923.822 17914.484 15879.277 17888.361 15826.32 17907.834 C 15808.13 17914.525 15793.247 17936.584 15793.247 17956.855 C 15793.247 18005.455 15889.273 18004.516 15907.992 17955.734 z M 9930.5625 17951.193 C 9953.582 17942.361 9972.414 17905.367 9972.414 17868.986 C 9972.414 17819.541 9961.848 17806.896 9930.5625 17818.9 C 9907.544 17827.734 9883.731 17834.96 9877.646 17834.96 C 9871.561 17834.96 9866.581 17864.727 9866.581 17901.107 C 9866.581 17973.129 9868.822 17974.885 9930.5625 17951.193 z M 14734.914 17899.545 C 14734.914 17878.576 14723.008 17861.42 14708.456 17861.42 C 14693.904 17861.42 14681.997 17885.936 14681.997 17915.898 C 14681.997 17945.861 14693.904 17963.018 14708.456 17954.023 C 14723.008 17945.031 14734.914 17920.516 14734.914 17899.545 z M 10534.654 17923.271 C 10516.464 17915.932 10486.698 17915.932 10468.508 17923.271 C 10450.318 17930.611 10465.201 17936.617 10501.581 17936.617 C 10537.961 17936.617 10552.844 17930.611 10534.654 17923.271 z M 10766.164 17901.107 C 10766.164 17879.28 10754.258 17861.42 10739.706 17861.42 C 10725.154 17861.42 10713.248 17879.28 10713.248 17901.107 C 10713.248 17922.936 10725.154 17940.795 10739.706 17940.795 C 10754.258 17940.795 10766.164 17922.936 10766.164 17901.107 z M 12922.722 17909.428 C 12991.563 17878.062 12991.563 17878.062 12930.583 17841.682 C 12872.245 17806.875 12873.615 17805.865 12962.206 17818.342 C 13013.138 17825.512 13039.928 17825.242 13021.737 17817.736 C 12967.556 17795.385 12983.749 17764.041 13067.372 17729.404 C 13188.48 17679.238 13277.271 17596.836 13210.218 17596.836 C 13182.102 17596.836 13141.933 17620.65 13120.956 17649.754 C 13099.977 17678.857 13061.632 17702.67 13035.739 17702.67 C 13009.847 17702.67 12988.664 17714.576 12988.664 17729.129 C 12988.664 17743.68 12955.923 17756.125 12915.904 17756.781 C 12779.744 17759.02 12588.638 17878.895 12682.999 17902.875 C 12734.424 17915.945 12764.459 17912.26 12771.195 17892.057 C 12776.8125 17875.205 12807.202 17862.36 12838.733 17863.51 C 12870.263 17864.658 12881.178 17871.604 12862.987 17878.943 C 12844.797 17886.283 12829.914 17903.201 12829.914 17916.541 C 12829.914 17947.926 12839.913 17947.158 12922.722 17909.428 z M 11030.748 17861.42 C 11030.748 17826.143 11013.108 17808.504 10977.831 17808.504 C 10919.927 17808.504 10904.896 17875.393 10957.987 17896.812 C 11018.074 17921.059 11030.748 17914.895 11030.748 17861.42 z M 8014.497 17848.191 C 8014.497 17826.361 8002.5913 17808.504 7988.0386 17808.504 C 7973.487 17808.504 7961.5806 17826.361 7961.5806 17848.191 C 7961.5806 17870.02 7973.487 17887.879 7988.0386 17887.879 C 8002.5913 17887.879 8014.497 17870.02 8014.497 17848.191 z M 9771.8125 17871.818 C 9794.832 17862.986 9813.664 17837.898 9813.664 17816.07 C 9813.664 17790.75 9798.512 17782.197 9771.8125 17792.443 C 9748.794 17801.275 9724.981 17808.504 9718.896 17808.504 C 9712.811 17808.504 9707.831 17826.361 9707.831 17848.191 C 9707.831 17892.72 9712.676 17894.51 9771.8125 17871.818 z M 11242.414 17821.732 C 11242.414 17799.684 11218.8955 17782.045 11189.498 17782.045 C 11130.9375 17782.045 11117.807 17822.977 11169.654 17843.896 C 11227.23 17867.13 11242.414 17862.504 11242.414 17821.732 z M 15078.467 17841.576 C 15077.272 17783.02 15025.843 17742.533 15001.243 17780.781 C 14987.649 17801.914 14982.4 17828.703 14989.575 17840.312 C 15006.101 17867.055 15079.008 17868.09 15078.467 17841.576 z M 7872.757 17795.273 C 7908.0337 17759.996 7906.3545 17755.586 7857.637 17755.586 C 7826.5596 17755.586 7802.8306 17772.77 7802.8306 17795.273 C 7802.8306 17817.102 7809.634 17834.96 7817.9497 17834.96 C 7826.2646 17834.96 7850.928 17817.102 7872.757 17795.273 z M 12598.404 17817.438 C 12580.214 17810.098 12550.448 17810.098 12532.258 17817.438 C 12514.068 17824.777 12528.951 17830.783 12565.331 17830.783 C 12601.711 17830.783 12616.594 17824.777 12598.404 17817.438 z M 8133.6143 17791.592 C 8168.769 17778.102 8170.5454 17770.156 8142.393 17752.31 C 8090.2393 17719.25 8067.4136 17724.273 8067.4136 17768.816 C 8067.4136 17813.621 8072.052 17815.217 8133.6143 17791.592 z M 11570.9795 17792.443 C 11625.356 17771.576 11625.581 17676.21 11571.252 17676.21 C 11548.387 17676.21 11511.815 17694.07 11489.988 17715.898 C 11468.159 17737.727 11412.456 17755.77 11366.199 17755.992 C 11302.171 17756.3 11291.571 17762.518 11321.789 17782.045 C 11366.456 17810.91 11507.514 17816.797 11570.9795 17792.443 z M 9703.783 17732.639 C 9770.017 17675.193 9777.877 17609.07 9721.061 17587.268 C 9667.739 17566.807 9601.998 17594.352 9601.998 17637.15 C 9601.998 17656.207 9587.612 17676.598 9570.031 17682.457 C 9546.431 17690.324 9548.16 17704.484 9576.6455 17736.572 C 9626.149 17792.334 9635.277 17792.053 9703.783 17732.639 z M 15740.331 17742.357 C 15740.331 17720.53 15729.696 17702.67 15716.703 17702.67 C 15703.707 17702.67 15686.221 17720.53 15677.845 17742.357 C 15668.568 17766.531 15677.804 17782.045 15701.475 17782.045 C 15722.845 17782.045 15740.331 17764.186 15740.331 17742.357 z M 10289.914 17715.898 C 10289.914 17693.852 10266.3955 17676.21 10236.998 17676.21 C 10207.601 17676.21 10184.081 17693.852 10184.081 17715.898 C 10184.081 17737.947 10207.601 17755.586 10236.998 17755.586 C 10266.3955 17755.586 10289.914 17737.947 10289.914 17715.898 z M 10501.581 17705.5 C 10501.581 17692.506 10482.748 17674.646 10459.7295 17665.812 C 10400.593 17643.121 10395.748 17644.91 10395.748 17689.441 C 10395.748 17711.488 10419.267 17729.129 10448.664 17729.129 C 10477.769 17729.129 10501.581 17718.496 10501.581 17705.5 z M 11883.13 17692.111 C 11930.919 17671.752 12020.62 17634.227 12082.467 17608.719 C 12208.043 17556.926 12228.455 17517.46 12129.666 17517.46 C 12056.22 17517.46 11877.414 17595.484 11877.414 17627.533 C 11877.414 17639.027 11841.695 17641.287 11798.039 17632.555 C 11688.034 17610.553 11681.927 17687.36 11790.525 17727.04 C 11793.671 17728.188 11835.343 17712.47 11883.13 17692.111 z M 14893.664 17674.65 C 14893.664 17660.957 14881.758 17649.754 14867.206 17649.754 C 14852.654 17649.754 14840.747 17668.314 14840.747 17691.002 C 14840.747 17713.69 14852.654 17724.893 14867.206 17715.898 C 14881.758 17706.906 14893.664 17688.342 14893.664 17674.65 z M 9496.164 17642.365 C 9496.164 17623.748 9519.977 17591.355 9549.081 17570.379 C 9578.186 17549.4 9601.998 17517.008 9601.998 17498.39 C 9601.998 17479.775 9613.904 17464.545 9628.456 17464.545 C 9643.008 17464.545 9654.914 17440.732 9654.914 17411.629 C 9654.914 17349.262 9722.14 17343.588 9953.756 17386.404 C 10059.965 17406.04 10119.134 17405.77 10157.055 17385.475 C 10190.9795 17367.316 10227.47 17365.746 10256.842 17381.174 C 10311.618 17409.953 11064.622 17371.81 11242.414 17331.252 C 11381.935 17299.422 11484.209 17271.248 12115.539 17090.707 C 12181.023 17071.982 12240.555 17049.797 12247.831 17041.408 C 12255.106 17033.02 12350.357 16997.213 12459.498 16961.836 C 12568.639 16926.46 12663.889 16889.678 12671.164 16880.1 C 12678.44 16870.52 12785.597 16812.105 12909.289 16750.291 C 13032.981 16688.477 13138.153 16627.443 13143.004 16614.66 C 13147.854 16601.877 13169.232 16591.42 13190.51 16591.42 C 13211.784 16591.42 13258.96 16561.654 13295.341 16525.273 C 13331.721 16488.895 13371.355 16459.129 13383.414 16459.129 C 13395.478 16459.129 13450.841 16417.455 13506.446 16366.523 C 13562.052 16315.592 13592.531 16273.92 13574.18 16273.92 C 13520.405 16273.92 13430.477 16330.025 13355.081 16410.611 C 13316.499 16451.848 13271.512 16485.586 13255.1045 16485.586 C 13211.997 16485.586 12897.695 16646.65 12887.238 16674.1 C 12882.39 16686.834 12861.08 16697.254 12839.884 16697.254 C 12800.594 16697.254 12589.35 16796.793 12565.331 16826.625 C 12543.916 16853.22 12368.047 16908.92 12305.484 16908.92 C 12273.773 16908.92 12247.831 16920.826 12247.831 16935.379 C 12247.831 16949.93 12224.019 16961.836 12194.914 16961.836 C 12165.81 16961.836 12141.998 16970.844 12141.998 16981.854 C 12141.998 17006.059 11952.345 17067.67 11877.83 17067.67 C 11848.498 17067.67 11824.498 17079.576 11824.498 17094.129 C 11824.498 17108.68 11797.708 17120.76 11764.967 17120.97 C 11732.225 17121.184 11651.857 17141.121 11586.373 17165.28 C 11280.094 17278.264 10458.12 17337.037 9807.05 17292.506 C 9636.063 17280.81 9496.164 17259.883 9496.164 17246.0 C 9496.164 17232.117 9481.281 17226.844 9463.092 17234.28 C 9341.33 17284.06 9337.414 17284.258 9337.414 17240.59 C 9337.414 17184.672 9274.841 17120.586 9220.241 17120.586 C 9197.373 17120.586 9178.664 17108.68 9178.664 17094.129 C 9178.664 17079.576 9160.329 17067.67 9137.922 17067.67 C 9087.944 17067.67 8891.182 16969.176 8841.089 16919.082 C 8820.947 16898.941 8793.412 16882.46 8779.899 16882.46 C 8766.387 16882.46 8755.33 16852.695 8755.33 16816.316 C 8755.33 16779.936 8743.425 16750.17 8728.872 16750.17 C 8714.32 16750.17 8702.414 16726.357 8702.414 16697.254 C 8702.414 16623.734 8664.008 16631.133 8627.286 16711.727 C 8572.961 16830.957 8589.511 16934.002 8675.955 17014.754 C 8719.612 17055.533 8755.33 17101.982 8755.33 17117.973 C 8755.33 17133.963 8767.237 17147.045 8781.789 17147.045 C 8796.341 17147.045 8808.247 17182.764 8808.247 17226.42 C 8808.247 17280.248 8821.359 17305.795 8848.989 17305.795 C 8890.384 17305.795 9082.5625 17396.309 9136.091 17441.018 C 9260.548 17544.965 9294.898 17570.379 9310.956 17570.379 C 9321.056 17570.379 9356.773 17594.191 9390.331 17623.295 C 9460.64 17684.273 9496.164 17690.674 9496.164 17642.365 z M 9443.248 17438.086 C 9443.248 17400.23 9460.188 17385.764 9502.779 17387.26 C 9535.5205 17388.408 9547.428 17395.354 9529.237 17402.693 C 9511.047 17410.033 9496.164 17432.906 9496.164 17453.52 C 9496.164 17474.135 9484.258 17491.004 9469.706 17491.004 C 9455.154 17491.004 9443.248 17467.19 9443.248 17438.086 z M 15211.164 17625.459 C 15211.164 17612.098 15216.99 17585.309 15224.115 17565.928 C 15243.848 17512.236 15199.207 17460.64 15149.516 17479.709 C 15082.257 17505.518 15089.661 17649.754 15158.247 17649.754 C 15187.351 17649.754 15211.164 17638.82 15211.164 17625.459 z M 12333.82 17605.771 C 12315.631 17598.432 12285.865 17598.432 12267.675 17605.771 C 12249.484 17613.111 12264.367 17619.117 12300.748 17619.117 C 12337.128 17619.117 12352.011 17613.111 12333.82 17605.771 z M 14700.071 17565.418 C 14691.625 17544.31 14685.3545 17550.58 14684.086 17581.402 C 14682.9375 17609.293 14689.191 17624.92 14697.981 17616.129 C 14706.773 17607.336 14707.715 17584.516 14700.071 17565.418 z M 17315.803 17558.352 C 17370.86 17503.295 17406.982 17385.17 17368.762 17385.17 C 17326.584 17385.17 17221.998 17452.17 17221.998 17479.19 C 17221.998 17545.648 16955.973 17552.885 16915.578 17487.527 C 16907.764 17474.887 16863.3 17464.545 16816.771 17464.545 C 16770.24 17464.545 16692.871 17453.273 16644.838 17439.498 C 16472.805 17390.162 16426.809 17458.455 16584.25 17529.451 C 16840.646 17645.07 17214.324 17659.832 17315.803 17558.352 z M 17545.217 17464.027 C 17573.943 17295.758 17519.607 17278.6 17442.201 17431.496 C 17360.37 17593.139 17362.346 17623.639 17453.08 17599.373 C 17513.28 17583.273 17528.738 17560.568 17545.217 17464.027 z M 8014.497 17542.03 C 8014.497 17512.28 7949.747 17438.086 7923.783 17438.086 C 7915.4673 17438.086 7908.6636 17467.852 7908.6636 17504.232 C 7908.6636 17552.738 7922.7754 17570.379 7961.5806 17570.379 C 7990.6846 17570.379 8014.497 17557.621 8014.497 17542.03 z M 12492.57 17552.855 C 12474.381 17545.516 12444.615 17545.516 12426.425 17552.855 C 12408.234 17560.195 12423.117 17566.201 12459.498 17566.201 C 12495.878 17566.201 12510.761 17560.195 12492.57 17552.855 z M 13417.443 17527.875 C 13462.646 17504.498 13512.658 17474.512 13528.576 17461.238 C 13544.493 17447.965 13584.897 17414.582 13618.362 17387.053 C 13710.45 17311.293 13644.545 17298.266 13541.623 17371.883 C 13492.156 17407.264 13438.874 17447.072 13423.216 17460.352 C 13407.555 17473.627 13359.931 17503.338 13317.383 17526.373 C 13211.206 17583.86 13306.419 17585.287 13417.443 17527.875 z M 17787.988 17510.94 C 17809.326 17476.865 17808.287 17450.9 17784.045 17412.078 C 17765.959 17383.121 17750.664 17338.432 17750.057 17312.768 C 17746.172 17149.38 17647.523 17084.578 17646.44 17244.701 C 17645.828 17334.793 17633.424 17415.863 17618.873 17424.857 C 17604.32 17433.85 17592.414 17471.027 17592.414 17507.47 C 17592.414 17587.822 17738.232 17590.408 17787.988 17510.94 z M 12690.108 17501.055 C 12981.725 17376.2 13094.498 17320.389 13094.498 17300.93 C 13094.498 17289.053 13118.31 17279.336 13147.414 17279.336 C 13176.519 17279.336 13200.331 17267.43 13200.331 17252.879 C 13200.331 17238.326 13224.144 17226.42 13253.248 17226.42 C 13282.352 17226.42 13306.164 17215.959 13306.164 17203.172 C 13306.164 17190.385 13341.883 17165.129 13385.539 17147.045 C 13429.196 17128.96 13464.914 17103.705 13464.914 17090.918 C 13464.914 17078.13 13480.527 17067.67 13499.611 17067.67 C 13518.696 17067.67 13559.871 17043.857 13591.109 17014.754 C 13622.35 16985.65 13665.275 16961.836 13686.498 16961.836 C 13707.723 16961.836 13729.055 16952.465 13733.906 16941.012 C 13738.757 16929.56 13796.306 16878.959 13861.789 16828.564 C 13927.272 16778.172 13986.804 16730.88 13994.081 16723.477 C 14001.357 16716.07 14050.453 16681.152 14103.181 16645.88 C 14155.914 16610.611 14212.225 16560.668 14228.317 16534.895 C 14275.807 16458.855 14215.537 16451.742 14142.512 16524.768 C 14105.854 16561.426 14066.389 16591.447 14054.813 16591.482 C 14043.238 16591.518 13992.096 16627.207 13941.164 16670.795 C 13890.232 16714.383 13833.677 16750.072 13815.487 16750.107 C 13797.297 16750.143 13782.414 16760.064 13782.414 16772.156 C 13782.414 16784.25 13749.672 16811.02 13709.653 16831.646 C 13669.636 16852.273 13630.94 16875.402 13623.664 16883.049 C 13616.388 16890.695 13533.045 16937.586 13438.456 16987.25 C 13343.867 17036.914 13251.522 17092.404 13233.248 17110.562 C 13214.971 17128.723 13176.274 17151.113 13147.259 17160.324 C 13118.239 17169.533 13094.498 17188.172 13094.498 17201.744 C 13094.498 17215.316 13070.686 17226.42 13041.581 17226.42 C 13012.477 17226.42 12988.664 17214.514 12988.664 17199.96 C 12988.664 17167.516 12837.802 17164.395 12825.504 17196.588 C 12814.101 17226.434 12551.877 17358.71 12504.111 17358.71 C 12484.027 17358.71 12440.139 17382.525 12406.581 17411.629 C 12308.288 17496.877 12406.858 17478.395 12618.248 17371.941 C 12719.385 17321.008 12820.291 17279.336 12842.482 17279.336 C 12864.672 17279.336 12882.831 17267.43 12882.831 17252.879 C 12882.831 17238.326 12906.644 17226.42 12935.748 17226.42 C 12964.852 17226.42 12988.664 17236.121 12988.664 17247.979 C 12988.664 17274.322 12816.587 17358.71 12762.869 17358.71 C 12741.535 17358.71 12724.081 17368.809 12724.081 17381.152 C 12724.081 17393.492 12676.02 17425.264 12617.279 17451.752 C 12542.915 17485.287 12520.817 17506.473 12544.52 17521.512 C 12587.646 17548.875 12573.914 17550.805 12690.108 17501.055 z M 10236.998 17491.004 C 10236.998 17476.451 10225.091 17464.545 10210.539 17464.545 C 10195.987 17464.545 10184.081 17476.451 10184.081 17491.004 C 10184.081 17505.555 10195.987 17517.46 10210.539 17517.46 C 10225.091 17517.46 10236.998 17505.555 10236.998 17491.004 z M 15052.414 17395.312 C 15052.414 17320.447 15031.396 17315.342 14983.411 17378.555 C 14931.511 17446.924 14938.591 17488.139 14999.497 17472.21 C 15033.739 17463.256 15052.414 17436.121 15052.414 17395.312 z M 15457.864 17427.443 C 15465.693 17407.04 15465.805 17384.045 15458.108 17376.352 C 15433.806 17352.049 15369.914 17389.238 15369.914 17427.688 C 15369.914 17475.707 15439.417 17475.514 15457.864 17427.443 z M 11983.248 17385.17 C 11983.248 17370.617 12018.967 17358.71 12062.623 17358.71 C 12106.278 17358.71 12141.998 17348.47 12141.998 17335.955 C 12141.998 17323.44 12205.963 17306.596 12284.143 17298.527 C 12362.321 17290.459 12474.957 17259.027 12534.44 17228.68 C 12593.928 17198.332 12660.93 17173.504 12683.338 17173.504 C 12705.745 17173.504 12724.081 17161.596 12724.081 17147.045 C 12724.081 17132.492 12742.789 17120.586 12765.658 17120.586 C 12788.525 17120.586 12825.078 17102.744 12846.882 17080.94 C 12868.689 17059.13 12918.322 17033.31 12957.179 17023.559 C 13039.679 17002.854 13109.6 16941.04 13080.795 16914.275 C 13069.794 16904.053 13055.4795 16910.574 13048.981 16928.764 C 13042.486 16946.953 13014.35 16961.836 12986.457 16961.836 C 12958.567 16961.836 12935.748 16973.742 12935.748 16988.295 C 12935.748 17002.846 12911.936 17014.754 12882.831 17014.754 C 12853.727 17014.754 12829.914 17026.66 12829.914 17041.21 C 12829.914 17055.764 12806.102 17067.67 12776.998 17067.67 C 12747.894 17067.67 12724.081 17076.678 12724.081 17087.686 C 12724.081 17111.893 12534.428 17173.504 12459.913 17173.504 C 12430.581 17173.504 12406.581 17182.512 12406.581 17193.52 C 12406.581 17217.725 12216.928 17279.336 12142.413 17279.336 C 12113.081 17279.336 12089.081 17291.242 12089.081 17305.795 C 12089.081 17320.346 12060.289 17332.254 12025.1 17332.254 C 11944.092 17332.254 11877.414 17357.422 11877.414 17388.0 C 11877.414 17400.996 11901.227 17411.629 11930.331 17411.629 C 11959.436 17411.629 11983.248 17399.72 11983.248 17385.17 z M 14888.889 17338.598 C 14898.183 17273.459 14868.849 17261.816 14819.581 17311.086 C 14772.181 17358.484 14781.058 17416.799 14834.133 17406.684 C 14859.6 17401.828 14884.239 17371.191 14888.889 17338.598 z M 16358.44 17371.941 C 16350.0625 17350.111 16338.53 17332.254 16332.8125 17332.254 C 16327.093 17332.254 16322.414 17350.111 16322.414 17371.941 C 16322.414 17393.77 16333.947 17411.629 16348.042 17411.629 C 16362.136 17411.629 16366.817 17393.77 16358.44 17371.941 z M 16190.122 17266.107 C 16190.122 17244.28 16172.264 17226.42 16150.435 17226.42 C 16128.606 17226.42 16110.747 17244.28 16110.747 17266.107 C 16110.747 17287.936 16128.606 17305.795 16150.435 17305.795 C 16172.264 17305.795 16190.122 17287.936 16190.122 17266.107 z M 17063.248 17266.107 C 17063.248 17244.28 17051.34 17226.42 17036.79 17226.42 C 17022.236 17226.42 17010.33 17244.28 17010.33 17266.107 C 17010.33 17287.936 17022.236 17305.795 17036.79 17305.795 C 17051.34 17305.795 17063.248 17287.936 17063.248 17266.107 z M 15338.164 17247.586 C 15384.81 17200.94 15376.972 17173.504 15316.997 17173.504 C 15281.719 17173.504 15264.081 17191.143 15264.081 17226.42 C 15264.081 17286.393 15291.518 17294.232 15338.164 17247.586 z M 16534.08 17173.504 C 16534.08 17138.227 16516.441 17120.586 16481.164 17120.586 C 16445.885 17120.586 16428.248 17138.227 16428.248 17173.504 C 16428.248 17208.78 16445.885 17226.42 16481.164 17226.42 C 16516.441 17226.42 16534.08 17208.78 16534.08 17173.504 z M 17261.686 17199.96 C 17270.678 17185.41 17265.428 17173.504 17250.018 17173.504 C 17234.605 17173.504 17221.998 17185.41 17221.998 17199.96 C 17221.998 17214.514 17227.248 17226.42 17233.664 17226.42 C 17240.082 17226.42 17252.691 17214.514 17261.686 17199.96 z M 14721.685 17147.045 C 14730.679 17132.492 14725.429 17120.586 14710.018 17120.586 C 14694.6045 17120.586 14681.997 17132.492 14681.997 17147.045 C 14681.997 17161.596 14687.247 17173.504 14693.665 17173.504 C 14700.083 17173.504 14712.691 17161.596 14721.685 17147.045 z M 15211.164 17079.338 C 15211.164 17043.816 15199.258 17014.754 15184.706 17014.754 C 15170.154 17014.754 15158.247 17038.566 15158.247 17067.67 C 15158.247 17096.773 15143.364 17120.77 15125.175 17120.992 C 15102.479 17121.27 15104.158 17129.023 15130.524 17145.705 C 15183.248 17179.057 15211.164 17156.084 15211.164 17079.338 z M 17420.436 17147.045 C 17429.428 17132.492 17424.178 17120.586 17408.768 17120.586 C 17393.355 17120.586 17380.748 17132.492 17380.748 17147.045 C 17380.748 17161.596 17385.998 17173.504 17392.414 17173.504 C 17398.832 17173.504 17411.441 17161.596 17420.436 17147.045 z M 10882.015 17115.057 C 10909.772 17089.127 10904.78 17071.588 10855.644 17022.453 C 10780.635 16947.445 10713.248 16943.799 10713.248 17014.754 C 10713.248 17043.857 10725.154 17067.67 10739.706 17067.67 C 10754.258 17067.67 10766.164 17085.53 10766.164 17107.357 C 10766.164 17155.05 10834.351 17159.582 10882.015 17115.057 z M 17393.977 17041.906 C 17502.105 16996.227 17553.309 16980.023 17574.562 16984.758 C 17586.574 16987.434 17589.994 16968.49 17582.16 16942.658 C 17543.754 16815.979 17514.266 16646.783 17513.686 16549.73 C 17512.492 16350.882 17430.883 16310.193 17193.549 16390.115 C 16884.268 16494.266 16858.229 16579.227 17129.393 16599.459 C 17216.705 16605.973 17308.979 16620.01 17334.445 16630.65 C 17364.793 16643.332 17380.748 16638.082 17380.748 16615.416 C 17380.748 16521.184 17430.14 16645.994 17434.074 16750.17 C 17441.432 16945.01 17437.193 16961.836 17380.748 16961.836 C 17351.645 16961.836 17327.83 16973.742 17327.83 16988.295 C 17327.83 17002.846 17298.623 17014.754 17262.928 17014.754 C 17176.604 17014.754 17063.248 17068.09 17063.248 17108.707 C 17063.248 17140.637 17249.145 17103.09 17393.977 17041.906 z M 11094.7295 17104.525 C 11181.0205 17071.412 11124.257 16988.295 11015.3545 16988.295 C 10969.071 16988.295 10965.335 17084.676 11010.904 17103.062 C 11029.094 17110.402 11045.98 17117.348 11048.428 17118.496 C 11050.875 17119.646 11071.711 17113.36 11094.7295 17104.525 z M 15776.031 17053.592 C 15756.954 17003.877 15687.414 17002.81 15687.414 17052.236 C 15687.414 17090.771 15739.021 17121.62 15772.247 17102.94 C 15782.526 17097.16 15784.229 17074.955 15776.031 17053.592 z M 16335.644 17094.129 C 16344.637 17079.576 16333.435 17067.67 16310.746 17067.67 C 16288.058 17067.67 16269.497 17079.576 16269.497 17094.129 C 16269.497 17108.68 16280.7 17120.586 16294.395 17120.586 C 16308.087 17120.586 16326.65 17108.68 16335.644 17094.129 z M 11348.248 17027.982 C 11348.248 17006.154 11361.004 16988.295 11376.596 16988.295 C 11392.1875 16988.295 11387.083 16970.436 11365.255 16948.607 C 11291.185 16874.535 11189.498 16897.498 11189.498 16988.295 C 11189.498 17058.852 11198.316 17067.67 11268.873 17067.67 C 11321.789 17067.67 11348.248 17054.441 11348.248 17027.982 z M 12741.049 17028.023 C 12762.856 17006.215 12812.076 16980.498 12850.428 16970.873 C 12888.778 16961.246 12945.172 16928.36 12975.742 16897.79 C 13006.312 16867.219 13081.258 16819.69 13142.287 16792.17 C 13203.315 16764.648 13253.248 16732.035 13253.248 16719.693 C 13253.248 16707.352 13271.646 16697.254 13294.137 16697.254 C 13316.626 16697.254 13364.794 16667.488 13401.173 16631.107 C 13437.553 16594.727 13477.423 16564.96 13489.777 16564.96 C 13502.128 16564.96 13550.676 16529.05 13597.663 16485.16 C 13644.648 16441.268 13717.346 16385.123 13759.21 16360.393 C 13801.076 16335.662 13835.331 16306.088 13835.331 16294.673 C 13835.331 16255.846 13749.096 16273.737 13706.143 16321.477 C 13682.607 16347.633 13621.68 16397.844 13570.748 16433.055 C 13519.815 16468.266 13462.408 16512.348 13443.18 16531.018 C 13423.951 16549.686 13397.702 16564.96 13384.852 16564.96 C 13372.0 16564.96 13331.721 16594.727 13295.341 16631.107 C 13258.96 16667.488 13213.423 16697.254 13194.1455 16697.254 C 13174.867 16697.254 13141.933 16721.066 13120.956 16750.17 C 13099.977 16779.273 13061.632 16803.086 13035.739 16803.086 C 13009.847 16803.086 12988.664 16814.992 12988.664 16829.545 C 12988.664 16844.096 12964.852 16856.004 12935.748 16856.004 C 12906.644 16856.004 12882.831 16867.91 12882.831 16882.46 C 12882.831 16897.014 12859.019 16908.92 12829.914 16908.92 C 12800.81 16908.92 12776.998 16920.826 12776.998 16935.379 C 12776.998 16949.93 12753.186 16961.836 12724.081 16961.836 C 12694.977 16961.836 12671.164 16973.742 12671.164 16988.295 C 12671.164 17002.846 12647.352 17014.754 12618.248 17014.754 C 12589.144 17014.754 12565.331 17026.66 12565.331 17041.21 C 12565.331 17082.248 12696.684 17072.389 12741.049 17028.023 z M 13289.154 17001.523 C 13310.982 16979.695 13347.553 16961.836 13370.419 16961.836 C 13393.286 16961.836 13411.998 16950.732 13411.998 16937.16 C 13411.998 16923.59 13435.738 16904.951 13464.758 16895.74 C 13493.775 16886.531 13532.47 16864.441 13550.747 16846.65 C 13569.022 16828.861 13628.657 16793.35 13683.27 16767.732 C 13737.881 16742.117 13811.752 16691.967 13847.43 16656.29 C 13883.109 16620.611 13923.879 16591.42 13938.031 16591.42 C 13966.67 16591.42 14417.414 16159.93 14417.414 16132.516 C 14417.414 16077.867 14321.527 16134.186 14187.21 16267.722 C 14102.816 16351.625 13992.096 16449.469 13941.164 16485.15 C 13890.232 16520.832 13804.845 16595.06 13751.416 16650.098 C 13697.986 16705.137 13641.27 16750.17 13625.379 16750.17 C 13584.238 16750.17 13486.183 16808.281 13435.637 16862.617 C 13411.944 16888.084 13377.495 16908.92 13359.081 16908.92 C 13340.666 16908.92 13306.172 16931.318 13282.429 16958.695 C 13258.685 16986.072 13215.616 17014.455 13186.721 17021.773 C 13138.116 17034.076 13138.501 17035.303 13191.824 17038.14 C 13223.529 17039.83 13267.326 17023.352 13289.154 17001.523 z M 15063.4795 17025.15 C 15104.548 17009.393 15120.669 16933.078 15089.515 16901.924 C 15056.571 16868.979 14999.497 16917.148 14999.497 16977.896 C 14999.497 17046.973 15001.93 17048.771 15063.4795 17025.15 z M 11623.896 16998.693 C 11669.745 16981.1 11683.538 16829.545 11639.289 16829.545 C 11624.737 16829.545 11612.831 16799.78 11612.831 16763.398 C 11612.831 16703.867 11602.248 16697.254 11506.998 16697.254 C 11407.043 16697.254 11401.164 16701.664 11401.164 16776.629 C 11401.164 16820.285 11413.071 16856.004 11427.623 16856.004 C 11442.175 16856.004 11454.081 16891.72 11454.081 16935.379 C 11454.081 17017.36 11515.539 17040.273 11623.896 16998.693 z M 16415.018 16935.379 C 16424.012 16920.826 16406.857 16908.92 16376.893 16908.92 C 16346.928 16908.92 16322.414 16920.826 16322.414 16935.379 C 16322.414 16949.93 16339.569 16961.836 16360.54 16961.836 C 16381.51 16961.836 16406.025 16949.93 16415.018 16935.379 z M 11030.748 16882.46 C 11030.748 16867.91 11018.841 16856.004 11004.289 16856.004 C 10989.737 16856.004 10977.831 16867.91 10977.831 16882.46 C 10977.831 16897.014 10989.737 16908.92 11004.289 16908.92 C 11018.841 16908.92 11030.748 16897.014 11030.748 16882.46 z M 11877.414 16816.316 C 11877.414 16765.383 11865.508 16723.71 11850.956 16723.71 C 11836.404 16723.71 11824.498 16692.672 11824.498 16654.734 C 11824.498 16602.707 11814.213 16589.705 11782.646 16601.818 C 11759.628 16610.652 11735.814 16617.879 11729.7295 16617.879 C 11723.644 16617.879 11718.664 16683.361 11718.664 16763.398 C 11718.664 16907.45 11719.466 16908.92 11798.039 16908.92 C 11871.114 16908.92 11877.414 16901.57 11877.414 16816.316 z M 17335.494 16856.004 C 17343.107 16826.9 17337.691 16803.086 17323.463 16803.086 C 17286.18 16803.086 17221.508 16873.152 17240.896 16892.54 C 17274.201 16925.848 17322.066 16907.361 17335.494 16856.004 z M 11295.331 16803.086 C 11295.331 16773.982 11283.425 16750.17 11268.873 16750.17 C 11254.321 16750.17 11242.414 16762.076 11242.414 16776.629 C 11242.414 16791.18 11215.625 16803.27 11182.883 16803.492 C 11134.742 16803.82 11130.946 16808.805 11163.039 16829.545 C 11230.754 16873.307 11295.331 16860.39 11295.331 16803.086 z M 12100.146 16839.943 C 12123.165 16831.11 12141.998 16808.29 12141.998 16789.23 C 12141.998 16770.174 12156.881 16747.635 12175.07 16739.145 C 12201.529 16726.799 12201.529 16720.623 12175.07 16708.277 C 12156.881 16699.79 12141.998 16670.023 12141.998 16642.133 C 12141.998 16614.24 12130.091 16591.42 12115.539 16591.42 C 12100.987 16591.42 12089.081 16567.607 12089.081 16538.504 C 12089.081 16476.557 12023.192 16468.322 11968.127 16523.385 C 11924.402 16567.111 11918.309 16617.879 11956.789 16617.879 C 11971.341 16617.879 11983.248 16671.457 11983.248 16736.941 C 11983.248 16858.467 12004.067 16876.812 12100.146 16839.943 z M 14033.769 16829.545 C 14042.762 16814.992 14037.512 16803.086 14022.101 16803.086 C 14006.688 16803.086 13994.081 16814.992 13994.081 16829.545 C 13994.081 16844.096 13999.331 16856.004 14005.748 16856.004 C 14012.166 16856.004 14024.775 16844.096 14033.769 16829.545 z M 10046.802 16706.02 C 10066.175 16686.646 10093.083 16670.795 10106.596 16670.795 C 10120.107 16670.795 10131.164 16652.936 10131.164 16631.107 C 10131.164 16599.537 10089.226 16590.723 9926.112 16588.008 C 9813.333 16586.13 9685.342 16579.287 9641.686 16572.799 C 9598.029 16566.31 9511.709 16559.23 9449.862 16557.068 C 9388.017 16554.904 9337.414 16545.162 9337.414 16535.42 C 9337.414 16486.398 9247.054 16490.152 9202.951 16541.008 C 9158.153 16592.656 9150.764 16593.76 9111.63 16554.625 C 9058.39 16501.385 9034.538 16501.201 8982.116 16553.621 C 8944.319 16591.42 8936.759 16591.42 8898.962 16553.621 C 8851.597 16506.258 8853.11 16506.643 8797.862 16527.844 C 8698.018 16566.158 8821.804 16615.248 9039.758 16623.773 C 9087.053 16625.623 9125.748 16638.45 9125.748 16652.273 C 9125.748 16666.098 9161.467 16670.266 9205.123 16661.535 C 9254.276 16651.703 9284.498 16656.582 9284.498 16674.352 C 9284.498 16704.467 9419.708 16694.812 9502.779 16658.768 C 9538.583 16643.23 9549.081 16651.314 9549.081 16694.422 C 9549.081 16732.531 9565.824 16750.17 9601.998 16750.17 C 9631.103 16750.17 9654.914 16738.264 9654.914 16723.71 C 9654.914 16709.16 9678.727 16697.254 9707.831 16697.254 C 9736.936 16697.254 9760.748 16685.346 9760.748 16670.795 C 9760.748 16656.242 9787.537 16645.275 9820.279 16646.426 C 9853.0205 16647.574 9864.928 16654.52 9846.737 16661.86 C 9828.547 16669.2 9813.664 16691.08 9813.664 16710.482 C 9813.664 16782.277 9973.605 16779.215 10046.802 16706.02 z M 10328.893 16691.98 C 10465.563 16625.582 10495.306 16538.504 10381.314 16538.504 C 10307.0625 16538.504 10184.081 16644.986 10184.081 16709.28 C 10184.081 16761.53 10186.285 16761.266 10328.893 16691.98 z M 12406.581 16644.336 C 12406.581 16544.383 12402.171 16538.504 12327.206 16538.504 C 12252.239 16538.504 12247.831 16544.383 12247.831 16644.336 C 12247.831 16744.29 12252.239 16750.17 12327.206 16750.17 C 12402.171 16750.17 12406.581 16744.29 12406.581 16644.336 z M 11222.57 16706.188 C 11204.381 16698.848 11174.615 16698.848 11156.425 16706.188 C 11138.234 16713.527 11153.117 16719.533 11189.498 16719.533 C 11225.878 16719.533 11240.761 16713.527 11222.57 16706.188 z M 10703.268 16576.334 C 10769.773 16509.828 10817.639 16448.867 10809.636 16440.865 C 10758.113 16389.34 10501.581 16567.621 10501.581 16654.951 C 10501.581 16730.383 10579.652 16699.95 10703.268 16576.334 z M 13667.36 16629.504 C 13749.561 16547.303 13731.009 16510.385 13646.882 16588.76 C 13614.073 16619.326 13576.861 16644.336 13564.196 16644.336 C 13551.528 16644.336 13548.525 16656.242 13557.519 16670.795 C 13581.104 16708.957 13592.001 16704.863 13667.36 16629.504 z M 15211.164 16644.336 C 15211.164 16615.232 15199.258 16591.42 15184.706 16591.42 C 15170.154 16591.42 15158.247 16615.232 15158.247 16644.336 C 15158.247 16673.44 15170.154 16697.254 15184.706 16697.254 C 15199.258 16697.254 15211.164 16673.44 15211.164 16644.336 z M 11506.998 16617.879 C 11506.998 16603.326 11483.186 16591.42 11454.081 16591.42 C 11424.977 16591.42 11401.164 16603.326 11401.164 16617.879 C 11401.164 16632.43 11424.977 16644.336 11454.081 16644.336 C 11483.186 16644.336 11506.998 16632.43 11506.998 16617.879 z M 12618.248 16554.562 C 12618.248 16452.818 12557.271 16410.488 12497.219 16470.543 C 12450.77 16516.992 12449.428 16555.756 12492.57 16604.758 C 12556.237 16677.074 12618.248 16652.307 12618.248 16554.562 z M 12815.439 16560.715 C 12884.455 16529.268 12919.886 16326.836 12856.373 16326.836 C 12841.821 16326.836 12829.914 16291.118 12829.914 16247.461 C 12829.914 16203.805 12818.008 16168.086 12803.456 16168.086 C 12788.904 16168.086 12776.998 16127.688 12776.998 16078.313 C 12776.998 15990.268 12743.334 15956.42 12655.771 15956.42 C 12626.953 15956.42 12618.248 15999.384 12618.248 16141.628 C 12618.248 16247.461 12629.585 16326.836 12644.706 16326.836 C 12659.258 16326.836 12671.164 16369.011 12671.164 16420.559 C 12671.164 16472.104 12686.047 16531.184 12704.237 16551.842 C 12744.951 16598.086 12735.138 16597.303 12815.439 16560.715 z M 11771.581 16512.045 C 11771.581 16497.492 11759.675 16485.586 11745.123 16485.586 C 11730.571 16485.586 11718.664 16497.492 11718.664 16512.045 C 11718.664 16526.596 11730.571 16538.504 11745.123 16538.504 C 11759.675 16538.504 11771.581 16526.596 11771.581 16512.045 z M 9813.664 16463.375 C 9813.664 16436.842 9679.955 16372.351 9662.056 16390.252 C 9655.192 16397.115 9665.659 16420.92 9685.318 16443.152 C 9723.423 16486.246 9813.664 16500.465 9813.664 16463.375 z M 10078.248 16459.129 C 10078.248 16444.576 10054.436 16432.67 10025.331 16432.67 C 9996.227 16432.67 9972.414 16444.576 9972.414 16459.129 C 9972.414 16473.68 9996.227 16485.586 10025.331 16485.586 C 10054.436 16485.586 10078.248 16473.68 10078.248 16459.129 z M 12320.158 16443.498 C 12360.215 16403.44 12334.252 16355.304 12271.724 16353.7 C 12229.28 16352.611 12141.709 16454.752 12173.983 16467.701 C 12236.531 16492.8 12277.665 16485.988 12320.158 16443.498 z M 10289.914 16419.441 C 10289.914 16392.867 10263.34 16379.753 10209.494 16379.753 C 10141.025 16379.753 10134.146 16385.498 10163.192 16418.434 C 10208.01 16469.246 10289.914 16469.898 10289.914 16419.441 z M 11994.3125 16443.068 C 12017.331 16434.234 12036.164 16409.148 12036.164 16387.32 C 12036.164 16362.001 12021.012 16353.448 11994.3125 16363.693 C 11971.294 16372.526 11947.481 16379.753 11941.396 16379.753 C 11935.311 16379.753 11930.331 16397.611 11930.331 16419.441 C 11930.331 16463.97 11935.176 16465.76 11994.3125 16443.068 z M 13052.646 16443.068 C 13099.527 16425.078 13113.675 16221.003 13068.039 16221.003 C 13053.487 16221.003 13041.581 16173.378 13041.581 16115.17 C 13041.581 16056.961 13029.675 16009.336 13015.123 16009.336 C 13000.571 16009.336 12988.664 15978.72 12988.664 15941.301 C 12988.664 15864.741 12933.948 15797.67 12871.491 15797.67 C 12839.238 15797.67 12829.914 15827.335 12829.914 15929.961 C 12829.914 16002.722 12841.821 16062.253 12856.373 16062.253 C 12870.925 16062.253 12882.831 16109.878 12882.831 16168.086 C 12882.831 16226.295 12894.737 16273.92 12909.289 16273.92 C 12923.841 16273.92 12935.748 16308.646 12935.748 16351.091 C 12935.748 16393.533 12950.631 16434.266 12968.82 16441.605 C 12987.011 16448.945 13003.896 16455.89 13006.344 16457.04 C 13008.791 16458.188 13029.628 16451.902 13052.646 16443.068 z M 9443.248 16406.21 C 9443.248 16391.66 9416.458 16379.936 9383.717 16380.158 C 9335.576 16380.486 9331.779 16385.47 9363.873 16406.21 C 9415.167 16439.361 9443.248 16439.361 9443.248 16406.21 z M 10511.967 16416.871 C 10547.296 16403.312 10547.87 16395.805 10516.02 16363.955 C 10461.547 16309.482 10395.748 16318.126 10395.748 16379.753 C 10395.748 16433.094 10436.1045 16445.98 10511.967 16416.871 z M 11240.536 16399.598 C 11336.757 16365.915 11506.998 16218.569 11506.998 16168.968 C 11506.998 16153.932 11518.904 16141.628 11533.456 16141.628 C 11548.008 16141.628 11559.914 16123.769 11559.914 16101.94 C 11559.914 16080.112 11571.821 16062.253 11586.373 16062.253 C 11600.925 16062.253 11612.831 16038.439 11612.831 16009.336 C 11612.831 15980.232 11624.737 15956.42 11639.289 15956.42 C 11653.841 15956.42 11665.748 15932.606 11665.748 15903.503 C 11665.748 15874.399 11677.654 15850.587 11692.206 15850.587 C 11706.758 15850.587 11718.664 15826.773 11718.664 15797.67 C 11718.664 15768.566 11730.571 15744.753 11745.123 15744.753 C 11759.675 15744.753 11771.581 15720.94 11771.581 15691.837 C 11771.581 15662.733 11783.487 15638.92 11798.039 15638.92 C 11812.591 15638.92 11824.498 15615.106 11824.498 15586.003 C 11824.498 15556.899 11836.404 15533.087 11850.956 15533.087 C 11865.508 15533.087 11877.414 15509.273 11877.414 15480.17 C 11877.414 15451.066 11889.321 15427.253 11903.873 15427.253 C 11918.425 15427.253 11930.331 15403.44 11930.331 15374.337 C 11930.331 15345.233 11942.237 15321.42 11956.789 15321.42 C 11971.341 15321.42 11983.248 15357.138 11983.248 15400.795 C 11983.248 15444.452 11971.341 15480.17 11956.789 15480.17 C 11942.237 15480.17 11930.331 15498.029 11930.331 15519.857 C 11930.331 15541.686 11918.425 15559.545 11903.873 15559.545 C 11889.321 15559.545 11877.414 15583.358 11877.414 15612.462 C 11877.414 15641.565 11865.508 15665.378 11850.956 15665.378 C 11836.404 15665.378 11824.498 15683.237 11824.498 15705.065 C 11824.498 15726.895 11812.591 15744.753 11798.039 15744.753 C 11783.487 15744.753 11771.581 15768.566 11771.581 15797.67 C 11771.581 15826.773 11759.675 15850.587 11745.123 15850.587 C 11730.571 15850.587 11718.664 15874.399 11718.664 15903.503 C 11718.664 15932.606 11706.758 15956.42 11692.206 15956.42 C 11677.654 15956.42 11665.748 15986.186 11665.748 16022.565 C 11665.748 16058.945 11653.841 16088.711 11639.289 16088.711 C 11624.737 16088.711 11612.831 16118.477 11612.831 16154.857 C 11612.831 16234.709 11640.824 16239.374 11692.206 16168.086 C 11713.183 16138.982 11746.428 16115.17 11766.083 16115.17 C 11808.771 16115.17 11877.414 16051.081 11877.414 16011.226 C 11877.414 15995.634 11889.321 15982.878 11903.873 15982.878 C 11918.425 15982.878 11930.331 15965.019 11930.331 15943.19 C 11930.331 15921.362 11942.237 15903.503 11956.789 15903.503 C 11971.341 15903.503 11983.248 15879.69 11983.248 15850.587 C 11983.248 15821.482 11995.154 15797.67 12009.706 15797.67 C 12024.258 15797.67 12036.164 15773.856 12036.164 15744.753 C 12036.164 15689.424 12077.87 15671.436 12093.994 15719.81 C 12107.057 15758.996 12194.914 15720.662 12194.914 15675.776 C 12194.914 15655.505 12206.821 15638.92 12221.373 15638.92 C 12235.925 15638.92 12247.831 15621.061 12247.831 15599.232 C 12247.831 15577.404 12259.737 15559.545 12274.289 15559.545 C 12288.841 15559.545 12300.748 15529.779 12300.748 15493.399 C 12300.748 15457.019 12312.654 15427.253 12327.206 15427.253 C 12341.758 15427.253 12353.664 15373.675 12353.664 15308.19 C 12353.664 15242.707 12365.571 15189.128 12380.123 15189.128 C 12395.41 15189.128 12406.581 15105.343 12406.581 14990.69 C 12406.581 14876.038 12417.752 14792.253 12433.039 14792.253 C 12448.473 14792.253 12459.498 14880.447 12459.498 15003.92 C 12459.498 15127.393 12448.473 15215.587 12433.039 15215.587 C 12418.487 15215.587 12406.581 15251.305 12406.581 15294.962 C 12406.581 15338.618 12411.561 15374.337 12417.646 15374.337 C 12459.895 15374.337 12512.414 15336.11 12512.414 15305.359 C 12512.414 15285.088 12524.321 15268.503 12538.873 15268.503 C 12553.425 15268.503 12565.331 15244.69 12565.331 15215.587 C 12565.331 15186.483 12577.237 15162.67 12591.789 15162.67 C 12606.341 15162.67 12618.248 15132.904 12618.248 15096.524 C 12618.248 15060.144 12630.154 15030.378 12644.706 15030.378 C 12659.993 15030.378 12671.164 14946.593 12671.164 14831.94 C 12671.164 14651.143 12675.868 14633.503 12724.081 14633.503 C 12753.4795 14633.503 12776.998 14651.143 12776.998 14673.19 C 12776.998 14695.02 12765.091 14712.878 12750.539 14712.878 C 12734.975 14712.878 12724.081 14805.482 12724.081 14937.774 C 12724.081 15070.065 12713.186 15162.67 12697.623 15162.67 C 12683.071 15162.67 12671.164 15198.388 12671.164 15242.045 C 12671.164 15285.702 12659.258 15321.42 12644.706 15321.42 C 12630.154 15321.42 12618.248 15339.279 12618.248 15361.107 C 12618.248 15382.936 12636.956 15400.795 12659.824 15400.795 C 12707.344 15400.795 12776.998 15339.006 12776.998 15296.851 C 12776.998 15281.259 12788.904 15268.503 12803.456 15268.503 C 12818.008 15268.503 12829.914 15250.645 12829.914 15228.815 C 12829.914 15206.987 12841.821 15189.128 12856.373 15189.128 C 12870.925 15189.128 12882.831 15159.362 12882.831 15122.982 C 12882.831 15086.603 12894.737 15056.837 12909.289 15056.837 C 12925.572 15056.837 12935.748 14924.545 12935.748 14712.878 C 12935.748 14523.7 12942.551 14368.92 12950.866 14368.92 C 13026.934 14368.92 13083.55 14630.854 13008.508 14635.593 C 12982.05 14637.263 12982.05 14640.351 13008.508 14651.026 C 13047.777 14666.872 13053.204 14739.337 13015.123 14739.337 C 13000.571 14739.337 12988.664 14763.149 12988.664 14792.253 C 12988.664 14827.53 13006.301 14845.17 13041.581 14845.17 C 13081.803 14845.17 13094.498 14827.53 13094.498 14771.636 C 13094.498 14728.454 13116.339 14682.358 13147.414 14659.962 C 13189.827 14629.392 13200.331 14591.469 13200.331 14468.912 C 13200.331 14384.611 13212.203 14316.003 13226.789 14316.003 C 13242.664 14316.003 13253.248 14421.837 13253.248 14580.587 C 13253.248 14739.337 13263.831 14845.17 13279.706 14845.17 C 13294.258 14845.17 13306.164 14868.983 13306.164 14898.087 C 13306.164 14927.19 13294.258 14951.003 13279.706 14951.003 C 13265.154 14951.003 13253.248 14974.816 13253.248 15003.92 C 13253.248 15033.023 13241.341 15056.837 13226.789 15056.837 C 13212.237 15056.837 13200.331 15086.603 13200.331 15122.982 C 13200.331 15159.362 13212.237 15189.128 13226.789 15189.128 C 13241.341 15189.128 13253.248 15173.896 13253.248 15155.281 C 13253.248 15136.665 13277.06 15104.272 13306.164 15083.295 C 13335.269 15062.317 13359.081 15023.971 13359.081 14998.079 C 13359.081 14972.1875 13370.987 14951.003 13385.539 14951.003 C 13400.091 14951.003 13411.998 14903.379 13411.998 14845.17 C 13411.998 14786.961 13400.091 14739.337 13385.539 14739.337 C 13370.987 14739.337 13359.081 14763.149 13359.081 14792.253 C 13359.081 14821.356 13347.175 14845.17 13332.623 14845.17 C 13318.071 14845.17 13306.164 14809.452 13306.164 14765.795 C 13306.164 14722.138 13318.071 14686.42 13332.623 14686.42 C 13347.175 14686.42 13359.081 14638.795 13359.081 14580.587 C 13359.081 14522.378 13370.987 14474.753 13385.539 14474.753 C 13400.091 14474.753 13411.998 14439.035 13411.998 14395.378 C 13411.998 14351.722 13423.904 14316.003 13438.456 14316.003 C 13453.008 14316.003 13464.914 14268.379 13464.914 14210.17 C 13464.914 14151.961 13453.008 14104.337 13438.456 14104.337 C 13391.681 14104.337 13410.26 14011.437 13464.914 13972.045 C 13494.018 13951.067 13517.831 13912.721 13517.831 13886.829 C 13517.831 13860.9375 13529.737 13839.753 13544.289 13839.753 C 13558.841 13839.753 13570.748 13815.94 13570.748 13786.837 C 13570.748 13757.733 13582.654 13733.92 13597.206 13733.92 C 13611.758 13733.92 13623.664 13710.106 13623.664 13681.003 C 13623.664 13651.899 13611.758 13628.087 13597.206 13628.087 C 13582.654 13628.087 13570.748 13604.273 13570.748 13575.17 C 13570.748 13512.503 13553.983 13508.777 13502.711 13560.052 C 13477.622 13585.141 13464.914 13656.309 13464.914 13771.718 C 13464.914 13869.992 13453.41 13945.587 13438.456 13945.587 C 13423.904 13945.587 13411.998 13921.773 13411.998 13892.67 C 13411.998 13814.607 13338.774 13827.57 13251.403 13921.102 C 13175.412 14002.45 13175.412 14002.45 13102.634 13929.67 C 13056.353 13883.389 13041.624 13852.968 13062.177 13846.117 C 13079.954 13840.19 13094.498 13812.523 13094.498 13784.632 C 13094.498 13756.74 13106.404 13733.92 13120.956 13733.92 C 13135.508 13733.92 13147.414 13710.106 13147.414 13681.003 C 13147.414 13651.899 13159.321 13628.087 13173.873 13628.087 C 13188.425 13628.087 13200.331 13675.711 13200.331 13733.92 C 13200.331 13812.494 13211.038 13839.753 13241.908 13839.753 C 13294.473 13839.753 13359.081 13776.359 13359.081 13724.786 C 13359.081 13703.131 13373.964 13678.468 13392.154 13669.979 C 13418.612 13657.633 13418.612 13651.457 13392.154 13639.111 C 13373.964 13630.622 13359.081 13600.856 13359.081 13572.966 C 13359.081 13545.073 13347.175 13522.253 13332.623 13522.253 C 13318.071 13522.253 13306.164 13486.534 13306.164 13442.878 C 13306.164 13399.222 13318.071 13363.503 13332.623 13363.503 C 13347.175 13363.503 13359.081 13382.213 13359.081 13405.081 C 13359.081 13482.593 13432.074 13532.414 13478.144 13486.346 C 13522.2705 13442.216 13532.949 13257.67 13491.373 13257.67 C 13476.821 13257.67 13464.914 13233.857 13464.914 13204.753 C 13464.914 13146.184 13505.808 13133.08 13526.841 13184.909 C 13551.322 13245.242 13594.867 13146.759 13578.934 13067.093 C 13555.839 12951.616 13633.428 12973.889 13689.81 13098.92 C 13720.509 13167.0 13754.978 13204.753 13786.431 13204.753 C 13827.47 13204.753 13835.331 13226.016 13835.331 13337.045 C 13835.331 13447.85 13843.234 13469.337 13884.0 13469.337 C 13939.701 13469.337 14016.709 13331.358 13969.748 13315.704 C 13954.025 13310.464 13941.164 13283.356 13941.164 13255.465 C 13941.164 13222.392 13922.758 13204.753 13888.247 13204.753 C 13844.149 13204.753 13835.331 13187.114 13835.331 13098.92 C 13835.331 13040.711 13823.424 12993.087 13808.872 12993.087 C 13794.32 12993.087 13782.414 12971.902 13782.414 12946.011 C 13782.414 12920.119 13758.601 12881.772 13729.497 12860.795 C 13681.977 12826.544 13653.965 12728.503 13691.699 12728.503 C 13722.742 12728.503 13782.414 12805.578 13782.414 12845.676 C 13782.414 12868.831 13804.6045 12887.253 13832.5 12887.253 C 13883.395 12887.253 13926.094 12953.255 13901.225 12993.492 C 13876.365 13033.719 13948.798 13151.837 13998.328 13151.837 C 14047.506 13151.837 14061.465 13102.251 14049.571 12969.814 C 14043.511 12902.3125 13989.733 12834.337 13942.392 12834.337 C 13926.438 12834.337 13906.239 12798.618 13897.507 12754.962 C 13888.777 12711.306 13871.214 12675.587 13858.481 12675.587 C 13845.747 12675.587 13835.331 12651.774 13835.331 12622.67 C 13835.331 12587.392 13852.969 12569.753 13888.247 12569.753 C 13923.524 12569.753 13941.164 12587.392 13941.164 12622.67 C 13941.164 12651.774 13953.07 12675.587 13967.622 12675.587 C 13982.174 12675.587 13994.081 12694.297 13994.081 12717.164 C 13994.081 12764.431 14055.792 12834.337 14097.52 12834.337 C 14133.6875 12834.337 14167.1455 12701.558 14136.567 12679.361 C 14106.081 12657.231 14044.093 12484.462 14060.687 12467.87 C 14067.708 12460.847 14073.456 12468.991 14073.456 12485.969 C 14073.456 12528.316 14122.25 12524.738 14167.949 12479.039 C 14211.3125 12435.677 14218.586 12358.087 14179.289 12358.087 C 14164.737 12358.087 14152.831 12334.274 14152.831 12305.17 C 14152.831 12276.065 14162.106 12252.253 14173.446 12252.253 C 14184.788 12252.253 14211.227 12276.065 14232.206 12305.17 C 14288.699 12383.551 14311.581 12369.981 14311.581 12258.095 C 14311.581 12188.454 14295.518 12146.524 14258.664 12119.962 C 14195.172 12074.199 14190.37 12040.587 14247.324 12040.587 C 14307.685 12040.587 14366.942 11971.911 14348.36 11923.49 C 14339.111 11899.383 14301.326 11881.837 14258.664 11881.837 C 14185.436 11881.837 14119.989 11800.18 14177.772 11780.917 C 14213.324 11769.068 14214.641 11546.497 14179.289 11524.649 C 14164.737 11515.656 14152.831 11485.187 14152.831 11456.941 C 14152.831 11365.842 14112.452 11402.249 14075.794 11526.399 C 14053.099 11603.266 14046.27 11699.509 14057.02 11790.983 C 14070.887 11908.977 14066.759 11934.753 14033.999 11934.753 C 14012.043 11934.753 13994.081 11946.66 13994.081 11961.212 C 13994.081 11975.764 13977.666 11987.67 13957.603 11987.67 C 13937.539 11987.67 13905.533 12025.313 13886.475 12071.321 C 13853.137 12151.806 13850.859 12152.808 13826.306 12097.779 C 13791.021 12018.705 13729.497 12025.159 13729.497 12107.935 C 13729.497 12173.281 13625.621 12305.17 13574.155 12305.17 C 13560.154 12305.17 13542.693 12320.053 13535.3545 12338.243 C 13528.013 12356.433 13521.067 12320.714 13519.919 12258.868 C 13518.7705 12197.021 13505.925 12146.42 13491.373 12146.42 C 13476.821 12146.42 13464.914 12098.795 13464.914 12040.587 C 13464.914 11982.378 13453.008 11934.753 13438.456 11934.753 C 13423.904 11934.753 13411.998 11910.941 13411.998 11881.837 C 13411.998 11852.732 13400.091 11828.92 13385.539 11828.92 C 13370.987 11828.92 13359.081 11811.061 13359.081 11789.232 C 13359.081 11767.404 13347.175 11749.545 13332.623 11749.545 C 13318.071 11749.545 13306.164 11731.686 13306.164 11709.857 C 13306.164 11688.029 13318.071 11670.17 13332.623 11670.17 C 13347.175 11670.17 13359.081 11688.029 13359.081 11709.857 C 13359.081 11731.686 13370.987 11749.545 13385.539 11749.545 C 13400.091 11749.545 13411.998 11762.302 13411.998 11777.894 C 13411.998 11820.047 13481.652 11881.837 13529.169 11881.837 C 13553.108 11881.837 13570.748 11859.388 13570.748 11828.92 C 13570.748 11799.815 13558.841 11776.003 13544.289 11776.003 C 13529.737 11776.003 13517.831 11740.284 13517.831 11696.628 C 13517.831 11652.973 13505.925 11617.253 13491.373 11617.253 C 13476.821 11617.253 13464.914 11593.441 13464.914 11564.337 C 13464.914 11535.232 13453.008 11511.42 13438.456 11511.42 C 13423.904 11511.42 13411.998 11487.607 13411.998 11458.503 C 13411.998 11429.399 13400.091 11405.587 13385.539 11405.587 C 13370.987 11405.587 13359.081 11387.728 13359.081 11365.899 C 13359.081 11344.07 13370.987 11326.212 13385.539 11326.212 C 13400.091 11326.212 13411.998 11344.07 13411.998 11365.899 C 13411.998 11387.728 13423.904 11405.587 13438.456 11405.587 C 13453.008 11405.587 13464.914 11429.399 13464.914 11458.503 C 13464.914 11487.607 13476.821 11511.42 13491.373 11511.42 C 13505.925 11511.42 13517.831 11535.232 13517.831 11564.337 C 13517.831 11599.614 13535.469 11617.253 13570.748 11617.253 C 13615.679 11617.253 13623.664 11634.892 13623.664 11734.152 C 13623.664 11873.639 13643.739 11934.753 13689.557 11934.753 C 13769.68 11934.753 13754.328 11645.251 13673.08 11624.004 C 13633.445 11613.64 13623.664 11585.815 13623.664 11483.4375 C 13623.664 11413.233 13611.758 11348.435 13597.206 11339.44 C 13582.654 11330.447 13570.748 11294.025 13570.748 11258.504 C 13570.748 11222.983 13558.841 11193.92 13544.289 11193.92 C 13529.737 11193.92 13517.831 11170.107 13517.831 11141.003 C 13517.831 11111.899 13529.737 11088.087 13544.289 11088.087 C 13558.841 11088.087 13570.748 11103.572 13570.748 11122.499 C 13570.748 11171.175 13632.976 11299.3 13656.737 11299.547 C 13667.65 11299.66 13676.581 11323.565 13676.581 11352.67 C 13676.581 11381.774 13688.487 11405.587 13703.039 11405.587 C 13717.591 11405.587 13729.497 11429.399 13729.497 11458.503 C 13729.497 11493.781 13747.136 11511.42 13782.414 11511.42 C 13830.887 11511.42 13835.505 11529.756 13837.419 11729.701 C 13838.567 11849.756 13845.513 11933.1 13852.8545 11914.909 C 13860.193 11896.72 13882.31 11881.837 13902.003 11881.837 C 13987.517 11881.837 13962.641 11518.276 13874.844 11484.8955 C 13801.239 11456.911 13782.821 11411.803 13812.37 11331.896 C 13835.825 11268.464 13747.576 11035.17 13700.124 11035.17 C 13687.175 11035.17 13676.581 11010.835 13676.581 10981.093 C 13676.581 10944.27 13691.353 10929.497 13722.883 10934.791 C 13755.969 10940.347 13771.535 10922.213 13777.416 10871.257 C 13787.395 10784.839 13839.964 10796.313 13945.164 10907.869 C 14033.657 11001.707 14046.997 11001.054 14046.997 10902.878 C 14046.997 10859.223 14038.067 10823.41 14027.153 10823.297 C 13990.596 10822.917 13939.13 10682.363 13968.827 10664.01 C 13983.95 10654.662 13993.414 10603.801 13989.858 10550.985 C 13982.174 10436.8955 13993.177 10420.559 14049.803 10461.966 C 14113.586 10508.605 14140.219 10611.837 14088.468 10611.837 C 14041.924 10611.837 14034.427 10668.702 14071.857 10737.873 C 14085.532 10763.142 14103.064 10814.362 14110.823 10851.697 C 14124.57 10917.847 14208.404 11035.17 14241.924 11035.17 C 14283.117 11035.17 14253.758 10818.213 14200.302 10727.612 C 14159.562 10658.5625 14151.571 10625.485 14173.844 10618.062 C 14234.034 10597.998 14186.028 10356.516 14104.828 10270.902 C 14080.675 10245.436 14078.488 10225.805 14097.668 10206.623 C 14127.847 10176.446 14258.572 10306.777 14258.632 10367.097 C 14258.648 10385.287 14270.57 10400.17 14285.122 10400.17 C 14299.674 10400.17 14311.581 10415.647 14311.581 10434.565 C 14311.581 10485.688 14365.724 10530.331 14408.031 10514.095 C 14463.172 10492.937 14425.32 10330.296 14334.227 10196.966 C 14244.92 10066.249 14239.977 10029.753 14311.581 10029.753 C 14340.685 10029.753 14364.497 10024.163 14364.497 10017.329 C 14364.497 10010.496 14340.685 9962.509 14311.581 9910.69 C 14219.456 9746.673 14306.747 9621.324 14426.738 9745.326 C 14485.743 9806.303 14576.164 9979.333 14576.164 10031.266 C 14576.164 10059.538 14588.07 10082.67 14602.622 10082.67 C 14617.174 10082.67 14629.081 10111.733 14629.081 10147.254 C 14629.081 10182.775 14640.987 10219.197 14655.539 10228.19 C 14670.091 10237.185 14681.997 10267.653 14681.997 10295.898 C 14681.997 10353.042 14723.865 10365.715 14742.3955 10314.181 C 14758.785 10268.612 14733.11 10101.458 14705.008 10070.764 C 14692.354 10056.939 14681.997 10018.244 14681.997 9984.773 C 14681.997 9951.305 14670.091 9923.92 14655.539 9923.92 C 14640.987 9923.92 14629.081 9908.907 14629.081 9890.558 C 14629.081 9872.209 14587.012 9809.701 14535.595 9751.651 C 14426.69 9628.697 14364.497 9498.357 14364.497 9393.084 C 14364.497 9352.063 14352.591 9311.143 14338.039 9302.149 C 14323.487 9293.156 14311.581 9250.781 14311.581 9207.983 C 14311.581 9165.186 14299.674 9130.17 14285.122 9130.17 C 14270.57 9130.17 14258.399 9103.381 14258.075 9070.639 C 14257.752 9037.897 14233.204 8981.342 14203.525 8944.962 C 14140.84 8868.127 14142.05 8957.77 14206.552 9169.857 C 14264.855 9361.552 14270.642 9553.504 14218.117 9553.504 C 14181.804 9553.504 14175.842 9537.663 14188.444 9474.65 C 14200.726 9413.245 14192.675 9389.62 14152.063 9367.885 C 14106.757 9343.637 14099.914 9348.492 14099.914 9404.888 C 14099.914 9497.106 14073.738 9553.504 14030.9375 9553.504 C 14002.163 9553.504 13994.081 9501.278 13994.081 9315.379 C 13994.081 9174.267 13983.302 9077.254 13967.622 9077.254 C 13953.07 9077.254 13941.164 9054.434 13941.164 9026.542 C 13941.164 8998.65 13932.183 8971.861 13921.204 8967.011 C 13910.227 8962.159 13859.679 8874.848 13808.872 8772.982 C 13758.066 8671.118 13707.519 8583.806 13696.541 8578.955 C 13685.562 8574.1045 13676.581 8553.269 13676.581 8532.652 C 13676.581 8512.038 13664.675 8495.17 13650.122 8495.17 C 13635.57 8495.17 13623.664 8482.413 13623.664 8466.821 C 13623.664 8451.23 13608.781 8422.793 13590.592 8403.629 C 13520.784 8330.081 13464.914 8255.617 13464.914 8236.125 C 13464.914 8224.952 13441.102 8198.647 13411.998 8177.67 C 13357.4375 8138.346 13342.045 8098.2954 13381.49 8098.2954 C 13415.484 8098.2954 13517.831 8193.312 13517.831 8224.871 C 13517.831 8240.142 13527.587 8256.6045 13539.508 8261.455 C 13551.434 8266.306 13613.116 8347.665 13676.581 8442.254 C 13740.046 8536.843 13801.729 8618.201 13813.651 8623.053 C 13825.575 8627.902 13835.331 8654.692 13835.331 8682.584 C 13835.331 8710.476 13847.237 8733.295 13861.789 8733.295 C 13876.341 8733.295 13888.247 8751.154 13888.247 8772.982 C 13888.247 8794.812 13900.154 8812.67 13914.706 8812.67 C 13929.258 8812.67 13941.164 8836.482 13941.164 8865.587 C 13941.164 8894.691 13950.095 8918.597 13961.008 8918.71 C 13984.768 8918.957 14046.997 9047.082 14046.997 9095.758 C 14046.997 9114.685 14058.904 9130.17 14073.456 9130.17 C 14106.264 9130.17 14108.282 8987.02 14076.35 8924.759 C 14063.392 8899.49 14024.696 8819.285 13990.36 8746.524 C 13956.026 8673.764 13919.005 8610.264 13908.091 8605.413 C 13897.178 8600.5625 13888.247 8584.848 13888.247 8570.492 C 13888.247 8556.137 13852.529 8492.477 13808.872 8429.024 C 13765.216 8365.572 13729.497 8300.919 13729.497 8285.351 C 13729.497 8269.782 13717.591 8257.045 13703.039 8257.045 C 13688.487 8257.045 13676.581 8241.814 13676.581 8223.198 C 13676.581 8204.583 13652.768 8172.1895 13623.664 8151.212 C 13594.561 8130.2344 13570.748 8096.665 13570.748 8076.6113 C 13570.748 8056.5576 13533.77 8005.609 13488.574 7963.3896 C 13443.38 7921.171 13418.716 7886.6284 13433.768 7886.6284 C 13448.82 7886.6284 13476.867 7902.829 13496.096 7922.6284 C 13572.115 8000.9043 13667.442 8115.9937 13729.257 8204.129 C 13764.979 8255.061 13815.362 8319.813 13841.226 8348.024 C 13867.086 8376.233 13888.247 8414.93 13888.247 8434.014 C 13888.247 8453.098 13897.932 8468.712 13909.766 8468.712 C 13921.604 8468.712 13947.639 8510.384 13967.622 8561.316 C 14003.228 8652.063 14099.914 8694.593 14099.914 8619.508 C 14099.914 8570.832 14037.685 8442.707 14013.925 8442.46 C 14003.011 8442.347 13994.081 8412.488 13994.081 8376.107 C 13994.081 8339.728 13982.174 8309.962 13967.622 8309.962 C 13953.07 8309.962 13941.164 8292.103 13941.164 8270.274 C 13941.164 8248.446 13929.258 8230.587 13914.706 8230.587 C 13900.154 8230.587 13888.247 8206.774 13888.247 8177.67 C 13888.247 8148.566 13876.341 8124.7534 13861.789 8124.7534 C 13847.237 8124.7534 13835.331 8106.8945 13835.331 8085.066 C 13835.331 8063.238 13823.424 8045.3784 13808.872 8045.3784 C 13794.32 8045.3784 13782.414 8027.5195 13782.414 8005.691 C 13782.414 7983.863 13770.508 7966.0034 13755.956 7966.0034 C 13741.404 7966.0034 13729.497 7950.389 13729.497 7931.305 C 13729.497 7912.221 13705.685 7871.0474 13676.581 7839.807 C 13647.478 7808.5674 13623.664 7773.232 13623.664 7761.284 C 13623.664 7749.3364 13599.852 7722.3975 13570.748 7701.4204 C 13541.644 7680.443 13517.831 7649.0415 13517.831 7631.6387 C 13517.831 7614.2354 13502.948 7593.991 13484.758 7586.652 C 13461.487 7577.2617 13460.927 7572.687 13482.867 7571.2173 C 13518.858 7568.806 13562.159 7609.0347 13636.894 7714.311 C 13665.997 7755.3105 13710.6455 7810.854 13736.112 7837.7417 C 13761.579 7864.63 13782.414 7893.4126 13782.414 7901.705 C 13782.414 7909.9976 13816.696 7966.6113 13858.599 8027.5146 C 13939.105 8144.5254 14009.935 8264.962 14125.851 8481.941 C 14164.722 8554.701 14246.223 8695.816 14306.969 8795.53 C 14367.715 8895.244 14417.414 8993.472 14417.414 9013.812 C 14417.414 9034.153 14429.32 9050.795 14443.872 9050.795 C 14458.424 9050.795 14470.331 9068.654 14470.331 9090.482 C 14470.331 9112.312 14482.237 9130.17 14496.789 9130.17 C 14511.341 9130.17 14523.247 9146.669 14523.247 9166.833 C 14523.247 9236.881 14594.622 9347.933 14611.451 9304.072 C 14619.876 9282.118 14615.384 9257.119 14601.466 9248.519 C 14587.549 9239.917 14576.164 9204.5205 14576.164 9169.857 C 14576.164 9135.195 14564.258 9099.476 14549.706 9090.482 C 14535.154 9081.489 14523.247 9051.0205 14523.247 9022.775 C 14523.247 8994.53 14513.564 8971.42 14501.726 8971.42 C 14489.892 8971.42 14463.856 8929.748 14443.872 8878.816 C 14423.889 8827.884 14397.854 8786.212 14386.016 8786.212 C 14374.182 8786.212 14364.497 8768.353 14364.497 8746.524 C 14364.497 8724.696 14355.567 8706.744 14344.653 8706.63 C 14289.888 8706.061 14265.999 8578.799 14318.097 8565.175 C 14369.848 8551.642 14369.806 8550.48 14314.586 8472.934 C 14255.062 8389.339 14242.943 8336.42 14283.32 8336.42 C 14313.16 8336.42 14417.414 8478.448 14417.414 8519.098 C 14417.414 8535.042 14429.32 8548.087 14443.872 8548.087 C 14458.424 8548.087 14470.331 8565.946 14470.331 8587.774 C 14470.331 8609.603 14482.237 8627.462 14496.789 8627.462 C 14511.341 8627.462 14523.247 8640.219 14523.247 8655.811 C 14523.247 8685.561 14587.996 8759.754 14613.961 8759.754 C 14663.175 8759.754 14602.851 8601.899 14523.065 8521.911 C 14501.14 8499.928 14465.42 8446.222 14443.69 8402.566 C 14421.962 8358.91 14383.35 8300.11 14357.883 8271.899 C 14332.416 8243.69 14311.606 8196.064 14311.643 8166.0664 C 14311.695 8119.433 14323.196 8124.952 14390.956 8204.129 C 14434.543 8255.061 14470.232 8311.615 14470.268 8329.806 C 14470.302 8347.996 14482.237 8362.879 14496.789 8362.879 C 14511.341 8362.879 14523.247 8375.924 14523.247 8391.867 C 14523.247 8440.562 14631.525 8576.157 14657.561 8560.065 C 14690.488 8539.717 14688.813 8442.254 14655.539 8442.254 C 14640.987 8442.254 14629.081 8423.256 14629.081 8400.035 C 14629.081 8356.8 14528.534 8197.939 14491.131 8182.0796 C 14479.689 8177.2295 14470.331 8156.393 14470.331 8135.7773 C 14470.331 8115.1626 14458.424 8098.2954 14443.872 8098.2954 C 14429.32 8098.2954 14417.414 8080.436 14417.414 8058.608 C 14417.414 8036.7793 14405.508 8018.9204 14390.956 8018.9204 C 14376.404 8018.9204 14364.497 8002.0527 14364.497 7981.438 C 14364.497 7960.8223 14349.614 7938.639 14331.425 7932.1436 C 14313.234 7925.6465 14307.917 7910.1284 14319.605 7897.659 C 14342.495 7873.2427 14523.247 8049.7607 14523.247 8096.5293 C 14523.247 8112.0522 14532.932 8124.7534 14544.766 8124.7534 C 14556.604 8124.7534 14582.639 8166.426 14602.622 8217.357 C 14622.606 8268.29 14648.642 8309.962 14660.476 8309.962 C 14672.314 8309.962 14681.997 8327.821 14681.997 8349.649 C 14681.997 8371.478 14698.206 8389.337 14718.016 8389.337 C 14742.17 8389.337 14749.868 8367.546 14741.389 8323.191 C 14734.435 8286.811 14718.228 8257.045 14705.371 8257.045 C 14692.516 8257.045 14681.997 8240.952 14681.997 8221.282 C 14681.997 8201.611 14646.279 8148.142 14602.622 8102.46 C 14558.966 8056.778 14523.247 8002.1367 14523.247 7981.0347 C 14523.247 7959.933 14511.341 7935.309 14496.789 7926.316 C 14482.237 7917.3228 14470.331 7882.8853 14470.331 7849.789 C 14470.331 7816.6934 14462.171 7781.455 14452.195 7771.482 C 14396.807 7716.091 14373.517 7576.4414 14421.774 7589.061 C 14474.877 7602.9478 14493.656 7507.2935 14443.872 7476.5244 C 14429.32 7467.5312 14417.414 7437.062 14417.414 7408.817 C 14417.414 7380.572 14405.508 7357.462 14390.956 7357.462 C 14376.404 7357.462 14364.497 7337.3574 14364.497 7312.785 C 14364.497 7275.1807 14373.035 7277.2754 14418.442 7326.014 C 14527.081 7442.624 14559.665 7370.992 14470.331 7211.941 C 14399.979 7086.684 14403.158 7041.1416 14476.745 7120.126 C 14544.703 7193.072 14577.31 7140.979 14524.941 7043.1255 C 14502.015 7000.289 14506.086 6987.6606 14547.008 6974.672 C 14581.233 6963.8086 14592.851 6942.1714 14583.551 6906.6094 C 14576.053 6877.9336 14583.808 6837.736 14600.783 6817.281 C 14621.897 6791.84 14622.885 6774.6724 14603.906 6762.9434 C 14570.862 6742.521 14566.02 6334.9785 14598.582 6314.8535 C 14626.391 6297.669 14636.621 5875.8735 14609.237 5875.589 C 14585.476 5875.342 14523.247 5747.219 14523.247 5698.5415 C 14523.247 5679.6147 14535.154 5664.1284 14549.706 5664.1284 C 14564.258 5664.1284 14576.164 5628.4097 14576.164 5584.7534 C 14576.164 5541.0977 14564.258 5505.3784 14549.706 5505.3784 C 14535.154 5505.3784 14523.985 5478.59 14524.889 5445.847 C 14526.473 5388.371 14551.964 5432.5825 14665.992 5690.587 C 14682.072 5726.9673 14710.109 5772.466 14728.3 5791.6953 C 14772.907 5838.8555 14770.004 5875.7954 14721.685 5875.7954 C 14657.036 5875.7954 14704.634 5981.7734 14834.133 6126.178 C 14882.652 6180.2812 14874.482 6199.0513 14816.026 6167.768 C 14738.121 6126.0737 14735.029 6130.245 14733.338 6279.2847 C 14732.469 6355.683 14721.938 6477.722 14709.939 6550.483 C 14678.934 6738.462 14738.885 6864.568 14864.976 6876.598 C 14955.972 6885.28 15179.182 7013.5034 15103.299 7013.5034 C 15080.875 7013.5034 15039.416 6996.0234 15011.168 6974.657 C 14882.351 6877.2246 14854.054 6955.2725 14976.669 7069.8125 C 15022.324 7112.459 15052.165 7154.864 15042.984 7164.0444 C 15033.804 7173.2256 15005.379 7156.885 14979.82 7127.732 C 14936.845 7078.7104 14836.379 7013.5034 14803.829 7013.5034 C 14796.162 7013.5034 14765.616 7039.5615 14735.942 7071.409 C 14679.563 7131.926 14662.895 7225.1704 14708.456 7225.1704 C 14723.008 7225.1704 14734.914 7243.832 14734.914 7266.6406 C 14734.914 7294.184 14719.277 7303.1484 14688.353 7293.333 C 14612.578 7269.283 14572.915 7403.8213 14571.354 7690.178 C 14569.881 7961.377 14576.652 7977.117 14708.456 8008.8594 C 14812.522 8033.921 14945.166 8198.871 14941.42 8298.563 C 14938.482 8376.679 14952.126 8403.579 15048.948 8510.577 C 15097.82 8564.583 15069.459 8587.811 15017.767 8536.117 C 14838.747 8357.099 14612.548 8909.474 14787.831 9097.616 C 14816.935 9128.856 14840.747 9172.673 14840.747 9194.985 C 14840.747 9217.299 14816.935 9250.426 14787.831 9268.602 C 14750.157 9292.129 14734.914 9330.304 14734.914 9401.118 C 14734.914 9455.826 14723.008 9500.587 14708.456 9500.587 C 14639.139 9500.587 14690.991 9646.962 14814.289 9799.345 C 14887.05 9889.268 14946.581 9989.804 14946.581 10022.756 C 14946.581 10055.709 14958.487 10082.67 14973.039 10082.67 C 14987.591 10082.67 14999.497 10111.733 14999.497 10147.254 C 14999.497 10182.775 15011.404 10219.197 15025.956 10228.19 C 15106.952 10278.25 15034.764 10717.67 14945.544 10717.67 C 14852.937 10717.67 14841.145 10836.581 14844.635 11735.104 C 14847.084 12365.787 14839.694 12609.791 14817.928 12617.048 C 14801.372 12622.565 14787.831 12652.031 14787.831 12682.527 C 14787.831 12767.663 14727.521 12922.047 14675.64 12969.732 C 14650.031 12993.267 14629.081 13026.405 14629.081 13043.372 C 14629.081 13077.112 14507.358 13326.08 14467.629 13373.602 C 14362.164 13499.751 14337.69 13534.585 14323.8125 13578.3125 C 14315.124 13605.688 14296.909 13628.087 14283.34 13628.087 C 14269.769 13628.087 14258.664 13663.805 14258.664 13707.462 C 14258.664 13751.118 14270.57 13786.837 14285.122 13786.837 C 14299.674 13786.837 14311.581 13805.547 14311.581 13828.413 C 14311.581 13851.282 14328.589 13887.0 14349.377 13907.788 C 14392.738 13951.151 14470.331 13958.425 14470.331 13919.128 C 14470.331 13904.576 14494.144 13892.67 14523.247 13892.67 C 14552.351 13892.67 14576.164 13882.585 14576.164 13870.26 C 14576.164 13857.936 14600.373 13819.936 14629.964 13785.816 C 14659.556 13751.696 14677.414 13708.203 14669.651 13689.163 C 14661.889 13670.124 14648.311 13636.686 14639.4795 13614.857 C 14629.45 13590.08 14638.331 13575.17 14663.106 13575.17 C 14711.978 13575.17 14734.914 13630.791 14734.914 13749.313 C 14734.914 13828.144 14743.405 13839.753 14801.06 13839.753 C 14837.44 13839.753 14867.206 13827.847 14867.206 13813.295 C 14867.206 13798.743 14885.064 13786.837 14906.894 13786.837 C 14928.722 13786.837 14946.581 13764.017 14946.581 13736.124 C 14946.581 13708.233 14961.321 13680.499 14979.336 13674.493 C 15020.924 13660.632 15017.339 13329.764 14975.45 13315.8 C 14959.572 13310.508 14947.5205 13280.38 14948.669 13248.851 C 14949.817 13217.321 14956.763 13206.407 14964.104 13224.597 C 14971.443 13242.787 14994.313 13257.67 15014.931 13257.67 C 15037.551 13257.67 15052.414 13284.647 15052.414 13325.706 C 15052.414 13363.125 15070.273 13411.601 15092.102 13433.429 C 15113.93 13455.257 15131.789 13460.359 15131.789 13444.769 C 15131.789 13429.177 15149.648 13416.42 15171.477 13416.42 C 15197.935 13416.42 15211.164 13389.962 15211.164 13337.045 C 15211.164 13293.389 15199.258 13257.67 15184.706 13257.67 C 15170.154 13257.67 15158.247 13221.951 15158.247 13178.295 C 15158.247 13134.639 15146.341 13098.92 15131.789 13098.92 C 15117.237 13098.92 15105.331 13075.107 15105.331 13046.003 C 15105.331 13016.898 15115.324 12993.087 15127.542 12993.087 C 15153.945 12993.087 15211.164 13111.617 15211.164 13166.311 C 15211.164 13187.454 15224.095 13204.753 15239.897 13204.753 C 15256.524 13204.753 15266.112 13246.561 15262.658 13303.972 C 15253.72 13452.408 15259.284 13469.337 15316.997 13469.337 C 15358.153 13469.337 15369.914 13451.698 15369.914 13389.962 C 15369.914 13319.406 15378.733 13310.587 15449.289 13310.587 C 15519.936 13310.587 15528.664 13301.813 15528.664 13230.795 C 15528.664 13135.281 15471.052 12940.17 15442.848 12940.17 C 15431.837 12940.17 15422.831 12916.357 15422.831 12887.253 C 15422.831 12858.148 15412.369 12834.337 15399.581 12834.337 C 15386.795 12834.337 15361.538 12798.618 15343.456 12754.962 C 15325.372 12711.306 15300.114 12675.587 15287.33 12675.587 C 15274.542 12675.587 15264.081 12654.402 15264.081 12628.511 C 15264.081 12602.619 15240.268 12564.272 15211.164 12543.295 C 15182.061 12522.317 15158.247 12483.971 15158.247 12458.079 C 15158.247 12432.1875 15146.341 12411.003 15131.789 12411.003 C 15117.237 12411.003 15105.331 12387.191 15105.331 12358.087 C 15105.331 12328.982 15117.237 12305.17 15131.789 12305.17 C 15146.341 12305.17 15158.247 12317.076 15158.247 12331.628 C 15158.247 12346.18 15191.365 12358.087 15231.846 12358.087 C 15296.738 12358.087 15309.81 12372.864 15342.325 12483.0 C 15379.67 12609.473 15490.178 12750.534 15523.653 12714.458 C 15533.684 12703.646 15527.011 12689.485 15508.82 12682.988 C 15490.63 12676.492 15475.747 12648.356 15475.747 12620.465 C 15475.747 12592.573 15463.841 12569.753 15449.289 12569.753 C 15434.737 12569.753 15422.831 12534.034 15422.831 12490.378 C 15422.831 12446.723 15410.924 12411.003 15396.372 12411.003 C 15381.82 12411.003 15369.914 12375.284 15369.914 12331.628 C 15369.914 12287.973 15358.008 12252.253 15343.456 12252.253 C 15328.904 12252.253 15316.997 12216.534 15316.997 12172.878 C 15316.997 12122.672 15330.542 12093.503 15353.8545 12093.503 C 15397.542 12093.503 15422.831 12150.209 15422.831 12248.176 C 15422.831 12336.19 15519.468 12606.279 15555.243 12618.261 C 15569.73 12623.11 15581.581 12644.344 15581.581 12665.444 C 15581.581 12716.428 15754.103 12887.253 15805.594 12887.253 C 15827.908 12887.253 15846.164 12899.16 15846.164 12913.712 C 15846.164 12956.063 15918.327 12944.214 15935.669 12899.013 C 15950.934 12859.234 15847.138 12728.503 15800.29 12728.503 C 15788.29 12728.503 15761.307 12704.691 15740.331 12675.587 C 15719.352 12646.482 15688.404 12622.67 15671.553 12622.67 C 15654.704 12622.67 15626.121 12586.951 15608.039 12543.295 C 15589.956 12499.639 15567.598 12463.92 15558.354 12463.92 C 15532.738 12463.92 15475.747 12263.413 15475.747 12173.295 C 15475.747 12129.409 15463.841 12093.503 15449.289 12093.503 C 15434.737 12093.503 15422.831 12045.879 15422.831 11987.67 C 15422.831 11914.848 15411.334 11881.837 15385.975 11881.837 C 15339.427 11881.837 15309.992 11809.914 15347.141 11786.955 C 15363.706 11776.716 15368.099 11730.856 15357.99 11673.66 C 15348.647 11620.808 15334.404 11526.964 15326.338 11465.118 C 15318.27 11403.271 15300.962 11352.67 15287.875 11352.67 C 15274.789 11352.67 15264.081 11328.857 15264.081 11299.753 C 15264.081 11270.649 15254.185 11246.837 15242.094 11246.837 C 15230.0 11246.837 15203.229 11214.095 15182.604 11174.076 C 15161.978 11134.058 15133.521 11093.034 15119.367 11082.911 C 15105.215 11072.788 15102.637 11055.502 15113.641 11044.498 C 15149.553 11008.585 15316.997 11229.359 15316.997 11312.623 C 15316.997 11334.648 15328.904 11352.67 15343.456 11352.67 C 15358.008 11352.67 15369.914 11388.389 15369.914 11432.045 C 15369.914 11475.701 15381.82 11511.42 15396.372 11511.42 C 15410.924 11511.42 15422.831 11574.523 15422.831 11651.648 C 15422.831 11728.775 15433.519 11803.189 15446.578 11817.014 C 15459.639 11830.839 15477.041 11889.773 15485.251 11947.982 C 15517.694 12178.057 15535.437 12252.253 15558.017 12252.253 C 15570.976 12252.253 15581.581 12287.973 15581.581 12331.628 C 15581.581 12375.284 15593.487 12411.003 15608.039 12411.003 C 15622.591 12411.003 15634.497 12429.176 15634.497 12451.387 C 15634.497 12510.908 15862.478 12728.503 15924.843 12728.503 C 15954.328 12728.503 15978.456 12721.7 15978.456 12713.384 C 15978.456 12687.421 15904.262 12622.67 15874.512 12622.67 C 15858.92 12622.67 15846.164 12603.635 15846.164 12580.369 C 15846.164 12557.104 15810.446 12504.701 15766.789 12463.92 C 15723.132 12423.14 15687.414 12370.737 15687.414 12347.471 C 15687.414 12324.205 15675.508 12305.17 15660.956 12305.17 C 15646.404 12305.17 15634.497 12269.451 15634.497 12225.795 C 15634.497 12182.139 15623.893 12146.42 15610.933 12146.42 C 15597.976 12146.42 15580.976 12107.725 15573.156 12060.431 C 15565.342 12013.136 15545.271 11920.863 15528.56 11855.378 C 15511.847 11789.894 15487.568 11670.831 15474.61 11590.795 C 15424.585 11281.882 15416.319 11246.837 15393.479 11246.837 C 15380.516 11246.837 15369.914 11229.005 15369.914 11207.211 C 15369.914 11185.416 15328.29 11123.455 15277.417 11069.5205 C 15153.58 10938.2295 15200.493 10890.443 15328.0205 11017.973 C 15380.167 11070.117 15422.831 11131.198 15422.831 11153.71 C 15422.831 11176.22 15434.737 11218.289 15449.289 11247.196 C 15463.841 11276.103 15487.654 11323.404 15502.206 11352.311 C 15516.758 11381.218 15528.664 11444.32 15528.664 11492.54 C 15528.664 11540.76 15539.473 11591.522 15552.683 11605.347 C 15565.894 11619.172 15583.433 11690.014 15591.659 11762.774 C 15625.14 12058.871 15640.806 12146.42 15660.313 12146.42 C 15671.578 12146.42 15687.542 12180.131 15695.782 12221.334 C 15704.021 12262.536 15747.185 12335.232 15791.694 12382.882 C 15836.202 12430.53 15872.622 12480.163 15872.622 12493.177 C 15872.622 12506.189 15890.481 12516.837 15912.31 12516.837 C 15943.177 12516.837 15951.997 12481.559 15951.997 12358.087 C 15951.997 12269.892 15963.756 12199.337 15978.456 12199.337 C 15993.008 12199.337 16004.914 12235.056 16004.914 12278.712 C 16004.914 12322.368 16016.82 12358.087 16031.372 12358.087 C 16068.035 12358.087 16065.792 11994.733 16029.052 11982.486 C 16013.223 11977.21 16004.956 11937.522 16010.683 11894.292 C 16021.091 11815.69 16021.091 11815.69 16043.925 11894.804 C 16075.259 12003.381 16126.608 12053.448 16148.396 11996.668 C 16167.567 11946.71 16108.173 11670.17 16078.272 11670.17 C 16067.031 11670.17 16058.585 11643.381 16059.509 11610.639 C 16061.184 11551.107 16061.184 11551.107 16085.742 11612.339 C 16112.09 11678.033 16163.664 11668.362 16163.664 11597.727 C 16163.664 11511.601 16095.881 11364.151 16024.845 11295.753 C 15984.779 11257.172 15951.997 11206.47 15951.997 11183.081 C 15951.997 11111.1875 16048.315 11190.643 16099.9375 11305.119 C 16133.728 11380.051 16161.033 11405.587 16207.368 11405.587 C 16282.68 11405.587 16285.735 11361.704 16216.581 11273.295 C 16188.121 11236.915 16164.575 11198.323 16164.252 11187.535 C 16163.929 11176.748 16126.066 11131.993 16080.116 11088.079 C 16034.165 11044.166 16005.142 10999.663 16015.622 10989.185 C 16036.466 10968.34 16168.397 11109.292 16237.438 11226.167 C 16288.367 11312.384 16348.047 11321.855 16367.663 11246.837 C 16375.275 11217.732 16392.021 11193.92 16404.873 11193.92 C 16417.73 11193.92 16428.248 11158.201 16428.248 11114.545 C 16428.248 11070.889 16416.342 11035.17 16401.79 11035.17 C 16387.238 11035.17 16375.331 11011.357 16375.331 10982.253 C 16375.331 10953.149 16381.681 10929.337 16389.441 10929.337 C 16427.662 10929.337 16586.998 11119.42 16586.998 11165.019 C 16586.998 11193.749 16598.904 11224.614 16613.455 11233.607 C 16628.008 11242.601 16639.914 11307.3 16639.914 11377.383 C 16639.914 11515.593 16710.809 11560.937 16866.0 11521.986 C 16982.662 11492.706 17062.03 11299.753 16957.414 11299.753 C 16916.256 11299.753 16904.498 11317.392 16904.498 11379.128 C 16904.498 11440.864 16892.736 11458.503 16851.58 11458.503 C 16822.477 11458.503 16798.664 11446.597 16798.664 11432.045 C 16798.664 11417.493 16810.57 11405.587 16825.123 11405.587 C 16839.674 11405.587 16851.58 11357.962 16851.58 11299.753 C 16851.58 11241.545 16839.674 11193.92 16825.123 11193.92 C 16810.57 11193.92 16798.664 11174.028 16798.664 11149.717 C 16798.664 11098.0 16517.344 10823.503 16464.342 10823.503 C 16444.49 10823.503 16428.248 10811.597 16428.248 10797.045 C 16428.248 10688.48 16663.629 10839.676 16798.96 11035.17 C 16928.113 11221.734 17010.33 11252.61 17010.33 11114.545 C 17010.33 11070.889 16998.424 11035.17 16983.873 11035.17 C 16969.32 11035.17 16957.414 11018.251 16957.414 10997.571 C 16957.414 10951.991 16727.984 10717.67 16683.354 10717.67 C 16665.887 10717.67 16634.432 10693.857 16613.455 10664.753 C 16592.477 10635.649 16554.13 10611.837 16528.238 10611.837 C 16502.346 10611.837 16481.164 10599.93 16481.164 10585.378 C 16481.164 10510.238 16659.027 10599.507 16798.664 10744.7295 C 16835.045 10782.566 16885.645 10821.348 16911.111 10830.912 C 16936.578 10840.476 16957.414 10866.533 16957.414 10888.819 C 16957.414 10911.104 16969.32 10929.337 16983.873 10929.337 C 16998.424 10929.337 17010.33 10953.149 17010.33 10982.253 C 17010.33 11011.357 17022.236 11035.17 17036.79 11035.17 C 17051.34 11035.17 17063.248 11050.656 17063.248 11069.582 C 17063.248 11315.997 17418.865 11314.562 17559.342 11067.579 C 17598.816 10998.169 17603.459 10780.536 17565.955 10757.357 C 17551.404 10748.364 17539.498 10711.942 17539.498 10676.421 C 17539.498 10640.899 17527.59 10611.837 17513.04 10611.837 C 17498.486 10611.837 17486.58 10588.024 17486.58 10558.92 C 17486.58 10529.815 17474.674 10506.003 17460.123 10506.003 C 17445.57 10506.003 17433.664 10487.831 17433.664 10465.62 C 17433.664 10423.761 17213.873 10188.503 17174.768 10188.503 C 17162.574 10188.503 17129.518 10167.667 17101.307 10142.201 C 17073.098 10116.735 17017.275 10079.004 16977.258 10058.355 C 16937.238 10037.706 16904.498 10010.917 16904.498 9998.824 C 16904.498 9986.731 16874.732 9976.837 16838.352 9976.837 C 16801.97 9976.837 16772.205 9964.031 16772.205 9948.38 C 16772.205 9931.842 16725.107 9921.788 16659.758 9924.375 C 16477.262 9931.601 16481.164 9934.502 16481.164 9791.628 C 16481.164 9718.868 16493.07 9659.337 16507.623 9659.337 C 16522.174 9659.337 16534.08 9689.952 16534.08 9727.373 C 16534.08 9809.992 16590.014 9871.003 16665.762 9871.003 C 16696.605 9871.003 16771.13 9894.815 16831.37 9923.92 C 16891.607 9953.024 16956.518 9976.837 16975.611 9976.837 C 16994.707 9976.837 17010.33 9986.176 17010.33 9997.591 C 17010.33 10009.005 17044.375 10038.454 17085.982 10063.034 C 17202.9 10132.098 17478.312 10427.066 17542.816 10552.306 C 17574.672 10614.151 17616.16 10664.753 17635.018 10664.753 C 17679.178 10664.753 17727.738 10839.754 17707.992 10927.725 C 17685.25 11029.051 17635.078 11141.003 17612.414 11141.003 C 17601.412 11141.003 17592.414 11158.702 17592.414 11180.336 C 17592.414 11224.556 17433.084 11299.753 17339.39 11299.753 C 17305.645 11299.753 17270.176 11312.472 17260.568 11328.016 C 17250.963 11343.56 17226.447 11349.886 17206.09 11342.075 C 17185.736 11334.264 17169.08 11342.459 17169.08 11360.287 C 17169.08 11406.655 17380.643 11469.192 17416.432 11433.403 C 17431.729 11418.104 17469.865 11405.587 17501.178 11405.587 C 17578.67 11405.587 17722.918 11262.386 17742.115 11166.3955 C 17750.73 11123.326 17768.195 11088.087 17780.93 11088.087 C 17834.03 11088.087 17806.924 10678.483 17751.164 10638.295 C 17714.31 10611.732 17698.248 10569.803 17698.248 10500.162 C 17698.248 10445.166 17686.34 10400.17 17671.79 10400.17 C 17657.236 10400.17 17645.33 10381.537 17645.33 10358.765 C 17645.33 10335.992 17585.006 10258.602 17511.273 10186.786 C 17437.547 10114.971 17391.184 10056.212 17408.248 10056.212 C 17457.266 10056.212 17645.33 10215.387 17645.33 10256.872 C 17645.33 10277.479 17657.236 10294.337 17671.79 10294.337 C 17686.34 10294.337 17698.248 10318.149 17698.248 10347.253 C 17698.248 10376.357 17710.154 10400.17 17724.705 10400.17 C 17739.258 10400.17 17751.164 10423.982 17751.164 10453.087 C 17751.164 10482.191 17763.07 10506.003 17777.623 10506.003 C 17792.174 10506.003 17804.08 10540.7295 17804.08 10583.173 C 17804.08 10625.617 17818.094 10665.015 17835.22 10670.723 C 17873.605 10683.519 17868.488 11123.325 17829.797 11136.594 C 17815.654 11141.444 17804.08 11163.86 17804.08 11186.407 C 17804.08 11208.953 17782.137 11246.656 17755.318 11270.191 C 17698.062 11320.433 17635.451 11430.986 17653.84 11449.374 C 17671.457 11466.989 17785.727 11400.45 17813.68 11356.299 C 17826.236 11336.467 17858.344 11298.405 17885.033 11271.717 C 18002.045 11154.706 18076.31 10731.765 17989.29 10677.982 C 17939.795 10647.395 17962.605 10591.171 18031.527 10573.873 C 18154.143 10543.099 18253.873 10709.956 18253.873 10945.873 C 18253.873 11007.609 18266.12 11035.17 18293.56 11035.17 C 18376.861 11035.17 18346.334 10712.754 18253.873 10616.002 C 18128.709 10485.031 18162.645 10417.181 18289.742 10544.279 C 18395.875 10650.411 18544.914 10596.42 18544.914 10451.843 C 18544.914 10394.318 18555.332 10347.253 18568.064 10347.253 C 18605.152 10347.253 18624.094 10493.802 18598.53 10582.943 C 18568.678 10687.029 18608.92 10690.847 18693.938 10591.993 C 18757.055 10518.606 18782.389 10347.253 18730.123 10347.253 C 18715.57 10347.253 18703.664 10323.34 18703.664 10294.112 C 18703.664 10247.595 18710.258 10245.091 18756.58 10274.019 C 18860.291 10338.786 18831.12 10568.752 18703.664 10691.212 C 18562.916 10826.44 18608.332 10877.86 18793.855 10793.33 C 18891.615 10748.787 19020.182 10453.087 18941.79 10453.087 C 18927.236 10453.087 18915.33 10424.023 18915.33 10388.503 C 18915.33 10352.981 18903.424 10316.56 18888.873 10307.565 C 18874.32 10298.572 18862.414 10268.104 18862.414 10239.858 C 18862.414 10181.213 18988.191 10166.114 19040.553 10218.475 C 19086.879 10264.801 19137.814 10231.047 19228.748 10093.76 C 19323.332 9950.968 19344.572 9748.399 19272.518 9676.346 C 19250.69 9654.518 19232.83 9617.948 19232.83 9595.081 C 19232.83 9572.214 19220.924 9553.504 19206.373 9553.504 C 19191.82 9553.504 19179.914 9517.784 19179.914 9474.129 C 19179.914 9430.473 19168.008 9394.754 19153.455 9394.754 C 19138.904 9394.754 19126.998 9376.732 19126.998 9354.707 C 19126.998 9303.652 19074.172 9209.271 19014.549 9153.808 C 18989.084 9130.117 18968.248 9099.014 18968.248 9084.688 C 18968.248 9070.363 18932.53 9021.267 18888.873 8975.585 C 18845.217 8929.903 18809.498 8883.141 18809.498 8871.669 C 18809.498 8860.196 18785.686 8833.647 18756.58 8812.67 C 18727.477 8791.692 18703.664 8764.402 18703.664 8752.023 C 18703.664 8722.554 18646.877 8666.469 18597.357 8647.032 C 18565.674 8634.596 18566.717 8631.238 18602.781 8629.551 C 18627.334 8628.401 18680.914 8663.631 18721.844 8707.837 C 18762.777 8752.043 18834.965 8825.394 18882.258 8870.839 C 18929.553 8916.282 18968.248 8963.58 18968.248 8975.942 C 18968.248 8988.307 19008.174 9055.226 19056.973 9124.653 C 19105.773 9194.08 19165.342 9286.232 19189.35 9329.434 C 19270.525 9475.514 19209.72 9268.421 19123.076 9103.712 C 18856.09 8596.188 18615.836 8420.611 17962.83 8255.81 C 17911.898 8242.956 17843.309 8225.227 17810.408 8216.41 C 17754.172 8201.341 17752.498 8204.567 17782.445 8270.295 C 17808.395 8327.246 17807.361 8344.498 17776.885 8363.335 C 17756.307 8376.054 17745.076 8391.546 17751.93 8397.763 C 17780.332 8423.52 17935.96 8495.17 17963.506 8495.17 C 18003.365 8495.17 18346.49 8696.917 18478.527 8797.987 C 18686.365 8957.08 18920.588 9225.012 18959.734 9348.451 C 18967.81 9373.917 18984.938 9394.754 18997.791 9394.754 C 19010.648 9394.754 19021.164 9418.565 19021.164 9447.67 C 19021.164 9476.774 19033.07 9500.587 19047.623 9500.587 C 19062.174 9500.587 19074.08 9536.306 19074.08 9579.962 C 19074.08 9623.618 19062.174 9659.337 19047.623 9659.337 C 19033.07 9659.337 19021.164 9635.524 19021.164 9606.42 C 19021.164 9577.315 19009.258 9553.504 18994.705 9553.504 C 18980.154 9553.504 18968.248 9538.018 18968.248 9519.091 C 18968.248 9470.415 18906.018 9342.291 18882.258 9342.044 C 18871.344 9341.93 18862.074 9326.954 18861.662 9308.764 C 18861.25 9290.574 18813.625 9222.544 18755.83 9157.588 L 18650.748 9039.483 L 18650.748 9164.561 C 18650.748 9233.354 18662.654 9313.289 18677.205 9342.196 C 18691.758 9371.103 18715.57 9418.404 18730.123 9447.311 C 18744.674 9476.218 18756.58 9518.051 18756.58 9540.274 C 18756.58 9562.497 18767.023 9601.3545 18779.79 9626.623 C 18868.56 9802.335 18896.078 10135.587 18821.814 10135.587 C 18788.395 10135.587 18784.32 10112.193 18798.766 10003.295 C 18810.834 9912.31 18806.99 9871.003 18786.447 9871.003 C 18770.02 9871.003 18756.58 9830.034 18756.58 9779.961 C 18756.58 9729.887 18744.674 9681.56 18730.123 9672.566 C 18715.57 9663.572 18703.664 9621.198 18703.664 9578.4 C 18703.664 9535.603 18691.758 9500.587 18677.205 9500.587 C 18662.654 9500.587 18650.748 9476.774 18650.748 9447.67 C 18650.748 9418.565 18641.65 9394.754 18630.533 9394.754 C 18619.418 9394.754 18581.691 9348.427 18546.697 9291.806 C 18508.049 9229.275 18425.096 9155.071 18335.398 9102.796 C 18254.18 9055.461 18155.467 8994.632 18116.04 8967.619 C 18019.07 8901.186 17909.914 8902.112 17909.914 8969.368 C 17909.914 9003.633 17938.92 9029.806 17998.795 9049.566 C 18096.898 9081.943 18457.076 9418.859 18516.312 9533.66 C 18536.96 9573.679 18563.75 9606.42 18575.844 9606.42 C 18587.936 9606.42 18597.83 9630.232 18597.83 9659.337 C 18597.83 9688.441 18608.291 9712.254 18621.08 9712.254 C 18633.865 9712.254 18655.89 9744.995 18670.027 9785.014 C 18758.266 10034.842 18759.527 10056.212 18686.025 10056.212 C 18663.533 10056.212 18650.748 10023.556 18650.748 9966.108 C 18650.748 9875.748 18553.96 9659.337 18513.549 9659.337 C 18501.695 9659.337 18491.998 9635.524 18491.998 9606.42 C 18491.998 9577.315 18482.658 9553.504 18471.244 9553.504 C 18459.83 9553.504 18429.805 9518.488 18404.523 9475.691 C 18336.33 9360.246 18158.266 9183.087 18110.426 9183.087 C 18087.459 9183.087 18068.664 9171.181 18068.664 9156.629 C 18068.664 9142.077 18050.805 9130.17 18028.977 9130.17 C 18007.148 9130.17 17989.29 9118.264 17989.29 9103.712 C 17989.29 9089.16 17971.43 9077.254 17949.602 9077.254 C 17886.803 9077.254 17899.12 9095.549 18088.508 9283.583 C 18186.734 9381.106 18283.994 9493.642 18304.646 9533.66 C 18325.295 9573.679 18352.084 9606.42 18364.178 9606.42 C 18376.27 9606.42 18386.164 9630.232 18386.164 9659.337 C 18386.164 9688.441 18398.07 9712.254 18412.623 9712.254 C 18427.174 9712.254 18439.08 9736.065 18439.08 9765.17 C 18439.08 9794.274 18449.598 9818.087 18462.455 9818.087 C 18475.31 9818.087 18492.342 9844.876 18500.3 9877.618 C 18508.262 9910.359 18527.139 9984.773 18542.256 10042.982 C 18570.783 10152.84 18559.363 10241.42 18516.672 10241.42 C 18503.104 10241.42 18491.998 10181.889 18491.998 10109.128 C 18491.998 10036.368 18480.09 9976.837 18465.54 9976.837 C 18450.986 9976.837 18439.08 9953.024 18439.08 9923.92 C 18439.08 9894.815 18427.174 9871.003 18412.623 9871.003 C 18398.07 9871.003 18386.164 9854.27 18386.164 9833.816 C 18386.164 9798.832 18283.422 9582.251 18253.188 9553.504 C 18245.537 9546.228 18198.082 9486.696 18147.736 9421.212 C 18028.066 9265.564 17998.857 9236.004 17964.72 9236.004 C 17949.129 9236.004 17936.373 9224.097 17936.373 9209.545 C 17936.373 9194.993 17918.514 9183.087 17896.686 9183.087 C 17874.855 9183.087 17856.998 9171.181 17856.998 9156.629 C 17856.998 9142.077 17838.285 9130.17 17815.418 9130.17 C 17738.197 9130.17 17698.248 9058.648 17698.248 8920.394 C 17698.248 8846.594 17686.34 8786.212 17671.79 8786.212 C 17657.236 8786.212 17645.33 8762.399 17645.33 8733.295 C 17645.33 8704.19 17633.424 8680.379 17618.873 8680.379 C 17604.32 8680.379 17592.414 8662.52 17592.414 8640.691 C 17592.414 8618.862 17580.508 8601.004 17565.955 8601.004 C 17551.404 8601.004 17539.553 8580.167 17539.62 8554.701 C 17539.713 8518.868 17556.166 8526.606 17612.38 8588.924 C 17701.377 8687.585 17751.164 8772.467 17751.164 8825.54 C 17751.164 8847.565 17767.748 8865.587 17788.021 8865.587 C 17836.215 8865.587 17866.443 8785.075 17831.408 8750.037 C 17816.377 8735.009 17803.816 8698.304 17803.492 8668.472 C 17803.168 8638.64 17779.62 8584.467 17751.164 8548.087 C 17722.707 8511.707 17699.145 8470.034 17698.803 8455.482 C 17697.82 8413.49 17576.752 8283.716 17536.418 8281.415 C 17511.607 8279.999 17509.996 8275.182 17531.414 8266.47 C 17548.797 8259.398 17584.518 8264.796 17610.79 8278.464 C 17637.062 8292.131 17682.373 8293.74 17711.477 8282.039 C 17761.688 8261.852 17761.352 8260.67 17704.861 8258.904 C 17670.412 8257.828 17645.33 8240.325 17645.33 8217.357 C 17645.33 8195.529 17633.424 8177.67 17618.873 8177.67 C 17604.32 8177.67 17592.414 8159.811 17592.414 8137.983 C 17592.414 8116.1543 17604.32 8098.2954 17618.873 8098.2954 C 17657.22 8098.2954 17651.424 7999.0474 17612.258 7985.06 C 17594.068 7978.5635 17588.24 7963.556 17599.305 7951.711 C 17610.37 7939.8657 17652.695 7962.048 17693.355 8001.0054 C 17777.752 8081.8613 17804.08 8089.057 17804.08 8031.2676 C 17804.08 7946.252 17588.07 7775.0205 17439.71 7742.4365 C 17349.826 7722.694 17296.99 7674.962 17365.027 7674.962 C 17387.201 7674.962 17418.088 7651.1494 17433.664 7622.0454 C 17470.943 7552.385 17619.066 7547.083 17618.469 7615.4307 C 17618.143 7652.492 17613.396 7654.3623 17594.68 7624.804 C 17569.2 7584.567 17476.328 7605.067 17490.994 7647.6914 C 17502.355 7680.7075 17808.338 7939.5454 17836.008 7939.5454 C 17847.553 7939.5454 17856.998 7957.4043 17856.998 7979.233 C 17856.998 8001.061 17868.904 8018.9204 17883.455 8018.9204 C 17942.875 8018.9204 17903.863 7890.3647 17815.0 7793.349 C 17752.354 7724.952 17731.668 7685.8706 17754.146 7678.3774 C 17772.879 7672.133 17792.77 7680.7163 17798.348 7697.4517 C 17814.545 7746.042 17856.998 7732.6035 17856.998 7678.886 C 17856.998 7651.94 17819.191 7590.3345 17772.988 7541.985 C 17726.781 7493.635 17708.922 7461.7295 17733.3 7471.0845 C 17757.676 7480.439 17777.623 7482.2764 17777.623 7475.168 C 17777.623 7442.5283 17641.768 7251.6284 17618.54 7251.6284 C 17573.555 7251.6284 17590.08 7379.932 17638.717 7408.259 C 17674.973 7429.377 17658.09 7435.402 17560.902 7436.0327 C 17492.64 7436.475 17429.428 7448.7437 17420.436 7463.2954 C 17400.049 7496.2793 17037.277 7497.622 16985.57 7464.9053 C 16958.6 7447.8384 16949.527 7398.854 16954.293 7296.0015 C 16958.07 7214.447 16948.656 7143.5054 16932.75 7133.6753 C 16917.21 7124.072 16904.498 7087.1504 16904.498 7051.6294 C 16904.498 7016.1084 16892.59 6987.0454 16878.04 6987.0454 C 16863.486 6987.0454 16851.846 6960.256 16852.168 6927.514 C 16852.95 6848.4395 16945.006 6959.2207 16966.88 7065.5625 C 17036.475 7403.852 17050.498 7427.897 17189.303 7446.923 C 17479.959 7486.761 17601.195 7290.309 17527.771 6898.4688 C 17504.754 6775.6367 17481.236 6581.606 17475.508 6467.2896 C 17456.08 6079.528 17390.299 6010.292 17383.387 6370.3276 C 17381.197 6484.2573 17327.9 6614.0967 17327.799 6505.742 C 17327.764 6469.2637 17214.555 6325.587 17185.846 6325.587 C 17154.84 6325.587 17168.713 6394.2656 17221.998 6504.5474 C 17277.562 6619.553 17293.615 6840.072 17248.455 6867.983 C 17231.928 6878.197 17221.998 6824.16 17221.998 6724.0234 C 17221.998 6634.788 17210.266 6563.712 17195.54 6563.712 C 17180.986 6563.712 17169.08 6542.528 17169.08 6516.636 C 17169.08 6490.7446 17145.268 6452.3975 17116.164 6431.4204 C 17061.51 6392.028 17042.93 6299.1284 17089.705 6299.1284 C 17105.58 6299.1284 17116.164 6193.2954 17116.164 6034.5454 C 17116.164 5875.7954 17105.58 5769.962 17089.705 5769.962 C 17075.154 5769.962 17063.248 5734.243 17063.248 5690.587 C 17063.248 5646.9307 17051.34 5611.212 17036.79 5611.212 C 17022.236 5611.212 17010.33 5587.3994 17010.33 5558.2954 C 17010.33 5529.191 17022.236 5505.3784 17036.79 5505.3784 C 17051.34 5505.3784 17063.248 5521.4087 17063.248 5541.001 C 17063.248 5560.5933 17083.219 5616.659 17107.629 5665.5913 C 17134.26 5718.969 17155.97 5839.6665 17161.906 5967.3125 C 17176.01 6270.616 17184.625 6299.1284 17262.188 6299.1284 C 17371.94 6299.1284 17362.531 5903.0347 17250.816 5820.4404 C 17208.432 5789.105 17153.125 5708.442 17127.818 5641.0547 C 17070.168 5487.537 16987.777 5367.5493 16954.248 5388.2734 C 16940.18 5396.968 16887.512 5372.6895 16837.209 5334.3213 C 16786.902 5295.953 16745.748 5277.3677 16745.748 5293.0205 C 16745.748 5330.897 16624.36 5375.611 16574.0 5356.2847 C 16516.47 5334.2095 16524.885 5293.712 16586.998 5293.712 C 16616.102 5293.712 16639.914 5281.9062 16639.914 5267.4775 C 16639.914 5253.0493 16616.102 5226.3726 16586.998 5208.197 C 16557.895 5190.021 16534.08 5155.012 16534.08 5130.399 C 16534.08 5105.786 16499.094 5060.7363 16456.334 5030.288 C 16403.072 4992.3633 16375.993 4948.1167 16370.344 4889.797 C 16364.933 4833.8975 16346.203 4801.655 16315.8 4795.895 C 16218.176 4777.402 16294.348 5004.901 16413.338 5087.2217 C 16427.973 5097.3438 16431.434 5114.136 16421.035 5124.536 C 16410.635 5134.936 16379.815 5117.724 16352.55 5086.287 C 16271.805 4993.185 16200.151 5014.2505 16214.281 5126.937 C 16218.304 5159.0103 16389.336 5346.6284 16414.55 5346.6284 C 16422.084 5346.6284 16428.248 5304.254 16428.248 5252.463 C 16428.248 5196.4233 16438.96 5164.918 16454.705 5174.6494 C 16469.258 5183.643 16481.164 5237.924 16481.164 5295.2734 C 16481.164 5352.623 16469.258 5399.5454 16454.705 5399.5454 C 16440.154 5399.5454 16428.248 5428.608 16428.248 5464.1294 C 16428.248 5499.651 16440.154 5536.0723 16454.705 5545.066 C 16469.258 5554.06 16481.164 5596.4346 16481.164 5639.232 C 16481.164 5682.0293 16469.258 5717.0454 16454.705 5717.0454 C 16440.154 5717.0454 16428.248 5682.0293 16428.248 5639.232 C 16428.248 5596.4346 16416.342 5554.06 16401.79 5545.066 C 16387.238 5536.0723 16375.331 5499.651 16375.331 5464.1294 C 16375.331 5428.608 16363.424 5399.5454 16348.872 5399.5454 C 16334.32 5399.5454 16322.414 5383.055 16322.414 5362.901 C 16322.414 5342.7466 16289.672 5304.8438 16249.653 5278.673 C 16116.338 5191.489 16066.214 5101.2993 16137.812 5077.433 C 16175.078 5065.011 16176.817 4676.3257 16139.66 4663.9404 C 16123.757 4658.639 16110.747 4637.5713 16110.747 4617.122 C 16110.747 4548.1675 15910.733 4338.873 15775.846 4266.685 C 15684.16 4217.6157 15148.106 4171.8667 15081.641 4207.4385 C 14981.157 4261.2163 15045.82 4283.1616 15302.198 4282.2915 C 15541.978 4281.4775 15683.464 4327.5225 15623.979 4387.0103 C 15614.725 4396.261 15593.065 4389.741 15575.848 4372.521 C 15530.048 4326.72 15105.331 4329.8364 15105.331 4375.973 C 15105.331 4402.096 15144.781 4407.881 15264.081 4399.2515 C 15370.465 4391.5566 15422.831 4397.5454 15422.831 4417.4067 C 15422.831 4433.708 15446.644 4447.0454 15475.747 4447.0454 C 15504.851 4447.0454 15528.664 4458.9517 15528.664 4473.504 C 15528.664 4488.0557 15546.104 4499.962 15567.42 4499.962 C 15588.734 4499.962 15618.425 4522.846 15633.392 4550.8154 C 15648.361 4578.785 15675.569 4617.941 15693.8545 4637.828 C 15797.876 4750.962 15834.286 4988.5825 15752.417 5019.9985 C 15697.651 5041.0146 15670.019 5009.483 15709.02 4970.479 C 15747.007 4932.493 15750.965 4764.5454 15713.872 4764.5454 C 15699.32 4764.5454 15687.414 4746.289 15687.414 4723.976 C 15687.414 4671.313 15516.062 4499.962 15463.4 4499.962 C 15441.087 4499.962 15422.831 4511.868 15422.831 4526.4204 C 15422.831 4540.9727 15432.363 4552.879 15444.017 4552.879 C 15477.438 4552.879 15581.581 4785.2285 15581.581 4859.7974 C 15581.581 4988.303 15490.212 4926.9126 15480.572 4791.931 C 15467.554 4609.572 15328.465 4500.35 15139.594 4524.172 C 15122.058 4526.384 15087.948 4498.029 15063.791 4461.1606 C 15039.636 4424.293 15008.158 4394.129 14993.841 4394.129 C 14979.524 4394.129 14934.445 4358.4097 14893.664 4314.754 C 14852.882 4271.0977 14801.185 4235.379 14778.776 4235.379 C 14756.369 4235.379 14730.679 4223.4727 14721.685 4208.9204 C 14700.353 4174.405 14470.331 4174.405 14470.331 4208.9204 C 14470.331 4223.4727 14506.049 4235.379 14549.706 4235.379 C 14593.362 4235.379 14629.081 4247.2847 14629.081 4261.837 C 14629.081 4276.389 14652.894 4288.2954 14681.997 4288.2954 C 14711.101 4288.2954 14734.914 4300.2017 14734.914 4314.754 C 14734.914 4329.3057 14753.171 4341.212 14775.483 4341.212 C 14812.639 4341.212 14999.497 4506.0015 14999.497 4538.7676 C 14999.497 4584.5073 14907.714 4538.2793 14817.385 4447.0454 C 14759.756 4388.837 14693.8125 4341.212 14670.844 4341.212 C 14647.875 4341.212 14629.081 4329.3057 14629.081 4314.754 C 14629.081 4300.2017 14600.016 4288.2954 14564.497 4288.2954 C 14528.976 4288.2954 14492.554 4276.389 14483.56 4261.837 C 14462.443 4227.673 14296.158 4227.61 14232.384 4261.742 C 14175.064 4292.418 14099.914 4270.7607 14099.914 4223.566 C 14099.914 4187.1123 14210.253 4129.5454 14280.124 4129.5454 C 14305.111 4129.5454 14390.704 4105.733 14470.331 4076.6287 C 14558.183 4044.5176 14682.868 4023.3955 14787.458 4022.9075 C 14923.259 4022.2737 14949.439 4016.0752 14910.913 3993.682 C 14879.809 3975.603 14715.174 3968.6746 14458.489 3974.6428 C 14137.25 3982.1113 14063.596 3977.452 14097.282 3951.793 C 14121.972 3932.9875 14233.283 3918.264 14364.497 3916.4458 C 14656.4 3912.4023 14540.541 3870.2449 14192.519 3853.8674 C 13911.166 3840.6282 13893.74 3836.311 14033.769 3814.5393 C 14210.471 3787.0652 13842.425 3705.1118 13656.737 3730.5857 C 13580.339 3741.0667 13517.831 3740.589 13517.831 3729.5242 C 13517.831 3718.4595 13562.4795 3705.1902 13617.05 3700.037 L 13716.269 3690.6672 L 13612.271 3643.1711 C 13546.386 3613.081 13478.514 3601.3718 13427.0625 3611.219 C 13367.061 3622.7034 13356.215 3619.7312 13385.539 3599.8389 C 13419.848 3576.5623 13418.099 3567.482 13372.613 3532.8147 C 13340.727 3508.509 13316.409 3503.4963 13310.879 3520.0881 C 13299.166 3555.2266 13200.331 3556.0452 13200.331 3521.0037 C 13200.331 3506.4517 13164.612 3494.5454 13120.956 3494.5454 C 13014.826 3494.5454 13019.081 3447.1868 13126.155 3436.6904 C 13210.731 3428.3997 13210.731 3428.3997 13109.177 3375.483 C 13033.712 3336.1616 13004.618 3331.0635 12995.9375 3355.6392 C 12982.573 3393.4668 12882.831 3401.2441 12882.831 3364.4585 C 12882.831 3351.1194 12897.714 3335.196 12915.904 3329.0737 C 12941.423 3320.4844 12940.352 3307.4978 12911.216 3272.2075 C 12827.361 3170.6445 12660.428 3137.1646 12613.069 3212.4128 C 12602.95 3228.4983 12585.09 3231.4438 12573.382 3218.9587 C 12561.678 3206.474 12566.984 3190.9438 12585.175 3184.4475 C 12637.398 3165.7954 12623.693 3124.1287 12565.331 3124.1287 C 12536.227 3124.1287 12512.414 3136.035 12512.414 3150.5872 C 12512.414 3165.1392 12500.508 3177.0454 12485.956 3177.0454 C 12471.404 3177.0454 12459.498 3153.233 12459.498 3124.1287 C 12459.498 3089.6177 12441.858 3071.2122 12408.785 3071.2122 C 12380.893 3071.2122 12353.104 3056.3293 12347.028 3038.1392 C 12338.7 3013.2058 12242.844 3007.125 11957.535 3013.4316 C 11549.717 3022.4463 11506.998 3036.5266 11506.998 3161.9265 C 11506.998 3235.0166 11420.069 3261.0247 11390.14 3196.8892 C 11377.791 3170.431 11371.618 3170.431 11359.2705 3196.8892 C 11350.782 3215.0793 11314.13 3229.9622 11277.82 3229.9622 C 11235.39 3229.9622 11175.48 3267.7708 11110.123 3335.7954 C 11054.195 3394.0037 10990.637 3441.6287 10968.881 3441.6287 C 10947.124 3441.6287 10922.377 3456.5115 10913.89 3474.7017 C 10901.541 3501.16 10895.368 3501.16 10883.0205 3474.7017 C 10847.862 3399.3623 10448.664 3711.3518 10448.664 3814.1694 C 10448.664 3830.4285 10412.945 3877.0977 10369.289 3917.8787 C 10300.091 3982.521 10261.747 4076.6287 10304.609 4076.6287 C 10312.69 4076.6287 10390.731 4003.857 10478.033 3914.9138 C 10565.333 3825.9705 10643.699 3760.136 10652.177 3768.6145 C 10660.656 3777.0935 10630.24 3818.923 10584.586 3861.57 C 10538.933 3904.2168 10501.581 3951.3896 10501.581 3966.3984 C 10501.581 3981.4077 10477.769 4001.2454 10448.664 4010.483 C 10419.561 4019.7205 10395.748 4044.335 10395.748 4065.1824 C 10395.748 4086.0298 10383.841 4103.087 10369.289 4103.087 C 10354.737 4103.087 10342.831 4121.7485 10342.831 4144.5576 C 10342.831 4173.9873 10358.195 4181.1514 10395.748 4169.233 C 10426.104 4159.5986 10448.664 4164.478 10448.664 4180.679 C 10448.664 4196.212 10436.758 4208.9204 10422.206 4208.9204 C 10407.654 4208.9204 10395.748 4226.78 10395.748 4248.608 C 10395.748 4305.1855 10509.418 4298.87 10633.873 4235.379 C 10690.922 4206.2744 10755.93 4182.462 10778.338 4182.462 C 10800.745 4182.462 10819.081 4170.5557 10819.081 4156.004 C 10819.081 4141.4517 10854.8 4129.5454 10898.456 4129.5454 C 10942.112 4129.5454 10977.831 4117.639 10977.831 4103.087 C 10977.831 4088.535 11001.644 4076.6287 11030.748 4076.6287 C 11059.852 4076.6287 11083.664 4064.7227 11083.664 4050.1704 C 11083.664 4035.6182 11107.477 4023.7122 11136.581 4023.7122 C 11165.686 4023.7122 11189.498 4011.806 11189.498 3997.2537 C 11189.498 3982.7017 11213.31 3970.7954 11242.414 3970.7954 C 11271.8125 3970.7954 11295.331 3953.1562 11295.331 3931.108 C 11295.331 3909.2798 11307.237 3891.4204 11321.789 3891.4204 C 11336.341 3891.4204 11348.248 3878.6636 11348.248 3863.0723 C 11348.248 3808.7861 11430.2295 3746.9937 11453.118 3784.0278 C 11469.699 3810.8572 11486.054 3810.956 11535.44 3784.525 C 11580.779 3760.26 11599.736 3759.5376 11607.155 3781.793 C 11629.24 3848.0476 11800.471 3815.038 11880.807 3729.0388 C 11923.451 3683.3855 11966.926 3655.2498 11977.41 3666.5156 C 11987.896 3677.7812 11981.594 3692.3135 11963.404 3698.8103 C 11924.312 3712.771 11918.256 3864.9622 11956.789 3864.9622 C 11971.341 3864.9622 11983.248 3854.5 11983.248 3841.7136 C 11983.248 3808.948 12132.237 3750.9893 12173.727 3767.6162 C 12192.655 3775.2026 12181.3545 3782.349 12148.612 3783.4983 C 12067.575 3786.3416 12061.102 3917.8787 12141.998 3917.8787 C 12171.102 3917.8787 12194.914 3907.8833 12194.914 3895.6675 C 12194.914 3867.363 12315.583 3811.7935 12374.752 3812.85 C 12412.868 3813.5308 12411.655 3818.3625 12366.894 3844.2092 C 12239.708 3917.6465 12229.229 3953.7014 12341.1 3932.9578 C 12398.942 3922.2324 12450.237 3902.5457 12455.087 3889.2097 C 12467.092 3856.2083 12618.248 3858.2566 12618.248 3891.4204 C 12618.248 3905.9727 12599.537 3917.8787 12576.668 3917.8787 C 12536.57 3917.8787 12459.498 3977.5496 12459.498 4008.593 C 12459.498 4016.9084 12482.317 4023.7122 12510.208 4023.7122 C 12538.1 4023.7122 12565.924 4038.595 12572.038 4056.785 C 12580.931 4083.2434 12601.593 4083.2434 12675.34 4056.785 C 12726.041 4038.595 12793.468 4023.7122 12825.179 4023.7122 C 12856.886 4023.7122 12882.831 4011.806 12882.831 3997.2537 C 12882.831 3982.7017 12906.644 3970.7954 12935.748 3970.7954 C 12964.852 3970.7954 12988.664 3961.4883 12988.664 3950.1135 C 12988.664 3938.7383 13045.22 3914.4524 13114.342 3896.1453 C 13183.464 3877.8376 13276.581 3851.4258 13321.272 3837.4521 C 13427.06 3804.3735 13729.497 3804.5557 13729.497 3837.698 C 13729.497 3851.8071 13771.223 3861.782 13822.218 3859.8647 C 13942.982 3855.3247 13963.266 3879.274 13891.428 3941.5781 C 13833.209 3992.071 13833.209 3992.071 13913.346 4118.4336 C 14006.597 4265.4756 14002.093 4282.9087 13885.832 4224.91 C 13720.575 4142.4707 13234.465 4178.7754 13125.679 4281.6807 C 13082.097 4322.9077 13126.626 4376.051 13227.052 4402.661 C 13313.266 4425.5063 13374.996 4466.408 13354.377 4487.0264 C 13335.793 4505.6104 13024.545 4354.414 12970.85 4300.7188 C 12918.555 4248.425 12927.395 4235.379 13015.123 4235.379 C 13058.778 4235.379 13094.498 4223.4727 13094.498 4208.9204 C 13094.498 4194.368 13118.31 4182.462 13147.414 4182.462 C 13176.519 4182.462 13200.331 4172.2217 13200.331 4159.705 C 13200.331 4138.8667 13253.147 4129.676 13630.829 4084.7915 C 13700.255 4076.5408 13764.028 4058.5122 13772.547 4044.7273 C 13793.268 4011.2014 13381.462 4033.927 13226.789 4074.8455 C 13161.305 4092.1692 13072.402 4113.2935 13029.23 4121.7886 C 12986.058 4130.284 12934.607 4153.364 12914.893 4173.0776 C 12867.665 4220.3047 12790.452 4218.5967 12741.088 4169.233 C 12719.261 4147.405 12682.504 4129.5454 12659.409 4129.5454 C 12593.779 4129.5454 12406.581 4066.005 12406.581 4043.7283 C 12406.581 4009.9634 12305.928 4021.563 12293.283 4056.785 C 12284.984 4079.9082 12266.413 4073.7805 12231.549 4036.4175 C 12064.676 3857.5771 11375.259 3833.4573 11299.739 4003.8171 C 11294.89 4014.7595 11268.1 4023.7122 11240.208 4023.7122 C 11212.317 4023.7122 11189.498 4035.6182 11189.498 4050.1704 C 11189.498 4064.7227 11171.162 4076.6287 11148.755 4076.6287 C 11106.701 4076.6287 10895.456 4176.1157 10871.998 4206.9697 C 10864.722 4216.539 10805.19 4241.2295 10739.706 4261.837 C 10674.222 4282.445 10614.69 4305.758 10607.414 4313.644 C 10568.986 4355.2935 10411.318 4390.1646 10367.49 4366.7075 C 10341.289 4352.685 10294.404 4341.212 10263.305 4341.212 C 10232.204 4341.212 10189.931 4324.385 10169.365 4303.819 C 10142.076 4276.53 10088.183 4269.922 9969.909 4279.3657 C 9782.182 4294.355 9654.914 4253.9062 9654.914 4179.252 C 9654.914 4120.003 9537.257 4111.2603 9401.341 4160.409 C 9308.21 4194.085 9231.581 4151.148 9231.581 4065.2893 C 9231.581 4042.4216 9219.675 4023.7122 9205.123 4023.7122 C 9190.571 4023.7122 9178.664 3999.8997 9178.664 3970.7954 C 9178.664 3868.3218 8778.4 3915.2275 8672.853 4030.0698 C 8649.317 4055.6772 8616.034 4076.6287 8598.889 4076.6287 C 8581.744 4076.6287 8537.952 4106.3945 8501.571 4142.7744 C 8465.191 4179.155 8418.667 4208.9204 8398.186 4208.9204 C 8332.959 4208.9204 8226.164 4269.048 8226.164 4305.7715 C 8226.164 4325.2637 8238.07 4341.212 8252.622 4341.212 C 8267.175 4341.212 8279.08 4353.118 8279.08 4367.6704 C 8279.08 4382.2227 8231.456 4394.129 8173.247 4394.129 C 8115.039 4394.129 8067.4136 4405.233 8067.4136 4418.804 C 8067.4136 4432.3755 8043.6016 4451.037 8014.497 4460.2744 C 7985.3936 4469.512 7961.5806 4494.1265 7961.5806 4514.974 C 7961.5806 4535.8213 7949.675 4552.879 7935.122 4552.879 C 7920.5703 4552.879 7908.6636 4564.7847 7908.6636 4579.337 C 7908.6636 4594.506 7990.514 4605.9683 8100.487 4606.2 C 8234.1045 4606.483 8280.268 4614.3877 8252.622 4632.254 C 8230.794 4646.3604 8166.1553 4658.0845 8108.98 4658.307 C 7937.961 4658.973 7749.9136 4741.335 7749.9136 4815.5723 C 7749.9136 4831.1636 7738.008 4843.9204 7723.4556 4843.9204 C 7708.904 4843.9204 7696.997 4861.78 7696.997 4883.608 C 7696.997 4905.436 7685.0913 4923.2954 7670.5386 4923.2954 C 7655.987 4923.2954 7644.0806 4935.2017 7644.0806 4949.754 C 7644.0806 4964.3057 7679.7993 4976.212 7723.4556 4976.212 C 7767.1123 4976.212 7802.8306 4964.3057 7802.8306 4949.754 C 7802.8306 4934.635 7882.2056 4923.2954 7988.0386 4923.2954 C 8093.872 4923.2954 8173.247 4934.635 8173.247 4949.754 C 8173.247 4964.3057 8108.3228 4976.212 8028.971 4976.212 C 7949.6196 4976.212 7851.3936 4989.441 7810.69 5005.6094 C 7553.0938 5107.9355 7485.3306 5146.839 7485.3306 5192.4014 C 7485.3306 5219.018 7473.425 5240.7954 7458.872 5240.7954 C 7444.3203 5240.7954 7432.4136 5252.7017 7432.4136 5267.2534 C 7432.4136 5281.8057 7480.039 5293.712 7538.247 5293.712 C 7596.4556 5293.712 7644.0806 5281.8057 7644.0806 5267.2534 C 7644.0806 5252.7017 7667.8936 5240.7954 7696.997 5240.7954 C 7797.786 5240.7954 7749.2163 5282.1914 7594.558 5328.1025 C 7425.4956 5378.291 7326.5806 5447.3135 7326.5806 5515.0967 C 7326.5806 5538.8555 7314.675 5558.2954 7300.122 5558.2954 C 7204.3066 5558.2954 7284.0547 5661.9116 7386.112 5670.022 C 7497.0996 5678.843 7497.5327 5679.2637 7419.447 5702.4644 C 7375.9346 5715.393 7326.792 5738.8457 7310.241 5754.581 C 7293.69 5770.3164 7254.877 5800.702 7223.9897 5822.105 C 7193.102 5843.508 7167.8306 5888.1562 7167.8306 5921.3237 C 7167.8306 5954.491 7155.925 5981.6284 7141.372 5981.6284 C 7126.8203 5981.6284 7114.9136 6005.441 7114.9136 6034.5454 C 7114.9136 6069.8228 7132.553 6087.462 7167.8306 6087.462 C 7196.9346 6087.462 7220.747 6076.8584 7220.747 6063.8984 C 7220.747 6037.396 7401.232 6009.517 7452.2573 6028.1377 C 7522.141 6053.6396 7480.6587 6087.462 7379.497 6087.462 C 7321.289 6087.462 7273.6636 6099.368 7273.6636 6113.9204 C 7273.6636 6128.4727 7256.365 6140.3784 7235.221 6140.3784 C 7168.9805 6140.3784 7061.997 6200.194 7061.997 6237.23 C 7061.997 6256.722 7050.0913 6272.6704 7035.5386 6272.6704 C 7020.987 6272.6704 7009.0806 6303.7095 7009.0806 6341.647 C 7009.0806 6397.179 7018.1055 6406.797 7055.3823 6390.9897 C 7203.392 6328.23 7295.886 6301.3657 7366.268 6300.695 C 7470.4897 6299.702 7417.174 6334.7837 7220.747 6396.448 C 7140.711 6421.5737 7061.9277 6454.6045 7045.673 6469.849 C 7029.419 6485.0933 6984.7705 6524.2764 6946.454 6556.9224 C 6844.8384 6643.5015 6852.9326 6705.354 6962.7783 6681.6587 C 7010.0728 6671.457 7052.7373 6652.6514 7057.5874 6639.869 C 7071.331 6603.6523 7114.9136 6612.571 7114.9136 6651.5996 C 7114.9136 6670.834 7056.1997 6713.1064 6984.437 6745.539 C 6778.6357 6838.55 6638.6636 6989.8545 6638.6636 7119.3076 C 6638.6636 7177.5317 6628.0166 7225.1704 6615.004 7225.1704 C 6580.1313 7225.1704 6426.9976 7373.896 6426.9976 7407.7646 C 6426.9976 7423.755 6415.0913 7436.837 6400.539 7436.837 C 6385.987 7436.837 6374.081 7453.5713 6374.081 7474.024 C 6374.081 7494.477 6348.5776 7562.938 6317.407 7626.159 C 6204.1646 7855.8433 6202.8413 7860.5537 6236.4443 7914.3604 C 6253.936 7942.3696 6268.2476 7982.4785 6268.2476 8003.4917 C 6268.2476 8024.5054 6289.083 8046.7134 6314.55 8052.8423 C 6340.0156 8058.9717 6316.203 8058.753 6261.633 8052.3574 C 6154.5786 8039.8086 6140.4272 8061.7744 6195.4873 8155.028 C 6221.9453 8199.839 6221.9453 8213.4375 6195.4873 8223.02 C 6150.109 8239.452 6153.9673 8296.472 6203.2227 8337.351 C 6229.42 8359.093 6234.897 8380.3545 6218.52 8396.731 C 6165.963 8449.288 6264.733 8584.387 6335.7817 8557.122 C 6363.7393 8546.394 6360.1543 8530.926 6319.6294 8487.428 C 6275.3823 8439.934 6273.4043 8428.242 6306.485 8409.7295 C 6327.902 8397.744 6339.315 8372.015 6331.8467 8352.554 C 6322.1387 8327.256 6352.5366 8313.308 6438.4946 8303.619 C 6519.921 8294.441 6574.232 8270.911 6606.785 8230.71 C 6654.8496 8171.3535 6654.8496 8171.3535 6764.7656 8227.429 C 6896.905 8294.841 6903.247 8295.422 6903.247 8240.118 C 6903.247 8189.149 6829.158 8126.795 6767.172 8125.5947 C 6729.3535 8124.8633 6670.1074 8045.3784 6707.38 8045.3784 C 6731.2188 8045.3784 6836.2783 8104.9727 6850.596 8126.617 C 6858.018 8137.8364 6896.7134 8155.2036 6936.5854 8165.2114 C 7047.984 8193.171 7029.7017 8112.8774 6911.3027 8054.1724 C 6857.525 8027.5073 6808.9077 7990.808 6803.2646 7972.618 C 6787.5347 7921.9155 6833.19 7932.9243 6940.418 8005.691 C 7128.7563 8133.5015 7154.1016 8085.937 6972.4395 7945.595 C 6908.832 7896.4565 6904.552 7886.6284 6946.7544 7886.6284 C 6974.609 7886.6284 7014.562 7910.441 7035.5386 7939.5454 C 7079.518 8000.562 7167.8306 8010.5835 7167.8306 7954.557 C 7167.8306 7933.71 7144.018 7909.0947 7114.9136 7899.858 C 7061.3325 7882.851 7039.7324 7807.2534 7088.4556 7807.2534 C 7103.008 7807.2534 7114.9136 7817.249 7114.9136 7829.465 C 7114.9136 7848.698 7227.924 7913.087 7261.6797 7913.087 C 7268.271 7913.087 7273.6636 7895.228 7273.6636 7873.3994 C 7273.6636 7851.571 7261.758 7833.712 7247.2056 7833.712 C 7232.654 7833.712 7220.747 7808.5117 7220.747 7777.711 C 7220.747 7729.756 7231.2017 7724.3774 7293.5073 7740.278 C 7333.526 7750.49 7404.1816 7757.9 7450.5205 7756.7437 C 7496.859 7755.5874 7552.8926 7772.761 7575.038 7794.9077 C 7597.185 7817.054 7686.908 7858.0483 7774.4243 7886.006 C 7942.1978 7939.6035 8033.246 7981.941 8083.4697 8029.7134 C 8100.1772 8045.6055 8140.434 8076.467 8172.9307 8098.2954 C 8205.426 8120.1235 8267.675 8170.7246 8311.262 8210.743 C 8354.849 8250.762 8401.157 8283.504 8414.171 8283.504 C 8427.184 8283.504 8437.83 8298.734 8437.83 8317.35 C 8437.83 8335.966 8461.644 8368.359 8490.747 8389.337 C 8519.852 8410.314 8543.664 8440.08 8543.664 8455.482 C 8543.664 8470.886 8567.477 8500.651 8596.58 8521.629 C 8625.685 8542.605 8649.497 8580.953 8649.497 8606.845 C 8649.497 8632.736 8661.403 8653.92 8675.955 8653.92 C 8690.655 8653.92 8702.414 8724.476 8702.414 8812.67 C 8702.414 8900.865 8690.655 8971.42 8675.955 8971.42 C 8661.257 8971.42 8649.497 9041.976 8649.497 9130.17 C 8649.497 9218.365 8637.738 9288.92 8623.039 9288.92 C 8608.487 9288.92 8596.58 9312.732 8596.58 9341.837 C 8596.58 9370.941 8584.675 9394.754 8570.122 9394.754 C 8555.57 9394.754 8543.664 9415.9375 8543.664 9441.829 C 8543.664 9467.721 8519.852 9506.067 8490.747 9527.045 C 8459.673 9549.442 8437.83 9595.537 8437.83 9638.72 C 8437.83 9679.163 8425.925 9712.254 8411.372 9712.254 C 8396.82 9712.254 8384.914 9736.065 8384.914 9765.17 C 8384.914 9794.274 8373.008 9818.087 8358.455 9818.087 C 8343.903 9818.087 8331.997 9835.945 8331.997 9857.774 C 8331.997 9879.603 8317.114 9897.645 8298.924 9897.867 C 8275.976 9898.148 8277.488 9905.636 8303.864 9922.324 C 8334.638 9941.798 8325.821 9961.376 8257.562 10025.14 C 8197.865 10080.904 8173.247 10127.839 8173.247 10185.89 C 8173.247 10230.983 8161.3413 10267.878 8146.7886 10267.878 C 8132.237 10267.878 8120.3306 10304.773 8120.3306 10349.867 C 8120.3306 10408.143 8095.4604 10455.242 8034.341 10512.713 C 7980.003 10563.807 7960.525 10597.742 7981.4243 10604.907 C 8030.7188 10621.808 8021.442 10674.525 7961.5806 10717.67 C 7925.0186 10744.022 7908.6636 10786.162 7908.6636 10854.02 C 7908.6636 10928.992 7896.1436 10956.203 7855.747 10969.024 C 7826.6436 10978.262 7802.8306 11002.876 7802.8306 11023.724 C 7802.8306 11044.571 7790.925 11061.628 7776.372 11061.628 C 7761.8203 11061.628 7749.9136 11100.672 7749.9136 11148.392 C 7749.9136 11204.803 7731.4023 11248.498 7696.997 11273.295 C 7667.8936 11294.272 7644.0806 11326.666 7644.0806 11345.282 C 7644.0806 11363.897 7632.175 11379.128 7617.622 11379.128 C 7603.0703 11379.128 7591.1636 11420.801 7591.1636 11471.732 C 7591.1636 11522.664 7579.258 11564.337 7564.7056 11564.337 C 7550.154 11564.337 7538.247 11611.961 7538.247 11670.17 C 7538.247 11728.379 7550.154 11776.003 7564.7056 11776.003 C 7579.258 11776.003 7591.1636 11799.815 7591.1636 11828.92 C 7591.1636 11858.024 7579.258 11881.837 7564.7056 11881.837 C 7516.8335 11881.837 7537.0923 11967.206 7597.7783 12021.201 C 7638.159 12057.13 7646.671 12077.988 7624.237 12086.041 C 7585.07 12100.101 7579.2764 12199.337 7617.622 12199.337 C 7632.175 12199.337 7644.0806 12229.875 7644.0806 12267.2 C 7644.0806 12313.816 7685.499 12375.406 7776.372 12463.92 C 7849.1323 12534.791 7908.6636 12606.306 7908.6636 12622.842 C 7908.6636 12686.136 7987.475 12728.503 8105.212 12728.503 C 8171.7354 12728.503 8226.164 12716.597 8226.164 12702.045 C 8226.164 12687.493 8249.977 12675.587 8279.08 12675.587 C 8308.185 12675.587 8331.997 12663.68 8331.997 12649.128 C 8331.997 12634.576 8374.52 12622.67 8426.491 12622.67 C 8549.114 12622.67 8618.324 12561.259 8560.673 12503.607 C 8538.845 12481.779 8502.275 12463.92 8479.408 12463.92 C 8456.54 12463.92 8437.83 12452.014 8437.83 12437.462 C 8437.83 12422.91 8485.456 12411.003 8543.664 12411.003 C 8631.858 12411.003 8649.497 12419.823 8649.497 12463.92 C 8649.497 12505.078 8667.137 12516.837 8728.872 12516.837 C 8772.529 12516.837 8808.247 12510.033 8808.247 12501.717 C 8808.247 12470.674 8731.173 12411.003 8691.075 12411.003 C 8660.207 12411.003 8649.497 12383.743 8649.497 12305.17 C 8649.497 12246.961 8661.403 12199.337 8675.955 12199.337 C 8690.508 12199.337 8702.414 12211.243 8702.414 12225.795 C 8702.414 12240.494 8772.97 12252.253 8861.164 12252.253 C 8949.358 12252.253 9019.914 12240.494 9019.914 12225.795 C 9019.914 12211.243 9038.17 12199.337 9060.482 12199.337 C 9109.997 12199.337 9284.498 12029.388 9284.498 11981.164 C 9284.498 11962.0625 9308.311 11929.272 9337.414 11908.295 C 9392.067 11868.902 9410.648 11776.003 9363.873 11776.003 C 9349.321 11776.003 9337.414 11752.191 9337.414 11723.087 C 9337.414 11693.982 9349.321 11670.17 9363.873 11670.17 C 9378.425 11670.17 9390.331 11652.311 9390.331 11630.482 C 9390.331 11608.654 9378.425 11590.795 9363.873 11590.795 C 9325.543 11590.795 9331.313 11465.76 9370.487 11447.4795 C 9396.945 11435.132 9396.945 11428.958 9370.487 11416.61 C 9352.297 11408.122 9337.414 11361.3 9337.414 11312.561 C 9337.414 11247.182 9323.537 11219.54 9284.498 11207.149 C 9192.186 11177.851 9272.166 11003.434 9374.536 11010.801 C 9391.382 11012.013 9389.683 11018.489 9370.487 11026.234 C 9322.026 11045.789 9329.684 11141.003 9379.717 11141.003 C 9402.98 11141.003 9455.382 11105.284 9496.164 11061.628 C 9586.482 10964.941 9601.998 10963.1 9601.998 11049.061 C 9601.998 11102.124 9585.668 11119.134 9522.623 11131.743 C 9412.154 11153.836 9410.373 11246.837 9520.416 11246.837 C 9562.861 11246.837 9602.903 11231.954 9609.398 11213.764 C 9615.896 11195.573 9630.702 11189.545 9642.305 11200.366 C 9653.907 11211.188 9635.854 11243.931 9602.19 11273.127 C 9540.985 11326.212 9540.985 11326.212 9604.564 11382.69 C 9647.064 11420.445 9657.18 11443.105 9635.07 11451.041 C 9616.881 11457.57 9601.998 11484.741 9601.998 11511.42 C 9601.998 11538.099 9616.881 11566.872 9635.07 11575.36 C 9661.529 11587.708 9661.529 11593.882 9635.07 11606.2295 C 9595.979 11624.471 9589.906 11828.92 9628.456 11828.92 C 9643.008 11828.92 9654.914 11840.826 9654.914 11855.378 C 9654.914 11869.93 9631.103 11881.837 9601.998 11881.837 C 9572.894 11881.837 9549.081 11893.743 9549.081 11908.295 C 9549.081 11922.847 9525.269 11934.753 9496.164 11934.753 C 9456.966 11934.753 9443.248 11952.392 9443.248 12002.789 C 9443.248 12076.522 9389.069 12146.42 9331.917 12146.42 C 9312.261 12146.42 9279.016 12170.232 9258.039 12199.337 C 9235.643 12230.411 9189.547 12252.253 9146.364 12252.253 C 9090.468 12252.253 9072.831 12264.946 9072.831 12305.17 C 9072.831 12340.448 9090.468 12358.087 9125.748 12358.087 C 9188.414 12358.087 9192.14 12374.85 9140.866 12426.123 C 9085.804 12481.185 9019.914 12472.949 9019.914 12411.003 C 9019.914 12366.906 9002.275 12358.087 8914.08 12358.087 C 8855.872 12358.087 8808.247 12364.891 8808.247 12373.206 C 8808.247 12404.249 8885.322 12463.92 8925.42 12463.92 C 8949.358 12463.92 8966.997 12486.369 8966.997 12516.837 C 8966.997 12557.994 8984.637 12569.753 9046.372 12569.753 C 9106.957 12569.753 9125.748 12581.758 9125.748 12620.465 C 9125.748 12648.356 9140.524 12676.103 9158.582 12682.122 C 9202.292 12696.692 9119.445 12781.42 9061.491 12781.42 C 9038.624 12781.42 9019.914 12793.326 9019.914 12807.878 C 9019.914 12872.271 9210.525 12834.149 9284.498 12754.962 C 9325.277 12711.306 9377.682 12675.587 9400.946 12675.587 C 9430.311 12675.587 9443.248 12651.309 9443.248 12596.212 C 9443.248 12552.556 9431.341 12516.837 9416.789 12516.837 C 9370.015 12516.837 9388.593 12423.9375 9443.248 12384.545 C 9472.353 12363.567 9496.164 12325.221 9496.164 12299.329 C 9496.164 12273.4375 9514.532 12252.253 9536.984 12252.253 C 9559.435 12252.253 9672.033 12157.003 9787.206 12040.587 C 9902.377 11924.17 10014.979 11828.92 10037.428 11828.92 C 10059.878 11828.92 10078.248 11817.014 10078.248 11802.462 C 10078.248 11787.91 10113.967 11776.003 10157.623 11776.003 C 10201.279 11776.003 10236.998 11787.91 10236.998 11802.462 C 10236.998 11817.014 10270.087 11828.92 10310.531 11828.92 C 10353.714 11828.92 10399.81 11850.762 10422.206 11881.837 C 10491.379 11977.81 10607.414 11920.976 10607.414 11791.123 C 10607.414 11753.702 10619.321 11723.087 10633.873 11723.087 C 10688.018 11723.087 10664.736 11420.443 10607.414 11379.128 C 10578.31 11358.151 10554.498 11319.804 10554.498 11293.912 C 10554.498 11268.0205 10542.591 11246.837 10528.039 11246.837 C 10513.487 11246.837 10501.581 11225.652 10501.581 11199.761 C 10501.581 11173.869 10477.769 11135.522 10448.664 11114.545 C 10419.561 11093.567 10395.748 11061.174 10395.748 11042.559 C 10395.748 11023.942 10383.841 11008.712 10369.289 11008.712 C 10354.737 11008.712 10342.831 10990.853 10342.831 10969.024 C 10342.831 10947.195 10330.925 10929.337 10316.373 10929.337 C 10301.821 10929.337 10289.914 10910.627 10289.914 10887.759 C 10289.914 10739.764 9888.706 10712.982 9758.573 10852.29 C 9690.358 10925.3125 9677.986 10929.7295 9642.125 10893.868 C 9597.317 10849.063 9588.959 10797.045 9626.564 10797.045 C 9640.079 10797.045 9669.555 10778.624 9692.069 10756.109 C 9744.296 10703.885 10214.226 10689.04 10230.907 10739.088 C 10236.683 10756.413 10270.962 10770.587 10307.086 10770.587 C 10390.557 10770.587 10470.588 10813.365 10554.498 10902.831 C 10590.878 10941.622 10656.362 10982.781 10700.019 10994.297 C 10743.675 11005.813 10764.511 11020.714 10746.32 11027.408 C 10690.612 11047.91 10706.874 11141.003 10766.164 11141.003 C 10795.5625 11141.003 10819.081 11158.642 10819.081 11180.69 C 10819.081 11203.142 10844.937 11221.943 10878.612 11223.981 C 10938.144 11227.585 10938.144 11227.585 10878.612 11239.051 C 10793.451 11255.454 10813.945 11301.71 10938.144 11373.423 C 10989.657 11403.168 10989.483 11403.999 10931.529 11404.782 C 10875.98 11405.532 10871.998 11417.095 10871.998 11577.565 C 10871.998 11674.579 10860.465 11749.545 10845.539 11749.545 C 10830.987 11749.545 10819.081 11791.217 10819.081 11842.149 C 10819.081 11893.081 10807.175 11934.753 10792.623 11934.753 C 10778.071 11934.753 10766.164 11958.565 10766.164 11987.67 C 10766.164 12016.774 10754.258 12040.587 10739.706 12040.587 C 10725.154 12040.587 10713.248 12064.399 10713.248 12093.503 C 10713.248 12122.607 10701.341 12146.42 10686.789 12146.42 C 10672.237 12146.42 10660.331 12164.593 10660.331 12186.804 C 10660.331 12271.093 10430.681 12463.92 10330.298 12463.92 C 10254.635 12463.92 10236.998 12473.924 10236.998 12516.837 C 10236.998 12545.941 10225.091 12569.753 10210.539 12569.753 C 10195.987 12569.753 10184.081 12557.847 10184.081 12543.295 C 10184.081 12528.743 10160.269 12516.837 10131.164 12516.837 C 10102.061 12516.837 10078.248 12504.93 10078.248 12490.378 C 10078.248 12475.826 10059.537 12463.92 10036.668 12463.92 C 9987.874 12463.92 9919.498 12526.102 9919.498 12570.478 C 9919.498 12587.507 9883.779 12634.806 9840.123 12675.587 C 9796.467 12716.367 9760.748 12768.77 9760.748 12792.035 C 9760.748 12821.398 9736.47 12834.337 9681.373 12834.337 C 9637.717 12834.337 9601.998 12846.243 9601.998 12860.795 C 9601.998 12875.347 9613.904 12887.253 9628.456 12887.253 C 9643.008 12887.253 9654.914 12899.16 9654.914 12913.712 C 9654.914 12928.264 9633.7295 12940.17 9607.837 12940.17 C 9581.948 12940.17 9543.6 12963.982 9522.623 12993.087 C 9501.644 13022.19 9463.298 13046.003 9437.406 13046.003 C 9411.514 13046.003 9390.331 13057.91 9390.331 13072.462 C 9390.331 13110.994 9238.15 13104.9375 9224.117 13065.847 C 9216.066 13043.413 9195.207 13051.924 9159.278 13092.306 C 9086.095 13174.559 8839.423 13178.881 8781.789 13098.92 C 8748.633 13052.918 8713.297 13046.003 8511.365 13046.003 C 8374.147 13046.003 8279.08 13035.175 8279.08 13019.545 C 8279.08 13004.993 8243.362 12993.087 8199.705 12993.087 C 8156.0493 12993.087 8120.3306 12981.18 8120.3306 12966.628 C 8120.3306 12952.076 8096.518 12940.17 8067.4136 12940.17 C 8038.31 12940.17 8014.497 12928.264 8014.497 12913.712 C 8014.497 12899.16 7995.7876 12887.253 7972.92 12887.253 C 7913.691 12887.253 7855.747 12821.475 7855.747 12754.237 C 7855.747 12722.656 7820.029 12663.451 7776.372 12622.67 C 7732.716 12581.889 7696.997 12529.487 7696.997 12506.221 C 7696.997 12482.955 7685.0913 12463.92 7670.5386 12463.92 C 7655.987 12463.92 7644.0806 12442.735 7644.0806 12416.845 C 7644.0806 12390.953 7620.268 12352.605 7591.1636 12331.628 C 7560.0894 12309.231 7538.247 12263.136 7538.247 12219.954 C 7538.247 12179.511 7526.3413 12146.42 7511.7886 12146.42 C 7497.237 12146.42 7485.3306 12110.701 7485.3306 12067.045 C 7485.3306 12023.389 7473.425 11987.67 7458.872 11987.67 C 7443.1934 11987.67 7432.4136 11890.656 7432.4136 11749.545 C 7432.4136 11608.434 7443.1934 11511.42 7458.872 11511.42 C 7497.286 11511.42 7491.413 11359.107 7452.499 11346.136 C 7433.3203 11339.743 7479.9834 11276.441 7564.7056 11193.92 C 7649.428 11111.398 7696.0903 11048.098 7676.9126 11041.704 C 7616.74 11021.646 7642.9946 10952.69 7749.9136 10849.962 C 7872.3247 10732.35 7877.124 10718.42 7796.216 10715.581 C 7763.474 10714.433 7751.5674 10707.487 7769.7573 10700.146 C 7787.9478 10692.808 7802.8306 10672.5625 7802.8306 10655.16 C 7802.8306 10637.757 7826.6436 10606.355 7855.747 10585.378 C 7884.8516 10564.401 7908.6636 10526.054 7908.6636 10500.162 C 7908.6636 10446.384 7866.0815 10436.499 7848.345 10486.159 C 7841.8486 10504.35 7827.5537 10510.891 7816.578 10500.694 C 7805.6025 10490.499 7857.551 10422.811 7932.018 10350.276 C 8061.8506 10223.816 8097.6 10162.045 8040.9556 10162.045 C 7991.209 10162.045 8014.4478 10103.947 8093.872 10029.753 C 8137.529 9988.973 8173.247 9936.57 8173.247 9913.305 C 8173.247 9890.039 8185.154 9871.003 8199.705 9871.003 C 8214.258 9871.003 8226.164 9853.145 8226.164 9831.315 C 8226.164 9809.487 8238.07 9791.628 8252.622 9791.628 C 8267.175 9791.628 8279.08 9767.816 8279.08 9738.712 C 8279.08 9709.607 8290.987 9685.795 8305.539 9685.795 C 8320.091 9685.795 8331.997 9656.029 8331.997 9619.649 C 8331.997 9583.27 8343.903 9553.504 8358.455 9553.504 C 8373.008 9553.504 8384.914 9530.684 8384.914 9502.792 C 8384.914 9474.9 8399.69 9447.154 8417.751 9441.135 C 8462.943 9426.07 8392.177 9356.753 8309.602 9335.201 C 8220.437 9311.93 8173.247 9338.098 8173.247 9410.813 C 8173.247 9445.636 8161.3413 9474.129 8146.7886 9474.129 C 8132.237 9474.129 8120.3306 9492.839 8120.3306 9515.706 C 8120.3306 9585.818 7943.883 9712.254 7846.0366 9712.254 C 7824.699 9712.254 7802.4976 9726.482 7796.7 9743.873 C 7772.4375 9816.664 7379.497 9640.673 7379.497 9557.015 C 7379.497 9540.532 7367.5913 9527.045 7353.0386 9527.045 C 7337.6055 9527.045 7326.5806 9438.851 7326.5806 9315.379 C 7326.5806 9079.016 7318.118 9070.752 7155.499 9148.3 C 7099.197 9175.148 7061.997 9211.991 7061.997 9240.904 C 7061.997 9267.3125 7050.0913 9288.92 7035.5386 9288.92 C 7020.987 9288.92 7009.0806 9324.639 7009.0806 9368.295 C 7009.0806 9411.951 7020.987 9447.67 7035.5386 9447.67 C 7050.0913 9447.67 7061.997 9481.944 7061.997 9523.836 C 7061.997 9583.518 7079.175 9607.115 7141.372 9632.879 C 7185.029 9650.961 7220.747 9676.219 7220.747 9689.005 C 7220.747 9701.791 7244.56 9712.254 7273.6636 9712.254 C 7308.942 9712.254 7326.5806 9729.892 7326.5806 9765.17 C 7326.5806 9822.918 7232.98 9841.555 7214.9287 9787.4 C 7207.2725 9764.433 7191.7446 9764.23 7153.1924 9786.597 C 7124.8633 9803.031 7116.5674 9816.84 7134.7573 9817.282 C 7153.688 9817.743 7167.8306 9852.029 7167.8306 9897.462 C 7167.8306 9968.017 7176.65 9976.837 7247.2056 9976.837 C 7300.122 9976.837 7326.5806 9990.065 7326.5806 10016.524 C 7326.5806 10038.353 7315.525 10056.212 7302.012 10056.212 C 7288.4995 10056.212 7259.494 10074.162 7237.5547 10096.102 C 7190.874 10142.781 7061.997 10100.669 7061.997 10038.735 C 7061.997 10019.244 7050.0913 10003.295 7035.5386 10003.295 C 7020.987 10003.295 7009.0806 9981.864 7009.0806 9955.67 C 7009.0806 9929.477 6994.723 9893.6875 6977.1753 9876.14 C 6958.356 9857.319 6945.2695 9768.334 6945.2695 9659.181 C 6945.2695 9557.401 6935.8145 9474.129 6924.2583 9474.129 C 6912.702 9474.129 6903.247 9452.697 6903.247 9426.504 C 6903.247 9400.31 6890.1074 9365.738 6874.0474 9349.679 C 6853.8066 9329.4375 6853.1177 9305.699 6871.8037 9272.31 C 6890.0864 9239.641 6890.1 9207.958 6871.8447 9173.848 C 6854.133 9140.753 6853.754 9104.329 6870.7363 9067.332 C 6969.834 8851.438 7025.0186 8745.32 7042.1533 8737.704 C 7053.0674 8732.8545 7061.997 8714.646 7061.997 8697.243 C 7061.997 8679.841 7087.2686 8648.091 7118.1562 8626.688 C 7149.0435 8605.285 7189.004 8573.752 7206.9585 8556.613 C 7262.6357 8503.465 7432.4136 8482.374 7432.4136 8528.605 C 7432.4136 8550.387 7399.7905 8574.455 7359.2925 8582.555 C 7319.075 8590.599 7260.6543 8618.875 7229.4683 8645.394 C 7198.282 8671.911 7147.8438 8711.119 7117.3823 8732.521 C 7086.9204 8753.925 7061.997 8792.62 7061.997 8818.511 C 7061.997 8844.402 7050.0913 8865.587 7035.5386 8865.587 C 7020.987 8865.587 7009.0806 8896.626 7009.0806 8934.563 C 7009.0806 8989.958 7018.198 8999.745 7055.3823 8984.268 C 7415.795 8834.254 7593.513 8826.089 7836.658 8948.374 C 7927.194 8993.907 8007.221 9039.75 8014.497 9050.247 C 8064.152 9121.879 8226.164 9152.676 8226.164 9090.482 C 8226.164 9068.654 8238.07 9050.795 8252.622 9050.795 C 8267.175 9050.795 8279.08 9032.937 8279.08 9011.107 C 8279.08 8989.279 8290.987 8971.42 8305.539 8971.42 C 8320.091 8971.42 8331.997 8995.232 8331.997 9024.337 C 8331.997 9053.441 8320.091 9077.254 8305.539 9077.254 C 8290.987 9077.254 8279.08 9101.065 8279.08 9130.17 C 8279.08 9159.274 8290.987 9183.087 8305.539 9183.087 C 8320.091 9183.087 8331.997 9165.228 8331.997 9143.399 C 8331.997 9121.571 8343.903 9103.712 8358.455 9103.712 C 8373.008 9103.712 8384.914 9073.946 8384.914 9037.566 C 8384.914 8989.059 8399.025 8971.42 8437.83 8971.42 C 8467.229 8971.42 8490.747 8953.781 8490.747 8931.732 C 8490.747 8909.904 8478.841 8892.045 8464.289 8892.045 C 8449.737 8892.045 8437.83 8874.187 8437.83 8852.357 C 8437.83 8830.309 8414.312 8812.67 8384.914 8812.67 C 8355.811 8812.67 8331.997 8800.764 8331.997 8786.212 C 8331.997 8771.66 8313.636 8759.754 8291.192 8759.754 C 8268.751 8759.754 8236.009 8747.626 8218.433 8732.805 C 8090.358 8624.799 8054.8555 8601.004 8021.788 8601.004 C 8001.1475 8601.004 7964.483 8581.228 7940.3115 8557.056 C 7899.354 8516.099 7901.618 8514.112 7973.5977 8527.872 C 8090.2456 8550.171 8120.3306 8527.191 8120.3306 8415.795 C 8120.3306 8305.869 8150.63 8281.46 8260.914 8302.542 C 8355.796 8320.68 8354.244 8263.388 8259.236 8240.607 C 8166.8027 8218.442 8032.952 8151.931 8010.3994 8116.9575 C 8000.8696 8102.179 7959.1978 8087.6436 7917.795 8084.6567 C 7876.3936 8081.67 7775.995 8070.4805 7694.688 8059.7915 C 7585.7554 8045.4707 7513.567 8051.6597 7420.337 8083.3115 C 7220.152 8151.2764 7191.9043 8170.243 6980.868 8378.394 C 6912.5757 8445.753 6638.6636 8451.784 6638.6636 8385.928 C 6638.6636 8373.251 6611.875 8363.301 6579.133 8363.816 C 6503.631 8365.005 6618.384 8439.699 6698.195 8441.316 C 6763.3364 8442.636 6756.1987 8526.308 6685.8022 8586.583 C 6647.7725 8619.1455 6638.457 8640.621 6659.344 8647.584 C 6712.461 8665.29 6695.9033 8722.039 6626.838 8759.003 C 6529.9956 8810.831 6523.773 8859.393 6611.5054 8878.662 C 6717.484 8901.938 6730.935 8961.995 6647.4917 9039.328 C 6608.9707 9075.028 6586.9023 9113.048 6598.452 9123.818 C 6610.001 9134.588 6624.765 9128.517 6631.2617 9110.326 C 6637.759 9092.137 6653.9883 9077.254 6667.327 9077.254 C 6708.281 9077.254 6694.297 9128.362 6640.814 9174.155 C 6588.0234 9219.357 6618.795 9288.92 6691.5806 9288.92 C 6759.627 9288.92 6804.3755 9365.114 6761.507 9407.982 C 6739.678 9429.812 6708.901 9447.67 6693.1113 9447.67 C 6629.0156 9447.67 6534.7935 9517.256 6483.04 9602.8125 C 6451.0107 9655.763 6358.026 9598.558 6336.4614 9512.635 C 6318.548 9441.263 6271.714 9436.115 6241.1772 9502.161 C 6231.4854 9523.123 6209.799 9566.901 6192.985 9599.446 C 6176.171 9631.991 6162.414 9682.593 6162.414 9711.895 C 6162.414 9741.196 6150.508 9765.17 6135.956 9765.17 C 6121.404 9765.17 6109.4976 9792.691 6109.4976 9826.327 C 6109.4976 9859.963 6085.6846 9913.043 6056.581 9944.283 C 6027.4766 9975.523 6003.664 10035.315 6003.664 10077.154 C 6003.664 10118.994 5995.5044 10161.386 5985.5312 10171.358 C 5953.185 10203.705 5898.638 10384.95 5898.2295 10461.44 C 5898.0103 10502.416 5885.709 10558.591 5870.8936 10586.273 C 5833.4756 10656.189 5831.8916 11335.1 5869.117 11347.509 C 5884.9097 11352.772 5897.831 11383.473 5897.831 11415.729 C 5897.831 11447.986 5908.9697 11485.689 5922.5835 11499.514 C 5937.959 11515.126 5935.9126 11567.158 5917.1816 11636.857 C 5894.218 11722.306 5894.6245 11770.077 5918.887 11837.173 C 5936.41 11885.633 5950.7476 11963.131 5950.7476 12009.393 C 5950.7476 12055.653 5961.3516 12093.503 5974.311 12093.503 C 5987.271 12093.503 6004.635 12132.198 6012.8965 12179.493 C 6054.9766 12420.37 6086.655 12564.751 6165.2812 12874.024 C 6180.0796 12932.232 6202.2607 13033.436 6214.573 13098.92 C 6226.885 13164.404 6262.9067 13331.092 6294.62 13469.337 C 6326.3345 13607.581 6373.743 13839.753 6399.9727 13985.274 C 6491.3027 14491.958 6643.8057 14951.003 6720.804 14951.003 C 6733.8354 14951.003 6744.497 14967.507 6744.497 14987.678 C 6744.497 15007.849 6815.935 15098.501 6903.247 15189.128 C 6990.56 15279.756 7061.997 15361.826 7061.997 15371.509 C 7061.997 15381.191 7087.3994 15406.625 7118.4473 15428.026 C 7149.494 15449.429 7245.4155 15535.402 7331.606 15619.076 C 7417.7964 15702.75 7499.154 15771.212 7512.4 15771.212 C 7525.646 15771.212 7578.155 15812.884 7629.088 15863.815 C 7680.0195 15914.748 7734.536 15956.42 7750.235 15956.42 C 7765.9336 15956.42 7807.619 15985.262 7842.8706 16020.513 C 7878.122 16055.765 7931.159 16092.285 7960.731 16101.671 C 7990.302 16111.057 8014.497 16129.84 8014.497 16143.411 C 8014.497 16156.982 8038.31 16168.086 8067.4136 16168.086 C 8102.692 16168.086 8120.3306 16150.447 8120.3306 16115.17 C 8120.3306 16086.066 8108.425 16062.253 8093.872 16062.253 C 8079.3203 16062.253 8067.4136 16038.439 8067.4136 16009.336 C 8067.4136 15980.232 8055.508 15956.42 8040.9556 15956.42 C 8026.404 15956.42 8014.497 15932.606 8014.497 15903.503 C 8014.497 15874.399 8002.5913 15850.587 7988.0386 15850.587 C 7972.92 15850.587 7961.5806 15771.212 7961.5806 15665.378 C 7961.5806 15559.545 7972.92 15480.17 7988.0386 15480.17 C 8002.5913 15480.17 8014.497 15539.701 8014.497 15612.462 C 8014.497 15685.222 8026.404 15744.753 8040.9556 15744.753 C 8055.508 15744.753 8067.4136 15792.378 8067.4136 15850.587 C 8067.4136 15908.795 8079.3203 15956.42 8093.872 15956.42 C 8108.425 15956.42 8120.3306 15975.456 8120.3306 15998.722 C 8120.3306 16054.907 8271.913 16194.545 8332.905 16194.545 C 8359.432 16194.545 8396.868 16209.788 8416.098 16228.419 C 8491.309 16301.285 8666.727 16334.788 8866.086 16314.358 C 9087.513 16291.666 9451.379 16291.842 9807.889 16314.812 C 10053.467 16330.635 10053.467 16330.635 10129.389 16249.36 C 10218.345 16154.136 10236.998 16149.22 10236.998 16221.003 C 10236.998 16250.106 10254.297 16273.92 10275.439 16273.92 C 10330.134 16273.92 10448.664 16216.701 10448.664 16190.298 C 10448.664 16178.081 10472.477 16168.086 10501.581 16168.086 C 10530.9795 16168.086 10554.498 16150.447 10554.498 16128.398 C 10554.498 16106.57 10559.478 16088.711 10565.5625 16088.711 C 10571.647 16088.711 10595.461 16081.484 10618.4795 16072.651 C 10648.48 16061.139 10660.331 16072.375 10660.331 16112.339 C 10660.331 16208.203 10735.846 16175.003 10901.367 16006.371 C 10988.666 15917.429 11068.374 15853.574 11078.494 15864.473 C 11088.612 15875.372 11082.011 15889.604 11063.82 15896.101 C 11009.51 15915.498 11024.128 16009.336 11081.458 16009.336 C 11109.35 16009.336 11136.14 16019.4 11140.989 16031.701 C 11145.842 16044.002 11182.552 16062.088 11222.57 16071.893 C 11311.918 16093.784 11319.353 16049.606 11238.173 15979.199 C 11206.735 15951.934 11190.506 15920.771 11202.107 15909.95 C 11213.707 15899.128 11228.516 15905.156 11235.012 15923.347 C 11261.951 15998.775 11454.081 15936.618 11454.081 15852.476 C 11454.081 15836.884 11465.987 15824.128 11480.539 15824.128 C 11495.091 15824.128 11506.998 15841.987 11506.998 15863.815 C 11506.998 15885.644 11495.091 15903.503 11480.539 15903.503 C 11465.987 15903.503 11454.081 15921.362 11454.081 15943.19 C 11454.081 15965.019 11442.175 15982.878 11427.623 15982.878 C 11413.071 15982.878 11401.164 16007.351 11401.164 16037.26 C 11401.164 16068.774 11334.41 16157.163 11242.414 16247.461 C 11039.215 16446.908 11038.929 16470.168 11240.536 16399.598 z M 11083.664 15771.212 C 11083.664 15756.66 11095.571 15744.753 11110.123 15744.753 C 11124.675 15744.753 11136.581 15720.94 11136.581 15691.837 C 11136.581 15662.733 11148.487 15638.92 11163.039 15638.92 C 11177.591 15638.92 11189.498 15615.106 11189.498 15586.003 C 11189.498 15556.899 11201.404 15533.087 11215.956 15533.087 C 11230.508 15533.087 11242.414 15509.273 11242.414 15480.17 C 11242.414 15451.066 11254.321 15427.253 11268.873 15427.253 C 11283.425 15427.253 11295.331 15451.066 11295.331 15480.17 C 11295.331 15509.273 11283.425 15533.087 11268.873 15533.087 C 11254.321 15533.087 11242.414 15556.899 11242.414 15586.003 C 11242.414 15615.106 11230.508 15638.92 11215.956 15638.92 C 11201.404 15638.92 11189.498 15657.63 11189.498 15680.497 C 11189.498 15720.595 11129.826 15797.67 11098.783 15797.67 C 11090.467 15797.67 11083.664 15785.764 11083.664 15771.212 z M 11506.998 15731.524 C 11506.998 15709.695 11518.904 15691.837 11533.456 15691.837 C 11548.008 15691.837 11559.914 15662.071 11559.914 15625.69 C 11559.914 15589.311 11571.821 15559.545 11586.373 15559.545 C 11600.925 15559.545 11612.831 15589.311 11612.831 15625.69 C 11612.831 15662.071 11600.925 15691.837 11586.373 15691.837 C 11571.821 15691.837 11559.914 15709.695 11559.914 15731.524 C 11559.914 15753.353 11548.008 15771.212 11533.456 15771.212 C 11518.904 15771.212 11506.998 15753.353 11506.998 15731.524 z M 7749.9136 15599.232 C 7749.9136 15533.749 7761.8203 15480.17 7776.372 15480.17 C 7790.925 15480.17 7802.8306 15444.452 7802.8306 15400.795 C 7802.8306 15357.138 7814.737 15321.42 7829.2886 15321.42 C 7843.8413 15321.42 7855.747 15300.235 7855.747 15274.344 C 7855.747 15248.453 7879.56 15210.105 7908.6636 15189.128 C 7937.768 15168.15 7961.5806 15129.804 7961.5806 15103.912 C 7961.5806 15074.476 7981.408 15056.837 8014.497 15056.837 C 8043.6016 15056.837 8067.4136 15066.114 8067.4136 15077.454 C 8067.4136 15088.794 8043.6016 15115.234 8014.497 15136.212 C 7985.3936 15157.188 7961.5806 15189.582 7961.5806 15208.198 C 7961.5806 15226.813 7949.675 15242.045 7935.122 15242.045 C 7920.5703 15242.045 7908.6636 15265.858 7908.6636 15294.962 C 7908.6636 15324.065 7896.758 15347.878 7882.2056 15347.878 C 7867.654 15347.878 7855.747 15389.551 7855.747 15440.482 C 7855.747 15491.414 7843.8413 15533.087 7829.2886 15533.087 C 7814.737 15533.087 7802.8306 15574.759 7802.8306 15625.69 C 7802.8306 15676.623 7790.925 15718.295 7776.372 15718.295 C 7761.8203 15718.295 7749.9136 15664.716 7749.9136 15599.232 z M 12089.081 15559.545 C 12089.081 15515.888 12100.987 15480.17 12115.539 15480.17 C 12130.091 15480.17 12141.998 15456.356 12141.998 15427.253 C 12141.998 15398.149 12153.904 15374.337 12168.456 15374.337 C 12183.008 15374.337 12194.914 15338.618 12194.914 15294.962 C 12194.914 15251.305 12206.821 15215.587 12221.373 15215.587 C 12235.925 15215.587 12247.831 15167.962 12247.831 15109.753 C 12247.831 15051.545 12259.737 15003.92 12274.289 15003.92 C 12288.841 15003.92 12300.748 14962.248 12300.748 14911.315 C 12300.748 14860.384 12312.654 14818.712 12327.206 14818.712 C 12341.758 14818.712 12353.664 14872.29 12353.664 14937.774 C 12353.664 15003.258 12341.758 15056.837 12327.206 15056.837 C 12312.654 15056.837 12300.748 15092.555 12300.748 15136.212 C 12300.748 15179.868 12288.841 15215.587 12274.289 15215.587 C 12259.737 15215.587 12247.831 15257.259 12247.831 15308.19 C 12247.831 15359.123 12235.925 15400.795 12221.373 15400.795 C 12206.821 15400.795 12194.914 15430.561 12194.914 15466.94 C 12194.914 15503.321 12183.008 15533.087 12168.456 15533.087 C 12153.904 15533.087 12141.998 15556.899 12141.998 15586.003 C 12141.998 15615.106 12130.091 15638.92 12115.539 15638.92 C 12100.987 15638.92 12089.081 15603.202 12089.081 15559.545 z M 7538.247 15493.399 C 7538.247 15457.019 7550.154 15427.253 7564.7056 15427.253 C 7579.258 15427.253 7591.1636 15457.019 7591.1636 15493.399 C 7591.1636 15529.779 7579.258 15559.545 7564.7056 15559.545 C 7550.154 15559.545 7538.247 15529.779 7538.247 15493.399 z M 11612.831 15493.399 C 11612.831 15471.57 11624.737 15453.712 11639.289 15453.712 C 11653.841 15453.712 11665.748 15423.946 11665.748 15387.565 C 11665.748 15351.186 11677.654 15321.42 11692.206 15321.42 C 11706.758 15321.42 11718.664 15285.702 11718.664 15242.045 C 11718.664 15198.388 11730.571 15162.67 11745.123 15162.67 C 11759.675 15162.67 11771.581 15198.388 11771.581 15242.045 C 11771.581 15285.702 11759.675 15321.42 11745.123 15321.42 C 11730.571 15321.42 11718.664 15351.186 11718.664 15387.565 C 11718.664 15423.946 11706.758 15453.712 11692.206 15453.712 C 11677.654 15453.712 11665.748 15471.57 11665.748 15493.399 C 11665.748 15515.228 11653.841 15533.087 11639.289 15533.087 C 11624.737 15533.087 11612.831 15515.228 11612.831 15493.399 z M 7326.5806 15308.19 C 7326.5806 15257.259 7338.487 15215.587 7353.0386 15215.587 C 7367.5913 15215.587 7379.497 15191.773 7379.497 15162.67 C 7379.497 15133.566 7391.404 15109.753 7405.9556 15109.753 C 7420.508 15109.753 7432.4136 15085.94 7432.4136 15056.837 C 7432.4136 15027.733 7444.3203 15003.92 7458.872 15003.92 C 7473.425 15003.92 7485.3306 15027.733 7485.3306 15056.837 C 7485.3306 15085.94 7473.425 15109.753 7458.872 15109.753 C 7444.3203 15109.753 7432.4136 15145.472 7432.4136 15189.128 C 7432.4136 15232.785 7420.508 15268.503 7405.9556 15268.503 C 7391.404 15268.503 7379.497 15298.269 7379.497 15334.649 C 7379.497 15371.029 7367.5913 15400.795 7353.0386 15400.795 C 7338.487 15400.795 7326.5806 15359.123 7326.5806 15308.19 z M 7591.1636 15334.649 C 7591.1636 15298.269 7603.0703 15268.503 7617.622 15268.503 C 7632.175 15268.503 7644.0806 15244.69 7644.0806 15215.587 C 7644.0806 15186.483 7655.987 15162.67 7670.5386 15162.67 C 7685.0913 15162.67 7696.997 15144.27 7696.997 15121.779 C 7696.997 15073.859 7825.106 14938.002 7848.364 14961.258 C 7857.091 14969.986 7838.51 14999.434 7807.0728 15026.699 C 7775.6357 15053.965 7749.9136 15095.712 7749.9136 15119.472 C 7749.9136 15143.2295 7738.008 15162.67 7723.4556 15162.67 C 7708.904 15162.67 7696.997 15186.483 7696.997 15215.587 C 7696.997 15244.69 7685.0913 15268.503 7670.5386 15268.503 C 7655.987 15268.503 7644.0806 15298.269 7644.0806 15334.649 C 7644.0806 15371.029 7632.175 15400.795 7617.622 15400.795 C 7603.0703 15400.795 7591.1636 15371.029 7591.1636 15334.649 z M 11983.248 15215.587 C 11983.248 15171.93 11995.154 15136.212 12009.706 15136.212 C 12024.258 15136.212 12036.164 15171.93 12036.164 15215.587 C 12036.164 15259.243 12024.258 15294.962 12009.706 15294.962 C 11995.154 15294.962 11983.248 15259.243 11983.248 15215.587 z M 7167.8306 15142.053 C 7167.8306 15098.87 7189.6724 15052.775 7220.747 15030.378 C 7249.8516 15009.4 7273.6636 14971.054 7273.6636 14945.162 C 7273.6636 14915.726 7293.491 14898.087 7326.5806 14898.087 C 7355.6846 14898.087 7379.497 14909.993 7379.497 14924.545 C 7379.497 14939.097 7367.5913 14951.003 7353.0386 14951.003 C 7338.487 14951.003 7326.5806 14968.862 7326.5806 14990.69 C 7326.5806 15012.52 7314.675 15030.378 7300.122 15030.378 C 7285.5703 15030.378 7273.6636 15054.191 7273.6636 15083.295 C 7273.6636 15112.398 7261.758 15136.212 7247.2056 15136.212 C 7232.654 15136.212 7220.747 15154.07 7220.747 15175.899 C 7220.747 15197.728 7208.8413 15215.587 7194.2886 15215.587 C 7179.737 15215.587 7167.8306 15182.496 7167.8306 15142.053 z M 8173.247 15122.982 C 8173.247 15101.154 8185.154 15083.295 8199.705 15083.295 C 8214.258 15083.295 8226.164 15101.154 8226.164 15122.982 C 8226.164 15144.811 8214.258 15162.67 8199.705 15162.67 C 8185.154 15162.67 8173.247 15144.811 8173.247 15122.982 z M 8305.539 15003.92 C 8284.5625 14974.816 8246.215 14951.003 8220.323 14951.003 C 8194.431 14951.003 8173.247 14939.097 8173.247 14924.545 C 8173.247 14909.993 8144.042 14898.087 8108.346 14898.087 C 8032.137 14898.087 7908.6636 14846.379 7908.6636 14814.464 C 7908.6636 14802.248 7932.477 14792.253 7961.5806 14792.253 C 7990.6846 14792.253 8014.497 14804.16 8014.497 14818.712 C 8014.497 14833.264 8062.1226 14845.17 8120.3306 14845.17 C 8178.539 14845.17 8226.164 14857.076 8226.164 14871.628 C 8226.164 14916.787 8515.72 14903.353 8563.074 14855.998 C 8625.767 14793.306 8505.58 14734.8955 8232.778 14695.477 C 8170.932 14686.539 8120.3306 14668.938 8120.3306 14656.365 C 8120.3306 14643.792 8096.518 14633.503 8067.4136 14633.503 C 8038.31 14633.503 8014.497 14620.209 8014.497 14603.96 C 8014.497 14584.849 8040.1865 14581.005 8087.2573 14593.073 C 8127.276 14603.334 8210.619 14617.827 8272.466 14625.28 C 8334.3125 14632.732 8384.914 14648.339 8384.914 14659.962 C 8384.914 14682.901 8535.462 14707.378 8812.285 14729.445 C 8935.93 14739.303 9065.468 14727.116 9247.649 14688.49 C 9438.607 14648.003 9603.252 14633.503 9871.997 14633.503 C 10072.874 14633.503 10236.998 14622.708 10236.998 14609.493 C 10236.998 14596.288 10299.505 14578.821 10375.904 14570.679 C 10452.303 14562.537 10574.342 14548.242 10647.102 14538.913 C 10719.862 14529.582 10770.935 14530.701 10760.598 14541.399 C 10734.864 14568.032 10543.819 14609.766 10375.904 14625.437 C 10299.505 14632.566 10236.998 14650.479 10236.998 14665.24 C 10236.998 14680.004 10218.857 14685.12 10196.687 14676.612 C 10174.516 14668.105 10101.809 14668.624 10035.115 14677.766 C 9850.161 14703.116 9966.478 14751.755 10190.817 14742.875 C 10367.681 14735.872 10448.664 14767.406 10448.664 14843.28 C 10448.664 14858.872 10460.571 14871.628 10475.123 14871.628 C 10489.675 14871.628 10501.581 14890.762 10501.581 14914.146 C 10501.581 14942.047 10487.193 14951.144 10459.7295 14940.6045 C 10436.711 14931.771 10412.897 14924.545 10406.8125 14924.545 C 10400.728 14924.545 10395.748 14905.411 10395.748 14882.026 C 10395.748 14854.733 10381.534 14845.259 10356.061 14855.568 C 10334.231 14864.401 10298.514 14878.8545 10276.686 14887.688 C 10254.856 14896.521 10236.998 14890.567 10236.998 14874.459 C 10236.998 14858.351 10213.186 14845.17 10184.081 14845.17 C 10154.977 14845.17 10131.164 14855.41 10131.164 14867.927 C 10131.164 14896.64 9876.066 14924.078 9779.946 14905.704 C 9692.815 14889.048 9669.694 14739.671 9754.133 14738.931 C 9779.6 14738.708 9818.294 14726.984 9840.123 14712.878 C 9868.533 14694.517 9840.345 14687.116 9740.904 14686.825 C 9619.5 14686.472 9601.998 14693.088 9601.998 14739.337 C 9601.998 14768.44 9590.091 14792.253 9575.539 14792.253 C 9560.987 14792.253 9549.081 14822.019 9549.081 14858.399 C 9549.081 14906.905 9534.969 14924.545 9496.164 14924.545 C 9466.767 14924.545 9443.248 14906.905 9443.248 14884.857 C 9443.248 14862.81 9419.7295 14845.17 9390.331 14845.17 C 9361.227 14845.17 9337.414 14857.076 9337.414 14871.628 C 9337.414 14886.18 9277.883 14898.087 9205.123 14898.087 C 9090.468 14898.087 9072.831 14891.031 9072.831 14845.17 C 9072.831 14809.893 9055.191 14792.253 9019.914 14792.253 C 8984.637 14792.253 8966.997 14809.893 8966.997 14845.17 C 8966.997 14887.929 8949.358 14898.087 8875.101 14898.087 C 8781.784 14898.087 8543.664 14996.919 8543.664 15035.65 C 8543.664 15083.311 8343.541 15056.6455 8305.539 15003.92 z M 8437.83 14977.462 C 8437.83 14962.91 8425.925 14951.003 8411.372 14951.003 C 8396.82 14951.003 8384.914 14962.91 8384.914 14977.462 C 8384.914 14992.014 8396.82 15003.92 8411.372 15003.92 C 8425.925 15003.92 8437.83 14992.014 8437.83 14977.462 z M 7009.0806 14909.426 C 7009.0806 14857.057 7084.6934 14779.192 7109.5596 14805.955 C 7119.7803 14816.956 7113.2603 14831.2705 7095.07 14837.768 C 7076.88 14844.264 7061.997 14872.4 7061.997 14900.291 C 7061.997 14928.184 7050.0913 14951.003 7035.5386 14951.003 C 7020.987 14951.003 7009.0806 14932.293 7009.0806 14909.426 z M 10554.498 14818.712 C 10554.498 14775.055 10566.404 14739.337 10580.956 14739.337 C 10595.508 14739.337 10607.414 14756.204 10607.414 14776.819 C 10607.414 14797.434 10622.297 14820.341 10640.487 14827.721 C 10665.377 14837.82 10663.739 14848.086 10633.873 14869.209 C 10570.757 14913.845 10554.498 14903.5 10554.498 14818.712 z M 10812.467 14694.205 C 10845.208 14687.899 10871.998 14671.661 10871.998 14658.12 C 10871.998 14644.581 10898.787 14633.925 10931.529 14634.441 C 10990.309 14635.367 10990.225 14635.8545 10924.914 14673.19 C 10888.534 14693.987 10834.956 14709.804 10805.852 14708.337 C 10760.595 14706.059 10761.553 14704.013 10812.467 14694.205 z M 8649.497 14613.1875 C 8649.497 14598.1875 8592.942 14578.526 8523.82 14569.495 C 8211.683 14528.715 8173.247 14520.9375 8173.247 14498.547 C 8173.247 14485.46 8232.778 14474.753 8305.539 14474.753 C 8378.299 14474.753 8437.83 14486.66 8437.83 14501.212 C 8437.83 14517.748 8596.58 14527.67 8861.164 14527.67 C 9125.748 14527.67 9284.498 14517.748 9284.498 14501.212 C 9284.498 14484.61 9452.066 14474.753 9734.289 14474.753 C 10016.51 14474.753 10184.081 14464.8955 10184.081 14448.295 C 10184.081 14433.743 10243.612 14421.837 10316.373 14421.837 C 10389.133 14421.837 10448.664 14409.93 10448.664 14395.378 C 10448.664 14380.826 10472.477 14368.92 10501.581 14368.92 C 10530.686 14368.92 10554.498 14380.826 10554.498 14395.378 C 10554.498 14409.93 10530.686 14421.837 10501.581 14421.837 C 10472.477 14421.837 10448.664 14433.743 10448.664 14448.295 C 10448.664 14462.847 10401.04 14474.753 10342.831 14474.753 C 10284.622 14474.753 10236.998 14485.677 10236.998 14499.026 C 10236.998 14512.375 10031.614 14529.189 9780.592 14536.391 C 9529.568 14543.59 9258.701 14562.558 9178.664 14578.54 C 8946.537 14624.893 8649.497 14644.343 8649.497 14613.1875 z M 10819.081 14512.551 C 10819.081 14484.449 10900.855 14415.417 10916.093 14430.655 C 10924.409 14438.972 10912.786 14464.201 10890.267 14486.723 C 10848.254 14528.735 10819.081 14539.319 10819.081 14512.551 z M 8702.414 14448.295 C 8702.414 14433.743 8642.883 14421.837 8570.122 14421.837 C 8497.361 14421.837 8437.83 14409.93 8437.83 14395.378 C 8437.83 14380.826 8402.112 14368.92 8358.455 14368.92 C 8314.799 14368.92 8279.08 14357.014 8279.08 14342.462 C 8279.08 14327.91 8243.362 14316.003 8199.705 14316.003 C 8156.0493 14316.003 8120.3306 14304.097 8120.3306 14289.545 C 8120.3306 14274.993 8101.621 14263.087 8078.7534 14263.087 C 8038.656 14263.087 7961.5806 14203.415 7961.5806 14172.372 C 7961.5806 14164.057 7985.3936 14157.253 8014.497 14157.253 C 8043.6016 14157.253 8067.4136 14169.16 8067.4136 14183.712 C 8067.4136 14198.264 8091.227 14210.17 8120.3306 14210.17 C 8149.4346 14210.17 8173.247 14222.076 8173.247 14236.628 C 8173.247 14251.18 8208.966 14263.087 8252.622 14263.087 C 8296.279 14263.087 8331.997 14274.993 8331.997 14289.545 C 8331.997 14304.097 8379.622 14316.003 8437.83 14316.003 C 8496.039 14316.003 8543.664 14327.91 8543.664 14342.462 C 8543.664 14358.743 8675.955 14368.92 8887.622 14368.92 C 9099.289 14368.92 9231.581 14358.743 9231.581 14342.462 C 9231.581 14325.925 9390.331 14316.003 9654.914 14316.003 C 9919.498 14316.003 10078.248 14325.925 10078.248 14342.462 C 10078.248 14357.58 9998.873 14368.92 9893.039 14368.92 C 9787.206 14368.92 9707.831 14380.26 9707.831 14395.378 C 9707.831 14409.93 9672.112 14421.837 9628.456 14421.837 C 9584.8 14421.837 9549.081 14409.93 9549.081 14395.378 C 9549.081 14380.826 9489.55 14368.92 9416.789 14368.92 C 9344.029 14368.92 9284.498 14380.826 9284.498 14395.378 C 9284.498 14409.93 9236.873 14421.837 9178.664 14421.837 C 9120.456 14421.837 9072.831 14433.743 9072.831 14448.295 C 9072.831 14463.413 8993.455 14474.753 8887.622 14474.753 C 8781.789 14474.753 8702.414 14463.413 8702.414 14448.295 z M 10131.164 14289.545 C 10131.164 14274.993 10143.071 14263.087 10157.623 14263.087 C 10172.175 14263.087 10184.081 14274.993 10184.081 14289.545 C 10184.081 14304.097 10172.175 14316.003 10157.623 14316.003 C 10143.071 14316.003 10131.164 14304.097 10131.164 14289.545 z M 10448.664 14183.712 C 10448.664 14169.16 10460.571 14157.253 10475.123 14157.253 C 10489.675 14157.253 10501.581 14169.16 10501.581 14183.712 C 10501.581 14198.264 10489.675 14210.17 10475.123 14210.17 C 10460.571 14210.17 10448.664 14198.264 10448.664 14183.712 z M 10554.498 14130.795 C 10554.498 14116.243 10566.404 14104.337 10580.956 14104.337 C 10595.508 14104.337 10607.414 14116.243 10607.414 14130.795 C 10607.414 14145.347 10595.508 14157.253 10580.956 14157.253 C 10566.404 14157.253 10554.498 14145.347 10554.498 14130.795 z M 9072.831 13919.128 C 9072.831 13904.576 9037.112 13892.67 8993.455 13892.67 C 8949.799 13892.67 8914.08 13880.764 8914.08 13866.212 C 8914.08 13851.66 8878.362 13839.753 8834.705 13839.753 C 8791.049 13839.753 8755.33 13851.66 8755.33 13866.212 C 8755.33 13880.764 8731.518 13892.67 8702.414 13892.67 C 8673.311 13892.67 8649.497 13880.764 8649.497 13866.212 C 8649.497 13851.66 8613.779 13839.753 8570.122 13839.753 C 8526.466 13839.753 8490.747 13827.847 8490.747 13813.295 C 8490.747 13798.743 8431.216 13786.837 8358.455 13786.837 C 8285.695 13786.837 8226.164 13774.93 8226.164 13760.378 C 8226.164 13745.826 8196.002 13733.92 8159.136 13733.92 C 8069.769 13733.92 7908.6636 13572.813 7908.6636 13483.447 C 7908.6636 13446.583 7920.5703 13416.42 7935.122 13416.42 C 7949.675 13416.42 7961.5806 13440.232 7961.5806 13469.337 C 7961.5806 13502.426 7979.2197 13522.253 8008.6567 13522.253 C 8034.5483 13522.253 8072.8955 13546.065 8093.872 13575.17 C 8116.2695 13606.245 8162.365 13628.087 8205.547 13628.087 C 8245.99 13628.087 8279.08 13639.993 8279.08 13654.545 C 8279.08 13669.097 8290.987 13681.003 8305.539 13681.003 C 8320.091 13681.003 8331.997 13657.19 8331.997 13628.087 C 8331.997 13581.05 8349.637 13575.17 8490.747 13575.17 C 8578.941 13575.17 8649.497 13586.93 8649.497 13601.628 C 8649.497 13616.18 8673.311 13628.087 8702.414 13628.087 C 8731.518 13628.087 8755.33 13616.18 8755.33 13601.628 C 8755.33 13587.076 8779.144 13575.17 8808.247 13575.17 C 8837.352 13575.17 8861.164 13587.076 8861.164 13601.628 C 8861.164 13616.18 8918.066 13628.087 8987.615 13628.087 C 9083.714 13628.087 9123.222 13640.788 9152.206 13681.003 C 9173.183 13710.106 9208.9 13733.92 9231.581 13733.92 C 9254.259 13733.92 9289.978 13710.106 9310.956 13681.003 C 9333.353 13649.928 9379.449 13628.087 9422.629 13628.087 C 9463.073 13628.087 9496.164 13616.18 9496.164 13601.628 C 9496.164 13587.076 9519.977 13575.17 9549.081 13575.17 C 9578.186 13575.17 9601.998 13587.076 9601.998 13601.628 C 9601.998 13616.18 9637.717 13628.087 9681.373 13628.087 C 9735.893 13628.087 9760.748 13615.067 9760.748 13586.51 C 9760.748 13512.074 9832.437 13469.337 9957.293 13469.337 C 10023.818 13469.337 10078.248 13457.43 10078.248 13442.878 C 10078.248 13428.326 10113.967 13416.42 10157.623 13416.42 C 10201.279 13416.42 10236.998 13428.326 10236.998 13442.878 C 10236.998 13457.43 10272.717 13469.337 10316.373 13469.337 C 10378.108 13469.337 10395.748 13457.578 10395.748 13416.42 C 10395.748 13372.323 10413.385 13363.503 10501.581 13363.503 C 10559.79 13363.503 10607.414 13351.597 10607.414 13337.045 C 10607.414 13322.493 10640.504 13310.587 10680.947 13310.587 C 10724.131 13310.587 10770.226 13288.744 10792.623 13257.67 C 10813.6 13228.565 10849.317 13204.753 10871.998 13204.753 C 10894.676 13204.753 10930.394 13180.94 10951.373 13151.837 C 10972.35 13122.732 11008.067 13098.92 11030.748 13098.92 C 11053.426 13098.92 11089.144 13075.107 11110.123 13046.003 C 11131.1 13016.898 11169.448 12993.087 11195.337 12993.087 C 11221.2295 12993.087 11242.414 12981.18 11242.414 12966.628 C 11242.414 12952.076 11260.813 12940.17 11283.304 12940.17 C 11336.232 12940.17 11454.081 12822.322 11454.081 12769.393 C 11454.081 12746.904 11465.987 12728.503 11480.539 12728.503 C 11539.254 12728.503 11500.981 12639.198 11401.164 12543.295 C 11336.371 12481.042 11295.331 12417.421 11295.331 12379.231 C 11295.331 12344.923 11271.519 12299.689 11242.414 12278.712 C 11180.728 12234.25 11173.057 12132.622 11227.293 12078.384 C 11278.566 12027.111 11295.331 12030.837 11295.331 12093.503 C 11295.331 12128.781 11312.968 12146.42 11348.248 12146.42 C 11377.352 12146.42 11401.164 12158.326 11401.164 12172.878 C 11401.164 12187.43 11424.977 12199.337 11454.081 12199.337 C 11512.202 12199.337 11526.399 12241.375 11474.16 12258.789 C 11409.607 12280.307 11527.111 12358.087 11624.168 12358.087 C 11676.141 12358.087 11718.664 12369.993 11718.664 12384.545 C 11718.664 12399.097 11682.945 12411.003 11639.289 12411.003 C 11595.633 12411.003 11559.914 12422.91 11559.914 12437.462 C 11559.914 12452.014 11619.445 12463.92 11692.206 12463.92 C 11806.858 12463.92 11824.498 12470.976 11824.498 12516.837 C 11824.498 12552.114 11806.858 12569.753 11771.581 12569.753 C 11742.477 12569.753 11718.664 12581.66 11718.664 12596.212 C 11718.664 12610.764 11742.477 12622.67 11771.581 12622.67 C 11800.686 12622.67 11824.498 12610.764 11824.498 12596.212 C 11824.498 12581.66 11872.122 12569.753 11930.331 12569.753 C 11988.54 12569.753 12036.164 12581.66 12036.164 12596.212 C 12036.164 12610.764 12012.352 12622.67 11983.248 12622.67 C 11954.144 12622.67 11930.331 12634.576 11930.331 12649.128 C 11930.331 12664.43 12014.516 12675.587 12129.97 12675.587 C 12339.372 12675.587 12528.834 12775.133 12432.613 12834.599 C 12389.735 12861.1 12457.997 12940.17 12523.752 12940.17 C 12546.62 12940.17 12565.331 12952.076 12565.331 12966.628 C 12565.331 12981.18 12517.706 12993.087 12459.498 12993.087 C 12401.289 12993.087 12353.664 13004.993 12353.664 13019.545 C 12353.664 13034.097 12329.852 13046.003 12300.748 13046.003 C 12259.589 13046.003 12247.831 13028.364 12247.831 12966.628 C 12247.831 12889.018 12244.892 12887.253 12115.539 12887.253 C 12042.779 12887.253 11983.248 12875.347 11983.248 12860.795 C 11983.248 12846.243 11959.436 12834.337 11930.331 12834.337 C 11901.227 12834.337 11877.414 12822.43 11877.414 12807.878 C 11877.414 12793.326 11841.695 12781.42 11798.039 12781.42 C 11754.383 12781.42 11718.664 12769.514 11718.664 12754.962 C 11718.664 12740.41 11688.047 12728.503 11650.627 12728.503 C 11580.182 12728.503 11506.998 12782.078 11506.998 12833.649 C 11506.998 12872.379 11385.742 12993.087 11346.835 12993.087 C 11330.185 12993.087 11283.194 13028.806 11242.414 13072.462 C 11201.632 13116.117 11154.007 13151.837 11136.581 13151.837 C 11119.153 13151.837 11071.527 13187.556 11030.748 13231.212 C 10989.965 13274.867 10937.563 13310.587 10914.3 13310.587 C 10891.031 13310.587 10871.998 13322.493 10871.998 13337.045 C 10871.998 13351.597 10852.961 13363.503 10829.696 13363.503 C 10806.432 13363.503 10754.027 13399.222 10713.248 13442.878 C 10671.065 13488.034 10611.976 13522.253 10576.18 13522.253 C 10541.575 13522.253 10496.1 13546.065 10475.123 13575.17 C 10446.138 13615.386 10406.631 13628.087 10310.531 13628.087 C 10240.982 13628.087 10184.081 13639.993 10184.081 13654.545 C 10184.081 13669.132 10115.472 13681.003 10031.171 13681.003 C 9908.616 13681.003 9870.692 13691.507 9840.123 13733.92 C 9797.44 13793.138 9718.523 13804.342 9700.367 13753.764 C 9692.316 13731.33 9671.457 13739.842 9635.528 13780.222 C 9592.446 13828.643 9554.749 13839.753 9433.529 13839.753 C 9351.562 13839.753 9284.498 13851.66 9284.498 13866.212 C 9284.498 13880.764 9260.686 13892.67 9231.581 13892.67 C 9202.477 13892.67 9178.664 13904.576 9178.664 13919.128 C 9178.664 13933.68 9154.853 13945.587 9125.748 13945.587 C 9096.644 13945.587 9072.831 13933.68 9072.831 13919.128 z M 12247.831 12819.217 C 12247.831 12780.503 12165.498 12728.503 12104.199 12728.503 C 12053.802 12728.503 12036.164 12742.223 12036.164 12781.42 C 12036.164 12825.517 12053.802 12834.337 12141.998 12834.337 C 12200.206 12834.337 12247.831 12827.533 12247.831 12819.217 z M 8279.08 13866.212 C 8279.08 13851.66 8290.987 13839.753 8305.539 13839.753 C 8320.091 13839.753 8331.997 13851.66 8331.997 13866.212 C 8331.997 13880.764 8320.091 13892.67 8305.539 13892.67 C 8290.987 13892.67 8279.08 13880.764 8279.08 13866.212 z M 14842.538 13568.556 C 14844.039 13429.989 14848.981 13412.838 14873.04 13462.722 C 14888.831 13495.464 14911.837 13522.253 14924.166 13522.253 C 14955.739 13522.253 14952.005 13587.234 14915.875 13666.529 C 14865.481 13777.131 14840.64 13743.941 14842.538 13568.556 z M 15347.703 13137.362 C 15330.814 13100.298 15316.997 13052.673 15316.997 13031.529 C 15316.997 13010.386 15305.091 12993.087 15290.539 12993.087 C 15275.987 12993.087 15264.081 12969.274 15264.081 12940.17 C 15264.081 12911.065 15252.977 12887.253 15239.405 12887.253 C 15225.832 12887.253 15207.621 12864.8545 15198.933 12837.4795 C 15190.243 12810.104 15159.677 12760.656 15131.003 12727.598 C 15073.016 12660.736 15064.387 12622.67 15107.221 12622.67 C 15147.074 12622.67 15211.164 12691.313 15211.164 12734.002 C 15211.164 12753.657 15234.978 12786.9 15264.081 12807.878 C 15293.185 12828.855 15317.52 12864.226 15318.158 12886.4795 C 15319.21 12923.061 15356.64 13035.3 15408.858 13158.451 C 15440.113 13232.164 15381.723 13212.028 15347.703 13137.362 z M 6457.6333 13098.92 C 6457.6333 13062.54 6463.639 13047.657 6470.9785 13065.847 C 6478.3184 13084.037 6478.3184 13113.803 6470.9785 13131.993 C 6463.639 13150.183 6457.6333 13135.3 6457.6333 13098.92 z M 12512.414 13125.378 C 12512.414 13110.826 12524.321 13098.92 12538.873 13098.92 C 12553.425 13098.92 12565.331 13110.826 12565.331 13125.378 C 12565.331 13139.93 12553.425 13151.837 12538.873 13151.837 C 12524.321 13151.837 12512.414 13139.93 12512.414 13125.378 z M 6532.831 13005.113 C 6532.831 12959.074 6647.9067 12834.337 6690.378 12834.337 C 6733.152 12834.337 6723.7896 12857.449 6651.893 12929.346 C 6615.5127 12965.727 6585.7476 13006.856 6585.7476 13020.747 C 6585.7476 13034.639 6573.8413 13046.003 6559.289 13046.003 C 6544.737 13046.003 6532.831 13027.603 6532.831 13005.113 z M 6400.539 12863.594 C 6400.539 12850.58 6435.648 12802.349 6478.5586 12756.412 C 6521.4697 12710.477 6563.944 12649.687 6572.946 12621.322 C 6581.948 12592.959 6612.323 12569.753 6640.4473 12569.753 C 6710.116 12569.753 6705.0083 12588.896 6612.2056 12675.587 C 6568.5493 12716.367 6532.831 12763.667 6532.831 12780.695 C 6532.831 12819.463 6466.7026 12887.253 6428.887 12887.253 C 6413.2954 12887.253 6400.539 12876.606 6400.539 12863.594 z M 8120.3306 12543.295 C 8120.3306 12528.743 8132.237 12516.837 8146.7886 12516.837 C 8161.3413 12516.837 8173.247 12528.743 8173.247 12543.295 C 8173.247 12557.847 8161.3413 12569.753 8146.7886 12569.753 C 8132.237 12569.753 8120.3306 12557.847 8120.3306 12543.295 z M 9972.414 12543.295 C 9972.414 12528.743 9984.321 12516.837 9998.873 12516.837 C 10013.425 12516.837 10025.331 12528.743 10025.331 12543.295 C 10025.331 12557.847 10013.425 12569.753 9998.873 12569.753 C 9984.321 12569.753 9972.414 12557.847 9972.414 12543.295 z M 13253.248 12516.837 C 13253.248 12487.732 13265.154 12463.92 13279.706 12463.92 C 13294.258 12463.92 13306.164 12487.732 13306.164 12516.837 C 13306.164 12545.941 13294.258 12569.753 13279.706 12569.753 C 13265.154 12569.753 13253.248 12545.941 13253.248 12516.837 z M 6374.081 12502.662 C 6374.081 12494.866 6398.147 12462.123 6427.562 12429.901 C 6585.2915 12257.117 6638.6636 12191.427 6638.6636 12170.08 C 6638.6636 12157.067 6656.5234 12146.42 6678.351 12146.42 C 6747.732 12146.42 6722.122 12192.191 6560.7544 12356.594 C 6413.713 12506.4 6374.081 12537.412 6374.081 12502.662 z M 13359.081 12384.545 C 13359.081 12311.784 13370.987 12252.253 13385.539 12252.253 C 13400.091 12252.253 13411.998 12299.878 13411.998 12358.087 C 13411.998 12416.295 13423.904 12463.92 13438.456 12463.92 C 13453.008 12463.92 13464.914 12475.826 13464.914 12490.378 C 13464.914 12504.93 13441.102 12516.837 13411.998 12516.837 C 13366.135 12516.837 13359.081 12499.198 13359.081 12384.545 z M 6374.081 12278.712 C 6374.081 12264.16 6384.5425 12252.253 6397.329 12252.253 C 6410.1157 12252.253 6435.3726 12216.534 6453.456 12172.878 C 6471.5386 12129.223 6501.757 12093.503 6520.607 12093.503 C 6539.4565 12093.503 6560.885 12078.62 6568.2246 12060.431 C 6576.0654 12040.999 6582.431 12046.819 6583.6587 12074.541 C 6584.807 12100.492 6544.4727 12163.001 6494.025 12213.447 C 6397.8975 12309.575 6374.081 12322.535 6374.081 12278.712 z M 15191.32 12211.014 C 15171.953 12189.991 15158.247 12104.018 15158.247 12003.577 C 15158.247 11909.233 15146.341 11824.685 15131.789 11815.69 C 15117.237 11806.697 15105.331 11763.54 15105.331 11719.786 C 15105.331 11676.031 15092.459 11616.184 15076.7295 11586.789 C 15041.87 11521.658 15063.7705 11492.407 15115.343 11535.209 C 15136.107 11552.44 15160.531 11622.599 15169.619 11691.115 C 15185.902 11813.842 15228.897 12235.282 15225.919 12242.97 C 15225.081 12245.141 15209.511 12230.76 15191.32 12211.014 z M 13306.164 12146.42 C 13306.164 12117.315 13294.258 12093.503 13279.706 12093.503 C 13265.154 12093.503 13253.248 12069.691 13253.248 12040.587 C 13253.248 12011.482 13265.154 11987.67 13279.706 11987.67 C 13294.258 11987.67 13306.164 12011.482 13306.164 12040.587 C 13306.164 12069.691 13318.071 12093.503 13332.623 12093.503 C 13347.175 12093.503 13359.081 12117.315 13359.081 12146.42 C 13359.081 12175.524 13347.175 12199.337 13332.623 12199.337 C 13318.071 12199.337 13306.164 12175.524 13306.164 12146.42 z M 6285.931 12108.8 C 6267.561 12060.929 6296.64 12023.322 6532.831 11789.496 C 6612.8677 11710.262 6682.2417 11656.715 6686.9956 11670.504 C 6691.75 11684.293 6624.783 11765.124 6538.1807 11850.128 C 6451.578 11935.131 6363.221 12038.081 6341.8315 12078.904 C 6309.6846 12140.258 6299.9917 12145.442 6285.931 12108.8 z M 15879.237 12001.01 C 15861.047 11980.349 15846.164 11949.456 15846.164 11932.358 C 15846.164 11915.262 15825.329 11881.89 15799.862 11858.198 C 15741.026 11803.468 15679.59 11695.632 15697.207 11678.017 C 15729.827 11645.3955 15951.997 11949.09 15951.997 12026.304 C 15951.997 12052.628 15912.636 12038.944 15879.237 12001.01 z M 6162.986 11861.993 C 6163.3003 11851.079 6205.936 11806.431 6257.731 11762.774 C 6309.5264 11719.118 6389.636 11651.104 6435.753 11611.631 C 6481.8696 11572.159 6523.6343 11551.513 6528.562 11565.751 C 6540.936 11601.503 6292.859 11828.92 6241.487 11828.92 C 6227.101 11828.92 6215.331 11840.826 6215.331 11855.378 C 6215.331 11869.93 6203.425 11881.837 6188.8726 11881.837 C 6174.3203 11881.837 6162.6714 11872.907 6162.986 11861.993 z M 11718.664 11842.149 C 11718.664 11820.32 11730.571 11802.462 11745.123 11802.462 C 11759.675 11802.462 11771.581 11820.32 11771.581 11842.149 C 11771.581 11863.978 11759.675 11881.837 11745.123 11881.837 C 11730.571 11881.837 11718.664 11863.978 11718.664 11842.149 z M 15951.997 11781.295 C 15951.997 11749.28 15940.091 11723.087 15925.539 11723.087 C 15910.987 11723.087 15899.081 11711.18 15899.081 11696.628 C 15899.081 11652.066 15937.368 11667.129 15974.262 11726.206 C 15999.363 11766.398 16001.163 11790.337 15980.628 11810.873 C 15960.091 11831.407 15951.997 11823.045 15951.997 11781.295 z M 10395.748 11709.857 C 10395.748 11688.029 10383.841 11670.17 10369.289 11670.17 C 10354.737 11670.17 10342.831 11634.451 10342.831 11590.795 C 10342.831 11547.139 10330.925 11511.42 10316.373 11511.42 C 10301.821 11511.42 10289.914 11493.561 10289.914 11471.732 C 10289.914 11449.904 10301.821 11432.045 10316.373 11432.045 C 10330.925 11432.045 10342.831 11449.904 10342.831 11471.732 C 10342.831 11493.561 10354.737 11511.42 10369.289 11511.42 C 10383.841 11511.42 10395.748 11547.139 10395.748 11590.795 C 10395.748 11634.451 10407.654 11670.17 10422.206 11670.17 C 10436.758 11670.17 10448.664 11688.029 10448.664 11709.857 C 10448.664 11731.686 10436.758 11749.545 10422.206 11749.545 C 10407.654 11749.545 10395.748 11731.686 10395.748 11709.857 z M 6109.4976 11702.47 C 6109.4976 11691.13 6133.31 11664.689 6162.414 11643.712 C 6191.518 11622.734 6215.331 11590.646 6215.331 11572.404 C 6215.331 11530.185 6620.6084 11114.545 6661.7744 11114.545 C 6678.7075 11114.545 6614.949 11192.155 6520.092 11287.015 C 6425.234 11381.872 6347.6226 11470.197 6347.6226 11483.293 C 6347.6226 11509.573 6149.221 11723.087 6124.8013 11723.087 C 6116.3843 11723.087 6109.4976 11713.81 6109.4976 11702.47 z M 9866.581 11670.17 C 9866.581 11641.065 9854.675 11617.253 9840.123 11617.253 C 9825.571 11617.253 9813.664 11593.441 9813.664 11564.337 C 9813.664 11535.232 9820.467 11511.42 9828.783 11511.42 C 9863.358 11511.42 9919.498 11590.756 9919.498 11639.617 C 9919.498 11668.548 9934.381 11698.224 9952.57 11705.563 C 9970.761 11712.904 9958.8545 11719.849 9926.112 11720.998 C 9883.522 11722.492 9866.581 11708.026 9866.581 11670.17 z M 10025.331 11630.482 C 10025.331 11608.654 10013.425 11590.795 9998.873 11590.795 C 9984.321 11590.795 9972.414 11561.029 9972.414 11524.649 C 9972.414 11488.269 9960.508 11458.503 9945.956 11458.503 C 9931.404 11458.503 9919.498 11435.684 9919.498 11407.792 C 9919.498 11379.9 9904.615 11351.764 9886.425 11345.269 C 9868.234 11338.771 9860.578 11325.593 9869.407 11315.982 C 9894.83 11288.315 9972.414 11328.045 9972.414 11368.73 C 9972.414 11389.001 9984.321 11405.587 9998.873 11405.587 C 10013.425 11405.587 10025.331 11429.399 10025.331 11458.503 C 10025.331 11487.607 10037.237 11511.42 10051.789 11511.42 C 10066.341 11511.42 10078.248 11547.139 10078.248 11590.795 C 10078.248 11634.451 10066.341 11670.17 10051.789 11670.17 C 10037.237 11670.17 10025.331 11652.311 10025.331 11630.482 z M 10481.737 11630.593 C 10463.547 11609.933 10448.664 11556.808 10448.664 11512.537 C 10448.664 11468.267 10436.758 11432.045 10422.206 11432.045 C 10407.654 11432.045 10395.748 11402.279 10395.748 11365.899 C 10395.748 11329.519 10383.841 11299.753 10369.289 11299.753 C 10354.737 11299.753 10342.831 11278.569 10342.831 11252.678 C 10342.831 11226.786 10319.019 11188.439 10289.914 11167.462 C 10260.811 11146.484 10236.998 11114.091 10236.998 11095.475 C 10236.998 11076.859 10225.091 11061.628 10210.539 11061.628 C 10195.987 11061.628 10184.081 11044.761 10184.081 11024.1455 C 10184.081 11003.53 10169.198 10981.348 10151.008 10974.852 C 10132.818 10968.3545 10125.161 10955.177 10133.99 10945.565 C 10159.414 10917.898 10236.998 10957.628 10236.998 10998.313 C 10236.998 11018.584 10248.904 11035.17 10263.456 11035.17 C 10278.008 11035.17 10289.914 11053.029 10289.914 11074.857 C 10289.914 11096.686 10301.821 11114.545 10316.373 11114.545 C 10330.925 11114.545 10342.831 11132.404 10342.831 11154.232 C 10342.831 11176.061 10354.737 11193.92 10369.289 11193.92 C 10383.841 11193.92 10395.748 11211.779 10395.748 11233.607 C 10395.748 11255.436 10407.654 11273.295 10422.206 11273.295 C 10436.758 11273.295 10448.664 11303.061 10448.664 11339.44 C 10448.664 11375.821 10460.571 11405.587 10475.123 11405.587 C 10489.675 11405.587 10501.581 11435.353 10501.581 11471.732 C 10501.581 11508.112 10513.487 11537.878 10528.039 11537.878 C 10542.591 11537.878 10554.498 11567.644 10554.498 11604.024 C 10554.498 11677.994 10531.019 11686.567 10481.737 11630.593 z M 11295.331 11643.712 C 11295.331 11613.218 11358.863 11613.218 11454.081 11643.712 C 11510.273 11661.707 11503.305 11665.292 11407.779 11667.533 C 11345.933 11668.983 11295.331 11658.264 11295.331 11643.712 z M 15830.059 11622.767 C 15788.014 11595.491 15734.168 11484.962 15762.927 11484.962 C 15815.685 11484.962 15912.43 11586.917 15885.629 11614.273 C 15870.956 11629.253 15845.949 11633.074 15830.059 11622.767 z M 10164.237 11577.677 C 10146.047 11557.016 10131.164 11521.75 10131.164 11499.308 C 10131.164 11476.865 10119.258 11458.503 10104.706 11458.503 C 10090.154 11458.503 10078.248 11434.691 10078.248 11405.587 C 10078.248 11376.482 10066.341 11352.67 10051.789 11352.67 C 10037.237 11352.67 10025.331 11331.486 10025.331 11305.595 C 10025.331 11279.703 10001.783 11241.546 9973.002 11220.803 C 9934.545 11193.083 9929.285 11177.617 9953.158 11162.45 C 10005.718 11129.061 10025.331 11137.612 10025.331 11193.92 C 10025.331 11223.024 10037.237 11246.837 10051.789 11246.837 C 10066.341 11246.837 10078.248 11264.695 10078.248 11286.524 C 10078.248 11308.353 10090.154 11326.212 10104.706 11326.212 C 10119.258 11326.212 10131.164 11344.07 10131.164 11365.899 C 10131.164 11387.728 10143.071 11405.587 10157.623 11405.587 C 10172.175 11405.587 10184.081 11429.399 10184.081 11458.503 C 10184.081 11487.607 10195.987 11511.42 10210.539 11511.42 C 10225.091 11511.42 10236.998 11535.232 10236.998 11564.337 C 10236.998 11625.936 10210.934 11630.714 10164.237 11577.677 z M 7009.0806 11575.676 C 7009.0806 11567.36 7026.09 11543.548 7046.8784 11522.759 C 7094.52 11475.117 7114.9136 11474.836 7114.9136 11521.818 C 7114.9136 11542.09 7096.081 11565.902 7073.0625 11574.735 C 7021.053 11594.693 7009.0806 11594.869 7009.0806 11575.676 z M 15215.342 11511.42 C 15215.342 11475.04 15221.346 11460.157 15228.6875 11478.347 C 15236.027 11496.537 15236.027 11526.303 15228.6875 11544.493 C 15221.346 11562.683 15215.342 11547.8 15215.342 11511.42 z M 16004.914 11522.575 C 16004.914 11499.605 15957.289 11435.055 15899.081 11379.128 C 15784.908 11269.433 15773.092 11246.837 15829.893 11246.837 C 15850.046 11246.837 15887.947 11279.578 15914.12 11319.597 C 15940.289 11359.615 15977.379 11408.091 15996.538 11427.32 C 16029.703 11460.607 16046.06 11564.337 16018.144 11564.337 C 16010.866 11564.337 16004.914 11545.544 16004.914 11522.575 z M 6638.6636 11392.357 C 6702.932 11326.873 6765.256 11273.295 6777.1606 11273.295 C 6789.0654 11273.295 6745.2285 11326.873 6679.744 11392.357 C 6614.26 11457.842 6551.936 11511.42 6541.2476 11511.42 C 6530.5586 11511.42 6574.396 11457.842 6638.6636 11392.357 z M 7875.591 11493.896 C 7893.781 11486.558 7923.5464 11486.558 7941.737 11493.896 C 7959.927 11501.237 7945.044 11507.242 7908.6636 11507.242 C 7872.2837 11507.242 7857.401 11501.237 7875.591 11493.896 z M 6030.1226 11411.295 C 6030.1226 11384.992 6133.259 11268.768 6259.315 11153.019 C 6385.37 11037.27 6504.9995 10926.266 6525.1577 10906.343 C 6545.316 10886.421 6568.257 10876.567 6576.1367 10884.448 C 6584.017 10892.328 6464.3877 11024.854 6310.2935 11178.947 C 6125.766 11363.476 6030.1226 11442.793 6030.1226 11411.295 z M 11063.82 11440.265 C 11089.286 11433.609 11130.959 11433.609 11156.425 11440.265 C 11181.891 11446.92 11161.055 11452.365 11110.123 11452.365 C 11059.19 11452.365 11038.3545 11446.92 11063.82 11440.265 z M 15137.97 11384.824 C 15089.776 11282.704 15098.236 11255.704 15158.247 11320.116 C 15213.847 11379.798 15224.796 11420.496 15190.886 11441.454 C 15179.733 11448.347 15155.922 11422.863 15137.97 11384.824 z M 10217.154 11366.01 C 10198.964 11345.349 10184.081 11312.711 10184.081 11293.481 C 10184.081 11274.252 10160.269 11241.355 10131.164 11220.378 C 10102.061 11199.401 10078.248 11162.046 10078.248 11137.367 C 10078.248 11112.688 10063.365 11087.181 10045.175 11080.685 C 10026.984 11074.188 10020.31 11060.027 10030.342 11049.216 C 10051.194 11026.742 10184.081 11150.78 10184.081 11192.718 C 10184.081 11207.931 10195.987 11220.378 10210.539 11220.378 C 10225.091 11220.378 10236.998 11250.144 10236.998 11286.524 C 10236.998 11322.904 10248.904 11352.67 10263.456 11352.67 C 10278.008 11352.67 10289.914 11364.576 10289.914 11379.128 C 10289.914 11416.374 10256.135 11410.283 10217.154 11366.01 z M 7009.0806 11283.014 C 7009.0806 11259.236 7118.322 11167.462 7146.6235 11167.462 C 7159.611 11167.462 7140.47 11197.228 7104.09 11233.607 C 7038.094 11299.604 7009.0806 11314.691 7009.0806 11283.014 z M 8153.4033 11271.176 C 8184.8555 11252.857 8214.556 11252.857 8246.008 11271.176 C 8283.782 11293.178 8275.255 11298.145 8199.705 11298.145 C 8124.1567 11298.145 8115.6294 11293.178 8153.4033 11271.176 z M 15561.737 11206.094 C 15543.547 11186.074 15528.664 11133.3125 15528.664 11088.844 C 15528.664 10996.521 15493.569 10926.374 15389.879 10811.424 C 15349.929 10767.136 15317.185 10718.645 15317.118 10703.667 C 15317.053 10688.69 15293.185 10659.272 15264.081 10638.295 C 15199.962 10592.08 15195.911 10558.92 15254.387 10558.92 C 15302.689 10558.92 15422.748 10686.237 15422.799 10737.514 C 15422.814 10755.704 15433.349 10770.587 15446.201 10770.587 C 15459.058 10770.587 15476.184 10791.423 15484.26 10816.889 C 15492.334 10842.3545 15516.139 10892.956 15537.157 10929.337 C 15623.891 11079.464 15642.88 11140.328 15618.89 11191.312 C 15598.676 11234.275 15589.5 11236.648 15561.737 11206.094 z M 13253.248 11035.17 C 13253.248 10976.961 13265.154 10929.337 13279.706 10929.337 C 13294.258 10929.337 13306.164 10976.961 13306.164 11035.17 C 13306.164 11093.379 13294.258 11141.003 13279.706 11141.003 C 13265.154 11141.003 13253.248 11093.379 13253.248 11035.17 z M 15765.524 11084.326 C 15736.326 11064.016 15735.042 11054.378 15760.175 11044.181 C 15797.642 11028.977 15805.873 10929.337 15769.662 10929.337 C 15756.689 10929.337 15727.478 10882.857 15704.747 10826.049 C 15662.519 10720.511 15348.3955 10380.079 15239.43 10321.763 C 15197.976 10299.576 15187.577 10280.882 15206.285 10262.174 C 15251.037 10217.42 15639.964 10551.266 15684.708 10672.841 C 15736.136 10812.575 15846.164 10831.105 15846.164 10700.031 C 15846.164 10651.524 15856.682 10611.837 15869.538 10611.837 C 15912.691 10611.837 15922.053 10756.588 15883.92 10834.183 C 15863.152 10876.437 15846.164 10950.148 15846.164 10997.986 C 15846.164 11096.663 15821.392 11123.187 15765.524 11084.326 z M 6048.8057 11035.588 C 6056.224 11007.218 6085.1387 10976.756 6113.059 10967.894 C 6140.98 10959.032 6182.7354 10922.919 6205.8496 10887.643 C 6242.445 10831.791 6321.164 10797.64 6321.164 10837.614 C 6321.164 10861.536 6146.913 11027.444 6089.536 11058.151 C 6042.4097 11083.372 6037.0815 11080.421 6048.8057 11035.588 z M 6982.622 11078.906 C 6982.622 11056.074 7080.7954 10961.152 7133.018 10933.49 C 7228.186 10883.081 7227.44 10897.95 7129.907 10995.482 C 7051.354 11074.035 6982.622 11112.966 6982.622 11078.906 z M 17180.346 10996.59 C 17179.066 10936.127 17158.379 10886.573 17120.814 10853.996 C 17089.154 10826.535 17063.248 10795.358 17063.248 10784.713 C 17063.248 10757.952 16904.344 10611.837 16875.24 10611.837 C 16862.229 10611.837 16851.58 10599.93 16851.58 10585.378 C 16851.58 10570.826 16827.768 10558.92 16798.664 10558.92 C 16769.56 10558.92 16745.748 10547.014 16745.748 10532.462 C 16745.748 10517.91 16721.934 10506.003 16692.83 10506.003 C 16663.727 10506.003 16639.914 10494.097 16639.914 10479.545 C 16639.914 10464.993 16616.102 10453.087 16586.998 10453.087 C 16557.895 10453.087 16534.08 10441.18 16534.08 10426.628 C 16534.08 10412.076 16512.65 10400.17 16486.457 10400.17 C 16418.113 10400.17 16375.331 10347.801 16375.331 10264.148 C 16375.331 10224.261 16363.424 10184.268 16348.872 10175.274 C 16334.32 10166.281 16322.414 10140.307 16322.414 10117.557 C 16322.414 10051.28 16399.2 10128.272 16444.453 10239.922 C 16473.965 10312.739 16513.852 10348.566 16620.783 10398.313 C 16886.893 10522.112 17221.998 10795.586 17221.998 10888.953 C 17221.998 10911.164 17234.695 10929.337 17250.213 10929.337 C 17293.66 10929.337 17267.002 11073.41 17221.998 11081.83 C 17193.139 11087.2295 17181.771 11063.97 17180.346 10996.59 z M 12935.748 10916.107 C 12935.748 10836.071 12947.654 10770.587 12962.206 10770.587 C 12976.758 10770.587 12988.664 10836.071 12988.664 10916.107 C 12988.664 10996.144 12976.758 11061.628 12962.206 11061.628 C 12947.654 11061.628 12935.748 10996.144 12935.748 10916.107 z M 7961.5806 11013.622 C 7961.5806 10989.738 8407.22 10995.74 8431.43 11019.949 C 8439.802 11028.321 8337.51 11035.17 8204.115 11035.17 C 8070.721 11035.17 7961.5806 11025.474 7961.5806 11013.622 z M 16196.737 10993.931 C 16178.547 10974.185 16163.664 10944.039 16163.664 10926.941 C 16163.664 10909.845 16137.942 10873.548 16106.507 10846.283 C 16075.068 10819.018 16057.147 10788.908 16066.681 10779.374 C 16087.435 10758.621 16210.445 10895.977 16232.384 10964.403 C 16252.497 11027.136 16238.222 11038.963 16196.737 10993.931 z M 9178.664 10957.578 C 9178.664 10944.006 9202.858 10925.224 9232.431 10915.838 C 9262.003 10906.452 9313.134 10871.835 9346.059 10838.912 C 9378.98 10805.989 9439.567 10770.606 9480.697 10760.284 C 9548.224 10743.336 9551.499 10745.49 9514.479 10782.51 C 9491.931 10805.056 9457.403 10823.503 9437.75 10823.503 C 9418.095 10823.503 9384.85 10847.315 9363.873 10876.42 C 9342.894 10905.524 9304.548 10929.337 9278.656 10929.337 C 9252.764 10929.337 9231.581 10941.243 9231.581 10955.795 C 9231.581 10970.347 9219.675 10982.253 9205.123 10982.253 C 9190.571 10982.253 9178.664 10971.149 9178.664 10957.578 z M 12406.581 10823.503 C 12406.581 10720.19 12395.802 10664.753 12375.712 10664.753 C 12358.733 10664.753 12351.076 10658.52 12358.697 10650.901 C 12366.313 10643.282 12392.11 10644.557 12416.021 10653.731 C 12465.308 10672.645 12481.345 10982.253 12433.039 10982.253 C 12418.339 10982.253 12406.581 10911.698 12406.581 10823.503 z M 12618.248 10797.045 C 12618.248 10724.284 12630.154 10664.753 12644.706 10664.753 C 12659.258 10664.753 12671.164 10724.284 12671.164 10797.045 C 12671.164 10869.806 12659.258 10929.337 12644.706 10929.337 C 12630.154 10929.337 12618.248 10869.806 12618.248 10797.045 z M 7220.747 10849.962 C 7220.747 10835.41 7232.654 10823.503 7247.2056 10823.503 C 7261.758 10823.503 7273.6636 10835.41 7273.6636 10849.962 C 7273.6636 10864.514 7261.758 10876.42 7247.2056 10876.42 C 7232.654 10876.42 7220.747 10864.514 7220.747 10849.962 z M 9205.123 10744.128 C 9256.417 10710.978 9284.498 10710.978 9284.498 10744.128 C 9284.498 10758.68 9257.708 10770.404 9224.967 10770.182 C 9176.826 10769.854 9173.029 10764.868 9205.123 10744.128 z M 16196.737 10731.01 C 16159.089 10688.251 16154.488 10664.753 16183.757 10664.753 C 16194.809 10664.753 16218.722 10688.565 16236.897 10717.67 C 16274.628 10778.083 16246.429 10787.448 16196.737 10731.01 z M 6056.581 10677.982 C 6074.697 10656.154 6106.7705 10638.295 6127.856 10638.295 C 6160.7344 10638.295 6160.542 10643.947 6126.5063 10677.982 C 6104.678 10699.811 6072.604 10717.67 6055.231 10717.67 C 6031.3525 10717.67 6031.682 10707.984 6056.581 10677.982 z M 17221.998 10675.337 C 17221.998 10620.408 17054.676 10453.087 16999.746 10453.087 C 16976.465 10453.087 16957.414 10441.18 16957.414 10426.628 C 16957.414 10412.076 16933.602 10400.17 16904.498 10400.17 C 16875.395 10400.17 16851.58 10388.264 16851.58 10373.712 C 16851.58 10359.16 16827.768 10347.253 16798.664 10347.253 C 16769.56 10347.253 16745.748 10335.347 16745.748 10320.795 C 16745.748 10306.243 16727.574 10294.337 16705.363 10294.337 C 16656.139 10294.337 16428.248 10071.248 16428.248 10023.062 C 16428.248 10004.0625 16404.434 9971.355 16375.331 9950.378 C 16346.228 9929.401 16322.79 9894.031 16323.251 9871.777 C 16323.795 9845.411 16347.065 9858.967 16390.053 9910.69 C 16492.51 10033.972 16493.957 10035.477 16638.371 10168.659 C 16713.322 10237.781 16790.748 10294.337 16810.428 10294.337 C 16874.71 10294.337 17149.613 10452.995 17212.973 10526.663 C 17275.395 10599.244 17297.396 10717.67 17248.455 10717.67 C 17233.904 10717.67 17221.998 10698.62 17221.998 10675.337 z M 12194.914 10611.837 C 12194.914 10582.732 12180.031 10558.737 12161.842 10558.515 C 12139.791 10558.245 12141.998 10549.561 12168.456 10532.462 C 12232.525 10491.058 12247.831 10501.262 12247.831 10585.378 C 12247.831 10629.034 12235.925 10664.753 12221.373 10664.753 C 12206.821 10664.753 12194.914 10640.941 12194.914 10611.837 z M 15795.336 10565.838 C 15793.392 10535.309 15745.86 10468.365 15667.57 10385.878 C 15649.38 10366.714 15634.497 10338.276 15634.497 10322.686 C 15634.497 10307.094 15622.591 10294.337 15608.039 10294.337 C 15593.487 10294.337 15581.581 10276.478 15581.581 10254.649 C 15581.581 10232.82 15569.674 10214.962 15555.122 10214.962 C 15540.57 10214.962 15528.664 10202.243 15528.664 10186.697 C 15528.664 10145.118 15132.718 9765.17 15089.391 9765.17 C 15069.054 9765.17 15052.414 9747.684 15052.414 9726.3125 C 15052.414 9655.24 15139.531 9716.5 15369.914 9949.572 C 15591.945 10174.198 15687.414 10282.104 15687.414 10308.436 C 15687.414 10315.857 15718.368 10368.706 15756.203 10425.878 C 15794.039 10483.05 15818.79 10545.303 15811.21 10564.217 C 15800.955 10589.803 15796.891 10590.218 15795.336 10565.838 z M 9092.675 10541.396 C 9110.865 10534.058 9140.631 10534.058 9158.82 10541.396 C 9177.011 10548.737 9162.128 10554.742 9125.748 10554.742 C 9089.367 10554.742 9074.484 10548.737 9092.675 10541.396 z M 8861.164 10479.041 C 8861.164 10463.034 8890.7295 10459.172 8933.924 10469.533 C 9037.8 10494.454 9041.291 10506.003 8944.949 10506.003 C 8898.867 10506.003 8861.164 10493.871 8861.164 10479.041 z M 15951.997 10413.399 C 15951.997 10377.019 15942.102 10347.253 15930.011 10347.253 C 15917.917 10347.253 15891.21 10314.512 15870.659 10274.493 C 15850.109 10234.475 15815.274 10183.873 15793.247 10162.045 C 15771.221 10140.217 15736.386 10089.615 15715.836 10049.597 C 15695.285 10009.578 15661.692 9976.837 15641.182 9976.837 C 15620.671 9976.837 15558.131 9929.212 15502.206 9871.003 C 15446.279 9812.795 15393.77 9765.17 15385.519 9765.17 C 15371.187 9765.17 15349.618 9748.468 15189.099 9613.067 C 15150.302 9580.343 15103.677 9553.554 15085.487 9553.536 C 15067.297 9553.518 15052.414 9543.041 15052.414 9530.255 C 15052.414 9517.469 15017.551 9492.565 14974.938 9474.916 C 14890.778 9440.055 14860.215 9390.834 14884.095 9328.607 C 14904.957 9274.245 14952.256 9278.854 15019.859 9341.837 C 15051.1 9370.941 15086.691 9394.754 15098.949 9394.754 C 15138.18 9394.754 15263.661 9460.178 15263.874 9480.743 C 15263.988 9491.657 15287.894 9500.587 15316.997 9500.587 C 15346.101 9500.587 15369.914 9512.493 15369.914 9527.045 C 15369.914 9541.597 15384.797 9553.555 15402.987 9553.617 C 15421.177 9553.681 15498.808 9601.305 15575.504 9659.45 C 15652.195 9717.597 15728.137 9765.17 15744.26 9765.17 C 15786.366 9765.17 16110.747 10106.966 16110.747 10151.332 C 16110.747 10171.776 16122.654 10188.503 16137.206 10188.503 C 16151.758 10188.503 16163.664 10224.223 16163.664 10267.878 C 16163.664 10311.534 16151.758 10347.253 16137.206 10347.253 C 16122.654 10347.253 16110.747 10314.163 16110.747 10273.72 C 16110.747 10230.537 16088.903 10184.442 16057.831 10162.045 C 16028.728 10141.067 16004.914 10107.494 16004.914 10087.437 C 16004.914 10041.668 15770.813 9818.087 15722.892 9818.087 C 15703.379 9818.087 15687.414 9806.18 15687.414 9791.628 C 15687.414 9777.076 15671.798 9765.17 15652.714 9765.17 C 15633.63 9765.17 15592.459 9741.357 15561.216 9712.254 C 15529.977 9683.149 15486.062 9659.337 15463.624 9659.337 C 15441.1875 9659.337 15422.831 9648.787 15422.831 9635.894 C 15422.831 9610.237 15261.606 9527.045 15211.89 9527.045 C 15192.12 9527.045 15195.273 9541.394 15220.613 9566.732 C 15242.441 9588.562 15265.631 9606.42 15272.148 9606.42 C 15278.668 9606.42 15333.068 9652.634 15393.041 9709.118 C 15453.018 9765.602 15552.715 9850.978 15614.593 9898.844 C 15814.105 10053.172 16074.095 10479.545 15968.6875 10479.545 C 15959.508 10479.545 15951.997 10449.779 15951.997 10413.399 z M 9390.331 10426.628 C 9390.331 10412.076 9402.237 10400.17 9416.789 10400.17 C 9431.341 10400.17 9443.248 10412.076 9443.248 10426.628 C 9443.248 10441.18 9431.341 10453.087 9416.789 10453.087 C 9402.237 10453.087 9390.331 10441.18 9390.331 10426.628 z M 18015.684 10395.117 C 18015.65 10361.516 17979.959 10292.352 17936.373 10241.42 C 17892.785 10190.488 17857.092 10133.832 17857.059 10115.519 C 17856.955 10060.011 17959.24 10137.874 17996.38 10221.576 C 18014.135 10261.595 18037.662 10294.337 18048.666 10294.337 C 18078.469 10294.337 18072.854 10420.917 18042.205 10439.857 C 18027.488 10448.952 18015.719 10429.097 18015.684 10395.117 z M 12862.987 10307.677 C 12844.797 10287.016 12829.914 10246.256 12829.914 10217.099 C 12829.914 10178.361 12803.194 10156.687 12730.695 10136.614 C 12582.571 10095.603 12545.548 10066.057 12614.75 10044.092 C 12684.944 10021.813 12688.757 9976.837 12620.452 9976.837 C 12592.56 9976.837 12565.424 9963.891 12560.15 9948.065 C 12554.197 9930.208 12463.037 9919.54 12319.818 9919.938 C 12104.858 9920.538 12089.081 9916.884 12089.081 9866.504 C 12089.081 9825.707 12077.709 9816.895 12042.779 9830.625 C 11850.371 9906.253 11753.965 9927.014 11668.317 9911.265 C 11615.972 9901.638 11498.7295 9887.625 11407.779 9880.125 C 11316.828 9872.625 11242.414 9856.4 11242.414 9844.07 C 11242.414 9831.74 11218.671 9814.117 11189.653 9804.907 C 11160.638 9795.697 11120.624 9771.892 11100.737 9752.007 C 11080.8545 9732.121 10988.51 9700.331 10895.53 9681.362 C 10603.668 9621.817 10520.589 9488.257 10779.65 9495.072 C 10859.546 9497.176 10924.914 9487.37 10924.914 9473.282 C 10924.914 9459.195 10960.633 9447.67 11004.289 9447.67 C 11047.945 9447.67 11083.723 9438.74 11083.797 9427.826 C 11084.498 9322.817 11668.728 9264.468 11956.789 9340.636 C 12156.484 9393.438 12247.831 9403.029 12247.831 9371.189 C 12247.831 9353.672 12300.279 9341.837 12377.916 9341.837 C 12457.19 9341.837 12513.245 9328.919 12521.424 9308.764 C 12530.117 9287.338 12542.54 9285.008 12556.7 9302.149 C 12605.037 9360.656 12754.514 9394.56 12793.267 9355.806 C 12861.215 9287.856 12836.105 9220.375 12724.081 9169.857 C 12665.872 9143.609 12618.248 9106.082 12618.248 9086.465 C 12618.248 9066.847 12606.341 9050.795 12591.789 9050.795 C 12577.237 9050.795 12565.331 9032.937 12565.331 9011.107 C 12565.331 8989.279 12547.13 8971.42 12524.89 8971.42 C 12502.6455 8971.42 12413.688 8935.701 12327.206 8892.045 C 12240.722 8848.389 12156.867 8812.67 12140.862 8812.67 C 12124.855 8812.67 12095.479 8796.39 12075.58 8776.492 C 12024.002 8724.911 12133.576 8679.106 12295.377 8684.612 C 12392.082 8687.904 12400.649 8691.225 12333.82 8699.519 C 12189.273 8717.456 12213.092 8816.433 12360.279 8809.473 C 12422.125 8806.547 12493.5625 8813.298 12519.029 8824.473 C 12554.632 8840.096 12565.331 8832.321 12565.331 8790.825 C 12565.331 8758.667 12542.099 8729.488 12507.84 8718.614 C 12428.798 8693.527 12539.101 8628.765 12657.936 8630.488 C 12701.591 8631.121 12722.428 8637.645 12704.237 8644.985 C 12604.735 8685.134 12686.513 8712.415 12862.987 8697.945 C 12968.489 8689.294 13039.928 8688.748 13021.737 8696.73 C 12953.829 8726.534 12992.183 8759.754 13094.498 8759.754 C 13206.289 8759.754 13236.568 8797.603 13147.414 8825.899 C 13080.188 8847.236 13078.846 8909.97 13145.163 8931.019 C 13220.317 8954.871 13335.276 8918.255 13405.404 8848.125 C 13475.243 8778.288 13517.831 8768.653 13517.831 8822.689 C 13517.831 8842.752 13482.113 8873.963 13438.456 8892.045 C 13347.066 8929.899 13332.102 9012.208 13411.998 9037.566 C 13465.578 9054.572 13487.179 9130.17 13438.456 9130.17 C 13378.48 9130.17 13417.551 9209.754 13484.758 9224.48 C 13626.801 9255.6045 13632.53 9259.587 13596.946 9302.463 C 13560.201 9346.735 13464.914 9356.057 13464.914 9315.379 C 13464.914 9300.827 13453.008 9288.92 13438.456 9288.92 C 13423.904 9288.92 13411.998 9312.732 13411.998 9341.837 C 13411.998 9402.9375 13383.505 9407.011 13262.405 9363.221 C 13214.444 9345.877 13167.533 9339.357 13158.159 9348.731 C 13124.226 9382.664 13225.083 9447.67 13311.662 9447.67 C 13369.964 9447.67 13413.373 9465.787 13438.456 9500.587 C 13459.432 9529.691 13497.78 9553.504 13523.67 9553.504 C 13549.562 9553.504 13570.748 9565.41 13570.748 9579.962 C 13570.748 9594.514 13594.561 9606.42 13623.664 9606.42 C 13652.768 9606.42 13676.581 9618.327 13676.581 9632.879 C 13676.581 9647.431 13692.193 9659.337 13711.278 9659.337 C 13730.363 9659.337 13771.538 9683.149 13802.776 9712.254 C 13834.017 9741.357 13871.561 9765.17 13886.21 9765.17 C 13929.107 9765.17 13976.832 9870.397 13935.481 9873.807 C 13825.575 9882.869 13748.344 9858.666 13678.267 9793.202 C 13621.151 9739.85 13580.384 9722.807 13531.997 9732.057 C 13490.64 9739.963 13464.914 9732.826 13464.914 9713.447 C 13464.914 9617.91 13334.351 9585.052 13193.717 9645.196 C 13155.305 9661.623 13147.414 9650.988 13147.414 9582.793 C 13147.414 9500.587 13147.414 9500.587 12988.664 9500.587 C 12901.353 9500.587 12829.914 9508.12 12829.914 9517.327 C 12829.914 9552.343 12951.326 9637.317 13021.375 9651.327 C 13061.592 9659.371 13094.498 9674.217 13094.498 9684.32 C 13094.498 9694.422 13154.029 9718.898 13226.789 9738.712 C 13299.55 9758.524 13359.081 9784.49 13359.081 9796.411 C 13359.081 9808.333 13382.895 9818.087 13411.998 9818.087 C 13441.102 9818.087 13464.914 9829.993 13464.914 9844.545 C 13464.914 9859.097 13488.728 9871.003 13517.831 9871.003 C 13546.935 9871.003 13570.748 9881.466 13570.748 9894.252 C 13570.748 9907.038 13606.466 9932.296 13650.122 9950.378 C 13693.779 9968.461 13729.497 9991.151 13729.497 10000.8 C 13729.497 10010.449 13765.487 10039.6045 13809.477 10065.589 C 13889.901 10113.097 13985.639 10232.223 13962.219 10255.643 C 13955.304 10262.558 13922.104 10244.326 13888.441 10215.13 C 13854.777 10185.934 13806.095 10162.045 13780.255 10162.045 C 13754.417 10162.045 13717.544 10147.054 13698.314 10128.73 C 13644.747 10077.688 13429.014 10029.753 13252.866 10029.753 C 13096.911 10029.753 13043.856 9996.476 13147.414 9963.607 C 13284.797 9920.004 13200.794 9871.003 12988.664 9871.003 C 12765.793 9871.003 12722.663 9899.535 12829.324 9976.413 C 12868.495 10004.6455 12873.485 10019.926 12849.168 10037.185 C 12823.577 10055.349 12823.702 10063.088 12849.758 10073.66 C 12867.948 10081.041 12882.831 10109.9 12882.831 10137.792 C 12882.831 10165.684 12894.737 10188.503 12909.289 10188.503 C 12923.841 10188.503 12935.748 10201.99 12935.748 10218.473 C 12935.748 10234.956 12961.381 10270.675 12992.713 10297.848 C 13049.677 10347.253 13049.677 10347.253 12972.869 10346.247 C 12930.623 10345.693 12881.178 10328.337 12862.987 10307.677 z M 11905.796 9762.951 C 11929.979 9735.067 11981.112 9712.254 12019.425 9712.254 C 12077.814 9712.254 12089.081 9700.457 12089.081 9639.32 C 12089.081 9559.65 11965.352 9500.587 11798.455 9500.587 C 11754.571 9500.587 11718.664 9487.739 11718.664 9472.038 C 11718.664 9419.852 11243.862 9469.988 11077.05 9539.791 C 10987.607 9577.217 11027.094 9646.463 11182.883 9725.388 C 11426.02 9848.567 11814.055 9868.7295 11905.796 9762.951 z M 11559.914 9685.795 C 11559.914 9671.243 11571.821 9659.337 11586.373 9659.337 C 11600.925 9659.337 11612.831 9671.243 11612.831 9685.795 C 11612.831 9700.347 11600.925 9712.254 11586.373 9712.254 C 11571.821 9712.254 11559.914 9700.347 11559.914 9685.795 z M 11579.758 9588.896 C 11597.948 9581.558 11627.714 9581.558 11645.904 9588.896 C 11664.094 9596.237 11649.211 9602.242 11612.831 9602.242 C 11576.451 9602.242 11561.568 9596.237 11579.758 9588.896 z M 12909.289 9791.223 C 12981.129 9744.0625 12884.656 9713.093 12664.55 9712.659 C 12545.757 9712.424 12459.498 9701.123 12459.498 9685.795 C 12459.498 9671.243 12435.686 9659.337 12406.581 9659.337 C 12371.302 9659.337 12353.664 9676.976 12353.664 9712.254 C 12353.664 9752.244 12371.437 9765.27 12426.425 9765.575 C 12466.443 9765.798 12517.044 9777.521 12538.873 9791.628 C 12590.628 9825.075 12858.167 9824.783 12909.289 9791.223 z M 13253.248 9209.545 C 13253.248 9194.993 13241.341 9183.087 13226.789 9183.087 C 13212.237 9183.087 13200.331 9194.993 13200.331 9209.545 C 13200.331 9224.097 13212.237 9236.004 13226.789 9236.004 C 13241.341 9236.004 13253.248 9224.097 13253.248 9209.545 z M 13041.581 9116.941 C 13041.581 9088.277 13012.184 9077.254 12935.748 9077.254 C 12822.519 9077.254 12790.722 9118.941 12889.445 9137.956 C 13007.431 9160.681 13041.581 9155.964 13041.581 9116.941 z M 13278.325 9078.666 C 13308.299 9059.704 13300.836 9050.466 13244.02 9036.206 C 13160.659 9015.284 13116.942 9041.799 13174.638 9078.287 C 13222.8545 9108.78 13230.681 9108.81 13278.325 9078.666 z M 13014.355 8998.912 C 13073.823 8961.304 13027.437 8935.396 12861.628 8913.611 C 12778.699 8902.716 12666.203 8886.15 12611.633 8876.799 C 12531.035 8862.988 12512.414 8867.789 12512.414 8902.38 C 12512.414 8925.8 12527.297 8945.727 12545.487 8946.661 C 12563.678 8947.595 12649.998 8964.456 12737.311 8984.131 C 12933.078 9028.243 12965.262 9029.961 13014.355 8998.912 z M 12882.831 8812.67 C 12882.831 8798.118 12859.019 8786.212 12829.914 8786.212 C 12800.81 8786.212 12776.998 8798.118 12776.998 8812.67 C 12776.998 8827.222 12800.81 8839.129 12829.914 8839.129 C 12859.019 8839.129 12882.831 8827.222 12882.831 8812.67 z M 13676.581 10267.878 C 13676.581 10253.326 13628.956 10241.42 13570.748 10241.42 C 13498.509 10241.42 13464.914 10229.8545 13464.914 10204.982 C 13464.914 10151.728 13699.612 10183.251 13766.404 10245.477 C 13818.352 10293.873 13818.176 10294.337 13747.714 10294.337 C 13708.59 10294.337 13676.581 10282.43 13676.581 10267.878 z M 9363.873 10241.015 C 9328.593 10217.856 9328.593 10212.067 9363.873 10188.909 C 9431.215 10144.7 9496.164 10157.491 9496.164 10214.962 C 9496.164 10272.433 9431.215 10285.223 9363.873 10241.015 z M 18100.018 10181.889 C 18069.023 10099.107 17928.809 9923.92 17893.547 9923.92 C 17884.135 9923.92 17857.178 9903.084 17833.643 9877.618 C 17782.537 9822.318 17576.285 9712.254 17523.768 9712.254 C 17503.312 9712.254 17486.58 9700.347 17486.58 9685.795 C 17486.58 9671.243 17450.863 9659.337 17407.205 9659.337 C 17363.549 9659.337 17327.83 9647.431 17327.83 9632.879 C 17327.83 9618.327 17280.205 9606.42 17221.998 9606.42 C 17161.086 9606.42 17116.164 9593.755 17116.164 9576.58 C 17116.164 9556.435 17080.707 9552.41 17007.023 9564.192 C 16902.336 9580.933 16898.682 9579.182 16917.424 9521.271 C 16954.914 9405.43 16963.924 9262.462 16933.732 9262.462 C 16917.652 9262.462 16904.498 9224.759 16904.498 9178.678 C 16904.498 9132.596 16912.658 9103.052 16922.629 9113.024 C 16955.74 9146.137 17009.523 9327.421 17010.137 9407.982 C 17010.74 9486.999 17093.27 9553.504 17190.727 9553.504 C 17314.664 9553.504 17742.273 9730.661 17842.143 9823.382 C 17895.73 9873.135 17962.83 9887.132 17962.83 9848.558 C 17962.83 9821.554 17669.21 9553.504 17639.635 9553.504 C 17628.215 9553.504 17618.873 9541.597 17618.873 9527.045 C 17618.873 9477.637 17661.203 9500.347 17832.006 9641.393 C 17992.316 9773.775 18174.498 10044.49 18174.498 10150.327 C 18174.498 10168.898 18188.51 10188.765 18205.639 10194.475 C 18243.922 10207.234 18210.363 10267.878 18165.02 10267.878 C 18146.977 10267.878 18117.723 10229.184 18100.018 10181.889 z M 7908.6636 10201.732 C 7908.6636 10179.904 7920.5703 10162.045 7935.122 10162.045 C 7949.675 10162.045 7961.5806 10179.904 7961.5806 10201.732 C 7961.5806 10223.561 7949.675 10241.42 7935.122 10241.42 C 7920.5703 10241.42 7908.6636 10223.561 7908.6636 10201.732 z M 18280.33 10162.045 C 18280.33 10118.389 18268.424 10082.67 18253.873 10082.67 C 18239.32 10082.67 18227.414 10052.743 18227.414 10016.165 C 18227.414 9979.588 18216.508 9928.986 18203.178 9903.717 C 18189.852 9878.449 18158.191 9810.312 18132.824 9752.304 C 18084.521 9641.835 17754.736 9288.92 17699.814 9288.92 C 17682.322 9288.92 17650.15 9271.062 17628.32 9249.232 C 17593.043 9213.954 17593.062 9209.545 17628.488 9209.545 C 17715.436 9209.545 17803.861 9265.294 17952.69 9413.943 C 18097.557 9558.635 18139.596 9613.42 18196.822 9732.097 C 18209.104 9757.563 18232.918 9805.026 18249.74 9837.571 C 18266.564 9870.116 18280.33 9914.765 18280.33 9936.79 C 18280.33 9958.815 18292.236 9976.837 18306.79 9976.837 C 18321.34 9976.837 18333.248 10036.368 18333.248 10109.128 C 18333.248 10181.889 18321.34 10241.42 18306.79 10241.42 C 18292.236 10241.42 18280.33 10205.701 18280.33 10162.045 z M 17677.656 9988.247 C 17564.725 9870.048 17609.996 9870.9 17741.629 9989.452 C 17799.557 10041.624 17826.59 10080.921 17804.08 10080.238 C 17782.252 10079.575 17725.36 10038.18 17677.656 9988.247 z M 16157.745 9943.406 C 16095.516 9881.363 16002.93 9801.319 15951.997 9765.531 C 15901.065 9729.743 15836.312 9679.304 15808.102 9653.441 C 15779.891 9627.58 15741.196 9606.42 15722.111 9606.42 C 15703.027 9606.42 15687.414 9594.514 15687.414 9579.962 C 15687.414 9565.41 15671.798 9553.504 15652.714 9553.504 C 15633.63 9553.504 15594.429 9532.667 15565.604 9507.201 C 15499.078 9448.437 15370.499 9369.413 15310.383 9350.349 C 15284.916 9342.272 15264.081 9325.147 15264.081 9312.292 C 15264.081 9299.4375 15240.268 9288.92 15211.164 9288.92 C 15182.061 9288.92 15158.247 9277.014 15158.247 9262.462 C 15158.247 9247.91 15143.364 9235.989 15125.175 9235.971 C 15081.293 9235.929 14946.581 9118.875 14946.581 9080.789 C 14946.581 9035.06 14980.077 9044.632 15052.684 9111.111 C 15088.915 9144.285 15184.044 9203.868 15264.081 9243.519 C 15452.77 9336.994 15553.656 9396.987 15618.52 9454.285 C 15647.346 9479.751 15682.176 9500.587 15695.913 9500.587 C 15709.652 9500.587 15740.151 9522.53 15763.686 9549.35 C 15787.221 9576.17 15833.843 9612.616 15867.288 9630.342 C 15974.066 9686.929 16295.956 9986.852 16295.956 10029.753 C 16295.956 10073.704 16275.81 10061.118 16157.745 9943.406 z M 17314.602 10003.295 C 17323.596 9988.743 17342.158 9976.837 17355.852 9976.837 C 17369.541 9976.837 17380.748 9988.743 17380.748 10003.295 C 17380.748 10017.847 17362.184 10029.753 17339.498 10029.753 C 17316.81 10029.753 17305.607 10017.847 17314.602 10003.295 z M 10448.664 9950.378 C 10448.664 9935.826 10401.04 9923.92 10342.831 9923.92 C 10284.622 9923.92 10236.998 9912.014 10236.998 9897.462 C 10236.998 9882.91 10189.373 9871.003 10131.164 9871.003 C 10072.659 9871.003 10025.331 9858.153 10025.331 9842.27 C 10025.331 9825.644 10067.138 9816.054 10124.55 9819.511 C 10288.53 9829.382 10342.831 9819.979 10342.831 9781.706 C 10342.831 9739.024 10229.372 9712.254 10048.482 9712.254 C 9920.712 9712.254 9856.4 9635.555 9952.57 9597.869 C 9970.761 9590.741 9946.948 9576.3545 9899.654 9565.898 C 9852.359 9555.443 9813.664 9536.472 9813.664 9523.738 C 9813.664 9511.005 9766.04 9500.587 9707.831 9500.587 C 9649.622 9500.587 9601.998 9489.509 9601.998 9475.969 C 9601.998 9462.429 9575.208 9445.443 9542.467 9438.223 C 9509.725 9431.002 9557.35 9431.344 9648.3 9438.98 C 9813.664 9452.866 9813.664 9452.866 9813.664 9344.435 C 9813.664 9253.642 9805.055 9236.004 9760.748 9236.004 C 9731.644 9236.004 9707.831 9224.097 9707.831 9209.545 C 9707.831 9194.993 9672.112 9183.087 9628.456 9183.087 C 9584.8 9183.087 9549.081 9169.907 9549.081 9153.798 C 9549.081 9137.689 9566.094 9131.037 9586.891 9139.018 C 9682.545 9175.724 9813.664 9187.608 9813.664 9159.573 C 9813.664 9142.908 9859.515 9130.17 9919.498 9130.17 C 9995.934 9130.17 10025.331 9119.146 10025.331 9090.482 C 10025.331 9064.024 9998.873 9050.795 9945.956 9050.795 C 9902.3 9050.795 9866.581 9038.662 9866.581 9023.833 C 9866.581 9008.37 9838.701 9003.867 9801.216 9013.275 C 9758.562 9023.981 9721.137 9014.964 9693.493 8987.321 C 9670.197 8964.023 9663.892 8944.962 9679.48 8944.962 C 9695.072 8944.962 9707.831 8914.394 9707.831 8877.033 C 9707.831 8824.488 9718.316 8812.367 9754.133 8823.513 C 9779.6 8831.437 9816.891 8827.588 9837.004 8814.958 C 9865.682 8796.952 9861.398 8788.133 9817.16 8774.092 C 9736.107 8748.368 9742.058 8653.92 9824.7295 8653.92 C 9916.066 8653.92 9972.414 8680.238 9972.414 8722.896 C 9972.414 8743.168 9984.321 8759.754 9998.873 8759.754 C 10013.425 8759.754 10025.331 8728.715 10025.331 8690.776 C 10025.331 8638.749 10035.615 8625.747 10067.184 8637.86 C 10090.198 8646.693 10125.918 8653.92 10146.559 8653.92 C 10167.195 8653.92 10184.081 8671.779 10184.081 8693.607 C 10184.081 8740.104 10208.328 8743.405 10263.456 8704.418 C 10293.322 8683.296 10294.96 8673.029 10270.07 8662.931 C 10251.881 8655.55 10236.998 8626.689 10236.998 8598.799 C 10236.998 8570.907 10225.091 8548.087 10210.539 8548.087 C 10172.059 8548.087 10178.152 8497.319 10221.877 8453.593 C 10273.15 8402.319 10289.914 8406.045 10289.914 8468.712 C 10289.914 8497.816 10301.821 8521.629 10316.373 8521.629 C 10330.925 8521.629 10342.831 8539.487 10342.831 8561.316 C 10342.831 8585.454 10366.156 8600.185 10402.362 8598.915 C 10435.1045 8597.766 10447.011 8590.82 10428.82 8583.48 C 10410.631 8576.141 10395.748 8533.829 10395.748 8489.454 C 10395.748 8440.988 10374.036 8389.942 10341.37 8361.613 C 10286.996 8314.454 10286.996 8314.454 10341.37 8297.195 C 10372.818 8287.215 10395.748 8257.184 10395.748 8225.973 C 10395.748 8188.875 10408.151 8176.768 10435.436 8187.2383 C 10491.196 8208.637 10554.498 8179.4395 10554.498 8132.321 C 10554.498 8107.5444 10569.407 8098.6675 10594.186 8108.6934 C 10616.014 8117.527 10651.731 8131.98 10673.561 8140.8135 C 10699.034 8151.122 10713.248 8141.6475 10713.248 8114.3555 C 10713.248 8084.751 10737.356 8071.837 10792.623 8071.837 C 10836.278 8071.837 10871.998 8083.7437 10871.998 8098.2954 C 10871.998 8137.0356 10915.302 8130.5854 10960.821 8085.066 C 10982.649 8063.238 11031.126 8045.3784 11068.543 8045.3784 C 11111.382 8045.3784 11136.581 8060.078 11136.581 8085.066 C 11136.581 8111.5244 11163.039 8124.7534 11215.956 8124.7534 C 11268.873 8124.7534 11295.331 8137.983 11295.331 8164.441 C 11295.331 8210.177 11318.442 8214.029 11374.706 8177.67 C 11401.164 8160.572 11403.369 8151.8867 11381.32 8151.617 C 11363.131 8151.3945 11348.248 8132.0786 11348.248 8108.6934 C 11348.248 8080.878 11333.844 8071.7026 11306.594 8082.159 C 11263.208 8098.808 11189.498 8043.5337 11189.498 7994.352 C 11189.498 7953.911 11231.964 7959.3325 11278.321 8005.691 C 11300.149 8027.5195 11348.626 8045.3784 11386.043 8045.3784 C 11428.882 8045.3784 11454.081 8060.078 11454.081 8085.066 C 11454.081 8106.8945 11460.884 8124.7534 11469.199 8124.7534 C 11495.163 8124.7534 11559.914 8050.5605 11559.914 8020.8105 C 11559.914 8005.2188 11571.821 7992.462 11586.373 7992.462 C 11600.925 7992.462 11612.831 8003.566 11612.831 8017.137 C 11612.831 8030.709 11636.644 8049.3706 11665.748 8058.608 C 11694.852 8067.8447 11718.664 8098.413 11718.664 8126.536 C 11718.664 8188.0117 11701.566 8190.8105 11648.738 8137.983 C 11588.246 8077.4897 11559.914 8090.149 11559.914 8177.67 C 11559.914 8221.326 11571.821 8257.045 11586.373 8257.045 C 11600.925 8257.045 11612.831 8245.139 11612.831 8230.587 C 11612.831 8216.035 11624.737 8204.129 11639.289 8204.129 C 11653.841 8204.129 11665.748 8251.753 11665.748 8309.962 C 11665.748 8383.685 11654.362 8415.795 11628.225 8415.795 C 11540.661 8415.795 11506.998 8381.947 11506.998 8293.901 C 11506.998 8194.079 11495.234 8185.6533 11437.071 8243.816 C 11415.243 8265.645 11410.142 8283.504 11425.73 8283.504 C 11441.322 8283.504 11454.081 8301.362 11454.081 8323.191 C 11454.081 8345.24 11430.5625 8362.879 11401.164 8362.879 C 11372.06 8362.879 11348.248 8349.698 11348.248 8333.589 C 11348.248 8315.521 11330.507 8312.157 11301.945 8324.806 C 11276.4795 8336.085 11213.972 8349.008 11163.039 8353.522 C 10939.097 8373.378 10766.164 8453.008 10766.164 8536.27 C 10766.164 8545.645 10730.445 8586.681 10686.789 8627.462 C 10643.133 8668.242 10607.414 8720.645 10607.414 8743.91 C 10607.414 8767.177 10595.508 8786.212 10580.956 8786.212 C 10566.404 8786.212 10554.498 8810.024 10554.498 8839.129 C 10554.498 8868.232 10542.591 8892.045 10528.039 8892.045 C 10513.487 8892.045 10501.581 8921.811 10501.581 8958.191 C 10501.581 8994.571 10489.675 9024.337 10475.123 9024.337 C 10460.571 9024.337 10448.664 9041.395 10448.664 9062.241 C 10448.664 9083.089 10424.853 9107.704 10395.748 9116.941 C 10366.644 9126.178 10342.831 9149.99 10342.831 9169.857 C 10342.831 9189.725 10366.644 9213.537 10395.748 9222.774 C 10436.846 9235.818 10448.664 9262.807 10448.664 9343.619 C 10448.664 9400.848 10460.571 9447.67 10475.123 9447.67 C 10489.675 9447.67 10501.581 9492.667 10501.581 9547.662 C 10501.581 9617.303 10517.645 9659.232 10554.498 9685.795 C 10583.602 9706.772 10607.414 9739.166 10607.414 9757.782 C 10607.414 9776.397 10619.321 9791.628 10633.873 9791.628 C 10648.425 9791.628 10660.331 9809.487 10660.331 9831.315 C 10660.331 9853.145 10672.237 9871.003 10686.789 9871.003 C 10701.341 9871.003 10713.248 9894.815 10713.248 9923.92 C 10713.248 9969.781 10695.608 9976.837 10580.956 9976.837 C 10508.195 9976.837 10448.664 9964.93 10448.664 9950.378 z M 10554.498 9844.545 C 10554.498 9829.993 10530.686 9818.087 10501.581 9818.087 C 10472.477 9818.087 10448.664 9829.993 10448.664 9844.545 C 10448.664 9859.097 10472.477 9871.003 10501.581 9871.003 C 10530.686 9871.003 10554.498 9859.097 10554.498 9844.545 z M 10369.289 9632.879 C 10317.991 9599.728 10289.914 9599.728 10289.914 9632.879 C 10289.914 9647.431 10316.704 9659.154 10349.445 9658.932 C 10397.584 9658.604 10401.381 9653.618 10369.289 9632.879 z M 10104.706 9579.962 C 10053.408 9546.812 10025.331 9546.812 10025.331 9579.962 C 10025.331 9594.514 10052.12 9606.237 10084.862 9606.015 C 10133.001 9605.687 10136.797 9600.702 10104.706 9579.962 z M 10184.081 9434.441 C 10184.081 9412.612 10172.175 9394.754 10157.623 9394.754 C 10143.071 9394.754 10131.164 9412.612 10131.164 9434.441 C 10131.164 9456.27 10143.071 9474.129 10157.623 9474.129 C 10172.175 9474.129 10184.081 9456.27 10184.081 9434.441 z M 10025.331 9394.754 C 10025.331 9365.649 10013.425 9341.837 9998.873 9341.837 C 9984.321 9341.837 9972.414 9365.649 9972.414 9394.754 C 9972.414 9423.857 9984.321 9447.67 9998.873 9447.67 C 10013.425 9447.67 10025.331 9423.857 10025.331 9394.754 z M 10236.998 9275.691 C 10236.998 9253.862 10225.091 9236.004 10210.539 9236.004 C 10195.987 9236.004 10184.081 9253.862 10184.081 9275.691 C 10184.081 9297.52 10195.987 9315.379 10210.539 9315.379 C 10225.091 9315.379 10236.998 9297.52 10236.998 9275.691 z M 9930.5625 8928.901 C 9989.681 8906.216 9982.58 8865.587 9919.498 8865.587 C 9890.101 8865.587 9866.581 8883.226 9866.581 8905.274 C 9866.581 8949.805 9871.426 8951.595 9930.5625 8928.901 z M 10131.164 8825.899 C 10131.164 8804.071 10119.258 8786.212 10104.706 8786.212 C 10090.154 8786.212 10078.248 8804.071 10078.248 8825.899 C 10078.248 8847.728 10090.154 8865.587 10104.706 8865.587 C 10119.258 8865.587 10131.164 8847.728 10131.164 8825.899 z M 17129.393 9923.92 C 17085.736 9896.943 17029.184 9874.001 17003.717 9872.9375 C 16978.25 9871.874 16957.414 9859.097 16957.414 9844.545 C 16957.414 9829.97 16889.006 9818.087 16805.107 9818.087 C 16649.928 9818.087 16586.998 9747.206 16586.998 9572.424 C 16586.998 9523.421 16524.871 9395.208 16501.008 9394.96 C 16490.094 9394.847 16481.648 9373.917 16482.238 9348.451 C 16483.904 9276.723 16639.914 9472.075 16639.914 9545.89 C 16639.914 9579.181 16653.02 9606.42 16669.037 9606.42 C 16701.488 9606.42 16690.303 9416.355 16652.688 9328.607 C 16632.53 9281.577 16634.938 9279.701 16674.334 9311.743 C 16734.102 9360.3545 16768.846 9279.066 16721.025 9202.494 C 16694.438 9159.918 16694.62 9145.416 16721.959 9128.519 C 16748.88 9111.882 16749.387 9093.0625 16724.398 9038.216 C 16707.037 9000.108 16692.83 8933.771 16692.83 8890.8 C 16692.83 8847.829 16680.924 8812.67 16666.373 8812.67 C 16651.82 8812.67 16639.914 8794.812 16639.914 8772.982 C 16639.914 8751.154 16651.82 8733.295 16666.373 8733.295 C 16680.924 8733.295 16692.83 8749.478 16692.83 8769.258 C 16692.83 8789.037 16741.287 8860.269 16800.508 8927.549 C 16898.438 9038.804 16927.238 9151.024 16839.084 9077.863 C 16770.531 9020.968 16763.092 9217.816 16828.92 9346.846 C 16842.61 9373.676 16841.12 9398.097 16825.193 9407.938 C 16763.096 9446.316 16795.986 9578.415 16871.424 9593.6045 C 16911.443 9601.663 16980.748 9619.749 17025.438 9633.796 C 17070.127 9647.844 17123.703 9659.602 17144.5 9659.926 C 17204.611 9660.86 17326.43 9763.844 17268.299 9764.581 C 17242.832 9764.905 17221.998 9753.264 17221.998 9738.712 C 17221.998 9724.16 17186.28 9712.254 17142.623 9712.254 C 17098.965 9712.254 17063.248 9700.347 17063.248 9685.795 C 17063.248 9658.448 16818.934 9647.885 16792.72 9674.098 C 16765.445 9701.374 16805.25 9794.762 16838.684 9781.933 C 16872.598 9768.918 17047.883 9820.361 17080.393 9852.871 C 17090.365 9862.844 17117.375 9871.269 17140.416 9871.592 C 17163.457 9871.916 17212.076 9895.463 17248.455 9923.92 C 17339.428 9995.081 17244.55 9995.081 17129.393 9923.92 z M 9476.32 9932.855 C 9413.379 9907.459 9438.165 9818.087 9508.147 9818.087 C 9668.255 9818.087 9758.332 9907.205 9625.148 9933.842 C 9533.598 9952.151 9523.982 9952.088 9476.32 9932.855 z M 7220.747 9897.462 C 7220.747 9864.312 7248.826 9864.312 7300.122 9897.462 C 7332.2153 9918.202 7328.418 9923.187 7280.2783 9923.515 C 7247.5366 9923.737 7220.747 9912.014 7220.747 9897.462 z M 7591.1636 9871.003 C 7591.1636 9829.846 7608.803 9818.087 7670.5386 9818.087 C 7732.275 9818.087 7749.9136 9829.846 7749.9136 9871.003 C 7749.9136 9912.161 7732.275 9923.92 7670.5386 9923.92 C 7608.803 9923.92 7591.1636 9912.161 7591.1636 9871.003 z M 16084.289 9606.108 C 15975.148 9493.6455 15841.203 9373.461 15786.633 9339.03 C 15732.0625 9304.599 15687.414 9267.332 15687.414 9256.216 C 15687.414 9245.1 15663.601 9236.004 15634.497 9236.004 C 15605.394 9236.004 15581.581 9224.097 15581.581 9209.545 C 15581.581 9194.993 15557.768 9183.087 15528.664 9183.087 C 15499.561 9183.087 15475.747 9171.181 15475.747 9156.629 C 15475.747 9142.077 15457.889 9130.17 15436.06 9130.17 C 15414.231 9130.17 15396.372 9119.137 15396.372 9105.652 C 15396.372 9092.167 15375.537 9075.688 15350.07 9069.033 C 15311.594 9058.979 15312.712 9056.68 15356.685 9055.433 C 15521.899 9050.743 16094.932 9475.536 16256.945 9722.806 C 16340.798 9850.777 16285.387 9813.325 16084.289 9606.108 z M 16428.248 9620.515 C 16428.248 9566.851 16204.495 9341.837 16151.131 9341.837 C 16128.92 9341.837 16110.747 9329.931 16110.747 9315.379 C 16110.747 9300.827 16080.129 9288.92 16042.711 9288.92 C 15969.826 9288.92 15879.673 9219.203 15912.781 9188.441 C 15923.782 9178.221 15938.1 9184.74 15944.595 9202.931 C 15951.09 9221.121 15978.866 9236.004 16006.314 9236.004 C 16106.868 9236.004 16428.248 9448.633 16428.248 9515.163 C 16428.248 9536.25 16440.154 9553.504 16454.705 9553.504 C 16469.258 9553.504 16481.164 9570.66 16481.164 9591.629 C 16481.164 9612.599 16469.258 9637.114 16454.705 9646.107 C 16440.154 9655.101 16428.248 9643.584 16428.248 9620.515 z M 9654.914 9579.962 C 9654.914 9565.41 9678.727 9553.504 9707.831 9553.504 C 9736.936 9553.504 9760.748 9565.41 9760.748 9579.962 C 9760.748 9594.514 9736.936 9606.42 9707.831 9606.42 C 9678.727 9606.42 9654.914 9594.514 9654.914 9579.962 z M 13862.448 9485.626 C 13879.375 9441.099 13879.15 9400.736 13861.792 9368.303 C 13847.237 9341.107 13835.331 9289.012 13835.331 9252.533 C 13835.331 9216.056 13823.424 9178.851 13808.872 9169.857 C 13794.32 9160.864 13782.414 9130.3955 13782.414 9102.15 C 13782.414 9073.905 13770.508 9050.795 13755.956 9050.795 C 13741.404 9050.795 13729.497 9035.181 13729.497 9016.097 C 13729.497 8997.013 13708.646 8958.317 13683.161 8930.107 C 13657.677 8901.896 13608.178 8822.261 13573.168 8753.139 C 13538.156 8684.017 13499.477 8627.462 13487.213 8627.462 C 13474.947 8627.462 13464.914 8609.603 13464.914 8587.774 C 13464.914 8565.946 13453.008 8548.087 13438.456 8548.087 C 13423.904 8548.087 13411.998 8535.005 13411.998 8519.015 C 13411.998 8503.025 13376.279 8456.576 13332.623 8415.795 C 13253.197 8341.602 13229.959 8283.504 13279.706 8283.504 C 13294.258 8283.504 13306.164 8294.607 13306.164 8308.179 C 13306.164 8321.751 13329.977 8340.412 13359.081 8349.649 C 13388.185 8358.887 13411.998 8383.501 13411.998 8404.349 C 13411.998 8425.196 13423.904 8442.254 13438.456 8442.254 C 13453.008 8442.254 13464.914 8460.112 13464.914 8481.941 C 13464.914 8503.77 13474.255 8521.629 13485.669 8521.629 C 13497.083 8521.629 13527.267 8556.914 13552.74 8600.041 C 13578.217 8643.167 13613.526 8694.2295 13631.204 8713.512 C 13663.238 8748.447 13686.896 8787.041 13787.481 8968.431 C 13816.636 9021.007 13863.141 9088.604 13890.826 9118.646 C 13966.855 9201.146 13965.294 9553.504 13888.901 9553.504 C 13843.734 9553.504 13840.144 9544.291 13862.448 9485.626 z M 17506.424 9483.063 C 17524.615 9475.724 17554.38 9475.724 17572.57 9483.063 C 17590.76 9490.404 17575.877 9496.409 17539.498 9496.409 C 17503.117 9496.409 17488.234 9490.404 17506.424 9483.063 z M 13782.414 9394.754 C 13782.414 9345.364 13789.468 9338.309 13814.164 9363.003 C 13838.857 9387.698 13838.857 9401.809 13814.164 9426.504 C 13789.468 9451.198 13782.414 9444.143 13782.414 9394.754 z M 17162.467 9410.839 C 17130.07 9386.249 17116.164 9338.816 17116.164 9252.931 C 17116.164 9185.412 17104.258 9130.17 17089.705 9130.17 C 17075.154 9130.17 17063.248 9106.357 17063.248 9077.254 C 17063.248 9048.149 17051.34 9024.337 17036.79 9024.337 C 17022.236 9024.337 17010.33 9000.524 17010.33 8971.42 C 17010.33 8942.315 16998.424 8918.504 16983.873 8918.504 C 16969.32 8918.504 16957.414 8888.738 16957.414 8852.357 C 16957.414 8815.978 16948.484 8785.894 16937.57 8785.505 C 16899.354 8784.143 16688.67 8574.545 16725.518 8574.545 C 16856.744 8574.545 17169.08 9048.458 17169.08 9247.565 C 17169.08 9334.672 17175.113 9341.837 17248.455 9341.837 C 17292.113 9341.837 17327.83 9353.743 17327.83 9368.295 C 17327.83 9382.847 17348.666 9394.936 17374.133 9395.159 C 17399.6 9395.382 17438.293 9407.1045 17460.123 9421.212 C 17488.346 9439.451 17457.773 9446.733 17354.29 9446.424 C 17274.252 9446.184 17187.934 9430.17 17162.467 9410.839 z M 10766.164 9288.92 C 10766.164 9253.642 10783.802 9236.004 10819.081 9236.004 C 10849.548 9236.004 10871.998 9218.365 10871.998 9194.426 C 10871.998 9171.559 10889.005 9135.84 10909.793 9115.051 C 10953.156 9071.689 11030.748 9064.415 11030.748 9103.712 C 11030.748 9118.264 11018.841 9130.17 11004.289 9130.17 C 10989.737 9130.17 10977.831 9153.982 10977.831 9183.087 C 10977.831 9216.176 10960.191 9236.004 10930.754 9236.004 C 10904.864 9236.004 10866.516 9259.815 10845.539 9288.92 C 10824.561 9318.024 10798.12 9341.837 10786.781 9341.837 C 10775.441 9341.837 10766.164 9318.024 10766.164 9288.92 z M 16348.872 9236.004 C 16327.894 9206.899 16287.166 9183.087 16258.364 9183.087 C 16220.478 9183.087 16213.995 9175.088 16234.919 9154.165 C 16268.014 9121.071 16387.13 9186.101 16411.965 9250.82 C 16433.42 9306.732 16393.01 9297.243 16348.872 9236.004 z M 12618.248 9209.545 C 12618.248 9194.993 12630.154 9183.087 12644.706 9183.087 C 12659.258 9183.087 12671.164 9194.993 12671.164 9209.545 C 12671.164 9224.097 12659.258 9236.004 12644.706 9236.004 C 12630.154 9236.004 12618.248 9224.097 12618.248 9209.545 z M 16534.08 9156.629 C 16497.701 9113.843 16450.076 9078.215 16428.248 9077.456 C 16406.42 9076.698 16358.794 9052.794 16322.414 9024.337 C 16286.034 8995.88 16236.134 8972.333 16211.527 8972.009 C 16186.922 8971.685 16160.277 8960.888 16152.321 8948.015 C 16144.366 8935.142 16087.107 8916.62 16025.084 8906.856 C 15889.023 8885.437 15720.366 8801.674 15761.7705 8776.083 C 15777.801 8766.176 15836.089 8777.015 15891.302 8800.167 C 15951.955 8825.603 16024.898 8836.087 16075.605 8826.656 C 16139.37 8814.798 16167.97 8822.945 16194.668 8860.576 C 16247.921 8935.633 16341.062 8979.005 16365.18 8939.9795 C 16375.915 8922.609 16370.685 8903.726 16353.556 8898.017 C 16336.427 8892.307 16322.414 8864.814 16322.414 8836.923 C 16322.414 8809.032 16310.508 8786.212 16295.956 8786.212 C 16281.404 8786.212 16269.497 8772.725 16269.497 8756.243 C 16269.497 8739.76 16243.862 8704.041 16212.532 8676.868 C 16142.543 8616.165 16168.763 8612.246 16257.2 8670.192 C 16293.066 8693.694 16322.414 8727.167 16322.414 8744.578 C 16322.414 8761.988 16346.228 8801.793 16375.331 8833.033 C 16404.434 8864.273 16428.248 8902.398 16428.248 8917.757 C 16428.248 8956.572 16483.236 9048.823 16553.924 9128.594 C 16604.516 9185.687 16630.5 9238.043 16606.842 9235.212 C 16603.203 9234.777 16570.46 9199.414 16534.08 9156.629 z M 15733.716 9146.255 C 15708.249 9126.924 15687.414 9103.489 15687.414 9094.181 C 15687.414 9062.208 15734.545 9077.318 15796.931 9129.29 C 15868.995 9189.327 15810.969 9204.899 15733.716 9146.255 z M 16163.664 9102.15 C 16163.664 9086.739 16175.57 9081.489 16190.122 9090.482 C 16204.674 9099.476 16216.581 9112.085 16216.581 9118.503 C 16216.581 9124.92 16204.674 9130.17 16190.122 9130.17 C 16175.57 9130.17 16163.664 9117.562 16163.664 9102.15 z M 17274.914 9078.815 C 17274.914 9050.57 17263.008 9020.101 17248.455 9011.107 C 17233.904 9002.114 17221.998 8965.692 17221.998 8930.171 C 17221.998 8894.65 17210.09 8865.587 17195.54 8865.587 C 17180.986 8865.587 17169.08 8847.728 17169.08 8825.899 C 17169.08 8804.071 17157.174 8786.212 17142.623 8786.212 C 17128.07 8786.212 17116.164 8773.743 17116.164 8758.504 C 17116.164 8717.894 16896.006 8501.389 16808.08 8455.531 C 16756.63 8428.697 16747.408 8416.069 16779.178 8415.958 C 16901.393 8415.531 17112.5 8622.324 17268.299 8895.078 C 17329.848 9002.829 17347.762 9130.17 17301.373 9130.17 C 17286.82 9130.17 17274.914 9107.061 17274.914 9078.815 z M 17539.498 9065.586 C 17539.498 9030.064 17527.59 8993.643 17513.04 8984.649 C 17498.486 8975.656 17486.58 8945.025 17486.58 8916.583 C 17486.58 8855.031 17438.244 8763.656 17374.133 8704.017 C 17348.666 8680.325 17327.83 8652.233 17327.83 8641.588 C 17327.83 8630.943 17290.854 8587.692 17245.656 8545.473 C 17157.104 8462.75 17158.81 8452.663 17253.824 8497.199 C 17319.24 8527.861 17450.37 8697.123 17508.475 8825.899 C 17528.174 8869.556 17555.12 8925.949 17568.35 8951.217 C 17600.582 9012.757 17599.012 9130.17 17565.955 9130.17 C 17551.404 9130.17 17539.498 9101.107 17539.498 9065.586 z M 15576.62 9059.18 C 15595.718 9051.536 15618.541 9052.477 15627.331 9061.269 C 15636.122 9070.06 15620.496 9076.313 15592.6045 9075.165 C 15561.782 9073.8955 15555.512 9067.625 15576.62 9059.18 z M 15938.769 9036.61 C 15859.394 9000.266 15859.394 9000.266 15929.129 8999.072 C 15967.484 8998.415 16032.968 9015.665 16074.649 9037.403 C 16179.567 9092.122 16058.457 9091.416 15938.769 9036.61 z M 15475.747 8996.316 C 15475.747 8980.906 15487.654 8975.656 15502.206 8984.649 C 15516.758 8993.643 15528.664 9006.252 15528.664 9012.669 C 15528.664 9019.087 15516.758 9024.337 15502.206 9024.337 C 15487.654 9024.337 15475.747 9011.728 15475.747 8996.316 z M 16534.08 8952.458 C 16534.08 8921.656 16520.814 8892.033 16504.602 8886.629 C 16488.39 8881.225 16479.828 8853.442 16485.58 8824.893 C 16494.248 8781.868 16503.893 8788.536 16541.926 8863.855 C 16572.982 8925.358 16579.129 8963.412 16560.945 8981.596 C 16542.764 8999.778 16534.08 8990.361 16534.08 8952.458 z M 15290.539 8936.935 C 15254.159 8919.936 15194.749 8879.07 15158.518 8846.12 C 15122.285 8813.171 15083.59 8786.212 15072.527 8786.212 C 15061.466 8786.212 15052.414 8769.345 15052.414 8748.7295 C 15052.414 8728.113 15037.531 8705.241 15019.341 8697.901 C 14994.876 8688.029 14994.561 8684.013 15018.138 8682.468 C 15035.666 8681.318 15077.348 8707.719 15110.764 8741.134 C 15144.181 8774.549 15213.181 8825.15 15264.102 8853.582 C 15315.0205 8882.013 15362.638 8912.419 15369.914 8921.151 C 15377.19 8929.883 15401.002 8943.826 15422.831 8952.135 C 15451.038 8962.872 15447.212 8967.329 15409.602 8967.54 C 15380.498 8967.704 15326.919 8953.932 15290.539 8936.935 z M 15725.779 8947.529 C 15711.954 8934.391 15676.83 8917.912 15647.727 8910.912 C 15597.687 8898.875 15597.88 8898.017 15651.304 8895.114 C 15682.374 8893.426 15747.857 8909.438 15796.824 8930.696 C 15879.907 8966.768 15881.346 8969.418 15818.383 8970.384 C 15781.274 8970.954 15739.603 8960.67 15725.779 8947.529 z M 9447.296 8895.556 C 9389.964 8845.831 9371.123 8786.212 9412.742 8786.212 C 9425.065 8786.212 9462.607 8810.024 9496.164 8839.129 C 9529.722 8868.232 9570.237 8892.228 9586.202 8892.45 C 9614.997 8892.852 9550.349 8943.779 9520.057 8944.557 C 9511.368 8944.779 9478.625 8922.7295 9447.296 8895.556 z M 15497.219 8856.82 C 15477.845 8837.446 15430.203 8813.616 15391.346 8803.864 C 15352.489 8794.112 15304.982 8770.602 15285.773 8751.618 C 15266.566 8732.637 15230.017 8709.216 15204.55 8699.572 C 15155.168 8680.873 15140.471 8627.462 15184.706 8627.462 C 15199.258 8627.462 15211.164 8637.924 15211.164 8650.711 C 15211.164 8663.496 15246.882 8688.754 15290.539 8706.837 C 15334.196 8724.92 15369.914 8750.177 15369.914 8762.963 C 15369.914 8775.75 15387.213 8786.212 15408.3545 8786.212 C 15463.05 8786.212 15581.581 8843.431 15581.581 8869.834 C 15581.581 8903.379 15536.882 8896.484 15497.219 8856.82 z M 9601.998 8763.771 C 9601.998 8743.989 9477.162 8681.502 9363.873 8644.575 C 9304.839 8625.333 9476.532 8624.858 9572.232 8643.998 C 9617.706 8653.094 9654.914 8676.905 9654.914 8696.915 C 9654.914 8716.924 9666.821 8733.295 9681.373 8733.295 C 9695.925 8733.295 9707.831 8745.202 9707.831 8759.754 C 9707.831 8774.306 9684.019 8786.212 9654.914 8786.212 C 9625.811 8786.212 9601.998 8776.114 9601.998 8763.771 z M 15615.156 8741.418 C 15640.9 8734.71 15676.618 8735.15 15694.531 8742.398 C 15712.443 8749.6455 15691.384 8755.135 15647.727 8754.596 C 15604.069 8754.056 15589.413 8748.126 15615.156 8741.418 z M 16408.404 8720.177 C 16369.049 8675.478 16364.118 8617.409 16401.646 8640.603 C 16438.057 8663.105 16487.75 8759.982 16462.252 8758.747 C 16450.824 8758.193 16426.594 8740.837 16408.404 8720.177 z M 15495.853 8696.704 C 15475.458 8676.3125 15435.807 8653.771 15407.731 8646.613 C 15369.501 8636.868 15367.552 8632.83 15399.962 8630.531 C 15460.384 8626.246 15591.254 8697.735 15559.226 8717.53 C 15544.762 8726.468 15516.244 8717.097 15495.853 8696.704 z M 13087.883 8633.708 C 13120.625 8628.248 13147.414 8606.75 13147.414 8585.935 C 13147.414 8565.118 13159.321 8548.087 13173.873 8548.087 C 13220.648 8548.087 13202.067 8455.1875 13147.414 8415.795 C 13118.31 8394.817 13094.498 8361.573 13094.498 8341.919 C 13094.498 8278.277 12770.05 8071.837 12670.029 8071.837 C 12632.781 8071.837 12565.331 8004.8716 12565.331 7967.8936 C 12565.331 7928.853 12588.427 7932.4033 12634.557 7978.533 C 12656.001 7999.9766 12718.76 8029.6973 12774.021 8044.5776 C 12829.284 8059.458 12902.008 8095.4917 12935.629 8124.652 C 12969.252 8153.812 13005.588 8177.67 13016.372 8177.67 C 13048.245 8177.67 13200.331 8328.628 13200.331 8360.265 C 13200.331 8376.255 13212.237 8389.337 13226.789 8389.337 C 13241.341 8389.337 13253.248 8407.196 13253.248 8429.024 C 13253.248 8450.853 13265.154 8468.712 13279.706 8468.712 C 13294.258 8468.712 13306.164 8509.01 13306.164 8558.263 C 13306.164 8647.814 13306.164 8647.814 13167.258 8645.725 C 13090.859 8644.575 13055.142 8639.168 13087.883 8633.708 z M 15105.331 8601.004 C 15105.331 8586.452 15117.938 8574.545 15133.351 8574.545 C 15148.762 8574.545 15154.012 8586.452 15145.019 8601.004 C 15136.025 8615.556 15123.416 8627.462 15116.998 8627.462 C 15110.581 8627.462 15105.331 8615.556 15105.331 8601.004 z M 9926.112 8568.711 C 9869.917 8541.61 9840.753 8442.254 9888.992 8442.254 C 9924.187 8442.254 10025.331 8537.789 10025.331 8571.034 C 10025.331 8607.106 10004.723 8606.623 9926.112 8568.711 z M 15277.31 8568.84 C 15213.125 8531.779 15158.247 8478.999 15158.247 8454.33 C 15158.247 8433.991 15284.737 8512.372 15338.73 8566.169 C 15381.523 8608.805 15348.976 8610.221 15277.31 8568.84 z M 15813.091 8583.48 C 15831.281 8576.141 15861.047 8576.141 15879.237 8583.48 C 15897.427 8590.82 15882.544 8596.826 15846.164 8596.826 C 15809.784 8596.826 15794.901 8590.82 15813.091 8583.48 z M 16434.244 8480.023 C 16372.061 8415.594 16334.3 8362.879 16350.331 8362.879 C 16379.252 8362.879 16586.998 8559.386 16586.998 8586.741 C 16586.998 8622.055 16538.889 8588.443 16434.244 8480.023 z M 18491.998 8576.485 C 18491.998 8563.0 18471.162 8547.838 18445.695 8542.792 C 18416.09 8536.925 18410.043 8526.91 18428.93 8515.018 C 18445.174 8504.788 18479.764 8519.95 18505.791 8548.711 C 18532.816 8578.573 18540.006 8601.004 18522.557 8601.004 C 18505.748 8601.004 18491.998 8589.971 18491.998 8576.485 z M 15667.049 8495.17 C 15635.811 8466.065 15593.352 8442.254 15572.695 8442.254 C 15532.721 8442.254 15460.113 8369.692 15480.095 8349.711 C 15491.746 8338.061 15687.827 8460.601 15713.872 8495.811 C 15721.149 8505.6455 15744.961 8520.492 15766.789 8528.802 C 15801.068 8541.851 15800.849 8544.194 15765.161 8545.998 C 15742.439 8547.146 15698.292 8524.274 15667.049 8495.17 z M 9476.32 8476.932 C 9501.787 8470.276 9543.459 8470.276 9568.925 8476.932 C 9594.391 8483.587 9573.555 8489.032 9522.623 8489.032 C 9471.69 8489.032 9450.8545 8483.587 9476.32 8476.932 z M 15931.108 8454.477 C 15884.235 8401.33 15945.632 8402.657 16016.585 8456.324 C 16067.425 8494.777 16067.425 8495.16 16016.585 8494.164 C 15988.337 8493.61 15949.872 8475.751 15931.108 8454.477 z M 16175.807 8466.951 C 16148.657 8423.025 16173.022 8416.934 16211.01 8458.151 C 16229.772 8478.512 16233.45 8495.17 16219.184 8495.17 C 16204.918 8495.17 16185.397 8482.472 16175.807 8466.951 z M 17413.299 8442.254 C 17382.06 8413.149 17336.572 8389.337 17312.215 8389.337 C 17287.857 8389.337 17226.62 8363.805 17176.127 8332.599 C 17100.2 8285.674 17080.352 8282.241 17061.365 8312.755 C 17042.035 8343.81 17029.338 8344.028 16981.133 8314.138 C 16933.22 8284.428 16920.121 8284.428 16900.953 8314.138 C 16884.057 8340.322 16872.803 8341.59 16858.107 8318.964 C 16847.146 8302.087 16802.498 8283.035 16758.889 8276.626 C 16715.281 8270.217 16796.277 8263.189 16938.883 8261.01 C 17201.54 8256.993 17354.29 8213.748 17354.29 8143.404 C 17354.29 8119.167 17301.402 8113.1665 17153.564 8120.6323 C 17028.123 8126.967 16941.793 8119.717 16923.379 8101.3022 C 16907.172 8085.0967 16867.23 8071.837 16834.621 8071.837 C 16802.012 8071.837 16767.97 8059.93 16758.977 8045.3784 C 16749.982 8030.8267 16719.514 8018.9204 16691.27 8018.9204 C 16663.023 8018.9204 16639.914 8007.0137 16639.914 7992.462 C 16639.914 7953.165 16562.322 7960.4395 16518.96 8003.801 C 16462.762 8060.0005 16472.854 8114.377 16550.877 8175.75 C 16595.879 8211.148 16606.523 8230.587 16580.904 8230.587 C 16559.076 8230.587 16512.334 8207.868 16477.035 8180.0996 C 16409.074 8126.643 16373.929 8116.5645 16273.108 8121.619 C 16219.465 8124.3076 16212.196 8135.8027 16221.98 8202.478 C 16232.445 8273.772 16228.91 8277.804 16179.23 8251.216 C 16079.183 8197.672 16046.487 8151.212 16108.856 8151.212 C 16157.07 8151.212 16163.664 8135.1113 16163.664 8017.3584 C 16163.664 7934.8604 16173.813 7889.7793 16190.122 7899.858 C 16204.674 7908.851 16216.581 7939.32 16216.581 7967.565 C 16216.581 7995.8105 16221.562 8018.9204 16227.6455 8018.9204 C 16233.73 8018.9204 16257.544 8026.147 16280.5625 8034.9805 C 16316.463 8048.757 16322.414 8022.4316 16322.414 7849.772 C 16322.414 7733.232 16311.274 7648.5034 16295.956 7648.5034 C 16281.404 7648.5034 16269.497 7636.7334 16269.497 7622.348 C 16269.497 7577.1055 16167.096 7463.1953 16031.372 7357.462 C 15984.673 7321.0815 15932.58 7278.314 15915.612 7262.422 C 15898.642 7246.5303 15855.24 7218.173 15819.158 7199.4062 C 15691.298 7132.9014 15502.438 7004.4507 15514.614 6992.275 C 15531.813 6975.077 15687.414 7041.8433 15687.414 7066.4204 C 15687.414 7077.442 15723.132 7101.2544 15766.789 7119.337 C 15810.446 7137.4194 15846.164 7159.7705 15846.164 7169.0044 C 15846.164 7178.2393 15880.774 7201.1147 15923.076 7219.8394 C 16139.706 7315.7285 16357.945 7603.756 16375.331 7816.7153 C 16391.656 8016.682 16450.441 8049.885 16501.008 7887.7017 C 16540.96 7759.56 16543.025 7701.4204 16507.623 7701.4204 C 16493.07 7701.4204 16481.164 7679.981 16481.164 7653.7783 C 16481.164 7594.653 16422.02 7463.7812 16395.174 7463.502 C 16384.262 7463.388 16375.331 7450.208 16375.331 7434.213 C 16375.331 7359.783 16107.101 7152.0576 15849.168 7026.733 C 15526.1 6869.763 15583.806 6817.252 15987.284 6901.047 C 16150.294 6934.9004 16205.299 6937.3784 16244.895 6912.6523 C 16328.771 6860.269 16395.89 6876.292 16445.684 6960.587 C 16471.473 7004.243 16500.523 7039.962 16510.242 7039.962 C 16519.96 7039.962 16535.758 7072.7036 16545.354 7112.722 C 16601.424 7346.658 16609.795 7421.5874 16591.17 7522.8267 C 16544.695 7775.446 16612.8 7946.9634 16785.436 8012.071 C 16954.715 8075.9146 17250.822 8110.7427 17276.676 8069.8516 C 17316.824 8006.3477 17288.908 7979.592 17173.639 7971.0967 C 17112.924 7966.622 17063.248 7951.7393 17063.248 7938.024 C 17063.248 7924.3086 17018.6 7911.181 16964.03 7908.8525 C 16864.81 7904.618 16864.81 7904.618 16954.162 7893.6963 C 17003.309 7887.6885 17056.293 7895.5474 17071.902 7911.1597 C 17116.38 7955.6367 17380.748 7947.8496 17380.748 7902.063 C 17380.748 7881.4473 17365.865 7859.1025 17347.674 7852.408 C 17329.484 7845.714 17346.666 7831.694 17385.857 7821.254 C 17492.56 7792.829 17505.459 7815.6274 17484.285 7995.2144 C 17473.637 8085.5166 17470.658 8174.3413 17477.666 8192.604 C 17490.787 8226.802 17388.873 8273.989 17361.344 8246.461 C 17339.941 8225.059 17274.914 8282.739 17274.914 8323.123 C 17274.914 8341.351 17307.818 8362.845 17348.035 8370.889 C 17431.94 8387.67 17571.037 8495.17 17508.846 8495.17 C 17487.537 8495.17 17444.541 8471.357 17413.299 8442.254 z M 16536.762 7456.6807 C 16565.05 7107.6743 16451.002 6964.909 16157.05 6981.356 C 15931.889 6993.9536 15905.487 7012.5127 16042.329 7061.996 C 16136.566 7096.072 16282.195 7226.4976 16411.334 7392.4727 C 16489.262 7492.6304 16532.07 7514.5454 16536.762 7456.6807 z M 18354.744 8477.097 C 18373.842 8469.453 18396.666 8470.393 18405.455 8479.186 C 18414.246 8487.977 18398.621 8494.23 18370.729 8493.081 C 18339.906 8491.812 18333.637 8485.542 18354.744 8477.097 z M 17056.633 8424.73 C 17074.822 8417.391 17104.588 8417.391 17122.78 8424.73 C 17140.969 8432.071 17126.086 8438.076 17089.705 8438.076 C 17053.326 8438.076 17038.443 8432.071 17056.633 8424.73 z M 18194.342 8424.73 C 18212.531 8417.391 18242.297 8417.391 18260.486 8424.73 C 18278.678 8432.071 18263.795 8438.076 18227.414 8438.076 C 18191.033 8438.076 18176.15 8432.071 18194.342 8424.73 z M 15020.341 8331.923 C 14995.427 8300.73 14982.36 8263.366 14991.309 8248.89 C 15010.004 8218.641 15078.872 8301.865 15078.872 8354.706 C 15078.872 8400.629 15073.575 8398.566 15020.341 8331.923 z M 15813.091 8371.813 C 15831.281 8364.474 15861.047 8364.474 15879.237 8371.813 C 15897.427 8379.154 15882.544 8385.159 15846.164 8385.159 C 15809.784 8385.159 15794.901 8379.154 15813.091 8371.813 z M 18035.592 8371.813 C 18053.781 8364.474 18083.547 8364.474 18101.736 8371.813 C 18119.928 8379.154 18105.045 8385.159 18068.664 8385.159 C 18032.283 8385.159 18017.4 8379.154 18035.592 8371.813 z M 9972.414 8336.42 C 9972.414 8321.868 9984.321 8309.962 9998.873 8309.962 C 10013.425 8309.962 10025.331 8321.868 10025.331 8336.42 C 10025.331 8350.972 10013.425 8362.879 9998.873 8362.879 C 9984.321 8362.879 9972.414 8350.972 9972.414 8336.42 z M 11771.581 8336.42 C 11771.581 8321.868 11783.487 8309.962 11798.039 8309.962 C 11812.591 8309.962 11824.498 8321.868 11824.498 8336.42 C 11824.498 8350.972 11812.591 8362.879 11798.039 8362.879 C 11783.487 8362.879 11771.581 8350.972 11771.581 8336.42 z M 15707.258 8318.897 C 15725.448 8311.558 15755.214 8311.558 15773.403 8318.897 C 15791.594 8326.237 15776.711 8332.242 15740.331 8332.242 C 15703.95 8332.242 15689.067 8326.237 15707.258 8318.897 z M 16026.411 8318.347 C 16045.509 8310.703 16068.332 8311.643 16077.122 8320.436 C 16085.914 8329.227 16070.288 8335.48 16042.3955 8334.331 C 16011.574 8333.062 16005.304 8326.792 16026.411 8318.347 z M 17845.725 8310.65 C 17861.66 8294.715 17901.543 8293.847 17950.234 8308.377 C 18028.053 8331.597 18027.75 8331.898 17924.465 8334.146 C 17856.654 8335.622 17829.004 8327.371 17845.725 8310.65 z M 15158.247 8268.713 C 15158.247 8246.026 15170.154 8234.822 15184.706 8243.816 C 15199.258 8252.81 15211.164 8271.372 15211.164 8285.065 C 15211.164 8298.759 15199.258 8309.962 15184.706 8309.962 C 15170.154 8309.962 15158.247 8291.399 15158.247 8268.713 z M 15601.425 8265.98 C 15619.614 8258.641 15649.38 8258.641 15667.57 8265.98 C 15685.761 8273.321 15670.878 8279.326 15634.497 8279.326 C 15598.117 8279.326 15583.234 8273.321 15601.425 8265.98 z M 14106.011 8162.6055 C 14073.555 8113.091 14046.997 8060.506 14046.997 8045.749 C 14046.997 8030.993 14035.091 8018.9204 14020.539 8018.9204 C 14005.987 8018.9204 13994.081 8000.415 13994.081 7977.798 C 13994.081 7955.1807 13958.418 7898.6255 13914.827 7852.1206 C 13871.238 7805.615 13835.519 7758.0957 13835.452 7746.52 C 13835.26 7713.376 13571.319 7436.837 13539.879 7436.837 C 13527.753 7436.837 13517.831 7419.969 13517.831 7399.3545 C 13517.831 7378.739 13502.948 7356.556 13484.758 7350.06 C 13466.568 7343.5635 13460.027 7329.2686 13470.223 7318.293 C 13492.32 7294.5063 13888.247 7695.8115 13888.247 7741.995 C 13888.247 7760.027 13939.259 7823.1504 14000.695 7881.141 C 14026.162 7905.1797 14046.997 7939.068 14046.997 7956.4497 C 14046.997 7973.831 14055.928 7992.021 14066.841 7996.871 C 14102.637 8012.7812 14207.468 8226.401 14185.991 8239.674 C 14174.457 8246.801 14138.47 8212.12 14106.011 8162.6055 z M 15846.164 8208.884 C 15694.156 8140.003 15654.561 8082.509 15760.175 8084.023 C 15825.776 8084.9634 15833.76 8074.999 15841.331 7982.74 L 15849.729 7880.415 L 15903.627 7989.355 C 15939.287 8061.4263 15975.027 8098.2954 16009.24 8098.2954 C 16037.684 8098.2954 16054.582 8108.6045 16046.795 8121.2046 C 16039.006 8133.8057 16002.585 8138.371 15965.856 8131.3496 C 15895.027 8117.81 15866.643 8186.6294 15932.153 8213.063 C 15954.326 8222.012 15952.147 8226.485 15925.539 8226.639 C 15903.711 8226.765 15867.992 8218.774 15846.164 8208.884 z M 10607.414 7939.5454 C 10607.414 7910.441 10619.321 7886.6284 10633.873 7886.6284 C 10648.425 7886.6284 10660.331 7910.441 10660.331 7939.5454 C 10660.331 7968.6494 10648.425 7992.462 10633.873 7992.462 C 10619.321 7992.462 10607.414 7968.6494 10607.414 7939.5454 z M 11047.755 7899.858 C 11001.599 7853.701 10916.67 7848.56 10843.881 7887.516 C 10806.54 7907.5 10773.176 7904.5513 10719.941 7876.563 C 10617.839 7822.8774 10696.3545 7806.9263 11043.977 7810.7305 C 11189.498 7812.3228 11362.138 7798.5874 11427.623 7780.2075 C 11590.836 7734.396 12099.291 7717.7773 12246.736 7753.435 C 12451.333 7802.9146 12523.924 7838.396 12475.732 7865.365 C 12449.041 7880.3022 12406.137 7874.075 12355.566 7847.9253 C 12312.311 7825.5557 12258.465 7807.2534 12235.914 7807.2534 C 12213.363 7807.2534 12194.914 7795.347 12194.914 7780.7954 C 12194.914 7764.7603 12080.26 7754.337 11903.873 7754.337 C 11727.483 7754.337 11612.831 7764.7603 11612.831 7780.7954 C 11612.831 7795.347 11553.3 7807.2534 11480.539 7807.2534 C 11407.779 7807.2534 11348.248 7819.16 11348.248 7833.712 C 11348.248 7848.2637 11313.378 7860.1704 11270.762 7860.1704 C 11228.1455 7860.1704 11175.417 7878.0293 11153.588 7899.858 C 11131.761 7921.686 11107.948 7939.5454 11100.672 7939.5454 C 11093.3955 7939.5454 11069.583 7921.686 11047.755 7899.858 z M 16719.29 7807.2534 C 16672.553 7763.5977 16650.46 7727.893 16670.188 7727.9106 C 16707.582 7727.945 16851.58 7840.6343 16851.58 7869.864 C 16851.58 7906.9673 16799.799 7882.4604 16719.29 7807.2534 z M 14046.997 7805.692 C 14046.997 7775.7295 14058.904 7758.5728 14073.456 7767.566 C 14088.008 7776.5596 14099.914 7801.075 14099.914 7822.0444 C 14099.914 7843.0137 14088.008 7860.1704 14073.456 7860.1704 C 14058.904 7860.1704 14046.997 7835.655 14046.997 7805.692 z M 15797.425 7807.2534 C 15797.425 7770.8735 15803.43 7755.9907 15810.7705 7774.1807 C 15818.11 7792.3706 15818.11 7822.136 15810.7705 7840.3267 C 15803.43 7858.5166 15797.425 7843.634 15797.425 7807.2534 z M 15581.581 7784.562 C 15581.581 7755.811 15566.698 7726.9727 15548.508 7720.4766 C 15530.317 7713.98 15523.795 7699.664 15534.02 7688.6636 C 15555.006 7666.074 15634.497 7736.23 15634.497 7777.3433 C 15634.497 7792.0767 15622.591 7811.4893 15608.039 7820.483 C 15593.487 7829.476 15581.581 7813.312 15581.581 7784.562 z M 16110.747 7754.337 C 16110.747 7704.9478 16117.801 7697.8926 16142.498 7722.5864 C 16167.191 7747.2812 16167.191 7761.392 16142.498 7786.0874 C 16117.801 7810.7812 16110.747 7803.7256 16110.747 7754.337 z M 17083.398 7788.541 C 17116.309 7782.2124 17163.934 7782.452 17189.23 7789.0747 C 17214.53 7795.697 17187.602 7800.8745 17129.393 7800.5815 C 17071.184 7800.2876 17050.486 7794.869 17083.398 7788.541 z M 14818.33 7658.079 C 14714.83 7549.8394 14719.812 7511.315 14824.734 7608.5537 C 14864.144 7645.078 14906.409 7674.962 14918.654 7674.962 C 14930.898 7674.962 14947.7705 7692.821 14956.149 7714.6494 C 14982.746 7783.962 14910.241 7754.201 14818.33 7658.079 z M 15742.419 7712.4443 C 15743.688 7681.6216 15749.959 7675.3525 15758.404 7696.4595 C 15766.048 7715.5596 15765.106 7738.3794 15756.315 7747.171 C 15747.525 7755.963 15741.2705 7740.336 15742.419 7712.4443 z M 16904.498 7727.8784 C 16904.498 7713.3267 16880.684 7701.4204 16851.58 7701.4204 C 16822.477 7701.4204 16798.664 7689.5137 16798.664 7674.962 C 16798.664 7638.338 16811.334 7641.012 16924.045 7701.4204 C 17004.205 7744.3843 17011.652 7754.337 16963.639 7754.337 C 16931.11 7754.337 16904.498 7742.43 16904.498 7727.8784 z M 13994.081 7688.191 C 13994.081 7666.363 13982.174 7648.5034 13967.622 7648.5034 C 13953.07 7648.5034 13941.164 7630.6445 13941.164 7608.816 C 13941.164 7554.266 13984.259 7558.785 14004.242 7615.4307 C 14013.224 7640.8965 14027.511 7676.6157 14035.99 7694.8057 C 14044.469 7712.9956 14038.507 7727.8784 14022.743 7727.8784 C 14006.979 7727.8784 13994.081 7710.0195 13994.081 7688.191 z M 17136.314 7682.7075 C 17169.227 7676.379 17216.852 7676.6187 17242.148 7683.241 C 17267.445 7689.8633 17240.518 7695.0415 17182.31 7694.748 C 17124.102 7694.4546 17103.402 7689.0356 17136.314 7682.7075 z M 16035.317 7630.757 C 15986.311 7577.7617 16018.744 7552.722 16070.002 7603.9795 C 16092.635 7626.6123 16102.132 7650.5923 16091.105 7657.2686 C 16080.079 7663.9453 16054.976 7652.015 16035.317 7630.757 z M 15687.414 7607.2544 C 15687.414 7584.568 15699.32 7573.3643 15713.872 7582.358 C 15728.424 7591.351 15740.331 7609.9136 15740.331 7623.607 C 15740.331 7637.3003 15728.424 7648.5034 15713.872 7648.5034 C 15699.32 7648.5034 15687.414 7629.9414 15687.414 7607.2544 z M 16745.816 7602.2017 C 16745.78 7584.011 16757.654 7569.1284 16772.205 7569.1284 C 16787.324 7569.1284 16798.664 7489.7534 16798.664 7383.9204 C 16798.664 7278.087 16787.324 7198.712 16772.205 7198.712 C 16757.654 7198.712 16745.748 7168.9463 16745.748 7132.566 C 16745.748 7096.186 16733.842 7066.4204 16719.29 7066.4204 C 16704.736 7066.4204 16692.83 7042.608 16692.83 7013.5034 C 16692.83 6984.3994 16680.924 6960.587 16666.373 6960.587 C 16651.82 6960.587 16640.398 6939.751 16640.988 6914.2847 C 16641.795 6879.5356 16660.951 6890.0605 16717.76 6956.4688 C 16795.492 7047.333 16818.36 7126.8057 16842.365 7389.481 C 16853.182 7507.818 16867.146 7544.0444 16906.793 7556.6284 C 16934.633 7565.4653 16957.414 7582.9707 16957.414 7595.5293 C 16957.414 7608.0894 16984.203 7623.127 17016.945 7628.9473 C 17049.688 7634.767 17002.096 7638.572 16911.182 7637.402 C 16797.76 7635.942 16745.863 7624.8955 16745.816 7602.2017 z M 6913.709 7531.7705 C 6904.36 7507.406 6901.157 7485.0083 6906.5933 7481.998 C 6912.029 7478.9873 6954.8403 7455.211 7001.7295 7429.162 C 7081.9717 7384.5825 7092.01 7384.399 7172.5425 7426.0444 C 7231.458 7456.5103 7261.213 7460.961 7268.0884 7440.334 C 7273.5806 7423.859 7327.6836 7411.4434 7388.317 7412.744 C 7498.5596 7415.1104 7498.5596 7415.1104 7366.268 7454.4126 C 7148.728 7519.041 7114.9136 7524.2095 7114.9136 7492.838 C 7114.9136 7443.315 7031.49 7459.8667 6979.613 7519.682 C 6935.9355 7570.042 6928.8916 7571.3345 6913.709 7531.7705 z M 7485.3306 7542.6704 C 7485.3306 7528.1187 7512.1196 7516.3945 7544.862 7516.617 C 7593.0015 7516.945 7596.799 7521.93 7564.7056 7542.6704 C 7513.409 7575.821 7485.3306 7575.821 7485.3306 7542.6704 z M 13888.247 7529.441 C 13888.247 7507.613 13876.341 7489.7534 13861.789 7489.7534 C 13847.237 7489.7534 13835.331 7472.886 13835.331 7452.271 C 13835.331 7431.6553 13820.448 7409.4727 13802.258 7402.9766 C 13783.02 7396.106 13779.002 7381.3477 13792.651 7367.6987 C 13806.302 7354.05 13820.718 7357.0454 13827.112 7374.859 C 13833.162 7391.704 13861.048 7431.9355 13889.086 7464.264 C 13917.125 7496.592 13933.655 7533.411 13925.824 7546.0854 C 13904.3 7580.91 13888.247 7573.799 13888.247 7529.441 z M 15634.497 7542.6704 C 15634.497 7528.1187 15647.1045 7516.212 15662.518 7516.212 C 15677.929 7516.212 15683.179 7528.1187 15674.185 7542.6704 C 15665.191 7557.222 15652.583 7569.1284 15646.165 7569.1284 C 15639.747 7569.1284 15634.497 7557.222 15634.497 7542.6704 z M 15292.076 7421.359 C 15243.11 7371.2773 15210.825 7322.522 15220.335 7313.0137 C 15229.842 7303.5054 15237.622 7309.6167 15237.622 7326.594 C 15237.622 7343.5713 15250.068 7357.462 15265.282 7357.462 C 15304.753 7357.462 15426.524 7484.3477 15401.748 7499.66 C 15390.3955 7506.676 15341.045 7471.44 15292.076 7421.359 z M 15000.6455 7358.565 C 14939.429 7299.75 14899.247 7251.9507 14911.349 7252.3447 C 14942.44 7253.3555 15138.573 7438.8706 15123.981 7453.464 C 15117.361 7460.084 15061.859 7417.38 15000.6455 7358.565 z M 13994.081 7391.4165 C 13994.081 7360.6147 13979.198 7329.408 13961.008 7322.0684 C 13940.228 7313.683 13939.021 7307.9463 13957.767 7306.6343 C 14011.173 7302.895 14059.34 7382.16 14024.709 7416.7915 C 14001.511 7439.9907 13994.081 7433.8354 13994.081 7391.4165 z M 15776.971 7377.4185 C 15677.683 7300.127 15522.145 7145.7954 15543.542 7145.7954 C 15572.131 7145.7954 15723.188 7260.09 15813.973 7350.4097 C 15913.321 7449.2495 15890.575 7465.853 15776.971 7377.4185 z M 14152.831 7355.9004 C 14152.831 7340.4893 14164.737 7335.2393 14179.289 7344.233 C 14193.841 7353.226 14205.747 7365.835 14205.747 7372.2524 C 14205.747 7378.6704 14193.841 7383.9204 14179.289 7383.9204 C 14164.737 7383.9204 14152.831 7371.311 14152.831 7355.9004 z M 13680.534 7261.4897 C 13613.7 7190.2666 13621.526 7142.043 13690.614 7199.38 C 13741.716 7241.7915 13792.074 7331.611 13763.502 7329.3853 C 13752.075 7328.4956 13714.739 7297.942 13680.534 7261.4897 z M 14224.355 7158.193 C 14187.637 7107.7437 14185.166 7092.8784 14213.494 7092.8784 C 14233.666 7092.8784 14263.731 7122.644 14280.307 7159.0244 C 14318.822 7243.553 14286.129 7243.0674 14224.355 7158.193 z M 15263.887 7172.0854 C 15230.222 7142.889 15210.902 7110.779 15220.953 7100.7285 C 15231.003 7090.678 15271.337 7114.5664 15310.585 7153.813 C 15393.049 7236.281 15355.051 7251.1504 15263.887 7172.0854 z M 17169.08 7106.108 C 17169.08 7040.623 17157.174 6987.0454 17142.623 6987.0454 C 17128.07 6987.0454 17116.164 6963.233 17116.164 6934.1284 C 17116.164 6905.0244 17104.258 6881.212 17089.705 6881.212 C 17075.154 6881.212 17063.248 6868.764 17063.248 6853.5513 C 17063.248 6838.3374 17033.482 6796.124 16997.102 6759.744 C 16960.72 6723.364 16930.955 6682.2334 16930.955 6668.343 C 16930.955 6654.452 16913.096 6643.087 16891.268 6643.087 C 16869.44 6643.087 16851.58 6632.625 16851.58 6619.8384 C 16851.58 6607.052 16815.863 6581.795 16772.205 6563.712 C 16728.549 6545.629 16692.83 6520.372 16692.83 6507.5854 C 16692.83 6469.6177 16727.803 6480.491 16830.805 6550.483 C 16962.666 6640.084 17010.33 6636.572 17010.33 6537.2534 C 17010.33 6493.5977 16998.424 6457.8784 16983.873 6457.8784 C 16969.32 6457.8784 16957.414 6440.019 16957.414 6418.191 C 16957.414 6365.5356 16983.305 6368.0176 17026.414 6424.8057 C 17045.748 6450.2715 17061.943 6533.7773 17062.406 6610.373 C 17063.127 6730.1646 17093.477 6832.445 17142.764 6881.212 C 17201.887 6939.712 17245.686 7225.1704 17195.54 7225.1704 C 17180.986 7225.1704 17169.08 7171.5923 17169.08 7106.108 z M 17380.748 7172.2534 C 17380.748 7122.8647 17387.8 7115.809 17412.498 7140.5034 C 17437.191 7165.198 17437.191 7179.309 17412.498 7204.004 C 17387.8 7228.6978 17380.748 7221.6426 17380.748 7172.2534 z M 13511.217 7108.964 C 13461.867 7071.5024 13448.66 7013.5034 13489.481 7013.5034 C 13502.996 7013.5034 13532.762 7032.214 13555.627 7055.081 C 13633.517 7132.9707 13598.619 7175.312 13511.217 7108.964 z M 15374.155 7043.6406 C 15342.609 7016.2817 15316.997 6962.8535 15316.997 6924.41 C 15316.997 6886.099 15305.091 6854.7534 15290.539 6854.7534 C 15275.987 6854.7534 15264.081 6824.988 15264.081 6788.608 C 15264.081 6752.2275 15252.174 6722.462 15237.622 6722.462 C 15223.07 6722.462 15211.164 6704.6025 15211.164 6682.7744 C 15211.164 6660.9463 15197.272 6643.087 15180.296 6643.087 C 15163.316 6643.087 15156.345 6636.169 15164.801 6627.714 C 15208.404 6584.11 15369.914 6722.493 15369.914 6803.4585 C 15369.914 6835.533 15393.97 6882.64 15423.373 6908.1416 C 15470.7705 6949.2495 15471.935 6956.389 15433.623 6971.0903 C 15398.274 6984.6543 15396.455 6994.9526 15423.622 7027.6855 C 15474.073 7088.477 15438.925 7099.8154 15374.155 7043.6406 z M 17437.998 6947.358 C 17438.918 6798.2197 17440.385 6794.5693 17462.207 6887.067 C 17475.887 6945.038 17475.482 7010.3164 17461.229 7045.817 C 17442.682 7092.0063 17437.246 7068.98 17437.998 6947.358 z M 16798.63 6862.9297 C 16798.545 6805.782 16575.771 6616.6284 16508.555 6616.6284 C 16493.488 6616.6284 16481.164 6640.441 16481.164 6669.5454 C 16481.164 6698.6494 16493.771 6722.462 16509.184 6722.462 C 16524.596 6722.462 16529.816 6734.4155 16520.785 6749.0254 C 16511.092 6764.7134 16468.803 6748.464 16417.508 6709.338 C 16348.483 6656.6904 16299.922 6643.087 16181.01 6643.087 C 16098.708 6643.087 16031.372 6631.1807 16031.372 6616.6284 C 16031.372 6602.0767 16007.961 6590.1704 15979.352 6590.1704 C 15903.316 6590.1704 15754.613 6513.285 15718.353 6455.222 C 15669.912 6377.654 15728.615 6393.055 15848.442 6489.3506 C 15958.699 6577.9546 16265.082 6609.635 16459.74 6552.5596 C 16517.412 6535.6494 16544.0 6544.769 16599.85 6600.617 C 16637.76 6638.528 16677.496 6669.5454 16688.152 6669.5454 C 16706.129 6669.5454 16730.87 6695.3667 16819.791 6806.935 C 16842.898 6835.928 16845.066 6855.6562 16826.406 6867.189 C 16811.146 6876.619 16798.648 6874.702 16798.63 6862.9297 z M 15052.414 6775.3784 C 15052.414 6760.826 15033.702 6748.9204 15010.836 6748.9204 C 14987.971 6748.9204 14951.399 6731.0605 14929.571 6709.233 C 14894.294 6673.955 14895.974 6669.5454 14944.689 6669.5454 C 14974.833 6669.5454 14999.497 6678.6934 14999.497 6689.8755 C 14999.497 6701.057 15032.239 6730.506 15072.258 6755.3174 C 15125.926 6788.5923 15132.869 6800.614 15098.716 6801.133 C 15073.249 6801.5205 15052.414 6789.93 15052.414 6775.3784 z M 16172.53 6774.79 C 16214.348 6762.2485 16272.892 6762.512 16304.821 6775.3877 C 16348.583 6793.0327 16330.881 6798.3413 16229.81 6797.8853 C 16115.5 6797.369 16107.715 6794.231 16172.53 6774.79 z M 17380.748 6682.7744 C 17380.748 6608.0547 17391.025 6566.9414 17407.205 6576.941 C 17421.758 6585.9346 17433.664 6633.56 17433.664 6682.7744 C 17433.664 6731.989 17421.758 6779.6143 17407.205 6788.608 C 17391.025 6798.607 17380.748 6757.494 17380.748 6682.7744 z M 15899.081 6730.587 C 15732.34 6671.1147 15575.215 6563.9316 15654.341 6563.6387 C 15680.783 6563.5405 15908.712 6678.105 15925.539 6699.9507 C 15932.815 6709.398 15968.534 6722.6587 16004.914 6729.4204 C 16071.06 6741.7144 16071.06 6741.7144 16004.914 6743.228 C 15968.534 6744.061 15920.909 6738.3726 15899.081 6730.587 z M 12691.008 6572.6475 C 12709.198 6565.3076 12738.964 6565.3076 12757.154 6572.6475 C 12775.344 6579.9873 12760.461 6585.993 12724.081 6585.993 C 12687.701 6585.993 12672.818 6579.9873 12691.008 6572.6475 z M 15305.323 6549.6416 C 15262.93 6517.575 15261.398 6510.7954 15296.548 6510.7954 C 15358.396 6510.7954 15422.831 6539.2393 15422.831 6566.543 C 15422.831 6602.0386 15363.275 6593.4727 15305.323 6549.6416 z M 12466.112 6503.8584 C 12402.3 6488.514 12353.664 6461.2783 12353.664 6440.89 C 12353.664 6374.86 12497.127 6412.3525 12586.52 6501.745 C 12626.32 6541.5464 12623.073 6541.603 12466.112 6503.8584 z M 14946.387 6484.1694 C 14912.722 6454.9727 14892.263 6424.0024 14900.92 6415.346 C 14909.574 6406.69 14950.058 6430.5776 14990.881 6468.43 C 15077.3545 6548.614 15037.108 6562.8506 14946.387 6484.1694 z M 15349.025 6390.726 C 15320.484 6358.3657 15323.265 6352.0454 15366.04 6352.0454 C 15394.16 6352.0454 15424.0205 6369.905 15432.399 6391.733 C 15451.839 6442.3945 15393.98 6441.697 15349.025 6390.726 z M 15978.456 6390.571 C 15723.252 6333.383 15561.295 6240.9243 15586.078 6166.571 C 15591.802 6149.403 15617.007 6156.941 15649.459 6185.525 C 15784.453 6304.4316 16110.388 6384.814 16232.3 6329.266 C 16314.3125 6291.899 16349.553 6310.8335 16294.381 6362.6196 C 16235.748 6417.653 16137.931 6426.307 15978.456 6390.571 z M 16729.688 6257.2773 C 16738.52 6234.259 16745.748 6139.009 16745.748 6045.6104 C 16745.748 5950.0396 16757.314 5875.7954 16772.205 5875.7954 C 16787.639 5875.7954 16798.664 5963.9897 16798.664 6087.462 C 16798.664 6264.2344 16791.656 6299.1284 16756.146 6299.1284 C 16728.246 6299.1284 16719.148 6284.7407 16729.688 6257.2773 z M 15402.987 6255.1475 C 15356.918 6236.5586 15361.546 6193.2954 15409.602 6193.2954 C 15431.43 6193.2954 15449.289 6211.155 15449.289 6232.983 C 15449.289 6254.811 15446.3125 6271.7305 15442.675 6270.5815 C 15439.036 6269.4326 15421.177 6262.4873 15402.987 6255.1475 z M 16534.08 6208.729 C 16534.08 6185.6885 16544.953 6166.837 16558.24 6166.837 C 16582.334 6166.837 16550.512 6041.3228 16502.242 5945.979 C 16470.762 5883.7993 16494.404 5858.209 16539.436 5905.7183 C 16593.14 5962.381 16631.209 6094.304 16614.22 6164.8755 C 16596.615 6237.992 16534.08 6272.2134 16534.08 6208.729 z M 16904.498 6219.7534 C 16904.498 6205.2017 16916.404 6193.2954 16930.955 6193.2954 C 16945.904 6193.2954 16957.414 6117.8096 16957.414 6019.7544 C 16957.414 5910.7983 16967.26 5852.2993 16983.873 5862.566 C 17040.078 5897.3022 17016.014 6246.212 16957.414 6246.212 C 16928.31 6246.212 16904.498 6234.3057 16904.498 6219.7534 z M 15837.88 6148.4014 C 15701.096 6126.6064 15542.655 6026.1685 15532.612 5954.888 C 15527.505 5918.663 15511.451 5881.645 15496.935 5872.625 C 15482.417 5863.6055 15474.689 5837.9897 15479.759 5815.7026 C 15489.101 5774.6294 15519.12 5783.6587 15780.785 5906.245 C 15810.313 5920.078 15917.47 5927.816 16018.91 5923.44 L 16203.352 5915.483 L 16211.258 5733.258 C 16220.634 5517.1206 16181.857 5417.9624 16040.858 5297.523 C 15936.614 5208.48 15933.062 5161.422 16034.937 5219.118 C 16148.731 5283.564 16269.497 5432.8057 16269.497 5508.9873 C 16269.497 5548.941 16281.404 5588.9893 16295.956 5597.983 C 16337.413 5623.6045 16328.346 5900.0996 16284.616 5943.831 C 16239.973 5988.475 15780.209 5998.2925 15753.56 5955.1704 C 15733.898 5923.358 15581.581 5919.398 15581.581 5950.6997 C 15581.581 5962.7925 15614.322 5987.994 15654.341 6006.703 C 15694.359 6025.412 15747.777 6051.2363 15773.044 6064.0903 C 15838.33 6097.302 16200.333 6093.125 16234.695 6058.7637 C 16250.479 6042.9795 16291.181 6034.05 16325.14 6038.92 C 16386.889 6047.7744 16386.889 6047.7744 16314.303 6095.119 C 16240.855 6143.025 15984.245 6171.7236 15837.88 6148.4014 z M 16694.691 5839.2114 C 16693.668 5811.8145 16667.11 5767.09 16635.674 5739.8247 C 16604.234 5712.559 16586.793 5681.9707 16596.914 5671.8496 C 16632.84 5635.9253 16738.59 5781.475 16716.895 5836.98 C 16697.668 5886.1675 16696.447 5886.29 16694.691 5839.2114 z M 16904.498 5796.8755 C 16904.498 5766.304 16880.684 5715.731 16851.58 5684.4917 C 16822.477 5653.252 16798.664 5617.6123 16798.664 5605.292 C 16798.664 5592.9717 16822.477 5595.6357 16851.58 5611.212 C 16880.684 5626.788 16904.498 5656.972 16904.498 5678.2886 C 16904.498 5699.605 16916.404 5717.0454 16930.955 5717.0454 C 16945.508 5717.0454 16957.414 5740.1553 16957.414 5768.4004 C 16957.414 5796.6455 16945.508 5827.1143 16930.955 5836.108 C 16916.404 5845.1016 16904.498 5827.447 16904.498 5796.8755 z M 15932.153 5750.9053 C 15913.964 5744.409 15899.081 5715.097 15899.081 5685.7686 C 15899.081 5656.4395 15863.362 5599.0767 15819.706 5558.2954 C 15715.228 5460.6987 15715.22 5408.179 15819.692 5469.892 C 15928.333 5534.0674 16028.943 5785.4736 15932.153 5750.9053 z M 16057.831 5676.2515 C 16057.831 5619.113 16037.178 5560.374 16004.914 5525.7417 C 15975.811 5494.502 15951.997 5455.2 15951.997 5438.4033 C 15951.997 5421.607 15897.753 5379.966 15831.454 5345.8677 C 15698.964 5277.7246 15661.863 5240.7954 15725.898 5240.7954 C 15813.212 5240.7954 16015.604 5402.3623 16080.013 5523.483 C 16117.651 5594.2593 16120.698 5769.962 16084.289 5769.962 C 16069.737 5769.962 16057.831 5727.792 16057.831 5676.2515 z M 15105.331 5665.6904 C 15105.331 5635.727 15093.424 5611.212 15078.872 5611.212 C 15064.32 5611.212 15052.414 5587.3994 15052.414 5558.2954 C 15052.414 5529.191 15040.508 5505.3784 15025.956 5505.3784 C 15011.404 5505.3784 14999.497 5487.519 14999.497 5465.691 C 14999.497 5443.8633 14989.443 5426.0034 14977.154 5426.0034 C 14964.866 5426.0034 14920.218 5395.5146 14877.936 5358.2505 C 14706.35 5207.0264 14433.093 5121.7803 14495.857 5239.056 C 14529.727 5302.342 14531.023 5346.6284 14499.007 5346.6284 C 14485.674 5346.6284 14458.954 5310.9097 14439.632 5267.2534 C 14420.307 5223.5977 14395.497 5187.8784 14384.498 5187.8784 C 14373.496 5187.8784 14364.215 5167.0425 14363.871 5141.5767 C 14363.527 5116.1104 14315.902 5060.2485 14258.038 5017.4385 C 14200.173 4974.629 14152.831 4917.533 14152.831 4890.559 C 14152.831 4772.585 13948.764 4649.4346 13763.313 4655.4946 C 13686.506 4658.005 13623.664 4649.3374 13623.664 4636.234 C 13623.664 4623.131 13590.922 4605.2915 13550.904 4596.5913 C 13464.736 4577.8584 13394.287 4535.3105 13415.052 4514.546 C 13448.111 4481.4883 13976.3125 4486.3423 13987.466 4519.8057 C 13993.528 4537.996 14033.216 4552.879 14075.66 4552.879 C 14118.1045 4552.879 14152.831 4564.7847 14152.831 4579.337 C 14152.831 4593.889 14165.276 4605.7954 14180.49 4605.7954 C 14195.704 4605.7954 14235.559 4632.5845 14269.055 4665.3267 C 14533.712 4924.029 14532.357 4923.2954 14745.429 4923.2954 C 14854.345 4923.2954 14950.816 4935.2017 14959.81 4949.754 C 14968.804 4964.3057 14999.273 4976.212 15027.518 4976.212 C 15055.762 4976.212 15078.872 4985.896 15078.872 4997.732 C 15078.872 5009.568 15120.545 5035.6025 15171.477 5055.587 C 15222.408 5075.5713 15264.081 5101.606 15264.081 5113.442 C 15264.081 5125.278 15283.115 5134.962 15306.383 5134.962 C 15329.646 5134.962 15383.574 5172.315 15426.222 5217.9683 C 15468.868 5263.6216 15512.343 5291.7573 15522.828 5280.4917 C 15533.313 5269.226 15527.011 5254.694 15508.82 5248.1973 C 15490.63 5241.7007 15475.747 5219.205 15475.747 5198.2065 C 15475.747 5161.513 15256.352 4923.2954 15222.561 4923.2954 C 15213.509 4923.2954 15174.498 4900.994 15135.872 4873.737 C 15057.462 4818.406 14767.961 4786.1826 14649.393 4819.59 C 14584.851 4837.774 14559.321 4822.2036 14411.268 4674.3623 C 14320.058 4583.2847 14209.717 4498.685 14166.06 4486.363 C 14090.378 4465.0015 14089.639 4463.4556 14150.165 4453.1445 C 14234.958 4438.6987 14329.51 4489.7383 14455.133 4617.7715 C 14556.002 4720.5737 14563.554 4723.4023 14716.822 4715.806 C 14872.602 4708.086 15105.331 4756.592 15105.331 4796.7803 C 15105.331 4808.155 15129.144 4817.462 15158.247 4817.462 C 15187.351 4817.462 15211.164 4829.368 15211.164 4843.9204 C 15211.164 4858.4727 15227.129 4870.379 15246.642 4870.379 C 15333.223 4870.379 15551.22 5130.84 15594.628 5286.1484 C 15623.312 5388.768 15457.222 5355.014 15338.916 5234.1807 C 15285.486 5179.6104 15222.979 5134.962 15200.01 5134.962 C 15177.042 5134.962 15158.247 5123.0557 15158.247 5108.5034 C 15158.247 5093.9517 15134.435 5082.0454 15105.331 5082.0454 C 15076.228 5082.0454 15052.414 5073.038 15052.414 5062.0293 C 15052.414 5023.5625 14840.155 4976.212 14667.719 4976.212 C 14493.858 4976.212 14493.858 4976.212 14338.039 4817.462 C 14252.339 4730.1494 14163.7 4658.712 14141.068 4658.712 C 14118.432 4658.712 14099.914 4648.717 14099.914 4636.501 C 14099.914 4607.566 13977.976 4552.283 13920.074 4554.968 C 13883.39 4556.6685 13882.392 4559.916 13914.706 4572.4487 C 13936.534 4580.9146 13994.279 4627.6 14043.028 4676.1934 C 14091.778 4724.7866 14148.333 4764.5454 14168.705 4764.5454 C 14189.079 4764.5454 14205.747 4783.581 14205.747 4806.8467 C 14205.747 4830.1123 14239.22 4880.714 14280.133 4919.2944 C 14321.043 4957.8755 14362.342 5010.2773 14371.906 5035.743 C 14390.331 5084.8086 14523.247 5102.2363 14523.247 5055.587 C 14523.247 5041.0347 14567.8955 5029.5073 14622.466 5029.97 C 14713.274 5030.74 14717.533 5033.955 14672.731 5067.8975 C 14612.217 5113.745 14631.223 5147.3984 14749.268 5203.414 C 14799.581 5227.29 14840.747 5257.3745 14840.747 5270.268 C 14840.747 5283.162 14855.76 5293.712 14874.111 5293.712 C 14892.461 5293.712 14937.109 5330.333 14973.33 5375.0913 C 15009.549 5419.85 15065.958 5488.311 15098.684 5527.227 C 15161.7 5602.1655 15175.671 5676.695 15131.789 5703.816 C 15117.237 5712.81 15105.331 5695.6533 15105.331 5665.6904 z M 14681.997 5545.066 C 14681.997 5523.2383 14686.676 5505.3784 14692.3955 5505.3784 C 14698.114 5505.3784 14709.646 5523.2383 14718.024 5545.066 C 14726.4 5566.894 14721.719 5584.7534 14707.626 5584.7534 C 14693.531 5584.7534 14681.997 5566.894 14681.997 5545.066 z M 15297.153 5565.6973 C 15278.964 5559.2007 15264.081 5536.705 15264.081 5515.7065 C 15264.081 5466.0527 15038.823 5240.7954 14989.169 5240.7954 C 14968.17 5240.7954 14947.0205 5230.4976 14942.171 5217.911 C 14937.321 5205.3247 14885.727 5170.1323 14827.519 5139.7056 C 14721.685 5084.3843 14721.685 5084.3843 14807.675 5083.215 C 14854.968 5082.572 14893.664 5093.9517 14893.664 5108.5034 C 14893.664 5123.0557 14917.478 5134.962 14946.581 5134.962 C 14975.685 5134.962 14999.497 5146.868 14999.497 5161.4204 C 14999.497 5175.9727 15012.885 5187.8784 15029.25 5187.8784 C 15071.662 5187.8784 15309.004 5438.5176 15330.388 5505.8867 C 15350.807 5570.2227 15344.02 5582.4355 15297.153 5565.6973 z M 16961.592 5452.462 C 16961.592 5416.0815 16967.596 5401.1987 16974.938 5419.389 C 16982.277 5437.579 16982.277 5467.3447 16974.938 5485.5347 C 16967.596 5503.725 16961.592 5488.8423 16961.592 5452.462 z M 15951.997 4991.003 C 15951.997 4970.033 15963.904 4945.518 15978.456 4936.5244 C 15993.008 4927.531 16004.914 4885.1562 16004.914 4842.359 C 16004.914 4799.5615 15993.008 4764.5454 15978.456 4764.5454 C 15963.904 4764.5454 15951.997 4740.733 15951.997 4711.629 C 15951.997 4682.5244 15940.091 4658.712 15925.539 4658.712 C 15910.987 4658.712 15899.081 4640.8525 15899.081 4619.0244 C 15899.081 4597.1963 15888.49 4579.337 15875.544 4579.337 C 15862.598 4579.337 15806.042 4537.9414 15749.866 4487.3467 C 15689.883 4433.324 15664.106 4395.3535 15687.414 4395.35 C 15836.904 4395.325 16099.807 4835.1084 16029.1875 4967.0664 C 15991.983 5036.58 15951.997 5048.98 15951.997 4991.003 z M 14774.261 4599.1807 C 14759.896 4566.4385 14721.354 4527.8965 14688.612 4513.5317 C 14655.87 4499.167 14629.081 4478.331 14629.081 4467.2295 C 14629.081 4456.1284 14606.261 4447.0454 14578.368 4447.0454 C 14550.477 4447.0454 14523.645 4435.0093 14518.742 4420.2983 C 14513.836 4405.587 14453.313 4391.092 14384.243 4388.086 C 14225.961 4381.1973 14218.268 4341.212 14375.227 4341.212 C 14554.559 4341.212 14902.573 4553.623 14853.453 4633.1 C 14828.1 4674.122 14802.287 4663.067 14774.261 4599.1807 z M 13689.81 4420.587 C 13679.378 4403.706 13753.034 4394.802 13893.301 4395.989 C 14040.724 4397.2354 14095.712 4405.3384 14060.227 4420.587 C 13985.934 4452.5117 13709.541 4452.5117 13689.81 4420.587 z M 10448.664 4103.087 C 10448.664 4088.535 10460.571 4076.6287 10475.123 4076.6287 C 10489.675 4076.6287 10501.581 4088.535 10501.581 4103.087 C 10501.581 4117.639 10489.675 4129.5454 10475.123 4129.5454 C 10460.571 4129.5454 10448.664 4117.639 10448.664 4103.087 z M 10521.425 4032.6477 C 10539.615 4025.3076 10569.381 4025.3076 10587.57 4032.6477 C 10605.761 4039.9873 10590.878 4045.9932 10554.498 4045.9932 C 10518.117 4045.9932 10503.234 4039.9873 10521.425 4032.6477 z M 12954.607 3727.4143 C 12936.957 3716.199 12985.026 3706.8398 13061.425 3706.617 C 13137.823 3706.3945 13200.331 3717.4875 13200.331 3731.2686 C 13200.331 3760.507 13001.779 3757.3928 12954.607 3727.4143 z M 10660.331 3691.093 C 10660.331 3656.9783 10739.1875 3600.52 10784.116 3602.4675 C 10811.908 3603.6719 10818.309 3610.206 10799.237 3617.9016 C 10781.047 3625.2415 10766.164 3648.114 10766.164 3668.7292 C 10766.164 3689.345 10742.352 3706.2122 10713.248 3706.2122 C 10684.144 3706.2122 10660.331 3699.4084 10660.331 3691.093 z M 11612.831 3691.093 C 11612.831 3662.9907 11694.605 3593.9595 11709.843 3609.198 C 11718.159 3617.5134 11706.536 3642.7437 11684.017 3665.2646 C 11642.004 3707.277 11612.831 3717.8623 11612.831 3691.093 z M 12565.331 3587.1497 C 12565.331 3565.3215 12577.237 3547.4622 12591.789 3547.4622 C 12606.341 3547.4622 12618.248 3535.556 12618.248 3521.0037 C 12618.248 3480.9436 12540.299 3489.338 12495.404 3534.233 C 12473.576 3556.061 12444.662 3573.9204 12431.147 3573.9204 C 12417.636 3573.9204 12406.581 3556.061 12406.581 3534.233 C 12406.581 3512.1843 12430.101 3494.5454 12459.498 3494.5454 C 12488.602 3494.5454 12512.414 3482.6392 12512.414 3468.0872 C 12512.414 3453.535 12571.945 3441.6287 12644.706 3441.6287 C 12759.358 3441.6287 12776.998 3448.684 12776.998 3494.5454 C 12776.998 3529.17 12759.358 3547.4622 12725.971 3547.4622 C 12697.906 3547.4622 12657.083 3565.3215 12635.255 3587.1497 C 12613.427 3608.9775 12588.766 3626.8372 12580.449 3626.8372 C 12572.134 3626.8372 12565.331 3608.9775 12565.331 3587.1497 z M 12743.925 3609.3142 C 12762.115 3601.9744 12791.881 3601.9744 12810.07 3609.3142 C 12828.261 3616.654 12813.378 3622.6597 12776.998 3622.6597 C 12740.617 3622.6597 12725.734 3616.654 12743.925 3609.3142 z M 12909.289 3585.4863 C 12818.136 3550.997 12817.852 3550.4253 12891.335 3548.9553 C 12932.393 3548.1343 12983.844 3565.3215 13005.672 3587.1497 C 13052.021 3633.498 13035.427 3633.212 12909.289 3585.4863 z M 11889.249 3454.858 C 11954.733 3389.3733 12025.494 3335.7954 12046.49 3335.7954 C 12067.49 3335.7954 12089.986 3320.9126 12096.481 3302.7224 C 12102.9795 3284.5325 12117.294 3278.0122 12128.295 3288.2334 C 12151.61 3309.8962 12080.133 3388.7122 12037.173 3388.7122 C 12021.097 3388.7122 11966.27 3430.3838 11915.337 3481.3162 C 11864.404 3532.2485 11810.911 3573.9204 11796.46 3573.9204 C 11782.011 3573.9204 11823.765 3520.3425 11889.249 3454.858 z M 11665.748 3480.4346 C 11665.748 3447.668 11852.607 3282.8787 11889.76 3282.8787 C 11912.074 3282.8787 11930.331 3289.6824 11930.331 3297.9978 C 11930.331 3326.9268 11854.502 3388.7122 11819.0 3388.7122 C 11799.344 3388.7122 11766.1 3412.5244 11745.123 3441.6287 C 11709.499 3491.0544 11665.748 3512.4436 11665.748 3480.4346 z M 12247.831 3480.1135 C 12247.831 3447.928 12380.52 3335.7954 12418.606 3335.7954 C 12441.096 3335.7954 12459.498 3342.5989 12459.498 3350.9143 C 12459.498 3381.9578 12382.422 3441.6287 12342.324 3441.6287 C 12319.456 3441.6287 12300.748 3453.535 12300.748 3468.0872 C 12300.748 3482.6392 12288.841 3494.5454 12274.289 3494.5454 C 12259.737 3494.5454 12247.831 3488.051 12247.831 3480.1135 z M 11189.498 3427.1968 C 11189.498 3419.2598 11218.721 3383.5408 11254.439 3347.822 C 11321.62 3280.641 11559.914 3250.62 11559.914 3309.3372 C 11559.914 3323.8892 11503.011 3335.7954 11433.462 3335.7954 C 11337.366 3335.7954 11297.857 3348.4968 11268.873 3388.7122 C 11233.091 3438.355 11189.498 3459.4915 11189.498 3427.1968 z M 12776.998 3256.4204 C 12776.998 3241.8682 12788.904 3229.9622 12803.456 3229.9622 C 12818.008 3229.9622 12829.914 3241.8682 12829.914 3256.4204 C 12829.914 3270.9727 12818.008 3282.8787 12803.456 3282.8787 C 12788.904 3282.8787 12776.998 3270.9727 12776.998 3256.4204 z M 14049.543 16300.378 C 14123.852 16227.617 14196.123 16168.086 14210.145 16168.086 C 14245.556 16168.086 14484.438 15919.344 14541.027 15823.55 C 14566.627 15780.211 14596.912 15744.753 14608.326 15744.753 C 14636.251 15744.753 14634.867 15672.078 14606.609 15654.613 C 14594.251 15646.975 14567.462 15672.637 14547.078 15711.639 C 14526.695 15750.641 14370.12 15921.982 14199.133 16092.398 C 14028.1455 16262.8125 13888.247 16409.09 13888.247 16417.457 C 13888.247 16450.361 13919.649 16427.568 14049.543 16300.378 z M 14893.664 16353.295 C 14893.664 16309.638 14881.758 16273.92 14867.206 16273.92 C 14852.654 16273.92 14840.747 16309.638 14840.747 16353.295 C 14840.747 16396.951 14852.654 16432.67 14867.206 16432.67 C 14881.758 16432.67 14893.664 16396.951 14893.664 16353.295 z M 15323.993 16416.854 C 15345.188 16395.658 15317.448 16326.836 15287.708 16326.836 C 15274.712 16326.836 15264.081 16350.649 15264.081 16379.753 C 15264.081 16431.326 15292.143 16448.703 15323.993 16416.854 z M 10766.164 16326.836 C 10766.164 16291.56 10748.525 16273.92 10713.248 16273.92 C 10655.344 16273.92 10640.3125 16340.809 10693.404 16362.2295 C 10753.491 16386.477 10766.164 16380.312 10766.164 16326.836 z M 11030.748 16353.295 C 11030.748 16338.743 11018.841 16326.836 11004.289 16326.836 C 10989.737 16326.836 10977.831 16338.743 10977.831 16353.295 C 10977.831 16367.847 10989.737 16379.753 11004.289 16379.753 C 11018.841 16379.753 11030.748 16367.847 11030.748 16353.295 z M 12527.533 16341.955 C 12576.147 16293.341 12576.312 16221.003 12527.809 16221.003 C 12450.015 16221.003 12406.581 16255.196 12406.581 16316.438 C 12406.581 16388.47 12468.049 16401.438 12527.533 16341.955 z M 13268.366 16341.955 C 13311.297 16299.024 13320.896 16062.253 13279.706 16062.253 C 13265.154 16062.253 13253.248 16026.535 13253.248 15982.878 C 13253.248 15939.222 13241.341 15903.503 13226.789 15903.503 C 13212.237 15903.503 13200.331 15867.785 13200.331 15824.128 C 13200.331 15780.472 13188.425 15744.753 13173.873 15744.753 C 13159.321 15744.753 13147.414 15720.94 13147.414 15691.837 C 13147.414 15656.56 13129.774 15638.92 13094.498 15638.92 C 13059.218 15638.92 13041.581 15656.56 13041.581 15691.837 C 13041.581 15720.94 13026.698 15745.693 13008.508 15746.843 C 12982.05 15748.513 12982.05 15751.601 13008.508 15762.276 C 13026.698 15769.616 13041.581 15804.395 13041.581 15839.562 C 13041.581 15874.7295 13053.487 15903.503 13068.039 15903.503 C 13082.591 15903.503 13094.498 15957.082 13094.498 16022.565 C 13094.498 16088.049 13106.404 16141.628 13120.956 16141.628 C 13135.508 16141.628 13147.414 16177.85 13147.414 16222.12 C 13147.414 16266.39 13162.297 16319.517 13180.487 16340.176 C 13222.114 16387.457 13222.85 16387.473 13268.366 16341.955 z M 12247.831 16273.92 C 12247.831 16238.643 12230.191 16221.003 12194.914 16221.003 C 12159.635 16221.003 12141.998 16238.643 12141.998 16273.92 C 12141.998 16309.197 12159.635 16326.836 12194.914 16326.836 C 12230.191 16326.836 12247.831 16309.197 12247.831 16273.92 z M 10898.456 16221.003 C 10847.158 16187.853 10819.081 16187.853 10819.081 16221.003 C 10819.081 16235.555 10845.87 16247.279 10878.612 16247.056 C 10926.751 16246.729 10930.547 16241.743 10898.456 16221.003 z M 13464.914 16075.482 C 13464.914 15995.445 13453.008 15929.961 13438.456 15929.961 C 13423.904 15929.961 13411.998 15912.103 13411.998 15890.274 C 13411.998 15868.445 13400.091 15850.587 13385.539 15850.587 C 13370.987 15850.587 13359.081 15826.773 13359.081 15797.67 C 13359.081 15768.566 13370.987 15744.753 13385.539 15744.753 C 13439.484 15744.753 13409.452 15657.773 13329.823 15583.389 C 13223.233 15483.819 13200.331 15486.621 13200.331 15599.232 C 13200.331 15650.164 13212.237 15691.837 13226.789 15691.837 C 13241.341 15691.837 13253.248 15727.555 13253.248 15771.212 C 13253.248 15814.868 13265.154 15850.587 13279.706 15850.587 C 13294.258 15850.587 13306.164 15886.305 13306.164 15929.961 C 13306.164 15973.618 13318.071 16009.336 13332.623 16009.336 C 13347.175 16009.336 13359.081 16050.016 13359.081 16099.736 C 13359.081 16180.298 13382.166 16212.292 13445.07 16218.913 C 13455.984 16220.063 13464.914 16155.52 13464.914 16075.482 z M 12459.498 16154.857 C 12525.644 16117.045 12525.644 16117.045 12439.654 16116.108 C 12380.44 16115.462 12353.664 16127.528 12353.664 16154.857 C 12353.664 16203.568 12374.283 16203.568 12459.498 16154.857 z M 11083.664 16128.398 C 11083.664 16106.57 11071.758 16088.711 11057.206 16088.711 C 11042.654 16088.711 11030.748 16106.57 11030.748 16128.398 C 11030.748 16150.228 11042.654 16168.086 11057.206 16168.086 C 11071.758 16168.086 11083.664 16150.228 11083.664 16128.398 z M 14058.512 15969.384 C 14103.11 15925.582 14193.181 15824.496 14258.664 15744.75 C 14324.147 15665.002 14407.492 15566.065 14443.872 15524.893 C 14516.403 15442.803 14649.086 15229.238 14673.023 15156.056 C 14681.3545 15130.589 14698.6875 15109.753 14711.54 15109.753 C 14724.396 15109.753 14734.914 15088.322 14734.914 15062.129 C 14734.914 15035.935 14746.209 15003.191 14760.018 14989.368 C 14773.823 14975.543 14790.173 14916.607 14796.343 14858.399 C 14802.515 14800.19 14802.295 14773.401 14795.855 14798.868 C 14789.418 14824.335 14773.072 14845.17 14759.531 14845.17 C 14745.992 14845.17 14734.914 14868.983 14734.914 14898.087 C 14734.914 14927.19 14723.008 14951.003 14708.456 14951.003 C 14693.904 14951.003 14681.997 14974.816 14681.997 15003.92 C 14681.997 15033.023 14672.213 15056.837 14660.255 15056.837 C 14648.298 15056.837 14612.081 15115.323 14579.773 15186.806 C 14518.142 15323.179 14455.263 15394.547 14424.156 15363.439 C 14414.015 15353.298 14417.298 15336.72 14431.451 15326.596 C 14445.605 15316.474 14474.062 15275.449 14494.687 15235.431 C 14515.312 15195.412 14542.084 15162.67 14554.178 15162.67 C 14566.269 15162.67 14576.164 15138.856 14576.164 15109.753 C 14576.164 15080.649 14588.07 15056.837 14602.622 15056.837 C 14617.174 15056.837 14629.081 15033.023 14629.081 15003.92 C 14629.081 14974.816 14640.987 14951.003 14655.539 14951.003 C 14670.091 14951.003 14681.997 14921.237 14681.997 14884.857 C 14681.997 14848.478 14692.553 14818.712 14705.452 14818.712 C 14718.354 14818.712 14736.776 14780.016 14746.395 14732.722 C 14789.672 14519.923 14792.803 14474.753 14764.267 14474.753 C 14748.122 14474.753 14734.914 14498.566 14734.914 14527.67 C 14734.914 14556.773 14725.605 14580.587 14714.232 14580.587 C 14702.857 14580.587 14677.431 14637.142 14657.73 14706.264 C 14638.029 14775.386 14587.803 14903.201 14546.121 14990.297 C 14504.436 15077.393 14470.331 15161.084 14470.331 15176.278 C 14470.331 15191.473 14446.518 15221.067 14417.414 15242.045 C 14388.311 15263.022 14364.497 15295.914 14364.497 15315.138 C 14364.497 15334.361 14340.685 15375.651 14311.581 15406.89 C 14282.478 15438.129 14258.664 15479.305 14258.664 15498.388 C 14258.664 15517.472 14247.121 15533.087 14233.01 15533.087 C 14218.902 15533.087 14208.89 15573.87 14210.767 15623.717 C 14213.502 15696.551 14193.862 15734.223 14110.74 15815.557 C 13958.473 15964.549 13835.331 16112.818 13835.331 16147.161 C 13835.331 16176.831 13898.63 16126.409 14058.512 15969.384 z M 14311.581 15506.628 C 14311.581 15492.076 14324.188 15480.17 14339.601 15480.17 C 14355.012 15480.17 14360.262 15492.076 14351.269 15506.628 C 14342.275 15521.18 14329.666 15533.087 14323.248 15533.087 C 14316.831 15533.087 14311.581 15521.18 14311.581 15506.628 z M 17618.873 15944.594 C 17618.873 15921.993 17601.014 15903.503 17579.186 15903.503 C 17554.195 15903.503 17539.498 15928.702 17539.498 15971.538 C 17539.498 16008.959 17521.527 16057.542 17499.566 16079.505 C 17477.604 16101.468 17466.959 16131.288 17475.912 16145.773 C 17495.365 16177.249 17618.873 16003.443 17618.873 15944.594 z M 13623.664 16035.795 C 13623.664 15992.138 13635.57 15956.42 13650.122 15956.42 C 13664.675 15956.42 13676.581 15932.606 13676.581 15903.503 C 13676.581 15838.116 13601.026 15832.876 13581.215 15896.889 C 13573.333 15922.355 13555.847 15963.864 13542.357 15989.134 C 13502.413 16063.957 13513.95 16115.17 13570.748 16115.17 C 13611.903 16115.17 13623.664 16097.53 13623.664 16035.795 z M 12459.498 16009.336 C 12459.498 15947.501 12393.638 15939.124 12338.781 15993.98 C 12309.952 16022.81 12308.8545 16034.627 12334.057 16044.809 C 12409.306 16075.211 12459.498 16061.018 12459.498 16009.336 z M 13805.615 15886.855 C 13823.05 15848.594 13831.201 15811.179 13823.731 15803.709 C 13799.385 15779.363 13729.497 15855.776 13729.497 15906.742 C 13729.497 15978.142 13768.6875 15967.901 13805.615 15886.855 z M 12644.706 15877.045 C 12676.797 15856.305 12673.0 15851.319 12624.862 15850.992 C 12592.12 15850.769 12565.331 15862.493 12565.331 15877.045 C 12565.331 15910.195 12593.408 15910.195 12644.706 15877.045 z M 13570.748 15757.982 C 13570.748 15723.32 13582.133 15687.922 13596.05 15679.321 C 13631.264 15657.558 13599.548 15586.003 13554.6875 15586.003 C 13534.416 15586.003 13517.831 15609.816 13517.831 15638.92 C 13517.831 15668.023 13505.925 15691.837 13491.373 15691.837 C 13452.916 15691.837 13458.866 15817.549 13497.987 15831.582 C 13548.553 15849.721 13570.748 15827.2705 13570.748 15757.982 z M 12394.048 15679.304 C 12459.148 15614.202 12512.414 15542.765 12512.414 15520.554 C 12512.414 15498.342 12524.321 15480.17 12538.873 15480.17 C 12553.425 15480.17 12565.331 15468.264 12565.331 15453.712 C 12565.331 15439.16 12541.519 15427.253 12512.414 15427.253 C 12481.847 15427.253 12459.498 15444.893 12459.498 15469.016 C 12459.498 15491.984 12411.873 15556.534 12353.664 15612.462 C 12295.456 15668.389 12247.831 15732.938 12247.831 15755.907 C 12247.831 15817.766 12264.121 15809.2295 12394.048 15679.304 z M 16415.018 15718.295 C 16424.012 15703.743 16464.402 15691.837 16504.771 15691.837 C 16591.305 15691.837 16615.049 15673.861 16595.572 15623.104 C 16579.492 15581.2 16428.248 15571.58 16428.248 15612.462 C 16428.248 15627.014 16392.53 15638.92 16348.872 15638.92 C 16287.135 15638.92 16269.497 15650.68 16269.497 15691.837 C 16269.497 15748.782 16383.379 15769.488 16415.018 15718.295 z M 17541.979 15604.359 C 17507.424 15569.806 17502.62 15608.1 17532.1 15683.058 C 17550.484 15729.804 17551.512 15729.78 17561.04 15682.412 C 17566.473 15655.399 17557.895 15620.276 17541.979 15604.359 z M 13782.414 15597.671 C 13782.414 15522.669 13767.643 15517.619 13711.75 15573.512 C 13679.65 15605.612 13677.931 15621.897 13703.409 15652.595 C 13745.732 15703.591 13782.414 15678.089 13782.414 15597.671 z M 13475.9795 15543.484 C 13515.605 15528.279 13540.509 15321.42 13502.711 15321.42 C 13461.022 15321.42 13411.998 15406.193 13411.998 15478.28 C 13411.998 15566.04 13413.422 15567.49 13475.9795 15543.484 z M 16758.977 15453.712 C 16767.97 15439.16 16757.469 15427.253 16735.64 15427.253 C 16713.812 15427.253 16688.596 15439.16 16679.602 15453.712 C 16670.607 15468.264 16681.107 15480.17 16702.936 15480.17 C 16724.764 15480.17 16749.982 15468.264 16758.977 15453.712 z M 12959.406 15376.951 C 13004.604 15334.731 13041.581 15281.154 13041.581 15257.889 C 13041.581 15234.623 13053.487 15215.587 13068.039 15215.587 C 13082.591 15215.587 13094.498 15179.868 13094.498 15136.212 C 13094.498 15092.555 13106.404 15056.837 13120.956 15056.837 C 13135.508 15056.837 13147.414 15021.118 13147.414 14977.462 C 13147.414 14933.805 13135.508 14898.087 13120.956 14898.087 C 13106.404 14898.087 13094.498 14915.945 13094.498 14937.774 C 13094.498 14959.603 13082.591 14977.462 13068.039 14977.462 C 13053.487 14977.462 13041.581 14995.32 13041.581 15017.149 C 13041.581 15038.978 13029.675 15056.837 13015.123 15056.837 C 13000.571 15056.837 12988.664 15080.649 12988.664 15109.753 C 12988.664 15138.856 12976.758 15162.67 12962.206 15162.67 C 12947.654 15162.67 12935.748 15192.436 12935.748 15228.815 C 12935.748 15265.196 12923.841 15294.962 12909.289 15294.962 C 12894.737 15294.962 12882.831 15312.82 12882.831 15334.649 C 12882.831 15356.478 12870.925 15374.337 12856.373 15374.337 C 12841.821 15374.337 12829.914 15392.195 12829.914 15414.024 C 12829.914 15473.309 12867.8955 15462.436 12959.406 15376.951 z M 13698.364 15365.529 C 13703.429 15339.421 13689.93 15321.42 13665.291 15321.42 C 13640.748 15321.42 13623.664 15344.041 13623.664 15376.541 C 13623.664 15441.021 13685.49 15431.907 13698.364 15365.529 z M 17473.654 15217.369 C 17452.775 15093.803 17434.328 15088.836 17226.014 15150.698 C 17142.518 15175.495 17095.0 15202.75 17105.541 15219.803 C 17115.111 15235.29 17106.535 15258.255 17086.48 15270.835 C 17065.188 15284.195 17121.838 15287.106 17222.66 15277.837 C 17363.926 15264.847 17401.871 15269.886 17431.48 15305.56 C 17482.541 15367.084 17494.664 15341.733 17473.654 15217.369 z M 13623.664 15189.128 C 13623.664 15099.429 13610.837 15092.343 13553.058 15150.12 C 13506.11 15197.067 13524.267 15268.503 13583.146 15268.503 C 13610.527 15268.503 13623.664 15242.769 13623.664 15189.128 z M 13804.197 15153.862 C 13809.262 15127.754 13795.763 15109.753 13771.125 15109.753 C 13746.581 15109.753 13729.497 15132.374 13729.497 15164.874 C 13729.497 15229.355 13791.323 15220.24 13804.197 15153.862 z M 13564.133 15017.192 C 13618.049 14933.953 13646.027 14792.253 13608.544 14792.253 C 13577.503 14792.253 13517.831 14869.328 13517.831 14909.426 C 13517.831 14932.293 13505.925 14951.003 13491.373 14951.003 C 13476.821 14951.003 13464.914 14968.862 13464.914 14990.69 C 13464.914 15012.52 13453.008 15030.378 13438.456 15030.378 C 13423.904 15030.378 13411.998 15048.237 13411.998 15070.065 C 13411.998 15142.401 13503.665 15110.543 13564.133 15017.192 z M 13594.716 14601.756 C 13691.4795 14271.288 13690.598 14280.676 13637.0625 14150.639 C 13622.458 14115.161 13631.033 14104.337 13673.75 14104.337 C 13727.243 14104.337 13729.521 14116.898 13730.085 14415.222 C 13730.672 14726.107 13730.672 14726.107 13782.414 14659.962 C 13810.87 14623.581 13834.419 14568.02 13834.741 14536.488 C 13835.066 14504.96 13848.809 14474.671 13865.282 14469.179 C 13903.602 14456.405 13900.868 14015.939 13862.387 14003.112 C 13847.507 13998.152 13835.331 13959.366 13835.331 13916.924 C 13835.331 13874.4795 13823.424 13839.753 13808.872 13839.753 C 13794.32 13839.753 13782.414 13815.94 13782.414 13786.837 C 13782.414 13757.733 13794.32 13733.92 13808.872 13733.92 C 13823.424 13733.92 13835.331 13686.295 13835.331 13628.087 C 13835.331 13539.892 13826.511 13522.253 13782.414 13522.253 C 13737.483 13522.253 13729.497 13504.614 13729.497 13405.3545 C 13729.497 13196.929 13659.784 13133.047 13597.206 13284.128 C 13558.484 13377.607 13602.622 13522.253 13669.868 13522.253 C 13700.316 13522.253 13705.773 13541.658 13693.117 13604.936 C 13684.0205 13650.411 13676.581 13733.755 13676.581 13790.144 C 13676.581 13848.862 13663.774 13892.67 13646.611 13892.67 C 13546.12 13892.67 13517.831 13998.5205 13517.831 14374.53 C 13517.831 14750.324 13535.728 14803.217 13594.716 14601.756 z M 14905.132 14527.67 C 14921.424 14412.976 14920.588 14411.034 14882.332 14474.753 C 14860.491 14511.134 14842.201 14576.022 14841.685 14618.951 C 14840.312 14733.359 14885.057 14668.98 14905.132 14527.67 z M 14070.302 14409.618 C 14103.587 14296.886 14099.785 14146.222 14058.6875 13949.2705 C 14046.074 13888.833 14050.853 13853.722 14073.6045 13839.661 C 14095.11 13826.371 14100.727 13793.674 14089.315 13748.208 C 14071.554 13677.442 14071.554 13677.442 13994.934 13759.464 C 13916.4795 13843.451 13908.033 13958.976 13971.303 14082.754 C 13983.831 14107.263 13994.081 14217.395 13994.081 14327.493 C 13994.081 14554.59 14019.432 14581.904 14070.302 14409.618 z M 14220.866 14436.955 C 14261.964 14395.859 14272.254 14316.003 14236.453 14316.003 C 14217.22 14316.003 14152.831 14429.013 14152.831 14462.77 C 14152.831 14485.972 14183.479 14474.343 14220.866 14436.955 z M 14220.866 14172.372 C 14275.929 14117.309 14267.691 14051.42 14205.747 14051.42 C 14164.589 14051.42 14152.831 14069.06 14152.831 14130.795 C 14152.831 14219.566 14165.767 14227.472 14220.866 14172.372 z M 14417.009 14097.722 C 14417.505 14041.065 14375.836 14036.626 14354.928 14091.107 C 14332.092 14150.617 14365.252 14225.035 14394.23 14179.315 C 14406.538 14159.905 14416.784 14123.188 14417.009 14097.722 z M 14840.747 14051.42 C 14840.747 13993.211 14828.841 13945.587 14814.289 13945.587 C 14799.737 13945.587 14787.831 13993.211 14787.831 14051.42 C 14787.831 14109.629 14799.737 14157.253 14814.289 14157.253 C 14828.841 14157.253 14840.747 14109.629 14840.747 14051.42 z M 15740.331 14104.337 C 15740.331 14075.233 15728.424 14051.42 15713.872 14051.42 C 15699.32 14051.42 15687.414 14075.233 15687.414 14104.337 C 15687.414 14133.44 15699.32 14157.253 15713.872 14157.253 C 15728.424 14157.253 15740.331 14133.44 15740.331 14104.337 z M 15740.331 13919.128 C 15740.331 13904.576 15728.424 13892.67 15713.872 13892.67 C 15699.32 13892.67 15687.414 13904.576 15687.414 13919.128 C 15687.414 13933.68 15699.32 13945.587 15713.872 13945.587 C 15728.424 13945.587 15740.331 13933.68 15740.331 13919.128 z M 14004.4795 13639.151 C 14027.173 13580.017 14025.381 13575.17 13980.852 13575.17 C 13958.802 13575.17 13941.164 13598.689 13941.164 13628.087 C 13941.164 13691.171 13981.793 13698.27 14004.4795 13639.151 z M 16467.936 13654.545 C 16476.928 13639.993 16459.773 13628.087 16429.809 13628.087 C 16399.846 13628.087 16375.331 13639.993 16375.331 13654.545 C 16375.331 13669.097 16392.486 13681.003 16413.457 13681.003 C 16434.426 13681.003 16458.941 13669.097 16467.936 13654.545 z M 14205.342 13462.722 C 14205.811 13347.727 14174.573 13334.422 14130.62 13430.895 C 14091.642 13516.442 14092.035 13542.455 14132.987 13586.587 C 14178.078 13635.183 14204.824 13589.393 14205.342 13462.722 z M 16163.259 13608.243 C 16162.073 13550.246 16111.539 13511.756 16111.152 13568.556 C 16110.93 13601.297 16122.654 13628.087 16137.206 13628.087 C 16151.758 13628.087 16163.481 13619.156 16163.259 13608.243 z M 16560.54 13495.795 C 16560.54 13481.243 16536.727 13469.337 16507.623 13469.337 C 16478.52 13469.337 16454.705 13481.243 16454.705 13495.795 C 16454.705 13510.347 16478.52 13522.253 16507.623 13522.253 C 16536.727 13522.253 16560.54 13510.347 16560.54 13495.795 z M 14152.831 13242.557 C 14152.831 13238.697 14145.722 13217.012 14137.031 13194.368 C 14112.948 13131.61 14046.997 13208.633 14046.997 13299.516 C 14046.997 13371.601 14046.997 13371.601 14099.914 13310.587 C 14129.018 13277.029 14152.831 13246.416 14152.831 13242.557 z M 14311.581 13178.295 C 14311.581 13082.857 14301.312 13046.003 14274.725 13046.003 C 14205.673 13046.003 14180.363 13204.615 14238.82 13271.01 C 14295.5625 13335.458 14311.581 13315.048 14311.581 13178.295 z M 17221.998 13148.751 C 17221.998 13121.345 17233.904 13098.92 17248.455 13098.92 C 17263.008 13098.92 17274.914 13087.014 17274.914 13072.462 C 17274.914 13003.657 17179.928 13052.714 17154.24 13134.785 C 17129.307 13214.445 17131.36 13222.283 17174.225 13211.075 C 17200.5 13204.203 17221.998 13176.157 17221.998 13148.751 z M 5923.8843 13184.909 C 5922.6997 13126.913 5872.164 13088.422 5871.7773 13145.222 C 5871.5547 13177.964 5883.279 13204.753 5897.831 13204.753 C 5912.3833 13204.753 5924.107 13195.823 5923.8843 13184.909 z M 16851.58 13178.295 C 16851.58 13163.743 16839.674 13151.837 16825.123 13151.837 C 16810.57 13151.837 16798.664 13163.743 16798.664 13178.295 C 16798.664 13192.847 16810.57 13204.753 16825.123 13204.753 C 16839.674 13204.753 16851.58 13192.847 16851.58 13178.295 z M 17380.748 13084.129 C 17380.748 13063.16 17368.84 13046.003 17354.29 13046.003 C 17339.736 13046.003 17327.83 13070.519 17327.83 13100.481 C 17327.83 13130.444 17339.736 13147.601 17354.29 13138.607 C 17368.84 13129.614 17380.748 13105.099 17380.748 13084.129 z M 14205.747 12940.17 C 14205.747 12911.065 14193.841 12887.253 14179.289 12887.253 C 14164.737 12887.253 14152.831 12911.065 14152.831 12940.17 C 14152.831 12969.274 14164.737 12993.087 14179.289 12993.087 C 14193.841 12993.087 14205.747 12969.274 14205.747 12940.17 z M 14417.414 12876.188 C 14417.414 12723.639 14397.044 12675.587 14332.377 12675.587 C 14294.994 12675.587 14284.176 12687.872 14295.5205 12717.438 C 14304.353 12740.457 14311.581 12811.894 14311.581 12876.188 C 14311.581 12975.448 14319.566 12993.087 14364.497 12993.087 C 14409.429 12993.087 14417.414 12975.448 14417.414 12876.188 z M 15581.176 12880.639 C 15581.428 12851.841 15561.575 12834.337 15528.664 12834.337 C 15499.561 12834.337 15475.747 12846.243 15475.747 12860.795 C 15475.747 12875.347 15487.654 12887.253 15502.206 12887.253 C 15516.758 12887.253 15528.847 12914.043 15529.069 12946.784 C 15529.397 12994.924 15534.383 12998.721 15555.122 12966.628 C 15569.227 12944.8 15580.951 12906.1045 15581.176 12880.639 z M 5841.4775 12924.491 C 5873.143 12897.603 5811.0674 12781.42 5765.035 12781.42 C 5736.2085 12781.42 5712.6226 12769.514 5712.6226 12754.962 C 5712.6226 12740.41 5676.904 12728.503 5633.2476 12728.503 C 5589.5913 12728.503 5553.8726 12716.597 5553.8726 12702.045 C 5553.8726 12687.493 5536.013 12675.587 5514.185 12675.587 C 5492.357 12675.587 5474.4976 12663.68 5474.4976 12649.128 C 5474.4976 12634.576 5504.263 12622.67 5540.6436 12622.67 C 5615.803 12622.67 5625.0117 12591.755 5567.1016 12533.846 C 5545.274 12512.018 5527.414 12475.448 5527.414 12452.581 C 5527.414 12425.343 5503.4614 12411.003 5457.961 12411.003 C 5393.4307 12411.003 5389.8247 12404.908 5407.0923 12325.014 C 5417.3135 12277.72 5432.276 12194.376 5440.3413 12139.806 C 5448.407 12085.235 5464.2124 12040.587 5475.464 12040.587 C 5486.715 12040.587 5489.5327 12088.211 5481.725 12146.42 C 5462.423 12290.333 5517.029 12285.318 5553.7563 12139.806 C 5569.3657 12077.959 5593.637 12000.009 5607.6924 11966.581 C 5653.5005 11857.638 5640.0635 11812.964 5581.72 11880.234 C 5553.38 11912.911 5524.521 11953.428 5517.5884 11970.272 C 5508.737 11991.781 5497.223 11989.776 5478.913 11963.535 C 5447.4146 11918.394 5368.664 11981.531 5368.664 12051.926 C 5368.664 12074.793 5356.7583 12093.503 5342.206 12093.503 C 5327.654 12093.503 5315.7476 12141.128 5315.7476 12199.337 C 5315.7476 12258.23 5302.9263 12305.17 5286.841 12305.17 C 5256.7065 12305.17 5266.3633 12515.819 5302.911 12655.743 C 5334.061 12774.998 5277.229 12738.14 5241.0547 12615.626 C 5209.556 12508.946 5206.8394 12280.978 5236.7246 12252.253 C 5313.6787 12178.291 5390.881 11763.65 5343.9385 11676.425 C 5330.34 11651.157 5303.621 11591.787 5284.5635 11544.493 C 5250.1777 11459.16 5201.715 11434.013 5170.1313 11485.116 C 5153.232 11512.459 5204.163 11690.098 5241.7734 11734.993 C 5283.8833 11785.258 5264.9595 11881.837 5213.0 11881.837 C 5153.831 11881.837 5126.81 11815.023 5106.091 11617.486 C 5088.692 11451.603 5010.6533 11391.517 4992.068 11529.691 C 4982.0693 11604.024 4982.0693 11604.024 4961.941 11535.683 C 4939.6187 11459.894 5093.3564 11160.934 5169.7217 11131.629 C 5236.049 11106.177 5215.29 11161.863 5126.9966 11246.241 C 5057.9395 11312.236 5049.6357 11332.177 5077.32 11365.534 C 5123.95 11421.721 5142.6807 11416.054 5185.419 11332.826 C 5205.9688 11292.808 5243.699 11240.81 5269.2646 11217.274 C 5329.0405 11162.246 5329.1436 11088.328 5269.4453 11087.251 C 5232.3604 11086.581 5237.6274 11073.667 5295.904 11022.374 C 5335.922 10987.151 5368.664 10947.701 5368.664 10934.706 C 5368.664 10921.712 5392.4766 10889.529 5421.581 10863.19 C 5450.685 10836.852 5474.4976 10805.241 5474.4976 10792.944 C 5474.4976 10780.647 5450.685 10770.587 5421.581 10770.587 C 5392.4766 10770.587 5368.664 10758.68 5368.664 10744.128 C 5368.664 10703.126 5290.269 10712.91 5243.421 10759.759 C 5209.949 10793.23 5208.34 10806.178 5235.56 10823.001 C 5260.369 10838.334 5229.5645 10884.378 5123.6133 10990.329 C 5043.217 11070.726 4955.7407 11173.235 4929.2217 11218.129 C 4902.7026 11263.021 4871.666 11299.753 4860.2515 11299.753 C 4848.837 11299.753 4839.4976 11335.473 4839.4976 11379.128 C 4839.4976 11422.784 4827.5913 11458.503 4813.039 11458.503 C 4749.9863 11458.503 4782.7715 11853.975 4851.524 11922.727 C 4887.243 11958.445 4923.812 11987.67 4932.789 11987.67 C 4953.335 11987.67 5024.706 12058.106 5024.706 12078.384 C 5024.706 12086.7 5006.8467 12093.503 4985.0186 12093.503 C 4963.1904 12093.503 4945.331 12081.597 4945.331 12067.045 C 4945.331 12052.493 4925.891 12040.587 4902.1323 12040.587 C 4664.4297 12040.587 4695.3794 11357.051 4944.0757 11114.263 C 5001.5186 11058.184 5057.7173 10953.528 5039.936 10935.748 C 5031.744 10927.556 5002.734 10946.574 4975.4683 10978.012 C 4948.203 11009.449 4911.8677 11035.17 4894.7227 11035.17 C 4853.638 11035.17 4756.419 11135.771 4709.3496 11226.993 C 4688.7007 11267.012 4661.911 11299.753 4649.8184 11299.753 C 4637.7256 11299.753 4627.831 11322.863 4627.831 11351.108 C 4627.831 11379.354 4615.925 11409.822 4601.3726 11418.815 C 4586.8203 11427.81 4574.914 11476.137 4574.914 11526.211 C 4574.914 11576.284 4561.705 11617.253 4545.561 11617.253 C 4517.131 11617.253 4520.402 11569.187 4562.8447 11363.291 C 4581.1016 11274.723 4793.118 11034.259 4945.331 10929.483 C 4996.263 10894.425 5043.888 10858.428 5051.164 10849.49 C 5072.85 10822.853 5310.64 10664.753 5329.019 10664.753 C 5338.3506 10664.753 5363.845 10646.895 5385.673 10625.065 C 5433.9243 10576.814 5475.778 10573.314 5464.7744 10618.451 C 5460.34 10636.642 5461.706 10642.595 5467.8096 10631.681 C 5473.9136 10620.767 5504.704 10611.458 5536.2334 10610.995 C 5589.9927 10610.206 5590.6304 10607.931 5546.4805 10574.437 C 5507.1787 10544.621 5505.803 10536.263 5538.1562 10523.848 C 5559.4717 10515.669 5581.6147 10523.084 5587.3623 10540.326 C 5594.5024 10561.748 5612.2173 10557.272 5643.2944 10526.195 C 5668.309 10501.18 5703.187 10471.52 5720.8003 10460.285 C 5777.7266 10423.973 5887.847 10231.568 5925.567 10102.514 C 5945.77 10033.392 5971.607 9976.837 5982.9824 9976.837 C 5994.3574 9976.837 6003.664 9953.727 6003.664 9925.481 C 6003.664 9897.236 6015.5703 9866.768 6030.1226 9857.774 C 6044.675 9848.781 6056.581 9812.358 6056.581 9776.838 C 6056.581 9741.316 6068.487 9712.254 6083.039 9712.254 C 6097.5913 9712.254 6109.4976 9684.473 6109.4976 9650.517 C 6109.4976 9616.5625 6117.657 9580.621 6127.6304 9570.648 C 6194.9873 9503.292 6241.0127 9202.082 6188.8726 9169.857 C 6174.3203 9160.864 6162.414 9126.824 6162.414 9094.213 C 6162.414 9061.602 6151.727 9023.609 6138.666 9009.785 C 6112.325 8981.905 6092.019 8849.696 6066.613 8540.673 C 6044.6865 8273.969 6099.534 7983.3853 6235.01 7648.5034 C 6293.72 7503.3794 6441.1772 7211.4185 6459.9546 7203.121 C 6470.932 7198.271 6479.914 7177.435 6479.914 7156.8193 C 6479.914 7136.2046 6491.8203 7119.337 6506.3726 7119.337 C 6520.925 7119.337 6532.831 7107.6724 6532.831 7093.4155 C 6532.831 7079.1587 6580.405 7004.7446 6638.551 6928.051 C 6718.174 6823.0293 6744.298 6764.1157 6744.3843 6689.389 C 6744.4463 6634.819 6756.404 6590.1704 6770.9556 6590.1704 C 6785.508 6590.1704 6797.6787 6575.2876 6798.0024 6557.097 C 6798.326 6538.907 6821.8735 6494.259 6850.3306 6457.8784 C 6878.788 6421.4985 6902.3354 6370.8965 6902.659 6345.4307 C 6902.9824 6319.965 6915.154 6299.1284 6929.7056 6299.1284 C 6944.258 6299.1284 6956.1636 6275.3164 6956.1636 6246.212 C 6956.1636 6217.1074 6968.0703 6193.2954 6982.622 6193.2954 C 6997.175 6193.2954 7009.0806 6157.576 7009.0806 6113.9204 C 7009.0806 6070.264 7020.987 6034.5454 7035.5386 6034.5454 C 7050.0913 6034.5454 7061.997 5980.9673 7061.997 5915.483 C 7061.997 5849.998 7073.904 5796.4204 7088.4556 5796.4204 C 7103.008 5796.4204 7114.9136 5766.655 7114.9136 5730.2744 C 7114.9136 5693.894 7126.8203 5664.1284 7141.372 5664.1284 C 7155.925 5664.1284 7167.8306 5640.3164 7167.8306 5611.212 C 7167.8306 5582.1074 7179.737 5558.2954 7194.2886 5558.2954 C 7208.8413 5558.2954 7220.747 5534.483 7220.747 5505.3784 C 7220.747 5476.2744 7232.654 5452.462 7247.2056 5452.462 C 7261.758 5452.462 7273.6636 5416.743 7273.6636 5373.087 C 7273.6636 5329.4307 7285.5703 5293.712 7300.122 5293.712 C 7314.675 5293.712 7326.5806 5272.528 7326.5806 5246.636 C 7326.5806 5220.7446 7350.3936 5182.398 7379.497 5161.4204 C 7408.6016 5140.443 7432.4136 5108.049 7432.4136 5089.4336 C 7432.4136 5070.818 7444.3203 5055.587 7458.872 5055.587 C 7473.425 5055.587 7485.3306 5037.7275 7485.3306 5015.8994 C 7485.3306 4994.0713 7497.237 4976.212 7511.7886 4976.212 C 7526.3413 4976.212 7538.247 4958.3525 7538.247 4936.5244 C 7538.247 4914.6963 7550.154 4896.837 7564.7056 4896.837 C 7579.258 4896.837 7591.1636 4881.606 7591.1636 4862.9907 C 7591.1636 4844.375 7614.977 4811.981 7644.0806 4791.004 C 7673.1846 4770.0264 7696.997 4737.6323 7696.997 4719.0166 C 7696.997 4700.4014 7708.904 4685.1704 7723.4556 4685.1704 C 7738.008 4685.1704 7749.9136 4672.6895 7749.9136 4657.435 C 7749.9136 4626.1675 8080.677 4296.414 8173.2617 4235.379 C 8206.373 4213.551 8261.046 4168.9023 8294.757 4136.16 C 8328.469 4103.4175 8374.451 4076.6287 8396.94 4076.6287 C 8419.431 4076.6287 8437.83 4066.2107 8437.83 4053.4778 C 8437.83 4040.7446 8472.114 4023.4697 8514.017 4015.0894 C 8555.919 4006.7092 8608.646 3981.4084 8631.189 3958.8655 C 8653.732 3936.3228 8697.689 3917.8787 8728.872 3917.8787 C 8789.04 3917.8787 8861.164 3861.2102 8861.164 3813.9353 C 8861.164 3798.344 8873.07 3785.5872 8887.622 3785.5872 C 8902.175 3785.5872 8914.08 3743.9153 8914.08 3692.983 C 8914.08 3642.0505 8925.987 3600.3787 8940.539 3600.3787 C 8955.091 3600.3787 8966.997 3648.004 8966.997 3706.2122 C 8966.997 3764.4204 8978.903 3812.0454 8993.455 3812.0454 C 9008.008 3812.0454 9019.914 3788.2332 9019.914 3759.1287 C 9019.914 3730.0244 9031.82 3706.2122 9046.372 3706.2122 C 9060.925 3706.2122 9072.831 3735.9778 9072.831 3772.358 C 9072.831 3808.738 9081.761 3839.809 9092.675 3841.4045 C 9200.408 3857.1516 9284.498 3854.5227 9284.498 3835.4075 C 9284.498 3822.5583 9272.591 3812.0454 9258.039 3812.0454 C 9243.487 3812.0454 9231.581 3776.3264 9231.581 3732.6704 C 9231.581 3689.0144 9243.487 3653.2954 9258.039 3653.2954 C 9272.591 3653.2954 9284.498 3677.1077 9284.498 3706.2122 C 9284.498 3735.3164 9291.301 3759.1287 9299.616 3759.1287 C 9328.546 3759.1287 9390.331 3683.3008 9390.331 3647.797 C 9390.331 3628.1418 9414.144 3594.8977 9443.248 3573.9204 C 9472.353 3552.943 9496.164 3519.89 9496.164 3500.4685 C 9496.164 3481.0469 9567.603 3395.0376 9654.914 3309.3372 C 9742.227 3223.6365 9813.664 3140.4106 9813.664 3124.3916 C 9813.664 3086.9924 9934.689 2965.3787 9971.906 2965.3787 C 10014.406 2965.3787 10245.129 2726.3457 10222.699 2705.5532 C 10212.026 2695.6604 10197.9795 2702.4492 10191.481 2720.6392 C 10184.986 2738.8293 10157.843 2753.7122 10131.164 2753.7122 C 10104.484 2753.7122 10077.34 2768.595 10070.845 2786.785 C 10064.35 2804.975 10049.541 2811.0037 10037.941 2800.182 C 10026.34 2789.36 10042.568 2758.198 10074.006 2730.9329 C 10142.015 2671.9485 10146.32 2647.879 10088.863 2647.879 C 10065.599 2647.879 10010.176 2686.5742 9965.704 2733.8684 C 9914.611 2788.206 9880.676 2807.684 9873.511 2786.785 C 9850.812 2720.583 9657.316 2790.147 9530.344 2910.158 C 9498.21 2940.5293 9459.779 2965.3787 9444.941 2965.3787 C 9430.104 2965.3787 9230.176 3153.2368 9000.658 3382.841 C 8594.26 3789.3914 8574.885 3804.696 8259.412 3968.357 C 7916.5767 4146.214 7774.997 4254.3115 7835.0103 4292.3916 C 7859.6787 4308.0435 7855.7446 4314.0547 7820.639 4314.3486 C 7794.0537 4314.5713 7736.583 4350.4727 7692.927 4394.129 C 7649.2705 4437.7847 7609.247 4473.504 7603.986 4473.504 C 7598.7256 4473.504 7501.4146 4543.3003 7387.74 4628.6074 C 7274.067 4713.9136 7124.7993 4813.4263 7056.0356 4849.746 C 6987.272 4886.066 6939.285 4924.0547 6949.396 4934.1665 C 6959.5073 4944.2773 6948.382 4945.1064 6924.673 4936.009 C 6807.591 4891.08 6524.9824 5168.732 6419.434 5432.3867 C 6363.6514 5571.729 6321.362 5742.005 6253.453 6100.691 C 6247.943 6129.7954 6177.827 6254.1704 6097.6406 6377.08 C 5862.6743 6737.2354 5774.6973 6926.604 5728.2197 7172.2534 C 5648.8022 7591.997 5628.638 7687.8657 5564.09 7952.5894 C 5460.598 8377.028 5280.349 8616.623 4932.1016 8792.654 C 4629.3975 8945.664 4241.866 9431.462 4355.9595 9514.889 C 4418.985 9560.974 4614.2427 9483.831 4743.747 9361.681 C 4786.174 9321.662 4834.3525 9288.92 4850.81 9288.92 C 4867.267 9288.92 4897.895 9265.107 4918.8726 9236.004 C 4939.8496 9206.899 4972.1426 9183.087 4990.6353 9183.087 C 5009.1274 9183.087 5039.1284 9159.274 5057.3047 9130.17 C 5075.48 9101.065 5104.0728 9077.254 5120.8438 9077.254 C 5137.6143 9077.254 5158.1895 9059.395 5166.566 9037.566 C 5174.942 9015.737 5210.1123 8997.879 5244.723 8997.879 C 5310.8716 8997.879 5421.581 8918.645 5421.581 8871.303 C 5421.581 8856.032 5434.975 8839.073 5451.3467 8833.616 C 5467.7173 8828.159 5481.1123 8791.947 5481.1123 8753.145 C 5481.1123 8714.341 5503.4365 8662.391 5530.7217 8637.698 C 5558.007 8613.005 5580.331 8582.2 5580.331 8569.242 C 5580.331 8556.284 5611.0166 8514.996 5648.521 8477.491 C 5737.9663 8388.047 5785.487 8426.339 5741.529 8552.438 C 5716.617 8623.897 5717.9775 8645.316 5748.86 8667.898 C 5780.383 8690.948 5772.717 8711.432 5703.397 8789.372 C 5657.5386 8840.934 5583.9683 8923.823 5539.9067 8973.573 C 5495.845 9023.321 5427.3843 9080.919 5387.771 9101.568 C 5348.158 9122.218 5315.7476 9149.006 5315.7476 9161.1 C 5315.7476 9173.192 5291.935 9183.087 5262.831 9183.087 C 5233.7266 9183.087 5209.8213 9192.017 5209.708 9202.931 C 5209.461 9226.692 5081.3364 9288.92 5032.6606 9288.92 C 5013.7334 9288.92 4998.2476 9300.827 4998.2476 9315.379 C 4998.2476 9329.931 4982.7617 9341.837 4963.835 9341.837 C 4915.1587 9341.837 4787.034 9404.064 4786.787 9427.826 C 4786.674 9438.74 4762.768 9447.67 4733.664 9447.67 C 4704.56 9447.67 4680.7476 9457.564 4680.7476 9469.657 C 4680.7476 9481.751 4648.2793 9508.539 4608.596 9529.188 C 4516.098 9577.319 4389.1523 9700.108 4309.9175 9818.087 C 4275.711 9869.019 4166.56 10019.712 4067.3606 10152.96 C 3900.6746 10376.857 3886.9976 10405.295 3886.9976 10527.973 C 3886.9976 10681.544 3938.8074 10929.337 3970.917 10929.337 C 3982.9697 10929.337 3992.831 10947.593 3992.831 10969.906 C 3992.831 11015.87 4161.2446 11193.92 4204.722 11193.92 C 4220.3677 11193.92 4258.195 11217.235 4288.782 11245.732 C 4332.2017 11286.184 4355.662 11291.515 4395.7754 11270.047 C 4473.702 11228.342 4481.684 11260.793 4419.4443 11366.282 C 4323.863 11528.279 4352.719 11822.47 4478.448 11967.826 C 4541.6816 12040.932 4601.3726 12063.415 4601.3726 12014.128 C 4601.3726 11999.576 4589.8066 11987.67 4575.671 11987.67 C 4547.6636 11987.67 4496.5205 11828.039 4514.2144 11795.847 C 4538.597 11751.483 4574.914 11780.316 4574.914 11844.039 C 4574.914 11911.93 4628.034 11987.67 4675.648 11987.67 C 4689.4736 11987.67 4715.581 12023.389 4733.664 12067.045 C 4756.784 12122.861 4784.693 12146.42 4827.6953 12146.42 C 4865.6113 12146.42 4895.2305 12166.527 4905.6436 12199.337 C 4919.111 12241.769 4945.676 12252.253 5039.718 12252.253 C 5167.045 12252.253 5177.665 12261.824 5117.31 12322.179 C 4935.1553 12504.334 5404.1597 12984.881 5725.8516 12945.697 C 5784.06 12938.606 5836.0913 12929.064 5841.4775 12924.491 z M 5500.956 12860.795 C 5500.956 12846.243 5536.6743 12834.337 5580.331 12834.337 C 5623.987 12834.337 5659.706 12846.243 5659.706 12860.795 C 5659.706 12875.347 5623.987 12887.253 5580.331 12887.253 C 5536.6743 12887.253 5500.956 12875.347 5500.956 12860.795 z M 5395.1226 12807.878 C 5395.1226 12793.326 5412.982 12781.42 5434.81 12781.42 C 5456.638 12781.42 5474.4976 12793.326 5474.4976 12807.878 C 5474.4976 12822.43 5456.638 12834.337 5434.81 12834.337 C 5412.982 12834.337 5395.1226 12822.43 5395.1226 12807.878 z M 4925.4873 11895.177 C 4886.0312 11850.361 4881.3057 11680.159 4918.8726 11656.94 C 4934.6187 11647.21 4945.331 11678.715 4945.331 11734.754 C 4945.331 11786.545 4957.2373 11828.92 4971.789 11828.92 C 4986.3413 11828.92 4998.2476 11852.732 4998.2476 11881.837 C 4998.2476 11943.436 4972.1836 11948.214 4925.4873 11895.177 z M 4489.058 11213.984 C 4471.5415 11169.505 4757.62 10849.962 4814.958 10849.962 C 4827.132 10849.962 4865.081 10823.172 4899.289 10790.431 C 4933.498 10757.688 4984.6406 10718.303 5012.9404 10702.906 C 5041.2397 10687.51 5109.042 10647.843 5163.6123 10614.759 C 5218.1826 10581.674 5262.831 10562.379 5262.831 10571.881 C 5262.831 10599.671 5189.8213 10664.753 5158.647 10664.753 C 5142.923 10664.753 5092.6816 10700.473 5046.999 10744.128 C 5001.317 10787.784 4952.2207 10823.503 4937.8955 10823.503 C 4923.571 10823.503 4892.594 10844.904 4869.0596 10871.061 C 4845.5244 10897.218 4784.5967 10947.427 4733.664 10982.638 C 4614.389 11065.097 4574.914 11104.006 4574.914 11139.113 C 4574.914 11154.705 4563.881 11167.462 4550.396 11167.462 C 4536.9106 11167.462 4521.6763 11188.298 4516.5415 11213.764 C 4507.684 11257.69 4506.2744 11257.702 4489.058 11213.984 z M 4160.4385 10903.067 C 4080.4673 10818.637 4039.0942 10578.211 4075.6902 10410.581 C 4085.8748 10363.929 4093.6262 10416.804 4095.534 10545.941 C 4098.212 10727.226 4106.3135 10762.635 4151.581 10790.905 C 4202.655 10822.801 4204.4976 10817.329 4204.4976 10633.783 C 4204.4976 10442.551 4242.354 10284.556 4303.7163 10219.687 C 4321.9067 10200.457 4336.7896 10172.895 4336.7896 10158.4375 C 4336.7896 10125.394 4603.1846 9863.995 4619.863 9880.674 C 4626.6177 9887.43 4583.5493 9943.03 4524.1543 10004.232 C 4464.76 10065.436 4416.164 10130.94 4416.164 10149.802 C 4416.164 10168.662 4407.2344 10188.0625 4396.321 10192.913 C 4272.546 10247.924 4206.414 10727.437 4310.331 10816.413 C 4339.435 10841.333 4363.2476 10888.842 4363.2476 10921.987 C 4363.2476 11011.414 4253.351 11001.161 4160.4385 10903.067 z M 4462.4663 10839.589 C 4390.465 10784.932 4398.3247 10491.68 4475.6953 10345.989 C 4544.8677 10215.737 4730.9844 10000.995 4732.579 10049.597 C 4733.176 10067.787 4721.7583 10082.67 4707.206 10082.67 C 4692.654 10082.67 4680.7476 10101.705 4680.7476 10124.972 C 4680.7476 10148.237 4645.029 10200.64 4601.3726 10241.42 C 4557.7163 10282.201 4521.9976 10334.604 4521.9976 10357.869 C 4521.9976 10381.135 4510.0913 10400.17 4495.539 10400.17 C 4440.5093 10400.17 4464.1895 10755.379 4521.9976 10797.045 C 4551.1016 10818.022 4574.914 10844.463 4574.914 10855.803 C 4574.914 10887.507 4514.025 10878.727 4462.4663 10839.589 z M 4603.4116 10779.028 C 4480.835 10640.777 4681.1963 10082.906 4853.5005 10082.702 C 4868.478 10082.685 4897.895 10058.857 4918.8726 10029.753 C 4940.928 9999.153 4987.3647 9976.837 5028.9854 9976.837 C 5068.5703 9976.837 5108.3164 9964.93 5117.31 9950.378 C 5126.3037 9935.826 5169.461 9923.92 5213.2153 9923.92 C 5256.969 9923.92 5312.8213 9913.67 5337.3306 9901.142 C 5427.4253 9855.091 5585.3135 9843.342 5542.803 9885.853 C 5521.866 9906.789 5488.407 9923.92 5468.4497 9923.92 C 5427.0356 9923.92 5368.664 9975.426 5368.664 10011.969 C 5368.664 10025.76 5414.706 10029.154 5473.7407 10019.715 C 5560.665 10005.814 5576.1733 10009.801 5563.514 10042.791 C 5552.756 10070.826 5509.6567 10082.67 5418.391 10082.67 C 5254.658 10082.67 5095.2935 10166.706 5105.9194 10247.441 C 5108.357 10265.957 5108.94 10326.458 5107.216 10381.888 C 5103.8374 10490.494 5057.779 10496.972 5057.779 10388.841 C 5057.779 10331.104 4982.6704 10219.516 4960.8843 10244.885 C 4929.7925 10281.09 4892.414 10378.902 4892.414 10424.059 C 4892.414 10460.81 4879.9414 10473.098 4853.0947 10462.796 C 4827.1997 10452.859 4804.615 10471.799 4786.9487 10518.266 C 4752.377 10609.196 4752.7393 10611.837 4799.81 10611.837 C 4821.8584 10611.837 4839.4976 10635.355 4839.4976 10664.753 C 4839.4976 10723.265 4798.3843 10736.537 4778.031 10684.597 C 4770.902 10666.407 4756.515 10690.22 4746.0596 10737.514 C 4725.125 10832.209 4665.857 10849.458 4603.4116 10779.028 z M 4859.966 10220.75 C 4881.755 10187.555 4894.1646 10154.976 4887.5425 10148.3545 C 4869.8003 10130.611 4680.7476 10309.661 4680.7476 10344.207 C 4680.7476 10360.435 4669.215 10373.712 4655.119 10373.712 C 4641.0244 10373.712 4636.317 10391.497 4644.658 10413.234 C 4660.4673 10454.433 4772.075 10354.656 4859.966 10220.75 z M 5310.7866 10805.43 C 5329.886 10797.786 5352.7065 10798.727 5361.4985 10807.519 C 5370.2905 10816.31 5354.663 10822.563 5326.772 10821.414 C 5295.9497 10820.1455 5289.68 10813.875 5310.7866 10805.43 z M 4945.331 10547.253 C 4945.331 10511.731 4957.2373 10475.31 4971.789 10466.315 C 4987.2256 10456.776 4998.2476 10483.68 4998.2476 10530.9 C 4998.2476 10575.415 4986.3413 10611.837 4971.789 10611.837 C 4957.2373 10611.837 4945.331 10582.773 4945.331 10547.253 z M 5500.956 10376.316 C 5500.956 10348.841 5551.285 10309.067 5566.1934 10324.761 C 5571.0337 10329.855 5558.3354 10349.376 5537.9746 10368.141 C 5517.6143 10386.903 5500.956 10390.583 5500.956 10376.316 z M 4098.6646 10269.44 C 4098.6646 10255.746 4110.5703 10237.185 4125.1226 10228.19 C 4139.675 10219.197 4151.581 10230.4 4151.581 10253.088 C 4151.581 10275.774 4139.675 10294.337 4125.1226 10294.337 C 4110.5703 10294.337 4098.6646 10283.134 4098.6646 10269.44 z M 5170.2266 10267.878 C 5179.2207 10253.326 5191.8296 10241.42 5198.2466 10241.42 C 5204.664 10241.42 5209.914 10253.326 5209.914 10267.878 C 5209.914 10282.43 5197.305 10294.337 5181.8945 10294.337 C 5166.4834 10294.337 5161.233 10282.43 5170.2266 10267.878 z M 4151.581 10174.915 C 4151.581 10116.378 4383.7363 9856.214 4411.34 9883.818 C 4417.988 9890.466 4386.074 9930.798 4340.421 9973.444 C 4294.767 10016.092 4257.4146 10064.917 4257.4146 10081.945 C 4257.4146 10098.976 4240.4053 10129.917 4219.6167 10150.706 C 4181.264 10189.059 4151.581 10199.62 4151.581 10174.915 z M 4826.2686 9950.378 C 4835.262 9935.826 4853.824 9923.92 4867.5176 9923.92 C 4881.2104 9923.92 4892.414 9935.826 4892.414 9950.378 C 4892.414 9964.93 4873.852 9976.837 4851.165 9976.837 C 4828.478 9976.837 4817.275 9964.93 4826.2686 9950.378 z M 4737.151 9792.338 C 4784.521 9749.072 4828.19 9718.585 4834.194 9724.589 C 4850.6265 9741.021 4714.0195 9871.003 4680.3174 9871.003 C 4664.2056 9871.003 4689.781 9835.6045 4737.151 9792.338 z M 4993.2866 9641.263 C 5012.386 9633.62 5035.2065 9634.56 5043.9985 9643.352 C 5052.7905 9652.144 5037.163 9658.396 5009.272 9657.248 C 4978.4497 9655.979 4972.18 9649.709 4993.2866 9641.263 z M 4733.664 9579.962 C 4733.664 9565.41 4745.5703 9553.504 4760.1226 9553.504 C 4774.675 9553.504 4786.581 9565.41 4786.581 9579.962 C 4786.581 9594.514 4774.675 9606.42 4760.1226 9606.42 C 4745.5703 9606.42 4733.664 9594.514 4733.664 9579.962 z M 5064.6597 9579.53 C 5073.801 9564.74 5092.3623 9559.49 5105.909 9567.863 C 5142.608 9590.543 5135.765 9606.42 5089.29 9606.42 C 5066.603 9606.42 5055.5195 9594.319 5064.6597 9579.53 z M 4834.5366 9535.43 C 4853.636 9527.786 4876.4565 9528.727 4885.2485 9537.519 C 4894.0405 9546.31 4878.413 9552.563 4850.522 9551.415 C 4819.6997 9550.1455 4813.43 9543.875 4834.5366 9535.43 z M 5156.9976 9528.828 C 5156.9976 9515.257 5180.7397 9496.617 5209.758 9487.407 C 5238.7754 9478.197 5281.213 9451.967 5304.0625 9429.116 C 5335.069 9398.11 5353.2305 9395.194 5375.6567 9417.621 C 5398.083 9440.048 5397.371 9447.67 5372.8496 9447.67 C 5354.779 9447.67 5314.4336 9471.482 5283.194 9500.587 C 5223.6914 9556.021 5156.9976 9570.947 5156.9976 9528.828 z M 4892.414 9474.129 C 4892.414 9459.577 4915.235 9447.67 4943.126 9447.67 C 4971.0176 9447.67 4998.5205 9433.622 5004.244 9416.452 C 5011.0977 9395.892 5032.174 9392.964 5065.98 9407.878 C 5114.5767 9429.316 5114.1406 9431.076 5057.779 9440.936 C 5025.0366 9446.664 4998.2476 9462.429 4998.2476 9475.969 C 4998.2476 9489.509 4974.435 9500.587 4945.331 9500.587 C 4916.2266 9500.587 4892.414 9488.681 4892.414 9474.129 z M 5196.685 9337.03 C 5254.8936 9306.568 5308.471 9274.333 5315.7476 9265.396 C 5323.0234 9256.46 5361.719 9232.272 5401.7373 9211.646 C 5441.7554 9191.0205 5474.4976 9164.251 5474.4976 9152.157 C 5474.4976 9140.064 5498.31 9130.17 5527.414 9130.17 C 5556.518 9130.17 5580.4062 9121.24 5580.498 9110.326 C 5580.5903 9099.412 5616.309 9070.2 5659.873 9045.411 C 5703.4375 9020.622 5739.081 9012.066 5739.081 9026.398 C 5739.081 9040.7295 5718.2446 9060.186 5692.779 9069.633 C 5667.3125 9079.08 5627.2207 9108.472 5603.686 9134.948 C 5580.151 9161.425 5547.3003 9183.087 5530.6846 9183.087 C 5514.069 9183.087 5463.098 9218.806 5417.4155 9262.462 C 5371.734 9306.118 5306.358 9341.837 5272.1357 9341.837 C 5237.914 9341.837 5209.914 9353.743 5209.914 9368.295 C 5209.914 9382.847 5183.1255 9394.227 5150.383 9393.584 C 5102.58 9392.6455 5111.7026 9381.503 5196.685 9337.03 z M 5527.414 9288.049 C 5563.7944 9259.434 5607.9404 9224.111 5625.516 9209.554 C 5643.0923 9194.997 5666.137 9183.087 5676.7275 9183.087 C 5687.318 9183.087 5723.492 9157.243 5757.115 9125.655 C 5790.738 9094.069 5825.5103 9075.488 5834.3867 9084.364 C 5856.2026 9106.181 5724.0083 9236.004 5679.9785 9236.004 C 5660.7017 9236.004 5627.766 9259.815 5606.789 9288.92 C 5585.812 9318.024 5544.4883 9341.44 5514.9585 9340.957 C 5465.079 9340.139 5465.9634 9336.383 5527.414 9288.049 z M 5739.081 8354.925 C 5739.081 8285.22 5795.488 8151.726 5825.0703 8151.4185 C 5835.9844 8151.3047 5844.914 8135.1978 5844.914 8115.6255 C 5844.914 8096.0522 5868.7266 8058.4883 5897.831 8032.1494 C 5942.9595 7991.3086 5950.7476 7990.3364 5950.7476 8025.5483 C 5950.7476 8072.679 5841.835 8292.222 5811.8413 8305.553 C 5800.9272 8310.402 5791.9976 8337.192 5791.9976 8365.084 C 5791.9976 8392.976 5780.0913 8415.795 5765.539 8415.795 C 5750.9873 8415.795 5739.081 8388.403 5739.081 8354.925 z M 6017.2144 7093.398 C 6006.477 7076.024 6009.5977 7049.9033 6024.15 7035.3516 C 6058.631 7000.87 6086.038 7045.216 6058.1426 7090.352 C 6041.8794 7116.666 6032.047 7117.3975 6017.2144 7093.398 z M 6231.7817 6621.284 C 6209.0303 6585.0483 6305.9224 6457.8784 6356.2827 6457.8784 C 6370.5254 6457.8784 6357.9565 6478.8853 6328.3535 6504.56 C 6298.75 6530.235 6269.86 6574.8833 6264.153 6603.779 C 6256.3276 6643.401 6248.37 6647.704 6231.7817 6621.284 z M 6077.292 6549.1455 C 6057.964 6529.817 6138.484 6406.077 6236.7783 6304.0537 C 6270.4023 6269.154 6303.997 6246.684 6311.433 6254.1196 C 6325.2026 6267.889 6272.958 6339.089 6172.9375 6442.863 C 6142.345 6474.6035 6112.331 6515.5234 6106.24 6533.796 C 6100.1494 6552.0684 6087.123 6558.976 6077.292 6549.1455 z M 6598.7124 6405.2383 C 6640.3926 6361.7334 6679.601 6331.246 6685.8438 6337.4883 C 6699.6377 6351.283 6569.59 6484.337 6542.3125 6484.337 C 6531.6523 6484.337 6557.032 6448.742 6598.7124 6405.2383 z M 6374.081 6378.5034 C 6374.081 6363.9517 6385.987 6352.0454 6400.539 6352.0454 C 6415.0913 6352.0454 6426.9976 6363.9517 6426.9976 6378.5034 C 6426.9976 6393.0557 6415.0913 6404.962 6400.539 6404.962 C 6385.987 6404.962 6374.081 6393.0557 6374.081 6378.5034 z M 6565.233 6174.6978 C 6648.2217 6091.7085 6724.1406 6031.827 6733.9414 6041.628 C 6753.306 6060.992 6595.1475 6219.7534 6556.491 6219.7534 C 6543.478 6219.7534 6532.831 6236.3394 6532.831 6256.6104 C 6532.831 6289.3438 6479.7114 6325.587 6431.736 6325.587 C 6422.17 6325.587 6482.2437 6257.687 6565.233 6174.6978 z M 6390.971 6127.1494 C 6399.3477 6105.3213 6422.786 6087.462 6443.0576 6087.462 C 6493.1836 6087.462 6489.754 6130.9414 6438.063 6150.777 C 6378.308 6173.707 6373.9453 6171.518 6390.971 6127.1494 z M 6532.831 6019.4263 C 6532.831 5991.324 6614.606 5922.293 6629.8447 5937.5312 C 6638.16 5945.8467 6626.5376 5971.077 6604.016 5993.5977 C 6562.004 6035.6104 6532.831 6046.1953 6532.831 6019.4263 z M 6865.117 5757.574 C 6932.51 5706.602 6970.9746 5706.014 6920.257 5756.733 C 6898.428 5778.561 6865.537 5796.4204 6847.1636 5796.4204 C 6828.4146 5796.4204 6836.2915 5779.377 6865.117 5757.574 z M 6549.721 5703.816 C 6558.097 5681.9883 6580.544 5664.1284 6599.603 5664.1284 C 6618.661 5664.1284 6639.57 5649.2456 6646.0664 5631.0557 C 6652.5625 5612.8657 6667.148 5606.6147 6678.477 5617.165 C 6689.807 5627.715 6670.6016 5660.061 6635.7974 5689.045 C 6559.776 5752.355 6529.073 5757.6235 6549.721 5703.816 z M 6440.2266 5637.6704 C 6431.233 5623.118 6436.4834 5611.212 6451.894 5611.212 C 6467.305 5611.212 6479.914 5623.118 6479.914 5637.6704 C 6479.914 5652.2227 6474.6636 5664.1284 6468.2466 5664.1284 C 6461.8296 5664.1284 6449.22 5652.2227 6440.2266 5637.6704 z M 6493.1436 5584.7534 C 6484.1494 5570.2017 6489.4 5558.2954 6504.811 5558.2954 C 6520.2217 5558.2954 6532.831 5570.2017 6532.831 5584.7534 C 6532.831 5599.3057 6527.5806 5611.212 6521.163 5611.212 C 6514.746 5611.212 6502.137 5599.3057 6493.1436 5584.7534 z M 6704.0957 5583.598 C 6695.495 5569.6816 6712.9727 5558.2954 6742.9355 5558.2954 C 6806.8213 5558.2954 6813.266 5573.009 6758.574 5593.9966 C 6737.2114 5602.194 6712.697 5597.5146 6704.0957 5583.598 z M 6810.643 5531.837 C 6801.6494 5517.2847 6806.8994 5505.3784 6822.3105 5505.3784 C 6837.722 5505.3784 6850.3306 5517.2847 6850.3306 5531.837 C 6850.3306 5546.389 6845.0806 5558.2954 6838.663 5558.2954 C 6832.246 5558.2954 6819.637 5546.389 6810.643 5531.837 z M 6916.476 5478.9204 C 6907.483 5464.368 6912.733 5452.462 6928.144 5452.462 C 6943.5557 5452.462 6956.1636 5464.368 6956.1636 5478.9204 C 6956.1636 5493.4727 6950.9136 5505.3784 6944.496 5505.3784 C 6938.0796 5505.3784 6925.47 5493.4727 6916.476 5478.9204 z M 6532.831 5357.968 C 6532.831 5295.511 6599.9023 5240.7954 6676.462 5240.7954 C 6760.8315 5240.7954 6761.2314 5252.925 6679.554 5334.602 C 6605.8945 5408.2617 6532.831 5419.897 6532.831 5357.968 z M 6757.726 5373.087 C 6748.733 5358.5347 6753.983 5346.6284 6769.394 5346.6284 C 6784.8057 5346.6284 6797.4136 5358.5347 6797.4136 5373.087 C 6797.4136 5387.639 6792.1636 5399.5454 6785.746 5399.5454 C 6779.3296 5399.5454 6766.72 5387.639 6757.726 5373.087 z M 6956.1636 5247.9683 C 6977.992 5239.659 7004.134 5220.1084 7014.257 5204.5215 C 7024.38 5188.9346 7041.894 5185.4146 7053.178 5196.6978 C 7077.6914 5221.2114 7012.228 5267.138 6956.1636 5264.76 C 6920.8867 5263.263 6920.8867 5261.3975 6956.1636 5247.9683 z M 6792.4526 5196.263 C 6811.5527 5188.62 6834.373 5189.5596 6843.165 5198.3516 C 6851.9565 5207.144 6836.33 5213.397 6808.4385 5212.248 C 6777.616 5210.979 6771.346 5204.709 6792.4526 5196.263 z M 7187.6743 4826.3975 C 7205.8643 4819.0576 7235.63 4819.0576 7253.82 4826.3975 C 7272.0103 4833.7373 7257.1274 4839.743 7220.747 4839.743 C 7184.3667 4839.743 7169.484 4833.7373 7187.6743 4826.3975 z M 9072.831 3626.8372 C 9072.831 3612.285 9084.737 3600.3787 9099.289 3600.3787 C 9113.841 3600.3787 9125.748 3612.285 9125.748 3626.8372 C 9125.748 3641.3892 9113.841 3653.2954 9099.289 3653.2954 C 9084.737 3653.2954 9072.831 3641.3892 9072.831 3626.8372 z M 9125.748 3521.0037 C 9125.748 3506.4517 9137.654 3494.5454 9152.206 3494.5454 C 9166.758 3494.5454 9178.664 3476.145 9178.664 3453.6553 C 9178.664 3405.7341 9306.772 3269.8767 9330.03 3293.134 C 9338.756 3301.861 9320.177 3331.3096 9288.739 3358.5747 C 9257.302 3385.84 9231.581 3422.4846 9231.581 3440.0073 C 9231.581 3472.4836 9168.282 3547.4622 9140.866 3547.4622 C 9132.551 3547.4622 9125.748 3535.556 9125.748 3521.0037 z M 9019.914 3427.7031 C 9019.914 3400.8816 9261.892 3172.0786 9275.677 3185.8647 C 9283.337 3193.524 9235.19 3254.204 9168.685 3320.7092 C 9054.347 3435.0452 9019.914 3459.81 9019.914 3427.7031 z M 9443.248 3320.6765 C 9443.248 3312.361 9460.255 3288.5483 9481.043 3267.7598 C 9524.406 3224.3977 9601.998 3217.1235 9601.998 3256.4204 C 9601.998 3270.9727 9578.186 3282.8787 9549.081 3282.8787 C 9519.977 3282.8787 9496.164 3294.785 9496.164 3309.3372 C 9496.164 3323.8892 9484.258 3335.7954 9469.706 3335.7954 C 9455.154 3335.7954 9443.248 3328.992 9443.248 3320.6765 z M 8861.164 12913.712 C 8861.164 12899.16 8884.977 12887.253 8914.08 12887.253 C 8943.185 12887.253 8966.997 12875.347 8966.997 12860.795 C 8966.997 12821.498 8889.407 12828.772 8846.045 12872.134 C 8801.719 12916.461 8797.768 12940.17 8834.705 12940.17 C 8849.258 12940.17 8861.164 12928.264 8861.164 12913.712 z M 17009.926 12854.181 C 17010.148 12843.266 16998.424 12834.337 16983.873 12834.337 C 16969.32 12834.337 16957.596 12861.126 16957.82 12893.868 C 16958.205 12950.668 17008.74 12912.177 17009.926 12854.181 z M 17327.83 12913.712 C 17327.83 12899.16 17315.924 12887.253 17301.373 12887.253 C 17286.82 12887.253 17274.914 12899.16 17274.914 12913.712 C 17274.914 12928.264 17286.82 12940.17 17301.373 12940.17 C 17315.924 12940.17 17327.83 12928.264 17327.83 12913.712 z M 8596.58 12860.795 C 8596.58 12846.243 8572.768 12834.337 8543.664 12834.337 C 8514.561 12834.337 8490.747 12846.243 8490.747 12860.795 C 8490.747 12875.347 8514.561 12887.253 8543.664 12887.253 C 8572.768 12887.253 8596.58 12875.347 8596.58 12860.795 z M 16639.914 12834.337 C 16639.914 12805.232 16628.008 12781.42 16613.455 12781.42 C 16598.904 12781.42 16586.998 12805.232 16586.998 12834.337 C 16586.998 12863.44 16598.904 12887.253 16613.455 12887.253 C 16628.008 12887.253 16639.914 12863.44 16639.914 12834.337 z M 16851.58 12860.795 C 16851.58 12846.243 16833.72 12834.337 16811.893 12834.337 C 16790.064 12834.337 16772.205 12846.243 16772.205 12860.795 C 16772.205 12875.347 16790.064 12887.253 16811.893 12887.253 C 16833.72 12887.253 16851.58 12875.347 16851.58 12860.795 z M 8279.08 12807.878 C 8279.08 12793.326 8255.268 12781.42 8226.164 12781.42 C 8197.061 12781.42 8173.247 12793.326 8173.247 12807.878 C 8173.247 12822.43 8197.061 12834.337 8226.164 12834.337 C 8255.268 12834.337 8279.08 12822.43 8279.08 12807.878 z M 8808.247 12807.878 C 8808.247 12793.326 8784.435 12781.42 8755.33 12781.42 C 8726.227 12781.42 8702.414 12793.326 8702.414 12807.878 C 8702.414 12822.43 8726.227 12834.337 8755.33 12834.337 C 8784.435 12834.337 8808.247 12822.43 8808.247 12807.878 z M 14576.164 12807.878 C 14576.164 12793.326 14552.351 12781.42 14523.247 12781.42 C 14494.144 12781.42 14470.331 12793.326 14470.331 12807.878 C 14470.331 12822.43 14494.144 12834.337 14523.247 12834.337 C 14552.351 12834.337 14576.164 12822.43 14576.164 12807.878 z M 8490.747 12754.962 C 8490.747 12740.41 8455.029 12728.503 8411.372 12728.503 C 8367.716 12728.503 8331.997 12740.41 8331.997 12754.962 C 8331.997 12769.514 8367.716 12781.42 8411.372 12781.42 C 8455.029 12781.42 8490.747 12769.514 8490.747 12754.962 z M 17417.604 12739.568 C 17446.973 12663.037 17434.244 12622.67 17380.748 12622.67 C 17339.588 12622.67 17327.83 12640.309 17327.83 12702.045 C 17327.83 12787.597 17389.312 12813.295 17417.604 12739.568 z M 8702.414 12675.587 C 8702.414 12613.641 8636.524 12605.405 8581.462 12660.467 C 8526.361 12715.567 8534.268 12728.503 8623.039 12728.503 C 8684.775 12728.503 8702.414 12716.744 8702.414 12675.587 z M 9019.914 12702.045 C 9019.914 12687.493 8996.102 12675.587 8966.997 12675.587 C 8937.894 12675.587 8914.08 12687.493 8914.08 12702.045 C 8914.08 12716.597 8937.894 12728.503 8966.997 12728.503 C 8996.102 12728.503 9019.914 12716.597 9019.914 12702.045 z M 14276.101 12631.425 C 14309.953 12523.263 14298.087 12463.92 14242.6045 12463.92 C 14216.014 12463.92 14205.747 12500.774 14205.747 12596.212 C 14205.747 12752.52 14233.805 12766.5625 14276.101 12631.425 z M 16904.498 12702.045 C 16904.498 12687.493 16892.59 12675.587 16878.04 12675.587 C 16863.486 12675.587 16851.58 12687.493 16851.58 12702.045 C 16851.58 12716.597 16863.486 12728.503 16878.04 12728.503 C 16892.59 12728.503 16904.498 12716.597 16904.498 12702.045 z M 17063.248 12702.045 C 17063.248 12687.493 17051.34 12675.587 17036.79 12675.587 C 17022.236 12675.587 17010.33 12687.493 17010.33 12702.045 C 17010.33 12716.597 17022.236 12728.503 17036.79 12728.503 C 17051.34 12728.503 17063.248 12716.597 17063.248 12702.045 z M 17274.914 12717.438 C 17274.914 12654.93 17240.557 12626.786 17206.197 12661.147 C 17155.607 12711.737 17159.54 12728.503 17221.998 12728.503 C 17251.102 12728.503 17274.914 12723.523 17274.914 12717.438 z M 8876.283 12637.789 C 8931.382 12582.689 8923.478 12569.753 8834.705 12569.753 C 8746.976 12569.753 8739.495 12580.458 8788.403 12636.01 C 8830.032 12683.291 8830.766 12683.306 8876.283 12637.789 z M 14470.331 12558.688 C 14470.331 12467.352 14444.013 12411.003 14401.3545 12411.003 C 14355.012 12411.003 14352.355 12531.739 14397.57 12583.093 C 14446.468 12638.632 14470.331 12630.629 14470.331 12558.688 z M 5739.081 12516.837 C 5739.081 12487.732 5727.175 12463.92 5712.6226 12463.92 C 5698.0703 12463.92 5686.164 12440.107 5686.164 12411.003 C 5686.164 12381.311 5668.5254 12358.087 5645.9727 12358.087 C 5615.4595 12358.087 5610.125 12375.395 5623.8193 12429.958 C 5655.0396 12554.349 5739.081 12617.695 5739.081 12516.837 z M 14635.487 12536.681 C 14664.495 12457.193 14623.639 12305.17 14573.2705 12305.17 C 14533.626 12305.17 14523.247 12324.616 14523.247 12398.891 C 14523.247 12521.201 14604.662 12621.149 14635.487 12536.681 z M 17274.914 12543.295 C 17274.914 12528.743 17263.008 12516.837 17248.455 12516.837 C 17233.904 12516.837 17221.998 12528.743 17221.998 12543.295 C 17221.998 12557.847 17233.904 12569.753 17248.455 12569.753 C 17263.008 12569.753 17274.914 12557.847 17274.914 12543.295 z M 16190.006 12351.472 C 16205.617 12289.626 16229.977 12211.476 16244.142 12177.805 C 16263.164 12132.597 16259.962 12106.647 16231.899 12078.586 C 16182.841 12029.527 16163.664 12030.533 16163.664 12082.164 C 16163.664 12105.031 16144.707 12142.699 16121.535 12165.87 C 16092.931 12194.475 16084.4375 12233.15 16095.076 12286.35 C 16103.697 12329.443 16110.747 12387.025 16110.747 12414.311 C 16110.747 12505.389 16161.268 12465.335 16190.006 12351.472 z M 9707.831 12384.545 C 9707.831 12369.993 9695.925 12358.087 9681.373 12358.087 C 9666.821 12358.087 9654.914 12369.993 9654.914 12384.545 C 9654.914 12399.097 9666.821 12411.003 9681.373 12411.003 C 9695.925 12411.003 9707.831 12399.097 9707.831 12384.545 z M 9972.414 12252.253 C 9972.414 12216.976 9954.775 12199.337 9919.498 12199.337 C 9884.218 12199.337 9866.581 12216.976 9866.581 12252.253 C 9866.581 12287.531 9884.218 12305.17 9919.498 12305.17 C 9954.775 12305.17 9972.414 12287.531 9972.414 12252.253 z M 14510.637 12250.303 C 14529.341 12191.371 14479.03 12040.587 14440.664 12040.587 C 14427.875 12040.587 14417.414 12081.285 14417.414 12131.026 C 14417.414 12291.072 14474.512 12364.125 14510.637 12250.303 z M 5685.7593 12192.722 C 5685.4316 12144.583 5680.446 12140.785 5659.706 12172.878 C 5626.5557 12224.175 5626.5557 12252.253 5659.706 12252.253 C 5674.2583 12252.253 5685.982 12225.464 5685.7593 12192.722 z M 10078.248 12225.795 C 10078.248 12211.243 10066.341 12199.337 10051.789 12199.337 C 10037.237 12199.337 10025.331 12211.243 10025.331 12225.795 C 10025.331 12240.347 10037.237 12252.253 10051.789 12252.253 C 10066.341 12252.253 10078.248 12240.347 10078.248 12225.795 z M 14642.57 12076.755 C 14584.734 12018.92 14567.312 12045.129 14606.469 12131.068 C 14633.259 12189.863 14642.696 12194.888 14661.897 12160.577 C 14677.381 12132.909 14670.985 12105.17 14642.57 12076.755 z M 17433.664 12172.878 C 17433.664 12158.326 17421.758 12146.42 17407.205 12146.42 C 17392.654 12146.42 17380.748 12158.326 17380.748 12172.878 C 17380.748 12187.43 17392.654 12199.337 17407.205 12199.337 C 17421.758 12199.337 17433.664 12187.43 17433.664 12172.878 z M 17698.248 12172.878 C 17698.248 12158.326 17686.34 12146.42 17671.79 12146.42 C 17657.236 12146.42 17645.33 12158.326 17645.33 12172.878 C 17645.33 12187.43 17657.236 12199.337 17671.79 12199.337 C 17686.34 12199.337 17698.248 12187.43 17698.248 12172.878 z M 17867.396 12157.485 C 17890.09 12098.349 17888.297 12093.503 17843.768 12093.503 C 17821.719 12093.503 17804.08 12117.021 17804.08 12146.42 C 17804.08 12209.503 17844.709 12216.604 17867.396 12157.485 z M 10184.081 12119.962 C 10184.081 12105.41 10172.175 12093.503 10157.623 12093.503 C 10143.071 12093.503 10131.164 12105.41 10131.164 12119.962 C 10131.164 12134.514 10143.071 12146.42 10157.623 12146.42 C 10172.175 12146.42 10184.081 12134.514 10184.081 12119.962 z M 13623.664 12067.045 C 13623.664 12023.389 13611.758 11987.67 13597.206 11987.67 C 13582.654 11987.67 13570.748 12023.389 13570.748 12067.045 C 13570.748 12110.701 13582.654 12146.42 13597.206 12146.42 C 13611.758 12146.42 13623.664 12110.701 13623.664 12067.045 z M 10289.914 12067.045 C 10289.914 12052.493 10278.008 12040.587 10263.456 12040.587 C 10248.904 12040.587 10236.998 12052.493 10236.998 12067.045 C 10236.998 12081.597 10248.904 12093.503 10263.456 12093.503 C 10278.008 12093.503 10289.914 12081.597 10289.914 12067.045 z M 17644.928 12073.659 C 17643.742 12015.663 17593.205 11977.173 17592.82 12033.972 C 17592.596 12066.714 17604.32 12093.503 17618.873 12093.503 C 17633.424 12093.503 17645.148 12084.574 17644.928 12073.659 z M 10395.748 11987.67 C 10395.748 11952.392 10378.108 11934.753 10342.831 11934.753 C 10281.424 11934.753 10277.166 11948.966 10322.987 12001.01 C 10369.684 12054.048 10395.748 12049.27 10395.748 11987.67 z M 17010.33 12014.128 C 17010.33 11999.576 16992.47 11987.67 16970.643 11987.67 C 16948.814 11987.67 16930.955 11999.576 16930.955 12014.128 C 16930.955 12028.68 16948.814 12040.587 16970.643 12040.587 C 16992.47 12040.587 17010.33 12028.68 17010.33 12014.128 z M 14523.247 11857.73 C 14523.247 11804.631 14498.593 11759.963 14443.872 11713.917 C 14383.014 11662.709 14364.497 11625.126 14364.497 11552.816 C 14364.497 11500.944 14352.591 11458.503 14338.039 11458.503 C 14309.741 11458.503 14303.428 11500.105 14310.927 11637.097 C 14313.516 11684.392 14302.815 11723.087 14287.149 11723.087 C 14271.483 11723.087 14258.664 11746.899 14258.664 11776.003 C 14258.664 11816.891 14276.302 11828.92 14336.257 11828.92 C 14390.608 11828.92 14418.877 11844.768 14430.644 11881.837 C 14456.882 11964.511 14523.247 11947.235 14523.247 11857.73 z M 14718.25 11894.473 C 14734.541 11852.021 14683.437 11586.971 14654.598 11564.337 C 14645.326 11557.061 14621.289 11494.553 14601.177 11425.431 C 14552.585 11258.418 14470.331 11245.943 14470.331 11405.587 C 14470.331 11463.795 14482.237 11511.42 14496.789 11511.42 C 14511.341 11511.42 14523.247 11529.441 14523.247 11551.467 C 14523.247 11573.492 14534.362 11612.1875 14547.952 11637.456 C 14561.538 11662.725 14587.948 11739.954 14606.644 11809.076 C 14640.482 11934.196 14688.815 11971.179 14718.25 11894.473 z M 16904.498 11908.295 C 16904.498 11893.743 16880.684 11881.837 16851.58 11881.837 C 16822.477 11881.837 16798.664 11893.743 16798.664 11908.295 C 16798.664 11922.847 16822.477 11934.753 16851.58 11934.753 C 16880.684 11934.753 16904.498 11922.847 16904.498 11908.295 z M 17777.623 11859.427 C 17777.623 11817.696 17679.078 11723.087 17635.611 11723.087 C 17610.053 11723.087 17592.414 11744.694 17592.414 11776.003 C 17592.414 11811.281 17610.053 11828.92 17645.33 11828.92 C 17674.436 11828.92 17698.248 11840.826 17698.248 11855.378 C 17698.248 11869.93 17716.105 11881.837 17737.936 11881.837 C 17759.764 11881.837 17777.623 11871.752 17777.623 11859.427 z M 17983.756 11726.372 C 17974.61 11678.031 17804.08 11648.211 17804.08 11694.952 C 17804.08 11710.426 17827.895 11723.087 17856.998 11723.087 C 17886.102 11723.087 17909.914 11740.572 17909.914 11761.944 C 17909.914 11786.16 17925.355 11794.875 17950.902 11785.073 C 17973.443 11776.423 17988.229 11750.007 17983.756 11726.372 z M 18597.83 11747.983 C 18597.83 11734.29 18585.924 11723.087 18571.373 11723.087 C 18556.82 11723.087 18544.914 11741.649 18544.914 11764.336 C 18544.914 11787.022 18556.82 11798.226 18571.373 11789.232 C 18585.924 11780.239 18597.83 11761.677 18597.83 11747.983 z M 9549.081 11749.545 C 9549.081 11734.993 9525.269 11723.087 9496.164 11723.087 C 9467.061 11723.087 9443.248 11734.993 9443.248 11749.545 C 9443.248 11764.097 9467.061 11776.003 9496.164 11776.003 C 9525.269 11776.003 9549.081 11764.097 9549.081 11749.545 z M 17327.83 11736.217 C 17327.83 11714.334 17274.201 11639.92 17208.648 11570.852 L 17089.469 11445.274 L 16996.982 11542.727 C 16880.758 11665.193 16876.55 11723.087 16983.873 11723.087 C 17027.53 11723.087 17063.248 11734.993 17063.248 11749.545 C 17063.248 11764.097 17122.78 11776.003 17195.54 11776.003 C 17295.639 11776.003 17327.83 11766.322 17327.83 11736.217 z M 18756.58 11764.336 C 18756.58 11757.918 18744.674 11745.31 18730.123 11736.315 C 18715.57 11727.322 18703.664 11732.572 18703.664 11747.983 C 18703.664 11763.395 18715.57 11776.003 18730.123 11776.003 C 18744.674 11776.003 18756.58 11770.753 18756.58 11764.336 z M 5444.6494 11667.515 C 5381.601 11627.576 5367.4897 11641.735 5415.0195 11697.246 C 5442.735 11729.615 5464.828 11738.865 5470.902 11720.645 C 5476.427 11704.069 5464.6133 11680.161 5444.6494 11667.515 z M 5580.331 11643.712 C 5580.331 11629.16 5568.425 11617.253 5553.8726 11617.253 C 5539.3203 11617.253 5527.414 11629.16 5527.414 11643.712 C 5527.414 11658.264 5539.3203 11670.17 5553.8726 11670.17 C 5568.425 11670.17 5580.331 11658.264 5580.331 11643.712 z M 5703.012 11550.947 C 5645.597 11493.532 5626.6484 11545.348 5680.551 11612.366 C 5715.5728 11655.91 5727.791 11659.862 5734.398 11629.784 C 5739.0986 11608.387 5724.975 11572.909 5703.012 11550.947 z M 17592.414 11563.752 C 17514.375 11502.021 17424.605 11505.606 17412.15 11570.951 C 17404.723 11609.93 17423.51 11617.16 17530.943 11616.665 C 17658.56 11616.077 17658.56 11616.077 17592.414 11563.752 z M 18650.748 11605.586 C 18650.748 11599.168 18638.84 11586.56 18624.29 11577.565 C 18609.736 11568.572 18597.83 11573.822 18597.83 11589.233 C 18597.83 11604.645 18609.736 11617.253 18624.29 11617.253 C 18638.84 11617.253 18650.748 11612.003 18650.748 11605.586 z M 18007.258 11385.743 C 18119.652 11276.049 18174.498 11173.118 18174.498 11071.873 C 18174.498 11035.221 18186.436 10982.926 18201.027 10955.662 C 18218.764 10922.524 18218.764 10900.654 18201.027 10889.693 C 18186.436 10880.675 18174.498 10843.384 18174.498 10806.822 C 18174.498 10746.79 18122.115 10664.753 18083.783 10664.753 C 18075.467 10664.753 18068.664 10766.118 18068.664 10890.009 C 18068.664 11126.859 18052.43 11175.753 17929.758 11308.337 C 17780.195 11469.986 17849.754 11539.462 18007.258 11385.743 z M 18821.014 11429.273 C 18797.926 11391.915 18756.58 11401.65 18756.58 11444.444 C 18756.58 11468.047 18772.102 11477.345 18796.115 11468.13 C 18817.861 11459.785 18829.062 11442.3 18821.014 11429.273 z M 18544.914 11418.815 C 18544.914 11396.987 18533.008 11379.128 18518.455 11379.128 C 18503.904 11379.128 18491.998 11396.987 18491.998 11418.815 C 18491.998 11440.645 18503.904 11458.503 18518.455 11458.503 C 18533.008 11458.503 18544.914 11440.645 18544.914 11418.815 z M 18703.664 11432.045 C 18703.664 11417.493 18691.758 11405.587 18677.205 11405.587 C 18662.654 11405.587 18650.748 11417.493 18650.748 11432.045 C 18650.748 11446.597 18662.654 11458.503 18677.205 11458.503 C 18691.758 11458.503 18703.664 11446.597 18703.664 11432.045 z M 18968.248 11432.045 C 18968.248 11417.493 18956.34 11405.587 18941.79 11405.587 C 18927.236 11405.587 18915.33 11417.493 18915.33 11432.045 C 18915.33 11446.597 18927.236 11458.503 18941.79 11458.503 C 18956.34 11458.503 18968.248 11446.597 18968.248 11432.045 z M 14041.813 11322.137 C 14049.998 11224.263 13957.418 10982.253 13911.791 10982.253 C 13879.259 10982.253 13881.98 11266.299 13914.706 11286.524 C 13929.258 11295.518 13941.164 11332.8125 13941.164 11369.401 C 13941.164 11481.725 14032.039 11439.051 14041.813 11322.137 z M 5368.664 11364.009 C 5368.664 11341.143 5351.9614 11305.7295 5331.5464 11285.314 C 5282.7 11236.469 5246.231 11314.017 5292.0728 11369.253 C 5332.33 11417.761 5368.664 11415.272 5368.664 11364.009 z M 5494.3125 11279.909 C 5454.75 11189.861 5416.911 11161.548 5382.336 11196.123 C 5364.697 11213.762 5365.2666 11228.829 5384.0444 11241.323 C 5399.5366 11251.632 5419.899 11280.902 5429.2954 11306.368 C 5438.691 11331.834 5464.3564 11352.67 5486.329 11352.67 C 5520.022 11352.67 5521.273 11341.273 5494.3125 11279.909 z M 14258.664 11288.086 C 14258.664 11252.564 14246.758 11216.143 14232.206 11207.149 C 14217.654 11198.156 14205.747 11167.687 14205.747 11139.441 C 14205.747 11105.726 14187.57 11088.087 14152.831 11088.087 C 14090.933 11088.087 14088.694 11105.885 14132.816 11247.253 C 14170.958 11369.473 14258.664 11397.929 14258.664 11288.086 z M 16571.559 11309.195 C 16580.734 11285.285 16584.986 11264.448 16581.004 11262.894 C 16577.025 11261.338 16547.14 11245.183 16514.594 11226.993 C 16438.414 11184.413 16428.248 11185.324 16428.248 11234.725 C 16428.248 11329.396 16541.27 11388.128 16571.559 11309.195 z M 14417.414 11183.539 C 14417.414 11058.119 14403.638 11031.965 14348.682 11053.054 C 14303.221 11070.497 14298.447 11249.579 14342.275 11293.405 C 14391.557 11342.6875 14417.414 11304.88 14417.414 11183.539 z M 18650.748 11246.837 C 18650.748 11211.559 18633.107 11193.92 18597.83 11193.92 C 18562.553 11193.92 18544.914 11211.559 18544.914 11246.837 C 18544.914 11282.114 18562.553 11299.753 18597.83 11299.753 C 18633.107 11299.753 18650.748 11282.114 18650.748 11246.837 z M 18756.58 11273.295 C 18756.58 11258.743 18738.72 11246.837 18716.893 11246.837 C 18695.064 11246.837 18677.205 11258.743 18677.205 11273.295 C 18677.205 11287.847 18695.064 11299.753 18716.893 11299.753 C 18738.72 11299.753 18756.58 11287.847 18756.58 11273.295 z M 18902.102 11273.295 C 18893.107 11258.743 18868.592 11246.837 18847.625 11246.837 C 18826.654 11246.837 18809.498 11258.743 18809.498 11273.295 C 18809.498 11287.847 18834.012 11299.753 18863.975 11299.753 C 18893.94 11299.753 18911.096 11287.847 18902.102 11273.295 z M 19004.273 11260.065 C 19012.65 11238.237 19007.97 11220.378 18993.875 11220.378 C 18979.781 11220.378 18968.248 11238.237 18968.248 11260.065 C 18968.248 11281.895 18972.926 11299.753 18978.646 11299.753 C 18984.363 11299.753 18995.896 11281.895 19004.273 11260.065 z M 14629.081 11168.102 C 14629.081 11056.696 14546.344 10925.105 14504.478 10969.923 C 14480.149 10995.968 14480.207 11023.715 14504.739 11092.153 C 14563.398 11255.8 14629.081 11295.919 14629.081 11168.102 z M 5580.331 11170.293 C 5580.331 11157.298 5563.0776 11140.044 5541.991 11131.953 C 5516.3657 11122.119 5508.53 11129.954 5518.3633 11155.58 C 5534.4224 11197.43 5580.331 11208.33 5580.331 11170.293 z M 19093.371 11072.102 C 19084.582 11063.31 19061.76 11062.369 19042.662 11070.013 C 19021.553 11078.459 19027.824 11084.729 19058.645 11085.998 C 19086.537 11087.146 19102.164 11080.894 19093.371 11072.102 z M 19148.164 10897.586 C 19204.531 10841.219 19177.102 10573.1 19117.016 10593.104 C 19100.676 10598.542 19082.992 10625.2705 19077.715 10652.5 C 19072.438 10679.728 19033.742 10734.12 18991.727 10773.37 C 18882.443 10875.454 18890.785 10929.337 19015.871 10929.337 C 19071.17 10929.337 19130.701 10915.049 19148.164 10897.586 z M 14435.4795 10782.038 C 14412.208 10638.628 14339.185 10546.434 14288.787 10596.832 C 14256.699 10628.922 14254.694 10644.909 14279.64 10669.856 C 14297.208 10687.423 14311.581 10732.752 14311.581 10770.587 C 14311.581 10853.171 14356.255 10904.379 14410.236 10883.666 C 14438.282 10872.903 14445.505 10843.82 14435.4795 10782.038 z M 14633.685 10780.252 C 14621.998 10680.139 14556.246 10578.212 14518.431 10601.585 C 14506.42 10609.007 14503.519 10647.092 14511.979 10686.219 C 14552.817 10875.055 14653.868 10953.129 14633.685 10780.252 z M 14786.836 10664.753 C 14786.736 10642.925 14763.37 10595.3 14734.914 10558.92 C 14683.172 10492.774 14683.172 10492.774 14682.585 10593.109 C 14681.95 10701.545 14733.528 10787.396 14767.582 10734.586 C 14778.272 10718.006 14786.937 10686.582 14786.836 10664.753 z M 5421.581 10691.212 C 5421.581 10676.66 5409.675 10664.753 5395.1226 10664.753 C 5380.5703 10664.753 5368.664 10676.66 5368.664 10691.212 C 5368.664 10705.764 5380.5703 10717.67 5395.1226 10717.67 C 5409.675 10717.67 5421.581 10705.764 5421.581 10691.212 z M 19074.08 10507.248 C 19074.08 10420.115 19024.682 10294.337 18990.46 10294.337 C 18978.24 10294.337 18968.248 10330.056 18968.248 10373.712 C 18968.248 10417.368 18980.154 10453.087 18994.705 10453.087 C 19009.258 10453.087 19021.164 10482.853 19021.164 10519.232 C 19021.164 10555.612 19033.07 10585.378 19047.623 10585.378 C 19062.174 10585.378 19074.08 10550.22 19074.08 10507.248 z M 14604.173 10323.067 C 14542.652 10142.901 14494.17 10056.212 14454.93 10056.212 C 14424.195 10056.212 14421.566 10067.447 14442.94 10107.39 C 14458.005 10135.537 14470.331 10201.021 14470.331 10252.91 C 14470.331 10304.799 14482.237 10347.253 14496.789 10347.253 C 14511.341 10347.253 14523.247 10365.615 14523.247 10388.058 C 14523.247 10410.5 14538.13 10444.989 14556.32 10464.702 C 14612.076 10525.122 14642.459 10435.19 14604.173 10323.067 z M 14852.477 10066.023 C 14833.569 9947.786 14777.462 9857.937 14737.831 9882.431 C 14709.79 9899.76 14717.894 9943.019 14770.387 10056.212 C 14840.764 10207.979 14875.847 10212.171 14852.477 10066.023 z M 7802.8306 9606.42 C 7802.8306 9571.142 7820.4697 9553.504 7855.747 9553.504 C 7886.9546 9553.504 7908.6636 9535.865 7908.6636 9510.509 C 7908.6636 9476.848 7891.432 9470.96 7829.2886 9483.389 C 7784.5137 9492.344 7749.9136 9488.019 7749.9136 9473.467 C 7749.9136 9459.278 7731.2046 9447.67 7708.337 9447.67 C 7649.973 9447.67 7591.1636 9382.222 7591.1636 9317.269 C 7591.1636 9287.124 7586.185 9262.462 7580.099 9262.462 C 7574.0127 9262.462 7550.2007 9255.235 7527.1826 9246.401 C 7495.6147 9234.288 7485.3306 9247.291 7485.3306 9299.318 C 7485.3306 9337.256 7473.425 9368.295 7458.872 9368.295 C 7444.3203 9368.295 7432.4136 9404.014 7432.4136 9447.67 C 7432.4136 9491.326 7444.3203 9527.045 7458.872 9527.045 C 7473.425 9527.045 7485.3306 9544.904 7485.3306 9566.732 C 7485.3306 9588.781 7508.8496 9606.42 7538.247 9606.42 C 7567.3516 9606.42 7591.1636 9618.327 7591.1636 9632.879 C 7591.1636 9647.431 7638.789 9659.337 7696.997 9659.337 C 7785.192 9659.337 7802.8306 9650.517 7802.8306 9606.42 z M 14523.247 9449.231 C 14523.247 9391.882 14511.341 9337.601 14496.789 9328.607 C 14482.237 9319.614 14470.066 9280.216 14469.741 9241.057 C 14469.418 9201.897 14445.87 9140.092 14417.414 9103.712 C 14365.672 9037.566 14365.672 9037.566 14365.085 9121.994 C 14364.763 9168.43 14376.404 9213.781 14390.956 9222.774 C 14405.508 9231.768 14417.414 9273.439 14417.414 9315.379 C 14417.414 9357.317 14429.32 9398.989 14443.872 9407.982 C 14458.424 9416.976 14470.331 9453.398 14470.331 9488.919 C 14470.331 9524.44 14482.237 9553.504 14496.789 9553.504 C 14511.341 9553.504 14523.247 9506.581 14523.247 9449.231 z M 6479.914 9457.66 C 6479.914 9422.502 6472.731 9420.694 6440.2266 9447.67 C 6418.3984 9465.786 6400.539 9485.104 6400.539 9490.597 C 6400.539 9496.092 6418.3984 9500.587 6440.2266 9500.587 C 6462.0547 9500.587 6479.914 9481.27 6479.914 9457.66 z M 18553.033 9083.868 C 18531.281 8940.091 18491.998 8913.98 18491.998 9043.299 C 18491.998 9105.679 18506.129 9157.921 18525.07 9165.563 C 18543.26 9172.904 18560.371 9179.849 18563.094 9180.998 C 18565.816 9182.146 18561.29 9138.438 18553.033 9083.868 z M 14681.997 9105.273 C 14681.997 9077.028 14670.091 9046.56 14655.539 9037.566 C 14640.987 9028.572 14629.081 8998.104 14629.081 8969.858 C 14629.081 8941.613 14617.174 8918.504 14602.622 8918.504 C 14588.07 8918.504 14576.164 8894.691 14576.164 8865.587 C 14576.164 8836.482 14564.258 8812.67 14549.706 8812.67 C 14535.154 8812.67 14523.247 8797.675 14523.247 8779.347 C 14523.247 8761.02 14499.435 8731.153 14470.331 8712.977 C 14426.196 8685.414 14417.414 8686.553 14417.414 8719.842 C 14417.414 8741.794 14429.32 8759.754 14443.872 8759.754 C 14458.424 8759.754 14470.331 8778.751 14470.331 8801.972 C 14470.331 8825.191 14492.272 8875.793 14519.091 8914.419 C 14545.909 8953.046 14584.536 9023.345 14604.924 9070.639 C 14646.449 9166.948 14681.997 9182.924 14681.997 9105.273 z M 18386.031 8951.576 C 18385.887 8870.908 18270.814 8707.963 18237.402 8741.113 C 18225.734 8752.689 18230.621 8785.27 18248.26 8813.515 C 18265.898 8841.759 18280.33 8883.393 18280.33 8906.031 C 18280.33 8949.703 18333.068 9021.644 18366.32 9023.331 C 18377.234 9023.884 18386.104 8991.595 18386.031 8951.576 z M 6479.914 8918.504 C 6479.914 8903.952 6461.352 8892.045 6438.665 8892.045 C 6415.978 8892.045 6404.7744 8903.952 6413.7686 8918.504 C 6422.762 8933.056 6441.324 8944.962 6455.0176 8944.962 C 6468.7104 8944.962 6479.914 8933.056 6479.914 8918.504 z M 18227.414 8852.357 C 18227.414 8830.529 18217.52 8812.67 18205.428 8812.67 C 18193.334 8812.67 18167.51 8782.904 18148.04 8746.524 C 18128.568 8710.145 18102.744 8680.379 18090.65 8680.379 C 18054.73 8680.379 18065.568 8756.891 18111.395 8826.83 C 18158.719 8899.056 18227.414 8914.171 18227.414 8852.357 z M 6321.164 8825.899 C 6321.164 8804.071 6309.258 8786.212 6294.706 8786.212 C 6280.154 8786.212 6268.2476 8804.071 6268.2476 8825.899 C 6268.2476 8847.728 6280.154 8865.587 6294.706 8865.587 C 6309.258 8865.587 6321.164 8847.728 6321.164 8825.899 z M 18015.748 8784.321 C 18015.748 8721.13 17948.3 8643.426 17912.6 8665.488 C 17883.074 8683.735 17907.564 8792.055 17947.281 8818.879 C 17995.799 8851.649 18015.748 8841.581 18015.748 8784.321 z M 6479.914 8744.584 C 6479.914 8719.945 6461.9126 8706.447 6435.8047 8711.511 C 6369.427 8724.385 6360.3125 8786.212 6424.793 8786.212 C 6457.2925 8786.212 6479.914 8769.128 6479.914 8744.584 z M 6440.2266 8601.004 C 6449.22 8586.452 6437.3145 8574.545 6413.7686 8574.545 C 6390.2227 8574.545 6378.3164 8586.452 6387.31 8601.004 C 6396.3037 8615.556 6408.21 8627.462 6413.7686 8627.462 C 6419.3267 8627.462 6431.233 8615.556 6440.2266 8601.004 z M 6585.7476 8525.7295 C 6585.7476 8496.672 6505.743 8428.3 6447.6885 8407.743 C 6375.727 8382.262 6363.339 8439.96 6428.6167 8496.574 C 6488.7715 8548.746 6585.7476 8566.739 6585.7476 8525.7295 z M 6797.4136 8323.191 C 6797.4136 8301.362 6780.2573 8283.504 6759.288 8283.504 C 6708.136 8283.504 6682.802 8328.494 6724.489 8345.301 C 6782.2485 8368.587 6797.4136 8363.989 6797.4136 8323.191 z M 17398.82 6029.5845 C 17390.375 6008.4775 17384.105 6014.747 17382.836 6045.57 C 17381.688 6073.461 17387.941 6089.088 17396.732 6080.2964 C 17405.523 6071.504 17406.465 6048.684 17398.82 6029.5845 z M 16229.661 4605.6333 C 16203.243 4576.44 16175.887 4558.2925 16168.874 4565.306 C 16151.097 4583.085 16217.09 4658.712 16250.379 4658.712 C 16265.403 4658.712 16256.083 4634.8267 16229.661 4605.6333 z M 14978.99 4202.3057 C 15047.903 4163.11 15105.331 4112.8574 15105.331 4091.7478 C 15105.331 4083.4321 15010.081 4076.6287 14893.664 4076.6287 C 14777.247 4076.6287 14681.997 4083.4321 14681.997 4091.7478 C 14681.997 4122.791 14759.071 4182.462 14799.169 4182.462 C 14822.036 4182.462 14840.747 4194.368 14840.747 4208.9204 C 14840.747 4245.355 14909.044 4242.0874 14978.99 4202.3057 z M 10025.331 4076.6287 C 10066.111 4032.9727 10106.608 3997.2537 10115.321 3997.2537 C 10145.775 3997.2537 10130.87 4072.3237 10098.092 4084.0305 C 10079.901 4090.5273 10072.244 4103.706 10081.074 4113.3164 C 10102.891 4137.06 10184.081 4103.851 10184.081 4071.184 C 10184.081 4056.7515 10219.8 4011.5767 10263.456 3970.7954 C 10307.112 3930.0142 10342.831 3883.5657 10342.831 3867.5757 C 10342.831 3851.5864 10354.737 3838.5037 10369.289 3838.5037 C 10383.841 3838.5037 10395.748 3825.664 10395.748 3809.9712 C 10395.748 3794.278 10443.372 3735.6802 10501.581 3679.7537 C 10617.892 3568.0027 10627.867 3547.4622 10565.835 3547.4622 C 10518.318 3547.4622 10448.664 3609.2512 10448.664 3651.4055 C 10448.664 3666.9968 10436.758 3679.7537 10422.206 3679.7537 C 10407.654 3679.7537 10395.748 3692.0566 10395.748 3707.0938 C 10395.748 3744.4768 10210.738 3926.897 10191.916 3908.074 C 10183.61 3899.7705 10214.17 3858.0842 10259.823 3815.4375 C 10305.478 3772.7908 10342.831 3724.5952 10342.831 3708.336 C 10342.831 3669.2573 10677.095 3335.7954 10716.27 3335.7954 C 10733.0205 3335.7954 10770.564 3309.0063 10799.695 3276.2642 C 10835.623 3235.8833 10856.482 3227.372 10864.533 3249.806 C 10880.79 3295.0923 11052.229 3291.6348 11098.783 3245.081 C 11156.145 3187.7197 11145.815 3177.0454 11032.952 3177.0454 C 10975.921 3177.0454 10922.382 3162.1743 10913.89 3143.9724 C 10901.541 3117.5142 10895.368 3117.5142 10883.0205 3143.9724 C 10874.532 3162.1626 10837.88 3177.0454 10801.571 3177.0454 C 10759.14 3177.0454 10699.23 3214.8542 10633.873 3282.8787 C 10577.945 3341.087 10518.806 3388.7122 10502.451 3388.7122 C 10468.188 3388.7122 10342.831 3507.8533 10342.831 3540.4187 C 10342.831 3552.4194 10319.019 3579.4014 10289.914 3600.3787 C 10260.811 3621.3562 10236.998 3651.1218 10236.998 3666.5247 C 10236.998 3681.9275 10213.186 3711.693 10184.081 3732.6704 C 10154.977 3753.6477 10131.164 3786.0417 10131.164 3804.6572 C 10131.164 3823.273 10119.258 3838.5037 10104.706 3838.5037 C 10090.154 3838.5037 10078.248 3851.2605 10078.248 3866.8518 C 10078.248 3909.1458 9999.19 3980.149 9977.77 3957.0938 C 9967.546 3946.0933 9974.068 3931.7773 9992.258 3925.2805 C 10010.448 3918.7842 10025.331 3895.4258 10025.331 3873.3728 C 10025.331 3851.3196 10061.05 3799.91 10104.706 3759.1287 C 10148.362 3718.3477 10184.081 3671.729 10184.081 3655.5312 C 10184.081 3610.7432 10627.401 3177.0454 10673.183 3177.0454 C 10695.217 3177.0454 10713.248 3165.1392 10713.248 3150.5872 C 10713.248 3136.035 10737.06 3124.1287 10766.164 3124.1287 C 10795.269 3124.1287 10819.081 3112.2227 10819.081 3097.6704 C 10819.081 3083.1182 10854.8 3071.2122 10898.456 3071.2122 C 10942.112 3071.2122 10977.831 3083.1182 10977.831 3097.6704 C 10977.831 3112.2227 11013.55 3124.1287 11057.206 3124.1287 C 11100.862 3124.1287 11136.581 3136.035 11136.581 3150.5872 C 11136.581 3165.1392 11160.394 3177.0454 11189.498 3177.0454 C 11224.775 3177.0454 11242.414 3159.4065 11242.414 3124.1287 C 11242.414 3088.851 11224.775 3071.2122 11189.498 3071.2122 C 11160.394 3071.2122 11136.581 3059.306 11136.581 3044.7537 C 11136.581 3029.6348 11057.206 3018.2954 10951.373 3018.2954 C 10845.539 3018.2954 10766.164 3029.6348 10766.164 3044.7537 C 10766.164 3059.306 10742.352 3071.2122 10713.248 3071.2122 C 10684.144 3071.2122 10660.331 3083.1182 10660.331 3097.6704 C 10660.331 3112.2227 10636.519 3124.1287 10607.414 3124.1287 C 10578.31 3124.1287 10554.498 3136.035 10554.498 3150.5872 C 10554.498 3165.1392 10536.445 3177.0454 10514.382 3177.0454 C 10471.223 3177.0454 10078.248 3556.4941 10078.248 3598.1687 C 10078.248 3611.9753 10054.436 3630.8286 10025.331 3640.0662 C 9996.227 3649.3037 9972.414 3677.243 9972.414 3702.1543 C 9972.414 3727.0652 9948.603 3764.6096 9919.498 3785.5872 C 9890.394 3806.5645 9866.581 3844.9116 9866.581 3870.8032 C 9866.581 3896.6946 9854.675 3917.8787 9840.123 3917.8787 C 9825.571 3917.8787 9813.664 3937.3184 9813.664 3961.0774 C 9813.664 3984.8364 9789.605 4025.1409 9760.203 4050.6423 C 9713.985 4090.7258 9712.393 4099.1763 9748.442 4113.0103 C 9773.577 4122.655 9816.315 4102.8394 9856.024 4063.1326 C 9930.864 3988.2922 9972.414 3978.9421 9972.414 4036.9412 C 9972.414 4058.7693 9960.508 4076.6287 9945.956 4076.6287 C 9931.404 4076.6287 9919.498 4094.4883 9919.498 4116.3164 C 9919.498 4174.158 9942.164 4165.6577 10025.331 4076.6287 z M 9496.164 4029.5532 C 9496.164 4003.6616 9519.977 3965.3145 9549.081 3944.3372 C 9578.186 3923.3596 9601.998 3890.9658 9601.998 3872.35 C 9601.998 3853.7346 9613.904 3838.5037 9628.456 3838.5037 C 9643.008 3838.5037 9654.914 3820.6443 9654.914 3798.8162 C 9654.914 3776.9883 9666.821 3759.1287 9681.373 3759.1287 C 9695.925 3759.1287 9707.831 3735.3164 9707.831 3706.2122 C 9707.831 3677.1077 9719.737 3653.2954 9734.289 3653.2954 C 9748.841 3653.2954 9760.748 3635.436 9760.748 3613.608 C 9760.748 3591.7798 9772.654 3573.9204 9787.206 3573.9204 C 9801.758 3573.9204 9813.664 3556.061 9813.664 3534.233 C 9813.664 3512.4048 9825.571 3494.5454 9840.123 3494.5454 C 9854.675 3494.5454 9866.581 3473.3613 9866.581 3447.4697 C 9866.581 3421.5784 9890.394 3383.231 9919.498 3362.2537 C 9948.603 3341.2766 9972.414 3308.5032 9972.414 3289.4236 C 9972.414 3270.3438 10103.505 3124.4019 10263.729 2965.1077 C 10538.755 2691.674 10551.333 2674.5508 10488.678 2658.8252 C 10436.465 2645.721 10405.932 2659.7046 10345.498 2724.399 C 10303.249 2769.6252 10255.204 2806.6287 10238.729 2806.6287 C 10197.173 2806.6287 10025.331 2982.3145 10025.331 3024.8018 C 10025.331 3043.9023 10001.519 3076.693 9972.414 3097.6704 C 9943.311 3118.6477 9919.498 3152.2178 9919.498 3172.271 C 9919.498 3192.3242 9883.779 3242.0977 9840.123 3282.8787 C 9796.467 3323.6597 9760.748 3376.0618 9760.748 3399.3276 C 9760.748 3422.5928 9748.841 3441.6287 9734.289 3441.6287 C 9719.737 3441.6287 9707.831 3460.3384 9707.831 3483.206 C 9707.831 3535.5745 9632.219 3613.4395 9607.353 3586.6772 C 9597.13 3575.6765 9603.651 3561.3606 9621.842 3554.864 C 9653.767 3543.4624 9670.487 3388.7122 9639.793 3388.7122 C 9608.753 3388.7122 9549.081 3465.7866 9549.081 3505.8848 C 9549.081 3528.7524 9537.175 3547.4622 9522.623 3547.4622 C 9508.071 3547.4622 9496.164 3565.3215 9496.164 3587.1497 C 9496.164 3608.9775 9484.258 3626.8372 9469.706 3626.8372 C 9455.154 3626.8372 9443.248 3644.6965 9443.248 3666.5247 C 9443.248 3688.3525 9431.341 3706.2122 9416.789 3706.2122 C 9402.237 3706.2122 9390.331 3730.0244 9390.331 3759.1287 C 9390.331 3788.2332 9378.425 3812.0454 9363.873 3812.0454 C 9349.321 3812.0454 9337.414 3835.8577 9337.414 3864.9622 C 9337.414 3894.0664 9325.508 3917.8787 9310.956 3917.8787 C 9296.404 3917.8787 9284.498 3937.012 9284.498 3960.3972 C 9284.498 3988.2979 9298.886 3997.3938 9326.35 3986.8555 C 9349.365 3978.0225 9373.179 3970.7954 9379.267 3970.7954 C 9385.352 3970.7954 9390.331 3946.9832 9390.331 3917.8787 C 9390.331 3888.7744 9402.237 3864.9622 9416.789 3864.9622 C 9431.341 3864.9622 9443.248 3847.1025 9443.248 3825.2747 C 9443.248 3803.4465 9455.154 3785.5872 9469.706 3785.5872 C 9484.258 3785.5872 9496.164 3772.8303 9496.164 3757.239 C 9496.164 3714.945 9575.222 3643.942 9596.643 3666.9968 C 9606.863 3677.9976 9600.344 3692.3135 9582.154 3698.8103 C 9563.964 3705.3064 9549.081 3733.4424 9549.081 3761.3335 C 9549.081 3789.225 9537.175 3812.0454 9522.623 3812.0454 C 9508.071 3812.0454 9496.164 3835.8577 9496.164 3864.9622 C 9496.164 3894.0664 9484.258 3917.8787 9469.706 3917.8787 C 9455.154 3917.8787 9443.248 3953.5977 9443.248 3997.2537 C 9443.248 4040.91 9455.154 4076.6287 9469.706 4076.6287 C 9484.258 4076.6287 9496.164 4055.4446 9496.164 4029.5532 z M 13231.663 3993.5935 C 13256.174 3981.0547 13377.51 3970.7954 13501.299 3970.7954 C 13625.09 3970.7954 13732.622 3960.6833 13740.261 3948.3247 C 13767.66 3903.991 13630.713 3859.015 13514.155 3874.0676 C 13290.069 3903.0073 13200.331 3923.929 13200.331 3947.2317 C 13200.331 3960.1917 13164.612 3970.7954 13120.956 3970.7954 C 13067.598 3970.7954 13041.581 3983.9685 13041.581 4010.9868 C 13041.581 4052.6028 13132.6 4044.274 13231.663 3993.5935 z M 9881.699 3615.4978 C 9902.488 3594.709 9919.498 3563.767 9919.498 3546.7383 C 9919.498 3529.7092 9955.217 3482.41 9998.873 3441.6287 C 10042.529 3400.8477 10078.248 3354.2463 10078.248 3338.07 C 10078.248 3300.1335 10571.079 2806.6287 10608.965 2806.6287 C 10638.977 2806.6287 10713.248 2742.0225 10713.248 2715.9146 C 10713.248 2707.5989 10689.436 2700.7954 10660.331 2700.7954 C 10631.227 2700.7954 10607.414 2712.7017 10607.414 2727.254 C 10607.414 2741.806 10589.402 2753.7122 10567.389 2753.7122 C 10515.188 2753.7122 10025.331 3243.571 10025.331 3295.7688 C 10025.331 3317.7834 10013.425 3335.7954 9998.873 3335.7954 C 9984.321 3335.7954 9972.414 3356.9795 9972.414 3382.8713 C 9972.414 3408.7625 9948.603 3447.1096 9919.498 3468.0872 C 9890.394 3489.0645 9866.581 3527.4116 9866.581 3553.3032 C 9866.581 3579.1946 9854.675 3600.3787 9840.123 3600.3787 C 9825.571 3600.3787 9813.664 3612.285 9813.664 3626.8372 C 9813.664 3663.7756 9837.374 3659.8245 9881.699 3615.4978 z M 10289.914 3309.3372 C 10419.765 3178.3684 10544.322 3071.2122 10566.711 3071.2122 C 10589.098 3071.2122 10607.414 3059.306 10607.414 3044.7537 C 10607.414 3030.2017 10643.133 3018.2954 10686.789 3018.2954 C 10730.445 3018.2954 10766.164 3006.3892 10766.164 2991.8372 C 10766.164 2976.718 10845.539 2965.3787 10951.373 2965.3787 C 11118.941 2965.3787 11136.581 2960.3389 11136.581 2912.4622 C 11136.581 2877.1846 11154.218 2859.5454 11189.498 2859.5454 C 11218.602 2859.5454 11242.414 2871.4517 11242.414 2886.0037 C 11242.414 2900.556 11230.508 2912.4622 11215.956 2912.4622 C 11201.404 2912.4622 11189.498 2924.3682 11189.498 2938.9204 C 11189.498 2977.2693 11288.745 2971.4714 11302.731 2932.306 C 11309.603 2913.0686 11324.361 2909.0498 11338.011 2922.699 C 11351.658 2936.3481 11347.639 2951.1064 11328.404 2957.9768 C 11296.72 2969.2922 11279.942 3071.2122 11309.762 3071.2122 C 11328.563 3071.2122 11454.081 2945.6943 11454.081 2926.8938 C 11454.081 2918.9563 11431.261 2912.4622 11403.369 2912.4622 C 11375.477 2912.4622 11348.687 2902.896 11343.838 2891.2036 C 11314.743 2821.0747 10766.164 2715.6335 10766.164 2780.1704 C 10766.164 2794.7227 10744.9795 2806.6287 10719.087 2806.6287 C 10693.198 2806.6287 10654.85 2830.4414 10633.873 2859.5454 C 10612.894 2888.6497 10574.548 2912.4622 10548.656 2912.4622 C 10519.218 2912.4622 10501.581 2932.2896 10501.581 2965.3787 C 10501.581 2995.1826 10483.941 3018.2954 10461.197 3018.2954 C 10414.745 3018.2954 10184.081 3240.1243 10184.081 3284.7961 C 10184.081 3301.1687 10148.362 3347.9312 10104.706 3388.7122 C 10035.846 3453.0366 9997.105 3547.4622 10039.576 3547.4622 C 10047.41 3547.4622 10160.0625 3440.3057 10289.914 3309.3372 z M 10924.914 3362.2537 C 10924.914 3347.7017 10913.008 3335.7954 10898.456 3335.7954 C 10883.904 3335.7954 10871.998 3347.7017 10871.998 3362.2537 C 10871.998 3376.806 10883.904 3388.7122 10898.456 3388.7122 C 10913.008 3388.7122 10924.914 3376.806 10924.914 3362.2537 z M 11592.987 2894.9395 C 11574.797 2887.5996 11545.031 2887.5996 11526.842 2894.9395 C 11508.651 2902.279 11523.534 2908.2847 11559.914 2908.2847 C 11596.295 2908.2847 11611.178 2902.279 11592.987 2894.9395 z" svg:height="222.29211mm" draw:style-name="style-2" svg:viewBox="0.0 0.0 22229.281 22229.213" svg:width="222.29282mm" svg:x="1.7876614mm" svg:y="-0.0204559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2.24998mm" fo:page-width="222.779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