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9.755943mm" fo:page-width="39.7559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0000" draw:stroke-linejoin="miter" svg:stroke-opacity="100.0%" svg:stroke-width="0.9918711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4350">
          <draw:g draw:id="layer1">
            <draw:g draw:id="g9103">
              <draw:rect svg:height="28.224722mm" draw:style-name="style-2" draw:transform="skewX(-1.570092458683775E-16) rotate(-0.7853981633974483) translate(19.877985mm,-0.07991765mm)" svg:width="28.224714mm"/>
              <draw:g draw:id="g2630">
                <draw:path svg:d="M 469.07565 1056.247 C 318.18546 1017.1473 256.28497 816.4788 357.87228 695.74994 C 477.14774 553.9987 701.6403 595.72577 753.64795 769.3124 C 807.5899 949.3549 654.04205 1104.177 469.07565 1056.247 z M 1796.9829 1029.8922 C 1741.1625 990.7937 1696.4169 902.9474 1696.4169 832.4571 C 1696.4169 692.6932 1862.5278 572.80554 1995.4122 616.6611 C 2175.6714 676.1513 2213.146 921.5801 2058.5093 1029.8922 C 2003.1549 1068.6637 1852.3373 1068.6637 1796.9829 1029.8922 z M 2197.3467 834.34906 C 2196.9714 737.7688 2163.56 675.9289 2081.6848 620.2768 C 1953.248 532.9752 1739.1146 601.9159 1677.6254 750.36554 L 1653.1843 809.371 L 1231.4187 809.371 C 828.1134 809.371 809.6536 807.7484 809.6536 772.29504 C 809.6536 713.93787 720.04596 622.37463 628.8504 587.546 C 487.4351 533.54 366.79477 588.8321 260.5243 756.358 C 230.06439 804.3751 216.20459 809.371 113.447754 809.371 L 0.0 809.371 L 0.0 452.73795 L 0.0 96.10492 L 771.09875 96.10492 L 1542.1971 96.10492 L 1542.1971 317.79572 L 1542.1971 539.4865 L 1590.3909 539.4865 C 1638.2397 539.4865 1638.5845 538.24286 1638.5845 365.37048 C 1638.5845 55.919228 1692.7323 -0.46828791 1989.4404 0.0023532056 C 2093.1597 0.165901 2188.342 10.322337 2215.2856 24.09918 C 2245.6338 39.61622 2281.5637 94.92008 2318.4263 182.8535 C 2349.539 257.07242 2396.145 335.1459 2421.9944 356.35065 C 2468.0088 394.09842 2468.8772 400.15558 2463.4348 645.5126 L 2457.8765 896.11957 L 2327.7537 901.8202 L 2197.6309 907.51965 L 2197.3467 834.34906 z M 2218.9126 235.86652 L 2183.0063 144.29857 L 2036.0985 138.66853 L 1889.1914 133.03848 L 1889.1914 230.23647 L 1889.1914 327.43445 L 2072.005 327.43445 L 2254.819 327.43445 L 2218.9126 235.86652 z" svg:height="10.6506405mm" draw:style-name="style-3" svg:viewBox="0.0 0.0 2465.7275 1065.0641" svg:width="24.657274mm" svg:x="7.1765738mm" svg:y="15.166685mm"/>
                <draw:path svg:d="M 443.3816 1042.3995 C 384.8762 1021.11005 308.5938 931.8106 297.24695 871.3262 C 274.20935 748.5253 385.97043 612.58295 509.96497 612.58295 C 575.9927 612.58295 664.3508 658.7458 702.45746 713.1496 C 741.1524 768.3946 741.1524 900.15295 702.45746 955.39795 C 647.1242 1034.3975 529.7307 1073.8196 443.3816 1042.3995 z M 1819.5636 1038.0579 C 1691.4004 983.1693 1654.1204 795.47174 1750.0552 688.10205 C 1827.8893 600.9899 1953.8964 588.4132 2038.1924 659.3435 C 2153.9883 756.78033 2158.0464 906.20654 2047.5675 1004.5859 C 2001.6847 1045.4434 1878.8973 1063.469 1819.5636 1038.0579 z M 2289.1987 886.2302 C 2205.4941 880.86017 2197.6309 876.1432 2197.6309 831.3111 C 2197.6309 804.33746 2183.6946 752.9011 2166.662 717.0076 C 2071.4807 516.4274 1730.3295 530.2219 1655.3099 737.6841 L 1630.8389 805.3576 L 1219.6415 805.3576 C 844.9835 805.3576 807.48517 802.3596 797.66174 771.622 C 755.364 639.2754 673.9255 571.99725 540.4984 559.17694 C 423.18463 547.9051 343.83423 588.58966 264.99948 700.434 C 206.4938 783.4363 201.47206 786.08014 102.31532 786.08014 L 0.0 786.08014 L 0.0 448.72455 L 0.0 111.36899 L 732.5438 111.36899 C 1135.4426 111.36899 1471.5934 109.20051 1479.5454 106.54962 C 1487.497 103.898735 1498.3405 201.49088 1503.6422 323.42105 L 1513.281 545.1119 L 1571.1134 545.1119 L 1628.9457 545.1119 L 1638.5845 330.2277 C 1649.3751 89.65243 1666.523 53.477776 1788.912 13.085 C 1856.6625 -9.273984 2132.611 -1.4178064 2200.87 24.814554 C 2218.5554 31.610611 2261.2173 107.10851 2295.6736 192.58635 C 2334.9927 290.1279 2371.0627 351.33243 2392.5374 356.94836 C 2422.5115 364.7869 2427.489 394.9385 2432.6768 600.0851 C 2435.934 728.889 2435.7593 844.44666 2432.289 856.8798 C 2423.721 887.57623 2396.6643 893.1263 2289.1987 886.2302 z M 2236.1858 321.18906 C 2236.1858 309.35947 2221.137 257.3101 2202.7444 205.52428 L 2169.3035 111.36899 L 2009.9697 111.36899 L 1850.6366 111.36899 L 1850.6366 214.18172 C 1850.6366 270.72925 1856.4196 322.77863 1863.488 329.8465 C 1886.4547 352.81378 2236.1858 344.68933 2236.1858 321.18906 z" svg:height="10.532203mm" draw:style-name="style-4" svg:viewBox="0.0 0.0 2435.0103 1053.2203" svg:width="24.350101mm" svg:x="7.3693485mm" svg:y="15.2068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9.755943mm" fo:page-width="39.7559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