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3.574417mm" fo:page-width="110.5886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Pages_from_lartdulivretud00holmuoft-12_xA0_Image">
            <draw:path svg:d="M 50.6538 0.7666352 C 54.437485 33.83955 33.29698 41.9358 0.43601987 38.390385 C -3.3476636 5.3439274 17.845728 -2.7787814 50.6538 0.7666352 z" svg:height="0.3915837mm" draw:style-name="style-2" svg:viewBox="0.0 0.0 51.090405 39.15837" svg:width="0.5109041mm" svg:x="55.63222mm" svg:y="0.24316065mm"/>
            <draw:path svg:d="M 1.1271921 1.1261324 C 40.41783 -4.694708 57.1396 12.053427 51.318733 51.291126 C 12.028092 57.138412 -4.693673 40.416748 1.1271921 1.1261324 z" svg:height="0.5242733mm" draw:style-name="style-3" svg:viewBox="0.0 0.0 52.445988 52.427326" svg:width="0.5244599mm" svg:x="51.48537mm" svg:y="2.9996989mm"/>
            <draw:path svg:d="M 18.567583 0.0 C 48.333206 6.93206 70.63764 48.498127 43.650032 75.27393 C -12.626813 70.93483 -6.9383683 32.30564 18.567583 0.0 z" svg:height="0.75273937mm" draw:style-name="style-4" svg:viewBox="0.0 0.0 55.788036 75.27393" svg:width="0.55788034mm" svg:x="47.42186mm" svg:y="4.5167036mm"/>
            <draw:path svg:d="M 0.79936975 1.1953707 C 27.019506 -4.12276 34.03095 9.794349 50.964264 13.763088 C 56.255848 39.983276 42.39163 46.968273 38.396393 63.95453 C -0.7614199 69.66952 -1.6609128 37.125782 0.79936975 1.1953707 z" svg:height="0.6461014mm" draw:style-name="style-5" svg:viewBox="0.0 0.0 52.15261 64.61014" svg:width="0.5215261mm" svg:x="60.647465mm" svg:y="5.1318126mm"/>
            <draw:path svg:d="M 51.54078 1.5779983 C 53.181507 32.507805 53.4197 62.035282 38.972908 76.85194 C 28.839485 70.21091 18.573639 63.75504 1.3225936 64.31066 C -3.915297 21.44819 5.1329226 -7.179693 51.54078 1.5779983 z" svg:height="0.7685196mm" draw:style-name="style-6" svg:viewBox="0.0 0.0 52.302837 76.85196" svg:width="0.5230284mm" svg:x="69.29887mm" svg:y="5.1279864mm"/>
            <draw:path svg:d="M 0.8264192 9.575279 C 5.165624 -5.55885 34.21666 -0.5846905 38.476734 9.575279 C 49.853622 36.69511 -7.481778 38.65296 0.8264192 9.575279 z" svg:height="0.30655748mm" draw:style-name="style-7" svg:viewBox="0.0 0.0 39.976948 30.655748" svg:width="0.39976948mm" svg:x="36.056824mm" svg:y="8.8119755mm"/>
            <draw:path svg:d="M 50.165096 0.89636403 C 56.03885 39.94891 18.626728 45.74323 0.0 25.978912 C 3.0164096 3.912572 21.59005 -2.6226797 50.165096 0.89636403 z" svg:height="0.37031412mm" draw:style-name="style-8" svg:viewBox="0.0 0.0 50.78384 37.031414" svg:width="0.5078384mm" svg:x="18.626135mm" svg:y="9.1495905mm"/>
            <draw:path svg:d="M 52.564617 0.13676086 C 52.564617 12.704428 52.564617 25.245752 52.564617 37.786976 C 30.31307 34.929432 -10.27392 50.434074 2.3997242 12.704428 C 13.5650625 2.9413173 30.710333 -0.7892767 52.564617 0.13676086 z" svg:height="0.38599586mm" draw:style-name="style-9" svg:viewBox="0.0 0.0 52.564617 38.599586" svg:width="0.5256462mm" svg:x="86.350815mm" svg:y="10.537253mm"/>
            <draw:path svg:d="M 112.9241 0.0 C 149.7805 22.701294 125.17424 106.971016 125.465324 150.54787 C 96.20233 150.54787 66.939545 150.54787 37.650116 150.54787 C 45.16419 117.95125 32.596523 105.40993 0.0 112.9241 C 34.766327 72.41654 85.98958 48.392353 112.9241 0.0 z" svg:height="1.5054787mm" draw:style-name="style-10" svg:viewBox="0.0 0.0 133.24178 150.54787" svg:width="1.3324178mm" svg:x="18.87696mm" svg:y="10.914857mm"/>
            <draw:path svg:d="M 0.0 0.06691694 C 78.581276 -3.2403746 33.44353 117.17146 125.49217 100.42335 C 106.653694 201.22963 107.10344 317.59335 150.54797 388.97787 C 120.30596 383.84494 123.29592 411.8908 87.78857 401.5191 C 86.83578 308.51807 85.01015 214.67035 100.38308 138.07347 C -2.9366746 137.75594 98.769 275.86847 50.19154 338.78635 C -8.361085 272.66714 47.78374 109.71027 0.0 0.06691694 z" svg:height="4.0384054mm" draw:style-name="style-11" svg:viewBox="0.0 0.0 150.54797 403.84055" svg:width="1.5054797mm" svg:x="71.69573mm" svg:y="12.545344mm"/>
            <draw:path svg:d="M 0.0 0.0 C 60.43074 69.21503 78.978134 180.31349 125.43888 263.47208 C 37.465008 221.80019 41.751324 87.868095 0.0 0.0 z" svg:height="2.6347208mm" draw:style-name="style-12" svg:viewBox="0.0 0.0 125.43888 263.47208" svg:width="1.2543888mm" svg:x="28.788517mm" svg:y="13.173342mm"/>
            <draw:path svg:d="M 0.0 0.0 C 27.119831 9.577903 70.08817 30.48001 37.650116 62.732662 C 85.96294 40.692867 166.31696 47.04291 150.54778 125.465324 C 224.81648 176.66223 223.06999 303.87387 263.47208 388.9374 C 202.32675 378.96265 207.03658 303.1859 188.19809 250.93076 C 172.0056 204.39058 109.32573 204.36414 112.9241 138.00655 C 50.905724 116.39026 0.50263405 83.15858 0.0 0.0 z" svg:height="3.889374mm" draw:style-name="style-13" svg:viewBox="0.0 0.0 263.47208 388.9374" svg:width="2.6347208mm" svg:x="31.924889mm" svg:y="13.424166mm"/>
            <draw:path svg:d="M 25.717905 0.0 C 43.92093 11.033119 35.349102 100.832726 0.6088129 100.35643 C -3.54468 54.398323 14.525922 30.665216 25.717905 0.0 z" svg:height="1.0035832mm" draw:style-name="style-14" svg:viewBox="0.0 0.0 35.023045 100.35832" svg:width="0.35023046mm" svg:x="73.19538mm" svg:y="14.804233mm"/>
            <draw:path svg:d="M 0.0 25.082548 C 2.3545072 14.922579 12.567869 12.567768 12.567869 0.0 C 22.72794 2.381254 25.029963 12.594212 37.62367 12.541224 C 35.24252 22.701193 25.003317 25.056004 25.055801 37.62377 C 14.895731 35.269062 12.541224 25.056105 0.0 25.082548 z" svg:height="0.37623772mm" draw:style-name="style-15" svg:viewBox="0.0 0.0 37.62367 37.62377" svg:width="0.3762367mm" svg:x="78.09441mm" svg:y="15.431559mm"/>
            <draw:path svg:d="M 26.966215 75.27399 C -26.241129 79.85129 15.985781 20.902107 14.398345 0.0 C 42.126785 1.5609915 19.770271 53.207645 26.966215 75.27399 z" svg:height="0.75526315mm" draw:style-name="style-16" svg:viewBox="0.0 0.0 28.735128 75.52631" svg:width="0.28735128mm" svg:x="74.43702mm" svg:y="15.933475mm"/>
            <draw:path svg:d="M 44.611294 0.0 C 51.887173 49.10674 33.84241 72.839745 19.528845 100.35643 C -6.6912904 67.46863 -13.702329 3.254303 44.611294 0.0 z" svg:height="1.0035644mm" draw:style-name="style-17" svg:viewBox="0.0 0.0 46.27797 100.35643" svg:width="0.4627797mm" svg:x="72.25344mm" svg:y="16.686214mm"/>
            <draw:path svg:d="M 0.7442617 0.0 C 54.666397 29.712736 74.166176 93.847626 88.53303 163.11565 C 35.907448 133.13826 -6.161405 50.66773 0.7442617 0.0 z" svg:height="1.6311564mm" draw:style-name="style-18" svg:viewBox="0.0 0.0 88.53312 163.11565" svg:width="0.8853312mm" svg:x="30.411966mm" svg:y="18.693342mm"/>
            <draw:path svg:d="M 0.0 0.0 C 60.29872 27.543133 60.139656 115.49056 87.81521 175.65686 C 20.981438 154.67543 7.8314013 79.983604 0.0 0.0 z" svg:height="1.7565687mm" draw:style-name="style-19" svg:viewBox="0.0 0.0 87.81521 175.65686" svg:width="0.8781521mm" svg:x="35.061523mm" svg:y="19.697172mm"/>
            <draw:path svg:d="M 33.12459 0.0 C 101.5458 32.914253 7.5132685 103.61084 20.556723 163.0892 C -21.458637 103.13464 10.291684 53.736824 33.12459 0.0 z" svg:height="1.6308919mm" draw:style-name="style-20" svg:viewBox="0.0 0.0 58.323177 163.0892" svg:width="0.5832318mm" svg:x="71.866394mm" svg:y="20.450176mm"/>
            <draw:path svg:d="M 0.0 0.0 C 12.514578 0.0 25.055801 0.0 37.62367 0.0 C 37.62367 12.567667 37.62367 25.082447 37.62367 37.650116 C 25.055801 37.650116 12.514578 37.650116 0.0 37.650116 C 0.0 25.082447 0.0 12.541224 0.0 0.0 z" svg:height="0.37650114mm" draw:style-name="style-21" svg:viewBox="0.0 0.0 37.62367 37.650116" svg:width="0.3762367mm" svg:x="103.81403mm" svg:y="22.331892mm"/>
            <draw:path svg:d="M 38.042732 0.0 C 49.234516 5.5562253 60.47939 11.033119 63.151627 25.10889 C 76.3279 71.70206 46.959137 112.05105 38.042732 150.57422 C 29.152773 189.15047 44.81598 249.8194 0.41906354 263.49832 C -4.4492197 158.22072 34.62967 96.94337 38.042732 0.0 z" svg:height="2.634983mm" draw:style-name="style-22" svg:viewBox="0.0 0.0 66.49914 263.49832" svg:width="0.6649914mm" svg:x="29.66248mm" svg:y="23.962784mm"/>
            <draw:path svg:d="M 137.9803 115.167786 C 92.366165 132.25996 49.31849 151.94485 0.0 165.33289 C 31.538366 84.00004 142.21353 81.69801 225.82196 52.408783 C 262.91635 39.311836 262.67856 -11.091255 326.1784 2.2172418 C 313.66342 56.615566 260.58807 70.45335 200.71286 77.49123 C 272.8911 166.28546 533.5587 83.15323 614.7327 190.41533 C 430.71497 189.4892 240.58527 97.96983 100.35623 165.33289 C 89.29687 125.03677 141.7109 148.16138 137.9803 115.167786 z" svg:height="1.904154mm" draw:style-name="style-23" svg:viewBox="0.0 0.0 614.7327 190.41539" svg:width="6.147327mm" svg:x="32.30139mm" svg:y="25.320415mm"/>
            <draw:path svg:d="M 13.74916 0.43622175 C 46.768784 -3.34726 54.891674 17.819284 51.37283 50.60132 C 34.624825 50.60132 17.876816 50.60132 1.2079365 50.60132 C -4.1373444 24.407423 9.753926 17.395983 13.74916 0.43622175 z" svg:height="0.50601393mm" draw:style-name="style-24" svg:viewBox="0.0 0.0 52.129814 50.601395" svg:width="0.5212981mm" svg:x="103.67654mm" svg:y="25.463902mm"/>
            <draw:path svg:d="M 0.0 12.115095 C 17.594814 -24.45042 43.20644 34.339996 75.27399 24.656319 C 58.552322 60.348583 19.473333 14.97264 0.0 12.115095 z" svg:height="0.3828363mm" draw:style-name="style-25" svg:viewBox="0.0 0.0 75.27399 38.28363" svg:width="0.75273985mm" svg:x="9.2164955mm" svg:y="25.723614mm"/>
            <draw:path svg:d="M 664.9509 0.0 C 663.9456 63.39406 582.69214 0.052887596 564.5945 62.706318 C 330.2003 -4.497868 168.30165 85.063644 0.0 150.54797 C 150.97148 -19.71153 399.30942 18.78539 664.9509 0.0 z" svg:height="1.5054797mm" draw:style-name="style-26" svg:viewBox="0.0 0.0 664.9509 150.54797" svg:width="6.649509mm" svg:x="30.795643mm" svg:y="27.475657mm"/>
            <draw:path svg:d="M 1.6584904 1.4588498 C 46.90201 -10.57974 23.936684 55.592533 14.226359 64.16517 C -12.999852 66.30833 8.51127 19.635832 1.6584904 1.4588498 z" svg:height="0.6423661mm" draw:style-name="style-27" svg:viewBox="0.0 0.0 28.726446 64.23661" svg:width="0.28726447mm" svg:x="81.59044mm" svg:y="27.586746mm"/>
            <draw:path svg:d="M 47.261803 0.0 C 72.3443 13.890665 31.968885 67.3893 47.261803 112.95055 C -31.822145 109.51103 2.6266034 15.425212 47.261803 0.0 z" svg:height="1.1295054mm" draw:style-name="style-28" svg:viewBox="0.0 0.0 55.693035 112.95055" svg:width="0.55693036mm" svg:x="0.9656569mm" svg:y="27.851894mm"/>
            <draw:path svg:d="M 0.6378809 8.532667 C 5.400187 -15.306316 16.565525 16.602467 13.152459 33.641556 C 8.390153 57.53363 -2.7751858 25.624847 0.6378809 8.532667 z" svg:height="0.42204684mm" draw:style-name="style-29" svg:viewBox="0.0 0.0 13.790778 42.20468" svg:width="0.13790779mm" svg:x="86.49384mm" svg:y="28.017391mm"/>
            <draw:path svg:d="M 0.0 0.54340994 C 20.240608 -3.0549653 21.59005 12.370247 37.62367 13.111077 C 34.501686 26.684214 12.699886 21.577736 12.541224 38.16708 C -2.1696026 36.15634 1.9314065 15.28068 0.0 0.54340994 z" svg:height="0.38167006mm" draw:style-name="style-30" svg:viewBox="0.0 0.0 37.62367 38.167004" svg:width="0.3762367mm" svg:x="21.63736mm" svg:y="28.599728mm"/>
            <draw:path svg:d="M 3.5256548 10.538963 C 11.70128 -24.835773 18.10416 39.45798 16.093372 48.18908 C 10.272557 73.35106 -7.480971 58.322704 3.5256548 10.538963 z" svg:height="0.6024257mm" draw:style-name="style-31" svg:viewBox="0.0 0.0 16.465992 60.24257" svg:width="0.16465992mm" svg:x="8.303086mm" svg:y="30.5069mm"/>
            <draw:path svg:d="M 0.0 12.747525 C 32.782234 -23.235823 87.89434 24.468588 87.78857 62.965508 C 46.6727 58.12367 32.543232 26.267775 0.0 12.747525 z" svg:height="0.62965566mm" draw:style-name="style-32" svg:viewBox="0.0 0.0 87.78872 62.965565" svg:width="0.8778871mm" svg:x="93.14947mm" svg:y="31.11188mm"/>
            <draw:path svg:d="M 2.1786864 0.81672984 C 36.25697 -8.152764 -6.7907066 59.924473 27.287678 50.981625 C 5.988713 94.928795 -4.9650755 26.454699 2.1786864 0.81672984 z" svg:height="0.653547mm" draw:style-name="style-33" svg:viewBox="0.0 0.0 27.287657 65.3547" svg:width="0.27287656mm" svg:x="16.220453mm" svg:y="33.991585mm"/>
            <draw:path svg:d="M 4.984353 0.49900052 C 24.854748 1.5042685 52.847225 -5.5334153 55.149246 13.06687 C 68.854805 57.093575 -21.81795 46.642418 4.984353 0.49900052 z" svg:height="0.4114279mm" draw:style-name="style-34" svg:viewBox="0.0 0.0 56.569397 41.14279" svg:width="0.565694mm" svg:x="99.37263mm" svg:y="34.62209mm"/>
            <draw:path svg:d="M 62.73276 37.875996 C 33.628437 41.844585 14.55176 35.838814 0.0 25.308128 C 1.0585594 -11.998218 74.77176 -8.267422 62.73276 37.875996 z" svg:height="0.39107296mm" draw:style-name="style-35" svg:viewBox="0.0 0.0 64.06134 39.107296" svg:width="0.64061344mm" svg:x="97.415344mm" svg:y="35.377296mm"/>
            <draw:path svg:d="M 0.0 0.0 C 53.657494 30.030062 9.525016 157.74472 37.62367 213.30698 C -7.0114417 174.25453 15.160572 68.4741 0.0 0.0 z" svg:height="2.1330698mm" draw:style-name="style-36" svg:viewBox="0.0 0.0 37.62367 213.30698" svg:width="0.3762367mm" svg:x="64.921074mm" svg:y="35.630646mm"/>
            <draw:path svg:d="M 1.0399882 0.0 C 58.586536 8.334439 -9.014307 75.90904 1.0399882 0.0 L 1.0399882 0.0 z" svg:height="0.35666996mm" draw:style-name="style-37" svg:viewBox="0.0 0.0 24.523485 35.666996" svg:width="0.24523486mm" svg:x="95.5227mm" svg:y="36.38338mm"/>
            <draw:path svg:d="M 0.0 1.2067254 C 25.161577 -3.0795922 39.264397 3.773187 37.62367 26.26293 C 25.055801 26.26293 12.567869 26.26293 0.0 26.26293 C 0.0 17.90225 0.0 9.56781 0.0 1.2067254 z" svg:height="0.26262933mm" draw:style-name="style-38" svg:viewBox="0.0 0.0 37.752583 26.262934" svg:width="0.37752584mm" svg:x="93.14947mm" svg:y="38.128147mm"/>
            <draw:path svg:d="M 3.536404 10.563792 C 11.711978 -24.864033 18.11491 39.456165 16.10407 48.134575 C 10.283307 73.34944 -7.496716 58.32089 3.536404 10.563792 z" svg:height="0.60225165mm" draw:style-name="style-39" svg:viewBox="0.0 0.0 16.47676 60.225163" svg:width="0.16476762mm" svg:x="9.683045mm" svg:y="39.16356mm"/>
            <draw:path svg:d="M 3.525705 10.560563 C 11.70128 -24.867264 18.104212 39.47958 16.093372 48.157993 C 10.272507 73.37245 -7.480971 58.317657 3.525705 10.560563 z" svg:height="0.6024198mm" draw:style-name="style-40" svg:viewBox="0.0 0.0 16.465988 60.24198" svg:width="0.16465989mm" svg:x="14.826918mm" svg:y="40.167152mm"/>
            <draw:path svg:d="M 26.6174 0.0 C 48.71028 3.016208 55.245335 21.536959 51.72649 50.164894 C 34.978485 50.164894 18.282959 50.164894 1.5615971 50.164894 C -7.5932055 15.927645 26.484978 24.92338 26.6174 0.0 z" svg:height="0.50164896mm" draw:style-name="style-41" svg:viewBox="0.0 0.0 52.62272 50.164894" svg:width="0.5262272mm" svg:x="58.130543mm" svg:y="40.147346mm"/>
            <draw:path svg:d="M 0.6459554 8.556083 C 5.3816156 -15.309142 16.626892 16.54655 13.213824 33.63853 C 8.398228 57.477512 -2.793757 25.621416 0.6459554 8.556083 z" svg:height="0.421792mm" draw:style-name="style-42" svg:viewBox="0.0 0.0 13.848217 42.179203" svg:width="0.13848217mm" svg:x="79.59344mm" svg:y="40.1872mm"/>
            <draw:path svg:d="M 27.794653 0.26726404 C 55.152477 -2.0347595 67.720345 10.53311 65.49745 37.890934 C 29.990093 27.519314 32.98006 55.538837 2.7380433 50.458805 C -12.765693 9.792279 43.32584 40.828014 27.794653 0.26726404 z" svg:height="0.51080763mm" draw:style-name="style-43" svg:viewBox="0.0 0.0 65.7479 51.080765" svg:width="0.65747905mm" svg:x="90.61304mm" svg:y="40.521175mm"/>
            <draw:path svg:d="M 14.496854 1.7687066 C 54.766518 -9.211324 40.532085 34.312344 64.66175 39.445263 C 50.74464 99.241356 -33.15447 40.133205 14.496854 1.7687066 z" svg:height="0.64938384mm" draw:style-name="style-44" svg:viewBox="0.0 0.0 64.66151 64.938385" svg:width="0.6466151mm" svg:x="83.34377mm" svg:y="40.75672mm"/>
            <draw:path svg:d="M 0.0 0.8950519 C 26.77586 -4.925813 23.89187 18.807394 25.082548 38.57161 C 14.922579 36.110924 12.567768 25.950853 0.0 26.00374 C 0.0 17.616817 0.0 9.256137 0.0 0.8950519 z" svg:height="0.38571444mm" draw:style-name="style-45" svg:viewBox="0.0 0.0 25.082548 38.57144" svg:width="0.25082546mm" svg:x="16.619007mm" svg:y="40.891132mm"/>
            <draw:path svg:d="M 13.740278 0.43723103 C 46.78655 -3.3464525 54.909435 17.767406 51.390594 50.602123 C 34.61594 50.602123 17.920418 50.602123 1.1990546 50.602123 C -4.118773 24.408634 9.745044 17.37095 13.740278 0.43723103 z" svg:height="0.50602114mm" draw:style-name="style-46" svg:viewBox="0.0 0.0 52.14717 50.60211" svg:width="0.52147174mm" svg:x="75.32229mm" svg:y="40.89571mm"/>
            <draw:path svg:d="M 75.30023 37.085106 C 48.894783 64.654884 19.499777 39.704453 0.0 24.570124 C 10.02765 -3.7138398 84.11106 -16.83723 75.30023 37.085106 z" svg:height="0.49463364mm" draw:style-name="style-47" svg:viewBox="0.0 0.0 76.02638 49.463364" svg:width="0.76026386mm" svg:x="52.7513mm" svg:y="41.030884mm"/>
            <draw:path svg:d="M 13.201309 0.73315936 C 44.316174 -1.0924721 74.081795 -1.6217517 75.907425 25.789364 C 83.20995 70.71556 38.813034 63.968555 0.63343996 63.465923 C -4.499079 33.250553 23.546688 36.18763 13.201309 0.73315936 z" svg:height="0.64108706mm" draw:style-name="style-48" svg:viewBox="0.0 0.0 76.70293 64.1087" svg:width="0.7670292mm" svg:x="55.128593mm" svg:y="41.52008mm"/>
            <draw:path svg:d="M 0.0 25.986784 C 3.016208 3.8938997 21.589949 -2.5882623 50.164993 0.87769186 C 50.164993 13.445561 50.164993 25.986784 50.164993 38.55425 C 23.944859 43.872887 16.933416 29.92913 0.0 25.986784 z" svg:height="0.39748245mm" draw:style-name="style-49" svg:viewBox="0.0 0.0 50.164993 39.748245" svg:width="0.50165mm" svg:x="14.235111mm" svg:y="42.020283mm"/>
            <draw:path svg:d="M 13.756427 2.950805 C 55.45446 -5.674718 33.99744 28.879858 26.271006 40.574474 C 74.0281 59.068985 28.784578 -15.464171 76.48919 2.950805 C 80.45778 32.028484 74.45201 51.078518 63.92132 65.70981 C 34.816994 69.6784 15.740317 63.64598 1.1885579 53.1157 C -4.1034317 26.895967 9.761193 19.910767 13.756427 2.950805 z" svg:height="0.66938mm" draw:style-name="style-50" svg:viewBox="0.0 0.0 77.72002 66.938" svg:width="0.77720016mm" svg:x="93.13758mm" svg:y="42.62688mm"/>
            <draw:path svg:d="M 13.798818 1.1849244 C 40.018955 -4.1066613 47.030396 9.810447 63.96371 13.752793 C 65.39249 66.140175 39.410545 82.12112 1.2309487 63.944332 C -2.7376397 34.840008 3.2685342 15.789975 13.798818 1.1849244 z" svg:height="0.7115695mm" draw:style-name="style-51" svg:viewBox="0.0 0.0 64.01995 71.15695" svg:width="0.6401995mm" svg:x="64.15576mm" svg:y="42.8951mm"/>
            <draw:path svg:d="M 2.4392889 2.3399732 C 53.18635 -11.68291 64.457466 40.889782 40.062958 65.098976 C 14.16015 57.584904 -7.429698 45.70538 2.4392889 2.3399732 z" svg:height="0.6509916mm" draw:style-name="style-52" svg:viewBox="0.0 0.0 52.4284 65.09916" svg:width="0.52428395mm" svg:x="67.40572mm" svg:y="42.88355mm"/>
            <draw:path svg:d="M 0.0 0.0 C 12.567869 0.0 25.082447 0.0 37.650314 0.0 C 41.16916 32.78183 33.072914 53.97482 0.0 50.19154 C 0.0 33.44353 0.0 16.748411 0.0 0.0 z" svg:height="0.50627345mm" draw:style-name="style-53" svg:viewBox="0.0 0.0 38.4086 50.627346" svg:width="0.384086mm" svg:x="35.563175mm" svg:y="43.158302mm"/>
            <draw:path svg:d="M 0.0 0.37909505 C 40.90472 -2.9015508 60.4045 15.222342 62.759007 50.517746 C 48.1806 61.02179 29.13057 67.05421 0.0 63.085617 C 0.0 42.13042 0.0 21.254757 0.0 0.37909505 z" svg:height="0.6431386mm" draw:style-name="style-54" svg:viewBox="0.0 0.0 62.759007 64.31386" svg:width="0.62759006mm" svg:x="37.69598mm" svg:y="43.405865mm"/>
            <draw:path svg:d="M 14.452041 0.4166412 C 39.058094 -5.7215495 54.880367 57.88406 27.019909 63.096516 C -18.171127 75.13511 4.8212495 8.963035 14.452041 0.4166412 z" svg:height="0.64555585mm" draw:style-name="style-55" svg:viewBox="0.0 0.0 41.77475 64.55559" svg:width="0.4177475mm" svg:x="55.492058mm" svg:y="43.40549mm"/>
            <draw:path svg:d="M 13.187583 0.0 C 45.12281 1.5345477 61.844574 18.256313 63.352478 50.21778 C 51.155224 50.535107 53.64215 65.53702 50.784607 75.27399 C -5.46559 92.392204 -10.095879 24.791363 13.187583 0.0 z" svg:height="0.78017443mm" draw:style-name="style-56" svg:viewBox="0.0 0.0 63.352394 78.01744" svg:width="0.63352394mm" svg:x="40.198826mm" svg:y="43.78537mm"/>
            <draw:path svg:d="M 0.0 0.0 C 12.567869 0.0 25.082447 0.0 37.650314 0.0 C 54.79518 16.007177 54.79518 59.21392 37.650314 75.24734 C 27.569778 68.60611 17.277288 62.176838 0.0 62.73236 C 0.0 41.8571 0.0 20.92855 0.0 0.0 z" svg:height="0.7524734mm" draw:style-name="style-57" svg:viewBox="0.0 0.0 50.508965 75.24734" svg:width="0.50508964mm" svg:x="48.109184mm" svg:y="44.036453mm"/>
            <draw:path svg:d="M 52.546856 0.14453252 C 52.546856 12.712401 52.546856 25.200737 52.546856 37.768204 C 30.348598 34.937305 -10.238393 50.388958 2.3819604 12.711998 C 13.573945 2.8958986 30.719215 -0.8082517 52.546856 0.14453252 z" svg:height="0.38586155mm" draw:style-name="style-58" svg:viewBox="0.0 0.0 52.546516 38.586155" svg:width="0.5254652mm" svg:x="77.31759mm" svg:y="45.415344mm"/>
            <draw:path svg:d="M 61.82035 2.8522966 C 8.4281025 41.24304 -45.362217 -12.546472 61.82035 2.8522966 L 61.82035 2.8522966 z" svg:height="0.16967593mm" draw:style-name="style-59" svg:viewBox="0.0 0.0 61.82033 16.967594" svg:width="0.61820334mm" svg:x="87.638054mm" svg:y="45.388268mm"/>
            <draw:path svg:d="M 88.77445 11.9731865 C -15.867893 58.328156 -42.564423 -30.78381 88.77445 11.9731865 L 88.77445 11.9731865 z" svg:height="0.2574538mm" draw:style-name="style-60" svg:viewBox="0.0 0.0 88.774315 25.745378" svg:width="0.8877432mm" svg:x="88.87399mm" svg:y="45.42247mm"/>
            <draw:path svg:d="M 313.63718 0.0 C 236.85487 57.017673 117.5017 71.46406 0.0 87.81521 C 85.24915 39.263992 195.65988 15.821869 313.63718 0.0 z" svg:height="0.8781521mm" draw:style-name="style-61" svg:viewBox="0.0 0.0 313.63718 87.81521" svg:width="3.1363716mm" svg:x="98.167816mm" svg:y="45.793026mm"/>
            <draw:path svg:d="M 326.20505 26.728018 C 213.12248 43.317364 114.16777 73.98248 0.0 89.460785 C 57.308353 33.845234 183.75331 47.39213 250.87776 1.6455714 C 276.78058 9.212535 338.08496 -18.621681 326.20505 26.728018 z" svg:height="0.89460695mm" draw:style-name="style-62" svg:viewBox="0.0 0.0 327.71542 89.46069" svg:width="3.2771542mm" svg:x="97.79158mm" svg:y="46.403896mm"/>
            <draw:path svg:d="M 37.7028 125.412636 C 32.172615 106.839 21.616089 130.41315 0.0 125.412636 C 21.087214 87.94763 25.320642 33.62884 75.32647 25.056206 C 75.11492 62.521214 42.7033 67.70702 37.7028 100.35643 C 89.243576 84.984314 81.80863 10.662704 138.05923 0.0 C 113.50566 59.107742 93.13304 122.34314 25.134932 137.9801 C 22.832907 127.29116 30.029657 126.12682 37.7028 125.412636 z" svg:height="1.379801mm" draw:style-name="style-63" svg:viewBox="0.0 0.0 138.05923 137.9801" svg:width="1.3805923mm" svg:x="75.71026mm" svg:y="46.796852mm"/>
            <draw:path svg:d="M 87.84186 0.42310077 C 81.14814 35.586086 27.411116 23.600786 0.0 38.046772 C 12.646998 8.837073 43.153854 -2.4077985 87.84186 0.42310077 z" svg:height="0.38046807mm" draw:style-name="style-64" svg:viewBox="0.0 0.0 87.84186 38.046806" svg:width="0.87841856mm" svg:x="88.758446mm" svg:y="46.79262mm"/>
            <draw:path svg:d="M 64.52771 2.1889813 C 73.523445 36.293808 5.4195657 -6.8067546 14.362818 27.298075 C -29.558918 5.9989066 38.888935 -4.9811234 64.52771 2.1889813 z" svg:height="0.27298045mm" draw:style-name="style-65" svg:viewBox="0.0 0.0 65.34864 27.298046" svg:width="0.65348643mm" svg:x="85.9801mm" svg:y="47.025524mm"/>
            <draw:path svg:d="M 238.41566 0.0 C 179.59901 35.37494 63.102573 72.733765 0.0 62.73276 C 60.033478 22.463099 154.91301 16.959558 238.41566 0.0 z" svg:height="0.6438018mm" draw:style-name="style-66" svg:viewBox="0.0 0.0 238.41566 64.38018" svg:width="2.3841567mm" svg:x="86.24914mm" svg:y="47.047413mm"/>
            <draw:path svg:d="M 87.84186 9.233528 C 82.41785 37.279297 26.008585 14.286918 0.0 21.74851 C 20.637466 5.661395 68.10388 -10.795529 87.84186 9.233528 z" svg:height="0.23608086mm" draw:style-name="style-67" svg:viewBox="0.0 0.0 87.84186 23.608086" svg:width="0.87841856mm" svg:x="53.127537mm" svg:y="50.593895mm"/>
            <draw:path svg:d="M 2816.0989 313.79477 C 2818.6653 357.2658 2890.1558 331.73352 2866.2905 401.61 C 2843.245 370.70663 2834.9902 356.36624 2803.5576 389.06873 C 2823.851 431.26978 2851.9236 428.30646 2828.6401 489.4252 C 3003.5825 536.12415 3067.7441 693.65704 3242.6602 740.3295 C 3521.2927 607.4558 4020.1116 286.4104 4384.3374 539.5902 C 4446.197 307.52417 4609.5503 209.99875 4873.6577 113.02897 C 5011.109 62.572926 5200.603 3.8618922 5388.034 12.672515 C 5434.4155 14.868557 5523.183 -15.558526 5538.582 50.32272 C 5402.3745 61.832096 5291.3555 21.271471 5099.4795 62.86397 C 5075.376 68.10272 5064.766 90.61877 5036.773 100.514175 C 4984.3857 119.008545 4913.6357 118.47938 4861.09 138.16438 C 4701.493 197.88083 4523.217 307.97397 4472.1787 389.06873 C 4434.1055 449.5525 4390.105 626.8498 4497.261 639.9731 C 4554.49 646.9845 4572.3237 612.9062 4597.6177 564.69916 C 4584.812 520.3549 4549.6753 484.42453 4497.261 514.5077 C 4672.971 195.10272 5260.346 62.44062 5714.239 150.67915 C 5845.4453 176.18498 5968.239 257.99417 6040.4697 351.39206 C 6009.3022 370.4685 5962.418 373.72287 5952.602 414.1512 C 5951.6494 538.9816 6102.859 488.3139 6115.7173 401.5835 C 6142.4136 221.87851 5768.425 92.49725 5638.938 62.837452 C 5706.777 6.825162 5778.823 74.84953 5864.786 113.02891 C 5972.9746 161.1037 6049.783 193.67389 6115.6904 276.1445 C 6115.4263 305.69846 6137.2803 313.08032 6128.2583 351.41846 C 6171.8354 340.64993 6171.8086 286.2516 6203.506 263.62973 C 6361.1445 174.1212 6610.7524 162.55891 6793.182 238.52077 C 6832.7905 244.6591 6837.4995 215.92534 6881.0244 225.95305 C 7169.6055 300.8301 7464.827 478.60364 7721.579 602.3493 C 7825.587 652.4614 7911.761 706.17175 8060.3516 727.8147 C 8268.843 758.136 8489.161 755.252 8737.817 790.5474 C 9024.731 831.2932 9388.137 953.9541 9528.233 1141.8082 C 9551.306 1172.7644 9578.398 1235.9469 9603.48 1279.8148 C 9710.689 1467.4044 9755.245 1678.9124 9678.781 1894.5477 C 9801.151 1840.3612 9929.633 1844.7002 10092.802 1844.3827 C 10435.701 1843.7212 10837.153 1677.4042 11058.875 1882.0328 C 11042.841 1978.3676 11068.293 2033.6127 11046.307 2132.9373 C 10991.538 2158.9988 10914.782 2141.9329 10870.623 2120.396 C 10864.035 2074.2527 10834.746 2050.9692 10858.055 2007.4719 C 10792.756 2010.3558 10771.166 2091.2126 10745.185 2145.4785 C 10691.051 2258.4292 10644.113 2385.9055 10632.233 2559.4988 C 10607.283 2925.4968 10630.857 3259.2422 10444.035 3462.8127 C 10369.846 3543.6694 10215.408 3604.2327 10092.774 3663.5256 C 9888.119 3762.4534 9609.988 3827.5144 9465.473 4014.8394 C 9558.183 4017.697 9741.195 3930.5168 9804.245 4052.4897 C 9789.19 4104.348 9779.401 4161.4717 9728.944 4177.9023 C 9718.018 4226.5063 9759.558 4222.564 9766.568 4253.2026 C 9706.428 4300.748 9720.372 4369.8574 9741.513 4453.942 C 9769.426 4481.0356 9802.658 4407.0317 9854.437 4416.3184 C 9846.579 4487.941 9714.764 4435.58 9728.971 4529.2427 C 9883.487 4554.0605 9972.361 4404.6772 10142.965 4403.7773 C 10037.607 4490.7456 9863.01 4508.526 9741.513 4579.4336 C 9725.003 4642.696 9783.369 4701.6978 9741.513 4767.6055 C 9834.407 4782.369 9918.466 4731.093 9992.391 4767.6055 C 9936.245 4798.2705 9829.962 4780.014 9741.513 4792.6616 C 9746.856 4868.121 9749.873 4883.0166 9754.08 4943.2627 C 9772.389 4966.731 9822.898 4958.0527 9816.76 5005.9424 C 9772.099 5153.6855 9492.539 5066.479 9440.39 5206.708 C 9303.706 5203.9565 9226.765 5093.599 9089.076 5131.4077 C 9071.27 5045.6567 9113.604 5046.159 9114.212 4930.6685 C 9027.006 4939.664 8992.239 5001.127 8913.473 5018.4834 C 8927.761 4911.5654 9103.391 4965.858 9126.78 4867.989 C 9055.687 4812.955 8987.662 4923.948 8888.364 4918.1274 C 8925.115 4850.341 9055.476 4876.1646 9101.672 4817.771 C 9039.283 4735.6704 8858.917 4890.7695 8762.926 4855.4473 C 8848.915 4786.735 9034.706 4817.771 9101.672 4729.982 C 8961.574 4715.4824 8817.854 4805.785 8687.651 4842.9062 C 8690.562 4777.157 8825.553 4778.4004 8900.959 4755.1177 C 8976.206 4731.834 9089.104 4709.927 9089.104 4629.626 C 8994.1455 4636.426 8844.603 4693.5493 8712.707 4704.9 C 8674.978 4717.573 8690.509 4676.96 8687.651 4654.761 C 8634.391 4651.639 8620.104 4687.5166 8562.186 4679.8174 C 8592.534 4613.9624 8728.106 4653.306 8788.008 4617.058 C 8785.971 4602.3477 8765.147 4606.5015 8750.385 4604.49 C 8772.715 4570.994 8833.093 4604.385 8825.632 4642.167 C 8787.717 4646.0566 8728.079 4628.197 8725.275 4667.2495 C 8824.097 4711.514 8892.016 4616.661 9001.315 4629.599 C 8956.336 4579.725 8921.279 4648.5166 8838.227 4629.599 C 8856.244 4607.5596 8849.762 4601.024 8813.144 4604.49 C 8835.818 4578.4287 9002.162 4578.8784 9038.939 4617.058 C 9087.701 4606.6865 9054.629 4573.111 9076.616 4554.378 C 9137.973 4543.1597 9110.456 4620.8677 9176.999 4604.5166 C 9175.12 4627.747 9134.48 4612.2427 9126.834 4629.626 C 9141.81 4738.184 9181.788 4883.811 9126.834 4955.857 C 9206.58 4951.862 9175.253 4845.5786 9189.514 4792.689 C 9201.129 4749.6143 9239.177 4707.334 9239.679 4667.276 C 9241.16 4557.8184 9137.813 4456.8 9114.267 4366.18 C 9097.254 4378.4834 9097.968 4408.5137 9076.616 4416.345 C 9060.794 4449.7354 9107.679 4431.5054 9114.267 4441.454 C 9128.554 4462.991 9096.116 4530.9893 9151.89 4516.7017 C 9044.654 4574.5127 8968.957 4470.9287 8813.144 4504.134 C 8817.033 4487.068 8844.576 4493.709 8863.335 4491.566 C 8720.249 4170.8115 8301.017 4181.104 7884.7207 4152.846 C 7859.189 4164.9375 7857.654 4201.027 7859.6387 4240.688 C 8126.762 4196.529 8493.475 4297.203 8662.57 4428.8594 C 8692.812 4452.3545 8747.687 4531.1475 8712.734 4566.84 C 8655.955 4585.9956 8685.642 4518.712 8662.57 4504.107 C 8539.671 4355.1465 8328.295 4294.7686 8085.4604 4265.7437 C 8018.7593 4303.579 8019.3145 4408.6187 8022.781 4516.648 C 7977.643 4543.6094 7940.5483 4503.366 7909.8564 4529.216 C 7913.3755 4617.111 7831.223 4714.6357 7746.7407 4755.0645 C 7749.598 4798.1387 7784.0474 4809.6743 7822.0415 4817.744 C 7798.0176 4844.705 7756.5835 4845.2075 7721.632 4830.312 C 7734.7017 4880.3447 7679.9863 4837.773 7646.3843 4880.477 C 7649.427 4951.5176 7711.683 4888.7056 7746.7407 4918.1006 C 7773.0933 4914.635 7728.5635 4884.604 7759.3086 4867.962 C 7818.6807 4846.557 7855.9873 4865.925 7922.4243 4867.962 C 7906.444 4837.8525 7825.9575 4872.3013 7834.556 4817.744 C 7888.584 4809.0127 7962.6675 4767.6055 8010.2397 4792.6353 C 8019.712 4873.2534 7958.7783 4883.4136 7934.939 4930.668 C 7863.263 4919.5557 7798.229 4954.7188 7721.632 4955.803 C 7692.9507 4956.2 7664.455 4933.208 7633.8433 4930.668 C 7474.1147 4917.3066 7211.7007 5009.5933 7207.256 4830.3115 C 7255.251 4795.2017 7310.2314 4816.2886 7370.3716 4830.3115 C 7373.679 4871.269 7321.7153 4856.9023 7320.207 4893.0444 C 7394.026 4862.326 7455.2505 4818.961 7508.4053 4767.5786 C 7459.8545 4781.8135 7434.4805 4819.1724 7370.3716 4817.7437 C 7394.105 4757.8687 7483.7456 4763.848 7520.893 4717.387 C 7251.0176 4451.19 7158.546 4002.3772 7194.741 3462.7861 C 7211.5425 3211.6702 7319.254 3006.1946 7194.741 2860.5945 C 7287.7163 2865.7273 7313.195 2803.418 7382.913 2785.2676 C 7377.7534 2855.4087 7329.2026 2882.1052 7244.9062 2873.1357 C 7260.067 2920.6018 7286.1284 2957.379 7295.0977 3011.116 C 7441.439 2969.3118 7416.171 2755.8196 7583.626 2735.0762 C 7590.3994 2690.6792 7539.2026 2704.2522 7545.9756 2659.8022 C 7488.058 2660.411 7500.3345 2731.2927 7433.0513 2722.535 C 7456.758 2679.3284 7505.7583 2661.4163 7520.84 2609.6108 C 7375.7686 2723.7786 7178.1514 2785.4795 7081.7637 2948.357 C 7022.179 2959.9192 6958.2295 2967.0366 6918.648 2998.522 C 6933.9673 3041.7815 6982.465 3051.7827 7006.463 3086.3638 C 7042.102 3088.5068 6991.3027 3004.2637 7044.087 3023.5781 C 7083.6953 3369.1768 7055.464 3725.1736 7106.8193 4039.8428 C 7140.3687 4245.159 7231.7026 4418.62 7269.9355 4591.8164 C 7255.1187 4618.8833 7216.384 4621.9526 7232.285 4679.6846 C 7241.8896 4745.354 7316.5815 4745.8833 7357.724 4780.041 C 7286.604 4817.347 7214.955 4747.4707 7182.0933 4704.7407 C 7192.042 4603.088 7220.4316 4521.464 7194.661 4416.2124 C 7082.4785 4402.3223 6970.665 4493.2856 6830.7803 4516.569 C 6535.611 4565.676 6136.5664 4572.7134 5965.116 4391.1035 C 5935.298 4431.664 5872.4062 4494.4233 5802.0273 4453.8364 C 5757.921 4565.4375 5579.989 4662.0103 5463.2812 4554.2456 C 5452.6187 4518.9233 5422.747 4502.758 5425.6577 4453.8364 C 5402.2686 4439.602 5304.24 4522.0986 5262.542 4453.8364 C 5067.121 4701.354 4519.0894 4765.2773 4171.0566 4642.0347 C 4126.633 4668.7046 4070.409 4683.6006 4033.0498 4717.3086 C 4598.4907 4970.277 5357.0513 5010.996 6052.9585 4955.7246 C 5960.09 5025.9453 5788.031 5047.297 5638.9385 5068.649 C 5562.2886 5079.576 5480.056 5087.4346 5413.116 5068.649 C 5491.9624 5026.1836 5643.7803 5056.7163 5726.8066 5018.431 C 5086.991 5027.3213 4434.3433 4950.2217 3982.8848 4729.903 C 4005.3218 4655.4756 4089.4324 4648.12 4146.0005 4616.9526 C 4242.441 4563.8774 4336.6587 4493.5244 4434.555 4441.3486 C 4538.033 4386.104 4651.831 4354.036 4723.11 4265.6655 C 4946.3384 4183.036 5162.186 4050.6914 5362.9517 3926.9458 C 5796.2334 3659.8489 6236.632 3402.965 6680.2856 3149.0708 C 6685.63 3125.179 6716.163 3126.396 6705.3945 3086.3645 C 6810.5664 3070.2515 6871.6587 3010.0586 6931.2163 2948.3313 C 6927.4863 2922.746 6897.2964 2923.725 6893.5396 2898.1663 C 6831.0186 2936.0017 6778.6313 2983.9705 6705.3945 3011.0903 C 6647.636 2976.8533 6512.196 3020.2449 6517.17 2923.2488 C 6636.5234 3003.2852 6804.0845 2961.957 6868.484 2860.5688 C 6852.318 2793.1794 6791.7812 2826.1992 6730.4507 2822.892 C 6701.5054 2782.5696 6656.9497 2709.571 6605.0117 2672.3706 C 6408.744 2531.7708 6321.961 2803.7095 6479.5464 2948.3838 C 6478.0117 3008.4973 6483.9385 3061.1228 6517.17 3086.417 C 6545.6655 3117.3733 6596.386 3014.3445 6630.094 3048.7402 C 6275.6587 3317.3716 5878.4927 3543.352 5488.417 3776.4236 C 5445.925 3784.0703 5468.309 3856.6719 5413.143 3851.6711 C 5430.1294 3790.9226 5379.541 3716.9983 5337.869 3676.0405 C 5319.2954 3682.5757 5306.251 3694.6409 5287.6777 3701.1497 C 5302.018 3774.6243 5315.9087 3848.5227 5400.602 3851.6448 C 5392.0557 3897.4705 5314.2686 3874.399 5300.2456 3851.6448 C 4797.881 4164.7793 4284.1133 4466.5366 3769.6045 4767.5264 C 3778.4944 4813.0083 3861.0444 4784.83 3907.6113 4792.5825 C 3928.487 4809.3306 3911.7917 4863.7026 3932.6938 4880.4243 C 4378.0137 4981.072 4799.4688 5079.973 5300.219 5068.649 C 5199.2544 5131.4873 5047.9917 5080.476 4898.7407 5068.649 C 4825.9272 5062.828 4747.0815 5077.8564 4672.9185 5068.649 C 4658.6045 5066.823 4637.835 5044.6514 4622.727 5043.54 C 4585.209 5040.682 4546.077 5058.039 4509.8296 5056.108 C 4374.5215 5048.858 4235.0596 4990.8613 4108.3506 4968.3193 C 4003.073 4949.4546 3690.918 4927.3613 3694.331 4805.151 C 3696.633 4722.971 3884.2754 4696.5396 3920.1528 4642.0884 C 3845.3552 4592.6904 3683.9065 4550.939 3619.057 4629.5205 C 3619.5862 4670.848 3640.25 4692.015 3631.5981 4742.4707 C 3584.2642 4812.2153 3493.2742 4838.3296 3405.7761 4867.9365 C 3410.5122 4941.6494 3466.8687 4997.8203 3468.509 5068.676 C 3469.9907 5133.2344 3426.2817 5189.7495 3393.2087 5231.7124 C 3357.728 5229.5693 3307.14 5242.5337 3305.3936 5206.6562 C 3180.775 5301.5093 2975.8813 5280.898 2816.073 5269.415 C 2791.705 5214.4873 2790.9114 5167.9736 2816.073 5118.8145 C 2929.7117 5097.012 3072.428 5024.94 3104.654 4943.2104 C 3111.4539 4925.96 3059.8865 4895.2153 3117.1953 4905.5073 C 3093.4355 4870.7676 3021.3367 4884.2876 3029.3801 4817.7188 C 2995.9368 4817.7188 2962.467 4817.7188 2929.0237 4817.7188 C 2922.3296 4740.804 2899.84 4679.633 2853.7495 4642.0884 C 2726.538 4690.507 2629.3035 4768.903 2552.6538 4867.9365 C 2597.5537 4910.376 2539.0015 4954.376 2540.0862 4993.3755 C 2542.1765 5068.676 2599.8557 5121.566 2602.8455 5206.6562 C 2555.2998 5255.9214 2479.338 5223.2456 2439.7297 5294.471 C 2291.5896 5275.3154 2230.7617 5308.097 2100.9836 5294.471 C 1995.1769 5355.7754 1811.4766 5372.0205 1636.7988 5344.636 C 1536.4688 5176.229 1785.0714 5187.7915 1900.2709 5156.4644 C 1947.5255 5043.858 1974.4071 4921.9644 1950.4624 4817.692 C 1891.5927 4561.6284 1618.8866 4459.1025 1398.4358 4366.0747 C 1153.2993 4316.915 856.14575 4189.042 733.485 4002.2197 C 709.4079 3965.5752 657.7613 3837.2522 645.6698 3788.939 C 596.8013 3593.7031 632.4936 3352.7734 570.3694 3174.206 C 523.77625 3040.1418 403.97293 2922.7197 306.89728 2835.4336 C 297.5575 3111.9497 -48.62333 3020.8538 5.8014655 2797.81 C 53.532295 2602.124 531.10516 2593.8691 796.21765 2546.8792 C 879.32324 2532.1418 947.9033 2508.3293 1047.1221 2496.6875 C 753.5933 1987.7616 1164.597 1451.0543 1548.9573 1304.8191 C 1537.7124 1168.7174 1454.5538 1070.1337 1473.6832 940.9906 C 1476.4878 922.0993 1503.2637 909.95496 1511.307 878.25793 C 1518.1068 851.48206 1504.5072 818.7531 1511.307 802.984 C 1527.3143 765.81 1580.6278 733.7955 1586.6074 690.0598 C 1688.4191 645.53046 1738.7164 549.4338 1837.5118 501.88818 C 1956.3097 483.63193 2081.0344 525.7801 2138.6077 526.9707 C 2182.3167 654.71155 2358.159 650.3459 2427.162 752.79254 C 2401.577 749.0884 2402.5823 718.84656 2376.9705 715.14233 C 2387.5803 779.8065 2473.861 768.8263 2452.2446 865.7167 C 2499.5786 876.93506 2558.5276 876.53815 2602.819 890.79926 C 2640.2312 831.05634 2573.3445 826.8759 2565.169 777.8751 C 2618.0327 775.1764 2609.3806 834.07263 2640.4429 853.14905 C 2718.4155 837.0624 2585.965 777.9809 2653.0105 777.8751 C 2930.7437 834.68115 3161.2751 938.71533 3305.3936 1129.1624 C 3374.3176 1101.8838 3389.2402 1020.63025 3430.8591 966.0467 C 3399.7705 893.44507 3321.6655 881.1155 3267.7434 840.5813 C 3228.7703 811.2919 3206.4924 764.19604 3167.387 740.19836 C 3137.4363 721.8098 3096.0554 723.37085 3067.0305 702.5746 C 2994.6934 650.74274 2947.0422 563.7477 2853.7234 526.9177 C 2782.524 498.7925 2703.3608 495.5646 2615.36 476.75272 C 2653.8572 517.7102 2757.6267 493.395 2778.4758 552.0267 C 2730.6128 544.85645 2692.592 514.1912 2665.5518 552.0267 C 2652.2432 598.8315 2712.621 571.89685 2703.202 614.75934 C 2616.8684 600.70996 2570.5134 546.735 2452.271 564.59436 C 2474.099 611.6902 2539.3188 597.0323 2577.7627 614.75934 C 2621.5513 634.99994 2648.1948 679.6352 2690.6604 690.0333 C 2682.723 736.4412 2620.202 728.31854 2565.2214 727.68353 C 2569.2961 698.31476 2619.9375 715.5127 2627.9543 690.0333 C 2580.3557 612.1664 2405.8896 661.16724 2402.106 539.48535 C 2435.6814 507.41788 2468.278 547.0789 2515.03 539.48535 C 2571.3599 524.7216 2575.8047 458.09955 2627.954 439.12894 C 2657.27 443.25644 2679.7595 454.21017 2703.228 464.21143 C 2770.591 404.12457 2701.588 303.74164 2778.5022 276.01334 C 2788.8738 240.55916 2760.828 243.5225 2765.9343 213.28061 C 2838.2979 122.52853 2880.1287 1.2435398 3041.974 0.0 C 3131.959 35.2425 3116.772 212.27519 3041.974 250.90436 C 3005.9114 253.49727 2978.236 247.72935 2966.7002 225.7954 C 2920.16 250.37518 2898.3584 299.64056 2866.3438 338.71957 C 2846.6055 333.47977 2855.575 299.45438 2816.0989 313.79477 z M 7571.0312 4905.612 C 7700.413 4846.795 7731.025 4689.262 7859.613 4629.625 C 7859.613 4596.1284 7859.613 4562.7114 7859.613 4529.2686 C 7840.8276 4527.1255 7813.3105 4533.7666 7809.4478 4516.7007 C 7805.2676 4349.669 7855.3794 4138.902 7872.1807 3989.7566 C 7886.759 3860.1108 7872.1807 3700.8315 7872.1807 3550.6277 C 7872.1807 3468.342 7898.48 3392.1687 7884.7217 3324.8323 C 7878.5303 3294.564 7859.4805 3292.368 7859.639 3262.0996 C 7860.168 3132.348 7928.008 3002.9138 7909.831 2873.215 C 7786.932 2904.5151 7734.3594 2745.474 7671.415 2747.7231 C 7638.5806 2748.8608 7645.1685 2833.1572 7596.168 2797.9148 C 7600.084 2780.902 7614.027 2773.97 7608.736 2747.7231 C 7566.773 2755.978 7547.379 2786.7493 7508.3525 2797.9148 C 7476.1 2878.6128 7425.7236 2941.0808 7382.887 3011.1953 C 7340.8184 3027.679 7297.0825 3042.4954 7307.5864 3111.5781 C 7468.4795 3141.529 7531.2656 2979.5513 7696.5244 2973.5715 C 7691.524 2946.2136 7656.202 2839.8245 7709.0923 2835.5383 C 7767.1685 3243.6316 7820.746 3783.4082 7759.257 4228.1724 C 7719.9136 4212.0596 7786.5625 4168.456 7734.148 4165.3867 C 7720.5483 4360.385 7694.6455 4542.762 7558.5176 4642.1924 C 7565.2114 4598.695 7592.0933 4575.3853 7596.168 4529.268 C 7545.7383 4533.66 7504.3574 4529.0566 7495.7847 4491.592 C 7520.9995 4435.0234 7488.6147 4366.92 7458.108 4328.555 C 7400.8784 4317.2573 7386.9883 4349.431 7345.237 4353.6113 C 7365.292 4521.463 7455.383 4598.5894 7571.0054 4667.2485 C 7584.181 4675.0537 7602.65 4686.669 7608.7085 4704.872 C 7581.456 4778.1885 7481.7876 4845.4453 7483.2163 4905.585 C 7494.7256 4883.6514 7506.5522 4862.0083 7545.9487 4868.014 C 7525.497 4930.218 7547.457 4875.1055 7571.0312 4905.612 z M 3054.4885 37.781452 C 2897.2202 39.051453 2865.4172 124.167915 2816.0989 251.08853 C 2854.728 242.30437 2840.229 242.30437 2878.8582 251.08853 C 2832.4502 206.47978 2883.6206 160.6275 2916.5083 125.623116 C 2921.641 155.83853 2893.5955 152.8752 2903.9407 188.35582 C 2953.0737 195.65831 2935.955 136.73561 2966.6733 125.62311 C 2984.9297 153.35143 2975.1135 209.15205 3004.2969 225.97957 C 3082.3757 226.66748 3105.5002 88.766655 3054.4885 37.781452 z M 4710.5684 1405.3069 C 4707.9224 1419.3827 4696.678 1424.833 4685.486 1430.3894 C 4660.589 1148.6346 4622.1978 818.0642 4622.7534 552.1844 C 4613.1753 622.06085 4551.713 640.0525 4534.938 702.7323 C 4510.5435 676.9354 4479.1904 658.0707 4447.123 639.97314 C 4505.0137 1389.723 4523.773 2195.2734 4597.671 2923.3274 C 4614.2075 2963.359 4530.599 2999.8184 4597.671 3011.169 C 4630.4795 3072.2349 4732.37 2999.0776 4810.9517 3023.6838 C 4808.7026 2962.9355 4827.4883 2923.1685 4836.034 2873.1887 C 4777.5083 2687.2925 4785.8423 2464.8838 4760.7603 2258.4028 C 4751.6587 2183.5786 4726.629 2118.4119 4723.136 2045.1224 C 4718.6646 1951.8303 4731.391 1871.1323 4723.136 1781.6504 C 4711.9443 1660.8416 4663.817 1524.2372 4710.5684 1430.363 C 4701.0703 1460.605 4700.62 1491.1115 4723.136 1518.2047 C 4734.513 1280.6089 4654.6094 1030.313 4698.001 840.71265 C 4711.9443 1166.4147 4768.195 1458.8586 4785.843 1769.1091 C 4791.7695 1873.2755 4780.71 1972.0709 4785.843 2070.2312 C 4789.547 2140.928 4814.6826 2215.3289 4810.9253 2283.5117 C 4810.1577 2297.5347 4784.2554 2342.408 4785.843 2358.8123 C 4786.822 2368.9458 4817.9897 2396.4624 4823.493 2421.545 C 4866.038 2616.4902 4871.409 2820.2456 4836.0347 2986.1394 C 4887.258 3026.991 4943.5083 2983.6257 5011.665 2973.5715 C 4979.597 2742.9343 5002.1396 2416.6768 4961.5 2233.3203 C 4966.871 2208.8462 4997.351 2253.8254 4986.609 2195.6965 C 5004.4946 2140.1606 4944.1436 2162.8618 4948.959 2120.4226 C 4947.0537 1916.7993 4887.2847 1726.4052 4948.959 1530.7457 C 4945.0957 1509.1823 4905.382 1547.0441 4911.3086 1493.122 C 4897.788 1461.0544 4965.31 1449.1747 4923.8765 1430.3628 C 4906.6787 1427.5317 4890.7505 1355.0623 4886.226 1304.8973 C 4862.5195 1041.7957 4889.983 615.3932 4836.0347 401.58344 C 4770.365 423.72906 4704.775 445.95407 4672.9453 501.96637 C 4685.8833 602.3228 4731.445 713.50073 4685.4863 803.06213 C 4686.148 727.1268 4689.058 648.9424 4660.404 602.34924 C 4667.8384 890.0572 4668.103 1148.079 4710.5684 1405.3069 z M 4836.0073 363.98624 C 4934.9087 317.89584 5047.039 281.03937 5149.6445 276.17102 C 5154.6187 306.2277 5092.4946 269.2125 5112.021 313.82123 C 5183.908 1165.7267 5163.3765 2109.4954 5262.569 2961.0305 C 5220.1562 3069.1655 5245.344 3244.8752 5162.2124 3312.2913 C 5120.011 3241.4888 5195.709 3113.6687 5187.322 2973.5715 C 5123.9805 2964.576 5095.7227 2990.6638 5049.315 2998.6277 C 5030.873 3147.4822 4962.637 3246.4893 4911.308 3362.456 C 4985.894 3391.7983 5115.143 3376.3997 5162.239 3337.3472 C 5197.8516 3393.7827 5336.308 3347.375 5413.143 3362.456 C 5388.219 3245.1929 5405.8403 3085.3582 5400.602 2948.4626 C 5376.9214 2915.072 5318.634 2991.8542 5287.6777 2948.4626 C 5313.6597 2920.0728 5380.9697 2933.0374 5413.143 2910.786 C 5408.3276 2125.423 5285.2695 1435.6544 5300.2456 577.2667 C 5305.59 552.7663 5336.0703 597.772 5325.302 539.6165 C 5276.539 496.78052 5268.0195 329.0082 5300.2456 313.79468 C 5272.702 263.2328 5219.6533 271.11737 5174.754 263.62967 C 5246.588 232.0649 5360.8613 229.84238 5438.2256 238.5207 C 5413.196 268.73615 5460.1333 299.26904 5425.684 326.3359 C 5350.3843 327.57947 5443.332 227.96385 5337.869 251.06197 C 5299.69 300.56552 5334.6943 371.05048 5337.869 426.69238 C 5357.845 778.9321 5362.132 1150.6718 5388.034 1530.7457 C 5415.26 1930.1608 5455.3706 2300.1804 5463.308 2722.614 C 5464.181 2768.44 5504.6626 2816.8586 5450.7666 2848.0793 C 5448.624 2829.294 5455.2383 2801.7773 5438.1987 2797.9143 C 5400.1255 2889.9895 5532.629 2975.6086 5638.9116 2923.327 C 5600.1772 2165.7722 5535.0894 1378.6367 5500.9844 627.4583 C 5493.8936 472.14792 5513.8965 296.22644 5475.8755 251.06206 C 5575.491 268.70978 5712.9688 267.94247 5814.621 313.79477 C 5869.655 338.61267 5899.8174 407.98642 5952.6016 389.06873 C 6001.5757 324.27228 5871.0835 230.92728 5814.621 213.41187 C 5759.6406 196.34625 5700.0566 218.65062 5651.506 213.41187 C 5546.9688 202.14062 5456.0845 170.57584 5337.8687 175.76167 C 5136.5474 184.62521 4952.741 245.18834 4823.492 301.22708 C 4724.6177 344.11606 4601.9565 404.44104 4585.1294 501.96643 C 4672.945 502.3633 4740.2544 408.62143 4836.0073 363.98624 z M 2929.0232 213.43831 C 2869.0684 178.56624 2898.649 254.58102 2929.0232 213.43831 L 2929.0232 213.43831 z M 9653.673 1894.6007 C 9722.623 1694.6287 9645.206 1374.7738 9515.692 1192.0261 C 9382.448 1004.01324 9080.348 871.61566 8750.386 828.1976 C 8456.565 789.542 8210.187 808.8565 7934.8877 740.3824 C 7716.527 686.0634 7540.87 556.8145 7395.428 476.93677 C 7210.22 375.178 7011.306 271.46136 6818.319 251.08842 C 6767.889 245.7703 6695.5254 255.85094 6667.7974 251.08842 C 6621.337 243.12448 6590.8564 216.08406 6554.847 213.46468 C 6426.3125 204.01906 6287.9614 245.18823 6241.21 276.1974 C 6201.9194 302.20593 6095.8213 431.26968 6165.9097 502.04575 C 6206.999 543.5059 6263.117 513.1847 6303.9424 464.39554 C 6318.4946 395.4716 6219.805 439.78928 6216.1006 389.12158 C 6341.619 273.86908 6576.9395 283.60574 6805.778 301.2799 C 6864.7534 333.37387 6909.045 377.2947 6993.949 351.44492 C 7004.506 386.87262 7051.3643 386.02597 7056.682 426.71887 C 7086.2363 427.03635 7093.6177 405.12888 7131.983 414.1776 C 7192.8896 473.0474 7279.144 474.95242 7357.778 514.53406 C 7426.9404 549.3533 7492.1333 601.0264 7571.0586 639.9995 C 7704.779 706.0395 7868.1597 791.55286 8047.8374 828.1976 C 8328.217 885.40045 8603.622 853.99445 8838.254 890.9568 C 8939.669 906.9112 9037.591 950.2235 9101.726 978.74554 C 9247.908 1043.8066 9369.987 1116.3025 9440.472 1229.6764 C 9519.9795 1357.5496 9572.869 1470.6589 9603.535 1606.0461 C 9629.967 1722.5422 9639.571 1777.4431 9591.0205 1856.977 C 9540.008 1865.6554 9499.845 1794.8529 9452.986 1844.4093 C 9446.61 1896.8234 9459.972 1929.4199 9478.096 1957.3335 C 9565.196 1985.3528 9602.528 1934.4999 9653.673 1894.6007 z M 5676.6147 2634.8254 C 5644.4155 2508.1165 5686.325 2307.2715 5626.45 2208.2378 C 5619.915 2296.926 5645.7383 2382.7834 5651.5063 2484.2776 C 5656.11 2565.7957 5627.482 2667.6338 5676.615 2735.182 C 5665.8467 2709.5967 5696.3267 2666.0728 5701.6714 2697.5583 C 5710.5615 2785.5059 5687.331 2881.0996 5701.6714 2935.9214 C 5746.386 2943.3562 5897.225 2981.218 5902.411 2910.8125 C 5902.2524 2875.6494 5868.2007 2940.7368 5877.355 2885.7566 C 5847.96 2137.4622 5771.786 1291.4569 5739.322 577.2936 C 5733.845 456.14087 5783.2163 293.66028 5638.939 288.739 C 5647.776 318.29297 5667.752 368.32568 5613.883 364.01297 C 5564.1675 335.3586 5660.846 285.74924 5601.315 288.739 C 5584.567 288.739 5567.8184 288.739 5551.15 288.739 C 5531.2266 1088.2566 5681.113 1852.77 5676.6147 2634.8254 z M 4961.473 414.17767 C 4925.8335 416.37372 4976.66 332.07748 4923.849 351.41852 C 4819.1006 443.22894 4967.479 609.5725 4886.1987 727.8147 C 4876.78 770.67725 4937.1577 743.7426 4923.849 790.5474 C 4936.0996 1416.5515 4996.689 1922.4613 5036.7734 2509.3335 C 5029.7095 2537.6704 5017.1943 2494.12 4999.123 2521.8748 C 5029.127 2625.8032 5075.6934 2779.7908 5049.315 2898.271 C 5018.2793 2903.0334 5053.019 2779.0762 5024.2056 2822.9705 C 5032.937 2872.7917 5002.3247 2961.9297 5049.315 2973.545 C 5066.539 2944.97 5016.956 2926.3962 5049.315 2923.327 C 5098.2363 2987.8325 5173.0605 2928.0366 5224.9453 2935.8948 C 5205.6836 2836.12 5214.15 2765.6882 5187.322 2885.7295 C 5168.748 2468.5347 5131.1504 2089.757 5112.0474 1668.7786 C 5101.5703 1438.1149 5138.056 1180.6223 5099.4795 978.71893 C 5095.061 955.6208 5088.7373 952.6575 5074.3975 941.09515 C 5105.856 932.52264 5098.8447 909.31866 5099.4795 890.9302 C 5105.433 720.7766 5053.8916 497.68 5049.315 301.2533 C 4987.9575 306.7833 5022.6177 408.3833 4961.473 414.17767 z M 5764.457 338.90375 C 5782.475 423.3852 5811.2617 551.761 5764.457 627.4583 C 5820.601 676.4591 5795.281 760.2262 5802.0806 840.7389 C 5808.6685 918.7116 5834.73 991.63074 5839.704 1066.5608 C 5846.7686 1172.1825 5847.245 1282.2491 5852.272 1392.7656 C 5875.238 1898.5166 5917.2534 2414.8245 5927.5723 2935.8948 C 5966.5986 2955.9238 6076.744 2955.9238 6115.744 2935.8948 C 6032.7705 2160.9568 6003.0576 1250.4991 5915.0044 414.1513 C 5880.6353 371.44754 5863.94 509.03088 5827.216 426.6926 C 5814.542 388.963 5855.156 404.4676 5877.381 401.61008 C 5856.426 367.16122 5813.3784 305.48685 5764.457 338.90375 z M 7646.3584 690.191 C 7610.878 679.81934 7613.8413 707.8652 7583.626 702.7587 C 7241.4663 534.66895 6958.0444 307.92102 6429.381 326.33603 C 6417.792 381.28998 6265.4185 349.48706 6303.9424 414.17767 C 6343.074 470.37515 6451.1562 403.51498 6554.8467 389.09518 C 6610.912 381.28998 6669.411 395.52457 6717.962 376.52747 C 6955.69 461.61746 7190.3486 586.6066 7395.4277 690.191 C 7424.002 704.6372 7470.94 716.1201 7483.2163 752.92365 C 7534.889 743.05475 7547.615 772.18536 7596.167 765.4914 C 7771.083 934.4808 8066.2256 947.1013 8336.392 991.31323 C 8462.598 1011.9772 8598.038 986.57715 8712.734 1003.85443 C 8768.747 1012.2947 8855.98 1043.9124 8926.042 1066.5872 C 9238.912 1167.7374 9470.898 1417.9009 9465.554 1794.2443 C 9509.052 1784.1902 9513.787 1812.9238 9553.343 1806.8119 C 9622.055 1730.506 9537.123 1547.5203 9503.178 1455.4982 C 9492.039 1418.9064 9487.196 1412.2123 9515.745 1392.792 C 9421.156 1382.8701 9437.958 1261.4792 9390.307 1204.5939 C 9297.12 1190.9943 9237.06 1090.532 9139.375 1041.4783 C 9078.389 1010.8659 9004.755 1015.8666 8938.636 991.2868 C 8925.248 986.3126 8914.03 959.45746 8901.013 953.6366 C 8826.32 920.32556 8749.592 942.5241 8687.705 903.47156 C 8567.267 940.01056 8377.613 896.6718 8185.869 903.47156 C 8153.325 894.2377 8143.43 862.3024 8110.569 853.28015 C 8071.3843 849.44366 8142.4775 889.528 8098.001 890.93036 C 7935.68 835.7383 7747.1646 806.81934 7646.3584 690.191 z M 2803.5576 476.91037 C 2796.6255 454.5531 2797.1018 424.78748 2778.4753 414.17764 C 2776.6497 445.29266 2776.1206 475.0583 2803.5576 476.91037 z M 6818.319 451.82788 C 6850.8364 628.38434 6842.8193 845.5014 6843.3745 1054.0195 C 6825.0127 1054.2577 6803.608 1001.12933 6805.751 1054.0195 C 6807.233 1121.065 6860.2817 1049.7334 6830.8066 1116.7522 C 6934.9736 1121.1971 6968.602 1074.4453 7044.1143 1079.1284 C 7128.807 934.0839 7083.987 769.6718 7081.791 564.7256 C 7017.259 503.79205 6916.479 479.07996 6818.319 451.82788 z M 6793.183 1116.7522 C 6799.163 975.83514 6750.506 670.77057 6793.183 564.7256 C 6795.168 579.5158 6791.04 600.3385 6805.751 602.3758 C 6777.705 528.08075 6776.4087 505.00912 6755.586 426.71893 C 6717.248 435.79413 6709.8394 413.9131 6680.2856 414.17767 C 6682.773 450.0816 6681.8735 482.65186 6642.6357 476.91037 C 6616.257 446.35098 6662.506 412.35202 6617.5796 414.17764 C 6584.242 414.30994 6545.904 409.41513 6529.7373 426.71893 C 6573.738 667.0929 6578.2354 947.0221 6592.47 1217.1353 C 6673.38 1197.6354 6679.3066 1103.1791 6793.183 1116.7522 z M 6441.9224 1668.7789 C 6473.4077 1635.706 6471.0796 1566.5175 6441.9224 1530.7722 C 6448.299 1580.4346 6395.3027 1636.2881 6441.9224 1668.7789 z M 6404.299 1631.1287 C 6393.477 1530.243 6464.2266 1459.467 6466.9785 1342.5741 C 6493.146 1326.9373 6501.4536 1293.3616 6529.7114 1279.8414 C 6536.2993 964.27295 6500.263 706.4894 6479.5464 439.2602 C 6454.49 439.2602 6429.3813 439.2602 6404.299 439.2602 C 6373.766 447.72687 6436.049 523.1331 6379.19 527.0754 C 6346.0903 530.8854 6346.805 500.85522 6341.5396 476.9104 C 6293.068 478.55084 6292.036 527.7898 6253.751 539.61664 C 6326.035 1273.8882 6311.5625 1987.8398 6416.8135 2622.2578 C 6454.3315 2605.3772 6486.8223 2583.4963 6529.738 2572.0925 C 6432.001 2500.708 6461.1313 2415.0625 6454.4907 2321.1882 C 6448.4316 2235.569 6391.176 2172.8362 6441.923 2120.4753 C 6398.187 2037.4755 6340.3755 1853.2197 6404.299 1744.0791 C 6405.4634 1763.7906 6402.606 1787.5765 6429.3555 1781.7292 C 6469.5977 1712.4352 6408.3467 1669.07 6404.299 1631.1287 z M 6379.1895 2609.7166 C 6377.681 2467.5823 6361.357 2366.2205 6328.998 2233.3203 C 6320.9814 2279.6753 6345.243 2358.3093 6316.43 2383.8682 C 6322.5684 2215.6196 6255.9995 1949.8193 6316.43 1882.0332 C 6316.298 1861.3164 6281.6904 1875.0217 6278.8066 1856.9508 C 6269.8896 1410.0431 6227.61 996.4465 6203.5063 564.6994 C 6183.239 526.4407 6128.5234 522.6306 6128.259 464.34296 C 6074.707 473.524 6073.5435 535.0925 5990.252 514.50793 C 5981.124 670.13586 6022.69 776.9746 5990.252 928.5279 C 6023.8545 981.2065 6041.6074 1093.4426 6015.308 1166.891 C 6095.4507 1312.3854 6056.3716 1509.394 6065.5 1706.4028 C 6073.358 1874.9424 6090.715 2022.7386 6103.1235 2170.5876 C 6125.3223 2434.536 6149.214 2719.9685 6140.8003 2935.8687 C 6246.9243 2926.4495 6290.131 2959.2578 6366.595 2935.8687 C 6349.7417 2823.3413 6337.7295 2735.3938 6379.163 2647.3406 C 6336.433 2660.014 6306.8794 2456.9993 6341.513 2434.06 C 6338.867 2507.8784 6341.063 2576.776 6379.1895 2609.7166 z M 4133.4595 476.91037 C 3978.0435 461.67035 3815.6685 502.76013 3732.007 539.61664 C 3608.5264 594.0414 3514.0432 654.1283 3405.8025 702.7323 C 3344.234 730.3283 3269.1187 726.62415 3255.2544 790.5475 C 3297.5085 861.1119 3350.1077 806.89874 3393.2346 790.5475 C 3418.8464 780.8108 3436.5732 793.9077 3443.3994 790.5475 C 3474.4087 775.20166 3497.7712 733.97955 3531.2415 715.2471 C 3642.7898 652.88477 3775.7957 595.4437 3895.07 564.69916 C 4002.094 537.1296 4143.1167 498.9237 4258.899 564.69916 C 4296.787 610.3662 4223.2065 642.30145 4258.899 690.16455 C 4295.3584 735.51416 4411.8545 720.8298 4422.014 665.0556 C 4394.7354 522.6568 4263.5815 489.63684 4133.4595 476.91037 z M 2627.9272 564.7256 C 2631.8433 547.76575 2645.7603 540.75433 2640.4685 514.5341 C 2619.5664 514.5341 2598.6643 514.5341 2577.7622 514.5341 C 2579.2705 546.46936 2595.992 563.19104 2627.9272 564.7256 z M 1925.3527 539.61664 C 1937.1796 508.42224 1853.5713 535.9389 1900.2703 539.61664 C 1920.7755 538.5054 1954.8274 560.54517 1925.3527 539.61664 z M 3769.6045 1091.6432 C 3725.234 1093.6805 3734.2295 1238.4341 3769.6045 1242.191 C 3771.5625 1227.4274 3767.4617 1206.5781 3782.1724 1204.5674 C 3782.1724 1225.4695 3782.1724 1246.3716 3782.1724 1267.2736 C 3832.8398 1287.6993 3881.2324 1310.3743 3920.1526 1342.5475 C 3893.6675 1139.9296 3920.761 958.79584 3895.07 752.89716 C 3855.5679 738.82135 3866.6536 751.78595 3819.7961 752.89716 C 3837.3906 790.6268 3838.1052 843.9932 3794.7136 853.2536 C 3759.7883 824.59924 3823.659 774.98987 3757.0632 777.9797 C 3740.9238 903.7627 3774.4993 949.0064 3769.6045 1091.6432 z M 3970.3438 1292.3827 C 3976.6409 1394.8822 4000.0825 1442.0045 4007.994 1505.6897 C 4012.148 1539.3182 3995.691 1568.105 3995.426 1606.0461 C 3994.156 1799.7212 4038.9502 2026.1515 4033.0764 2208.2644 C 4030.4304 2290.4705 3972.0635 2356.6426 4020.5085 2421.5715 C 4022.4666 2406.8079 4018.3655 2385.9585 4033.0764 2383.9478 C 4049.8245 2435.8855 4045.194 2557.0117 4045.6443 2659.9612 C 4142.6934 2755.317 4175.5283 2914.8342 4284.0073 2998.7073 C 4266.042 2421.2805 4193.229 1679.9446 4158.542 1091.723 C 4149.2285 933.6609 4175.8457 770.9157 4095.809 677.703 C 4150.7896 674.13116 4225.905 690.6676 4233.789 640.0528 C 4148.964 523.2922 3927.1902 639.8676 3807.2544 614.9703 C 3792.5703 643.4924 3813.8691 652.4882 3769.6042 665.1353 C 3663.1624 706.03986 3545.6606 774.9638 3455.967 815.70966 C 3427.9211 828.43616 3377.3064 825.71094 3368.1519 865.9011 C 3458.7979 940.61945 3565.8218 846.0574 3644.1914 828.2509 C 3633.0261 871.45734 3564.975 857.77844 3556.3496 903.5249 C 3532.2195 1082.4097 3649.9856 1119.3984 3732.0063 1192.0793 C 3729.1753 1113.0748 3706.6328 888.0997 3694.356 790.62714 C 3823.5256 756.7075 3908.5625 678.629 4070.7258 677.70294 C 4021.4338 706.0928 4059.2695 743.5842 4008.0198 765.5446 C 3962.5642 760.04126 4005.083 675.5599 3945.2607 715.3532 C 3911.1035 893.8408 3958.517 1099.3956 3970.3438 1292.3827 z M 3995.426 2572.0928 C 3989.1555 2323.1199 3970.6082 2167.5186 3957.8025 1932.251 C 3915.8923 1940.5059 3896.4456 1971.2505 3857.446 1982.4161 C 3853.9272 2197.1519 3868.8228 2315.9233 3882.5283 2509.3604 C 3930.418 2557.6467 3983.3083 2600.9324 4033.0764 2647.367 C 4045.882 2583.655 4012.439 2575.109 3995.426 2572.0928 z M 7144.4707 853.28015 C 7190.9844 869.89594 7242.446 795.8126 7307.5864 790.5739 C 7314.8623 718.28973 7332.2456 663.9444 7257.395 652.56726 C 7227.339 647.59314 7264.4067 709.7173 7219.7715 690.19104 C 7174.2363 678.78754 7212.125 653.17584 7207.2036 614.9171 C 7180.9834 607.694 7171.4053 583.8286 7131.956 589.8346 C 7100.4175 645.106 7153.757 746.9706 7144.4707 853.28015 z M 1636.7982 903.47156 C 1627.2467 950.6733 1703.4202 912.1235 1686.9631 966.2042 C 1723.2375 960.67444 1744.1396 939.7459 1749.6694 903.47156 C 1727.6296 896.2485 1675.9829 918.63226 1674.3954 890.93036 C 1722.7877 876.8016 1732.3921 861.2441 1787.3195 878.3627 C 1761.5227 826.31915 1896.5131 872.0656 1850.0522 840.7389 C 1811.9258 832.8543 1741.9965 856.7991 1724.5603 828.1712 C 1758.3477 807.6131 1827.007 821.8741 1837.4844 778.0062 C 1830.2876 747.5527 1756.3102 783.90643 1762.2104 740.356 C 1776.7626 729.85205 1795.839 723.8195 1824.9431 727.8147 C 1819.3076 669.0507 1779.726 700.1658 1762.2104 639.9731 C 1795.0187 643.5185 1816.1854 635.4222 1812.402 602.3493 C 1779.0645 602.48157 1740.7528 597.5868 1724.5603 614.89056 C 1751.6537 654.4458 1690.482 759.14136 1661.8541 702.73224 C 1649.5509 751.28326 1674.5276 805.6551 1661.8541 840.7389 C 1672.6755 809.7297 1708.3678 803.61786 1724.5603 778.00616 C 1748.4521 801.5276 1756.0723 779.382 1787.3195 778.00616 C 1787.3195 786.367 1787.3195 794.72784 1787.3195 803.0887 C 1696.7263 796.1301 1682.3859 865.4245 1636.7982 903.47156 z M 1850.0789 639.9996 C 1847.4066 655.16016 1836.1354 647.7254 1824.97 639.9996 C 1805.3114 692.46643 1901.5933 653.70496 1850.0789 639.9996 z M 2188.7983 665.08203 C 2181.0989 661.4308 2140.512 633.88763 2138.6333 665.08203 C 2161.996 653.09644 2180.5698 702.6529 2188.7983 665.08203 z M 2188.7983 715.2735 C 2149.693 749.4048 2097.4111 623.4631 2038.2504 677.6497 C 2059.8403 676.96185 2070.4238 687.307 2075.9004 702.75867 C 2063.3064 702.70575 2060.9778 712.9187 2050.818 715.2999 C 2007.929 724.7191 2034.8638 664.31476 1988.0852 677.67615 C 1952.6312 714.6384 2000.4943 738.9801 2025.7354 752.95013 C 2052.2202 741.0703 2107.5974 693.57764 2138.633 727.8676 C 2122.8374 758.0301 2071.905 753.16174 2050.8179 778.0326 C 2112.7039 768.29596 2222.2944 824.94324 2289.2075 803.1151 C 2251.7954 802.8505 2273.0942 743.9278 2251.5574 727.8412 C 2206.446 744.43054 2191.8677 740.69995 2188.7983 715.2735 z M 1875.1614 702.7323 C 1824.4672 658.59973 1845.5544 743.08124 1875.1614 702.7323 L 1875.1614 702.7323 z M 4208.707 1179.485 C 4200.9546 1145.4331 4224.635 1079.8959 4196.1655 1066.5608 C 4172.115 1096.8821 4188.255 1167.3936 4183.5977 1217.1086 C 4212.12 1231.7931 4221.1157 1210.4677 4233.7627 1254.7589 C 4222.042 1371.202 4277.1016 1487.2482 4246.3306 1580.9371 C 4210.797 1583.0009 4256.755 1503.5995 4221.248 1505.6632 C 4229.1855 1547.9171 4205.082 1622.212 4233.789 1643.6698 C 4235.932 1624.8844 4229.344 1597.3678 4246.357 1593.4784 C 4300.3057 2079.0154 4302.2373 2616.5425 4359.2812 3099.0103 C 4435.455 3099.91 4469.533 3058.7407 4547.453 3061.36 C 4547.347 2715.6028 4474.0576 2412.496 4459.6646 2095.3135 C 4436.6987 1590.0123 4433.4443 1133.024 4409.473 715.24695 C 4384.5757 753.0824 4306.3916 737.63074 4284.0073 777.9797 C 4294.67 704.5842 4239.584 696.9378 4183.651 690.1644 C 4177.221 859.7624 4246.5156 1020.3116 4208.707 1179.485 z M 6542.279 740.356 C 6544.316 731.62476 6537.8867 667.3574 6529.711 702.73224 C 6518.6777 750.4895 6536.458 765.5708 6542.279 740.356 z M 6818.319 991.2868 C 6811.043 906.40845 6833.5854 725.3541 6805.751 702.73224 C 6813.0537 787.637 6790.485 968.6649 6818.319 991.2868 z M 7332.695 765.4649 C 7350.898 783.8799 7414.795 783.8799 7433.0513 765.4649 C 7442.206 731.2014 7408.154 740.1972 7407.942 715.2735 C 7360.715 709.84955 7350.819 741.7848 7332.695 765.4649 z M 2314.2903 803.0887 C 2340.7751 830.7377 2351.3584 787.0021 2389.5642 790.5474 C 2392.2366 804.6232 2403.4814 810.0737 2414.673 815.62994 C 2420.3882 768.58704 2308.4958 738.60974 2314.2903 803.0887 z M 5124.5884 803.0887 C 5128.0015 785.99664 5116.836 754.1143 5112.0474 778.0062 C 5108.6343 795.07184 5119.7993 826.9806 5124.5884 803.0887 z M 7847.0713 2383.8948 C 7860.247 2477.8484 7926.156 2586.4067 7847.0713 2647.3667 C 7693.56 2422.2063 7613.021 2103.807 7633.7905 1769.1354 C 7664.5615 1753.9219 7667.34 1710.689 7709.0913 1706.4291 C 7711.023 1691.6389 7706.895 1670.7897 7721.606 1668.7788 C 7697.158 1580.3286 7719.463 1445.1001 7658.9263 1392.7655 C 7677.553 1471.876 7697.661 1552.3358 7671.441 1618.5874 C 7634.267 1547.0176 7672.235 1400.3062 7608.7617 1355.1154 C 7606.777 1369.879 7610.9043 1390.7283 7596.194 1392.7655 C 7581.1924 1370.9374 7547.2725 1304.0243 7596.194 1292.3827 C 7671.2295 1332.1494 7727.6914 1392.5803 7721.606 1480.5807 C 7825.0312 1458.5409 7834.133 1342.1244 7859.639 1242.1912 C 7770.475 1116.223 7824.5293 1007.6646 7759.2827 916.0129 C 7730.496 875.611 7610.5337 801.2367 7558.5435 790.5475 C 7475.0405 773.40247 7428.633 809.14764 7395.454 815.63 C 7366.165 821.345 7333.6743 808.5127 7307.6123 815.63 C 7172.675 852.3541 7074.7524 1013.697 7069.249 1166.8907 C 7064.593 1295.6105 7127.0337 1341.7274 7157.0376 1430.3628 C 7189.0522 1524.8984 7155.556 1548.4993 7219.7705 1631.1022 C 7204.9536 1649.7554 7208.9224 1687.1409 7169.6055 1681.2672 C 7189.7935 1623.6674 7142.1943 1535.958 7119.4404 1480.5543 C 7126.1343 1529.0789 7097.031 1541.8053 7106.8726 1593.4785 C 7255.0923 1859.4377 7106.661 2224.8535 7081.817 2509.3337 C 7028.768 2574.8445 7045.992 2772.6736 6956.3247 2760.2646 C 7008.0503 2644.6946 7038.9805 2508.3547 7069.276 2371.3271 C 6989.0806 2394.584 6944.9214 2396.3567 6868.536 2371.3271 C 6861.155 2416.3594 6883.088 2432.0227 6893.5923 2459.169 C 6956.59 2479.7007 6989.4243 2405.2468 7031.6514 2446.6013 C 7038.2393 2528.5164 6902.64 2468.1648 6906.159 2546.9578 C 6956.9595 2552.6992 6963.918 2498.6182 6993.974 2546.9578 C 6947.0635 2578.099 6951.535 2627.8142 6943.7827 2672.423 C 6784.61 2382.6248 6761.6963 2020.8601 6743.07 1605.9934 C 6724.3374 1578.7678 6671.077 1585.9645 6667.8228 1543.2872 C 6764.8457 1539.7948 6832.8965 1669.758 6931.268 1706.4028 C 6991.99 1712.5941 7082.848 1688.6492 7106.8984 1731.4852 C 7077.398 1754.2924 6988.4976 1710.636 6968.9185 1769.1089 C 6970.585 1805.0393 7055.0405 1758.2609 7056.707 1794.2178 C 6992.466 1813.215 6870.8374 1790.1962 6805.8027 1769.1089 C 6838.9287 1871.0795 7043.3457 1859.1201 7119.44 1844.3829 C 7133.357 1877.694 7041.2817 1886.7427 7106.872 1894.548 C 7147.1416 1915.2119 7160.821 1771.1992 7094.304 1769.0826 C 7135.685 1761.833 7112.3223 1721.7222 7106.872 1693.8087 C 6908.3286 1691.639 6833.7695 1565.4594 6717.9873 1480.5281 C 6710.156 1390.6227 6721.5063 1261.9028 6793.235 1292.33 C 6746.562 1216.421 6890.8394 1218.4583 6843.4 1141.7821 C 6677.4 1134.5854 6655.995 1245.4987 6567.413 1317.439 C 6539.5786 1340.0344 6501.0024 1326.5935 6492.113 1367.6039 C 6506.1357 1466.4788 6545.9023 1539.636 6554.845 1643.6437 C 6657.213 1732.7025 6693.91 1943.3901 6680.284 2107.8286 C 6717.035 2161.8567 6707.0337 2221.7847 6717.961 2283.4592 C 6754.288 2489.4639 6898.4067 2661.6016 6893.5645 2860.5947 C 6938.8613 2882.1582 6948.1743 2939.7578 7019.0566 2935.8423 C 7113.0894 2896.6572 7090.9966 2801.9895 7106.845 2684.9377 C 7124.4663 2555.0803 7205.2173 2431.4668 7207.2017 2321.1094 C 7158.5977 2323.0935 7162.5405 2245.8088 7194.687 2233.294 C 7195.984 2265.4143 7201.8047 2293.1165 7219.743 2308.568 C 7220.9863 2124.471 7320.0728 1989.9568 7307.558 1831.8419 C 7354.813 1837.2924 7364.7085 1805.3307 7382.859 1781.6504 C 7329.6514 1765.2726 7283.455 1819.8826 7269.9346 1769.0826 C 7292.344 1745.4819 7303.8545 1711.0331 7332.6675 1693.8087 C 7340.049 1750.0591 7332.006 1744.3971 7382.832 1718.8911 C 7382.832 1735.6129 7382.832 1752.3608 7382.832 1769.0563 C 7506.419 1742.0952 7474.5103 1559.6385 7570.977 1505.5841 C 7571.506 1559.4797 7626.381 1558.9241 7633.737 1605.9406 C 7619.581 1629.4355 7618.8667 1666.3978 7570.977 1656.132 C 7570.977 1618.5083 7570.977 1580.858 7570.977 1543.2343 C 7501.815 1553.5001 7533.142 1607.9778 7545.9214 1656.132 C 7500.916 1657.8517 7489.0093 1743.2328 7445.565 1781.5973 C 7480.1987 1784.6134 7483.85 1818.586 7495.73 1844.33 C 7547.9053 2143.468 7669.5615 2373.0469 7683.9014 2709.9937 C 7739.4907 2767.3555 7796.7725 2822.9973 7897.209 2835.459 C 7966.2646 2707.4802 7967.853 2548.2805 7947.3735 2346.165 C 7924.1436 2116.4802 7880.54 1898.9398 7909.75 1656.1317 C 7913.3223 1626.419 7906.7334 1566.782 7909.75 1543.234 C 7915.2 1500.4244 7940.574 1498.8105 7934.8057 1467.9601 C 7928.218 1432.6382 7898.9814 1410.1486 7884.641 1380.1449 C 7832.0947 1415.4138 7791.428 1462.536 7759.202 1518.1515 C 7796.297 1667.2971 7724.0386 1729.0243 7658.8457 1806.7062 C 7673.61 1808.664 7694.432 1804.5365 7696.469 1819.2473 C 7674.35 1830.5715 7657.602 1847.3196 7646.3047 1869.4125 C 7733.22 1862.401 7613.7344 1918.1488 7658.8726 1944.6864 C 7740.92 1922.0381 7823.9463 1834.0112 7784.2847 1731.4059 C 7759.9956 1761.4362 7764.176 1820.0149 7721.552 1831.7623 C 7703.8774 1737.4384 7810.637 1673.9384 7796.8525 1543.2078 C 7866.942 1749.2651 7819.105 2184.4783 7847.0713 2383.8948 z M 6881.052 2346.2444 C 6941.6416 2396.5154 6990.404 2345.662 7069.223 2346.2444 C 7083.087 2322.5112 7085.204 2286.9778 7094.2793 2258.4292 C 7067.133 2253.746 6966.9087 2269.0125 6943.731 2308.5942 C 6979.291 2310.764 7029.8267 2297.8257 7031.5996 2333.7031 C 6989.6895 2367.6494 6907.9854 2321.2412 6881.052 2346.2444 z M 7683.9556 2158.0728 C 7691.549 2179.7422 7743.487 2157.0938 7746.6885 2183.1553 C 7724.7017 2194.6116 7703.1113 2206.4915 7709.0645 2245.9143 C 7772.3794 2278.22 7711.869 2423.5557 7784.312 2471.7363 C 7801.7744 2417.3645 7763.648 2384.9001 7809.421 2358.8386 C 7805.3994 2374.211 7811.406 2436.3088 7821.989 2396.4624 C 7818.5757 2369.6072 7831.699 2262.6362 7809.421 2296.106 C 7812.913 2324.7075 7806.431 2343.281 7784.312 2346.271 C 7771.85 2280.628 7745.7354 2229.0078 7796.88 2170.6406 C 7782.0635 2164.5552 7768.4634 2157.2793 7759.2563 2145.558 C 7766.268 2114.893 7807.807 2118.8088 7796.88 2070.2842 C 7782.1157 2068.3264 7761.2407 2072.4272 7759.2563 2057.7166 C 7794.472 2034.4332 7783.095 1964.4773 7784.312 1907.1686 C 7741.582 1919.2335 7652.259 1950.1368 7683.9556 1994.9838 C 7685.3315 1985.0354 7725.442 1956.9633 7721.579 1982.4425 C 7708.6147 2015.4625 7671.8643 2024.6965 7658.9 2057.7166 C 7734.8086 2040.6244 7695.8887 2060.3887 7683.9556 2107.908 C 7723.3525 2128.7837 7735.2314 2061.2356 7746.6885 2095.367 C 7735.576 2126.0317 7676.653 2108.9397 7683.9556 2158.0728 z M 1950.4618 853.28015 C 1981.8677 855.4233 1989.6996 834.01843 2000.6268 815.6564 C 1969.2472 813.51324 1961.336 834.918 1950.4618 853.28015 z M 2176.257 853.28015 C 2133.5798 824.0966 2060.5283 818.2493 2025.7091 828.19763 C 2066.1904 838.4106 2156.8896 863.6783 2176.257 853.28015 z M 2690.6335 853.28015 C 2694.7083 929.295 2840.7317 909.0808 2866.2905 865.84784 C 2798.5042 822.2445 2760.1396 814.43933 2690.6335 853.28015 z M 2339.3728 865.8479 C 2372.181 869.3669 2393.3477 861.24414 2389.5378 828.1977 C 2365.5664 833.4629 2335.5364 832.722 2339.3728 865.8479 z M 1724.6134 1166.9172 C 1780.2816 1186.3905 1662.6216 1237.9579 1762.2635 1254.7589 C 1767.2378 1233.1688 1743.6367 1222.6119 1762.2635 1217.1086 C 1788.0074 1241.5562 1803.4591 1276.2695 1824.9962 1304.9238 C 1938.3967 1296.0868 1960.1455 1378.875 2050.8447 1392.7655 C 2075.742 1375.8322 2046.9023 1305.162 2088.4683 1304.9238 C 2084.9758 1333.5254 2091.511 1352.0991 2113.5771 1355.1154 C 2128.4202 1336.4886 2124.4517 1299.0502 2163.7688 1304.9238 C 2173.8228 1348.4479 2145.0627 1353.1575 2151.2012 1392.7655 C 2337.0974 1443.4332 2333.631 1204.8584 2339.3992 1066.5608 C 2392.8713 1146.2268 2330.9326 1265.845 2389.5642 1342.5741 C 2356.3855 1387.5002 2366.281 1442.5865 2376.9966 1505.6897 C 2402.079 1505.6897 2427.1882 1505.6897 2452.2705 1505.6897 C 2454.6785 1426.394 2524.2903 1320.8518 2515.0034 1217.1353 C 2513.2307 1197.0798 2490.8997 1177.3948 2502.4358 1154.4026 C 2544.5044 1163.0015 2548.3145 1133.3417 2552.6272 1104.2375 C 2556.4636 1075.2921 2516.3792 1090.2676 2514.977 1066.5873 C 2569.5872 890.79816 2337.918 886.0092 2264.0728 953.66315 C 2266.6392 917.6269 2260.871 889.925 2238.9639 878.38916 C 2158.4512 894.3171 2047.0616 891.93585 1962.9506 928.55414 C 1961.8392 908.76324 1930.9624 918.7116 1937.8417 890.93036 C 1982.9003 885.7974 2035.0497 887.72894 2050.7656 853.28015 C 1997.5051 850.21094 1983.1912 886.115 1925.3004 878.38916 C 1958.5851 846.1894 1903.3663 858.22784 1887.6503 840.7654 C 1904.4514 920.64307 1769.6726 914.71643 1812.3763 978.74554 C 1846.3488 940.0634 1869.1558 1018.0627 1912.7328 978.74554 C 1950.1713 996.73724 1879.7656 1044.1505 1937.8152 1041.5048 C 1942.0486 997.10767 1938.556 976.86707 1950.3828 966.2308 C 2029.4932 964.4316 2121.9387 861.3235 2188.7195 928.58057 C 2064.0745 971.1785 1980.6514 1055.0514 1887.6239 1129.32 C 1871.5901 1128.6321 1870.2408 1113.2598 1850.0002 1116.7523 C 1860.9805 1157.0219 1817.4563 1142.7609 1812.3501 1166.9174 C 1830.8972 1198.535 1871.987 1207.6367 1862.5151 1267.2738 C 1832.1145 1247.4829 1807.032 1222.4004 1787.2412 1191.9998 C 1811.4506 1166.3087 1795.7343 1109.7938 1774.6735 1091.6433 C 1800.3107 1169.616 1769.328 1151.8889 1724.6134 1166.9172 z M 2991.7559 2935.9214 C 3086.7942 2896.6306 3227.3408 2957.776 3380.693 2935.9214 C 3402.098 2928.0632 3401.3308 2898.033 3418.3433 2885.756 C 3585.1895 2862.42 3700.1511 2907.2402 3757.063 3023.7363 C 3664.4058 3000.1885 3576.5906 2849.1377 3455.967 2935.9475 C 3565.0017 2939.8105 3603.9219 3013.8408 3681.7888 3048.8716 C 3587.5444 3069.9587 3532.6436 2948.6738 3418.3433 2948.5151 C 3500.7344 3071.0437 3648.4517 3128.2202 3731.9805 3249.6108 C 3879.5122 3255.723 4089.9617 3247.9707 4196.1655 3174.3635 C 4177.38 3142.931 4152.2974 3117.8484 4120.8916 3099.063 C 4158.912 2988.6257 4050.9622 2920.4692 4058.1326 2848.1587 C 4172.6704 2913.4578 4154.282 3111.6836 4233.763 3211.987 C 4261.0415 3180.687 4332.7173 3193.8367 4346.6875 3149.2544 C 4298.1626 3017.9417 4157.616 2978.7039 4133.4067 2823.0496 C 4032.3357 2710.8662 3935.763 2594.132 3819.7695 2496.8447 C 3779.9233 2310.8691 3764.4978 2100.4724 3669.2214 1969.9005 C 3537.856 2000.8038 3440.0132 1889.7053 3368.0994 1819.3525 C 3351.4834 1798.3446 3334.8677 1777.3103 3343.0168 1731.5374 C 3287.3484 1686.7963 3234.6963 1639.1184 3154.8452 1618.6132 C 3094.626 1472.3779 2831.7097 1318.8402 2916.482 1141.834 C 2920.239 1209.1969 2898.4639 1302.0656 2966.647 1304.9496 C 2972.944 1219.4098 2878.382 1068.2269 2979.1882 1041.4775 C 2929.4202 1325.9839 3111.956 1582.7621 3343.0168 1668.7781 C 3345.8743 1646.5531 3330.3699 1605.9661 3368.0994 1618.6132 C 3368.8665 1701.4806 3354.341 1799.6675 3418.2908 1819.326 C 3434.8005 1780.4587 3381.0903 1749.7407 3418.2908 1731.5109 C 3449.3794 1771.5159 3455.6501 1836.3123 3480.9968 1882.0588 C 3522.7744 1922.699 3752.724 1981.2511 3819.7427 1969.874 C 4034.0024 1933.5203 3961.348 1643.2195 3957.7495 1442.9563 C 3837.232 1361.3324 3761.614 1290.4769 3669.1948 1192.0255 C 3630.4333 1150.7505 3584.7664 1117.0691 3556.2705 1079.1278 C 3527.1929 1040.34 3518.329 975.3847 3468.4553 953.636 C 3440.965 1131.092 3397.6 1292.6201 3255.1748 1355.1147 C 3264.0647 1296.0597 3191.4895 1318.4434 3179.901 1279.8407 C 3187.653 1228.5116 3178.1545 1130.8009 3192.442 1053.9924 C 3120.052 938.396 2853.2727 865.15924 2728.257 953.636 C 2668.5405 961.52057 2662.323 868.7576 2627.9006 890.92975 C 2607.7659 916.1181 2638.0342 959.2452 2665.5242 953.636 C 2666.5562 1067.0364 2603.6912 1173.7693 2577.7356 1279.8407 C 2578.238 1277.6975 2593.4253 1301.2455 2590.2769 1317.4645 C 2579.799 1371.2808 2487.4067 1516.1931 2590.2769 1530.7451 C 2637.6902 1352.3102 2626.8953 1115.6932 2703.201 966.1773 C 2684.4683 1033.1168 2688.7283 1074.4712 2728.3098 1053.9926 C 2730.7705 1104.475 2729.8708 1105.4011 2690.6597 1091.6427 C 2692.2734 1194.592 2675.7107 1315.6919 2728.3098 1367.656 C 2720.3457 1491.5339 2718.3613 1579.6931 2753.392 1681.2931 C 2813.3467 1688.2516 2834.487 1734.0247 2916.5078 1718.9432 C 2990.9084 1782.5226 2977.6794 1933.7849 3029.4055 2020.0654 C 3060.1501 2305.8948 2946.6174 2447.4734 2929.049 2684.9897 C 2967.7576 2742.6423 3038.216 2834.929 3016.8643 2910.785 C 2991.623 2893.3223 2966.911 2758.6497 2954.1316 2810.4285 C 2969.2397 2849.7463 2979.188 2894.1436 2991.7559 2935.9214 z M 2590.277 1079.1284 C 2536.1436 1147.3115 2559.2944 1236.1587 2540.0857 1330.0328 C 2503.9172 1506.8802 2408.3496 1700.5288 2439.7292 1869.4918 C 2480.6338 1546.9912 2594.5369 1251.0283 2615.3596 978.7191 C 2611.0469 1007.8762 2607.2368 1037.536 2565.1946 1028.9105 C 2583.292 1000.997 2596.68 968.4004 2590.2769 916.0128 C 2561.6226 910.40356 2501.8267 871.748 2477.3794 903.4451 C 2545.007 932.0202 2540.9587 1032.2443 2590.277 1079.1284 z M 2464.8381 1530.7722 C 2421.182 1530.6929 2423.7747 1581.1488 2452.2705 1593.5049 C 2462.8274 1578.9263 2468.8333 1559.85 2464.8381 1530.7722 z M 2439.7292 1668.7789 C 2427.1616 1668.7789 2414.6467 1668.7789 2402.079 1668.7789 C 2403.2168 1702.9895 2381.2034 1694.0203 2402.079 1718.944 C 2435.152 1722.7275 2443.2747 1701.5872 2439.7292 1668.7789 z M 2427.188 1744.0529 C 2394.0356 1741.1425 2380.5947 1821.6023 2402.079 1831.8945 C 2423.0076 1815.1464 2406.286 1760.7744 2427.188 1744.0529 z M 1611.7157 1129.2935 C 1644.524 1132.8124 1665.6908 1124.7162 1661.9072 1091.6432 C 1637.2216 1087.8862 1637.0099 1108.603 1624.257 1116.7258 C 1642.4338 1069.3125 1589.8081 1092.6487 1599.1744 1053.9932 C 1627.0879 1083.0443 1648.1223 1049.7598 1687.0161 1053.9932 C 1687.995 992.18646 1637.8036 1029.2545 1599.1744 1028.9105 C 1626.5323 1001.9495 1575.7853 958.2668 1624.257 941.09534 C 1583.6698 956.5734 1614.6791 900.4818 1574.0919 916.0128 C 1588.2736 1013.3002 1540.0665 1063.8091 1611.7157 1129.2935 z M 7872.1807 1317.4916 C 8011.907 1405.9684 7950.973 1540.9851 7934.8867 1718.9702 C 7902.448 2077.957 8019.077 2531.638 7997.6196 2860.6738 C 8143.802 2872.1038 8233.681 2824.32 8386.558 2860.6738 C 8373.6455 2790.8237 8406.057 2835.565 8424.181 2810.4558 C 8424.8955 2889.1692 8540.333 2853.2654 8612.353 2860.6738 C 8564.701 2447.9238 8583.248 1971.3298 8562.1875 1518.231 C 8554.303 1349.0828 8573.406 1069.0743 8486.914 1016.3958 C 8416.006 987.3181 8458.947 1072.0641 8411.613 1066.5608 C 8378.328 1070.556 8423.36 996.2609 8373.989 1016.3958 C 8394.204 1618.8784 8422.752 2200.512 8424.154 2785.347 C 8408.94 2762.9368 8421.853 2712.3748 8399.045 2697.558 C 8390.79 2731.0808 8393.859 2775.9277 8373.989 2797.941 C 8393.7 2423.1057 8318.903 2019.4045 8373.989 1756.6206 C 8307.421 1564.6389 8332.079 1259.8389 8298.688 1003.85455 C 8184.9976 973.6921 8243.655 1059.8405 8185.791 1066.5873 C 8151.2363 1033.1968 8194.998 1022.63995 8198.332 991.31323 C 8169.07 991.31323 8139.754 991.31323 8110.517 991.31323 C 8099.034 1195.016 8142.637 1399.486 8160.682 1606.0461 C 8174.2817 1761.1714 8150.469 1920.5828 8160.682 2070.2576 C 8171.186 2224.7476 8222.039 2367.0671 8198.332 2521.9014 C 8188.622 2585.454 8185.632 2567.3303 8198.332 2609.743 C 8215.874 2668.0308 8215.928 2726.054 8198.332 2760.2908 C 8148.485 2700.601 8144.569 2613.897 8135.626 2534.4424 C 8118.3486 2381.4075 8087.3394 2165.878 8110.517 2020.066 C 8119.5127 1963.4187 8125.6777 1975.0604 8110.517 1944.7656 C 8094.0337 1911.772 8099.4307 1826.1263 8097.949 1806.7855 C 8083.5034 1615.4388 8086.625 1483.4911 8072.8936 1367.6565 C 8057.733 1239.9421 8088.636 1083.3618 8035.2163 978.71906 C 8020.452 976.76105 7999.63 980.8886 7997.593 966.1778 C 7935.865 946.2812 7978.8076 1031.0272 7922.345 1016.36926 C 7919.62 966.998 7921.2075 940.4603 7859.586 928.5276 C 7846.6216 1026.6881 7893.3203 1210.1766 7872.1807 1317.4916 z M 1523.874 978.7191 C 1532.235 978.7191 1540.5957 978.7191 1548.9567 978.7191 C 1549.6445 962.6854 1565.0433 961.3625 1561.4978 941.09534 C 1553.1635 941.09534 1544.7761 941.09534 1536.4419 941.09534 C 1535.7273 957.1291 1520.3551 958.4785 1523.874 978.7191 z M 8574.729 1066.5608 C 8626.429 1313.5493 8608.41 1613.0576 8612.353 1907.1418 C 8615.554 2144.8171 8648.15 2353.4675 8650.029 2597.1753 C 8650.4 2642.9746 8671.672 2705.4429 8637.462 2747.7231 C 8630.557 2729.4934 8652.119 2682.874 8624.894 2684.9905 C 8636.826 2752.5386 8589.916 2878.9302 8675.059 2873.215 C 8711.994 2816.2502 8715.963 2757.8037 8750.359 2684.9905 C 8779.066 2624.2422 8838.068 2567.5684 8850.742 2509.36 C 8865.559 2441.0974 8842.54 2369.5276 8838.175 2283.5117 C 8816.584 1862.6919 8811.081 1396.8665 8775.415 1053.9929 C 8714.455 1039.679 8656.168 1022.7192 8574.702 1028.9104 C 8574.729 1041.4783 8574.729 1054.0195 8574.729 1066.5608 z M 1850.0789 1104.2109 C 1871.9333 1105.1635 1889.0785 1101.4065 1900.244 1091.6433 C 1895.9048 1058.3323 1867.3033 1049.2834 1837.5112 1041.4784 C 1833.5159 1070.5825 1839.5485 1089.6324 1850.0789 1104.2109 z M 5137.1294 1041.4783 C 5116.2275 1187.925 5116.2275 1421.9491 5137.1294 1568.4224 C 5139.2993 1439.6763 5135.569 1211.1292 5137.1294 1041.4783 z M 3267.769 1304.9238 C 3269.7268 1290.1602 3265.626 1269.3109 3280.3367 1267.2737 C 3348.705 1316.9359 3450.411 1088.2036 3393.2346 1066.5608 C 3378.9736 1160.9377 3181.3562 1230.3643 3267.769 1304.9238 z M 8913.501 2446.6272 C 9020.499 2378.6558 9108.71 2265.758 9151.864 2170.614 C 9151.864 2183.1553 9151.864 2195.6965 9151.864 2208.2375 C 9209.4375 2173.8682 9261.005 2133.3606 9277.33 2057.6897 C 9275.688 2080.2322 9289.792 2087.032 9314.953 2082.7722 C 9291.512 1813.4528 9321.806 1490.4758 9239.652 1279.8411 C 9212.083 1246.927 9198.007 1318.7349 9164.405 1279.8411 C 9146.678 1232.9834 9172.052 1180.0668 9089.079 1179.4846 C 9100.218 1464.4938 9135.249 1746.1428 9139.2705 2045.1482 C 9139.773 2080.232 9176.18 2123.2268 9126.756 2145.5046 C 9119.797 2083.5393 9120.273 2158.5486 9101.646 2158.046 C 9089.846 1920.4764 9050.186 1602.9501 9038.888 1355.1149 C 9034.919 1267.8024 9072.384 1130.1398 8963.64 1104.2104 C 8944.749 1122.943 8959.856 1175.7273 8913.476 1166.9167 C 8872.253 1146.5967 8947.104 1088.1238 8888.366 1091.6427 C 8886.012 1073.069 8858.045 1080.1333 8838.201 1079.1014 C 8863.653 1552.8384 8867.305 1984.0564 8913.501 2446.6272 z M 3217.5776 1217.1086 C 3202.126 1178.2413 3265.7056 1121.7 3205.0366 1116.7522 C 3212.683 1146.7295 3189.3203 1207.7688 3217.5776 1217.1086 z M 6931.2163 1204.5674 C 6953.177 1176.3629 7027.7627 1200.731 7031.5996 1154.376 C 7014.7983 1123.6315 6939.6836 1179.5378 6981.4346 1116.7258 C 6936.7734 1113.9213 6906.214 1125.1924 6893.5664 1154.376 C 6908.3306 1156.3604 6929.205 1152.2064 6931.243 1166.9172 C 6905.129 1174.2726 6890.6826 1193.2963 6868.5103 1204.5674 C 6908.383 1308.3105 6708.1465 1332.9962 6755.586 1442.9305 C 6775.589 1433.6702 6752.7285 1381.5208 6793.21 1392.7655 C 6786.8335 1428.1667 6762.8887 1446.0261 6755.586 1480.5807 C 6821.3345 1433.7759 6874.464 1369.1912 6943.731 1342.5741 C 6995.7217 1322.651 7061.7617 1326.2493 7044.1143 1254.7589 C 6926.0303 1262.1143 6863.4565 1325.0057 6793.21 1380.2242 C 6822.34 1308.0195 6945.292 1280.1588 6931.2163 1204.5674 z M 3255.2278 1204.5674 C 3259.0908 1174.987 3298.8047 1181.2047 3292.8516 1141.8082 C 3269.1448 1144.6128 3265.2026 1127.6794 3242.6865 1129.267 C 3249.91 1151.3597 3227.4995 1202.9799 3255.2278 1204.5674 z M 1649.3395 1242.1912 C 1633.9937 1220.469 1633.1206 1185.9937 1661.9072 1166.9172 C 1654.2343 1166.2029 1647.0376 1165.0652 1649.3395 1154.376 C 1641.0051 1154.376 1632.6178 1154.376 1624.2305 1154.376 C 1602.1113 1181.4692 1613.4354 1280.8997 1649.3395 1242.1912 z M 8361.448 1367.6566 C 8361.501 1312.835 8352.664 1201.419 8336.393 1204.5674 C 8338.799 1264.866 8342.345 1324.0267 8361.448 1367.6566 z M 1222.7782 2082.7722 C 1222.4872 2084.8098 1200.2092 2099.441 1197.6692 2107.881 C 1177.164 2176.1702 1220.5028 2187.6794 1222.7782 2233.3464 C 1224.3127 2264.779 1204.3633 2279.199 1210.2106 2296.0793 C 1238.1505 2376.724 1389.0953 2446.6008 1285.4845 2509.3599 C 1313.0012 2455.5437 1282.8652 2399.0286 1222.7783 2396.4358 C 1179.8364 2395.3508 1215.5022 2472.821 1172.5869 2471.7097 C 1013.387 2328.2527 1022.8592 1957.4392 1134.9631 1769.1351 C 1202.7494 1710.4241 1245.8501 1636.2615 1298.0787 1580.937 C 1347.7146 1528.3644 1378.0094 1511.4047 1436.059 1468.0394 C 1468.9995 1443.4331 1502.6545 1412.2123 1536.4419 1392.7654 C 1559.2489 1379.6156 1609.4403 1383.796 1611.7158 1342.574 C 1557.5292 1296.219 1500.5643 1359.3485 1448.6002 1392.7654 C 1326.5215 1471.2672 1177.8256 1605.4375 1097.3129 1731.5115 C 1046.9098 1810.4896 1034.6332 1871.5289 1009.4977 1969.8746 C 999.76105 2008.0276 974.2023 2039.1956 971.8475 2070.2576 C 960.6027 2219.853 1021.27167 2396.3564 1109.8541 2509.36 C 1218.3597 2518.4617 1263.4712 2531.929 1335.676 2559.5515 C 1344.7777 2521.187 1314.0331 2522.6423 1323.1348 2484.2776 C 1389.7568 2513.461 1362.5841 2350.954 1448.6002 2358.8123 C 1456.0615 2332.8037 1433.0957 2276.3945 1461.1414 2270.997 C 1444.0228 2345.054 1509.7454 2267.0547 1498.7916 2321.162 C 1592.2426 2271.0767 1651.1387 2303.2234 1762.2637 2321.162 C 1813.0636 2239.009 1843.9669 2286.6604 1937.8942 2258.4294 C 1918.2357 2013.637 1886.3534 1675.0232 1850.1053 1405.3069 C 1771.8152 1388.8499 1709.6646 1207.6897 1636.8247 1304.9506 C 1702.6002 1306.0618 1721.0153 1354.5599 1749.7225 1392.7921 C 1780.864 1407.6617 1828.436 1406.0477 1812.4817 1468.0662 C 1782.2399 1472.0084 1751.7334 1413.3239 1724.64 1455.4985 C 1746.2301 1454.837 1756.8135 1465.1823 1762.2902 1480.6074 C 1701.5947 1595.7012 1817.0325 1784.799 1774.8314 1919.71 C 1732.9479 1817.1046 1722.0734 1787.4977 1737.2076 1643.7231 C 1697.5731 1613.7723 1683.3121 1520.4272 1724.64 1480.6074 C 1700.8804 1445.8413 1676.3535 1411.8158 1649.3661 1380.2511 C 1495.4314 1391.6017 1459.9244 1580.8845 1323.1613 1568.4491 C 1359.0917 1627.3455 1330.6754 1622.6887 1272.9962 1681.3468 C 1221.1643 1734.0518 1211.2689 1770.0879 1172.6133 1831.9211 C 1158.5905 1854.3579 1126.2319 1871.9791 1122.4219 1882.0863 C 1112.606 1908.386 1127.9253 1940.0565 1122.4219 1969.9015 C 1107.0231 2053.2454 1077.3634 2121.6135 1084.7981 2183.1821 C 1092.7885 2249.4866 1133.9312 2338.36 1185.1545 2396.4626 C 1190.2875 2380.6934 1201.3206 2370.8508 1222.8048 2371.3801 C 1180.6567 2279.7021 1161.0245 2165.5344 1172.6133 2020.1193 C 1275.5098 1775.8823 1412.4581 1565.7504 1649.3661 1455.5249 C 1661.9602 1514.1036 1627.485 1525.666 1574.092 1518.2842 C 1566.7102 1744.6086 1675.6392 2057.4521 1661.9337 2245.9412 C 1647.2758 2089.2551 1541.8657 1903.1206 1586.6597 1769.1622 C 1532.7375 1735.1892 1561.048 1619.0637 1536.4418 1555.8547 C 1478.6567 1539.9003 1516.4128 1619.4869 1486.2502 1631.1287 C 1431.6404 1618.3759 1428.5447 1657.0844 1398.435 1668.7789 C 1427.6451 1872.2172 1475.8785 2047.1067 1473.7091 2233.3467 C 1392.0321 2198.66 1423.1737 2071.2896 1410.9764 1982.4424 C 1397.2975 1882.6945 1382.6925 1786.7035 1348.2701 1744.0527 C 1331.575 1800.0385 1281.7539 1837.7681 1272.9962 1894.6007 C 1248.1783 2055.5996 1377.6124 2251.4707 1335.7289 2409.0037 C 1319.1924 2239.5645 1262.6774 2139.7107 1247.8872 1994.9572 C 1173.698 1980.6696 1227.7788 2043.9845 1222.7782 2082.7722 z M 2627.9272 1455.4718 C 2670.2078 1426.1825 2664.3074 1441.1578 2703.2012 1468.0396 C 2713.335 1378.4515 2685.7917 1326.5404 2640.4685 1292.3827 C 2640.4685 1374.3241 2658.5662 1400.2797 2627.9272 1455.4718 z M 2326.8052 1342.5741 C 2335.166 1342.5741 2343.5532 1342.5741 2351.8875 1342.5741 C 2351.8875 1334.2397 2351.8875 1325.8524 2351.8875 1317.4916 C 2343.553 1317.4916 2335.1658 1317.4916 2326.8052 1317.4916 C 2326.8052 1325.8524 2326.8052 1334.2133 2326.8052 1342.5741 z M 3957.8025 1380.2242 C 3950.8438 1357.8934 3951.3464 1328.1278 3932.6934 1317.4916 C 3930.8677 1348.6066 3930.365 1378.3722 3957.8025 1380.2242 z M 6830.8066 1530.7722 C 6886.766 1532.3068 6908.594 1499.8424 6956.2725 1493.1484 C 6954.0493 1528.5232 6896.662 1508.7853 6906.1074 1555.8546 C 6973.7085 1573.2642 6958.68 1508.0709 7019.0586 1518.2308 C 7024.403 1542.1227 7046.0723 1549.7427 7044.1143 1580.937 C 7050.9136 1625.3871 6999.691 1611.814 7006.4907 1656.211 C 7036.547 1663.8046 7063.693 1674.2556 7106.847 1668.7787 C 7109.4663 1605.2787 7051.655 1452.376 7119.415 1442.9569 C 7105.551 1394.1412 7084.701 1352.1783 7056.682 1317.4915 C 6967.4907 1378.8483 6831.3364 1393.2681 6793.21 1505.6896 C 6889.9414 1472.7489 6899.3604 1352.4957 7044.1143 1367.6829 C 7044.1143 1380.3035 7054.2744 1382.6053 7056.682 1392.7919 C 7057.635 1448.1162 7029.9854 1474.8392 6981.4346 1480.607 C 6981.673 1451.0531 6959.792 1443.6713 6968.8667 1405.3331 C 6898.461 1422.7693 6862.5303 1474.6277 6830.8066 1530.7722 z M 1900.2703 1430.3893 C 1910.6947 1637.4521 1942.1273 1823.4543 1963.003 2020.0662 C 1908.684 2049.2761 1957.1821 2125.3174 1950.4618 2183.1555 C 2004.5955 2169.9526 1976.0471 2093.6204 1988.0854 2045.1753 C 1996.9755 2009.2977 2020.4176 1981.8341 2025.7356 1944.7924 C 2040.1553 1843.8802 2031.4507 1714.6843 2025.7356 1606.0464 C 2021.1583 1519.1836 2054.2578 1386.3628 1950.4615 1380.2245 C 1947.604 1402.4495 1963.1086 1443.0366 1925.3527 1430.3895 C 1855.6349 1387.6063 1934.3751 1339.3729 1824.9698 1330.0331 C 1824.52 1389.0614 1886.3796 1385.7277 1900.2703 1430.3893 z M 4208.707 1380.2242 C 4217.5967 1370.9639 4239.981 1318.8146 4196.1655 1330.0593 C 4198.335 1348.7917 4191.694 1376.335 4208.707 1380.2242 z M 4472.1787 1468.0396 C 4468.104 1437.8241 4482.868 1324.6619 4459.6377 1355.1154 C 4463.7383 1385.3572 4448.922 1498.5195 4472.1787 1468.0396 z M 5362.9517 1681.3202 C 5393.6963 1601.7599 5366.1 1386.9712 5350.41 1355.1418 C 5344.034 1498.1755 5361.4434 1566.9143 5362.9517 1681.3202 z M 2138.6335 1405.3069 C 2062.804 1355.6182 2035.7106 1449.1218 2050.818 1530.7722 C 2065.582 1532.7302 2086.4312 1528.6292 2088.442 1543.34 C 2081.3777 1661.8468 2068.7039 1711.1915 2075.9006 1819.3534 C 2117.9692 1744.344 2165.9912 1675.2349 2201.366 1593.5315 C 2183.5066 1568.9517 2158.4504 1486.7456 2188.7983 1455.5248 C 2205.8906 1505.3723 2201.525 1576.651 2238.9897 1606.0728 C 2275.4229 1583.927 2195.4128 1543.8163 2238.9897 1518.2839 C 2271.9834 1514.5533 2248.8853 1566.9408 2289.1814 1555.9077 C 2327.7842 1565.2476 2313.285 1521.4855 2351.8877 1530.8252 C 2365.117 1454.8898 2322.8894 1434.358 2314.2642 1380.2772 C 2234.0688 1408.9581 2130.8284 1481.0836 2088.4158 1505.7427 C 2104.6343 1471.6908 2132.0188 1448.8837 2138.6335 1405.3069 z M 5626.45 2057.69 C 5614.729 1841.393 5599.8066 1614.2217 5563.6646 1392.7655 C 5585.4136 1613.5868 5578.772 1862.7715 5626.45 2057.69 z M 8361.448 1468.0396 C 8361.343 1449.651 8366.21 1365.3547 8348.88 1405.3069 C 8349.038 1423.7218 8344.197 1507.9651 8361.448 1468.0396 z M 9314.953 1468.0396 C 9316.938 1459.2817 9310.562 1395.0145 9302.386 1430.3893 C 9291.353 1478.1466 9309.133 1493.2278 9314.953 1468.0396 z M 9365.145 2032.6074 C 9418.088 2031.2051 9436.768 1995.5128 9465.528 1969.8746 C 9360.065 1911.64 9467.618 1784.825 9440.445 1656.2375 C 9416.818 1616.259 9382.369 1664.9954 9365.145 1618.6138 C 9435.048 1570.6978 9380.94 1452.2703 9327.521 1417.8745 C 9349.164 1654.0415 9361.044 1864.3589 9365.145 2032.6074 z M 2627.9272 1530.7722 C 2628.377 1572.153 2663.6196 1578.7147 2703.2012 1580.9371 C 2699.9998 1533.9471 2683.4897 1500.2921 2653.0361 1480.5807 C 2668.5144 1521.1942 2612.4226 1490.1852 2627.9272 1530.7722 z M 6517.1694 1656.2112 C 6492.9336 1615.9415 6535.0024 1546.3826 6479.546 1518.231 C 6501.3477 1547.0969 6473.1167 1691.2949 6517.1694 1656.2112 z M 8361.448 1555.8547 C 8361.448 1580.9373 8361.448 1606.0197 8361.448 1631.1287 C 8351.076 1660.8943 8379.176 1688.9137 8374.016 1643.6964 C 8361.978 1605.5435 8400.872 1516.4318 8348.907 1518.231 C 8348.377 1535.4818 8354.807 1545.774 8361.448 1555.8547 z M 2414.6467 1543.3135 C 2411.8684 1533.5239 2404.1426 1528.7085 2389.5378 1530.7458 C 2291.245 1593.3727 2198.6675 1643.326 2138.607 1744.0265 C 2091.9346 1822.2902 2071.2178 1910.264 2050.7917 1994.9309 C 2035.1019 2060.0713 1993.0068 2135.7156 1988.059 2183.129 C 1984.302 2219.2974 2002.0819 2260.3079 2000.6267 2296.053 C 1994.7529 2437.5786 1950.9908 2563.203 1887.7026 2672.4492 C 1964.8022 2695.7324 2013.9354 2746.903 2113.5244 2747.7231 C 2143.1313 2737.087 2078.9434 2716.8198 2100.9832 2672.4492 C 2118.869 2675.439 2122.1235 2693.113 2138.6067 2697.5317 C 2217.6646 2299.8364 2334.4517 1939.8708 2414.6467 1543.3135 z M 2878.8582 2672.4492 C 2905.3164 2573.4421 2933.177 2475.8374 2966.6733 2383.8948 C 2949.1843 2343.7576 2961.1965 2435.1711 2929.0232 2421.5183 C 2958.8152 2272.0815 3022.236 2052.6628 2941.5908 1894.5742 C 2990.7769 1871.7407 2946.6973 1833.6143 2941.5908 1794.2178 C 2876.5564 1787.7886 2980.4846 1851.7911 2929.0232 1869.4918 C 2907.777 1794.5353 2857.8767 1748.2596 2791.0432 1718.9438 C 2979.1619 2099.6792 2588.3193 2491.4211 2753.393 2810.4294 C 2805.8599 2824.9285 2880.4988 2817.1497 2903.941 2860.6472 C 2794.906 2835.221 2829.7517 2953.7542 2778.4756 2986.1125 C 2755.5364 2911.2883 2827.1323 2883.9307 2803.558 2848.0793 C 2665.472 2786.6167 2620.89 2868.479 2515.0037 2923.327 C 2534.8474 2845.7249 2606.6816 2771.747 2690.634 2797.9146 C 2584.8008 2394.081 3040.122 1686.109 2540.086 1555.8281 C 2434.8877 1965.0328 2341.7808 2386.3022 2264.099 2822.9705 C 2303.0193 2834.6917 2362.1008 2891.5771 2402.0793 2860.6472 C 2350.2742 2826.7014 2350.1155 2692.1606 2414.6472 2672.4492 C 2453.832 2666.7078 2454.7314 2699.2515 2452.2708 2735.1555 C 2431.3687 2735.1555 2410.4666 2735.1555 2389.538 2735.1555 C 2381.918 2833.8716 2472.4321 2831.5696 2452.2708 2910.786 C 2672.3513 3019.5032 3024.4587 3075.2776 3242.687 3224.4229 C 3281.7395 3208.495 3169.5298 3174.099 3217.6045 3149.1753 C 3250.3335 3170.792 3281.2104 3194.2869 3280.3374 3249.5317 C 3404.2683 3304.5652 3529.6543 3319.0642 3669.2747 3274.6406 C 3687.7427 3218.496 3616.1199 3205.5315 3568.9182 3161.7166 C 3505.5242 3102.8997 3444.1675 2994.3677 3368.179 2973.545 C 3287.4016 2951.3994 3131.377 2954.0452 3054.542 2960.9773 C 2970.9602 2968.5444 2915.53 3017.4395 2866.3704 3036.2249 C 2881.531 2992.8333 2915.53 2968.3591 2966.7268 2960.9773 C 2980.5647 2859.0864 2853.4058 2832.0193 2891.453 2747.6704 C 2917.2761 2751.1628 2903.2268 2794.4485 2929.0764 2797.8618 C 2923.652 2744.7864 2905.2637 2704.5696 2878.8582 2672.4492 z M 6918.6753 1580.9371 C 6899.387 1626.4984 6964.6865 1650.4431 6981.4346 1618.5874 C 6955.5317 1615.1742 6978.418 1562.9984 6943.732 1568.396 C 6940.9795 1578.1855 6933.254 1582.9745 6918.6753 1580.9371 z M 4760.7603 1769.1354 C 4760.046 1711.324 4754.966 1657.8516 4735.6777 1618.6139 C 4723.48 1646.3422 4729.248 1745.2435 4760.7603 1769.1354 z M 8850.769 1731.5115 C 8850.609 1713.1229 8855.504 1628.8267 8838.2 1668.7788 C 8838.333 1687.1675 8833.465 1771.4371 8850.769 1731.5115 z M 6617.5796 1957.3335 C 6647.9004 1893.3572 6558.286 1852.5056 6542.2793 1794.2178 C 6560.8525 1800.753 6573.8706 1812.765 6592.444 1819.3003 C 6578.633 1757.864 6533.945 1727.2782 6504.6553 1681.2936 C 6503.3853 1720.1873 6519.9746 1741.2483 6529.712 1769.1088 C 6480.4194 1764.2405 6483.198 1819.1678 6454.4644 1769.1088 C 6465.709 1904.2314 6547.836 1968.4457 6630.068 2032.5808 C 6636.7095 1937.9392 6490.712 1929.6843 6529.712 1844.3827 C 6538.6543 1902.406 6580.564 1927.4092 6617.5796 1957.3335 z M 6768.127 1706.4291 C 6809.27 1744.6877 6862.3716 1771.0931 6931.216 1781.703 C 6931.216 1773.3422 6931.216 1764.9548 6931.216 1756.6206 C 6938.8354 1755.9061 6946.0854 1754.7421 6943.7305 1744.0529 C 6884.9146 1740.2428 6793.2363 1663.6195 6768.127 1706.4291 z M 8135.653 1731.5115 C 8137.6377 1722.7538 8131.261 1658.4866 8123.085 1693.8613 C 8112.0776 1741.6187 8129.832 1756.7 8135.653 1731.5115 z M 6630.068 1794.2443 C 6604.2446 1790.8577 6627.131 1738.6818 6592.444 1744.0527 C 6596.042 1762.8119 6608.61 1834.6726 6630.068 1794.2443 z M 6881.052 1907.1418 C 6886.8193 1834.3815 6814.8 1839.5673 6780.642 1806.7855 C 6771.2754 1883.0913 6831.892 1889.3619 6881.052 1907.1418 z M 7370.3184 2396.436 C 7364.2593 2421.0156 7427.8647 2436.838 7433.0513 2409.0037 C 7416.6206 2408.7917 7417.0703 2374.1843 7433.0513 2371.3535 C 7486.312 2403.2358 7563.729 2398.0237 7596.167 2346.271 C 7523.46 2352.0654 7483.2163 2325.369 7420.4834 2321.1885 C 7405.217 2347.726 7373.256 2357.595 7370.3184 2396.436 z M 7395.4277 2258.4292 C 7427.7065 2292.64 7553.1724 2363.548 7583.599 2283.5117 C 7492.0537 2291.4229 7433.7656 2266.049 7395.4277 2220.7788 C 7403.0205 2190.8015 7379.6323 2129.7622 7407.942 2120.4224 C 7449.64 2141.8008 7494.222 2226.044 7558.5166 2183.1287 C 7524.915 2133.0432 7440.909 2133.4666 7407.942 2082.7722 C 7414.847 2064.5688 7393.2847 2017.9495 7420.51 2020.066 C 7440.2744 2026.5748 7487.6875 2068.3523 7508.352 2032.6072 C 7481.9727 2000.4338 7404.635 2019.2458 7407.942 1957.3333 C 7427.098 1959.3706 7493.9585 2003.7411 7483.2427 1957.3333 C 7474.168 1928.7847 7411.7256 1953.6027 7420.51 1907.1417 C 7402.624 1851.6057 7462.976 1874.307 7458.134 1831.8677 C 7434.004 1806.4413 7407.704 1802.6842 7370.345 1819.3 C 7325.2075 1958.1534 7283.8 2100.7637 7257.394 2258.4026 C 7269.9355 2275.1772 7291.34 2283.0618 7295.0967 2308.5676 C 7273.1367 2320.13 7267.3687 2347.8054 7269.988 2383.8682 C 7380.8223 2450.993 7354.894 2300.5774 7395.4277 2258.4292 z M 10444.089 1869.4918 C 10410.037 1861.6866 10385.325 1926.2449 10368.842 1894.5742 C 10368.63 1876.2385 10421.705 1854.8074 10368.842 1856.9506 C 10281.08 1880.3398 10211.944 1941.3527 10155.534 1982.4159 C 10103.465 2020.2777 10032.953 2050.9429 9979.851 2095.34 C 9940.745 2128.016 9916.191 2182.4143 9879.494 2208.2375 C 9866.0 2217.7097 9840.732 2209.6929 9829.329 2220.8054 C 9807.633 2241.919 9774.613 2294.28 9741.541 2333.7295 C 9639.332 2455.4905 9535.245 2613.738 9478.068 2760.2908 C 9442.2705 2851.8894 9417.981 2974.0476 9440.418 3086.4956 C 9455.262 3105.9424 9498.785 3160.8433 9528.233 3124.0928 C 9465.738 2955.368 9558.502 2741.0557 9616.021 2634.8252 C 9681.374 2514.2017 9761.464 2426.7305 9841.87 2333.7295 C 9961.78 2194.9553 10096.399 2059.4888 10218.267 1994.9569 C 10200.144 2035.4381 10156.805 2050.6252 10117.91 2070.2573 C 9950.191 2279.5957 9602.794 2567.1978 9540.801 2898.297 C 9518.443 3017.598 9508.945 3168.1985 9628.59 3174.337 C 9631.342 3113.9856 9594.141 3028.234 9603.48 2935.921 C 9608.296 2888.6926 9647.322 2854.7732 9628.59 2810.4556 C 9683.12 2806.4604 9676.7705 2741.611 9678.755 2685.0166 C 9794.96 2516.874 9882.643 2320.1562 10042.583 2195.723 C 10051.896 2204.6128 10103.993 2226.9966 10092.774 2183.1553 C 10135.479 2169.7937 10057.85 2179.2656 10080.207 2145.5315 C 10122.646 2123.677 10146.142 2110.7651 10180.563 2107.8813 C 10165.297 2106.4526 10150.852 2104.1243 10155.508 2082.7725 C 10293.991 1974.5579 10472.664 1906.5071 10632.261 1819.3004 C 10542.275 1804.5896 10517.247 1854.8341 10444.0625 1856.9506 C 10455.889 1825.7297 10372.28 1853.2728 10419.007 1856.9506 C 10428.717 1859.7816 10443.771 1857.2946 10444.089 1869.4918 z M 10607.178 1894.6007 C 10453.402 1963.2336 10234.063 2086.0796 10067.719 2220.8054 C 10004.483 2272.0288 9983.158 2338.2278 9942.254 2396.436 C 9933.363 2409.0564 9903.598 2421.651 9892.089 2434.086 C 9800.648 2532.6433 9766.782 2609.4783 9716.432 2735.1553 C 9670.817 2849.1113 9553.315 3158.8855 9766.597 3186.852 C 9723.125 3099.275 9689.497 3049.0042 9703.891 2923.327 C 9715.85 2818.5784 9782.763 2683.3235 9841.897 2572.0662 C 9942.254 2383.0745 10072.481 2243.4802 10230.781 2132.9636 C 10442.792 1984.9557 10689.675 1901.4797 10883.19 1819.3267 C 10784.766 1833.6671 10677.106 1877.6938 10594.609 1869.4918 C 10608.263 1872.5079 10624.799 1890.1821 10607.178 1894.6007 z M 6416.813 1907.1418 C 6418.48 1890.6583 6418.7446 1816.3898 6404.2983 1856.9768 C 6402.6055 1873.4606 6402.367 1947.7291 6416.813 1907.1418 z M 6667.7705 2195.6965 C 6592.02 2095.7634 6458.6704 2053.4832 6466.978 1869.4918 C 6448.933 1876.2122 6436.392 1820.6233 6429.3545 1856.9506 C 6474.2017 2004.5085 6515.1323 2155.956 6667.7705 2195.6965 z M 6956.299 1882.0594 C 6945.61 1929.4993 7012.4697 1926.4565 7031.6255 1907.1418 C 7042.341 1859.7021 6975.375 1862.745 6956.299 1882.0594 z M 9653.673 2346.2444 C 9842.321 2175.2178 10033.402 2006.6517 10255.917 1869.4918 C 10168.79 1879.9163 10157.148 1916.2965 10080.261 1882.0594 C 9993.688 1934.7908 9898.147 1996.1477 9829.355 2045.175 C 9755.484 2097.8008 9728.734 2127.2224 9666.24 2183.1555 C 9637.189 2209.2168 9592.21 2220.1177 9565.884 2245.9146 C 9509.527 2301.0803 9451.531 2411.1206 9390.253 2509.3867 C 9294.183 2663.48 9229.148 2785.6382 9214.596 2973.5981 C 9240.764 2993.4153 9239.202 3040.9873 9289.844 3036.2778 C 9275.82 2928.4868 9330.034 2831.2788 9352.576 2772.8586 C 9378.981 2704.5168 9378.506 2671.2322 9402.741 2622.2844 C 9454.044 2518.9116 9541.965 2435.3298 9603.48 2371.38 C 9638.168 2335.3965 9647.27 2285.0728 9678.781 2245.9412 C 9795.171 2101.2932 9968.765 1994.6398 10105.368 1919.7097 C 9918.573 2025.6753 9779.006 2178.8162 9653.673 2346.2444 z M 9352.577 4366.179 C 9444.758 4332.8154 9542.283 4304.981 9603.481 4240.74 C 9532.176 4165.7046 9444.52 4255.742 9365.118 4203.064 C 9316.462 4206.239 9277.832 4266.564 9227.138 4228.173 C 9279.499 4121.5986 9409.886 4093.1033 9440.419 3964.6477 C 9655.815 3755.6272 10050.84 3694.4023 10306.082 3525.5718 C 10397.945 3464.8232 10430.225 3391.375 10481.766 3299.7764 C 10500.763 3265.9893 10534.709 3241.8062 10544.445 3211.9348 C 10604.506 3028.9753 10578.921 2775.875 10594.61 2559.5518 C 10608.818 2364.9773 10680.997 2121.7722 10757.727 2032.6077 C 10789.371 1995.857 10897.374 1906.3219 10971.033 1994.9575 C 10929.705 1995.4602 10882.266 1989.8246 10883.219 2032.6077 C 10881.843 2096.716 10931.187 2110.0776 10996.169 2107.8816 C 11055.674 2062.426 11032.92 1935.9025 10996.169 1882.0598 C 10872.608 1850.7333 10780.163 1883.859 10720.129 1932.2513 C 10621.889 2011.4147 10529.179 2210.6726 10494.28 2383.895 C 10468.96 2509.625 10521.427 2632.7622 10469.225 2735.156 C 10216.627 2512.8794 9788.61 2576.7764 9741.567 2898.2715 C 9735.825 2937.2712 9727.782 3017.9692 9741.567 3073.9285 C 9798.718 3306.1533 10289.89 3377.4849 10368.867 3099.011 C 10404.56 2973.1487 10340.689 2827.3633 10268.484 2785.3474 C 10136.827 2708.724 9921.5625 2770.4778 9892.088 2885.7302 C 9815.597 3185.0269 10220.383 3226.9102 10205.725 3011.1956 C 10199.799 2924.3594 10126.905 2881.6555 10042.609 2910.7861 C 9999.217 2936.9534 10058.8545 2988.1768 10004.985 2998.628 C 9963.022 2974.9211 9997.021 2947.9336 9992.418 2898.2715 C 10192.84 2777.2246 10266.658 2969.127 10243.322 3149.1758 C 10181.356 3130.549 10160.824 3183.6245 10105.342 3186.8525 C 9963.922 3194.9753 9831.815 3082.501 9841.87 2923.3276 C 9848.961 2810.9062 9950.401 2738.7278 10030.015 2722.6147 C 10331.031 2661.7075 10549.577 2989.2883 10356.245 3236.9648 C 10337.856 3237.1765 10316.452 3184.0745 10318.595 3236.9648 C 10281.131 3251.7812 10364.5 3247.839 10343.678 3287.1829 C 10237.289 3425.9304 10055.626 3513.4543 9892.034 3588.2788 C 9832.608 3615.425 9770.141 3665.7222 9703.862 3638.4436 C 9766.886 3630.3208 9795.038 3587.4583 9854.41 3575.711 C 9854.41 3471.1738 9854.41 3366.6106 9854.41 3262.0737 C 9803.875 3245.6958 9734.289 3248.3418 9691.294 3224.397 C 9724.288 3295.0405 9659.491 3343.6445 9653.617 3400.1067 C 9644.489 3488.3455 9705.025 3586.0825 9653.617 3638.4697 C 9655.046 3662.1765 9695.13 3647.2012 9691.294 3676.0935 C 9452.508 3796.9817 9248.858 3953.0066 9126.753 4190.4697 C 9156.307 4064.3164 9201.3125 3954.8845 9202.0 3814.1265 C 9202.899 3623.2297 9178.346 3427.676 9176.944 3236.9646 C 9125.668 3217.1472 9045.208 3237.1763 9001.261 3262.0735 C 9007.293 3511.5754 9009.78 3737.7148 8976.151 3977.1628 C 9038.487 3985.894 8974.987 4176.685 8976.151 4203.011 C 8959.826 4158.349 8950.565 4093.394 8951.096 4039.9219 C 8952.736 3855.9307 8948.582 3587.061 8951.096 3462.8127 C 8952.577 3388.5178 9003.2705 3282.1023 8925.986 3236.9644 C 8891.088 3231.3552 8935.829 3305.3855 8900.931 3299.75 C 8903.127 3238.949 8836.584 3246.9126 8775.438 3249.532 C 8739.535 3583.1978 8778.296 4015.2625 8775.438 4315.9614 C 8805.971 4339.404 8868.757 4451.6665 8888.39 4403.777 C 8889.024 4337.7104 8808.405 4271.6436 8863.334 4228.1465 C 8947.842 4256.033 8853.571 4334.35 8963.69 4353.5854 C 8992.424 4340.5674 8957.71 4263.971 8988.746 4253.202 C 9057.511 4267.966 9119.741 4178.1665 9214.595 4240.687 C 9162.075 4253.8105 9106.459 4291.9897 9076.588 4290.8257 C 9158.081 4326.4917 9286.114 4315.591 9352.577 4366.179 z M 9089.1045 2923.3535 C 9110.959 2951.7434 9125.67 2987.224 9176.974 2986.1394 C 9145.382 2909.4365 9214.015 2819.7163 9189.488 2747.7231 C 9281.271 2642.9219 9302.756 2467.8735 9427.878 2396.436 C 9468.941 2220.0383 9635.972 2169.6086 9729.0 2045.175 C 9814.486 2033.0308 9923.893 1940.0562 10005.014 1882.0594 C 9852.031 1892.14 9763.502 1966.7524 9666.241 2032.6074 C 9660.315 1993.2374 9700.029 1999.4552 9703.919 1969.8746 C 9613.828 2001.0955 9555.673 2064.1987 9478.097 2107.8813 C 9503.708 2032.9514 9653.938 2016.3356 9641.186 1944.7657 C 9590.492 1981.8868 9531.675 2010.938 9478.097 2045.1487 C 9477.541 2027.8713 9484.023 2017.5791 9490.664 2007.4985 C 9361.653 2037.4229 9315.193 2149.8972 9202.083 2195.6965 C 9188.378 2257.5032 9078.682 2289.412 9101.727 2346.2446 C 9199.226 2242.9778 9338.026 2114.2314 9452.987 2070.2312 C 9204.518 2265.0703 8966.948 2470.7312 8813.1455 2760.2646 C 8809.018 2852.181 8808.965 2940.0754 8913.528 2923.3274 C 8911.597 2883.4546 8885.033 2868.1882 8888.419 2822.971 C 8920.831 2662.5806 9049.895 2551.482 9126.835 2446.6013 C 9201.395 2344.869 9290.559 2250.4656 9390.28 2183.1292 C 9351.996 2259.5144 9275.081 2307.9597 9227.191 2358.7861 C 9175.253 2413.793 9168.216 2455.0679 9126.835 2509.334 C 9088.946 2558.9434 9063.573 2584.264 9026.399 2634.7993 C 8976.685 2702.559 8911.861 2775.584 8926.043 2898.2715 C 8961.682 2921.6077 9026.664 2981.192 9076.617 2948.4365 C 9027.802 2790.2686 9103.341 2682.054 9177.001 2559.5256 C 9301.752 2351.8013 9480.61 2160.6926 9653.7 2045.149 C 9424.967 2297.3494 9132.866 2486.209 9089.1045 2923.3535 z M 6843.3745 1944.7922 C 6916.982 1975.8544 7101.5024 2022.8177 7131.956 1919.6833 C 7053.295 1955.8253 6915.6064 1935.029 6843.3745 1944.7922 z M 6705.3945 2346.2444 C 6709.2573 2296.3704 6681.291 2278.3523 6630.068 2283.5117 C 6540.374 2185.06 6467.349 2069.9136 6416.787 1932.2507 C 6447.9546 2135.3186 6542.3315 2275.0981 6705.3945 2346.2444 z M 6642.6353 2396.436 C 6589.242 2357.8596 6574.24 2280.8394 6517.1694 2245.9143 C 6507.327 2357.5422 6635.915 2435.5942 6743.018 2471.7363 C 6736.986 2419.1902 6705.7646 2391.8853 6642.6353 2396.436 z M 6479.546 2258.4292 C 6469.0684 2223.266 6518.4927 2183.658 6454.4897 2170.614 C 6455.4424 2252.476 6482.5356 2348.017 6529.7373 2409.0037 C 6578.6055 2472.0273 6687.3228 2565.187 6768.1533 2509.36 C 6634.0894 2467.3179 6516.4556 2382.36 6479.546 2258.4292 z M 6492.114 2396.436 C 6491.955 2530.421 6622.897 2533.3047 6705.421 2584.634 C 6606.758 2571.299 6709.8657 2621.7021 6680.3115 2634.799 C 6619.246 2624.5068 6597.0474 2509.3604 6529.7637 2546.984 C 6581.2256 2633.5557 6685.1006 2667.6868 6805.8037 2684.9907 C 6768.709 2704.2522 6768.947 2682.874 6705.4473 2684.9907 C 6723.6504 2750.3958 6774.053 2783.6536 6855.9683 2785.3472 C 6851.9463 2705.7869 6813.635 2660.411 6743.044 2647.3667 C 6761.2476 2640.514 6807.867 2662.0247 6805.777 2634.799 C 6778.577 2636.9158 6800.115 2590.2961 6793.209 2572.0664 C 6652.716 2553.6777 6572.256 2475.2024 6492.114 2396.436 z M 6605.0117 2333.7295 C 6644.699 2352.5942 6674.65 2381.1694 6717.962 2396.436 C 6697.1924 2366.5115 6631.84 2315.9233 6605.0117 2333.7295 z M 6906.1074 2007.525 C 6887.3745 1959.3444 6827.261 1952.5709 6780.642 1932.251 C 6797.9985 1981.8339 6841.232 2005.4875 6906.1074 2007.525 z M 9829.33 2659.908 C 9851.898 2659.1672 9870.711 2646.3083 9892.0625 2634.8254 C 10006.125 2573.4158 10013.956 2511.5032 10105.37 2409.0037 C 10208.399 2293.3806 10389.348 2194.8762 10506.822 2107.8813 C 10540.874 2082.6665 10575.085 2062.9023 10594.611 2045.1487 C 10615.17 2026.4955 10694.12 1932.1716 10657.344 1932.2245 C 10305.977 2099.3884 9990.805 2302.8264 9829.33 2659.908 z M 6655.2295 2120.449 C 6645.043 2026.0458 6549.502 2017.05 6504.681 1957.3335 C 6528.15 2038.4019 6570.9863 2100.1025 6655.2295 2120.449 z M 10356.273 1994.9572 C 10371.063 1988.8982 10384.69 1981.5957 10393.897 1969.8746 C 10377.176 1967.9697 10324.709 1989.5862 10356.273 1994.9572 z M 3819.7957 2245.888 C 3855.5674 2176.4878 3804.344 2097.2185 3819.7957 2007.4983 C 3796.0625 1993.5812 3760.5288 1991.491 3731.9805 1982.4159 C 3748.279 2083.2222 3782.9924 2165.6135 3819.7957 2245.888 z M 7081.7905 2007.525 C 7103.989 2004.6675 7144.5757 2020.172 7131.955 1982.4425 C 7103.327 1978.9235 7084.7803 1985.4321 7081.7905 2007.525 z M 6931.2163 2020.0662 C 6953.759 2036.3115 7052.422 2048.3767 7056.6553 2007.4985 C 7005.0347 2020.357 6949.9224 1964.7417 6931.2163 2020.0662 z M 6881.052 2032.6074 C 6858.1387 2029.2208 6810.7256 1987.443 6793.21 2020.0662 C 6826.521 2013.0017 6857.133 2071.66 6881.052 2032.6074 z M 7106.847 2045.175 C 7005.353 2077.163 7189.82 2023.3735 7106.847 2045.175 L 7106.847 2045.175 z M 2816.0989 2107.8813 C 2817.7659 2091.3713 2818.004 2017.1029 2803.5576 2057.69 C 2801.9175 2074.2 2801.6792 2148.4685 2816.0989 2107.8813 z M 6918.6753 2107.8813 C 6922.6973 2061.394 6829.088 2047.7416 6805.751 2070.2578 C 6838.2944 2087.9053 6888.724 2087.6409 6918.6753 2107.8813 z M 6968.8667 2107.8813 C 6994.8223 2100.4202 7051.232 2123.386 7056.6553 2095.34 C 7030.568 2088.3022 7030.038 2075.761 7044.0874 2057.6902 C 7025.858 2064.5693 6979.264 2043.0321 6981.408 2070.2578 C 7070.4927 2081.1055 6956.907 2067.0295 6968.8667 2107.8813 z M 5400.602 2107.8813 C 5404.015 2090.7893 5392.8228 2058.8806 5388.034 2082.7725 C 5384.621 2099.8645 5395.813 2131.7732 5400.602 2107.8813 z M 7533.4077 2107.8813 C 7513.0874 2090.5513 7502.531 2063.4844 7458.107 2070.2578 C 7451.678 2106.9287 7515.7075 2136.8003 7533.4077 2107.8813 z M 6855.9424 2270.997 C 6966.8555 2285.7344 7015.7246 2238.4268 7094.3057 2220.8054 C 7112.7734 2174.1067 7162.3037 2117.9883 7106.8735 2082.7988 C 7111.795 2177.4402 6887.5605 2117.5652 6805.778 2107.9077 C 6792.7075 2183.7107 6908.8594 2183.0493 6956.299 2158.0728 C 6973.7617 2174.0535 6961.776 2219.5354 6993.949 2220.8054 C 7001.9663 2195.3792 7052.608 2212.5505 7056.682 2183.1555 C 7048.0034 2158.417 6986.6733 2186.251 6981.4346 2158.073 C 7033.135 2170.7996 7091.4224 2111.9827 7094.3057 2183.1555 C 7045.5957 2243.1892 6922.8555 2229.1665 6855.9424 2270.997 z M 6341.539 2170.614 C 6343.5503 2161.8562 6337.174 2097.5889 6328.971 2132.9639 C 6317.991 2180.7212 6335.7188 2195.8025 6341.539 2170.614 z M 10318.65 2258.4292 C 10310.792 2296.5557 10334.684 2366.485 10306.082 2383.8945 C 10310.077 2354.7903 10304.045 2335.7139 10293.515 2321.1619 C 10256.155 2321.4263 10217.103 2319.9976 10218.267 2358.8118 C 10237.607 2361.8015 10263.088 2420.7244 10230.781 2434.086 C 10181.384 2432.6042 10192.443 2379.5288 10142.993 2409.0034 C 10132.728 2461.4175 10118.52 2509.9685 10117.9375 2572.0925 C 10134.633 2572.0925 10151.381 2572.0925 10168.103 2572.0925 C 10198.186 2577.067 10161.09 2514.9692 10205.726 2534.469 C 10247.16 2546.3223 10201.439 2595.5347 10268.459 2597.2017 C 10275.522 2533.199 10249.303 2435.859 10293.515 2409.03 C 10272.083 2499.3323 10335.98 2535.8713 10306.082 2597.2017 C 10359.396 2619.1885 10401.967 2651.891 10456.63 2672.5022 C 10446.126 2557.2495 10454.54 2477.6895 10444.0625 2358.865 C 10476.818 2298.143 10560.585 2202.8667 10506.795 2133.0166 C 10488.962 2173.7358 10505.922 2249.248 10444.0625 2245.9407 C 10444.0625 2225.0122 10444.0625 2204.0835 10444.0625 2183.1814 C 10381.833 2187.8384 10381.409 2254.2754 10318.65 2258.4292 z M 2339.3728 2333.7295 C 2326.8052 2274.6216 2393.0303 2229.1663 2351.914 2183.1553 C 2356.6765 2234.4844 2306.7761 2296.2383 2339.3728 2333.7295 z M 4007.994 2233.3467 C 4010.005 2224.6155 4003.6018 2160.3481 3995.426 2195.7231 C 3984.4194 2243.4805 4002.173 2258.5615 4007.994 2233.3467 z M 5425.684 2321.1619 C 5426.1343 2266.3667 5430.3145 2207.8145 5400.602 2183.1553 C 5400.178 2237.9507 5395.945 2296.5027 5425.684 2321.1619 z M 6830.8066 2195.6965 C 6819.0327 2246.682 6898.7515 2239.194 6918.6484 2220.779 C 6919.654 2158.9988 6869.4624 2196.0405 6830.8066 2195.6965 z M 7571.0312 2245.888 C 7520.311 2225.568 7481.708 2193.0505 7420.51 2183.1287 C 7423.315 2243.004 7533.4077 2301.2124 7571.0312 2245.888 z M 4534.9116 2471.71 C 4535.044 2367.0142 4522.5024 2275.0188 4497.261 2195.6965 C 4509.062 2288.4595 4489.8794 2412.2314 4534.9116 2471.71 z M 5174.7534 2270.997 C 5174.6475 2252.582 5179.5156 2168.3389 5162.212 2208.2378 C 5162.344 2226.6528 5157.476 2310.896 5174.7534 2270.997 z M 6692.853 2270.997 C 6702.5366 2202.7346 6636.179 2210.5664 6592.4697 2195.7231 C 6610.594 2236.1777 6633.613 2271.6848 6692.853 2270.997 z M 1824.9698 2484.2776 C 1738.0541 2470.8367 1701.4624 2407.0457 1636.7982 2371.3535 C 1561.921 2338.6245 1437.3287 2354.7905 1385.8673 2434.1128 C 1389.6509 2541.2424 1371.9238 2640.0378 1360.7848 2697.5847 C 1267.4133 2619.5063 1152.2931 2563.1235 1022.0387 2521.928 C 1082.8135 2615.8816 1241.7751 2611.6746 1298.052 2710.126 C 1327.315 2728.8584 1352.08 2705.8926 1360.7847 2722.6936 C 1381.1047 2794.3428 1416.2678 2851.202 1486.2501 2873.268 C 1486.3295 2801.8042 1390.0211 2760.7407 1410.9761 2710.126 C 1437.2228 2755.0256 1481.805 2781.4575 1536.468 2797.9675 C 1523.4504 2756.137 1423.8085 2735.526 1473.7087 2672.5024 C 1513.0522 2681.1543 1490.0864 2705.9722 1486.25 2735.2087 C 1550.0145 2767.6995 1595.5758 2818.3406 1661.9069 2848.1592 C 1688.8944 2794.8457 1609.5458 2785.0032 1636.8243 2772.8853 C 1716.3317 2820.4307 1747.764 2838.343 1824.9961 2885.783 C 1794.6483 2807.4133 1705.2456 2788.125 1649.3656 2735.2349 C 1738.9271 2748.8345 1807.9834 2794.2107 1862.6461 2747.8025 C 1740.1177 2698.8547 1575.1765 2692.346 1549.0092 2547.0632 C 1631.5591 2505.8147 1690.9052 2586.486 1749.722 2609.796 C 1765.068 2493.935 1576.7374 2515.3662 1636.8245 2396.489 C 1674.5011 2500.9993 1792.4789 2525.2087 1812.4548 2647.42 C 1842.6702 2642.2605 1839.7069 2670.3062 1875.1611 2659.9612 C 1904.0537 2547.8308 2013.4059 2346.1123 1925.3527 2271.05 C 1888.1523 2356.537 1693.2866 2340.8208 1636.7982 2333.783 C 1680.1898 2403.2356 1787.1344 2409.189 1824.9698 2484.2776 z M 1787.3462 3199.3933 C 1789.2776 3356.212 1737.869 3498.9014 1724.5869 3651.0107 C 1696.8851 3968.7488 1740.6207 4269.6597 1925.3263 4416.371 C 1988.1383 4412.0845 2013.0621 4445.713 2075.8743 4441.48 C 1980.095 3947.4233 2102.359 3484.6409 2050.7917 2935.9214 C 2076.377 2932.244 2075.398 2901.9756 2100.9834 2898.2979 C 2128.209 2945.129 2177.527 2895.2817 2201.3398 2935.9214 C 2223.009 2928.328 2200.3608 2876.3904 2226.422 2873.2417 C 2245.1812 2887.8997 2277.7515 2888.799 2289.1814 2910.8125 C 2265.4482 2913.67 2261.4795 2896.7366 2238.9897 2898.2976 C 2229.9412 2970.079 2310.7712 2951.9287 2301.7227 3023.71 C 2286.615 3037.9182 2278.9685 3059.5347 2238.9897 3048.8188 C 2234.0686 3378.516 2196.6565 3675.6167 2151.1746 3964.6475 C 2220.469 4036.9314 2184.8826 4243.7036 2151.1746 4328.555 C 2143.0256 4211.6357 2165.5945 4125.4614 2176.257 4027.433 C 2127.4678 4056.352 2080.716 4009.2563 2050.7917 4052.5156 C 2098.205 4176.5522 2082.8328 4363.401 2113.5247 4504.133 C 2162.0754 4495.772 2158.1597 4504.133 2188.7986 4491.565 C 2161.573 4468.176 2126.648 4387.134 2163.7424 4341.07 C 2163.7424 4370.306 2163.7424 4399.5693 2163.7424 4428.8584 C 2580.6465 4286.7773 2440.1262 3662.1753 2602.845 3274.6138 C 2527.862 3256.1987 2490.503 3195.9795 2477.3796 3111.5244 C 2471.0034 3070.6199 2509.7646 3008.2576 2464.812 2986.0857 C 2452.3237 3024.265 2436.3164 3124.251 2376.9705 3073.8743 C 2445.7883 3061.8357 2428.432 2984.8687 2427.1619 2960.9502 C 2471.4534 2971.4543 2547.2563 3015.9307 2577.7363 2998.574 C 2295.4788 2891.894 2033.806 2764.6028 1749.6698 2659.828 C 1731.3871 2634.322 1647.4083 2541.7708 1624.2043 2584.554 C 1653.9171 2603.445 1670.5328 2603.604 1649.3134 2647.2866 C 1824.1237 2706.6592 1988.8531 2776.1387 2138.6072 2860.5938 C 2099.1313 2846.2004 2108.1272 2880.2788 2088.4158 2885.65 C 2085.558 2863.4248 2101.089 2822.8113 2063.3333 2835.4846 C 2017.6398 2865.0918 2004.437 2927.1628 2013.1681 3011.1416 C 1942.7095 3074.5093 1941.81 3207.436 1787.3463 3186.825 C 1787.3463 3161.716 1787.3463 3136.607 1787.3463 3111.5244 C 1696.7264 3030.6414 1649.6572 2906.2341 1523.8743 2860.62 C 1498.5272 2920.2307 1587.8241 2929.3323 1548.9568 2960.9766 C 1356.6841 2806.1423 1217.434 2598.2856 934.19745 2534.3887 C 917.71387 2563.8633 877.6031 2569.79 846.38226 2584.5803 C 1020.3987 2653.1074 1138.9055 2777.1704 1298.0524 2860.62 C 1373.6704 2953.965 1501.6228 3054.5068 1561.498 3174.2573 C 1576.8174 3204.7637 1616.452 3280.9373 1586.607 3312.2373 C 1453.7333 2934.915 1131.656 2746.7698 783.6496 2584.5803 C 740.25793 2604.8474 862.0721 2629.639 821.2998 2647.313 C 770.60565 2622.4688 694.16754 2557.3284 620.5604 2597.1216 C 1029.2623 2790.6643 1433.2281 2988.9165 1536.4421 3487.9207 C 1555.4127 3528.0579 1500.009 3583.885 1548.9834 3575.7092 C 1610.737 3583.1174 1566.1813 3484.19 1599.1483 3462.785 C 1599.1483 3492.0742 1599.1483 3521.3372 1599.1483 3550.5735 C 1644.6567 3541.7363 1670.0038 3512.685 1699.5049 3487.8936 C 1657.7272 3006.881 1304.8524 2836.9922 1009.47156 2609.662 C 1259.0001 2711.421 1413.7284 2907.9534 1586.5807 3086.4412 C 1655.5575 3176.3467 1674.5018 3316.3113 1737.1285 3412.6196 C 1728.8737 3371.5034 1751.2572 3346.606 1749.6698 3312.2368 C 1742.579 3158.3816 1588.9354 3065.9097 1574.0394 2960.9758 C 1666.3257 3019.2651 1688.6036 3147.5615 1787.3462 3199.3933 z M 1611.7157 3575.7634 C 1649.8687 3576.5837 1726.6508 3617.0383 1724.6134 3550.6543 C 1676.7239 3540.124 1630.554 3530.387 1611.7157 3575.7634 z M 2063.333 3914.536 C 2025.2594 3956.7898 2109.7144 3952.5034 2063.333 3914.536 L 2063.333 3914.536 z M 2527.5708 3011.1953 C 2447.0845 3185.529 2623.3765 3299.5647 2791.043 3236.9907 C 2781.2268 3133.7769 2729.7654 3005.745 2627.9272 3036.2515 C 2637.6638 3039.1091 2652.6658 3036.6218 2653.0098 3048.819 C 2605.279 3042.178 2570.4863 3022.6516 2527.5708 3011.1953 z M 2000.6267 2898.2976 C 2000.8384 2860.8855 2033.2499 2855.6733 2038.2504 2822.9973 C 2024.201 2802.7566 1946.44 2782.1455 1937.8939 2797.9412 C 1973.1628 2817.0176 1957.1293 2887.423 2000.6267 2898.2976 z M 1473.6826 2810.4294 C 1478.3922 2824.2935 1523.874 2858.2131 1536.4419 2822.997 C 1517.6564 2823.235 1485.1127 2776.4304 1473.6826 2810.4294 z M 8160.7085 2346.2444 C 8160.5493 2327.856 8165.4707 2243.5862 8148.1406 2283.5117 C 8148.3 2301.9268 8143.431 2386.1965 8160.7085 2346.2444 z M 6855.9424 2308.6206 C 6919.6016 2342.8313 6902.641 2264.8323 6855.9424 2308.6206 L 6855.9424 2308.6206 z M 2276.64 2484.2776 C 2276.4812 2465.0425 2242.4028 2443.029 2251.5576 2484.2776 C 2305.9294 2522.0073 2251.0017 2685.8372 2213.9338 2747.7498 C 2211.976 2732.9595 2216.077 2712.1104 2201.3662 2710.0996 C 2196.8154 2755.105 2167.6846 2756.0576 2188.7986 2797.9412 C 2258.1194 2812.8638 2252.8013 2753.1736 2251.5576 2697.5583 C 2286.959 2603.2078 2329.0806 2449.0088 2314.2905 2346.271 C 2312.9937 2403.5266 2306.485 2455.5703 2276.64 2484.2776 z M 8888.392 2484.2776 C 8904.77 2474.8318 8887.969 2349.922 8875.824 2371.3535 C 8883.63 2405.4053 8859.896 2470.9163 8888.392 2484.2776 z M 4284.007 2521.9014 C 4278.9272 2484.5684 4296.1514 2360.0557 4271.466 2383.9211 C 4276.546 2421.2537 4259.2954 2545.7666 4284.007 2521.9014 z M 7282.53 2421.545 C 7253.346 2413.0518 7248.928 2379.8467 7219.7705 2371.3533 C 7200.3237 2421.0422 7262.3423 2452.8982 7282.53 2421.545 z M 2138.6335 2772.832 C 2185.8882 2737.2192 2185.8086 2650.4624 2201.3662 2584.634 C 2218.5376 2511.9265 2252.1133 2437.9226 2239.0164 2383.8948 C 2205.1497 2513.1436 2168.293 2639.3762 2138.6335 2772.832 z M 8624.92 2534.4424 C 8621.507 2507.5874 8634.604 2400.5898 8612.352 2434.086 C 8615.766 2460.9412 8602.643 2567.9124 8624.92 2534.4424 z M 8725.276 2873.215 C 8751.522 2880.3853 8761.101 2904.2505 8800.576 2898.271 C 8724.985 2717.4812 8909.083 2573.1245 9001.316 2446.6008 C 8999.888 2431.3079 8997.532 2416.8882 8976.207 2421.5183 C 8876.222 2555.7415 8749.009 2662.7126 8725.276 2873.215 z M 7395.4277 2459.1687 C 7410.588 2440.0657 7524.9673 2456.0732 7495.784 2434.0862 C 7449.4287 2442.0767 7370.8213 2417.8145 7345.2627 2446.6274 C 7363.995 2448.7705 7391.565 2442.1558 7395.4277 2459.1687 z M 7395.4277 2484.2776 C 7476.628 2490.8394 7510.336 2502.4543 7571.0312 2547.0103 C 7585.9014 2513.8315 7581.906 2508.0374 7621.2227 2521.9014 C 7621.2227 2492.6384 7621.2227 2463.3757 7621.2227 2434.1128 C 7545.0493 2449.8816 7475.385 2472.186 7395.4277 2484.2776 z M 7370.3184 2471.71 C 7329.996 2449.3262 7252.182 2464.4075 7207.2026 2446.6274 C 7199.7686 2529.151 7338.675 2494.9138 7370.3184 2471.71 z M 9465.501 2559.5515 C 9458.04 2571.4048 9470.74 2596.514 9465.501 2609.7166 C 9456.664 2631.9417 9426.131 2660.755 9415.31 2684.9907 C 9389.539 2742.6433 9328.659 2911.3152 9327.521 2948.4626 C 9326.1455 2993.336 9316.197 3073.6372 9390.254 3086.4958 C 9368.002 2809.1067 9510.852 2630.0103 9553.316 2459.1953 C 9556.465 2501.2903 9491.271 2518.3823 9465.501 2559.5515 z M 6906.1074 2496.7925 C 6914.4688 2496.7925 6922.8555 2496.7925 6931.2163 2496.7925 C 6950.7163 2465.9155 6888.619 2459.9094 6893.5396 2484.2512 C 6901.213 2484.992 6908.4097 2486.1296 6906.1074 2496.7925 z M 7194.688 2521.9014 C 7243.398 2544.2585 7339.6533 2519.0967 7357.7505 2572.0928 C 7360.529 2562.3032 7368.2544 2557.5142 7382.86 2559.5515 C 7391.6973 2534.39 7385.532 2501.211 7357.7505 2496.7925 C 7340.5005 2569.3674 7224.7183 2476.631 7194.688 2521.9014 z M 7859.613 2584.634 C 7860.856 2545.7402 7853.8975 2515.0486 7834.5034 2496.7925 C 7843.658 2525.3145 7811.8823 2594.6882 7859.613 2584.634 z M 7131.955 2735.182 C 7131.955 2760.2908 7131.955 2785.3472 7131.955 2810.456 C 7169.473 2820.1396 7210.008 2782.6746 7244.8794 2760.2908 C 7344.548 2696.2617 7462.261 2631.1743 7520.866 2546.9836 C 7503.0073 2543.994 7499.726 2526.3198 7483.2427 2521.8748 C 7359.339 2586.195 7260.649 2675.6772 7131.955 2735.182 z M 7571.0312 2559.5515 C 7584.7896 2644.4036 7564.5757 2693.7747 7646.358 2697.5583 C 7648.0776 2633.0793 7644.532 2573.9187 7621.2485 2534.4426 C 7613.021 2551.2964 7594.4204 2557.8052 7571.0312 2559.5515 z M 1210.237 2559.5515 C 1159.5164 2515.4192 1180.6566 2599.9006 1210.237 2559.5515 L 1210.237 2559.5515 z M 4296.549 2584.634 C 4299.962 2567.5417 4288.7964 2535.6333 4283.981 2559.5515 C 4280.568 2576.6172 4291.7593 2608.526 4296.549 2584.634 z M 7207.2036 2584.634 C 7207.2036 2572.0664 7207.2036 2559.5515 7207.2036 2546.984 C 7194.689 2546.984 7182.1475 2546.984 7169.5796 2546.984 C 7167.278 2574.3682 7179.8457 2586.9094 7207.2036 2584.634 z M 10030.043 2584.634 C 10053.432 2582.8877 10072.006 2576.3792 10080.234 2559.5515 C 10048.352 2553.069 10031.604 2538.1467 10030.043 2584.634 z M 7232.3115 2609.7166 C 7250.2505 2612.7327 7253.452 2630.354 7269.962 2634.7988 C 7271.444 2598.657 7323.434 2613.0237 7320.127 2572.0662 C 7289.885 2577.2256 7292.875 2549.1533 7257.3677 2559.525 C 7266.523 2593.7622 7232.4707 2584.7927 7232.3115 2609.7166 z M 1335.6759 2609.7166 C 1347.741 2579.1042 1279.3196 2568.1504 1285.4845 2584.634 C 1304.0582 2591.1692 1317.1285 2603.1814 1335.6759 2609.7166 z M 1247.8607 2597.1753 C 1318.2928 2649.351 1283.7118 2576.3792 1247.8607 2597.1753 L 1247.8607 2597.1753 z M 1473.6826 3525.598 C 1457.1991 3563.9363 1421.5597 3648.55 1436.0325 3676.1194 C 1588.062 3530.2278 1411.4526 3192.276 1310.567 3073.9277 C 1253.9197 3007.4644 1193.3301 2984.1812 1134.9365 2935.8945 C 1109.7218 2915.0718 1094.5875 2876.575 1072.2039 2860.647 C 983.6479 2797.5437 844.18604 2745.3943 771.1081 2697.5312 C 697.13055 2649.1125 594.0754 2604.1863 507.636 2622.231 C 542.6404 2666.7073 633.31305 2655.4624 670.75165 2697.5312 C 600.0285 2711.6865 479.48434 2606.0913 369.62936 2659.881 C 494.08936 2665.067 581.16376 2707.6648 658.18396 2760.264 C 566.0296 2739.3884 473.24023 2652.658 369.6294 2684.9636 C 425.69458 2733.4617 515.7588 2747.908 570.3688 2797.914 C 527.58563 2803.0999 589.36584 2866.6794 557.82745 2860.647 C 464.95874 2781.907 357.32623 2642.5244 181.43126 2684.9636 C 77.10605 2710.152 12.468343 2839.4536 55.965843 2923.327 C 96.87042 3002.252 291.07455 3008.7341 269.27292 2848.0793 C 266.7329 2792.014 182.22499 2817.996 168.91644 2772.8052 C 243.34373 2764.9473 300.626 2794.263 344.54684 2822.9705 C 475.9654 2908.8276 604.39417 3115.0703 633.10144 3287.2083 C 651.25183 3395.8196 632.2812 3455.7214 645.6691 3563.195 C 677.39264 3818.4387 748.5656 3992.7195 896.5735 4115.248 C 911.78705 4127.816 937.7427 4125.0376 959.30615 4140.3047 C 975.9749 4152.0786 981.1343 4180.5474 996.92993 4190.469 C 1222.8842 4333.0 1548.057 4356.998 1749.696 4478.9976 C 1858.9954 4545.17 1885.6389 4644.8647 1963.003 4742.5225 C 1987.0802 4546.7046 1900.7731 4483.2837 1762.2637 4403.75 C 1606.5829 4314.4004 1439.3662 4281.9097 1260.4286 4215.5786 C 1140.0167 4170.9434 1022.59454 4104.083 959.3327 4039.9214 C 837.46564 3916.308 765.6577 3802.4578 796.21704 3550.6008 C 879.9048 3331.0234 1342.7139 3286.7585 1272.9697 3600.8186 C 1191.3193 3711.9966 982.6424 3674.849 1034.6066 3500.4622 C 1069.2406 3494.033 1139.5933 3444.609 1160.0455 3500.4622 C 1106.8114 3514.0884 1058.7101 3532.9268 1059.6891 3600.8186 C 1107.1554 3676.9922 1222.646 3639.3157 1235.3196 3563.142 C 1239.738 3536.7104 1190.9489 3450.6675 1172.5869 3437.6765 C 979.15 3301.125 835.0315 3604.3376 971.8475 3738.8254 C 1112.9762 3877.5203 1331.7338 3712.8965 1360.785 3613.3865 C 1424.0732 3396.4812 1212.5918 3217.12 996.9565 3249.5051 C 886.9691 3266.0417 851.4621 3342.665 733.4844 3400.0796 C 745.4171 3198.9434 657.81354 3002.755 570.3688 2860.5942 C 599.8169 2856.6255 598.4675 2821.7268 620.53375 2810.3762 C 811.58936 2903.7212 973.4879 3026.1968 1072.2039 3211.8816 C 1106.15 3223.973 1143.9324 3232.1487 1172.5603 3249.5051 C 1220.397 3227.8623 1255.1367 3321.075 1260.3756 3262.0728 C 1105.2504 3061.7568 919.3277 2892.1855 683.2664 2772.8052 C 900.2512 2853.0532 1178.5399 3084.2993 1310.567 3299.7495 C 1360.2557 3380.8179 1406.2139 3480.46 1385.841 3600.8455 C 1378.9353 3641.591 1318.9015 3685.5916 1360.7584 3701.202 C 1422.2477 3662.6257 1442.7263 3558.512 1423.4911 3462.8123 C 1407.5103 3383.3052 1324.9338 3288.5315 1272.9432 3199.3403 C 1175.603 3032.3882 1053.8154 2928.698 909.1147 2835.5117 C 826.697 2782.41 744.19995 2748.5696 683.2664 2697.5051 C 1063.499 2856.7844 1342.3964 3117.399 1473.6826 3525.598 z M 7144.4707 2697.558 C 7178.4697 2681.339 7222.02 2674.6982 7232.3125 2634.8254 C 7202.9697 2638.6885 7180.4546 2659.3787 7157.0117 2634.8254 C 7162.1973 2665.041 7134.099 2662.0776 7144.4707 2697.558 z M 5024.2056 2760.2908 C 5044.1025 2741.5054 5033.4663 2708.988 5011.6377 2697.558 C 5018.517 2715.788 4997.0063 2762.381 5024.2056 2760.2908 z M 1837.5375 2810.4294 C 1850.608 2922.8245 1920.4315 2978.4927 1963.0028 3061.36 C 1941.651 2954.3628 1983.7992 2894.3022 1925.3792 2797.9146 C 1892.0154 2798.0735 1853.6771 2793.1787 1837.5375 2810.4294 z M 5676.6147 2910.786 C 5669.127 2884.8567 5692.0933 2828.3948 5664.047 2822.9973 C 5663.3594 2846.7566 5636.0547 2895.202 5676.6147 2910.786 z M 1850.0789 3023.71 C 1827.4836 2950.103 1768.4286 2913.035 1737.1548 2848.1062 C 1704.3729 2853.0007 1668.3102 2854.5354 1649.3396 2873.215 C 1742.8168 2913.5376 1792.1882 2997.9927 1837.5377 3086.4956 C 1747.4735 3013.3381 1683.656 2847.3916 1561.4979 2848.106 C 1665.3204 2936.6355 1774.0112 3020.3496 1824.97 3161.7432 C 1873.521 3172.6704 1869.6051 3131.1045 1900.2705 3124.0664 C 1896.9896 3085.5693 1873.0448 3067.6836 1862.6204 3036.251 C 1896.4869 3040.061 1885.1099 3089.0356 1912.7854 3099.0103 C 1919.4265 3017.0952 1863.9434 2997.3044 1837.5115 2948.4624 C 1827.8274 2980.53 1886.6178 3006.1682 1850.0789 3023.71 z M 8035.243 2898.2976 C 8066.993 2988.3882 8150.443 3044.4006 8198.359 3124.0933 C 8222.859 3164.9185 8214.286 3231.9375 8273.659 3249.5586 C 8226.935 3171.4534 8395.817 3239.8748 8424.181 3199.3933 C 8371.026 3081.0981 8276.967 3003.7078 8198.359 2910.8125 C 8144.8076 2944.3086 8143.776 2892.6357 8110.544 2873.2417 C 8099.008 2895.0696 8071.3325 2900.8906 8035.243 2898.2976 z M 8474.372 3199.3933 C 8520.991 3179.0735 8597.773 3188.9688 8662.543 3186.8787 C 8663.813 3127.0298 8620.739 3111.5781 8612.378 3061.3867 C 8483.579 3006.1682 8449.1045 2856.652 8248.55 2873.2415 C 8308.981 2996.749 8417.592 3072.1025 8474.372 3199.3933 z M 8737.844 3186.8787 C 8825.897 3212.1992 8865.214 3146.7415 8926.016 3199.3933 C 8865.85 3109.091 8823.305 3001.0088 8687.652 2986.1394 C 8670.138 2911.4211 8556.445 2866.627 8474.345 2898.2976 C 8588.249 2968.3855 8664.316 3076.3357 8737.844 3186.8787 z M 6416.813 2948.4626 C 6420.332 2919.8875 6413.797 2901.2874 6391.757 2898.2974 C 6371.9927 2916.924 6377.7344 2954.3362 6416.813 2948.4626 z M 9176.974 3174.311 C 9038.701 3065.7258 8874.951 2915.919 8675.085 2910.786 C 8869.713 2988.0708 8946.019 3274.0059 9176.974 3174.311 z M 7922.372 3111.5781 C 7941.7925 3149.6252 7997.8843 3186.4553 7947.4277 3224.4495 C 8015.3994 3216.4854 8088.1064 3237.4138 8173.25 3224.4495 C 8132.636 3097.8464 8033.285 3029.8481 7985.052 2910.8125 C 7972.537 2910.8125 7959.9956 2910.8125 7947.4277 2910.8125 C 7953.09 2991.7483 7943.909 3057.8677 7922.372 3111.5781 z M 4334.1724 3036.2512 C 4325.8906 3002.7551 4328.9336 2957.9082 4309.09 2935.8948 C 4312.979 2973.836 4295.173 3033.5261 4334.1724 3036.2512 z M 2113.5244 3011.1953 C 2107.968 2987.4622 2130.5898 2935.6038 2088.4155 2948.4626 C 2080.3457 2978.9954 2063.1213 3012.9944 2113.5244 3011.1953 z M 2126.0923 2961.0303 C 2126.0923 2973.598 2126.0923 2986.1392 2126.0923 2998.6538 C 2164.4302 2989.6316 2171.812 3011.4597 2201.3662 3011.2214 C 2211.8967 2996.6694 2217.9026 2977.5928 2213.9338 2948.4888 C 2165.3032 2961.427 2162.2607 2941.9272 2126.0923 2961.0303 z M 5475.876 2948.4626 C 5447.4595 3062.2598 5471.06 3227.9949 5463.308 3362.456 C 5539.1113 3362.985 5619.9414 3368.5945 5664.0474 3337.3472 C 5659.4966 3203.918 5638.674 3086.734 5626.424 2961.004 C 5592.5566 2956.8499 5544.694 2948.0657 5475.876 2948.4626 z M 5689.13 2973.5715 C 5695.9297 3100.598 5715.3237 3215.03 5714.2393 3349.9148 C 5796.736 3352.984 5851.055 3327.875 5940.0874 3337.347 C 5917.6772 3221.7769 5904.977 3096.4968 5877.3545 2986.1392 C 5811.182 2963.491 5731.6484 2963.9407 5689.13 2973.5715 z M 6241.1826 3274.6675 C 6323.8384 3244.3726 6381.544 3189.2334 6441.9224 3136.6343 C 6456.58 3010.481 6329.6597 2947.404 6165.8823 2961.0037 C 6172.4443 3084.1143 6242.427 3143.778 6241.1826 3274.6675 z M 5990.279 3324.8586 C 6078.1997 3329.8594 6125.9307 3313.9314 6191.018 3324.8586 C 6201.1255 3301.5225 6207.184 3274.1646 6228.642 3262.126 C 6160.0356 3188.5718 6147.6 3058.8467 6090.6616 2973.598 C 6040.497 2973.598 5990.279 2973.598 5940.114 2973.598 C 5953.6865 3093.7983 5961.0156 3220.269 5990.279 3324.8586 z M 9202.029 3199.3933 C 9280.928 3165.4475 9437.72 3209.2358 9515.666 3174.3374 C 9451.056 3112.663 9375.278 3120.5212 9277.303 3099.0369 C 9172.713 3076.0447 9080.691 2956.4265 8976.154 2998.654 C 9063.943 3053.1052 9164.908 3094.3801 9202.029 3199.3933 z M 4848.575 3036.2512 C 4801.03 3120.5474 4755.733 3292.9236 4672.945 3299.7764 C 4734.487 3240.0332 4737.0537 3121.3147 4785.8423 3048.8188 C 4706.759 3049.2422 4635.506 3057.3914 4585.13 3086.4956 C 4562.5605 3227.8098 4429.66 3323.0068 4422.014 3437.73 C 4487.0225 3427.5168 4548.8555 3414.0234 4610.2124 3400.1326 C 4634.845 3382.9082 4618.203 3324.488 4660.3774 3324.832 C 4705.145 3335.442 4661.8857 3355.7354 4672.9453 3400.1326 C 4750.1245 3406.2178 4792.8013 3377.7751 4873.658 3387.5647 C 4909.218 3264.2422 4967.056 3163.1187 4986.5825 3023.683 C 4943.8516 2990.161 4891.2524 3030.5627 4848.575 3036.2512 z M 7596.167 3036.2512 C 7610.772 3090.7817 7643.157 3230.191 7734.147 3249.5583 C 7722.109 3173.808 7708.88 3099.1428 7696.5234 3023.71 C 7660.3813 3025.2446 7614.3965 3016.8838 7596.167 3036.2512 z M 2113.5244 3600.872 C 2088.8389 3688.0789 2074.525 3822.2751 2100.9832 3939.5916 C 2138.369 3692.6296 2119.848 3389.7346 2163.7158 3149.202 C 2189.2747 3345.84 2129.6904 3686.1475 2138.607 3901.968 C 2184.4065 3608.3865 2198.8525 3343.1943 2213.9075 3036.2512 C 2148.132 3023.2075 2185.2795 3112.9805 2126.0923 3073.928 C 2119.6099 3230.5613 2144.1897 3418.2302 2101.0098 3538.0867 C 2098.152 3515.8882 2113.6567 3475.301 2075.901 3487.948 C 2079.208 3558.1948 2116.4612 3545.8386 2113.5244 3600.872 z M 6667.7705 3186.8787 C 6788.5264 3223.2058 6854.646 3109.673 6981.407 3111.5781 C 6900.0483 2945.8433 6759.184 3140.6294 6667.7705 3186.8787 z M 2101.0095 3299.7764 C 2101.0095 3266.28 2101.0095 3232.8103 2101.0095 3199.367 C 2114.0005 3166.347 2116.0115 3122.373 2113.5508 3073.928 C 2110.7993 3064.1384 2103.0732 3059.323 2088.442 3061.3604 C 2095.3477 3129.9932 2073.7046 3293.241 2101.0095 3299.7764 z M 2891.3994 3111.5781 C 2798.0544 3055.3542 2828.5078 3133.3533 2891.3994 3111.5781 L 2891.3994 3111.5781 z M 4422.0137 3111.5781 C 4307.1846 3169.919 4240.5625 3441.09 4146.0005 3425.2153 C 4162.4043 3514.274 4258.2896 3433.232 4346.7134 3450.2715 C 4361.6094 3406.1653 4450.9326 3385.3428 4409.446 3324.8328 C 4452.335 3350.8147 4450.298 3266.3862 4459.6377 3249.5322 C 4462.548 3244.32 4483.556 3264.4285 4484.7197 3262.0999 C 4514.38 3201.3516 4528.6143 3091.4966 4509.8022 3086.4695 C 4478.3438 3114.4885 4451.012 3096.8408 4422.0137 3111.5781 z M 7545.9756 3086.4956 C 7479.8296 3091.417 7462.3145 3145.0215 7382.886 3136.661 C 7362.4336 3156.9807 7394.078 3189.1277 7382.886 3237.0173 C 7447.3125 3236.197 7541.0806 3245.2722 7633.7905 3249.585 C 7618.365 3181.3489 7566.4546 3149.6252 7545.9756 3086.4956 z M 2816.0989 3161.7698 C 2813.2415 3139.4917 2828.7725 3098.9312 2791.043 3111.6045 C 2787.4973 3140.1533 2794.059 3158.674 2816.0989 3161.7698 z M 2841.208 3136.6343 C 2782.1794 3290.1982 2851.3416 3422.04 2878.8318 3538.0864 C 2923.017 3724.512 2925.9805 3966.5789 2991.7559 4165.3867 C 3010.938 4223.357 3058.5366 4313.4478 3067.0298 4378.694 C 3088.3022 4541.836 3030.8613 4701.7236 3092.1123 4855.4995 C 3232.5793 4805.176 3381.143 4839.889 3531.2146 4805.2817 C 3467.0798 4663.3594 3458.19 4498.5767 3430.8582 4328.582 C 3422.5505 4276.75 3425.143 4237.512 3418.3171 4190.5225 C 3394.2666 4025.396 3321.559 3867.995 3317.934 3701.2546 C 3316.1614 3618.784 3343.1226 3542.822 3330.502 3462.8652 C 3316.2937 3372.854 3259.2495 3303.4802 3205.063 3237.0168 C 3071.3162 3236.9639 3002.445 3171.9822 2903.9407 3136.6604 C 2935.1086 3120.362 2956.0107 3173.5168 2966.6736 3136.6604 C 2921.8 3111.922 2899.734 3142.455 2841.208 3136.6343 z M 2866.317 3663.5518 C 2878.9639 3701.3342 2838.377 3685.8296 2816.1252 3688.661 C 2772.9456 3821.4553 2750.0852 4011.8232 2765.9602 4165.387 C 2676.5312 4217.3516 2599.643 4465.7686 2690.6863 4541.8364 C 2742.4917 4526.226 2685.9502 4505.3506 2678.145 4479.051 C 2787.5767 4475.585 2712.9644 4288.074 2753.419 4215.632 C 2751.8582 4324.2695 2783.2112 4381.552 2803.5842 4491.6187 C 2863.3535 4505.4033 2820.8613 4416.9004 2866.317 4416.371 C 2877.2441 4434.6807 2876.2651 4464.9756 2916.5085 4453.995 C 2921.6414 4251.774 2826.3914 3975.7607 2866.317 3738.9055 C 2864.5706 3790.817 2869.7563 3835.8489 2891.4258 3864.318 C 2880.0222 3800.421 2917.2493 3687.8672 2866.317 3663.5518 z M 7282.53 3174.311 C 7285.943 3157.2188 7274.751 3125.2837 7269.962 3149.2021 C 7266.523 3166.3206 7277.7144 3198.203 7282.53 3174.311 z M 6818.319 3186.8787 C 6805.3545 3254.162 6852.9 3261.015 6881.052 3287.235 C 6871.3145 3289.9866 6856.2866 3287.5525 6855.9424 3299.8027 C 6908.8857 3281.626 6944.9746 3246.595 7031.6265 3262.126 C 7035.648 3203.7324 6992.6533 3192.276 6981.4614 3149.202 C 6915.818 3150.525 6860.5723 3162.2195 6818.319 3186.8787 z M 7345.2627 3249.5583 C 7362.5137 3211.5642 7339.2827 3204.7378 7345.2627 3149.202 C 7332.695 3149.202 7320.1533 3149.202 7307.5854 3149.202 C 7303.0347 3191.0588 7269.8037 3260.6973 7345.2627 3249.5583 z M 6504.6553 3287.235 C 6584.7974 3332.5317 6667.7705 3279.0066 6780.642 3287.235 C 6780.642 3266.3064 6780.642 3245.378 6780.642 3224.4495 C 6696.5576 3201.219 6550.1895 3189.6038 6504.6553 3287.235 z M 8662.544 3224.4495 C 8612.379 3224.4495 8562.1875 3224.4495 8512.022 3224.4495 C 8485.935 3197.3032 8471.488 3225.984 8449.316 3237.017 C 8426.959 3244.5579 8397.193 3200.24 8386.584 3237.017 C 8462.175 3263.5283 8584.782 3236.8584 8662.544 3224.4495 z M 8687.652 3236.9907 C 8704.348 3253.3154 8725.541 3244.743 8737.817 3224.4229 C 8721.149 3208.2305 8691.171 3207.9658 8687.652 3236.9907 z M 9214.597 3262.1262 C 9237.166 3429.3691 9197.346 3746.8958 9239.652 3977.2153 C 9281.456 3872.6782 9420.787 3865.614 9415.31 3713.8225 C 9449.361 3704.827 9406.341 3772.904 9440.419 3763.9612 C 9447.827 3706.3613 9436.503 3667.4941 9415.31 3638.5222 C 9427.93 3638.4695 9430.205 3648.6824 9440.419 3651.0374 C 9447.219 3606.6138 9395.969 3620.2136 9402.742 3575.79 C 9446.953 3574.2554 9406.234 3557.5337 9427.851 3525.625 C 9378.507 3437.6775 9439.439 3340.8928 9402.742 3224.4763 C 9329.717 3245.2722 9263.201 3207.4895 9214.597 3262.1262 z M 9465.501 3751.3938 C 9515.428 3767.7188 9570.091 3691.9153 9628.591 3676.1196 C 9635.126 3532.1335 9610.229 3356.6619 9653.646 3249.5586 C 9606.551 3225.6138 9539.901 3221.195 9465.501 3224.4495 C 9448.779 3425.083 9469.893 3527.6885 9465.501 3751.3938 z M 4133.4595 3349.9148 C 4075.2512 3401.535 3977.2493 3419.1829 3945.2612 3500.5156 C 3995.2673 3491.9429 4035.0344 3473.1577 4095.8354 3475.4065 C 4134.835 3380.6062 4230.879 3342.8237 4258.925 3236.9905 C 4196.192 3248.6323 4177.1685 3311.1797 4133.4595 3349.9148 z M 3518.7002 3437.73 C 3774.3936 3472.7341 4077.844 3440.0847 4183.6245 3236.9907 C 4043.9507 3256.3845 3860.383 3322.213 3731.9805 3274.6675 C 3606.8328 3351.7935 3436.9702 3360.5776 3305.3928 3287.235 C 3342.3286 3342.2683 3360.1614 3416.4573 3393.208 3475.407 C 3464.9897 3492.737 3473.218 3446.5938 3518.7002 3437.73 z M 7884.6953 4077.5984 C 7977.8022 4066.4065 7893.5586 4117.1006 7922.372 4140.331 C 7977.908 4133.4253 7949.572 4079.9534 7997.6196 4090.1663 C 7977.22 4047.8857 7998.6245 3963.7217 7972.5635 3927.1038 C 7970.579 3941.8145 7974.7065 3962.6902 7959.9956 3964.6746 C 7956.6616 3850.0835 7947.4277 3737.6091 7972.5635 3625.9548 C 7980.739 3693.0796 7956.0806 3792.9863 7985.078 3839.2617 C 7990.0264 3748.0334 7973.146 3634.8977 7997.646 3563.2222 C 7972.987 3559.4385 7972.802 3580.1821 7960.0225 3588.3313 C 7944.068 3457.68 7956.1597 3345.232 7960.0225 3249.5586 C 7947.4546 3249.5586 7934.913 3249.5586 7922.399 3249.5586 C 7885.0923 3525.5452 7934.0137 3811.9302 7884.6953 4077.5984 z M 7295.0713 3274.6675 C 7294.5156 3291.9182 7300.9443 3302.237 7307.5854 3312.291 C 7367.6724 3313.799 7425.5103 3313.164 7458.107 3287.235 C 7412.07 3277.9482 7346.5327 3238.7368 7295.0713 3274.6675 z M 8273.659 4140.331 C 8325.676 4151.0996 8410.263 4181.924 8449.315 4165.387 C 8424.551 3862.2542 8454.132 3609.7625 8461.83 3274.6675 C 8393.488 3271.9424 8311.044 3283.293 8261.117 3262.0999 C 8283.449 3536.6843 8270.114 3846.8816 8273.659 4140.331 z M 8524.563 3274.6675 C 8526.389 3503.717 8505.407 3716.9712 8511.995 3939.5916 C 8515.249 4048.4678 8494.109 4195.0996 8587.296 4215.6313 C 8592.111 4200.418 8590.814 4157.132 8637.461 4152.8984 C 8660.85 4175.097 8650.373 4219.0176 8624.893 4228.1987 C 8661.696 4254.1016 8717.232 4261.272 8750.358 4290.879 C 8769.62 4212.377 8753.851 4201.767 8750.358 4127.8423 C 8728.769 4122.842 8718.212 4146.416 8712.682 4127.8423 C 8713.29 3834.4988 8691.277 3563.7505 8700.167 3262.1257 C 8627.671 3252.3364 8592.959 3280.2764 8524.563 3274.6675 z M 2665.551 3274.6675 C 2554.5056 3414.4998 2607.9778 3718.9026 2540.0857 3901.968 C 2552.733 3793.3567 2555.564 3674.9026 2565.1948 3563.1956 C 2507.3303 3674.6382 2557.4424 3867.7573 2540.0857 4002.3245 C 2532.5452 4061.1414 2477.2737 4197.19 2439.7295 4265.797 C 2392.66 4351.813 2299.3943 4400.628 2238.99 4453.9683 C 2283.89 4464.631 2373.4248 4447.2744 2452.2705 4453.9683 C 2493.0957 4423.6733 2527.227 4386.738 2577.7625 4366.1797 C 2758.367 4174.595 2708.9429 3752.9548 2841.2344 3513.031 C 2809.6167 3448.4727 2782.1 3379.7866 2778.5017 3287.2356 C 2747.228 3276.6516 2711.271 3270.8044 2665.551 3274.6675 z M 7596.167 3274.6675 C 7515.8135 3260.168 7568.5977 3312.9526 7596.167 3274.6675 L 7596.167 3274.6675 z M 7658.9 3625.9543 C 7722.691 3675.0083 7685.9927 3824.7092 7721.579 3901.9941 C 7704.831 3889.4263 7696.973 3868.1008 7671.4146 3864.3176 C 7678.902 3890.3525 7655.9365 3946.7617 7683.9824 3952.1594 C 7685.967 3937.3958 7681.8394 3916.52 7696.5503 3914.536 C 7717.6904 3977.0037 7729.1465 4049.1558 7721.606 4140.331 C 7792.356 4113.0264 7752.7476 3992.1113 7759.2827 3927.0771 C 7770.5806 3814.6821 7751.584 3667.3623 7759.2827 3538.0867 C 7702.4243 3500.8333 7723.035 3326.3408 7721.606 3274.6675 C 7700.7305 3274.6675 7679.8022 3274.6675 7658.9263 3274.6675 C 7689.459 3366.6628 7700.5454 3529.6729 7658.9 3625.9543 z M 9904.63 3550.6543 C 9982.841 3536.9224 10030.042 3492.1548 10080.261 3450.2979 C 10080.261 3412.674 10080.261 3375.0237 10080.261 3337.3472 C 10036.049 3302.131 9967.257 3291.4155 9904.63 3274.6675 C 9904.63 3366.6628 9904.63 3458.6584 9904.63 3550.6543 z M 10105.369 3425.2417 C 10169.795 3428.6018 10263.722 3359.6514 10280.973 3274.6936 C 10172.601 3274.9849 10107.01 3318.1118 10105.369 3425.2417 z M 6441.9224 3312.291 C 6464.121 3309.46 6504.7607 3324.9116 6492.0874 3287.235 C 6463.5386 3283.716 6444.912 3290.1982 6441.9224 3312.291 z M 8010.1875 4127.816 C 8031.01 4148.7974 8083.847 4137.7646 8123.112 4140.331 C 8126.7095 4118.4766 8083.027 4072.9946 8135.6797 4077.5984 C 8205.317 4069.4756 8106.7866 4151.629 8173.303 4140.331 C 8202.565 4172.8486 8221.563 4033.5984 8248.577 4127.816 C 8243.523 4090.457 8260.722 3965.8914 8236.0625 3989.7566 C 8230.4795 4013.4631 8253.128 4065.348 8210.953 4052.5156 C 8202.751 3801.3997 8227.384 3517.4485 8198.386 3287.2083 C 8124.3027 3296.7068 8096.8384 3296.7068 8022.7554 3287.2083 C 7993.703 3542.5312 8018.336 3851.644 8010.1875 4127.816 z M 6868.484 3324.8586 C 6863.2974 3689.7192 6915.87 3996.7417 6918.6484 4353.638 C 6987.6255 4364.1157 7004.321 4322.2056 7069.197 4328.582 C 7080.2827 4295.906 7010.8564 4218.1978 7069.197 4190.5225 C 7077.716 4232.168 7080.627 4279.4487 7119.3613 4290.879 C 7158.0703 4235.448 7097.163 4165.0957 7081.738 4090.1658 C 7035.7007 3866.6191 7052.7393 3566.2908 7031.5728 3312.3174 C 6970.0835 3309.407 6936.588 3334.4102 6868.484 3324.8586 z M 7445.619 3337.347 C 7442.656 3639.2102 7447.0474 3935.5435 7470.675 4177.9546 C 7536.53 4172.7163 7590.5312 4155.5977 7646.3584 4140.331 C 7640.247 3810.8984 7638.236 3561.7932 7633.7905 3324.859 C 7574.974 3320.2021 7507.1875 3316.0217 7445.619 3337.347 z M 6504.6553 3362.4827 C 6526.721 3355.2593 6578.3677 3377.643 6579.9023 3349.9148 C 6555.0054 3349.7563 6563.974 3315.7307 6529.7373 3324.859 C 6533.4946 3349.5178 6512.7773 3349.7031 6504.6553 3362.4827 z M 7320.1533 4315.988 C 7439.401 4341.626 7539.3076 4243.5186 7696.5503 4265.8228 C 7696.5503 4236.5864 7696.5503 4207.2705 7696.5503 4177.981 C 7555.8975 4208.779 7339.7334 4164.0645 7320.1533 4315.988 z M 7407.942 4190.496 C 7368.758 3928.6116 7399.317 3596.9297 7370.3184 3324.8323 C 7339.1245 3326.2346 7331.451 3348.3801 7307.5854 3324.8323 C 7178.1514 3555.0725 7241.3076 3888.1833 7295.0713 4152.8726 C 7390.612 4131.388 7296.447 4225.0244 7370.3184 4215.605 C 7375.451 4199.8623 7386.485 4189.993 7407.942 4190.496 z M 6567.3877 3387.5916 C 6547.2266 3675.326 6591.491 4131.7583 6605.0117 4391.262 C 6708.331 4369.037 6945.107 4413.6724 6881.052 4265.823 C 6881.5806 4279.158 6875.125 4297.679 6868.484 4278.3384 C 6836.9985 3979.4385 6826.415 3659.6104 6805.751 3349.9417 C 6730.2124 3366.3982 6620.5425 3348.6978 6567.3877 3387.5916 z M 9866.954 3550.6543 C 9916.192 3549.728 9891.507 3355.0742 9879.521 3375.0237 C 9888.569 3446.8052 9866.134 3487.101 9866.954 3550.6543 z M 4911.3076 3425.2417 C 4869.477 3425.2417 4827.673 3425.2417 4785.8423 3425.2417 C 4797.8276 3452.044 4937.8716 3447.7046 4999.123 3425.2417 C 4950.572 3436.0896 4954.488 3394.5498 4923.8486 3387.5913 C 4923.161 3403.625 4907.7627 3404.948 4911.3076 3425.2417 z M 5739.3213 3600.872 C 5797.1064 3520.6238 5949.6387 3535.123 5952.602 3400.1326 C 5886.4033 3364.5989 5784.142 3409.1812 5726.833 3387.5647 C 5709.0527 3435.1902 5698.443 3571.3713 5739.3213 3600.872 z M 6015.3345 3437.73 C 6019.0386 3412.1978 6049.281 3413.1501 6052.985 3387.565 C 6032.083 3387.565 6011.1543 3387.565 5990.279 3387.565 C 5986.76 3416.1929 5993.295 3434.7666 6015.3345 3437.73 z M 6291.3745 3400.1328 C 6292.2476 3727.4224 6282.749 4125.303 6316.4307 4378.6675 C 6383.132 4386.261 6492.458 4407.4014 6554.8467 4378.6675 C 6551.0103 4173.43 6524.1284 3991.1853 6517.17 3789.0437 C 6533.7593 3789.2024 6528.679 3810.9775 6542.2793 3814.1528 C 6511.1904 3685.3008 6562.096 3574.8372 6542.2793 3487.948 C 6533.3364 3448.631 6478.8853 3437.254 6492.1143 3387.565 C 6412.3154 3378.9397 6371.146 3408.8376 6291.3745 3400.1328 z M 5664.0737 3412.674 C 5617.666 3399.974 5529.6123 3442.3074 5438.2256 3425.242 C 5460.9795 3515.3855 5447.036 3642.2532 5450.7935 3751.3938 C 5547.34 3739.2227 5598.5635 3681.7554 5664.074 3638.496 C 5664.0737 3563.2222 5664.0737 3487.9744 5664.0737 3412.674 z M 4685.4595 3437.73 C 4676.1196 3409.446 4615.08 3432.8086 4585.103 3425.2148 C 4587.431 3478.1582 4690.566 3466.94 4685.4595 3437.73 z M 5174.7534 3450.2979 C 5191.448 3592.5112 5165.228 3777.7197 5212.404 3889.4268 C 5242.54 3869.4243 5266.4316 3843.0718 5300.2188 3826.6938 C 5292.44 3780.0745 5248.8633 3769.3057 5262.5684 3701.2551 C 5273.8926 3679.1094 5290.6143 3662.3613 5312.7334 3651.0374 C 5348.267 3653.1802 5365.015 3674.056 5400.575 3676.1465 C 5385.044 3603.5713 5391.4736 3486.3079 5388.0073 3437.757 C 5326.598 3406.1917 5256.457 3461.6218 5174.7534 3450.2979 z M 6002.767 3575.7634 C 5996.0996 3762.2947 6024.939 3913.2656 6015.335 4102.7075 C 6133.842 4101.305 6155.0615 4197.137 6191.018 4278.311 C 6176.413 4288.868 6157.3896 4294.8745 6128.2856 4290.879 C 6144.769 4341.309 6201.84 4351.1245 6253.751 4366.206 C 6219.461 4059.951 6247.5864 3745.467 6216.0747 3437.7566 C 6151.595 3490.382 6085.026 3540.9177 6002.767 3575.7634 z M 3719.4392 3563.2222 C 3791.2207 3548.617 3773.1233 3518.587 3844.9048 3550.6543 C 3828.818 3476.0154 3929.1482 3517.793 3920.1787 3450.2979 C 3820.7485 3455.96 3740.1296 3456.674 3719.4392 3563.2222 z M 4936.3906 3462.8652 C 4940.28 3632.4365 4926.283 3865.8254 4948.9585 3977.2153 C 4930.5166 3977.321 4885.9346 4012.1404 4923.876 4027.433 C 4919.748 3982.8242 4975.4434 4022.9614 4948.9585 4027.433 C 5008.4365 4017.4316 5060.189 3941.576 5137.1567 3927.0767 C 5141.0723 3764.199 5114.958 3631.4048 5124.589 3462.8386 C 5071.963 3429.2634 4998.382 3465.8022 4936.3906 3462.8652 z M 4422.0137 3462.8652 C 4403.255 3465.0083 4375.712 3458.3674 4371.8223 3475.433 C 4388.491 3491.6785 4418.521 3491.9434 4422.0137 3462.8652 z M 4672.945 3475.407 C 4664.822 3530.0168 4689.3228 3617.197 4660.377 3651.0107 C 4648.3384 3572.5618 4590.2095 3614.5776 4610.212 3500.5156 C 4543.2725 3500.5156 4476.3857 3500.5156 4409.4727 3500.5156 C 4365.155 3548.458 4405.001 3607.1426 4409.4727 3676.1194 C 4417.6484 3802.4048 4405.107 3963.8538 4422.0137 4090.1392 C 4426.5117 4123.9263 4448.3135 4158.111 4447.096 4190.4956 C 4444.662 4256.192 4404.5513 4270.8496 4409.4727 4328.555 C 4510.411 4316.5435 4562.6133 4255.8477 4635.2944 4215.6045 C 4640.136 4076.8572 4598.729 3917.7368 4635.2944 3789.0437 C 4667.0444 3899.4543 4616.906 4091.7532 4672.945 4177.928 C 4675.326 4049.3936 4629.7915 3820.2114 4672.945 3701.202 C 4694.112 3840.9812 4673.739 4045.0806 4698.001 4177.928 C 4767.7188 4151.4966 4816.508 4104.1094 4886.199 4077.5718 C 4901.2275 3868.5244 4848.6816 3665.6948 4886.199 3475.3801 C 4803.3315 3445.4822 4770.3115 3485.1436 4672.945 3475.407 z M 3593.974 3513.0305 C 3569.9766 3518.2693 3539.9727 3517.5813 3543.8093 3550.6543 C 3607.918 3574.3608 3687.8484 3535.4407 3706.8984 3475.407 C 3590.0583 3501.9448 3536.5596 3476.5183 3393.2612 3500.5159 C 3374.7405 3573.356 3459.407 3543.0872 3481.0764 3575.7634 C 3490.5747 3534.6204 3555.7944 3483.8733 3593.974 3513.0305 z M 896.5735 3613.44 C 886.73096 3557.6128 913.29517 3538.0864 909.1412 3487.9744 C 896.5735 3487.9744 884.03217 3487.9744 871.49097 3487.9744 C 840.19073 3518.5337 895.83264 3616.7205 896.5735 3613.44 z M 7997.6196 3550.6543 C 7999.4985 3519.5127 7991.137 3498.5842 7972.5635 3487.9744 C 7970.658 3519.063 7970.2085 3548.8286 7997.6196 3550.6543 z M 5425.684 3538.0864 C 5429.0713 3521.0205 5417.9053 3489.165 5413.116 3513.03 C 5409.7036 3530.1492 5420.9214 3562.005 5425.684 3538.0864 z M 4033.0764 3525.598 C 4025.4036 3526.3123 4018.207 3527.4766 4020.5085 3538.113 C 4042.0984 3537.5046 4052.6553 3547.7966 4058.159 3563.2222 C 3997.9663 3577.7214 3973.4395 3567.8257 3895.0435 3575.79 C 3871.8127 3881.9392 3982.832 4202.376 3932.6938 4416.3975 C 3925.2324 4390.4155 3948.1982 4334.0063 3920.126 4328.609 C 3909.4631 4424.573 3940.3665 4462.038 4007.9678 4479.104 C 4190.1597 4525.1416 4323.6157 4420.6577 4384.338 4353.6914 C 4375.765 4069.5554 4360.975 3791.6372 4334.173 3525.6514 C 4267.2334 3502.4736 4183.9424 3543.6694 4133.46 3575.8162 C 4185.874 3785.8687 4128.9883 4003.9385 4146.028 4190.549 C 4148.012 4212.5093 4170.4487 4231.5596 4171.1104 4253.2817 C 4171.3745 4262.2246 4144.6787 4294.98 4146.028 4316.0146 C 4147.668 4342.261 4174.497 4341.6523 4171.1104 4366.206 C 4170.0522 4373.8 4162.5645 4425.076 4133.46 4416.371 C 4162.352 4202.349 4045.6448 3957.4248 4133.46 3776.5024 C 4092.2378 3724.2207 4065.7266 3547.479 4120.9185 3513.03 C 4080.172 3505.728 4062.5247 3521.5498 4033.0764 3525.598 z M 5701.6973 3588.3308 C 5703.338 3571.7944 5703.6025 3497.5522 5689.1294 3538.113 C 5687.4897 3554.6228 5687.2515 3628.9177 5701.6973 3588.3308 z M 3418.3438 4002.3245 C 3410.512 3866.4343 3422.9739 3623.441 3355.6108 3550.6543 C 3349.737 3728.0044 3361.1406 3888.1038 3418.3438 4002.3245 z M 1172.5868 4127.816 C 1172.5868 4136.177 1172.5868 4144.511 1172.5868 4152.8726 C 1180.9476 4152.8726 1189.3348 4152.8726 1197.6693 4152.8726 C 1196.267 4137.5796 1193.9386 4123.186 1172.5868 4127.816 z M 833.8407 3575.7634 C 820.29407 3612.4346 805.76843 3648.0474 808.75824 3701.2288 C 826.1678 3739.2231 844.31824 3698.0803 858.9497 3738.8792 C 858.9497 3780.6833 858.9497 3822.5405 858.9497 3864.2917 C 908.3474 3884.4 863.31537 3810.1316 896.5999 3814.153 C 902.1033 3857.2275 891.6258 3884.4265 884.0323 3914.5095 C 979.8908 3891.1733 938.53644 4069.0 1047.148 4027.4338 C 1047.148 4048.3357 1047.148 4069.2114 1047.148 4090.14 C 1099.9587 4109.481 1049.1323 4025.2114 1084.7981 4027.4338 C 1084.7981 4048.3357 1084.7981 4069.2114 1084.7981 4090.14 C 1124.2476 4075.7466 1115.2781 4109.825 1134.9631 4115.249 C 1162.4534 4051.1143 1204.6543 4119.694 1222.8048 4140.305 C 1230.0015 4118.2393 1207.6177 4066.6455 1235.346 4065.0051 C 1242.9926 4095.0088 1219.6033 4156.048 1247.8872 4165.3613 C 1250.9299 4143.322 1269.4773 4136.7866 1298.0786 4140.305 C 1331.3633 4169.4624 1264.7677 4173.9077 1298.0786 4203.038 C 1334.8029 4214.336 1336.6284 4214.336 1373.3527 4203.038 C 1363.7483 4170.97 1354.8583 4145.3325 1385.8939 4127.7905 C 1385.8939 4157.027 1385.8939 4186.29 1385.8939 4215.579 C 1426.0841 4233.9414 1441.5623 4277.042 1511.3593 4265.744 C 1482.996 4165.917 1518.5295 4078.4458 1511.3593 3964.5955 C 1489.7958 3959.7007 1479.1859 3983.2747 1473.7355 3964.5955 C 1483.1282 3879.9817 1453.5479 3834.2617 1461.1678 3751.3147 C 1434.1539 3721.3374 1383.9624 3789.9968 1348.2701 3751.3147 C 1336.5754 3880.246 1404.4412 3996.0808 1360.8113 4115.1963 C 1288.8446 4048.971 1355.7048 3816.561 1272.9961 3763.8826 C 1241.4841 3757.85 1303.2114 3821.4028 1260.4285 3826.6152 C 1240.717 3821.2441 1249.7129 3787.166 1210.2634 3801.559 C 1230.4247 3898.7668 1223.2015 3994.5195 1185.1809 4064.978 C 1176.7671 3945.3862 1204.3896 3860.7725 1147.5306 3801.559 C 1148.9595 3873.552 1123.0039 3836.4575 1084.8245 3826.6152 C 1082.1257 3884.1094 1133.5343 3952.9536 1097.3657 4002.272 C 1094.0055 3934.5386 1038.7869 3918.6636 1059.742 3826.6147 C 1026.4044 3818.148 1000.07837 3802.6172 971.90027 3788.9912 C 960.44385 3830.0278 948.24646 3832.0654 934.25006 3889.3477 C 931.5777 3820.9526 942.9019 3738.5615 921.7088 3688.6082 C 856.96533 3674.8235 903.5319 3763.3528 884.0586 3763.882 C 844.133 3707.023 877.1266 3601.7185 833.8407 3575.7634 z M 8474.372 3625.9543 C 8509.297 3646.0894 8509.085 3571.7944 8486.939 3575.7896 C 8487.839 3597.6177 8484.135 3614.789 8474.372 3625.9543 z M 3669.2478 3600.872 C 3658.3735 3898.0784 3692.1077 4141.098 3694.33 4403.803 C 3749.4426 4432.2725 3821.2244 4444.178 3895.043 4453.968 C 3890.1216 4195.0996 3859.9858 3853.6282 3819.769 3588.3042 C 3751.8508 3602.7244 3721.4236 3578.991 3669.2478 3600.872 z M 3493.6177 3625.9543 C 3493.247 3726.6814 3506.9526 3813.3591 3518.7002 3901.9941 C 3502.1108 3901.8354 3507.217 3880.0076 3493.6177 3876.885 C 3513.329 4050.9543 3516.4775 4178.4307 3518.7002 4391.261 C 3563.2031 4398.5903 3638.5564 4422.244 3669.248 4403.829 C 3660.8875 4191.66 3630.275 3836.1924 3619.0566 3625.9807 C 3571.22 3606.296 3543.6768 3599.708 3493.6177 3625.9543 z M 5438.2256 3701.2285 C 5429.944 3667.6792 5432.96 3622.8325 5413.143 3600.872 C 5423.462 3632.3313 5388.7485 3708.9016 5438.2256 3701.2285 z M 1498.7915 3651.0107 C 1538.6642 3661.0913 1647.3551 3644.1846 1699.5045 3625.9543 C 1638.9943 3602.7244 1532.3937 3609.0479 1498.7915 3651.0107 z M 3455.9673 3939.5916 C 3460.4124 4039.4983 3441.786 4134.4575 3493.6177 4165.3867 C 3468.3765 3994.0427 3467.6887 3798.2246 3443.4 3625.9277 C 3440.6482 3616.1912 3432.9226 3611.3757 3418.3438 3613.4128 C 3408.157 3705.4355 3450.5166 3817.3806 3455.9673 3939.5916 z M 5726.833 3776.5024 C 5701.4067 3872.1494 5769.9604 3999.705 5739.348 4140.331 C 5807.161 4116.122 5861.559 4078.4978 5965.17 4090.1663 C 5953.555 3918.7427 5974.0073 3767.9832 5952.602 3625.9548 C 5949.8506 3616.2183 5942.098 3611.4026 5927.546 3613.44 C 5864.6016 3686.8354 5753.106 3677.469 5726.833 3776.5024 z M 7671.4146 3776.5024 C 7694.5923 3751.817 7675.2773 3698.9001 7658.9 3676.1194 C 7669.9595 3725.861 7656.148 3752.822 7671.4146 3776.5024 z M 8499.48 4165.3867 C 8482.256 4044.393 8499.454 3826.6672 8474.372 3726.3108 C 8483.156 3873.8955 8444.897 4042.0647 8499.48 4165.3867 z M 1737.1547 4341.123 C 1690.535 4153.454 1687.5453 3922.2876 1636.7982 3738.8787 C 1594.0945 3718.4795 1548.0834 3743.562 1498.7915 3751.3938 C 1550.4382 3917.261 1514.2168 4170.8906 1599.148 4303.4204 C 1611.16 4280.0576 1561.5771 4261.4575 1599.148 4253.2554 C 1627.7759 4249.737 1646.3232 4256.2715 1649.3394 4278.3115 C 1648.2281 4298.129 1617.3513 4288.1807 1624.2303 4315.9883 C 1691.2759 4324.2695 1728.582 4362.211 1787.346 4378.6943 C 1818.6726 4311.9136 1752.2887 4217.8804 1724.5868 4215.632 C 1722.4437 4239.682 1769.8307 4297.811 1737.1547 4341.123 z M 1699.5045 3826.6938 C 1689.1593 3795.2085 1723.899 3718.6643 1674.422 3726.3376 C 1682.7299 3759.86 1679.6871 3804.6543 1699.5045 3826.6938 z M 5162.212 3839.235 C 5160.7036 3818.3596 5169.065 3725.5967 5149.644 3763.935 C 5151.179 3784.8105 5142.8447 3877.5735 5162.212 3839.235 z M 846.382 3839.235 C 839.1589 3817.169 861.5426 3765.5225 833.8143 3763.935 C 812.4624 3784.202 822.3578 3828.6255 846.382 3839.235 z M 8248.523 3952.1594 C 8242.7295 3907.3125 8261.674 3772.428 8236.009 3789.0703 C 8241.776 3833.9697 8222.859 3968.8545 8248.523 3952.1594 z M 5450.7935 3927.0771 C 5472.6743 3972.5854 5459.7627 4126.335 5463.3345 4228.173 C 5521.173 4280.8516 5545.8843 4261.1665 5613.9087 4265.797 C 5718.2075 4148.2427 5649.707 3989.1748 5676.6416 3789.044 C 5585.0425 3818.783 5502.413 3857.4648 5450.7935 3927.0771 z M 1498.7915 3914.536 C 1502.2047 3897.4438 1491.0128 3865.5085 1486.2239 3889.4268 C 1482.8372 3906.4658 1494.0026 3938.4277 1498.7915 3914.536 z M 2954.1057 4428.912 C 2993.6345 4442.935 2982.5217 4430.0234 3029.3796 4428.912 C 3013.9016 4298.129 2953.1 4087.7317 2916.482 4065.0305 C 2933.9446 4005.182 2911.5344 3945.2273 2891.3997 3889.4001 C 2867.6929 4109.454 2958.9211 4202.9575 2954.1057 4428.912 z M 7433.0513 4177.9546 C 7442.047 4115.857 7438.5015 3965.4944 7420.4834 3889.4268 C 7428.765 3981.5017 7403.921 4106.729 7433.0513 4177.9546 z M 5199.8623 4052.5422 C 5199.8623 4085.9856 5199.8623 4119.4556 5199.8623 4152.8984 C 5281.9893 4154.3804 5325.5923 4194.4385 5413.143 4190.5225 C 5390.045 4121.572 5419.7046 4022.4587 5388.0605 3939.618 C 5332.101 3984.0151 5262.1455 4014.4421 5199.8623 4052.5422 z M 5990.279 4052.5422 C 5990.12 4034.1006 5994.9883 3949.8574 5977.711 3989.7832 C 5977.817 4008.1714 5972.9746 4092.4417 5990.279 4052.5422 z M 7696.5234 4127.816 C 7644.295 4072.3596 7749.3076 3980.2844 7671.4146 3977.2153 C 7668.5835 4032.4602 7643.7915 4102.3896 7696.5234 4127.816 z M 9365.145 4177.9546 C 9408.669 4167.9536 9413.378 4196.6343 9452.96 4190.5225 C 9463.967 4150.28 9420.442 4164.488 9415.31 4140.358 C 9440.8955 4136.6797 9439.942 4106.4116 9465.501 4102.734 C 9501.3 4121.6255 9555.195 4161.5513 9490.61 4177.9814 C 9569.165 4174.1187 9558.6875 4199.2275 9641.132 4203.0903 C 9670.077 4152.555 9729.079 4132.129 9728.947 4052.569 C 9604.698 4004.8909 9374.379 4030.9785 9365.145 4177.9546 z M 3430.8582 4090.1658 C 3449.9878 4071.063 3411.5437 4017.8818 3405.776 4052.5422 C 3406.5696 4047.8328 3428.9536 4092.0977 3430.8582 4090.1658 z M 5714.239 4152.8984 C 5706.4863 4118.8467 5730.193 4053.283 5701.671 4039.9744 C 5698.734 4063.099 5661.0576 4153.402 5714.239 4152.8984 z M 5061.8555 4140.331 C 5087.626 4147.7134 5114.111 4164.4614 5086.938 4190.496 C 5125.488 4187.2417 5143.347 4163.297 5174.7266 4152.8726 C 5178.0073 4111.968 5159.857 4092.4944 5124.5615 4090.1396 C 5124.9854 4128.1865 5061.459 4102.3105 5061.8555 4140.331 z M 5626.45 4303.4204 C 5573.242 4270.4004 5579.2485 4329.058 5526.067 4328.5557 C 5444.0728 4229.31 5325.3013 4179.6216 5174.7534 4190.496 C 5162.582 4278.02 5269.5005 4246.349 5287.6777 4303.4204 C 5224.7593 4319.057 5261.219 4409.095 5287.6777 4441.48 C 5395.31 4469.6313 5377.186 4372.0537 5463.308 4378.6943 C 5420.7896 4638.674 5746.6504 4580.3335 5764.43 4416.371 C 5818.9873 4416.5825 5877.302 4420.4985 5914.9517 4403.803 C 5954.295 4323.9517 5881.561 4277.9146 5852.2188 4228.1724 C 5893.97 4198.8306 5919.608 4153.348 5952.575 4115.248 C 5787.9517 4122.0747 5689.553 4195.0996 5626.45 4303.4204 z M 5438.2256 4177.9546 C 5440.2363 4169.2764 5433.8335 4104.956 5425.684 4140.331 C 5414.6777 4188.1147 5432.405 4203.1694 5438.2256 4177.9546 z M 5965.17 4152.8984 C 5932.6523 4267.6484 5961.8096 4354.5903 6027.9023 4403.803 C 6190.251 4524.718 6628.0566 4524.718 6855.9424 4466.5356 C 6975.217 4436.056 7139.814 4407.8247 7157.0386 4328.5557 C 6850.8096 4401.7656 6306.456 4517.23 6078.1206 4290.8525 C 6081.8516 4244.445 6133.3394 4245.7407 6115.744 4177.928 C 6080.078 4127.763 6044.042 4155.915 5965.17 4152.8984 z M 4974.0405 4177.9546 C 4981.052 4267.146 4959.144 4385.2295 4986.6084 4453.9946 C 5114.5874 4436.003 4913.107 4269.9507 5049.341 4240.74 C 5051.405 4280.4014 5016.004 4282.5977 5024.232 4328.5557 C 5034.9478 4367.952 5093.288 4359.856 5099.506 4403.803 C 5033.4927 4498.127 4930.3843 4511.6475 4810.951 4541.836 C 4775.5234 4550.779 4730.465 4576.1523 4698.027 4579.4595 C 4699.482 4579.301 4686.729 4554.6943 4685.486 4554.4033 C 4673.8706 4551.0435 4669.796 4567.1035 4660.4033 4566.9185 C 4438.5767 4562.2617 4276.731 4524.2944 4208.733 4629.6514 C 4363.329 4646.108 4644.9517 4698.734 4873.684 4642.219 C 4896.0146 4636.716 4927.2886 4604.172 4961.499 4592.0015 C 5077.069 4551.0703 5207.7734 4512.15 5224.9717 4428.965 C 5241.2964 4350.0396 5193.1685 4210.2603 5061.8823 4228.2256 C 5055.532 4196.8726 5038.149 4176.6846 5024.232 4152.9253 C 5015.977 4169.726 4997.377 4176.2085 4974.0405 4177.9546 z M 4710.5684 4328.5557 C 4716.3364 4389.701 4697.4453 4475.4785 4723.136 4516.701 C 4803.49 4521.807 4857.4653 4500.482 4911.308 4479.0244 C 4898.396 4400.0195 4939.433 4266.961 4886.2256 4228.173 C 4829.71 4263.6533 4762.2417 4288.233 4710.5684 4328.5557 z M 3481.0498 4554.3774 C 3500.4172 4631.2656 3536.7974 4712.3867 3581.4062 4755.117 C 3644.2449 4692.543 3554.8684 4622.3228 3531.2415 4554.3774 C 3497.7449 4457.9897 3500.7083 4340.383 3455.9673 4253.229 C 3459.857 4369.275 3459.804 4469.9487 3481.0498 4554.3774 z M 9503.125 4341.123 C 9503.125 4357.8184 9503.125 4374.513 9503.125 4391.2617 C 9547.972 4420.604 9622.638 4390.5474 9653.646 4366.2056 C 9644.783 4311.331 9660.234 4280.745 9691.323 4265.8223 C 9676.718 4255.2656 9657.695 4249.233 9628.591 4253.2544 C 9640.258 4336.017 9548.713 4315.538 9503.125 4341.123 z M 4948.9316 4466.5356 C 4950.7305 4451.2695 4957.557 4269.4478 4936.364 4278.311 C 4944.513 4337.1284 4919.986 4428.621 4948.9316 4466.5356 z M 7847.0713 4278.311 C 7841.012 4363.8774 7856.0146 4428.3037 7872.1807 4491.618 C 7905.651 4491.618 7939.0674 4491.618 7972.5635 4491.618 C 7969.547 4400.84 7997.011 4340.5146 8022.7285 4278.311 C 7973.145 4244.339 7907.0522 4282.915 7847.0713 4278.311 z M 7483.2427 4328.5557 C 7547.8804 4363.5073 7524.5176 4467.303 7558.5435 4504.1597 C 7583.626 4504.1597 7608.735 4504.1597 7633.8174 4504.1597 C 7666.6255 4449.126 7696.233 4390.944 7683.9824 4290.8525 C 7627.2026 4313.5537 7521.3696 4287.201 7483.2427 4328.5557 z M 9076.59 4341.123 C 9046.983 4337.234 9053.201 4297.52 9013.857 4303.42 C 9003.485 4338.874 9031.531 4335.9375 9026.372 4366.1787 C 8949.8545 4373.27 8908.024 4415.074 8900.96 4491.592 C 8969.037 4482.0664 9002.533 4507.1226 9064.049 4504.1597 C 9075.029 4445.713 9031.505 4521.4634 9026.372 4479.0503 C 9053.068 4427.695 9027.456 4356.8394 9064.049 4341.123 C 9063.996 4348.0557 9074.183 4355.305 9076.59 4341.123 z M 9264.788 4479.051 C 9258.041 4430.5527 9287.198 4417.8525 9277.356 4366.179 C 9233.039 4351.9185 9199.1455 4327.2593 9139.323 4328.5557 C 9156.838 4402.983 9217.64 4434.151 9264.788 4479.051 z M 4685.4595 4516.7275 C 4677.416 4466.2446 4701.784 4383.351 4672.918 4353.638 C 4669.6377 4428.7007 4643.444 4475.0557 4685.4595 4516.7275 z M 2088.442 4479.051 C 2021.317 4494.37 1985.2544 4431.4785 1937.8939 4466.5356 C 1916.1981 4438.0933 1840.395 4343.9014 1824.9698 4391.2354 C 1830.8171 4427.51 1934.5867 4473.812 1975.5442 4516.701 C 2023.7512 4653.676 2068.1748 4835.6826 2038.2506 4980.9126 C 2067.8574 5006.074 2122.2295 5013.9326 2163.7424 4993.4805 C 2133.9502 4821.8447 2182.1309 4604.9395 2088.442 4479.051 z M 4459.664 4453.968 C 4448.525 4519.4785 4470.671 4551.7314 4534.938 4541.8096 C 4537.081 4506.2764 4524.143 4455.7407 4560.0205 4453.968 C 4603.8887 4468.917 4595.0776 4496.9097 4572.562 4529.268 C 4597.644 4529.268 4622.7266 4529.268 4647.836 4529.268 C 4638.2847 4476.0605 4670.96 4380.731 4622.7534 4366.1787 C 4580.5254 4407.587 4519.6187 4430.341 4459.664 4453.968 z M 9314.953 4579.46 C 9337.337 4551.6523 9364.378 4528.4746 9352.577 4466.5356 C 9276.112 4484.501 9360.25 4386.8433 9302.412 4366.179 C 9287.754 4410.6294 9269.366 4554.695 9314.953 4579.46 z M 9440.419 4441.4795 C 9444.705 4406.845 9409.277 4348.4517 9390.254 4378.694 C 9428.274 4378.3237 9402.425 4441.85 9440.419 4441.4795 z M 9703.891 4842.932 C 9677.987 4747.814 9715.532 4658.332 9666.213 4579.4595 C 9701.033 4534.1895 9716.008 4423.3027 9666.213 4391.261 C 9620.282 4450.872 9666.98 4572.871 9603.48 4591.974 C 9652.562 4640.182 9621.923 4795.863 9703.891 4842.932 z M 9590.993 4730.008 C 9585.437 4785.7295 9598.005 4823.3003 9653.672 4817.7964 C 9643.248 4778.0825 9617.134 4754.0317 9590.993 4730.008 z M 9264.788 4679.843 C 9282.859 4707.5713 9295.401 4664.047 9302.412 4692.358 C 9289.606 4818.2466 9389.618 4897.78 9352.577 5005.995 C 9309.0 4967.7095 9349.931 4809.8594 9264.788 4780.1997 C 9258.518 4861.718 9209.756 4900.8496 9202.056 4980.939 C 9248.623 4970.0117 9297.756 4945.538 9314.98 4968.4243 C 9289.183 4996.9463 9249.575 5011.71 9189.515 5005.995 C 9172.264 5022.214 9177.105 5060.526 9177.0 5093.837 C 9395.599 5202.131 9580.596 5069.1245 9779.191 5018.5366 C 9774.747 4923.8423 9655.949 5018.272 9628.644 4943.289 C 9692.355 4903.3374 9586.072 4853.437 9591.0205 4792.6885 C 9543.052 4812.7173 9576.203 4812.7173 9528.287 4792.6885 C 9514.793 4837.323 9494.5 4864.972 9528.287 4905.613 C 9530.007 4882.2764 9536.543 4863.7026 9553.343 4855.474 C 9557.947 4931.118 9541.49 4985.755 9503.179 5018.5366 C 9504.766 4920.826 9429.359 4900.0034 9427.904 4805.2295 C 9378.56 4785.1743 9423.538 4859.4424 9390.28 4855.4473 C 9349.879 4824.7295 9357.367 4746.095 9352.604 4679.79 C 9267.911 4626.4766 9270.133 4486.274 9177.0 4441.4272 C 9192.267 4534.851 9272.541 4563.3203 9264.788 4679.843 z M 2540.0857 4617.084 C 2587.4724 4622.6665 2599.0083 4592.3716 2627.9272 4579.46 C 2631.7637 4517.045 2625.9429 4464.34 2615.3596 4416.371 C 2493.9954 4441.0034 2538.842 4493.444 2540.0857 4617.084 z M 9540.801 4504.1597 C 9519.211 4488.0996 9525.218 4444.4165 9490.637 4441.4795 C 9468.782 4539.905 9530.297 4648.6216 9590.993 4704.8984 C 9534.584 4597.2397 9603.455 4545.4077 9616.049 4441.4795 C 9577.71 4450.581 9579.14 4419.837 9540.801 4428.9116 C 9523.233 4464.9746 9574.959 4492.624 9540.801 4504.1597 z M 3556.3237 4529.2686 C 3710.9727 4541.889 3853.1335 4567.051 3970.3438 4617.057 C 4010.3484 4577.608 4080.913 4568.718 4120.918 4529.2686 C 3927.9834 4500.5347 3746.8237 4460.0537 3543.8088 4441.48 C 3514.6782 4470.3726 3566.9866 4481.908 3556.3237 4529.2686 z M 9478.069 4792.6875 C 9455.474 4677.329 9494.446 4500.3228 9402.743 4453.968 C 9372.342 4535.645 9369.828 4747.92 9478.069 4792.6875 z M 2515.0032 4692.331 C 2519.9507 4737.601 2531.2485 4776.4683 2540.0857 4817.7964 C 2579.2969 4823.5117 2580.1965 4790.994 2577.7358 4755.1167 C 2635.4678 4766.8374 2629.5676 4714.927 2653.0098 4692.331 C 2784.2166 4647.9077 2898.4902 4586.551 3041.947 4554.3774 C 3041.947 4529.268 3041.947 4504.1597 3041.947 4479.024 C 2799.0862 4482.9136 2649.835 4580.439 2515.0032 4692.331 z M 2163.7424 4554.3774 C 2154.0586 4600.124 2171.8386 4644.23 2176.2834 4692.3315 C 2180.2524 4735.5117 2152.63 4804.1445 2201.366 4817.797 C 2195.2012 4745.513 2179.5378 4634.7314 2213.9336 4591.9487 C 2213.9336 4683.9976 2213.9336 4775.9927 2213.9336 4868.0415 C 2201.366 4868.0415 2188.8247 4868.0415 2176.2834 4868.0415 C 2207.7427 4922.3604 2154.2703 4983.7173 2188.8247 5031.104 C 2190.968 5012.3184 2184.3533 4984.802 2201.3923 4980.939 C 2198.0852 5108.283 2208.3245 5148.473 2213.9602 5256.9526 C 2307.7812 5242.083 2412.9797 5238.5376 2477.4321 5194.2197 C 2451.3972 5115.7183 2472.5374 4990.014 2377.0493 4980.939 C 2370.7788 5041.582 2416.1812 5050.5244 2414.6995 5106.3516 C 2363.6877 5127.7036 2173.135 5180.0645 2251.5837 5081.2954 C 2256.1875 5156.173 2338.6846 5096.774 2377.0227 5093.8633 C 2384.2458 5032.242 2360.7773 5001.418 2314.3164 4993.507 C 2269.6812 4999.0635 2264.7598 5044.307 2239.0422 5068.807 C 2253.4092 5016.7373 2212.637 5019.8857 2213.96 4980.9653 C 2325.6934 4967.207 2439.7288 4955.8564 2540.1382 4930.774 C 2526.1682 4848.594 2501.1387 4777.4214 2489.9731 4692.3843 C 2471.2144 4690.2944 2443.6711 4696.8823 2439.808 4679.8696 C 2452.5347 4595.9697 2411.4712 4565.9663 2402.158 4504.186 C 2333.631 4530.38 2280.7937 4500.8257 2213.9863 4491.618 C 2187.793 4516.4097 2221.5273 4592.16 2163.7424 4554.3774 z M 2515.0032 4667.2754 C 2505.5046 4605.654 2541.435 4498.6562 2477.3794 4491.592 C 2450.1272 4545.011 2473.0933 4642.59 2515.0032 4667.2754 z M 4371.8223 4529.2686 C 4407.726 4531.729 4440.2964 4530.803 4434.581 4491.592 C 4405.292 4495.799 4380.5005 4504.477 4371.8223 4529.2686 z M 3581.4062 4604.516 C 3614.241 4608.1143 3635.4077 4599.9385 3631.571 4566.892 C 3609.7166 4567.871 3592.5715 4564.1143 3581.4062 4554.3774 C 3581.4062 4571.0728 3581.4062 4587.768 3581.4062 4604.516 z M 2903.9407 4642.193 C 2947.1736 4678.4404 2929.367 4775.649 2991.7559 4792.688 C 3061.0767 4795.863 3059.2776 4619.9946 3016.8381 4591.948 C 2994.0046 4623.513 2914.6562 4598.4834 2903.9407 4642.193 z M 9377.687 4654.7603 C 9388.613 4625.63 9313.843 4625.8413 9352.577 4642.166 C 9370.251 4641.187 9366.891 4678.6523 9377.687 4654.7603 z M 9540.801 4755.1167 C 9541.648 4712.4395 9544.664 4667.487 9515.692 4654.7603 C 9495.214 4678.89 9494.446 4759.403 9540.801 4755.1167 z M 9214.597 4817.7964 C 9253.729 4814.542 9282.78 4736.279 9252.221 4704.872 C 9242.802 4745.6714 9229.52 4782.5806 9214.597 4817.7964 z M 7558.5166 4717.467 C 7496.366 4734.1353 7538.938 4776.7334 7558.5166 4717.467 L 7558.5166 4717.467 z M 2025.7091 4905.612 C 2025.2329 4860.077 2032.7206 4806.5786 2000.6267 4792.6875 C 2011.898 4827.454 1974.8563 4910.5063 2025.7091 4905.612 z M 3857.446 4817.7964 C 3827.416 4825.443 3766.403 4802.0806 3757.063 4830.3643 C 3784.7651 4841.7153 3859.1921 4884.392 3857.446 4817.7964 z M 7295.0713 4880.5557 C 7295.0713 4868.0405 7295.0713 4855.4995 7295.0713 4842.932 C 7282.5034 4842.932 7269.962 4842.932 7257.368 4842.932 C 7255.1455 4870.2896 7267.6606 4882.8315 7295.0713 4880.5557 z M 7420.484 4905.612 C 7424.347 4876.0576 7464.061 4882.328 7458.108 4842.932 C 7425.7754 4836.794 7387.014 4887.2764 7420.484 4905.612 z M 3267.769 5031.1035 C 3320.1567 5028.246 3327.0356 5051.503 3368.1255 5031.1035 C 3324.7869 4995.0146 3369.6335 4870.7134 3305.3928 4855.473 C 3277.4001 4898.521 3281.501 4973.716 3267.769 5031.1035 z M 3932.72 4893.0967 C 3883.1636 4909.1836 3902.346 4856.558 3869.9873 4855.473 C 3825.5107 4887.7524 3912.8496 4928.3926 3932.72 4893.0967 z M 3117.2212 5005.995 C 3028.2156 5080.1045 2909.8674 5124.8193 2816.099 5194.1934 C 2835.1492 5251.9517 2938.469 5222.5303 3029.4062 5219.2495 C 3153.787 5214.8574 3269.648 5227.3457 3305.4197 5156.5693 C 3350.9543 5139.3716 3396.489 5122.1475 3430.885 5093.837 C 3419.217 5021.8438 3402.6804 4954.7188 3368.152 4905.6123 C 3371.2212 4961.175 3393.843 4997.0522 3393.2346 5056.213 C 3345.4243 5052.0327 3263.7476 5098.3877 3242.6865 5043.645 C 3218.345 4996.7876 3278.961 4941.9395 3267.769 4868.0146 C 3143.071 4839.519 3139.367 4931.9644 3117.2212 5005.995 z M 9716.432 4930.7207 C 9714.977 4898.733 9714.051 4866.2153 9678.781 4868.041 C 9682.962 4897.2246 9691.641 4922.069 9716.432 4930.7207 z M 1975.5442 5156.5693 C 1902.572 5213.2427 1783.5095 5223.8525 1661.9072 5231.8164 C 1661.9072 5252.745 1661.9072 5273.6997 1661.9072 5294.5757 C 1848.9146 5338.5757 1962.5004 5277.06 2151.2012 5269.519 C 2178.1091 5212.7397 2157.1277 5108.0703 2163.7688 5031.103 C 2094.4214 5028.6953 2114.8474 5116.0347 2038.277 5106.3506 C 2028.408 5054.704 2098.3638 5082.8027 2088.4421 5031.103 C 2001.5264 5028.2456 2037.1129 4969.5347 1988.0857 4943.3145 C 1990.4933 5030.3364 1931.5969 5099.6045 1975.5442 5156.5693 z M 2502.462 5206.7607 C 2546.8591 5213.508 2567.1262 5196.098 2577.7625 5169.137 C 2505.9014 5140.6147 2549.3462 4996.787 2477.406 4968.4243 C 2432.9558 5054.07 2529.1848 5097.8584 2502.462 5206.7607 z M 7019.0576 1442.9569 C 7019.7456 1435.3104 7020.9365 1428.0874 7031.6255 1430.3893 C 7030.1704 1415.07 7027.842 1400.6765 7006.5166 1405.3068 C 7008.4746 1420.0706 7004.3467 1440.9197 7019.0576 1442.9569 z M 645.66907 2848.1062 C 648.23553 2916.501 676.6783 2997.5693 708.4018 3061.3867 C 708.53406 3048.7131 730.41516 3045.6174 733.4843 3061.3867 C 728.9334 3114.859 735.5216 3223.6821 771.1345 3161.7695 C 771.08154 3174.3372 781.29456 3176.6655 783.6758 3186.8784 C 785.97766 3214.2363 773.4099 3226.8042 746.052 3224.4492 C 746.052 3249.558 746.052 3274.6672 746.052 3299.8025 C 760.89514 3314.1958 790.3962 3313.9841 821.3259 3312.3174 C 824.13055 3288.6106 807.1972 3284.6418 808.75824 3262.152 C 837.9153 3289.9336 842.36035 3273.2383 871.5174 3287.261 C 880.0105 3241.3823 910.6493 3217.6226 946.7914 3199.4194 C 935.9699 3272.8677 991.08264 3177.0886 1034.633 3224.4753 C 1037.6493 3158.7266 994.33704 3139.306 946.7914 3124.119 C 939.9387 3142.3752 961.44934 3188.9949 934.2237 3186.9045 C 930.3079 3111.9482 864.6913 3087.5537 896.5999 3011.2214 C 858.42053 2995.4521 847.8107 3001.6433 821.326 3023.736 C 812.2508 2995.267 810.1606 2959.6807 796.2435 2935.9473 C 742.2156 2919.5696 756.556 2971.5867 733.5108 2986.1653 C 736.26245 2945.737 711.33875 2933.0635 720.96954 2885.756 C 666.17426 2902.8748 694.2466 2837.1787 645.66907 2848.1062 z" svg:height="53.574833mm" draw:style-name="style-68" svg:viewBox="0.0 0.0 11058.875 5357.4834" svg:width="110.588745mm" svg:x="-6.413219E-5mm" svg:y="-0.0015750208mm"/>
            <draw:path svg:d="M 144.25476 37.62377 C 210.42723 42.545044 208.49582 115.54355 219.50209 175.63042 C 191.40303 161.9515 197.4621 114.035446 169.3372 100.35643 C 156.71684 116.443146 190.10709 243.60188 131.71353 250.90431 C 132.2424 209.60283 152.90652 188.43619 144.2814 138.00665 C 102.8474 184.36162 101.313255 270.66873 68.98077 326.17828 C 52.4976 321.75977 49.26944 304.0856 31.357096 301.0693 C 13.179912 348.50906 65.83254 325.17282 56.4129 363.82852 C 46.252827 366.20975 43.89832 376.42273 31.357096 376.36972 C 22.996012 376.36972 14.609088 376.36972 6.2480035 376.36972 C 24.26612 242.41121 43.924965 187.69536 68.98077 62.732662 C 23.499048 63.26184 43.554348 129.30179 18.815872 150.54787 C -25.343252 133.03249 18.76258 27.357925 43.924965 0.0 C 146.63591 52.043514 46.1737 191.90224 43.924965 288.55463 C 92.05268 219.63068 133.48668 143.95984 144.25476 37.62377 z" svg:height="3.7636993mm" draw:style-name="style-69" svg:viewBox="0.0 0.0 219.5022 376.36993" svg:width="2.1950219mm" svg:x="73.51523mm" svg:y="13.047928mm"/>
            <draw:path svg:d="M 100.35654 63.100353 C 79.03113 58.470062 76.70276 72.89001 75.27399 88.1828 C 34.977978 74.13347 10.636261 44.103207 0.0 0.36758897 C 63.632256 -4.712446 73.28959 44.208984 112.9242 63.100353 C 110.5165 77.36123 100.33009 70.08535 100.35654 63.100353 z" svg:height="0.88182896mm" draw:style-name="style-70" svg:viewBox="0.0 0.0 112.9242 88.18289" svg:width="1.1292421mm" svg:x="15.238676mm" svg:y="26.59383mm"/>
            <draw:path svg:d="M 0.0 7.3330064 C 13.3614855 -21.162708 38.047073 43.342796 75.27399 32.415455 C 49.13308 73.690384 22.383766 11.222263 0.0 7.3330064 z" svg:height="0.46458474mm" draw:style-name="style-71" svg:viewBox="0.0 0.0 75.27399 46.458473" svg:width="0.75273985mm" svg:x="9.592998mm" svg:y="27.151503mm"/>
            <draw:path svg:d="M 0.0 0.0 C 134.83168 57.599842 272.54724 220.90059 313.63705 413.9936 C 236.03482 249.07857 139.22377 103.319756 0.0 0.0 z" svg:height="4.139936mm" draw:style-name="style-72" svg:viewBox="0.0 0.0 313.63705 413.9936" svg:width="3.1363707mm" svg:x="12.227718mm" svg:y="28.981401mm"/>
            <draw:path svg:d="M 11.445622 9.187706 C -25.596083 -8.777524 40.576294 -0.39019743 24.01329 34.296597 C 14.25028 57.1832 10.519585 26.755875 11.445622 9.187706 z" svg:height="0.42501798mm" draw:style-name="style-73" svg:viewBox="0.0 0.0 26.72778 42.501797" svg:width="0.26727778mm" svg:x="15.500457mm" svg:y="33.405697mm"/>
            <draw:path svg:d="M 125.46633 150.54797 C 127.55681 123.34881 80.93659 144.88577 62.73357 137.9801 C 175.94855 75.56507 311.75906 35.74515 451.61807 0.0 C 379.51895 74.24207 242.35922 83.39647 137.98091 125.46552 C 242.94139 153.80238 370.7881 33.68173 476.75302 62.679874 C 423.8097 123.428345 322.97687 115.88763 238.38983 137.9801 C 159.54372 158.53804 83.00042 188.01299 0.0 200.71286 C 28.020737 170.20642 81.88937 165.497 125.46633 150.54797 z" svg:height="2.0071287mm" draw:style-name="style-74" svg:viewBox="0.0 0.0 476.75302 200.71286" svg:width="4.76753mm" svg:x="97.79157mm" svg:y="44.287544mm"/>
            <draw:path svg:d="M 26.93089 109.474724 C 6.055226 108.01952 22.750547 6.895769 1.8484417 46.742023 C -21.805233 -83.11547 192.40144 97.54201 26.93089 109.474724 z" svg:height="1.0947473mm" draw:style-name="style-75" svg:viewBox="0.0 0.0 90.18818 109.474724" svg:width="0.9018818mm" svg:x="29.773598mm" svg:y="0.66155887mm"/>
            <draw:path svg:d="M 0.0 0.0 C 78.871956 -0.10577519 55.747562 113.030075 112.95095 100.38308 C 83.60843 150.52173 93.74185 240.03015 25.135738 250.87816 C -21.246279 162.79811 46.24879 97.60466 0.0 0.0 z" svg:height="2.5087824mm" draw:style-name="style-76" svg:viewBox="0.0 0.0 112.95095 250.87823" svg:width="1.1295094mm" svg:x="93.65138mm" svg:y="48.67883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3.574417mm" fo:page-width="110.5886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