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6.66666865348816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000000" draw:opacity="15.686275064945221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ffffff" draw:opacity="4.7058820724487305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gradient" draw:fill-gradient-name="gradient-9" draw:opacity="100.0%" draw:stroke="none"/>
    </style:style>
    <style:style style:family="graphic" style:name="style-14">
      <style:graphic-properties draw:fill="gradient" draw:fill-gradient-name="gradient-10" draw:opacity="100.0%" draw:stroke="none"/>
    </style:style>
    <style:style style:family="graphic" style:name="style-15">
      <style:graphic-properties draw:fill="gradient" draw:fill-gradient-name="gradient-11" draw:opacity="100.0%" draw:stroke="none"/>
    </style:style>
    <style:style style:family="graphic" style:name="style-16">
      <style:graphic-properties draw:fill="gradient" draw:fill-gradient-name="gradient-12" draw:opacity="100.0%" draw:stroke="none"/>
    </style:style>
    <style:style style:family="graphic" style:name="style-17">
      <style:graphic-properties draw:fill="gradient" draw:fill-gradient-name="gradient-13" draw:opacity="100.0%" draw:stroke="none"/>
    </style:style>
    <style:style style:family="graphic" style:name="style-18">
      <style:graphic-properties draw:fill="gradient" draw:fill-gradient-name="gradient-14" draw:opacity="100.0%" draw:stroke="none"/>
    </style:style>
    <style:style style:family="graphic" style:name="style-19">
      <style:graphic-properties draw:fill="gradient" draw:fill-gradient-name="gradient-15" draw:opacity="100.0%" draw:stroke="none"/>
    </style:style>
    <style:style style:family="graphic" style:name="style-20">
      <style:graphic-properties draw:fill="gradient" draw:fill-gradient-name="gradient-16" draw:opacity="100.0%" draw:stroke="none"/>
    </style:style>
    <style:style style:family="graphic" style:name="style-21">
      <style:graphic-properties draw:fill="gradient" draw:fill-gradient-name="gradient-17" draw:opacity="100.0%" draw:stroke="none"/>
    </style:style>
    <style:style style:family="graphic" style:name="style-22">
      <style:graphic-properties draw:fill="solid" draw:fill-color="#000000" draw:opacity="15.686275064945221%" draw:stroke="none"/>
    </style:style>
    <style:style style:family="graphic" style:name="style-23">
      <style:graphic-properties draw:fill="solid" draw:fill-color="#ffffff" draw:opacity="12.5490203499794%" draw:stroke="none"/>
    </style:style>
    <style:style style:family="graphic" style:name="style-24">
      <style:graphic-properties draw:fill="solid" draw:fill-color="#ffffff" draw:opacity="12.5490203499794%" draw:stroke="none"/>
    </style:style>
    <style:style style:family="graphic" style:name="style-25">
      <style:graphic-properties draw:fill="solid" draw:fill-color="#ffffff" draw:opacity="12.5490203499794%" draw:stroke="none"/>
    </style:style>
    <style:style style:family="graphic" style:name="style-26">
      <style:graphic-properties draw:fill="solid" draw:fill-color="#ffffff" draw:opacity="12.5490203499794%" draw:stroke="none"/>
    </style:style>
    <style:style style:family="graphic" style:name="style-27">
      <style:graphic-properties draw:fill="solid" draw:fill-color="#ffffff" draw:opacity="12.5490203499794%" draw:stroke="none"/>
    </style:style>
    <style:style style:family="graphic" style:name="style-28">
      <style:graphic-properties draw:fill="solid" draw:fill-color="#ffffff" draw:opacity="12.5490203499794%" draw:stroke="none"/>
    </style:style>
    <style:style style:family="graphic" style:name="style-29">
      <style:graphic-properties draw:fill="solid" draw:fill-color="#ffffff" draw:opacity="12.5490203499794%" draw:stroke="none"/>
    </style:style>
    <style:style style:family="graphic" style:name="style-30">
      <style:graphic-properties draw:fill="solid" draw:fill-color="#ffffff" draw:opacity="12.5490203499794%" draw:stroke="none"/>
    </style:style>
    <style:style style:family="graphic" style:name="style-3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2419.8647 1898.421 L 1765.021 1210.5044 L 1983.3022 1620.6085 L 1917.1564 1647.0669 L 1639.344 1157.5878 L 805.9065 515.9732 L 944.81274 846.70233 L 865.43774 846.70233 L 706.68774 582.119 L 0.0 323.68552 L 615.1204 0.0 L 1427.6772 310.92114 L 2882.8855 1230.3481 L 2419.8647 1898.421 z" svg:height="18.984211mm" draw:style-name="style-2" svg:viewBox="0.0 0.0 2882.8855 1898.421" svg:width="28.828856mm" svg:x="0.6060388mm" svg:y="9.326204mm"/>
            <draw:path svg:d="M 0.0 306.63058 L 251.7117 135.00902 L 448.50446 11.441383 L 503.42337 34.324253 L 551.4774 13.72968 L 578.9369 32.035954 L 704.7927 0.0 L 661.31525 32.035954 L 672.7567 59.495415 L 716.2342 54.918922 L 812.34235 13.72968 L 828.36035 64.072014 L 936.8275 40.585274 L 965.21 14.869186 L 991.8054 47.16453 L 1093.7888 33.890453 L 1132.7026 70.9369 L 1121.2612 116.70264 L 933.6216 258.57654 L 752.8468 384.43237 L 750.55853 350.108 L 725.3873 338.66663 L 697.92786 350.108 L 599.5315 331.80173 L 565.20715 356.9729 L 530.8828 336.37833 L 471.3874 329.51343 L 437.06302 334.09003 L 382.1441 320.36035 L 318.07205 315.78375 L 288.3243 340.95493 L 274.59457 331.80173 L 231.11708 327.22516 L 155.60359 343.24323 L 114.414406 334.09003 L 57.207203 313.49545 L 0.0 306.63058 z" svg:height="3.8443236mm" draw:style-name="style-3" svg:viewBox="0.0 0.0 1132.7026 384.43237" svg:width="11.327026mm" svg:x="0.7551351mm" svg:y="9.862522mm"/>
            <draw:path svg:d="M 350.10812 54.918922 L 437.063 0.0 L 464.52246 36.61255 L 487.40533 64.072014 L 510.2883 64.072014 L 572.072 64.072014 L 588.0901 73.2252 L 601.81976 105.26125 L 720.8108 116.70264 L 729.96387 137.2973 L 752.84686 160.18018 L 812.3423 167.04497 L 842.09 173.90985 L 853.5315 199.08102 L 892.4324 203.65762 L 940.4864 217.3873 L 954.2162 224.25218 L 994.23615 267.629 L 1102.9548 263.15314 L 1123.5496 276.8828 L 1162.4504 329.51343 L 1228.8108 350.108 L 1253.9818 372.99097 L 1274.5765 384.43237 L 1308.9008 398.16214 L 1398.1442 400.45044 L 1414.162 409.60352 L 1416.4503 437.063 L 1448.4865 459.94586 L 1517.135 448.5045 L 1512.5583 530.8829 L 1231.0991 718.5225 L 1093.8016 862.6846 L 997.6936 935.9099 L 990.82874 892.43243 L 977.0991 842.09015 L 858.1081 848.95483 L 842.09 835.2252 L 828.36035 775.72974 L 782.5945 759.7117 L 725.3874 784.88293 L 709.3693 697.92786 L 576.6486 681.91 L 569.7837 652.1621 L 553.76575 608.68463 L 466.81076 601.81976 L 446.2162 604.10803 L 430.1982 567.4954 L 414.1801 535.4595 L 324.93695 537.7477 L 318.07205 526.3063 L 292.90088 482.82874 L 215.0991 466.81076 L 192.21623 425.6216 L 114.414444 395.87384 L 100.68466 391.29724 L 70.9369 354.6846 L 0.0 318.07205 L 75.5135 263.15314 L 208.2342 173.90985 L 350.10812 54.918922 z" svg:height="9.359099mm" draw:style-name="style-4" svg:viewBox="0.0 0.0 1517.135 935.9099" svg:width="15.17135mm" svg:x="8.48955mm" svg:y="10.388828mm"/>
            <draw:path svg:d="M 0.0 409.60364 L 231.11717 194.50453 L 485.11713 18.306274 L 631.5675 0.0 L 741.4054 16.017977 L 775.7296 32.036057 L 794.036 64.072014 L 860.3964 116.702736 L 947.35126 130.43242 L 961.08105 146.4505 L 958.79254 242.55856 L 1061.7657 265.44153 L 1070.9187 322.64856 L 1098.3783 343.24323 L 1146.3315 365.87448 L 1162.4504 455.36935 L 1192.1982 462.23425 L 1253.9818 469.09915 L 1269.9999 535.45953 L 1324.9187 569.7838 L 1462.2161 723.0991 L 1501.117 729.964 L 1402.7206 837.51355 C 1215.4786 1031.653 1002.252 1199.8075 784.8828 1363.8198 L 766.5764 1340.9369 L 734.54047 1228.8109 L 656.7388 1160.162 L 638.43243 1070.9188 L 581.2252 1032.018 L 549.1892 929.045 L 489.69373 903.87396 L 480.54053 848.95483 L 437.06308 778.018 L 414.1801 764.2882 L 407.31525 713.9459 L 370.7027 663.6036 L 299.7657 610.97296 L 279.1712 576.6487 L 208.2342 535.45953 L 146.4504 510.2883 L 153.31529 475.96405 L 141.8738 437.063 L 96.10806 423.3334 L 20.594671 411.89194 L 0.0 409.60364 z" svg:height="13.638198mm" draw:style-name="style-5" svg:viewBox="0.0 0.0 1501.117 1363.8198" svg:width="15.011169mm" svg:x="18.5809mm" svg:y="15.606125mm"/>
            <draw:path svg:d="M 0.0 306.63058 L 251.7117 135.00902 L 448.50446 11.441383 L 503.42337 34.324253 L 551.4774 13.72968 L 578.9369 32.035954 L 704.7927 0.0 L 661.31525 32.035954 L 672.7567 59.495415 L 716.2342 54.918922 L 812.34235 13.72968 L 828.36035 64.072014 L 947.35126 68.648605 L 1132.7026 70.9369 L 1121.2612 116.70264 L 933.6216 258.57654 L 752.8468 384.43237 L 750.55853 350.108 L 725.3873 338.66663 L 697.92786 350.108 L 599.5315 331.80173 L 565.20715 356.9729 L 530.8828 336.37833 L 471.3874 329.51343 L 437.06302 334.09003 L 382.1441 320.36035 L 318.07205 315.78375 L 288.3243 340.95493 L 274.59457 331.80173 L 231.11708 327.22516 L 155.60359 343.24323 L 114.414406 334.09003 L 57.207203 313.49545 L 0.0 306.63058 z" svg:height="3.8443236mm" draw:style-name="style-6" svg:viewBox="0.0 0.0 1132.7026 384.43237" svg:width="11.327026mm" svg:x="0.7551351mm" svg:y="9.862522mm"/>
            <draw:path svg:d="M 61.18489 0.0 L 0.0 34.726562 L 6.614583 239.77864 L 9.921874 438.21613 L 51.26302 458.05988 L 72.760414 453.09894 L 99.21874 448.138 L 99.21874 23.151041 L 61.18489 0.0 z M 115.7552 666.41925 L 1.6536458 677.99475 L 6.614583 909.5052 L 39.687496 937.6171 L 66.14583 940.92444 L 99.21874 927.69525 L 99.21874 765.638 L 64.49219 775.5599 L 89.29687 720.98956 L 115.7552 666.41925 z" svg:height="9.409245mm" draw:style-name="style-7" svg:viewBox="0.0 0.0 115.7552 940.92444" svg:width="1.157552mm" svg:x="9.078515mm" svg:y="8.9296875mm"/>
            <draw:path svg:d="M 9.921874 441.5234 L 0.0 19.843748 L 49.60937 0.0 L 90.950516 1.6536458 L 100.87239 11.5755205 L 90.950516 444.83072 L 52.916664 467.98175 L 33.072914 458.05988 L 9.921874 441.5234 z" svg:height="4.6798177mm" draw:style-name="style-8" svg:viewBox="0.0 0.0 100.87239 467.98175" svg:width="1.0087239mm" svg:x="11.906249mm" svg:y="7.09414mm"/>
            <draw:path svg:d="M 0.0 409.60364 L 231.11717 194.50453 L 485.11713 18.306274 L 631.5675 0.0 L 741.4054 16.017977 L 775.7296 32.036057 L 794.036 64.072014 L 860.3964 116.702736 L 947.35126 130.43242 L 961.08105 146.4505 L 958.79254 242.55856 L 1061.7657 265.44153 L 1070.9187 322.64856 L 1098.3783 343.24323 L 1151.0089 377.56747 L 1162.4504 455.36935 L 1192.1982 462.23425 L 1253.9818 469.09915 L 1269.9999 535.45953 L 1324.9187 569.7838 L 1462.2161 723.0991 L 1501.117 729.964 L 1402.7206 837.51355 C 1215.4786 1031.653 1002.252 1199.8075 784.8828 1363.8198 L 766.5764 1340.9369 L 734.54047 1228.8109 L 656.7388 1160.162 L 638.43243 1070.9188 L 581.2252 1032.018 L 549.1892 929.045 L 489.69373 903.87396 L 480.54053 848.95483 L 437.06308 778.018 L 414.1801 764.2882 L 407.31525 713.9459 L 370.7027 663.6036 L 299.7657 610.97296 L 279.1712 576.6487 L 208.2342 535.45953 L 146.4504 510.2883 L 153.31529 475.96405 L 141.8738 437.063 L 96.10806 423.3334 L 20.594671 411.89194 L 0.0 409.60364 z" svg:height="13.638198mm" draw:style-name="style-9" svg:viewBox="0.0 0.0 1501.117 1363.8198" svg:width="15.011169mm" svg:x="18.5809mm" svg:y="15.606125mm"/>
            <draw:path svg:d="M 54.57031 0.0 L 0.0 24.804686 L 13.229166 572.16144 L 72.760414 598.61975 L 130.63802 582.0833 L 130.63802 13.229166 L 100.87239 1.6536458 L 54.57031 0.0 z M 131.46484 14.055989 L 133.94531 18.190104 L 138.90625 16.536457 L 131.46484 14.055989 z M 138.90625 835.0911 L 77.72135 845.013 L 6.614583 858.2421 L 16.536457 1236.927 L 69.453125 1268.3463 L 133.94531 1246.8489 L 130.63802 990.5338 L 57.8776 988.8801 L 117.40885 876.43225 L 138.90625 835.0911 z" svg:height="12.683463mm" draw:style-name="style-10" svg:viewBox="0.0 0.0 138.90625 1268.3463" svg:width="1.3890624mm" svg:x="19.479946mm" svg:y="13.807942mm"/>
            <draw:path svg:d="M 9.354443 57.29594 L 225.67561 0.0 L 198.78146 51.449436 L 166.04121 134.47005 L 166.04121 147.33232 L 243.21512 118.09972 L 369.5 79.512665 L 340.2675 251.40038 L 526.18677 205.79755 L 473.56805 385.87033 L 503.96994 378.85464 L 662.99524 349.62192 L 612.71533 488.7692 L 748.3546 470.0603 L 746.01605 570.6204 L 788.11096 578.80566 L 850.0841 564.7739 L 831.37506 602.1917 L 834.883 710.9369 L 899.1947 709.7677 L 895.68677 807.98926 L 880.486 854.7615 L 830.2059 852.42267 L 701.5824 703.9212 L 645.45575 687.55084 L 627.91626 608.0382 L 535.5412 597.51434 L 516.83234 502.80075 L 444.33554 470.0603 L 434.9811 396.39413 L 328.5745 378.85464 L 329.74365 254.90833 L 242.04593 257.2469 L 140.31644 175.39566 L 135.63911 154.3482 L 47.941395 142.6551 L 3.5077395 133.30066 L 0.0 70.15822 L 9.354443 57.29594 z" svg:height="8.547614mm" draw:style-name="style-11" svg:viewBox="0.0 0.0 899.1947 854.7615" svg:width="8.991947mm" svg:x="24.859407mm" svg:y="14.234049mm"/>
            <draw:path svg:d="M 9.921874 578.6985 L 0.0 29.688108 L 52.916664 3.2297769 C 52.916664 3.2297769 71.106766 -5.0384517 82.68229 4.8834224 C 94.257805 14.805297 128.98438 26.380817 128.98438 26.380817 L 133.94531 582.0058 L 69.453125 601.84955 L 9.921874 578.6985 z" svg:height="6.0184956mm" draw:style-name="style-12" svg:viewBox="0.0 0.0 133.94531 601.84955" svg:width="1.3394531mm" svg:x="23.564451mm" svg:y="10.534498mm"/>
            <draw:path svg:d="M 0.0 262.9297 C 0.0 256.3151 0.0 33.072914 0.0 33.072914 L 66.14583 0.0 L 163.71092 24.804686 L 153.78905 300.96353 L 97.5651 309.23175 L 42.99479 305.92447 L 0.0 262.9297 z" svg:height="3.0923176mm" draw:style-name="style-13" svg:viewBox="0.0 0.0 163.71092 309.23175" svg:width="1.6371093mm" svg:x="26.061457mm" svg:y="24.837759mm"/>
            <draw:path svg:d="M 0.0 264.5833 L 0.0 34.726562 L 42.99479 3.3072915 L 87.64323 0.0 L 140.55989 31.41927 L 135.59895 284.42706 L 74.414055 304.2708 C 37.7246 311.8402 19.63785 286.85464 0.0 264.5833 z" svg:height="3.0565224mm" draw:style-name="style-14" svg:viewBox="0.0 0.0 140.55989 305.65222" svg:width="1.4055989mm" svg:x="31.83268mm" svg:y="19.992577mm"/>
            <draw:path svg:d="M 58.250336 150.47995 L 64.72256 14.562559 L 38.833576 0.0 L 3.2361355 24.270966 L 0.0 132.68126 L 19.416763 150.47995 L 42.06966 153.71608 L 58.250336 150.47995 z" svg:height="1.5371609mm" draw:style-name="style-15" svg:viewBox="0.0 0.0 64.72256 153.71608" svg:width="0.64722556mm" svg:x="5.2910695mm" svg:y="8.705769mm"/>
            <draw:path svg:d="M 0.0 131.06314 L 4.854203 21.03483 L 38.83355 0.0 L 84.13934 11.326424 L 79.28514 145.62569 L 50.16 148.86183 L 0.0 131.06314 z" svg:height="1.4886183mm" draw:style-name="style-16" svg:viewBox="0.0 0.0 84.13934 148.86183" svg:width="0.8413935mm" svg:x="1.4238963mm" svg:y="11.488839mm"/>
            <draw:path svg:d="M 0.0 118.11869 L 29.12515 12.944542 L 79.28514 0.0 L 173.13287 37.215508 L 244.32767 22.652948 L 291.25153 17.798695 L 315.5225 25.889084 L 347.8838 11.326424 L 385.09927 3.2361355 L 419.07858 9.708406 L 459.53024 27.507101 L 488.65533 29.125118 L 527.4889 14.562559 L 592.2114 43.68778 L 637.5172 27.507101 L 699.0037 35.59739 L 736.2192 33.97937 L 771.8165 29.125118 L 781.52496 42.06966 L 773.4347 76.049034 L 741.07336 118.11869 L 711.9482 129.44511 L 652.07983 160.18835 L 600.30176 176.36903 L 634.2811 122.97285 L 537.19727 176.36903 L 529.10693 118.11869 L 537.19727 82.5213 L 477.32892 105.17415 L 401.27988 126.208984 L 444.96762 46.923912 L 368.9186 90.611595 L 270.21667 137.5355 L 310.6683 40.45164 L 278.307 55.014202 L 145.62576 118.11869 L 145.62576 87.37546 L 158.57028 46.923912 L 27.507088 111.64642 L 0.0 118.11869 z" svg:height="1.7636904mm" draw:style-name="style-17" svg:viewBox="0.0 0.0 781.52496 176.36903" svg:width="7.8152494mm" svg:x="0.45305794mm" svg:y="12.977457mm"/>
            <draw:path svg:d="M 0.0 150.48177 L 23.151041 109.14062 L 57.8776 41.341145 L 117.40885 0.0 L 198.43748 26.458332 L 226.54947 71.106766 L 264.5833 76.0677 L 310.8854 95.91145 L 335.6901 145.52083 L 367.10934 148.82811 L 421.67966 158.74998 L 451.44528 221.58853 L 496.09372 210.01302 L 529.1666 206.70572 L 563.8932 272.85156 L 621.7708 279.46613 L 673.0338 279.46613 L 697.8385 350.5729 L 717.68225 358.84113 L 830.1302 370.41666 L 848.32025 454.7526 L 896.276 443.17706 L 947.539 448.138 L 964.0755 510.97653 L 998.802 522.55206 L 1094.7135 517.5911 L 1129.4401 603.5807 L 1141.0156 611.84894 L 1098.0208 634.99994 L 1051.7188 668.0729 L 909.5052 684.6093 L 856.5885 691.22394 L 932.6562 573.81506 L 916.11975 570.5078 L 858.2421 590.3515 L 709.414 615.1562 L 754.06244 553.9713 L 792.0963 506.0156 L 749.1015 512.6302 L 663.11194 507.66925 L 618.4635 507.66925 L 633.3463 453.09894 L 651.53644 415.0651 L 673.0338 386.9531 L 643.2682 396.87497 L 547.35675 398.52863 L 501.05466 403.48956 L 510.97653 373.72394 L 522.55206 337.34372 L 532.47394 319.15363 L 512.6302 317.49997 L 487.8255 324.11456 L 408.4505 329.0755 L 377.03122 329.0755 L 418.37238 244.73956 L 385.29947 264.5833 L 319.15363 279.46613 L 251.35416 296.0026 L 279.46613 236.47134 L 299.30988 191.8229 L 259.62238 198.43748 L 183.55467 206.70572 L 135.59895 208.35936 L 183.55467 125.67708 L 153.78905 128.98438 L 46.302082 142.21353 L 0.0 150.48177 z" svg:height="6.912239mm" draw:style-name="style-18" svg:viewBox="0.0 0.0 1141.0156 691.22394" svg:width="11.410155mm" svg:x="7.2760415mm" svg:y="13.642577mm"/>
            <draw:path svg:d="M 110.794266 9.921874 L 0.0 152.1354 L 71.106766 155.4427 L 236.47134 163.71092 L 214.97395 229.85677 L 210.01302 261.27603 L 264.5833 254.66144 L 360.49478 238.12498 L 338.99738 281.11978 L 317.49997 312.53903 L 276.15884 388.60675 L 287.73438 393.5677 L 492.78644 401.8359 L 416.71872 504.36194 L 393.5677 540.7422 L 524.2057 578.776 L 520.89844 585.39056 L 471.28903 654.8437 L 550.66406 658.151 L 668.0729 661.4583 L 608.5416 782.17444 L 613.50256 787.1354 L 729.25775 772.25256 L 770.59894 767.2916 L 691.22394 975.651 L 886.3541 975.651 L 907.8515 960.7682 L 869.8177 843.3593 L 861.54944 821.86194 L 782.17444 747.4479 L 767.2916 658.151 L 706.10675 618.4635 L 681.30206 527.513 L 613.50256 484.5182 L 590.3515 401.8359 L 549.0104 358.84113 L 539.0885 305.92447 L 489.47913 239.77864 L 424.98697 195.1302 L 410.10416 170.32552 L 373.72394 143.86719 C 356.30917 125.322205 321.7841 117.043274 289.388 107.48698 L 264.5833 19.843748 L 133.94531 0.0 L 110.794266 9.921874 z" svg:height="9.75651mm" draw:style-name="style-19" svg:viewBox="0.0 0.0 907.8515 975.651" svg:width="9.078515mm" svg:x="17.313671mm" svg:y="19.74453mm"/>
            <draw:path svg:d="M 1078.0985 509.81665 L 1013.7868 515.66315 L 976.369 481.75333 L 974.03046 446.6742 L 901.53345 457.19794 L 872.30096 453.6901 L 834.8832 439.65842 L 802.1425 411.5951 L 744.8467 381.1932 L 701.5824 364.82288 L 681.70435 326.23593 L 643.1172 322.728 L 555.4195 321.55872 L 510.98602 267.7707 L 485.26126 268.93997 L 423.2881 258.41626 L 401.07138 230.35294 L 371.83865 220.99849 L 318.05075 222.16777 L 264.26276 168.37987 L 170.71843 166.04121 L 146.16304 132.13138 L 116.930435 123.94632 L 30.40189 102.89877 L 0.0 52.618717 L 36.248493 37.41777 L 194.10445 0.0 L 171.88771 88.86711 L 180.07288 98.22155 L 347.28336 46.772217 L 333.2517 92.375046 L 309.8656 147.33232 L 467.72174 86.52855 L 464.2138 105.237434 L 447.84348 187.08865 L 592.8372 132.13138 L 534.372 257.24698 L 549.573 243.21532 L 710.9369 176.56494 L 701.5824 210.47476 L 684.0429 311.03488 L 703.9212 318.05075 L 750.6932 297.00333 L 937.78186 249.06181 L 906.2108 367.16153 L 1072.252 299.3419 L 1075.7598 334.421 L 995.0779 431.47327 L 1007.9403 443.16626 L 1021.97186 432.64255 L 1079.2677 411.5951 L 1078.0985 509.81665 z" svg:height="5.1566315mm" draw:style-name="style-20" svg:viewBox="0.0 0.0 1079.2677 515.66315" svg:width="10.792677mm" svg:x="12.850653mm" svg:y="9.814078mm"/>
            <draw:path svg:d="M 465.50128 0.0 L 420.85284 23.151041 L 420.85284 128.15755 L 439.86978 113.274734 L 458.05988 102.52604 L 482.03775 129.81119 L 507.66925 129.81119 L 563.8932 119.88932 L 587.04425 117.40885 L 597.7929 143.86719 L 611.84894 149.65494 L 605.2343 26.458332 L 463.84763 95.91145 L 449.79166 95.91145 L 465.50128 0.0 z M 322.4609 18.190104 L 197.61067 82.68229 L 204.22525 20.670572 L 102.52604 67.79948 L 108.3138 29.765623 C 108.3138 29.765623 24.496647 67.79948 5.7877603 67.79948 L 0.0 102.52604 L 5.7877603 114.101555 L 28.111979 105.83333 L 54.57031 100.04557 L 66.97266 119.06249 L 118.23567 103.35286 L 188.51561 94.257805 L 171.97916 99.21874 L 152.1354 115.7552 L 149.65494 130.63802 L 174.45963 145.52083 L 210.01302 133.94531 L 300.1367 101.69921 L 305.09763 113.274734 L 313.36588 136.42578 L 324.94138 136.42578 L 332.38278 99.21874 L 316.67316 94.257805 L 322.4609 18.190104 z" svg:height="1.4965494mm" draw:style-name="style-21" svg:viewBox="0.0 0.0 611.84894 149.65494" svg:width="6.1184893mm" svg:x="5.8704424mm" svg:y="8.987565mm"/>
            <draw:path svg:d="M 79.37499 0.0 L 28.9388 12.402343 L 0.0 117.40885 L 27.285154 111.621086 L 158.74998 46.302082 L 145.52083 86.8164 L 145.52083 117.40885 L 277.8125 54.57031 L 310.8854 39.687496 L 270.3711 137.2526 L 368.763 90.123695 L 444.83072 46.302082 L 401.0091 125.67708 L 477.0768 105.00651 L 537.4349 81.85546 L 529.1666 117.40885 L 537.4349 176.11327 L 634.17316 122.36978 L 600.2734 176.11327 L 651.53644 159.57681 L 711.8945 128.98438 L 733.3919 120.71614 L 705.2799 175.28645 L 682.12885 216.6276 L 728.43097 208.35936 L 835.9179 195.1302 L 865.68353 191.8229 L 817.72784 274.5052 L 865.68353 272.85156 L 941.7513 264.5833 L 981.4387 257.96875 L 961.59503 302.61716 L 933.48303 362.1484 L 1001.2825 345.61197 L 1067.4283 330.72916 L 1100.5012 310.8854 L 1059.1602 395.22134 L 1090.5793 395.22134 L 1169.9543 390.2604 L 1194.759 383.6458 L 1214.6028 385.29947 L 1204.6809 403.48956 L 1193.1053 439.86978 L 1183.1835 469.6354 L 1229.4856 464.67447 L 1325.3971 463.0208 L 1355.1627 453.09894 L 1333.6653 481.2109 L 1315.4752 519.24475 L 1300.5924 573.81506 L 1345.2408 573.81506 L 1431.2303 578.776 L 1474.2252 572.16144 L 1436.1913 620.1171 L 1391.5428 681.30206 L 1540.371 656.4974 L 1598.2487 636.6536 L 1614.785 639.9609 L 1538.7174 757.36975 L 1591.634 750.7552 L 1733.8475 734.2187 L 1780.1497 701.1458 L 1823.1444 677.99475 L 1811.569 669.7265 L 1776.8424 583.73694 L 1680.9309 588.6979 L 1646.2043 577.1224 L 1629.6678 514.2838 L 1578.4049 509.32288 L 1530.4491 520.89844 L 1512.259 436.56247 L 1399.8112 424.98697 L 1379.9674 416.71872 L 1355.1627 345.61197 L 1303.8997 345.61197 L 1246.0221 338.99738 L 1211.2955 272.85156 L 1178.2225 276.15884 L 1133.5742 287.73438 L 1103.8086 224.89583 L 1049.2383 214.97395 L 1017.819 211.66666 L 993.0143 162.05728 L 946.7122 142.21353 L 908.67834 137.2526 L 880.56635 92.604164 L 799.5377 66.14583 L 759.0234 94.257805 L 773.0794 76.0677 L 781.3476 41.341145 L 771.4257 28.9388 L 735.8724 33.89974 L 698.66534 35.553383 L 637.4804 27.285154 L 592.0052 42.99479 L 527.513 14.055989 L 488.6523 28.9388 L 459.71353 27.285154 L 419.1992 9.095052 L 385.29947 2.4804685 L 348.09244 10.748697 L 315.0195 25.63151 L 291.04166 17.363281 L 243.91275 22.324217 L 172.80598 37.207027 L 79.37499 0.0 z" svg:height="7.5736976mm" draw:style-name="style-22" svg:viewBox="0.0 0.0 1823.1444 757.36975" svg:width="18.231443mm" svg:x="0.4547526mm" svg:y="12.981119mm"/>
            <draw:path svg:d="M 72.49687 16.370325 L 54.957302 38.58705 L 25.724693 37.41777 L 17.539568 31.57127 L 0.0 19.878166 L 16.370262 7.015883 L 42.094955 0.0 L 72.49687 16.370325 z" svg:height="0.38587052mm" draw:style-name="style-23" svg:viewBox="0.0 0.0 72.49687 38.58705" svg:width="0.72496873mm" svg:x="1.4850162mm" svg:y="11.486183mm"/>
            <draw:path svg:d="M 29.232609 40.925713 L 0.0 24.555387 L 10.523724 10.523824 L 30.40189 0.0 L 58.465218 12.862385 L 42.094944 35.07911 L 29.232609 40.925713 z" svg:height="0.40925714mm" draw:style-name="style-24" svg:viewBox="0.0 0.0 58.465218 40.925713" svg:width="0.5846522mm" svg:x="5.34372mm" svg:y="8.726625mm"/>
            <draw:path svg:d="M 66.65038 47.941494 L 35.07911 49.110775 L 0.0 30.40189 L 39.756332 9.354443 L 64.31172 0.0 L 94.71361 21.047447 L 99.39083 35.07911 L 66.65038 47.941494 z" svg:height="0.49110776mm" draw:style-name="style-25" svg:viewBox="0.0 0.0 99.39083 49.110775" svg:width="0.9939083mm" svg:x="9.062107mm" svg:y="8.960487mm"/>
            <draw:path svg:d="M 0.0 18.708836 L 29.232609 40.925663 L 45.602833 45.602833 L 81.851326 26.894 L 99.39083 8.185112 L 63.14244 0.0 L 23.386108 14.031665 L 4.6772213 21.047497 L 0.0 18.708836 z" svg:height="0.45602834mm" draw:style-name="style-26" svg:viewBox="0.0 0.0 99.39083 45.602833" svg:width="0.9939083mm" svg:x="11.915209mm" svg:y="7.0896006mm"/>
            <draw:path svg:d="M 0.0 22.216827 L 36.24839 44.433556 C 36.24839 44.433556 59.6344 65.481 64.31172 65.481 C 68.98884 65.481 84.18979 58.465218 84.18979 58.465218 L 106.40662 45.602833 L 132.13138 16.370224 L 108.74517 0.0 L 56.126457 0.0 L 15.200945 15.200945 L 5.846502 22.216827 L 0.0 22.216827 z" svg:height="0.65481mm" draw:style-name="style-27" svg:viewBox="0.0 0.0 132.13138 65.481" svg:width="1.3213139mm" svg:x="19.457222mm" svg:y="13.836485mm"/>
            <draw:path svg:d="M 0.0 29.232609 L 21.047447 56.126556 L 45.602833 67.819664 L 74.83534 71.32761 L 107.576 54.957275 L 126.284676 32.74055 L 100.56011 9.354443 L 58.465015 0.0 L 0.0 29.232609 z" svg:height="0.713276mm" draw:style-name="style-28" svg:viewBox="0.0 0.0 126.284676 71.32761" svg:width="1.2628468mm" svg:x="23.573172mm" svg:y="10.539047mm"/>
            <draw:path svg:d="M 0.0 32.740448 L 36.24839 66.65028 L 70.15822 70.15822 L 133.30077 52.618717 L 159.02533 30.40189 L 115.761055 4.6771207 L 57.295635 0.0 L 0.0 32.740448 z" svg:height="0.7015822mm" draw:style-name="style-29" svg:viewBox="0.0 0.0 159.02533 70.15822" svg:width="1.5902534mm" svg:x="26.052097mm" svg:y="24.88641mm"/>
            <draw:path svg:d="M 0.0 25.724567 L 21.047447 47.941395 L 68.98884 63.142338 L 120.43838 40.92551 L 137.97789 24.555387 L 99.39073 2.3385603 L 42.095097 0.0 L 0.0 25.724567 z" svg:height="0.6314234mm" draw:style-name="style-30" svg:viewBox="0.0 0.0 137.97789 63.142338" svg:width="1.3797789mm" svg:x="31.84015mm" svg:y="20.022106mm"/>
          </draw:g>
          <draw:g draw:id="layer1">
            <draw:path svg:d="M 1209.6418 0.11798779 C 1188.3479 1.4094948 1166.2067 12.7452545 1141.0156 22.442205 L 1145.9766 222.53334 L 1013.6848 284.54504 C 1001.8783 294.5058 1003.5376 282.9213 1002.1093 276.27682 L 1011.20435 189.46042 L 969.8632 214.2651 C 921.16296 171.40305 912.21906 190.6069 867.3372 215.09193 L 866.5104 207.65053 L 744.14056 272.1427 L 755.7161 203.51642 L 659.8046 256.43307 L 655.67053 225.01381 L 552.3177 256.43307 L 554.79816 177.8849 C 527.9993 165.06017 514.3685 159.56319 484.5182 189.46042 L 482.03775 247.33803 C 472.7814 247.33258 462.4557 245.6852 467.15494 268.0086 C 471.8277 272.32388 476.02832 274.9834 480.3841 277.93048 L 479.55728 291.15964 C 377.8015 348.40057 281.63272 414.21768 186.03514 481.3289 L 186.86197 456.5242 C 160.06319 443.69946 133.20322 432.41473 103.35286 462.31198 L 100.04557 518.53595 C 83.309006 519.2508 89.858246 530.10834 90.123695 538.3797 C 91.96464 540.5236 93.98752 542.198 95.91145 544.1674 C 73.603386 559.9027 51.3907 575.82764 28.9388 591.2963 L 0.0 723.588 L 148.82811 654.96173 L 143.04036 721.10754 L 296.0026 644.213 L 301.79034 645.03986 L 264.5833 741.7781 L 429.9479 659.0958 L 395.22134 731.8562 L 524.2057 691.3419 L 535.78125 783.94604 L 619.29034 730.2026 L 588.6979 781.4656 C 635.0704 763.68005 680.0325 754.35645 729.25775 719.45386 L 677.1679 815.36536 L 854.10803 795.5216 L 814.42053 874.8966 L 863.20306 871.5893 L 870.6445 1100.6193 C 916.73846 1157.9185 944.5443 1128.6843 966.55597 1118.8093 L 966.55597 957.57886 L 1087.2721 924.506 L 1053.3723 996.4396 L 1209.6418 986.5177 L 1176.569 1070.8536 L 1333.6653 1061.7585 L 1294.8046 1171.726 L 1466.7838 1179.9943 L 1383.2747 1280.8666 L 1600.7291 1244.4865 L 1531.276 1357.7611 L 1747.0768 1332.9564 L 1681.7577 1428.8679 L 1901.6926 1439.6166 L 1903.3463 1466.9017 L 1904.1731 1487.5724 L 1904.1731 1489.226 L 1893.4244 1538.8353 L 1904.9999 1537.1818 L 1916.5754 1915.8666 C 1970.3348 1954.1681 1988.905 1950.2828 2041.4257 1924.9617 L 2041.4257 1671.9539 C 2081.4998 1674.5712 2121.2615 1677.4009 2161.315 1680.222 L 2073.6719 1811.6869 L 2205.9634 1854.6816 L 2148.086 1929.0957 L 2342.3892 1939.0176 L 2288.6458 2063.868 L 2447.3958 2044.851 L 2370.5012 2253.2102 L 2576.3801 2253.2102 C 2851.2874 2053.2017 3108.459 1832.7285 3342.845 1585.9642 L 3342.845 1426.3875 L 3284.1404 1426.3875 L 3286.6208 1327.1687 C 3284.3096 1324.7432 3282.3394 1322.7479 3280.0063 1320.5541 L 3292.4087 1282.5203 L 3235.358 1293.2689 C 3223.166 1289.4305 3210.1238 1288.3527 3197.324 1289.9617 L 3197.324 1186.6088 L 3067.513 1198.1843 L 3109.681 1061.7585 L 2925.2993 1101.446 L 2973.2551 922.0255 L 2793.8345 961.713 L 2816.9856 793.8679 L 2607.7993 860.8406 L 2670.638 716.1466 L 2457.3176 774.851 C 2454.8833 771.5548 2452.3035 768.2173 2449.8762 764.92914 L 2442.4348 369.70782 C 2352.7554 329.98468 2366.332 356.14597 2306.009 377.14923 L 2310.97 577.24036 L 2158.8345 639.2521 L 2181.9856 524.32367 L 1930.6315 587.9891 L 1957.9165 444.9487 L 1785.9374 519.36273 L 1839.6809 406.088 L 1696.6405 457.35104 L 1714.0038 358.1323 L 1564.3489 412.7026 L 1595.7682 321.75208 L 1419.6549 368.88098 L 1437.845 271.3159 L 1291.4973 308.52292 L 1245.1952 325.0594 L 1247.6757 11.693508 C 1235.1283 2.2936966 1222.4182 -0.6569063 1209.6418 0.11798779 z M 1214.6028 10.039863 C 1223.8783 10.083111 1233.2375 12.6678915 1243.5416 19.134914 L 1236.1002 354.825 C 1208.9824 369.0861 1184.5002 361.6797 1162.513 337.46173 L 1155.8984 29.056787 C 1182.8346 17.665466 1199.1436 9.967798 1214.6028 10.039863 z M 1229.4856 29.056787 C 1196.111 53.967197 1195.7292 54.581814 1162.513 34.844547 L 1165.8202 38.15184 C 1184.22 59.205444 1185.6787 60.158478 1231.1393 32.36408 L 1229.4856 29.056787 z M 522.55206 176.23126 C 528.58606 176.96906 535.2468 181.73389 544.04944 191.11407 L 542.3958 259.74036 C 523.23126 261.79178 511.26328 270.27814 489.47913 251.47214 L 491.9596 197.72865 C 504.68472 184.17398 512.49536 175.00162 522.55206 176.23126 z M 538.2617 196.90182 C 525.52545 216.0103 514.34515 202.3441 498.5742 200.20912 L 501.05466 208.47736 C 515.4531 214.12311 522.2096 223.95848 536.60803 205.99689 L 538.2617 196.90182 z M 916.11975 200.20912 C 928.8058 198.58727 940.92444 206.87589 958.2877 229.14792 L 958.2877 529.2846 C 936.7938 534.56665 915.8634 549.1501 876.43225 511.92136 L 873.12494 231.62839 C 890.4882 213.56384 903.43365 201.83098 916.11975 200.20912 z M 1003.76294 202.68959 C 1003.1265 205.92845 993.8884 274.1064 993.84106 277.10364 L 988.05334 296.9474 L 970.69006 311.0034 L 970.69006 225.01381 C 979.0135 224.33333 994.67914 209.46637 1003.76294 202.68959 z M 859.8958 221.70651 C 857.218 243.70796 867.0795 253.07684 851.62756 287.85236 C 814.9202 301.16086 775.64246 323.51907 740.0065 332.5008 C 730.2956 330.58078 720.6597 328.30328 711.0677 325.8862 L 702.79944 308.52292 C 754.588 278.45148 805.22205 246.00766 859.8958 221.70651 z M 745.79425 222.53334 L 730.91144 281.23776 L 645.74866 304.3888 C 637.1593 301.14853 628.5763 298.08023 620.1171 294.46692 C 663.41724 253.67203 712.0451 235.27017 745.79425 222.53334 z M 1145.9766 228.3211 L 1147.6301 292.8133 L 1122.8254 309.34973 C 1089.6359 310.38287 1047.593 332.92822 1020.29944 318.4448 L 1009.5507 306.86926 C 1004.1526 299.89832 1009.04706 298.07358 1012.0312 295.29376 L 1145.9766 228.3211 z M 945.05853 232.45522 C 911.68384 239.82597 904.7707 245.31851 879.73956 234.93568 L 883.0468 238.24298 C 900.2773 265.14307 929.1143 247.32854 950.0195 238.24298 L 945.05853 232.45522 z M 654.0169 233.28204 L 634.99994 270.48907 C 627.7457 276.8174 622.92523 286.02774 614.3294 291.98645 C 595.86053 283.89 577.53284 275.2852 559.7591 265.52814 L 654.0169 233.28204 z M 1432.0573 281.23776 C 1418.8871 314.466 1422.4595 349.99973 1389.8893 380.4565 C 1361.8179 407.83148 1329.9019 395.85013 1298.1119 387.89792 C 1288.223 381.4974 1278.1383 374.751 1268.3463 368.05417 L 1246.8489 333.3276 L 1291.4973 313.48386 C 1336.0483 299.65567 1387.1409 293.59763 1432.0573 281.23776 z M 488.6523 283.71823 C 504.64752 291.72757 520.8017 291.44073 541.569 286.1987 L 540.7422 309.34973 C 514.3723 315.7568 501.7288 313.1836 487.8255 297.77423 L 488.6523 283.71823 z M 551.49084 290.33282 C 558.2749 294.7765 565.2429 298.78998 572.16144 302.73517 L 550.66406 309.34973 L 551.49084 290.33282 z M 704.45306 297.77423 C 694.6846 303.1643 685.084 309.2159 675.5143 315.1375 C 671.09753 313.7256 666.67145 312.51614 662.2851 311.0034 L 704.45306 297.77423 z M 998.802 304.3888 L 1023.6067 331.67395 L 1083.9648 325.0594 C 1079.6392 328.7605 1068.9238 338.99466 1061.6406 345.72995 C 1031.4835 344.8572 1001.0034 341.34897 970.69006 339.9422 L 970.69006 324.23254 L 998.802 304.3888 z M 478.73044 306.86926 L 478.73044 307.6961 C 501.48624 327.08908 523.06415 327.14005 550.66406 324.23254 L 550.66406 317.61798 L 567.2005 310.17657 L 569.68097 313.48386 C 457.7962 392.77094 340.01883 466.31982 242.2591 554.0893 C 223.13507 551.79395 203.9514 549.3473 184.3815 545.8211 L 186.03514 494.55807 C 276.14536 429.02167 369.01523 360.9296 478.73044 306.86926 z M 862.3763 307.6961 L 863.20306 327.53986 C 856.4713 325.9925 851.1004 322.70013 862.3763 307.6961 z M 1147.6301 311.0034 L 1148.457 339.11536 C 1140.416 336.8977 1134.7635 331.45343 1133.5742 318.4448 C 1138.161 315.73834 1142.9332 313.45166 1147.6301 311.0034 z M 813.5937 311.8302 L 781.3476 339.11536 C 776.0686 338.48 770.8877 337.42154 765.638 336.6349 C 781.7368 328.32913 796.7405 319.38162 813.5937 311.8302 z M 599.4466 316.79114 C 599.6749 316.89896 600.0449 316.68375 600.2734 316.79114 L 598.61975 317.61798 C 598.88055 317.3061 599.18506 317.101 599.4466 316.79114 z M 843.3593 321.75208 C 845.09607 329.39847 846.67267 336.7016 849.97394 342.42267 C 836.6537 342.53064 823.4609 341.6487 810.28644 340.769 C 821.0712 334.19177 831.8987 327.8378 843.3593 321.75208 z M 618.4635 325.0594 C 627.2248 328.67462 636.00195 331.95456 644.9218 334.98126 C 551.23846 399.17538 466.59677 484.27487 385.29947 560.7039 C 343.34424 561.3034 300.97974 560.3442 257.1419 555.743 C 345.436 468.8643 474.26865 403.5261 582.9101 336.6349 L 618.4635 325.0594 z M 1124.4791 329.19348 L 1136.0547 341.59583 C 1123.8644 343.42892 1111.2476 344.39685 1098.8477 344.90314 C 1108.1699 338.5014 1117.3434 332.84686 1124.4791 329.19348 z M 1585.0194 331.67395 C 1566.7961 364.94662 1574.2487 389.64584 1529.6223 431.7195 C 1489.8483 451.34012 1450.3337 438.32352 1410.5598 441.6414 L 1405.5989 400.30026 C 1448.1947 354.5776 1525.0925 354.28836 1585.0194 331.67395 z M 668.0729 342.42267 C 668.3299 342.4955 668.6425 342.3502 668.8997 342.42267 C 678.25714 345.05997 687.5158 347.7407 697.01166 349.86407 L 698.66534 356.47864 C 706.019 356.1153 712.859 355.2383 719.3359 353.99817 C 731.6711 356.2694 744.0327 358.1657 756.5429 359.78595 L 529.99347 551.6088 C 488.0061 556.4053 445.12228 559.5025 401.8359 560.7039 C 481.84586 481.87857 561.5824 390.17532 668.0729 342.42267 z M 1245.1952 347.3836 L 1249.3293 354.825 C 1248.0205 353.89734 1246.5023 353.27783 1245.1952 352.34454 L 1245.1952 347.3836 z M 2375.4622 358.1323 C 2390.4155 356.01486 2405.6912 362.77994 2436.647 384.59064 L 2438.3005 760.79504 C 2401.2302 757.2731 2370.2031 792.4564 2324.199 729.37573 L 2317.5845 385.41745 C 2346.5623 371.5922 2360.5085 360.24973 2375.4622 358.1323 z M 1110.4231 361.43958 C 1122.5702 361.50003 1134.7438 362.6113 1146.8033 363.09323 L 1149.2838 382.93698 L 973.9973 530.11145 C 973.12964 529.3277 972.38416 528.4154 971.51685 527.631 C 971.2373 527.61676 970.9682 527.6384 970.69006 527.631 L 970.69006 445.7755 C 995.30176 426.77585 1038.1368 390.5758 1075.6965 362.26642 C 1087.3584 362.0365 1098.8313 361.38184 1110.4231 361.43958 z M 776.38666 363.09323 C 805.19025 366.13507 834.7201 367.7323 864.0299 368.88098 L 864.85675 392.85886 L 718.5091 523.4969 C 669.69135 531.5578 620.66785 540.0322 571.3346 546.6479 C 636.24536 483.12646 698.4865 417.16788 776.38666 363.09323 z M 1042.6237 363.09323 C 1016.17914 387.9609 987.7714 415.07205 970.69006 430.0659 L 970.69006 366.4005 C 994.7562 365.31964 1018.75134 363.93912 1042.6237 363.09323 z M 1163.3397 366.4005 C 1186.94 384.73596 1208.2599 384.477 1236.1002 378.80286 L 1234.4465 444.9487 C 1191.3589 476.28763 1198.8088 471.7835 1164.9934 445.7755 L 1163.3397 366.4005 z M 1708.2161 369.70782 L 1667.7018 467.27292 L 1632.9752 491.25076 C 1606.3862 500.60703 1566.1472 505.0174 1551.9465 489.59714 L 1541.1979 456.5242 L 1566.0026 425.93176 L 1708.2161 369.70782 z M 1245.1952 381.28333 C 1272.2234 400.3268 1299.4279 418.24045 1327.0507 435.02682 C 1257.4414 506.40085 1170.1364 565.9243 1080.6575 623.5424 C 1048.5569 596.49146 1017.0224 568.25684 985.5729 540.0333 C 1033.3987 501.24774 1104.948 439.4924 1150.1106 407.74167 L 1150.9375 452.3901 C 1200.7833 509.1509 1200.9304 477.74445 1244.3684 456.5242 L 1245.1952 381.28333 z M 2325.026 396.99298 L 2328.3333 400.30026 C 2364.2725 444.73987 2382.0916 433.88235 2427.552 406.088 L 2422.591 399.47345 C 2389.2163 424.3838 2358.2424 416.73022 2325.026 396.99298 z M 864.85675 398.6466 L 867.3372 502.8263 C 866.7418 502.1857 866.2871 501.83597 865.68353 501.17264 C 823.772 506.70517 782.276 513.38446 740.8333 520.1896 C 781.46436 479.34875 822.12555 437.67584 864.85675 398.6466 z M 1323.7434 404.4344 C 1333.2833 406.64413 1343.1422 408.36795 1352.6823 407.74167 C 1349.9927 410.84033 1347.1713 413.78497 1344.414 416.83673 C 1337.5121 412.73572 1330.6024 408.66708 1323.7434 404.4344 z M 1384.9283 416.0099 L 1404.7721 448.25598 L 1499.0299 454.04373 L 1462.6497 479.67526 C 1430.0 463.97885 1397.7568 448.25375 1365.9114 430.0659 L 1384.9283 416.0099 z M 1824.7981 418.49036 C 1799.9999 456.00928 1796.1423 502.40228 1750.384 530.9383 C 1727.712 545.92523 1699.8674 541.52356 1671.009 531.7651 C 1661.7635 522.37665 1647.014 514.75116 1655.2994 499.519 L 1694.16 465.61926 L 1824.7981 418.49036 z M 1345.2408 445.7755 C 1376.2386 464.01547 1407.858 480.43454 1439.4987 496.2117 L 1166.6471 692.99554 C 1141.6588 673.3726 1116.7803 653.96814 1092.233 633.4643 L 1345.2408 445.7755 z M 142.21353 452.3901 C 153.07268 451.73215 164.37648 457.24646 176.11327 469.7534 L 173.6328 545.8211 C 146.92026 547.6625 128.88939 543.3049 109.14062 520.1896 L 110.794266 470.5802 C 120.97434 459.73642 131.3544 453.04807 142.21353 452.3901 z M 1947.9946 461.48514 C 1931.3313 500.0596 1945.5814 576.1087 1902.5194 597.0841 L 1799.1666 594.60364 L 1765.2668 554.0893 C 1807.2491 498.11334 1892.5665 490.56918 1947.9946 461.48514 z M 1518.8737 472.23386 L 1556.0807 504.47995 L 1592.4608 502.8263 L 1564.3489 525.1505 C 1537.0902 514.1331 1510.1284 502.03098 1483.3202 489.59714 C 1494.9299 483.48416 1506.7885 477.9902 1518.8737 472.23386 z M 165.36458 473.88748 C 152.62839 492.99585 134.00664 477.67612 118.23567 475.54114 L 120.71614 482.98254 C 135.11461 488.6283 149.31245 500.94415 163.71092 482.98254 L 165.36458 473.88748 z M 1456.8619 504.47995 C 1484.5837 517.89166 1512.2336 530.71454 1540.371 542.5138 L 1257.5975 761.6218 C 1232.1307 743.33655 1206.5032 724.7366 1181.5299 705.3979 C 1267.7635 634.42444 1353.7006 562.7575 1456.8619 504.47995 z M 1625.5338 510.2677 L 1661.914 538.3797 L 1730.5403 554.0893 L 1703.2551 575.58673 C 1664.931 563.14276 1626.8037 548.8596 1589.1536 534.24554 C 1601.0012 526.4876 1612.3788 518.76514 1624.7069 511.0945 L 1625.5338 510.2677 z M 863.20306 528.4578 C 864.69867 530.1644 865.8317 531.8545 867.3372 533.41876 L 868.99084 590.46954 L 793.74994 645.86664 C 786.531 627.8006 776.39294 616.5457 759.8502 620.23517 C 796.1528 590.95856 829.6983 559.5554 863.20306 528.4578 z M 839.2252 532.5919 C 802.15063 564.0834 766.0967 594.8788 735.04553 623.5424 L 642.44135 614.4474 C 664.11487 595.3533 685.2211 575.38043 706.10675 554.91614 C 750.65784 547.79095 794.8766 539.9442 839.2252 532.5919 z M 2170.4102 532.5919 L 2129.0688 650.0008 L 2068.711 670.6713 C 2029.1111 661.933 1989.9136 652.83325 1950.4751 643.38617 C 1943.915 633.6152 1940.3058 622.35376 1943.0337 611.1401 C 1981.9764 563.9861 2094.5396 558.6442 2170.4102 532.5919 z M 876.43225 541.68695 C 900.43756 561.93774 926.5697 565.38 958.2877 556.56976 L 958.2877 629.3302 C 927.7622 645.3409 908.95386 651.33093 877.2591 626.84973 L 876.43225 541.68695 z M 1561.8684 551.6088 C 1600.58 567.27045 1639.9419 581.41345 1679.2772 594.60364 L 1374.1796 839.3432 C 1341.5358 818.9402 1308.3983 798.02106 1276.6145 775.67786 C 1366.9774 700.36084 1455.2894 623.97736 1561.8684 551.6088 z M 107.48698 554.91614 C 126.16597 569.4491 147.92783 576.7981 172.80598 574.7599 L 171.97916 587.9891 C 145.60933 594.396 120.563446 586.03516 106.66015 570.6258 L 107.48698 554.91614 z M 98.39192 557.3966 L 97.5651 580.54767 C 123.98701 603.82666 153.24405 604.08795 182.72786 602.8719 L 183.55467 573.10626 C 194.22377 574.9121 205.13239 576.6252 215.80077 578.0672 C 202.78532 590.6398 189.81598 603.67175 177.76692 616.92786 L 165.36458 618.5815 C 126.43793 608.2723 104.86272 578.3805 43.821613 592.95 C 62.028156 581.5186 80.436264 569.6634 98.39192 557.3966 z M 679.6484 559.05023 L 599.4466 630.9838 C 572.7961 615.40643 545.44763 600.64465 503.53513 609.48645 C 515.6742 598.86816 527.4285 588.20703 539.0885 577.24036 C 585.85187 572.21136 633.0469 566.2703 679.6484 559.05023 z M 970.69006 560.7039 C 999.6608 586.7594 1028.8896 612.5435 1058.3333 637.59845 C 1013.70087 666.20294 968.97565 694.6346 926.0416 724.4148 L 911.1588 721.10754 L 888.8346 674.8055 L 821.86194 658.269 C 838.03253 645.7488 853.85925 632.8832 869.8177 620.23517 L 869.8177 632.6375 C 905.11975 659.97656 931.88007 647.01483 970.69006 643.38617 L 970.69006 560.7039 z M 1759.4791 564.838 L 1787.5911 601.2182 C 1767.2866 595.3703 1747.3961 589.34735 1727.233 583.02814 C 1737.8186 576.75073 1748.3337 570.9754 1759.4791 564.838 z M 233.99088 580.54767 C 275.2426 585.357 315.97305 586.9167 357.18747 587.16223 C 346.11206 597.3046 335.10367 607.35974 324.11456 616.92786 C 299.30988 604.3819 274.5052 607.7175 249.7005 610.3133 L 202.57161 621.06195 C 211.99574 607.0631 222.516 593.5351 233.99088 580.54767 z M 495.2669 581.37445 L 458.05988 612.79376 C 424.78787 608.56165 410.4621 580.7703 364.62888 596.25726 C 367.8782 593.2998 371.31445 590.18604 374.55075 587.16223 C 414.8901 586.86835 455.0006 584.82025 495.2669 581.37445 z M 2310.97 582.2013 L 2311.7969 611.9669 C 2290.2512 642.1943 2263.495 677.0156 2227.461 705.3979 C 2179.8386 695.119 2132.1086 684.4298 2084.4204 673.97864 C 2156.0625 642.0774 2254.0781 606.38135 2310.97 582.2013 z M 73.587234 600.3914 C 109.06962 602.78394 143.57678 627.80304 163.71092 634.29114 C 113.24032 672.3907 62.872955 684.281 12.402343 709.53204 C 22.107368 674.92444 14.094469 637.2785 41.341145 606.17914 C 47.077812 603.73914 52.890846 602.0004 58.704426 601.2182 C 63.79131 600.5338 68.518326 600.0496 73.587234 600.3914 z M 1698.2942 601.2182 C 1749.776 617.986 1801.5276 632.94464 1853.7369 646.6935 C 1739.0339 732.1546 1620.5869 822.67395 1504.8176 913.75726 C 1466.9382 894.29596 1429.8625 874.07544 1393.1965 851.74554 C 1487.5103 766.4348 1574.9757 679.2777 1698.2942 601.2182 z M 373.72394 604.5255 C 396.19864 603.39905 424.07672 609.56445 455.5794 622.71564 C 412.75525 664.41284 337.46664 695.76904 277.8125 731.8562 L 324.11456 630.9838 C 333.82117 614.55457 351.24924 605.652 373.72394 604.5255 z M 1808.2616 607.006 L 1905.8268 607.8328 C 1897.5918 613.9116 1889.3126 620.702 1881.0221 626.84973 C 1856.7249 620.6083 1832.4076 613.7745 1808.2616 607.006 z M 278.6393 615.27423 C 298.026 614.018 310.7084 617.5443 308.40494 631.81067 L 148.82811 707.0516 C 151.09262 698.1404 163.26527 650.23706 171.97916 639.2521 C 196.1213 633.50616 246.32819 617.3678 278.6393 615.27423 z M 515.9375 620.23517 C 539.8133 618.1448 560.738 628.5682 586.2174 644.213 C 533.2847 681.8674 470.22906 695.6461 411.75778 719.45386 C 430.28894 692.6096 437.80942 645.72437 467.98175 639.2521 C 486.19553 627.36273 501.61194 621.4894 515.9375 620.23517 z M 2312.6235 626.0229 L 2313.4504 686.381 L 2247.3047 707.87836 L 2312.6235 626.0229 z M 657.32416 627.6766 C 664.682 628.05334 672.49896 630.3013 681.30206 634.29114 L 694.5312 639.2521 C 694.79083 660.79175 673.4888 661.94025 659.8046 672.325 C 636.43225 727.2593 578.8142 735.1681 540.7422 766.58276 C 540.08813 740.5102 531.12933 710.41583 550.66406 692.99554 C 565.62 673.0957 580.10657 651.78766 601.1002 650.0008 C 618.492 639.42676 635.2506 626.5462 657.32416 627.6766 z M 1922.3632 627.6766 C 1925.3469 632.0815 1928.9677 635.6001 1932.285 639.2521 C 1925.3785 637.56946 1918.5123 636.0065 1911.6145 634.29114 C 1915.2003 632.0715 1918.7646 629.87787 1922.3632 627.6766 z M 762.3307 630.9838 C 772.89984 628.12054 779.1359 633.27014 772.25256 662.40314 L 747.4479 685.55414 C 719.95593 722.7375 663.18756 743.65826 608.5416 765.756 C 642.99835 722.5944 663.7157 669.8316 726.7773 646.6935 C 736.8594 644.7232 751.76154 633.84717 762.3307 630.9838 z M 1071.5625 648.3471 C 1095.8441 668.8159 1119.6395 689.0956 1144.3229 708.7052 L 1026.9141 793.04114 L 1002.1093 754.1804 L 960.7682 731.0294 L 1071.5625 648.3471 z M 1881.0221 654.1349 C 1906.5774 660.6548 1932.2606 666.26544 1957.9165 672.325 C 1942.029 676.8938 1926.8324 686.6861 1899.2122 696.30286 L 1901.6926 798.0021 C 1821.0969 859.48065 1742.6415 922.167 1667.7018 986.5177 C 1617.5598 967.90515 1568.4901 946.8245 1520.5272 922.8523 C 1634.9203 827.86206 1753.976 735.4129 1881.0221 654.1349 z M 802.84503 668.19086 C 825.7721 664.94434 848.54425 691.0922 871.4713 697.9565 C 882.5891 710.5311 908.09576 711.91437 893.79553 744.25854 L 870.6445 764.92914 C 818.99884 809.1176 750.59705 793.6755 690.3971 807.92395 C 717.5242 770.5244 721.4918 721.4721 771.4257 695.476 C 781.84717 677.4909 792.4236 669.66656 802.84503 668.19086 z M 1977.7603 682.2469 C 1989.0839 681.3948 2001.3466 682.4772 2014.9673 686.381 C 2019.5076 687.68225 2024.1494 689.4228 2029.0233 691.3419 L 2030.677 1084.9095 C 1993.5278 1078.0853 1954.1324 1102.9957 1918.2291 1062.5853 L 1911.6145 815.36536 L 1910.7877 791.38745 L 1908.3073 704.5711 C 1932.127 695.5578 1952.5967 684.1403 1977.7603 682.2469 z M 2314.2773 692.16876 L 2315.104 724.4148 C 2298.4001 720.68756 2281.4138 717.3179 2264.668 713.66614 C 2279.9702 705.2891 2297.5298 697.9999 2314.2773 692.16876 z M 2048.8672 693.8224 C 2096.2356 704.30676 2143.7153 714.268 2191.0806 724.4148 C 2158.7354 733.0544 2091.1038 743.49744 2048.8672 693.8224 z M 2040.5989 699.61017 C 2085.8264 740.1305 2147.078 742.696 2199.3489 742.6049 C 2174.0557 762.15356 2069.5957 832.9232 2039.772 855.87964 L 2040.5989 699.61017 z M 1926.4973 714.4929 L 1924.8436 717.80023 C 1960.783 757.5626 1970.3336 754.68964 2015.7942 726.89526 L 2010.8333 720.2807 C 1977.4585 745.1911 1959.7137 734.2302 1926.4973 714.4929 z M 1161.6862 721.9343 C 1186.3573 741.23663 1210.9536 759.88007 1236.1002 778.1583 L 1132.7473 857.5333 L 1102.9817 813.7117 L 1057.5065 803.7898 C 1093.1859 777.1578 1127.6736 749.8166 1161.6862 721.9343 z M 2661.5427 726.89526 C 2633.1924 772.9306 2638.3816 821.9986 2576.3801 864.97473 L 2574.7263 864.97473 C 2565.2732 871.24817 2546.8127 870.9241 2526.7708 868.282 C 2505.0286 839.3739 2483.384 810.8587 2462.2786 782.2924 C 2516.1545 764.26746 2617.8865 745.73285 2661.5427 726.89526 z M 2235.729 734.3367 C 2261.3113 739.86224 2287.1191 745.1721 2312.6235 750.87317 C 2313.4597 752.1554 2314.2515 752.97473 2315.104 754.1804 L 2315.931 783.94604 C 2298.7056 781.79645 2271.179 794.1165 2256.3997 793.04114 C 2243.6257 778.79193 2219.6516 770.6237 2226.634 745.0854 C 2228.9043 741.39307 2232.2388 737.79254 2235.729 734.3367 z M 946.7122 751.69995 C 960.7682 750.85693 974.82416 751.38055 988.8801 764.1023 C 1007.9328 781.2878 1002.9368 794.4653 1004.5898 808.75073 L 976.4778 849.2651 C 933.7625 860.76086 905.1161 861.5022 876.43225 862.49426 L 863.20306 863.32104 C 852.4333 863.76385 841.31274 864.43506 829.30334 865.8015 C 849.2447 838.6661 845.84674 795.4466 888.8346 784.7729 L 932.6562 752.5268 C 937.3415 752.30786 942.0269 751.98096 946.7122 751.69995 z M 2205.1367 757.48773 L 2249.7852 802.13617 L 2316.7578 793.8679 L 2317.5845 851.74554 C 2247.4434 897.0157 2106.136 996.5151 2039.772 1046.8757 L 2039.772 881.51117 C 2076.251 856.452 2172.3918 779.6757 2205.1367 757.48773 z M 2325.026 766.58276 C 2353.9243 795.9543 2390.9106 791.7118 2431.686 783.94604 C 2433.8943 786.9167 2436.0845 790.0618 2438.3005 793.04114 L 2439.1274 925.33276 C 2393.6313 936.6769 2393.4727 957.7357 2328.3333 926.1596 L 2325.026 766.58276 z M 1255.944 792.2143 C 1287.5165 814.67944 1320.2325 836.14056 1352.6823 856.7065 L 1261.7317 929.4669 L 1216.2565 863.32104 L 1160.8594 869.1088 C 1193.4526 843.6179 1224.8773 817.98285 1255.944 792.2143 z M 2807.0637 806.27026 C 2803.1533 861.5773 2789.1667 913.4684 2766.5493 962.5398 C 2736.9924 989.87524 2707.6362 968.14026 2678.0793 970.80804 L 2592.0896 893.9135 C 2654.0618 854.6312 2732.858 822.24475 2807.0637 806.27026 z M 2449.8762 808.75073 C 2463.0974 826.4892 2476.8357 843.70905 2490.3904 861.6674 C 2474.1592 858.2957 2459.2014 855.0914 2450.703 854.226 L 2449.8762 808.75073 z M 1054.1992 814.5385 C 1069.0376 814.65497 1084.0092 821.3643 1098.8477 821.1531 C 1106.1742 838.441 1132.5989 853.997 1112.0768 874.06976 L 1101.3281 893.0867 C 1064.5358 931.9595 994.0286 937.4985 940.0976 959.23254 C 962.01196 919.58026 969.4855 873.8849 1006.2434 840.17004 L 1027.7408 824.4604 C 1036.6439 817.0311 1045.2961 814.4687 1054.1992 814.5385 z M 1902.5194 821.9799 L 1905.8268 960.88617 C 1876.1937 984.471 1847.228 1008.82513 1818.1835 1032.8197 C 1773.5118 1022.09283 1729.6234 1008.3445 1686.7186 993.13226 C 1753.296 930.28674 1826.8046 875.00146 1902.5194 821.9799 z M 2450.703 860.0138 L 2494.5247 868.282 C 2507.6733 885.66656 2521.5198 902.87823 2535.0388 920.3718 C 2407.4749 1039.5121 2260.6948 1157.1445 2114.186 1268.4642 C 2086.5376 1210.558 2061.5903 1151.0848 2039.772 1089.8705 L 2039.772 1067.5463 C 2106.2478 1016.3037 2248.3396 917.12036 2318.4114 874.8966 L 2320.065 935.25464 C 2377.2698 967.41223 2379.0671 957.96466 2452.3567 937.7351 L 2450.703 860.0138 z M 968.2096 864.1479 L 926.0416 968.3276 L 954.9804 960.0593 L 961.59503 1108.8875 C 929.6246 1131.3746 915.8441 1143.3296 877.2591 1095.6583 L 876.43225 870.76245 L 968.2096 864.1479 z M 1372.526 869.93567 C 1408.3872 892.0562 1444.5616 912.5314 1481.6666 931.9474 C 1450.3065 956.70844 1418.8752 981.80927 1388.2356 1006.36145 L 1361.7772 941.86926 L 1298.1119 933.601 C 1324.2673 912.6954 1348.4282 891.3557 1372.526 869.93567 z M 1188.9713 874.8966 C 1195.6798 874.63196 1202.5449 874.9028 1208.8151 876.55023 C 1245.2118 894.18744 1230.0635 927.2318 1238.5807 947.657 L 1221.2174 961.713 C 1170.636 1000.7634 1119.6635 979.9389 1069.082 988.99817 C 1088.7953 958.71716 1084.5967 921.3849 1128.6133 898.0476 C 1147.4235 884.4089 1168.8457 875.6906 1188.9713 874.8966 z M 2531.7317 874.8966 L 2574.7263 883.1648 C 2567.8005 889.88336 2560.2915 896.2993 2553.229 903.00854 C 2546.0737 893.6214 2538.8047 884.2795 2531.7317 874.8966 z M 2585.475 904.66223 L 2669.811 979.9031 L 2738.4373 987.3445 C 2717.5159 1009.3659 2695.2122 1030.8926 2672.2915 1051.8367 C 2636.072 1008.7468 2601.1658 965.2724 2567.285 921.19867 C 2573.349 915.7308 2579.4373 910.1468 2585.475 904.66223 z M 2964.9868 930.2937 C 2942.1277 989.41895 2942.0337 1056.54 2896.3606 1108.0607 L 2895.5337 1108.0607 C 2858.2097 1117.0391 2820.3616 1106.7332 2782.259 1098.9656 C 2785.3127 1062.6326 2764.1067 1023.13367 2791.354 989.82495 C 2844.8467 948.26794 2907.1255 950.0071 2964.9868 930.2937 z M 2548.268 937.7351 C 2582.2302 981.296 2617.1846 1025.226 2654.1013 1068.3732 C 2514.9282 1191.5884 2345.905 1298.4326 2189.427 1412.3314 C 2166.6436 1372.389 2145.352 1331.4786 2124.9348 1289.9617 C 2271.3108 1176.2007 2412.8223 1058.9551 2548.268 937.7351 z M 1499.0299 941.0424 C 1546.3394 965.08386 1594.906 986.5894 1644.5507 1005.5346 C 1611.0706 1034.7546 1578.7125 1064.7522 1546.9856 1094.8314 L 1538.7174 1095.6583 L 1522.1809 1028.6857 L 1413.8671 1012.1492 C 1441.7822 988.19684 1470.5951 964.8538 1499.0299 941.0424 z M 1309.6874 946.8302 C 1325.5653 946.17834 1341.5046 947.0059 1357.6432 947.657 C 1364.9071 973.2775 1379.0739 1000.19556 1365.9114 1022.8979 C 1355.7523 1078.5931 1249.5219 1048.3564 1191.4518 1060.9318 C 1207.5962 1034.0249 1192.5073 996.0613 1246.0221 969.1544 L 1263.3854 956.7521 C 1278.0275 949.9214 1293.8096 947.482 1309.6874 946.8302 z M 1905.8268 973.2885 L 1907.4803 1051.0099 C 1881.5123 1046.7621 1855.9457 1041.1199 1830.5858 1035.3002 C 1854.9882 1014.00916 1880.0743 993.3955 1905.8268 973.2885 z M 2764.8958 999.7468 L 2764.8958 1103.9265 L 2864.9412 1127.9044 C 2841.5354 1148.0168 2817.5493 1167.5808 2793.8345 1187.4357 C 2755.0889 1147.7996 2717.9805 1106.3291 2682.2134 1064.239 C 2709.7026 1042.597 2737.3757 1021.11304 2764.8958 999.7468 z M 1666.0481 1012.976 C 1707.6265 1028.0831 1749.9446 1041.6183 1793.3788 1052.6635 C 1747.7621 1090.7799 1703.0735 1129.2256 1659.4335 1168.4187 L 1638.763 1107.2338 L 1595.7682 1089.8705 C 1617.8887 1062.702 1641.4056 1037.423 1666.0481 1012.976 z M 1396.5038 1024.5515 C 1437.6302 1022.4027 1471.2706 1031.0405 1506.4713 1037.7806 C 1523.8107 1067.0814 1520.3715 1093.3809 1516.3932 1119.6361 L 1487.4543 1155.1896 C 1433.4315 1186.3435 1367.2273 1163.4265 1307.2069 1167.5919 C 1325.4895 1131.3116 1320.4723 1083.6337 1362.6041 1059.2781 L 1396.5038 1024.5515 z M 1807.4348 1055.9708 C 1838.1396 1063.4141 1869.1522 1070.5825 1900.8658 1075.8146 C 1903.3467 1080.875 1906.3158 1084.9818 1909.134 1089.0437 L 1910.7877 1169.2455 C 1877.5442 1197.614 1845.047 1226.65 1812.3958 1255.2351 L 1781.8033 1175.8601 L 1690.026 1178.3406 C 1725.8273 1134.7174 1765.4495 1094.1857 1807.4348 1055.9708 z M 3100.5857 1072.5072 C 3080.6113 1115.0406 3076.13 1162.8895 3039.401 1199.838 L 2970.7747 1224.6427 C 2946.048 1208.8842 2905.7036 1209.386 2900.4946 1182.4747 C 2882.4246 1169.943 2892.3064 1143.2073 2888.0923 1127.9044 C 2951.905 1093.2217 3028.1318 1087.0265 3100.5857 1072.5072 z M 2664.0232 1079.1218 C 2699.7332 1120.4396 2737.26 1161.8373 2776.4712 1201.4916 C 2620.445 1331.3273 2458.3076 1456.3297 2291.1262 1576.8693 C 2259.1926 1528.9847 2228.5088 1479.8685 2199.3489 1429.6947 C 2355.5762 1323.9246 2509.5757 1200.9088 2664.0232 1079.1218 z M 1919.0559 1101.446 C 1946.6511 1127.8538 1985.4924 1122.644 2027.3696 1115.5021 C 2028.477 1118.5752 2029.5554 1121.5361 2030.677 1124.597 L 2031.5038 1254.4083 C 1986.0077 1265.7524 1988.3296 1279.3699 1923.1901 1247.7937 L 1919.0559 1101.446 z M 1587.4999 1108.0607 C 1597.6285 1107.138 1607.9637 1108.6996 1618.0924 1113.8484 C 1650.0845 1135.3162 1634.5396 1161.5375 1638.763 1185.782 L 1637.1093 1186.6088 L 1618.9192 1213.8939 C 1553.9152 1257.9624 1475.0946 1252.9323 1403.1184 1272.5984 C 1447.8093 1227.301 1464.5751 1162.9097 1537.0637 1128.7312 C 1553.9447 1118.0126 1570.619 1109.5986 1587.4999 1108.0607 z M 2039.772 1148.575 C 2057.2637 1194.3048 2076.424 1238.5186 2096.8228 1281.6935 C 2057.6145 1311.3777 2017.9485 1340.6226 1979.414 1369.3367 L 1962.0507 1289.9617 L 1839.6809 1267.6375 C 1863.3285 1244.4941 1887.317 1221.5864 1911.6145 1199.0111 L 1913.2682 1254.4083 C 1970.4729 1286.5658 1966.4825 1285.3865 2039.772 1265.157 L 2039.772 1148.575 z M 2875.69 1151.8822 L 2878.1704 1191.5697 L 2943.4895 1219.6818 C 2924.153 1238.365 2904.3862 1256.8494 2884.785 1275.0789 C 2859.4448 1252.5422 2835.1895 1228.739 2811.1978 1204.799 C 2832.6653 1187.1371 2854.4575 1169.6852 2875.69 1151.8822 z M 1778.496 1185.782 C 1783.9133 1215.1411 1804.0468 1248.78 1790.0715 1272.5984 L 1766.9205 1304.0177 C 1693.4913 1341.7386 1620.4148 1333.7065 1546.9856 1348.6661 C 1583.1891 1301.1726 1597.2751 1241.477 1655.2994 1206.4525 L 1656.1262 1205.6257 C 1675.3507 1179.8031 1733.8092 1188.9714 1778.496 1185.782 z M 3185.7485 1198.1843 C 3181.701 1230.443 3194.397 1262.6926 3177.4802 1294.9226 C 3166.6665 1298.5032 3155.6804 1303.448 3144.4075 1310.6322 L 3083.2224 1323.0345 C 3052.6152 1314.2649 3007.8896 1340.98 2986.4841 1301.5372 C 2967.3547 1282.5162 2961.287 1257.2885 2982.35 1232.0841 C 3050.2559 1211.7395 3117.8433 1209.5431 3185.7485 1198.1843 z M 2793.8345 1218.8549 C 2818.4539 1243.1798 2843.6846 1266.6968 2869.902 1289.9617 C 2711.0696 1436.254 2543.2493 1567.1163 2371.328 1690.9707 C 2349.0137 1660.166 2326.6943 1629.2671 2305.1821 1597.5398 C 2472.5723 1474.0802 2636.0193 1348.0597 2793.8345 1218.8549 z M 2956.7185 1243.6595 L 2968.2942 1319.7273 L 3059.2446 1333.7833 L 3060.0715 1337.0906 C 3045.7014 1351.0596 3030.9353 1364.6188 3016.2498 1378.4318 C 2976.6243 1350.6548 2938.6143 1321.4752 2902.1482 1289.9617 C 2920.2625 1274.4736 2938.6646 1259.2977 2956.7185 1243.6595 z M 1834.72 1278.3861 C 1866.4124 1275.8506 1917.4939 1296.2424 1952.9556 1298.2299 C 1968.8839 1334.8132 1963.516 1365.6838 1946.3411 1396.6218 C 1939.5461 1401.9067 1933.9937 1408.1132 1928.9778 1414.8119 C 1856.6909 1437.1252 1771.9543 1421.4227 1693.3333 1424.7338 C 1732.5397 1379.7981 1758.1741 1314.855 1810.7421 1289.9617 C 1815.8617 1282.583 1824.1558 1279.2313 1834.72 1278.3861 z M 3288.2747 1291.6154 C 3283.955 1299.7551 3278.981 1307.6177 3274.2185 1315.5931 C 3266.1514 1308.7101 3257.7468 1303.2402 3249.4138 1299.0568 C 3262.2856 1296.9283 3275.4585 1294.9 3288.2747 1291.6154 z M 2106.7446 1303.1908 C 2127.1877 1345.1641 2149.3477 1385.6898 2172.0637 1425.5607 C 2154.8533 1438.2311 2137.6033 1450.7042 2120.8008 1463.5945 C 2083.362 1405.6234 2045.7915 1407.3575 2008.3528 1379.2585 C 2041.5365 1354.2524 2073.9905 1328.5226 2106.7446 1303.1908 z M 2885.6118 1304.0177 C 2921.935 1335.5079 2959.9695 1365.342 2999.7134 1394.1414 C 2838.8228 1543.6499 2659.6536 1684.2534 2467.2395 1819.9551 C 2439.3591 1783.9823 2411.822 1747.1959 2384.5571 1709.9877 C 2553.4478 1579.1796 2720.6125 1444.554 2885.6118 1304.0177 z M 3206.4192 1307.325 C 3225.9136 1307.7777 3246.3533 1316.2668 3271.738 1327.1687 L 3268.431 1513.2039 C 3226.1592 1539.1132 3167.2559 1515.5837 3150.195 1460.2872 L 3149.3684 1460.2872 C 3149.1548 1460.1752 3148.7551 1460.3992 3148.5415 1460.2872 L 3146.061 1336.2638 C 3168.3755 1314.456 3186.9246 1306.8724 3206.4192 1307.325 z M 3132.8318 1325.515 L 3134.4856 1418.1193 L 3097.2786 1402.4095 L 3084.0493 1347.8392 C 3100.2178 1337.7755 3116.6309 1331.1432 3132.8318 1325.515 z M 3262.643 1332.9564 C 3227.9424 1338.9386 3193.208 1346.1838 3160.9438 1342.0515 L 3151.8489 1344.532 C 3173.1946 1365.0922 3196.5269 1369.366 3216.341 1364.3757 C 3236.155 1359.3857 3252.5457 1347.7803 3267.604 1339.571 L 3262.643 1332.9564 z M 3069.1665 1363.549 L 3084.8762 1409.851 L 3134.4856 1430.5216 L 3134.4856 1452.0189 C 3100.4868 1433.5482 3067.8347 1413.0537 3036.0935 1391.6609 C 3047.0188 1382.255 3058.3794 1372.9548 3069.1665 1363.549 z M 2007.5259 1393.3146 C 2030.6564 1393.8511 2051.2378 1410.9229 2072.018 1425.5607 C 2084.2253 1435.4021 2098.2412 1443.4348 2098.4766 1465.2482 L 2056.3086 1497.4943 C 2006.7473 1522.7628 1957.0433 1520.2286 1907.4803 1531.3939 C 1905.4371 1472.4423 1928.1362 1423.8674 1983.5481 1399.1023 C 1991.9786 1394.9591 1999.8158 1393.1356 2007.5259 1393.3146 z M 3017.9036 1407.3705 C 3054.372 1433.0043 3092.3503 1457.3341 3132.0051 1480.131 C 3006.347 1601.9252 2869.529 1714.7272 2729.3423 1822.4355 L 2730.1692 1805.8992 C 2632.754 1750.5242 2611.296 1781.4907 2553.229 1810.8601 L 2553.229 1928.2689 C 2529.3145 1898.4823 2505.1826 1868.7413 2481.2954 1838.1453 C 2667.6814 1694.7068 2850.176 1550.809 3017.9036 1407.3705 z M 3339.5376 1433.8289 C 3331.7761 1478.9454 3345.633 1536.5886 3316.3865 1569.4279 C 3303.955 1573.5869 3291.7864 1573.5011 3280.0063 1571.0814 L 3280.8333 1533.8744 C 3299.9146 1524.1213 3300.0696 1515.4966 3281.66 1508.2429 L 3283.3137 1436.3093 C 3302.0813 1436.0647 3320.6934 1435.9514 3339.5376 1433.8289 z M 2181.1587 1441.2703 C 2210.562 1491.9562 2241.5662 1541.3972 2273.763 1589.2716 C 2263.4849 1596.6514 2253.4832 1604.2448 2243.1704 1611.5958 C 2227.1743 1548.1633 2185.5308 1513.4669 2138.164 1470.2091 C 2152.509 1460.9843 2166.8499 1450.8215 2181.1587 1441.2703 z M 2116.6665 1485.9187 C 2170.8647 1515.929 2231.5217 1540.096 2222.5 1627.3054 L 2184.466 1656.2443 C 2134.122 1668.8944 1994.4824 1667.2561 1970.3188 1662.8588 C 1990.8698 1615.9703 2011.1752 1568.6056 2053.0012 1533.8744 C 2065.502 1502.627 2092.266 1496.341 2116.6665 1485.9187 z M 3149.3684 1499.1478 C 3185.6807 1537.1445 3220.5544 1547.9993 3267.604 1537.1818 L 3266.777 1579.3497 C 3216.9292 1597.5333 3179.7192 1607.0559 3151.022 1557.0255 L 3149.3684 1499.1478 z M 3135.3123 1499.9747 L 3136.1392 1564.4669 C 3174.4324 1597.0779 3176.9133 1632.0502 3279.1794 1587.6179 L 3279.1794 1584.3107 L 3296.5427 1590.9252 C 3081.8926 1821.765 2846.629 2025.1199 2594.57 2206.0813 L 2552.402 2087.8457 L 2497.0051 2027.4877 C 2515.9854 2012.9949 2534.414 1998.2119 2553.229 1983.666 L 2553.229 2045.6777 C 2603.768 2101.103 2654.2712 2102.1255 2722.7278 2083.7117 L 2725.2083 1999.3757 C 2744.4592 1991.562 2740.673 1976.6195 2726.035 1974.571 L 2729.3423 1845.5867 C 2870.5396 1732.9585 3007.1997 1618.223 3135.3123 1499.9747 z M 2029.8501 1521.472 L 1957.0897 1666.9929 C 1980.719 1668.1272 2004.5845 1669.6315 2028.1965 1671.1271 L 2033.1575 1916.6934 C 1971.5491 1935.0214 1953.718 1932.7466 1924.8436 1910.0789 L 1915.7487 1535.5281 L 2029.8501 1521.472 z M 2287.8188 1609.9421 C 2309.5195 1641.645 2331.4272 1672.6454 2353.9646 1703.373 C 2337.5747 1715.1069 2321.6536 1727.3326 2305.1821 1738.9265 C 2306.965 1697.8633 2279.6929 1665.1017 2261.3606 1629.7859 C 2270.2778 1623.2512 2278.9207 1616.4883 2287.8188 1609.9421 z M 2240.69 1645.4955 C 2258.0347 1651.1732 2273.6946 1659.3787 2278.7239 1683.5293 C 2279.7048 1706.8392 2291.565 1725.7975 2278.7239 1754.6361 C 2272.186 1783.5253 2241.8367 1806.4615 2223.3267 1832.3574 C 2176.0789 1845.3406 2133.865 1819.1659 2089.3813 1810.0332 C 2138.7502 1754.6335 2155.0002 1678.5438 2240.69 1645.4955 z M 2368.0208 1722.39 C 2395.2844 1759.1207 2422.7532 1795.8538 2450.703 1831.5306 C 2432.2986 1844.4338 2413.9448 1857.5721 2395.306 1870.3914 L 2376.2888 1781.9213 L 2325.026 1756.2898 C 2339.4763 1745.1919 2353.591 1733.5397 2368.0208 1722.39 z M 2303.5286 1774.4799 C 2321.872 1771.9059 2337.8943 1783.2592 2353.138 1799.2845 C 2355.6572 1837.2775 2410.744 1853.7656 2352.311 1916.6934 C 2264.7231 1939.9885 2226.153 1921.7571 2162.9688 1924.1348 C 2209.9333 1874.2561 2248.074 1790.5037 2303.5286 1774.4799 z M 2619.3748 1798.4578 C 2647.245 1796.0316 2675.703 1807.9908 2712.806 1815.821 L 2709.4985 1977.0515 C 2668.3022 2007.6158 2599.8342 2001.9891 2571.4192 1952.2468 L 2568.1118 1822.4355 C 2586.1287 1806.4529 2602.6526 1799.9133 2619.3748 1798.4578 z M 2693.7888 1833.1843 C 2659.0881 1839.1665 2625.1807 1846.4116 2592.9165 1842.2793 L 2583.8215 1844.7598 C 2605.1672 1865.3198 2628.4995 1869.5938 2648.3137 1864.6035 C 2668.1277 1859.6134 2684.5186 1848.0082 2699.5767 1839.7988 L 2693.7888 1833.1843 z M 2465.5857 1849.7207 C 2493.9016 1885.6254 2522.3113 1921.1588 2550.7485 1956.3809 C 2527.0823 1973.7639 2503.25 1991.339 2479.6418 2008.4707 L 2458.9712 1925.7885 L 2411.8423 1891.0619 C 2429.853 1877.2507 2447.6223 1863.5319 2465.5857 1849.7207 z M 2396.9595 1905.9447 C 2411.402 1905.2273 2431.2556 1920.586 2449.0493 1929.9226 C 2452.7534 1959.4703 2464.4275 1990.842 2454.0103 2017.5658 C 2423.7864 2049.7385 2355.8193 2044.6669 2306.009 2057.2534 C 2320.6724 1996.8416 2348.4497 1946.1865 2391.1716 1907.5984 C 2392.9958 1906.779 2394.8962 1906.0472 2396.9595 1905.9447 z M 2571.4192 1979.532 C 2610.3252 2014.7048 2657.401 2016.6962 2709.4985 2003.5098 L 2707.845 2068.002 C 2651.9915 2092.6545 2605.1255 2098.5564 2573.0728 2042.3705 L 2571.4192 1979.532 z M 2472.2004 2034.9291 C 2499.1042 2045.6625 2522.731 2069.1658 2546.6145 2091.9797 C 2566.9539 2138.9753 2575.685 2190.9155 2580.5142 2244.1152 L 2381.2498 2243.2883 C 2411.4836 2173.8516 2431.3223 2097.2695 2472.2004 2034.9291 z" svg:height="22.532103mm" draw:style-name="style-31" svg:viewBox="0.0 0.0 3342.845 2253.2102" svg:width="33.428448mm" svg:x="0.42994788mm" svg:y="7.02681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3" draw:border="22.172544%" draw:display-name="gradient-1" draw:end-color="#8f5127" draw:name="gradient-1" draw:start-color="#6a3c1d" draw:style="linear"/>
    <draw:gradient draw:angle="898" draw:border="19.74048%" draw:display-name="gradient-2" draw:end-color="#8f5127" draw:name="gradient-2" draw:start-color="#6a3c1d" draw:style="linear"/>
    <draw:gradient draw:angle="773" draw:border="12.743368%" draw:display-name="gradient-3" draw:end-color="#8f5127" draw:name="gradient-3" draw:start-color="#6a3c1d" draw:style="linear"/>
    <draw:gradient draw:angle="900" draw:border="22.223356%" draw:display-name="gradient-4" draw:end-color="#8f5127" draw:name="gradient-4" draw:start-color="#6a3c1d" draw:style="linear"/>
    <draw:gradient draw:angle="900" draw:border="16.22868%" draw:display-name="gradient-5" draw:end-color="#8f5127" draw:name="gradient-5" draw:start-color="#6a3c1d" draw:style="linear"/>
    <draw:gradient draw:angle="900" draw:border="20.20305%" draw:display-name="gradient-6" draw:end-color="#8f5127" draw:name="gradient-6" draw:start-color="#6a3c1d" draw:style="linear"/>
    <draw:gradient draw:angle="1270" draw:border="73.80676%" draw:display-name="gradient-7" draw:end-color="#d1af63" draw:name="gradient-7" draw:start-color="#bb8f56" draw:style="linear"/>
    <draw:gradient draw:angle="900" draw:border="19.20537%" draw:display-name="gradient-8" draw:end-color="#8f5127" draw:name="gradient-8" draw:start-color="#6a3c1d" draw:style="linear"/>
    <draw:gradient draw:angle="900" draw:border="18.57048%" draw:display-name="gradient-9" draw:end-color="#8f5127" draw:name="gradient-9" draw:start-color="#6a3c1d" draw:style="linear"/>
    <draw:gradient draw:angle="900" draw:border="16.637806%" draw:display-name="gradient-10" draw:end-color="#8f5127" draw:name="gradient-10" draw:start-color="#6a3c1d" draw:style="linear"/>
    <draw:gradient draw:angle="900" draw:border="21.213253%" draw:display-name="gradient-11" draw:end-color="#8f5127" draw:name="gradient-11" draw:start-color="#6a3c1d" draw:style="linear"/>
    <draw:gradient draw:angle="900" draw:border="21.757135%" draw:display-name="gradient-12" draw:end-color="#8f5127" draw:name="gradient-12" draw:start-color="#6a3c1d" draw:style="linear"/>
    <draw:gradient draw:angle="1771" draw:border="62.051033%" draw:display-name="gradient-13" draw:end-color="#d1af63" draw:name="gradient-13" draw:start-color="#bb8f56" draw:style="linear"/>
    <draw:gradient draw:angle="1385" draw:border="52.16188%" draw:display-name="gradient-14" draw:end-color="#d1af63" draw:name="gradient-14" draw:start-color="#bb8f56" draw:style="linear"/>
    <draw:gradient draw:angle="1223" draw:border="62.80301%" draw:display-name="gradient-15" draw:end-color="#d1af63" draw:name="gradient-15" draw:start-color="#bb8f56" draw:style="linear"/>
    <draw:gradient draw:angle="1379" draw:border="64.20421%" draw:display-name="gradient-16" draw:end-color="#d1af63" draw:name="gradient-16" draw:start-color="#bb8f56" draw:style="linear"/>
    <draw:gradient draw:angle="1214" draw:border="24.970432%" draw:display-name="gradient-17" draw:end-color="#d1af63" draw:name="gradient-17" draw:start-color="#bb8f5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