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.54097mm" fo:page-width="28.5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808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952.49994 0.0 L 476.24997 825.17004 L 1058.3333 1160.8569 L 1428.7499 519.24396 L 1557.7343 747.4463 L 1403.9452 836.7431 L 1995.9504 830.12854 L 2192.7344 497.749 L 2296.914 320.80728 L 2141.4712 410.10333 L 1904.9999 0.0 L 952.49994 0.0 z M 2381.2498 825.17004 L 1794.2057 1164.1642 L 2151.393 1792.548 L 1908.3073 1794.2048 L 1908.3073 1622.2257 L 1812.3958 1794.2048 L 1617.2655 2138.163 L 1617.2655 2139.8135 L 1807.4348 2475.5037 L 1908.3073 2654.0974 L 1908.3073 2475.5037 L 2381.2498 2475.5037 L 2857.4998 1650.3345 L 2381.2498 825.17004 z M 81.02864 1149.2838 L 238.12479 1240.2311 L 0.0 1650.3345 L 476.24997 2475.5037 L 1428.7499 2475.5037 L 1428.7499 1797.5121 L 687.9166 1802.4698 L 818.5546 1575.9227 L 973.9973 1665.2205 L 673.0338 1155.8984 L 81.02864 1149.2838 z" svg:height="26.540974mm" draw:style-name="style-2" svg:viewBox="0.0 0.0 2857.4998 2654.0974" svg:width="28.574999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.54097mm" fo:page-width="28.5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