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5.357555mm" fo:page-width="97.293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181d7" draw:opacity="100.0%" draw:stroke="none"/>
    </style:style>
    <style:style style:family="graphic" style:name="style-3">
      <style:graphic-properties draw:fill="solid" draw:fill-color="#ffffff" draw:opacity="100.0%" draw:opacity-name="gradient-1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141">
              <draw:path svg:d="M 8710.306 5535.756 L 860.029 5526.0254 C -86.76351 5038.6255 -560.1596 3313.827 1096.7273 2582.7266 C 540.85034 1150.7468 2452.8928 359.02682 3463.7087 1120.5275 C 3937.1045 -585.37366 5998.0073 -174.18025 6485.5283 1220.7822 C 7669.0186 489.68262 10097.933 1602.4409 8615.811 2682.9822 C 10036.0 3414.0825 10130.494 5048.356 8710.306 5535.756 z" svg:height="55.357555mm" draw:style-name="style-2" svg:viewBox="0.0 0.0 9729.377 5535.7554" svg:width="97.29377mm" svg:x="-1.2616316E-6mm" svg:y="-8.074442E-6mm"/>
              <draw:path svg:d="M 4791.006 0.18732706 C 4218.676 9.240392 3677.6355 347.54578 3463.1282 1120.5323 C 2452.3123 359.03168 540.88385 1150.3755 1096.7607 2582.3552 C -281.45407 3190.4915 -185.76506 4473.0728 430.34152 5167.83 C 5299.044 5111.205 5871.9854 2477.1548 8992.92 2288.006 C 9521.219 1357.4614 7523.8013 578.96094 6485.166 1220.5779 C 6218.5527 457.70703 5481.7485 -10.739816 4791.006 0.18732706 z" svg:height="51.6783mm" draw:style-name="style-3" svg:viewBox="0.0 0.0 9080.29 5167.83" svg:width="90.8029mm" svg:x="0.0028732398mm" svg:y="0.00399684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65" draw:border="37.27923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5.357555mm" fo:page-width="97.293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