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4c4c" draw:opacity="100.0%" draw:stroke="solid" svg:stroke-color="#333333" draw:stroke-linejoin="miter" svg:stroke-opacity="100.0%" svg:stroke-width="0.6614583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8268229mm"/>
    </style:style>
    <style:style style:family="graphic" style:name="style-4">
      <style:graphic-properties draw:fill="solid" draw:fill-color="#000000" draw:opacity="100.0%" draw:stroke="solid" svg:stroke-color="#333333" draw:stroke-linejoin="round" svg:stroke-opacity="100.0%" svg:stroke-width="0.49609375mm"/>
    </style:style>
    <style:style style:family="graphic" style:name="style-5">
      <style:graphic-properties draw:fill="solid" draw:fill-color="#333333" draw:opacity="100.0%" draw:stroke="none"/>
    </style:style>
    <style:style style:family="graphic" style:name="style-6">
      <style:graphic-properties draw:fill="solid" draw:fill-color="#333333" draw:opacity="100.0%" draw:stroke="none"/>
    </style:style>
    <style:style style:family="graphic" style:name="style-7">
      <style:graphic-properties draw:fill="solid" draw:fill-color="#333333" draw:opacity="100.0%" draw:stroke="none"/>
    </style:style>
    <style:style style:family="graphic" style:name="style-8">
      <style:graphic-properties draw:fill="solid" draw:fill-color="#333333" draw:opacity="100.0%" draw:stroke="none"/>
    </style:style>
    <style:style style:family="graphic" style:name="style-9">
      <style:graphic-properties draw:fill="solid" draw:fill-color="#333333" draw:opacity="100.0%" draw:stroke="none"/>
    </style:style>
    <style:style style:family="graphic" style:name="style-10">
      <style:graphic-properties draw:fill="solid" draw:fill-color="#333333" draw:opacity="100.0%" draw:stroke="none"/>
    </style:style>
    <style:style style:family="graphic" style:name="style-11">
      <style:graphic-properties draw:fill="solid" draw:fill-color="#333333" draw:opacity="100.0%" draw:stroke="none"/>
    </style:style>
    <style:style style:family="graphic" style:name="style-12">
      <style:graphic-properties draw:fill="solid" draw:fill-color="#333333" draw:opacity="100.0%" draw:stroke="none"/>
    </style:style>
    <style:style style:family="graphic" style:name="style-13">
      <style:graphic-properties draw:fill="solid" draw:fill-color="#333333" draw:opacity="100.0%" draw:stroke="none"/>
    </style:style>
    <style:style style:family="graphic" style:name="style-14">
      <style:graphic-properties draw:fill="solid" draw:fill-color="#333333" draw:opacity="100.0%" draw:stroke="none"/>
    </style:style>
    <style:style style:family="graphic" style:name="style-15">
      <style:graphic-properties draw:fill="solid" draw:fill-color="#333333" draw:opacity="100.0%" draw:stroke="none"/>
    </style:style>
    <style:style style:family="graphic" style:name="style-16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rect svg:height="2.9589357mm" draw:style-name="style-2" svg:width="1.138052mm" svg:x="9.512403mm" svg:y="0.7442916mm"/>
          <draw:rect svg:height="11.653654mm" draw:style-name="style-3" svg:width="7.511144mm" svg:x="4.186318mm" svg:y="3.4300947mm"/>
          <draw:rect svg:height="4.351091mm" draw:style-name="style-4" svg:width="5.4388638mm" svg:x="5.218827mm" svg:y="4.5105953mm"/>
          <draw:rect svg:height="0.8235489mm" draw:style-name="style-5" svg:width="1.5335046mm" svg:x="5.111823mm" svg:y="9.69079mm"/>
          <draw:rect svg:height="0.8235489mm" draw:style-name="style-6" svg:width="1.5335046mm" svg:x="7.200277mm" svg:y="9.69079mm"/>
          <draw:rect svg:height="0.8235489mm" draw:style-name="style-7" svg:width="1.5335046mm" svg:x="9.288732mm" svg:y="9.69079mm"/>
          <draw:rect svg:height="0.8235487mm" draw:style-name="style-8" svg:width="1.5335046mm" svg:x="5.111823mm" svg:y="10.897616mm"/>
          <draw:rect svg:height="0.8235487mm" draw:style-name="style-9" svg:width="1.5335051mm" svg:x="7.2002773mm" svg:y="10.897616mm"/>
          <draw:rect svg:height="0.8235487mm" draw:style-name="style-10" svg:width="1.5335051mm" svg:x="9.288732mm" svg:y="10.897616mm"/>
          <draw:rect svg:height="0.8235487mm" draw:style-name="style-11" svg:width="1.5335046mm" svg:x="5.111823mm" svg:y="12.138109mm"/>
          <draw:rect svg:height="0.8235487mm" draw:style-name="style-12" svg:width="1.5335051mm" svg:x="7.2002773mm" svg:y="12.138109mm"/>
          <draw:rect svg:height="0.8235487mm" draw:style-name="style-13" svg:width="1.5335051mm" svg:x="9.288732mm" svg:y="12.138109mm"/>
          <draw:rect svg:height="0.8235487mm" draw:style-name="style-14" svg:width="1.5335046mm" svg:x="5.111823mm" svg:y="13.344936mm"/>
          <draw:rect svg:height="0.8235487mm" draw:style-name="style-15" svg:width="1.5335051mm" svg:x="7.2002773mm" svg:y="13.344936mm"/>
          <draw:rect svg:height="0.8235487mm" draw:style-name="style-16" svg:width="1.5335051mm" svg:x="9.288732mm" svg:y="13.3449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