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628555mm" fo:page-width="196.266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243.2579 168.43375 C 208.2003 153.56416 204.36414 107.526665 168.40703 93.583115 C 84.322205 85.69852 48.49752 171.39706 0.0 168.43375 C 34.422153 96.81105 100.5155 56.88543 149.70096 0.0 C 213.04254 17.859379 268.26123 93.34499 243.2579 168.43375 z" svg:height="1.685089mm" draw:style-name="style-2" svg:viewBox="0.0 0.0 249.40897 168.5089" svg:width="2.4940896mm" svg:x="95.1267mm" svg:y="2.0804186mm"/>
              <draw:path svg:d="M 37.438766 0.0 C 46.80512 0.0 56.144825 0.0 65.51118 0.0 C 59.37299 43.78856 42.519203 76.80853 0.0 84.21689 C 10.292491 53.97502 25.26816 28.38979 37.438766 0.0 z" svg:height="0.84216887mm" draw:style-name="style-3" svg:viewBox="0.0 0.0 65.51118 84.21689" svg:width="0.6551118mm" svg:x="95.40716mm" svg:y="4.419335mm"/>
              <draw:path svg:d="M 52.780205 0.0 C 78.762146 32.7025 16.903038 57.308758 15.368086 93.5302 C -32.70714 57.149994 46.82692 38.496872 52.780205 0.0 z" svg:height="0.935302mm" draw:style-name="style-4" svg:viewBox="0.0 0.0 59.145126 93.5302" svg:width="0.5914512mm" svg:x="98.99601mm" svg:y="4.7003226mm"/>
              <draw:path svg:d="M 56.144825 0.3301942 C 67.019485 -1.1514659 72.787056 2.420415 74.85088 9.696446 C 94.483086 102.882675 71.4903 213.08165 93.556946 318.43875 C 42.306847 316.69247 29.84556 276.15833 0.0 252.95436 C 24.976671 175.03458 22.569681 69.67749 56.144825 0.3301942 z M 56.144825 234.22185 C 46.593567 205.83206 86.28107 131.32541 46.778473 112.61934 C 47.49306 158.04832 7.5407214 219.35226 56.144825 234.22185 z" svg:height="3.1843874mm" draw:style-name="style-5" svg:viewBox="0.0 0.0 93.556946 318.43875" svg:width="0.93556947mm" svg:x="96.997826mm" svg:y="5.1645393mm"/>
              <draw:path svg:d="M 0.0 0.0 C 46.830956 15.557482 114.19441 10.530436 149.70096 37.41207 C 137.63614 94.82665 22.383162 58.15541 0.0 37.41207 C 0.0 24.950228 0.0 12.488336 0.0 0.0 z" svg:height="0.68190205mm" draw:style-name="style-6" svg:viewBox="0.0 0.0 149.70096 68.1902" svg:width="1.4970096mm" svg:x="95.40716mm" svg:y="5.729287mm"/>
              <draw:path svg:d="M 159.06732 43.90407 C 104.58987 50.994896 3.624617 75.283676 0.0 6.492003 C 69.16164 22.02304 155.62761 -37.243618 159.06732 43.90407 z" svg:height="0.53876626mm" draw:style-name="style-7" svg:viewBox="0.0 0.0 159.06732 53.876625" svg:width="1.5906732mm" svg:x="99.05576mm" svg:y="5.9450903mm"/>
              <draw:path svg:d="M 0.0 0.0 C 33.945763 4.6830754 59.769444 52.705013 37.41212 84.216835 C 26.299265 54.768738 2.248732 38.258724 0.0 0.0 z" svg:height="0.84216833mm" draw:style-name="style-8" svg:viewBox="0.0 0.0 45.783802 84.216835" svg:width="0.45783803mm" svg:x="99.99186mm" svg:y="8.536252mm"/>
              <draw:path svg:d="M 196.16454 0.0 C 254.16083 7.514177 266.01492 61.145226 270.98877 121.62895 C 241.48799 123.084175 252.78575 83.7142 233.57666 74.850586 C 193.62431 140.01749 -49.422047 158.90866 9.024804 46.77827 C 43.55354 130.46603 227.96814 104.51033 196.16454 0.0 z" svg:height="1.2734567mm" draw:style-name="style-9" svg:viewBox="0.0 0.0 270.98843 127.34567" svg:width="2.7098842mm" svg:x="96.90758mm" svg:y="8.723048mm"/>
              <draw:path svg:d="M 252.62427 0.0 C 246.30035 101.308914 16.430683 99.80081 0.0 9.366252 C 84.74612 61.75374 171.55606 40.057915 252.62427 0.0 z" svg:height="0.7661714mm" draw:style-name="style-10" svg:viewBox="0.0 0.0 252.62427 76.61714" svg:width="2.5262427mm" svg:x="96.7171mm" svg:y="11.436349mm"/>
              <draw:path svg:d="M 0.0 0.0 C 60.50987 42.439167 114.40596 91.440025 224.57849 84.216835 C 356.81686 212.0635 657.807 70.29973 795.2849 196.50598 C 815.49927 215.02684 830.4483 263.5514 851.42975 299.45532 C 866.2996 324.9083 888.52454 314.27203 879.50214 364.93967 C 937.28687 431.90564 1054.233 439.65802 1047.9092 570.78546 C 1077.4899 600.4453 1130.5914 606.5835 1150.8325 645.6361 C 1153.6633 689.00134 1150.7533 726.5986 1132.1265 748.5326 C 1184.0645 787.0295 1206.1036 855.42426 1263.0688 888.8676 C 1270.9269 909.1082 1287.3043 920.8028 1281.8015 954.37836 C 1325.1136 973.45483 1362.1293 998.7755 1403.4043 1019.8627 C 1402.8754 1120.7484 1433.5405 1143.6613 1450.2094 1235.0748 C 1501.7235 1261.5332 1551.1213 1290.0818 1553.1584 1366.0171 C 1614.0923 1389.3268 1661.7437 1425.8394 1684.1276 1487.646 C 1671.5863 1630.9443 1694.1028 1788.6095 1590.5973 1871.2389 C 1571.0183 1876.663 1563.8483 1894.4694 1534.4266 1889.9714 C 1409.7548 2042.8213 1235.9233 2146.5642 1085.3496 2273.5642 C 935.86017 2304.9968 873.7362 2423.7153 692.3907 2423.2656 C 704.0591 2388.1555 733.08344 2370.3755 776.6079 2367.1475 C 876.2764 2243.1372 1002.82635 2116.5605 973.08734 1852.5593 C 957.9534 1718.1245 858.12585 1543.4202 776.6079 1487.646 C 737.84656 1461.1613 690.24774 1470.4745 654.9786 1431.5278 C 687.3369 1378.7169 786.2383 1405.0431 851.458 1394.0629 C 878.0754 1389.6178 898.3422 1372.4463 926.2822 1365.9906 C 1010.3929 1346.6759 1104.4788 1356.5714 1188.2462 1337.9448 C 1130.0117 1295.1882 1050.187 1322.255 963.721 1319.2124 C 980.7072 1281.9326 1044.287 1284.0756 1085.3496 1281.7738 C 1194.4635 1275.715 1289.3698 1293.5477 1366.0463 1337.9448 C 1395.2563 1354.8517 1442.0873 1365.8055 1431.5308 1403.4292 C 1359.3259 1415.6 1307.3887 1337.0452 1216.3186 1337.9448 C 1190.495 1333.9496 1207.561 1372.8169 1188.2462 1375.3569 C 1067.2523 1420.9447 873.23315 1417.6638 748.50885 1431.5281 C 779.09485 1471.0038 825.3969 1475.2372 860.77185 1506.3787 C 933.8762 1570.646 958.56226 1672.9338 1019.8392 1749.6102 C 1047.5942 1965.96 1005.55145 2139.2883 916.9159 2282.931 C 1036.5605 2221.68 1171.7622 2175.9866 1244.391 2067.7188 C 1316.675 2037.1066 1395.971 1998.8478 1468.9163 1936.7501 C 1495.3745 1914.1813 1515.0859 1868.3025 1543.7671 1843.167 C 1556.4408 1832.0544 1584.6189 1832.0281 1590.5723 1824.4344 C 1629.1753 1775.2748 1650.2626 1642.7981 1637.3241 1562.4705 C 1630.1273 1517.7294 1594.1969 1500.0023 1609.2517 1450.2076 C 1579.0096 1439.9154 1553.4508 1424.9663 1525.0344 1412.769 C 1514.6628 1356.6509 1471.5623 1322.8107 1431.5042 1281.7739 C 1418.2217 1268.2273 1405.5747 1243.0126 1394.0653 1235.0222 C 1354.9067 1207.6377 1303.7366 1210.5481 1263.0704 1178.8511 C 1273.442 1132.2844 1330.8303 1180.5974 1356.6532 1178.8511 C 1432.3237 1022.11206 1211.3972 977.31805 1085.3229 991.7378 C 1103.0762 940.88495 1198.9352 968.137 1253.7041 954.29926 C 1196.6864 858.25555 992.1107 889.9526 935.5953 935.5667 C 951.52295 832.6174 1081.6982 873.9981 1169.5135 860.71606 C 1175.0696 802.1638 1110.1146 814.12286 1094.6626 776.4992 C 1086.1166 721.9156 1110.432 696.3305 1094.6626 664.23663 C 1060.2405 594.14844 975.2295 634.3123 916.9159 636.1644 C 905.82965 581.4221 972.1612 604.0705 991.7668 579.99335 C 984.2527 497.07285 916.9425 473.94824 870.1116 430.29205 C 819.8409 327.9248 776.3431 196.58562 645.58636 177.7208 C 569.1747 166.68767 471.70245 208.04204 383.64905 196.42685 C 331.4736 189.52118 307.89865 150.75972 252.65414 158.98828 C 267.78806 268.57864 364.73145 296.41287 392.98874 392.87994 C 326.97534 408.17285 315.0163 327.9248 290.06546 289.9835 C 259.40033 243.25812 223.44322 189.09789 196.53516 121.54973 C 92.312675 119.77678 15.848515 90.22291 0.0 0.0 z" svg:height="24.232668mm" draw:style-name="style-11" svg:viewBox="0.0 0.0 1684.1276 2423.2668" svg:width="16.841276mm" svg:x="101.6754mm" svg:y="12.278519mm"/>
              <draw:path svg:d="M 551.52313 2657.1572 C 601.63556 2644.4836 580.49506 2703.0095 607.66797 2713.2488 C 636.13684 2713.6985 644.04816 2693.5374 663.78613 2685.203 C 649.8691 2661.6814 601.5298 2672.5823 607.66797 2629.0847 C 571.3669 2639.5623 542.5541 2657.5012 504.7447 2666.4968 C 405.3144 2598.4727 356.6578 2429.933 289.55917 2301.61 C 265.9584 2256.4456 239.26187 2209.9321 214.7083 2161.275 C 191.53061 2115.2905 174.99416 2060.2307 149.19711 2020.9136 C 112.76362 1965.3511 53.656284 1929.0767 27.56776 1843.1664 C 15.449637 1803.1879 19.127546 1741.5134 8.8617 1693.4917 C -10.770498 1601.4432 3.8079069 1625.5996 36.934113 1534.4242 C 63.55151 1461.1611 76.54248 1418.5896 121.15135 1347.2844 C 125.25236 1340.7228 135.5715 1348.6604 139.88406 1337.9447 C 167.16275 1269.7086 218.91508 1194.4613 280.21866 1150.7786 C 293.10385 1138.74 289.47925 1110.1649 289.55838 1085.2942 C 321.59937 1054.9729 349.67178 1020.6565 392.4817 1001.0774 C 380.89325 984.83203 399.62512 938.95325 392.4817 898.18097 C 409.3621 868.3096 446.50937 858.6257 476.6989 842.0363 C 522.0482 725.2228 604.4923 645.5303 719.95685 598.8049 C 706.6219 368.72324 880.24176 203.9936 1038.0657 140.33492 C 1081.7217 122.7401 1199.1177 139.303 1271.9572 159.06741 C 1367.5513 123.69258 1460.0231 85.16932 1571.3333 65.48433 C 1607.9517 46.010998 1622.6359 4.5507555 1674.2566 0.0 C 1660.4719 56.2504 1619.0912 92.63061 1571.3333 112.2627 C 1537.8373 126.04749 1488.7301 114.617516 1459.0703 130.99521 C 1399.5923 163.77704 1375.9648 258.76245 1328.1012 318.1085 C 1296.4042 357.39914 1257.0607 369.7816 1234.5442 411.66513 C 1278.6234 399.62656 1321.9097 386.79434 1356.147 364.9133 C 1368.0793 409.57495 1243.8048 443.91788 1197.1063 430.39764 C 1227.2692 310.85886 1338.6052 272.49435 1384.246 168.46011 C 1255.579 243.60178 1121.0386 171.74097 1019.35956 196.50598 C 949.2976 213.57162 812.58765 352.29266 785.468 439.7639 C 754.85535 538.4799 790.2303 633.8094 719.98346 701.7278 C 713.8453 761.0739 751.70715 832.72284 710.6171 870.16144 C 666.6437 837.98804 678.6286 710.1944 710.6171 654.9493 C 629.972 641.00574 605.3393 760.8355 542.2101 795.3107 C 536.3626 829.99756 515.88416 850.10596 504.77133 879.50116 C 481.96426 894.1062 449.26196 898.8158 429.92044 916.91327 C 438.9953 974.22205 406.84854 1004.3316 411.18774 1047.9083 C 419.38974 1129.8499 509.71854 1167.2883 504.7447 1235.0216 C 422.0624 1250.976 422.03574 1106.5664 355.04373 1075.9541 C 312.6836 1077.2771 331.1781 1139.4012 326.9713 1178.9034 C 291.4381 1199.488 250.9569 1215.1515 224.048 1244.3878 C 211.90324 1346.3583 127.36948 1405.228 93.07894 1487.6458 C 85.1676 1506.6958 92.550064 1536.7789 83.712585 1562.4963 C 66.38241 1612.8995 29.420038 1617.7678 36.934113 1693.4915 C 53.68212 1862.5602 219.60222 1997.1008 308.2378 2123.8628 C 281.991 2169.9797 268.9209 2071.3694 214.68085 2086.3977 C 265.56033 2174.16 294.0825 2273.908 355.01544 2357.7544 C 371.71097 2380.6938 403.3547 2396.2776 420.5 2423.239 C 458.78494 2483.3787 468.89255 2563.3887 532.7888 2610.3525 C 570.4658 2610.617 586.26105 2588.9475 598.2734 2563.5479 C 676.56396 2553.0967 725.40546 2515.4468 794.7528 2470.0176 C 863.49133 2424.9856 906.3537 2391.754 963.15985 2329.6562 C 1004.83203 2284.095 1035.0732 2269.8606 1038.0365 2208.0005 C 1039.968 2167.1226 1009.5677 2132.3298 991.23145 2086.3716 C 974.3776 2044.1442 969.4563 1998.6357 953.79266 1964.7692 C 920.6931 1893.0935 853.4629 1825.6777 813.45807 1758.9233 C 778.03064 1776.5182 766.9444 1818.4281 757.31323 1861.8198 C 686.21936 1921.6951 660.9254 2027.4226 560.8338 2058.2996 C 561.3627 1980.8295 633.7791 1975.3525 645.051 1908.6248 C 723.55316 1859.2535 763.58466 1771.4119 822.8244 1702.7789 C 811.71155 1629.3041 852.6167 1607.8729 841.53046 1534.3982 C 774.19366 1533.6837 725.9868 1573.5299 663.7571 1571.8103 C 638.91284 1571.1488 620.5241 1549.744 588.9062 1543.7117 C 564.6708 1539.1344 533.84656 1549.4268 514.0553 1543.7117 C 464.73663 1529.583 416.92706 1486.1118 364.35437 1487.5934 C 392.40012 1431.6077 443.80847 1488.2285 485.9829 1496.9596 C 517.1244 1503.3624 558.74335 1490.9801 598.2459 1496.9596 C 635.4465 1502.5422 699.6609 1534.6364 766.67957 1506.2993 C 797.8736 1490.5302 798.6148 1512.2523 832.1641 1515.6654 C 847.90686 1424.9927 847.0074 1270.1057 747.9735 1263.0679 C 709.21216 1161.4679 629.2017 1101.1163 626.3442 963.6653 C 669.15405 994.9919 655.3952 1053.2533 673.1226 1094.6606 C 703.3646 1165.2778 761.49335 1219.6761 813.4573 1263.0679 C 849.7583 1236.583 827.6917 1180.7295 832.18994 1141.4388 C 841.82117 1056.878 855.15607 967.9516 860.2624 888.8148 C 847.483 849.048 810.3357 779.5684 804.11755 720.434 C 801.7097 697.6005 789.6183 639.81555 822.8236 626.8508 C 819.01324 689.9011 827.2153 740.9657 860.2624 767.18585 C 910.1891 667.43805 897.4363 504.98367 925.7469 383.59293 C 950.3005 532.95013 893.4943 681.8578 888.3348 832.69666 C 931.85846 802.1902 936.1185 736.8381 963.18567 673.6291 C 991.7078 607.0864 1039.1476 537.5275 1066.109 467.78333 C 1087.0905 413.49075 1115.0304 340.9421 1169.0322 308.7158 C 1164.3224 350.12305 1140.5634 385.12747 1122.2538 420.97852 C 1086.2443 491.46344 1054.6263 552.1324 1019.3305 626.8244 C 958.5291 755.4912 912.14795 941.30817 888.3356 1103.9741 C 866.03156 1256.2948 854.5481 1423.4584 878.96924 1590.4634 C 892.1451 1680.4747 944.66534 1764.8768 953.8201 1861.7936 C 950.9892 1883.3837 980.8606 1872.1917 981.9192 1889.8922 C 981.76013 1949.2913 999.2493 1991.0424 1009.9916 2039.5669 C 1060.7653 2030.3065 1001.1016 2000.4352 1009.9916 1974.0562 C 1003.8534 1939.8456 1030.2325 1938.2051 1028.6976 1908.5718 C 947.39124 1604.2745 1033.3275 1296.6436 1150.327 1038.4366 C 1159.72 1017.6934 1178.6376 1003.16766 1187.7657 982.3185 C 1199.116 956.2305 1195.3065 929.1636 1206.4718 907.4678 C 1217.0026 886.98895 1242.5614 873.3894 1253.2504 851.3232 C 1303.68 747.1568 1331.5143 614.57404 1384.2452 523.8749 C 1405.703 486.992 1438.1938 458.6285 1459.0961 420.9255 C 1518.3625 314.1926 1577.9204 178.24966 1646.2358 74.77115 C 1643.9071 175.65677 1567.4164 254.76723 1524.6064 346.10138 C 1506.5093 384.70407 1499.0742 421.53412 1477.828 458.36407 C 1428.192 544.4859 1382.049 655.1877 1328.1271 757.793 C 1302.2509 806.9791 1258.3033 853.22833 1234.5701 907.4678 C 1181.2037 1029.3613 1131.1179 1187.635 1094.2355 1328.4993 C 1081.9058 1375.6215 1051.3198 1430.9196 1047.4303 1468.8079 C 1038.7253 1553.6333 1077.6724 1638.2998 1066.1365 1730.7982 C 1063.4113 1752.6263 1049.3618 1774.9836 1047.4303 1796.2826 C 1035.1273 1931.2465 1068.9148 2061.8977 1066.1365 2189.2417 C 1065.2369 2230.5166 1050.5261 2269.7544 1047.4303 2310.8706 C 1040.1278 2408.555 1049.8906 2506.6091 1047.4303 2600.8804 C 1045.8954 2659.9353 1033.0103 2708.8037 1038.0907 2759.9478 C 1043.4618 2814.1345 1057.2998 2866.0454 1066.1365 2947.0613 C 1071.4808 2995.9563 1097.357 3041.6497 1103.5752 3087.4224 C 1108.5232 3123.776 1100.9026 3162.273 1103.5752 3199.685 C 1107.1731 3249.5588 1124.3976 3304.5132 1131.6476 3358.7524 C 1137.3094 3400.8738 1167.419 3476.8887 1112.9415 3508.427 C 1108.2059 3266.7566 1026.2107 3102.4238 991.3122 2890.9426 C 983.7981 2867.2622 952.789 2867.0774 935.16736 2853.5305 C 934.7176 3083.242 981.0197 3324.2507 981.9725 3564.5981 C 939.66565 3543.3784 959.4036 3483.9268 953.8734 3442.9426 C 928.5528 3255.0881 921.2769 2982.6736 869.6562 2816.0918 C 826.8996 2774.6582 773.6914 2743.6753 738.68713 2694.4626 C 685.1616 2722.0325 643.8867 2761.799 579.6198 2778.6797 C 554.7489 2755.3699 581.2072 2708.459 532.8413 2694.4626 C 537.6852 2680.705 546.6551 2670.942 551.52313 2657.1572 z M 907.0699 1777.6556 C 880.4267 1754.1606 867.3291 1668.0125 850.9251 1665.3928 C 855.29095 1711.1394 877.754 1787.9215 907.0699 1777.6556 z M 972.55444 2339.0222 C 919.7169 2457.714 804.0416 2513.5679 701.2241 2582.28 C 706.01306 2621.3855 696.0121 2645.674 682.51807 2666.4968 C 803.8293 2610.0347 908.8689 2537.2744 1000.62683 2451.2847 C 994.09143 2404.242 1016.502 2386.0652 1009.9932 2339.0222 C 997.50446 2339.0222 985.01654 2339.0222 972.55444 2339.0222 z M 963.1881 2516.7693 C 925.4586 2588.2334 822.2971 2594.1863 804.1474 2685.203 C 857.59296 2731.5579 906.32947 2782.5693 981.9208 2806.832 C 961.94464 2714.36 977.714 2603.9229 991.2605 2516.7693 C 981.9208 2516.7693 972.55444 2516.7693 963.1881 2516.7693 z M 645.0801 2638.3982 C 681.08966 2645.7537 681.08966 2593.6306 645.0801 2600.96 C 629.4956 2619.6125 645.92633 2612.919 645.0801 2638.3982 z" svg:height="35.64598mm" draw:style-name="style-12" svg:viewBox="0.0 0.0 1674.2567 3564.5981" svg:width="16.742567mm" svg:x="78.10342mm" svg:y="12.371919mm"/>
              <draw:path svg:d="M 0.0 1.2656687 C 90.56617 -11.222667 135.59895 71.353745 121.62855 132.26088 C 91.59808 121.756935 96.41368 76.40733 74.850075 57.410294 C 51.83146 36.772724 3.1490324 41.79977 0.0 1.2656687 z" svg:height="1.3226087mm" draw:style-name="style-13" svg:viewBox="0.0 0.0 124.13223 132.26088" svg:width="1.2413224mm" svg:x="185.22473mm" svg:y="12.359525mm"/>
              <draw:path svg:d="M 0.0 0.16774653 C 54.185966 -3.8539312 84.24388 65.33465 56.170666 112.43045 C 24.738476 122.06124 41.565613 83.35277 37.437958 65.62563 C 33.098755 35.674805 1.8264388 32.68504 0.0 0.16774653 z" svg:height="1.1394664mm" draw:style-name="style-14" svg:viewBox="0.0 0.0 66.87673 113.94664" svg:width="0.66876733mm" svg:x="186.44101mm" svg:y="12.370503mm"/>
              <draw:path svg:d="M 4.011383 0.0 C 13.351897 0.0 22.690798 0.0 32.08299 0.0 C 50.973953 34.157715 63.673435 74.427284 60.154594 130.96877 C 19.964865 112.871216 -11.43987 43.365204 4.011383 0.0 z" svg:height="1.3096876mm" draw:style-name="style-15" svg:viewBox="0.0 0.0 60.74124 130.96877" svg:width="0.6074124mm" svg:x="181.81674mm" svg:y="12.839964mm"/>
              <draw:path svg:d="M 159.06813 0.0 C 163.72546 42.25396 69.717964 66.43691 0.0 65.48433 C 26.353365 16.986305 121.76097 37.54444 159.06813 0.0 z" svg:height="0.6551146mm" draw:style-name="style-16" svg:viewBox="0.0 0.0 159.23466 65.51146" svg:width="1.5923465mm" svg:x="182.97948mm" svg:y="12.839964mm"/>
              <draw:path svg:d="M 37.466217 0.0 C 104.72309 138.50938 146.52771 313.1609 196.5069 477.17603 C 236.72327 609.0972 246.67178 747.8977 271.3578 888.8411 C 292.5241 1009.835 336.92145 1203.669 290.0372 1356.6509 C 235.16248 1275.4503 290.67184 1127.1777 280.67084 1029.2026 C 278.07812 1003.51154 258.97482 988.37744 252.59842 963.69183 C 234.50117 893.70966 233.5484 814.7315 215.18631 739.16644 C 198.72897 671.43317 190.34206 601.13324 159.06813 542.68677 C 134.93846 659.97656 159.33296 748.559 140.33542 842.06287 C 119.98863 942.2606 50.66793 1039.2039 56.11818 1113.4194 C 59.66367 1161.3885 117.89816 1204.7802 121.6552 1253.7545 C 126.8939 1323.2869 74.21542 1381.5482 46.751827 1440.8678 C 11.1653385 1428.1147 40.692764 1385.8608 46.751827 1366.0171 C 55.430237 1337.7595 76.99384 1314.0795 74.85088 1281.8002 C 70.53833 1217.2153 16.8013 1197.4509 0.0 1141.4917 C 40.771896 973.9046 108.05622 858.36096 130.96907 636.2698 C 135.30827 594.1745 150.28394 553.8521 149.67513 514.6408 C 148.29924 427.14313 113.92957 334.77707 93.530304 252.67685 C 72.07409 166.1583 58.474304 81.43872 37.466217 0.0 z" svg:height="14.408677mm" draw:style-name="style-17" svg:viewBox="0.0 0.0 310.75723 1440.8678" svg:width="3.107572mm" svg:x="101.20787mm" svg:y="13.120422mm"/>
              <draw:path svg:d="M 140.3338 5.8076434 C 144.80544 61.50242 112.31387 31.578033 74.850075 33.879955 C 111.99736 74.678696 190.68442 73.96431 196.47862 146.14265 C 135.30666 116.90621 74.13468 87.643326 46.80431 24.513704 C 35.957108 32.398296 21.721865 36.896164 0.0 33.879955 C 21.536152 -20.703676 77.41614 7.474511 140.3338 5.8076434 z" svg:height="1.4614267mm" draw:style-name="style-18" svg:viewBox="0.0 0.0 196.47862 146.14267" svg:width="1.9647863mm" svg:x="183.3536mm" svg:y="13.530395mm"/>
              <draw:path svg:d="M 52.418472 324.83875 C 50.354645 354.94833 68.92828 364.4469 61.75818 399.68942 C 50.910164 398.18134 45.115944 401.75327 43.052116 409.05557 C 6.1955194 412.25708 8.524189 345.31754 24.319412 324.83875 C 20.218403 281.2619 -33.75682 200.37878 33.685764 193.84354 C 26.46237 238.50519 48.317463 254.06273 43.052116 296.79288 C 89.22178 305.55063 106.499466 285.36288 127.269356 268.69412 C 132.1116 192.44121 184.02219 163.28409 220.79965 118.99285 C 233.94969 74.22532 193.81245 34.326168 220.79965 6.7301483 C 239.42659 -8.827384 232.73207 7.5768547 258.23843 6.7301483 C 274.8015 53.481976 293.95734 89.75641 276.97113 128.3591 C 269.32465 145.74226 221.51425 156.11389 202.12024 175.13748 C 155.236 221.12202 139.25507 281.44708 108.53746 315.47238 C 85.46474 314.2818 63.45139 314.07007 52.418472 324.83875 z" svg:height="4.0916657mm" draw:style-name="style-19" svg:viewBox="0.0 0.0 283.59048 409.16656" svg:width="2.8359048mm" svg:x="131.9331mm" svg:y="13.801627mm"/>
              <draw:path svg:d="M 140.3338 108.28624 C 95.75158 115.45645 97.3923 76.37746 84.21643 52.141617 C 51.2501 41.45247 12.541224 36.504753 0.0 5.3368025 C 68.498726 -17.576042 135.9946 36.372536 140.3338 108.28624 z" svg:height="1.0915084mm" draw:style-name="style-20" svg:viewBox="0.0 0.0 140.3338 109.15084" svg:width="1.4033381mm" svg:x="182.97949mm" svg:y="14.470404mm"/>
              <draw:path svg:d="M 274.16446 0.38797694 C 289.27173 -2.231372 290.2778 9.251493 302.23605 9.754229 C 269.24228 129.55756 150.9743 164.16501 58.97734 224.96628 C 64.322624 316.3004 208.3077 268.99286 264.82394 309.1832 C 258.0511 342.94406 193.51854 318.97287 171.24115 337.25543 C 186.71986 544.9004 350.3904 365.53937 451.93784 365.32764 C 422.0398 311.08798 349.99316 263.43665 283.50336 299.8433 C 276.7305 271.21536 299.64255 272.30017 292.8697 243.67223 C 258.07693 237.95724 194.12735 261.37283 199.28693 215.59991 C 230.71912 202.95282 248.7897 220.6535 264.82394 206.23367 C 327.7949 258.6477 423.30908 278.51788 480.00943 337.22876 C 476.4906 366.20068 448.12668 373.5561 480.00943 393.34695 C 478.60773 413.82574 456.40784 413.45535 433.20514 412.07947 C 431.6968 441.60687 432.887 468.5416 451.93784 477.56378 C 503.39948 488.544 456.56772 401.1521 508.08264 412.07947 C 530.9156 474.36227 580.3925 590.6732 498.7163 627.2385 C 482.7612 597.2347 529.7512 533.8935 498.7163 486.9035 C 435.7195 530.0305 339.22507 557.1503 246.09285 543.0746 C 236.09184 508.09668 269.35046 516.37805 264.82556 486.9035 C 190.1079 474.3094 110.996124 466.08072 133.83064 355.90817 C 68.84915 330.29645 -58.786785 274.8662 30.907349 159.42865 C 153.67278 170.64728 213.41557 77.85791 274.16446 0.38797694 z M 367.69394 496.29648 C 394.60284 498.2279 415.26532 493.94177 423.86462 477.564 C 401.61307 471.74313 425.3196 420.01703 405.1319 412.07965 C 348.459 406.41745 357.50723 457.6938 367.69394 496.29648 z M 292.8697 458.85794 C 292.8697 474.41537 292.8697 490.05234 292.8697 505.66266 C 308.48083 505.66266 324.0645 505.66266 339.674 505.66266 C 340.89163 482.59094 341.07574 460.55115 330.30768 449.49158 C 312.58102 447.40152 309.64517 460.0485 292.8697 458.85794 z" svg:height="6.272385mm" draw:style-name="style-21" svg:viewBox="0.0 0.0 543.91754 627.2385" svg:width="5.439175mm" svg:x="179.20886mm" svg:y="14.519893mm"/>
              <draw:path svg:d="M 5.8814235 0.0 C 49.087765 6.1912804 36.653122 53.604607 90.097855 28.072311 C 85.67952 82.12666 177.41003 80.35402 146.26852 131.02165 C 127.29842 106.28307 92.55733 97.39311 71.41844 74.850586 C 52.792316 74.95646 59.511868 100.409325 34.00632 93.583084 C 32.656273 50.244328 -16.634966 40.50766 5.8814235 0.0 z" svg:height="1.3102165mm" draw:style-name="style-22" svg:viewBox="0.0 0.0 152.73329 131.02165" svg:width="1.5273329mm" svg:x="188.25334mm" svg:y="14.711098mm"/>
              <draw:path svg:d="M 9.47132 0.0 C 49.397015 28.204632 144.38232 109.98733 196.55856 37.438564 C 224.55185 171.26477 25.00251 109.27294 0.07912953 37.438564 C -1.1118507 20.637568 11.561793 17.674248 9.47132 0.0 z" svg:height="1.1624069mm" draw:style-name="style-23" svg:viewBox="0.0 0.0 199.24368 116.24069" svg:width="1.9924369mm" svg:x="98.77451mm" svg:y="14.898421mm"/>
              <draw:path svg:d="M 0.6459554 0.11324405 C 46.471645 -2.0828023 60.151363 27.94736 66.129684 65.59757 C 25.198719 62.87245 -4.831746 49.219982 0.6459554 0.11324405 z" svg:height="0.65597564mm" draw:style-name="style-24" svg:viewBox="0.0 0.0 66.129265 65.597565" svg:width="0.6612927mm" svg:x="187.65112mm" svg:y="15.178012mm"/>
              <draw:path svg:d="M 12.373275 0.05359411 C 18.590595 0.05359411 24.861208 0.05359411 31.052689 0.05359411 C 60.474342 -1.3221899 63.226112 24.024796 68.518105 46.80542 C 63.860764 76.38583 114.926765 50.29792 105.90438 84.24399 C 41.371826 120.994606 -29.006626 69.21574 12.373275 0.05359411 z" svg:height="0.96418417mm" draw:style-name="style-25" svg:viewBox="0.0 0.0 106.97644 96.41841" svg:width="1.0697644mm" svg:x="182.48161mm" svg:y="15.272271mm"/>
              <draw:path svg:d="M 710.93567 378.05457 C 732.92255 405.99457 786.0508 402.7666 823.2249 415.51956 C 875.82404 554.7698 665.63904 505.6366 636.08514 593.2667 C 570.78595 560.64355 534.2735 616.94684 477.01764 621.3389 C 441.72226 625.4928 433.0967 602.92395 411.53333 593.2667 C 374.43872 621.68286 350.6262 663.35486 355.3887 733.60175 C 364.7284 733.60175 374.09476 733.60175 383.4609 733.60175 C 421.03168 723.78564 382.2439 695.60767 392.82706 658.75104 C 433.54648 652.3482 407.82898 712.35565 430.26562 724.26184 C 475.2978 717.40906 423.54526 671.95374 448.99814 649.41113 C 480.0072 649.56976 458.4967 702.2485 477.04388 714.89545 C 500.19495 706.8521 474.29233 649.7551 495.7764 640.0448 C 533.3736 639.8595 495.5911 715.0277 533.21497 714.89545 C 562.9277 696.63916 512.07465 652.0834 542.5547 630.67865 C 583.2476 624.2758 557.5566 684.2832 579.9932 696.16296 C 629.02045 693.33185 567.13446 637.743 598.6993 621.31226 C 618.2784 629.80536 627.2479 648.93475 626.798 677.48334 C 650.6898 676.39856 645.34515 646.1303 645.504 621.31226 C 675.5607 613.0838 658.3099 652.1627 682.91614 649.41095 C 678.70935 628.5353 691.7532 588.6098 710.98834 565.1941 C 786.44745 602.8442 715.40686 678.2506 673.57623 705.5027 C 690.0069 748.9472 692.9702 694.15204 720.3545 696.13654 C 711.12054 847.9544 480.88007 897.6431 392.9062 789.7197 C 411.6387 789.7197 430.34476 789.7197 449.0508 789.7197 C 440.45193 726.1139 353.19226 798.74207 327.42184 752.2811 C 291.04166 781.7028 356.55243 821.86646 327.42184 845.81146 C 234.02397 776.14655 334.9095 633.2717 383.56647 574.50775 C 430.4243 517.88696 509.8786 461.98053 551.9737 480.95102 C 528.1347 519.47437 450.69113 504.39313 449.0508 565.16785 C 485.93365 610.27936 574.5161 564.9032 589.3858 527.7293 C 665.77106 519.8977 723.1856 493.06894 785.8655 471.55823 C 722.41833 388.00287 515.48773 399.48575 533.2678 265.71243 C 573.85486 268.75507 549.83075 336.43546 598.7522 331.24963 C 613.463 316.85635 596.02704 289.68362 617.4847 265.71243 C 651.2191 272.82965 661.40564 309.07764 645.5569 340.5631 C 642.6729 362.15317 672.5709 351.01407 673.6291 368.66177 C 824.94434 295.95425 571.68524 91.59011 514.588 228.30031 C 479.4513 235.36464 494.18857 192.5816 467.78333 190.88818 C 473.92172 156.51872 502.285 144.29503 523.9279 125.403854 C 468.04794 78.36095 361.07693 82.409065 299.40253 41.187023 C 265.2977 58.014565 224.3403 37.562202 187.11328 41.187023 C 114.352875 48.30434 50.905724 92.886566 0.0 87.99184 C 16.61579 12.691408 143.2719 -15.169151 205.81935 13.141255 C 253.312 -20.434395 313.61053 19.464754 374.22656 31.847315 C 435.58347 44.41498 472.49274 32.799797 523.92773 69.28588 C 534.1407 76.56196 544.69763 105.90418 561.36633 116.064255 C 583.4061 129.55795 660.63794 139.24173 692.33496 162.86906 C 751.17865 206.73691 779.96545 302.4897 710.93567 378.05457 z M 523.82214 162.86906 C 541.2317 161.57251 555.0959 156.70422 561.26074 144.13657 C 539.9353 141.5701 526.0713 146.43839 523.82214 162.86906 z M 598.67285 761.67395 C 632.2484 767.1508 643.943 750.773 664.18365 742.9414 C 666.8561 689.2311 577.16235 695.3959 598.67285 761.67395 z M 533.18854 780.38 C 561.76355 787.15326 567.29333 770.82855 589.3331 771.01385 C 591.4234 753.3397 578.8027 750.3764 579.967 733.57526 C 564.3831 733.57526 548.7726 733.57526 533.1887 733.57526 C 526.62683 762.41473 526.62683 751.5934 533.18854 780.38 z M 505.1163 789.74634 C 512.97437 778.8983 517.446 764.6639 514.4825 742.94165 C 495.74997 742.94165 477.01746 742.94165 458.3114 742.94165 C 456.19467 776.25256 471.8052 791.86285 505.1163 789.74634 z" svg:height="8.476006mm" draw:style-name="style-26" svg:viewBox="0.0 0.0 831.63385 847.6005" svg:width="8.316339mm" svg:x="16.91137mm" svg:y="15.421324mm"/>
              <draw:path svg:d="M 102.89665 0.3260056 C 110.86047 -1.3937496 111.70748 3.9772682 112.26301 9.692258 C 139.19772 258.10953 259.1064 556.26843 215.18631 823.6564 C 202.40689 901.6026 154.30582 968.8861 149.70177 1048.2083 C 105.22532 972.93427 156.8194 894.9087 168.38118 814.29004 C 204.12674 565.76697 133.16531 294.8866 93.530304 56.470528 C 46.16966 56.126556 29.554073 135.528 0.0 121.95486 C 8.652573 55.835575 79.05767 51.337708 102.89665 0.3260056 z" svg:height="10.482082mm" draw:style-name="style-27" svg:viewBox="0.0 0.0 224.76042 1048.2083" svg:width="2.2476041mm" svg:x="105.88624mm" svg:y="15.36268mm"/>
              <draw:path svg:d="M 8.734932 0.0 C 37.2038 5.820865 56.571156 20.79623 55.53924 56.11808 C 11.858126 66.119385 -14.732627 28.1252 8.734932 0.0 z" svg:height="0.5775366mm" draw:style-name="style-28" svg:viewBox="0.0 0.0 55.577976 57.75366" svg:width="0.55577976mm" svg:x="187.28949mm" svg:y="15.553266mm"/>
              <draw:path svg:d="M 56.856186 0.0 C 68.36549 90.40812 58.70846 208.70323 47.48983 318.1085 C 22.115896 566.20825 32.805653 979.85785 141.07262 1206.9233 C 167.02791 1261.401 208.7534 1311.6189 243.96927 1356.6509 C 278.73538 1400.9951 337.84354 1439.0686 346.89258 1506.3257 C 285.53568 1486.6141 291.0392 1399.9896 215.92351 1394.063 C -47.178158 1081.8282 -28.896006 486.22464 56.856186 0.0 z" svg:height="15.063256mm" draw:style-name="style-29" svg:viewBox="0.0 0.0 346.89246 1506.3257" svg:width="3.4689245mm" svg:x="93.90303mm" svg:y="15.740062mm"/>
              <draw:path svg:d="M 421.09348 449.13034 C 456.7591 528.8493 475.6767 625.3163 524.0168 692.3618 C 560.6618 980.5988 497.45267 1225.5237 336.9037 1365.991 C 395.56207 1432.6658 488.616 1512.8612 477.23828 1618.615 C 433.97867 1540.2719 388.8942 1463.6749 336.9037 1394.0367 C 298.77698 1387.1046 304.67776 1424.2256 262.0532 1412.7692 C 299.0951 1482.2751 341.29617 1551.2521 402.3882 1599.8824 C 430.8046 1622.5044 493.66977 1621.9487 495.94516 1674.7332 C 494.7017 1714.0503 442.79028 1702.6467 421.09427 1721.5115 C 412.57492 1885.5532 243.34714 1917.1178 112.35182 1983.4752 C 125.50146 1843.8281 306.2119 1871.6886 346.24338 1758.9233 C 242.26233 1682.009 172.70303 1570.6724 84.27941 1478.2269 C 80.8397 1417.4786 5.539471 1384.8555 28.13499 1328.5521 C 73.61671 1345.4061 77.00353 1404.4347 103.012115 1440.815 C 168.84062 1499.7112 201.30472 1591.9713 271.41913 1646.6608 C 301.5554 1648.7246 311.00085 1630.0979 346.27002 1637.2946 C 364.23486 1650.4973 363.20374 1682.7501 374.34244 1702.7789 C 402.97037 1709.6052 401.85934 1686.6393 430.48727 1693.4392 C 431.3343 1664.5203 402.22995 1665.5256 374.34244 1665.3406 C 376.82938 1617.7155 333.59637 1586.8651 308.83127 1553.078 C 272.4244 1503.4421 227.68352 1440.5771 187.2023 1384.6971 C 121.98261 1294.6594 56.894943 1201.5527 18.794878 1085.2947 C 53.904976 1078.2567 39.19415 1121.0398 65.57335 1122.7068 C 50.254116 1039.4954 -2.4509969 1006.34296 0.08881886 916.9139 C 2.205534 842.3014 62.054108 770.83734 65.57335 701.7017 C 67.478516 664.34247 39.32657 643.83746 46.86729 589.4389 C 52.608624 548.03156 51.021187 477.97003 93.672005 467.80997 C 96.02692 553.45557 123.27897 628.121 112.37807 711.0679 C 102.561966 785.81256 54.699097 848.6247 56.233646 916.91364 C 58.27083 1007.0571 133.09506 1078.6798 84.30606 1169.5112 C 139.52475 1248.4365 186.96451 1335.0876 252.71349 1403.4028 C 380.48062 1291.0607 442.4988 1112.9167 505.33734 935.5931 C 506.84564 796.1313 452.44733 755.86163 383.70798 664.26294 C 339.2049 605.02277 323.40967 538.03015 234.00662 523.9544 C 199.1876 578.776 269.38116 658.07166 308.8571 711.0677 C 345.21066 759.8833 401.09064 801.44934 411.7804 860.76886 C 375.4535 894.34436 382.8085 827.4842 346.26923 832.69666 C 345.13153 883.44366 393.99966 924.5335 364.97528 973.0316 C 308.59225 910.93396 350.21115 750.7816 271.41833 711.0677 C 243.00195 722.60345 281.55176 743.2411 271.41833 767.18585 C 245.5684 771.23395 262.63416 732.3137 243.31969 729.77374 C 213.79225 731.41406 217.9728 766.8154 215.27391 795.2845 C 208.68597 750.49054 200.85417 614.33606 205.90756 523.98083 C 119.521126 528.08185 86.81842 436.9329 121.69073 336.81467 C 94.756004 309.03333 105.471596 360.25677 74.912254 355.54715 C -8.166895 290.8301 69.19716 160.04654 159.10284 159.06752 C 214.05669 158.45891 240.01239 206.71904 290.09775 224.55185 C 302.13593 284.29486 332.72192 325.41092 364.94864 364.9133 C 414.02914 355.78516 440.699 305.38205 467.87195 271.3301 C 522.9316 202.43253 578.2294 142.3722 636.27893 65.48433 C 675.9398 55.271374 706.12933 35.559944 720.4962 0.0 C 726.7402 0.0 732.9583 0.0 739.2023 0.0 C 793.9179 14.287523 821.0908 72.86629 814.05316 112.2628 C 805.79785 158.4591 710.8392 200.50131 654.98584 252.62427 C 630.882 275.14026 605.08575 303.34488 580.13495 327.47495 C 525.4718 380.3387 490.33502 425.21204 421.09348 449.13034 z M 692.42377 140.3881 C 735.86835 137.02792 754.12463 108.479324 767.27466 74.850784 C 753.93976 72.628296 751.5053 59.42557 739.2023 56.17117 C 715.7331 74.00408 658.82117 95.17072 692.42377 140.3881 z M 103.01131 224.57849 C 105.10138 242.27908 92.454384 245.2424 93.64496 262.01706 C 111.530655 287.78745 128.43773 314.53687 159.12949 327.52783 C 291.13046 284.3213 310.81516 421.98407 383.68134 467.86285 C 325.4727 357.29346 263.2692 202.00941 103.01131 224.57849 z M 524.0159 308.79532 C 486.18073 275.88107 501.9501 338.87848 524.0159 308.79532 L 524.0159 308.79532 z M 364.94864 505.24854 C 362.48834 498.68683 369.10294 482.60013 364.94864 477.17633 C 347.83002 454.819 228.13246 365.83966 224.61362 364.91373 C 197.626 357.95517 168.07234 363.59073 140.42302 374.27988 C 133.70267 433.83755 159.44641 468.04816 196.56744 505.24854 C 353.4127 434.4724 370.87527 643.2022 458.53143 701.72815 C 461.5214 614.5478 387.0153 563.72144 364.94864 505.24854 z M 411.75375 421.05814 C 424.08344 395.15552 374.76474 388.96423 402.3874 402.35208 C 401.67282 415.44882 404.47787 438.15012 411.75375 421.05814 z" svg:height="19.834751mm" draw:style-name="style-30" svg:viewBox="0.0 0.0 815.1463 1983.4752" svg:width="8.151463mm" svg:x="65.092964mm" svg:y="15.833458mm"/>
              <draw:path svg:d="M 121.65439 33.31858 C 96.49281 48.66446 73.685745 20.59215 46.80431 42.684834 C 50.799545 79.19736 110.01266 60.57063 102.949135 108.169266 C 42.597527 112.402695 42.306847 56.549053 0.0 42.684933 C 12.30222 10.246972 125.78204 -29.73161 121.65439 33.31858 z" svg:height="1.0839767mm" draw:style-name="style-31" svg:viewBox="0.0 0.0 121.76425 108.39767" svg:width="1.2176425mm" svg:x="185.59885mm" svg:y="15.968586mm"/>
              <draw:path svg:d="M 510.9156 6.563815 C 519.83215 37.731766 467.2066 78.76861 445.43103 109.51315 C 315.09744 141.23663 178.67812 189.17923 108.616585 305.9928 C 24.769966 445.74564 14.213441 688.2627 89.91053 829.9207 C 97.79522 844.68445 145.68474 914.9577 155.42131 923.5039 C 187.72675 951.94653 244.3742 948.7981 258.3442 998.3546 C 57.49891 992.2958 -23.3311 782.87805 5.7465806 549.2509 C 30.855673 347.45325 81.41743 241.48769 211.56613 146.97836 C 231.38322 132.58507 252.15312 110.73038 277.0769 100.173645 C 332.40137 76.73152 366.5062 75.56739 426.77826 81.44115 C 457.2052 62.285137 460.5916 -24.233622 510.9156 6.563815 z" svg:height="9.983546mm" draw:style-name="style-32" svg:viewBox="0.0 0.0 511.92276 998.3546" svg:width="5.1192274mm" svg:x="36.78179mm" svg:y="16.04881mm"/>
              <draw:path svg:d="M 93.55654 0.0 C 104.32502 11.059564 104.13972 33.072914 102.89625 56.144623 C 72.70712 32.781933 33.496017 62.917973 0.0 65.51088 C 0.9790261 13.467362 42.889015 2.35481 93.55654 0.0 z" svg:height="0.65510875mm" draw:style-name="style-33" svg:viewBox="0.0 0.0 103.47775 65.51088" svg:width="1.0347775mm" svg:x="41.89095mm" svg:y="16.114447mm"/>
              <draw:path svg:d="M 121.602715 41.945312 C 70.11442 12.6824255 26.538269 60.57194 0.0 51.285122 C 20.056107 16.783434 118.74517 -39.519955 121.602715 41.945312 z" svg:height="0.5250125mm" draw:style-name="style-34" svg:viewBox="0.0 0.0 121.602715 52.50125" svg:width="1.2160271mm" svg:x="134.04742mm" svg:y="16.350101mm"/>
              <draw:path svg:d="M 230.44458 16.556038 C 202.31969 66.8798 62.513947 43.22602 5.918566 35.288544 C -5.325902 23.011858 2.241465 20.551271 5.918566 7.242674 C 27.64043 -15.379188 30.947721 21.847624 52.6712 25.92229 C 118.7379 35.685402 181.7347 -6.886086 230.44458 16.556038 z" svg:height="0.4780839mm" draw:style-name="style-35" svg:viewBox="0.0 0.0 230.4449 47.80839" svg:width="2.304449mm" svg:x="182.2657mm" svg:y="16.323008mm"/>
              <draw:path svg:d="M 290.01096 65.49039 C 292.89474 99.56877 288.50266 126.37108 280.6446 149.70723 C 328.48123 164.25938 381.2126 173.89018 421.00586 196.51193 C 477.12402 245.40692 445.0564 334.1747 477.15027 383.6252 C 540.2004 480.85968 566.81775 584.2323 570.7068 748.48566 C 559.1446 778.807 601.0017 755.65594 589.43915 785.9506 C 551.1804 767.24457 541.6287 822.3837 542.66064 870.1146 C 578.988 869.61194 636.6407 820.6639 654.9233 860.7749 C 637.8313 884.69324 595.9742 879.95715 561.3667 898.21344 C 523.3195 918.18945 491.3843 951.8445 467.7835 982.3774 C 439.0498 984.81165 425.71487 1002.7238 402.29898 1010.4761 C 375.8673 1065.1125 352.39853 1122.7386 327.44852 1178.8568 C 287.17883 1150.5464 275.37845 1093.6874 215.15926 1085.3265 C 215.3708 1063.2867 199.07254 1057.757 205.81955 1029.1819 C 144.40979 1014.3653 40.13765 997.16736 46.75223 944.9651 C 188.8071 1019.604 420.44952 1001.42725 505.19565 888.8469 C 519.61536 828.3895 524.88074 758.8306 542.66064 701.73364 C 493.52768 746.1836 455.26895 801.48145 374.227 814.0229 C 413.30606 725.89014 508.15897 742.215 523.92834 645.5892 C 547.2118 502.82013 408.35846 406.82916 374.227 290.04202 C 411.71863 290.0156 405.23605 333.90988 430.3714 346.2131 C 453.04605 257.97458 351.07593 213.52458 280.67004 187.14558 C 241.24696 182.01266 285.19455 260.2764 243.2579 252.62991 C 192.93436 217.78426 270.08685 157.06244 261.96396 102.92875 C 181.05443 -12.456038 84.799 212.9953 0.0 149.70702 C 6.773246 116.71344 36.036236 131.37137 56.14442 121.63481 C 110.54275 95.28225 146.07634 41.148567 187.13972 0.0058539705 C 243.76175 -0.5232239 264.2672 35.08971 290.01096 65.49039 z M 233.86653 1038.522 C 250.32346 1078.2095 290.96375 1093.7141 318.08337 1122.7389 C 330.62457 1088.4753 353.77563 1064.8746 364.88806 1029.1556 C 326.57648 1005.05225 289.6141 1050.243 233.86653 1038.522 z" svg:height="11.7885685mm" draw:style-name="style-36" svg:viewBox="0.0 0.0 654.9233 1178.8568" svg:width="6.5492325mm" svg:x="42.546043mm" svg:y="16.395111mm"/>
              <draw:path svg:d="M 1.6427453 0.65160745 C 37.943417 1.7628525 87.84387 -10.699039 76.519875 38.09007 C 40.192554 36.925938 -9.707902 49.414272 1.6427453 0.65160745 z" svg:height="0.38712764mm" draw:style-name="style-37" svg:viewBox="0.0 0.0 78.15564 38.712765" svg:width="0.7815564mm" svg:x="42.52936mm" svg:y="16.763039mm"/>
              <draw:path svg:d="M 261.97406 73.22792 C 182.51973 61.586193 106.26672 58.966843 65.49442 110.66649 C 35.70236 148.39613 60.62614 222.84976 0.010093053 241.63515 C -0.73073703 163.90048 39.406506 32.667175 102.93299 7.74339 C 154.52666 -12.523662 234.3516 6.2088423 261.97406 73.22792 z" svg:height="2.4163516mm" draw:style-name="style-38" svg:viewBox="0.0 0.0 261.97406 241.63515" svg:width="2.6197407mm" svg:x="17.939442mm" svg:y="16.87918mm"/>
              <draw:path svg:d="M 0.0 0.0 C 100.7004 251.53946 78.21066 588.32745 252.59761 776.6049 C 296.43942 823.9124 338.66632 850.10614 383.59253 898.2074 C 433.2019 951.38873 505.9623 1010.54956 542.60736 1094.687 C 631.3487 1089.8717 686.30255 1096.883 776.5256 1085.3473 C 880.9039 1005.62836 1090.983 1003.2737 1234.9956 991.76416 C 1272.0637 1054.0736 1362.1543 1094.9517 1412.7423 1169.5112 C 1420.2297 1180.5444 1416.1029 1204.1188 1422.1086 1216.316 C 1455.5256 1284.2346 1508.0983 1364.9324 1515.639 1431.5282 C 1538.4727 1632.0559 1428.2211 1792.5786 1309.8457 1899.3114 C 1291.7743 1921.8274 1297.2512 1967.8384 1253.675 1964.8223 C 1237.2444 1911.747 1304.8193 1867.9584 1347.2578 1843.1666 C 1419.1713 1726.3795 1485.741 1592.1829 1478.2002 1440.894 C 1468.1193 1237.9059 1298.363 1151.1754 1216.263 1029.2025 C 1054.9994 1036.3728 913.712 1063.4924 795.25824 1113.4193 C 718.635 1114.7423 645.45154 1119.5842 608.1452 1160.1976 C 620.6073 1183.9044 649.68494 1146.4393 673.6297 1150.8314 C 638.5721 1195.8636 586.15845 1226.8198 542.6348 1263.0942 C 500.61865 1298.2046 462.043 1340.6172 411.69238 1366.0172 C 395.94965 1444.8367 279.7447 1469.7866 299.40353 1553.1569 C 390.34113 1519.3167 418.67758 1422.9291 505.2227 1384.7233 C 477.2294 1436.2375 431.90677 1474.1523 392.9597 1515.7185 C 355.41513 1555.8029 314.8548 1593.6912 280.6967 1637.321 C 292.5766 1662.9064 318.26785 1674.6274 336.81485 1693.4921 C 456.43286 1657.1383 504.66635 1549.4794 608.1718 1497.0125 C 572.0823 1598.1626 457.78293 1621.1285 411.69238 1712.2246 C 537.31616 1801.0188 622.5387 1629.9127 711.0685 1590.5692 C 703.4753 1667.1926 616.0832 1663.9647 598.8055 1730.904 C 626.2166 1746.8054 660.6912 1761.7811 692.3624 1758.9764 C 737.71173 1754.9812 757.9261 1707.621 804.6254 1674.8125 C 820.2357 1663.8058 842.4873 1666.3193 860.7436 1656.08 C 932.8694 1615.731 1019.0705 1560.9886 1047.8567 1487.6464 C 1078.1779 1476.1106 1055.0267 1517.9677 1085.3213 1506.3788 C 1148.0541 1464.4689 1239.229 1445.1277 1309.8466 1412.7957 C 1348.5287 1395.148 1380.808 1348.978 1422.1095 1366.0173 C 1344.2694 1481.5608 1173.084 1503.7595 1038.517 1562.497 C 988.0872 1622.0018 898.8437 1642.9303 813.9385 1702.8583 C 751.8145 1746.7263 734.4577 1801.9974 636.1918 1805.7811 C 599.65247 1798.6373 586.31757 1768.3162 551.9745 1758.9764 C 504.53476 1758.3414 491.51712 1792.1023 449.0512 1796.3885 C 400.3147 1792.1289 390.89584 1748.5253 355.49426 1730.904 C 250.32224 1755.9602 189.44176 1624.7003 280.64337 1590.569 C 269.5047 1564.2693 240.9026 1555.4854 233.86491 1525.0582 C 278.89688 1457.2986 370.46912 1398.561 383.5659 1328.5786 C 427.85742 1322.996 451.59064 1296.8287 477.0962 1272.4604 C 406.66443 1249.0183 351.89548 1165.1454 402.27194 1075.9808 C 433.04282 1060.1852 462.06802 1070.4246 495.8289 1075.9808 C 463.8145 995.6796 406.90262 940.3554 336.73492 898.2072 C 312.47284 906.11835 354.7797 939.27057 327.3952 954.3518 C 319.06076 947.07574 306.2547 944.2977 289.95645 944.98566 C 262.54532 914.8232 300.9369 893.73596 318.00223 879.50134 C 59.742798 738.63727 41.486485 357.743 0.0 0.0 z M 598.7788 1188.2435 C 578.96173 1126.9661 505.09027 1119.7695 439.71152 1104.0267 C 391.31897 1210.3363 547.0265 1258.4375 598.7788 1188.2435 z" svg:height="19.649635mm" draw:style-name="style-39" svg:viewBox="0.0 0.0 1518.6613 1964.9635" svg:width="15.186612mm" svg:x="95.1267mm" svg:y="16.86269mm"/>
              <draw:path svg:d="M 19.888159 0.0 C 87.83298 43.365204 177.02406 27.675352 235.07365 65.48433 C 173.92833 83.15848 127.970215 68.50054 66.69247 65.48433 C 82.99073 142.76906 219.64824 99.66849 281.87796 131.02155 C 286.243 150.97107 268.49054 148.82791 253.80637 149.72762 C 260.60666 170.9737 281.93124 177.72049 300.6107 187.16617 C 280.95264 226.64192 224.5688 171.39699 207.0279 149.72762 C 140.19412 147.74332 135.45845 136.02225 66.693275 131.02155 C 73.28121 101.81165 14.3854265 90.751884 47.96057 65.48433 C 36.53039 51.96408 12.241662 51.329025 1.1554526 37.438564 C -5.6448426 11.932612 19.781576 18.600082 19.888159 0.0 z" svg:height="2.0101771mm" draw:style-name="style-40" svg:viewBox="0.0 0.0 300.6109 201.0177" svg:width="3.006109mm" svg:x="133.28737mm" svg:y="17.050014mm"/>
              <draw:path svg:d="M 93.58279 26.630722 C 83.95159 71.848 13.6522665 39.198387 0.0 7.924661 C 29.23594 -14.485448 67.36346 16.73529 93.58279 26.630722 z" svg:height="0.48892942mm" draw:style-name="style-41" svg:viewBox="0.0 0.0 93.58279 48.89294" svg:width="0.93582785mm" svg:x="184.47649mm" svg:y="17.064428mm"/>
              <draw:path svg:d="M 114.75074 50.894016 C 69.427284 53.61914 39.79408 30.25655 2.488543 50.894016 C -19.842134 -4.3244696 115.43868 -28.533867 114.75074 50.894016 z" svg:height="0.51118815mm" draw:style-name="style-42" svg:viewBox="0.0 0.0 114.75402 51.118813" svg:width="1.1475402mm" svg:x="187.53903mm" svg:y="17.28958mm"/>
              <draw:path svg:d="M 74.87753 216.24971 C 80.91075 113.48547 30.216177 67.50092 0.0 1.0375658 C 17.435951 -9.122504 92.52503 57.552605 102.949135 103.98691 C 110.78135 138.85901 118.37455 202.9941 74.87753 216.24971 z" svg:height="2.1624973mm" draw:style-name="style-43" svg:viewBox="0.0 0.0 108.98762 216.24974" svg:width="1.0898762mm" svg:x="184.75694mm" svg:y="17.69448mm"/>
              <draw:path svg:d="M 56.14442 0.0 C 80.77712 41.16916 111.31022 -14.684382 140.36125 9.366151 C 108.42603 36.697533 88.13254 75.6442 37.438362 84.216835 C 17.012445 107.42076 48.339264 182.43011 0.0 177.80002 C 4.603643 104.404755 15.795628 37.62387 56.14442 0.0 z" svg:height="1.7800527mm" draw:style-name="style-44" svg:viewBox="0.0 0.0 140.36125 178.00526" svg:width="1.4036126mm" svg:x="39.364704mm" svg:y="17.79852mm"/>
              <draw:path svg:d="M 0.20912805 0.0 C 47.014248 61.727295 26.032808 153.29955 37.647892 233.89175 C 50.692154 324.35275 77.81178 412.98813 84.45301 495.85574 C 98.76658 440.7959 142.15863 381.5293 159.27725 318.10858 C 170.12526 277.8654 145.20108 213.25429 196.71602 196.47964 C 192.40346 312.3935 126.125206 410.47455 140.59784 514.58826 C 86.464355 580.3372 78.28818 715.93616 84.45301 813.9643 C 18.941833 804.8626 67.67836 757.7668 65.746956 711.0679 C 37.833607 642.8582 64.87411 543.79834 56.3806 449.1039 C 43.150627 301.51926 -3.495426 172.69354 0.20912805 0.0 z" svg:height="8.139644mm" draw:style-name="style-45" svg:viewBox="0.0 0.0 196.71568 813.9643" svg:width="1.9671569mm" svg:x="108.78399mm" svg:y="17.79852mm"/>
              <draw:path svg:d="M 74.82424 15.295214 C 68.44785 49.45293 37.571186 13.31092 0.0 24.661366 C 9.816099 -13.835355 47.96945 0.63727534 74.82424 15.295214 z" svg:height="0.30385858mm" draw:style-name="style-46" svg:viewBox="0.0 0.0 74.82424 30.385857" svg:width="0.7482424mm" svg:x="131.61511mm" svg:y="18.019953mm"/>
              <draw:path svg:d="M 102.949135 30.066801 C 68.55363 27.024149 20.108591 38.057266 0.0 20.70065 C 9.022382 -11.896075 102.31448 -3.9058094 102.949135 30.066801 z" svg:height="0.3076879mm" draw:style-name="style-47" svg:viewBox="0.0 0.0 102.949135 30.768791" svg:width="1.0294914mm" svg:x="136.76048mm" svg:y="17.9659mm"/>
              <draw:path svg:d="M 39.675385 0.38797694 C 54.78307 -2.231372 55.762096 9.251493 67.7478 9.7541275 C 40.65441 46.69006 62.085598 73.96855 58.381447 131.38309 C 40.57488 135.37831 34.85979 151.51791 11.602973 150.08914 C -20.914017 117.5984 23.562433 41.98064 39.675385 0.38797694 z" svg:height="1.5017841mm" draw:style-name="style-48" svg:viewBox="0.0 0.0 67.74795 150.1784" svg:width="0.67747945mm" svg:x="43.926506mm" svg:y="18.169025mm"/>
              <draw:path svg:d="M 147.6547 32.329056 C 60.792072 23.412653 44.678917 85.27216 16.659391 135.22551 C -54.380962 75.56204 123.26019 -62.47115 147.6547 32.329056 z" svg:height="1.352255mm" draw:style-name="style-49" svg:viewBox="0.0 0.0 147.65475 135.2255" svg:width="1.4765476mm" svg:x="18.802176mm" svg:y="18.41106mm"/>
              <draw:path svg:d="M 79.052826 252.62427 C -11.778592 224.7636 -19.98061 70.35281 32.24811 0.0 C 67.279076 27.410913 2.4029539 101.494125 32.24811 159.06752 C 50.239582 187.88077 78.81463 206.08398 79.052826 252.62427 z" svg:height="2.5262427mm" draw:style-name="style-50" svg:viewBox="0.0 0.0 79.05291 252.62427" svg:width="0.7905291mm" svg:x="38.574177mm" svg:y="18.453362mm"/>
              <draw:path svg:d="M 38.717354 0.0 C 71.18186 10.662704 33.293346 79.37499 1.3052336 84.216835 C -5.44177 36.935726 15.010792 16.82734 38.717354 0.0 z" svg:height="0.84216833mm" draw:style-name="style-51" svg:viewBox="0.0 0.0 51.128197 84.216835" svg:width="0.51128197mm" svg:x="43.187584mm" svg:y="18.453363mm"/>
              <draw:path svg:d="M 93.529495 75.328285 C 47.994484 64.74491 14.949022 41.646763 0.0 0.47760326 C 27.357824 -4.6553197 84.030716 32.333496 93.529495 75.328285 z" svg:height="0.75328314mm" draw:style-name="style-52" svg:viewBox="0.0 0.0 93.529495 75.328316" svg:width="0.9352949mm" svg:x="137.13539mm" svg:y="18.54225mm"/>
              <draw:path svg:d="M 159.06732 28.636414 C 83.105385 33.822224 66.96579 98.75103 0.0 112.85325 C 4.3392053 42.34177 79.480774 42.659298 112.2626 0.59064543 C 139.06491 -1.234986 163.327 -0.54704344 159.06732 28.636414 z" svg:height="1.1285325mm" draw:style-name="style-53" svg:viewBox="0.0 0.0 159.55586 112.85325" svg:width="1.5955586mm" svg:x="39.926155mm" svg:y="18.541119mm"/>
              <draw:path svg:d="M 43.04586 0.0 C 84.850075 16.668676 34.23523 61.541985 5.6072965 65.51077 C -17.305649 37.861866 37.013344 27.622465 43.04586 0.0 z" svg:height="0.65510774mm" draw:style-name="style-54" svg:viewBox="0.0 0.0 58.947803 65.51077" svg:width="0.5894781mm" svg:x="14.982843mm" svg:y="18.921412mm"/>
              <draw:path svg:d="M 121.66933 0.66472846 C 104.65648 33.52589 72.98609 51.75576 46.818844 75.51541 C 27.821701 103.296745 38.77549 161.00235 0.04037221 169.04572 C -1.679484 75.85938 52.004654 -8.357654 121.66933 0.66472846 z" svg:height="1.6904565mm" draw:style-name="style-55" svg:viewBox="0.0 0.0 121.66915 169.04565" svg:width="1.2166915mm" svg:x="40.580593mm" svg:y="19.101826mm"/>
              <draw:path svg:d="M 102.91966 0.0 C 133.87587 6.482364 145.64981 32.12033 159.06429 56.11818 C 120.99067 92.89525 66.089714 112.84477 0.023214022 121.62895 C -1.2997833 79.74541 54.23643 94.72088 74.900345 74.850685 C 65.29579 31.009087 90.27247 21.642937 102.91966 0.0 z" svg:height="1.2162895mm" draw:style-name="style-56" svg:viewBox="0.0 0.0 159.06432 121.62895" svg:width="1.5906432mm" svg:x="19.529985mm" svg:y="19.108473mm"/>
              <draw:path svg:d="M 66.31519 0.0 C 74.623085 4.153897 83.03686 8.228462 85.02125 18.732504 C 67.92917 54.662964 36.54957 76.3059 0.8044163 93.58319 C -7.8210053 31.908783 55.520267 42.25396 66.31519 0.0 z" svg:height="0.9358319mm" draw:style-name="style-57" svg:viewBox="0.0 0.0 85.02129 93.58319" svg:width="0.85021293mm" svg:x="15.124535mm" svg:y="19.295532mm"/>
              <draw:path svg:d="M 252.59761 1.2852494 C 285.75006 24.25098 289.24225 76.87676 318.08215 104.1817 C 318.08215 141.62027 318.08215 179.03238 318.08215 216.4443 C 266.06497 309.28665 64.373085 381.96753 0.0 253.88287 C 34.686996 146.9383 217.85773 142.91661 196.47943 10.624956 C 225.08113 17.37196 223.96968 -5.540884 252.59761 1.2852494 z M 261.9377 113.54805 C 281.1993 91.5347 271.6214 41.634247 243.20543 38.69737 C 216.19116 67.69572 228.15022 100.0278 261.9377 113.54805 z M 159.01483 160.29988 C 169.51888 162.28418 173.59323 170.69795 177.74713 179.03238 C 219.18073 183.0805 236.9873 163.42206 243.23167 132.25412 C 229.68477 83.0416 149.93956 106.3513 159.01483 160.29988 z M 93.530304 207.07816 C 95.779434 220.43953 108.92907 222.87378 112.23636 235.1768 C 147.90239 233.37762 173.8048 221.84187 177.72089 188.37209 C 159.64949 161.01427 93.00102 163.68651 93.530304 207.07816 z M 37.41212 263.2492 C 59.61078 257.37546 80.96243 250.62866 84.19059 225.81065 C 59.47836 198.90257 9.472128 237.50528 37.41212 263.2492 z" svg:height="3.228521mm" draw:style-name="style-58" svg:viewBox="0.0 0.0 318.08215 322.8521" svg:width="3.1808214mm" svg:x="43.48162mm" svg:y="19.563667mm"/>
              <draw:path svg:d="M 48.008614 0.38797694 C 63.1163 -2.231372 64.12157 9.251493 76.081024 9.7541275 C 48.432117 75.10624 24.460714 152.78783 29.302555 224.96628 C -43.775185 170.25041 42.13486 65.95164 48.008614 0.38797694 z" svg:height="2.2496626mm" draw:style-name="style-59" svg:viewBox="0.0 0.0 76.0809 224.96628" svg:width="0.760809mm" svg:x="41.13014mm" svg:y="19.665773mm"/>
              <draw:path svg:d="M 9.604548 0.0 C 27.25205 13.546694 51.06439 20.902107 47.043316 56.144623 C 34.55538 56.144623 22.093288 56.144623 9.604548 56.144623 C -3.2015164 44.21181 -3.2015164 11.9855 9.604548 0.0 z" svg:height="0.56144625mm" draw:style-name="style-60" svg:viewBox="0.0 0.0 47.492752 56.144623" svg:width="0.4749275mm" svg:x="97.931015mm" svg:y="19.669653mm"/>
              <draw:path svg:d="M 11.342977 0.0 C 38.30354 29.2099 61.296318 62.30946 76.8267 102.94934 C 25.048534 99.29807 -22.417881 31.829248 11.342977 0.0 z" svg:height="1.0294933mm" draw:style-name="style-61" svg:viewBox="0.0 0.0 76.82634 102.94934" svg:width="0.76826334mm" svg:x="135.71173mm" svg:y="19.669653mm"/>
              <draw:path svg:d="M 102.98305 38.762367 C 81.287025 41.72569 67.10507 37.22782 56.178738 29.396217 C 24.74655 44.503902 85.60039 59.02962 56.178738 76.200935 C 18.52923 82.6833 33.23925 36.80452 0.06136576 38.762367 C -2.982699 -10.132617 108.115166 -15.635955 102.98305 38.762367 z" svg:height="0.7682907mm" draw:style-name="style-62" svg:viewBox="0.0 0.0 103.15565 76.82907" svg:width="1.0315565mm" svg:x="139.00566mm" svg:y="19.843475mm"/>
              <draw:path svg:d="M 65.48473 0.0 C 83.344086 29.448095 27.384773 51.567223 4.037221E-4 65.51077 C -0.1319162 21.722267 30.718508 8.889961 65.48473 0.0 z" svg:height="0.65510774mm" draw:style-name="style-63" svg:viewBox="0.0 0.0 68.93421 65.51077" svg:width="0.68934214mm" svg:x="15.600622mm" svg:y="20.044039mm"/>
              <draw:path svg:d="M 0.0 0.12717247 C 44.767532 -3.7887301 46.884247 83.814926 28.072412 112.38998 C 5.873753 95.0598 9.868987 50.265823 0.0 0.12717247 z" svg:height="1.1238998mm" draw:style-name="style-64" svg:viewBox="0.0 0.0 39.261078 112.38998" svg:width="0.3926108mm" svg:x="39.364704mm" svg:y="20.229826mm"/>
              <draw:path svg:d="M 74.850586 0.0 C 70.193954 39.026 32.543736 45.032173 0.0 56.171066 C 2.4075968 14.869489 36.776966 5.5826693 74.850586 0.0 z" svg:height="0.56171066mm" draw:style-name="style-65" svg:viewBox="0.0 0.0 74.850586 56.171066" svg:width="0.74850583mm" svg:x="15.974748mm" svg:y="20.511822mm"/>
              <draw:path svg:d="M 130.9951 0.15058835 C 95.4615 42.589653 41.222046 66.29642 0.0 103.09993 C 15.345679 45.235447 85.195656 -3.0509279 130.9951 0.15058835 z" svg:height="1.0309993mm" draw:style-name="style-66" svg:viewBox="0.0 0.0 130.9951 103.09993" svg:width="1.3099511mm" svg:x="18.87511mm" svg:y="20.884438mm"/>
              <draw:path svg:d="M 6.6501107 0.0 C 73.3773 62.970757 76.71204 220.26553 6.6501107 280.67004 C -16.34267 241.77625 27.049381 189.12422 34.721718 149.70137 C 32.63205 96.414085 -15.733858 47.43977 6.6501107 0.0 z" svg:height="2.8067002mm" draw:style-name="style-67" svg:viewBox="0.0 0.0 57.954346 280.67004" svg:width="0.5795435mm" svg:x="136.32039mm" svg:y="20.79228mm"/>
              <draw:path svg:d="M 0.0 0.0 C 35.93046 1.8256314 38.046772 86.227776 28.072412 102.896454 C -9.657033 96.996254 2.6726403 41.010292 0.0 0.0 z" svg:height="1.0289645mm" draw:style-name="style-68" svg:viewBox="0.0 0.0 33.221714 102.896454" svg:width="0.33221716mm" svg:x="135.07666mm" svg:y="21.073269mm"/>
              <draw:path svg:d="M 46.751827 0.0 C 76.43792 70.11462 81.491714 164.8355 112.2626 233.89175 C 151.79144 259.84744 210.50232 266.6207 261.96396 280.69647 C 248.23218 325.80798 175.36598 314.722 149.70137 308.76868 C 83.07915 293.31702 4.1010094 178.24977 0.0 112.28905 C 27.728441 118.87718 14.843247 166.07877 46.778473 168.46011 C 67.49507 132.74161 10.398267 51.990726 46.751827 0.0 z" svg:height="3.1445355mm" draw:style-name="style-69" svg:viewBox="0.0 0.0 261.96396 314.45355" svg:width="2.6196396mm" svg:x="42.358997mm" svg:y="21.634449mm"/>
              <draw:path svg:d="M 54.42275 0.38878438 C 69.53043 -2.2305646 70.535904 9.225858 82.49496 9.754935 C 52.306034 48.172527 37.330566 101.80357 26.350336 159.4561 C -37.54646 123.71095 32.01254 36.821877 54.42275 0.38878438 z" svg:height="1.5945604mm" draw:style-name="style-70" svg:viewBox="0.0 0.0 82.495056 159.45604" svg:width="0.8249506mm" svg:x="17.208256mm" svg:y="21.724224mm"/>
              <draw:path svg:d="M 93.55654 0.0 C 134.88437 23.045265 39.52843 105.5158 0.0 112.2626 C 24.10342 67.75991 71.51655 46.593166 93.55654 0.0 z" svg:height="1.1226261mm" draw:style-name="style-71" svg:viewBox="0.0 0.0 103.73032 112.2626" svg:width="1.0373032mm" svg:x="46.007603mm" svg:y="21.821774mm"/>
              <draw:path svg:d="M 0.0 0.0 C 44.688103 14.499074 105.35704 13.096947 102.896454 74.850685 C 63.499935 54.98029 5.5562253 53.683937 0.0 0.0 z" svg:height="0.74850684mm" draw:style-name="style-72" svg:viewBox="0.0 0.0 102.96898 74.850685" svg:width="1.0296898mm" svg:x="15.600627mm" svg:y="22.289558mm"/>
              <draw:path svg:d="M 982.3043 0.0 C 964.6035 65.113914 886.18134 76.332344 841.96893 112.2626 C 807.2827 140.46724 787.25323 175.39223 767.14465 215.21194 C 731.7964 206.2162 697.26843 239.68597 664.2214 261.9902 C 602.67957 303.4769 539.7086 349.93765 477.08163 402.32523 C 449.67053 425.29095 411.54462 454.97726 392.8652 477.1759 C 369.07953 505.45987 326.34958 584.04114 308.67462 636.2434 C 260.15045 779.6475 297.6417 855.8741 289.94193 1001.15674 C 186.35812 994.64795 234.61745 766.2597 252.52979 701.7278 C 169.37111 768.32336 179.34628 927.973 130.8738 1029.2025 C 87.58832 1017.66675 120.31726 973.1108 121.53327 944.98566 C 131.24359 725.75183 257.58276 663.46906 317.98605 486.54205 C 431.22852 356.5258 590.50653 272.5207 729.6777 168.43347 C 635.8042 171.82008 574.6855 256.09003 495.78528 308.7685 C 471.73474 324.82877 433.76712 329.1413 411.56885 346.20706 C 397.28192 357.2137 372.83414 384.5451 355.45148 402.35168 C 347.11703 410.87122 336.63965 420.29047 327.35242 430.4239 C 320.84442 437.5411 300.81494 456.37958 299.28082 458.52255 C 268.58984 501.1998 260.20212 535.8337 224.43074 580.12506 C 196.2267 615.05005 183.1558 645.42426 140.21431 664.34186 C 91.02803 730.567 92.2182 847.1424 74.730576 945.0119 C 83.69967 978.9843 32.63528 952.8435 37.292618 982.4505 C 20.888582 1003.4584 32.795155 1052.8562 18.559912 1076.0337 C -11.152419 1025.6835 1.997617 942.81586 9.19356 888.9204 C 26.073988 762.89935 71.47658 685.6146 140.18846 598.8577 C 161.51468 571.94965 195.43379 558.61456 215.01271 533.3734 C 237.21097 504.77194 242.47711 464.5818 261.81702 439.79022 C 312.72314 374.62344 395.273 336.4705 430.2515 271.35657 C 459.61984 266.4354 482.45438 254.95233 505.07574 243.28435 C 629.87915 137.29236 802.2023 78.8988 954.1536 0.026443798 C 963.62494 0.0 972.9913 0.0 982.3043 0.0 z" svg:height="10.760337mm" draw:style-name="style-73" svg:viewBox="0.0 0.0 982.30383 1076.0337" svg:width="9.823038mm" svg:x="170.2558mm" svg:y="22.382956mm"/>
              <draw:path svg:d="M 0.4166412 0.0014130274 C 28.039309 -0.28967062 32.08743 43.34017 19.122702 56.119595 C -4.7691693 55.08768 0.5490621 24.792978 0.4166412 0.0014130274 z" svg:height="0.5611963mm" draw:style-name="style-74" svg:viewBox="0.0 0.0 26.204641 56.119633" svg:width="0.26204643mm" svg:x="39.173477mm" svg:y="22.663927mm"/>
              <draw:path svg:d="M 9.833863 0.0 C 19.200216 0.0 28.539923 0.0 37.906277 0.0 C 44.679523 28.60149 21.766678 27.490246 28.539923 56.11818 C -6.8350153 64.13509 -4.5596375 14.234636 9.833863 0.0 z" svg:height="0.5698442mm" draw:style-name="style-75" svg:viewBox="0.0 0.0 39.17348 56.984417" svg:width="0.3917348mm" svg:x="39.734154mm" svg:y="22.663942mm"/>
              <draw:path svg:d="M 48.229046 4.4857564 C 34.497246 28.19252 25.130894 56.264732 1.4243315 69.99653 C -6.962995 25.520082 23.384392 -13.505918 48.229046 4.4857564 z" svg:height="0.6999659mm" draw:style-name="style-76" svg:viewBox="0.0 0.0 48.228912 69.99659" svg:width="0.4822891mm" svg:x="40.37943mm" svg:y="22.71222mm"/>
              <draw:path svg:d="M 46.914124 0.38212296 C 46.993656 41.04865 33.07655 67.6392 0.10940869 75.2328 C -0.68430895 33.93123 1.696844 -4.248166 46.914124 0.38212296 z" svg:height="0.7523282mm" draw:style-name="style-77" svg:viewBox="0.0 0.0 46.914402 75.23282" svg:width="0.46914402mm" svg:x="41.047688mm" svg:y="22.753256mm"/>
              <draw:path svg:d="M 0.0 0.0 C 35.427826 17.594814 46.51363 59.504803 56.11818 102.896454 C 2.7513661 103.29331 4.0743637 48.92143 0.0 0.0 z" svg:height="1.0289861mm" draw:style-name="style-78" svg:viewBox="0.0 0.0 56.11818 102.898605" svg:width="0.5611818mm" svg:x="38.335743mm" svg:y="22.9444mm"/>
              <draw:path svg:d="M 28.55042 0.0 C 65.856766 10.927344 38.101677 72.44289 0.5046526 65.48433 C -3.649244 30.162483 18.919628 21.563404 28.55042 0.0 z" svg:height="0.6603145mm" draw:style-name="style-79" svg:viewBox="0.0 0.0 46.214928 66.03145" svg:width="0.46214926mm" svg:x="41.51178mm" svg:y="22.9444mm"/>
              <draw:path svg:d="M 18.853823 0.34901777 C 29.72828 -1.18553 35.496056 2.4128451 37.559883 9.6887245 C 20.811672 118.98801 30.469109 220.56166 93.704506 290.35876 C -23.188587 284.16766 -7.7633743 94.196846 18.853823 0.34901777 z" svg:height="2.9035883mm" draw:style-name="style-80" svg:viewBox="0.0 0.0 93.704506 290.35883" svg:width="0.93704504mm" svg:x="18.499512mm" svg:y="23.034573mm"/>
              <draw:path svg:d="M 1581.1223 992.4044 C 1624.8579 851.54034 1602.765 684.985 1609.1947 496.54892 C 1503.9698 458.6606 1333.7634 510.94223 1216.2355 459.1368 C 1252.1393 408.76016 1433.5377 450.53793 1506.2719 440.4043 C 1541.8317 419.81973 1538.3657 360.2356 1581.1223 346.874 C 1600.7808 381.5608 1584.1385 404.12985 1562.4163 421.72467 C 1571.8088 449.71756 1618.7988 440.19254 1646.6068 449.7969 C 1632.4515 661.146 1672.2715 878.8451 1618.5344 1057.9153 C 1682.9342 1218.0674 1781.5441 1344.0093 1889.8647 1460.2405 C 1893.3044 1531.625 1969.1606 1530.6198 1964.7157 1609.9418 C 1914.6827 1638.2524 1857.03 1596.2892 1805.6746 1572.5034 C 1751.7527 1547.5535 1700.8203 1512.099 1637.2671 1507.0189 C 1539.2128 1677.2782 1687.6703 1796.7904 1721.4578 1918.6842 C 1735.3219 1951.6514 1801.8118 1971.2303 1768.2625 2021.6338 C 1702.6987 2021.6604 1690.5016 1968.3998 1665.3396 1928.0507 C 1534.4501 1856.2426 1384.8282 1803.0878 1225.6284 1759.6432 C 1227.507 1858.3326 1202.8743 2007.2404 1197.5298 2133.9226 C 1194.4869 2206.7888 1215.6803 2262.219 1197.5298 2311.6697 C 1150.5664 2290.1062 1166.4412 2181.865 1169.484 2115.1904 C 1175.6222 1979.7767 1192.5822 1820.0477 1216.2625 1712.8651 C 1360.6985 1758.6908 1513.4952 1796.1029 1627.9279 1871.9325 C 1643.3795 1844.9186 1607.4491 1802.7175 1581.1232 1787.7418 C 1523.8673 1648.5183 1427.9558 1547.9498 1384.6699 1394.7826 C 1350.5651 1395.0208 1364.7996 1443.4658 1319.1592 1432.1947 C 1280.7681 1289.7697 1256.3473 1130.4375 1206.8966 1001.8235 C 1190.5983 959.4109 1147.5769 924.96204 1160.118 880.1945 C 1253.7275 955.0188 1278.7837 1098.3435 1319.1592 1226.3751 C 1424.6218 1345.4376 1468.5695 1526.0424 1562.4171 1656.7466 C 1591.9182 1633.2249 1578.4772 1566.8146 1590.4895 1525.7512 C 1586.7853 1482.7035 1491.2708 1531.4397 1487.5665 1488.3391 C 1517.7557 1444.4448 1588.8225 1438.4653 1637.2942 1441.5344 C 1706.7473 1446.006 1769.877 1501.4358 1833.7737 1497.6788 C 1797.6578 1372.7692 1680.1566 1292.0183 1618.5881 1179.5967 C 1566.3328 1084.2407 1547.8916 978.2752 1496.9592 889.5869 C 1455.9487 818.09644 1388.5065 722.23804 1328.5518 655.6954 C 1240.816 558.30225 1127.8389 507.317 1047.8817 403.0711 C 904.2923 352.906 785.5738 240.40521 617.4841 215.95782 C 588.7237 211.77748 553.2168 222.44019 523.92755 215.95782 C 423.9413 193.89157 260.87875 93.826225 121.60231 84.962715 C 82.49698 82.47558 43.550312 103.85388 0.0 94.328865 C 2.619349 41.597305 71.22587 50.275715 112.2626 38.157795 C 152.26743 26.3574 218.65146 -5.2338533 290.03598 0.7456747 C 419.62875 11.646575 520.32916 117.42681 580.0724 178.51926 C 608.1448 178.51926 636.2168 178.51926 664.2892 178.51926 C 921.12024 255.38068 1122.9708 387.2226 1272.4073 571.47833 C 1298.1777 576.8759 1311.5127 594.7616 1337.9181 599.55054 C 1416.0751 733.3509 1536.8574 824.63226 1581.1223 992.4044 z M 299.37488 75.49099 C 370.3892 104.19825 439.39215 175.23882 514.56036 159.70782 C 422.37973 108.45813 349.09003 38.264175 205.81793 38.05242 C 221.0318 79.64509 266.30197 62.18249 299.37488 75.49099 z" svg:height="23.116697mm" draw:style-name="style-81" svg:viewBox="0.0 0.0 1964.9036 2311.6697" svg:width="19.649036mm" svg:x="48.53385mm" svg:y="23.124792mm"/>
              <draw:path svg:d="M 0.0 0.0 C 36.32732 29.157013 63.71179 67.25707 74.85048 121.62895 C 35.24252 95.72614 12.462094 53.022438 0.0 0.0 z" svg:height="1.2162895mm" draw:style-name="style-82" svg:viewBox="0.0 0.0 74.85048 121.62895" svg:width="0.7485048mm" svg:x="37.680634mm" svg:y="23.318787mm"/>
              <draw:path svg:d="M 836.5655 224.55165 C 881.9939 221.42967 900.092 225.1867 939.4888 224.55165 C 925.17444 285.08838 861.4364 296.2008 817.83276 327.4481 C 742.16235 395.23425 680.858 477.38745 677.4974 617.48425 C 597.1696 560.9164 653.81665 449.2886 696.20264 392.95886 C 741.57935 332.60745 826.96014 288.8454 864.6096 261.96378 C 817.7779 230.58426 729.9893 240.08264 696.20264 243.23126 C 689.1375 208.12097 731.9482 222.85844 733.61475 196.47943 C 683.424 78.52819 506.15286 163.5123 396.82654 130.96866 C 392.9637 108.42623 413.91852 110.62228 406.19287 84.216835 C 321.65833 74.21563 218.44434 36.247787 144.22891 46.751827 C 126.369865 114.088234 86.654915 193.78076 69.37884 280.6436 C 57.895367 338.42853 77.792404 425.10605 13.261464 449.07727 C -38.014473 304.40305 73.63891 168.56609 106.790955 46.751827 C 116.76612 11.8797245 71.733345 31.935226 78.71935 0.0 C 175.87427 3.4659543 298.588 2.7782137 415.50757 18.70606 C 449.9305 52.758 505.88965 71.88737 555.8963 74.87713 C 580.6606 76.35879 598.6795 57.441177 621.38 56.144623 C 733.3515 49.820923 778.46344 136.4718 836.5655 224.55165 z" svg:height="6.174843mm" draw:style-name="style-83" svg:viewBox="0.0 0.0 939.4889 617.48425" svg:width="9.394889mm" svg:x="140.46458mm" svg:y="23.412186mm"/>
              <draw:path svg:d="M 321.29578 32.260628 C 192.62874 71.97457 59.199387 106.952446 3.213628 219.37392 C -13.428605 180.00394 38.033043 120.92244 78.037865 88.3786 C 99.23086 71.18085 288.2495 -59.232292 321.29578 32.260628 z" svg:height="2.193739mm" draw:style-name="style-84" svg:viewBox="0.0 0.0 321.29556 219.37389" svg:width="3.2129557mm" svg:x="110.25122mm" svg:y="23.463963mm"/>
              <draw:path svg:d="M 102.89665 0.0 C 91.30781 47.677967 63.44735 79.083916 0.0 74.850685 C 11.456826 27.066942 60.351612 16.721766 102.89665 0.0 z" svg:height="0.75231963mm" draw:style-name="style-85" svg:viewBox="0.0 0.0 102.89665 75.231964" svg:width="1.0289665mm" svg:x="41.14244mm" svg:y="23.692905mm"/>
              <draw:path svg:d="M 709.1621 2179.9817 C 659.0505 2179.0823 645.58234 2128.4143 606.23883 2105.1575 C 570.59985 2084.0964 522.1015 2078.1436 484.61026 2058.3528 C 409.01895 2018.5594 343.13794 1964.5051 269.39893 1927.384 C 143.56358 1775.3545 47.14828 1561.6239 7.4607844 1291.1669 C 4.7623057 1272.9635 9.710324 1247.9868 7.4607844 1225.6824 C -11.032918 1042.7494 8.54599 814.9432 26.166037 626.87726 C 38.91881 490.40527 53.867832 330.5705 91.677216 205.87224 C 97.23405 187.56303 119.22076 166.1583 129.08934 140.33502 C 149.4886 86.91572 159.64949 8.969293 222.61884 0.0 C 96.67691 233.75934 59.292244 574.913 44.87129 898.18097 C 32.753166 1169.4318 70.7741 1480.6611 185.20671 1674.7332 C 203.51631 1705.7689 228.59875 1738.7623 250.74373 1768.3164 C 312.92017 1851.3427 356.20724 1885.8972 447.22397 1946.0635 C 550.67694 2014.5642 666.61786 2033.932 709.1621 2179.9817 z" svg:height="21.799816mm" draw:style-name="style-86" svg:viewBox="0.0 0.0 709.16284 2179.9817" svg:width="7.0916286mm" svg:x="138.46387mm" svg:y="23.692373mm"/>
              <draw:path svg:d="M 1609.2814 30.49293 C 1580.0183 32.397892 1540.5957 24.16943 1525.0907 39.85908 C 1497.7329 211.70602 1694.8737 164.31914 1768.3486 170.82774 C 1769.4601 129.18239 1735.593 122.51492 1740.2762 77.29744 C 1784.7793 88.145454 1812.3754 157.88947 1787.0547 208.23965 C 1732.2858 237.0527 1648.8627 186.46451 1590.5753 217.6058 C 1627.4319 268.08823 1700.4038 282.45508 1730.9103 339.23477 C 1810.9465 341.29858 1822.0857 274.49127 1899.344 273.75043 C 1901.4078 325.66162 1843.755 317.9358 1833.8331 357.91437 C 1877.8333 388.79126 1940.2749 401.1738 1983.5345 432.76508 C 2012.9033 430.9923 2008.9081 395.77625 2049.019 404.7193 C 2060.952 441.60214 2023.434 429.00803 2011.6069 442.1314 C 2065.0 485.4173 2165.0388 482.05713 2189.3804 554.39404 C 2048.4897 511.26703 1937.153 438.63882 1815.1271 376.64688 C 1807.613 381.5945 1799.94 386.38345 1787.0547 386.01303 C 1751.1243 396.8344 1775.4658 467.98093 1768.3486 507.642 C 1838.0133 540.79425 1900.9843 578.5768 1964.8281 619.9048 C 2025.6294 659.2748 2101.5647 689.56964 2133.2617 760.2398 C 2077.8582 747.85724 2025.5499 687.8763 1955.4884 647.97723 C 1843.12 583.9481 1727.8674 519.919 1646.746 629.2447 C 1659.684 669.32904 1759.0352 623.00055 1759.0085 676.02295 C 1734.323 697.957 1695.2177 677.584 1665.452 676.02295 C 1618.409 691.36884 1598.1418 733.4639 1543.823 741.5602 C 1456.0607 877.556 1533.2133 1194.5798 1506.3846 1443.2617 C 1501.49 1488.5056 1486.7524 1514.5405 1497.0183 1564.864 C 1503.7654 1597.9103 1535.33 1630.2162 1534.4567 1658.4473 C 1511.9141 1662.31 1514.1104 1641.3552 1487.6782 1649.0808 C 1507.4161 1674.0575 1477.5182 1680.3281 1478.3119 1695.8856 C 1481.3019 1753.1147 1546.733 1768.4607 1534.4563 1854.9529 C 1405.3132 1869.9019 1456.6158 2045.6115 1515.7502 2098.2107 C 1463.9712 2139.2476 1515.3267 2208.4624 1506.3839 2285.3242 C 1499.6635 2343.0032 1480.4811 2370.4934 1515.7502 2425.6594 C 1546.4683 2473.7341 1611.1062 2473.3901 1628.0128 2537.9219 C 1585.2562 2515.1943 1547.2091 2551.839 1497.0175 2556.6543 C 1420.5001 2563.9568 1287.732 2547.4731 1169.569 2547.2878 C 1112.7367 2547.2083 1057.3326 2566.761 1010.52795 2556.6543 C 993.0391 2552.8706 995.3674 2539.2183 982.4555 2537.9219 C 885.56506 2528.397 785.0235 2557.713 701.75903 2519.2158 C 662.2038 2523.317 652.4143 2557.1836 626.9084 2575.334 C 523.7208 2619.4136 288.0301 2697.7039 131.0262 2696.9897 C 76.38967 2696.7515 -2.4295995 2680.7705 0.0575304 2612.799 C 62.81674 2595.5483 124.86156 2654.9734 196.53717 2659.5508 C 226.69965 2652.328 251.83499 2640.0244 271.38785 2622.1387 C 514.32825 2600.0195 653.2609 2473.8662 860.8266 2416.346 C 840.10974 2454.869 803.5178 2477.5173 757.9037 2491.1702 C 1001.426 2525.2483 1292.4677 2517.2578 1506.3834 2509.8762 C 1441.1638 2390.1523 1469.9766 2275.6667 1478.311 2116.9167 C 1436.9833 2064.0269 1389.7284 2020.6615 1403.4606 1939.1434 C 1410.8689 1895.0638 1463.2562 1867.0443 1468.9451 1826.8809 C 1469.977 1782.1929 1430.6335 1777.8536 1422.1666 1742.6641 C 1433.1204 1694.3511 1439.5497 1641.5139 1468.9451 1611.6687 C 1396.4491 1468.5028 1495.3506 1222.3607 1468.9451 1012.91656 C 1458.5469 930.57825 1421.2938 866.2316 1450.239 788.33826 C 1557.8451 721.29297 1603.9885 592.8112 1721.5693 535.74066 C 1736.8885 494.9419 1734.5603 436.46902 1749.6151 395.37918 C 1675.7699 350.74408 1641.1096 266.89746 1543.7955 245.67802 C 1553.638 201.5191 1527.7355 193.13177 1506.3572 180.1937 C 1501.4097 132.59506 1484.582 55.812965 1506.3572 11.760021 C 1526.3608 0.96529955 1616.1604 -15.015434 1609.2814 30.49293 z" svg:height="26.969944mm" draw:style-name="style-87" svg:viewBox="0.0 0.0 2189.3804 2696.9944" svg:width="21.893803mm" svg:x="24.30086mm" svg:y="23.855762mm"/>
              <draw:path svg:d="M 70.97596 0.34901777 C 81.87646 -1.18553 87.618195 2.4128451 89.68202 9.715169 C 82.114655 60.832645 50.920662 125.17929 42.90355 196.82846 C 36.421387 254.66629 71.39906 346.4503 5.491428 365.26212 C -20.067007 232.99712 50.761997 117.85052 70.97596 0.34901777 z" svg:height="3.6526213mm" draw:style-name="style-88" svg:viewBox="0.0 0.0 89.68189 365.26212" svg:width="0.89681894mm" svg:x="67.19078mm" svg:y="23.969875mm"/>
              <draw:path svg:d="M 140.36147 0.0 C 120.9939 52.995995 58.55222 67.25707 0.0 56.11818 C 11.509512 2.143159 101.94407 27.066742 140.36147 0.0 z" svg:height="0.5965214mm" draw:style-name="style-89" svg:viewBox="0.0 0.0 140.36147 59.652138" svg:width="1.4036146mm" svg:x="21.962267mm" svg:y="24.16069mm"/>
              <draw:path svg:d="M 102.9229 6.4092903 C 82.78806 35.88383 22.357323 65.38502 0.0 62.52747 C 7.7522717 23.236832 64.90237 -15.656949 102.9229 6.4092903 z" svg:height="0.6271954mm" draw:style-name="style-90" svg:viewBox="0.0 0.0 102.9229 62.71954" svg:width="1.0292289mm" svg:x="39.83249mm" svg:y="24.19026mm"/>
              <draw:path svg:d="M 0.0 0.0 C 33.284466 13.467362 55.668434 37.88831 74.85048 65.48433 C 126.73523 94.69423 205.60759 96.890274 233.9178 149.70117 C 124.69805 137.82144 45.719913 95.56748 0.0 0.0 z" svg:height="1.4970117mm" draw:style-name="style-91" svg:viewBox="0.0 0.0 233.9178 149.70117" svg:width="2.339178mm" svg:x="42.171406mm" svg:y="24.254353mm"/>
              <draw:path svg:d="M 748.4794 345.44583 C 631.85095 290.54486 541.73413 209.15894 411.69116 167.6987 C 497.07236 278.8236 678.81433 374.5764 832.7225 448.39517 C 853.1484 415.1105 769.48706 405.87656 776.57806 354.81198 C 828.27747 371.71884 856.8263 411.75034 888.84064 448.39517 C 1128.606 570.3681 1353.5018 707.23694 1496.9855 925.5184 C 1419.5685 884.4286 1366.546 818.9178 1309.8457 757.13763 C 1154.8528 659.5328 998.61633 563.11865 851.4023 457.73508 C 885.1365 528.66986 848.3332 603.4941 851.4023 682.31335 C 855.8739 796.82513 899.08026 917.2633 879.4747 1047.1736 C 927.1789 1011.6138 949.56287 920.9674 963.6653 841.3278 C 970.3594 803.65106 939.32367 740.8392 991.73773 729.0652 C 990.57336 883.87286 969.8039 1018.9954 879.4751 1084.6123 C 839.4436 1077.8654 824.86523 1045.6656 795.25824 1028.4941 C 725.4878 1029.6586 701.06665 985.4465 626.8508 991.08203 C 531.2833 927.58203 384.1222 915.7023 299.3761 841.35443 C 259.13306 844.212 223.8639 842.0424 224.5256 803.9423 C 400.84396 824.8444 516.4405 953.93475 692.3354 944.3036 C 722.4716 982.8005 794.2264 979.65186 832.69666 1009.78815 C 868.0449 872.8133 783.1139 653.05035 832.69666 523.29877 C 637.8837 390.9013 449.73877 292.89957 308.76868 120.97331 C 265.82678 120.20604 248.46996 93.93281 196.50609 102.24081 C 181.05443 77.18481 149.01343 68.66526 130.99532 46.122627 C 84.71987 66.78654 42.703705 29.18931 0.0 18.076859 C 21.298763 -21.55775 86.227776 16.039476 140.36125 18.076859 C 147.71667 38.74077 173.06355 41.49254 187.13972 55.48898 C 369.09366 88.77364 530.6483 165.82018 664.31586 261.2819 C 695.8538 283.8243 745.43695 303.2712 748.4794 345.44583 z" svg:height="10.846125mm" draw:style-name="style-92" svg:viewBox="0.0 0.0 1496.9855 1084.6124" svg:width="14.969854mm" svg:x="48.9077mm" svg:y="24.448498mm"/>
              <draw:path svg:d="M 233.89236 0.0 C 217.22348 32.62317 180.5526 63.73803 140.33542 84.216835 C 95.383385 107.10323 32.67727 122.02581 0.0 131.02155 C 42.5184 64.34664 156.18393 68.8974 196.48024 0.026443798 C 208.96817 0.0 221.43027 0.0 233.89236 0.0 z" svg:height="1.3102155mm" draw:style-name="style-93" svg:viewBox="0.0 0.0 233.89236 131.02155" svg:width="2.3389237mm" svg:x="136.94778mm" svg:y="25.18992mm"/>
              <draw:path svg:d="M 46.752636 308.74225 C 102.60597 314.72177 112.104744 274.3199 121.60352 233.89156 C 102.712555 215.34436 49.504406 231.13998 56.066505 187.13972 C 175.87022 155.49559 178.383 319.9076 271.3053 346.20724 C 355.9981 279.58524 261.8598 117.28975 299.35107 0.0 C 335.65213 55.959316 317.9255 108.1087 327.42267 187.13972 C 386.84732 152.98201 436.9331 109.48459 514.5624 93.55654 C 476.992 158.9351 388.3298 173.16974 327.42267 215.1855 C 373.67145 257.73053 318.13544 311.732 327.42267 374.22656 C 306.83768 387.93192 287.2588 402.6692 252.59842 402.2988 C 209.68277 364.1194 178.17145 314.5629 149.67513 261.96378 C 130.54596 322.2623 47.996098 381.50244 0.0 308.7156 C 10.768884 247.80847 -5.6359606 159.64928 56.091534 149.70096 C 49.001366 195.10376 19.289034 259.08 46.752636 308.74225 z" svg:height="4.023056mm" draw:style-name="style-94" svg:viewBox="0.0 0.0 514.5624 402.30563" svg:width="5.145624mm" svg:x="133.58017mm" svg:y="25.470377mm"/>
              <draw:path svg:d="M 327.44852 2.6070354 C 356.87015 -8.082113 350.2027 17.291418 364.88687 21.339539 C 366.07745 38.08775 353.43045 41.05107 355.5205 58.75166 C 310.32986 69.679 280.24652 95.74048 233.89156 105.55637 C 177.90579 152.44063 174.62476 252.08267 112.2626 292.66965 C 62.362144 283.3035 0.47598836 285.97574 0.0 227.15889 C 44.34403 192.02214 50.79995 259.35876 93.55654 255.25754 C 138.1654 246.81732 134.64616 190.30229 159.06732 161.67435 C 162.48038 123.99759 104.960075 147.17528 112.2626 105.556175 C 130.30737 87.352745 149.91292 115.37227 177.77338 114.89588 C 218.54567 102.51332 194.57428 67.95874 205.8458 40.045197 C 254.42325 65.78954 319.11407 64.36077 327.44852 2.6070354 z" svg:height="2.926696mm" draw:style-name="style-95" svg:viewBox="0.0 0.0 364.96616 292.66962" svg:width="3.6496615mm" svg:x="46.288322mm" svg:y="25.537971mm"/>
              <draw:path svg:d="M 1372.4814 0.0 C 1374.4393 136.84242 1344.9119 269.95444 1325.703 402.27255 C 1303.4515 555.5721 1262.3353 702.7863 1250.826 860.7424 C 1240.3485 1004.6229 1234.8452 1119.7164 1222.7537 1272.4077 C 1216.7477 1348.1843 1214.975 1432.1101 1213.3875 1534.3451 C 1212.8054 1572.6833 1236.4856 1640.5223 1185.3416 1665.3403 C 1142.6908 1095.2428 1234.8186 592.4549 1344.3827 84.19059 C 1213.0435 96.67893 1181.5316 169.36002 1138.5369 289.9835 C 1111.3906 366.20987 1095.886 413.6232 1063.6863 477.09677 C 1052.2827 499.63922 1061.2257 559.1705 1016.8815 542.60754 C 1062.8925 404.6008 1113.7454 271.4361 1166.5828 140.28214 C 1112.6342 152.82335 1057.9713 153.64351 1026.2477 121.576065 C 927.955 174.8367 848.7917 95.38238 764.28375 102.84357 C 614.34436 116.07273 596.69666 299.77295 446.2017 327.36896 C 453.5571 359.14532 489.51398 434.89572 446.2017 458.3643 C 409.8215 454.2104 418.26172 405.2094 408.76312 374.14743 C 326.0544 388.11743 285.22916 443.97098 259.06186 514.4825 C 229.11104 528.1878 207.07124 549.8572 156.16542 542.5811 C 132.56458 562.6366 93.8825 567.5842 71.948524 589.3594 C 34.35125 592.29626 58.507687 657.0133 6.437702 645.47754 C -31.71521 570.89154 108.19644 505.5394 202.9173 495.7764 C 234.87897 474.3452 228.37021 445.26755 249.72206 420.92572 C 304.6231 358.29892 404.97955 332.71365 464.90765 280.56427 C 509.75452 241.53825 536.6891 177.32384 586.5366 140.22923 C 616.85785 117.68681 656.4925 127.13229 670.7534 84.11106 C 732.3749 86.307106 772.11536 53.842804 829.821 56.012405 C 894.2735 58.446648 963.70013 117.845474 1045.0066 56.012405 C 1066.5436 81.3066 1105.7285 88.873566 1138.5632 102.81712 C 1232.358 84.40194 1284.9043 24.712032 1372.4814 0.0 z" svg:height="16.653404mm" draw:style-name="style-96" svg:viewBox="0.0 0.0 1372.574 1665.3403" svg:width="13.72574mm" svg:x="1.9692106mm" svg:y="25.751366mm"/>
              <draw:path svg:d="M 768.00543 1700.7137 C 645.5565 1495.7411 602.5617 1211.2612 477.99567 1008.3787 C 446.37778 996.34015 430.132 968.8765 393.77924 961.57404 C 390.9225 918.1557 393.85837 880.5587 412.45865 858.62445 C 371.50186 800.86597 363.66965 860.55585 318.92917 830.55206 C 320.19846 785.0701 366.8445 784.9115 384.44034 755.70135 C 408.1469 651.53503 465.58847 581.15576 543.481 531.17596 C 528.1622 612.48236 447.86023 628.8866 459.2646 736.9689 C 448.17838 766.4434 404.68134 763.50653 403.14722 802.4796 C 406.48035 814.78265 419.60452 817.1905 421.85245 830.55206 C 511.38672 801.58014 517.8172 689.5026 608.9664 662.14484 C 588.62036 708.05005 551.57806 765.9143 515.4094 811.8726 C 494.71945 838.1723 459.42285 838.56915 459.2646 877.3572 C 459.10632 920.93414 523.76965 944.56116 543.481 980.2801 C 561.3401 1012.6388 556.15466 1064.6293 571.5526 1111.2488 C 588.80286 1163.345 632.32733 1232.1102 655.76904 1289.0221 C 676.43317 1339.1608 679.3965 1392.1036 702.57336 1438.6968 C 737.6035 1509.129 785.4672 1564.6913 805.49664 1653.9089 C 1005.9721 1567.443 1232.4554 1506.986 1413.641 1401.2847 C 1375.2228 1065.4756 1182.8186 883.6274 1076.827 615.3928 C 1046.3201 636.586 1106.3019 677.33185 1076.827 699.55676 C 1018.1161 652.51385 1021.1327 571.1279 1001.9769 512.4435 C 966.3638 403.2764 924.05695 345.01505 842.90875 269.18555 C 801.2366 230.23888 770.0418 187.05899 711.96716 175.65524 C 687.14954 170.78697 655.1877 181.02637 627.72327 175.65524 C 566.9227 163.77553 505.03537 133.5866 431.24304 119.484184 C 400.9752 107.948425 424.07294 149.80553 393.8309 138.21669 C 253.12569 97.073975 134.0099 44.76592 0.87203974 63.366 C -11.775766 -15.585691 116.7855 -7.2776966 150.54636 16.561287 C 243.60107 10.846196 290.14053 51.592052 347.0266 82.045616 C 452.33026 47.14707 585.045 91.4913 740.01294 100.77812 C 787.2678 103.58278 819.89014 177.26913 861.6415 231.72034 C 925.32623 314.8788 983.77386 347.63422 1030.0227 428.19998 C 1038.0923 558.666 1144.8784 661.11273 1207.8219 755.67474 C 1246.3708 813.61835 1255.0493 883.1243 1320.0841 924.1086 C 1332.0698 968.21484 1343.3417 1013.0615 1376.2289 1036.3712 C 1395.1199 1164.0854 1454.0165 1301.5367 1469.7584 1401.2314 C 1393.505 1502.7522 1227.0568 1514.0762 1142.3107 1607.051 C 1001.65875 1622.4497 910.06067 1686.8232 768.00543 1700.7137 z" svg:height="17.007137mm" draw:style-name="style-97" svg:viewBox="0.0 0.0 1469.7585 1700.7137" svg:width="14.697585mm" svg:x="149.851mm" svg:y="25.86568mm"/>
              <draw:path svg:d="M 20.289457 0.0 C 64.448586 3.121983 60.030247 51.80542 39.022163 74.850685 C 22.220865 76.04126 19.257544 63.39426 1.6100438 65.484535 C -4.502309 31.326614 7.8806553 15.636763 20.289457 0.0 z" svg:height="0.7492995mm" draw:style-name="style-98" svg:viewBox="0.0 0.0 54.39454 74.929955" svg:width="0.5439454mm" svg:x="177.6307mm" svg:y="26.40621mm"/>
              <draw:path svg:d="M 56.091534 0.0 C 67.600845 4.0745654 75.35312 11.959258 74.82424 28.07221 C 31.353058 81.27996 59.452118 206.05734 0.0 243.28435 C 48.84149 151.20947 -2.222894 69.66487 56.091534 0.0 z" svg:height="2.4328434mm" draw:style-name="style-99" svg:viewBox="0.0 0.0 74.84972 243.28435" svg:width="0.7484972mm" svg:x="132.45729mm" svg:y="26.49987mm"/>
              <draw:path svg:d="M 748.5056 0.4027128 C 763.6129 -2.2695239 764.59155 9.213342 776.5514 9.768864 C 769.9368 87.31823 688.9211 90.519745 673.6556 159.44359 C 661.1676 159.44359 648.7314 159.44359 636.2434 159.44359 C 608.6741 205.18994 566.15564 240.48555 523.98126 281.099 C 476.03842 327.16287 390.42026 381.11145 327.47516 430.7737 C 274.13538 472.84235 216.24486 502.3171 168.43448 543.0363 C 107.76473 594.65643 83.87408 679.64075 0.0 702.1038 C 94.64215 504.8569 300.72614 372.03616 477.1753 243.66022 C 520.69977 211.98964 563.6413 167.98938 608.11694 131.34453 C 659.49945 89.1705 718.1845 56.7062 748.5056 0.4027128 z" svg:height="7.0210376mm" draw:style-name="style-100" svg:viewBox="0.0 0.0 776.5514 702.10376" svg:width="7.765514mm" svg:x="179.7984mm" svg:y="26.495844mm"/>
              <draw:path svg:d="M 2.235712 0.0 C 25.545517 39.052444 60.23241 66.728 86.4261 102.896454 C 35.308628 95.6997 -10.808247 40.93096 2.235712 0.0 z" svg:height="1.0289645mm" draw:style-name="style-101" svg:viewBox="0.0 0.0 86.426056 102.896454" svg:width="0.86426055mm" svg:x="15.95239mm" svg:y="26.593534mm"/>
              <draw:path svg:d="M 0.027453104 0.0 C 111.73494 128.4022 195.52827 284.77103 327.47595 392.93265 C 288.60883 446.66946 266.2515 360.045 243.25871 336.81445 C 225.4255 318.7699 192.90811 309.1391 177.77419 290.00974 C 156.97765 263.73672 149.1729 222.14406 130.96907 196.42654 C 89.19109 137.42438 31.882742 88.58228 0.0 37.41192 C 0.027453104 24.923784 0.027453104 12.435449 0.027453104 0.0 z" svg:height="4.102148mm" draw:style-name="style-102" svg:viewBox="0.0 0.0 327.47595 410.2148" svg:width="3.2747595mm" svg:x="89.60616mm" svg:y="26.593534mm"/>
              <draw:path svg:d="M 590.23206 0.0 C 598.54065 4.153897 606.98004 8.202019 608.9647 18.70606 C 594.51794 78.84592 534.0355 100.85927 496.70255 140.33502 C 414.76147 226.88011 369.99356 340.49237 290.85593 430.39764 C 290.168 504.5604 250.40137 539.6176 225.31892 589.4123 C 361.07614 531.2833 494.3206 341.4183 674.4485 327.47473 C 634.761 378.90976 566.7629 389.04337 515.3803 421.05792 C 390.10052 499.18945 271.6194 598.8844 159.83359 701.7542 C 165.8135 737.89624 165.2047 825.8701 131.76198 851.42896 C 199.49524 866.24554 298.0002 833.49036 384.3596 814.0168 C 428.99512 803.9096 484.47784 770.7838 515.3545 804.65045 C 475.69284 849.2064 384.3596 842.03595 318.87427 860.7686 C 331.9177 903.8692 410.73718 881.1679 431.13644 916.9131 C 406.87436 960.622 340.48953 917.33655 309.48044 907.5467 C 234.33807 883.78723 129.56412 909.2137 66.275024 926.279 C 116.07011 1002.53204 239.76248 996.1819 318.87265 1038.5416 C 344.3249 1052.1676 368.08475 1080.8751 393.69687 1094.6598 C 464.3676 1132.7332 538.2649 1147.7617 543.3986 1225.6552 C 473.36417 1217.7441 469.58047 1143.5283 403.06323 1132.0985 C 429.09845 1213.2992 570.7565 1305.8505 571.4703 1412.742 C 499.2912 1425.6538 500.05988 1365.6724 487.2538 1319.2117 C 449.7093 1260.051 403.85776 1209.2244 356.2589 1160.1443 C 355.06876 1143.3696 367.7424 1140.4064 365.62527 1122.7322 C 297.2299 1050.7655 175.60135 1032.0332 47.516476 1019.78265 C 32.435036 1021.4759 62.73034 1064.2858 19.444872 1057.1948 C -0.5845896 1027.3496 -1.1934025 978.058 0.7121658 926.2524 C 20.476786 917.9179 28.388124 897.7831 56.85699 898.17993 C 71.09223 822.27094 151.02275 771.6825 131.70708 692.33417 C 181.15819 610.78955 238.75803 537.44696 253.36307 421.0305 C 362.24048 277.17743 447.88608 110.25186 590.23206 0.0 z" svg:height="14.1452265mm" draw:style-name="style-103" svg:viewBox="0.0 0.0 674.4489 1414.5227" svg:width="6.744489mm" svg:x="183.62637mm" svg:y="26.967655mm"/>
              <draw:path svg:d="M 0.0 1.9003199 C 166.79335 -11.699261 358.96024 51.615467 495.85553 67.38465 C 545.2532 167.6882 649.6579 212.95836 673.6291 338.71478 C 709.2156 368.63907 741.0715 402.29413 748.4798 460.34372 C 770.96936 472.19702 805.07416 472.38232 823.35693 488.44238 C 831.16205 508.65656 847.56635 520.35114 842.063 553.9267 C 944.3244 595.1223 1036.9814 645.8958 1066.5881 759.74603 C 1139.6396 773.3458 1187.7407 861.1344 1272.434 890.7147 C 1267.7509 967.2322 1367.525 978.1593 1365.9905 1077.8282 C 1390.094 1115.0817 1449.3341 1145.9054 1459.5471 1199.4572 C 1469.9982 1254.1995 1427.1355 1373.1561 1431.4746 1480.1272 C 1433.1945 1522.7513 1438.3536 1608.1326 1431.4746 1667.2407 C 1417.5046 1787.2822 1375.6476 1905.9211 1365.9901 2004.0818 C 1325.6414 2038.5569 1338.7114 2126.5044 1272.4336 2135.0242 C 1248.727 2099.7817 1298.7595 2071.6565 1309.872 2041.4939 C 1383.3732 1802.1517 1411.075 1474.5449 1403.4285 1208.7972 C 1341.7805 1158.156 1323.3126 1064.3346 1281.7996 993.61176 C 1231.0525 980.2502 1269.0201 1055.6829 1216.2887 1040.3636 C 1213.4049 1006.2854 1217.7704 979.4831 1225.6552 956.19965 C 1188.1106 926.30164 1172.4474 877.3273 1132.0985 843.88416 C 1116.9642 831.3958 1082.251 830.12573 1066.5878 815.81177 C 992.0282 747.6287 959.6961 623.98883 842.0624 600.6525 C 821.4778 611.2359 841.4273 662.3798 813.9902 666.13684 C 773.61475 659.734 805.3913 581.2056 795.2576 544.5079 C 738.584 510.747 707.78644 451.11 673.6287 394.8067 C 639.62964 413.80386 667.62274 494.8456 636.1901 516.43567 C 580.01904 481.66934 605.2604 385.0966 626.8504 329.3224 C 565.4935 244.07362 526.0178 136.94376 430.3708 86.06447 C 275.32495 136.25601 199.76009 31.163511 56.117775 39.259754 C 52.65182 95.88057 144.64737 137.73767 149.67451 217.05978 C 79.454124 221.7694 98.26596 137.44658 46.751625 123.47659 C 47.096 67.09377 3.3072915 54.764095 0.0 1.9003199 z" svg:height="21.350243mm" draw:style-name="style-104" svg:viewBox="0.0 0.0 1461.1946 2135.0242" svg:width="14.611945mm" svg:x="23.365881mm" svg:y="27.135447mm"/>
              <draw:path svg:d="M 365.23608 7.692117 C 365.6059 149.0855 340.49762 391.65546 299.7249 550.35254 C 275.8068 522.5448 279.82788 469.6281 281.01965 428.7236 C 284.32693 312.17468 316.3938 170.8342 337.1645 73.17665 C 241.597 21.794535 116.026505 57.724995 0.3504308 26.371935 C -1.1837132 15.523922 2.3884199 9.729703 9.716784 7.6658754 C 128.06389 -15.379592 280.19928 22.297169 365.23608 7.692117 z" svg:height="5.5035253mm" draw:style-name="style-105" svg:viewBox="0.0 0.0 365.2401 550.35254" svg:width="3.652401mm" svg:x="158.74385mm" svg:y="27.171192mm"/>
              <draw:path svg:d="M 74.85088 54.843426 C 36.936535 55.34606 18.785997 36.08448 0.0 17.404863 C 15.531189 -21.674023 83.766685 11.293117 74.85088 54.843426 z" svg:height="0.54853153mm" draw:style-name="style-106" svg:viewBox="0.0 0.0 75.65072 54.853153" svg:width="0.75650716mm" svg:x="135.26372mm" svg:y="27.354523mm"/>
              <draw:path svg:d="M 252.62346 8.575058 C 254.71312 47.68039 237.40959 52.76042 252.62346 83.42574 C 170.57582 48.07745 84.058174 73.79495 0.0 46.013622 C 21.775156 -38.36208 163.82881 21.751335 252.62346 8.575058 z" svg:height="0.83425766mm" draw:style-name="style-107" svg:viewBox="0.0 0.0 252.80147 83.425766" svg:width="2.5280147mm" svg:x="193.73875mm" svg:y="27.349422mm"/>
              <draw:path svg:d="M 168.40723 0.40190536 C 183.51491 -2.2703311 184.52039 9.238978 196.50587 9.741612 C 191.76982 76.73405 174.8365 131.55588 149.70117 178.14883 C 69.50601 177.27579 1.9578503 163.7291 0.0 84.56565 C 47.651524 99.30292 57.943813 151.37299 121.62895 150.07643 C 162.53348 125.49702 154.43723 51.942886 168.40723 0.40190536 z" svg:height="1.7814884mm" draw:style-name="style-108" svg:viewBox="0.0 0.0 196.50587 178.14883" svg:width="1.9650588mm" svg:x="20.0914mm" svg:y="27.712141mm"/>
              <draw:path svg:d="M 104.090866 0.0 C 145.23337 41.38091 115.54688 102.44671 113.457214 149.67473 C 111.36755 197.00871 116.262276 244.66003 113.457214 290.00974 C 108.66746 367.24158 79.589775 442.14514 76.0451 514.53516 C 72.579544 584.7291 76.547325 646.45636 66.67874 711.0148 C 52.073692 807.032 59.00641 901.59424 66.67874 973.005 C 84.749344 1140.2748 192.09097 1255.183 253.79263 1422.082 C 275.5145 1480.8724 265.67175 1550.0874 309.93747 1599.8821 C 312.58264 1614.9897 301.12662 1615.9688 300.5711 1627.9545 C 289.69644 1629.489 283.92807 1625.8906 281.86584 1618.5881 C 238.31555 1504.4999 196.27354 1405.5194 132.16408 1300.506 C 75.861 1208.2725 8.683255 1135.3529 1.1950175 991.76355 C -6.107508 852.64575 21.78 684.74097 38.632977 523.9538 C 57.128292 346.76297 82.97781 163.16853 104.090866 0.0 z" svg:height="16.283035mm" draw:style-name="style-109" svg:viewBox="0.0 0.0 310.33264 1628.3035" svg:width="3.1033266mm" svg:x="141.70761mm" svg:y="27.71616mm"/>
              <draw:path svg:d="M 252.71368 0.0 C 262.07983 0.0 271.4462 0.0 280.7859 0.0 C 294.2268 210.44963 365.6378 416.66583 393.0487 626.8508 C 416.5966 807.3231 450.3839 984.5938 402.41486 1160.1451 C 361.74832 820.3407 324.83905 476.7528 262.07983 159.04108 C 281.18277 360.7594 -6.60449 397.7747 0.11586825 205.8458 C 64.9387 219.47182 79.094 307.41925 159.18338 290.06262 C 210.30086 279.00305 227.55171 227.22409 224.69417 140.36147 C 243.77063 121.576065 243.00336 144.4889 262.1063 149.72762 C 268.5624 90.24925 246.25797 59.504803 252.71368 0.0 z" svg:height="11.601451mm" draw:style-name="style-110" svg:viewBox="0.0 0.0 426.74313 1160.1451" svg:width="4.2674313mm" svg:x="19.809515mm" svg:y="27.809296mm"/>
              <draw:path svg:d="M 224.55185 1.6056029 C 217.805 66.66663 101.44124 25.047728 56.144573 39.017723 C 19.34104 94.76549 88.23851 201.23367 18.706036 216.81775 C 5.371043 161.54637 3.3602042 94.92415 0.0 29.651571 C 34.8721 -19.640474 147.92853 9.225656 224.55185 1.6056029 z" svg:height="2.1681764mm" draw:style-name="style-111" svg:viewBox="0.0 0.0 224.55185 216.81764" svg:width="2.2455184mm" svg:x="3.9055142mm" svg:y="27.8869mm"/>
              <draw:path svg:d="M 0.14695485 0.0 C 20.57287 16.986204 40.97214 33.999054 37.58572 74.850685 C 1.4170645 73.55413 -0.752538 38.31161 0.14695485 0.0 z" svg:height="0.74850684mm" draw:style-name="style-112" svg:viewBox="0.0 0.0 37.95634 74.850685" svg:width="0.37956342mm" svg:x="93.81528mm" svg:y="28.090282mm"/>
              <draw:path svg:d="M 15.319639 0.0 C 43.603603 6.032416 69.321106 14.6314945 71.46406 46.804714 C 51.88475 52.20228 44.767532 70.03509 15.319639 65.53722 C -8.704248 45.640583 -1.1639308 23.812338 15.319639 0.0 z" svg:height="0.6625719mm" draw:style-name="style-113" svg:viewBox="0.0 0.0 71.46411 66.25719" svg:width="0.7146411mm" svg:x="50.90662mm" svg:y="28.183681mm"/>
              <draw:path svg:d="M 392.95886 0.0 C 402.32523 0.0 411.63828 0.0 421.0305 0.0 C 415.3154 76.570335 382.77216 145.38861 392.95886 252.59761 C 402.77417 355.7587 458.7349 438.99652 477.1753 523.95416 C 431.587 541.6548 433.386 512.7358 402.32523 495.85553 C 361.15527 510.85745 348.85303 554.67236 280.6967 542.6602 C 203.99432 606.2927 204.285 746.94507 93.58279 776.552 C 85.010956 690.3242 194.89119 649.1817 215.1855 561.39276 C 130.12125 537.8184 88.76719 681.3814 0.0 654.92303 C 32.252552 540.6495 166.42233 544.4861 252.59761 505.2219 C 216.53554 466.5134 124.063805 484.10822 84.24388 449.0508 C 126.18092 383.35474 213.12167 466.22232 290.0372 467.78333 C 327.635 468.5506 355.04453 455.6654 392.98633 449.0508 C 358.27267 302.04834 343.87918 149.72781 392.95886 0.0 z M 318.1088 514.58826 C 333.05783 488.5003 277.68005 488.68564 280.6967 505.22208 C 293.34286 508.1852 298.55573 518.5306 318.1088 514.58826 z" svg:height="7.76552mm" draw:style-name="style-114" svg:viewBox="0.0 0.0 477.1753 776.552" svg:width="4.771753mm" svg:x="144.80698mm" svg:y="28.371004mm"/>
              <draw:path svg:d="M 15.933296 0.047235485 C 51.8901 -2.2545862 33.792652 80.427704 25.29955 93.57754 C 68.71764 128.71428 112.55904 173.29651 165.63457 168.42822 C 235.19347 162.07828 249.50743 36.903835 315.33572 93.57754 C 286.07275 132.94751 236.64868 152.12976 212.41284 196.52687 C 63.029198 245.55408 -41.32257 133.31792 15.933296 0.047235485 z" svg:height="2.0825474mm" draw:style-name="style-115" svg:viewBox="0.0 0.0 315.3358 208.25475" svg:width="3.1533577mm" svg:x="16.470259mm" svg:y="28.464195mm"/>
              <draw:path svg:d="M 109.741356 0.34901777 C 120.61602 -1.18553 126.41023 2.4128451 128.44661 9.6887245 C 105.40215 80.22665 64.4179 132.79935 44.23018 206.16837 C 92.277954 203.28438 142.97253 75.54367 222.00356 103.27191 C 215.7071 146.90176 161.07059 142.13925 137.81296 168.75624 C 92.1197 201.08833 81.66814 268.5836 6.818059 271.7056 C -26.04169 184.07568 68.33401 74.749954 109.741356 0.34901777 z" svg:height="2.7170565mm" draw:style-name="style-116" svg:viewBox="0.0 0.0 222.00397 271.70566" svg:width="2.2200396mm" svg:x="153.7206mm" svg:y="28.928959mm"/>
              <draw:path svg:d="M 6.366698 0.0 C 26.104671 19.552666 40.23333 44.6882 25.099403 74.850685 C 5.334784 55.297817 -8.768037 30.188927 6.366698 0.0 z" svg:height="0.74850684mm" draw:style-name="style-117" svg:viewBox="0.0 0.0 31.460342 74.850685" svg:width="0.31460342mm" svg:x="93.94014mm" svg:y="29.025848mm"/>
              <draw:path svg:d="M 355.54758 0.0 C 366.50134 1.4816601 363.43225 17.065535 364.88727 28.045767 C 243.70847 97.8693 146.97665 239.50067 0.0 252.57117 C 7.9113383 211.45491 48.26013 220.31842 74.85088 205.79291 C 175.52545 150.8126 261.35596 62.812096 355.54758 0.0 z" svg:height="2.5257118mm" draw:style-name="style-118" svg:viewBox="0.0 0.0 364.88727 252.57117" svg:width="3.6488726mm" svg:x="82.02797mm" svg:y="29.306835mm"/>
              <draw:path svg:d="M 18.733109 0.0 C 100.939 17.594814 145.70654 72.65464 215.21254 102.94934 C 274.87622 180.44582 328.8248 263.7896 411.692 318.1084 C 410.23697 341.39166 426.37616 347.0803 430.39804 364.88666 C 512.5777 464.42294 615.9237 581.6598 673.62933 711.06726 C 694.05524 756.81384 706.5436 812.6672 711.0677 860.742 C 638.12195 783.4571 610.2615 677.9677 552.00037 589.4117 C 497.86646 507.07336 432.93787 423.46494 374.2532 346.15375 C 276.96588 218.01599 154.25212 108.61094 0.0 37.411514 C 4.0485253 22.780626 29.448702 29.421854 18.733109 0.0 z" svg:height="8.60742mm" draw:style-name="style-119" svg:viewBox="0.0 0.0 711.0677 860.742" svg:width="7.110677mm" svg:x="46.755836mm" svg:y="29.39997mm"/>
              <draw:path svg:d="M 348.27814 0.38797694 C 363.38544 -2.231372 364.36404 9.251493 376.34976 9.7541275 C 355.58066 62.538574 321.1577 116.77803 310.86603 196.86742 C 299.3034 286.64047 357.35382 443.6708 254.72119 477.53745 C 239.53479 446.89877 256.83832 441.7923 254.72119 402.68677 C 196.19603 374.98495 127.98637 411.12698 58.268406 402.68677 C 18.025385 373.9795 14.532381 337.6522 11.464093 271.69165 C 9.532686 229.96677 -22.640736 152.25874 30.169346 150.0627 C 42.524857 221.95006 58.903057 289.7362 86.31417 346.54233 C 152.59242 349.50565 201.69957 320.95706 254.69536 337.20264 C 296.97638 235.9467 279.2223 74.81536 348.27814 0.38797694 z" svg:height="4.7753744mm" draw:style-name="style-120" svg:viewBox="0.0 0.0 376.3491 477.53745" svg:width="3.763491mm" svg:x="149.83795mm" svg:y="29.396088mm"/>
              <draw:path svg:d="M 234.54398 46.804714 C 225.01936 73.81877 173.26622 60.08677 140.98703 56.14442 C 100.45252 51.196808 48.171314 32.72874 19.358475 28.07221 C 8.483816 29.606758 2.7162423 26.008383 0.6524149 18.70606 C -2.7872975 2.8311012 7.9549403 1.0583575 19.358475 0.0 C 89.10228 17.56837 172.26096 21.748713 234.54398 46.804714 z" svg:height="0.63139564mm" draw:style-name="style-121" svg:viewBox="0.0 0.0 234.54375 63.139565" svg:width="2.3454375mm" svg:x="80.80542mm" svg:y="30.335535mm"/>
              <draw:path svg:d="M 10.298143 0.0 C 22.813528 0.0 35.27401 0.0 47.736103 0.0 C 63.05493 22.648407 71.54925 45.455475 57.102455 74.850685 C 41.49133 74.850685 25.907656 74.850685 10.298143 74.850685 C -3.4332528 61.251102 -3.4332528 13.573137 10.298143 0.0 z" svg:height="0.74850684mm" draw:style-name="style-122" svg:viewBox="0.0 0.0 64.53784 74.850685" svg:width="0.6453784mm" svg:x="175.01732mm" svg:y="30.3358mm"/>
              <draw:path svg:d="M 38.62167 0.0 C 88.071976 17.250843 23.75178 82.391205 1.2095515 56.171066 C -6.7276254 17.01285 26.530195 19.129564 38.62167 0.0 z" svg:height="0.623139mm" draw:style-name="style-123" svg:viewBox="0.0 0.0 56.86116 62.3139" svg:width="0.5686116mm" svg:x="102.22501mm" svg:y="30.616259mm"/>
              <draw:path svg:d="M 195.4017 0.38797694 C 210.50938 -2.231372 211.48842 9.251493 223.4739 9.7541275 C 261.0976 232.18927 266.65402 515.34644 214.10776 739.5014 C 206.01152 774.08264 195.19016 809.854 186.062 842.4509 C 175.50507 879.9955 176.6692 914.41766 167.32948 945.37384 C 147.59152 1010.9904 88.827545 1060.4412 64.40659 1123.121 C 44.85393 1173.4183 64.03618 1223.3978 26.994474 1263.5089 C -29.441233 1226.9962 17.125488 1153.0981 36.334183 1113.8075 C 57.1834 1071.1567 103.00909 1026.7065 120.55102 982.8122 C 156.64014 892.48346 178.04488 738.07263 195.4017 627.2651 C 214.10776 507.8057 228.42172 378.58313 223.4739 271.74454 C 219.45224 184.9348 182.59584 130.53648 186.0618 28.513075 C 183.416 13.3791485 194.87242 12.400123 195.4017 0.38797694 z" svg:height="12.635089mm" draw:style-name="style-124" svg:viewBox="0.0 0.0 252.61972 1263.5089" svg:width="2.5261972mm" svg:x="24.873674mm" svg:y="30.9865mm"/>
              <draw:path svg:d="M 15.309142 0.0 C 45.44538 4.180341 69.62793 14.313968 62.087616 56.171066 C 39.544983 52.308052 41.767475 73.26325 15.309142 65.53722 C -8.688503 45.640583 -1.1744276 23.81254 15.309142 0.0 z" svg:height="0.6726238mm" draw:style-name="style-125" svg:viewBox="0.0 0.0 63.478462 67.26238" svg:width="0.63478464mm" svg:x="54.087547mm" svg:y="30.99038mm"/>
              <draw:path svg:d="M 97.31015 0.34901777 C 108.1845 -1.18553 113.952484 2.4128451 116.042656 9.715169 C 101.86101 268.05432 6.081771 531.36755 50.531776 795.63354 C 82.83742 987.6151 160.06926 1158.589 181.50053 1319.5615 C -62.97449 1015.1849 -28.287598 400.6637 97.31015 0.34901777 z" svg:height="13.195615mm" draw:style-name="style-126" svg:viewBox="0.0 0.0 181.50052 1319.5615" svg:width="1.8150052mm" svg:x="9.762367mm" svg:y="31.080553mm"/>
              <draw:path svg:d="M 244.86296 0.0 C 254.20276 0.0 263.56903 0.0 272.90878 0.0 C 301.64255 126.33858 301.11334 261.11716 357.12567 355.52072 C 388.71692 408.8076 437.40024 425.52936 478.7546 467.78333 C 495.74088 419.57608 445.44354 270.24533 460.02213 196.47964 C 518.41565 230.50514 490.47568 316.65317 497.46066 374.22678 C 514.738 516.94293 522.4374 663.7339 544.2391 842.03656 C 558.4207 958.1091 598.7432 1065.0538 600.38367 1169.5112 C 559.47906 1122.5479 530.5337 1047.353 516.1933 963.66547 C 491.45474 819.4148 528.02014 636.08496 431.9764 570.70624 C 345.53702 605.92206 248.96411 630.95166 188.71849 692.33514 C 182.07745 757.2904 230.01996 810.23334 198.08473 870.1352 C 161.94267 831.4267 172.47307 746.04553 151.27997 692.33514 C 82.09144 713.58105 92.38373 814.3081 1.6051991 813.9908 C -14.322723 731.8906 91.43125 663.60144 179.37872 636.24365 C 247.5354 614.9711 275.6077 570.60046 366.49207 570.70624 C 313.49603 531.04535 234.75603 617.3789 207.42459 552.0001 C 241.52937 501.8615 392.36832 568.5366 403.90417 495.85574 C 325.69336 500.27448 217.10837 479.37216 151.28003 430.3712 C 91.56357 385.89474 28.539822 290.11572 76.42939 224.5254 C 140.45856 257.41302 131.22458 337.8728 179.35228 383.56647 C 231.3958 433.01718 309.23624 448.04535 394.53787 467.78333 C 397.5012 428.65134 350.22018 412.2473 329.02707 374.22678 C 275.1842 277.60074 271.82404 126.76188 244.86296 0.0 z" svg:height="11.695113mm" draw:style-name="style-127" svg:viewBox="0.0 0.0 600.38367 1169.5112" svg:width="6.0038366mm" svg:x="3.23462mm" svg:y="31.458427mm"/>
              <draw:path svg:d="M 8.135808 0.0 C 15.676529 4.97426 23.323027 9.789656 36.20822 9.366151 C 211.91817 348.2182 567.2005 507.54996 756.6423 832.7231 C 464.2247 610.55237 203.0811 357.10815 8.135808 37.438564 C -2.7122052 23.600786 -2.7122052 13.864221 8.135808 0.0 z" svg:height="8.32723mm" draw:style-name="style-128" svg:viewBox="0.0 0.0 756.64246 832.7231" svg:width="7.5664244mm" svg:x="44.42923mm" svg:y="31.738886mm"/>
              <draw:path svg:d="M 0.0 0.0 C 59.875217 8.757742 112.39462 24.870897 149.70096 56.171066 C 171.74097 56.356377 177.2437 40.057915 205.8458 46.804916 C 272.44138 80.01005 367.10934 85.142975 411.66495 140.3881 C 310.24994 168.9896 261.77826 66.51645 140.33461 84.243484 C 110.88712 38.788006 21.431185 53.419296 0.0 0.0 z" svg:height="1.4546075mm" draw:style-name="style-129" svg:viewBox="0.0 0.0 411.66495 145.46075" svg:width="4.116649mm" svg:x="90.729324mm" svg:y="31.738886mm"/>
              <draw:path svg:d="M 209.45082 0.34033772 C 220.32529 -1.1677662 226.09306 2.404165 228.18333 9.706489 C 259.32483 134.66917 215.50989 297.70547 228.18333 402.66556 C 277.71338 330.56644 275.64954 206.90031 340.44614 150.0413 C 368.20102 161.86813 340.10217 210.34003 331.1064 243.6245 C 320.7877 281.59213 301.65833 320.03616 303.00778 355.8871 C 251.20235 413.24875 241.30693 512.46747 200.08488 580.4127 C 323.03683 519.37317 429.95496 442.27393 527.55963 355.88748 C 485.72897 482.46408 384.52594 549.6418 256.2295 589.77905 C 303.48416 698.4699 400.66553 757.20746 452.70914 861.1094 C 478.2149 846.4781 481.49573 805.67914 490.1477 776.8925 C 513.5369 698.9197 527.7978 567.97766 593.0706 514.9286 C 548.96454 602.08246 541.6885 919.02655 434.0295 907.91406 C 385.5843 902.88696 379.71054 830.07367 349.83914 786.2585 C 303.35175 732.91833 252.94865 683.5471 237.54988 599.17163 C 166.1918 602.1616 193.36452 678.62616 181.40526 720.8006 C 170.3457 759.8002 136.05576 798.9584 125.260635 842.4029 C 105.072914 923.868 89.092186 1035.4164 31.703894 1085.6608 C 30.433985 1115.5851 40.937824 1157.257 3.6316822 1151.1982 C -12.957663 1089.18 31.598118 1038.3535 50.436398 982.7646 C 69.618645 926.17 67.158165 865.95123 87.87496 814.3571 C 107.21608 766.12366 176.9072 691.8549 144.01959 599.1979 C 215.11302 441.69177 202.20139 196.8993 209.45082 0.34033772 z" svg:height="11.517912mm" draw:style-name="style-130" svg:viewBox="0.0 0.0 593.0706 1151.7913" svg:width="5.930706mm" svg:x="26.323591mm" svg:y="31.829144mm"/>
              <draw:path svg:d="M 149.70177 9.4717245 C 154.51736 48.524166 144.48972 72.86599 130.96907 93.63567 C 57.705616 100.462006 6.7203584 111.68024 0.0 37.51749 C 45.085262 23.62703 91.387344 -18.706263 149.70177 9.4717245 z M 65.484535 56.223755 C 81.57124 56.75283 89.45594 49.027004 93.583595 37.517693 C 78.84612 38.417187 61.092037 36.27403 65.484535 56.223755 z" svg:height="0.9860252mm" draw:style-name="style-131" svg:viewBox="0.0 0.0 150.92712 98.602516" svg:width="1.5092713mm" svg:x="102.704895mm" svg:y="31.925156mm"/>
              <draw:path svg:d="M 383.59415 0.0 C 352.77075 65.8283 230.29439 40.057915 168.43448 74.850685 C 180.89658 103.71681 210.02754 57.414734 224.52602 84.19039 C 191.26738 135.73117 68.50195 133.32358 0.0 140.36147 C 65.829315 37.385677 256.3571 10.371822 383.59415 0.0 z" svg:height="1.4036146mm" draw:style-name="style-132" svg:viewBox="0.0 0.0 383.59415 140.36147" svg:width="3.8359413mm" svg:x="186.441mm" svg:y="32.394257mm"/>
              <draw:path svg:d="M 28.098251 0.40190536 C 43.205936 -2.2703311 44.184963 9.238978 56.170666 9.741612 C 163.24745 173.65117 314.95978 352.80045 308.76828 655.32477 C 307.3924 723.2696 288.36902 792.5378 271.32993 861.1443 C 292.15268 928.7189 349.88455 1005.71277 327.47433 1085.6699 C 291.64966 1063.1539 287.44287 1016.98425 271.32993 982.72034 C 235.47899 906.494 181.00113 829.5002 177.77338 702.07697 C 222.964 713.00415 210.44943 781.6902 233.9178 814.3396 C 272.78494 748.85504 247.04118 616.5372 215.1855 561.71533 C 196.32077 529.19794 158.80287 515.20166 130.96866 486.86484 C 75.74998 430.61423 45.349297 356.74277 0.0 309.1177 C 34.369267 273.3988 54.16013 339.99478 74.85048 365.23587 C 119.40646 419.63422 160.4961 479.1921 233.9178 505.59714 C 243.9192 526.7639 255.16368 546.7396 271.32993 561.71533 C 247.99358 329.33167 142.08112 179.49828 28.098656 37.78738 C 28.098251 25.32569 28.098251 12.837354 28.098251 0.40190536 z" svg:height="10.856699mm" draw:style-name="style-133" svg:viewBox="0.0 0.0 332.55646 1085.6699" svg:width="3.3255646mm" svg:x="43.76182mm" svg:y="32.39024mm"/>
              <draw:path svg:d="M 23.549917 0.0 C 52.97157 26.881634 27.439377 73.15727 32.91627 112.2628 C 41.356483 172.45535 86.38846 228.52065 79.72139 290.0362 C 107.7938 290.0362 135.86621 290.0362 163.93863 290.0362 C 152.5351 331.68173 92.76565 324.8552 51.67562 336.84088 C 34.794388 227.1714 -36.298653 104.907394 23.549917 0.0 z" svg:height="3.368409mm" draw:style-name="style-134" svg:viewBox="0.0 0.0 163.9388 336.84088" svg:width="1.639388mm" svg:x="106.118004mm" svg:y="32.581055mm"/>
              <draw:path svg:d="M 34.577183 0.0 C 34.81457 9.101713 46.007362 7.2760816 53.2566 9.366151 C 54.5259 32.43786 54.685776 54.45121 43.890244 65.53722 C -12.83594 75.72373 -13.099975 1.1905764 34.577183 0.0 z" svg:height="0.6649343mm" draw:style-name="style-135" svg:viewBox="0.0 0.0 53.84876 66.49343" svg:width="0.53848755mm" svg:x="135.19893mm" svg:y="32.955177mm"/>
              <draw:path svg:d="M 3.1361134 0.0 C 31.155235 6.270612 17.318064 54.424767 40.57488 65.48433 C 216.2053 214.20668 329.9758 424.7885 489.65195 589.43854 C 490.9487 622.4319 516.4276 631.269 517.751 664.289 C 572.784 656.9336 569.0269 590.8144 620.6743 580.07214 C 651.4985 475.80002 732.19604 398.72665 779.74164 308.74185 C 798.2095 273.7904 791.1718 223.30779 835.8864 205.81894 C 768.86774 410.10355 668.0616 580.65436 527.1174 711.04083 C 464.83432 655.66345 392.04727 573.56335 340.00427 495.82867 C 307.0371 446.66907 246.60638 390.12778 209.00935 336.7876 C 175.72488 289.58603 157.83919 236.43117 124.792114 196.45259 C 75.8174 137.23947 -18.347555 107.05035 3.1361134 0.0 z" svg:height="7.1104083mm" draw:style-name="style-136" svg:viewBox="0.0 0.0 835.8868 711.04083" svg:width="8.358868mm" svg:x="89.48167mm" svg:y="33.42322mm"/>
              <draw:path svg:d="M 391.36093 0.0 C 397.15515 197.48491 165.59227 351.55173 250.99968 570.70624 C 422.50244 520.77954 536.56445 413.41122 672.0576 327.5012 C 716.16345 342.58264 725.60895 392.40356 746.88184 430.39783 C 765.9319 410.68652 730.3187 348.74747 784.3206 346.181 C 817.79083 413.06766 779.1086 505.32785 831.0991 561.3931 C 854.4092 782.61145 749.42206 975.1748 709.4705 1188.244 C 638.16516 1257.2473 687.5363 1446.9802 597.2075 1496.9865 C 551.19617 1420.6543 602.02313 1270.9529 634.6197 1188.244 C 649.25134 1050.0256 665.7345 913.71216 709.4705 804.6248 C 739.50104 796.4228 728.8379 828.9136 746.8827 832.72345 C 758.2329 649.68475 718.30804 500.5922 662.6654 364.91373 C 586.91504 398.30396 553.7897 474.37164 503.5981 533.2945 C 474.07068 534.9615 447.79724 539.88245 447.50656 570.7066 C 367.49692 590.4975 292.3287 615.18304 222.92809 645.55707 C 215.36072 617.0878 157.8408 605.23456 185.51596 570.7066 C 80.23815 563.0072 97.462555 724.6943 7.769228 701.7019 C -19.377047 674.68805 33.116516 679.5828 35.814995 654.8972 C 47.033627 614.5218 5.1765246 602.48315 26.448643 580.073 C 104.182915 602.3245 142.86514 544.6189 194.85567 514.5622 C 175.88477 459.18484 195.7818 398.48965 194.85567 336.78882 C 193.6122 253.02173 145.72269 137.02834 204.22202 93.55755 C 202.07906 164.30702 206.6823 228.28325 222.90143 280.67105 C 306.56235 214.57729 344.42422 102.737785 391.36093 0.0 z M 728.1492 851.3762 C 697.5898 912.2567 754.9248 889.3439 728.1492 851.3762 L 728.1492 851.3762 z" svg:height="14.969864mm" draw:style-name="style-137" svg:viewBox="0.0 0.0 834.43805 1496.9865" svg:width="8.34438mm" svg:x="101.504585mm" svg:y="33.42322mm"/>
              <draw:path svg:d="M 102.9229 0.0 C 114.432205 4.0745654 122.13159 11.9855 121.62895 28.07221 C 76.09415 88.58248 66.119385 184.6526 0.0 224.55165 C 21.563404 136.97464 69.58534 75.82971 102.9229 0.0 z" svg:height="2.2455165mm" draw:style-name="style-138" svg:viewBox="0.0 0.0 121.65218 224.55165" svg:width="1.2165219mm" svg:x="29.915113mm" svg:y="33.797344mm"/>
              <draw:path svg:d="M 15.309142 0.0 C 45.44518 4.153897 69.628136 14.287322 62.087414 56.11818 C 39.544983 52.308254 41.74103 73.21016 15.309142 65.484535 C -8.688705 45.5879 -1.1744276 23.786095 15.309142 0.0 z" svg:height="0.672129mm" draw:style-name="style-139" svg:viewBox="0.0 0.0 63.47846 67.2129" svg:width="0.6347846mm" svg:x="18.534958mm" svg:y="33.891006mm"/>
              <draw:path svg:d="M 233.86653 0.3944365 C 248.9738 -2.2515583 249.95242 9.258155 261.93814 9.760789 C 177.90579 172.13539 131.65701 372.21362 0.0 486.9369 C 6.8002954 407.3237 71.70266 341.0721 112.2622 262.4113 C 155.735 177.87714 191.4531 89.58553 233.86653 0.3944365 z" svg:height="4.8693705mm" draw:style-name="style-140" svg:viewBox="0.0 0.0 261.93814 486.93704" svg:width="2.6193814mm" svg:x="147.89493mm" svg:y="34.074123mm"/>
              <draw:path svg:d="M 187.08644 0.3504308 C 197.96109 -1.184117 203.72948 2.3876126 205.81914 9.716784 C 221.05885 309.4102 347.6096 497.84668 495.8289 664.64 C 507.41733 737.268 549.5401 779.3371 598.778 814.31476 C 598.54065 836.3544 614.86395 841.8845 608.1185 870.45917 C 671.5126 903.7965 672.4654 999.49646 682.9686 1085.6447 C 634.1796 1152.2668 603.8843 1237.3832 551.9996 1300.8568 C 512.9742 1245.2942 637.8567 1153.2192 580.07117 1048.2325 C 547.28894 1112.1293 555.7025 1217.2484 514.5874 1272.7844 C 446.2195 1240.1879 561.65656 1143.2445 533.26685 1038.8928 C 530.6475 1014.3926 536.70654 998.62317 561.33844 1001.45447 C 521.59766 953.8823 479.55566 908.55927 430.39682 870.45917 C 269.10663 894.7479 156.89772 974.3345 74.850075 1076.3049 C 51.196808 1105.7 52.916664 1160.3632 0.0 1160.5219 C 58.15536 972.35016 214.6558 882.4711 374.22617 795.63495 C 421.24203 784.7078 459.1047 816.21954 486.48837 795.63495 C 497.78613 777.6435 449.42023 739.5168 449.07623 702.05176 C 303.44885 532.69196 201.71733 319.46408 168.40703 37.78879 C 161.58089 12.256599 186.95403 18.950716 187.08644 0.3504308 z M 617.4316 973.35583 C 624.65497 919.381 570.3624 926.86847 580.0195 870.4329 C 546.5493 866.4906 530.06616 845.50916 486.43668 851.72687 C 514.5616 907.89795 561.55164 945.07184 617.4316 973.35583 z" svg:height="13.00857mm" draw:style-name="style-141" svg:viewBox="0.0 0.0 682.9686 1300.857" svg:width="6.829686mm" svg:x="149.11122mm" svg:y="34.074562mm"/>
              <draw:path svg:d="M 16.709251 0.0 C 50.443462 16.800896 36.314804 75.90904 35.441956 121.6556 C 34.807304 154.17299 66.47769 223.89055 16.709251 205.87244 C -20.147348 209.07396 15.254236 149.04007 16.709251 131.02196 C 16.709251 87.33882 16.709251 43.656086 16.709251 0.0 z" svg:height="2.0880044mm" draw:style-name="style-142" svg:viewBox="0.0 0.0 44.793056 208.80043" svg:width="0.44793057mm" svg:x="100.85373mm" svg:y="35.013634mm"/>
              <draw:path svg:d="M 60.53086 2.4316182 C 57.144444 36.456913 38.411736 55.13673 4.386037 58.549797 C -9.742621 37.595005 10.604165 -11.432603 60.53086 2.4316182 z" svg:height="0.58549654mm" draw:style-name="style-143" svg:viewBox="0.0 0.0 60.53053 58.549652" svg:width="0.6053053mm" svg:x="109.1166mm" svg:y="35.082977mm"/>
              <draw:path svg:d="M 157.06728 0.35083452 C 167.94194 -1.1837132 173.73616 2.3880162 175.79999 9.690541 C 149.3675 155.3438 137.5142 360.1839 91.58355 496.233 C 73.27395 550.44604 45.969414 612.41174 7.367121 636.568 C -19.567602 578.70374 34.56669 546.8214 54.145596 496.233 C 105.844635 362.43304 113.30703 181.74924 147.72838 28.423248 C 145.08157 13.315562 156.59088 12.310294 157.06728 0.35083452 z" svg:height="6.365679mm" draw:style-name="style-144" svg:viewBox="0.0 0.0 175.80011 636.5679" svg:width="1.7580011mm" svg:x="148.94337mm" svg:y="35.103786mm"/>
              <draw:path svg:d="M 551.9996 140.36934 C 377.63843 144.15302 151.18262 93.77617 0.0 18.740376 C 4.127655 10.405937 8.227857 1.9657229 18.732706 0.008074442 C 160.31158 -0.75940126 327.39603 52.766075 458.47006 93.56461 C 503.10394 79.17112 557.55475 80.17679 551.9996 140.36934 z" svg:height="1.4056895mm" draw:style-name="style-145" svg:viewBox="0.0 0.0 552.39246 140.56895" svg:width="5.523925mm" svg:x="177.7402mm" svg:y="35.200615mm"/>
              <draw:path svg:d="M 0.0 0.0 C 63.711384 51.646553 99.58936 131.1802 140.33461 205.81955 C 67.07197 163.6976 29.92469 85.433655 0.0 0.0 z" svg:height="2.0581956mm" draw:style-name="style-146" svg:viewBox="0.0 0.0 140.33461 205.81955" svg:width="1.4033461mm" svg:x="98.869225mm" svg:y="35.200695mm"/>
              <draw:path svg:d="M 160.31158 19.683874 C 141.02336 61.011696 -15.451252 35.50615 1.2442715 10.317522 C 44.31819 -10.478607 123.42875 4.073556 160.31158 19.683874 z" svg:height="0.4153118mm" draw:style-name="style-147" svg:viewBox="0.0 0.0 160.31178 41.53118" svg:width="1.6031178mm" svg:x="53.47969mm" svg:y="35.284843mm"/>
              <draw:path svg:d="M 15.309142 0.0 C 45.44538 4.1805425 69.62793 14.313968 62.113857 56.14442 C 39.571224 52.30785 41.767475 73.236404 15.309142 65.51077 C -8.688503 45.66743 -1.1744276 23.81274 15.309142 0.0 z" svg:height="0.67237455mm" draw:style-name="style-148" svg:viewBox="0.0 0.0 63.496037 67.23746" svg:width="0.63496035mm" svg:x="58.01714mm" svg:y="35.574814mm"/>
              <draw:path svg:d="M 65.51118 0.0 C 123.56077 17.2244 70.43255 92.23354 18.732706 84.216835 C 10.689754 76.67612 13.176682 58.60511 0.0 56.14442 C 11.880734 27.437359 67.310974 42.333492 65.51118 0.0 z" svg:height="0.8481429mm" draw:style-name="style-149" svg:viewBox="0.0 0.0 90.799416 84.81429" svg:width="0.90799415mm" svg:x="82.308426mm" svg:y="35.574814mm"/>
              <draw:path svg:d="M 261.96396 0.3488159 C 272.86487 -1.1857318 278.6062 2.4126432 280.67004 9.715169 C 287.65524 38.52841 255.00542 27.680399 261.96396 56.49364 C 157.00389 113.72286 99.80091 218.68335 0.0 281.0455 C 55.24493 155.39426 163.2212 82.50182 261.96396 0.3488159 z" svg:height="2.810457mm" draw:style-name="style-150" svg:viewBox="0.0 0.0 281.6563 281.0457" svg:width="2.816563mm" svg:x="32.347694mm" svg:y="36.413498mm"/>
              <draw:path svg:d="M 56.14442 23.738457 C 53.260635 58.795666 24.844252 61.732742 0.0 51.810867 C 0.0 36.22679 0.0 20.616472 0.0 5.0590415 C 25.426418 -4.9157205 43.841396 -0.86759883 56.14442 23.738457 z" svg:height="0.56757396mm" draw:style-name="style-151" svg:viewBox="0.0 0.0 56.14442 56.757397" svg:width="0.5614442mm" svg:x="58.544353mm" svg:y="36.64738mm"/>
              <draw:path svg:d="M 121.62895 0.0 C 92.12797 67.1511 49.2654 120.96766 0.0 168.35454 C 5.212254 89.42929 64.39953 64.34685 84.19039 0.0 C 96.70517 0.0 109.16706 0.0 121.62895 0.0 z" svg:height="1.6835454mm" draw:style-name="style-152" svg:viewBox="0.0 0.0 121.62895 168.35454" svg:width="1.2162895mm" svg:x="32.53475mm" svg:y="36.69797mm"/>
              <draw:path svg:d="M 65.484535 0.19257544 C 87.04814 -2.6649697 75.8828 27.206429 93.556946 28.291231 C 88.58309 60.12068 23.125202 101.26319 0.0 56.363644 C 12.567869 28.344118 45.402588 20.644733 65.484535 0.19257544 z" svg:height="0.7616188mm" draw:style-name="style-153" svg:viewBox="0.0 0.0 93.556946 76.16188" svg:width="0.93556947mm" svg:x="82.963806mm" svg:y="36.789444mm"/>
              <draw:path svg:d="M 495.8285 162.57123 C 567.213 160.0314 605.2335 179.82187 654.86957 153.20486 C 670.29456 168.97385 675.21594 195.27351 692.33453 209.34929 C 671.3265 241.3374 652.69995 275.75955 636.1635 312.2722 C 587.05676 306.82193 565.3345 328.75577 514.56116 321.63855 C 553.93134 357.09262 646.3502 339.55087 701.6747 359.05066 C 723.18536 434.69485 650.90094 454.27417 692.33496 536.82404 C 685.3498 573.52155 655.8223 587.65063 645.5303 621.0409 C 580.8394 631.2009 524.13947 649.3515 458.41675 658.453 C 362.76974 725.02234 376.50195 900.9172 318.0555 1004.6338 C 254.31747 1043.792 237.70148 1130.0994 159.01443 1154.3085 C 175.15402 1085.7815 228.732 1050.4861 261.93732 995.2412 C 314.64243 907.58466 335.86206 796.03625 364.83398 686.4988 C 382.69342 682.5564 381.79395 659.776 411.6387 667.81934 C 414.81357 638.79456 389.9693 623.13135 411.6387 602.3086 C 497.68115 634.69354 610.8436 617.33673 636.1643 536.7978 C 564.6211 520.3142 492.73355 500.1265 411.6391 518.09174 C 461.7511 431.20267 641.4563 530.5534 664.2367 415.14218 C 645.1338 387.54617 605.8169 393.44617 580.0199 387.0698 C 551.31244 379.9788 526.04504 365.26797 495.82928 368.39038 C 434.8959 374.58145 383.9369 447.924 318.0559 443.24084 C 284.9301 450.59625 306.9697 513.22327 261.9115 508.72537 C 266.27695 456.9464 295.06393 429.61484 318.0559 396.46277 C 348.85345 396.06592 364.64908 380.6405 402.2465 387.09644 C 453.7344 338.81006 486.2518 271.49988 598.72595 284.19977 C 622.82935 277.0559 631.24335 254.30173 626.8246 218.66235 C 522.5524 204.00441 417.38043 225.64755 318.08215 256.07446 C 294.29605 307.19214 267.38797 355.1079 205.81955 368.38995 C 207.98915 411.0674 190.07681 433.71542 177.74713 461.92026 C 137.29216 448.79688 180.71045 409.612 168.38078 368.38995 C 197.22026 350.3985 215.3708 321.77057 261.96396 321.58524 C 267.81107 286.872 288.26364 266.8163 299.40234 237.36841 C 368.14127 212.5504 401.45197 152.30498 477.17572 134.44551 C 487.99707 95.41932 476.382 88.275856 467.80936 50.228683 C 377.98322 75.78752 335.7559 148.9448 233.9178 162.49129 C 198.41084 211.20116 183.80579 280.78632 130.9949 312.19266 C 105.78004 569.5001 71.54319 908.35175 140.36125 1210.3472 C 481.6207 1208.6802 762.60846 1198.441 1094.6869 1219.7135 C 1059.3647 1271.4658 994.9126 1240.2981 944.9855 1238.393 C 867.8596 1235.4825 783.9863 1247.7855 701.72754 1247.7593 C 519.3239 1247.6798 313.6101 1232.5192 112.28884 1238.393 C 106.15065 1225.8251 92.312675 1221.0099 74.85048 1219.7135 C 41.1954 1031.8593 69.90287 862.5789 56.14442 658.32056 C 43.68273 629.45447 14.55176 675.75653 0.0 648.9542 C 1.6932105 619.4797 30.770891 617.363 65.51077 620.8818 C 104.8543 523.4358 83.42312 405.35233 102.949135 302.7734 C 148.43085 260.94296 174.12212 199.34789 196.50568 134.39262 C 227.70007 131.244 237.99216 107.273 280.7225 115.660324 C 350.17563 84.99521 489.74316 -81.87767 523.9538 50.175793 C 537.60645 103.27817 505.93567 115.263466 495.8285 162.57123 z M 449.0504 190.64323 C 451.82843 179.63655 498.6069 167.14822 467.75647 153.23111 C 464.9518 164.23819 418.22623 176.72653 449.0504 190.64323 z" svg:height="12.494286mm" draw:style-name="style-154" svg:viewBox="0.0 0.0 1094.6869 1249.4286" svg:width="10.946868mm" svg:x="52.74416mm" svg:y="36.943127mm"/>
              <draw:path svg:d="M 86.02672 0.0 C 75.86665 43.391647 39.59222 42.915257 39.221603 84.216835 C 38.718563 146.2879 110.367935 178.69951 151.4846 159.06732 C 164.34315 196.84966 134.7366 192.19312 123.43884 205.87202 C 75.232 207.27415 41.84095 193.88634 11.175836 177.79962 C -19.092018 112.474556 14.192447 17.383062 86.02672 0.0 z" svg:height="2.0597305mm" draw:style-name="style-155" svg:viewBox="0.0 0.0 154.65976 205.97305" svg:width="1.5465976mm" svg:x="100.16055mm" svg:y="37.25889mm"/>
              <draw:path svg:d="M 56.337807 135.37408 C 26.995283 128.91815 44.113907 110.450294 46.97145 88.56937 C 41.600334 50.33688 -3.061021 51.315907 0.16633351 4.352528 C 52.792316 -22.264467 84.96574 79.62652 56.337807 135.37408 z" svg:height="1.3537422mm" draw:style-name="style-156" svg:viewBox="0.0 0.0 67.047554 135.37422" svg:width="0.67047554mm" svg:x="101.48667mm" svg:y="37.49582mm"/>
              <draw:path svg:d="M 838.74133 0.4093742 C 853.84906 -2.289508 854.8545 9.219802 866.84 9.749082 C 809.9545 261.65875 698.8561 459.24963 548.73145 617.89386 C 584.34436 646.78625 604.7436 580.6933 642.28815 580.48175 C 552.0918 680.46796 424.87997 743.5709 296.1338 805.0073 C 303.1188 768.33606 333.12262 754.6838 361.64456 739.4966 C 331.53497 642.5003 196.17412 605.3264 137.09273 524.2844 C 82.80017 449.8837 88.54171 376.80554 24.830019 299.75882 C 32.423527 219.48433 -16.762442 159.95308 6.1239595 93.93927 C 73.963104 251.76312 95.84413 405.3273 202.6035 514.9706 C 264.8865 578.9468 373.60364 615.40656 371.0107 730.15607 C 612.7872 572.809 736.71814 297.53632 838.74133 0.4093742 z" svg:height="8.050074mm" draw:style-name="style-157" svg:viewBox="0.0 0.0 866.84 805.0073" svg:width="8.6684mm" svg:x="14.510685mm" svg:y="37.816505mm"/>
              <draw:path svg:d="M 28.073221 0.0 C 58.949886 0.34397122 63.872066 26.590754 65.51118 56.091534 C 27.543537 59.795685 0.31813303 52.70471 0.0 18.679415 C 12.303835 15.372123 14.764925 2.249136 28.073221 0.0 z" svg:height="0.56975853mm" draw:style-name="style-158" svg:viewBox="0.0 0.0 65.51118 56.975857" svg:width="0.6551118mm" svg:x="136.57341mm" svg:y="37.8206mm"/>
              <draw:path svg:d="M 2.3193834 1.7283343 C 28.777716 -5.9976954 26.555225 14.904613 49.1241 11.094687 C 56.162186 53.322002 -13.397115 46.125656 2.3193834 1.7283343 z" svg:height="0.3919148mm" draw:style-name="style-159" svg:viewBox="0.0 0.0 49.6261 39.191483" svg:width="0.49626097mm" svg:x="59.363327mm" svg:y="38.08377mm"/>
              <draw:path svg:d="M 65.88664 0.89020723 C 58.160812 27.34854 79.08936 25.152695 75.25279 47.694923 C 61.626766 61.45337 14.028132 61.45337 0.4021072 47.694923 C -3.725144 6.1026635 24.320623 -3.2370439 65.88664 0.89020723 z" svg:height="0.580136mm" draw:style-name="style-160" svg:viewBox="0.0 0.0 75.727196 58.0136" svg:width="0.75727195mm" svg:x="18.216242mm" svg:y="38.84066mm"/>
              <draw:path svg:d="M 150.89943 56.729416 C 167.30359 334.56854 167.56818 608.8089 216.41025 926.8648 C 217.73317 956.7362 247.84274 957.821 253.84879 982.983 C 314.65002 1337.4983 316.10522 1723.1017 328.6994 2105.7422 C 331.1071 2179.4287 367.35504 2256.449 319.33316 2320.9016 C 264.0088 2307.2754 303.2465 2250.6545 300.62708 2218.0051 C 293.61563 2131.0632 290.07022 2015.8369 281.8946 1909.2628 C 279.93665 1883.5187 263.95584 1852.7478 263.18854 1825.046 C 256.38876 1577.052 286.86874 1310.2462 235.11626 1067.1736 C 221.19917 1001.76855 193.73543 939.6442 178.9717 851.9881 C 173.01855 816.56024 167.11836 776.7141 160.23918 739.72546 C 153.83627 705.11804 136.26793 669.7431 132.19336 636.77594 C 107.19025 434.42276 143.75566 254.3736 122.82711 75.43588 C 91.579834 62.894657 -12.269128 68.26578 1.1981589 19.291456 C 55.14671 -34.975254 108.40735 40.828014 150.89943 56.729416 z" svg:height="23.209015mm" draw:style-name="style-161" svg:viewBox="0.0 0.0 344.07388 2320.9016" svg:width="3.440739mm" svg:x="1.3672911mm" svg:y="39.404896mm"/>
              <draw:path svg:d="M 355.5736 4.037221E-4 C 330.62338 44.23866 312.6317 83.82038 280.72293 130.99571 C 273.28818 142.00238 249.6343 148.45831 243.28435 159.06813 C 182.11278 261.27682 175.9744 397.1136 74.87713 458.41757 C 173.7519 452.1203 250.21646 467.01645 336.8411 495.85593 C 446.85477 532.4743 484.8755 560.7054 552.0266 636.21716 C 590.28534 679.23865 636.19055 718.34393 645.5831 804.62463 C 648.6789 833.01434 664.0248 895.64136 617.4845 898.1549 C 584.9937 599.2286 300.06384 505.69827 0.0 505.19565 C 8.81063 447.27847 73.104385 420.10556 102.9229 374.2532 C 145.6266 308.4247 163.56538 201.18925 215.1855 130.99532 C 253.89397 78.39597 310.30322 69.717964 318.1084 0.0 C 330.59692 4.037221E-4 343.08527 4.037221E-4 355.5736 4.037221E-4 z" svg:height="8.981549mm" draw:style-name="style-162" svg:viewBox="0.0 0.0 650.47766 898.1549" svg:width="6.5047765mm" svg:x="28.979282mm" svg:y="39.598064mm"/>
              <draw:path svg:d="M 449.07706 137.22191 C 380.04742 137.64542 372.95645 76.10323 318.1084 62.371433 C 209.39128 93.962685 83.39647 108.356186 0.0 165.29433 C 42.492157 89.27951 146.05011 74.33049 252.59761 62.371433 C 249.52852 2.1260006 121.54942 52.39667 102.9229 34.272778 C 171.3441 -41.794926 272.36224 30.621513 355.5205 43.63913 C 372.40054 85.09937 465.9046 92.45479 449.07706 137.22191 z" svg:height="1.6529421mm" draw:style-name="style-163" svg:viewBox="0.0 0.0 451.09412 165.2942" svg:width="4.510941mm" svg:x="40.20688mm" svg:y="39.90992mm"/>
              <draw:path svg:d="M 7.858047 0.0 C 17.2244 0.0 26.5633 0.0 35.929653 0.0 C 40.083145 95.62037 41.988712 193.54276 64.00126 271.33032 C 96.09555 206.77193 71.62192 85.566475 157.58405 74.85088 C 119.72137 205.44934 100.486435 354.56854 73.36761 495.85593 C -6.3771944 496.88785 35.66481 428.73108 35.929653 364.9135 C 36.380207 249.71384 -20.32014 102.07629 7.858047 0.0 z" svg:height="4.958675mm" draw:style-name="style-164" svg:viewBox="0.0 0.0 157.58383 495.8675" svg:width="1.5758383mm" svg:x="168.96053mm" svg:y="39.97219mm"/>
              <draw:path svg:d="M 119.25357 0.0 C 163.96815 21.034325 234.47961 10.477396 222.15004 65.484535 C 207.30692 106.70658 154.28441 70.432144 137.95963 56.144825 C 148.14609 446.59055 38.555668 850.3183 53.74275 1244.3357 C 64.06149 1512.3322 45.43483 1782.498 53.74275 2030.2277 C 57.076496 2130.002 50.911705 2233.7185 53.74275 2329.6038 C 76.86733 2341.3513 161.0842 2329.6833 203.44398 2348.336 C 194.23648 2404.6128 88.24441 2364.1316 35.036713 2376.4084 C -9.572036 2234.8562 6.937962 1916.8802 6.937962 1655.9744 C 6.937962 1447.6151 -8.672453 1224.3066 6.937962 1038.4633 C 17.071505 918.0778 54.086704 804.28064 63.082542 692.30914 C 78.58712 499.66586 76.338165 233.6804 109.88733 28.01993 C 114.83504 20.53169 119.650444 12.8589525 119.25357 0.0 z" svg:height="23.791609mm" draw:style-name="style-165" svg:viewBox="0.0 0.0 223.57474 2379.161" svg:width="2.2357473mm" svg:x="-3.2327205E-4mm" svg:y="40.066116mm"/>
              <draw:path svg:d="M 59.292446 0.3504308 C 70.1669 -1.184117 75.93468 2.3876126 78.02495 9.716784 C 85.38036 108.380005 45.93106 238.97806 21.880325 337.16528 C -27.014662 317.2949 19.657835 248.47682 31.220032 196.83028 C 43.893475 140.36812 50.71981 78.37619 59.292244 28.396603 C 59.292446 19.083136 59.292446 9.690138 59.292446 0.3504308 z" svg:height="3.3716543mm" draw:style-name="style-166" svg:viewBox="0.0 0.0 78.92473 337.16544" svg:width="0.7892473mm" svg:x="23.147343mm" svg:y="40.06261mm"/>
              <draw:path svg:d="M 0.0 0.0 C 21.801802 18.732302 53.075325 27.99288 46.778473 74.85048 C 5.000502 76.09435 2.5927033 37.9414 0.0 0.0 z" svg:height="0.74880093mm" draw:style-name="style-167" svg:viewBox="0.0 0.0 47.60012 74.8801" svg:width="0.4760012mm" svg:x="51.995388mm" svg:y="40.159515mm"/>
              <draw:path svg:d="M 233.9182 0.0 C 232.51567 64.082 163.43317 61.409767 168.43367 112.2626 C 179.20256 221.05925 321.62762 160.57562 318.1088 56.11818 C 363.66965 65.457886 320.0935 127.555595 327.47516 159.06772 C 297.55045 179.04388 271.70093 203.06778 243.2579 224.55226 C 201.92969 228.41507 170.97389 221.9858 149.67513 205.81995 C 78.79363 231.61699 87.33962 336.81525 0.0 346.20786 C 26.167652 272.5742 89.1378 235.74423 130.9949 177.77419 C 114.48509 97.86951 156.39548 14.975668 233.9182 0.0 z" svg:height="3.4620786mm" draw:style-name="style-168" svg:viewBox="0.0 0.0 339.1984 346.20786" svg:width="3.391984mm" svg:x="98.68164mm" svg:y="40.159515mm"/>
              <draw:path svg:d="M 0.0 0.0 C 9.366353 0.0 18.70606 0.0 28.072412 0.0 C 62.336308 41.486485 89.08532 84.69323 130.96907 121.62895 C 140.52032 130.04253 157.03014 122.7404 168.40784 130.99532 C 183.8066 142.1344 201.031 173.77855 215.21295 187.1135 C 232.86046 203.72948 274.5593 211.9315 261.99142 243.2579 C 217.91223 237.06683 167.82648 181.1602 121.656815 140.33502 C 76.0677 100.091995 16.616394 59.108147 0.0 0.0 z" svg:height="2.432579mm" draw:style-name="style-169" svg:viewBox="0.0 0.0 264.31445 243.2579" svg:width="2.6431444mm" svg:x="95.033035mm" svg:y="40.720695mm"/>
              <draw:path svg:d="M 413.10138 0.026645659 C 388.6011 74.90377 302.2409 92.57792 244.66771 130.99532 C 167.77965 182.32454 95.49562 252.4656 1.4630889 280.67004 C -10.68168 224.84294 55.914703 215.05348 85.62704 196.47943 C 182.27972 136.12782 290.09695 68.341675 385.0556 0.0 C 394.39532 0.026645659 403.70837 0.026645659 413.10138 0.026645659 z" svg:height="2.8067002mm" draw:style-name="style-170" svg:viewBox="0.0 0.0 413.1013 280.67004" svg:width="4.131013mm" svg:x="99.69678mm" svg:y="41.001415mm"/>
              <draw:path svg:d="M 37.434727 0.1150608 C 40.079914 24.562452 34.04831 40.35808 9.388961 37.55342 C 4.415105 30.012701 -0.3746541 22.366205 0.022608439 9.454768 C 8.357048 2.1788883 21.163113 -0.62576926 37.434727 0.1150608 z" svg:height="0.37875mm" draw:style-name="style-171" svg:viewBox="0.0 0.0 38.008736 37.875" svg:width="0.38008738mm" svg:x="138.44458mm" svg:y="41.00053mm"/>
              <draw:path svg:d="M 15.320446 0.0 C 45.430042 4.153897 69.63883 14.287322 62.073082 56.11818 C 39.530853 52.255367 41.7271 73.21016 15.320446 65.484535 C -8.704248 45.5879 -1.1643345 23.786095 15.320446 0.0 z" svg:height="0.6720956mm" draw:style-name="style-172" svg:viewBox="0.0 0.0 63.47134 67.209564" svg:width="0.6347134mm" svg:x="163.45956mm" svg:y="41.001682mm"/>
              <draw:path svg:d="M 239.09435 26.818855 C 204.11642 192.42163 242.48102 336.61945 239.09435 532.0407 C 467.3239 613.0827 411.70853 914.78705 426.20767 1233.7421 C 436.6058 1462.5007 422.52997 1702.425 416.84143 1869.9326 C 415.06876 1922.2937 450.81393 1977.4591 379.42935 2000.9279 C 354.61145 1626.7013 476.26685 992.6275 332.62454 644.32996 C 280.3429 609.27277 217.82182 584.4814 173.55704 541.38043 C 136.54182 537.9936 105.638504 571.7016 80.00039 550.7468 C 85.45078 475.12885 68.6233 377.1802 89.36664 316.85522 C 132.04395 311.61655 147.62788 333.44458 192.26309 326.2216 C 197.76643 292.80472 180.99182 208.6674 173.53058 157.81416 C 165.03749 113.23194 222.84892 101.695984 192.26309 64.28387 C 171.28165 29.094234 91.694954 52.563004 51.9281 36.185207 C 29.782478 59.442024 51.848717 91.27148 51.9281 120.40205 C 71.2162 149.02998 135.19247 112.20003 145.48477 129.7684 C 128.39268 157.28488 84.524796 172.44586 51.9281 157.8408 C 37.58769 258.91183 39.677883 376.36023 33.222065 485.31555 C -13.159398 458.77768 1.3662208 349.02866 5.123309 270.10342 C 9.43602 180.43633 9.383107 91.32436 5.123309 17.505795 C 75.13205 -11.492757 176.86432 -1.7299492 239.09435 26.818855 z M 108.12559 522.64777 C 144.32059 527.622 153.79266 505.9526 192.31598 513.2814 C 185.09283 456.1313 204.56616 425.75726 201.68224 372.94638 C 180.40971 356.78052 149.40057 350.35086 108.12559 354.21408 C 108.12559 410.38513 108.12559 466.50333 108.12559 522.64777 z" svg:height="20.009277mm" draw:style-name="style-173" svg:viewBox="0.0 0.0 429.933 2000.9277" svg:width="4.29933mm" svg:x="3.5727649mm" svg:y="41.10788mm"/>
              <draw:path svg:d="M 1.5615971 0.4093742 C 16.668879 -2.289508 17.647501 9.219802 29.633204 9.749082 C 37.78193 135.71724 84.983505 222.63297 104.45744 337.22382 C 183.6209 285.36533 194.36313 165.1389 300.96353 140.71774 C 258.68253 240.20093 389.5466 285.52438 357.10834 374.63596 C 300.8844 343.5211 272.91776 284.17474 254.15921 215.56863 C 196.42696 242.07985 178.0915 307.8817 151.23592 365.27 C 112.23636 341.9074 96.65269 388.60635 57.67897 365.27 C 61.885754 220.70114 -11.50931 153.78825 1.5615971 0.4093742 z" svg:height="3.7463596mm" draw:style-name="style-174" svg:viewBox="0.0 0.0 362.33505 374.63596" svg:width="3.6233506mm" svg:x="170.52051mm" svg:y="41.371975mm"/>
              <draw:path svg:d="M 0.10739008 0.0 C 68.87257 6.0853033 115.545265 34.263493 149.80835 74.85048 C 96.52107 103.05491 74.03133 28.257318 9.4737425 37.438362 C 2.197863 29.13057 -0.6063906 16.298262 0.10739008 0.0 z" svg:height="0.8124393mm" draw:style-name="style-175" svg:viewBox="0.0 0.0 149.80861 81.243935" svg:width="1.4980861mm" svg:x="95.03196mm" svg:y="41.936985mm"/>
              <draw:path svg:d="M 921.67816 0.0 C 932.1814 88.47651 828.9158 63.18251 800.0496 112.2626 C 638.49457 147.16115 529.27484 234.42084 360.3123 261.96396 C 339.4366 263.3661 372.45624 285.56476 360.3123 308.76868 C 254.05586 381.97885 268.50266 518.1862 219.97687 645.5831 C 228.57616 711.8347 257.94452 757.3169 276.1217 813.9639 C 329.99115 825.55273 363.11734 857.964 435.18982 851.37604 C 415.2395 777.76904 347.87766 751.5222 332.2407 673.6289 C 427.96643 690.3769 442.67807 856.9058 538.0598 870.10834 C 560.94604 873.25696 600.34283 868.41516 622.3037 842.03595 C 616.72107 782.0812 527.23846 806.10547 528.72095 739.08636 C 606.24365 748.90247 654.5563 787.9283 715.83484 813.9369 C 674.5066 852.0369 644.1063 858.9689 612.9115 916.8864 C 551.5555 921.8078 495.88702 953.82214 463.2372 898.1541 C 428.99997 892.0422 427.3334 918.4214 397.7002 916.8864 C 334.2803 868.0179 221.7258 868.3352 191.90688 785.8911 C 188.44133 748.82294 200.45287 696.224 182.54053 673.6285 C 166.77115 658.9706 139.54575 685.6142 117.02935 692.3079 C 24.636738 670.9559 -56.378986 531.2297 51.51817 467.7827 C 78.427055 465.85132 99.06371 470.16388 107.662994 486.515 C 141.44969 465.1896 173.35828 460.1362 201.21994 439.7103 C 260.72534 396.13333 270.06424 320.35672 332.189 280.66922 C 329.3048 258.57632 299.69745 263.25952 304.1174 233.8645 C 507.28812 153.19397 713.5304 75.670845 921.67816 0.0 z M 60.908745 505.24854 C 37.255474 577.53253 117.47668 613.463 191.90366 617.5111 C 209.26047 590.7617 238.39145 498.81924 201.27 477.17612 C 173.72809 505.98935 111.84071 528.34625 60.908745 505.24854 z" svg:height="9.304978mm" draw:style-name="style-176" svg:viewBox="0.0 0.0 922.42487 930.4978" svg:width="9.224249mm" svg:x="155.42496mm" svg:y="41.936985mm"/>
              <draw:path svg:d="M 0.0 0.0 C 6.2447734 0.0 12.462094 0.0 18.679415 0.0 C 18.679415 6.243966 18.679415 12.514981 18.679415 18.732302 C 12.462094 18.732302 6.2447734 18.732302 0.0 18.732302 C 0.0 12.514981 0.0 6.24437 0.0 0.0 z" svg:height="0.18732302mm" draw:style-name="style-177" svg:viewBox="0.0 0.0 18.679415 18.732302" svg:width="0.18679415mm" svg:x="190.09015mm" svg:y="41.936985mm"/>
              <draw:path svg:d="M 59.61199 0.0 C 58.34188 36.14201 21.670591 36.88284 12.833518 65.484535 C -25.716291 50.53551 32.280407 7.27588 59.61199 0.0 z" svg:height="0.65484536mm" draw:style-name="style-178" svg:viewBox="0.0 0.0 59.612125 65.484535" svg:width="0.59612125mm" svg:x="55.9837mm" svg:y="42.030647mm"/>
              <draw:path svg:d="M 525.92114 84.67304 C 536.6896 95.75925 536.5043 117.7726 535.2875 140.84412 C 761.77075 146.08281 963.5422 136.9284 1115.3599 112.7717 C 1088.2135 195.71841 1112.608 311.2621 1096.6276 393.38882 C 1046.3302 365.2902 1069.9576 225.45781 1077.9215 168.86363 C 985.3173 196.56543 880.939 160.50296 806.5911 196.93605 C 692.5558 164.2071 556.7186 167.67307 432.33792 168.86363 C 408.4194 169.31339 420.9344 161.90508 422.9716 150.18422 C 274.5932 144.09892 112.13906 139.23044 1.9665303 178.25664 C -10.971552 134.12416 43.982292 157.91025 48.745003 131.45192 C 38.61158 110.390945 -10.072059 127.90643 1.9665303 84.6472 C 40.410564 54.802048 52.29009 104.09409 86.183365 112.74586 C 173.39017 134.89163 290.89148 105.91972 394.9258 122.08556 C 323.06488 30.59285 190.93188 50.039337 76.81741 37.86873 C 65.59919 25.591944 73.1928 23.157904 76.81741 9.796317 C 105.07474 -15.682989 132.56499 16.252237 161.03426 19.16267 C 323.356 -37.80252 406.6733 98.6168 525.92114 84.67304 z" svg:height="3.9338899mm" draw:style-name="style-179" svg:viewBox="0.0 0.0 1115.36 393.38898" svg:width="11.1536mm" svg:x="40.84179mm" svg:y="42.21288mm"/>
              <draw:path svg:d="M 19.48484 0.0 C 67.13616 64.63753 123.413 120.64993 131.74744 224.57849 C 139.7908 247.72954 196.86136 221.82672 206.59793 243.2579 C 217.36641 254.34412 217.20775 276.35748 215.96428 299.40234 C 370.7719 394.09656 566.96027 447.38385 590.2171 673.6556 C 550.2648 660.585 541.0575 616.7966 524.70593 580.12524 C 465.06888 543.08374 420.11606 491.35767 375.0312 439.73734 C 307.5095 429.31284 267.34558 391.50385 215.96387 364.91312 C 184.31973 361.31473 201.2264 406.32047 159.81946 392.95886 C 133.59932 359.96548 177.67891 334.64484 169.15916 290.06262 C 148.86566 261.3818 116.506935 299.05835 84.94232 290.06262 C 83.51355 176.10641 23.82364 120.411736 0.75173056 28.125301 C -4.4070306 7.3820586 18.638235 14.7903595 19.48484 0.0 z" svg:height="6.7365556mm" draw:style-name="style-180" svg:viewBox="0.0 0.0 590.2173 673.6556" svg:width="5.902173mm" svg:x="63.495647mm" svg:y="42.21744mm"/>
              <draw:path svg:d="M 9.917029 0.0 C 39.100487 1.4550145 27.935148 57.25587 0.5773226 56.14442 C -0.66614145 33.09956 -0.825208 11.086209 9.917029 0.0 z" svg:height="0.561608mm" draw:style-name="style-181" svg:viewBox="0.0 0.0 27.130451 56.160805" svg:width="0.27130452mm" svg:x="64.2459mm" svg:y="42.21744mm"/>
              <draw:path svg:d="M 49.69496 0.3871695 C 64.749756 -2.2321796 65.78167 9.27713 77.76737 9.753522 C 44.588684 187.42113 56.706806 332.9157 77.76737 514.9754 C 132.24483 444.7548 182.56879 370.30118 246.12192 309.1825 C 368.33264 213.95898 669.5077 181.83846 751.3971 337.2549 C 833.92114 323.3378 838.2603 387.57846 910.4652 384.05963 C 917.0007 417.84674 904.4853 477.80148 929.14465 515.0021 C 1011.29724 606.1246 1142.6102 540.0054 1247.2534 552.4142 C 1270.96 595.7529 1231.9604 621.39087 1228.5208 664.67676 C 1369.7281 674.5191 1564.0913 673.51385 1715.0624 702.1151 C 1708.2362 749.81934 1651.4825 727.80597 1621.4796 730.2138 C 1590.5497 732.6478 1547.0785 739.6064 1509.2174 739.55347 C 1329.5385 739.36816 1083.9269 754.58167 929.14465 730.2138 C 910.6235 727.30334 902.2357 727.2238 891.7325 711.4815 C 704.69934 740.5063 488.74518 732.8598 274.24762 720.84784 C 293.8007 669.94214 366.11053 694.3895 405.18924 692.77545 C 609.6858 684.41473 917.7661 677.53534 1172.4017 674.04315 C 1195.0505 665.5234 1197.2194 636.41943 1200.4734 608.5586 C 1116.68 646.55286 1016.61505 610.0136 910.4636 561.7539 C 854.76935 536.4332 786.6921 513.59955 770.10236 468.1707 C 802.9104 440.04538 823.019 484.5485 854.3188 486.90298 C 854.3188 468.22357 854.3188 449.49088 854.3188 430.75858 C 835.3212 392.02344 774.0701 411.12637 732.6628 402.68616 C 701.7861 396.41556 612.0128 368.66086 554.9152 374.61374 C 493.37344 381.01678 438.57867 420.51895 395.8471 449.46423 C 346.2111 483.09265 310.5721 534.87164 255.48584 543.02075 C 322.24048 416.44418 445.61475 346.38226 611.0326 318.4689 C 591.8768 281.50653 541.0773 282.27402 508.1093 281.0568 C 406.6943 277.35266 259.58606 331.80386 199.36685 393.29315 C 153.27632 440.38895 129.49063 526.1141 77.738304 571.0932 C 29.345753 564.58435 20.191757 497.77725 12.201289 449.46423 C 1.512343 384.5885 -3.62058 303.30835 2.8615823 243.61844 C 11.011117 168.34445 44.851105 119.89941 40.2737 28.459179 C 37.70926 13.404785 49.13944 12.399517 49.69496 0.3871695 z" svg:height="7.4407563mm" draw:style-name="style-182" svg:viewBox="0.0 0.0 1715.0626 744.0756" svg:width="17.150625mm" svg:x="131.96034mm" svg:y="42.21357mm"/>
              <draw:path svg:d="M 602.2581 80.96728 C 557.3577 72.84438 505.2356 71.97154 480.62955 43.555157 C 398.6885 94.69907 441.1536 273.50436 396.41312 361.6373 C 386.46542 381.24286 360.19116 396.03323 349.6088 417.7555 C 302.2748 515.12195 292.19467 625.79755 256.0793 698.42554 C 301.80005 674.2692 333.4438 601.059 396.41473 623.60126 C 407.2894 665.74945 428.50903 697.526 424.4605 754.59656 C 487.00836 750.628 604.03284 732.39795 602.2597 792.0087 C 580.1939 826.6957 485.55173 779.91724 433.8527 782.64233 C 400.30338 798.9935 425.57153 874.1617 405.7811 904.2713 C 414.96173 925.49097 452.61285 888.21124 452.5854 932.34375 C 399.51047 923.32135 353.1018 959.06647 312.1967 932.34375 C 312.1967 913.6643 312.1967 894.9316 312.1967 876.2255 C 347.1477 866.2241 338.8924 899.4561 368.36734 894.9316 C 399.50885 836.3265 364.39795 730.49316 359.001 651.6737 C 270.1547 691.44073 201.9967 880.6176 293.51727 960.4424 C 215.43904 991.0546 214.32799 880.4323 209.30084 829.4471 C 151.01306 861.83203 174.48224 933.7987 162.49654 988.5144 C 135.69423 1110.9637 82.777565 1245.848 78.2801 1381.4736 C 266.37262 1386.739 426.76334 1419.7062 583.50116 1456.3241 C 569.3984 1501.9912 527.54205 1462.1979 499.28473 1493.7625 C 508.14886 1513.5533 492.03552 1536.228 489.9442 1559.2471 C 482.0329 1646.6917 507.3802 1760.1715 480.57788 1802.505 C 442.05472 1768.8236 435.33356 1661.2966 443.13992 1587.2928 C 447.05603 1549.8545 461.28964 1514.6119 471.21152 1493.7625 C 377.28476 1424.2827 231.5524 1509.1346 115.66477 1484.3961 C 110.611786 1483.338 74.257416 1479.4219 78.25265 1456.3237 C 141.7 1451.1908 226.47195 1467.3037 274.73288 1446.9574 C 227.87529 1418.9645 141.33018 1430.6592 68.91375 1428.2513 C 24.173265 1637.3782 108.415535 1771.4689 87.619 1970.9116 C 187.33998 2055.208 353.31335 2073.1995 508.6511 2101.854 C 495.18454 2143.9492 437.9545 2145.2722 405.72778 2148.6587 C 284.0201 2161.4114 114.79273 2097.3823 40.840527 2036.3961 C -96.663994 1379.5153 137.6773 778.9374 377.62875 296.20526 C 376.59683 192.22421 409.24664 121.97697 415.0667 24.874933 C 474.38477 -13.250967 603.79224 -16.76981 602.2581 80.96728 z" svg:height="21.502962mm" draw:style-name="style-183" svg:viewBox="0.0 0.0 602.2796 2150.2961" svg:width="6.022796mm" svg:x="189.1198mm" svg:y="42.71799mm"/>
              <draw:path svg:d="M 93.5844 42.58057 C 49.715954 42.79212 -1.9297917 50.78259 0.054906208 5.1684504 C 34.741096 -9.96588 79.66729 9.824981 93.5844 42.58057 z" svg:height="0.43245438mm" draw:style-name="style-184" svg:viewBox="0.0 0.0 93.58498 43.245438" svg:width="0.9358497mm" svg:x="138.25748mm" svg:y="42.821133mm"/>
              <draw:path svg:d="M 253.97028 0.34921962 C 264.84494 -1.1853281 270.6133 2.413047 272.6497 9.688927 C 269.44897 91.07486 273.41675 177.56708 244.57808 271.67953 C 220.18358 351.4514 139.4327 411.6706 207.16595 486.86505 C 253.07079 495.3319 242.80493 447.65393 282.01605 449.42667 C 395.5217 530.04517 261.11453 721.233 160.36003 711.3906 C 128.82126 708.2949 106.83456 661.59595 85.50996 645.9061 C 52.46288 621.6174 -9.739392 623.3106 1.2935256 571.0556 C 82.46751 574.0985 101.22605 639.5297 169.728 655.27246 C 237.46127 649.29297 315.38126 553.5139 253.94443 505.59775 C 218.51701 504.4863 240.05316 560.2872 207.14012 561.6893 C 171.42203 538.1676 176.81898 473.5301 132.29004 458.79263 C 118.7702 459.10995 118.10809 517.6097 104.21844 486.86505 C 53.788704 459.40143 111.91823 409.73917 122.92369 383.94214 C 169.70055 274.40466 212.24478 128.143 253.97028 0.34921962 z" svg:height="7.117566mm" draw:style-name="style-185" svg:viewBox="0.0 0.0 325.27997 711.75665" svg:width="3.2527995mm" svg:x="161.35353mm" svg:y="42.96299mm"/>
              <draw:path svg:d="M 0.0 0.7182216 C 36.009792 -6.663837 36.009792 45.45911 0.0 38.13034 C 0.0 25.642006 0.0 13.127025 0.0 0.7182216 z" svg:height="0.38838768mm" draw:style-name="style-186" svg:viewBox="0.0 0.0 27.007343 38.838768" svg:width="0.27007344mm" svg:x="9.1447935mm" svg:y="43.333683mm"/>
              <draw:path svg:d="M 19.871202 0.0 C 27.385279 4.947614 35.031776 9.763211 47.942806 9.366353 C 39.687496 70.432144 81.915215 162.32213 57.28332 233.89156 C -17.910728 224.89583 39.396816 83.39647 1.1659495 37.41212 C -5.661799 11.906169 19.712942 18.600285 19.871202 0.0 z" svg:height="2.3389156mm" draw:style-name="style-187" svg:viewBox="0.0 0.0 65.096825 233.89156" svg:width="0.6509682mm" svg:x="175.95107mm" svg:y="43.434mm"/>
              <draw:path svg:d="M 0.9899266 0.0 C 10.330441 0.0 19.66934 0.0 29.061533 0.0 C 36.89374 10.848013 41.391205 25.082447 38.427883 46.804714 C 3.820826 53.286877 -2.9261777 31.988113 0.9899266 0.0 z" svg:height="0.479678mm" draw:style-name="style-188" svg:viewBox="0.0 0.0 39.346603 47.9678" svg:width="0.39346606mm" svg:x="195.60027mm" svg:y="43.52766mm"/>
              <draw:path svg:d="M 8.891576 0.0 C 18.257929 0.0 27.62428 0.0 36.990635 0.0 C 66.59719 129.77809 76.88968 327.60718 55.72334 477.12323 C -19.867971 412.93546 33.869057 200.26312 27.62428 65.457886 C 30.87828 32.96714 -19.947908 29.950932 8.891576 0.0 z" svg:height="4.771232mm" draw:style-name="style-189" svg:viewBox="0.0 0.0 66.918816 477.12323" svg:width="0.66918814mm" svg:x="98.40566mm" svg:y="43.714985mm"/>
              <draw:path svg:d="M 86.726776 0.046428043 C 86.4361 58.20179 29.761587 72.33045 30.58195 121.70203 C 31.534733 176.84119 80.16467 176.10036 96.09313 233.93839 C -32.65385 251.66502 -28.261354 -3.9488058 86.726776 0.046428043 z" svg:height="2.348196mm" draw:style-name="style-190" svg:viewBox="0.0 0.0 96.09336 234.81961" svg:width="0.9609336mm" svg:x="71.71111mm" svg:y="43.807655mm"/>
              <draw:path svg:d="M 81.39926 16.20904 C 106.87897 98.86468 85.20959 204.14249 6.5483727 212.68848 C -20.46548 174.08578 44.25117 160.67131 53.326847 128.47163 C 75.657524 49.99614 9.141076 60.36776 6.5483727 6.8160405 C 24.804686 -10.328423 58.909515 9.462035 81.39926 16.20904 z" svg:height="2.1268854mm" draw:style-name="style-191" svg:viewBox="0.0 0.0 91.5397 212.68855" svg:width="0.91539705mm" svg:x="72.98094mm" svg:y="43.83335mm"/>
              <draw:path svg:d="M 196.82684 51.730125 C 209.95013 102.26563 171.55908 101.31285 168.78098 135.94696 C 174.62828 170.6602 195.0541 190.7159 206.19308 220.16379 C 236.62021 377.69656 234.02731 534.5418 271.67743 678.6072 C 293.84955 763.4591 343.24725 836.48395 365.26062 912.4988 C 373.09222 939.67126 368.77966 969.64886 374.6003 996.7156 C 396.95764 1100.6967 434.89883 1195.4175 440.11108 1305.458 C 448.4984 1483.2314 451.35596 1705.6136 468.18332 1904.2631 C 473.81885 1970.8324 468.18332 2050.5515 468.18332 2119.4485 C 468.18332 2178.5564 491.3079 2258.7783 440.11108 2297.2485 C 403.12228 2270.129 424.13037 2215.2275 421.40503 2175.593 C 406.0856 1954.137 398.3333 1673.0433 393.33282 1427.1133 C 305.67627 1417.5087 169.91866 1440.6597 56.51827 1436.4796 C 22.41344 1613.5651 67.55139 1791.0477 47.17846 1960.4075 C 21.116987 1955.8038 22.598648 1908.6023 19.079704 1885.557 C -0.049657818 1759.3245 -10.685919 1493.8679 47.17846 1399.0679 C 162.3516 1426.0555 258.97745 1372.874 383.9931 1399.0679 C 415.5315 1225.0778 362.03265 1070.8257 318.48233 940.62445 C 305.65002 902.23334 296.81296 850.3752 262.3377 828.3619 C 260.6973 719.06256 199.92249 592.6976 187.48714 463.475 C 135.17899 498.37354 42.945232 533.1134 75.19798 622.5423 C 101.550446 646.1431 128.69672 613.7848 150.07512 603.81 C 168.96638 631.8295 80.33091 673.7924 56.492027 659.9544 C -4.9707274 542.5323 119.27768 481.91623 187.48723 435.42883 C 169.33679 303.85135 153.3824 170.13092 121.97636 51.809658 C 88.29493 35.617172 29.689724 44.29558 0.34740287 23.737246 C -1.1871449 12.889232 2.4375732 7.095012 9.7136545 5.0311847 C 26.250113 -10.367583 56.148056 13.550933 75.19798 23.737246 C 127.0033 3.496637 172.56456 19.371393 196.82684 51.730125 z" svg:height="22.972488mm" draw:style-name="style-192" svg:viewBox="0.0 0.0 473.39233 2297.2488" svg:width="4.7339234mm" svg:x="13.912816mm" svg:y="44.03932mm"/>
              <draw:path svg:d="M 104.14416 11.602973 C 103.29714 52.0313 15.402805 42.241848 1.2208556 39.675385 C -11.690177 -11.045433 81.54864 -4.272187 104.14416 11.602973 z" svg:height="0.4258134mm" draw:style-name="style-193" svg:viewBox="0.0 0.0 104.14421 42.58134" svg:width="1.0414422mm" svg:x="96.704895mm" svg:y="43.973076mm"/>
              <draw:path svg:d="M 0.0 0.0 C 9.366353 0.0 18.732706 0.0 28.071606 0.0 C 45.983948 39.71414 71.62192 75.988174 102.89584 112.2626 C 160.54898 179.01685 268.71097 234.18265 224.55185 336.7878 C 176.18594 323.8231 180.7367 276.5424 159.04066 243.2575 C 112.420456 171.60854 33.098755 121.998764 0.0 37.411716 C 0.0 24.95043 0.0 12.488336 0.0 0.0 z" svg:height="3.367878mm" draw:style-name="style-194" svg:viewBox="0.0 0.0 234.88307 336.7878" svg:width="2.3488307mm" svg:x="189.5287mm" svg:y="43.99544mm"/>
              <draw:path svg:d="M 151.20523 832.69745 C 214.28186 840.8995 290.50833 839.6826 366.39084 851.42975 C 397.10895 856.192 454.73523 835.8194 459.94748 879.50214 C 413.67184 893.7366 346.83807 891.8052 282.1739 888.8685 C 222.6691 886.1434 143.9556 849.7894 132.47263 916.91425 C 164.54018 979.17065 257.80573 956.4431 347.65823 954.35266 C 379.99033 953.58514 436.74344 939.0863 450.5547 973.08496 C 436.24072 973.19073 419.81012 998.5909 450.5547 991.76434 C 443.19928 1042.3528 401.1834 992.6376 375.7041 991.76434 C 332.78864 990.2827 271.85516 1011.9254 216.66302 1001.1307 C 172.42467 1004.8086 174.0122 962.7133 123.10638 973.0583 C 94.55788 1077.5952 77.35992 1204.1189 66.961754 1328.6055 C 54.341095 1480.1853 64.395294 1644.7295 57.621944 1815.0946 C 52.01273 1955.4297 36.905045 2095.4207 95.034065 2236.0996 C 220.52594 2313.067 480.6114 2320.052 647.0343 2273.538 C 615.3637 2318.782 527.0987 2339.9749 450.55478 2348.3623 C 297.20224 2365.269 111.70294 2344.42 10.81733 2282.8777 C -8.470797 2134.5789 14.812564 1932.8075 10.81733 1749.6101 C 9.3356695 1681.8768 -4.4226747 1624.7267 1.4510782 1553.1306 C 13.383792 1408.2183 -5.004741 1282.2767 20.183582 1141.4125 C 31.587116 1077.6744 57.489826 1009.6763 76.32821 944.933 C 99.84966 863.9968 129.24487 812.21783 141.81253 701.72797 C 147.42175 652.5421 161.6034 612.53687 169.91129 542.66064 C 185.52171 411.08316 269.92377 268.1821 272.8342 187.1135 C 275.47998 112.95095 217.69504 19.817507 328.97882 0.0 C 308.39423 30.374033 287.20114 79.11056 319.61255 112.2626 C 246.98436 335.94202 228.22542 613.5167 151.20523 832.69745 z" svg:height="23.540077mm" draw:style-name="style-195" svg:viewBox="0.0 0.0 647.0343 2354.0078" svg:width="6.470343mm" svg:x="10.346043mm" svg:y="44.08857mm"/>
              <draw:path svg:d="M 1338.2179 477.14987 C 1291.2014 425.76776 1295.6464 367.90347 1263.3672 318.1088 C 1157.6132 155.04625 906.31195 140.97008 711.367 65.51118 C 594.9503 58.288185 496.3402 87.47164 430.67056 37.438766 C 284.03848 79.58695 448.08008 228.75903 374.52594 318.08215 C 413.57837 393.3824 417.22964 448.97168 430.67056 542.634 C 372.9385 539.35333 359.41824 480.35098 374.52594 430.3714 C 355.44946 393.30325 335.2353 357.39944 337.08737 299.3761 C 310.4173 338.40228 278.932 389.5991 299.67526 449.0508 C 224.58656 498.73972 157.17062 556.0747 65.78349 589.4387 C 44.510967 563.8799 -4.066491 565.7322 0.2727143 514.5616 C 49.14126 491.72787 97.24252 468.0742 149.97388 449.0508 C 140.87216 393.30325 107.3495 370.91928 112.53532 318.08215 C 115.89549 284.10974 224.26884 143.58942 262.23648 112.2626 C 276.7091 100.2769 305.3106 105.38358 318.3811 93.55654 C 346.77084 67.81239 367.7523 1.507902 421.30402 0.0 C 532.0585 42.359734 696.8411 21.378296 842.309 56.11818 C 862.65546 61.012905 887.42053 79.37499 907.8198 84.19059 C 1119.3809 134.14394 1370.6028 207.56564 1338.2179 477.14987 z M 309.06805 130.99532 C 259.32645 211.48175 91.36897 289.77194 196.80545 411.66534 C 283.72116 400.36758 270.51843 254.82051 355.87296 271.33032 C 341.0828 218.41367 314.75668 186.21399 346.5068 130.96907 C 334.01828 130.99532 321.55637 130.99532 309.06805 130.99532 z M 65.810135 533.3209 C 125.60602 533.8502 161.72159 510.6992 178.07274 467.81015 C 121.90187 470.93216 89.86067 498.10468 65.810135 533.3209 z" svg:height="5.8943872mm" draw:style-name="style-196" svg:viewBox="0.0 0.0 1341.0546 589.4387" svg:width="13.410546mm" svg:x="20.368864mm" svg:y="44.08884mm"/>
              <draw:path svg:d="M 84.22612 0.7545566 C 101.9802 23.561626 119.01889 47.00375 112.29773 94.337746 C 66.021484 84.46876 61.391598 32.980865 0.035527546 38.19332 C -1.4194869 -3.7966027 42.077534 -0.8332824 84.22612 0.7545566 z" svg:height="0.94337785mm" draw:style-name="style-197" svg:viewBox="0.0 0.0 113.7967 94.33778" svg:width="1.137967mm" svg:x="151.9173mm" svg:y="44.174694mm"/>
              <draw:path svg:d="M 46.80431 0.7416375 C 57.281708 38.57686 18.044764 46.99083 0.0 28.81405 C 8.597666 12.40961 17.408497 -3.677101 46.80431 0.7416375 z" svg:height="0.38022926mm" draw:style-name="style-198" svg:viewBox="0.0 0.0 48.554443 38.022926" svg:width="0.48554444mm" svg:x="194.30022mm" svg:y="44.26875mm"/>
              <draw:path svg:d="M 290.03598 1.8010043 C 264.42426 44.76915 197.43182 46.38323 140.36125 57.919186 C 111.25693 84.21886 46.434097 116.68295 0.0 95.33131 C 5.212456 58.104492 43.92093 74.984924 65.51077 67.25889 C 138.13876 41.27695 217.7782 -10.263827 290.03598 1.8010043 z" svg:height="1.0225437mm" draw:style-name="style-199" svg:viewBox="0.0 0.0 290.03598 102.254364" svg:width="2.9003599mm" svg:x="40.113216mm" svg:y="44.44548mm"/>
              <draw:path svg:d="M 67.512024 0.0 C 60.92328 27.701796 39.624516 40.71941 48.83261 84.216835 C 53.85976 150.89194 146.83372 129.61943 161.0948 187.11308 C 35.498478 241.03542 -76.18236 32.676056 67.512024 0.0 z" svg:height="1.9597768mm" draw:style-name="style-200" svg:viewBox="0.0 0.0 161.09537 195.97768" svg:width="1.6109537mm" svg:x="150.96155mm" svg:y="44.743946mm"/>
              <draw:path svg:d="M 0.10133425 0.0 C 105.40538 28.813244 175.89041 92.41885 271.43167 130.99532 C 251.1644 185.39363 186.05049 121.04679 149.8027 102.9229 C 100.48441 78.237305 45.55681 58.790417 9.467687 37.438362 C 2.1918073 29.13057 -0.58620447 16.351149 0.10133425 0.0 z" svg:height="1.5238966mm" draw:style-name="style-201" svg:viewBox="0.0 0.0 271.43164 152.38965" svg:width="2.7143164mm" svg:x="57.420708mm" svg:y="44.930744mm"/>
              <draw:path svg:d="M 10.149119 0.21800993 C 36.34291 23.50147 66.029106 -2.6128895 103.705765 0.21800993 C 170.32788 5.218512 249.49123 45.779263 337.5974 28.316666 C 365.96072 46.73164 381.70346 77.76737 440.52032 65.72878 C 437.2659 120.07422 393.92715 91.04943 356.30347 84.434845 C 257.21707 119.43916 133.39206 64.19424 38.22143 103.167145 C 30.707254 219.7956 110.029366 249.64035 141.11789 327.69235 C 187.04955 357.98724 281.9821 384.55136 272.1131 439.95496 C 224.46167 425.19125 209.32744 377.963 141.11789 383.78387 C 77.75017 281.54935 -34.27444 179.2086 10.149119 0.21800993 z M 38.22133 65.702545 C 80.71339 45.80591 166.62363 69.32716 206.62866 46.97024 C 143.10217 45.038834 104.92278 17.707253 28.855078 28.290827 C 28.167236 44.588684 30.94535 57.368103 38.22133 65.702545 z M 281.4528 56.362835 C 166.70296 56.812584 255.41777 79.51388 318.89136 56.362835 C 299.55035 38.37096 292.38013 56.309948 281.4528 56.362835 z" svg:height="4.399548mm" draw:style-name="style-202" svg:viewBox="0.0 0.0 440.52032 439.9548" svg:width="4.4052033mm" svg:x="8.388458mm" svg:y="45.02249mm"/>
              <draw:path svg:d="M 140.33461 78.19451 C 103.42553 82.454185 30.241207 62.848633 0.0 31.442684 C 21.325409 -21.553513 170.81482 -8.588784 140.33461 78.19451 z" svg:height="0.78773755mm" draw:style-name="style-203" svg:viewBox="0.0 0.0 144.4173 78.77375" svg:width="1.444173mm" svg:x="125.34661mm" svg:y="44.99097mm"/>
              <draw:path svg:d="M 225.38998 0.0 C 265.65964 206.08398 303.78635 568.29865 113.12697 664.26294 C 30.233133 784.46313 56.92966 966.8139 47.642437 1178.8512 C 38.6467 1382.3688 21.263235 1596.0197 28.909733 1777.6562 C 31.873053 1847.7178 70.79348 1934.1571 0.8373197 1983.4492 C 0.043601986 1696.429 -4.4013786 1242.1395 19.516733 907.52124 C 24.62301 836.7452 35.65593 748.4273 56.9555 692.362 C 86.88019 613.54254 156.35915 569.46295 197.31676 514.562 C 189.59113 468.57724 219.11856 436.66867 225.38918 383.56668 C 240.44478 255.66672 174.59044 84.42838 225.38998 0.0 z" svg:height="19.834492mm" draw:style-name="style-204" svg:viewBox="0.0 0.0 258.22165 1983.4492" svg:width="2.5822165mm" svg:x="122.624664mm" svg:y="45.772915mm"/>
              <draw:path svg:d="M 712.6664 75.44799 C 713.51263 104.36701 684.4091 103.361336 656.4957 103.5204 C 619.9831 143.2079 582.0413 226.76344 525.55414 215.80965 C 532.72424 169.95732 587.6256 171.8096 600.40424 131.59282 C 488.8025 120.162636 335.21207 118.337006 254.22382 112.86051 C 208.63551 109.81766 137.03943 135.21783 123.228905 84.7881 C 290.02264 74.548904 492.851 122.014915 656.4974 75.421745 C 485.57596 40.549847 277.79956 42.481255 76.42459 37.983387 C 33.11167 32.08299 47.849144 84.23258 1.6003544 75.421745 C -15.1734915 -4.561656 103.96813 -1.0428143 170.00739 0.5712668 C 282.29703 3.296391 437.26334 10.625562 553.5999 19.303568 C 617.627 24.065874 698.37787 26.579449 712.6664 75.44799 z" svg:height="2.1679068mm" draw:style-name="style-205" svg:viewBox="0.0 0.0 712.6842 216.79066" svg:width="7.126842mm" svg:x="170.8006mm" svg:y="46.23499mm"/>
              <draw:path svg:d="M 9.392999 1.8514696 C 56.303894 -10.795529 34.819416 45.031567 56.17147 57.96965 C 106.09817 62.07066 179.09677 40.612827 243.28456 67.336006 C 238.20493 145.52042 249.68759 273.63153 224.60515 357.37238 C 181.10732 310.85876 207.06342 192.00781 215.23878 104.74812 C 178.48796 85.35412 104.72228 103.00202 65.56366 86.06871 C 33.1254 161.84532 58.975727 264.398 56.19731 348.00604 C 55.456078 371.07755 40.825188 409.0456 46.830956 432.22287 C 65.51037 504.1367 178.16983 540.2787 196.50609 628.70233 C 201.95633 659.07635 190.15634 672.2264 187.16638 694.1868 C 289.82483 861.8268 195.84479 1101.1952 215.23878 1330.4303 C 217.80484 1360.7515 231.40463 1385.8867 233.94485 1414.6471 C 245.4808 1544.9279 215.6619 1674.018 224.60515 1788.8737 C 228.15063 1834.5674 273.05017 1898.464 215.23878 1929.2087 C 149.99245 1907.6718 175.47217 1806.9447 177.82668 1751.4615 C 183.1445 1626.1814 187.45787 1515.5062 177.82668 1386.5485 C 163.83043 1199.3292 209.20638 980.80975 196.50609 787.79626 C 180.52515 741.4147 148.96054 710.5909 149.75426 647.435 C 133.74667 607.32404 91.59889 593.2749 84.21724 544.51215 C 55.800854 535.5693 28.258125 525.6207 0.0 516.4397 C 20.346786 326.15134 0.7945251 200.81824 9.392999 1.8514696 z" svg:height="19.292086mm" draw:style-name="style-206" svg:viewBox="0.0 0.0 244.55936 1929.2085" svg:width="2.4455936mm" svg:x="126.65603mm" svg:y="46.315845mm"/>
              <draw:path svg:d="M 102.9229 18.997547 C 98.054565 50.271477 18.732504 40.243423 0.0 28.363901 C 7.5935082 -13.678509 81.09475 -2.0896657 102.9229 18.997547 z" svg:height="0.39864406mm" draw:style-name="style-207" svg:viewBox="0.0 0.0 102.9229 39.864407" svg:width="1.0292289mm" svg:x="7.086335mm" svg:y="46.425106mm"/>
              <draw:path svg:d="M 430.34476 39.263588 C 376.7139 126.6553 448.9184 238.60057 439.71112 319.93362 C 430.63583 399.91702 355.81158 449.3415 290.00974 460.32153 C 322.23605 395.84265 388.2761 404.67975 402.29898 329.3262 C 416.37476 253.57584 354.35657 154.62193 392.93265 57.99589 C 300.24893 39.95113 163.90915 29.18265 46.778473 48.62954 C 49.080498 142.68872 31.75032 286.14612 37.41212 413.51642 C 31.802805 462.7818 106.86524 431.42874 102.9229 479.00095 C 84.031525 526.97 16.509811 475.667 9.366353 450.92853 C -4.947614 329.24667 19.261581 195.6849 0.0 48.62954 C 83.290695 -29.818914 323.69107 1.534144 430.34476 39.263588 z" svg:height="4.9876804mm" draw:style-name="style-208" svg:viewBox="0.0 0.0 440.5343 498.76804" svg:width="4.405343mm" svg:x="48.814564mm" svg:y="46.502903mm"/>
              <draw:path svg:d="M 299.40274 0.9160455 C 262.83762 101.53692 71.570244 34.46535 0.0 38.35441 C 30.109594 -39.803368 116.998665 32.05715 187.11308 28.988054 C 230.74333 27.083294 255.48181 -5.8572 299.40274 0.9160455 z" svg:height="0.56675994mm" draw:style-name="style-209" svg:viewBox="0.0 0.0 299.40274 56.67599" svg:width="2.9940274mm" svg:x="71.081635mm" svg:y="46.605923mm"/>
              <draw:path svg:d="M 193.79308 30.694183 C 173.84355 74.50934 83.51476 38.022953 44.117943 40.060535 C 0.88495886 120.14972 55.706383 240.5352 90.896416 301.99786 C 130.74298 301.23038 190.4325 275.24844 212.55162 311.36423 C 211.81038 358.64532 151.19473 311.39087 137.70073 358.1689 C 22.474401 326.6043 -37.479946 133.43178 25.437723 11.988124 C 68.56574 7.6222734 180.19328 -21.40252 193.79308 30.694183 z" svg:height="3.5816905mm" draw:style-name="style-210" svg:viewBox="0.0 0.0 212.55171 358.16907" svg:width="2.1255171mm" svg:x="121.630684mm" svg:y="46.68253mm"/>
              <draw:path svg:d="M 671.7556 16.637388 C 670.14154 43.09572 679.799 80.825165 653.0233 82.14816 C 610.2401 90.58838 632.3592 34.20576 596.8789 35.36969 C 440.93356 35.36969 285.0145 35.36969 129.06915 35.36969 C 231.5423 89.10672 381.11124 36.798462 484.6163 63.41546 C 451.19943 97.09678 389.55145 81.85708 334.91495 82.14776 C 233.12973 82.70328 122.42792 76.67087 35.512608 63.41546 C 51.20246 162.79286 67.500725 253.88913 138.4355 287.94067 C 164.23254 300.3761 193.25732 280.691 222.6261 287.94067 C 270.4365 299.8206 299.7786 359.80157 344.25507 344.11172 C 324.1731 392.6363 347.3508 484.39386 325.52274 531.19855 C 270.33072 523.04944 304.69998 410.97174 306.81668 372.1575 C 174.55168 318.79108 48.054234 313.65817 7.4143567 156.972 C -1.6342671 121.94103 -3.2749937 78.78758 7.4143567 44.68275 C 218.0483 -15.77423 451.46347 -3.841416 671.7556 16.637388 z" svg:height="5.311985mm" draw:style-name="style-211" svg:viewBox="0.0 0.0 672.18134 531.19855" svg:width="6.721813mm" svg:x="40.319008mm" svg:y="46.823097mm"/>
              <draw:path svg:d="M 18.706009 0.0 C 73.65996 53.20775 49.66221 196.37366 65.48438 290.06262 C 40.878124 296.80963 30.030212 345.41333 0.0 318.13504 C 80.96248 237.96632 -2.6458938 95.355934 18.706009 0.0 z" svg:height="3.2637684mm" draw:style-name="style-212" svg:viewBox="0.0 0.0 65.48438 326.37686" svg:width="0.6548438mm" svg:x="8.022166mm" svg:y="46.895542mm"/>
              <draw:path svg:d="M 5.8119836 3.3060803 C 52.881138 -12.56908 38.540928 32.965927 52.590458 50.110794 C 69.07362 41.85589 68.06916 8.624311 90.02841 31.431381 C 91.80156 184.33426 123.49859 399.70508 90.02841 545.993 C 74.57716 613.5938 53.304237 700.64197 5.8119836 723.76636 C -16.518694 673.46906 31.900505 641.1107 43.224102 592.77106 C 86.32386 408.83322 3.0069222 161.15659 5.8119836 3.3060803 z" svg:height="7.237663mm" draw:style-name="style-213" svg:viewBox="0.0 0.0 105.30647 723.7663" svg:width="1.0530647mm" svg:x="150.0818mm" svg:y="46.86248mm"/>
              <draw:path svg:d="M 224.55185 50.03207 C 190.28836 161.68626 240.92964 270.45627 205.8458 368.11423 C 163.06276 291.14703 210.87294 200.26271 187.11328 96.81054 C 133.40291 103.1078 38.179394 121.62855 0.0 87.44419 C 28.919018 36.062073 122.158035 104.93303 168.40723 68.71189 C 145.83835 33.46937 53.20775 17.779518 18.70606 50.032475 C 6.1912804 -39.608772 180.39293 10.873851 224.55185 50.03207 z" svg:height="3.6811435mm" draw:style-name="style-214" svg:viewBox="0.0 0.0 224.55185 368.11435" svg:width="2.2455184mm" svg:x="16.91005mm" svg:y="47.050594mm"/>
              <draw:path svg:d="M 116.32122 0.0 C 125.68758 0.0 135.02728 0.0 144.39363 0.0 C 95.20736 134.75235 79.04152 286.9669 69.54275 467.80975 C 67.77041 501.14713 65.44174 535.70166 69.54275 561.36633 C 76.554596 605.1548 116.74432 635.7408 125.68758 673.6289 C 136.13832 718.0258 111.69134 743.9815 125.68758 785.8915 C 48.08492 797.00397 70.09827 719.5075 97.61516 692.33496 C 67.3465 635.2644 29.273083 586.02527 41.470333 486.54205 C 3.8466642 505.2481 9.694175 595.3121 22.737629 636.2168 C -8.430525 619.9185 0.27453104 541.65454 4.031569 495.8289 C 17.948677 326.09885 88.381226 155.23074 116.32122 0.0 z" svg:height="7.8697376mm" draw:style-name="style-215" svg:viewBox="0.0 0.0 144.3937 786.9738" svg:width="1.4439371mm" svg:x="73.1929mm" svg:y="46.98947mm"/>
              <draw:path svg:d="M 0.37707645 0.0 C 9.716784 0.0 19.083136 0.0 28.422844 0.0 C 32.153236 88.82048 118.01039 220.8477 131.34615 318.1084 C 144.09892 411.00363 112.93076 516.0961 103.27373 608.1181 C 97.108894 666.7761 125.498634 735.25024 65.83496 767.1854 C 75.86261 605.1282 123.699646 441.43057 93.90738 299.3757 C 71.55006 192.77528 -6.052602 107.897156 0.37707645 0.0 z" svg:height="7.6718545mm" draw:style-name="style-216" svg:viewBox="0.0 0.0 134.36559 767.1854" svg:width="1.3436558mm" svg:x="70.70374mm" svg:y="47.082867mm"/>
              <draw:path svg:d="M 107.05741 0.0 C 115.33856 4.153897 123.75213 8.228664 125.736824 18.70606 C 119.068954 49.10674 107.34809 75.4593 97.66522 112.2626 C 89.781334 142.26642 94.91345 179.75768 88.29887 205.8458 C 83.03433 226.45702 63.24226 234.73816 60.227264 252.59761 C 48.82292 319.74872 41.17804 415.42236 60.227264 486.48917 C 76.6313 547.8194 140.26436 585.36395 135.07735 654.92285 C -77.727806 556.6831 -1.1837132 159.62283 107.05741 0.0 z" svg:height="6.5492287mm" draw:style-name="style-217" svg:viewBox="0.0 0.0 135.37633 654.92285" svg:width="1.3537632mm" svg:x="152.3441mm" svg:y="47.082867mm"/>
              <draw:path svg:d="M 159.06813 58.81908 C 110.41154 44.1349 38.60391 38.2345 0.0 40.08678 C 10.133425 -31.086199 192.37843 3.4946187 159.06813 58.81908 z" svg:height="0.58819014mm" draw:style-name="style-218" svg:viewBox="0.0 0.0 163.12933 58.81901" svg:width="1.6312933mm" svg:x="165.85802mm" svg:y="47.05612mm"/>
              <draw:path svg:d="M 18.979784 0.0 C 27.314222 4.127655 35.701954 8.1757765 37.685036 18.679415 C 37.605907 96.51986 33.50409 162.63905 56.417744 215.15886 C 74.14437 255.82538 116.90177 265.27084 112.53512 299.3757 C -1.3936487 291.59717 -21.025846 100.54174 18.979784 0.0 z" svg:height="2.9937568mm" draw:style-name="style-219" svg:viewBox="0.0 0.0 112.84649 299.3757" svg:width="1.1284648mm" svg:x="165.29384mm" svg:y="47.176792mm"/>
              <draw:path svg:d="M 271.30447 131.1455 C 153.16733 115.16456 26.590754 107.597595 0.0 0.15018462 C 42.465107 -3.2366402 67.41513 51.5323 121.62855 75.00066 C 169.73123 95.823845 245.24341 80.79529 271.30447 131.1455 z" svg:height="1.3114551mm" draw:style-name="style-220" svg:viewBox="0.0 0.0 271.30447 131.14552" svg:width="2.713045mm" svg:x="171.00389mm" svg:y="47.362087mm"/>
              <draw:path svg:d="M 290.82648 28.686474 C 287.38675 65.80751 299.3991 118.35396 281.4601 140.94908 C 250.45103 140.79042 271.98798 88.111946 253.3877 75.46455 C 194.49152 73.2687 131.81163 48.74177 47.541912 47.39213 C 21.956831 103.77475 59.950714 170.21165 47.541912 243.87157 C 56.908264 271.94397 114.53435 251.72961 113.05269 290.67627 C 79.00075 313.13937 38.043137 275.96545 10.129791 262.57764 C 21.030691 173.09544 -24.345251 74.194435 19.496143 9.98001 C 84.4514 18.605534 147.71304 -3.937098 197.26952 0.6136576 C 233.35864 3.9479985 261.96033 34.137127 290.82648 28.686474 z" svg:height="2.9773204mm" draw:style-name="style-221" svg:viewBox="0.0 0.0 291.6222 297.73203" svg:width="2.916222mm" svg:x="63.869656mm" svg:y="47.450844mm"/>
              <draw:path svg:d="M 673.6289 50.443462 C 530.96564 39.913177 323.98215 32.636894 159.04066 41.07711 C 102.76343 43.960896 43.57615 73.19765 0.0 41.07711 C 18.203022 12.951809 88.026764 7.5278025 140.33461 3.6387475 C 241.06166 -3.7961988 365.78595 2.2366204 467.7831 3.6387475 C 550.67694 4.8555655 646.8266 -13.109261 673.6289 50.443462 z" svg:height="0.56015515mm" draw:style-name="style-222" svg:viewBox="0.0 0.0 673.6289 56.015514" svg:width="6.736289mm" svg:x="75.57241mm" svg:y="47.701057mm"/>
              <draw:path svg:d="M 5.4922357 0.0 C 53.381752 11.376889 86.61292 37.385475 89.73612 93.530304 C 60.049625 67.81239 -21.812298 52.387383 5.4922357 0.0 z" svg:height="0.93530303mm" draw:style-name="style-223" svg:viewBox="0.0 0.0 89.73561 93.530304" svg:width="0.8973561mm" svg:x="138.764mm" svg:y="48.0187mm"/>
              <draw:path svg:d="M 187.08644 50.86939 C 135.78305 64.38964 68.209656 30.998995 0.0 32.13709 C 0.0 22.79738 0.0 13.457673 0.0 4.0646744 C 54.9272 -8.291241 157.1884 7.583516 187.08644 50.86939 z" svg:height="0.54097664mm" draw:style-name="style-224" svg:viewBox="0.0 0.0 187.08644 54.097664" svg:width="1.8708644mm" svg:x="168.57132mm" svg:y="48.16485mm"/>
              <draw:path svg:d="M 31.48447 0.0 C 41.644543 33.84039 55.746758 101.89098 40.85062 130.94241 C -30.586794 124.72469 8.703845 38.761765 31.48447 0.0 z" svg:height="1.3094242mm" draw:style-name="style-225" svg:viewBox="0.0 0.0 47.32544 130.94241" svg:width="0.47325438mm" svg:x="23.425423mm" svg:y="48.392815mm"/>
              <draw:path svg:d="M 19.773905 0.0 C 64.197464 17.96523 142.5672 1.9842942 188.18134 18.732302 C 181.24942 103.58419 198.94981 163.88292 197.54768 243.2579 C 174.1322 251.01018 160.79686 268.89587 132.03691 271.33032 C 193.92307 215.29167 145.3985 141.44646 160.10933 56.144825 C 132.5133 40.08476 92.640495 36.32772 47.84672 37.412525 C 38.321705 92.128174 18.160631 179.8905 38.48037 233.91861 C 45.650475 267.30884 102.93299 250.58748 122.697205 271.33072 C 101.42468 337.95294 11.466516 276.01392 1.0682487 243.25832 C -3.165585 151.68567 5.6186004 73.18351 19.773905 0.0 z" svg:height="3.009654mm" draw:style-name="style-226" svg:viewBox="0.0 0.0 197.62715 300.9654" svg:width="1.9762715mm" svg:x="45.90326mm" svg:y="48.486217mm"/>
              <draw:path svg:d="M 722.275 0.0 C 700.4207 84.216835 651.3669 141.15538 572.59985 168.40742 C 603.4241 118.13676 661.47363 95.11774 684.86285 37.41212 C 449.5163 81.12109 242.3471 36.538868 20.600325 28.072412 C 49.36068 161.47511 184.13927 188.83334 329.34277 205.8458 C 306.9063 238.9187 247.6391 227.19785 217.07976 224.55185 C 91.37604 213.73048 -39.64551 115.30546 11.260617 0.0 C 217.95341 7.990468 497.8822 41.32782 722.275 0.0 z" svg:height="2.2872858mm" draw:style-name="style-227" svg:viewBox="0.0 0.0 722.2754 228.72858" svg:width="7.222754mm" svg:x="75.74078mm" svg:y="48.486217mm"/>
              <draw:path svg:d="M 300.52185 12.535168 C 295.57382 69.9497 311.21082 147.97545 291.18216 190.2823 C 256.5218 153.34657 275.04294 104.636696 263.0831 59.33988 C 190.26938 86.30085 112.24444 51.825806 38.53124 49.97353 C 51.469723 114.13506 51.469723 200.9979 38.53124 265.15903 C -37.3774 222.00557 26.942799 65.71627 1.0924721 12.56141 C 103.85751 -17.60067 172.43698 16.557047 300.52185 12.535168 z" svg:height="2.6515892mm" draw:style-name="style-228" svg:viewBox="0.0 0.0 301.71182 265.15894" svg:width="3.0171182mm" svg:x="89.68864mm" svg:y="48.548187mm"/>
              <draw:path svg:d="M 22.270926 0.0 C 31.63728 0.0 41.00363 0.0 50.369984 0.0 C 37.166656 58.86995 35.420963 131.97433 69.07524 168.40742 C 119.90224 157.21544 207.47925 184.33548 228.14336 233.9182 C 166.5483 225.45134 226.55592 296.12167 200.07176 308.74243 C 153.18831 313.84872 171.31221 235.003 190.7054 224.55185 C 157.07697 230.69005 118.23567 194.36272 106.488976 233.9182 C 26.13374 203.78197 -34.58768 85.142975 22.270926 0.0 z" svg:height="3.0897987mm" draw:style-name="style-229" svg:viewBox="0.0 0.0 228.14313 308.97986" svg:width="2.2814314mm" svg:x="167.41278mm" svg:y="48.486217mm"/>
              <draw:path svg:d="M 349.51837 72.853676 C 317.39825 112.91179 378.54276 188.71465 330.83896 213.21494 C 298.03088 202.34067 310.36057 146.35492 302.7399 110.26539 C 220.3483 118.150085 129.5964 110.82091 50.142284 91.585976 C 42.019398 142.25351 56.492027 245.89099 68.8217 306.77148 C 53.263866 306.77148 37.62771 306.77148 22.069872 306.77148 C 6.088937 287.0864 31.277159 280.57758 31.40958 259.96677 C 31.674421 215.04056 -12.219861 158.97527 3.337167 91.585976 C 43.791737 61.31772 42.99802 44.490177 68.8217 7.3691397 C 187.8842 -11.284033 303.77182 3.691635 349.51837 72.853676 z M 78.21389 44.78126 C 117.90139 95.52832 235.45558 68.43494 302.7391 91.585976 C 277.28683 31.684515 153.25049 24.329102 78.21389 44.78126 z" svg:height="3.0677152mm" draw:style-name="style-230" svg:viewBox="0.0 0.0 349.846 306.7715" svg:width="3.4984603mm" svg:x="130.64565mm" svg:y="48.59985mm"/>
              <draw:path svg:d="M 402.29938 57.088326 C 252.59761 66.45467 135.30827 43.409412 0.0 38.382263 C 54.185966 -27.049381 191.61136 8.589995 290.03558 19.649961 C 335.96783 24.862015 397.9069 17.056856 402.29938 57.088326 z" svg:height="0.5930388mm" draw:style-name="style-231" svg:viewBox="0.0 0.0 402.29938 59.303883" svg:width="4.022994mm" svg:x="179.51767mm" svg:y="48.663837mm"/>
              <draw:path svg:d="M 2441.8914 61.63383 C 2369.3425 91.50523 2295.6301 66.05257 2217.3662 61.63383 C 1879.4669 42.530914 1491.6667 84.30848 1122.7059 71.00018 C 1081.0604 69.46564 1041.452 52.796757 1001.0774 52.267883 C 731.2021 48.775284 456.96176 63.935856 233.89156 71.00018 C 156.55374 73.43423 71.33124 83.568054 0.0 52.267883 C 29.36836 15.4112835 83.105385 36.04875 121.62855 33.588467 C 390.392 16.09963 733.8481 40.970528 1029.149 5.4898133 C 1190.5975 -13.877543 1368.1334 24.222115 1534.4233 24.222115 C 1776.8342 24.222115 2022.6057 20.279768 2236.1248 24.222115 C 2305.1548 25.491417 2393.0232 1.5204175 2441.8914 61.63383 z" svg:height="0.7594753mm" draw:style-name="style-232" svg:viewBox="0.0 0.0 2441.8914 75.947525" svg:width="24.418913mm" svg:x="95.31377mm" svg:y="48.80571mm"/>
              <draw:path svg:d="M 673.65717 31.35548 C 681.7009 84.85431 572.40045 82.28785 486.54327 78.13396 C 375.07397 72.78948 232.19997 58.951504 121.656006 50.08819 C 77.17875 46.48981 18.495317 55.062447 0.0 12.649825 C 196.9308 -26.270601 476.384 37.62609 673.65717 31.35548 z" svg:height="0.80100703mm" draw:style-name="style-233" svg:viewBox="0.0 0.0 674.07654 80.10071" svg:width="6.740765mm" svg:x="183.63431mm" svg:y="48.92117mm"/>
              <draw:path svg:d="M 132.68085 17.794052 C 123.02381 54.888443 51.850838 30.493938 29.75755 55.206173 C 29.096252 155.24529 19.703253 180.88326 29.75755 279.73178 C 48.701805 310.688 86.08728 323.22922 132.68085 326.5365 C 131.56981 353.49747 137.78712 387.7876 123.31449 401.38696 C 95.1896 410.8062 106.72475 380.51132 104.58179 363.9486 C 73.731766 347.99432 47.74902 327.19778 11.024843 317.1439 C -0.56359607 235.65219 -6.4902368 107.54107 11.024843 27.107517 C 46.55885 23.509142 109.18584 -25.571354 132.68085 17.794052 z" svg:height="4.031643mm" draw:style-name="style-234" svg:viewBox="0.0 0.0 133.0849 403.16428" svg:width="1.3308489mm" svg:x="85.847305mm" svg:y="48.963387mm"/>
              <draw:path svg:d="M 2.2703311 0.0 C 14.758667 0.0 27.22056 0.0 39.708897 0.0 C 50.636036 32.464504 -12.572916 43.497425 2.2703311 0.0 z" svg:height="0.28634402mm" draw:style-name="style-235" svg:viewBox="0.0 0.0 40.98603 28.634403" svg:width="0.4098603mm" svg:x="19.319925mm" svg:y="49.04766mm"/>
              <draw:path svg:d="M 187.13972 38.91639 C 156.15729 79.60915 36.591755 54.262268 0.0 38.91639 C 0.0 26.428053 0.0 13.939717 0.0 1.5042685 C 45.111908 -4.051755 150.60126 5.208419 187.13972 38.91639 z" svg:height="0.6091534mm" draw:style-name="style-236" svg:viewBox="0.0 0.0 187.13972 60.91534" svg:width="1.8713973mm" svg:x="83.33792mm" svg:y="49.126545mm"/>
              <draw:path svg:d="M 308.74243 11.146768 C 316.46808 37.55221 295.5924 35.355965 299.3761 57.898594 C 194.65381 58.295452 74.37369 66.52412 0.0 39.21918 C 0.0 29.852827 0.0 20.486877 0.0 11.146768 C 87.81602 -9.887558 218.30869 4.002905 308.74243 11.146768 z" svg:height="0.59364665mm" draw:style-name="style-237" svg:viewBox="0.0 0.0 310.47247 59.364666" svg:width="3.1047246mm" svg:x="153.32074mm" svg:y="49.029858mm"/>
              <draw:path svg:d="M 252.65091 49.57223 C 262.41452 101.77471 293.02634 195.70146 233.9182 217.95302 C 239.50087 168.7405 226.98549 137.59898 224.57768 96.3507 C 194.91864 33.45928 62.626987 40.920464 0.0 40.20628 C 48.49833 -46.550774 191.66464 31.368803 252.65091 49.57223 z" svg:height="2.17953mm" draw:style-name="style-238" svg:viewBox="0.0 0.0 269.2955 217.95299" svg:width="2.6929548mm" svg:x="177.36554mm" svg:y="49.019985mm"/>
              <draw:path svg:d="M 65.65652 40.94913 C 36.657967 41.84862 13.745123 36.689457 0.14533995 22.216827 C -4.2463493 -11.649805 92.75031 -7.866525 65.65652 40.94913 z" svg:height="0.41048035mm" draw:style-name="style-239" svg:viewBox="0.0 0.0 70.44133 41.048035" svg:width="0.7044133mm" svg:x="67.89883mm" svg:y="49.106216mm"/>
              <draw:path svg:d="M 28.032848 0.0 C 77.191666 10.054296 63.3553 83.158676 74.83716 130.94241 C 54.198887 152.53227 30.968716 94.16535 37.371746 159.04108 C -20.040766 143.48364 -1.51961 31.088621 28.032848 0.0 z" svg:height="1.5904107mm" draw:style-name="style-240" svg:viewBox="0.0 0.0 74.83646 159.04108" svg:width="0.74836457mm" svg:x="173.81099mm" svg:y="49.141327mm"/>
              <draw:path svg:d="M 5.173295 0.3944365 C 20.281384 -2.2515583 21.260006 9.258155 33.24571 9.760789 C 26.287153 51.988102 75.73746 193.72565 14.539648 224.97293 C 27.822105 138.48032 -14.141578 62.25395 5.173295 0.3944365 z" svg:height="2.2497308mm" draw:style-name="style-241" svg:viewBox="0.0 0.0 45.563534 224.97308" svg:width="0.45563534mm" svg:x="87.77723mm" svg:y="49.230778mm"/>
              <draw:path svg:d="M 10.789069 0.0 C 71.2731 8.149131 17.482782 130.49268 48.20119 168.40742 C -19.215557 168.75099 0.6023534 47.968647 10.789069 0.0 z" svg:height="1.6840816mm" draw:style-name="style-242" svg:viewBox="0.0 0.0 48.201153 168.40816" svg:width="0.48201153mm" svg:x="176.50941mm" svg:y="49.42205mm"/>
              <draw:path svg:d="M 224.57768 29.764412 C 183.19617 97.97407 67.94482 42.702496 0.0 29.764412 C 0.0 20.39806 0.0 11.03211 0.0 1.6657574 C 60.404903 -10.2141695 129.11679 45.90401 224.57768 29.764412 z" svg:height="0.6316495mm" draw:style-name="style-243" svg:viewBox="0.0 0.0 224.57768 63.164948" svg:width="2.245777mm" svg:x="176.99168mm" svg:y="49.68585mm"/>
              <draw:path svg:d="M 19.8709 0.0 C 32.412125 6.111949 37.280506 19.97617 38.576958 37.41212 C 30.24262 41.566017 21.855295 45.61414 19.8709 56.11818 C 9.71093 53.789913 13.520855 37.54454 1.1648391 37.41212 C -5.661395 11.879927 19.73868 18.573639 19.8709 0.0 z" svg:height="0.5611818mm" draw:style-name="style-244" svg:viewBox="0.0 0.0 38.576927 56.11818" svg:width="0.38576928mm" svg:x="10.910879mm" svg:y="49.983494mm"/>
              <draw:path svg:d="M 205.8458 54.60503 C 221.53523 138.98053 242.14687 331.72958 130.94241 344.64142 C 184.89099 262.9644 203.27974 181.2349 168.40703 82.677444 C 131.70949 47.620235 69.92951 37.69836 0.0 35.89897 C 47.67716 -41.01534 155.07208 25.156733 205.8458 54.60503 z" svg:height="3.4464142mm" draw:style-name="style-245" svg:viewBox="0.0 0.0 218.36253 344.64142" svg:width="2.1836255mm" svg:x="128.43404mm" svg:y="50.185684mm"/>
              <draw:path svg:d="M 458.47168 0.0 C 507.23483 28.919018 435.63876 68.950485 430.40005 102.9229 C 536.15424 124.4865 496.83658 0.9523804 580.0744 0.0 C 608.1993 32.808475 563.72363 52.916664 561.3417 84.216835 C 610.1307 104.060585 695.2466 87.57701 739.14087 112.289246 C 691.2255 155.04584 632.2498 106.812355 542.66064 121.6556 C 487.91916 163.56558 467.33417 239.71283 430.39844 299.40274 C 406.3479 318.79675 386.42505 274.13498 364.88727 261.99063 C 367.45334 230.26694 426.37576 254.89964 430.39844 224.55226 C 435.558 200.58086 447.54373 163.48647 467.81058 131.02196 C 466.0374 123.45499 458.41837 121.68224 458.4442 112.28965 C 364.0669 120.8094 396.55847 256.27594 308.74243 271.35696 C 308.42432 218.04344 351.73724 208.28023 355.54675 159.09436 C 238.60138 123.878494 77.945816 173.83183 0.0 177.77379 C 74.7984 104.08723 239.34262 109.29968 374.22617 121.68224 C 407.83038 86.67752 426.29825 36.433094 458.47168 0.0 z" svg:height="3.0421712mm" draw:style-name="style-246" svg:viewBox="0.0 0.0 739.14087 304.21713" svg:width="7.391409mm" svg:x="135.07664mm" svg:y="50.170288mm"/>
              <draw:path svg:d="M 169.37758 252.52615 C 136.80688 236.67764 136.70192 249.08644 122.5991 271.25845 C 98.17876 250.27702 76.85254 218.42133 57.08792 187.01498 C 24.993628 136.08261 -5.829747 104.888214 0.94309485 9.267844 C 124.71622 -45.97668 132.78581 159.922 169.37758 252.52615 z M 113.20691 149.62991 C 86.08647 114.41404 83.94351 54.194847 38.35683 37.367306 C 35.180344 96.89855 68.571396 169.0768 113.20691 149.62991 z" svg:height="2.7125866mm" draw:style-name="style-247" svg:viewBox="0.0 0.0 169.378 271.25867" svg:width="1.6937801mm" svg:x="187.18008mm" svg:y="50.264668mm"/>
              <draw:path svg:d="M 422.7342 0.74769336 C 423.36884 35.699127 407.70602 54.29941 385.32208 66.23222 C 387.41174 79.72583 413.2354 69.48663 413.39368 84.938286 C 357.0373 156.45523 232.71027 160.00072 170.13495 225.29955 C 141.53366 218.4734 142.61887 241.43915 114.017586 234.6659 C 83.484886 254.03325 58.90467 279.32767 1.7553837 272.078 C 47.50194 205.56157 152.17093 197.94171 216.94089 150.44907 C 144.9217 126.34564 78.95997 235.53915 1.7553837 206.54059 C -10.548451 157.16942 45.094143 169.12848 67.23911 159.73589 C 121.213524 137.03459 183.33829 110.09986 235.64613 94.25135 C 255.3833 68.904465 214.40067 70.99453 235.64613 38.133167 C 314.49307 46.838223 375.50516 -6.898803 422.7342 0.74769336 z" svg:height="2.733483mm" draw:style-name="style-248" svg:viewBox="0.0 0.0 422.75256 273.3483" svg:width="4.2275257mm" svg:x="141.04742mm" svg:y="50.35014mm"/>
              <draw:path svg:d="M 252.62427 49.621483 C 189.60081 55.04549 72.83954 37.106503 0.0 21.54907 C 8.281148 -8.375216 66.992836 0.99113774 93.58279 2.8430111 C 145.33592 6.468032 226.72226 17.580482 252.62427 49.621483 z" svg:height="0.5061048mm" draw:style-name="style-249" svg:viewBox="0.0 0.0 252.62427 50.61048" svg:width="2.5262427mm" svg:x="82.30869mm" svg:y="50.32918mm"/>
              <draw:path svg:d="M 0.2793757 0.0 C 9.645728 0.0 19.012081 0.0 28.378435 0.0 C 36.23648 10.848013 40.733944 25.082447 37.71895 46.778473 C 11.391423 45.00573 -2.1558762 30.479807 0.2793757 0.0 z" svg:height="0.46778473mm" draw:style-name="style-250" svg:viewBox="0.0 0.0 38.663506 46.778473" svg:width="0.38663507mm" svg:x="166.51009mm" svg:y="50.357616mm"/>
              <draw:path svg:d="M 2.278002 0.0 C 14.766338 0.0 27.22823 0.0 39.716564 0.0 C 50.617264 32.464504 -12.591689 43.497425 2.278002 0.0 z" svg:height="0.28634402mm" draw:style-name="style-251" svg:viewBox="0.0 0.0 40.987705 28.634403" svg:width="0.40987703mm" svg:x="17.916763mm" svg:y="50.45101mm"/>
              <draw:path svg:d="M 336.81445 32.83472 C 257.8892 94.8529 99.32452 54.16013 0.0 32.83472 C 0.0 23.468367 0.0 14.128659 0.0 4.7623057 C 104.93343 -15.081039 220.02734 33.54931 336.81445 32.83472 z" svg:height="0.6577357mm" draw:style-name="style-252" svg:viewBox="0.0 0.0 336.81445 65.773575" svg:width="3.3681445mm" svg:x="61.725704mm" svg:y="50.497047mm"/>
              <draw:path svg:d="M 188.29074 46.77807 C 164.90155 88.529396 91.18866 21.536959 47.955776 56.117775 C 22.74101 152.58475 53.30035 304.7468 29.249718 402.32523 C 29.884722 442.1714 109.52431 403.06607 122.80636 430.39764 C 122.039085 473.6306 27.66218 461.45963 1.177405 449.07706 C 0.96575373 278.95016 -1.3626126 164.59709 1.177405 0.0 C 44.11931 1.5345477 151.16971 -6.852779 188.29074 46.77807 z" svg:height="4.6066604mm" draw:style-name="style-253" svg:viewBox="0.0 0.0 188.29076 460.66605" svg:width="1.8829075mm" svg:x="5.3907523mm" svg:y="50.63834mm"/>
              <draw:path svg:d="M 102.982895 0.0 C 172.9652 7.990468 230.56494 28.31061 252.68416 84.216835 C 169.97543 108.32026 68.63998 81.88857 0.08644699 102.9229 C -4.0146127 23.997646 138.99269 92.15442 177.83348 56.11818 C 166.74747 23.5479 92.2673 54.34503 102.982895 0.0 z" svg:height="1.0292289mm" draw:style-name="style-254" svg:viewBox="0.0 0.0 252.68416 102.9229" svg:width="2.5268416mm" svg:x="8.208627mm" svg:y="50.63834mm"/>
              <draw:path svg:d="M 701.7009 94.16172 C 676.90955 59.68668 605.36597 71.96306 608.14435 9.944886 C 691.19727 48.547585 763.1902 93.92352 879.4747 94.16172 C 1013.1951 94.42616 1235.9476 92.09789 1403.4026 103.528076 C 1468.7814 107.97305 1540.5365 85.03356 1581.176 140.9402 C 1362.8152 135.78062 1152.8684 135.30464 916.88684 122.20789 C 914.5848 153.7725 972.8463 149.35417 944.9855 178.37897 C 857.46136 139.45894 782.29315 130.75388 664.2892 112.894424 C 637.59265 159.06409 740.72754 145.8878 739.1397 197.11127 C 712.15204 219.4157 683.6299 183.32657 664.2892 169.0126 C 604.414 223.11984 556.7889 142.55428 486.5158 131.6005 C 437.83258 123.98064 342.84726 148.90442 299.40234 159.69914 C 263.41898 168.61575 213.80962 161.28658 187.13972 169.03885 C 142.7957 181.97693 108.74376 215.9231 56.14442 234.57626 C 136.55133 339.4572 329.0093 310.82928 467.80975 337.49918 C 451.3262 388.69598 361.10318 369.1433 308.74243 365.54492 C 188.992 357.31625 62.256775 314.77124 0.0 262.6483 C 4.3920927 229.602 23.653675 211.42482 37.41212 187.79779 C 107.367874 195.33852 133.6409 159.24939 168.40742 131.65338 C 267.70572 143.63908 312.36707 100.96162 411.66534 112.97396 C 397.4838 64.766716 348.66815 51.167336 336.81485 0.6847127 C 458.6279 -11.063197 552.92566 132.79106 701.7009 94.16172 z" svg:height="3.7219915mm" draw:style-name="style-255" svg:viewBox="0.0 0.0 1581.176 372.19916" svg:width="15.81176mm" svg:x="53.679466mm" svg:y="50.725685mm"/>
              <draw:path svg:d="M 1.7347939 1.3661956 C 21.10215 6.948865 63.19785 -10.196002 67.218925 10.732549 C 72.93401 45.075573 -13.161341 35.762108 1.7347939 1.3661956 z" svg:height="0.32296595mm" draw:style-name="style-256" svg:viewBox="0.0 0.0 67.49182 32.296597" svg:width="0.6749182mm" svg:x="67.228355mm" svg:y="50.811733mm"/>
              <draw:path svg:d="M 11.992162 0.3944365 C 27.099846 -2.2515583 28.078873 9.258155 40.064575 9.760789 C 28.925478 107.70943 84.24994 240.6099 11.992162 290.45706 C 18.738762 205.20831 -18.091192 72.228714 11.992162 0.3944365 z" svg:height="2.9045722mm" draw:style-name="style-257" svg:viewBox="0.0 0.0 49.9042 290.4572" svg:width="0.49904203mm" svg:x="50.659176mm" svg:y="50.914852mm"/>
              <draw:path svg:d="M 2.8389738 0.5341244 C 39.29831 -4.7045736 35.64705 30.114439 58.9838 37.946243 C 165.26688 52.65707 244.77429 33.92477 320.97443 47.3126 C 272.50275 105.09775 120.55223 65.277824 40.27774 65.99201 C 24.217674 118.98821 28.239553 178.41328 49.644093 215.71962 C 75.785095 261.30753 120.922844 250.61816 143.20103 290.5701 C 13.925183 313.13937 -9.305795 150.4204 2.8389738 0.5341244 z" svg:height="2.926792mm" draw:style-name="style-258" svg:viewBox="0.0 0.0 320.97427 292.6792" svg:width="3.2097425mm" svg:x="80.97062mm" svg:y="50.913456mm"/>
              <draw:path svg:d="M 75.811745 113.85004 C 98.72459 81.782394 12.391039 37.597023 38.37298 1.5874354 C 119.20299 -13.758446 83.458244 87.47124 159.9757 76.43792 C 109.83744 119.72379 155.79555 178.27602 188.07475 216.79918 C 162.1453 254.52863 180.56067 264.00076 188.07475 310.32947 C 140.87318 268.89587 99.65073 202.24701 57.079845 151.26216 C 35.754436 125.8091 -6.7373147 99.69473 0.9091822 67.04533 C 36.01847 72.54846 63.19139 85.93629 75.811745 113.85004 z" svg:height="3.1032968mm" draw:style-name="style-259" svg:viewBox="0.0 0.0 188.07469 310.32968" svg:width="1.8807468mm" svg:x="106.34441mm" svg:y="50.902924mm"/>
              <draw:path svg:d="M 486.48837 59.140846 C 493.15625 114.22711 500.88187 149.54916 439.68405 152.67114 C 435.18658 123.22285 468.4436 131.5044 458.41675 96.57961 C 360.38818 23.051725 164.01453 47.869736 0.0 40.408546 C 21.749317 -11.053103 108.98236 0.191768 168.40703 2.9964254 C 282.46658 8.367141 407.35077 22.681108 486.48837 59.140846 z" svg:height="1.5267097mm" draw:style-name="style-260" svg:viewBox="0.0 0.0 490.92245 152.67097" svg:width="4.9092245mm" svg:x="181.48274mm" svg:y="50.888832mm"/>
              <draw:path svg:d="M 346.15457 0.0 C 361.73825 0.0 377.34854 0.0 392.9597 0.0 C 381.47702 60.8276 429.68387 47.62508 449.10452 56.11818 C 449.8191 91.122505 412.40698 88.053406 383.59332 93.530304 C 332.6872 153.11444 108.26777 186.1611 56.144825 102.89665 C 29.263393 104.854706 8.625927 100.54174 0.0 84.16435 C 16.642233 33.575954 75.32647 85.196266 84.21724 102.89665 C 180.20782 83.5293 283.55423 71.46406 383.59332 56.11818 C 378.96265 29.527428 334.6719 42.650818 346.15457 0.0 z M 196.47943 121.62895 C 239.71242 121.20545 289.0303 126.84141 308.74243 102.89665 C 263.94867 101.758965 224.07545 105.56889 196.47943 121.62895 z" svg:height="1.5292791mm" draw:style-name="style-261" svg:viewBox="0.0 0.0 449.1146 152.92792" svg:width="4.491146mm" svg:x="89.793755mm" svg:y="51.10612mm"/>
              <draw:path svg:d="M 75.13591 37.85339 C 39.36452 29.492708 15.393116 53.119736 0.28583524 37.85339 C -5.8265176 -2.5749395 88.20521 -21.757391 75.13591 37.85339 z" svg:height="0.431204mm" draw:style-name="style-262" svg:viewBox="0.0 0.0 76.383995 43.1204" svg:width="0.76383996mm" svg:x="193.64278mm" svg:y="51.101707mm"/>
              <draw:path svg:d="M 37.41212 0.3944365 C 52.52021 -2.2515583 53.52548 9.258155 65.484535 9.760789 C 33.44353 80.66892 96.67853 246.80098 0.0 253.0187 C 47.65132 184.86192 16.827137 95.61795 37.41212 0.3944365 z" svg:height="2.5301886mm" draw:style-name="style-263" svg:viewBox="0.0 0.0 65.484535 253.01884" svg:width="0.65484536mm" svg:x="84.1801mm" svg:y="51.19557mm"/>
              <draw:path svg:d="M 0.0 0.6641229 C 67.78656 7.8079853 170.6291 -20.264427 187.11389 38.102486 C 127.29196 53.633675 57.706425 38.446457 0.0 38.102486 C 0.0 25.667036 0.0 13.1787 0.0 0.6641229 z" svg:height="0.45082268mm" draw:style-name="style-264" svg:viewBox="0.0 0.0 187.11389 45.082268" svg:width="1.8711389mm" svg:x="165.39023mm" svg:y="51.286278mm"/>
              <draw:path svg:d="M 8.3554325 0.0 C 30.024813 17.56837 44.153473 42.703705 27.061493 74.82424 C 11.292108 59.266407 -12.917493 23.997646 8.3554325 0.0 z" svg:height="0.7482424mm" draw:style-name="style-265" svg:viewBox="0.0 0.0 34.661644 74.82424" svg:width="0.34661645mm" svg:x="78.95066mm" svg:y="51.386845mm"/>
              <draw:path svg:d="M 243.23126 39.838085 C 198.93971 69.6566 90.96343 23.328274 0.0 39.838085 C 31.220638 -33.504494 197.00832 11.527477 243.23126 39.838085 z" svg:height="0.5009962mm" draw:style-name="style-266" svg:viewBox="0.0 0.0 243.23126 50.099617" svg:width="2.4323127mm" svg:x="172.2202mm" svg:y="51.362583mm"/>
              <draw:path svg:d="M 505.24854 61.07104 C 470.53488 114.30503 313.74374 107.58467 233.9182 107.875755 C 139.85902 108.16684 38.813843 89.38125 0.0 42.338337 C 54.529938 -41.402107 191.61136 17.626104 252.59761 61.07064 C 315.54114 60.78036 443.17706 55.59415 505.24854 61.07104 z M 140.3338 42.33874 C 122.89785 51.28159 109.059875 14.319216 102.921684 42.33874 C 108.66423 45.09051 138.93208 65.648445 140.3338 42.33874 z" svg:height="1.0801009mm" draw:style-name="style-267" svg:viewBox="0.0 0.0 505.24854 108.010086" svg:width="5.0524855mm" svg:x="175.30762mm" svg:y="51.618034mm"/>
              <draw:path svg:d="M 9.482625 0.0 C 25.54269 12.011944 46.313385 19.314468 46.92058 46.778473 C 26.918575 69.05626 -20.018156 27.304937 9.482625 0.0 z" svg:height="0.5309004mm" draw:style-name="style-268" svg:viewBox="0.0 0.0 46.92112 53.090042" svg:width="0.4692112mm" svg:x="146.11523mm" svg:y="51.6673mm"/>
              <draw:path svg:d="M 1057.875 150.41394 C 1026.4956 198.25056 972.4941 242.88568 898.834 262.67654 C 821.7079 283.41977 731.88196 256.2206 702.3543 328.21396 C 598.24084 372.34644 445.4704 393.56607 290.6892 384.33215 C 230.91975 380.78665 146.20029 406.21307 122.281975 346.92 C 292.43552 351.33875 541.8583 373.405 683.6485 300.1153 C 575.7778 290.72272 392.02466 327.02338 253.27728 318.8476 C 220.0457 316.8633 170.30391 317.73618 150.35439 290.7752 C 179.19388 254.97716 232.24297 282.2821 271.98334 281.40884 C 399.35382 278.6042 544.08093 272.122 674.28235 253.31018 C 827.02637 231.29683 963.6572 184.09526 1076.6078 141.04759 C 1037.7405 83.60641 947.0943 75.43104 880.1281 66.197105 C 812.9504 56.989414 730.71783 59.10613 655.5763 56.857395 C 466.6638 51.195194 225.86658 49.2109 19.359282 28.758741 C 8.484826 30.293287 2.7170498 26.694914 0.6532224 19.392387 C -2.786288 3.517227 7.929304 1.7711289 19.359282 0.71297324 C 80.10755 -4.843454 201.55139 24.049322 290.6894 19.392387 C 315.21634 18.148924 344.3469 2.8825758 374.90625 0.71297324 C 418.9065 -2.4356554 471.69073 15.820658 524.6074 19.392387 C 642.294 27.435743 771.6488 21.006468 880.15454 28.758741 C 965.218 34.844044 1126.5875 50.137035 1123.4125 122.34193 C 1122.4598 143.13806 1089.043 188.7522 1057.875 150.41394 z" svg:height="3.8679438mm" draw:style-name="style-269" svg:viewBox="0.0 0.0 1123.4587 386.79437" svg:width="11.234587mm" svg:x="18.868578mm" svg:y="51.753574mm"/>
              <draw:path svg:d="M 10.342553 0.0 C 19.708906 0.0 29.074856 0.0 38.414967 0.0 C 44.474026 34.13107 32.11771 49.820923 19.708906 65.484535 C -7.4902563 65.27298 -2.4102209 12.594515 10.342553 0.0 z" svg:height="0.65484536mm" draw:style-name="style-270" svg:viewBox="0.0 0.0 40.003853 65.484535" svg:width="0.4000385mm" svg:x="46.74608mm" svg:y="51.854626mm"/>
              <draw:path svg:d="M 2.5018659 1.7545763 C 34.860394 -5.6274824 42.004158 12.1528425 58.64649 20.486877 C 54.94234 51.97236 -13.82294 45.543083 2.5018659 1.7545763 z" svg:height="0.40136537mm" draw:style-name="style-271" svg:viewBox="0.0 0.0 58.646534 40.13654" svg:width="0.58646536mm" svg:x="15.856066mm" svg:y="52.023876mm"/>
              <draw:path svg:d="M 287.26724 37.438362 C 259.43304 74.586044 174.76645 61.59467 109.49387 56.170666 C 72.37284 53.04868 32.261837 42.835724 6.570981 37.438362 C 0.80300325 29.103924 -4.7530203 20.663708 6.570981 18.732302 C 3.1312687 2.8042538 13.846861 1.0843976 25.27704 0.0 C 102.667336 22.436453 209.47969 15.425011 287.26724 37.438362 z" svg:height="0.62843853mm" draw:style-name="style-272" svg:viewBox="0.0 0.0 287.26706 62.843857" svg:width="2.8726704mm" svg:x="41.17013mm" svg:y="52.135086mm"/>
              <draw:path svg:d="M 692.33496 102.15623 C 542.73975 66.91371 359.99173 48.20765 149.70096 46.038048 C 102.07629 45.53541 18.467863 70.30054 0.0 8.625927 C 6.243966 8.625927 12.514578 8.625927 18.732706 8.625927 C 187.58948 -2.7247205 453.866 -10.52988 608.1718 36.698338 C 642.355 47.12285 695.77466 61.436813 692.33496 102.15623 z" svg:height="1.0215638mm" draw:style-name="style-273" svg:viewBox="0.0 0.0 692.4932 102.15638" svg:width="6.9249325mm" svg:x="99.43015mm" svg:y="52.142754mm"/>
              <draw:path svg:d="M 7.7684207 0.0 C 17.108229 0.0 26.474482 0.0 35.840733 0.0 C 36.264034 102.63181 32.45411 231.93391 148.10344 243.2579 C 181.6791 242.49043 155.53818 182.08633 176.17575 168.38078 C 216.2601 168.83054 201.09953 224.5252 204.24796 261.93732 C 172.94778 277.44186 143.79068 295.0369 91.98525 290.00974 C 39.491894 236.90776 -33.612488 156.7657 17.134672 56.11818 C 27.479849 19.896637 -15.938242 22.860361 7.7684207 0.0 z" svg:height="2.90885mm" draw:style-name="style-274" svg:viewBox="0.0 0.0 204.55577 290.885" svg:width="2.0455577mm" svg:x="15.148557mm" svg:y="52.228745mm"/>
              <draw:path svg:d="M 46.778374 8.989277 C 46.593166 52.61912 0.18520752 52.61912 0.0 8.989277 C 12.303128 -2.9964254 34.501686 -2.9964254 46.778374 8.989277 z" svg:height="0.41711658mm" draw:style-name="style-275" svg:viewBox="0.0 0.0 46.778374 41.71166" svg:width="0.46778372mm" svg:x="9.1447935mm" svg:y="52.32565mm"/>
              <draw:path svg:d="M 193.026 56.171066 C 115.05273 62.362144 55.045086 50.641285 5.9121065 28.072412 C -5.3323617 15.795628 2.2608438 13.361587 5.9121065 0.0 C 48.669506 2.8313031 178.34181 -5.3444734 193.026 56.171066 z" svg:height="0.57814443mm" draw:style-name="style-276" svg:viewBox="0.0 0.0 193.02557 57.814445" svg:width="1.9302557mm" svg:x="167.76369mm" svg:y="52.509205mm"/>
              <draw:path svg:d="M 19.897848 1.509517 C 51.330036 -8.095032 34.449608 30.587198 38.60391 48.31423 C 197.1157 80.619675 357.7971 165.04846 553.1663 179.25665 C 646.221 186.02989 745.5189 179.7593 843.2293 179.25665 C 939.40564 178.78026 1042.0107 164.30763 1133.239 197.98895 C 1094.372 246.24908 1000.9474 224.55305 918.0794 226.06137 C 744.6178 229.20999 536.6298 251.91129 356.68607 207.3553 C 326.44403 199.86748 302.04953 176.69019 272.4688 169.94319 C 154.62314 142.92934 39.741596 144.2257 1.1384963 38.94788 C -5.6077 13.415686 19.818718 20.083157 19.897848 1.509517 z" svg:height="2.3462813mm" draw:style-name="style-277" svg:viewBox="0.0 0.0 1133.2394 234.62813" svg:width="11.332394mm" svg:x="132.16438mm" svg:y="52.494373mm"/>
              <draw:path svg:d="M 515.1857 0.0 C 462.98367 65.034386 352.65207 31.27393 271.92783 46.804714 C 173.66187 65.643196 86.05821 106.57416 38.036274 159.06732 C 41.052887 215.68813 148.97588 256.77777 215.80965 271.32993 C 312.64725 292.41714 449.8861 298.0527 552.6245 299.40234 C 803.3174 302.6301 1115.896 262.73105 1366.5889 261.9902 C 1390.9042 256.3809 1400.2705 265.74725 1394.6879 290.03598 C 1432.2058 280.74915 1496.2354 258.70917 1535.0225 280.7225 C 1495.9696 331.25803 1414.4517 319.03412 1347.9353 327.47433 C 1158.3877 351.44574 895.6567 372.29477 664.94 355.573 C 416.814 337.52823 122.094444 351.7893 0.6774457 205.89827 C -8.979588 106.28267 86.61373 95.32888 159.74477 56.170666 C 181.09682 44.740482 198.47948 23.997242 215.88959 18.758543 C 303.14847 -7.593609 415.3057 20.32014 515.1857 0.0 z" svg:height="3.6160827mm" draw:style-name="style-278" svg:viewBox="0.0 0.0 1535.0225 361.60828" svg:width="15.350225mm" svg:x="90.34896mm" svg:y="52.602867mm"/>
              <draw:path svg:d="M 233.9182 22.771946 C 156.3422 56.79724 82.73558 35.471832 0.0 32.138298 C 30.083757 -13.39671 190.26292 -4.903609 233.9182 22.771946 z" svg:height="0.41792613mm" draw:style-name="style-279" svg:viewBox="0.0 0.0 233.9182 41.792614" svg:width="2.3391821mm" svg:x="146.21005mm" svg:y="52.655872mm"/>
              <draw:path svg:d="M 196.47943 65.484535 C 157.3741 73.79233 66.80713 59.928104 0.0 65.484535 C 21.008083 40.64028 -13.996642 17.859455 9.366353 0.0 C 49.238754 8.678411 181.92728 0.7674757 196.47943 65.484535 z" svg:height="0.6821003mm" draw:style-name="style-280" svg:viewBox="0.0 0.0 196.47943 68.21003" svg:width="1.9647944mm" svg:x="45.913937mm" svg:y="52.88359mm"/>
              <draw:path svg:d="M 692.3624 68.40627 C 679.7146 144.39444 598.11755 278.59128 486.5158 255.57265 C 520.62067 212.10147 642.3816 186.887 589.43915 115.184746 C 625.6611 120.23814 627.9623 91.372406 654.92285 87.11233 C 467.8897 42.29191 197.88197 44.85837 0.0 40.307613 C 61.409363 -34.75482 192.64326 17.18322 290.06302 21.6282 C 420.39584 27.607325 610.23566 6.3614492 692.3624 68.40627 z" svg:height="2.5819192mm" draw:style-name="style-281" svg:viewBox="0.0 0.0 692.3624 258.19193" svg:width="6.923624mm" svg:x="180.92128mm" svg:y="52.854374mm"/>
              <draw:path svg:d="M 0.94148 0.0 C 86.08405 28.919018 215.94208 24.42115 300.31757 28.045767 C 296.5872 74.24207 222.42424 49.953342 178.71486 56.11818 C 203.92972 77.70803 268.9645 59.47836 309.68393 65.484535 C 288.06784 116.49603 186.91687 106.812355 159.98296 84.216835 C 135.35027 93.874275 102.56802 95.40882 66.40018 93.55654 C 59.60069 68.05059 85.00046 74.744705 85.13288 56.11818 C 57.007175 37.49125 -8.609777 56.32973 0.94148 0.0 z" svg:height="1.0255903mm" draw:style-name="style-282" svg:viewBox="0.0 0.0 309.68384 102.55903" svg:width="3.0968385mm" svg:x="77.34072mm" svg:y="52.977253mm"/>
              <draw:path svg:d="M 51.59326 0.0 C 64.05536 0.0 76.54329 0.0 89.03203 0.0 C 71.01391 78.68705 28.945261 133.27069 23.547495 224.5252 C -38.762165 163.83003 41.11506 73.21016 51.59326 0.0 z" svg:height="2.2452521mm" draw:style-name="style-283" svg:viewBox="0.0 0.0 89.031784 224.5252" svg:width="0.8903178mm" svg:x="89.277565mm" svg:y="52.977253mm"/>
              <draw:path svg:d="M 268.60117 39.043964 C 217.53677 82.14453 117.41854 25.285519 44.07515 29.677612 C 3.8854215 151.86209 144.64394 171.62671 175.07005 254.20322 C 60.479187 230.73485 -40.089603 138.9773 16.00193 1.6056029 C 90.1673 -6.49064 194.70387 17.586538 268.60117 39.043964 z" svg:height="2.5420318mm" draw:style-name="style-284" svg:viewBox="0.0 0.0 268.6004 254.20317" svg:width="2.6860042mm" svg:x="145.02133mm" svg:y="53.054596mm"/>
              <draw:path svg:d="M 477.1511 102.9233 C 401.53394 160.54938 283.63416 64.90277 205.8466 93.556946 C 152.08372 48.524975 64.66498 92.68369 0.0 65.484535 C 4.815597 26.6174 66.72719 44.899956 65.48373 0.0 C 215.74263 21.246279 340.25537 68.26254 477.1511 102.9233 z" svg:height="1.2176576mm" draw:style-name="style-285" svg:viewBox="0.0 0.0 477.1511 121.765755" svg:width="4.7715106mm" svg:x="172.5009mm" svg:y="53.070915mm"/>
              <draw:path svg:d="M 682.99524 16.138792 C 648.4936 73.55332 521.49347 75.96112 439.73734 81.67621 C 294.16364 91.83628 130.38649 35.21547 0.0 34.8715 C 44.476448 -16.51062 133.00584 18.043957 205.8458 16.139194 C 350.996 12.407995 547.3172 -18.230879 682.99524 16.138792 z M 280.69626 34.871094 C 258.49762 27.145063 237.5957 48.04737 271.32993 44.237446 C 356.55203 52.836323 490.93414 67.838234 561.36633 34.871094 C 483.81693 16.429472 381.87308 29.632395 280.69626 34.871094 z" svg:height="0.8289633mm" draw:style-name="style-286" svg:viewBox="0.0 0.0 682.99524 82.89633" svg:width="6.8299527mm" svg:x="59.38652mm" svg:y="53.37705mm"/>
              <draw:path svg:d="M 974.5373 56.144825 C 978.2152 81.65078 950.16907 71.12009 937.09894 74.82424 C 737.15314 131.6566 368.827 92.207306 85.72272 84.19059 C 145.43907 268.39365 278.28647 306.99634 488.0215 299.40274 C 572.9263 296.33365 657.1169 271.78006 731.2794 280.6967 C 728.71295 328.26886 670.29315 304.03302 637.7229 308.7691 C 548.32025 321.76007 384.46356 325.094 291.54205 346.20746 C 237.5406 323.10928 196.68896 277.0983 141.8409 280.6967 C 108.529785 217.32886 45.003307 184.20305 38.918003 93.58319 C 33.070694 74.50691 -8.336659 90.937195 1.5058835 56.171066 C 133.66533 28.389738 331.52066 59.425472 488.0215 28.098656 C 512.9453 23.124395 569.1955 2.8575451 619.0168 28.098656 C 623.9644 20.557934 628.75336 12.911437 628.3565 0.0 C 706.2765 2.0109398 810.3104 12.99097 880.9808 9.366353 C 895.321 59.3197 980.33154 1.8785189 974.5373 56.144825 z M 675.16125 46.751827 C 715.51 43.841396 714.5576 82.205894 759.3518 74.82424 C 752.8168 46.037643 752.8168 56.85901 759.3518 28.072412 C 729.1098 32.093887 678.4419 15.716497 675.16125 46.751827 z M 768.74445 56.144825 C 792.0279 69.66508 890.18805 78.10529 899.7131 46.778473 C 850.7916 63.817566 787.1594 8.572636 768.74445 56.144825 z M 459.97534 56.144825 C 464.6585 70.56457 611.5815 72.54887 647.0888 56.144825 C 601.63336 43.285873 504.74286 39.264397 459.97534 56.144825 z" svg:height="3.4620745mm" draw:style-name="style-287" svg:viewBox="0.0 0.0 974.86676 346.20746" svg:width="9.748668mm" svg:x="30.6483mm" svg:y="53.5387mm"/>
              <draw:path svg:d="M 140.33461 37.39395 C 131.55043 91.52784 33.231174 37.949474 0.0 28.054245 C 21.642735 -32.05917 109.643654 20.593058 140.33461 37.39395 z" svg:height="0.6124055mm" draw:style-name="style-288" svg:viewBox="0.0 0.0 140.33461 61.24055" svg:width="1.4033461mm" svg:x="86.05122mm" svg:y="53.53888mm"/>
              <draw:path svg:d="M 982.394 59.357243 C 966.25476 155.53313 803.72107 105.20958 748.5024 162.28014 C 550.0649 110.368744 284.95273 141.80133 65.50714 124.841774 C 78.81544 170.90565 157.15852 232.68605 205.81592 274.54315 C 317.0995 294.51932 477.99243 292.61414 580.0954 293.2492 C 557.8172 335.55606 486.14197 329.021 449.10046 330.68756 C 355.12042 334.89435 251.2185 313.01343 159.09073 302.5889 C 88.94967 251.10101 -1.6697947 220.11818 0.023415882 96.76936 C 219.54811 91.84799 614.5183 122.090004 879.4723 68.67071 C 624.0696 14.854551 292.57336 60.310028 37.46218 31.258587 C 66.72477 -11.39223 152.2646 7.604913 243.28133 3.1861749 C 334.43048 -1.2325636 435.84467 -0.88859236 523.9247 3.1861749 C 690.1621 10.938447 869.9727 -3.1110826 982.394 59.357243 z" svg:height="3.3121815mm" draw:style-name="style-289" svg:viewBox="0.0 0.0 982.394 331.21817" svg:width="9.823939mm" svg:x="108.973434mm" svg:y="53.59997mm"/>
              <draw:path svg:d="M 9.443868 0.0 C 15.688641 0.0 21.959253 0.0 28.176573 0.0 C 65.456276 31.326817 94.18998 71.17298 140.43877 93.55654 C 156.02245 112.13018 139.61841 105.43647 140.43877 130.9949 C 209.12482 172.11118 268.44452 216.95784 355.62427 224.5252 C 430.15784 230.98112 508.05035 184.46709 580.20197 224.5252 C 566.23157 247.12073 514.37427 257.57147 477.22537 261.93732 C 249.2871 289.0836 90.5371 177.34987 0.07589976 37.411716 C -1.0868199 20.611225 11.559371 17.700792 9.443868 0.0 z" svg:height="2.6602683mm" draw:style-name="style-290" svg:viewBox="0.0 0.0 580.2018 266.02682" svg:width="5.8020177mm" svg:x="178.11328mm" svg:y="53.632095mm"/>
              <draw:path svg:d="M 0.0 0.12353896 C 148.85396 -2.125597 330.8083 27.19028 514.5616 18.8296 C 596.7142 15.072561 681.99 -5.4328885 757.81866 18.8296 C 755.729 47.960167 711.2518 34.678116 682.94116 37.5619 C 668.97076 44.67912 714.42664 81.90593 654.86957 74.97402 C 620.818 81.95922 643.73004 49.309406 664.2359 56.24172 C 607.69385 22.930609 534.6427 53.43706 467.75568 56.24172 C 305.939 63.094498 133.08618 50.92349 0.0 0.12353896 z" svg:height="0.75960267mm" draw:style-name="style-291" svg:viewBox="0.0 0.0 757.81866 75.960266" svg:width="7.578187mm" svg:x="179.05014mm" svg:y="53.724525mm"/>
              <draw:path svg:d="M 196.47943 0.0 C 195.42088 76.940956 147.3727 106.83859 140.33502 177.74713 C 83.476006 197.11449 65.854744 300.99017 0.0 280.6967 C 72.443085 203.46463 126.39126 107.68561 168.40703 0.026645659 C 177.77338 0.0 187.13972 0.0 196.47943 0.0 z" svg:height="2.8331168mm" draw:style-name="style-292" svg:viewBox="0.0 0.0 196.47943 283.31168" svg:width="1.9647944mm" svg:x="66.21648mm" svg:y="53.725758mm"/>
              <draw:path svg:d="M 14.247354 0.0 C 49.913376 1.7727438 19.988686 69.10915 42.319767 84.216835 C 115.23884 120.9939 173.07687 215.71478 266.84497 243.28415 C 380.06036 276.59528 505.15527 231.72195 622.39215 243.28415 C 588.86945 310.14417 463.53638 274.71674 379.13422 280.69626 C 305.58008 285.90872 204.42993 273.23508 154.60861 233.89156 C 93.066826 177.95868 -44.410645 115.7552 14.247354 0.0 z" svg:height="2.8482654mm" draw:style-name="style-293" svg:viewBox="0.0 0.0 622.3922 284.82654" svg:width="6.2239223mm" svg:x="59.056988mm" svg:y="53.91282mm"/>
              <draw:path svg:d="M 308.74243 33.369247 C 213.6776 33.607445 36.96237 115.522255 0.0 5.3234797 C 46.48739 0.6669489 130.43938 16.594593 205.8458 14.689833 C 244.95152 13.710807 312.12888 -27.855211 308.74243 33.369247 z" svg:height="0.62870884mm" draw:style-name="style-294" svg:viewBox="0.0 0.0 308.86572 62.870888" svg:width="3.0886574mm" svg:x="49.001358mm" svg:y="54.046646mm"/>
              <draw:path svg:d="M 0.0 0.8805179 C 18.759352 -2.2681108 29.262587 2.8119245 28.045767 19.61282 C 18.70606 19.61282 9.339707 19.61282 0.0 19.61282 C 0.0 13.368854 0.0 7.124888 0.0 0.8805179 z" svg:height="0.19612822mm" draw:style-name="style-295" svg:viewBox="0.0 0.0 28.141008 19.612822" svg:width="0.28141007mm" svg:x="82.40235mm" svg:y="53.997414mm"/>
              <draw:path svg:d="M 130.99571 24.344442 C 130.17535 59.269634 120.51832 51.014324 130.99571 80.48887 C 95.35674 99.459366 69.03002 72.84237 18.732706 80.48887 C -8.360277 65.407425 62.283016 29.927113 0.0 33.68415 C 6.562099 -33.75803 87.39211 20.216787 130.99571 24.344442 z" svg:height="0.8745749mm" draw:style-name="style-296" svg:viewBox="0.0 0.0 130.99571 87.45749" svg:width="1.3099571mm" svg:x="129.463mm" svg:y="54.97933mm"/>
              <draw:path svg:d="M 0.5510807 0.39605138 C 15.658766 -2.2499433 16.637793 9.206479 28.623493 9.762404 C 29.81407 26.510412 17.167072 29.473732 19.257141 47.174526 C -1.1950175 45.79864 -0.82480425 23.59998 0.5510807 0.39605138 z" svg:height="0.47174573mm" draw:style-name="style-297" svg:viewBox="0.0 0.0 28.702827 47.174572" svg:width="0.28702828mm" svg:x="39.172134mm" svg:y="55.21881mm"/>
              <draw:path svg:d="M 0.0 0.0 C 6.243966 0.0 12.462094 0.0 18.679415 0.0 C 18.679415 12.488336 18.679415 24.923784 18.679415 37.41212 C 12.462094 37.41212 6.243966 37.41212 0.0 37.41212 C 0.0 24.950026 0.0 12.488336 0.0 0.0 z" svg:height="0.3741212mm" draw:style-name="style-298" svg:viewBox="0.0 0.0 18.679415 37.41212" svg:width="0.18679415mm" svg:x="116.83258mm" svg:y="55.31617mm"/>
              <draw:path svg:d="M 225.28824 0.052483875 C 154.90898 70.03488 97.73264 153.19316 56.88081 252.67674 C 54.5259 400.39383 136.78508 462.22668 272.0667 542.71313 C 371.33875 601.74176 464.57758 656.616 608.8549 636.26965 C 627.4019 633.62366 642.166 615.3678 664.99976 608.19727 C 699.9249 597.24347 745.2476 606.08057 777.26276 598.83093 C 855.92316 581.0772 996.23193 532.23535 1076.6388 486.5683 C 1099.3926 473.63022 1140.2186 451.19336 1151.4897 439.76358 C 1161.5707 429.52438 1152.7065 416.05704 1160.8561 402.35147 C 1170.6455 385.8679 1214.4341 346.25995 1217.0009 318.13464 C 1219.9376 285.74966 1199.644 243.04596 1188.9285 224.55145 C 1143.6317 146.2879 1019.67444 105.67426 992.4757 9.365949 C 1067.9879 -3.6516664 1107.1465 93.39748 1160.8827 140.36125 C 1201.1257 175.498 1262.0062 190.3146 1273.1458 252.62386 C 1291.2963 353.85355 1204.4597 440.39865 1142.1766 495.85513 C 1086.0851 545.8085 1057.8278 577.0557 983.1094 608.14435 C 980.1194 632.9357 1035.523 599.38684 1020.5481 636.2168 C 860.07825 673.41736 603.856 650.1339 477.91412 692.33496 C 336.2036 687.44025 265.10977 612.00757 150.4656 580.0724 C 73.33975 516.33435 -8.813658 431.77353 0.7642459 299.40234 C 4.6537046 245.61241 41.98629 201.82391 38.202606 140.36125 C 82.52039 84.90478 140.4638 43.02103 197.24329 0.0 C 206.58218 0.052483875 215.92189 0.052483875 225.28824 0.052483875 z M 169.17006 542.7127 C 180.83844 514.37585 138.05519 494.2148 131.75793 514.6403 C 149.77606 518.4506 139.1404 550.91473 169.17006 542.7127 z" svg:height="6.92335mm" draw:style-name="style-299" svg:viewBox="0.0 0.0 1275.5906 692.33496" svg:width="12.755906mm" svg:x="66.48957mm" svg:y="55.59637mm"/>
              <draw:path svg:d="M 0.108197525 0.0 C 75.43467 36.96237 206.19218 18.467863 299.48428 37.41212 C 239.95305 118.21589 92.47417 62.071465 9.447905 37.41212 C 2.1986706 29.103924 -0.6063906 16.298262 0.108197525 0.0 z" svg:height="0.7945602mm" draw:style-name="style-300" svg:viewBox="0.0 0.0 299.48395 79.45602" svg:width="2.9948397mm" svg:x="81.27865mm" svg:y="55.596893mm"/>
              <draw:path svg:d="M 168.40723 64.73846 C 130.43959 66.034805 52.016968 33.1472 0.0 17.93374 C 20.743242 -26.860035 168.16904 21.161901 168.40723 64.73846 z" svg:height="0.6477578mm" draw:style-name="style-301" svg:viewBox="0.0 0.0 168.40723 64.77578" svg:width="1.6840723mm" svg:x="30.102438mm" svg:y="56.63358mm"/>
              <draw:path svg:d="M 514.562 13.971208 C 491.5696 56.91311 445.26755 36.75163 411.66534 42.04362 C 279.7443 62.866394 170.6828 93.240425 0.0 98.21469 C 34.951435 43.84301 118.586105 53.314735 187.1135 42.04362 C 302.10162 23.152252 432.6472 -23.0707 514.562 13.971208 z" svg:height="0.9821455mm" draw:style-name="style-302" svg:viewBox="0.0 0.0 514.562 98.21455" svg:width="5.14562mm" svg:x="36.838726mm" svg:y="56.673473mm"/>
              <draw:path svg:d="M 189.12444 4.7816844 C 162.48079 59.232895 42.254364 20.127565 1.9846978 60.926105 C -19.393599 0.73356307 137.87473 -7.283147 189.12444 4.7816844 z" svg:height="0.6092629mm" draw:style-name="style-303" svg:viewBox="0.0 0.0 189.12427 60.92629" svg:width="1.8912426mm" svg:x="34.386036mm" svg:y="57.51387mm"/>
              <draw:path svg:d="M 65.59415 11.1798725 C 69.324936 34.463333 7.174142 38.855427 0.109812416 20.546225 C -2.721087 -19.273693 49.983826 11.02121 65.59415 11.1798725 z" svg:height="0.31884804mm" draw:style-name="style-304" svg:viewBox="0.0 0.0 65.755455 31.884806" svg:width="0.65755457mm" svg:x="33.56288mm" svg:y="57.543552mm"/>
              <draw:path svg:d="M 243.2579 18.739164 C 215.55612 57.92403 80.00964 -0.12555757 18.679415 28.105518 C 2.7517698 31.54523 1.0585594 20.802992 0.0 9.426104 C 76.80894 -7.930717 192.85483 0.7472896 243.2579 18.739164 z" svg:height="0.32825816mm" draw:style-name="style-305" svg:viewBox="0.0 0.0 243.2579 32.825813" svg:width="2.432579mm" svg:x="123.38208mm" svg:y="60.368057mm"/>
              <draw:path svg:d="M 1.1864887 0.0 C 29.073593 0.21155038 58.204212 -0.8732509 57.331062 28.072412 C 39.63047 44.661354 -8.100381 38.523163 1.1864887 0.0 z" svg:height="0.36731783mm" draw:style-name="style-306" svg:viewBox="0.0 0.0 57.35023 36.73178" svg:width="0.5735023mm" svg:x="6.3262286mm" svg:y="60.649113mm"/>
              <draw:path svg:d="M 233.89156 39.83849 C 237.01395 130.2997 217.3018 197.92719 224.5252 292.48898 C 177.21785 287.09164 209.44376 205.81148 196.47943 189.5661 C 203.83525 151.0163 151.65901 171.99773 159.04066 133.42168 C 205.07791 138.89857 209.36464 102.677025 205.8458 58.571198 C 169.57137 13.777421 77.73427 24.466368 0.0 21.159075 C 55.720917 -20.962866 191.42564 7.5064054 233.89156 39.83849 z" svg:height="2.9248908mm" draw:style-name="style-307" svg:viewBox="0.0 0.0 234.22978 292.48907" svg:width="2.3422978mm" svg:x="123.662544mm" svg:y="60.905308mm"/>
              <draw:path svg:d="M 0.0 2.757422 C 106.67953 -7.2439857 185.05006 11.038974 252.65091 40.16954 C 195.42088 92.55692 68.60692 58.637405 0.0 40.16954 C 0.0 27.707851 0.0 15.245758 0.0 2.757422 z" svg:height="0.68122154mm" draw:style-name="style-308" svg:viewBox="0.0 0.0 252.65091 68.122154" svg:width="2.526509mm" svg:x="191.39958mm" svg:y="61.08932mm"/>
              <draw:path svg:d="M 318.43118 9.365949 C 260.11703 51.4346 70.781166 49.688503 0.34911868 18.732302 C -1.185429 7.858047 2.4128451 2.0634236 9.688927 0.0 C 95.62562 5.238294 239.58536 4.3916893 318.43118 9.365949 z" svg:height="0.41508254mm" draw:style-name="style-309" svg:viewBox="0.0 0.0 318.43118 41.50825" svg:width="3.1843116mm" svg:x="14.006724mm" svg:y="64.20458mm"/>
              <draw:path svg:d="M 261.93732 93.60337 C 161.26357 78.83966 46.116367 78.65435 0.0 9.3865385 C 7.48743 4.412279 15.133926 -0.35002705 28.072412 0.020186106 C 103.875275 33.384186 210.21083 36.188843 261.93732 93.60337 z" svg:height="0.9360345mm" draw:style-name="style-310" svg:viewBox="0.0 0.0 261.93732 93.60345" svg:width="2.6193733mm" svg:x="123.101364mm" svg:y="65.70087mm"/>
              <draw:path svg:d="M 112.26301 0.44490176 C 111.68084 43.810307 31.11567 45.45063 0.0 28.517315 C 11.456826 -6.831382 65.90844 0.8417606 112.26301 0.44490176 z" svg:height="0.38512254mm" draw:style-name="style-311" svg:viewBox="0.0 0.0 112.26301 38.512253" svg:width="1.1226301mm" svg:x="126.37557mm" svg:y="66.35199mm"/>
              <draw:path svg:d="M 382.8211 5.0477376 C 296.7522 53.069572 197.69212 88.12698 130.22339 154.72256 C 111.62321 207.87743 88.57794 256.56067 55.346363 295.0576 C 51.43056 396.5517 37.248917 489.3676 74.078865 566.3877 C 101.22514 553.0263 100.66952 511.91003 130.2235 500.90338 C 188.22018 529.71643 188.08788 480.53055 242.48619 482.17087 C 254.57767 528.57874 219.83789 528.1554 223.7537 566.3877 C 181.28809 571.41486 167.71495 547.57587 139.53685 538.3155 C 31.2165 644.8632 181.39395 762.9996 251.79956 809.6456 C 289.97894 816.6042 253.59875 749.02954 298.60428 762.8409 C 327.12643 802.97815 289.07925 843.0096 261.1657 856.4241 C 220.31409 862.93286 219.54681 829.41003 186.31512 828.3783 C 195.39029 915.98175 264.4201 943.60443 345.38254 959.32056 C 349.66885 983.1066 363.61243 997.2353 382.8211 1006.12524 C 373.7194 1059.4387 348.63696 1096.692 354.7489 1165.1927 C 365.25293 1210.8069 428.62054 1203.5573 485.71756 1202.6049 C 475.7428 1115.3983 406.6601 1066.4504 429.57294 996.7591 C 481.00793 1017.74054 476.45718 1090.5538 495.0837 1137.1206 C 515.80054 1188.9524 543.2114 1221.0728 569.9344 1258.7495 C 544.6666 1246.6051 511.8319 1242.0013 495.0837 1221.2845 C 309.161 1306.11 281.11523 1135.3214 354.7487 1006.1254 C 291.91016 967.9725 253.41324 963.5011 176.97511 940.6411 C 146.3628 910.98126 152.60695 827.2142 130.19675 781.5736 C 119.77213 760.35394 95.060104 752.0197 83.39193 725.4025 C 69.39549 693.4673 77.38586 650.0757 64.68587 613.13995 C 53.52043 580.7021 18.013374 554.4024 8.541245 519.55676 C -25.246056 395.38776 51.880005 287.06732 55.31962 145.33017 C 88.498405 100.536194 120.14255 54.23411 167.60876 23.701212 C 259.81628 51.058834 304.02808 -18.791145 382.8211 5.0477376 z M 120.85714 117.31044 C 148.2944 116.675385 155.59692 95.9057 167.63551 79.87188 C 140.19815 80.48049 132.86919 101.27662 120.85714 117.31044 z" svg:height="12.587495mm" draw:style-name="style-312" svg:viewBox="0.0 0.0 569.9343 1258.7495" svg:width="5.6993437mm" svg:x="14.298392mm" svg:y="16.344957mm"/>
              <draw:path svg:d="M 181.12689 608.1181 C 127.945595 573.9604 44.68134 569.88586 31.452173 495.85553 C 96.83073 493.7917 133.3696 558.059 209.22575 561.33984 C 369.3252 568.2984 415.8388 404.2833 415.0451 215.1855 C 428.75046 201.79767 444.70496 207.98875 443.1173 233.89156 C 494.39365 165.47035 442.32358 66.780685 452.45703 0.0 C 548.4214 62.018375 500.34653 259.08 443.1173 327.47473 C 443.27597 440.8488 403.37692 533.691 330.82806 580.099 C 301.03598 599.1226 248.25156 603.9909 209.22556 626.8508 C 173.08354 648.0176 147.63048 683.8156 115.642365 701.70154 C 108.84247 705.5115 93.9201 697.28296 87.57015 701.70154 C 57.32834 722.78876 43.120144 758.2695 3.3533158 767.2123 C -15.617384 716.17413 51.745667 707.3635 59.49794 701.70154 C 106.276215 667.4907 139.16382 646.42975 181.12689 608.1181 z" svg:height="7.672123mm" draw:style-name="style-313" svg:viewBox="0.0 0.0 507.15298 767.2123" svg:width="5.07153mm" svg:x="20.151264mm" svg:y="20.79281mm"/>
              <draw:path svg:d="M 224.55185 112.34213 C 168.61858 116.178505 35.559845 124.327835 0.0 56.171066 C 55.376945 40.931164 153.16733 129.43411 205.8458 65.53722 C 219.71042 73.50124 225.95438 89.058876 224.55185 112.34213 C 279.95544 105.330696 337.89926 100.912155 374.2528 74.90357 C 344.1965 42.571487 241.51141 82.8676 233.9182 28.098856 C 292.97305 9.445684 365.36285 67.33661 439.764 37.438564 C 444.12985 57.41453 426.4024 55.29802 411.66495 56.171066 C 478.10144 84.98411 520.8588 9.577903 580.09863 0.0 C 567.66315 68.6594 479.31906 61.409767 439.764 102.94934 C 344.1965 97.816414 300.1173 144.19783 215.21214 149.75406 C 196.40031 130.65134 219.31316 131.39217 224.55185 112.34213 z" svg:height="1.4975406mm" draw:style-name="style-314" svg:viewBox="0.0 0.0 580.09863 149.75406" svg:width="5.800986mm" svg:x="79.96977mm" svg:y="28.183414mm"/>
              <draw:path svg:d="M 301.12744 0.0 C 309.46188 45.746357 252.97308 26.670084 235.6429 46.77827 C 79.644684 133.4558 19.477976 431.48245 95.255005 636.217 C 138.35556 545.20026 136.71484 409.44266 188.83778 327.47473 C 225.80016 353.66843 186.43 401.29352 179.47144 430.3712 C 143.03793 582.533 113.3256 852.88434 142.05931 1057.2218 C 152.08696 1128.421 189.1551 1186.312 179.47144 1253.7013 C 278.50528 1479.0469 382.27478 1699.5773 656.6467 1749.5568 C 644.02637 1671.6635 557.82526 1586.4677 516.25885 1506.2988 C 515.3593 1448.3551 505.12015 1415.5204 469.50702 1375.3302 C 461.46405 1345.4851 484.21783 1346.3583 488.21307 1328.5518 C 442.3874 1252.7485 429.5022 1143.9785 385.28976 1066.5878 C 344.94098 1097.2267 377.9081 1153.768 385.28976 1188.1901 C 411.2717 1309.872 455.66904 1437.639 488.21307 1553.1036 C 444.79517 1522.5706 419.3946 1456.7157 394.65613 1394.0363 C 291.57455 1133.0776 277.12857 696.6475 347.87766 346.1804 C 390.36942 362.42578 357.9586 407.51083 357.21735 439.76358 C 356.50278 471.96347 368.092 514.191 366.5837 542.66003 C 364.96964 572.8225 348.1425 594.62415 347.9043 617.51074 C 346.71332 730.4348 346.26358 876.24695 375.9767 963.6653 C 390.4227 1006.2103 420.4798 1055.6082 441.46124 1104.0532 C 461.56982 1150.382 476.54468 1202.2137 497.60608 1244.3616 C 560.3122 1370.0916 692.2066 1497.8058 815.71484 1571.8629 C 813.2279 1610.5452 760.153 1557.893 731.4984 1562.4966 C 781.24023 1634.3838 927.3166 1609.9364 1012.16766 1646.7134 C 996.6631 1699.5243 913.2929 1688.0941 871.77893 1684.1519 C 732.2106 1670.8169 641.83014 1580.0383 563.0365 1515.7181 C 598.38477 1605.0679 679.5588 1688.147 694.03143 1768.3687 C 778.43353 1777.4968 851.1148 1798.3987 871.77893 1871.2649 C 817.1424 1863.5922 768.2743 1850.0719 750.1504 1805.7804 C 669.1621 1826.7089 592.3532 1773.0514 497.55276 1777.6816 C 374.25687 1711.1919 292.23587 1619.3815 216.88275 1487.6453 C 121.47433 1320.9315 64.72069 1096.3268 85.88784 804.65 C 87.10466 787.84894 98.27 758.7448 95.254196 739.1657 C 84.45947 668.4691 11.6990595 588.4062 1.7238934 486.54166 C -7.7482347 390.0216 23.339983 286.09323 57.842075 215.21153 C 66.70539 197.00812 68.92828 161.68626 76.574776 149.7272 C 121.07787 79.983604 227.12276 7.5671654 301.12744 0.0 z M 619.2362 1487.5933 C 603.8108 1471.3479 572.95996 1422.1882 553.6992 1440.8147 C 569.2296 1456.9543 591.05804 1515.1364 619.2362 1487.5933 z" svg:height="18.712648mm" draw:style-name="style-315" svg:viewBox="0.0 0.0 1012.16724 1871.2649" svg:width="10.121673mm" svg:x="130.10086mm" svg:y="25.657703mm"/>
              <draw:path svg:d="M 945.25476 516.806 C 977.693 532.8663 1034.1544 503.9473 1057.5436 544.9048 C 1088.7643 624.2798 976.502 757.25934 945.25476 844.2808 C 923.0565 906.16693 938.6935 956.91394 898.47626 993.9557 C 900.2228 1089.3115 859.05365 1141.6725 823.65204 1199.8015 C 832.4629 1287.7224 843.8664 1422.7129 823.65204 1508.5437 C 783.753 1489.9171 822.9641 1434.2751 823.65204 1396.281 C 824.5515 1344.0787 810.8726 1291.9028 804.9193 1246.5797 C 713.92926 1283.4626 698.0541 1395.4343 580.3941 1405.6472 C 598.65045 1459.0667 684.87823 1444.5939 702.0235 1499.1775 C 634.92487 1494.5209 596.24347 1461.5007 552.2959 1433.6931 C 511.92044 1433.5873 499.88226 1450.8911 477.47165 1424.3269 C 419.5012 1466.1575 314.75305 1461.2098 243.58008 1489.8378 C 244.82355 1694.8104 439.60977 1546.1676 440.0595 1452.3727 C 461.808 1474.2802 506.68173 1473.0896 524.2501 1499.1775 C 523.5355 1542.5427 481.86414 1501.2413 458.76556 1508.5438 C 412.19867 1580.7222 353.03802 1678.8826 224.87402 1639.5391 C 184.28703 1589.956 214.55489 1510.3165 178.09555 1471.1052 C 174.5234 1386.8618 206.19461 1310.1592 196.8016 1237.2136 C 192.9388 1207.1835 170.4757 1178.9259 159.38948 1143.6305 C 132.50806 1058.3024 121.3952 947.9182 93.87831 862.987 C 58.847343 754.8518 -5.0755944 654.5218 0.3213628 526.146 C 15.693485 494.73996 53.92597 486.22037 75.17225 460.66162 C -3.6738713 306.2508 186.53577 230.15665 243.60591 123.87351 C 350.41788 62.754772 453.44693 -33.315434 617.8587 11.5579 C 662.0703 23.675816 687.8149 72.30623 748.80115 58.336235 C 837.09357 192.10942 1009.4692 285.21628 945.25476 516.806 z M 449.39923 48.996292 C 442.3874 77.86233 481.65176 60.426292 468.1053 95.80108 C 451.64795 101.19858 413.1248 84.50337 411.96045 105.16733 C 431.64514 113.52816 467.8138 105.45837 458.73892 142.5794 C 169.46962 68.57546 152.48341 403.40567 112.584366 638.435 C 82.73962 643.9912 83.63911 620.8931 65.80589 638.435 C 64.80063 679.97455 91.97355 693.3625 84.511955 741.3844 C 98.508194 742.99835 119.03989 738.05066 121.95072 750.7242 C 140.92163 918.8669 173.38573 1073.5687 234.21373 1199.8279 C 346.45007 1266.0796 403.41446 1402.8163 599.1002 1358.8954 C 629.4213 1326.8544 652.7048 1287.749 720.7554 1293.4111 C 820.90027 1153.42 905.17 997.4746 907.84265 760.0905 C 931.1527 761.1224 936.8145 777.6588 954.64777 760.0905 C 958.08746 708.73486 1040.4524 653.11945 1001.4529 619.75555 C 976.4495 638.3822 981.4501 687.06555 945.30804 694.6062 C 954.0131 647.1664 967.4272 604.46265 1020.13226 601.023 C 1019.81494 567.0241 992.642 559.9333 954.64777 563.5845 C 933.6663 580.068 935.91504 619.7026 917.23566 638.4351 C 928.1628 426.13345 868.81726 233.14638 748.80194 123.89991 C 689.32404 90.826996 625.6651 146.78636 580.44745 123.89991 C 572.19214 93.81678 611.2716 111.06761 608.51984 86.46137 C 579.5746 71.19491 562.72076 96.33032 580.44745 48.996372 C 530.94385 18.198793 488.87518 69.87192 449.39923 48.996292 z M 103.21883 601.02295 C 107.4789 556.25543 93.058754 530.08813 65.8067 516.806 C 18.89581 547.52423 60.249874 585.9152 103.21883 601.02295 z M 215.48102 1274.6521 C 200.47952 1325.1345 205.13605 1395.3021 196.77496 1452.399 C 278.76932 1443.9589 359.44107 1434.1958 421.3268 1405.6472 C 331.44778 1388.714 282.42056 1283.6478 215.48102 1274.6521 z" svg:height="16.485348mm" draw:style-name="style-316" svg:viewBox="0.0 0.0 1062.9723 1648.5347" svg:width="10.629724mm" svg:x="93.065285mm" svg:y="-2.1919291E-4mm"/>
              <draw:path svg:d="M 233.89236 187.11331 C 188.11916 186.13435 213.49309 113.92957 187.08725 93.583115 C 93.02807 73.87166 59.690315 114.90852 0.0 149.70125 C 16.245777 88.02686 59.133984 52.916664 84.21724 0.0 C 183.77995 6.455819 255.16449 90.91083 233.89236 187.11331 z" svg:height="1.8711331mm" draw:style-name="style-317" svg:viewBox="0.0 0.0 237.659 187.11331" svg:width="2.37659mm" svg:x="98.869225mm" svg:y="2.2677436mm"/>
              <draw:path svg:d="M 1113.4211 871.5776 C 1172.5826 849.5642 1196.4733 711.4517 1207.0039 609.6401 C 1227.6938 604.50714 1220.3123 627.4995 1235.0756 628.37256 C 1303.999 469.38437 1188.7734 298.543 1178.9049 188.60857 C 1088.92 139.31673 1010.31213 54.01509 879.5546 48.247112 C 804.3606 44.966267 729.66876 68.40839 645.6364 76.34587 C 704.3215 125.08209 729.5089 243.77417 692.44073 338.30975 C 653.49445 328.09677 642.9896 240.81075 673.708 216.68079 C 622.1414 222.42221 615.7384 116.35079 533.3734 123.15058 C 586.55414 47.6385 744.009 12.184333 860.8219 1.5216286 C 1055.29 -16.258394 1140.54 126.008026 1235.1014 207.31453 C 1233.6722 320.3445 1318.4183 396.01535 1300.5851 572.2277 C 1276.084 814.0833 1147.4711 974.55316 945.0383 1002.59894 C 906.1971 1007.97003 821.29266 1029.4012 814.0693 974.52673 C 914.8222 978.6013 982.79443 949.89404 1066.6669 937.1146 C 1061.1633 890.0188 1020.49725 938.94025 1001.18317 937.1146 C 986.155 912.3497 1017.7455 878.2184 954.37885 890.3099 C 964.6447 856.893 1004.6229 853.24176 1010.54956 815.4592 C 954.5371 804.3203 909.1878 910.6298 842.11505 890.3099 C 808.6982 966.0336 767.9255 1034.402 729.85284 1105.4956 C 642.40826 1167.7255 590.8933 1265.939 514.64075 1339.3873 C 518.1862 1264.1663 425.8469 1284.8037 402.37772 1236.4908 C 401.1609 1213.4192 400.9752 1191.4059 411.74405 1180.3463 C 363.27237 1147.6438 262.2813 1099.9658 327.50098 1011.9655 C 311.33514 990.7194 270.74817 993.8945 262.01645 965.1872 C 285.16748 854.24744 428.8094 863.7724 458.49588 759.34143 C 404.57397 742.06415 365.3362 814.21594 299.45523 815.5125 C 288.39566 776.64514 262.14886 752.9915 205.87244 759.34143 C 193.8076 734.0208 164.30602 726.10986 168.46031 684.4907 C 138.08588 689.9412 124.93665 678.1408 102.949135 675.1246 C 98.66322 611.5981 112.07729 565.7458 168.46031 562.8618 C 160.49649 514.70764 106.78611 512.2734 46.80512 516.05707 C 25.876972 487.13806 7.937984 455.20282 0.0 413.1606 C 38.89378 386.57007 99.37781 381.54294 140.38791 357.04245 C 165.92009 311.0579 106.362206 258.74973 149.75426 226.04724 C 211.11113 223.90408 143.61606 350.71893 215.23878 338.30994 C 172.45555 379.7173 111.89239 403.37097 56.198116 431.89313 C 81.28056 533.38727 253.47127 435.0682 271.41025 534.78955 C 241.24738 536.8534 231.8019 518.2267 196.55937 525.4234 C 196.55937 537.91174 196.55937 550.37366 196.55937 562.8356 C 243.39034 590.6962 311.9706 560.0309 355.57422 553.4694 C 364.88727 578.5254 374.86243 602.81415 374.30692 637.6862 C 339.69904 674.80725 265.56357 672.3995 215.2396 693.8309 C 241.93613 768.4962 358.61746 714.2568 402.3527 693.8309 C 397.35217 668.48376 394.86526 670.5212 383.67328 637.6862 C 457.78293 652.6088 511.9697 768.07294 514.61566 862.2381 C 515.38275 888.1407 533.0044 948.51874 486.54327 955.7948 C 482.75958 885.8126 480.59 871.49866 477.1769 806.0937 C 417.0635 842.6325 372.00488 894.3057 308.79575 927.7226 C 304.35077 969.60614 336.81485 974.5538 374.28027 974.5009 C 377.0587 1011.5426 362.8501 1031.7039 346.20786 1049.3516 C 353.19305 1086.0228 383.17023 1099.6753 411.71902 1114.8359 C 449.7658 1115.4445 432.11832 1060.3846 477.20355 1068.0576 C 474.346 1108.8563 450.18973 1128.3562 430.42508 1152.2744 C 535.0941 1112.534 530.86066 1010.96045 570.7597 918.3827 C 611.84973 984.6872 527.52673 1078.4557 505.27518 1142.9081 C 484.7701 1162.9636 453.28464 1172.0387 439.73816 1199.0792 C 451.8563 1233.766 485.0616 1247.3391 523.98126 1255.1974 C 646.66833 1156.4812 731.4144 1019.77106 814.01764 880.97076 C 810.31305 824.29706 821.21356 782.1489 851.45557 759.34186 C 895.34985 769.05194 839.8671 820.24896 870.135 843.55865 C 905.5091 844.617 920.4581 825.24945 926.2798 796.75397 C 1025.736 783.92163 1078.9175 724.893 1066.6152 600.2743 C 1052.275 551.3 966.39044 559.52844 916.9409 572.2021 C 904.0299 521.455 901.8595 468.6177 926.30725 441.207 C 940.19855 458.53717 944.2454 485.68344 945.0125 516.0577 C 976.70953 483.40808 925.2479 421.04572 963.74524 403.7949 C 987.6375 404.87967 982.3197 435.14795 982.4246 459.96594 C 1001.87115 457.55814 984.9907 418.84967 1001.15735 413.16122 C 1051.0042 417.15646 1043.1461 504.65414 1029.229 544.15656 C 1062.5134 558.7087 1034.8649 512.3802 1057.3005 516.05786 C 1034.1754 446.65765 1056.1895 373.23575 1047.9601 291.53247 C 1040.5784 218.29578 1010.07153 162.62744 982.42303 104.41919 C 1040.7899 102.223145 1030.7631 168.36897 1085.3722 169.90352 C 1092.4373 302.2745 1057.089 440.28125 1085.3722 562.8626 C 1130.6165 541.16675 1073.6255 466.9247 1113.4437 450.6 C 1157.2057 463.82916 1123.6564 507.3266 1122.8102 534.81683 C 1118.9215 661.60516 1104.1049 767.0152 1076.0059 852.9254 C 1150.407 836.81226 1130.7214 645.73016 1160.2223 553.49646 C 1188.5328 561.93665 1168.3451 653.42957 1160.2223 684.4916 C 1194.965 740.26495 1144.6418 824.7198 1113.4211 871.5776 z M 1001.15735 534.76294 C 996.0252 521.1633 1012.08527 486.42346 991.791 487.98465 C 979.0382 499.89102 977.37164 533.837 1001.15735 534.76294 z M 196.56018 618.98 C 195.87224 619.08575 197.1157 627.6584 196.56018 628.3461 C 152.08372 679.0932 241.48637 611.0424 196.56018 618.98 z M 252.67836 656.3919 C 278.7136 671.3938 278.58118 615.96356 262.0447 618.9798 C 259.05475 631.62695 248.73642 636.83923 252.67836 656.3919 z M 290.09048 647.02576 C 296.33444 647.02576 302.5784 647.02576 308.82318 647.02576 C 308.82318 640.78156 308.82318 634.5374 308.82318 628.3461 C 302.57922 628.3461 296.33527 628.3461 290.09048 628.3461 C 290.09048 634.56384 290.09048 640.808 290.09048 647.02576 z M 364.94138 759.31476 C 399.91904 760.00275 418.49268 744.28644 430.45255 721.90265 C 408.67657 734.4441 360.52222 720.6063 364.94138 759.31476 z M 336.8956 759.31476 C 328.6403 752.1445 310.17242 765.05634 308.82318 768.6809 C 295.56738 803.97656 355.36346 775.37506 336.8956 759.31476 z" svg:height="13.393873mm" draw:style-name="style-318" svg:viewBox="0.0 0.0 1303.052 1339.3873" svg:width="13.03052mm" svg:x="129.74318mm" svg:y="13.667179mm"/>
              <draw:path svg:d="M 2196.8086 0.18974939 C 2217.208 -1.4771183 2226.5483 7.836246 2224.8801 28.262062 C 2372.4907 9.026823 2458.9033 89.16909 2533.6226 187.30313 C 2624.5603 306.78894 2632.683 486.07062 2589.74 664.4791 C 2580.7969 701.75885 2549.3113 738.80054 2542.9873 776.7684 C 2528.6196 862.8638 2563.2817 951.4198 2514.8884 1020.0263 C 2591.4858 1275.5608 2829.69 1327.4458 2861.0688 1628.1447 C 2867.4976 1690.0837 2903.2964 1757.8169 2898.5066 1852.7229 C 2895.5435 1911.0107 2868.4504 1961.8635 2870.4077 2021.1038 C 2873.1062 2101.6958 2903.7454 2156.8613 2898.5066 2226.9495 C 2890.9395 2328.2585 2904.1685 2448.591 2870.4077 2545.058 C 2862.5754 2567.574 2836.9907 2587.1267 2832.9956 2619.9087 C 2827.0947 2668.486 2846.9658 2722.8843 2842.3618 2769.5833 C 2836.0654 2833.0303 2808.522 2896.4248 2786.2446 2947.3833 C 2764.9182 2996.0667 2742.1646 3056.4182 2692.6616 3087.7183 C 2713.8281 3168.3896 2707.1877 3259.5122 2730.0996 3340.316 C 2743.303 3386.9092 2801.67 3443.7415 2748.779 3508.7234 C 2700.8362 3501.8176 2718.0881 3465.9668 2720.7075 3424.5066 C 2684.169 3345.661 2667.526 3246.8918 2655.2239 3143.8364 C 2607.281 3173.8933 2563.545 3208.1301 2524.2288 3246.7861 C 2363.654 3243.0024 2206.5706 3318.435 2047.0793 3321.6104 C 1941.167 3323.7532 1811.8918 3321.769 1710.2654 3359.0486 C 1613.7451 3394.45 1533.4447 3462.395 1438.9608 3461.9453 C 1441.4736 3364.6846 1571.8081 3395.2173 1607.3679 3331.003 C 1671.7938 3326.7695 1717.0107 3303.407 1766.436 3284.1982 C 1697.7775 3257.396 1608.9294 3265.889 1523.179 3246.7861 C 1482.327 3237.658 1442.1632 3213.9514 1401.523 3209.3477 C 1377.1543 3206.596 1349.6382 3214.5334 1326.6986 3209.3477 C 1303.6267 3204.1353 1287.4617 3181.937 1261.1875 3171.9355 C 1178.7168 3140.4502 1095.2673 3156.1929 1064.7073 3087.7188 C 1058.251 3050.095 1073.6505 3034.2996 1074.0477 3003.502 C 1020.25745 3012.0479 979.6979 3033.8496 924.3734 3040.914 C 924.61084 3018.8745 908.28754 3013.3975 915.0329 2984.796 C 844.75946 3033.3733 778.9834 2956.0623 690.45526 2984.796 C 686.48584 2970.1116 661.03357 2976.7524 671.7758 2947.3838 C 620.8439 2974.9001 590.337 2930.4238 550.1198 2919.2852 C 551.23083 2877.6663 517.36505 2870.9988 522.07404 2825.755 C 472.0674 2797.7354 436.69327 2755.1372 447.22397 2666.7136 C 402.98572 2680.869 303.76697 2735.2407 213.30577 2769.6104 C 151.02275 2793.264 53.47057 2859.5686 7.486623 2769.6104 C -7.7805324 2739.818 4.5491405 2712.09 7.486623 2676.0537 C 116.733826 2591.9695 283.34186 2565.1934 419.15237 2507.673 C 439.6582 2486.0037 395.15512 2476.664 409.786 2432.8225 C 468.09964 2338.3132 545.5432 2262.9336 690.45526 2255.049 C 824.04364 2157.1267 973.4273 2280.1846 1083.4415 2320.56 C 1138.8193 2445.3904 1053.1204 2559.1084 1027.3242 2676.0806 C 1007.2156 2767.0442 1013.1164 2860.0186 980.5199 2947.437 C 1000.31036 2978.499 1007.692 2919.3384 1036.6372 2928.7048 C 1047.4845 2952.1997 1073.9427 2960.0579 1074.0493 2994.1892 C 1160.9917 2828.5337 1160.5154 2575.4333 1223.777 2386.071 C 1253.8607 2371.0164 1285.7952 2378.3188 1307.9675 2395.4375 C 1302.5964 2418.0593 1272.6193 2416.2073 1251.8502 2423.51 C 1258.6764 2489.5762 1233.8313 2523.9988 1214.4381 2563.845 C 1190.281 2736.221 1168.0569 2910.4753 1130.1942 3069.067 C 1206.8707 3100.0496 1299.6073 3122.539 1373.4529 3143.9172 C 1420.9727 3157.702 1475.7416 3149.5796 1523.1547 3162.6233 C 1544.137 3168.4175 1557.2062 3185.9067 1579.2721 3190.6958 C 1614.9901 3198.501 1654.387 3191.0925 1691.5618 3200.062 C 1747.3884 3213.5823 1792.8976 3246.3113 1850.6299 3256.2065 C 1875.3942 3260.44 1900.4766 3252.6348 1925.4799 3256.2065 C 2029.0121 3270.944 2178.4214 3273.1135 2309.0466 3228.108 C 2213.1094 3183.9753 2011.2838 3197.7866 1972.2325 3097.1392 C 2105.238 3145.0554 2264.8357 3166.3013 2393.2905 3218.7947 C 2628.9285 3164.3699 2760.744 3006.1758 2776.8572 2732.2524 C 2731.6404 2670.6572 2614.7998 2633.3774 2608.4502 2563.845 C 2673.3267 2564.48 2729.8945 2541.6462 2748.7856 2601.257 C 2713.544 2608.4272 2704.0967 2589.8535 2673.9355 2591.9172 C 2689.096 2636.0498 2727.461 2656.899 2758.1519 2685.4475 C 2751.5374 2650.7607 2774.1328 2645.3103 2767.5183 2610.5972 C 2804.2957 2546.0125 2855.121 2482.7239 2861.0752 2404.7776 C 2862.7417 2382.8438 2846.1794 2351.5437 2842.3699 2320.587 C 2835.279 2262.9607 2834.591 2189.9355 2823.6372 2133.4473 C 2804.2957 2033.4877 2756.0896 1933.3164 2767.5198 1805.999 C 2769.5046 1783.9856 2766.832 1737.6042 2804.932 1731.1483 C 2806.5728 1810.6027 2808.53 1889.713 2833.0037 1946.3075 C 2899.1235 1739.033 2779.5847 1479.9265 2664.6223 1356.8953 C 2620.2776 1309.4819 2564.8481 1252.9669 2533.6274 1179.1481 C 2434.0906 1238.653 2391.096 1354.7257 2271.6895 1394.3071 C 2263.0642 1315.8848 2387.1006 1292.3367 2402.631 1207.1938 C 2440.0688 1191.5836 2477.0046 1175.5233 2496.2139 1141.7096 C 2494.652 1115.2247 2479.0686 1102.7365 2477.481 1076.2252 C 2289.4678 1156.3676 2110.53 1245.638 1990.9911 1394.2809 C 1800.5182 1503.2362 1678.2793 1680.375 1513.8158 1815.3389 C 1455.3423 1906.5143 1381.4983 1982.3704 1336.0682 2086.6426 C 1336.782 2131.0396 1337.9996 2175.8865 1289.2639 2170.8064 C 1273.9176 2114.5562 1306.0652 2049.7065 1326.7019 2002.4257 C 1386.3397 1865.6891 1479.1022 1746.2826 1588.64 1646.8785 C 1755.8827 1495.2194 1938.7107 1358.7738 2131.3008 1225.847 C 2060.7898 1194.0972 1984.8013 1283.4204 1934.8204 1272.5989 C 1937.3333 1218.9679 1987.0233 1212.5651 1990.9652 1160.336 C 1946.2506 1140.8098 1917.5427 1217.6978 1859.9703 1216.5072 C 1879.6559 1238.0178 1845.895 1259.5548 1878.703 1272.6254 C 1872.9088 1401.6097 1670.581 1446.0333 1644.7849 1310.0903 C 1510.4036 1355.4663 1414.4646 1242.2511 1541.8357 1197.7747 C 1583.7986 1197.1396 1529.0297 1225.2914 1532.4952 1244.553 C 1549.852 1270.879 1602.0275 1262.3329 1644.7574 1263.2854 C 1580.1732 1226.0586 1553.9523 1147.2656 1569.9331 1029.3937 C 1576.945 977.58826 1628.7765 927.9789 1597.9789 879.71893 C 1628.3534 868.7916 1658.9927 821.2725 1691.5618 842.2804 C 1691.2435 873.1837 1652.0599 865.1668 1644.7574 889.0322 C 1680.7678 968.96295 1596.3124 1022.488 1635.391 1104.2444 C 1717.0414 1150.9962 1764.5869 1052.1478 1813.1385 1066.8058 C 1798.7192 1140.7568 1700.9022 1177.6134 1626.0247 1160.336 C 1626.7126 1228.0693 1725.0852 1209.7867 1757.0197 1207.1407 C 1897.0369 1195.5255 2034.5947 1087.5228 2093.8079 1001.29504 C 2130.9292 1010.6878 2092.3254 1039.0511 2084.4673 1057.4397 C 2169.9014 1043.0992 2201.5725 974.9691 2234.169 907.73846 C 2226.655 871.0936 2212.5796 807.93756 2243.5095 786.1095 C 2282.6948 778.0926 2264.0154 827.99304 2280.9216 842.2806 C 2341.0618 766.9008 2523.8623 666.01514 2374.5044 570.9239 C 2306.3481 553.4085 2244.4624 646.6742 2234.169 552.21783 C 2255.865 529.64886 2266.4216 559.6526 2280.9216 570.9239 C 2340.771 499.3542 2467.3203 538.48596 2477.4019 617.72876 C 2489.785 714.7514 2334.1565 811.05975 2337.0664 879.7192 C 2316.853 887.5243 2305.1838 903.9285 2271.5828 898.39874 C 2232.0278 989.8388 2192.2869 1081.0935 2075.1025 1094.8784 C 2035.1503 1120.4637 2020.2803 1171.0519 2000.2524 1216.5073 C 2047.9563 1208.3053 2125.7712 1161.7122 2159.3206 1197.7749 C 2225.573 1164.2257 2292.909 1131.7877 2365.114 1104.2445 C 2326.644 1073.8967 2278.4363 1105.6205 2243.4854 1066.806 C 2260.2593 1013.6247 2371.9143 1067.7322 2430.625 1038.7074 C 2485.155 999.84 2505.0796 857.91754 2468.037 786.10974 C 2508.4917 726.7902 2560.8271 679.29736 2542.8872 561.5843 C 2537.093 533.0358 2500.8987 534.9672 2514.7883 486.73373 C 2562.492 470.25015 2527.6477 536.23724 2561.5667 533.48553 C 2560.1116 427.25537 2554.7664 329.4654 2505.475 252.84207 C 2492.246 232.33682 2460.4956 210.05893 2439.9382 187.30475 C 2391.5464 133.77957 2371.5962 88.03312 2280.87 75.042046 C 2196.7327 63.00346 2076.5317 87.53039 2000.2267 112.48061 C 1927.5195 136.24016 1852.1656 236.7818 1775.6748 168.65169 C 1789.1946 126.424164 1820.6543 147.6438 1841.1859 168.65169 C 1924.9535 104.64901 2026.4734 12.494594 2168.6335 37.65647 C 2182.415 29.452639 2198.396 23.578884 2196.8086 0.18974939 z M 1663.5143 1263.2576 C 1678.8074 1316.571 1731.2476 1332.7635 1785.1428 1347.4744 C 1820.4379 1329.721 1838.8541 1295.1135 1831.9471 1235.1587 C 1777.6288 1246.4036 1739.5562 1273.8145 1663.5143 1263.2576 z M 662.4111 2900.552 C 659.8983 2883.46 628.75684 2848.1118 653.04474 2835.0146 C 717.3657 2826.4949 759.7775 2936.0854 840.1586 2947.33 C 862.6217 2950.452 878.84 2938.4663 905.6698 2937.9636 C 920.4331 2938.8103 912.97235 2961.8289 933.7414 2956.6697 C 963.37463 2871.7383 962.4218 2770.6938 989.91205 2666.66 C 1014.46484 2573.5266 1078.8907 2470.9478 1064.7363 2395.3296 C 1060.7943 2374.3481 1021.7948 2363.1829 1036.6372 2339.1587 C 944.2705 2296.7192 797.08307 2220.89 690.45685 2301.7466 C 552.60834 2290.978 482.9437 2399.06 475.29718 2479.5466 C 510.14325 2480.102 534.43115 2470.1272 559.5136 2460.8142 C 584.7818 2423.746 576.4732 2352.9966 643.7042 2357.8914 C 638.2007 2423.746 565.5727 2476.4512 540.78094 2516.9587 C 531.6003 2531.9604 531.9443 2559.7947 522.1015 2582.443 C 497.09818 2639.8315 473.0735 2716.825 550.1473 2760.2166 C 571.42017 2703.516 552.89905 2607.023 624.9974 2601.1492 C 612.033 2666.1575 579.80634 2711.904 578.19305 2788.289 C 607.1383 2799.8777 614.2826 2833.4795 587.5594 2853.7734 C 607.64215 2865.5742 675.9842 2916.0833 662.4111 2900.552 z M 475.32303 2591.8098 C 476.72476 2568.5532 470.4816 2552.969 456.59033 2545.0051 C 455.16275 2568.262 461.4059 2583.8457 475.32303 2591.8098 z M 428.5187 2638.5618 C 441.0858 2616.8657 417.16766 2566.9128 381.71442 2563.7375 C 408.331 2597.3396 388.56638 2630.439 428.5187 2638.5618 z M 353.66864 2666.6604 C 376.02515 2635.1487 350.2031 2587.1267 316.25653 2582.417 C 321.8925 2617.3154 329.96207 2649.8328 353.66864 2666.6604 z M 297.5238 2685.3398 C 318.26706 2661.8447 286.88815 2633.8252 269.4522 2619.8552 C 272.75787 2647.769 274.875 2676.8206 297.5238 2685.3398 z M 232.03847 2657.294 C 217.301 2656.4736 224.73595 2633.4287 203.96687 2638.5618 C 195.76485 2657.8496 228.22896 2680.6038 232.03847 2657.294 z M 54.318386 2704.0725 C 57.016865 2751.2212 84.957664 2773.155 129.14262 2778.923 C 163.32658 2752.4646 140.6261 2683.779 110.40992 2666.6604 C 94.48228 2681.9006 63.47319 2682.059 54.318386 2704.0725 z M 185.26161 2741.4846 C 185.3682 2729.102 201.66565 2732.9387 203.99432 2722.7524 C 192.03445 2722.2498 191.03 2710.7666 175.89526 2713.4126 C 177.37611 2724.4456 174.30783 2739.9763 185.26161 2741.4846 z M 727.92065 2947.3567 C 713.95026 2947.5154 689.66235 2912.564 681.14215 2937.9902 C 684.66266 2948.3096 718.52844 2973.5771 727.92065 2947.3567 z" svg:height="35.087234mm" draw:style-name="style-319" svg:viewBox="0.0 0.0 2899.1082 3508.7234" svg:width="28.991081mm" svg:x="164.66026mm" svg:y="11.153994mm"/>
              <draw:path svg:d="M 327.44852 254.56091 C 326.68143 288.05734 312.89676 308.61526 308.74243 338.77774 C 278.07733 332.03076 298.4233 274.246 261.99063 273.24033 C 211.71994 304.83157 252.20116 335.17938 271.33032 366.82352 C 236.61668 387.35522 198.46414 343.35516 168.43367 329.38516 C 168.43367 316.89682 168.43367 304.46136 168.43367 291.97305 C 97.12827 210.45508 30.056303 124.7033 0.0 1.910413 C 180.34024 -22.113878 207.48651 187.14497 327.44852 254.56091 z M 187.11389 254.56091 C 176.10762 251.75626 163.64552 205.03108 149.67513 235.82861 C 166.18494 233.15598 178.67368 279.93445 187.11389 254.56091 z" svg:height="3.721916mm" draw:style-name="style-320" svg:viewBox="0.0 0.0 327.44852 372.1916" svg:width="3.274485mm" svg:x="95.22009mm" svg:y="50.431644mm"/>
              <draw:path svg:d="M 264.14893 20.10536 C 282.19366 49.712322 228.74733 74.39791 198.66519 85.5899 C 173.42448 138.32124 125.481674 168.4046 95.74189 216.5852 C 79.23127 238.6248 106.509964 262.33176 95.74189 291.43567 C 94.57755 294.55768 67.32632 314.00455 67.64283 310.168 C 37.98379 618.85754 472.74567 677.1449 788.07684 646.9562 C 810.69824 641.4264 756.69794 628.93805 788.07684 609.5178 C 851.4709 571.947 936.4286 613.9099 1003.2623 581.44543 C 1021.65106 546.7584 1037.6046 509.74316 1059.4072 478.49588 C 1043.796 365.49246 1052.4745 256.59003 1012.60284 179.14644 C 974.5561 105.08967 884.96857 79.13397 825.5164 29.445068 C 823.9823 18.570812 827.55444 12.77619 834.88275 10.712766 C 923.99396 -32.33491 993.60693 64.396904 1040.6761 122.975365 C 1054.8306 140.62328 1081.4214 151.47089 1087.4803 160.41373 C 1137.8843 235.10555 1154.3933 296.83304 1143.6252 394.3053 C 1133.1478 489.37015 1087.0831 575.1482 1021.99664 609.51746 C 988.31494 627.29736 964.10614 620.84143 919.04755 637.58984 C 824.43286 672.7795 732.2518 719.68994 610.3051 721.8067 C 509.63135 723.5528 389.32538 712.83716 310.92902 693.7609 C 270.8184 687.9667 272.8031 724.1878 236.07892 721.8067 C 195.51778 690.9296 150.98883 701.19543 114.45037 675.0282 C 34.573147 617.8781 -10.750312 456.37634 2.1881738 338.24 C 13.776613 232.248 85.1353 147.84586 123.81673 85.58949 C 184.11343 77.22921 200.88727 25.423592 264.14893 20.10536 z M 189.29884 646.9562 C 168.9254 620.2863 137.75806 555.384 95.76934 581.44543 C 120.21552 604.04095 152.8395 667.4617 189.29884 646.9562 z" svg:height="7.219915mm" draw:style-name="style-321" svg:viewBox="0.0 0.0 1146.7646 721.99146" svg:width="11.467647mm" svg:x="146.28188mm" svg:y="54.2732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628555mm" fo:page-width="196.266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