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0.09235mm" fo:page-width="127.5857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tits_xA0_Image_1_">
          <draw:g>
            <draw:path svg:d="M 118.98296 4.9838862 C 105.19827 40.834927 11.959056 128.67657 0.0 44.644928 C 58.234493 49.989502 42.41222 -18.69632 118.98296 4.9838862 z" svg:height="0.7991995mm" draw:style-name="style-2" svg:viewBox="0.0 0.0 118.98296 79.91995" svg:width="1.1898296mm" svg:x="53.54664mm" svg:y="2.0022774mm"/>
            <draw:path svg:d="M 66.19508 0.0 C 68.10025 37.17395 33.810112 38.126457 0.07589976 39.66103 C -1.8292649 2.487105 32.46047 1.5081291 66.19508 0.0 z" svg:height="0.3966103mm" draw:style-name="style-3" svg:viewBox="0.0 0.0 66.27097 39.66103" svg:width="0.6627097mm" svg:x="52.224022mm" svg:y="2.3166995mm"/>
            <draw:path svg:d="M 1204.5057 244.99704 C 1135.767 314.47662 983.3405 365.38248 834.3537 390.41205 C 547.36017 438.61914 138.57895 379.14084 1.5247827 231.76788 C -10.355018 168.66475 49.705406 146.12227 94.076035 112.78477 C 125.11164 89.47499 169.72041 47.406235 213.05917 33.462685 C 445.25748 -41.202717 814.51 32.219143 1019.4563 33.462685 C 1032.9236 33.542065 1071.0236 15.70913 1085.5492 20.233517 C 1137.9896 36.5583 1175.0577 88.99872 1191.3032 125.987465 C 1147.2236 130.61768 1041.5756 93.70829 992.99805 59.894547 C 707.3274 67.197044 250.20685 -47.42044 146.93999 231.74138 C 189.22038 286.43076 241.74019 330.82782 345.2452 324.2926 C 321.4856 281.95926 258.17084 279.15472 226.2621 244.97055 C 230.5748 82.27826 480.71182 98.07389 596.4141 152.41933 C 556.9912 221.58142 423.3502 126.19911 358.44794 178.85121 C 347.07083 238.69994 373.05292 261.18954 411.33813 271.40244 C 463.35522 292.59558 415.9419 214.30533 450.9992 218.51222 C 502.96338 219.43826 550.3503 224.91515 583.185 244.97055 C 570.829 325.1393 460.7623 307.62387 371.6771 311.06345 C 483.4106 380.14615 645.7061 337.73343 821.1512 324.2926 C 775.58997 299.34238 724.4989 279.94843 702.168 231.74138 C 706.5337 178.82472 738.15137 153.16016 755.0583 112.75827 C 838.93115 103.471405 1033.6644 62.93722 1045.8883 165.6485 C 974.3714 165.35745 873.9091 78.49476 834.3804 165.6485 C 853.77435 222.32225 936.58887 178.9306 966.5927 165.6485 C 979.29266 193.82663 949.6065 218.19475 966.5927 244.97055 C 957.9673 231.37097 1077.6383 291.8812 1019.4829 271.40244 C 1065.3878 287.59497 1116.2672 227.34933 1204.5057 244.99704 z M 834.3537 258.19977 C 851.39294 276.4031 891.76825 271.29666 926.905 271.42892 C 942.33014 217.21582 834.9887 218.30061 834.3537 258.19977 z" svg:height="4.0682664mm" draw:style-name="style-4" svg:viewBox="0.0 0.0 1204.5057 406.82666" svg:width="12.045057mm" svg:x="3.032752mm" svg:y="2.9073205mm"/>
            <draw:path svg:d="M 79.322105 0.9746356 C 78.84572 44.551517 41.724678 51.51007 0.0 53.86483 C 1.7460982 11.557959 29.977175 -4.2905817 79.322105 0.9746356 z" svg:height="0.5386483mm" draw:style-name="style-5" svg:viewBox="0.0 0.0 79.322105 53.86483" svg:width="0.79322106mm" svg:x="50.50631mm" svg:y="3.8931303mm"/>
            <draw:path svg:d="M 0.0 0.55653095 C 21.3787 -3.1741138 22.753778 13.044867 39.66085 13.785697 C 27.436954 36.830914 40.1106 84.746925 0.0 79.878586 C 0.0 53.44675 0.0 27.014862 0.0 0.55653095 z" svg:height="0.80223393mm" draw:style-name="style-6" svg:viewBox="0.0 0.0 39.66085 80.2234" svg:width="0.39660853mm" svg:x="78.79609mm" svg:y="4.2939215mm"/>
            <draw:path svg:d="M 237.97884 0.0 C 255.33566 4.656682 258.77496 23.256866 277.63968 26.458332 C 214.13986 130.38664 121.747246 205.44893 0.03875732 251.19543 C -1.8926492 174.36046 68.61863 169.96837 119.02172 145.4415 C 178.28893 116.57542 189.61293 39.76688 237.97884 0.0 z" svg:height="2.5119543mm" draw:style-name="style-7" svg:viewBox="0.0 0.0 277.63977 251.19543" svg:width="2.7763977mm" svg:x="46.01144mm" svg:y="5.4893184mm"/>
            <draw:path svg:d="M 1824.3286 0.0 C 1839.8069 2.143159 1835.4677 24.103521 1837.5577 39.661053 C 1701.9321 115.54355 1566.889 192.00812 1467.4055 304.05917 C 1486.535 339.1165 1496.933 255.53459 1546.7277 277.60083 C 1490.689 411.05664 1293.3625 403.19858 1229.4392 528.7698 C 1170.1195 548.74585 1115.7478 573.696 1084.0242 621.32104 C 1099.0522 663.575 1186.0475 633.8623 1189.778 687.414 C 1152.7893 714.7455 1103.5239 666.0093 1057.5658 660.9821 C 939.4557 727.92163 834.3634 807.9317 753.5067 912.15094 C 564.5678 965.5967 468.6035 1111.9907 290.8299 1176.549 C 245.08354 1089.1306 184.8908 816.0013 0.0 912.15094 C 22.727737 781.71136 187.669 838.438 251.16884 925.3801 C 280.98737 966.17883 271.0655 1089.3159 343.72012 1097.227 C 490.7226 1037.1401 581.10425 920.37964 727.1013 859.2872 C 810.12756 772.5832 912.75934 713.05194 1004.702 634.5501 C 1061.4286 586.13135 1100.5339 500.69736 1189.778 489.13516 C 1264.4435 436.0333 1313.8676 357.63724 1414.5151 330.49106 C 1403.3497 275.27246 1440.2059 268.04938 1440.9734 224.73706 C 1585.4365 166.50226 1664.8115 43.179996 1824.3286 0.0 z" svg:height="11.76549mm" draw:style-name="style-8" svg:viewBox="0.0 0.0 1837.5577 1176.549" svg:width="18.375578mm" svg:x="24.727955mm" svg:y="8.926519mm"/>
            <draw:path svg:d="M 126.46877 171.87328 C 70.74745 191.05553 46.114754 241.3264 7.4858155 277.6273 C -27.28031 229.02327 70.139046 199.73395 73.57876 145.41495 C 217.45926 135.06978 284.68988 48.04828 390.84055 0.0 C 373.80145 97.55188 257.06723 95.35583 205.76465 158.64412 C 243.22964 170.28575 225.29106 224.23433 179.3063 224.7635 C 219.97243 134.24962 122.52643 262.38727 126.46877 171.87328 z" svg:height="2.7762728mm" draw:style-name="style-9" svg:viewBox="0.0 0.0 390.84058 277.6273" svg:width="3.9084058mm" svg:x="42.764095mm" svg:y="9.3228655mm"/>
            <draw:path svg:d="M 17.564335 0.0 C 78.92121 34.05184 31.42815 98.5308 43.99602 185.076 C -25.11313 188.06577 4.626655 36.67119 17.564335 0.0 z" svg:height="1.8511968mm" draw:style-name="style-10" svg:viewBox="0.0 0.0 49.78621 185.11967" svg:width="0.4978621mm" svg:x="89.06408mm" svg:y="9.984059mm"/>
            <draw:path svg:d="M 0.0 0.50303775 C 60.880486 -10.741734 60.880486 170.36548 0.0 159.14716 C 0.0 106.256935 0.0 53.366714 0.0 0.50303775 z" svg:height="1.5964794mm" draw:style-name="style-11" svg:viewBox="0.0 0.0 45.660366 159.64795" svg:width="0.45660365mm" svg:x="89.768364mm" svg:y="10.639958mm"/>
            <draw:path svg:d="M 16.898193 133.35416 C -3.7126286 111.86998 -15.69833 -13.198584 43.356525 1.141827 C 48.806774 59.50894 39.78439 103.32389 16.898193 133.35416 z" svg:height="1.333542mm" draw:style-name="style-12" svg:viewBox="0.0 0.0 44.899937 133.35419" svg:width="0.44899935mm" svg:x="90.26031mm" svg:y="11.162208mm"/>
            <draw:path svg:d="M 92.55128 64.29416 C 43.762264 64.61169 1.5345477 58.36752 0.0 11.403938 C 33.072914 -15.054394 104.0077 5.318534 92.55128 64.29416 z" svg:height="0.6430521mm" draw:style-name="style-13" svg:viewBox="0.0 0.0 93.78987 64.305214" svg:width="0.9378987mm" svg:x="40.32726mm" svg:y="11.720516mm"/>
            <draw:path svg:d="M 11.601358 1.5910689 C 59.3851 -10.923711 30.042578 53.661026 38.033043 80.91318 C -18.719786 85.43749 2.288297 32.75902 11.601358 1.5910689 z" svg:height="0.8118659mm" draw:style-name="style-14" svg:viewBox="0.0 0.0 39.75905 81.18659" svg:width="0.3975905mm" svg:x="93.61818mm" svg:y="12.083228mm"/>
            <draw:path svg:d="M 40.457798 0.46195903 C 19.370586 10.22507 43.47441 65.179016 0.7969474 53.35218 C -2.9076066 18.744616 5.63919 -3.533275 40.457798 0.46195903 z" svg:height="0.5501105mm" draw:style-name="style-15" svg:viewBox="0.0 0.0 40.457912 55.011055" svg:width="0.40457913mm" svg:x="92.00776mm" svg:y="12.22681mm"/>
            <draw:path svg:d="M 0.0 991.7158 C 116.04588 891.8356 312.52612 872.4151 370.1518 714.08844 C 391.39807 742.8486 423.65063 711.0458 449.4735 687.65656 C 480.8532 659.2139 531.0714 623.46857 568.43024 581.9025 C 631.666 511.54993 653.49365 410.37314 713.8453 357.16547 C 744.3255 215.79865 857.1432 156.74359 872.4895 0.24253605 C 944.48285 -5.7105484 930.64484 99.46128 912.1503 145.65749 C 888.89355 142.48251 881.9875 122.92975 885.692 92.767265 C 841.5329 180.79413 784.013 255.4595 753.5061 357.16537 C 573.0609 639.4232 349.59348 878.63306 0.0 991.7158 z" svg:height="9.917158mm" draw:style-name="style-16" svg:viewBox="0.0 0.0 926.97644 991.7158" svg:width="9.269764mm" svg:x="84.08405mm" svg:y="12.36103mm"/>
            <draw:path svg:d="M 66.5548 37.289387 C 34.69911 31.865381 37.82109 61.445797 0.4618581 50.518555 C -6.655359 2.8670325 70.920654 -28.009836 66.5548 37.289387 z" svg:height="0.52962255mm" draw:style-name="style-17" svg:viewBox="0.0 0.0 66.73246 52.962254" svg:width="0.66732454mm" svg:x="42.96662mm" svg:y="12.651757mm"/>
            <draw:path svg:d="M 40.56196 211.53444 C -12.354704 254.76732 2.1970558 142.24008 0.9011077 92.55128 C 64.612495 98.98065 42.04362 19.102919 80.22281 0.0 C 152.85161 60.98646 17.437565 114.88216 40.56196 211.53444 z" svg:height="2.212256mm" draw:style-name="style-18" svg:viewBox="0.0 0.0 101.861084 221.22559" svg:width="1.0186108mm" svg:x="87.37995mm" svg:y="12.892095mm"/>
            <draw:path svg:d="M 0.0 0.0 C 40.692764 7.7787156 93.55654 3.3601792 92.52463 52.89022 C 36.32732 60.589504 8.519344 39.925594 0.0 0.0 z" svg:height="0.5448125mm" draw:style-name="style-19" svg:viewBox="0.0 0.0 92.539505 54.48125" svg:width="0.925395mm" svg:x="64.65147mm" svg:y="13.024652mm"/>
            <draw:path svg:d="M 10.677642 0.3447787 C 66.10788 -4.5235043 20.09648 43.392456 23.880163 66.43772 C -17.55303 57.28312 6.65657 31.16866 10.677642 0.3447787 z" svg:height="0.6643773mm" draw:style-name="style-20" svg:viewBox="0.0 0.0 38.222733 66.43773" svg:width="0.3822273mm" svg:x="86.35693mm" svg:y="13.021204mm"/>
            <draw:path svg:d="M 26.49063 0.0 C 60.01329 23.28336 64.35249 118.40099 0.032297768 118.98316 C -0.7614199 69.71766 13.367239 35.348293 26.49063 0.0 z" svg:height="1.1898316mm" draw:style-name="style-21" svg:viewBox="0.0 0.0 50.42838 118.98316" svg:width="0.5042838mm" svg:x="93.337265mm" svg:y="13.156678mm"/>
            <draw:path svg:d="M 0.49173352 0.122025006 C 56.292587 -3.9260964 37.559883 94.684135 66.610916 13.351191 C 96.40319 23.193733 71.770485 87.51393 79.81344 119.10519 C 60.763405 126.16952 47.560886 67.59085 40.152584 105.87602 C 16.631737 80.89925 -3.4235635 52.50951 0.49173352 0.122025006 z" svg:height="1.1970358mm" draw:style-name="style-22" svg:viewBox="0.0 0.0 81.81317 119.70358" svg:width="0.8181317mm" svg:x="84.74006mm" svg:y="13.28775mm"/>
            <draw:path svg:d="M 277.60013 356.92294 C 380.94653 350.12305 384.94177 243.94595 475.87854 224.73706 C 477.3602 194.86555 474.07956 171.23833 489.10773 145.41495 C 495.37833 134.64636 525.3555 125.544754 528.76855 118.98306 C 546.0196 85.56618 536.0977 29.183456 581.63196 13.229065 C 597.24225 107.07679 495.19263 142.53096 515.5394 198.30507 C 597.29553 169.88878 592.8506 55.27127 660.95447 13.229065 C 672.6487 102.0232 565.2546 163.5124 541.97107 224.73706 C 529.05927 258.789 564.59326 282.78665 528.76855 317.2619 C 483.12778 361.15616 305.03708 497.39017 171.84593 489.13528 C 162.26802 448.70694 194.653 450.2415 185.04845 409.81317 C 165.258 370.04633 161.39438 455.13623 132.18507 449.4742 C 83.237 458.7346 99.21793 403.1457 79.3217 383.3813 C 51.672394 391.0013 41.565613 416.16312 0.0 409.81317 C 18.865126 367.00348 64.082 350.5201 132.18588 356.92294 C 132.18588 339.3017 132.18588 321.68042 132.18588 304.0327 C 93.847626 297.5768 56.144825 358.80145 39.66085 330.49106 C 80.59181 287.708 137.05397 260.42932 158.61757 198.27873 C 189.25604 201.98288 188.992 233.57413 171.84674 251.16895 C 329.59146 232.67464 382.9312 109.72269 449.44766 0.0 C 448.65396 105.066055 345.096 221.61508 237.94008 264.3981 C 359.8601 302.3922 440.50522 114.6704 502.3385 92.52483 C 464.97806 218.2549 327.9241 244.23703 277.60013 356.92294 z M 211.50677 449.4742 C 279.0285 453.2577 346.68262 429.84222 370.12436 409.81317 C 419.1782 367.92963 495.61652 297.65634 489.10773 264.3981 C 486.1977 254.07938 478.04816 249.02579 462.67603 251.16895 C 405.28775 343.61444 298.76648 386.92676 211.50677 449.4742 z" svg:height="4.894947mm" draw:style-name="style-23" svg:viewBox="0.0 0.0 661.84143 489.4947" svg:width="6.6184144mm" svg:x="81.44034mm" svg:y="14.875146mm"/>
            <draw:path svg:d="M 304.05887 0.0 C 367.34714 12.117921 275.2456 69.347244 277.62717 105.754 C 174.57185 130.6249 85.35452 239.42154 0.0 237.96632 C 21.775156 198.04063 79.7985 194.36293 92.55128 145.41505 C 196.823 130.73067 264.10654 79.00458 304.05887 0.0 z" svg:height="2.379808mm" draw:style-name="style-24" svg:viewBox="0.0 0.0 326.30563 237.98079" svg:width="3.2630565mm" svg:x="35.435913mm" svg:y="15.80066mm"/>
            <draw:path svg:d="M 264.398 0.0 C 186.87529 63.50004 107.0239 124.645164 0.0 158.64421 C 70.6437 95.72635 174.4132 0.0 264.398 0.0 z" svg:height="1.5864421mm" draw:style-name="style-25" svg:viewBox="0.0 0.0 264.398 158.64421" svg:width="2.64398mm" svg:x="32.92422mm" svg:y="16.990225mm"/>
            <draw:path svg:d="M 26.589945 2.880961 C 69.34654 -13.443745 36.696724 45.663998 79.453316 29.312849 C 85.30083 79.239746 53.39225 91.38412 39.792465 121.86412 C 4.734853 126.09756 52.17462 47.807156 0.1316134 68.9739 C -1.932214 36.11274 20.9015 28.069386 26.589945 2.880961 z" svg:height="1.2203025mm" draw:style-name="style-26" svg:viewBox="0.0 0.0 80.16098 122.03024" svg:width="0.8016098mm" svg:x="80.11689mm" svg:y="17.754637mm"/>
            <draw:path svg:d="M 66.28229 0.0 C 52.894054 35.1103 44.559616 75.2211 0.18974939 79.322105 C -2.3771157 28.310408 21.171186 3.386623 66.28229 0.0 z" svg:height="0.79322106mm" draw:style-name="style-27" svg:viewBox="0.0 0.0 66.28231 79.322105" svg:width="0.6628231mm" svg:x="97.037476mm" svg:y="18.047766mm"/>
            <draw:path svg:d="M 145.41586 0.023214022 C 179.20335 -0.5589533 161.52922 9.8393135 158.61838 26.455103 C 161.89902 43.070892 184.91765 39.790043 185.05006 26.455103 C 227.51598 95.80245 93.212975 101.72909 92.52503 171.87015 C 41.328224 159.32893 38.073418 223.38449 0.0 185.09932 C 51.40836 157.21222 77.78756 104.29555 132.18588 79.34532 C 103.16149 51.537548 129.43492 20.581348 145.41586 0.023214022 z" svg:height="1.9745736mm" draw:style-name="style-28" svg:viewBox="0.0 0.0 193.34845 197.45737" svg:width="1.9334844mm" svg:x="77.8711mm" svg:y="18.576435mm"/>
            <draw:path svg:d="M 52.89002 0.07287184 C 45.428425 32.27274 41.565613 68.07078 0.0 66.16582 C 7.4607844 33.992393 11.296952 -1.832091 52.89002 0.07287184 z" svg:height="0.66238624mm" draw:style-name="style-29" svg:viewBox="0.0 0.0 52.89002 66.238625" svg:width="0.5289002mm" svg:x="96.246155mm" svg:y="18.57594mm"/>
            <draw:path svg:d="M 66.11919 0.0 C 61.541782 35.1103 31.405542 44.635113 0.0 52.89022 C 4.577401 17.779922 34.713642 8.281551 66.11919 0.0 z" svg:height="0.5289022mm" draw:style-name="style-30" svg:viewBox="0.0 0.0 66.11919 52.89022" svg:width="0.6611918mm" svg:x="78.00287mm" svg:y="19.105305mm"/>
            <draw:path svg:d="M 158.61757 0.0 C 168.24876 36.06268 132.37079 26.616995 132.18588 52.89022 C 164.04198 58.314228 160.9196 28.73371 198.27843 39.661053 C 154.88637 53.55172 174.38615 130.33382 118.98256 132.21233 C 128.50717 91.81045 105.436066 84.03173 105.75339 52.89022 C 82.04683 51.22325 77.86669 69.0827 52.863373 66.119385 C 41.962875 103.505066 71.4903 100.35643 66.09254 132.23877 C 16.006775 138.24475 18.467863 91.73111 0.0 66.119385 C 61.06539 26.035028 96.04388 18.3092 158.61757 0.0 z" svg:height="1.3276851mm" draw:style-name="style-31" svg:viewBox="0.0 0.0 198.27843 132.76851" svg:width="1.9827843mm" svg:x="76.02008mm" svg:y="19.369888mm"/>
            <draw:path svg:d="M 121.46828 1.2717246 C 131.89278 55.74938 58.17999 26.116177 68.578255 80.593834 C 43.072304 62.019993 -12.357934 73.39708 2.4853132 14.474447 C 35.425808 3.361996 73.31392 -2.8292844 121.46828 1.2717246 z" svg:height="0.8059383mm" draw:style-name="style-32" svg:viewBox="0.0 0.0 122.48111 80.593834" svg:width="1.2248111mm" svg:x="34.48581mm" svg:y="19.886074mm"/>
            <draw:path svg:d="M 0.0 105.754 C 40.66612 62.706318 65.113914 3.4132686 145.3884 0.0 C 115.04142 53.36641 62.997604 85.036995 0.0 105.754 z" svg:height="1.0575399mm" draw:style-name="style-33" svg:viewBox="0.0 0.0 145.3884 105.754" svg:width="1.453884mm" svg:x="94.65997mm" svg:y="19.89879mm"/>
            <draw:path svg:d="M 3.4695878 0.0 C 24.794996 2.2224903 71.60011 44.370674 82.79129 13.229166 C 137.19043 48.04838 -25.42238 60.00744 3.4695878 0.0 z" svg:height="0.42176172mm" draw:style-name="style-34" svg:viewBox="0.0 0.0 94.01262 42.176174" svg:width="0.9401262mm" svg:x="72.41615mm" svg:y="20.030817mm"/>
            <draw:path svg:d="M 0.0 15.156333 C 5.7150903 -14.397538 65.167206 9.811658 92.55087 1.9271674 C 85.53983 47.144447 28.86613 22.167776 0.0 15.156333 z" svg:height="0.2836139mm" draw:style-name="style-35" svg:viewBox="0.0 0.0 92.55087 28.36139" svg:width="0.9255087mm" svg:x="77.606255mm" svg:y="20.804768mm"/>
            <draw:path svg:d="M 90.44324 0.3338782 C 79.51589 37.69311 109.09641 34.570927 103.6724 66.42682 C 76.23505 93.7582 39.64329 21.87104 11.147574 79.65598 C -27.005173 40.629784 41.072063 -4.3228545 90.44324 0.3338782 z" svg:height="0.7965593mm" draw:style-name="style-36" svg:viewBox="0.0 0.0 104.343155 79.65593" svg:width="1.0434315mm" svg:x="32.416397mm" svg:y="20.952991mm"/>
            <draw:path svg:d="M 0.0 0.0 C 58.922436 22.41021 126.814766 54.689407 224.73676 26.431889 C 166.79294 64.39953 5.1595683 77.76092 0.0 0.0 z" svg:height="0.5675408mm" draw:style-name="style-37" svg:viewBox="0.0 0.0 224.73676 56.75408" svg:width="2.2473676mm" svg:x="77.606255mm" svg:y="21.088621mm"/>
            <draw:path svg:d="M 0.0 16.096601 C 25.929457 -8.959401 131.4713 -1.4453251 158.64421 16.096601 C 105.96575 41.708126 41.59226 25.43631 0.0 16.096601 z" svg:height="0.29850873mm" draw:style-name="style-38" svg:viewBox="0.0 0.0 158.64421 29.850872" svg:width="1.5864421mm" svg:x="75.88779mm" svg:y="21.191975mm"/>
            <draw:path svg:d="M 66.09254 66.09294 C 13.969592 74.1363 7.539914 36.512424 0.0 0.0 C 38.205837 5.820865 60.245834 27.86066 66.09254 66.09294 z" svg:height="0.6718977mm" draw:style-name="style-39" svg:viewBox="0.0 0.0 66.09254 67.18977" svg:width="0.6609254mm" svg:x="70.07146mm" svg:y="21.352942mm"/>
            <draw:path svg:d="M 0.5514844 0.0 C 53.38902 0.026443798 79.87319 26.405445 132.73737 26.458332 C 132.26097 60.24543 -9.925912 59.398827 0.5514844 0.0 z" svg:height="0.4893364mm" draw:style-name="style-40" svg:viewBox="0.0 0.0 132.73772 48.93364" svg:width="1.3273771mm" svg:x="73.63516mm" svg:y="21.881578mm"/>
            <draw:path svg:d="M 0.0 158.64421 C 74.295364 95.67346 189.38846 128.4024 277.60092 105.754 C 368.53854 82.41765 427.09036 12.858751 502.33768 0.0 C 402.64255 120.65013 199.2312 137.557 0.0 158.64421 z" svg:height="1.5864421mm" draw:style-name="style-41" svg:viewBox="0.0 0.0 502.33768 158.64421" svg:width="5.023377mm" svg:x="81.043724mm" svg:y="21.881577mm"/>
            <draw:path svg:d="M 0.0 15.601639 C 3.4130666 -15.328117 58.076233 7.981586 66.09254 15.601639 C 44.793774 36.583076 24.236246 20.761005 0.0 15.601639 z" svg:height="0.26182413mm" draw:style-name="style-42" svg:viewBox="0.0 0.0 66.09254 26.182413" svg:width="0.6609254mm" svg:x="73.3761mm" svg:y="22.38649mm"/>
            <draw:path svg:d="M 0.0 9.5516615 C 30.030466 -10.98003 139.93816 1.2967554 145.41505 49.212715 C 102.55187 30.374435 33.866634 37.38588 0.0 9.5516615 z" svg:height="0.4921266mm" draw:style-name="style-43" svg:viewBox="0.0 0.0 145.41505 49.21266" svg:width="1.4541506mm" svg:x="75.623474mm" svg:y="22.711573mm"/>
            <draw:path svg:d="M 105.78044 0.0 C 163.85648 22.595318 90.17012 83.84642 79.322105 118.98316 C 38.920223 109.4317 31.141508 132.50342 0.0 132.21233 C 18.70606 71.56984 69.7442 43.285873 105.78044 0.0 z" svg:height="1.3221507mm" draw:style-name="style-44" svg:viewBox="0.0 0.0 127.847664 132.21507" svg:width="1.2784766mm" svg:x="24.727957mm" svg:y="23.07141mm"/>
            <draw:path svg:d="M 449.4743 4.165807 C 434.2344 68.24781 347.90085 61.209923 330.49115 123.14897 C 126.68255 107.53865 264.4511 371.75156 66.09294 374.31802 C 93.98005 278.27435 87.89454 210.48799 118.98316 136.35168 C 104.722084 88.91192 69.71776 62.241837 0.0 70.25875 C 27.887104 -15.281083 127.95245 65.68155 158.64421 96.71708 C 180.60468 74.6244 193.25168 43.191807 237.96632 43.826862 C 308.716 118.62466 385.6832 -25.83781 449.4743 4.165807 z M 145.41525 255.33485 C 178.30305 267.79675 149.27827 179.664 145.41525 228.87653 C 146.63228 250.51945 123.4019 286.39682 145.41525 255.33485 z" svg:height="3.7431808mm" draw:style-name="style-45" svg:viewBox="0.0 0.0 449.4743 374.31805" svg:width="4.4947433mm" svg:x="26.314398mm" svg:y="23.29407mm"/>
            <draw:path svg:d="M 0.0 0.0 C 52.916664 39.608166 187.21886 -2.143159 198.30507 79.322105 C 142.50421 24.6327 54.71565 67.124855 0.0 0.0 z" svg:height="0.79322106mm" draw:style-name="style-46" svg:viewBox="0.0 0.0 198.30507 79.322105" svg:width="1.9830507mm" svg:x="73.11178mm" svg:y="23.46802mm"/>
            <draw:path svg:d="M 198.27924 82.75092 C 187.40457 92.381714 182.2983 122.517746 198.27924 148.8703 C 224.8167 153.36818 239.6333 146.14519 237.94008 122.41197 C 290.19547 126.6454 228.15063 163.3165 264.37177 175.3022 C 148.00775 199.00896 78.66041 61.478397 0.0 3.4552557 C 63.26164 -19.80156 116.68134 80.422455 158.61757 122.438416 C 208.91489 75.527725 117.5017 58.541523 118.95672 16.684422 C 176.87389 60.128956 277.41602 60.922676 317.26178 122.438416 C 250.9577 120.82454 252.38606 110.5056 198.27924 82.75092 z" svg:height="1.7802099mm" draw:style-name="style-47" svg:viewBox="0.0 0.0 317.26178 178.02098" svg:width="3.172618mm" svg:x="70.732376mm" svg:y="23.830076mm"/>
            <draw:path svg:d="M 0.0 9.060937 C 96.282074 -29.700422 170.86812 67.13697 251.16925 88.38305 C 177.56183 104.46976 90.805176 19.77653 0.0 9.060937 z" svg:height="0.904085mm" draw:style-name="style-48" svg:viewBox="0.0 0.0 251.16925 90.4085" svg:width="2.5116925mm" svg:x="75.359146mm" svg:y="23.77402mm"/>
            <draw:path svg:d="M 92.87223 27.937973 C 49.956573 20.265034 31.382935 36.93371 0.34720102 41.16714 C -6.7429667 6.533233 97.21144 -24.343636 92.87223 27.937973 z" svg:height="0.41167104mm" draw:style-name="style-49" svg:viewBox="0.0 0.0 93.00427 41.167107" svg:width="0.93004274mm" svg:x="84.873795mm" svg:y="23.717278mm"/>
            <draw:path svg:d="M 0.0 10.267056 C 40.00482 -20.239397 118.79765 23.152252 132.21252 63.157276 C 83.9524 49.71636 41.618904 30.375446 0.0 10.267056 z" svg:height="0.6315722mm" draw:style-name="style-50" svg:viewBox="0.0 0.0 132.21252 63.15722" svg:width="1.3221253mm" svg:x="72.58288mm" svg:y="23.893986mm"/>
            <draw:path svg:d="M 264.3984 1.4435084 C 308.37183 -7.6582046 285.69717 28.774889 277.60092 41.10456 C 331.99927 33.802036 363.08746 3.216252 423.016 1.4435084 C 418.5177 27.954727 425.74112 42.797974 449.44766 41.10456 C 425.662 98.59843 348.8264 0.8879868 304.03262 67.53645 C 254.66144 81.66511 266.35565 34.701733 224.73676 41.10456 C 149.22458 60.419235 77.78756 131.59201 0.0 107.1975 C 86.91572 58.196743 198.8081 38.299904 264.3984 1.4435084 z" svg:height="1.1223109mm" draw:style-name="style-51" svg:viewBox="0.0 0.0 449.44766 112.23109" svg:width="4.494477mm" svg:x="89.504036mm" svg:y="23.850195mm"/>
            <draw:path svg:d="M 171.84674 0.0 C 166.58139 65.21969 61.753334 30.903313 0.0 39.661053 C 10.688947 -20.134832 137.37129 36.06268 171.84674 0.0 z" svg:height="0.4105327mm" draw:style-name="style-52" svg:viewBox="0.0 0.0 171.84674 41.053272" svg:width="1.7184674mm" svg:x="81.043724mm" svg:y="23.996656mm"/>
            <draw:path svg:d="M 0.0 5.4518633 C 53.022438 -25.081034 81.86192 81.86354 132.18588 98.003136 C 68.183014 139.48982 49.2654 22.64982 0.0 5.4518633 z" svg:height="1.0685608mm" draw:style-name="style-53" svg:viewBox="0.0 0.0 132.18588 106.85608" svg:width="1.3218589mm" svg:x="68.6173mm" svg:y="24.338749mm"/>
            <draw:path svg:d="M 75.68175 251.16884 C 16.203386 210.26433 -29.278332 71.59608 22.791727 0.0 C 65.28388 4.3392053 51.94894 72.60175 22.791727 79.322105 C 27.65981 149.357 79.59745 172.32292 75.68175 251.16884 z" svg:height="2.5116885mm" draw:style-name="style-54" svg:viewBox="0.0 0.0 75.892265 251.16884" svg:width="0.7589227mm" svg:x="65.3488mm" svg:y="24.393269mm"/>
            <draw:path svg:d="M 0.0 13.186372 C 104.801414 -61.822975 148.2726 206.86136 277.60092 224.69437 C 277.01877 264.9376 305.51428 276.10294 317.26178 304.01648 C 350.1498 302.56125 358.19275 279.25156 383.35434 304.01648 C 381.55533 328.64917 374.6759 348.20184 356.92264 356.90668 C 205.37021 274.8857 147.29398 99.44059 0.0 13.186372 z" svg:height="3.5690675mm" draw:style-name="style-55" svg:viewBox="0.0 0.0 383.35434 356.90674" svg:width="3.8335433mm" svg:x="67.82408mm" svg:y="24.658014mm"/>
            <draw:path svg:d="M 0.0 0.0 C 26.431686 0.0 52.863373 0.0 79.29587 0.0 C 91.83709 47.78374 27.25205 18.44142 0.0 26.458332 C 0.0 17.647703 0.0 8.837073 0.0 0.0 z" svg:height="0.28160703mm" draw:style-name="style-56" svg:viewBox="0.0 0.0 80.893196 28.160702" svg:width="0.80893195mm" svg:x="91.75141mm" svg:y="24.657585mm"/>
            <draw:path svg:d="M 56.891308 0.14473437 C 64.034966 35.96922 67.47468 33.03234 83.34964 79.46684 C 67.97732 77.323685 59.828186 82.37727 56.891308 92.69601 C 41.413208 90.55285 45.752415 68.592384 43.662144 53.034954 C 48.90084 21.364368 -16.530603 60.363922 4.001088 13.3739 C 15.801481 3.1080546 33.872486 -0.83429176 56.891308 0.14473437 z" svg:height="0.92695993mm" draw:style-name="style-57" svg:viewBox="0.0 0.0 83.34959 92.696" svg:width="0.8334959mm" svg:x="24.159044mm" svg:y="24.788431mm"/>
            <draw:path svg:d="M 13.229166 2.5898774 C 34.52793 22.32785 79.507416 -8.813658 132.18588 2.5898774 C 132.92712 9.098685 76.62322 75.059204 118.98337 42.25093 C 92.39261 62.861954 34.104828 104.904366 0.0 42.25093 C 24.71183 68.15354 48.418392 46.325497 79.3217 42.25093 C 81.623726 4.6801486 -7.1709123 58.231667 13.229166 2.5898774 z" svg:height="0.75264806mm" draw:style-name="style-58" svg:viewBox="0.0 0.0 132.19315 75.26481" svg:width="1.3219315mm" svg:x="80.64712mm" svg:y="24.763979mm"/>
            <draw:path svg:d="M 0.0 0.0 C 27.78133 82.391205 79.29546 141.02296 92.52463 237.96632 C 38.205837 212.96321 45.719913 126.153465 0.0 92.55128 C 0.0 61.700848 0.0 30.850424 0.0 0.0 z" svg:height="2.3796632mm" draw:style-name="style-59" svg:viewBox="0.0 0.0 92.52463 237.96632" svg:width="0.9252463mm" svg:x="65.97332mm" svg:y="25.18649mm"/>
            <draw:path svg:d="M 0.0 0.0 C 43.52407 22.595318 59.637024 72.57531 79.3217 118.98316 C 131.68285 185.60518 187.56284 248.68192 224.73676 330.49115 C 176.97966 312.68478 122.42227 243.99895 92.55087 198.30527 C 56.620815 143.37767 25.585081 67.09821 0.0 0.0 z" svg:height="3.3049116mm" draw:style-name="style-60" svg:viewBox="0.0 0.0 224.73676 330.49115" svg:width="2.2473676mm" svg:x="67.03086mm" svg:y="25.318779mm"/>
            <draw:path svg:d="M 237.96622 9.569829 C 235.6644 51.321156 185.65817 45.39431 145.41495 49.230885 C 120.59694 74.44575 153.24655 73.1492 145.41495 115.350266 C 105.48926 117.22879 38.073517 93.57511 0.0 75.68922 C 89.79961 72.69945 148.16672 -31.493553 237.96622 9.569829 z" svg:height="1.1545559mm" draw:style-name="style-61" svg:viewBox="0.0 0.0 237.96622 115.45559" svg:width="2.3796623mm" svg:x="16.796278mm" svg:y="25.619692mm"/>
            <draw:path svg:d="M 0.0 0.0 C 56.62122 31.511923 117.369286 58.89619 145.41505 118.98316 C 86.94236 89.32331 30.21537 57.917168 0.0 0.0 z" svg:height="1.1898316mm" draw:style-name="style-62" svg:viewBox="0.0 0.0 145.41505 118.98316" svg:width="1.4541506mm" svg:x="70.60009mm" svg:y="25.715391mm"/>
            <draw:path svg:d="M 0.0 0.0 C 77.49607 63.50004 173.96385 108.02937 237.94008 185.07611 C 135.22833 146.79074 50.48222 90.51389 0.0 0.0 z" svg:height="1.850761mm" draw:style-name="style-63" svg:viewBox="0.0 0.0 237.94008 185.07611" svg:width="2.3794007mm" svg:x="69.93916mm" svg:y="25.847418mm"/>
            <draw:path svg:d="M 343.69348 252.08994 C 288.13083 237.14091 265.24463 189.51604 211.50758 172.76782 C 272.91776 85.137924 104.8539 33.173645 0.0 27.352777 C 58.44685 -17.282333 119.06249 48.83685 185.0759 40.581944 C 181.66284 13.118142 126.99967 36.957127 118.95672 14.123612 C 138.19165 -25.034807 170.52414 31.53312 211.50758 14.123612 C 168.24796 61.245853 256.72528 56.800873 277.60013 80.243 C 237.51617 151.78639 321.41528 200.20518 343.69348 252.08994 z" svg:height="2.5208995mm" draw:style-name="style-64" svg:viewBox="0.0 0.0 343.69348 252.08997" svg:width="3.4369347mm" svg:x="87.12464mm" svg:y="25.970499mm"/>
            <draw:path svg:d="M 79.29587 47.5621 C 48.4192 43.222893 24.712637 31.660694 0.0 21.130209 C 5.530185 -23.690212 76.83559 11.287666 79.29587 47.5621 z" svg:height="0.47562006mm" draw:style-name="style-65" svg:viewBox="0.0 0.0 79.29587 47.562008" svg:width="0.7929587mm" svg:x="75.75575mm" svg:y="26.165018mm"/>
            <draw:path svg:d="M 0.0 0.0 C 52.625984 4.6302886 85.80467 28.760153 132.18588 39.661053 C 94.747925 71.913605 4.0485253 44.979084 0.0 0.0 z" svg:height="0.5382183mm" draw:style-name="style-66" svg:viewBox="0.0 0.0 132.18588 53.821835" svg:width="1.3218589mm" svg:x="86.72803mm" svg:y="26.37632mm"/>
            <draw:path svg:d="M 0.0 0.0 C 16.748009 22.912844 44.66176 34.633907 39.66085 79.322105 C -1.2434641 80.53913 0.23819605 39.396618 0.0 0.0 z" svg:height="0.7934846mm" draw:style-name="style-67" svg:viewBox="0.0 0.0 40.251682 79.348465" svg:width="0.40251684mm" svg:x="67.03086mm" svg:y="28.094788mm"/>
            <draw:path svg:d="M 240.47627 224.73715 C 159.249 205.07872 122.94872 127.71446 68.62953 79.322105 C 46.986794 60.034084 -12.9942 64.637726 2.5369897 13.229166 C 48.944847 10.874456 46.034817 57.890923 81.858696 66.119385 C 118.82107 49.10674 40.213142 38.788006 55.400364 0.0 C 156.6038 35.401382 214.57346 114.06199 240.47627 224.73715 z M 161.15456 105.754 C 143.55954 107.711845 121.25551 51.990726 108.29119 92.52483 C 116.598175 99.8538 148.24272 146.23521 161.15456 105.754 z" svg:height="2.2473717mm" draw:style-name="style-68" svg:viewBox="0.0 0.0 240.47606 224.73715" svg:width="2.4047606mm" svg:x="85.24851mm" svg:y="28.22708mm"/>
            <draw:path svg:d="M 251.16895 0.0 C 236.69621 73.63346 100.991486 24.341618 0.0 39.661053 C 73.31603 -13.334941 155.866 22.780626 251.16895 0.0 z" svg:height="0.41836295mm" draw:style-name="style-69" svg:viewBox="0.0 0.0 251.16895 41.836292" svg:width="2.5116894mm" svg:x="11.111971mm" svg:y="29.548937mm"/>
            <draw:path svg:d="M 0.0 0.0 C 17.620855 0.0 35.24252 0.0 52.863373 0.0 C 66.19831 39.76683 23.441721 23.41568 0.0 26.458332 C 0.0 17.62126 0.0 8.81063 0.0 0.0 z" svg:height="0.27293593mm" draw:style-name="style-70" svg:viewBox="0.0 0.0 55.385834 27.293592" svg:width="0.55385834mm" svg:x="95.98183mm" svg:y="29.681229mm"/>
            <draw:path svg:d="M 66.119385 34.67529 C 44.07959 34.67529 22.039795 34.67529 0.0 34.67529 C 7.514177 -3.2394662 62.203583 -19.193958 66.119385 34.67529 z" svg:height="0.34675196mm" draw:style-name="style-71" svg:viewBox="0.0 0.0 66.119385 34.675198" svg:width="0.66119385mm" svg:x="8.864334mm" svg:y="30.392017mm"/>
            <draw:path svg:d="M 105.754196 132.18588 C 58.73753 99.88024 15.319639 63.976227 0.0 0.0 C 50.853645 28.416182 85.40822 73.21016 105.754196 132.18588 z" svg:height="1.3218589mm" draw:style-name="style-72" svg:viewBox="0.0 0.0 105.754196 132.18588" svg:width="1.057542mm" svg:x="79.32525mm" svg:y="30.474451mm"/>
            <draw:path svg:d="M 3.9774702 0.0 C 50.464455 15.21346 52.395863 74.95646 96.5025 92.55128 C 67.31824 116.78712 -19.491703 30.003618 3.9774702 0.0 z" svg:height="0.967701mm" draw:style-name="style-73" svg:viewBox="0.0 0.0 96.502815 96.7701" svg:width="0.9650281mm" svg:x="78.75632mm" svg:y="30.606478mm"/>
            <draw:path svg:d="M 3.282059 2.4437299 C 40.64124 -8.483615 37.519157 21.096903 69.375 15.672895 C 79.34976 75.336365 -18.942944 65.17649 3.282059 2.4437299 z" svg:height="0.55374014mm" draw:style-name="style-74" svg:viewBox="0.0 0.0 70.088394 55.374012" svg:width="0.700884mm" svg:x="7.906531mm" svg:y="30.714333mm"/>
            <draw:path svg:d="M 93.293945 6.9742994 C 100.51707 38.93597 -10.052302 54.89026 0.7426973 6.9742994 C 41.80603 -10.382522 38.498737 10.572473 93.293945 6.9742994 z" svg:height="0.37221482mm" draw:style-name="style-75" svg:viewBox="0.0 0.0 93.63338 37.22148" svg:width="0.9363338mm" svg:x="1.5861583mm" svg:y="31.329956mm"/>
            <draw:path svg:d="M 52.863373 132.21233 C 26.61659 132.05367 36.062073 96.14965 0.0 105.754 C 0.7937177 53.683937 15.345477 15.3458805 52.863373 0.0 C 66.78048 52.890423 91.677216 90.59342 52.863373 132.21233 z" svg:height="1.3221233mm" draw:style-name="style-76" svg:viewBox="0.0 0.0 73.64001 132.21233" svg:width="0.7364mm" svg:x="70.73238mm" svg:y="31.664015mm"/>
            <draw:path svg:d="M 0.890611 0.12838364 C 33.77862 -1.9089999 41.82157 20.898272 67.009796 26.560272 C 57.431892 56.140587 -8.3699665 32.989548 0.890611 0.12838364 z" svg:height="0.40169087mm" draw:style-name="style-77" svg:viewBox="0.0 0.0 67.00967 40.169086" svg:width="0.6700967mm" svg:x="76.1432mm" svg:y="32.059345mm"/>
            <draw:path svg:d="M 0.5038452 0.0 C 36.11698 22.727737 47.308964 121.89359 26.935532 158.64401 C -0.39564767 124.248505 -1.1102358 63.262043 0.5038452 0.0 z" svg:height="1.5864402mm" draw:style-name="style-78" svg:viewBox="0.0 0.0 37.051933 158.64401" svg:width="0.37051934mm" svg:x="79.98115mm" svg:y="32.589527mm"/>
            <draw:path svg:d="M 0.0 0.0 C 13.229166 0.0 26.458332 0.0 39.661053 0.0 C 34.104828 25.293997 34.8721 56.885254 0.0 52.89002 C 0.0 35.26876 0.0 17.620855 0.0 0.0 z" svg:height="0.53234226mm" draw:style-name="style-79" svg:viewBox="0.0 0.0 39.661053 53.234222" svg:width="0.39661053mm" svg:x="15.47442mm" svg:y="44.88366mm"/>
            <draw:path svg:d="M 28.8302 0.0 C 58.384274 9.577903 35.23323 75.37976 2.398513 66.11919 C -8.925892 23.918112 23.220884 25.214464 28.8302 0.0 z" svg:height="0.6700967mm" draw:style-name="style-80" svg:viewBox="0.0 0.0 42.421726 67.00967" svg:width="0.42421728mm" svg:x="63.173065mm" svg:y="45.015953mm"/>
            <draw:path svg:d="M 52.89022 0.0 C 79.7983 3.9157007 88.10629 26.458332 105.78044 39.66085 C 113.55916 87.100624 90.40812 103.61084 79.322105 132.21213 C 21.219633 137.45082 44.793976 60.98626 0.0 52.89002 C 16.113155 33.70797 52.810787 35.162983 52.89022 0.0 z" svg:height="1.3246922mm" draw:style-name="style-81" svg:viewBox="0.0 0.0 107.346855 132.46922" svg:width="1.0734686mm" svg:x="13.094758mm" svg:y="45.41256mm"/>
            <draw:path svg:d="M 145.44089 0.0 C 240.6644 51.06439 126.78772 119.77668 92.55087 158.64421 C 154.86012 220.90059 44.608467 280.32605 39.66085 356.92303 C 7.5932055 349.35608 45.851933 271.40985 0.0 277.60092 C 44.158318 180.7367 105.17123 100.72665 145.44089 0.0 z" svg:height="3.5692303mm" draw:style-name="style-82" svg:viewBox="0.0 0.0 182.59012 356.92303" svg:width="1.8259013mm" svg:x="61.47832mm" svg:y="46.20578mm"/>
            <draw:path svg:d="M 118.98311 88.46399 C 75.459145 87.90847 53.15476 66.133316 0.0 75.234825 C 9.604398 30.758375 65.24624 48.300102 0.0 22.344807 C 23.442074 -29.116842 137.37169 14.751199 118.98311 88.46399 z" svg:height="0.8846399mm" draw:style-name="style-83" svg:viewBox="0.0 0.0 120.98194 88.46399" svg:width="1.2098194mm" svg:x="4.7664685mm" svg:y="47.568245mm"/>
            <draw:path svg:d="M 20.381506 0.6572596 C 67.18662 -6.512845 52.8989 47.48862 99.677376 40.31811 C 4.824479 201.26395 76.02329 551.22845 33.584835 740.9613 C -24.729593 685.9545 11.571483 579.7772 7.153148 502.99496 C -1.7634581 348.53128 4.982738 135.1714 20.381506 0.6572596 z" svg:height="7.409614mm" draw:style-name="style-84" svg:viewBox="0.0 0.0 99.6777 740.9614" svg:width="0.99677694mm" svg:x="94.456154mm" svg:y="48.97522mm"/>
            <draw:path svg:d="M 66.09294 0.0 C 60.272076 38.232483 38.232483 60.272076 0.0 66.11919 C 5.8471074 27.860458 27.860458 5.820865 66.09294 0.0 z" svg:height="0.6611918mm" draw:style-name="style-85" svg:viewBox="0.0 0.0 66.09294 66.11919" svg:width="0.66092944mm" svg:x="60.81765mm" svg:y="50.17162mm"/>
            <draw:path svg:d="M 14.959519 0.5567328 C 36.311573 -3.1740632 37.713295 13.045069 54.620373 13.785899 C 73.088234 51.780186 18.61078 80.937 54.620373 93.10801 C 50.54601 111.04659 21.520811 104.088036 1.730353 106.33717 C -7.609354 57.28332 24.352518 49.58394 14.959519 0.5567328 z" svg:height="1.0633702mm" draw:style-name="style-86" svg:viewBox="0.0 0.0 58.559486 106.33702" svg:width="0.5855949mm" svg:x="106.80424mm" svg:y="53.074352mm"/>
            <draw:path svg:d="M 0.0 1.4618777 C 57.07056 -7.1369996 74.10965 24.295593 105.75379 41.12273 C 75.72373 46.97024 0.5555216 51.732952 0.0 1.4618777 z" svg:height="0.4464085mm" draw:style-name="style-87" svg:viewBox="0.0 0.0 105.75379 44.64085" svg:width="1.0575379mm" svg:x="63.858242mm" svg:y="53.197327mm"/>
            <draw:path svg:d="M 17.731476 0.0 C 62.65767 0.31732556 62.075504 161.73996 4.502309 145.41505 C -5.0231104 126.205956 1.1158879 34.369267 17.731476 0.0 z" svg:height="1.4657472mm" draw:style-name="style-88" svg:viewBox="0.0 0.0 49.729107 146.57472" svg:width="0.4972911mm" svg:x="93.42486mm" svg:y="54.534073mm"/>
            <draw:path svg:d="M 0.0 16.368105 C 16.456924 -7.7090735 122.502205 -10.090226 105.75379 42.799793 C 53.15486 51.346184 52.625984 7.822116 0.0 16.368105 z" svg:height="0.4391812mm" draw:style-name="style-89" svg:viewBox="0.0 0.0 107.54124 43.91812" svg:width="1.0754124mm" svg:x="61.742897mm" svg:y="55.16361mm"/>
            <draw:path svg:d="M 118.98296 39.66085 C 165.84056 66.46316 60.98626 117.52754 0.0 118.98296 C 13.0967455 60.668934 99.88004 80.08918 118.98296 0.0 C 139.1178 23.918516 209.62907 -2.513574 198.30507 52.89002 C 157.90338 62.44168 150.12447 39.36977 118.98296 39.66085 z" svg:height="1.1898296mm" draw:style-name="style-90" svg:viewBox="0.0 0.0 199.52821 118.98296" svg:width="1.9952822mm" svg:x="59.89214mm" svg:y="56.120247mm"/>
            <draw:path svg:d="M 2.9148736 515.56726 C -12.801221 457.30612 38.73956 410.3161 69.007416 356.92303 C 138.56631 234.3417 198.33575 86.783295 306.97333 0.0 C 212.06796 178.3293 104.43564 343.87918 2.9148736 515.56726 z" svg:height="5.1556726mm" draw:style-name="style-91" svg:viewBox="0.0 0.0 306.97333 515.56726" svg:width="3.0697334mm" svg:x="88.02074mm" svg:y="56.516857mm"/>
            <draw:path svg:d="M 0.0 475.906 C 31.40635 421.85165 92.81571 342.84686 132.18588 277.60092 C 188.59474 184.20305 215.02724 42.650818 330.49097 0.0 C 204.97295 134.4875 133.5093 393.4619 0.0 475.906 z" svg:height="4.75906mm" draw:style-name="style-92" svg:viewBox="0.0 0.0 330.49097 475.906" svg:width="3.3049095mm" svg:x="88.182175mm" svg:y="57.04576mm"/>
            <draw:path svg:d="M 79.57605 8.909743 C 77.300674 47.142227 -5.4082613 72.88597 0.28018314 8.909743 C 38.98906 -2.9701836 40.894627 -2.9701836 79.57605 8.909743 z" svg:height="0.4782808mm" draw:style-name="style-93" svg:viewBox="0.0 0.0 79.57631 47.82808" svg:width="0.7957631mm" svg:x="106.02578mm" svg:y="58.278522mm"/>
            <draw:path svg:d="M 92.52463 52.0854 C 39.793274 65.15591 52.731354 12.583211 0.0 25.653713 C 10.477396 -23.400137 98.92766 4.8571806 92.52463 52.0854 z" svg:height="0.5419111mm" draw:style-name="style-94" svg:viewBox="0.0 0.0 92.855774 54.191113" svg:width="0.92855775mm" svg:x="59.627823mm" svg:y="58.904305mm"/>
            <draw:path svg:d="M 80.89299 38.05323 C 53.667587 30.062763 -10.944098 59.37864 1.5971247 11.621545 C 32.738632 2.2814336 85.44375 -18.72665 80.89299 38.05323 z" svg:height="0.39768973mm" draw:style-name="style-95" svg:viewBox="0.0 0.0 81.16908 39.768974" svg:width="0.8116908mm" svg:x="105.7483mm" svg:y="58.912598mm"/>
            <draw:path svg:d="M 13.664378 0.46145436 C 48.483795 -3.5337796 57.05643 18.770655 53.32523 53.35147 C 18.744009 57.082268 -3.533376 48.509632 0.4618581 13.69062 C 11.7063265 16.09842 12.923144 8.531456 13.664378 0.46145436 z" svg:height="0.5415679mm" draw:style-name="style-96" svg:viewBox="0.0 0.0 54.130756 54.15679" svg:width="0.54130757mm" svg:x="105.75966mm" svg:y="59.552834mm"/>
            <draw:path svg:d="M 13.451617 0.0 C 56.975685 4.947614 48.66749 113.347404 0.22245088 105.75379 C -2.6613362 63.182106 23.611687 49.820923 13.451617 0.0 z" svg:height="1.0613472mm" draw:style-name="style-97" svg:viewBox="0.0 0.0 41.796112 106.13472" svg:width="0.41796112mm" svg:x="47.463493mm" svg:y="59.82177mm"/>
            <draw:path svg:d="M 0.0 27.186243 C 11.64173 -23.031538 102.790474 2.5006547 92.55128 53.617928 C 44.185368 62.322987 41.830456 25.01664 0.0 27.186243 z" svg:height="0.54937106mm" draw:style-name="style-98" svg:viewBox="0.0 0.0 93.351845 54.937103" svg:width="0.9335184mm" svg:x="58.966892mm" svg:y="59.946514mm"/>
            <draw:path svg:d="M 61.003216 0.0 C 43.620155 35.480713 25.522505 70.27348 8.113199 105.75379 C -16.810585 79.95676 19.913593 3.624617 61.003216 0.0 z" svg:height="1.0575379mm" draw:style-name="style-99" svg:viewBox="0.0 0.0 61.003376 105.75379" svg:width="0.61003375mm" svg:x="45.26951mm" svg:y="60.086353mm"/>
            <draw:path svg:d="M 94.50368 0.0 C 70.902885 60.139656 26.849539 99.80091 1.9524001 158.64421 C -10.906552 114.51134 42.010113 22.70089 94.50368 0.0 z" svg:height="1.5864421mm" draw:style-name="style-100" svg:viewBox="0.0 0.0 94.503586 158.64421" svg:width="0.9450359mm" svg:x="46.388657mm" svg:y="60.086353mm"/>
            <draw:path svg:d="M 290.86642 0.026241938 C 279.2776 35.956703 263.0851 111.04538 224.7735 79.34835 C 163.65482 234.15599 103.46186 389.86313 0.036334988 502.36435 C -2.583014 407.06128 137.03741 339.83066 132.24846 198.30507 C 182.8631 147.55801 204.55913 67.91857 238.00226 0.0 C 255.59727 0.026241938 273.24518 0.026241938 290.86642 0.026241938 z" svg:height="5.0236435mm" draw:style-name="style-101" svg:viewBox="0.0 0.0 290.86652 502.36435" svg:width="2.9086652mm" svg:x="46.672398mm" svg:y="60.218117mm"/>
            <draw:path svg:d="M 317.28842 0.0 C 446.9341 75.59131 297.07407 238.09834 317.28842 370.15222 C 330.72916 361.55334 330.96735 339.75153 356.94928 343.69388 C 313.31943 560.0437 169.04208 675.7723 0.0 766.7365 C 103.42553 649.8436 265.1126 591.1856 304.05927 409.81348 C 221.64142 377.50803 169.67754 552.84735 92.55128 608.1185 C 80.724236 525.56866 207.19543 467.33377 224.7634 370.15222 C 257.651 372.1894 265.66812 349.38232 290.85635 343.69388 C 289.3222 184.2297 378.59244 125.068665 317.28842 0.0 z" svg:height="7.667365mm" draw:style-name="style-102" svg:viewBox="0.0 0.0 370.6719 766.7365" svg:width="3.706719mm" svg:x="36.493446mm" svg:y="60.614986mm"/>
            <draw:path svg:d="M 118.98296 0.0 C 114.590866 52.863777 142.55751 73.36882 132.21213 132.21213 C 101.467476 118.87718 89.58795 86.703766 92.55128 39.66085 C 63.420704 147.1345 99.50983 319.8016 0.0 356.92264 C 37.20057 250.63957 45.084858 133.48224 26.431686 26.431686 C 65.933876 24.844654 65.61655 10.715996 118.98296 0.0 z" svg:height="3.5692265mm" draw:style-name="style-103" svg:viewBox="0.0 0.0 134.52531 356.92264" svg:width="1.3452531mm" svg:x="38.211918mm" svg:y="60.747276mm"/>
            <draw:path svg:d="M 39.66085 0.0 C 82.946724 122.078705 65.88099 275.93396 0.0 356.92303 C 22.886198 276.96588 37.226406 120.35925 39.66085 0.0 z" svg:height="3.5692303mm" draw:style-name="style-104" svg:viewBox="0.0 0.0 63.50668 356.92303" svg:width="0.6350668mm" svg:x="40.327263mm" svg:y="60.747276mm"/>
            <draw:path svg:d="M 52.863777 0.0 C 75.512184 17.01285 104.8543 27.331583 105.75379 66.11919 C 29.89764 122.44891 104.033936 328.7711 0.0 356.94928 C 18.097248 236.69621 58.446445 104.37791 52.863777 0.0 z" svg:height="3.5694928mm" draw:style-name="style-105" svg:viewBox="0.0 0.0 105.75379 356.94928" svg:width="1.0575379mm" svg:x="37.286934mm" svg:y="60.879307mm"/>
            <draw:path svg:d="M 66.09294 0.49375212 C 81.465065 -1.6758505 89.6146 3.4041848 92.55128 13.7229185 C 88.92666 82.93784 62.785652 237.79837 0.0 291.32385 C 34.025295 206.36618 40.190132 93.54766 66.09294 0.49375212 z" svg:height="2.9132402mm" draw:style-name="style-106" svg:viewBox="0.0 0.0 92.55128 291.32404" svg:width="0.92551273mm" svg:x="40.98819mm" svg:y="61.00666mm"/>
            <draw:path svg:d="M 82.004845 0.0 C 145.18735 45.27017 34.776623 137.26591 95.23401 198.27882 C 41.49698 206.2164 19.298723 245.74524 2.709379 290.8301 C -18.642675 198.80771 93.56704 126.285484 82.004845 0.0 z" svg:height="2.908301mm" draw:style-name="style-107" svg:viewBox="0.0 0.0 102.262115 290.8301" svg:width="1.0226212mm" svg:x="43.208733mm" svg:y="61.0116mm"/>
            <draw:path svg:d="M 79.838066 0.0 C 142.64996 90.196365 45.49504 234.95012 0.5159569 304.05927 C -7.9242573 220.50372 90.13015 129.40747 79.838066 0.0 z" svg:height="3.0405927mm" draw:style-name="style-108" svg:viewBox="0.0 0.0 100.37402 304.05927" svg:width="1.0037402mm" svg:x="41.776253mm" svg:y="61.14389mm"/>
            <draw:path svg:d="M 92.55128 0.0 C 114.432205 101.38834 44.106236 224.63138 0.0 304.05927 C 0.29108363 224.84294 81.86192 112.81812 92.55128 0.0 z" svg:height="3.0405927mm" draw:style-name="style-109" svg:viewBox="0.0 0.0 96.67021 304.05927" svg:width="0.9667021mm" svg:x="42.44234mm" svg:y="61.14389mm"/>
            <draw:path svg:d="M 0.0 14.751199 C 31.591255 -28.64045 68.950485 32.87509 52.89002 80.870384 C 17.197754 76.87555 29.183456 25.228998 0.0 14.751199 z" svg:height="0.80870545mm" draw:style-name="style-110" svg:viewBox="0.0 0.0 56.74281 80.870544" svg:width="0.56742805mm" svg:x="36.89006mm" svg:y="61.260696mm"/>
            <draw:path svg:d="M 59.22765 0.0 C 95.13146 49.71515 17.264772 98.61034 6.3638716 145.41505 C -22.237822 103.002426 54.570713 53.07573 59.22765 0.0 z" svg:height="1.4541506mm" draw:style-name="style-111" svg:viewBox="0.0 0.0 68.61727 145.41505" svg:width="0.6861727mm" svg:x="44.626072mm" svg:y="61.408207mm"/>
            <draw:path svg:d="M 0.0 277.60092 C 24.606054 200.84529 -2.0109398 72.86619 26.458332 0.0 C 77.76132 54.663166 62.150597 250.40178 0.0 277.60092 z" svg:height="2.7760093mm" draw:style-name="style-112" svg:viewBox="0.0 0.0 57.220863 277.60092" svg:width="0.57220864mm" svg:x="36.493446mm" svg:y="61.5405mm"/>
            <draw:path svg:d="M 0.0 0.0 C 59.82233 1.852277 53.15486 70.2206 52.89002 132.21213 C -7.6991825 131.07443 25.003317 36.67129 0.0 0.0 z" svg:height="1.3221213mm" draw:style-name="style-113" svg:viewBox="0.0 0.0 53.23485 132.21213" svg:width="0.5323485mm" svg:x="33.58541mm" svg:y="61.80482mm"/>
            <draw:path svg:d="M 26.431686 0.0 C 57.94341 43.6032 75.14156 236.64333 0.0 277.62717 C 24.579409 200.87193 -2.0375855 72.89283 26.431686 0.0 z" svg:height="2.7762718mm" draw:style-name="style-114" svg:viewBox="0.0 0.0 53.28658 277.62717" svg:width="0.5328658mm" svg:x="35.039566mm" svg:y="61.936844mm"/>
            <draw:path svg:d="M 0.041179653 16.27202 C -2.128423 -5.4240065 81.506645 -5.4240065 79.33704 16.27202 C 83.06744 72.787056 21.445719 17.145271 0.041179653 16.27202 z" svg:height="0.41584998mm" draw:style-name="style-115" svg:viewBox="0.0 0.0 79.49961 41.585" svg:width="0.7949961mm" svg:x="104.309715mm" svg:y="61.906418mm"/>
            <draw:path svg:d="M 0.0 0.077918366 C 37.173923 -1.8534882 38.126507 32.46289 39.661053 66.17086 C 2.4869282 68.102264 1.5345477 33.812534 0.0 0.077918366 z" svg:height="0.6624879mm" draw:style-name="style-116" svg:viewBox="0.0 0.0 39.661053 66.248795" svg:width="0.39661053mm" svg:x="32.92422mm" svg:y="62.06836mm"/>
            <draw:path svg:d="M 20.509487 0.5567328 C 41.86154 -3.1740632 43.263668 13.045069 60.170338 13.785899 C 42.575726 123.98467 50.16893 259.37207 7.2803206 344.27686 C -20.9774 249.6884 43.766304 134.1185 20.509487 0.5567328 z" svg:height="3.442767mm" draw:style-name="style-117" svg:viewBox="0.0 0.0 60.170193 344.2767" svg:width="0.6017019mm" svg:x="34.173275mm" svg:y="62.19586mm"/>
            <draw:path svg:d="M 6.6125646 118.98296 C -25.560858 72.99821 69.239555 41.06298 85.93467 0.0 C 124.82845 52.731354 18.201406 72.83954 6.6125646 118.98296 z" svg:height="1.1898296mm" draw:style-name="style-118" svg:viewBox="0.0 0.0 94.42909 118.98296" svg:width="0.94429094mm" svg:x="49.779255mm" svg:y="62.201164mm"/>
            <draw:path svg:d="M 107.79824 0.0 C 121.45091 66.78088 41.123135 153.48465 2.0444489 211.508 C -15.550568 140.811 85.59959 74.95626 107.79824 0.0 z" svg:height="2.1150799mm" draw:style-name="style-119" svg:viewBox="0.0 0.0 109.34193 211.508" svg:width="1.0934192mm" svg:x="46.25571mm" svg:y="62.333458mm"/>
            <draw:path svg:d="M 0.0 0.0 C 24.579813 23.89187 48.44524 48.497925 39.661053 105.78044 C -6.111949 103.08156 15.610319 32.860962 0.0 0.0 z" svg:height="1.0578043mm" draw:style-name="style-120" svg:viewBox="0.0 0.0 41.520164 105.78044" svg:width="0.41520163mm" svg:x="32.131mm" svg:y="62.465748mm"/>
            <draw:path svg:d="M 103.54342 2.8099058 C 115.13186 30.035713 69.253685 62.18249 63.882565 29.268238 C 38.402855 34.63936 53.431812 80.51794 10.992545 68.92909 C -26.790192 21.463078 39.91116 -9.810851 103.54342 2.8099058 z" svg:height="0.7079817mm" draw:style-name="style-121" svg:viewBox="0.0 0.0 105.41244 70.79817" svg:width="1.0541244mm" svg:x="103.935616mm" svg:y="62.43765mm"/>
            <draw:path svg:d="M 92.55128 0.0 C 121.49654 34.13107 46.884247 77.152504 0.0 79.322105 C 25.532597 47.545544 59.0815 23.812338 92.55128 0.0 z" svg:height="0.79322106mm" draw:style-name="style-122" svg:viewBox="0.0 0.0 99.035805 79.322105" svg:width="0.990358mm" svg:x="60.288746mm" svg:y="62.59804mm"/>
            <draw:path svg:d="M 0.5127271 0.0 C 43.375298 5.609315 26.812397 70.6437 53.402946 92.55128 C 24.669237 124.645164 -4.223337 45.16439 0.5127271 0.0 z" svg:height="0.9998511mm" draw:style-name="style-123" svg:viewBox="0.0 0.0 53.402943 99.98511" svg:width="0.5340294mm" svg:x="31.464943mm" svg:y="62.86236mm"/>
            <draw:path svg:d="M 0.0 0.0 C 40.798744 12.091477 43.894283 61.859512 52.89022 105.75379 C 6.905667 98.87477 18.282757 34.607464 0.0 0.0 z" svg:height="1.0575379mm" draw:style-name="style-124" svg:viewBox="0.0 0.0 52.89022 105.75379" svg:width="0.5289022mm" svg:x="30.80914mm" svg:y="62.99439mm"/>
            <draw:path svg:d="M 105.78044 3.2439072 C 89.93192 49.651764 86.46597 46.715088 79.322105 82.56602 C 46.751827 84.31211 15.636965 84.57696 0.0 69.33685 C 24.077179 36.157757 32.09429 -13.133887 105.78044 3.2439072 z" svg:height="0.833813mm" draw:style-name="style-125" svg:viewBox="0.0 0.0 105.78044 83.3813" svg:width="1.0578043mm" svg:x="55.529686mm" svg:y="63.09424mm"/>
            <draw:path svg:d="M 132.21213 0.0 C 115.38458 53.657494 42.67706 51.46165 0.0 79.322105 C 21.11386 29.89764 82.78806 21.087214 132.21213 0.0 z" svg:height="0.79322106mm" draw:style-name="style-126" svg:viewBox="0.0 0.0 132.21213 79.322105" svg:width="1.3221213mm" svg:x="60.420776mm" svg:y="63.12668mm"/>
            <draw:path svg:d="M 104.360954 0.0 C 147.85838 67.20399 77.74396 288.87204 11.809679 370.15222 C -29.941647 321.5481 51.391403 286.17358 64.6999 224.73715 C 82.26807 143.58942 45.358784 49.450306 104.360954 0.0 z" svg:height="3.701522mm" draw:style-name="style-127" svg:viewBox="0.0 0.0 117.83249 370.15222" svg:width="1.1783249mm" svg:x="32.0129mm" svg:y="63.258972mm"/>
            <draw:path svg:d="M 3.5745556 145.41505 C -16.71894 106.971016 55.380177 47.810387 69.66709 0.0 C 94.08824 42.571285 27.440184 107.18256 3.5745556 145.41505 z" svg:height="1.4541506mm" draw:style-name="style-128" svg:viewBox="0.0 0.0 74.961426 145.41505" svg:width="0.74961424mm" svg:x="74.926796mm" svg:y="63.258972mm"/>
            <draw:path svg:d="M 57.60549 0.0 C 136.00146 67.865685 36.78272 213.46564 17.944439 277.62717 C -31.029879 257.38657 34.719093 213.51852 44.376328 171.87338 C 56.65311 118.98337 37.947052 63.8971 57.60549 0.0 z" svg:height="2.7762718mm" draw:style-name="style-129" svg:viewBox="0.0 0.0 87.35158 277.62717" svg:width="0.8735158mm" svg:x="33.009357mm" svg:y="63.390995mm"/>
            <draw:path svg:d="M 79.34835 0.0 C 71.70185 32.01476 29.421652 29.395006 0.026241938 39.66085 C -1.1909802 -1.2168185 39.978176 0.29108363 79.34835 0.0 z" svg:height="0.39660853mm" draw:style-name="style-130" svg:viewBox="0.0 0.0 79.34846 39.66085" svg:width="0.79348457mm" svg:x="62.006954mm" svg:y="63.390995mm"/>
            <draw:path svg:d="M 396.5839 0.0 C 448.65396 22.27779 324.22034 82.28543 290.8301 105.75379 C 299.40274 119.19451 321.20413 119.43271 317.26178 145.41464 C 187.11308 170.54999 131.2331 336.94647 0.0 317.26138 C 101.5999 273.44623 163.19498 189.6529 264.398 145.41464 C 248.09975 105.250755 218.94254 159.75526 185.0759 145.41464 C 191.79626 103.689964 245.4275 108.84913 277.60052 92.52463 C 315.33038 59.769444 357.7963 31.723675 396.5839 0.0 z" svg:height="3.1887538mm" draw:style-name="style-131" svg:viewBox="0.0 0.0 409.15146 318.8754" svg:width="4.0915146mm" svg:x="59.23121mm" svg:y="63.390995mm"/>
            <draw:path svg:d="M 59.033054 51.485065 C -74.581604 64.58181 60.620487 -70.64652 59.033054 51.485065 L 59.033054 51.485065 z" svg:height="0.5239096mm" draw:style-name="style-132" svg:viewBox="0.0 0.0 59.046993 52.39096" svg:width="0.59046996mm" svg:x="54.542747mm" svg:y="63.537075mm"/>
            <draw:path svg:d="M 79.322105 0.0 C 65.21969 29.950932 39.211105 48.02194 0.0 52.89002 C 0.47598836 9.286819 37.597023 2.3545072 79.322105 0.0 z" svg:height="0.5289002mm" draw:style-name="style-133" svg:viewBox="0.0 0.0 79.322105 52.89002" svg:width="0.79322106mm" svg:x="62.800438mm" svg:y="63.9199mm"/>
            <draw:path svg:d="M 237.96593 0.0 C 294.29565 8.334439 213.04213 82.946724 185.0759 92.55128 C 196.00305 129.9105 166.44937 126.78852 171.84674 158.64421 C 99.11297 187.27216 92.577515 282.09882 0.0 290.8301 C 98.16019 212.69856 162.21594 100.5151 237.96593 0.0 z" svg:height="2.908301mm" draw:style-name="style-134" svg:viewBox="0.0 0.0 257.4011 290.8301" svg:width="2.5740108mm" svg:x="41.12022mm" svg:y="64.18422mm"/>
            <draw:path svg:d="M 0.43985525 0.0 C 14.251188 30.242016 41.741234 46.83136 40.10091 92.55128 C 9.356259 79.21633 -2.523465 47.04291 0.43985525 0.0 z" svg:height="0.92551273mm" draw:style-name="style-135" svg:viewBox="0.0 0.0 40.1711 92.55128" svg:width="0.40171102mm" svg:x="30.01152mm" svg:y="64.316505mm"/>
            <draw:path svg:d="M 42.203495 0.0 C 82.87002 11.879927 27.360449 174.06923 2.54244 224.73715 C -8.173152 178.38219 16.88285 54.265903 42.203495 0.0 z" svg:height="2.2473717mm" draw:style-name="style-136" svg:viewBox="0.0 0.0 56.655693 224.73715" svg:width="0.56655693mm" svg:x="31.708963mm" svg:y="64.316505mm"/>
            <draw:path svg:d="M 159.65433 0.0 C 229.29276 24.923784 151.66386 90.805176 133.196 118.98296 C 93.85247 179.09637 39.507034 215.87344 1.0101128 277.62717 C -14.706386 169.22739 158.17227 135.22874 159.65433 0.0 z" svg:height="2.7762718mm" draw:style-name="style-137" svg:viewBox="0.0 0.0 188.1404 277.62717" svg:width="1.8814039mm" svg:x="39.25962mm" svg:y="64.316505mm"/>
            <draw:path svg:d="M 185.10255 0.0 C 243.28456 49.159626 137.76855 112.34213 92.55128 158.64421 C 62.04482 189.8915 49.397823 250.74574 0.0 237.96632 C 64.50551 161.44847 139.72661 95.646614 185.10255 0.0 z" svg:height="2.3970425mm" draw:style-name="style-138" svg:viewBox="0.0 0.0 202.17749 239.70425" svg:width="2.0217748mm" svg:x="40.326992mm" svg:y="64.44854mm"/>
            <draw:path svg:d="M 118.98296 0.0 C 189.6533 11.959056 101.54701 50.40309 118.98296 92.55128 C 50.508865 103.399284 75.03579 207.22168 0.0 211.53424 C 21.66938 123.03108 101.308815 92.49839 118.98296 0.0 z" svg:height="2.1153424mm" draw:style-name="style-139" svg:viewBox="0.0 0.0 146.8593 211.53424" svg:width="1.468593mm" svg:x="35.5682mm" svg:y="64.845146mm"/>
            <draw:path svg:d="M 317.26218 0.9237162 C 339.75192 -3.9447687 342.21222 11.24245 343.69388 27.382048 C 245.74524 145.3331 155.46935 271.01016 0.0 331.44092 C 102.9233 218.46413 251.24878 150.86328 317.26218 0.9237162 z" svg:height="3.3144107mm" draw:style-name="style-140" svg:viewBox="0.0 0.0 343.69388 331.44107" svg:width="3.4369388mm" svg:x="45.3509mm" svg:y="64.83591mm"/>
            <draw:path svg:d="M 132.18588 0.0 C 183.9911 55.139153 65.66984 148.19307 0.0 171.84674 C 40.7723 111.28358 113.55936 82.70893 132.18588 0.0 z" svg:height="1.7184674mm" draw:style-name="style-141" svg:viewBox="0.0 0.0 144.952 171.84674" svg:width="1.44952mm" svg:x="33.58541mm" svg:y="65.109726mm"/>
            <draw:path svg:d="M 158.64421 0.0 C 119.11538 70.6437 77.3907 139.06491 0.0 171.84674 C 57.917168 119.591774 75.93528 27.4636 158.64421 0.0 z" svg:height="1.7184674mm" draw:style-name="style-142" svg:viewBox="0.0 0.0 158.64421 171.84674" svg:width="1.5864421mm" svg:x="34.64269mm" svg:y="65.109726mm"/>
            <draw:path svg:d="M 79.322105 0.0 C 51.35547 16.086712 40.93096 49.741795 0.0 52.89002 C 0.4763921 9.313465 37.62367 2.354911 79.322105 0.0 z" svg:height="0.5289002mm" draw:style-name="style-143" svg:viewBox="0.0 0.0 79.322105 52.89002" svg:width="0.79322106mm" svg:x="50.37402mm" svg:y="65.24175mm"/>
            <draw:path svg:d="M 137.62886 0.0 C 167.28871 52.175835 27.350557 47.995293 5.4429812 92.55128 C -30.037733 34.52833 118.84327 47.651726 137.62886 0.0 z" svg:height="0.92551273mm" draw:style-name="style-144" svg:viewBox="0.0 0.0 141.73663 92.55128" svg:width="1.4173664mm" svg:x="64.464745mm" svg:y="65.50634mm"/>
            <draw:path svg:d="M 118.956314 158.64421 C 183.46182 156.84523 266.54095 59.61078 317.26138 0.0 C 325.30475 78.739944 198.11935 136.2869 145.41464 198.27882 C 121.708084 199.9458 117.52754 182.11299 92.52463 185.04967 C 61.43601 206.85146 45.931465 244.2107 0.0 251.16925 C 16.192486 192.16728 104.29878 135.51982 132.18588 132.1863 C 134.32843 147.58466 129.2484 155.73378 118.956314 158.64421 z" svg:height="2.5116925mm" draw:style-name="style-145" svg:viewBox="0.0 0.0 317.62592 251.16925" svg:width="3.1762593mm" svg:x="46.805058mm" svg:y="65.63837mm"/>
            <draw:path svg:d="M 53.29899 0.0 C 95.923164 22.648407 20.199429 35.850925 0.4089705 39.66085 C -5.253636 3.1486287 49.700615 27.225807 53.29899 0.0 z" svg:height="0.39660853mm" draw:style-name="style-146" svg:viewBox="0.0 0.0 66.112144 39.66085" svg:width="0.6611214mm" svg:x="59.227123mm" svg:y="65.638626mm"/>
            <draw:path svg:d="M 37.821697 0.0 C 55.760483 4.1010094 48.775486 33.09956 51.05086 52.89002 C 40.388157 64.26691 14.829319 60.748066 11.389808 79.34835 C -25.757671 58.12912 40.044186 29.898045 37.821697 0.0 z" svg:height="0.7934835mm" draw:style-name="style-147" svg:viewBox="0.0 0.0 51.050854 79.34835" svg:width="0.51050854mm" svg:x="28.976772mm" svg:y="65.902954mm"/>
            <draw:path svg:d="M 92.55128 0.0 C 152.53227 34.13107 46.460743 117.71326 0.0 132.18588 C 15.928048 73.21056 85.883804 68.236305 92.55128 0.0 z" svg:height="1.3218589mm" draw:style-name="style-148" svg:viewBox="0.0 0.0 110.460655 132.18588" svg:width="1.1046065mm" svg:x="42.045727mm" svg:y="66.16727mm"/>
            <draw:path svg:d="M 185.10255 6.375176 C 186.1607 16.90546 85.486946 38.44282 52.890423 59.265194 C 58.684643 89.9832 111.25733 94.64013 79.322105 125.35814 C 38.89378 134.93604 40.454975 102.55106 0.0 112.12897 C 14.922377 96.20092 37.729446 88.15757 26.458332 46.03603 C 88.979546 31.325605 118.71852 -17.251854 185.10255 6.375176 z" svg:height="1.271506mm" draw:style-name="style-149" svg:viewBox="0.0 0.0 185.11082 127.1506" svg:width="1.8511082mm" svg:x="59.759846mm" svg:y="66.23581mm"/>
            <draw:path svg:d="M 105.754 0.0 C 128.95793 54.45121 43.365204 113.5856 0.0 145.41464 C 19.235138 80.93619 82.86739 60.8276 105.754 0.0 z" svg:height="1.4541465mm" draw:style-name="style-150" svg:viewBox="0.0 0.0 109.67279 145.41464" svg:width="1.0967278mm" svg:x="31.602362mm" svg:y="66.56388mm"/>
            <draw:path svg:d="M 1361.6239 0.0 C 1375.7792 34.29014 1419.0913 39.47595 1427.7164 79.322105 C 1407.1847 104.245895 1376.2023 60.351612 1348.3947 92.55128 C 1339.6896 210.97911 1356.7025 380.4447 1388.0555 542.0256 C 1410.6777 658.7594 1473.0665 727.2073 1480.5806 872.51654 C 1484.2852 943.6104 1453.5934 1032.9331 1454.1489 1110.4567 C 1454.8368 1210.0193 1494.8151 1306.936 1414.488 1361.6259 C 1265.0511 1336.6759 1340.0869 1215.0465 1335.1664 1017.90576 C 1332.706 917.9991 1313.656 844.15424 1295.5321 727.0757 C 1279.472 623.30615 1271.534 540.7296 1216.2104 475.9064 C 837.4327 683.1814 694.293 1126.1461 409.78683 1427.7184 C 409.78683 1467.3793 409.78683 1507.0402 409.78683 1546.7018 C 377.7983 1568.3712 345.5724 1580.3568 304.03262 1559.9309 C 234.68527 1655.8956 132.47656 1717.226 79.3217 1850.761 C 54.424164 1913.309 76.702354 2012.1837 0.0 2049.0662 C 7.0909753 1825.6254 147.50552 1554.798 356.92264 1533.4993 C 377.34854 1514.2902 368.53772 1465.8185 370.1518 1427.7451 C 668.0196 1091.0892 825.36707 613.91315 1255.8712 409.83972 C 1351.0947 623.1204 1375.3835 971.2064 1388.0571 1282.33 C 1439.2806 1211.501 1410.97 1121.9393 1414.4889 1044.3899 C 1417.9019 969.4333 1437.111 895.9849 1427.718 819.6532 C 1419.675 754.5659 1379.8019 711.8618 1361.6255 647.80646 C 1334.6116 552.7678 1321.3291 406.71814 1295.533 304.0863 C 1266.6652 189.2831 1320.2964 92.021996 1361.6239 0.0 z" svg:height="20.490662mm" draw:style-name="style-151" svg:viewBox="0.0 0.0 1480.891 2049.0662" svg:width="14.808909mm" svg:x="80.647125mm" svg:y="66.56388mm"/>
            <draw:path svg:d="M 132.21213 0.0 C 127.26451 56.753235 65.854744 57.017673 0.0 52.89002 C 19.420244 10.55693 87.76192 17.2244 132.21213 0.0 z" svg:height="0.54426914mm" draw:style-name="style-152" svg:viewBox="0.0 0.0 132.21213 54.426914" svg:width="1.3221213mm" svg:x="60.817387mm" svg:y="66.696175mm"/>
            <draw:path svg:d="M 158.64421 0.0 C 169.80956 73.077736 70.67034 149.80714 0.0 185.07631 C 36.697937 107.20962 127.00008 82.92049 158.64421 0.0 z" svg:height="1.8507631mm" draw:style-name="style-153" svg:viewBox="0.0 0.0 159.51077 185.07631" svg:width="1.5951077mm" svg:x="31.734386mm" svg:y="66.82819mm"/>
            <draw:path svg:d="M 79.29587 0.0 C 60.960423 43.33876 44.926197 89.00578 0.0 105.75379 C 3.8894587 47.942806 41.328224 23.68032 79.29587 0.0 z" svg:height="1.0575379mm" draw:style-name="style-154" svg:viewBox="0.0 0.0 79.29587 105.75379" svg:width="0.7929587mm" svg:x="71.789925mm" svg:y="66.96049mm"/>
            <draw:path svg:d="M 189.68399 0.0 C 139.62486 73.31593 82.18369 139.25021 4.607882 185.0759 C -21.532923 149.46277 70.912575 119.69714 97.15895 92.52503 C 94.83069 28.52216 147.05981 19.076273 189.68399 0.0 z" svg:height="1.850759mm" draw:style-name="style-155" svg:viewBox="0.0 0.0 189.68408 185.0759" svg:width="1.8968408mm" svg:x="33.53907mm" svg:y="67.092514mm"/>
            <draw:path svg:d="M 186.63387 0.0 C 178.90784 62.811893 93.50043 47.889515 80.88007 105.78004 C 48.09824 122.92531 16.718536 76.27925 14.787129 105.78004 C -33.896103 77.072975 54.342205 76.35838 41.218815 39.66085 C 109.48136 66.701355 126.493805 14.419743 186.63387 0.0 z" svg:height="1.0968558mm" draw:style-name="style-156" svg:viewBox="0.0 0.0 186.63391 109.68558" svg:width="1.8663391mm" svg:x="38.064312mm" svg:y="67.092514mm"/>
            <draw:path svg:d="M 39.669937 0.0 C 70.123505 18.653172 38.664467 86.09535 0.0088818865 79.3217 C -0.5732854 39.078686 27.92243 27.913347 39.669937 0.0 z" svg:height="0.7979778mm" draw:style-name="style-157" svg:viewBox="0.0 0.0 51.890205 79.79778" svg:width="0.51890206mm" svg:x="31.07337mm" svg:y="67.22481mm"/>
            <draw:path svg:d="M 132.18588 0.0 C 154.3581 62.177242 56.56793 118.00394 0.0 145.41505 C 26.802505 79.66567 114.9086 75.24734 132.18588 0.0 z" svg:height="1.4541506mm" draw:style-name="style-158" svg:viewBox="0.0 0.0 135.40018 145.41505" svg:width="1.3540018mm" svg:x="32.52787mm" svg:y="67.3571mm"/>
            <draw:path svg:d="M 44.94275 2.7275465 C 15.917955 43.102985 -39.72383 -12.538801 44.94275 2.7275465 L 44.94275 2.7275465 z" svg:height="0.1772531mm" draw:style-name="style-159" svg:viewBox="0.0 0.0 44.942825 17.72531" svg:width="0.44942823mm" svg:x="58.649757mm" svg:y="67.32983mm"/>
            <draw:path svg:d="M 99.40365 0.0 C 89.561104 43.021435 33.83999 40.216373 6.8523755 66.09254 C -24.923986 33.416885 62.04462 7.329171 99.40365 0.0 z" svg:height="0.6609254mm" draw:style-name="style-160" svg:viewBox="0.0 0.0 99.40357 66.09254" svg:width="0.9940357mm" svg:x="28.493244mm" svg:y="67.75371mm"/>
            <draw:path svg:d="M 0.0 14.1351185 C 19.208694 -25.049746 51.567425 31.544422 92.55128 14.1351185 C 90.91095 74.486725 17.54213 21.33187 0.0 14.1351185 z" svg:height="0.4263011mm" draw:style-name="style-161" svg:viewBox="0.0 0.0 92.55128 42.630108" svg:width="0.92551273mm" svg:x="60.949677mm" svg:y="67.744385mm"/>
            <draw:path svg:d="M 54.99462 0.0 C 93.041794 22.092482 30.467695 53.52548 2.1308453 52.89002 C -11.786263 3.704554 46.71307 26.96137 54.99462 0.0 z" svg:height="0.52899504mm" draw:style-name="style-162" svg:viewBox="0.0 0.0 66.932365 52.8995" svg:width="0.6693236mm" svg:x="41.099174mm" svg:y="67.885735mm"/>
            <draw:path svg:d="M 0.0 0.0 C 39.66085 0.0 79.322105 0.0 118.98296 0.0 C 122.89866 34.766125 67.70662 10.398267 79.322105 52.89002 C 46.884247 41.249096 3.095741 40.984253 0.0 0.0 z" svg:height="0.5289002mm" draw:style-name="style-163" svg:viewBox="0.0 0.0 119.18235 52.89002" svg:width="1.1918235mm" svg:x="62.800438mm" svg:y="67.885735mm"/>
            <draw:path svg:d="M 79.322105 0.6128501 C 63.023846 19.583752 33.866634 25.668652 0.0 27.071182 C 12.170809 3.973433 41.328022 -2.1389198 79.322105 0.6128501 z" svg:height="0.27071497mm" draw:style-name="style-164" svg:viewBox="0.0 0.0 79.322105 27.071497" svg:width="0.79322106mm" svg:x="29.619308mm" svg:y="68.011894mm"/>
            <draw:path svg:d="M 75.5356 0.0 C 69.608955 38.12671 18.650347 31.247284 9.4426565 66.09254 C -25.773619 38.497326 46.77524 7.3824625 75.5356 0.0 z" svg:height="0.6609254mm" draw:style-name="style-165" svg:viewBox="0.0 0.0 75.53542 66.09254" svg:width="0.7553542mm" svg:x="37.060215mm" svg:y="68.15032mm"/>
            <draw:path svg:d="M 158.65593 21.06299 C 174.31914 75.884415 -1.6552607 25.772812 0.011707941 21.06299 C 17.130333 -27.382856 105.73926 23.205946 158.65593 21.06299 z" svg:height="0.46508992mm" draw:style-name="style-166" svg:viewBox="0.0 0.0 159.64296 46.50899" svg:width="1.5964296mm" svg:x="58.30558mm" svg:y="68.20401mm"/>
            <draw:path svg:d="M 41.529884 0.0 C 92.54159 7.355817 24.517237 51.144325 94.420105 39.66085 C 104.31554 80.380264 48.83241 55.774208 67.96177 105.75339 C -7.8941803 114.590866 82.48749 39.263588 1.8688296 52.863373 C -9.719811 10.424105 36.158764 25.478903 41.529884 0.0 z" svg:height="1.0647669mm" draw:style-name="style-167" svg:viewBox="0.0 0.0 95.612976 106.476685" svg:width="0.9561298mm" svg:x="30.526133mm" svg:y="68.41464mm"/>
            <draw:path svg:d="M 221.54857 0.0 C 186.59712 79.61319 67.21731 74.79759 10.040568 132.21252 C -29.911367 75.43305 61.264023 87.65695 76.133514 79.32251 C 121.98585 53.657898 164.21317 9.233932 221.54857 0.0 z" svg:height="1.3221253mm" draw:style-name="style-168" svg:viewBox="0.0 0.0 221.5485 132.21252" svg:width="2.2154849mm" svg:x="38.772705mm" svg:y="68.943275mm"/>
            <draw:path svg:d="M 92.55128 1.614081 C 80.51269 33.628437 39.42286 36.6184 0.0 41.274933 C 10.02765 7.223396 42.227516 -4.6831765 92.55128 1.614081 z" svg:height="0.4127482mm" draw:style-name="style-169" svg:viewBox="0.0 0.0 92.55128 41.27482" svg:width="0.92551273mm" svg:x="31.337778mm" svg:y="69.19172mm"/>
            <draw:path svg:d="M 66.54672 0.0 C 105.36097 22.886198 36.595795 48.101067 0.4275417 39.66085 C -5.949249 -1.9580522 61.04359 29.765623 66.54672 0.0 z" svg:height="0.41327584mm" draw:style-name="style-170" svg:viewBox="0.0 0.0 78.06537 41.327583" svg:width="0.7806537mm" svg:x="34.374096mm" svg:y="69.33988mm"/>
            <draw:path svg:d="M 158.64421 0.0 C 128.56107 32.120132 43.100765 62.759407 0.0 39.66085 C 44.582226 18.123894 103.71661 11.1653385 158.64421 0.0 z" svg:height="0.47730118mm" draw:style-name="style-171" svg:viewBox="0.0 0.0 158.64421 47.730118" svg:width="1.5864421mm" svg:x="31.47007mm" svg:y="69.472176mm"/>
            <draw:path svg:d="M 264.398 0.0 C 210.74052 65.32547 114.167564 87.736084 0.0 92.52503 C 96.176094 49.397015 163.6976 47.67716 264.398 0.0 z" svg:height="0.92525035mm" draw:style-name="style-172" svg:viewBox="0.0 0.0 264.398 92.52503" svg:width="2.64398mm" svg:x="31.47007mm" svg:y="69.7365mm"/>
            <draw:path svg:d="M 105.75379 0.0 C 83.31694 26.03523 44.29114 35.454067 0.0 39.66085 C 5.2120523 -3.598779 64.76954 7.48743 105.75379 0.0 z" svg:height="0.39660853mm" draw:style-name="style-173" svg:viewBox="0.0 0.0 105.75379 39.66085" svg:width="1.0575379mm" svg:x="37.418964mm" svg:y="69.8688mm"/>
            <draw:path svg:d="M 176.4948 23.851095 C 96.96113 19.221209 44.99685 42.159893 4.621407 76.74111 C -31.044413 33.244095 150.61862 -37.24094 176.4948 23.851095 z" svg:height="0.7674144mm" draw:style-name="style-174" svg:viewBox="0.0 0.0 176.49483 76.74144" svg:width="1.7649482mm" svg:x="29.176483mm" svg:y="70.29121mm"/>
            <draw:path svg:d="M 105.754 0.0 C 136.84262 36.247787 64.95525 82.02099 0.0 66.09254 C 28.125301 36.96237 90.59342 42.174427 105.754 0.0 z" svg:height="0.69349915mm" draw:style-name="style-175" svg:viewBox="0.0 0.0 113.22611 69.349915" svg:width="1.1322612mm" svg:x="33.1888mm" svg:y="70.39743mm"/>
            <draw:path svg:d="M 54.494812 0.0 C 101.590614 27.119629 22.16273 36.645046 14.8339615 52.89002 C -32.26224 25.743744 47.192287 16.245777 54.494812 0.0 z" svg:height="0.5289002mm" draw:style-name="style-176" svg:viewBox="0.0 0.0 69.33138 52.89002" svg:width="0.69331384mm" svg:x="35.68418mm" svg:y="70.39743mm"/>
            <draw:path svg:d="M 92.55128 79.3217 C 45.243927 69.34654 8.572636 48.735718 0.0 0.0 C 39.84616 17.462597 81.57084 32.993786 92.55128 79.3217 z" svg:height="0.79321706mm" draw:style-name="style-177" svg:viewBox="0.0 0.0 92.55128 79.3217" svg:width="0.92551273mm" svg:x="62.93273mm" svg:y="70.39743mm"/>
            <draw:path svg:d="M 171.84674 0.0 C 154.33125 66.19912 73.18351 68.791824 0.0 79.3217 C 52.122543 47.757095 112.39462 24.288729 171.84674 0.0 z" svg:height="0.79321706mm" draw:style-name="style-178" svg:viewBox="0.0 0.0 171.84674 79.3217" svg:width="1.7184674mm" svg:x="36.625744mm" svg:y="70.66174mm"/>
            <draw:path svg:d="M 105.75379 0.0 C 143.32458 38.444035 49.635612 57.81139 0.0 52.89002 C 25.664614 25.69126 80.11583 27.225405 105.75379 0.0 z" svg:height="0.536434mm" draw:style-name="style-179" svg:viewBox="0.0 0.0 114.425125 53.643402" svg:width="1.1442512mm" svg:x="43.103268mm" svg:y="70.66174mm"/>
            <draw:path svg:d="M 0.0 15.087095 C 1.6403229 -14.123007 56.065292 9.47778 79.322105 1.8579291 C 77.655136 31.068031 23.23017 7.49389 0.0 15.087095 z" svg:height="0.16953726mm" draw:style-name="style-180" svg:viewBox="0.0 0.0 79.322105 16.953726" svg:width="0.79322106mm" svg:x="34.642952mm" svg:y="70.90748mm"/>
            <draw:path svg:d="M 185.07611 0.0 C 149.64848 48.286777 45.058617 27.4636 0.0 66.11919 C 29.051237 11.430181 114.08843 12.753581 185.07611 0.0 z" svg:height="0.6611918mm" draw:style-name="style-181" svg:viewBox="0.0 0.0 185.07611 66.11919" svg:width="1.850761mm" svg:x="29.222698mm" svg:y="71.05835mm"/>
            <draw:path svg:d="M 79.322105 0.0 C 77.84045 33.787502 35.05741 26.246782 0.0 26.458332 C 13.361385 4.551563 56.144623 12.091477 79.322105 0.0 z" svg:height="0.2703593mm" draw:style-name="style-182" svg:viewBox="0.0 0.0 79.322105 27.035933" svg:width="0.79322106mm" svg:x="31.86668mm" svg:y="71.05835mm"/>
            <draw:path svg:d="M 158.64421 0.0 C 111.89239 23.36259 48.392555 86.91572 0.0 66.11919 C 36.512627 27.702604 92.84236 9.128157 158.64421 0.0 z" svg:height="0.70237327mm" draw:style-name="style-183" svg:viewBox="0.0 0.0 158.64421 70.23733" svg:width="1.5864421mm" svg:x="43.499878mm" svg:y="71.05835mm"/>
            <draw:path svg:d="M 79.322105 0.0 C 116.1787 31.881935 18.997143 40.93096 0.0 26.431686 C 22.039997 -13.784688 63.606014 27.25205 79.322105 0.0 z" svg:height="0.3314838mm" draw:style-name="style-184" svg:viewBox="0.0 0.0 87.591125 33.148384" svg:width="0.87591124mm" svg:x="35.30388mm" svg:y="71.32294mm"/>
            <draw:path svg:d="M 224.73715 0.0 C 186.47844 76.3059 92.36597 96.75846 0.0 118.98337 C 61.330635 65.749374 156.89812 46.72599 224.73715 0.0 z" svg:height="1.1898336mm" draw:style-name="style-185" svg:viewBox="0.0 0.0 224.73715 118.98337" svg:width="2.2473717mm" svg:x="40.72387mm" svg:y="71.32294mm"/>
            <draw:path svg:d="M 145.41505 10.873044 C 112.71275 67.256065 65.854744 -0.55713654 0.0 37.331375 C 16.827541 -25.74536 89.74662 9.999389 145.41505 10.873044 z" svg:height="0.3733122mm" draw:style-name="style-186" svg:viewBox="0.0 0.0 145.41505 37.331223" svg:width="1.4541506mm" svg:x="33.71744mm" svg:y="71.47853mm"/>
            <draw:path svg:d="M 118.98296 26.757895 C 67.83904 19.693563 54.45121 50.35868 0.0 39.98706 C 8.466456 14.401575 115.22592 -28.169306 118.98296 26.757895 z" svg:height="0.4215094mm" draw:style-name="style-187" svg:viewBox="0.0 0.0 118.98296 42.150936" svg:width="1.1898296mm" svg:x="46.540207mm" svg:y="71.71629mm"/>
            <draw:path svg:d="M 0.0 39.66085 C 8.572636 26.220137 30.374033 25.98194 26.431686 0.0 C 118.79765 4.5507555 189.73244 30.559341 224.73676 92.52503 C 169.25363 125.49217 133.69379 25.294806 66.09254 26.432493 C 19.446486 30.321953 112.738594 62.203888 66.09254 66.093346 C 33.205338 68.156364 25.16198 45.349297 0.0 39.66085 z" svg:height="0.991852mm" draw:style-name="style-188" svg:viewBox="0.0 0.0 224.73676 99.185196" svg:width="2.2473676mm" svg:x="57.51274mm" svg:y="71.719284mm"/>
            <draw:path svg:d="M 52.380318 8.709093 C -14.532987 55.460922 -20.327206 -25.528156 52.380318 8.709093 L 52.380318 8.709093 z" svg:height="0.23659204mm" draw:style-name="style-189" svg:viewBox="0.0 0.0 52.380333 23.659204" svg:width="0.52380335mm" svg:x="32.400417mm" svg:y="71.89678mm"/>
            <draw:path svg:d="M 132.21233 0.32459256 C 102.12918 23.131662 54.71585 28.608557 0.0 26.756279 C 30.109594 3.9758554 77.496475 -1.5010388 132.21233 0.32459256 z" svg:height="0.27089754mm" draw:style-name="style-190" svg:viewBox="0.0 0.0 132.21233 27.089754" svg:width="1.3221233mm" svg:x="29.751335mm" svg:y="71.98062mm"/>
            <draw:path svg:d="M 251.16884 0.0 C 210.05258 73.44836 93.23922 71.19962 0.0 92.55087 C 75.72373 53.683735 170.07399 33.46937 251.16884 0.0 z" svg:height="0.9255087mm" draw:style-name="style-191" svg:viewBox="0.0 0.0 251.16884 92.55087" svg:width="2.5116885mm" svg:x="43.896492mm" svg:y="71.98387mm"/>
            <draw:path svg:d="M 105.754 0.0 C 179.96942 38.708874 52.705112 46.38121 0.0 39.66085 C 19.314468 10.504042 86.46577 29.183456 105.754 0.0 z" svg:height="0.4183653mm" draw:style-name="style-192" svg:viewBox="0.0 0.0 128.42673 41.83653" svg:width="1.2842673mm" svg:x="33.32083mm" svg:y="72.1159mm"/>
            <draw:path svg:d="M 66.520485 0.0 C 111.63199 29.183456 18.39277 29.92469 0.4275417 39.66085 C -5.9488454 -1.9580522 61.01735 29.765623 66.520485 0.0 z" svg:height="0.39660853mm" draw:style-name="style-193" svg:viewBox="0.0 0.0 78.716415 39.66085" svg:width="0.78716415mm" svg:x="38.868835mm" svg:y="72.1159mm"/>
            <draw:path svg:d="M 0.9237162 27.440992 C -3.9447687 4.9512477 11.24245 2.4909654 27.382048 0.9826596 C 80.1134 -3.3831913 92.31065 7.8354387 119.93332 14.211825 C 217.7233 36.807343 102.36495 21.700064 0.9237162 27.440992 z" svg:height="0.27441308mm" draw:style-name="style-194" svg:viewBox="0.0 0.0 156.99998 27.441307" svg:width="1.5699998mm" svg:x="34.898033mm" svg:y="72.50268mm"/>
            <draw:path svg:d="M 92.55128 0.0 C 119.565125 27.886702 40.692764 62.071465 0.0 66.09254 C 15.663206 28.892776 65.113914 25.453064 92.55128 0.0 z" svg:height="0.6609254mm" draw:style-name="style-195" svg:viewBox="0.0 0.0 98.06662 66.09254" svg:width="0.98066616mm" svg:x="39.40175mm" svg:y="72.512505mm"/>
            <draw:path svg:d="M 92.55128 0.0 C 124.645164 28.707064 45.16439 57.626488 0.0 52.89002 C 5.609113 10.02765 70.6437 26.564108 92.55128 0.0 z" svg:height="0.53402424mm" draw:style-name="style-196" svg:viewBox="0.0 0.0 99.98511 53.402424" svg:width="0.9998511mm" svg:x="31.07346mm" svg:y="72.90912mm"/>
            <draw:path svg:d="M 105.75379 0.0 C 103.05491 45.773205 32.887608 24.077179 0.0 39.66085 C 7.2229924 -1.5874354 76.64947 19.367357 105.75379 0.0 z" svg:height="0.39660853mm" draw:style-name="style-197" svg:viewBox="0.0 0.0 105.75379 39.66085" svg:width="1.0575379mm" svg:x="38.212185mm" svg:y="73.04141mm"/>
            <draw:path svg:d="M 0.0 16.490433 C 61.965286 -5.4962726 215.63524 -5.4962726 277.60092 16.490433 C 160.78717 12.891654 94.93243 25.115553 0.0 16.490433 z" svg:height="0.19638614mm" draw:style-name="style-198" svg:viewBox="0.0 0.0 277.60092 19.638615" svg:width="2.7760093mm" svg:x="35.171593mm" svg:y="73.27312mm"/>
            <draw:path svg:d="M 118.98316 0.5482546 C 94.80021 28.11763 46.116974 33.91185 0.0 27.006586 C 22.701092 1.2095515 68.42121 -1.5155728 118.98316 0.5482546 z" svg:height="0.29662675mm" draw:style-name="style-199" svg:viewBox="0.0 0.0 118.98316 29.662674" svg:width="1.1898316mm" svg:x="32.792194mm" svg:y="73.56483mm"/>
            <draw:path svg:d="M 0.9237162 0.0 C 31.774141 0.0 62.624565 0.0 93.47499 0.0 C 87.31015 28.204834 112.366356 25.188223 133.13585 26.458332 C 98.26394 48.868137 57.703194 65.59031 0.9237162 66.11919 C -3.9447687 43.62944 11.24245 41.195805 27.382048 39.687496 C 18.78317 26.193491 -3.0186303 25.98194 0.9237162 0.0 z" svg:height="0.6611918mm" draw:style-name="style-200" svg:viewBox="0.0 0.0 133.136 66.11919" svg:width="1.3313601mm" svg:x="39.524803mm" svg:y="73.57031mm"/>
            <draw:path svg:d="M 80.91318 1.7020924 C 67.55179 23.609669 24.768553 16.068947 1.5910689 28.160425 C -10.923711 -19.623316 53.660927 9.719206 80.91318 1.7020924 z" svg:height="0.2816063mm" draw:style-name="style-201" svg:viewBox="0.0 0.0 80.91314 28.16063" svg:width="0.8091314mm" svg:x="31.850769mm" svg:y="73.68532mm"/>
            <draw:path svg:d="M 224.73715 10.197213 C 172.58797 56.843266 130.33401 19.642694 0.0 23.426378 C 40.137245 -23.88097 171.37074 16.097208 224.73715 10.197213 z" svg:height="0.3391956mm" draw:style-name="style-202" svg:viewBox="0.0 0.0 224.73715 33.91956" svg:width="2.2473717mm" svg:x="34.907272mm" svg:y="73.864944mm"/>
            <draw:path svg:d="M 105.75379 0.0 C 83.31694 26.03523 44.264496 35.454067 0.0 39.66085 C 2.6722367 -6.1381907 72.86619 15.557835 105.75379 0.0 z" svg:height="0.39660853mm" draw:style-name="style-203" svg:viewBox="0.0 0.0 105.75379 39.66085" svg:width="1.0575379mm" svg:x="40.195236mm" svg:y="74.363525mm"/>
            <draw:path svg:d="M 0.0 0.0 C 26.431686 0.0 52.89002 0.0 79.322105 0.0 C 91.83709 47.78374 27.25205 18.441217 0.0 26.431686 C 0.0 17.620855 0.0 8.810024 0.0 0.0 z" svg:height="0.28157634mm" draw:style-name="style-204" svg:viewBox="0.0 0.0 80.91318 28.157633" svg:width="0.80913174mm" svg:x="39.269722mm" svg:y="74.49556mm"/>
            <draw:path svg:d="M 0.0 55.242104 C 47.04291 5.9500566 165.20592 65.85192 171.84674 2.3520849 C 399.75876 -6.7227807 519.3768 13.226744 727.0748 15.581251 C 676.85706 57.8881 571.4206 45.002903 502.33768 68.47127 C 393.7001 -19.317295 125.412636 83.23539 0.0 55.242104 z" svg:height="0.68471mm" draw:style-name="style-205" svg:viewBox="0.0 0.0 727.0748 68.471" svg:width="7.2707486mm" svg:x="40.32726mm" svg:y="74.604065mm"/>
            <draw:path svg:d="M 264.398 9.293683 C 228.81152 52.420895 82.49698 38.582912 0.0 22.522848 C 72.495575 -23.064644 126.12682 15.749199 264.398 9.293683 z" svg:height="0.381042mm" draw:style-name="style-206" svg:viewBox="0.0 0.0 264.398 38.104202" svg:width="2.64398mm" svg:x="34.378372mm" svg:y="74.66694mm"/>
            <draw:path svg:d="M 93.62114 2.6201565 C -1.0468514 42.096104 -58.143856 -12.143961 93.62114 2.6201565 L 93.62114 2.6201565 z" svg:height="0.1731061mm" draw:style-name="style-207" svg:viewBox="0.0 0.0 93.62116 17.31061" svg:width="0.93621165mm" svg:x="32.1203mm" svg:y="74.99826mm"/>
            <draw:path svg:d="M 0.0 13.241278 C 54.10724 -6.4434047 123.587006 -9.062754 145.41505 39.699608 C 87.78897 40.016933 22.966135 47.557655 0.0 13.241278 z" svg:height="0.40615514mm" draw:style-name="style-208" svg:viewBox="0.0 0.0 145.41505 40.615513" svg:width="1.4541506mm" svg:x="37.41896mm" svg:y="75.02408mm"/>
            <draw:path svg:d="M 55.40359 0.84620154 C 52.22872 24.103018 32.676056 30.98244 2.513574 27.304533 C -10.795125 -12.462094 31.961468 3.862813 55.40359 0.84620154 z" svg:height="0.28236836mm" draw:style-name="style-209" svg:viewBox="0.0 0.0 55.40351 28.236835" svg:width="0.5540351mm" svg:x="47.969486mm" svg:y="75.148026mm"/>
            <draw:path svg:d="M 0.0 0.0 C 92.207306 32.808075 207.45987 -33.73421 277.60092 26.431686 C 203.14691 32.067646 1.7727438 83.63507 0.0 0.0 z" svg:height="0.47303423mm" draw:style-name="style-210" svg:viewBox="0.0 0.0 277.60092 47.30342" svg:width="2.7760093mm" svg:x="41.78141mm" svg:y="75.28878mm"/>
            <draw:path svg:d="M 173.49756 15.81541 C 119.60187 37.56392 84.25357 9.227472 1.6508197 15.81541 C -18.351591 -5.2718034 149.57944 -5.2718034 173.49756 15.81541 z" svg:height="0.24174146mm" draw:style-name="style-211" svg:viewBox="0.0 0.0 173.49736 24.174147" svg:width="1.7349735mm" svg:x="34.09754mm" svg:y="75.39494mm"/>
            <draw:path svg:d="M 0.0 15.69833 C 5.5564275 -13.723322 70.14107 5.3267093 79.322105 15.69833 C 65.96092 52.92474 23.177687 12.047068 0.0 15.69833 z" svg:height="0.31461495mm" draw:style-name="style-212" svg:viewBox="0.0 0.0 79.322105 31.461496" svg:width="0.79322106mm" svg:x="35.96481mm" svg:y="76.18934mm"/>
            <draw:path svg:d="M 0.0 15.215479 C 9.842341 -14.603436 74.16254 10.05591 105.75379 1.9863127 C 66.33114 37.94261 40.534103 22.041613 0.0 15.215479 z" svg:height="0.24660024mm" draw:style-name="style-213" svg:viewBox="0.0 0.0 105.75379 24.660025" svg:width="1.0575379mm" svg:x="36.89006mm" svg:y="76.326454mm"/>
            <draw:path svg:d="M 0.0 0.0 C 22.039593 0.0 44.052944 0.0 66.09294 0.0 C 79.66608 44.423157 24.976671 20.558336 0.0 26.431686 C 0.0 17.620855 0.0 8.810024 0.0 0.0 z" svg:height="0.2768853mm" draw:style-name="style-214" svg:viewBox="0.0 0.0 68.225426 27.68853" svg:width="0.68225425mm" svg:x="39.666332mm" svg:y="76.34632mm"/>
            <draw:path svg:d="M 66.11919 8.704248 C 68.341675 37.35883 19.234936 14.710019 0.0 21.933414 C 12.117719 -22.43726 24.606054 15.371315 66.11919 8.704248 z" svg:height="0.23673862mm" draw:style-name="style-215" svg:viewBox="0.0 0.0 66.1922 23.673862" svg:width="0.66192204mm" svg:x="35.964546mm" svg:y="76.65588mm"/>
            <draw:path svg:d="M 0.0 0.06782532 C 58.182007 -0.83166754 107.97629 6.6824083 118.98296 52.957844 C 80.35402 23.668612 0.68794245 84.46997 0.0 0.06782532 z" svg:height="0.5295807mm" draw:style-name="style-216" svg:viewBox="0.0 0.0 118.98296 52.95807" svg:width="1.1898296mm" svg:x="42.57463mm" svg:y="76.87454mm"/>
            <draw:path svg:d="M 79.322105 0.0 C 97.10203 40.29631 33.946167 112.89766 0.0 145.41505 C 16.48357 86.9682 37.888107 33.44353 79.322105 0.0 z" svg:height="1.4541506mm" draw:style-name="style-217" svg:viewBox="0.0 0.0 82.416824 145.41505" svg:width="0.8241682mm" svg:x="62.800438mm" svg:y="76.87522mm"/>
            <draw:path svg:d="M 0.0 0.9963862 C 56.117977 31.688148 101.33526 -6.491044 171.87318 0.9963862 C 138.08607 56.58569 25.10889 81.324165 0.0 0.9963862 z" svg:height="0.523805mm" draw:style-name="style-218" svg:viewBox="0.0 0.0 171.87318 52.380505" svg:width="1.7187318mm" svg:x="33.84973mm" svg:y="77.2616mm"/>
            <draw:path svg:d="M 0.0 16.820679 C 0.21155038 -3.3670423 97.97528 -12.177874 79.322105 30.049845 C 32.49075 18.461405 46.804714 28.409925 0.0 16.820679 z" svg:height="0.30049917mm" draw:style-name="style-219" svg:viewBox="0.0 0.0 81.68801 30.049917" svg:width="0.8168801mm" svg:x="35.700493mm" svg:y="77.23565mm"/>
            <draw:path svg:d="M 0.0 0.0 C 54.609875 7.0909753 104.03434 19.367357 158.64421 26.458332 C 139.83197 73.34258 1.5345477 53.842804 0.0 0.0 z" svg:height="0.5292252mm" draw:style-name="style-220" svg:viewBox="0.0 0.0 158.64421 52.92252" svg:width="1.5864421mm" svg:x="40.45929mm" svg:y="77.27156mm"/>
            <draw:path svg:d="M 0.0 15.401191 C 10.371621 -14.9466 81.835686 2.5426419 66.09294 41.83288 C 23.918516 53.18393 25.214869 21.037151 0.0 15.401191 z" svg:height="0.44241598mm" draw:style-name="style-221" svg:viewBox="0.0 0.0 68.34834 44.241596" svg:width="0.6834834mm" svg:x="36.625736mm" svg:y="77.38213mm"/>
            <draw:path svg:d="M 423.016 72.10235 C 312.8701 102.76746 189.2831 32.785465 66.09294 32.441494 C 71.41117 102.02704 215.76767 32.60056 211.508 111.7632 C 141.89621 93.24204 68.58028 78.42544 0.0 58.87318 C 5.6884446 38.10329 41.566017 47.57542 26.431686 5.9831614 C 162.08392 -18.305567 257.83673 36.91231 423.016 72.10235 z" svg:height="1.1176329mm" draw:style-name="style-222" svg:viewBox="0.0 0.0 423.016 111.76328" svg:width="4.2301598mm" svg:x="37.154636mm" svg:y="77.47606mm"/>
            <draw:path svg:d="M 0.0 17.384274 C 9.94852 -0.21074294 129.22256 -15.767771 118.98296 30.61344 C 47.757095 28.522966 63.57937 21.591059 0.0 17.384274 z" svg:height="0.30613565mm" draw:style-name="style-223" svg:viewBox="0.0 0.0 119.60575 30.613565" svg:width="1.1960576mm" svg:x="35.171593mm" svg:y="77.75892mm"/>
            <draw:path svg:d="M 5.937137 0.0 C 46.25969 16.986204 66.34164 54.186775 111.717575 66.09254 C 65.33596 111.36271 -23.775599 32.54404 5.937137 0.0 z" svg:height="0.79777306mm" draw:style-name="style-224" svg:viewBox="0.0 0.0 111.717415 79.777306" svg:width="1.1171741mm" svg:x="41.58975mm" svg:y="78.19708mm"/>
            <draw:path svg:d="M 0.0 0.4618581 C 11.244872 -1.9725862 12.488336 5.6214266 13.229166 13.691024 C 142.3722 -3.2418885 10.133425 66.9783 0.0 0.4618581 z" svg:height="0.29692438mm" draw:style-name="style-225" svg:viewBox="0.0 0.0 69.482994 29.69244" svg:width="0.69482994mm" svg:x="37.02235mm" svg:y="78.45678mm"/>
            <draw:path svg:d="M 41.134842 0.0 C 89.7123 40.957607 -4.373522 50.562157 14.67651 105.754196 C -28.476942 70.22019 36.848927 31.856096 41.134842 0.0 z" svg:height="1.057542mm" draw:style-name="style-226" svg:viewBox="0.0 0.0 55.233448 105.754196" svg:width="0.5523345mm" svg:x="62.25706mm" svg:y="78.461395mm"/>
            <draw:path svg:d="M 0.0 15.256659 C 14.075771 -14.747161 83.10579 10.22951 118.98296 2.0274925 C 84.05777 53.35672 184.04399 63.701694 224.7634 81.3492 C 162.55992 78.78314 98.239716 98.362045 39.687496 68.12003 C 75.27358 86.509575 44.0263 -2.4174879 0.0 15.256659 z" svg:height="0.8523853mm" draw:style-name="style-227" svg:viewBox="0.0 0.0 224.7634 85.23853" svg:width="2.247634mm" svg:x="40.45929mm" svg:y="78.70544mm"/>
            <draw:path svg:d="M 0.0 0.0 C 48.630344 17.462597 62.38879 69.7971 132.21213 66.09254 C 175.81532 46.354565 88.000114 50.534702 105.75379 13.20252 C 138.4032 -19.658844 144.88577 41.195805 171.84674 52.863373 C 257.73053 63.922935 339.64536 78.95109 396.5839 118.95591 C 334.9626 164.46428 274.61096 77.892525 211.508 79.29506 C 162.32213 80.406906 25.611727 100.99108 0.0 0.0 z" svg:height="1.321905mm" draw:style-name="style-228" svg:viewBox="0.0 0.0 396.5839 132.1905" svg:width="3.965839mm" svg:x="38.873108mm" svg:y="79.12233mm"/>
            <draw:path svg:d="M 0.0 8.57425 C 27.357824 -4.9455957 158.40602 -9.284801 158.64421 48.235104 C 97.57842 43.207954 49.635612 25.057417 0.0 8.57425 z" svg:height="0.4823527mm" draw:style-name="style-229" svg:viewBox="0.0 0.0 158.64421 48.235268" svg:width="1.5864421mm" svg:x="43.103268mm" svg:y="79.69751mm"/>
            <draw:path svg:d="M 15.586903 0.11304219 C 73.63649 -2.6912115 17.041918 47.26213 15.586903 66.20558 C -23.14781 55.013596 23.498241 23.660538 15.586903 0.11304219 z" svg:height="0.66205955mm" draw:style-name="style-230" svg:viewBox="0.0 0.0 41.713146 66.205956" svg:width="0.41713145mm" svg:x="61.71932mm" svg:y="79.6501mm"/>
            <draw:path svg:d="M 86.996864 0.0 C 138.82874 56.85861 13.945369 74.98331 7.674757 79.3217 C -26.297651 44.449802 62.04684 19.737974 86.996864 0.0 z" svg:height="0.79321706mm" draw:style-name="style-231" svg:viewBox="0.0 0.0 99.561455 79.3217" svg:width="0.9956145mm" svg:x="53.469887mm" svg:y="86.65766mm"/>
            <draw:path svg:d="M 53.307064 2.8317068 C 57.355186 33.31192 15.127871 17.515888 13.646211 42.492558 C -22.046457 30.665924 19.7844 -11.1653385 53.307064 2.8317068 z" svg:height="0.4249247mm" draw:style-name="style-232" svg:viewBox="0.0 0.0 53.580414 42.49247" svg:width="0.53580415mm" svg:x="55.393227mm" svg:y="87.290276mm"/>
            <draw:path svg:d="M 211.508 19.936605 C 207.19543 50.893208 153.82903 32.76851 145.41505 59.597458 C 117.21062 -3.1619515 24.579813 74.04344 0.0 19.936605 C 86.09576 -20.359705 135.3874 11.49639 211.508 19.936605 z" svg:height="0.5959759mm" draw:style-name="style-233" svg:viewBox="0.0 0.0 211.508 59.59759" svg:width="2.1150799mm" svg:x="40.72387mm" svg:y="87.51583mm"/>
            <draw:path svg:d="M 0.0 14.166609 C 88.31784 -21.234976 206.18976 21.813105 277.60092 14.166609 C 187.03395 46.684002 70.43175 16.41534 0.0 14.166609 z" svg:height="0.29131943mm" draw:style-name="style-234" svg:viewBox="0.0 0.0 277.60092 29.131945" svg:width="2.7760093mm" svg:x="40.062943mm" svg:y="88.10243mm"/>
            <draw:path svg:d="M 105.75379 0.0 C 126.70899 34.766125 103.42553 138.24495 92.52463 185.0759 C 41.618904 183.11784 16.456924 155.3894 0.0 118.98337 C 45.719913 108.50597 55.80045 133.69418 79.322105 145.41505 C 104.43079 113.24163 83.26405 34.845257 105.75379 0.0 z" svg:height="1.850759mm" draw:style-name="style-235" svg:viewBox="0.0 0.0 114.20443 185.0759" svg:width="1.1420443mm" svg:x="40.062943mm" svg:y="90.094604mm"/>
            <draw:path svg:d="M 26.431686 0.0 C 78.42221 16.509811 35.74515 108.770004 0.0 118.98337 C 20.954792 64.822426 20.425917 49.29124 26.431686 0.0 z" svg:height="1.1898336mm" draw:style-name="style-236" svg:viewBox="0.0 0.0 50.629642 118.98337" svg:width="0.5062964mm" svg:x="41.78141mm" svg:y="90.359184mm"/>
            <draw:path svg:d="M 13.8945 0.59831613 C 65.51481 -7.974319 34.849697 78.59743 0.66533405 66.7175 C -4.7324305 34.835567 24.821642 37.984596 13.8945 0.59831613 z" svg:height="0.678395mm" draw:style-name="style-237" svg:viewBox="0.0 0.0 41.420506 67.83949" svg:width="0.41420507mm" svg:x="40.452637mm" svg:y="96.43411mm"/>
            <draw:path svg:d="M 0.3447787 0.0 C 34.052345 1.5349514 68.36953 2.4869282 66.43732 39.66085 C 43.418697 27.437761 -4.5233026 40.08476 0.3447787 0.0 z" svg:height="0.39660853mm" draw:style-name="style-238" svg:viewBox="0.0 0.0 66.515076 39.66085" svg:width="0.66515076mm" svg:x="84.080605mm" svg:y="98.026535mm"/>
            <draw:path svg:d="M 92.55087 0.0 C 158.53804 61.727493 72.17784 160.57562 52.89002 264.3984 C 45.719913 303.08066 78.871956 338.37564 39.66085 356.92346 C -7.329171 377.48178 31.670383 312.04974 0.0 317.2626 C 41.671387 222.32976 86.888664 130.94241 92.55087 0.0 z" svg:height="3.6093388mm" draw:style-name="style-239" svg:viewBox="0.0 0.0 117.001595 360.93387" svg:width="1.1700159mm" svg:x="34.246082mm" svg:y="100.40594mm"/>
            <draw:path svg:d="M 79.322105 0.0 C 59.24016 46.011402 75.37976 128.26978 0.0 118.98337 C 53.869045 85.11673 -1.9842942 14.181951 79.322105 0.0 z" svg:height="1.1970751mm" draw:style-name="style-240" svg:viewBox="0.0 0.0 79.322105 119.70751" svg:width="0.79322106mm" svg:x="38.344208mm" svg:y="101.86009mm"/>
            <draw:path svg:d="M 31.15362 0.48527396 C 46.52574 -1.657683 54.675278 3.395303 57.585308 13.71444 C 28.957373 222.5502 128.75829 423.8977 70.814476 542.4846 C 18.876835 514.43884 49.38329 467.87195 44.35614 423.50125 C 31.947338 314.0958 -14.8048935 154.68451 4.695288 79.807785 C 5.1187925 78.22035 28.428495 76.73869 31.15362 66.57862 C 36.630512 46.020283 26.973078 21.41342 31.15362 0.48527396 z" svg:height="5.4248457mm" draw:style-name="style-241" svg:viewBox="0.0 0.0 89.245865 542.48456" svg:width="0.8924586mm" svg:x="34.331417mm" svg:y="104.763535mm"/>
            <draw:path svg:d="M 211.508 0.0 C 224.73715 0.0 237.93988 0.0 251.16905 0.0 C 234.05042 97.472244 178.38219 156.3422 145.41505 237.96593 C 119.30069 517.4191 138.66824 871.85486 0.0 1084.0237 C 1.7463 976.65546 67.97146 862.6734 79.322105 740.33026 C 85.93669 668.9982 72.68108 605.3926 79.322105 542.0252 C 84.42859 493.3686 112.97719 445.32 118.98316 396.61014 C 131.7097 293.15796 105.03961 236.66916 132.21233 158.67006 C 147.84929 113.61224 205.02583 79.824745 211.508 0.0 z" svg:height="10.840238mm" draw:style-name="style-242" svg:viewBox="0.0 0.0 251.16905 1084.0237" svg:width="2.5116904mm" svg:x="26.314661mm" svg:y="117.855736mm"/>
            <draw:path svg:d="M 9.935601 0.0 C 39.93942 14.049529 14.962749 83.105385 23.164766 118.98337 C -0.96489584 87.57701 -7.7118998 38.89378 9.935601 0.0 z" svg:height="1.1898336mm" draw:style-name="style-243" svg:viewBox="0.0 0.0 25.192436 118.98337" svg:width="0.25192437mm" svg:x="37.319603mm" svg:y="119.44218mm"/>
            <draw:path svg:d="M 0.02301216 1.7925261 C 40.45134 -7.785377 38.916794 24.599596 79.34512 15.021692 C 77.30794 56.243336 -1.5377775 40.44811 0.02301216 1.7925261 z" svg:height="0.39325476mm" draw:style-name="style-244" svg:viewBox="0.0 0.0 79.34498 39.325478" svg:width="0.79344976mm" svg:x="35.964577mm" svg:y="121.80366mm"/>
            <draw:path svg:d="M 171.87338 25.894735 C 164.22688 69.471695 121.94648 44.86564 92.55128 39.1239 C 44.52934 54.09957 41.38091 134.37405 52.89022 171.30978 C 92.04864 189.40703 110.43717 163.55751 171.87338 171.30978 C 161.39578 241.186 165.81453 411.02222 132.21233 515.00323 C 115.093704 568.05237 65.854744 626.2344 39.661053 700.07916 C 27.304937 734.9769 66.35758 794.8263 0.0 792.6042 C 45.773003 600.4373 120.88812 437.61298 145.41505 224.17316 C 131.33928 194.16934 62.30946 219.17265 26.431889 210.97064 C -47.757298 120.95918 61.14533 -69.03809 171.87338 25.894735 z" svg:height="7.9266467mm" draw:style-name="style-245" svg:viewBox="0.0 0.0 171.87338 792.6647" svg:width="1.7187338mm" svg:x="24.331347mm" svg:y="128.43703mm"/>
            <draw:path svg:d="M 0.7864507 0.5627886 C 22.138304 -3.1942494 23.540632 13.050721 40.447506 13.765309 C 42.114475 37.47187 24.281462 41.652008 27.218338 66.65533 C -1.7006794 64.69727 -1.1716015 33.344215 0.7864507 0.5627886 z" svg:height="0.66655695mm" draw:style-name="style-246" svg:viewBox="0.0 0.0 40.557854 66.65569" svg:width="0.40557852mm" svg:x="27.364338mm" svg:y="128.42604mm"/>
            <draw:path svg:d="M 66.19226 0.0 C 51.26968 24.738476 50.555294 63.685547 0.07287184 52.863373 C -1.832091 11.324405 33.992393 7.4607844 66.19226 0.0 z" svg:height="0.5472059mm" draw:style-name="style-247" svg:viewBox="0.0 0.0 66.1922 54.720596" svg:width="0.66192204mm" svg:x="25.25613mm" svg:y="134.7769mm"/>
            <draw:path svg:d="M 0.0 0.0 C 41.936634 15.346285 27.78133 86.7841 66.09294 105.754196 C 27.701796 138.98537 8.942848 40.1106 0.0 0.0 z" svg:height="1.1246722mm" draw:style-name="style-248" svg:viewBox="0.0 0.0 66.09294 112.46722" svg:width="0.66092944mm" svg:x="44.95403mm" svg:y="139.40367mm"/>
            <draw:path svg:d="M 6.5471616 0.014533996 C 56.05076 -1.0173798 51.63202 51.873447 59.43718 92.56541 C 10.198424 94.23358 -12.105607 25.282694 6.5471616 0.014533996 z" svg:height="0.9259549mm" draw:style-name="style-249" svg:viewBox="0.0 0.0 59.437305 92.59549" svg:width="0.59437305mm" svg:x="46.21068mm" svg:y="142.1798mm"/>
            <draw:path svg:d="M 0.0 0.0 C 38.54981 18.732706 69.92951 44.661354 66.11919 105.754196 C 31.353462 83.21036 6.588341 50.692963 0.0 0.0 z" svg:height="1.057542mm" draw:style-name="style-250" svg:viewBox="0.0 0.0 66.43322 105.754196" svg:width="0.66433215mm" svg:x="46.14386mm" svg:y="144.82393mm"/>
            <draw:path svg:d="M 0.0 0.027453104 C 40.878075 -1.2160109 39.396416 39.95234 39.66085 79.34916 C 70.06153 107.289955 130.41273 157.26913 92.55087 211.53424 C 34.89855 167.82729 13.494008 87.86931 0.0 0.027453104 z" svg:height="2.1153426mm" draw:style-name="style-251" svg:viewBox="0.0 0.0 104.65164 211.53426" svg:width="1.0465164mm" svg:x="37.286667mm" svg:y="150.50795mm"/>
            <draw:path svg:d="M 1.7517502 0.07751464 C 60.118664 -1.853892 0.5082861 32.462486 14.980916 66.17005 C -13.699906 68.39214 8.974743 19.286612 1.7517502 0.07751464 z" svg:height="0.6624343mm" draw:style-name="style-252" svg:viewBox="0.0 0.0 27.922071 66.24343" svg:width="0.2792207mm" svg:x="37.137123mm" svg:y="151.96161mm"/>
            <draw:path svg:d="M 0.98346704 0.0 C 41.967316 3.095741 42.23216 46.883442 53.873486 79.3217 C 11.540397 77.57601 -4.308522 49.344532 0.98346704 0.0 z" svg:height="0.79321706mm" draw:style-name="style-253" svg:viewBox="0.0 0.0 53.873302 79.3217" svg:width="0.538733mm" svg:x="49.43894mm" svg:y="152.49101mm"/>
            <draw:path svg:d="M 27.472078 0.08558909 C 81.15622 -2.8244398 17.947063 68.77164 14.242912 92.63646 C -26.899601 67.39575 34.933266 35.222332 27.472078 0.08558909 z" svg:height="0.92637044mm" draw:style-name="style-254" svg:viewBox="0.0 0.0 48.993275 92.63705" svg:width="0.48993275mm" svg:x="37.011948mm" svg:y="152.88678mm"/>
            <draw:path svg:d="M 0.0 0.0 C 36.565514 5.556831 56.80612 122.36978 0.0 105.754196 C 0.0 70.51087 0.0 35.24171 0.0 0.0 z" svg:height="1.0737082mm" draw:style-name="style-255" svg:viewBox="0.0 0.0 35.41652 107.37081" svg:width="0.3541652mm" svg:x="37.947598mm" svg:y="152.88763mm"/>
            <draw:path svg:d="M 14.010368 0.0 C 43.80264 9.842745 19.169937 74.16213 27.239534 105.754196 C -3.055369 94.719666 -8.98201 24.526926 14.010368 0.0 z" svg:height="1.057542mm" draw:style-name="style-256" svg:viewBox="0.0 0.0 29.214777 105.754196" svg:width="0.29214776mm" svg:x="38.46869mm" svg:y="153.01993mm"/>
            <draw:path svg:d="M 7.239141 0.0 C 39.54458 38.20503 36.55502 111.70668 46.899994 171.84674 C 2.6354978 149.99083 -9.5884 40.58699 7.239141 0.0 z" svg:height="1.7184674mm" draw:style-name="style-257" svg:viewBox="0.0 0.0 46.90011 171.84674" svg:width="0.4690011mm" svg:x="49.772987mm" svg:y="154.07747mm"/>
            <draw:path svg:d="M 41.833282 2.2479248 C 51.67562 42.941498 5.55885 27.648504 15.401594 68.34046 C -14.946197 57.995487 2.5426419 -13.468169 41.833282 2.2479248 z" svg:height="0.68340856mm" draw:style-name="style-258" svg:viewBox="0.0 0.0 43.219933 68.34085" svg:width="0.43219933mm" svg:x="39.115707mm" svg:y="156.43437mm"/>
            <draw:path svg:d="M 14.282881 0.0 C 59.02377 31.220638 43.677887 142.00198 14.282881 171.84674 C -25.35173 127.00128 31.983673 66.728806 14.282881 0.0 z" svg:height="1.7184674mm" draw:style-name="style-259" svg:viewBox="0.0 0.0 42.375496 171.84674" svg:width="0.42375496mm" svg:x="35.425373mm" svg:y="157.38263mm"/>
            <draw:path svg:d="M 23.615725 0.0 C 75.55336 23.86482 29.11886 135.25497 23.615725 185.0759 C -40.757362 148.80066 49.75673 81.4905 23.615725 0.0 z" svg:height="1.850759mm" draw:style-name="style-260" svg:viewBox="0.0 0.0 47.971428 185.0759" svg:width="0.47971427mm" svg:x="34.671112mm" svg:y="157.77898mm"/>
            <draw:path svg:d="M 39.661053 0.0 C 71.83447 33.072914 41.274933 115.517815 0.0 118.98337 C 1.8785189 67.97066 44.661556 57.86468 39.661053 0.0 z" svg:height="1.1898336mm" draw:style-name="style-261" svg:viewBox="0.0 0.0 53.093483 118.98337" svg:width="0.5309348mm" svg:x="31.602362mm" svg:y="159.76204mm"/>
            <draw:path svg:d="M 66.09294 0.0 C 54.001465 23.176878 41.51313 45.93227 0.0 39.66166 C 9.128157 13.573137 35.24252 4.418335 66.09294 0.0 z" svg:height="0.4071694mm" draw:style-name="style-262" svg:viewBox="0.0 0.0 66.09294 40.716938" svg:width="0.66092944mm" svg:x="35.039562mm" svg:y="162.14143mm"/>
            <draw:path svg:d="M 100.11965 0.0 C 75.77803 32.940495 44.92761 59.37299 7.5683765 79.3217 C -25.028147 41.51232 55.51078 4.418335 100.11965 0.0 z" svg:height="0.79321706mm" draw:style-name="style-263" svg:viewBox="0.0 0.0 100.11974 79.3217" svg:width="1.0011975mm" svg:x="33.77378mm" svg:y="165.31406mm"/>
            <draw:path svg:d="M 134.3898 2.0105362 C 46.045517 72.9978 262.87155 19.341518 293.03403 54.87391 C 244.93275 93.66191 142.00986 44.84545 41.864975 81.306404 C 84.96554 38.390743 -15.919973 71.99334 2.203919 15.213863 C 46.945007 11.50931 78.11276 -5.821673 134.3898 2.0105362 z" svg:height="0.8130566mm" draw:style-name="style-264" svg:viewBox="0.0 0.0 293.03403 81.30566" svg:width="2.9303403mm" svg:x="26.556944mm" svg:y="165.55853mm"/>
            <draw:path svg:d="M 21.439259 0.0 C 34.668427 0.0 47.870945 0.0 61.10011 0.0 C 19.216768 95.09109 79.40931 230.82246 8.210093 277.60092 C -14.120988 176.45079 15.53886 105.25035 21.439259 0.0 z" svg:height="2.7760093mm" draw:style-name="style-265" svg:viewBox="0.0 0.0 61.09994 277.60092" svg:width="0.6109994mm" svg:x="50.159893mm" svg:y="165.57864mm"/>
            <draw:path svg:d="M 92.55128 0.0 C 73.713 22.463099 20.849218 45.720722 0.0 26.458332 C 20.029057 6.8002954 58.023144 5.1321154 92.55128 0.0 z" svg:height="0.33621386mm" draw:style-name="style-266" svg:viewBox="0.0 0.0 92.55128 33.621387" svg:width="0.92551273mm" svg:x="29.619308mm" svg:y="165.97498mm"/>
            <draw:path svg:d="M 68.2254 1.2450789 C 57.03362 20.903116 25.680359 20.400885 2.13246 27.703411 C -11.440677 -16.720554 43.24873 7.118428 68.2254 1.2450789 z" svg:height="0.27702847mm" draw:style-name="style-267" svg:viewBox="0.0 0.0 68.225426 27.702847" svg:width="0.68225425mm" svg:x="29.597984mm" svg:y="167.8133mm"/>
            <draw:path svg:d="M 528.79645 1.9943871 C 520.75305 59.117836 379.65097 17.340672 383.38138 15.197715 C 365.44278 19.299532 372.40134 48.296467 370.15222 68.08854 C 327.47495 79.915985 351.57858 24.96133 330.49115 15.197715 C 254.23834 29.881895 240.6652 17.896194 145.41505 15.197715 C 128.79926 18.479168 132.08011 41.497787 145.41505 41.656048 C 115.94051 65.94559 80.406906 -16.155344 0.0 15.197715 C 102.63201 -17.08229 374.67673 14.005927 528.79645 1.9943871 z" svg:height="0.69748265mm" draw:style-name="style-268" svg:viewBox="0.0 0.0 528.79645 69.74827" svg:width="5.2879643mm" svg:x="30.412527mm" svg:y="169.78885mm"/>
            <draw:path svg:d="M 15.831558 0.0 C 73.72248 1.2693022 17.445438 79.82555 15.831558 105.754196 C -18.273067 87.57701 12.894682 24.738476 15.831558 0.0 z" svg:height="1.057542mm" draw:style-name="style-269" svg:viewBox="0.0 0.0 41.923317 105.754196" svg:width="0.41923317mm" svg:x="18.092377mm" svg:y="172.71735mm"/>
            <draw:path svg:d="M 12744.479 6.9262023 C 12761.174 149.8012 12759.11 278.22992 12757.681 456.40036 C 12756.939 552.3118 12757.76 723.2062 12757.681 879.41614 C 12757.337 1804.4523 12741.859 2861.8066 12744.479 4038.9116 C 12746.409 4926.483 12716.168 5930.9995 12731.249 6867.916 C 12742.917 7593.3506 12754.003 8267.139 12744.479 8969.819 C 12724.528 10438.203 12740.271 11914.764 12718.02 13371.93 C 12702.488 14390.813 12705.69 15285.661 12718.02 16267.026 C 12723.523 16703.299 12704.817 17161.82 12704.817 17707.947 C 12704.817 17797.191 12721.115 17896.994 12691.588 17985.549 C 11598.568 17971.102 10818.364 18032.908 9505.6875 17998.777 C 8636.848 17976.184 7731.9204 17984.305 6597.361 17985.549 C 6309.494 17985.893 5909.18 17977.135 5592.659 17985.549 C 5322.255 17992.744 5059.7617 17976.95 4799.491 17985.549 C 4294.666 18002.297 3795.8735 17981.977 3252.79 17985.549 C 2199.9336 17992.482 1145.2517 17988.512 53.633717 17972.346 C 5.6912193 17784.016 25.323301 17577.402 27.201841 17377.484 C 31.48809 16920.998 30.376842 16491.342 27.201841 16108.384 C 26.408092 16012.049 32.731632 15910.025 27.201841 15817.554 C 20.640175 15707.883 -4.62753 15602.605 0.74351007 15500.291 C 5.02976 15418.562 32.705173 15366.412 40.40455 15262.352 C 59.87788 14998.933 40.113506 14732.629 40.40455 14469.157 C 41.409966 13560.34 61.677048 12505.525 53.633717 11441.874 C 48.871216 10813.33 50.0883 10183.198 53.633717 9538.25 C 57.15267 8897.218 57.576008 8232.135 80.09205 7581.7627 C 102.31705 6939.0107 60.06309 6288.744 66.862885 5638.5044 C 76.70538 4699.842 93.98267 3842.301 66.862885 2809.5 C 41.91265 1857.8188 95.755356 926.0886 80.092026 20.155369 C 1890.2917 13.302661 3394.8447 6.5293283 4865.584 20.155369 C 5426.1836 25.341202 5925.1875 6.9262033 6650.252 6.9262033 C 8406.715 6.9262033 9864.278 -8.657754 11541.472 6.9262033 C 11952.713 10.736202 12401.923 -6.35588 12744.479 6.9262023 z M 6650.2515 2981.319 C 6566.5903 2968.0369 6551.244 2886.4395 6491.6074 2849.133 C 6525.2095 2776.214 6412.0737 2770.3403 6425.514 2677.2861 C 6448.5327 2676.2808 6466.6304 2680.2231 6478.378 2690.5154 C 6317.7495 2473.8745 6284.65 2129.255 6253.641 1844.4573 C 6312.7754 1747.9901 6347.7 1547.833 6253.641 1474.3053 C 6084.969 1448.9583 5943.311 1451.7628 5790.964 1394.9832 C 5831.234 1241.3661 6037.5293 1253.7751 6174.3457 1196.678 C 6190.5645 992.5784 6299.943 881.6122 6412.285 773.63574 C 6678.059 629.12036 6912.956 456.66495 7350.8945 456.3739 C 7489.5103 516.0375 7636.6187 567.2343 7773.9106 628.22076 C 7795.421 453.14594 7828.891 208.67096 7760.6816 73.01912 C 7268.1333 80.586205 7001.221 81.64454 6544.4976 73.01912 C 6370.799 69.73829 6092.378 67.80683 5923.177 139.11205 C 5931.6963 350.3289 5807.157 428.51324 5605.915 429.94202 C 5455.9756 540.00867 5304.1836 648.17035 5156.4404 760.43304 C 5065.371 907.32965 4887.703 967.60175 4812.72 1130.5852 C 4871.855 1194.826 4940.9375 1249.1449 4944.9326 1368.5514 C 4896.7783 1449.6991 4781.1553 1522.83 4667.305 1461.1027 C 4648.3613 1421.6533 4678.1006 1416.1499 4654.076 1381.7805 C 4605.763 1372.8112 4557.953 1363.3391 4495.432 1368.5514 C 4452.1196 1391.332 4432.99 1438.2957 4389.678 1461.1027 C 4260.244 1477.0835 4243.0728 1605.327 4125.2803 1632.9495 C 4081.677 1721.5585 3994.4968 1766.5642 3940.2043 1844.4575 C 3892.4734 1845.1984 3876.228 1877.4247 3834.4504 1884.1185 C 3778.4119 1995.5345 3681.336 2065.8875 3570.0525 2122.085 C 3533.8047 2252.5774 3431.0405 2286.2324 3305.6545 2241.068 C 3256.3362 2288.693 3194.794 2324.0942 3107.349 2333.6194 C 3075.9697 2286.9734 3032.4985 2213.3926 3028.027 2161.7458 C 3086.8967 2177.8062 3124.256 2215.3506 3120.5784 2293.9583 C 3211.1187 2283.137 3235.5928 2206.2754 3318.8835 2188.2043 C 3372.647 2187.3313 3382.7275 2230.1143 3437.8665 2227.8652 C 3488.111 2213.6042 3521.475 2146.1355 3543.6204 2069.2212 C 3652.9463 2006.6737 3784.3647 1966.2454 3794.7893 1804.8229 C 3934.0662 1706.1597 4064.585 1598.686 4178.1704 1474.3318 C 4299.376 1432.5012 4416.772 1386.8341 4495.432 1302.485 C 4604.7314 1288.4092 4644.869 1205.1713 4720.1694 1157.0701 C 4714.7456 1125.2142 4744.3257 1128.3363 4733.399 1090.9507 C 4867.4893 951.8592 5023.329 834.49005 5156.4146 694.3667 C 5217.0835 658.09235 5281.5894 625.6544 5301.8296 548.9517 C 5193.483 563.9801 5198.1133 692.0119 5077.093 694.3667 C 5038.8867 739.87506 5028.8853 813.58795 4958.1094 826.55255 C 4986.817 762.73505 5037.1406 720.534 5063.8633 654.7057 C 5176.3643 626.2101 5200.891 509.71408 5328.261 496.06155 C 5304.1313 433.0378 5379.4053 446.34634 5407.5835 416.73947 C 5427.9297 395.36115 5440.9478 359.90698 5460.4736 337.4174 C 5502.886 288.62823 5532.7314 288.73404 5579.4565 258.0953 C 5610.4395 237.77531 5630.415 166.62886 5672.008 205.2051 C 5673.992 268.8903 5605.4653 262.06406 5619.1177 337.4174 C 5649.8096 355.1974 5694.18 359.29843 5724.8716 377.0784 C 5781.942 332.78717 5840.1772 289.6601 5870.2866 218.43428 C 5832.1074 199.3049 5769.242 204.91406 5764.5327 152.3149 C 5758.1826 110.722404 5783.3447 100.64178 5790.9644 72.99282 C 5691.402 92.22803 5471.533 58.652405 5394.3804 139.08574 C 5388.9565 107.229904 5418.5107 110.35199 5407.61 72.99282 C 5294.8975 44.206158 5243.78 132.1801 5182.8726 191.97594 C 5123.13 250.60759 5043.834 291.327 4984.5674 350.62012 C 4914.003 421.18448 4871.5903 541.83453 4746.628 562.128 C 4701.358 675.50195 4585.92 718.68195 4469.027 760.43317 C 4436.1655 820.12317 4399.8647 876.3471 4323.612 892.6455 C 4390.737 743.8438 4531.945 669.1255 4680.535 601.8155 C 4695.378 568.18695 4712.9995 537.33655 4733.425 509.26428 C 4796.29 491.8547 4843.015 438.30304 4878.84 403.5103 C 4962.157 322.54785 5055.952 249.07304 5130.009 178.77324 C 5154.483 155.54282 5228.487 91.27554 5182.899 86.222 C 3334.5198 94.42408 1898.1233 63.60013 159.4404 99.451164 C 153.59311 1107.1962 150.2329 2219.293 146.21123 3007.751 C 217.17249 3005.7932 273.07895 2952.215 331.28726 2941.6582 C 403.57144 2928.5347 469.37332 2952.0032 529.56604 2928.429 C 547.2931 2875.6445 539.1704 2797.0103 582.45624 2769.7847 C 641.3525 2753.7773 708.636 2746.131 767.5323 2730.1238 C 823.8092 2766.3716 874.47687 2808.2288 965.83746 2809.4458 C 1252.1166 2685.409 1562.3934 2631.3281 1798.6664 2439.2937 C 1883.9417 2473.8748 1927.8889 2381.2441 2010.1744 2412.8354 C 2168.739 2320.2312 2360.8794 2261.2026 2499.3096 2148.4373 C 2469.8616 2100.8386 2345.0046 2062.4478 2327.4626 1976.5903 C 2313.3074 1907.3754 2331.987 1797.5997 2433.2166 1791.5142 C 2376.8604 1842.9227 2384.3215 1876.1279 2380.3264 1976.5903 C 2428.2688 2059.1404 2536.2454 2068.242 2525.7415 2161.6665 C 2515.608 2251.8894 2376.2253 2276.0457 2274.5725 2307.0815 C 2170.406 2423.26 2004.3535 2477.5261 1798.6664 2492.1575 C 1776.7059 2514.2502 1754.6661 2536.29 1732.5735 2558.2505 C 1541.2003 2656.014 1290.4019 2735.2039 1084.8206 2809.4194 C 1018.03973 2833.5232 948.5336 2857.3887 886.5153 2875.5125 C 800.47284 2900.6743 697.10016 2898.108 608.9145 2928.4028 C 570.7881 2941.4998 543.61536 2973.1702 503.16058 2981.2666 C 374.8641 3006.984 241.61995 2961.7932 146.23767 3073.8179 C 120.626015 3104.5889 150.89435 3191.9543 159.46684 3232.462 C 227.1208 3199.4949 290.70016 3242.8335 344.54288 3232.462 C 393.5437 3223.0427 466.8068 3119.0085 542.8481 3206.03 C 482.3114 3203.2253 379.60016 3227.2498 410.6358 3272.123 C 542.02783 3249.3423 665.93225 3178.4077 794.017 3192.801 C 994.968 3107.314 1203.4597 3029.3943 1454.9727 2994.4956 C 1470.0803 2935.4407 1484.1826 2817.1985 1547.5239 2849.0806 C 1524.0553 2909.6702 1475.0281 3006.6929 1560.753 3034.1567 C 1577.951 2955.205 1642.4034 3048.497 1692.9388 2981.2666 C 1687.6472 3015.636 1653.4895 3021.1392 1653.2778 3060.5886 C 1688.5468 3060.5886 1723.7893 3060.5886 1759.0582 3060.5886 C 1812.5835 3005.3965 1787.4744 2949.94 1825.1511 2888.7417 C 1764.1383 2839.2644 1716.6721 2841.4604 1626.8461 2809.4194 C 1691.5631 2745.073 1738.6061 2826.6968 1798.6929 2835.878 C 1941.0651 2857.5474 2006.5496 2760.498 2102.752 2677.2336 C 2191.4402 2686.3088 2254.5435 2600.2397 2314.26 2624.3435 C 2275.9482 2705.253 2111.4038 2674.8523 2115.9546 2769.7585 C 2205.8337 2723.0332 2294.6807 2675.276 2393.582 2637.5725 C 2353.1536 2579.0732 2306.7722 2457.7883 2393.582 2412.8354 C 2405.7793 2473.5044 2360.509 2476.7058 2367.1238 2531.8186 C 2397.7095 2571.7444 2460.495 2579.4436 2486.107 2624.3435 C 2484.9163 2645.1926 2452.399 2634.715 2459.6484 2664.0044 C 2484.4666 2700.8608 2564.8467 2682.208 2565.4026 2743.3267 C 2481.7942 2756.4236 2475.206 2692.5266 2406.7583 2690.4363 C 2241.4202 2727.822 2145.1118 2834.1846 1957.2842 2849.0806 C 1868.9928 2950.0193 1820.0183 3116.0186 1653.225 3113.4788 C 1579.9089 3112.3677 1523.7114 3058.3662 1441.7172 3034.1567 C 1198.5121 3139.0374 871.7517 3160.3894 661.75195 3298.5547 C 654.1849 3379.967 672.0178 3420.4219 608.86176 3457.199 C 541.393 3449.764 438.86697 3477.3867 410.55652 3430.7407 C 371.55695 3396.4504 433.6017 3343.296 397.32736 3311.7573 C 283.5301 3294.9036 247.67903 3355.9956 146.15842 3351.4185 C 133.59071 3605.6301 163.93842 4139.771 132.92926 4448.6455 C 223.39029 4491.852 405.34424 4512.172 489.8521 4448.6455 C 694.05756 4439.5176 865.42816 4500.5303 1045.0802 4475.104 C 1106.252 4466.4253 1156.7609 4420.8115 1216.9271 4408.985 C 1353.7166 4382.103 1489.7919 4437.7715 1626.7401 4422.214 C 1662.2472 4418.1655 1698.4158 4388.5327 1732.4941 4382.553 C 1824.675 4366.4136 1922.2797 4387.5273 2010.0948 4369.3237 C 2114.5789 4347.681 2189.6147 4284.7363 2300.9248 4276.7725 C 2342.4644 4239.0166 2347.6765 4164.8804 2393.476 4131.3574 C 2436.7883 4112.4663 2527.5933 4087.1985 2578.5522 4118.1284 C 2594.4006 4041.4521 2630.86 3985.3604 2644.645 3906.6204 C 2775.852 3843.5437 2925.897 3871.4573 3001.5679 3946.2812 C 3080.9695 4024.783 2930.5273 4087.9126 2961.907 4197.45 C 3099.0933 4218.7227 3273.057 4165.9116 3358.4907 4091.6963 C 3470.436 4106.037 3552.2717 4027.773 3662.55 4038.8062 C 3745.603 4047.114 3839.9531 4127.8916 3953.3801 4078.467 C 3988.993 4113.3657 4050.4292 4122.441 4098.7954 4144.56 C 4116.946 4118.657 4179.8105 4137.416 4204.549 4118.1284 C 4336.417 4216.5005 4454.9507 4100.7188 4627.5913 4078.4675 C 4772.2124 4059.8145 4939.5083 4081.2192 5050.6074 4065.2383 C 5106.7515 4057.1687 5167.924 4020.6033 5209.2515 4012.3484 C 5243.462 4005.5222 5281.6147 4016.5818 5315.0054 4012.3484 C 5435.9463 3997.029 5558.1836 3949.4302 5645.496 3933.0261 C 5690.29 3924.6125 5742.889 3939.6409 5790.911 3933.0261 C 5902.9355 3917.6013 6004.668 3852.4868 6094.9707 3840.4749 C 6217.3135 3824.2295 6250.916 3797.242 6332.937 3774.382 C 6404.083 3754.5383 6484.649 3774.1968 6544.471 3721.492 C 6486.58 3669.1838 6439.7227 3605.8955 6385.8267 3549.6453 C 6377.625 3357.9546 6584.529 3325.6755 6703.0884 3404.2302 C 6750.714 3315.2244 6814.6636 3242.5962 6835.2744 3126.603 C 6820.1665 3088.8733 6759.26 3096.8638 6742.75 3060.51 C 6749.444 3018.7324 6781.67 3002.4868 6782.411 2954.756 C 6773.521 2879.9053 6737.2207 2832.492 6742.7505 2743.248 C 6691.051 2680.383 6670.7305 2586.112 6623.767 2518.511 C 6607.4424 2472.7646 6587.5723 2361.3748 6531.2427 2399.5278 C 6506.716 2433.7383 6508.621 2517.0293 6518.0137 2624.265 C 6540.0796 2660.0894 6636.759 2770.315 6544.4717 2796.1382 C 6505.578 2776.797 6576.0366 2723.5896 6504.811 2730.0454 C 6467.69 2751.2122 6533.4653 2779.4429 6531.2427 2809.3674 C 6608.1836 2818.39 6610.0884 2820.8503 6650.2256 2782.9355 C 6678.5884 2837.9148 6746.7715 2944.0127 6650.2515 2981.319 z M 10312.059 73.01912 C 10259.936 654.65265 10143.359 1174.6912 10034.457 1672.584 C 10068.297 1718.0394 10105.498 1760.1876 10166.644 1778.3379 C 10241.256 1589.2137 10465.49 1571.619 10576.457 1421.415 C 10601.46 1387.5485 10602.147 1335.1344 10629.32 1302.4319 C 10746.663 1161.2767 10962.59 1122.0919 11105.226 998.37274 C 11219.288 839.2259 11430.638 777.3663 11541.444 614.9915 C 11514.377 575.99194 11468.869 555.40735 11462.148 496.00842 C 11501.969 370.4107 11676.726 242.96092 11805.842 363.79614 C 11858.838 261.5082 11992.453 172.8728 12004.12 72.966156 C 11455.243 79.474945 10872.976 66.90724 10312.059 73.01912 z M 7866.435 192.00223 C 7898.952 176.36536 7839.3677 142.07536 7879.637 125.90932 C 7936.338 133.9262 7916.6523 234.4414 7879.637 258.09512 C 7861.3286 249.97241 7877.653 207.21576 7853.2056 205.20493 C 7840.691 352.10156 7845.083 501.2207 7800.3154 641.4499 C 7835.0293 677.22156 7870.139 712.6493 7906.07 747.20386 C 7909.7476 523.84265 7967.3477 336.9145 7945.7305 86.221794 C 7926.5215 65.79596 7878.05 74.580124 7839.9766 72.99263 C 7826.7476 92.88932 7856.5664 154.32558 7866.435 192.00223 z M 8249.816 1249.5682 C 8251.457 1216.4689 8275.031 1208.1874 8236.588 1196.678 C 8238.069 1251.8171 8148.402 1206.6263 8144.0625 1183.4489 C 8141.099 1158.4457 8158.932 1154.2917 8157.265 1130.5586 C 8075.403 1139.5016 8064.132 1074.5728 7958.9863 1077.6685 C 7934.857 1000.463 7799.3105 1034.6472 7773.9106 958.68524 C 7605.2656 931.0628 7595.1577 1061.9257 7456.649 1064.4392 C 7404.499 1024.0374 7390.2124 945.80005 7324.463 919.0243 C 7215.9834 1013.26886 6992.861 992.81665 7007.201 1209.8542 C 6967.0903 1227.502 6930.9487 1256.9237 6888.218 1236.2861 C 6890.6255 1265.1257 6877.3965 1278.355 6848.557 1275.9473 C 6791.7773 1271.026 6746.56 1254.569 6716.371 1223.057 C 6778.7334 1211.8651 6677.9536 1163.2877 6689.9126 1117.303 C 6708.5923 1061.0791 6737.3 1014.8563 6782.4634 985.0907 C 6751.56 989.45636 6727.8535 1000.9922 6703.1416 1011.549 C 6672.4233 1068.9636 6686.7373 1171.4103 6637.0483 1209.8542 C 6549.868 1228.4543 6398.712 1148.2856 6280.1255 1223.0834 C 6307.0864 1266.6338 6368.1787 1276.0265 6372.677 1342.0665 C 6446.6807 1338.5476 6498.3804 1357.3594 6531.321 1394.9568 C 6445.464 1403.3441 6195.723 1342.675 6095.0757 1408.1859 C 6249.9365 1435.6497 6388.2344 1403.397 6544.5503 1434.6178 C 6546.7993 1414.8269 6539.814 1385.8286 6557.7524 1381.7275 C 6570.982 1381.7275 6584.1846 1381.7275 6597.4136 1381.7275 C 6615.1934 1544.6316 6830.194 1510.2887 6914.6753 1606.4646 C 6916.8447 1648.2953 6879.5386 1650.65 6888.2437 1698.9894 C 6935.4185 1739.9203 7039.347 1724.1511 7046.8613 1804.7434 C 7254.85 1802.6796 7531.657 1738.7828 7747.504 1738.6504 C 7737.2114 1675.4944 7830.107 1715.4994 7840.029 1672.5575 C 7808.755 1625.1707 7922.7905 1609.0575 7879.69 1540.3451 C 7966.421 1538.9429 7980.6284 1465.0447 8077.995 1474.2522 C 8089.3193 1422.5261 8146.443 1396.2795 8117.629 1342.0399 C 8148.2944 1337.833 8168.403 1344.183 8183.7485 1355.269 C 8193.803 1305.5538 8113.5537 1346.1409 8130.8584 1289.1497 C 8160.9946 1270.9993 8180.547 1323.2279 8183.7485 1289.1497 C 8173.9854 1268.0887 8119.031 1292.1659 8130.8584 1249.4886 C 8238.677 1222.8186 8290.562 1279.4658 8355.595 1328.8107 C 8362.606 1403.1057 8329.878 1492.1909 8329.137 1540.3186 C 8378.138 1505.5789 8371.284 1415.012 8434.917 1394.9037 C 8423.989 1432.2628 8453.544 1429.1407 8448.119 1460.9966 C 8387.212 1421.2032 8422.772 1500.9486 8395.256 1527.0895 C 8439.098 1522.8827 8476.5625 1525.0787 8487.781 1553.5479 C 8507.334 1524.6289 8513.578 1482.375 8540.671 1460.9966 C 8564.483 1560.3741 8418.884 1661.6036 8355.595 1672.5045 C 8354.219 1618.2649 8434.838 1645.9933 8421.6875 1579.9532 C 8337.814 1584.451 8312.68 1717.4043 8236.611 1685.7072 C 8269.579 1639.3787 8333.423 1623.9006 8355.595 1566.724 C 8295.614 1572.8359 8277.198 1620.5139 8210.18 1619.6143 C 8221.346 1577.8895 8278.336 1582.017 8289.502 1540.2921 C 8200.072 1578.6832 8091.831 1598.2095 8038.3325 1672.5045 C 8034.681 1660.4924 7989.0938 1628.1074 7985.4424 1659.2753 C 7995.205 1680.3627 8050.1333 1656.2592 8038.3325 1698.9363 C 7946.6543 1689.914 8029.125 1722.7224 7998.6714 1751.8265 C 7983.326 1740.7405 7963.218 1734.3905 7932.579 1738.5973 C 7934.802 1793.075 7873.4976 1763.4418 7906.1206 1817.9194 C 7847.172 1813.5802 7823.6235 1894.3575 7773.935 1857.5804 C 7777.4272 1900.7075 7732.7925 1895.7599 7721.0713 1923.6735 C 7691.2 1950.8726 7557.586 1884.33 7535.9956 1950.1053 C 7536.207 1989.5546 7633.9443 1931.4521 7615.2915 1989.7664 C 7524.4336 1984.3159 7426.882 2052.7903 7390.5806 1989.7664 C 7418.8643 1986.168 7531.603 2000.0057 7496.335 1976.5372 C 7363.2227 1966.0067 7341.501 1969.7904 7245.1655 1936.8761 C 7279.72 1913.6722 7464.4785 1974.9233 7496.335 1910.4178 C 7456.674 1910.4178 7417.013 1910.4178 7377.3516 1910.4178 C 7371.2134 1885.15 7418.097 1853.5323 7364.149 1857.5541 C 7308.4805 1837.1545 7362.0327 1925.9489 7324.488 1923.647 C 7233.6304 1928.1978 7195.1064 1888.6162 7112.9805 1857.5541 C 7104.3286 1897.3473 7070.727 1912.2434 7060.0903 1950.0789 C 7060.2495 1967.5679 7083.268 1962.1704 7086.522 1976.5372 C 7043.0244 2021.1724 7034.611 2100.8914 6967.5654 2121.9521 C 6972.698 2227.124 7151.133 2228.976 7152.641 2293.7993 C 7093.904 2282.0251 7065.673 2239.7449 7007.226 2227.7063 C 7016.116 2320.1519 7141.238 2296.3657 7165.8438 2373.1213 C 7055.6978 2337.8523 6984.948 2263.187 6914.6743 2188.0452 C 6917.0825 2216.8848 6903.853 2230.0874 6875.0137 2227.7063 C 6886.629 2260.144 6886.9204 2303.9326 6927.904 2307.0283 C 6935.815 2283.4805 6889.142 2252.1274 6927.904 2240.9353 C 6947.6943 2309.2773 7036.1714 2308.907 7060.0894 2373.1477 C 6995.214 2385.16 7009.739 2317.744 6954.3354 2320.2576 C 6955.976 2353.3306 6979.5767 2361.6384 6941.1064 2373.1477 C 6921.395 2354.2036 6899.3813 2308.9333 6875.0137 2333.4868 C 6846.8887 2371.428 6858.583 2449.242 6782.489 2439.2407 C 6759.232 2436.039 6752.3525 2416.4866 6756.057 2386.3506 C 6714.544 2379.8152 6721.132 2431.9116 6689.938 2399.5796 C 6682.8735 2450.7236 6713.5654 2464.1116 6703.167 2518.5627 C 6685.5723 2520.547 6663.268 2464.826 6650.303 2505.3337 C 6705.5747 2661.57 6801.089 2777.5635 6888.2427 2901.9175 C 6875.7017 2854.1338 6940.3125 2883.476 6967.5645 2875.4592 C 6980.106 2770.1814 6828.685 2759.0425 6861.8105 2677.1804 C 6907.822 2741.2888 6979.7354 2779.5742 7007.2256 2862.2566 C 7054.506 2837.0415 7091.2046 2865.9607 7099.7505 2915.1467 C 7124.727 2918.11 7128.934 2900.2505 7152.6406 2901.9175 C 7227.1206 2986.3726 7344.41 3122.4211 7456.673 3086.9937 C 7446.857 3085.7236 7446.857 3035.3735 7456.673 3034.1035 C 7503.3726 3039.1833 7637.807 3062.0698 7721.0713 3073.7644 C 7650.454 3087.6023 7616.958 3057.0693 7575.6562 3100.223 C 7635.743 3123.8765 7742.476 3100.8313 7773.935 3153.113 C 7714.3247 3143.5615 7707.9214 3157.3994 7668.1807 3139.8838 C 7679.3994 3190.3662 7747.3706 3184.0427 7787.164 3205.9768 C 7804.256 3150.0703 7841.853 3217.3274 7853.2563 3192.7476 C 7821.824 3144.5405 7735.3315 3112.0232 7760.7056 3047.3325 C 7669.16 2964.4917 7449.503 3060.403 7364.148 2954.7812 C 7449.2905 2988.595 7554.8066 3002.0625 7681.4097 2994.4424 C 7681.4097 2976.821 7681.4097 2959.1733 7681.4097 2941.5522 C 7636.7485 2931.974 7517.5537 2975.5247 7469.9023 2954.7812 C 7449.2114 2945.7856 7449.159 2915.808 7430.241 2901.891 C 7415.531 2891.0962 7349.57 2914.4058 7377.3516 2862.23 C 7424.632 2867.839 7447.9155 2897.446 7509.564 2888.6885 C 7471.7554 2843.4182 7377.7754 2842.545 7324.488 2849.0273 C 7323.5093 2793.4648 7246.4097 2769.0173 7258.3687 2716.815 C 7298.612 2751.4753 7335.257 2789.7607 7390.5815 2809.3662 C 7388.041 2753.5657 7273.6353 2757.6138 7311.26 2703.6123 C 7348.2485 2728.3242 7375.7646 2762.5085 7430.243 2769.7053 C 7432.3066 2754.1477 7427.968 2732.1873 7443.4453 2730.0442 C 7469.7188 2782.0876 7614.4717 2799.709 7549.1997 2862.23 C 7602.751 2840.5872 7610.0537 2932.1858 7641.7505 2888.6885 C 7630.003 2884.7988 7583.86 2852.9167 7615.2925 2849.0273 C 7635.0566 2849.6624 7690.672 2900.621 7681.4116 2849.0273 C 7624.05 2813.8376 7540.071 2805.2917 7509.5645 2743.2732 C 7581.558 2790.2368 7702.102 2788.6758 7721.0723 2888.6885 C 7783.5933 2892.234 7811.4536 2930.4927 7826.8267 2981.2131 C 7768.512 2955.8132 7758.5645 2882.021 7668.182 2888.6885 C 7703.7686 2950.2305 7859.9263 2961.0784 7826.8267 3047.3325 C 7798.781 3021.9856 7750.653 2947.9285 7721.0723 2968.0105 C 7808.0146 3088.2107 7997.694 3176.0522 7959.012 3377.8235 C 7945.2803 3354.011 7869.848 3273.604 7932.5806 3258.8403 C 7920.224 3213.4377 7867.9956 3138.9578 7840.03 3153.0864 C 7901.016 3174.0942 7859.7144 3212.115 7879.6904 3272.0696 C 7895.9365 3320.806 7948.1387 3465.1362 7840.03 3430.7136 C 7812.249 3361.5515 7779.52 3297.3372 7721.073 3258.8667 C 7758.644 3331.4683 7797.723 3402.5354 7840.03 3470.3745 C 7904.059 3420.2625 7903.847 3617.4036 7959.013 3576.1282 C 7885.1416 3541.4678 7987.3765 3549.0615 7985.445 3510.0352 C 7966.236 3502.8123 7917.1294 3525.4868 7919.3525 3496.8062 C 7928.745 3457.727 7923.0034 3403.4878 7959.013 3391.0522 C 7985.2334 3416.0557 7965.416 3453.494 7959.013 3483.577 C 8038.917 3435.2905 8107.3916 3318.2388 8183.75 3404.255 C 8201.134 3364.382 8185.0728 3291.0132 8210.182 3258.8398 C 8243.73 3282.573 8197.031 3386.5542 8249.843 3391.052 C 8264.924 3242.4355 8162.2656 3113.3716 8077.9956 3047.3318 C 8106.994 3087.7866 8165.626 3170.4954 8170.521 3245.637 C 8171.949 3267.624 8191.873 3331.653 8144.089 3338.1619 C 8149.063 3214.0723 8101.068 3072.8906 8025.1055 3073.764 C 8068.391 3140.809 8149.91 3239.6047 8104.4272 3351.391 C 8095.8022 3223.412 8041.8003 3140.809 7985.444 3060.561 C 8013.8604 3032.3564 7990.365 2988.568 7959.012 2981.239 C 7957.504 2997.3787 7955.0703 3012.5393 7932.5806 3007.6973 C 7825.1865 2856.8584 7682.787 2822.1716 7549.1997 2703.6382 C 7509.0093 2690.9382 7441.5674 2705.5432 7443.4453 2650.748 C 7538.9595 2649.6897 7638.205 2768.1702 7654.953 2690.4092 C 7748.351 2777.6687 7903.2905 2803.4126 7985.444 2901.9172 C 8044.3667 2851.3816 8086.462 2944.1975 8117.63 2915.1462 C 8094.479 2901.8113 8046.7217 2892.2864 8077.9956 2862.256 C 8104.401 2888.7144 8145.12 2900.859 8157.2915 2941.5781 C 8110.328 2921.02 8149.3276 2986.478 8117.631 2981.2393 C 8092.1777 2975.8682 8107.18 2929.9895 8064.7676 2941.5781 C 8104.1377 3047.5967 8246.774 3050.4014 8263.046 3179.518 C 8213.437 3189.4663 8234.233 3129.0356 8196.953 3126.628 C 8266.168 3180.8145 8243.255 3327.1292 8302.707 3391.0261 C 8311.412 3343.5598 8260.11 3288.6057 8315.937 3272.043 C 8331.335 3294.5325 8389.94 3313.5295 8408.462 3311.7039 C 8360.783 3287.8914 8426.797 3270.2703 8434.92 3258.8137 C 8405.26 3244.394 8411.663 3193.9114 8382.03 3179.4917 C 8345.332 3199.2825 8404.97 3233.5725 8368.801 3245.611 C 8351.894 3246.3254 8350.518 3262.5444 8329.14 3258.84 C 8336.099 3194.6257 8272.942 3200.4731 8276.276 3139.857 C 8325.568 3125.8076 8297.205 3189.44 8342.369 3179.518 C 8330.384 3068.155 8208.675 3066.4614 8170.5225 2981.213 C 8174.677 2963.3533 8189.334 2955.9714 8183.7515 2928.349 C 8142.079 2878.1838 8080.67 2795.5547 8011.878 2849.0269 C 7947.214 2805.3176 7872.284 2780.4468 7800.3706 2756.4756 C 7789.5493 2752.8772 7780.4736 2720.0955 7773.939 2716.8147 C 7741.713 2700.6484 7678.8477 2713.7456 7668.1846 2663.9243 C 7794.788 2709.168 7916.602 2759.2273 8025.1074 2822.5686 C 8013.7305 2701.9187 7716.682 2740.1775 7787.1675 2624.2632 C 7763.619 2632.1746 7732.266 2585.5283 7721.0747 2624.2632 C 7731.314 2627.2266 7747.1357 2624.6338 7747.5063 2637.4924 C 7638.022 2628.7612 7485.093 2558.8584 7403.786 2478.8481 C 7449.6387 2468.2385 7454.6123 2498.5334 7496.337 2492.0774 C 7526.7373 2510.5452 7599.5513 2611.3516 7628.523 2544.9675 C 7591.5083 2524.2507 7482.447 2506.603 7509.5664 2465.6455 C 7580.8184 2495.9138 7688.504 2559.6785 7773.938 2531.765 C 7686.784 2488.0823 7590.582 2495.0408 7522.769 2412.7817 C 7675.3013 2457.7607 7787.7495 2539.0674 7932.5825 2558.1968 C 7942.425 2618.072 7896.2812 2537.9827 7906.124 2597.858 C 7931.1274 2595.1592 8036.749 2606.7742 7998.675 2584.6287 C 7913.7437 2600.398 7975.1006 2546.4758 7945.7847 2518.5093 C 7898.53 2492.5007 7875.247 2524.6477 7813.599 2518.5093 C 7809.445 2500.65 7794.787 2493.268 7800.3696 2465.6191 C 7878.157 2499.1946 7987.3506 2442.3623 8038.3354 2478.8481 C 8060.825 2524.8857 7940.652 2493.6648 7998.675 2531.7385 C 8010.634 2511.2332 8047.3315 2524.8591 8051.538 2531.7385 C 8051.3267 2553.5664 8014.867 2539.1204 8011.8774 2558.1704 C 8100.6978 2596.826 8220.184 2532.0825 8276.275 2611.0605 C 8332.314 2538.0884 8432.645 2620.559 8527.445 2624.2898 C 8465.029 2522.584 8330.356 2585.6343 8249.844 2531.765 C 8259.343 2516.2869 8299.109 2527.2935 8315.937 2505.3066 C 8310.671 2512.2122 8272.28 2501.4436 8276.275 2492.0774 C 8277.254 2489.7493 8375.124 2418.7615 8302.707 2399.5261 C 8349.3 2380.3174 8364.038 2398.997 8421.69 2399.5261 C 8422.246 2417.7295 8415.474 2428.551 8408.462 2439.1873 C 8509.691 2431.8318 8556.973 2440.8542 8672.86 2439.1873 C 8698.921 2430.006 8669.606 2365.4214 8699.292 2359.865 C 8906.143 2322.1355 9197.396 2189.8438 9267.723 2016.1714 C 9211.366 2052.3398 9176.098 2109.622 9122.308 2148.3574 C 9042.324 2137.2712 9002.425 2251.9946 8950.461 2188.0183 C 9011.686 2152.2996 9100.85 2144.521 9122.308 2069.0352 C 9029.598 2092.2126 8978.242 2159.999 8897.597 2201.2212 C 8837.14 2232.1245 8745.594 2281.0193 8659.631 2280.5432 C 8838.622 2186.2986 9092.093 2096.1287 9175.197 1950.0522 C 9173.901 1968.3086 9123.604 2001.6459 9122.308 1976.5106 C 9199.778 1899.7285 9220.971 1766.696 9294.154 1685.6805 C 9281.27 1601.7548 9330.535 1502.6418 9399.908 1460.9435 C 9396.337 1408.9 9404.988 1369.0802 9439.569 1355.1895 C 9445.629 1391.6226 9439.066 1427.2091 9479.23 1421.2825 C 9466.53 1501.319 9388.214 1585.5358 9399.908 1646.0195 C 9429.437 1561.5645 9495.794 1472.9291 9571.782 1540.2655 C 9590.171 1523.438 9577.523 1475.522 9611.416 1474.1726 C 9626.26 1515.818 9612.633 1504.0969 9611.416 1553.4946 C 9625.333 1581.0642 9676.9 1512.7488 9677.535 1540.2655 C 9678.727 1591.3829 9670.127 1545.1868 9717.196 1553.4946 C 9767.229 1562.3053 9798.529 1614.243 9875.813 1619.5876 C 9871.951 1513.6484 9937.779 1382.5475 9955.136 1249.4355 C 9973.551 1108.2009 9943.361 953.499 10034.457 866.0543 C 10043.241 737.6256 10018.662 657.007 10060.889 561.9952 C 9866.474 594.6447 9955.347 317.57312 10100.55 297.59708 C 10100.55 222.66707 10100.55 147.76352 10100.55 72.85998 C 9371.569 73.52144 8722.626 75.24123 8025.079 72.85998 C 8004.23 100.45602 8015.8984 160.62227 7998.6475 191.84311 C 8069.423 245.63287 8217.22 247.2204 8210.155 363.68994 C 8207.668 404.5416 8165.5728 434.86288 8130.8335 469.4439 C 7941.339 411.2091 7967.1885 626.1302 7945.7573 773.50305 C 8131.627 891.6924 8300.563 1026.8152 8474.527 1156.8843 C 8571.444 1165.7213 8651.983 1190.936 8712.493 1236.2063 C 8728.818 1181.57 8678.573 1145.8776 8752.154 1117.2231 C 8768.981 1135.6382 8816.897 1122.9646 8818.247 1156.8843 C 8818.247 1192.1532 8818.247 1227.3958 8818.247 1262.6382 C 8796.207 1262.6382 8774.168 1262.6382 8752.154 1262.6382 C 8734.691 1295.7112 8804.41 1304.019 8765.356 1315.5284 C 8713.578 1323.2543 8731.623 1261.1566 8699.265 1249.4355 C 8688.072 1288.1705 8656.72 1241.5245 8633.172 1249.4355 C 8610.1 1292.4568 8641.347 1389.797 8593.511 1408.0796 C 8592.955 1342.5424 8603.776 1265.628 8553.85 1249.4355 C 8514.4 1312.0095 8441.296 1270.3112 8395.232 1315.5284 C 8358.163 1282.1913 8303.5 1266.3693 8249.816 1249.5682 z M 10113.753 377.07828 C 10055.703 355.11786 9965.824 447.45746 10034.457 509.26407 C 10092.957 528.12885 10069.038 464.54947 10113.753 469.60303 C 10112.06 555.11633 10098.143 637.24304 10100.551 720.772 C 10104.467 857.61444 9992.786 1015.0944 9994.797 1170.2461 C 9996.939 1336.0605 9909.944 1482.4808 9915.475 1646.1521 C 9939.578 1649.724 9989.584 1693.7506 10008.0 1659.3813 C 9984.743 1656.1799 9977.863 1636.6271 9981.568 1606.4911 C 10034.775 1417.9755 10054.223 1126.9602 10140.212 932.2799 C 10075.839 927.8878 10105.578 818.4826 10153.415 813.2968 C 10154.791 772.2599 10111.849 775.5672 10126.983 720.74554 C 10164.3955 696.5362 10234.139 582.0774 10166.644 522.4404 C 10191.276 520.64124 10210.83 513.7356 10219.534 496.0085 C 10190.668 498.4162 10177.466 485.18704 10179.873 456.34747 C 10185.244 430.8681 10231.123 445.8964 10219.534 403.45728 C 10195.113 267.2233 10237.182 193.8279 10232.736 72.96623 C 10206.305 72.96623 10179.873 72.96623 10153.415 72.96623 C 10143.704 144.85349 10171.67 315.43036 10113.753 377.07828 z M 12334.639 231.66327 C 12314.267 159.48494 12269.685 111.542435 12215.683 73.01911 C 12238.198 143.05432 12268.414 205.3637 12334.639 231.66327 z M 12136.36 139.11203 C 12138.001 106.03911 12161.575 97.73119 12123.132 86.22182 C 12125.38 106.01266 12118.422 135.03745 12136.36 139.11203 z M 12387.529 165.5439 C 12395.228 121.702446 12343.396 69.84411 12321.41 99.45099 C 12363.082 101.885155 12338.369 170.67682 12387.529 165.5439 z M 12532.971 165.5439 C 12540.353 113.42098 12444.732 96.037865 12440.42 99.45099 C 12466.137 126.59724 12481.668 163.98286 12532.971 165.5439 z M 12321.41 548.9251 C 12479.233 644.1222 12302.969 955.90717 12109.902 826.5259 C 11997.852 870.04987 11946.998 986.8899 11858.76 1051.263 C 11833.043 1069.9955 11792.031 1073.3821 11766.209 1090.9241 C 11612.248 1195.5138 11555.282 1371.6998 11422.516 1487.508 C 11378.965 1525.5022 11323.905 1539.8955 11263.871 1580.0593 C 11156.371 1651.9465 11106.497 1772.2262 10959.839 1778.3645 C 10909.382 1855.7021 10844.137 1918.2499 10827.626 2029.5334 C 11439.766 1954.0212 12104.002 2037.2593 12678.36 2095.6265 C 12648.25 1404.4818 12663.252 755.8558 12678.36 112.68023 C 12677.6455 104.610435 12676.401 97.04335 12665.157 99.45106 C 12577.896 276.61597 12430.683 393.7735 12321.41 548.9251 z M 12123.132 403.51016 C 12089.159 331.94037 12047.857 257.51306 12083.471 152.3412 C 12080.561 142.04892 12072.411 136.96892 12057.039 139.11205 C 12035.792 220.52432 12020.737 402.4518 12123.132 403.51016 z M 12281.774 284.527 C 12239.68 242.88159 12223.46 175.3864 12162.791 152.31473 C 12168.613 230.26099 12201.95 280.61118 12281.774 284.527 z M 12083.47 482.83224 C 12077.226 428.0635 12015.921 410.09827 12004.148 350.61996 C 11993.75 298.12662 12025.395 263.83664 12004.148 218.43413 C 11958.48 318.57892 11972.318 466.87784 12083.47 482.83224 z M 12374.3 363.8491 C 12263.995 337.57596 12147.685 317.28244 12109.901 218.43413 C 12109.346 276.2985 12142.921 300.00516 12162.791 337.41724 C 12257.751 312.17596 12319.425 433.91077 12374.3 363.8491 z M 12440.419 244.86598 C 12406.579 259.2064 12377.3955 204.70224 12361.098 244.86598 C 12370.252 255.21118 12434.863 274.31412 12440.419 244.86598 z M 8051.5117 416.71286 C 8102.0205 423.1422 8092.892 369.96097 8117.604 350.61993 C 8124.8276 369.82867 8102.1787 418.9618 8130.8335 416.71286 C 8153.508 395.33453 8163.668 361.41492 8157.265 310.9589 C 8081.806 286.5114 8039.102 306.5933 7998.6475 258.0687 C 7988.8047 338.42264 8017.115 380.6237 8051.5117 416.71286 z M 11898.394 416.71286 C 11879.528 413.53784 11876.115 394.93765 11858.76 390.28098 C 11826.137 430.04785 11878.709 486.24536 11832.301 496.03494 C 11796.424 505.4806 11841.747 433.69916 11805.869 443.14474 C 11806.531 482.48825 11766.976 510.2166 11792.641 535.696 C 11878.021 554.95764 11845.054 455.8976 11911.624 456.3739 C 11956.735 495.00305 11967.794 567.65765 12043.81 575.357 C 12018.779 509.74036 11952.714 477.40826 11938.056 403.48367 C 11931.626 371.04578 11978.643 330.88202 11924.853 310.93243 C 11905.537 335.7239 11924.323 398.58887 11898.394 416.71286 z M 5420.8125 469.60306 C 5492.805 457.85556 5533.34 414.67557 5566.2275 363.84912 C 5509.4473 390.81015 5468.4106 433.48746 5420.8125 469.60306 z M 11554.7 416.71286 C 11637.25 397.98035 11599.123 470.87308 11581.132 496.0349 C 11624.312 492.54242 11609.178 547.31116 11647.225 548.9251 C 11652.648 517.0693 11623.095 520.19135 11634.022 482.83224 C 11697.708 480.42453 11738.585 455.20972 11739.776 390.28098 C 11671.435 347.25974 11610.687 382.5287 11554.7 416.71286 z M 12176.021 456.40036 C 12145.858 474.55078 12126.307 422.32202 12123.132 456.40036 C 12131.254 460.26324 12174.037 489.28806 12176.021 456.40036 z M 12255.316 469.60306 C 12170.677 454.3366 12226.318 509.97845 12255.316 469.60306 L 12255.316 469.60306 z M 11726.547 615.01807 C 11740.649 602.6885 11730.648 566.2554 11766.208 575.357 C 11760.335 660.52637 11796.133 704.05035 11871.962 707.54285 C 11830.105 634.8354 11800.736 549.6395 11726.547 509.23767 C 11710.751 532.2564 11675.033 602.7678 11726.547 615.01807 z M 12149.563 522.4932 C 12116.755 539.69116 12094.715 483.70532 12083.471 522.4932 C 12091.514 530.1132 12146.176 553.42303 12149.563 522.4932 z M 7284.7754 535.7224 C 7378.014 567.65765 7361.901 490.53162 7284.7754 535.7224 L 7284.7754 535.7224 z M 7615.2397 694.34015 C 7685.407 710.82367 7774.0957 711.00885 7773.884 694.34015 C 7652.229 657.272 7550.073 530.48364 7403.732 562.12787 C 7460.3525 600.3601 7520.1484 671.98285 7615.2397 694.34015 z M 11607.591 562.1543 C 11582.587 565.1176 11578.407 547.25824 11554.7 548.9251 C 11533.508 585.7287 11611.797 585.4641 11607.591 562.1543 z M 11885.191 628.24725 C 11957.317 583.55914 12000.708 678.9149 12057.038 641.4764 C 11966.577 630.57556 11959.195 536.6221 11845.53 548.9252 C 11844.948 589.1683 11873.443 600.3337 11885.191 628.24725 z M 12228.885 615.01807 C 12238.728 655.711 12192.61 640.418 12202.453 681.13745 C 12261.931 676.42786 12251.401 638.9099 12294.979 615.01807 C 12288.945 618.3254 12387.582 652.2185 12321.41 615.01807 C 12292.834 585.22595 12276.324 625.9718 12228.885 615.01807 z M 11634.022 667.90826 C 11725.516 686.5878 11725.595 796.65454 11819.098 813.32324 C 11797.402 711.64386 11722.472 663.19867 11647.225 615.018 C 11643.071 632.9039 11628.413 640.28577 11634.022 667.90826 z M 11911.623 694.34015 C 11963.031 698.256 12029.257 789.85474 12070.268 720.77203 C 12000.47 727.757 11952.925 636.5287 11911.623 694.34015 z M 6808.8696 707.5693 C 6841.652 709.5272 6873.031 710.0299 6874.962 681.1374 C 6851.4146 688.43994 6820.0874 687.91077 6808.8696 707.5693 z M 12255.316 747.23035 C 12258.227 736.9116 12266.402 731.8581 12281.774 734.00116 C 12283.019 754.771 12280.002 779.827 12308.206 773.66223 C 12307.201 750.64343 12311.144 732.54596 12321.409 720.77203 C 12272.038 734.90076 12283.732 687.93726 12242.113 694.34015 C 12244.363 714.1309 12237.405 743.1293 12255.316 747.23035 z M 12202.453 720.77203 C 12157.923 680.6347 12162.395 769.64056 12202.453 720.77203 L 12202.453 720.77203 z M 7853.2056 760.43304 C 7835.5317 747.2568 7827.2505 724.6878 7800.3154 720.772 C 7790.367 754.29474 7850.851 782.79034 7853.2056 760.43304 z M 11515.039 773.6622 C 11524.406 763.89905 11547.9795 708.97156 11501.837 720.772 C 11504.086 740.5628 11497.101 769.56116 11515.039 773.6622 z M 11726.547 852.98425 C 11762.662 803.9305 11658.391 803.90405 11673.684 734.00116 C 11656.0625 734.00116 11638.414 734.00116 11620.794 734.00116 C 11624.417 800.5174 11679.928 872.0343 11726.547 852.98425 z M 11871.962 773.6622 C 11911.173 791.8655 11984.305 839.75507 12017.377 786.89136 C 11966.604 788.7699 11898.553 713.7605 11871.962 773.6622 z M 6557.7 879.41614 C 6565.9287 843.59155 6612.9453 846.52844 6610.5903 800.09406 C 6558.52 845.1791 6459.407 913.0711 6465.1753 971.941 C 6491.8716 941.35516 6509.096 901.29724 6557.6997 892.61884 C 6570.9556 933.5499 6487.347 943.948 6531.268 971.941 C 6615.4053 906.2714 6678.8525 819.88495 6769.208 760.43304 C 6664.83 757.602 6630.064 894.2593 6557.7 879.41614 z M 7007.1743 813.32324 C 7035.908 784.77466 7126.2637 817.8476 7139.3604 773.6622 C 7094.804 778.1601 6986.987 787.97614 7007.1743 813.32324 z M 6544.4976 786.89136 C 6532.3267 822.9011 6503.17 768.42346 6465.176 786.89136 C 6451.5757 831.0238 6362.517 868.70056 6385.8535 905.87445 C 6413.264 867.1923 6445.7285 833.5374 6491.6074 813.32324 C 6467.583 908.38806 6320.263 950.2716 6332.963 1038.0603 C 6381.8315 941.4345 6529.6016 873.4895 6544.4976 786.89136 z M 7919.3257 800.09406 C 7865.8794 753.6068 7888.131 842.63904 7919.3257 800.09406 L 7919.3257 800.09406 z M 11462.175 866.18695 C 11462.017 846.79297 11467.149 758.0253 11448.946 800.09406 C 11449.078 819.48804 11443.945 908.28217 11462.175 866.18695 z M 11620.793 879.41614 C 11639.049 851.50256 11595.049 797.5011 11554.7 786.89136 C 11531.02 834.0666 11575.0205 864.91693 11620.793 879.41614 z M 6742.776 892.6453 C 6805.72 858.64636 6884.8574 840.8399 6954.2837 813.32324 C 6857.87 813.8524 6786.326 839.2524 6742.776 892.6453 z M 11911.623 852.98425 C 11871.38 853.5663 11860.215 825.0707 11832.301 813.3232 C 11825.527 852.0053 11892.97 883.4378 11911.623 852.98425 z M 11634.022 985.1701 C 11584.678 946.3822 11550.651 892.30145 11515.039 839.7551 C 11512.129 850.0475 11503.9795 855.1274 11488.607 852.98425 C 11501.122 924.4482 11583.672 995.54175 11634.022 985.1701 z M 11290.328 892.6453 C 11297.525 911.85406 11274.877 960.96075 11303.531 958.7382 C 11297.472 917.43677 11331.762 916.48425 11369.624 919.0772 C 11376.344 952.01776 11369.174 998.8226 11409.284 998.3993 C 11450.612 1002.4474 11375.683 960.2199 11422.514 958.7382 C 11462.757 1001.8124 11503.608 1086.135 11581.131 1051.2896 C 11518.452 981.7835 11456.194 911.82764 11382.853 852.9843 C 11352.611 866.7956 11335.996 894.2593 11290.328 892.6453 z M 6663.454 1038.0603 C 6677.8735 1003.98206 6696.871 974.5339 6729.547 958.7382 C 6770.3457 956.56866 6805.2173 920.7441 6848.5303 905.848 C 6878.9307 895.37054 6944.68 911.51013 6954.2847 866.18695 C 6839.64 852.8785 6812.7324 927.3322 6703.1157 919.0772 C 6696.289 956.9655 6638.531 1012.23694 6663.454 1038.0603 z M 11766.208 879.41614 C 11757.186 920.34717 11841.958 934.47595 11858.759 905.87445 C 11810.473 912.833 11799.387 847.7984 11766.208 879.41614 z M 6570.929 1011.602 C 6593.5513 976.4918 6697.03 953.20844 6663.454 905.848 C 6636.387 936.51324 6547.831 974.6926 6570.929 1011.602 z M 11752.979 971.941 C 11757.001 937.06885 11725.383 937.8361 11700.115 932.2799 C 11701.015 967.9193 11730.357 995.8328 11752.979 971.941 z M 11224.209 1024.8312 C 11224.844 1005.0668 11275.804 949.47784 11224.209 958.7382 C 11241.407 991.57306 11185.421 1013.5863 11224.209 1024.8312 z M 6980.7163 1077.6948 C 7027.997 1006.68066 6930.3657 982.65656 6874.962 971.94086 C 6901.791 1015.59717 6981.2983 1006.62787 6980.7163 1077.6948 z M 6385.8535 1024.8312 C 6421.387 1033.9329 6411.412 997.4997 6425.514 985.1701 C 6389.9546 976.0684 6399.9556 1012.5016 6385.8535 1024.8312 z M 11396.056 1130.5851 C 11413.121 1103.5712 11470.271 1116.6415 11475.378 1077.6948 C 11398.357 1110.0798 11375.021 1046.6063 11329.963 1011.6019 C 11326.947 1076.2926 11361.131 1103.8093 11396.056 1130.5851 z M 6756.0054 1090.9241 C 6791.83 1078.3033 6847.128 1085.1296 6835.3013 1024.831 C 6785.3477 1023.34955 6764.2075 1050.6809 6756.0054 1090.9241 z M 11158.116 1077.6948 C 11161.979 1069.5721 11191.004 1026.8154 11158.116 1024.8047 C 11170.737 1049.4639 11118.534 1069.0166 11158.116 1077.6948 z M 8236.588 1051.2631 C 8219.681 1050.5222 8218.305 1034.3033 8196.927 1038.0339 C 8176.368 1070.5776 8241.826 1076.9276 8236.588 1051.2631 z M 11290.328 1090.9241 C 11267.495 1057.2955 11310.463 1039.6478 11263.87 1038.0603 C 11260.166 1068.1964 11267.071 1087.749 11290.328 1090.9241 z M 6835.3013 1183.4489 C 6911.3955 1201.7845 6967.91 1131.5641 6927.852 1077.6948 C 6926.6885 1142.6501 6869.829 1151.9105 6835.3013 1183.4489 z M 11078.794 1130.5851 C 11087.605 1130.5851 11096.441 1130.5851 11105.253 1130.5851 C 11105.253 1112.9639 11105.253 1095.3425 11105.253 1077.6948 C 11096.441 1077.6948 11087.605 1077.6948 11078.794 1077.6948 C 11078.794 1095.3425 11078.794 1112.9639 11078.794 1130.5851 z M 11356.421 1170.2461 C 11358.644 1123.9441 11309.907 1128.6271 11290.328 1104.1532 C 11296.123 1142.3855 11318.163 1164.3988 11356.421 1170.2461 z M 8302.68 1130.5851 C 8226.057 1092.4586 8267.888 1163.2083 8302.68 1130.5851 L 8302.68 1130.5851 z M 11369.624 1223.1364 C 11328.058 1229.4598 11317.951 1204.3245 11290.328 1196.7045 C 11277.655 1221.3107 11329.91 1240.8634 11290.328 1249.5947 C 11217.966 1251.4203 11218.31 1180.5913 11184.549 1143.8407 C 11192.751 1188.4495 11232.306 1373.7635 11316.761 1342.1194 C 11326.683 1296.9551 11263.051 1325.3184 11277.101 1276.0265 C 11313.137 1273.3276 11400.951 1251.7113 11382.8545 1209.9335 C 11382.086 1217.9769 11380.869 1225.5441 11369.624 1223.1364 z M 4614.415 1315.6611 C 4650.478 1306.0304 4641.0317 1341.9343 4667.305 1342.093 C 4660.743 1291.4783 4685.5083 1272.1637 4720.195 1262.771 C 4710.1143 1334.526 4736.52 1369.8479 4733.4243 1434.6178 C 4832.643 1463.3516 4812.2964 1372.4937 4892.0684 1381.7275 C 4921.543 1233.2963 4798.9087 1236.9211 4759.8564 1156.9905 C 4735.965 1234.5134 4664.051 1263.935 4614.415 1315.6611 z M 8791.815 1223.1364 C 8797.213 1191.2805 8767.659 1194.4026 8778.586 1157.0435 C 8765.356 1157.0435 8752.154 1157.0435 8738.925 1157.0435 C 8739.852 1195.752 8743.714 1231.5502 8791.815 1223.1364 z M 10867.26 1196.678 C 10895.412 1247.2134 10843.395 1314.6558 10920.15 1328.8638 C 10895.861 1265.1256 10942.48 1262.3475 10933.379 1183.4489 C 10895.994 1172.5481 10899.142 1202.1019 10867.26 1196.678 z M 10854.057 1355.3221 C 10819.132 1315.1583 10869.984 1249.3036 10840.827 1223.1099 C 10801.299 1234.9103 10798.653 1359.2115 10854.057 1355.3221 z M 5870.286 1368.5513 C 6012.3413 1354.8724 6214.324 1326.3767 6306.5312 1342.093 C 6319.258 1294.124 6247.1323 1331.007 6253.641 1289.2028 C 6238.2163 1254.6217 6294.4404 1232.3439 6240.412 1236.3125 C 6135.3193 1298.6749 5940.9565 1271.7668 5870.286 1368.5513 z M 10973.04 1302.4585 C 11024.422 1259.94 10987.539 1339.844 11012.701 1355.3486 C 11053.765 1347.914 11044.795 1290.4993 11065.591 1262.7974 C 11075.143 1292.8806 11077.365 1330.319 11092.022 1355.3486 C 11147.902 1327.1705 11175.948 1390.4589 11237.4375 1395.0098 C 11224.155 1306.9299 11093.398 1336.3517 11092.022 1236.3656 C 11026.168 1223.9036 10926.104 1246.0228 10973.04 1302.4585 z M 11382.854 1328.8904 C 11391.664 1328.8904 11400.475 1328.8904 11409.285 1328.8904 C 11410.0 1311.9835 11426.245 1310.5812 11422.515 1289.2292 C 11413.703 1289.2292 11404.894 1289.2292 11396.056 1289.2292 C 11395.314 1306.1361 11379.122 1307.512 11382.854 1328.8904 z M 10774.735 1461.0762 C 10741.9 1463.0605 10719.887 1454.2499 10708.643 1434.6178 C 10708.643 1399.3752 10708.643 1364.1063 10708.643 1328.8638 C 10639.084 1370.959 10586.961 1476.2102 10642.55 1540.3717 C 10664.51 1513.887 10641.438 1442.3171 10668.981 1421.3885 C 10691.021 1434.6177 10678.348 1482.5338 10708.643 1487.4814 C 10727.189 1533.7571 10671.574 1572.0952 10708.643 1593.2355 C 10703.404 1535.1329 10779.868 1558.7074 10787.964 1513.9133 C 10753.595 1521.8243 10740.365 1508.5952 10748.304 1474.2523 C 10798.124 1484.4122 10811.486 1458.1392 10854.058 1461.0232 C 10837.177 1394.163 10794.526 1353.0996 10748.304 1315.6082 C 10739.202 1382.045 10756.161 1422.3676 10774.735 1461.0762 z M 11065.592 1421.415 C 11059.719 1396.4384 11083.583 1341.749 11039.134 1355.3221 C 11018.178 1375.0865 11019.792 1430.6755 11065.592 1421.415 z M 11369.624 1381.754 C 11393.066 1378.7378 11435.823 1395.0891 11422.515 1355.3221 C 11397.882 1357.1213 11378.329 1364.027 11369.624 1381.754 z M 8263.02 1408.2124 C 8262.729 1439.3539 8285.8 1447.1326 8276.248 1487.5344 C 8313.793 1472.1886 8328.318 1433.8505 8329.111 1381.7805 C 8306.384 1386.9927 8295.245 1362.1748 8289.478 1381.7805 C 8326.043 1387.4426 8290.139 1423.3466 8263.02 1408.2124 z M 11171.345 1447.8469 C 11187.828 1407.8156 11127.372 1379.3198 11118.455 1408.1859 C 11143.935 1413.5834 11128.88 1459.4622 11171.345 1447.8469 z M 9333.788 1725.4741 C 9333.073 1610.0365 9427.9795 1520.2104 9426.339 1447.8468 C 9379.958 1516.1624 9295.477 1616.4395 9333.788 1725.4741 z M 11039.134 1527.1691 C 11036.197 1502.166 11054.029 1497.9855 11052.362 1474.2788 C 11034.159 1474.8345 11023.338 1468.0612 11012.702 1461.0497 C 11020.004 1484.624 11019.475 1515.9772 11039.134 1527.1691 z M 11105.253 1500.7372 C 11114.063 1500.7372 11122.873 1500.7372 11131.685 1500.7372 C 11131.685 1491.9265 11131.685 1483.0895 11131.685 1474.2788 C 11122.873 1474.2788 11114.063 1474.2788 11105.253 1474.2788 C 11105.253 1483.116 11105.253 1491.9265 11105.253 1500.7372 z M 8263.02 1513.9663 C 8254.896 1510.1034 8212.14 1481.0786 8210.156 1513.9663 C 8218.251 1517.8292 8261.034 1546.8276 8263.02 1513.9663 z M 10616.091 1632.923 C 10634.427 1589.1874 10602.306 1537.8846 10576.457 1500.7372 C 10574.34 1560.1361 10587.172 1604.586 10616.091 1632.923 z M 10920.15 1540.3982 C 10866.73 1493.8845 10888.982 1582.9167 10920.15 1540.3982 L 10920.15 1540.3982 z M 4164.941 1580.0593 C 4168.1157 1561.1945 4186.7163 1557.755 4191.3994 1540.3982 C 4164.1733 1528.8094 4132.027 1574.6882 4164.941 1580.0593 z M 9452.797 1606.4911 C 9442.347 1714.3882 9452.718 1787.175 9466.026 1646.1521 C 9486.214 1622.2603 9513.651 1605.6709 9505.6875 1553.6273 C 9456.502 1539.7103 9479.731 1598.2096 9452.797 1606.4911 z M 9664.306 1646.1521 C 9600.62 1652.9519 9650.441 1773.2843 9584.983 1778.3644 C 9547.571 1734.4435 9650.495 1663.7205 9598.213 1606.5176 C 9576.861 1633.6373 9596.467 1701.7147 9545.323 1699.0422 C 9537.888 1651.1792 9584.561 1589.4783 9545.323 1553.6273 C 9521.299 1675.0975 9456.635 1826.1217 9426.366 1897.321 C 9471.425 1858.6919 9479.839 1783.3386 9545.323 1765.1353 C 9530.744 1834.2708 9490.184 1877.4509 9452.798 1923.7794 C 9468.355 1925.8433 9490.315 1921.504 9492.459 1937.0085 C 9450.363 1983.2842 9343.26 2034.2959 9373.476 2108.882 C 9406.733 2045.1704 9475.657 2017.1772 9518.891 1963.4669 C 9469.969 1945.3695 9543.073 1867.8201 9584.983 1857.7129 C 9574.452 1907.0576 9542.465 1935.2887 9584.983 1937.035 C 9523.494 2016.6482 9395.541 2099.9653 9386.704 2188.2039 C 9415.2 2156.692 9488.119 2099.4624 9518.891 2148.5427 C 9491.69 2165.3967 9451.845 2169.6301 9452.798 2214.662 C 9477.431 2227.309 9496.983 2175.054 9505.6875 2214.662 C 9460.418 2261.9434 9377.18 2271.2302 9347.044 2333.6453 C 9391.467 2350.3672 9416.974 2281.8665 9439.568 2320.4163 C 9392.394 2348.1445 9344.187 2374.8145 9280.951 2386.509 C 9284.894 2360.527 9263.092 2360.289 9254.493 2346.8481 C 9294.974 2290.1743 9431.684 2259.906 9413.137 2188.2039 C 9342.335 2218.9485 9270.209 2318.2202 9188.4 2293.9578 C 9233.274 2259.2446 9344.452 2221.2239 9320.613 2161.7456 C 9284.259 2200.6128 9189.776 2250.8572 9148.766 2241.0676 C 9200.545 2200.3218 9272.433 2179.6843 9307.384 2122.0845 C 9209.435 2151.903 9155.222 2225.51 9042.985 2241.0676 C 9013.935 2322.1626 8877.727 2296.1274 8844.707 2373.28 C 8949.27 2354.3357 9067.698 2279.1414 9135.537 2267.4995 C 9045.843 2330.4702 8880.531 2434.3723 8752.182 2373.28 C 8718.262 2374.603 8730.909 2422.5454 8712.5205 2439.3728 C 8890.348 2476.0178 9000.493 2387.012 9148.766 2333.619 C 9149.321 2351.8223 9142.522 2362.6438 9135.537 2373.28 C 9167.843 2370.449 9183.823 2319.5166 9201.63 2373.28 C 9076.746 2375.9521 8999.382 2436.1978 8871.139 2465.8047 C 8897.465 2497.8723 8927.627 2443.5002 8937.231 2492.2632 C 8891.246 2491.7869 8811.475 2499.6714 8871.139 2465.8047 C 8833.409 2434.6897 8825.021 2517.5837 8765.385 2505.4658 C 8746.044 2493.9565 8723.501 2485.675 8725.724 2452.5757 C 8683.179 2449.6653 8669.79 2475.9648 8619.969 2465.8047 C 8630.896 2503.1904 8601.343 2500.0417 8606.767 2531.924 C 8680.453 2541.952 8769.671 2536.4485 8831.478 2558.356 C 8789.012 2587.9363 8706.991 2565.6057 8659.631 2558.356 C 8695.456 2634.2915 8630.315 2650.6428 8580.31 2650.9075 C 8613.62 2712.5818 8686.089 2797.4336 8752.183 2783.1196 C 8743.531 2730.0708 8657.753 2754.1743 8659.632 2690.5684 C 8715.406 2692.05 8735.117 2729.6472 8765.386 2756.6614 C 8899.318 2711.6292 8975.095 2825.215 9029.784 2902.0764 C 9050.475 2856.6738 9083.495 2823.6008 9135.538 2809.5251 C 9097.465 2776.0288 9112.599 2795.8462 9069.446 2809.5251 C 9056.401 2710.756 9028.488 2721.8157 9042.987 2611.22 C 9023.778 2618.443 8974.672 2595.7947 8976.8955 2624.449 C 9069.34 2628.5764 8952.633 2671.3596 8937.234 2624.449 C 8944.14 2604.8962 8956.787 2591.138 8963.692 2571.5852 C 8940.515 2559.4937 8897.731 2567.0344 8884.371 2545.127 C 8966.895 2534.914 9098.3125 2503.7725 9175.201 2531.8977 C 9145.038 2528.1936 9125.513 2535.0728 9122.311 2558.3296 C 9185.493 2569.7068 9227.086 2597.4084 9267.726 2597.9907 C 9227.933 2544.2803 9307.679 2552.1648 9333.818 2571.5588 C 9352.975 2521.5525 9297.491 2546.1853 9307.387 2505.4395 C 9354.642 2511.0486 9377.925 2540.6555 9439.572 2531.8977 C 9402.716 2469.5884 9288.707 2516.2344 9267.726 2465.7783 C 9316.912 2452.6814 9412.427 2469.7737 9466.031 2492.2366 C 9480.16 2442.839 9433.196 2454.5598 9439.572 2412.9146 C 9479.869 2412.2795 9506.883 2424.9268 9518.895 2452.5757 C 9518.735 2470.0647 9495.717 2464.667 9492.463 2479.034 C 9534.241 2472.4988 9497.384 2544.6243 9545.326 2531.924 C 9552.391 2486.0984 9525.721 2406.538 9571.784 2399.712 C 9579.537 2411.4858 9599.565 2475.1182 9611.419 2439.3728 C 9576.785 2399.5796 9614.038 2319.1462 9664.309 2320.3896 C 9665.685 2376.2961 9699.8955 2399.368 9743.631 2412.9146 C 9746.196 2361.8765 9682.247 2377.3809 9690.74 2320.3896 C 9708.943 2319.8076 9719.791 2326.6074 9730.401 2333.619 C 9724.713 2277.6067 9705.371 2235.2732 9677.538 2201.4065 C 9586.681 2198.9194 9546.014 2316.3682 9479.232 2293.9578 C 9521.302 2221.2769 9679.496 2194.7656 9664.309 2108.8818 C 9639.94 2146.6113 9563.053 2200.9568 9532.123 2188.2039 C 9575.117 2166.164 9668.807 2065.067 9651.079 2069.2207 C 9616.154 2083.323 9578.002 2162.8303 9532.123 2122.1108 C 9624.462 2077.8726 9629.198 1945.9779 9730.401 1910.5765 C 9726.538 1926.2399 9677.141 1960.5298 9717.198 1976.6959 C 9726.406 1958.228 9777.364 1915.1803 9783.291 1937.0348 C 9761.912 1968.5468 9735.798 1995.3226 9717.198 2029.586 C 9808.533 1999.9791 9830.281 1898.5643 9928.706 1910.6029 C 9904.973 1912.2964 9897.75 1897.4795 9902.248 1870.9419 C 9951.698 1853.3735 9993.636 1910.3383 10021.231 1870.9419 C 9976.701 1862.5809 9953.444 1832.9742 9889.046 1844.4835 C 9891.4 1874.5403 9844.384 1921.5303 9836.155 1897.3738 C 9828.403 1850.966 9898.623 1853.9028 9862.613 1818.0516 C 9821.18 1821.359 9814.6455 1927.8273 9770.0625 1884.1447 C 9783.451 1840.2504 9843.246 1842.7373 9836.155 1778.3906 C 9801.628 1773.2577 9763.633 1771.6173 9743.631 1751.9587 C 9760.67 1733.7552 9801.045 1738.8618 9836.155 1738.7295 C 9840.31 1686.104 9759.347 1718.6212 9743.631 1685.8394 C 9743.842 1664.0112 9780.302 1678.431 9783.291 1659.4075 C 9741.09 1670.7317 9742.387 1638.5847 9717.198 1632.9491 C 9709.156 1673.4039 9689.1 1701.8201 9677.538 1738.7031 C 9736.381 1767.7544 9646.873 1862.6868 9598.216 1870.9154 C 9600.703 1833.7151 9621.208 1814.5857 9664.309 1818.0253 C 9614.432 1760.1346 9690.261 1705.4188 9664.306 1646.1521 z M 10549.998 1619.7202 C 10522.455 1615.8309 10569.631 1583.9486 10523.566 1580.0592 C 10512.268 1606.9938 10535.102 1662.1859 10549.998 1619.7202 z M 6597.3613 1685.8132 C 6624.878 1648.6393 6569.289 1606.2266 6531.2686 1593.262 C 6537.0894 1640.3048 6579.105 1651.1793 6597.3613 1685.8132 z M 10536.795 1765.1353 C 10534.863 1725.7653 10496.261 1696.4229 10483.905 1659.3812 C 10476.787 1638.0293 10507.7705 1588.6316 10457.474 1593.2618 C 10395.905 1654.7776 10482.582 1737.7773 10536.795 1765.1353 z M 10668.98 1804.7698 C 10696.656 1879.938 10661.493 1927.1925 10655.752 2003.0751 C 10700.704 1990.7454 10679.537 1912.2965 10721.844 1897.321 C 10661.096 1872.0533 10711.737 1787.7836 10748.303 1778.3379 C 10732.745 1776.274 10710.758 1780.6133 10708.642 1765.1088 C 10729.146 1745.9794 10770.315 1747.461 10787.964 1725.4478 C 10754.2295 1723.9132 10719.938 1722.9606 10721.844 1685.7866 C 10757.907 1686.9772 10748.462 1663.7733 10774.734 1685.7866 C 10795.266 1638.7966 10729.835 1677.8228 10735.073 1646.1256 C 10729.411 1609.6395 10784.339 1633.7166 10787.964 1606.4645 C 10681.364 1584.6895 10722.718 1742.0372 10668.98 1804.7698 z M 6795.666 1672.584 C 6759.4443 1651.4967 6730.42 1623.2391 6689.8857 1606.4911 C 6716.8735 1628.5574 6760.371 1702.6935 6795.666 1672.584 z M 6518.0396 1699.0159 C 6526.5063 1662.8737 6501.2646 1594.1085 6478.3784 1632.9229 C 6505.18 1641.3632 6487.0825 1694.7297 6518.0396 1699.0159 z M 4045.958 1685.8132 C 4043.9739 1668.1919 4099.721 1645.9141 4059.1873 1632.923 C 4061.1187 1650.4913 4014.737 1682.1355 4045.958 1685.8132 z M 10470.676 1804.7698 C 10439.111 1757.039 10397.201 1719.6268 10404.583 1632.923 C 10285.256 1678.3254 10419.056 1822.0471 10470.676 1804.7698 z M 10840.827 1672.584 C 10815.851 1675.5474 10811.645 1657.688 10787.964 1659.3549 C 10766.798 1696.1849 10845.061 1695.9203 10840.827 1672.584 z M 6742.776 1725.4741 C 6746.2686 1698.4336 6691.5 1664.276 6689.886 1685.8131 C 6715.365 1691.1842 6700.3374 1737.063 6742.776 1725.4741 z M 10404.583 1857.66 C 10352.619 1820.1421 10306.423 1756.5627 10338.49 1672.584 C 10229.641 1714.7585 10365.636 1879.9908 10404.583 1857.66 z M 3847.6792 1831.2281 C 3925.1492 1844.96 3990.2896 1749.128 3993.0942 1699.0159 C 3965.4983 1763.9711 3871.1213 1762.119 3847.6792 1831.2281 z M 9360.246 1831.2281 C 9359.056 1785.3494 9415.306 1728.5435 9386.678 1699.0159 C 9384.773 1741.8254 9328.522 1798.6316 9360.246 1831.2281 z M 6544.4976 1844.4309 C 6543.572 1792.4668 6538.0947 1745.08 6518.0396 1712.245 C 6493.3535 1746.588 6518.3564 1819.5602 6544.4976 1844.4309 z M 6689.886 1765.1353 C 6692.1353 1732.0623 6669.566 1723.7543 6650.2515 1712.245 C 6648.0024 1745.3445 6670.545 1753.6259 6689.886 1765.1353 z M 10298.829 1870.8892 C 10281.6045 1826.4392 10288.272 1758.0709 10245.966 1738.6769 C 10237.366 1808.9768 10262.528 1845.5156 10298.829 1870.8892 z M 9214.831 1936.9822 C 9260.789 1917.9321 9342.28 1804.6376 9280.924 1765.1353 C 9282.326 1837.3666 9192.527 1887.8225 9214.831 1936.9822 z M 6729.547 1844.4309 C 6713.91 1763.3096 6665.8887 1811.305 6729.547 1844.4309 L 6729.547 1844.4309 z M 6504.8364 1897.321 C 6495.8936 1862.1843 6484.0137 1830.0111 6465.176 1804.7698 C 6465.678 1848.3468 6459.725 1898.3265 6504.8364 1897.321 z M 10272.397 1923.7529 C 10236.5205 1897.9562 10244.536 1828.2119 10206.305 1804.7698 C 10156.668 1860.9144 10241.44 1949.7351 10272.397 1923.7529 z M 7522.715 1857.66 C 7584.125 1865.3859 7602.5396 1839.5626 7641.698 1857.66 C 7649.477 1800.4042 7497.394 1855.7021 7522.715 1857.66 z M 9280.924 1936.9822 C 9328.231 1927.0073 9364.902 1906.3964 9373.448 1857.66 C 9321.458 1831.0695 9292.989 1886.0233 9280.924 1936.9822 z M 10259.168 2029.5334 C 10245.013 1957.1434 10133.518 1921.0807 10166.644 1844.4573 C 10153.414 1844.4573 10140.212 1844.4573 10126.982 1844.4573 C 10142.408 1934.7861 10182.147 2000.7997 10259.168 2029.5334 z M 10814.3955 1884.0919 C 10775.025 1812.9456 10728.936 1859.0624 10814.3955 1884.0919 L 10814.3955 1884.0919 z M 10166.644 2029.5334 C 10121.135 2000.1117 10126.136 1920.2341 10100.551 1870.8892 C 10059.195 1957.1698 10137.75 2023.739 10166.644 2029.5334 z M 6623.793 1936.9822 C 6596.5674 1933.3838 6620.6445 1878.4563 6584.1323 1884.0919 C 6583.5503 1908.2484 6612.0454 1968.7056 6623.793 1936.9822 z M 10100.551 2082.3972 C 10131.798 2099.6216 10113.542 2166.323 10166.644 2161.7192 C 10173.707 2097.3726 10113.938 2099.8599 10100.551 2055.9653 C 10074.754 2020.0613 10092.64 1940.4747 10034.458 1936.9822 C 10022.551 2019.3733 10058.746 2053.7163 10100.551 2082.3972 z M 9280.924 2095.6265 C 9298.545 2095.6265 9316.166 2095.6265 9333.787 2095.6265 C 9305.08 2009.1605 9426.153 2003.5248 9386.677 1950.2113 C 9361.755 2009.0017 9278.093 2009.081 9280.924 2095.6265 z M 9175.17 2055.9653 C 9180.145 2020.5112 9265.445 1997.4396 9228.033 1963.4404 C 9221.922 1997.704 9133.8955 2018.0505 9175.17 2055.9653 z M 9928.703 2016.3042 C 9932.17 2070.5703 9946.88 2182.595 9994.796 2148.4902 C 9927.697 2113.0361 10001.1455 1987.5706 9994.796 1976.6432 C 9982.758 1999.8472 9948.468 2000.8262 9928.703 2016.3042 z M 6967.5137 2042.7361 C 6970.292 2000.2704 6920.3647 2010.5627 6901.3945 1989.846 C 6905.971 2024.956 6936.1074 2034.4811 6967.5137 2042.7361 z M 9770.059 2042.7361 C 9799.216 2048.3188 9842.979 2003.1279 9809.72 1989.846 C 9805.805 2016.8334 9773.948 2015.8016 9770.059 2042.7361 z M 10047.66 2095.6265 C 10018.026 2081.2065 10024.43 2030.724 9994.797 2016.3042 C 9980.562 2066.6545 10019.218 2131.689 10047.66 2095.6265 z M 6861.7593 2069.1946 C 6875.015 2069.1416 6877.4756 2079.8835 6888.191 2082.4236 C 6886.921 2061.6538 6889.9375 2036.5978 6861.7593 2042.7626 C 6861.7593 2051.5469 6861.7593 2060.3838 6861.7593 2069.1946 z M 10761.506 2055.9653 C 10698.35 2019.2147 10729.491 2099.3306 10761.506 2055.9653 L 10761.506 2055.9653 z M 11158.116 2069.1946 C 11175.685 2086.3396 11207.303 2086.604 11211.006 2055.9653 C 11193.438 2038.7938 11161.794 2038.5292 11158.116 2069.1946 z M 11250.668 2069.1946 C 11292.154 2084.1436 11285.566 2065.3845 11316.76 2082.4236 C 11318.533 2044.7468 11249.794 2031.8617 11250.668 2069.1946 z M 10787.964 2135.2874 C 10820.746 2137.2188 10852.1 2137.748 10854.057 2108.8555 C 10826.566 2101.4473 10826.038 2088.218 10840.827 2069.1946 C 10827.599 2069.1946 10814.3955 2069.1946 10801.167 2069.1946 C 10812.12 2106.5535 10782.541 2103.4314 10787.964 2135.2874 z M 6888.191 2148.4902 C 6855.833 2136.769 6873.8774 2074.6714 6822.0986 2082.3972 C 6814.372 2126.2385 6866.231 2178.097 6888.191 2148.4902 z M 10616.091 2108.8555 C 10657.604 2102.188 10670.118 2139.997 10682.184 2095.6265 C 10640.697 2102.2937 10628.183 2064.4585 10616.091 2108.8555 z M 11739.776 2148.4902 C 11744.855 2115.7083 11676.117 2090.467 11673.684 2108.829 C 11704.851 2112.9036 11698.29 2154.7344 11739.776 2148.4902 z M 9849.382 2241.0413 C 9812.842 2209.847 9826.733 2157.6182 9836.152 2108.8552 C 9773.552 2121.1318 9744.633 2167.143 9703.967 2201.3801 C 9785.167 2254.7466 9789.268 2362.5112 9783.288 2439.3464 C 9797.179 2376.8784 9869.305 2394.2615 9875.813 2360.0244 C 9873.828 2370.4753 9837.052 2349.097 9836.152 2346.7952 C 9829.882 2330.8408 9846.762 2316.0505 9849.382 2307.134 C 9774.505 2323.2473 9740.32 2192.8076 9796.491 2161.719 C 9782.441 2211.9106 9835.57 2262.446 9849.382 2241.0413 z M 10787.964 2307.134 C 10902.211 2267.1555 11043.975 2254.6936 11158.09 2214.6094 C 11064.983 2221.3296 11018.073 2145.1033 10933.379 2108.8552 C 10909.223 2191.908 10768.544 2111.9773 10761.506 2188.1775 C 10846.067 2200.904 10945.206 2112.7183 10973.014 2188.1775 C 10924.621 2175.8745 10825.164 2189.024 10787.964 2227.8384 C 10902.872 2247.788 11004.42 2167.3547 11078.768 2227.8384 C 10927.876 2222.8645 10875.145 2241.782 10787.964 2307.134 z M 12440.419 2135.2874 C 12422.956 2135.1287 12428.3545 2112.1099 12413.987 2108.8555 C 12398.827 2135.9487 12434.73 2171.8528 12440.419 2135.2874 z M 10510.337 2135.2874 C 10465.834 2095.1235 10470.279 2184.156 10510.337 2135.2874 L 10510.337 2135.2874 z M 9928.703 2201.3804 C 9917.855 2168.1753 9911.399 2130.5513 9862.61 2135.2874 C 9853.218 2188.7068 9875.258 2210.7466 9928.703 2201.3804 z M 6861.7593 2214.6096 C 6831.677 2205.0315 6857.8174 2139.2297 6808.8696 2148.4902 C 6797.651 2191.5906 6831.2524 2256.9163 6861.7593 2214.6096 z M 6848.5303 2280.7021 C 6818.8706 2248.6877 6795.5347 2210.2966 6756.006 2188.151 C 6777.04 2220.4832 6803.3926 2316.3152 6848.5303 2280.7021 z M 10457.474 2227.812 C 10495.335 2230.405 10529.625 2229.4524 10523.565 2188.151 C 10492.742 2192.5698 10466.628 2201.6978 10457.474 2227.812 z M 10351.719 2254.244 C 10414.796 2255.9902 10369.287 2284.2212 10378.15 2333.566 C 10290.839 2357.061 10221.809 2317.5852 10193.075 2399.659 C 10244.669 2436.5684 10243.663 2411.4595 10325.261 2426.1172 C 10341.532 2365.7922 10235.91 2427.3342 10232.735 2386.4563 C 10298.696 2361.6648 10476.284 2386.8267 10431.041 2293.905 C 10451.811 2292.6616 10476.84 2295.6777 10470.675 2267.4465 C 10393.681 2269.0605 10462.817 2247.9468 10417.812 2214.5828 C 10412.309 2244.3484 10345.343 2212.5986 10351.719 2254.244 z M 11263.87 2280.7021 C 11224.686 2294.884 11093.505 2285.8882 11131.685 2333.5925 C 11179.971 2306.9756 11271.464 2323.565 11316.76 2293.9314 C 11326.603 2253.2385 11280.459 2268.5315 11290.328 2227.8384 C 11262.944 2235.6965 11203.466 2211.4873 11197.777 2241.0676 C 11206.799 2267.235 11276.518 2232.7864 11263.87 2280.7021 z M 11369.624 2307.134 C 11400.475 2311.1558 11426.59 2335.3652 11435.717 2293.905 C 11409.391 2280.5964 11389.441 2260.885 11369.624 2241.0146 C 11371.053 2273.929 11394.39 2281.9724 11369.624 2307.134 z M 11448.946 2241.0413 C 11466.541 2306.5256 11511.389 2261.679 11448.946 2241.0413 L 11448.946 2241.0413 z M 6676.683 2307.134 C 6698.511 2307.346 6684.0654 2343.8054 6703.1147 2346.7952 C 6710.7876 2310.415 6736.0293 2291.5767 6742.776 2254.244 C 6706.872 2258.0276 6711.8467 2302.6362 6676.683 2307.134 z M 11951.284 2333.566 C 11941.335 2307.3723 11900.934 2244.0837 11885.191 2267.4465 C 11909.453 2287.264 11918.132 2322.639 11951.284 2333.566 z M 10999.498 2359.9978 C 11051.859 2363.9138 11080.276 2343.8584 11105.253 2320.337 C 11049.479 2300.5195 11112.555 2296.683 11118.455 2267.4465 C 11037.493 2279.0354 10924.753 2258.7947 10893.744 2320.337 C 10961.928 2326.3958 10997.275 2285.5442 11065.591 2320.337 C 11014.446 2313.246 11001.06 2343.9377 10946.607 2333.566 C 10930.283 2376.349 10989.391 2343.673 10973.039 2386.4563 C 10923.219 2376.2961 10909.856 2402.5693 10867.285 2399.6853 C 10900.067 2367.1152 10857.522 2342.35 10814.422 2346.7952 C 10805.161 2387.4883 10805.161 2372.195 10814.422 2412.8882 C 10769.548 2434.1077 10691.946 2422.6248 10669.007 2465.7783 C 10702.847 2480.1187 10732.03 2425.6147 10748.328 2465.7783 C 10724.225 2512.1863 10630.906 2489.3792 10629.345 2558.3296 C 10668.318 2584.3647 10764.335 2576.0566 10774.76 2531.8977 C 10724.437 2517.425 10692.237 2566.8757 10682.209 2518.6685 C 10742.508 2499.645 10836.487 2514.303 10867.285 2465.7783 C 10847.5205 2463.5295 10818.496 2470.5144 10814.422 2452.549 C 10832.625 2453.105 10843.446 2446.3315 10854.083 2439.32 C 10909.036 2454.8245 11106.839 2382.276 11092.022 2373.227 C 11064.612 2365.3691 11005.16 2389.552 10999.498 2359.9978 z M 11871.962 2307.134 C 11840.794 2303.0596 11847.356 2261.229 11805.869 2267.4731 C 11800.789 2300.2551 11869.527 2325.4963 11871.962 2307.134 z M 12559.402 2307.134 C 12570.991 2279.9084 12525.112 2247.7615 12519.741 2280.7021 C 12538.58 2283.8508 12542.02 2302.4512 12559.402 2307.134 z M 12123.132 2293.905 C 12058.493 2243.8193 12074.553 2340.313 12123.132 2293.905 L 12123.132 2293.905 z M 6822.0986 2346.7952 C 6822.7866 2324.0674 6811.912 2312.902 6795.667 2307.134 C 6794.926 2329.8884 6805.826 2341.0273 6822.0986 2346.7952 z M 11620.793 2346.7952 C 11622.697 2331.1848 11644.341 2316.8179 11620.793 2307.134 C 11618.888 2322.771 11597.245 2337.1116 11620.793 2346.7952 z M 11528.269 2359.9978 C 11531.417 2341.1333 11550.018 2337.72 11554.7 2320.337 C 11527.475 2308.7483 11495.354 2354.627 11528.269 2359.9978 z M 9928.703 2373.227 C 9941.905 2373.227 9955.135 2373.227 9968.337 2373.227 C 9968.337 2359.9978 9968.337 2346.7688 9968.337 2333.566 C 9959.526 2333.566 9950.717 2333.566 9941.905 2333.566 C 9941.191 2350.473 9924.946 2351.8752 9928.703 2373.227 z M 6385.8535 2373.227 C 6413.1055 2376.8254 6389.002 2431.753 6425.514 2426.1172 C 6453.375 2342.2444 6466.2866 2486.3894 6478.378 2452.549 C 6463.6675 2410.1365 6541.084 2393.547 6491.6074 2359.9978 C 6466.6304 2404.977 6445.2524 2337.376 6412.285 2346.7688 C 6412.1265 2364.2578 6389.108 2358.86 6385.8535 2373.227 z M 11131.685 2426.1172 C 11142.611 2392.9915 11177.986 2384.2866 11197.777 2359.9978 C 11158.09 2313.0078 11112.344 2416.5923 11131.685 2426.1172 z M 6610.591 2373.227 C 6599.954 2453.2637 6671.18 2382.0376 6610.591 2373.227 L 6610.591 2373.227 z M 11356.421 2478.981 C 11392.695 2457.5234 11474.875 2412.9675 11448.946 2373.227 C 11427.304 2417.7036 11382.404 2438.8967 11356.421 2478.981 z M 10351.719 2426.1172 C 10357.196 2396.3516 10424.188 2428.1016 10417.812 2386.4563 C 10378.363 2374.6824 10309.598 2399.9236 10351.719 2426.1172 z M 11501.836 2426.1172 C 11500.275 2412.5972 11558.854 2399.368 11515.039 2386.4563 C 11522.077 2405.5063 11463.524 2418.709 11501.836 2426.1172 z M 11686.886 2426.1172 C 11709.614 2426.8318 11720.779 2415.931 11726.547 2399.659 C 11703.819 2398.9446 11692.681 2409.8455 11686.886 2426.1172 z M 11541.471 2452.549 C 11574.57 2454.798 11582.852 2432.2292 11594.361 2412.8882 C 11561.262 2410.6392 11552.954 2433.1816 11541.471 2452.549 z M 11634.022 2452.549 C 11661.247 2464.138 11693.368 2418.2593 11660.454 2412.8882 C 11657.279 2431.753 11638.679 2435.1926 11634.022 2452.549 z M 9770.059 2505.413 C 9835.914 2532.083 9821.626 2638.9216 9889.042 2664.0571 C 9921.4 2632.8892 9869.305 2639.451 9875.813 2597.9644 C 9882.825 2560.896 9938.202 2572.2468 9941.905 2531.8713 C 9891.582 2509.223 9859.408 2571.0298 9849.381 2545.1006 C 9847.157 2515.2026 9912.934 2486.9714 9875.8125 2465.7783 C 9863.854 2473.3455 9827.155 2520.3088 9822.949 2492.2366 C 9816.705 2450.7236 9858.535 2457.3118 9862.609 2426.1438 C 9806.678 2427.4932 9783.606 2461.7039 9770.059 2505.413 z M 9994.797 2452.549 C 9973.947 2451.3586 9984.425 2418.8413 9955.136 2426.1172 C 9934.26 2462.6296 9989.452 2485.437 9994.797 2452.549 z M 12149.563 2465.752 C 12147.05 2443.7122 12243.384 2456.3857 12189.224 2426.0908 C 12188.826 2445.1938 12106.118 2446.1729 12149.563 2465.752 z M 12294.979 2452.549 C 12310.615 2446.1462 12324.955 2438.447 12334.639 2426.1172 C 12316.965 2424.08 12261.8 2446.8608 12294.979 2452.549 z M 6637.0225 2465.752 C 6650.2783 2465.7256 6652.765 2476.4675 6663.454 2478.981 C 6662.184 2458.2112 6665.2266 2433.1553 6637.0225 2439.32 C 6637.0225 2448.1306 6637.0225 2456.9412 6637.0225 2465.752 z M 9703.967 2452.549 C 9640.784 2415.7986 9671.952 2495.9143 9703.967 2452.549 L 9703.967 2452.549 z M 8368.773 2478.981 C 8406.926 2498.5337 8549.986 2482.262 8514.188 2531.8713 C 8469.024 2512.1597 8412.218 2517.954 8382.003 2531.8713 C 8489.502 2517.1077 8554.775 2614.395 8619.942 2597.9644 C 8576.444 2584.6294 8581.287 2575.1042 8606.74 2545.074 C 8573.958 2547.032 8542.579 2547.5347 8540.647 2518.6157 C 8553.85 2518.6157 8567.079 2518.6157 8580.282 2518.6157 C 8580.282 2496.576 8580.282 2474.5625 8580.282 2452.5227 C 8501.065 2466.281 8397.613 2447.5486 8368.773 2478.981 z M 10259.168 2452.549 C 10244.536 2448.898 10209.136 2445.8552 10193.075 2465.7783 C 10179.105 2483.1086 10283.033 2458.5022 10259.168 2452.549 z M 10933.379 2465.752 C 10828.393 2472.7634 10998.123 2461.4392 10933.379 2465.752 L 10933.379 2465.752 z M 11700.115 2531.8713 C 11710.805 2505.016 11814.31 2452.6814 11779.4375 2465.752 C 11751.868 2478.6106 11668.232 2503.3755 11700.115 2531.8713 z M 10193.075 2518.642 C 10158.838 2521.1028 10094.729 2468.186 10087.32 2531.8713 C 10159.314 2523.8809 10436.861 2552.9321 10378.15 2465.752 C 10333.04 2493.1628 10258.798 2513.9326 10193.075 2518.642 z M 10827.599 2558.3032 C 10859.454 2537.2688 10923.722 2548.646 10933.379 2505.413 C 10893.612 2518.5364 10837.414 2515.2026 10827.599 2558.3032 z M 12519.741 2584.735 C 12523.631 2557.7742 12555.513 2558.806 12559.402 2531.845 C 12530.245 2526.2886 12486.482 2571.4531 12519.741 2584.735 z M 9029.755 2571.5325 C 9027.4795 2604.6582 9059.336 2603.6262 9069.416 2624.3962 C 9063.992 2592.5403 9093.546 2595.6624 9082.618 2558.3032 C 9057.642 2555.3398 9053.462 2573.1992 9029.755 2571.5325 z M 9294.127 2584.735 C 9288.94 2607.463 9313.759 2618.6282 9294.127 2624.3962 C 9221.657 2627.9944 9140.192 2554.8638 9095.849 2611.167 C 9174.112 2616.6438 9236.184 2638.3132 9267.695 2690.489 C 9330.534 2636.858 9366.253 2638.1016 9399.881 2558.2769 C 9326.856 2540.7612 9352.812 2622.1736 9294.127 2584.735 z M 10259.168 2571.5325 C 10226.678 2583.3591 10111.531 2533.1943 10087.321 2584.7615 C 10106.371 2577.6973 10119.601 2636.276 10126.982 2597.9907 C 10097.296 2550.5774 10226.254 2612.4368 10259.168 2571.5325 z M 10642.549 5017.1553 C 10669.774 5020.754 10645.697 5075.7075 10682.184 5070.0454 C 10684.432 4948.6016 10674.458 4788.661 10695.412 4673.4614 C 10626.356 4701.8247 10675.675 4767.997 10668.98 4818.8765 C 10646.7295 4987.892 10574.842 5162.729 10470.676 5255.1216 C 10440.116 5277.4263 10369.287 5259.461 10351.719 5294.7827 C 10350.211 5344.736 10377.596 5365.876 10417.812 5374.1045 C 10443.265 5346.6675 10446.678 5297.2163 10483.904 5281.58 C 10495.863 5304.467 10532.587 5318.093 10536.794 5281.58 C 10519.332 5241.6016 10570.528 5157.0405 10629.319 5149.3677 C 10636.833 5192.151 10625.324 5215.8574 10602.888 5228.69 C 10689.855 5322.2466 10619.715 5504.7563 10629.319 5625.274 C 10674.378 5646.308 10679.246 5707.559 10708.641 5744.257 C 10635.033 5764.9736 10634.002 5713.115 10616.09 5678.1377 C 10584.552 5791.988 10547.51 5900.3877 10523.565 6021.858 C 10576.084 6013.4175 10594.897 6038.6323 10616.09 6061.5186 C 10617.387 6027.943 10667.685 6027.943 10668.98 6061.5186 C 10584.631 6210.7437 10533.804 6393.4385 10431.04 6524.1953 C 10411.435 6733.7456 10324.969 6876.4087 10272.3955 7052.9653 C 10301.605 7054.606 10278.005 7109.0566 10285.625 7132.287 C 10222.972 7122.524 10194.714 7147.1567 10140.21 7145.516 C 10046.971 7026.7974 10119.705 6879.5044 10126.98 6722.5 C 10178.071 6667.8105 10211.806 6595.818 10206.303 6484.5337 C 10168.335 6465.193 10114.413 6461.859 10100.548 6418.441 C 10098.034 6309.168 10178.971 6231.1685 10285.624 6273.026 C 10377.831 6180.1836 10413.921 6031.17 10510.335 5942.5347 C 10531.025 5725.259 10605.823 5562.1436 10602.886 5321.214 C 10529.332 5292.7974 10528.273 5414.241 10457.471 5426.968 C 10326.528 5450.542 10279.3 5318.1973 10364.92 5215.4595 C 10391.378 5215.4595 10417.81 5215.4595 10444.241 5215.4595 C 10471.441 5167.7554 10514.277 5135.6875 10549.996 5096.4766 C 10560.235 4976.2236 10619.66 4881.291 10602.886 4739.5537 C 10587.619 4610.7017 10553.515 4474.097 10536.793 4342.9697 C 10499.884 4053.5684 10343.383 3801.6853 10325.259 3563.0044 C 10266.548 3593.2463 10279.804 3681.8286 10259.167 3748.0803 C 10247.419 3785.8625 10214.346 3834.9165 10232.735 3893.4954 C 10366.799 3879.2344 10385.347 4064.7603 10285.625 4105.03 C 10227.919 4087.4084 10175.426 4094.6313 10126.98 4118.259 C 10119.89 4231.7646 10109.81 4407.3423 9994.795 4369.4277 C 9996.303 4322.4375 10043.689 4321.3794 10034.456 4263.674 C 10023.369 4200.571 9917.219 4174.404 9955.134 4105.03 C 10012.1 4087.6995 9971.512 4167.974 10021.227 4157.8936 C 10029.957 4111.1147 10088.748 4114.4487 10100.548 4105.03 C 10066.338 4086.35 10037.498 4062.2993 10047.658 3999.276 C 10026.81 3976.0718 9986.963 3971.8384 9981.565 3933.1565 C 10057.527 3951.836 10038.318 3875.3186 10087.32 3867.0637 C 10130.976 3910.535 10051.839 3898.6816 10060.888 3946.3857 C 10143.094 3976.654 10191.116 4047.9856 10272.3955 4012.505 C 10274.645 4032.296 10267.66 4061.294 10285.625 4065.395 C 10323.937 4038.4075 10312.269 3977.7385 10285.625 3946.412 C 10264.3 3926.674 10219.32 3957.8157 10166.642 3946.412 C 10177.992 3885.1348 10145.845 3932.5745 10140.21 3906.7512 C 10129.6 3820.0737 10180.4795 3831.53 10140.21 3774.539 C 10173.283 3776.1794 10181.563 3799.7803 10193.073 3761.3098 C 10139.098 3744.7468 10191.671 3623.7266 10232.734 3615.8948 C 10211.408 3613.6724 10164.604 3571.5242 10153.412 3602.6658 C 10206.514 3633.86 10139.786 3761.9712 10087.32 3774.5125 C 10066.921 3716.9922 10145.898 3701.3284 10087.32 3681.9612 C 10067.265 3763.2676 10021.7295 3819.0417 10007.998 3906.6982 C 9992.493 3939.3743 9953.071 3874.6306 9955.135 3933.13 C 9955.135 3955.1697 9955.135 3977.2095 9955.135 3999.2493 C 9979.768 4011.8962 9999.32 3959.641 10007.998 3999.2493 C 9983.233 4024.4111 10006.569 4032.4546 10007.998 4065.342 C 9977.121 4069.6814 9953.415 4081.2434 9928.702 4091.7737 C 9916.32 4136.7 9911.002 4188.664 9902.244 4237.189 C 9931.083 4261.742 9989.874 4325.136 9955.134 4369.401 C 9914.098 4350.4565 9871.314 4297.5137 9862.609 4250.418 C 9841.786 4138.129 9898.301 4095.425 9915.473 4025.681 C 9936.427 3940.6174 9907.985 3817.4802 9981.564 3814.1729 C 10019.268 3626.451 10110.152 3535.249 10100.548 3325.0376 C 10119.387 3291.0122 10143.226 3261.9873 10140.209 3206.0544 C 10090.971 3153.9316 10043.266 3100.3005 10034.455 3007.7493 C 9893.908 3003.807 9863.534 3110.037 9756.827 3139.9617 C 9782.438 3205.4194 9721.373 3251.6687 9717.193 3272.1475 C 9708.647 3313.9517 9724.363 3362.3704 9717.193 3404.3599 C 9710.711 3442.2747 9688.354 3483.5762 9677.532 3523.3428 C 9664.382 3571.6292 9665.15 3627.165 9651.074 3668.7578 C 9633.902 3719.6106 9585.166 3761.997 9571.778 3814.1729 C 9563.708 3845.526 9576.17 3884.1287 9571.778 3919.9268 C 9536.139 4209.063 9436.391 4521.9595 9492.456 4779.214 C 9546.59 4794.7983 9631.257 4893.567 9571.778 4937.8584 C 9555.507 4870.3896 9481.265 4860.891 9439.565 4818.8755 C 9452.45 4670.8145 9426.653 4519.1553 9439.565 4382.63 C 9482.005 3934.9814 9648.269 3566.8667 9730.3955 3166.4202 C 9570.879 3179.6492 9624.033 3327.578 9598.21 3457.2502 C 9576.9375 3563.9568 9528.862 3700.5344 9452.795 3761.3096 C 9406.148 3754.2715 9393.687 3722.548 9347.04 3748.0803 C 9347.04 3774.512 9347.04 3800.944 9347.04 3827.4023 C 9382.071 3827.614 9424.8545 3820.0737 9426.362 3853.8608 C 9467.664 3948.6875 9409.799 4057.7485 9399.904 4171.1226 C 9382.812 4367.417 9398.978 4555.4297 9386.701 4739.553 C 9384.399 4774.002 9391.729 4813.954 9386.701 4832.1045 C 9384.399 4840.333 9360.799 4842.767 9360.27 4858.536 C 9355.798 4988.6313 9418.293 5090.602 9360.27 5189.027 C 9327.673 5187.281 9296.559 5187.016 9280.948 5202.2563 C 9260.02 5308.513 9447.133 5327.378 9360.27 5413.764 C 9369.53 5360.953 9248.033 5331.743 9241.286 5268.349 C 9236.814 5226.2275 9236.762 5168.4424 9320.608 5162.595 C 9350.188 4752.968 9334.366 4295.5557 9386.7 3880.2925 C 9212.208 3878.1758 9297.377 3610.4966 9466.022 3708.4458 C 9531.109 3561.9724 9567.4375 3316.4126 9598.208 3179.6494 C 9558.177 3184.5178 9443.321 3189.1216 9399.903 3179.6494 C 9380.482 3229.9204 9459.011 3182.2424 9439.563 3232.5398 C 9351.087 3226.454 9295.154 3313.0525 9214.853 3272.2007 C 9187.945 3311.412 9145.903 3335.436 9082.641 3338.2937 C 9085.71 3294.8228 8991.2 3280.9585 8963.684 3311.8618 C 8981.305 3311.8618 8998.926 3311.8618 9016.547 3311.8618 C 8983.659 3341.204 8989.56 3347.6863 8976.886 3377.9548 C 8926.694 3357.6611 8874.148 3339.696 8818.269 3325.0645 C 8806.494 3394.1472 8918.255 3339.643 8910.794 3404.3865 C 8847.796 3370.123 8831.498 3439.5232 8778.607 3404.3865 C 8766.807 3532.8943 8760.669 3645.1309 8633.192 3681.9873 C 8647.083 3616.5823 8709.313 3599.4636 8699.285 3510.1406 C 8646.157 3488.0479 8558.526 3430.9773 8501.007 3457.2507 C 8482.247 3474.5544 8485.053 3552.6594 8448.117 3602.6658 C 8473.305 3609.3599 8503.388 3678.1777 8474.549 3695.1902 C 8409.857 3671.775 8388.612 3604.8882 8382.023 3523.3435 C 8334.24 3510.8286 8363.582 3575.4136 8355.592 3602.6658 C 8299.606 3630.394 8255.235 3669.764 8196.947 3695.1902 C 8147.9995 3804.8865 8065.2646 3880.7688 7985.44 3959.5884 C 7990.864 4035.3386 7937.7354 4035.5764 7906.118 4078.5713 C 7858.89 4142.8384 7833.411 4228.934 7773.9326 4276.8765 C 7719.1636 4321.009 7691.6475 4367.9194 7641.7466 4422.2915 C 7574.198 4495.872 7462.7295 4586.8887 7443.4414 4673.4604 C 7414.6284 4802.8413 7564.1445 4786.199 7602.0854 4871.7393 C 7594.2803 4998.474 7555.0166 5082.2153 7469.9 5096.476 C 7341.048 5118.066 7264.371 4982.0703 7179.07 4937.832 C 7176.2915 4953.813 7164.3857 4945.955 7152.638 4937.832 C 7058.129 4999.0303 6963.461 5043.2686 6888.2397 5136.137 C 6854.532 5177.756 6845.748 5231.493 6808.918 5268.3228 C 6785.582 5291.659 6749.9424 5298.0884 6729.5957 5321.213 C 6695.4907 5360.001 6674.801 5426.041 6637.0713 5466.628 C 6555.103 5554.8135 6437.6016 5604.317 6425.563 5744.2554 C 6509.2505 5816.857 6478.1626 5981.8247 6359.47 5995.424 C 6252.499 5942.878 6141.2417 6004.6846 6095.0723 6087.9487 C 6260.728 6142.638 6463.134 6160.5503 6597.41 6246.593 C 6654.402 6193.438 6720.4414 6149.332 6808.918 6127.61 C 6951.158 6019.634 7113.506 5930.31 7271.5947 5823.551 C 7383.9893 5747.6416 7513.5825 5664.536 7602.0854 5585.5845 C 7853.149 5361.6675 8126.04 5104.3867 8395.28 4924.629 C 8446.266 4890.5767 8502.728 4853.1646 8553.897 4832.0776 C 8661.106 4787.9185 8753.183 4796.9673 8831.499 4832.0776 C 8776.042 4878.3794 8847.981 4864.0923 8871.159 4898.1704 C 8855.47 5016.783 8965.51 5053.269 8910.82 5136.1367 C 8965.668 5150.4507 8949.026 5215.829 8990.142 5268.3228 C 8951.671 5297.638 8984.956 5322.0327 8976.913 5387.3057 C 9051.314 5396.619 9070.151 5461.4946 9109.125 5506.2886 C 9250.941 5615.6406 9455.624 5662.128 9624.666 5744.255 C 9623.687 5767.2734 9627.603 5785.371 9637.895 5797.145 C 9726.53 5840.7217 9821.093 5878.345 9849.402 5982.2207 C 9777.991 6073.8457 9647.367 6106.2837 9505.709 6127.6357 C 9515.26 6308.6904 9469.911 6395.8174 9492.4795 6563.881 C 9534.204 6566.209 9571.299 6573.168 9571.802 6616.771 C 9575.453 6664.687 9533.411 6706.7026 9505.709 6682.864 C 9557.753 6600.552 9437.05 6622.433 9439.59 6550.652 C 9439.299 6519.5103 9462.37 6511.732 9452.819 6471.3296 C 9458.058 6439.633 9392.626 6478.658 9413.158 6431.669 C 9474.7 6348.854 9454.036 6190.2363 9452.819 6140.839 C 9441.627 6160.497 9410.273 6159.9683 9386.727 6167.297 C 9363.496 6342.345 9373.868 6551.0225 9294.176 6669.6353 C 9351.404 6876.751 9197.974 6987.585 9148.787 7132.312 C 9070.814 7142.472 9051.579 7211.3696 8990.143 7238.066 C 9001.07 7275.425 8971.516 7272.303 8976.914 7304.1587 C 8813.296 7404.2246 8716.378 7612.742 8619.991 7766.8354 C 8605.147 7790.569 8582.208 7797.977 8567.128 7819.7256 C 8490.055 7930.771 8431.185 8064.888 8342.391 8163.446 C 8248.676 8267.48 8135.46 8333.123 8078.019 8454.275 C 8063.0967 8485.708 8050.714 8517.273 8038.3584 8546.801 C 8025.2617 8578.075 8053.5454 8687.665 7959.0366 8679.014 C 7981.0234 8515.924 8060.584 8410.435 8117.6543 8282.429 C 8476.429 8024.2754 8617.161 7548.078 8950.51 7264.5244 C 8945.111 7232.6685 8974.666 7235.7905 8963.738 7198.432 C 9018.534 7173.9316 9050.681 7126.756 9109.153 7105.881 C 9172.945 6988.247 9287.007 6852.9663 9241.34 6669.6357 C 9334.473 6560.0454 9303.094 6325.995 9360.323 6180.501 C 8741.886 6304.458 8254.444 6541.4453 7707.867 6762.1606 C 7822.723 6841.192 8029.4683 6828.306 8051.561 7000.127 C 7914.136 6974.753 7849.2607 7189.7803 7840.053 7290.957 C 7886.514 7205.0996 7924.2437 7040.37 7998.6973 7026.5586 C 7967.397 7105.4307 7906.649 7154.8027 7879.714 7238.066 C 7950.1724 7224.07 7883.0215 7265.9004 7919.375 7277.727 C 7951.151 7207.9834 8052.566 7137.9478 8038.3584 7066.193 C 8000.55 7120.935 7957.184 7170.0947 7919.375 7224.837 C 7951.469 7137.9478 7990.283 7057.8057 8064.79 7013.3296 C 8060.848 7039.3115 8082.649 7039.5493 8091.2217 7052.99 C 8072.3564 7126.6504 8012.4287 7159.3 7985.4673 7224.837 C 8072.251 7219.0693 8055.582 7109.8755 8130.8823 7092.651 C 8128.131 7192.0024 8048.703 7265.3184 7985.4673 7317.3877 C 7826.929 7447.907 7570.9976 7539.823 7403.807 7634.6763 C 7315.066 7685.0005 7237.702 7739.028 7126.2065 7740.4307 C 6884.113 7842.2686 6620.1377 7991.944 6359.47 8031.2607 C 6364.5234 7954.055 6428.8438 7970.7505 6399.131 7885.8457 C 6707.8203 7819.9644 6939.04 7676.639 7231.96 7595.0156 C 7290.486 7446.4253 7378.38 7327.2305 7403.8066 7145.541 C 7434.3926 7114.029 7486.7534 7035.1035 7469.926 7000.126 C 7348.7993 7165.4375 7326.9185 7429.9683 7192.298 7581.786 C 7116.2305 7574.9336 7090.989 7609.673 7060.1123 7608.2446 C 7132.475 7508.073 7165.5483 7361.3354 7218.7563 7238.093 C 7243.6797 7180.308 7318.2925 7115.591 7271.6196 7066.219 C 7131.126 7251.825 7135.942 7582.7124 6914.6973 7687.5405 C 6956.501 7614.6475 7050.7725 7524.1606 7020.451 7423.142 C 6994.7344 7525.2183 6949.7017 7607.98 6875.036 7661.108 C 6886.916 7637.7456 6906.945 7622.5317 6914.6973 7595.0156 C 6868.7925 7589.5117 6868.7925 7697.912 6835.3755 7661.108 C 6872.8667 7575.065 6956.343 7464.9727 6941.1294 7370.278 C 6895.833 7514.476 6794.7617 7757.6543 6689.961 7727.2007 C 6732.1616 7635.84 6822.0938 7526.276 6795.741 7409.939 C 6731.95 7409.172 6727.32 7487.9644 6663.5293 7449.5996 C 6716.472 7369.114 6778.0146 7362.843 6875.037 7343.845 C 6870.83 7313.18 6877.18 7293.098 6888.266 7277.753 C 7043.524 7212.6914 7109.828 7058.6514 7258.392 6986.923 C 7260.3237 7004.491 7213.9424 7036.109 7245.1895 7039.813 C 7274.902 6960.755 7301.123 6909.2407 7364.173 6841.508 C 7265.51 6888.286 7229.2354 6997.4536 7126.207 7039.813 C 7116.1006 7010.153 7187.2734 6997.665 7139.4365 6973.72 C 7048.4985 7067.8594 6944.253 7148.6895 6835.377 7224.8896 C 6831.435 7250.8716 6853.2363 7251.1094 6861.8354 7264.5503 C 6767.6436 7315.8003 6679.855 7373.4263 6610.6665 7449.626 C 6648.6606 7446.8745 6677.8174 7452.96 6689.962 7476.058 C 6633.3413 7504.553 6650.724 7540.8013 6623.869 7581.812 C 6700.545 7557.126 6691.285 7446.5303 6795.742 7449.626 C 6773.1465 7562.7886 6686.813 7670.686 6676.7593 7753.6855 C 6650.433 7750.9336 6620.297 7809.7246 6610.666 7780.117 C 6613.9204 7761.0938 6666.3345 7696.2974 6637.0977 7727.227 C 6580.662 7828.8804 6486.7085 7813.296 6385.929 7872.642 C 6385.929 7859.413 6385.929 7846.2104 6385.929 7832.9814 C 6334.177 7860.551 6298.2197 7903.916 6306.607 7991.6255 C 6273.5337 7989.985 6265.226 7966.3843 6253.717 8004.8545 C 6269.8564 8006.3633 6285.017 8008.797 6280.1753 8031.2866 C 6253.9023 8053.3267 6263.3745 8030.095 6227.285 8031.2866 C 6221.8613 8063.1426 6251.4414 8060.02 6240.514 8097.406 C 6213.5005 8128.785 6188.206 8079.2285 6161.1924 8110.635 C 6167.2773 8204.853 6078.2456 8203.953 6081.87 8295.711 C 6093.6177 8310.845 6165.32 8274.174 6174.4214 8242.82 C 6138.5176 8234.592 6112.509 8302.617 6095.099 8269.279 C 6133.464 8228.321 6179.2363 8194.799 6227.3115 8163.525 C 6248.1343 8122.25 6287.16 8030.042 6333.065 8057.7705 C 6328.356 8114.7617 6259.8286 8107.9355 6280.1753 8189.9565 C 6180.586 8230.649 6214.4 8325.238 6108.3286 8361.83 C 6108.3286 8383.87 6108.3286 8405.909 6108.3286 8427.923 C 6007.734 8490.363 5952.2246 8597.891 5843.93 8652.659 C 5848.164 8683.324 5841.8135 8703.406 5830.701 8718.778 C 5719.1797 8752.672 5649.938 8828.845 5579.532 8903.8545 C 5548.0205 8910.178 5419.3535 8924.995 5500.2104 8956.744 C 5406.574 8946.822 5419.274 9043.289 5354.7954 9062.524 C 5324.342 9035.8545 5403.214 9017.783 5328.337 9009.634 C 5305.53 8972.672 5347.7573 9051.28 5288.6763 9036.093 C 5263.805 9019.927 5227.478 9042.39 5209.354 8996.432 C 5243.882 8985.478 5281.876 9036.41 5301.9053 8996.432 C 5270.605 8930.471 5122.094 8997.278 5103.6 8983.202 C 5090.6885 8930.18 5157.866 8937.694 5209.354 8917.11 C 5221.2603 8996.988 5267.377 8928.99 5328.337 8943.542 C 5348.101 8912.691 5323.892 8886.604 5341.566 8877.449 C 5353.7104 8848.292 5466.7407 8885.201 5420.888 8837.788 C 5423.8247 8807.018 5353.102 8833.898 5341.566 8837.788 C 5246.5806 8869.856 5140.9326 8935.42 5024.304 8877.449 C 5082.5923 8829.982 5141.832 8783.469 5235.8125 8771.695 C 5234.675 8805.8 5179.218 8785.586 5196.1514 8837.787 C 5262.5884 8842.709 5309.446 8802.599 5367.998 8798.127 C 5403.082 8795.428 5425.5186 8813.764 5460.5493 8811.355 C 5583.263 8802.862 5681.106 8738.701 5804.2695 8705.602 C 5797.205 8654.908 5747.94 8729.097 5698.4893 8692.372 C 5675.576 8709.12 5663.855 8737.061 5619.167 8732.033 C 5703.304 8635.513 5846.5234 8598.049 5936.4287 8507.297 C 5901.292 8499.835 5869.1187 8561.668 5843.8774 8520.525 C 5952.4624 8474.885 6040.966 8409.162 6121.505 8335.45 C 6044.802 8333.65 6039.669 8403.448 5976.09 8414.771 C 5991.991 8329.311 5865.52 8306.557 5976.09 8269.356 C 5987.4136 8311.531 5955.267 8310.235 5949.6313 8335.449 C 6001.7275 8316.426 6116.98 8226.361 6055.3853 8216.466 C 6108.937 8114.522 6213.3677 8045.2275 6280.122 7952.0674 C 6323.276 7891.8213 6322.297 7786.147 6412.308 7766.991 C 6417.5205 7789.719 6392.7026 7800.885 6412.308 7806.6523 C 6409.5034 7759.1064 6485.545 7722.1177 6465.198 7700.898 C 6450.3286 7709.603 6413.948 7762.176 6399.079 7727.3296 C 6418.367 7698.1196 6469.855 7701.162 6478.401 7661.2373 C 6436.571 7659.0674 6434.242 7696.374 6385.8765 7687.6953 C 6372.409 7675.2866 6301.21 7607.3154 6280.1226 7661.2373 C 6333.8066 7648.5635 6253.6646 7843.1113 6200.801 7766.991 C 6177.0146 7804.9067 6165.9814 7855.547 6134.7075 7885.9746 C 6146.2437 7843.589 6114.3613 7844.6465 6095.047 7833.0845 C 6084.146 7885.9224 6010.9097 7990.247 6068.615 7991.729 C 6033.029 8075.099 5975.64 8136.6943 5936.403 8216.466 C 6050.2 8210.01 6075.4414 8003.9263 6121.479 7885.9746 C 6123.3047 7910.6074 6130.1836 7930.1606 6147.9106 7938.8647 C 6168.2305 7901.9023 6187.9155 7864.305 6214.03 7833.1104 C 6195.853 7934.0493 6087.03 8014.403 6095.047 8097.509 C 6095.2056 8084.174 6118.2246 8080.8936 6121.505 8097.509 C 6057.661 8128.862 6006.1206 8289.702 5923.2 8216.492 C 5933.6772 8282.903 5875.469 8282.268 5857.107 8348.705 C 5920.501 8343.678 5868.325 8371.618 5909.997 8388.365 C 5876.3687 8389.715 5878.75 8437.631 5896.768 8454.485 C 5820.991 8484.462 5778.0493 8547.274 5711.692 8586.671 C 5730.742 8615.907 5743.945 8570.028 5751.353 8599.9 C 5646.287 8657.896 5547.809 8722.429 5420.862 8758.544 C 5464.0156 8700.362 5544.1313 8679.116 5592.7085 8626.358 C 5530.849 8632.073 5489.574 8700.2295 5460.523 8666.02 C 5479.017 8640.46 5523.3086 8640.672 5526.6157 8599.9 C 5492.855 8585.639 5480.3403 8656.812 5460.523 8613.129 C 5491.6113 8572.172 5543.0728 8563.917 5579.506 8560.239 C 5591.068 8439.483 5757.5703 8403.553 5751.379 8309.07 C 5745.4526 8330.845 5694.4937 8373.894 5685.26 8348.73 C 5669.4644 8296.793 5752.1465 8275.785 5711.7183 8242.95 C 5683.2227 8284.967 5640.36 8312.589 5632.396 8375.163 C 5661.236 8383.577 5674.465 8337.698 5672.057 8388.393 C 5628.136 8414.983 5593.4756 8450.834 5579.506 8507.376 C 5524.208 8501.316 5477.641 8557.25 5407.659 8573.468 C 5391.361 8625.0625 5413.2944 8655.886 5341.54 8666.02 C 5329.7656 8633.819 5400.5156 8598.021 5341.54 8599.9 C 5315.2666 8600.085 5324.739 8635.963 5288.6763 8626.358 C 5319.5264 8699.966 5240.707 8699.489 5222.5566 8758.544 C 5134.583 8672.898 5105.267 8844.719 4997.82 8824.663 C 4993.8774 8850.6455 5015.679 8850.884 5024.2515 8864.324 C 4944.0825 8885.888 4861.03 8854.297 4825.9727 8943.6455 C 4902.5957 8938.407 4996.0464 8912.346 5050.71 8956.875 C 4998.7456 8957.801 4951.3584 8963.278 4918.4976 8983.333 C 4960.2754 8981.217 4998.296 8982.857 5011.049 9009.765 C 4980.9126 9006.061 4961.36 9012.967 4958.1587 9036.224 C 5003.2437 9076.652 5025.786 9050.193 5077.1416 9036.224 C 5148.024 9066.677 5212.3438 9103.719 5301.879 9115.545 C 5291.6396 9042.07 5169.2964 9080.7 5143.235 9023.0205 C 5208.984 9024.607 5415.544 9072.92 5341.5137 9168.436 C 5294.9473 9170.261 5247.1895 9105.015 5222.531 9128.774 C 5231.5 9177.087 5310.187 9155.683 5315.082 9208.096 C 5244.5176 9194.946 5197.6333 9158.089 5143.2354 9128.774 C 5199.4326 9186.903 5236.183 9258.685 5341.514 9234.528 C 5365.617 9284.032 5352.468 9354.279 5328.2847 9393.146 C 5441.8438 9443.284 5399.802 9546.552 5354.743 9604.681 C 5276.2944 9705.804 5184.0073 9779.993 5050.684 9882.281 C 4951.9414 9958.031 4851.241 10054.102 4759.854 10106.992 C 4662.328 10163.48 4560.834 10184.436 4521.8877 10265.637 C 4535.2227 10384.726 4482.147 10437.377 4495.4556 10556.467 C 4577.027 10607.081 4637.484 10678.81 4693.7607 10754.745 C 4740.724 10950.934 4783.0576 11348.072 4548.3457 11323.176 C 4608.5913 11264.359 4715.933 11197.34 4667.3286 11072.007 C 4610.3906 11106.429 4537.471 11092.3 4521.9136 11019.144 C 4572.1846 10949.347 4540.0376 10797.3955 4455.821 10781.203 C 4476.432 11231.788 4327.683 11555.083 4336.838 12050.277 C 4463.2026 12113.036 4582.821 12398.733 4376.4985 12433.632 C 4322.3647 12430.484 4302.045 12393.521 4244.2866 12393.972 C 4254.817 12502.927 4194.2007 12598.414 4204.6255 12698.03 C 4219.257 12837.969 4308.3423 12969.705 4363.27 13107.817 C 4405.815 13214.867 4420.9487 13342.186 4469.0503 13451.537 C 4544.88 13623.94 4668.5728 13741.997 4640.897 13940.646 C 4590.8643 13915.749 4626.4243 13805.284 4574.804 13782.003 C 4541.8105 13794.518 4610.364 13850.105 4548.3457 13848.123 C 4563.692 13767.53 4597.6113 13702.549 4495.4556 13689.4795 C 4495.6143 13663.207 4531.5186 13672.652 4521.8877 13636.588 C 4480.295 13620.926 4449.5767 13594.335 4402.9043 13583.725 C 4381.341 13455.375 4306.887 13309.749 4310.353 13200.37 C 4355.862 13234.157 4347.6597 13321.681 4389.6753 13358.987 C 4352.157 13198.227 4297.3096 13054.77 4217.8286 12935.972 C 4228.597 12899.776 4220.8184 12824.133 4178.168 12803.785 C 4138.322 13008.917 4422.722 13161.74 4164.9385 13240.03 C 4173.776 13296.652 4271.3804 13354.675 4283.9214 13425.08 C 4288.578 13451.248 4304.744 13521.652 4257.4634 13544.063 C 4227.3535 13437.596 4218.305 13310.013 4125.2773 13266.462 C 4169.066 13590.233 4119.959 13960.649 4098.819 14297.596 C 4139.4326 14358.345 4164.4883 14434.65 4191.37 14509.1045 C 4172.109 14573.584 4114.853 14600.042 4098.819 14667.748 C 4180.9985 14897.009 4162.0015 15124.71 4151.709 15368.364 C 4143.163 15570.797 4133.585 15781.405 4072.387 15950.024 C 4052.2522 16005.454 4001.5579 16044.666 3993.0647 16095.438 C 3976.5813 16194.022 4032.3816 16310.122 4045.9548 16425.902 C 4052.3313 16480.275 4028.5718 16534.303 4032.7256 16584.547 C 4042.9119 16707.762 4136.7065 16816.691 4112.048 16967.9 C 4153.058 16984.174 4197.5083 16997.004 4204.5723 17047.223 C 4171.5264 17151.707 4258.944 17261.482 4231.031 17364.486 C 4207.2715 17415.656 4147.4224 17430.686 4125.277 17483.469 C 4165.441 17632.799 4163.324 17824.385 4244.26 17932.916 C 4431.188 17927.281 4590.917 17923.312 4773.03 17932.916 C 4846.9546 17892.117 4822.639 17797.0 4839.149 17694.977 C 4851.743 17616.979 4882.276 17593.271 4918.471 17549.562 C 4928.3135 17508.87 4882.197 17524.162 4892.039 17483.47 C 4893.3354 16991.848 5021.579 16661.2 4984.564 16254.032 C 4970.7266 16101.499 4948.528 15957.963 4931.7 15804.584 C 4916.487 15666.18 4906.0884 15517.512 4878.81 15381.569 C 4845.3135 15214.617 4771.7334 15054.861 4733.395 14879.23 C 4719.134 14813.958 4730.9346 14745.51 4680.505 14694.154 C 4474.3154 14850.576 4330.3022 14422.957 4574.7515 14429.757 C 4541.361 14088.551 4312.1787 13872.73 4283.9214 13570.47 C 4302.7065 13613.967 4324.746 13592.457 4350.014 13610.132 C 4350.702 13750.572 4512.521 13800.023 4482.226 13927.395 C 4455.3975 13870.508 4440.422 13801.743 4376.4727 13781.98 C 4413.5405 13991.557 4692.2793 14281.514 4574.7773 14482.624 C 4536.069 14470.744 4534.164 14470.744 4495.4556 14482.624 C 4470.135 14540.99 4478.9717 14638.04 4548.345 14641.241 C 4585.731 14643.358 4579.143 14601.527 4614.4385 14601.579 C 4617.878 14640.288 4584.567 14642.192 4588.007 14680.901 C 4654.3643 14646.531 4682.357 14652.881 4733.422 14654.469 C 4686.617 14626.899 4724.6113 14600.627 4733.422 14561.918 C 4726.569 14515.934 4653.9937 14535.618 4667.3027 14469.393 C 4704.847 14502.359 4757.711 14519.98 4773.056 14575.147 C 4731.543 14634.837 4778.692 14718.948 4799.5146 14760.223 C 4804.568 14809.33 4745.9365 14794.804 4759.854 14852.748 C 4924.134 15333.416 4961.0693 15892.957 5037.481 16478.771 C 5041.5557 16501.498 5083.386 16461.6 5077.1416 16518.434 C 5059.5205 16518.434 5041.8994 16518.434 5024.252 16518.434 C 5028.4854 16659.244 4976.9707 16744.334 4984.591 16888.559 C 5025.84 16900.201 5014.436 16964.469 5037.481 16994.312 C 5036.7666 16971.584 5047.641 16960.445 5063.9126 16954.65 C 5067.0874 17052.07 5140.1655 17147.559 5235.7593 17073.635 C 5252.269 16968.992 5182.737 16950.39 5130.0054 16915.018 C 5160.883 16763.438 5226.023 16515.602 5182.8955 16346.561 C 5152.0186 16225.619 5163.7397 16081.314 5156.4375 15936.774 C 5149.267 15794.454 5084.1533 15654.569 5063.886 15513.759 C 5047.376 15398.982 5050.4185 15300.53 5024.225 15196.496 C 4999.3545 15172.895 4963.0537 15160.725 4944.903 15130.403 C 5006.8154 15031.026 4888.7847 14912.413 4918.445 14760.252 C 4864.523 14721.622 4879.2866 14614.334 4865.5547 14535.515 C 4793.138 14519.824 4791.233 14433.569 4773.0034 14363.668 C 4834.4663 14375.891 4862.6177 14301.517 4891.9863 14244.685 C 4876.191 14212.009 4846.7163 14193.011 4812.664 14178.592 C 4777.052 14209.071 4725.5103 14223.625 4720.113 14284.346 C 4693.655 14181.583 4649.6807 14030.663 4640.791 13953.882 C 4702.862 13993.118 4710.112 14087.259 4746.545 14152.161 C 4792.397 14162.745 4797.3447 14132.476 4839.096 14138.932 C 4988.162 14194.97 4883.2285 14372.427 4891.986 14509.084 C 4897.2773 14592.109 4963.5557 14691.54 4984.5107 14786.685 C 4999.1685 14853.148 4985.569 14914.16 4997.7397 14971.761 C 5004.169 15002.188 5028.458 15019.809 5037.4004 15051.082 C 5061.3984 15135.008 5055.5244 15233.592 5077.0615 15315.454 C 5088.703 15359.718 5118.7334 15389.908 5129.9517 15434.4375 C 5178.9526 15629.012 5185.091 15822.501 5209.2734 16042.528 C 5247.3735 16389.238 5162.8394 16732.588 5288.5957 17034.002 C 5257.375 17077.71 5236.1025 17131.342 5182.842 17152.984 C 5185.435 17459.639 5067.457 17645.693 5037.427 17919.72 C 5590.4326 17924.828 6132.3784 17919.72 6703.0845 17919.72 C 7012.6997 17919.72 7395.0757 17932.025 7654.8965 17932.951 C 8307.518 17935.305 8998.001 17920.303 9584.952 17932.951 C 9695.415 17935.332 9816.1455 17903.74 9928.673 17906.518 C 10905.091 17930.648 11471.379 17901.041 12612.235 17906.518 C 12661.315 16688.693 12604.959 15459.467 12625.464 14337.236 C 12651.816 12895.125 12635.703 11356.785 12651.8955 9829.345 C 12653.5625 9670.886 12637.0 9510.258 12638.693 9353.466 C 12641.128 9127.803 12664.913 8935.821 12665.125 8758.576 C 12665.522 8416.1 12651.8955 7994.248 12651.8955 7608.486 C 12651.8955 7262.8076 12621.204 6909.933 12651.8955 6603.784 C 12663.484 6488.267 12639.91 6363.4365 12638.693 6246.861 C 12636.974 6082.052 12639.54 5910.9727 12638.693 5744.523 C 12637.952 5603.5264 12667.348 5464.1704 12665.125 5321.4805 C 12661.527 5091.769 12655.282 4954.9004 12651.8955 4779.4814 C 12637.979 4054.3115 12670.919 3408.993 12665.125 2690.7815 C 11931.145 2756.8215 11520.67 2578.6511 10867.255 2585.0276 C 10839.13 2654.6394 10750.389 2626.5408 10695.408 2651.1206 C 10670.167 2662.3918 10634.793 2739.8088 10589.654 2717.2134 C 10517.661 2874.3496 10494.246 3080.063 10404.578 3219.5513 C 10465.856 3256.0903 10438.895 3330.597 10457.469 3391.4246 C 10483.636 3477.1497 10557.56 3578.1675 10589.654 3642.5933 C 10686.624 3837.247 10704.774 4088.4426 10787.959 4250.685 C 10816.322 4306.036 10798.49 4364.271 10801.162 4422.5586 C 10808.544 4583.478 10865.032 4762.4956 10867.255 4911.6675 C 10868.815 5015.5166 10837.33 5125.901 10840.822 5228.929 C 10844.474 5336.8267 10881.992 5429.5366 10840.822 5506.5566 C 10878.658 5543.651 10886.675 5610.511 10880.483 5691.6323 C 10862.121 5736.215 10804.39 5764.287 10774.7295 5823.8447 C 10742.212 5889.091 10762.135 6024.875 10655.746 5982.489 C 10700.964 5896.208 10699.111 5773.891 10748.297 5665.227 C 10718.134 5668.931 10698.582 5662.0522 10695.407 5638.7954 C 10730.676 5596.0386 10680.246 5538.5444 10774.729 5546.244 C 10780.92 5606.1455 10773.3 5679.859 10827.592 5691.659 C 10879.292 5616.2524 10786.158 5587.731 10787.958 5519.8125 C 10738.508 5520.7915 10696.57 5514.256 10668.975 5493.381 C 10696.888 5475.8125 10708.053 5499.8896 10748.296 5480.1514 C 10713.582 5409.349 10814.997 5398.1836 10787.957 5295.0757 C 10766.6045 5263.537 10671.487 5305.791 10668.974 5255.4146 C 10661.194 5207.975 10747.926 5255.044 10735.066 5202.525 C 10735.066 5180.4854 10735.066 5158.4453 10735.066 5136.4316 C 10669.265 5124.2876 10678.815 5178.077 10629.312 5149.661 C 10614.953 5112.855 10603.0205 5035.332 10642.549 5017.1553 z M 6848.5303 7462.779 C 6824.8237 7549.218 6783.628 7618.195 6742.7764 7687.5156 C 6807.1763 7650.394 6864.4053 7536.2 6848.5303 7462.779 z M 6901.3936 7105.8286 C 7021.329 6987.798 7149.5996 6878.1284 7271.5454 6762.1084 C 7302.1313 6647.1997 7414.05 6543.404 7469.8506 6497.7104 C 7447.387 6546.1025 7377.379 6616.323 7390.529 6656.3545 C 7455.1396 6588.8066 7493.134 6494.5884 7562.3755 6431.6177 C 7529.462 6513.268 7480.725 6579.096 7443.392 6656.3545 C 7555.9727 6616.6143 7625.5312 6401.2437 7562.3755 6273.0 C 7454.3193 6372.06 7430.666 6555.522 7297.977 6629.923 C 7296.0723 6612.3545 7342.4536 6580.7373 7311.2065 6577.033 C 7279.0327 6628.6006 7248.685 6681.94 7192.223 6709.2188 C 7261.1206 6623.8643 7325.3877 6533.9326 7377.299 6431.6177 C 7361.741 6429.554 7339.781 6433.893 7337.638 6418.3887 C 7355.841 6404.683 7403.5454 6353.4863 7416.96 6378.728 C 7423.68 6460.6426 7325.255 6506.9717 7350.867 6563.8037 C 7377.616 6475.989 7473.6343 6457.415 7456.6216 6325.8374 C 7537.0015 6275.4873 7577.589 6238.3135 7654.9 6206.8545 C 7654.185 6250.1665 7617.3027 6257.39 7628.4683 6312.6084 C 7676.252 6325.1235 7646.909 6260.538 7654.9 6233.286 C 7682.655 6229.1323 7702.0747 6149.6777 7681.358 6140.735 C 7671.013 6183.306 7587.8013 6152.959 7588.807 6206.854 C 7479.0576 6220.586 7440.3765 6375.4995 7337.638 6352.269 C 7393.3857 6354.4917 7337.4263 6331.949 7337.638 6312.6084 C 7363.964 6299.2734 7394.127 6289.7485 7403.7305 6259.7183 C 7262.02 6225.0312 7151.821 6403.361 7033.6045 6391.9043 C 7044.2144 6340.84 7086.654 6321.5776 7126.1294 6299.353 C 7138.803 6323.986 7086.548 6343.538 7126.1294 6352.243 C 7138.142 6315.757 7201.7744 6330.9443 7205.451 6286.1235 C 7124.0127 6270.1426 6980.5024 6287.6055 6861.758 6286.1235 C 6842.496 6341.792 6808.8413 6383.0405 6742.775 6391.8774 C 6754.364 6350.6025 6805.111 6348.4595 6822.097 6312.5557 C 6641.3604 6273.847 6527.4043 6413.7056 6425.513 6497.6313 C 6470.175 6518.745 6481.9224 6441.513 6504.8354 6484.4023 C 6481.3135 6513.771 6445.833 6531.1807 6399.0547 6537.292 C 6429.006 6467.3096 6379.2905 6528.8784 6359.394 6497.6313 C 6436.6787 6433.9194 6534.3364 6390.5806 6597.3335 6312.5557 C 6548.8887 6301.0723 6516.927 6363.2495 6478.3506 6391.8774 C 6368.0195 6473.7925 6234.2725 6577.562 6108.225 6590.1826 C 6216.519 6530.466 6338.4653 6462.3887 6425.487 6391.8774 C 6460.518 6363.488 6572.357 6313.5874 6491.5796 6272.8945 C 6466.8413 6292.236 6475.9697 6345.417 6425.487 6338.9873 C 6428.6616 6320.1226 6447.236 6316.683 6451.9185 6299.3267 C 6330.898 6273.001 6283.141 6258.978 6187.5205 6312.5557 C 6188.05 6274.403 6262.239 6281.3086 6227.181 6246.4365 C 6162.4907 6238.208 6096.583 6227.916 6015.6733 6206.776 C 6010.011 6231.938 5987.1777 6239.981 5989.215 6272.8687 C 6019.351 6291.019 6038.904 6238.7905 6042.105 6272.8687 C 6030.0664 6304.8833 5988.977 6307.873 5949.5537 6312.53 C 5934.4194 6354.0957 5970.3237 6344.65 5976.012 6365.4194 C 5937.039 6396.931 5892.88 6423.3105 5883.461 6484.4023 C 5927.276 6496.3354 5940.7964 6410.954 5962.783 6444.7417 C 5908.0938 6522.2383 5804.4033 6550.7603 5804.1387 6682.708 C 5837.979 6697.049 5867.1626 6642.544 5883.461 6682.708 C 5854.3564 6710.886 5770.7217 6684.5337 5764.478 6735.598 C 5936.9595 6803.7017 6136.403 6793.224 6266.816 6881.0127 C 6112.7227 6865.7197 5984.8496 6771.3164 5790.91 6814.92 C 5816.5747 6809.6816 5810.2246 6875.113 5777.6807 6854.581 C 5740.2427 6856.7505 5788.6606 6773.0894 5751.249 6775.2593 C 5722.6743 6847.7026 5755.218 6867.4927 5711.5884 6933.9033 C 5783.0786 6930.3315 5790.328 6922.553 5857.0034 6933.9033 C 5874.016 6868.419 5747.466 6946.498 5764.452 6881.0137 C 5863.4854 6892.1265 5960.9053 6904.879 6055.282 6920.6743 C 6067.929 6896.0415 6015.7007 6876.489 6055.282 6867.784 C 6201.094 6929.088 6341.6406 6995.6577 6465.095 7079.292 C 6452.4214 7013.5693 6392.4404 6999.917 6346.1123 6986.741 C 6319.363 6979.148 6288.221 6942.476 6266.79 6933.851 C 6240.3584 6923.2144 6176.4614 6938.8247 6174.239 6894.1904 C 6241.1523 6884.559 6252.5293 6930.465 6306.425 6933.851 C 6308.5146 6918.293 6304.1494 6896.333 6319.654 6894.1904 C 6361.7227 6895.3813 6425.117 6958.193 6438.6367 6907.4194 C 6397.9443 6899.6406 6345.0806 6904.0586 6346.0854 6854.5293 C 6374.687 6887.629 6442.2617 6881.755 6491.5005 6894.1904 C 6524.4414 6819.4194 6632.312 6755.6807 6689.7793 6748.775 C 6650.6475 6662.891 6738.1187 6561.6616 6795.5596 6576.928 C 6785.3203 6590.263 6732.1655 6626.0615 6769.101 6643.0215 C 6936.662 6510.9414 7145.365 6419.9775 7324.3296 6299.3013 C 7219.925 6437.255 7019.133 6478.8213 6888.0845 6590.1313 C 6905.256 6622.966 6849.2964 6645.006 6888.0845 6656.224 C 6923.8037 6599.418 6985.9272 6569.0176 7046.702 6537.241 C 7048.766 6552.799 7044.4536 6574.7593 7059.931 6576.9023 C 7097.37 6543.829 7148.487 6524.435 7205.346 6510.809 C 7209.13 6534.119 7143.09 6551.74 7178.9146 6563.699 C 7181.1377 6548.2744 7199.817 6549.3325 7218.5757 6550.47 C 7210.9556 6558.487 7187.619 6613.1763 7218.5757 6616.5894 C 7239.8745 6567.377 7270.725 6527.716 7297.8716 6484.377 C 7293.6914 6613.7583 7191.165 6616.272 7139.254 6669.453 C 7161.982 6674.6655 7173.147 6649.821 7178.9146 6669.453 C 7165.6587 6704.669 7125.5483 6713.03 7099.593 6735.546 C 7130.9727 6797.723 7034.823 6885.829 7112.8223 6854.5293 C 7069.3774 6963.2725 6932.6143 6985.551 6861.653 7066.037 C 6834.2686 7097.0728 6826.516 7162.1865 6782.331 7158.588 C 6797.73 7160.8105 6796.6714 7179.49 6795.5605 7198.2485 C 6748.147 7194.9146 6747.115 7237.936 6703.0093 7237.9097 C 6695.7593 7331.995 6586.513 7324.111 6570.823 7409.7563 C 6611.2515 7419.334 6609.717 7386.949 6650.1455 7396.527 C 6672.106 7349.3257 6798.1006 7275.454 6782.331 7277.544 C 6757.698 7264.8965 6738.146 7317.1255 6729.441 7277.544 C 6905.2305 7127.2075 7168.2266 6993.6724 7258.2114 6801.6377 C 7140.7886 6904.56 7039.718 7023.8345 6901.3936 7105.8286 z M 7165.792 6973.6436 C 7265.752 6910.488 7376.3477 6787.695 7403.732 6696.016 C 7316.2866 6780.418 7250.035 6886.013 7165.792 6973.6436 z M 7469.8516 6220.136 C 7462.9463 6239.689 7450.2983 6253.4473 7443.393 6273.0264 C 7476.8364 6286.917 7501.998 6228.4175 7469.8516 6220.136 z M 7033.6064 6894.321 C 6978.0435 6909.297 6941.9546 6943.6924 6901.3936 6973.6426 C 6927.667 6973.802 6918.2207 7009.7056 6954.2837 7000.074 C 6964.1265 6948.243 7025.272 6947.714 7033.6064 6894.321 z M 5989.243 8031.209 C 5976.5957 8058.2227 5962.229 8083.5166 5949.582 8110.531 C 5926.5635 8109.5254 5908.466 8113.494 5896.692 8123.76 C 5869.8633 8163.0244 5855.814 8215.067 5817.37 8242.743 C 5854.3584 8340.691 5731.195 8371.119 5711.616 8454.277 C 5785.25 8400.514 5885.368 8316.2705 5870.2603 8216.312 C 5927.119 8180.381 5994.667 8085.369 5989.243 8031.209 z M 6081.7944 7806.472 C 6001.361 7862.6694 5969.5317 7967.4185 5923.15 8057.6416 C 6031.788 8029.675 6019.511 7880.7935 6081.7944 7806.472 z M 5050.66 9102.004 C 5017.0845 9085.309 4908.7905 9021.412 4918.4478 9049.114 C 4969.1157 9090.998 5016.8994 9135.738 5103.524 9141.64 C 5117.097 9113.302 5071.2183 9112.243 5050.66 9102.004 z M 5116.753 9207.759 C 5150.4346 9226.941 5187.2383 9243.027 5209.304 9273.851 C 5132.6543 9253.558 5086.6963 9202.572 4997.7964 9194.529 C 5008.062 9268.216 5183.0576 9246.891 5156.4404 9313.513 C 5150.117 9287.927 5068.5195 9270.624 5050.6865 9300.283 C 5077.939 9288.668 5100.7725 9343.86 5077.1187 9339.944 C 5050.157 9336.055 5051.216 9304.173 5024.2285 9300.283 C 5067.779 9391.75 5132.9453 9476.654 5116.78 9591.113 C 5171.469 9540.684 5151.467 9462.923 5116.78 9406.038 C 5164.219 9472.739 5251.1084 9446.069 5275.424 9551.453 C 5316.937 9536.769 5310.349 9545.288 5341.5166 9564.682 C 5287.039 9464.907 5177.475 9420.272 5103.577 9339.945 C 5151.8374 9371.722 5253.5957 9303.459 5262.221 9392.809 C 5237.589 9405.482 5218.036 9353.227 5209.3315 9392.809 C 5247.8545 9433.634 5284.367 9476.391 5341.517 9498.5625 C 5339.7446 9438.661 5309.185 9407.546 5301.8564 9353.175 C 5270.6885 9340.263 5218.01 9348.889 5222.534 9300.284 C 5259.8936 9289.357 5256.7715 9318.911 5288.6533 9313.514 C 5251.32 9269.485 5177.66 9142.564 5116.753 9207.759 z M 7919.3257 2611.167 C 7881.9404 2625.0046 7828.6265 2589.3389 7826.801 2611.167 C 7846.962 2632.069 7915.9653 2686.5732 7919.3257 2611.167 z M 8117.604 2650.8281 C 8164.3823 2639.2126 8185.708 2684.8005 8196.926 2637.5989 C 8160.361 2639.8213 8151.55 2617.2788 8170.494 2597.9377 C 8152.873 2597.9377 8135.2515 2597.9377 8117.604 2597.9377 C 8117.604 2615.5854 8117.604 2633.2068 8117.604 2650.8281 z M 9466.026 2637.6252 C 9439.039 2633.7358 9440.097 2601.8538 9413.136 2597.9644 C 9403.1875 2631.4868 9463.618 2659.9827 9466.026 2637.6252 z M 8553.85 2664.0571 C 8483.867 2645.9067 8420.182 2621.4592 8342.342 2611.167 C 8332.42 2645.5364 8271.751 2668.899 8236.588 2637.6252 C 8243.018 2710.8618 8326.546 2664.3748 8368.773 2677.2864 C 8438.624 2698.6118 8495.111 2753.063 8540.646 2783.0403 C 8420.632 2762.5352 8298.447 2631.3281 8157.2656 2716.921 C 8159.2505 2755.603 8175.9453 2781.9026 8157.2656 2809.4722 C 8123.69 2785.7654 8083.658 2768.515 8038.309 2756.582 C 8071.382 2826.1145 8136.205 2810.2659 8183.724 2862.336 C 8252.622 2937.9275 8285.615 3120.781 8408.435 3139.9634 C 8420.05 3172.4014 8420.342 3216.1897 8461.325 3219.2854 C 8459.685 3186.2126 8436.084 3177.9045 8474.527 3166.3953 C 8466.563 3215.6606 8508.315 3250.0037 8474.527 3285.3784 C 8499.531 3288.3418 8503.711 3270.4824 8527.418 3272.1492 C 8548.082 3210.1838 8485.189 3196.9546 8514.188 3166.3953 C 8555.834 3168.8296 8531.122 3237.5947 8580.281 3232.4883 C 8624.229 3203.569 8539.933 3161.3418 8580.281 3139.9634 C 8606.606 3137.212 8636.77 3196.002 8646.4 3166.3953 C 8578.772 3044.528 8444.84 2988.9922 8368.772 2875.5654 C 8376.8955 2879.4285 8419.679 2908.453 8421.662 2875.5654 C 8381.022 2875.8035 8355.094 2793.3328 8315.908 2835.9043 C 8328.238 2850.0066 8364.671 2840.0054 8355.569 2875.5654 C 8322.417 2851.409 8268.495 2848.0486 8249.815 2809.4724 C 8296.99 2794.9202 8276.035 2816.0342 8289.476 2756.5823 C 8255.741 2755.0476 8221.451 2754.095 8223.384 2716.9211 C 8315.432 2710.5447 8435.341 2785.5542 8500.984 2849.1335 C 8451.613 2858.0764 8417.402 2783.9138 8382.001 2822.675 C 8434.07 2841.1167 8458.889 2886.7837 8500.984 2915.2263 C 8526.966 2919.1687 8527.178 2897.367 8540.6455 2888.7944 C 8570.384 2951.7917 8694.395 2990.3416 8646.399 3087.0999 C 8623.751 3065.6687 8641.293 3004.0735 8593.51 3007.7776 C 8616.476 3077.3367 8661.983 3124.3794 8699.264 3179.6248 C 8662.274 3128.6924 8756.043 3100.8582 8778.585 3113.5317 C 8795.756 3080.697 8739.797 3058.6572 8778.585 3047.4387 C 8799.09 3050.455 8840.26 3098.2651 8857.907 3060.668 C 8838.328 3058.2073 8845.789 3028.7063 8844.678 3007.7776 C 8759.111 2978.806 8724.9 2898.4253 8672.831 2835.9307 C 8629.73 2839.3704 8609.199 2820.241 8606.738 2783.0405 C 8706.407 2837.5977 8792.291 2905.9395 8857.907 2994.5486 C 8901.802 2958.4065 8964.164 2933.906 9003.323 2928.4556 C 8966.069 2890.488 8926.567 2785.263 8884.34 2796.2432 C 8894.976 2813.2825 8931.858 2870.4324 8910.771 2875.5654 C 8868.4375 2842.995 8852.087 2784.4429 8805.017 2756.5823 C 8808.509 2819.553 8892.858 2870.9614 8857.907 2928.4556 C 8831.237 2911.0461 8813.166 2885.0376 8805.017 2849.1335 C 8752.921 2868.1306 8690.373 2824.8447 8672.831 2769.8113 C 8559.985 2728.4304 8447.67 2686.5205 8342.34 2637.6255 C 8405.048 2599.9485 8514.214 2722.6624 8553.85 2664.0571 z M 8540.646 2994.548 C 8548.637 2950.4158 8472.146 2923.2166 8461.325 2941.658 C 8488.285 2958.75 8485.348 3005.7664 8540.646 2994.548 z M 9082.618 2703.7183 C 9087.143 2752.0842 9127.889 2764.2285 9161.94 2783.0403 C 9165.406 2724.779 9228.06 2725.758 9254.466 2690.489 C 9182.684 2687.3672 9168.926 2626.2217 9095.848 2624.3696 C 9095.769 2668.5286 9148.949 2659.4004 9161.94 2690.489 C 9110.7705 2662.9724 9140.351 2710.2004 9082.618 2703.7183 z M 8104.4014 2730.1765 C 8070.6406 2724.2764 8043.6 2711.6294 8025.08 2690.5156 C 8086.278 2678.424 8120.4883 2721.5247 8144.0635 2677.2864 C 8104.1377 2664.3218 8065.2705 2650.2722 8025.08 2637.6252 C 7996.24 2673.8997 7887.8145 2677.5247 7879.665 2690.5156 C 7959.595 2717.106 8034.234 2756.5024 8104.4014 2730.1765 z M 9968.338 2796.2693 C 10006.067 2772.2717 10057.873 2762.4026 10087.321 2730.1763 C 10028.849 2712.1055 9991.938 2783.5693 9968.338 2756.6082 C 9982.044 2721.8154 10020.752 2712.0789 10034.457 2677.2861 C 10003.607 2665.962 9977.492 2723.5088 9968.338 2690.5154 C 9953.204 2648.9229 9989.108 2658.395 9994.797 2637.625 C 9942.753 2638.4717 9930.794 2679.3765 9915.475 2716.9473 C 9931.561 2744.9138 9965.216 2755.3384 9968.338 2796.2693 z M 10140.212 2664.0571 C 10151.377 2676.4397 10224.481 2692.2883 10232.736 2664.0571 C 10217.125 2642.573 10149.075 2616.0088 10140.212 2664.0571 z M 10351.719 2637.6252 C 10332.484 2644.8484 10283.377 2622.1736 10285.627 2650.8545 C 10306.476 2673.0264 10346.321 2689.0867 10351.719 2637.6252 z M 9518.891 2716.9475 C 9527.701 2716.9475 9536.512 2716.9475 9545.322 2716.9475 C 9565.881 2684.4302 9500.448 2678.08 9505.6875 2703.7183 C 9513.73 2704.459 9521.298 2705.7026 9518.891 2716.9475 z M 10153.414 2730.1765 C 10188.472 2729.9648 10231.254 2737.5056 10232.735 2703.7183 C 10207.865 2678.6091 10164.023 2702.1042 10153.414 2730.1765 z M 10179.872 2756.6082 C 10196.594 2819.1821 10225.804 2869.2944 10298.829 2875.5913 C 10293.432 2843.7356 10322.985 2846.8577 10312.059 2809.4985 C 10282.425 2799.3914 10269.91 2870.5378 10245.966 2822.7275 C 10239.166 2745.4429 10358.493 2794.2585 10351.72 2716.9736 C 10282.055 2717.794 10254.67 2760.921 10179.872 2756.6082 z M 9875.813 2730.1765 C 9724.048 2715.3862 9781.172 2769.6523 9875.813 2730.1765 L 9875.813 2730.1765 z M 7945.7573 2968.1162 C 7944.779 2945.0974 7948.7207 2927.0 7958.9863 2915.226 C 7875.1934 2862.3093 7771.555 2759.0955 7681.3857 2756.5818 C 7764.174 2832.4116 7865.1387 2890.0906 7945.7573 2968.1162 z M 7496.283 2809.472 C 7475.4863 2799.418 7476.5186 2767.5356 7443.393 2769.811 C 7430.2964 2807.6199 7536.791 2827.702 7496.283 2809.472 z M 9703.967 2822.7012 C 9708.121 2804.8418 9722.778 2797.46 9717.195 2769.811 C 9703.967 2769.811 9690.737 2769.811 9677.534 2769.811 C 9673.83 2799.947 9680.71 2819.5 9703.967 2822.7012 z M 727.8449 2822.7012 C 673.81696 2828.2573 674.4255 2779.1772 608.86176 2796.2693 C 608.121 2839.5815 571.2645 2846.805 582.40344 2902.0232 C 636.0609 2902.8171 606.21594 2820.0818 661.7255 2822.7012 C 679.58484 2835.6921 688.1574 2857.9702 701.38654 2875.5913 C 738.85156 2860.1663 788.80493 2857.2559 807.1405 2822.7012 C 799.1501 2790.2104 726.2574 2754.6504 727.8449 2822.7012 z M 6795.666 3073.8704 C 6845.4604 3019.2073 6812.6523 2960.6814 6848.5293 2888.7942 C 6827.892 2864.717 6794.502 2785.0776 6769.2075 2809.472 C 6842.1807 2865.0876 6783.8926 3016.1118 6795.666 3073.8704 z M 9994.797 2849.133 C 10023.928 2854.7158 10067.716 2809.525 10034.457 2796.243 C 10029.086 2821.7224 9983.182 2806.694 9994.797 2849.133 z M 9479.2295 2875.565 C 9504.047 2850.35 9471.398 2851.6467 9479.2295 2809.472 C 9417.607 2809.7102 9417.607 2875.327 9479.2295 2875.565 z M 9770.059 2875.565 C 9811.783 2869.1091 9816.758 2899.3774 9862.609 2888.7942 C 9801.676 2824.5798 9897.2705 2845.7466 9889.041 2822.6748 C 9791.754 2804.736 9774.795 2867.0718 9677.534 2849.133 C 9715.607 2918.5598 9710.924 2913.0034 9770.059 2954.887 C 9784.1875 2920.5442 9848.455 2936.3398 9862.609 2901.9968 C 9829.353 2914.1677 9771.911 2927.3967 9770.059 2875.565 z M 6610.591 2928.455 C 6643.3726 2930.3867 6674.752 2930.9158 6676.6836 2901.9968 C 6596.144 2920.2795 6673.2705 2842.598 6637.023 2835.9038 C 6625.8047 2874.639 6594.4775 2827.9927 6570.9297 2835.9038 C 6555.2925 2895.594 6629.4814 2865.458 6610.591 2928.455 z M 9161.941 2862.3623 C 9257.879 2912.501 9164.772 2803.175 9161.941 2862.3623 L 9161.941 2862.3623 z M 10060.889 2902.0232 C 10064.752 2893.9006 10093.777 2851.144 10060.889 2849.133 C 10056.999 2857.2559 10028.002 2900.0125 10060.889 2902.0232 z M 10087.321 2941.6843 C 10103.408 2904.9072 10146.614 2895.2236 10179.872 2875.565 C 10143.651 2849.9268 10058.667 2907.9763 10087.321 2941.6843 z M 7126.1313 2994.548 C 7106.2344 2943.9597 7071.4155 2908.2676 7033.6064 2875.565 C 7047.9995 2931.6567 7076.2305 2973.9636 7126.1313 2994.548 z M 10444.244 2915.226 C 10456.971 2882.9734 10384.846 2871.4375 10391.381 2888.7942 C 10417.627 2888.9531 10408.182 2924.857 10444.244 2915.226 z M 7073.267 3020.98 C 7049.349 2969.9683 7015.7207 2928.7197 6980.7163 2888.7942 C 7001.803 2942.6106 7007.5186 3011.8254 7073.267 3020.98 z M 7615.2397 2915.226 C 7573.436 2917.3958 7571.054 2880.0894 7522.715 2888.7942 C 7495.6216 2947.7964 7606.2173 2936.1018 7615.2397 2915.226 z M 7007.1743 3113.5312 C 7026.939 3115.7803 7055.9634 3108.8218 7060.038 3126.7605 C 7055.328 3208.9402 6975.186 3376.1304 6901.3936 3391.1584 C 6948.622 3387.216 6937.059 3524.9846 6901.3936 3523.3445 C 6902.1084 3498.606 6891.2334 3495.3516 6874.962 3510.1152 C 6892.901 3559.354 6981.3774 3534.8804 7033.6064 3536.5469 C 7094.646 3538.5312 7147.4824 3564.1167 7179.0215 3523.3176 C 7276.705 3554.7236 7343.989 3441.6936 7456.622 3443.9956 C 7483.6094 3367.9807 7401.4824 3332.4473 7430.1904 3298.5806 C 7464.0303 3330.8333 7499.2466 3361.7102 7496.283 3430.7664 C 7434.1323 3479.7937 7432.5977 3606.0796 7496.283 3655.5037 C 7482.4985 3587.6116 7445.5894 3502.31 7509.512 3457.1985 C 7533.6685 3516.7297 7510.809 3623.357 7575.605 3642.2744 C 7570.101 3600.444 7505.6226 3493.5789 7588.807 3483.6301 C 7587.0874 3501.0132 7586.8228 3579.2773 7602.0366 3536.5203 C 7615.9536 3408.0122 7559.941 3349.4863 7522.715 3272.1223 C 7649.0796 3304.4807 7611.6675 3570.8367 7694.5615 3602.6133 C 7659.663 3560.3064 7665.8804 3475.7456 7681.359 3417.5374 C 7637.8354 3341.9458 7543.8286 3246.7751 7522.715 3192.8 C 7626.696 3269.503 7705.489 3371.3674 7721.02 3536.494 C 7782.271 3451.3777 7672.733 3374.3574 7721.02 3324.986 C 7735.8896 3380.6013 7766.925 3420.0771 7773.8833 3483.6301 C 7764.332 3512.311 7787.403 3567.7676 7787.1123 3510.0886 C 7808.7026 3420.8975 7742.345 3344.8826 7694.5615 3285.3513 C 7692.6035 3252.5166 7701.414 3230.4768 7721.02 3219.232 C 7743.642 3216.9832 7772.984 3294.1885 7773.8833 3232.4612 C 7698.3184 3202.8542 7629.9233 3116.4678 7549.1465 3166.3682 C 7592.6177 3156.7375 7569.413 3192.6414 7549.1465 3192.8267 C 7530.123 3185.4182 7516.894 3172.1892 7509.512 3153.1655 C 7544.305 3145.0164 7526.763 3126.9453 7562.3755 3100.2754 C 7547.532 3097.497 7541.8174 3085.5908 7535.944 3073.817 C 7506.3105 3079.426 7493.796 3102.1802 7469.8516 3113.478 C 7480.3286 3114.9597 7509.9097 3157.1873 7483.0537 3153.1392 C 7444.345 3156.5786 7442.4404 3123.2412 7403.732 3126.6807 C 7400.1074 3178.8037 7460.2734 3167.1091 7456.622 3219.232 C 7364.653 3156.9492 7307.6616 3059.7148 7205.453 3007.724 C 7198.2563 3085.7761 7333.4585 3090.8032 7297.978 3153.1392 C 7252.787 3136.2322 7213.126 3044.6335 7179.0215 3060.588 C 7249.929 3161.5264 7342.137 3241.1658 7416.9614 3338.1885 C 7332.3477 3336.7068 7427.306 3364.0647 7416.9614 3404.3076 C 7393.7837 3392.2163 7351.0005 3399.7568 7337.6396 3377.8494 C 7301.921 3246.0603 7200.1616 3110.0645 7126.132 3060.5876 C 7160.131 3083.8708 7172.963 3128.3474 7165.793 3192.7998 C 7240.0884 3155.811 7226.4087 3234.7627 7258.318 3285.351 C 7285.649 3328.5842 7377.645 3359.8315 7297.979 3377.876 C 7291.841 3316.1223 7238.8184 3369.674 7205.4536 3324.9858 C 7212.8354 3297.522 7226.0645 3296.9666 7245.1147 3311.7566 C 7238.9497 3281.806 7211.724 3205.341 7192.2246 3232.4346 C 7222.361 3250.7437 7202.3057 3329.5894 7152.5903 3311.7566 C 7176.72 3226.7197 7139.9165 3133.5068 7099.7 3073.7903 C 7093.827 3098.767 7117.692 3153.4563 7073.2686 3139.9097 C 7046.1226 3039.2622 6975.558 2982.0327 6927.8535 2901.9434 C 6928.409 2950.415 6998.6826 2997.802 6954.285 3047.3584 C 6919.625 3037.9392 6941.612 2971.8994 6901.3955 2968.0364 C 6917.2437 3005.1045 6915.9473 3059.2646 6914.6245 3113.4514 C 6983.866 3125.4106 6964.393 3048.6284 7033.608 3060.561 C 7065.832 3091.6765 7018.843 3090.2214 7007.1743 3113.5312 z M 8051.5117 3020.98 C 8055.1626 2964.465 8013.1465 2953.5908 7985.419 2928.455 C 8005.765 2960.9727 8001.32 3018.3079 8051.5117 3020.98 z M 9955.136 2954.887 C 9968.338 2954.887 9981.567 2954.887 9994.797 2954.887 C 9996.489 2931.1538 9981.673 2923.9573 9955.136 2928.455 C 9955.136 2937.2659 9955.136 2946.0764 9955.136 2954.887 z M 10100.551 2981.319 C 10130.898 2921.6292 10225.805 2998.0935 10259.168 2968.0898 C 10232.418 2866.675 10059.037 2982.0068 10100.551 2981.319 z M 9347.017 3007.7773 C 9539.184 2983.5679 9678.831 3059.2651 9822.923 2968.1162 C 9780.828 2970.762 9699.627 3002.565 9664.279 2968.1162 C 9672.401 2949.8071 9715.185 2966.1318 9717.169 2941.6843 C 9673.09 2941.6843 9629.036 2941.6843 9584.956 2941.6843 C 9562.388 3034.8179 9382.365 2945.6267 9347.017 3007.7773 z M 9042.958 2994.548 C 9043.672 2971.794 9032.798 2960.655 9016.526 2954.887 C 9015.838 2977.6414 9026.712 2988.7803 9042.958 2994.548 z M 6835.3013 3100.3022 C 6868.1357 3102.2864 6890.176 3093.4758 6901.3936 3073.8438 C 6873.2944 3053.471 6895.784 2982.5095 6861.7593 2968.0898 C 6861.733 3020.9536 6835.3276 3047.4648 6835.3013 3100.3022 z M 9399.907 3087.0994 C 9531.882 3117.897 9661.817 3095.2222 9770.059 3100.3286 C 9772.811 3065.5623 9883.777 3020.636 9822.949 3007.7773 C 9814.138 3007.7773 9805.302 3007.7773 9796.49 3007.7773 C 9803.502 3150.9167 9500.157 3038.8394 9399.907 3087.0994 z M 9386.678 3047.4385 C 9406.442 3045.1895 9435.467 3052.148 9439.541 3034.2092 C 9421.974 3017.0376 9390.383 3016.7998 9386.678 3047.4385 z M 9452.797 3020.98 C 9456.739 3078.7122 9574.294 3022.885 9584.983 3073.8704 C 9562.97 2992.3784 9502.565 3048.0203 9452.797 3020.98 z M 10113.753 3087.0994 C 10096.607 3054.291 10143.254 3022.938 10113.753 3020.98 C 10098.513 3040.85 10067.371 3076.6482 10113.753 3087.0994 z M 9360.246 3060.641 C 9349.927 3057.7307 9344.874 3049.5815 9347.017 3034.2092 C 9327.227 3036.458 9298.229 3029.4731 9294.127 3047.4385 C 9327.94 3033.1772 9340.402 3104.3503 9360.246 3060.641 z M 10206.304 3139.9631 C 10143.333 3135.7297 10198.631 3064.4775 10219.533 3060.641 C 10178.523 3059.318 10156.351 3076.8071 10126.982 3087.0994 C 10111.98 3136.1267 10228.054 3169.3584 10206.304 3139.9631 z M 7839.9766 3113.5312 C 7816.6665 3117.3147 7799.0454 3051.275 7787.1133 3087.0994 C 7813.3867 3080.3523 7817.355 3160.0186 7839.9766 3113.5312 z M 9267.694 3113.5312 C 9256.661 3076.0928 9186.494 3097.815 9161.94 3073.8704 C 9145.325 3128.0303 9277.114 3152.1077 9267.694 3113.5312 z M 9558.552 3139.9631 C 9549.502 3129.7502 9479.785 3105.5408 9492.459 3153.1924 C 9533.972 3144.1172 9546.46 3154.7004 9558.552 3139.9631 z M 6848.5303 3153.1924 C 6856.521 3293.3684 6762.5405 3331.601 6729.5474 3430.793 C 6743.1206 3474.5288 6766.192 3508.7393 6822.0986 3510.1152 C 6857.8965 3391.6877 6908.6436 3288.2092 6980.7163 3206.0562 C 6939.547 3212.2473 6933.4614 3172.8245 6954.2847 3153.166 C 6904.8335 3189.9958 6879.169 3129.0623 6848.5303 3153.1924 z M 9042.958 3179.6243 C 9066.136 3175.973 9108.919 3216.851 9122.279 3179.6243 C 9072.485 3193.5413 9062.087 3122.342 9042.958 3179.6243 z M 9148.738 3206.0562 C 9184.59 3197.854 9253.6455 3222.8308 9267.695 3192.827 C 9229.41 3185.4187 9287.989 3172.1895 9280.925 3153.166 C 9261.689 3160.3892 9212.582 3137.7144 9214.832 3166.395 C 9283.835 3211.0303 9096.88 3178.5923 9148.738 3206.0562 z M 9386.678 3179.6243 C 9302.012 3164.3577 9357.653 3219.9995 9386.678 3179.6243 L 9386.678 3179.6243 z M 10219.533 3219.2854 C 10250.357 3214.8667 10276.472 3205.7385 10285.626 3179.6243 C 10251.839 3181.106 10239.351 3203.86 10219.533 3219.2854 z M 9135.51 3245.717 C 9109.024 3210.104 9007.848 3180.021 8963.663 3206.056 C 9024.1455 3225.6353 9103.124 3233.4668 9135.51 3245.717 z M 7787.1133 3245.717 C 7804.02 3246.4314 7805.396 3262.6504 7826.774 3258.946 C 7827.462 3236.192 7816.5874 3225.053 7800.3154 3219.2852 C 7800.369 3232.541 7789.627 3235.0278 7787.1133 3245.717 z M 9042.958 3258.946 C 9033.803 3248.601 8969.219 3229.5244 8963.662 3258.946 C 8997.503 3244.6057 9026.687 3299.11 9042.958 3258.946 z M 10245.965 3258.946 C 10258.956 3294.4268 10239.351 3362.5042 10298.828 3351.4973 C 10315.18 3308.7144 10256.071 3341.3901 10272.396 3298.6072 C 10284.224 3278.5518 10380.717 3276.1177 10338.489 3245.717 C 10314.624 3264.7935 10298.009 3248.7334 10245.965 3258.946 z M 146.18494 3298.6072 C 158.91139 3301.8616 299.85495 3320.594 291.59995 3258.946 C 243.36638 3292.9717 159.20244 3256.4329 146.18494 3298.6072 z M 9056.187 3272.149 C 9087.381 3276.2234 9080.793 3318.0542 9122.279 3311.8098 C 9104.129 3281.6738 9156.357 3262.1213 9122.279 3258.9197 C 9128.683 3292.1514 9061.69 3227.064 9056.187 3272.149 z M 437.04138 3325.039 C 491.8895 3340.623 466.91284 3353.7463 450.27054 3391.1584 C 512.5799 3429.7346 564.9145 3360.3875 622.11743 3351.4973 C 622.11743 3325.039 622.11743 3298.6072 622.11743 3272.1753 C 546.3937 3304.2166 485.93637 3269.4766 437.04138 3325.039 z M 8897.569 3325.039 C 8983.559 3368.2192 8951.2 3287.2566 8897.569 3325.039 L 8897.569 3325.039 z M 7879.638 3404.3613 C 7879.638 3377.903 7879.638 3351.4712 7879.638 3325.0393 C 7859.8735 3327.2883 7830.849 3320.3296 7826.775 3338.2686 C 7866.859 3337.845 7839.58 3404.7844 7879.638 3404.3613 z M 10285.627 3391.1323 C 10285.627 3399.9426 10285.627 3408.7534 10285.627 3417.564 C 10293.696 3418.3047 10301.264 3419.548 10298.829 3430.793 C 10335.526 3427.8298 10336.241 3388.883 10364.922 3377.9028 C 10324.546 3368.378 10316.768 3391.4229 10285.627 3391.1323 z M 6438.7173 3470.4543 C 6416.466 3522.5774 6433.796 3562.4763 6504.8364 3589.4373 C 6523.992 3507.2576 6597.017 3478.9475 6689.886 3470.4543 C 6651.363 3387.772 6476.5264 3381.9246 6438.7173 3470.4543 z M 10140.212 3536.5469 C 10200.008 3547.8708 10213.978 3513.3958 10245.966 3496.886 C 10190.43 3469.7664 10289.939 3419.945 10245.966 3404.3347 C 10228.557 3458.9712 10161.299 3451.4307 10126.982 3457.2249 C 10136.163 3483.2861 10200.748 3453.9705 10206.304 3483.6565 C 10206.304 3492.4668 10206.304 3501.3044 10206.304 3510.1147 C 10198.288 3532.949 10143.598 3509.0833 10140.212 3536.5469 z M 6874.962 3470.4543 C 6876.8667 3454.844 6898.5103 3440.477 6874.962 3430.7935 C 6873.084 3446.4033 6851.4146 3460.7703 6874.962 3470.4543 z M 10364.922 3483.6836 C 10397.439 3446.8008 10378.416 3427.7507 10338.49 3457.2517 C 10355.952 3457.3838 10350.581 3480.4023 10364.922 3483.6836 z M 8025.079 3496.9126 C 8038.308 3496.9126 8051.5107 3496.9126 8064.7397 3496.9126 C 8066.433 3473.1794 8051.6167 3465.9827 8025.079 3470.4543 C 8025.079 3479.2646 8025.079 3488.0752 8025.079 3496.9126 z M 7866.435 3576.2083 C 7904.164 3534.589 7833.8647 3520.8574 7826.774 3483.657 C 7818.81 3535.7268 7846.247 3552.3162 7866.435 3576.2083 z M 10378.15 3549.7761 C 10386.564 3522.947 10439.957 3541.0713 10444.243 3510.1152 C 10435.618 3488.631 10325.896 3513.7397 10378.15 3549.7761 z M 6570.929 3589.4373 C 6621.6504 3587.2678 6638.742 3551.5225 6663.454 3523.3445 C 6637.0225 3523.3445 6610.5903 3523.3445 6584.132 3523.3445 C 6569.183 3564.8308 6587.9155 3558.269 6570.929 3589.4373 z M 7350.868 3708.4202 C 7342.6924 3631.0825 7325.388 3565.0425 7377.3 3523.3445 C 7291.1787 3524.0852 7328.2456 3665.0552 7350.868 3708.4202 z M 8077.9697 3549.7761 C 8086.781 3549.7761 8095.591 3549.7761 8104.4014 3549.7761 C 8124.933 3517.2324 8059.502 3510.909 8064.7407 3536.5469 C 8072.7837 3537.2876 8080.377 3538.5315 8077.9697 3549.7761 z M 6637.0225 3615.869 C 6695.707 3626.082 6690.2563 3572.1333 6716.344 3549.7761 C 6676.3394 3558.269 6640.0386 3570.4138 6637.0225 3615.869 z M 7416.9614 3655.5303 C 7408.2305 3620.2083 7411.431 3572.9275 7390.53 3549.7764 C 7394.63 3589.7283 7375.8447 3652.5933 7416.9614 3655.5303 z M 7826.774 3589.4373 C 7803.438 3593.221 7785.8164 3527.181 7773.884 3563.0056 C 7789.442 3566.9475 7807.0625 3632.9875 7826.774 3589.4373 z M 8183.723 3549.7761 C 8173.0874 3629.7861 8244.313 3558.587 8183.723 3549.7761 L 8183.723 3549.7761 z M 7271.5464 3668.7595 C 7274.483 3643.9944 7305.6245 3581.1558 7271.5464 3563.0056 C 7250.591 3591.1572 7229.3184 3647.1692 7271.5464 3668.7595 z M 10232.735 3589.4373 C 10241.547 3589.4373 10250.356 3589.4373 10259.167 3589.4373 C 10279.726 3556.92 10214.294 3550.57 10219.533 3576.2083 C 10227.603 3576.949 10235.17 3578.1924 10232.735 3589.4373 z M 10140.212 3629.0981 C 10100.604 3620.3936 10152.858 3600.8408 10140.212 3576.2083 C 10080.31 3566.0217 10104.439 3678.2844 10140.212 3629.0981 z M 10378.15 3602.6665 C 10442.181 3622.3516 10409.371 3738.9004 10470.676 3761.3108 C 10472.951 3741.5198 10465.966 3712.5217 10483.905 3708.4207 C 10495.837 3731.4658 10513.459 3759.3264 10536.795 3734.8523 C 10567.222 3649.577 10487.794 3609.969 10431.041 3629.0986 C 10423.235 3581.6587 10509.966 3628.728 10497.134 3576.2085 C 10454.351 3581.8965 10382.781 3558.8252 10378.15 3602.6665 z M 6663.454 3681.962 C 6679.011 3684.026 6700.9985 3679.6865 6703.1147 3695.1912 C 6702.401 3771.5498 6465.0693 3825.71 6610.5903 3880.267 C 6616.411 3793.325 6733.2246 3747.6052 6769.208 3734.852 C 6747.856 3758.5322 6655.1196 3833.7004 6729.547 3867.064 C 6760.186 3818.0632 6779.712 3718.5798 6848.5303 3748.081 C 6810.5625 3700.8528 6776.6167 3671.9338 6822.0986 3602.666 C 6750.714 3584.1716 6778.4424 3664.7637 6729.5474 3668.759 C 6710.127 3627.0344 6790.2427 3589.9133 6729.5474 3589.437 C 6704.491 3617.2449 6678.562 3644.2058 6663.454 3681.962 z M 6954.2847 3681.962 C 6992.517 3684.0786 7014.7686 3602.6135 6993.9453 3589.4106 C 6987.9653 3627.5374 6947.14 3630.7917 6954.2847 3681.962 z M 7086.47 3681.962 C 7071.2563 3666.3516 7071.5215 3635.2363 7073.268 3602.64 C 6974.366 3634.1252 7073.585 3720.3264 7073.268 3800.9187 C 7093.165 3781.1807 7077.21 3725.5652 7126.1313 3734.8257 C 7136.741 3780.678 7106.447 3785.6523 7112.9287 3827.377 C 7206.988 3836.3464 7135.6567 3746.1235 7165.792 3708.394 C 7063.081 3708.8704 7196.563 3589.9666 7126.1313 3589.4111 C 7099.911 3607.244 7130.2847 3681.7236 7086.47 3681.962 z M 7258.317 3787.716 C 7248.1304 3762.316 7192.9126 3668.3364 7192.2246 3589.4111 C 7170.0254 3665.7961 7175.4233 3759.7761 7258.317 3787.716 z M 7628.4688 3629.0981 C 7629.1836 3606.3706 7618.282 3595.2048 7602.037 3589.4373 C 7601.349 3612.1648 7612.1973 3623.3306 7628.4688 3629.0981 z M 6861.7593 3668.7595 C 6875.227 3651.4026 6874.6978 3620.0232 6888.191 3602.6665 C 6846.916 3598.4597 6817.6006 3663.7852 6861.7593 3668.7595 z M 6914.623 3681.962 C 6905.76 3650.8203 6970.2915 3598.1152 6914.623 3602.64 C 6928.964 3636.5063 6874.46 3665.6636 6914.623 3681.962 z M 8011.85 3629.0981 C 7958.4043 3582.5845 7980.6826 3671.617 8011.85 3629.0981 L 8011.85 3629.0981 z M 6584.1323 3629.0981 C 6583.233 3629.2568 6584.9526 3641.375 6584.1323 3642.3274 C 6521.373 3714.056 6647.6055 3617.88 6584.1323 3629.0981 z M 7958.9863 3681.962 C 7950.864 3678.099 7908.0806 3649.0742 7906.0967 3681.962 C 7930.7026 3669.3416 7950.255 3721.5703 7958.9863 3681.962 z M 7615.2397 3734.8523 C 7618.97 3704.716 7612.065 3685.1633 7588.808 3681.9624 C 7591.8506 3705.378 7575.499 3748.1873 7615.2397 3734.8523 z M 7787.1133 3708.4202 C 7760.84 3708.2349 7770.286 3672.3574 7734.223 3681.962 C 7721.523 3714.2148 7793.6484 3725.7505 7787.1133 3708.4202 z M 7483.0537 3774.5132 C 7490.5947 3742.2607 7433.1797 3673.1248 7456.622 3708.4202 C 7462.4956 3733.397 7438.6567 3788.0864 7483.0537 3774.5132 z M 7522.715 3708.4202 C 7512.105 3788.4304 7583.3047 3717.2312 7522.715 3708.4202 L 7522.715 3708.4202 z M 6967.5137 3880.2673 C 6941.9546 3848.094 6954.8135 3769.6719 6967.5137 3734.8523 C 6910.39 3748.2402 6933.6997 3842.035 6901.3945 3880.2673 C 6849.139 3866.5618 6893.483 3794.2512 6901.3945 3761.2844 C 6859.67 3768.005 6864.8296 3821.6624 6848.5312 3853.8357 C 6865.623 3894.026 6901.421 3915.51 6888.192 3986.0215 C 6948.517 4002.2937 6886.9487 3896.6719 6927.853 3893.4702 C 6973.0703 3892.3325 6935.4995 3973.9568 6980.7163 3972.7925 C 6990.903 3933.1846 6967.804 3890.6658 7046.8086 3919.9023 C 7028.42 3845.3164 7049.7456 3739.2715 7007.1743 3721.5974 C 6987.7803 3768.375 6998.6284 3845.2627 6967.5137 3880.2673 z M 7403.732 3800.9453 C 7430.402 3797.2146 7405.029 3693.6304 7364.098 3734.8523 C 7401.6416 3732.5503 7348.116 3821.3179 7403.732 3800.9453 z M 8051.5117 3800.9453 C 8015.422 3800.9453 7993.118 3719.5332 7958.9863 3761.2844 C 7980.735 3782.7947 8024.285 3865.424 8051.5117 3800.9453 z M 6769.208 3893.47 C 6753.0156 3889.2632 6687.5576 3895.6128 6729.5474 3906.699 C 6752.593 3907.7043 6770.6636 3903.7358 6782.438 3893.47 C 6816.358 3912.414 6797.625 3984.0369 6848.5303 3986.0212 C 6831.147 3879.2617 6812.838 3841.2146 6822.0986 3761.284 C 6782.49 3803.9614 6774.5264 3843.6223 6769.208 3893.47 z M 7826.774 3774.5132 C 7825.663 3845.448 7898.026 3794.357 7906.07 3761.284 C 7874.955 3760.993 7867.1763 3784.065 7826.774 3774.5132 z M 10483.905 3800.9453 C 10514.041 3992.6096 10589.395 4174.696 10629.32 4369.4023 C 10648.6875 4463.8853 10631.489 4571.253 10682.184 4660.233 C 10724.119 4613.481 10664.06 4611.814 10708.642 4567.708 C 10687.872 4566.438 10662.816 4569.454 10668.98 4541.2495 C 10684.67 4492.143 10726.236 4550.9863 10748.303 4514.7915 C 10656.413 4485.7935 10660.593 4367.577 10695.412 4303.283 C 10636.331 4305.506 10661.308 4256.7695 10682.184 4237.1904 C 10674.166 4214.357 10619.504 4238.222 10616.091 4210.759 C 10653.926 4176.1514 10650.248 4168.8755 10655.752 4118.2075 C 10617.89 4120.801 10583.6 4119.8477 10589.659 4078.5466 C 10607.28 4078.5466 10624.929 4078.5466 10642.549 4078.5466 C 10677.315 4026.5823 10605.243 4011.316 10589.659 3972.7927 C 10569.472 3922.8662 10596.353 3897.5188 10549.998 3893.4707 C 10551.295 3859.4983 10601.593 3874.5793 10602.889 3840.5808 C 10502.559 3865.8484 10569.498 3783.8804 10523.566 3774.4878 C 10523.3545 3796.3413 10486.895 3781.8953 10483.905 3800.9453 z M 7311.207 3787.716 C 7260.963 3881.2993 7141.4766 3829.5466 7086.47 3906.699 C 7194.9497 3898.9998 7302.582 3893.5757 7337.6396 3800.9187 C 7334.7544 3790.6528 7326.579 3785.5728 7311.207 3787.716 z M 7707.7905 3840.6062 C 7753.8276 3778.4817 7783.0913 3913.6047 7826.774 3853.8352 C 7785.34 3860.0002 7789.494 3820.6038 7773.884 3800.9453 C 7745.362 3800.0986 7667.7065 3816.45 7707.7905 3840.6062 z M 7998.6475 3867.0383 C 7991.9536 3829.6528 7961.024 3816.5027 7932.5547 3800.919 C 7929.406 3848.3584 7959.9917 3901.8044 7998.6475 3867.0383 z M 6478.378 3919.9282 C 6491.6074 3919.9282 6504.8364 3919.9282 6518.039 3919.9282 C 6517.8804 3896.6714 6539.153 3840.6328 6518.039 3814.1746 C 6501.212 3845.8186 6469.7524 3862.8577 6478.378 3919.9282 z M 6227.2095 4091.775 C 6244.8306 4091.775 6262.478 4091.775 6280.099 4091.775 C 6272.373 4041.266 6280.549 4050.4204 6240.4385 4025.6821 C 6215.6997 3934.48 6308.701 3891.7234 6280.099 3840.6062 C 6241.9463 3916.8062 6198.978 3982.3699 6227.2095 4091.775 z M 6372.6245 3986.0212 C 6381.223 3945.5928 6413.952 3860.688 6399.056 3840.6062 C 6376.725 3863.3074 6307.5635 3962.0498 6372.6245 3986.0212 z M 6650.2515 3867.0383 C 6663.5073 3867.0115 6665.968 3877.754 6676.683 3880.2673 C 6675.413 3859.4976 6678.429 3834.4417 6650.2515 3840.6064 C 6650.2515 3849.417 6650.2515 3858.2273 6650.2515 3867.0383 z M 7787.1133 3919.9282 C 7767.1636 3891.38 7738.4565 3871.6418 7707.7915 3853.8352 C 7703.1616 3934.0835 7646.832 4038.4614 7575.6055 3972.8184 C 7611.271 3946.8096 7675.0894 3948.9265 7668.1304 3880.267 C 7600.8735 3905.773 7515.281 3982.7136 7522.7153 4038.9111 C 7506.9727 3999.6206 7578.4365 3982.1318 7588.808 4012.4795 C 7571.451 4074.7358 7462.099 4084.3933 7509.512 4171.1235 C 7449.6904 4179.3784 7491.388 4250.0225 7377.3 4224.0137 C 7377.3 4246.053 7377.3 4268.0933 7377.3 4290.107 C 7337.8506 4290.3184 7332.3735 4324.476 7297.978 4329.7676 C 7274.033 4420.361 7161.8237 4422.742 7126.1313 4501.6143 C 7129.306 4526.406 7147.9062 4494.1265 7152.5894 4514.8433 C 7109.33 4634.647 7002.0684 4690.3945 6954.2847 4805.6733 C 6977.4624 4802.0225 7020.2456 4842.9004 7033.6064 4805.6733 C 6954.8135 4750.402 7028.8438 4781.411 7046.8086 4766.0127 C 7074.1665 4742.597 6998.364 4683.0923 7060.038 4713.1226 C 7077.3945 4726.616 7108.7744 4726.0874 7126.1304 4739.581 C 7133.3003 4692.7495 7079.2993 4707.0635 7086.4697 4660.259 C 7136.0 4661.317 7126.4478 4603.2676 7192.2236 4620.598 C 7191.6685 4638.8013 7198.441 4649.623 7205.453 4660.259 C 7167.5913 4657.666 7133.3013 4658.6187 7139.3604 4699.92 C 7168.729 4730.532 7190.9014 4695.448 7231.8853 4699.92 C 7234.8486 4724.923 7217.0156 4729.103 7218.683 4752.8096 C 7256.0415 4763.737 7252.92 4734.183 7284.7754 4739.5806 C 7292.687 4763.1284 7246.014 4794.4814 7284.7754 4805.6733 C 7272.181 4756.964 7393.493 4774.585 7364.097 4752.7837 C 7297.951 4766.0127 7299.8037 4711.297 7258.317 4699.8936 C 7284.4316 4657.613 7284.4316 4674.9697 7258.317 4660.233 C 7273.451 4609.5117 7334.3584 4643.9077 7350.868 4620.572 C 7324.542 4588.5044 7294.406 4642.8765 7284.7754 4594.1133 C 7317.345 4595.8594 7348.461 4596.1245 7364.097 4580.8843 C 7346.158 4496.4824 7218.444 4530.8516 7205.453 4594.1133 C 7189.895 4592.05 7167.935 4596.3887 7165.792 4580.8843 C 7157.431 4503.282 7264.455 4511.5107 7245.114 4461.9014 C 7272.075 4435.3374 7271.0166 4467.7485 7297.977 4475.1304 C 7341.5273 4442.9307 7320.4136 4391.7075 7284.7744 4369.377 C 7320.017 4369.377 7355.26 4369.377 7390.529 4369.377 C 7443.9487 4299.5796 7496.733 4172.9766 7588.807 4184.301 C 7601.533 4136.3315 7529.408 4173.215 7535.944 4131.4106 C 7555.153 4124.188 7604.2593 4146.8623 7602.0366 4118.1816 C 7585.421 4112.758 7575.0225 4101.1157 7575.605 4078.5208 C 7659.636 4086.2998 7578.753 4031.5574 7654.9004 3999.1987 C 7718.004 3985.3875 7735.9956 4069.8423 7800.3154 4091.7234 C 7772.058 4040.685 7744.171 3989.2502 7681.359 3972.7402 C 7714.855 3957.7651 7714.5645 3909.0024 7773.884 3919.8503 C 7773.8306 3927.2573 7784.5996 3934.9302 7787.1133 3919.9282 z M 6174.319 3986.0212 C 6173.631 3949.1912 6235.57 3907.44 6200.7505 3880.2673 C 6188.3423 3903.9739 6134.4463 3953.742 6174.319 3986.0212 z M 6108.226 3986.0212 C 6123.386 3952.7368 6129.631 3910.509 6161.1157 3893.47 C 6104.1777 3876.9863 6083.0645 3964.246 6108.226 3986.0212 z M 2737.2495 4025.6821 C 2785.0068 4020.549 2770.4546 3953.1333 2843.0034 3972.792 C 2868.6152 4060.078 2776.2227 4029.4128 2763.6814 4078.546 C 2803.607 4109.0522 2822.657 4078.1753 2790.1396 4131.436 C 2908.5671 4144.1094 2956.4568 4086.245 2961.9866 3986.0208 C 2905.0217 3967.791 2845.8875 3882.1985 2776.9104 3919.9277 C 2890.8665 3948.1594 2699.4404 3948.5828 2737.2495 4025.6821 z M 5976.0405 3919.9282 C 5983.343 3943.476 5982.8403 3974.829 6002.4985 3986.0212 C 6036.074 3914.266 6009.6426 4022.3486 6055.3623 4012.4795 C 6081.2915 3994.329 6062.5063 3931.464 6081.821 3906.7258 C 6036.339 3900.9312 6007.711 3911.9377 5976.0405 3919.9282 z M 6451.9463 3959.5896 C 6455.6504 3929.4534 6448.7715 3909.9006 6425.5146 3906.6995 C 6428.5044 3930.141 6412.179 3972.8977 6451.9463 3959.5896 z M 7906.0967 3959.5896 C 7909.8267 3925.0083 7901.281 3902.7305 7866.4624 3906.6995 C 7871.9917 3931.9932 7871.2236 3963.611 7906.0967 3959.5896 z M 2671.1301 3972.792 C 2711.188 3989.2756 2739.6836 3928.818 2710.791 3919.902 C 2705.42 3945.4075 2659.5413 3930.3528 2671.1301 3972.792 z M 6346.166 4065.3433 C 6335.8735 4009.543 6305.314 3974.0093 6293.276 3919.9282 C 6263.484 3969.7493 6280.8403 4068.492 6346.166 4065.3433 z M 6584.1323 3959.5896 C 6625.1426 3980.2798 6636.89 4030.207 6676.6836 4052.1143 C 6682.584 3984.5396 6620.645 3984.7778 6610.591 3933.131 C 6617.9194 3933.1577 6625.593 3922.4155 6610.591 3919.902 C 6607.4155 3938.793 6588.789 3942.2327 6584.1323 3959.5896 z M 6729.547 4012.453 C 6714.8096 3974.3 6704.9673 3931.2788 6663.454 3919.9016 C 6680.5195 3955.7263 6687.5312 4001.6052 6729.547 4012.453 z M 6782.437 3986.0212 C 6792.8354 3940.3542 6770.081 3927.8657 6742.776 3919.9282 C 6744.284 3953.6362 6745.2637 3987.9526 6782.437 3986.0212 z M 4733.3984 5664.908 C 4746.31 5735.7104 4866.563 5699.198 4865.584 5783.891 C 4788.934 5718.5127 4661.1406 5705.6274 4574.754 5717.798 C 4662.781 5563.4663 4693.605 5351.932 4812.694 5228.663 C 4825.367 5078.2734 4906.8853 4996.756 4958.109 4884.969 C 4968.4805 4830.5176 4937.8154 4817.13 4944.88 4765.986 C 4977.185 4718.9697 5032.113 4694.6016 5077.0654 4660.2324 C 5077.0654 4616.179 5077.0654 4572.0996 5077.0654 4528.0464 C 4922.9985 4430.018 4661.5903 4483.4644 4521.8374 4541.2754 C 4620.104 4639.912 4482.4673 4750.5083 4482.177 4871.7666 C 4492.7334 4927.3027 4552.9526 4933.1763 4561.4985 4990.7495 C 4557.556 5075.7603 4560.9434 5101.8213 4535.067 5175.825 C 4475.2183 5202.5747 4436.8804 5249.459 4389.652 5281.579 C 4374.5703 5291.8184 4349.4087 5286.421 4336.7617 5294.808 C 4285.777 5328.622 4258.2866 5382.703 4204.55 5413.7915 C 4183.621 5425.909 4133.2446 5419.7446 4098.796 5440.2495 C 4052.15 5468.0044 4036.4602 5517.9844 3993.0422 5532.801 C 3937.268 5551.824 3865.804 5537.722 3794.737 5546.0303 C 3773.65 5573.3877 3766.0295 5614.266 3728.6443 5625.352 C 3660.8843 5678.031 3572.5664 5612.52 3451.0432 5625.352 C 3376.2454 5633.263 3309.8882 5689.17 3265.967 5691.4453 C 3028.9534 5703.8276 2986.329 5497.5054 2922.247 5308.0903 C 2788.8706 5243.1616 2709.6807 5124.0464 2697.5098 4937.938 C 2739.2612 4895.975 2766.2222 4839.196 2776.832 4766.065 C 2758.7346 4731.299 2721.1902 4715.9526 2710.739 4673.54 C 2250.8137 4621.9995 1925.1118 4769.7954 1441.6652 4792.523 C 1243.5187 4899.494 955.0699 4727.5415 780.6831 4832.184 C 710.4362 4874.332 678.0512 4974.0273 635.26807 5043.692 C 585.79095 5124.284 551.55396 5165.7974 503.08224 5241.997 C 361.55664 5280.282 197.96477 5234.4565 212.25227 5109.7847 C 218.28476 5057.239 273.42395 5054.4873 304.80353 5004.0312 C 315.281 4886.1064 277.04874 4811.732 146.15936 4805.726 C 126.95062 5043.5337 135.68187 5398.2075 132.9302 5585.6914 C 123.7227 6216.7754 146.66208 6856.009 146.15936 7555.4077 C 144.65125 9586.006 99.09 11913.413 119.701035 13808.278 C 127.426865 14518.288 114.59458 15097.885 132.9302 15870.5205 C 258.475 15772.175 414.44687 15749.235 529.51416 15659.012 C 584.9708 15615.515 634.15686 15544.446 674.92914 15500.368 C 863.44476 15296.613 1029.8412 15032.743 1283.021 14918.708 C 1296.0121 14861.215 1319.8246 14814.516 1375.5723 14799.752 C 1393.0348 14799.91 1387.6638 14822.929 1402.0306 14826.185 C 1391.95 14756.52 1440.7921 14808.749 1454.8944 14746.863 C 1431.5052 14695.085 1398.988 14811.897 1375.5723 14760.092 C 1421.3717 14704.556 1437.8024 14619.599 1520.9873 14601.448 C 1520.9873 14579.437 1520.9873 14557.396 1520.9873 14535.356 C 1575.0151 14523.317 1590.8373 14473.02 1653.173 14469.264 C 1728.0767 14337.051 1798.8525 14200.738 1864.7075 14059.478 C 1882.5669 14055.324 1889.9487 14040.64 1917.5977 14046.248 C 1937.9441 13959.809 2007.0267 13870.009 2102.6738 13900.834 C 2098.467 13870.195 2104.817 13850.086 2115.903 13834.741 C 2229.9648 13776.904 2357.9702 13733.089 2486.055 13689.327 C 2490.2617 13627.441 2500.554 13571.641 2538.945 13543.912 C 2536.2466 13590.108 2479.2817 13676.23 2538.945 13702.557 C 2593.5022 13655.725 2624.9348 13585.822 2644.6992 13504.252 C 2644.4875 13482.449 2608.0278 13496.87 2605.038 13477.819 C 2648.2446 13472.264 2613.5842 13433.555 2631.47 13398.498 C 2635.386 13390.852 2666.5273 13396.594 2671.131 13385.296 C 2729.1543 13243.056 2626.3635 13044.222 2737.2505 12935.821 C 2776.6733 12954.792 2702.4841 13004.719 2763.6824 13001.914 C 2865.15 12741.353 2900.8687 12467.455 2895.8948 12182.288 C 2859.2498 12235.76 2894.1748 12301.482 2856.2336 12367.363 C 2820.6206 12287.38 2866.6052 12175.25 2882.6655 12102.965 C 2913.1455 12098.943 2897.3499 12141.171 2922.3267 12142.626 C 3045.1196 11908.47 3100.7085 11607.162 3292.4785 11442.009 C 3292.4785 11472.859 3292.4785 11503.71 3292.4785 11534.534 C 3123.304 11789.725 2964.5806 12148.447 2935.5557 12473.144 C 2921.7708 12627.316 2834.5906 12765.879 2856.2336 12909.389 C 2792.5486 12976.699 2807.18 13082.638 2776.9116 13173.761 C 2770.1116 13194.239 2744.1826 13198.261 2737.2505 13213.422 C 2716.56 13258.824 2704.2305 13322.959 2697.5894 13372.065 C 2678.989 13509.437 2637.1587 13584.579 2618.2673 13676.099 C 2825.0657 13633.738 3014.666 13626.463 3199.9272 13662.895 C 3203.2874 13728.671 3205.4307 13719.145 3213.1565 13768.649 C 3100.9468 13784.232 2996.2776 13807.358 2909.0974 13847.971 C 3024.4292 13861.756 3092.6387 13758.516 3199.9272 13808.31 C 3148.9685 13841.063 3056.2585 13832.069 3014.851 13874.401 C 3075.5466 13881.73 3151.1646 13835.138 3199.9272 13874.401 C 3113.5674 13876.175 3051.9458 13902.685 3001.622 13940.494 C 3091.157 13928.694 3163.3354 13899.51 3239.562 13874.401 C 3258.9558 13874.27 3347.75 13879.376 3305.6814 13861.173 C 3282.451 13853.579 3227.9998 13877.153 3226.3591 13847.969 C 3218.5806 13800.503 3305.3108 13847.6 3292.4785 13795.078 C 3269.2483 13787.485 3214.7969 13811.06 3213.1565 13781.85 C 3235.99 13773.833 3212.1245 13719.169 3239.5884 13715.757 C 3332.907 13724.488 3295.1772 13838.444 3358.5715 13847.969 C 3413.6577 13953.062 3268.3752 13950.602 3318.9104 14006.587 C 3299.7017 14013.811 3250.5686 13991.136 3252.8176 14019.816 C 3303.5117 14017.408 3257.6064 14030.638 3266.0466 14059.478 C 3201.9382 14065.8545 3178.1257 14112.553 3173.4954 14178.434 C 3060.545 14219.708 3007.2578 14320.673 2869.4363 14337.077 C 2816.4404 14469.157 2642.3445 14480.11 2525.7163 14548.585 C 2504.8936 14547.3955 2515.371 14514.878 2486.0552 14522.152 C 2483.0918 14547.129 2500.9514 14551.31 2499.2844 14575.017 C 2411.522 14621.318 2371.5435 14557.13 2314.2083 14627.907 C 2299.2856 14611.952 2276.4785 14603.962 2287.7764 14561.787 C 2255.3384 14573.429 2211.55 14573.693 2208.4543 14614.678 C 2255.497 14611.715 2287.6707 14623.594 2301.0056 14654.34 C 2299.815 14675.162 2267.2976 14664.685 2274.5737 14694.001 C 2337.0154 14687.73 2299.2063 14710.484 2287.8027 14733.663 C 2542.3584 14833.04 2711.9563 14650.874 2935.5557 14535.357 C 2958.5745 14534.379 2976.672 14538.295 2988.4194 14548.587 C 3024.6938 14514.35 3046.3105 14465.454 3080.9707 14429.604 C 3065.387 14487.892 3110.895 14584.809 3107.4292 14627.908 C 3054.3008 14649.154 3010.6975 14593.83 3001.675 14614.68 C 3044.4583 14641.535 2955.1877 14646.244 2948.785 14667.57 C 2869.9656 14640.636 2845.4917 14725.9375 2750.4797 14720.434 C 2748.4158 14735.991 2752.755 14757.952 2737.2505 14760.096 C 2705.5535 14738.056 2664.3843 14794.862 2605.038 14786.527 C 2582.4692 14840.767 2525.5837 14856.007 2499.2842 14892.282 C 2489.865 14905.273 2515.1062 14926.705 2512.5132 14931.943 C 2507.9626 14941.203 2454.411 14924.111 2472.8523 14958.376 C 2499.046 14989.438 2509.0737 14971.976 2525.7424 15024.496 C 2531.1135 14995.286 2603.239 15006.795 2578.6326 15050.929 C 2619.3257 15060.771 2604.0327 15014.628 2644.7256 15024.496 C 2627.713 15089.9795 2754.2632 15011.876 2737.2769 15077.359 C 2811.7837 15059.977 2922.2734 15097.654 3028.1067 15090.589 C 3025.7256 15141.256 3038.9282 15095.379 3067.7678 15103.792 C 3100.1792 15121.414 3043.9553 15143.691 3080.997 15156.683 C 3081.8965 15117.921 3111.2124 15107.604 3133.8872 15090.59 C 3176.6438 15138.004 3262.9773 15057.94 3305.7607 15064.132 C 3295.4155 15073.34 3276.3389 15137.898 3305.7607 15143.454 C 3308.8826 15070.508 3334.7324 15056.935 3385.0828 15090.59 C 3393.2847 15006.241 3489.7783 15010.184 3556.956 14984.836 C 3571.27 14921.732 3635.0347 14926.39 3675.939 14892.285 C 3713.404 14861.037 3732.4011 14785.234 3768.4902 14826.192 C 3773.9934 14769.994 3785.0269 14719.354 3834.5833 14707.209 C 3842.3093 14655.378 3803.733 14597.3545 3808.125 14535.362 C 3811.2998 14490.992 3843.87 14475.275 3834.5833 14429.608 C 3824.185 14378.49 3780.132 14325.785 3755.2612 14297.423 C 3714.5947 14251.015 3661.1226 14202.226 3609.8462 14191.669 C 3586.5627 14230.457 3551.717 14326.898 3517.295 14310.652 C 3516.951 14261.255 3568.8357 14195.479 3543.7266 14165.238 C 3497.4512 14211.487 3497.3716 14303.933 3424.7437 14323.855 C 3441.28 14428.524 3349.5225 14424.899 3358.6506 14522.161 C 3300.0454 14582.143 3149.8152 14637.783 3107.4817 14535.364 C 3075.4673 14457.921 3156.5886 14316.977 3252.8967 14350.288 C 3236.1487 14298.297 3284.0647 14310.998 3318.9897 14310.654 C 3375.9546 14147.962 3577.3025 14186.142 3596.5908 14006.595 C 3563.6235 13981.194 3542.272 14026.782 3517.2686 13993.365 C 3541.4517 13976.804 3492.7153 13921.875 3504.0396 13874.41 C 3456.4143 13816.28 3361.2705 13805.619 3345.3953 13715.767 C 3467.8708 13747.543 3543.1448 13826.494 3556.9294 13966.935 C 3604.0781 13970.005 3570.4497 13892.35 3623.0225 13900.842 C 3696.8147 13906.372 3804.1296 13878.379 3808.0984 13953.733 C 3756.9543 14043.718 3612.0686 14229.958 3808.0984 14270.996 C 3809.58 14102.986 3894.2466 13934.577 3887.4204 13728.997 C 3885.2246 13662.904 3852.839 13596.705 3847.7595 13530.692 C 3839.134 13418.694 3830.5881 13280.926 3847.7595 13173.77 C 3855.115 13127.996 3881.6262 13098.072 3887.4204 13054.8125 C 3901.417 12950.249 3880.9116 12847.193 3913.8787 12750.754 C 3913.6672 12728.925 3877.2075 12743.372 3874.218 12724.321 C 3841.4624 12545.569 3840.404 12335.12 3702.3445 12261.645 C 3546.1343 12404.812 3281.948 12153.669 3517.2686 12063.366 C 3548.4102 12063.049 3556.1887 12086.12 3596.5908 12076.569 C 3603.999 12057.519 3617.202 12044.316 3636.2515 12036.908 C 3637.072 11929.699 3592.1453 11840.667 3570.1587 11772.536 C 3558.5435 11736.579 3553.5955 11702.606 3543.7002 11666.782 C 3528.037 11609.924 3466.9185 11535.284 3517.2686 11481.706 C 3544.3354 11560.394 3554.0457 11656.4375 3609.8198 11706.443 C 3618.7627 11639.292 3566.0576 11558.912 3570.159 11481.706 C 3463.8494 11502.291 3500.4944 11294.699 3424.744 11243.767 C 3375.1082 11304.276 3375.2139 11414.555 3279.3289 11428.815 C 3292.4788 11379.735 3307.56 11394.261 3292.558 11336.29 C 3398.312 11281.389 3429.5063 11175.371 3385.083 11032.258 C 3333.2246 11064.087 3319.678 11134.255 3292.558 11190.875 C 3256.654 11200.321 3302.004 11128.54 3266.0999 11138.012 C 3248.1875 11234.796 3153.2815 11324.648 3173.5486 11415.613 C 3194.2654 11396.642 3183.973 11346.716 3226.4387 11349.5205 C 3219.692 11408.84 3191.8577 11447.099 3160.3457 11481.706 C 3142.8567 11481.547 3148.2544 11458.528 3133.8875 11455.274 C 3085.7334 11534.914 3049.0356 11625.983 2975.2432 11679.985 C 2993.9758 11532.374 2778.5784 11504.011 2776.938 11653.554 C 2774.0803 11704.883 2856.7363 11670.699 2856.26 11719.646 C 2647.9536 11734.225 2762.8357 11479.669 2895.9211 11494.936 C 2954.1294 11507.212 2951.8276 11580.025 3014.9043 11587.461 C 3115.922 11415.27 3219.4536 11245.593 3252.8706 11005.8 C 3381.908 10888.537 3312.4548 10678.907 3332.1926 10477.03 C 3346.4539 10331.112 3430.0356 10181.253 3398.312 10001.124 C 3309.5176 10050.23 3121.2139 9984.878 3133.9138 9882.167 C 3146.323 9781.89 3240.3823 9824.752 3332.2192 9776.413 C 3437.6555 9720.877 3422.5479 9640.259 3437.9731 9512.015 C 3447.6306 9431.819 3490.3342 9353.715 3504.0923 9287.278 C 3510.7336 9255.131 3499.0652 9225.418 3504.0923 9194.753 C 3512.0562 9146.043 3541.0547 9105.456 3556.9824 9062.567 C 3572.9895 9019.334 3566.7456 8941.2295 3623.0752 8930.3545 C 3631.78 8978.721 3594.474 8981.075 3596.617 9022.905 C 3632.3887 9048.809 3720.0715 9022.853 3715.5999 9088.998 C 3679.114 9082.225 3604.951 9030.154 3583.3877 9088.998 C 3613.524 9085.293 3633.0767 9092.173 3636.2778 9115.43 C 3620.932 9126.543 3600.85 9132.865 3570.1848 9128.659 C 3591.96 9180.278 3599.8447 9176.496 3543.7266 9194.751 C 3561.639 9271.454 3502.1077 9355.327 3570.1848 9366.598 C 3550.6055 9391.099 3501.8433 9386.415 3504.092 9432.69 C 3588.8909 9435.045 3490.9424 9442.004 3504.092 9485.581 C 3616.8308 9470.553 3562.5383 9288.466 3636.2778 9234.411 C 3620.8528 9290.132 3630.3774 9369.983 3609.8462 9445.919 C 3593.3364 9506.959 3540.2605 9652.399 3636.2778 9697.088 C 3596.352 9639.753 3632.3884 9580.46 3596.617 9512.013 C 3676.5474 9469.705 3624.0544 9364.057 3675.939 9326.937 C 3700.9158 9336.832 3685.12 9366.386 3715.5999 9340.166 C 3742.3494 9272.988 3668.1863 9238.777 3689.1416 9221.183 C 3746.2917 9175.356 3766.9026 9112.095 3755.2607 9049.336 C 3732.2156 9042.112 3668.345 9007.161 3636.2778 8970.014 C 3683.4265 8932.522 3703.429 9010.521 3755.2607 9009.675 C 3762.4045 8962.869 3708.4294 8977.157 3715.5999 8930.353 C 3757.0864 8923.817 3750.5251 8975.914 3781.6929 8943.582 C 3771.083 8897.7295 3801.378 8892.782 3794.922 8851.031 C 3539.652 8683.285 3137.8293 8662.093 2948.864 8428.016 C 2848.931 8395.736 2777.017 8335.465 2697.695 8282.601 C 2615.8857 8288.342 2551.01 8240.664 2486.187 8269.371 C 2460.6018 8242.093 2405.648 8244.13 2367.2039 8229.71 C 2249.3318 8266.091 2161.7285 8332.686 2049.9421 8375.125 C 2013.3501 8519.191 1974.4034 8660.928 1838.4341 8705.616 C 1734.2411 8642.3545 1674.2336 8534.907 1640.1289 8401.557 C 1580.4653 8417.459 1598.9597 8378.696 1507.9431 8388.328 C 1265.1879 8151.6313 1076.9104 7871.12 952.71497 7515.8374 C 872.75793 7287.0786 788.2764 7110.866 833.7319 6854.8555 C 849.28937 6852.7915 871.2498 6857.131 873.3929 6841.6265 C 855.66583 6832.9214 848.7602 6813.369 846.961 6788.7363 C 930.6752 6709.414 901.86206 6517.565 1032.037 6484.6772 C 1093.7114 6233.4814 1365.8088 6192.736 1547.604 6061.661 C 1753.979 6046.633 1942.1243 6010.385 2116.0347 5995.5684 C 2194.1133 5988.927 2277.9597 6003.2407 2354.001 5995.5684 C 2444.6208 5986.4136 2533.759 5978.1323 2631.6018 5969.11 C 2736.4033 5959.4526 2793.6062 5921.4585 2869.568 5903.017 C 2937.3542 5886.533 3011.5967 5893.0156 3081.0762 5876.5586 C 3539.3875 5768.1323 4036.936 5741.3037 4588.116 5770.8047 C 4615.4478 5745.246 4661.644 5738.5786 4693.8696 5717.9146 C 4726.0435 5769.4556 4823.357 5755.8823 4839.2847 5823.6685 C 5094.0786 5850.2324 5287.357 5905.557 5553.1304 5942.6514 C 5552.601 5862.8267 5628.987 5859.8633 5645.6816 5797.2363 C 5635.76 5739.1074 5628.193 5717.6763 5606.021 5651.8213 C 5635.046 5561.307 5747.97 5531.621 5830.7583 5532.8384 C 5873.7266 5430.2593 6090.658 5316.9385 6081.9272 5162.686 C 6071.635 5206.7656 6042.2925 5249.1523 6015.834 5281.6694 C 5993.556 5309.027 5958.7896 5363.161 5910.08 5360.991 C 5960.166 5274.4727 6017.7393 5195.4683 6081.9272 5123.025 C 6099.416 5123.1836 6094.0186 5146.2026 6108.3853 5149.4834 C 6177.0977 5085.8774 6215.5415 4921.8887 6280.232 4898.3145 C 6257.081 4945.146 6289.0425 4930.832 6293.4614 4977.6367 C 6138.9976 5149.245 6074.9683 5411.3154 5883.648 5546.0938 C 5871.9536 5519.5825 5816.47 5542.6543 5857.2163 5559.323 C 5883.278 5509.3696 5853.962 5622.373 5883.648 5612.213 C 5893.4907 5582.3945 5957.8105 5607.053 5989.402 5598.984 C 6216.573 5315.0063 6456.9736 5044.232 6703.2476 4779.358 C 6785.5327 4738.268 6841.969 4671.3286 6861.892 4567.8496 C 6796.0107 4514.7476 6683.748 4508.0273 6637.155 4435.6377 C 6601.5947 4302.42 6707.4546 4222.8066 6822.231 4237.3325 C 6901.103 4247.307 6945.7383 4337.4507 6994.0776 4369.545 C 7073.003 4370.4707 7095.122 4385.5254 7165.9243 4369.545 C 7234.557 4288.344 7303.455 4207.461 7390.661 4144.8076 C 7395.344 4026.089 7490.5415 3997.9375 7536.076 3920.0703 C 7421.856 3912.2385 7329.252 3994.0742 7218.8145 4025.8242 C 7073.003 4067.7341 6933.9644 4057.9976 6861.892 4144.807 C 6769.8433 4140.8916 6698.9087 4158.0894 6637.155 4184.468 C 6599.4253 4388.7524 6454.4863 4589.281 6372.757 4792.56 C 6391.595 4817.775 6403.4746 4849.948 6412.4175 4885.1113 C 6401.49 4901.8594 6366.1157 4960.4907 6346.3247 4924.772 C 6407.6284 4891.1963 6349.235 4827.961 6306.6636 4819.018 C 6378.6567 4604.5996 6505.551 4445.03 6531.401 4184.468 C 6453.534 4168.699 6476.791 4323.189 6425.647 4290.2217 C 6412.1006 4249.1323 6495.8677 4198.0674 6438.8765 4197.6704 C 6404.904 4198.9404 6419.985 4249.264 6385.9863 4250.5605 C 6358.787 4434.869 6261.5264 4549.143 6214.1396 4713.2373 C 6113.9683 4802.561 6088.621 4966.708 5949.7417 5017.2964 C 5911.6416 5011.3433 5908.4136 4970.518 5857.217 4977.6357 C 5843.617 5008.1157 5811.7085 5020.26 5817.556 5070.187 C 5884.5483 5025.499 5912.4624 5095.084 5962.971 5083.416 C 5924.924 5229.1484 5821.6836 5361.493 5738.234 5453.5684 C 5708.3887 5486.509 5663.4624 5511.01 5632.48 5546.1196 C 5545.1943 5644.9946 5546.4375 5818.2173 5407.743 5876.611 C 5462.5117 5763.9243 5549.613 5683.5703 5579.59 5546.1196 C 5718.549 5438.3022 5835.9443 5308.9473 5910.0806 5136.3066 C 5848.9355 5118.7383 5811.1265 5141.122 5777.8687 5083.4165 C 5786.9966 5022.033 5801.0723 4965.5977 5857.1904 4951.2046 C 5912.409 4940.039 5919.6055 4976.8955 5962.9443 4977.636 C 6156.4604 4787.7974 6277.693 4525.6484 6372.7573 4237.3584 C 6176.516 4292.286 5982.8145 4349.7534 5817.5293 4435.6636 C 5819.752 4407.0093 5770.645 4429.657 5751.4365 4422.434 C 5672.591 4437.6743 5665.05 4523.7695 5632.4536 4567.849 C 5600.333 4611.3203 5535.299 4638.202 5513.4707 4673.603 C 5476.4023 4733.717 5481.0854 4824.1245 5447.3774 4885.1113 C 5410.9707 4910.4053 5378.0303 4939.139 5341.597 4964.433 C 5295.348 5160.5425 5136.889 5244.442 5090.428 5440.3394 C 4990.707 5525.694 4972.265 5692.302 4892.123 5797.262 C 4931.864 5679.496 4848.6787 5645.6294 4839.2334 5598.957 C 4863.8394 5586.31 4883.4185 5638.539 4892.123 5598.957 C 4852.409 5586.7334 4791.555 5546.887 4733.479 5572.499 C 4758.773 5578.055 4790.3643 5577.288 4786.369 5612.1597 C 4758.0586 5615.7583 4645.346 5601.9204 4680.615 5625.3887 C 4777.9287 5625.018 4850.0547 5649.8364 4892.123 5704.711 C 4840.9517 5709.808 4808.434 5678.243 4733.3984 5664.908 z M 5896.7183 3986.0212 C 5928.151 4032.482 5964.9277 3942.709 5936.379 3933.131 C 5932.437 3960.0654 5909.8945 3968.3472 5896.7183 3986.0212 z M 5843.8276 4052.1143 C 5852.0034 4028.4075 5893.49 3970.9932 5870.286 3959.5896 C 5861.74 3982.9521 5805.0933 4025.1794 5843.8276 4052.1143 z M 5592.659 4091.775 C 5616.26 4058.0938 5630.124 4014.6492 5658.7783 3986.0212 C 5606.9463 3983.2432 5578.3716 4072.3018 5592.659 4091.775 z M 5658.7783 4131.436 C 5635.9443 4067.3804 5735.6924 4005.098 5672.0073 3986.0212 C 5677.061 4035.816 5614.2227 4086.0337 5658.7783 4131.436 z M 5724.871 4078.546 C 5717.436 4043.4092 5779.2427 4011.2356 5738.1 3985.9946 C 5745.535 4021.158 5683.702 4053.3313 5724.871 4078.546 z M 5790.964 3986.0212 C 5747.202 4085.6897 5825.995 4050.6057 5790.964 3986.0212 L 5790.964 3986.0212 z M 6134.658 4118.207 C 6209.6675 4111.063 6130.8213 4208.774 6213.98 4210.7583 C 6197.7876 4134.3994 6178.7905 4060.8455 6147.861 3999.2502 C 6145.1885 4040.6047 6156.8037 4096.2734 6134.658 4118.207 z M 6385.8535 4012.453 C 6401.9136 4066.904 6418.953 4120.3765 6478.378 4131.436 C 6477.8228 4071.7458 6420.434 4054.2834 6451.9463 3999.25 C 6421.281 3995.0168 6401.199 4001.3672 6385.8535 4012.453 z M 6610.591 4052.1143 C 6598.6313 3977.7397 6545.662 4022.4014 6465.176 4012.4534 C 6476.632 4053.8606 6497.9043 4085.452 6531.2686 4105.0044 C 6561.8276 4062.2742 6526.4795 4035.816 6584.1323 4025.6824 C 6586.9365 4040.499 6598.79 4046.2666 6610.591 4052.1143 z M 7866.435 4052.1143 C 7836.5103 4042.3777 7837.4897 4001.7373 7800.3154 3999.2502 C 7801.374 4030.1008 7851.5127 4078.8635 7866.435 4052.1143 z M 10074.118 4025.6821 C 10104.201 4043.0918 10125.342 4086.245 10153.414 4038.9111 C 10127.484 4027.7725 10087.348 3973.2417 10074.118 4025.6821 z M 5315.058 4250.4194 C 5376.177 4238.3545 5422.0024 4310.162 5473.702 4263.6484 C 5458.2773 4243.8047 5435.523 4231.3164 5434.0415 4197.5293 C 5469.337 4234.015 5462.7754 4181.919 5500.1606 4184.3 C 5558.634 4198.2173 5516.38 4244.0957 5539.8213 4276.851 C 5562.8403 4277.8564 5580.938 4273.9146 5592.685 4263.622 C 5616.471 4301.5107 5642.3477 4337.362 5672.0073 4369.376 C 5686.136 4319.978 5639.173 4331.699 5645.5757 4290.0537 C 5723.5747 4264.9185 5699.974 4341.409 5724.898 4369.376 C 5729.1045 4338.3403 5745.8 4319.7666 5738.127 4276.8247 C 5669.9175 4261.2935 5662.9854 4184.5117 5619.144 4144.6123 C 5577.2607 4162.128 5665.896 4227.983 5619.144 4250.366 C 5542.388 4230.1787 5576.07 4099.5537 5539.822 4038.8584 C 5509.739 4048.463 5551.9927 4130.351 5500.161 4118.1807 C 5465.104 4122.387 5512.517 4044.1238 5460.5 4065.2905 C 5448.4087 4088.4414 5455.949 4131.251 5434.042 4144.6123 C 5353.609 4137.4424 5431.4487 4043.912 5460.5 4025.6296 C 5321.3286 4036.6096 5421.1562 4225.6543 5315.058 4250.4194 z M 6002.472 4105.0044 C 6013.479 4146.8613 6041.022 4172.208 6068.565 4197.529 C 6058.6167 4162.789 6015.6484 4092.6746 6042.107 4065.343 C 6065.3633 4068.5178 6072.243 4088.0706 6068.565 4118.233 C 6115.9253 4125.932 6108.7554 4079.1008 6108.226 4038.911 C 6049.6206 4037.5886 6009.3247 4054.5747 6002.472 4105.0044 z M 5156.414 4118.207 C 5156.5728 4091.934 5192.4766 4101.4062 5182.872 4065.3171 C 5149.429 4051.4263 5124.267 4109.9253 5156.414 4118.207 z M 5315.058 4197.5293 C 5317.9688 4187.237 5326.1177 4182.157 5341.4897 4184.3 C 5301.0347 4138.6064 5371.8374 4092.7278 5341.4897 4065.3171 C 5322.916 4091.4844 5278.228 4159.826 5315.058 4197.5293 z M 5989.243 4184.3 C 5970.9336 4202.424 5976.622 4264.019 6015.701 4263.622 C 6024.247 4198.4287 5980.406 4164.8003 5962.811 4104.978 C 5963.499 4107.333 6001.3345 4046.9282 5949.582 4065.3171 C 5902.5127 4113.2856 5964.9014 4163.9536 5989.243 4184.3 z M 5209.304 4131.436 C 5213.167 4123.3135 5242.192 4080.557 5209.304 4078.5461 C 5221.9253 4103.1787 5169.6963 4122.7314 5209.304 4131.436 z M 5248.9653 4184.3 C 5211.924 4217.77 5142.338 4218.696 5156.414 4303.283 C 5207.108 4305.691 5161.2026 4292.4614 5169.643 4263.622 C 5216.051 4257.14 5241.7153 4229.914 5275.397 4210.732 C 5244.017 4156.889 5300.7173 4112.8096 5275.397 4078.52 C 5260.316 4107.571 5241.2925 4132.5737 5248.9653 4184.3 z M 6399.056 4144.6387 C 6409.454 4098.998 6386.7 4086.4834 6359.395 4078.546 C 6353.1245 4120.0854 6375.905 4132.5737 6399.056 4144.6387 z M 3411.434 4250.4194 C 3404.3696 4297.912 3464.1392 4346.516 3477.527 4329.741 C 3439.6123 4319.1846 3469.2192 4241.0796 3411.434 4250.4194 z M 3503.9854 4276.851 C 3518.114 4227.4536 3471.1506 4239.175 3477.527 4197.5293 C 3489.7244 4100.824 3658.105 4146.4116 3715.4934 4131.436 C 3618.0208 4059.9722 3427.2825 4099.5537 3437.8662 4250.4194 C 3478.5588 4240.5503 3463.2925 4286.694 3503.9854 4276.851 z M 5024.2285 4157.868 C 5024.4136 4184.141 5060.2915 4174.6953 5050.6865 4210.758 C 5112.652 4211.049 5181.0205 4217.7163 5182.899 4157.868 C 5140.7246 4169.2188 5142.021 4137.072 5116.78 4131.436 C 5122.918 4172.817 5105.2964 4190.438 5063.8896 4184.326 C 5048.729 4129.5044 5091.6973 4132.8115 5090.348 4091.775 C 5048.7817 4094.3152 5026.7417 4116.355 5024.2285 4157.868 z M 5909.9473 4184.3 C 5900.317 4154.27 5933.76 4081.1655 5883.4893 4091.7488 C 5862.6665 4114.185 5869.201 4183.7446 5909.9473 4184.3 z M 2697.5884 4144.6387 C 2701.2131 4117.4395 2746.8274 4132.203 2750.4785 4104.978 C 2715.3948 4093.4949 2670.2305 4137.283 2697.5884 4144.6387 z M 4905.245 4263.6484 C 4864.2085 4220.9707 4889.7407 4171.097 4905.245 4118.2334 C 4839.39 4136.093 4838.014 4218.4575 4812.694 4276.8774 C 4770.4927 4226.316 4837.6436 4158.5293 4812.694 4131.4624 C 4787.9814 4168.451 4753.7974 4195.968 4746.6006 4250.4453 C 4810.4185 4288.6245 4745.013 4374.7466 4812.694 4409.09 C 4813.17 4361.1206 4805.2856 4304.738 4839.152 4290.107 C 4874.95 4315.983 4819.123 4433.5107 4892.042 4422.319 C 4900.3237 4382.129 4875.109 4308.4424 4905.2715 4290.107 C 4932.2324 4298.388 4908.9756 4356.8877 4958.161 4342.9966 C 4965.834 4300.0815 4949.1655 4281.5073 4944.932 4250.4453 C 4967.7393 4250.9746 5034.7583 4200.7563 4997.8223 4224.0137 C 4941.943 4212.2134 4923.1313 4237.455 4905.245 4263.6484 z M 7800.3154 4171.097 C 7799.443 4148.4224 7759.9404 4098.9717 7747.452 4131.436 C 7774.413 4135.3257 7773.381 4167.208 7800.3154 4171.097 z M 4759.83 4435.4956 C 4753.771 4353.448 4722.127 4296.9595 4720.169 4210.7583 C 4717.973 4180.834 4783.7485 4152.6294 4746.6274 4131.436 C 4744.405 4146.835 4725.7256 4145.777 4706.967 4144.6655 C 4688.8955 4215.9175 4597.9316 4391.786 4680.535 4435.4956 C 4701.3047 4391.019 4659.924 4319.529 4720.196 4290.0806 C 4729.9585 4341.9653 4692.282 4441.343 4759.83 4435.4956 z M 4918.474 4197.5293 C 4954.881 4210.3877 4957.1035 4123.657 4944.9326 4131.436 C 4939.244 4156.598 4916.41 4164.6416 4918.474 4197.5293 z M 5751.303 4223.961 C 5733.8936 4188.507 5752.8115 4116.6987 5685.184 4131.4097 C 5674.3623 4195.148 5710.1074 4212.266 5751.303 4223.961 z M 6293.3022 4171.097 C 6267.849 4165.726 6282.851 4119.847 6240.412 4131.436 C 6223.161 4172.261 6277.9297 4206.419 6293.3022 4171.097 z M 7430.1904 4184.3 C 7418.602 4141.861 7464.4805 4156.889 7469.8516 4131.41 C 7428.9995 4114.159 7394.8423 4168.954 7430.1904 4184.3 z M 3834.45 4184.3 C 3897.0503 4137.654 3996.587 4228.3267 4006.3235 4184.3 C 4013.679 4144.586 3820.8506 4131.86 3794.7893 4157.842 C 3810.4258 4164.298 3824.7664 4171.97 3834.45 4184.3 z M 4482.2295 4263.6484 C 4481.489 4201.2065 4533.003 4191.0464 4548.3223 4144.6655 C 4530.701 4144.6655 4513.0537 4144.6655 4495.432 4144.6655 C 4517.2866 4211.7637 4381.291 4236.608 4482.2295 4263.6484 z M 5777.735 4171.097 C 5801.1504 4182.9243 5794.589 4224.7544 5843.8276 4210.758 C 5848.0615 4180.093 5841.711 4160.0107 5830.5986 4144.6387 C 5800.463 4140.9614 5780.9365 4147.8403 5777.735 4171.097 z M 6134.658 4223.961 C 6128.758 4190.2 6116.1104 4163.186 6094.997 4144.6387 C 6095.2876 4184.062 6093.78 4225.204 6134.658 4223.961 z M 2591.8345 4197.5293 C 2565.588 4204.2495 2561.5662 4124.6104 2538.944 4171.0977 C 2562.254 4167.314 2579.8752 4233.327 2591.8345 4197.5293 z M 2829.7742 4342.9443 C 2842.7122 4311.1675 2887.665 4243.0903 2909.0962 4263.622 C 2892.004 4303.8125 2856.206 4325.2964 2869.435 4395.808 C 2975.295 4329.3447 2933.6497 4149.7983 2790.113 4157.842 C 2786.6736 4176.442 2761.1147 4172.9233 2750.452 4184.3 C 2731.2961 4234.28 2786.7793 4209.6733 2776.8838 4250.393 C 2744.8958 4266.8765 2712.6694 4283.122 2671.13 4290.0537 C 2664.7534 4393.823 2544.8442 4384.087 2552.1467 4501.562 C 2575.7476 4526.4326 2587.8918 4562.7603 2618.2397 4580.884 C 2579.6633 4518.4424 2582.865 4402.66 2657.9006 4382.5786 C 2618.081 4455.419 2605.6985 4556.0396 2684.3591 4594.087 C 2665.5208 4521.8555 2646.7883 4360.4863 2737.2493 4356.1206 C 2700.7898 4403.243 2669.5952 4528.814 2737.2493 4567.655 C 2726.8247 4498.731 2705.6052 4401.3906 2776.9104 4382.5786 C 2760.7441 4433.4316 2724.4963 4517.9395 2803.3687 4527.994 C 2788.1553 4464.097 2740.7683 4327.228 2829.8005 4303.257 C 2834.9866 4326.037 2810.142 4337.1763 2829.7742 4342.9443 z M 4521.8643 4250.4194 C 4580.7075 4251.9805 4579.9136 4193.878 4601.186 4157.868 C 4562.874 4176.839 4535.649 4206.8955 4521.8643 4250.4194 z M 4627.644 4250.4194 C 4611.187 4202.08 4687.5986 4179.5903 4654.0757 4157.868 C 4633.5713 4178.215 4574.966 4236.3174 4627.644 4250.4194 z M 2552.147 4223.961 C 2523.0957 4208.959 2508.226 4179.749 2472.8247 4171.071 C 2471.3696 4196.0474 2429.1157 4180.252 2433.1638 4210.732 C 2448.5625 4212.954 2447.5042 4231.634 2446.3928 4250.3926 C 2474.5974 4249.89 2518.386 4300.0815 2525.715 4276.851 C 2518.73 4239.7827 2463.3262 4251.1333 2459.622 4210.758 C 2506.665 4191.4175 2538.8384 4253.2236 2552.147 4223.961 z M 3226.3582 4290.0806 C 3284.8574 4260.4473 3341.5312 4228.988 3371.7732 4171.0977 C 3286.2334 4173.6904 3264.273 4239.8623 3226.3582 4290.0806 z M 3622.9421 4237.19 C 3660.9363 4222.876 3685.7278 4215.706 3675.832 4276.851 C 3726.8965 4282.4336 3668.794 4237.243 3715.493 4223.961 C 3733.22 4232.6655 3740.1257 4252.2183 3741.9246 4276.851 C 3786.0837 4253.4087 3776.9556 4250.71 3808.0176 4290.08 C 3808.0176 4268.0405 3808.0176 4246.0005 3808.0176 4223.9873 C 3736.0776 4212.213 3692.4739 4172.1025 3609.7388 4171.097 C 3605.506 4201.7627 3611.856 4221.844 3622.9421 4237.19 z M 3583.2808 4276.851 C 3586.2441 4229.8086 3574.3643 4197.635 3543.6199 4184.3 C 3520.3894 4211.4194 3544.2551 4271.613 3583.2808 4276.851 z M 6570.929 4237.19 C 6574.792 4210.229 6606.701 4211.287 6610.5903 4184.3 C 6569.739 4167.049 6535.581 4221.818 6570.929 4237.19 z M 5949.582 4290.0806 C 5926.193 4249.3877 5965.219 4196.524 5923.1504 4197.5293 C 5932.781 4227.559 5899.3374 4300.6636 5949.582 4290.0806 z M 7734.223 4223.961 C 7726.206 4216.341 7671.517 4193.031 7668.1304 4223.961 C 7691.678 4216.0767 7723.0576 4262.722 7734.223 4223.961 z M 4085.6455 4382.605 C 4136.604 4358.66 4149.013 4296.139 4217.858 4290.0537 C 4202.75 4336.62 4166.4756 4362.047 4138.5356 4395.8076 C 4198.543 4398.0566 4247.1206 4319.9253 4270.7476 4329.715 C 4262.916 4396.7866 4188.436 4397.21 4164.9673 4448.6978 C 4260.667 4469.4937 4242.7812 4376.678 4310.3823 4369.3755 C 4306.043 4400.2524 4294.481 4423.9854 4283.9507 4448.6978 C 4329.115 4458.6196 4300.7515 4394.9873 4350.0435 4409.0366 C 4332.1577 4308.3364 4215.609 4235.3115 4098.8745 4223.961 C 4018.3882 4216.156 3859.5854 4212.769 3847.7058 4276.851 C 3883.7688 4286.4814 3874.3228 4250.5776 3900.596 4250.3926 C 3905.7554 4269.2573 3916.471 4272.697 3900.596 4290.053 C 3933.6687 4307.516 3941.9766 4237.798 3953.4858 4276.824 C 3971.9539 4314.8184 3917.4763 4343.9756 3953.4858 4356.1465 C 3983.4102 4324.3696 4002.6719 4281.957 4046.037 4263.6216 C 4055.271 4321.327 4007.8843 4322.3857 4006.3762 4369.3755 C 4081.0947 4377.6304 4067.3098 4228.088 4138.562 4276.824 C 4128.614 4311.644 4072.8132 4368.8994 4085.6455 4382.605 z M 7562.3765 4250.4194 C 7540.3364 4250.4194 7518.2974 4250.4194 7496.2837 4250.4194 C 7511.2593 4309.7124 7426.9897 4309.4478 7469.852 4356.173 C 7521.049 4346.463 7616.4575 4252.192 7562.377 4223.9873 C 7562.3765 4232.7715 7562.3765 4241.582 7562.3765 4250.4194 z M 7668.13 4263.6484 C 7637.6494 4267.6963 7653.446 4225.4424 7628.4688 4223.9873 C 7595.1577 4240.7354 7653.7363 4299.367 7668.13 4263.6484 z M 3067.7139 4303.283 C 3117.9055 4329.927 3120.128 4243.1963 3094.1724 4237.19 C 3096.2097 4270.078 3073.4023 4278.121 3067.7139 4303.283 z M 5883.4893 4329.741 C 5873.8584 4299.7114 5907.3013 4226.607 5857.0576 4237.19 C 5828.9585 4266.8765 5847.6377 4324.291 5883.4893 4329.741 z M 2486.054 4342.9443 C 2486.054 4325.3228 2486.054 4307.7017 2486.054 4290.054 C 2442.9534 4312.7554 2422.4216 4226.713 2419.9346 4290.054 C 2463.1147 4286.588 2447.9805 4341.3564 2486.054 4342.9443 z M 6557.7 4316.512 C 6566.5107 4316.512 6575.3213 4316.512 6584.132 4316.512 C 6584.8726 4299.605 6601.092 4298.203 6597.361 4276.851 C 6588.551 4276.851 6579.7397 4276.851 6570.929 4276.851 C 6570.1885 4293.758 6553.969 4295.1606 6557.7 4316.512 z M 6769.208 4276.851 C 6735.421 4281.1904 6706.1846 4313.787 6676.6836 4342.9443 C 6726.6636 4323.8145 6702.057 4379.2715 6742.7764 4369.4023 C 6773.9443 4365.3276 6767.3823 4323.4976 6808.8696 4329.7417 C 6808.816 4342.9976 6819.585 4345.4844 6822.0986 4356.1733 C 6807.1763 4372.1016 6784.3423 4380.145 6795.667 4422.2925 C 6841.44 4419.62 6814.5845 4344.2666 6888.192 4369.4023 C 6882.5034 4394.5645 6859.723 4402.608 6861.7603 4435.4956 C 6902.1626 4445.073 6900.6274 4412.6885 6941.056 4422.266 C 6933.9385 4473.4634 6974.738 4476.6914 6980.717 4514.791 C 6962.831 4545.377 6927.562 4558.606 6941.056 4620.5713 C 6999.635 4624.2754 7054.9067 4653.274 7060.0396 4580.9106 C 7014.187 4570.301 7009.2134 4600.5957 6967.5146 4594.1396 C 6982.8076 4560.961 7020.1665 4549.875 7020.378 4501.5884 C 6963.0693 4510.4253 6984.7915 4440.2314 6980.717 4395.8345 C 6912.0835 4363.7666 6860.41 4265.1567 6769.208 4276.851 z M 2287.7754 4329.741 C 2333.2043 4335.324 2367.415 4343.05 2406.7585 4316.512 C 2390.7778 4313.7075 2398.6357 4301.828 2406.7585 4290.0537 C 2362.2554 4298.468 2310.3706 4299.4463 2287.7754 4329.741 z M 3147.0361 4580.91 C 3118.5935 4523.019 3137.7493 4495.5557 3094.1458 4448.698 C 3162.5405 4457.138 3113.8308 4421.3135 3120.5776 4382.605 C 3140.1304 4389.484 3153.889 4402.1577 3173.468 4409.0366 C 3149.4438 4348.315 3170.1077 4359.401 3226.3582 4369.376 C 3229.1096 4331.382 3223.0244 4302.2246 3199.9263 4290.0537 C 3109.5974 4330.7734 2991.7256 4523.7603 3147.0361 4580.91 z M 4997.7964 4356.1733 C 5051.0303 4369.0854 5051.0303 4277.169 4997.7964 4290.0806 C 4996.3413 4322.9683 4973.005 4330.985 4997.7964 4356.1733 z M 5288.6265 4329.741 C 5292.251 4302.5156 5337.865 4317.3057 5341.49 4290.0806 C 5304.369 4276.4805 5249.5737 4310.638 5288.6265 4329.741 z M 5592.659 4422.266 C 5574.4556 4376.8906 5554.215 4347.892 5619.117 4369.3765 C 5621.5254 4271.798 5553.739 4348.2627 5513.364 4356.147 C 5480.555 4336.118 5386.681 4250.869 5354.719 4316.4863 C 5474.2847 4311.5117 5498.256 4402.105 5592.659 4422.266 z M 7628.4688 4316.512 C 7627.543 4308.0986 7585.342 4272.0356 7588.808 4303.283 C 7592.168 4333.525 7630.9033 4338.2344 7628.4688 4316.512 z M 3279.222 4422.266 C 3315.5227 4403.0312 3301.7644 4333.843 3358.544 4369.3765 C 3364.206 4344.188 3387.0134 4336.171 3384.9758 4303.2573 C 3335.3928 4319.6606 3230.5913 4392.236 3279.222 4422.266 z M 3583.2808 4316.512 C 3583.175 4373.477 3625.4553 4354.9824 3583.2808 4395.8345 C 3640.8806 4413.773 3631.1174 4364.3486 3662.603 4356.1733 C 3706.5767 4369.4556 3709.4604 4359.11 3741.925 4395.8345 C 3759.943 4325.5347 3796.4558 4409.434 3808.018 4409.0635 C 3800.7422 4409.302 3818.6277 4370.725 3821.247 4369.4023 C 3845.3506 4357.205 3856.0662 4401.3643 3887.34 4382.632 C 3827.5444 4317.121 3685.913 4313.7603 3583.2808 4316.512 z M 4601.1855 4395.8345 C 4597.746 4357.152 4631.084 4355.2207 4627.644 4316.512 C 4571.0234 4316.4595 4591.1055 4378.451 4601.1855 4395.8345 z M 5301.829 4382.605 C 5396.259 4352.6807 5438.83 4410.942 5500.134 4448.698 C 5521.169 4407.3438 5330.669 4290.4243 5301.829 4382.605 z M 2340.639 4369.4023 C 2308.3596 4389.9873 2302.4858 4436.977 2261.317 4448.7246 C 2258.3005 4425.309 2274.6519 4382.526 2234.885 4395.8345 C 2204.4841 4427.135 2230.149 4514.4736 2221.6558 4567.708 C 2272.7732 4579.4824 2199.3513 4467.7217 2274.546 4475.1567 C 2272.5881 4507.9385 2272.0852 4539.2915 2300.9778 4541.2495 C 2306.0842 4489.0737 2343.6816 4469.3887 2367.0708 4435.496 C 2404.483 4476.7974 2348.9734 4505.32 2340.639 4541.2495 C 2368.5525 4558.818 2379.7178 4534.715 2419.961 4554.479 C 2408.0813 4504.684 2403.5303 4447.534 2380.3 4409.064 C 2406.573 4408.9053 2397.101 4373.001 2433.1902 4382.6323 C 2448.0332 4385.41 2453.7747 4397.3164 2459.622 4409.064 C 2438.5083 4474.2046 2422.1836 4544.345 2472.8513 4594.1396 C 2479.1218 4496.8525 2480.3125 4444.3853 2512.5122 4356.1733 C 2461.9238 4367.2856 2406.388 4373.424 2340.639 4369.4023 z M 2552.147 4567.681 C 2485.763 4510.6895 2557.8354 4420.784 2578.6052 4369.376 C 2493.5151 4349.188 2486.4773 4602.4478 2552.147 4567.681 z M 5156.414 4395.8345 C 5175.279 4399.0093 5178.7183 4417.6094 5196.0747 4422.2925 C 5200.2285 4404.4067 5214.8867 4397.025 5209.3037 4369.4023 C 5179.168 4365.698 5159.5894 4372.5776 5156.414 4395.8345 z M 7483.0537 4514.791 C 7478.741 4453.037 7414.5537 4451.106 7416.9614 4382.605 C 7441.594 4369.958 7461.147 4422.187 7469.8516 4382.605 C 7422.9404 4348.633 7357.7207 4387.738 7364.097 4448.698 C 7431.328 4443.1416 7450.166 4486.0044 7483.0537 4514.791 z M 3451.0952 4448.698 C 3449.5608 4414.99 3448.6084 4380.6997 3411.4346 4382.605 C 3423.6313 4405.6504 3410.9844 4453.5664 3451.0952 4448.698 z M 4508.661 4448.698 C 4501.3584 4425.15 4501.8877 4393.797 4482.2295 4382.605 C 4488.0767 4407.5815 4464.238 4462.271 4508.661 4448.698 z M 4535.0933 4382.605 C 4524.4834 4462.6416 4595.6826 4391.416 4535.0933 4382.605 L 4535.0933 4382.605 z M 5129.9824 4501.5884 C 5129.347 4440.549 5050.052 4458.144 5063.889 4382.6055 C 5046.268 4382.6055 5028.6465 4382.6055 5010.999 4382.6055 C 5025.1807 4447.7456 5090.2153 4462.033 5129.9824 4501.5884 z M 3398.2314 4528.02 C 3407.254 4591.388 3412.7307 4589.5356 3424.6633 4633.774 C 3468.6104 4602.6855 3459.2974 4587.1807 3437.8923 4541.2227 C 3451.095 4526.7236 3509.9648 4491.6133 3530.4436 4527.9937 C 3518.114 4542.0957 3481.681 4532.0947 3490.7827 4567.6543 C 3532.296 4574.163 3525.708 4522.0664 3556.902 4554.4253 C 3543.1174 4620.227 3428.9758 4655.284 3451.1482 4713.0693 C 3506.314 4658.089 3589.2078 4630.837 3583.334 4514.764 C 3567.697 4495.1587 3533.4075 4494.2065 3517.2412 4475.1035 C 3507.822 4442.11 3575.423 4420.7847 3530.4702 4395.7812 C 3519.04 4472.5635 3453.3179 4495.0 3398.2314 4528.02 z M 5513.337 4580.91 C 5493.7314 4569.6655 5484.9204 4547.652 5486.8784 4514.791 C 5506.431 4521.67 5520.1895 4534.37 5539.7686 4541.2495 C 5550.696 4503.89 5521.115 4507.012 5526.5396 4475.1562 C 5427.4795 4531.6714 5359.8784 4317.174 5288.5996 4435.4956 C 5431.343 4407.476 5440.894 4582.6567 5513.337 4580.91 z M 1957.2842 4461.9272 C 1990.9128 4460.287 2008.5605 4442.6655 2010.1744 4409.037 C 1976.5195 4410.651 1958.8983 4428.299 1957.2842 4461.9272 z M 3385.0022 4448.698 C 3369.6035 4446.4756 3370.6619 4427.796 3371.773 4409.037 C 3356.2156 4411.1274 3334.2551 4406.7617 3332.112 4422.266 C 3347.6697 4426.235 3365.2908 4492.275 3385.0022 4448.698 z M 3847.6792 4422.266 C 3856.1724 4492.778 3963.302 4514.5796 3900.5693 4580.9106 C 3956.899 4571.0684 3946.8713 4652.957 3913.7983 4660.233 C 3954.756 4658.9365 3987.1143 4666.239 4006.3496 4686.691 C 3966.7417 4695.3955 4018.9966 4714.948 4006.3496 4739.581 C 3956.7668 4747.2803 3918.402 4766.198 3900.5693 4805.674 C 3964.4397 4799.0327 3995.6074 4759.716 4059.2134 4752.784 C 4083.8728 4551.8853 4020.0815 4383.6104 3847.6792 4422.266 z M 5169.643 4461.9272 C 5176.4165 4423.245 5108.974 4391.813 5090.321 4422.266 C 5110.8794 4441.369 5141.8354 4450.0737 5169.643 4461.9272 z M 1891.1913 4475.1562 C 1920.4807 4484.946 1945.669 4426.4463 1917.6495 4422.266 C 1917.438 4448.5396 1881.5604 4439.0674 1891.1913 4475.1562 z M 2816.545 4435.4956 C 2816.545 4444.306 2816.545 4453.1167 2816.545 4461.9536 C 2849.062 4482.4854 2855.4124 4417.0537 2829.7742 4422.293 C 2829.0068 4430.336 2827.7898 4437.903 2816.545 4435.4956 z M 3794.7888 4765.96 C 3771.5054 4777.919 3772.9607 4814.6167 3741.8987 4818.8496 C 3651.173 4790.6187 3625.1646 4697.6177 3570.052 4633.774 C 3567.3533 4650.6016 3531.6348 4698.5176 3556.823 4699.8667 C 3556.9553 4686.5317 3579.9739 4683.251 3583.2546 4699.8667 C 3592.4885 4770.775 3522.427 4762.441 3517.1616 4818.8496 C 3564.7073 4830.2534 3564.125 4726.0073 3609.713 4779.189 C 3604.3154 4831.0737 3532.8777 4816.9185 3543.5938 4884.943 C 3595.399 4892.0073 3596.5105 4780.0884 3649.3474 4832.0527 C 3634.1604 4853.008 3580.265 4902.776 3622.9158 4937.8066 C 3641.516 4885.816 3718.0068 4895.473 3755.128 4898.1455 C 3753.858 4932.118 3703.5076 4917.037 3702.238 4951.0356 C 3753.4348 4978.4995 3799.631 4903.0137 3860.882 4898.1455 C 3862.946 4913.703 3858.6067 4935.6636 3874.1113 4937.8066 C 3915.2805 4872.878 3784.6292 4881.9 3781.56 4818.8237 C 3784.894 4773.659 3851.5686 4791.8887 3860.882 4752.7046 C 3681.177 4751.7256 3750.4185 4501.8267 3649.348 4422.2134 C 3647.1255 4437.6123 3628.446 4436.554 3609.687 4435.443 C 3617.6248 4484.9194 3647.6018 4452.5347 3662.5771 4475.1035 C 3667.1807 4482.062 3618.7356 4526.38 3675.8062 4541.1963 C 3613.682 4565.432 3711.4985 4599.405 3649.348 4633.7476 C 3692.8455 4647.0825 3688.0034 4656.6074 3662.5771 4686.6377 C 3687.5537 4689.601 3691.7344 4671.7417 3715.467 4673.4087 C 3713.8 4721.563 3770.765 4736.4585 3715.467 4765.933 C 3738.6443 4769.6377 3781.4277 4728.76 3794.7888 4765.96 z M 4297.1533 4528.02 C 4338.1636 4511.748 4382.6133 4498.916 4389.7046 4448.698 C 4372.7974 4447.984 4371.395 4431.7646 4350.0435 4435.4688 C 4349.805 4483.7554 4312.4463 4494.8413 4297.1533 4528.02 z M 1626.7932 4541.2495 C 1597.9801 4513.6265 1633.4078 4503.52 1626.7932 4461.9272 C 1545.3545 4497.2227 1456.9308 4454.466 1362.3951 4461.9272 C 1345.8586 4568.7925 1183.4309 4529.7134 1177.3191 4647.003 C 1203.8303 4644.0396 1230.8442 4705.979 1256.6412 4660.2324 C 1233.7548 4648.2734 1220.1287 4611.575 1256.6412 4607.3423 C 1331.3066 4616.391 1301.1705 4730.2676 1375.6244 4739.554 C 1377.8733 4719.7637 1370.9148 4690.765 1388.8535 4686.6646 C 1425.5513 4673.541 1426.2656 4761.78 1454.9465 4713.096 C 1431.425 4697.195 1456.0577 4618.137 1468.1757 4594.1133 C 1551.3342 4604.194 1452.7505 4714.6304 1534.2686 4726.325 C 1528.8711 4663.804 1527.1777 4666.0264 1521.0394 4594.1133 C 1589.9634 4614.142 1669.9734 4520.532 1706.1155 4594.1133 C 1694.9237 4613.7715 1663.5704 4613.2427 1640.0226 4620.5713 C 1637.0593 4667.588 1648.9391 4699.7876 1679.6836 4713.096 C 1687.3036 4689.865 1663.7028 4635.441 1692.9128 4633.774 C 1724.0015 4637.9277 1700.7444 4696.4272 1745.803 4686.664 C 1761.8104 4624.672 1697.8606 4553.6846 1759.0322 4528.0195 C 1780.2518 4572.893 1768.7423 4650.495 1811.896 4673.4346 C 1823.1144 4621.312 1753.9786 4559.664 1825.1251 4528.0195 C 1861.0027 4518.574 1815.6794 4590.3555 1851.557 4580.9097 C 1847.1649 4528.046 1875.1313 4507.541 1864.7861 4448.6978 C 1800.3337 4432.743 1820.389 4501.2437 1772.2349 4501.588 C 1756.7832 4467.0063 1813.0337 4444.7285 1759.0057 4448.6978 C 1723.525 4466.901 1727.0177 4514.6055 1719.3447 4528.0195 C 1644.5999 4535.7456 1754.4283 4440.9453 1679.6836 4448.6978 C 1654.548 4472.0605 1648.3303 4514.3145 1626.7932 4541.2495 z M 3199.9263 4580.91 C 3231.253 4618.7456 3208.922 4633.6416 3226.3582 4673.4614 C 3260.0662 4671.927 3294.3826 4670.9746 3292.4775 4633.801 C 3269.0354 4630.784 3226.2788 4647.1094 3239.5874 4607.3423 C 3293.6682 4562.7603 3350.6858 4627.927 3385.0024 4647.003 C 3369.1538 4574.745 3332.033 4523.734 3318.9094 4448.698 C 3305.6802 4448.698 3292.4775 4448.698 3279.2483 4448.698 C 3292.5305 4532.518 3204.7417 4515.2144 3199.9263 4580.91 z M 3728.6958 4461.9272 C 3741.1047 4511.1924 3783.253 4530.745 3768.3567 4607.3423 C 3827.7822 4570.01 3804.1814 4659.227 3821.2468 4699.8936 C 3844.2654 4698.888 3862.363 4702.83 3874.1367 4713.1226 C 3895.3035 4675.578 3822.9133 4637.6104 3847.6785 4554.4785 C 3822.7812 4535.3228 3778.9927 4535.058 3768.3562 4501.5884 C 3772.2458 4474.6274 3804.1282 4475.6855 3808.017 4448.698 C 3775.4214 4446.952 3744.3328 4446.687 3728.6958 4461.9272 z M 1243.412 4514.791 C 1292.7568 4520.0825 1320.9878 4504.234 1322.734 4461.9272 C 1286.0099 4469.2827 1233.3313 4460.631 1243.412 4514.791 z M 2234.885 4620.5713 C 2169.6387 4613.2427 2187.128 4489.894 2181.9949 4461.9272 C 2120.982 4502.885 2180.5132 4657.957 2234.885 4620.5713 z M 5341.49 4475.1562 C 5309.74 4463.938 5306.486 4466.663 5248.9653 4461.9272 C 5232.6934 4505.8745 5338.315 4494.2593 5341.49 4475.1562 z M 7311.207 4514.791 C 7369.654 4492.4863 7403.8647 4561.9663 7430.1904 4528.02 C 7389.974 4515.3467 7403.415 4449.042 7337.6396 4461.9272 C 7330.7593 4481.48 7318.0864 4495.2383 7311.207 4514.791 z M 1150.8872 4567.681 C 1160.9679 4529.29 1213.5405 4533.3906 1203.7775 4475.13 C 1190.5482 4475.13 1177.3191 4475.13 1164.1163 4475.13 C 1182.1079 4520.85 1104.7174 4537.4395 1150.8872 4567.681 z M 2102.6992 4594.1133 C 2025.5203 4614.01 2064.705 4517.516 2010.148 4514.791 C 1978.6096 4681.4785 2130.9568 4633.668 2155.563 4620.5713 C 2110.6633 4594.9595 2139.741 4495.397 2089.47 4475.1562 C 2057.1643 4511.325 2084.6548 4567.893 2102.6992 4594.1133 z M 4164.941 4541.2495 C 4229.261 4560.8286 4270.51 4489.047 4257.492 4475.1562 C 4224.8955 4495.424 4189.891 4513.309 4164.941 4541.2495 z M 1031.904 4607.3423 C 1004.86365 4557.9976 1093.8694 4529.766 1031.904 4528.02 C 956.39197 4554.717 1017.88116 4753.0747 1071.5651 4726.325 C 1049.7898 4724.5264 1049.7898 4635.573 1071.5651 4633.774 C 1108.7126 4653.9087 1091.8586 4728.045 1137.6581 4739.528 C 1104.0295 4680.6313 1122.8413 4569.2417 1097.997 4501.5615 C 1068.7605 4529.6343 1078.2325 4596.3887 1031.904 4607.3423 z M 1944.055 4673.435 C 1931.9371 4615.0415 1918.7872 4557.68 1904.3939 4501.562 C 1879.1263 4559.9556 1899.314 4645.6274 1944.055 4673.435 z M 1944.055 4528.02 C 1952.8656 4528.02 1961.6763 4528.02 1970.5133 4528.02 C 1970.5133 4519.21 1970.5133 4510.372 1970.5133 4501.562 C 1961.7028 4501.562 1952.8656 4501.562 1944.055 4501.562 C 1944.055 4510.399 1944.055 4519.2095 1944.055 4528.02 z M 463.47327 4514.791 C 412.93787 4560.8813 384.86557 4625.4927 410.58307 4686.6646 C 462.33557 4650.284 484.24307 4584.0854 516.33704 4528.02 C 473.8979 4516.431 488.92624 4562.31 463.44684 4567.681 C 450.82617 4543.0747 503.0549 4523.4956 463.47327 4514.791 z M 622.09094 4660.206 C 621.3766 4637.4785 632.2774 4626.313 648.54926 4620.5454 C 650.16327 4680.6055 699.16406 4693.3057 727.87134 4726.299 C 740.57135 4686.109 725.9663 4618.64 780.76154 4620.5454 C 783.672 4663.1167 757.3724 4676.478 767.5324 4726.299 C 793.80554 4726.4575 784.33344 4762.362 820.4226 4752.7305 C 820.9782 4713.4136 781.0791 4647.056 833.6518 4633.7476 C 852.7811 4671.901 847.172 4734.792 899.7712 4739.5015 C 901.7291 4686.1084 866.96277 4636.367 926.20306 4620.5186 C 921.8374 4677.7476 944.4064 4708.0693 979.09326 4726.2725 C 974.7806 4628.3237 952.1852 4584.7466 965.8641 4527.9673 C 902.126 4521.511 927.6847 4604.352 873.3128 4607.2896 C 859.1841 4557.8916 906.14764 4569.613 899.7712 4527.9673 C 838.1497 4534.846 841.24536 4566.9937 794.0172 4527.9673 C 757.2666 4548.499 744.43427 4592.9756 714.6951 4620.5186 C 706.9164 4573.0786 730.06744 4556.5684 741.1535 4527.9673 C 677.8122 4521.908 693.92535 4595.3037 635.3731 4594.06 C 631.93353 4555.3516 665.271 4553.447 661.8314 4514.7383 C 585.10223 4518.8657 589.2826 4608.5063 622.09094 4660.206 z M 5235.736 4541.2495 C 5271.614 4533.0474 5340.643 4558.024 5354.7188 4528.02 C 5300.1885 4533.1 5265.1577 4494.6826 5235.736 4541.2495 z M 159.41411 4580.91 C 155.49828 4546.144 210.69035 4570.5117 199.07515 4528.02 C 185.84598 4528.02 172.61682 4528.02 159.41411 4528.02 C 172.06119 4552.653 119.832436 4572.2056 159.41411 4580.91 z M 503.13428 4647.003 C 496.8901 4621.233 538.7207 4579.4023 542.79535 4607.3423 C 523.8247 4647.559 529.3016 4697.5386 569.22723 4713.096 C 547.5314 4661.158 572.82556 4587.6304 582.45636 4528.02 C 537.6624 4540.985 476.51724 4606.5747 503.13428 4647.003 z M 2961.96 4686.6646 C 2959.817 4761.065 2919.4414 4887.6416 2922.2988 4924.631 C 2926.9028 4983.924 2971.9612 5068.855 3001.621 5096.4775 C 3010.7227 5104.9707 3043.002 5090.7363 3054.5112 5096.4775 C 3085.0176 5111.7437 3065.5708 5173.6035 3107.4014 5149.3677 C 3127.4304 5112.114 3205.8794 5133.281 3213.1555 5083.2744 C 3152.6187 5069.1987 3119.0696 5137.1704 3080.943 5083.2744 C 3098.5115 5069.9927 3130.1292 5070.7593 3133.8333 5043.614 C 3104.4382 5037.7666 3062.1577 5084.439 3054.5112 5056.843 C 3066.3909 5033.48 3086.42 5018.2666 3094.1724 4990.75 C 3062.5017 4963.6035 3006.3042 5013.61 2988.3918 4990.75 C 2989.6619 4956.7773 3040.012 4971.8584 3041.282 4937.86 C 3018.0518 4930.24 2963.6006 4953.841 2961.96 4924.631 C 2976.0356 4899.0454 3022.8406 4906.189 3041.282 4884.9697 C 3021.5176 4865.073 2965.9023 4881.0273 2975.1626 4832.0796 C 2997.2024 4832.0796 3019.2422 4832.0796 3041.282 4832.0796 C 3050.4102 4778.872 2985.6138 4799.615 2988.3918 4752.758 C 3035.8845 4757.3086 2983.735 4704.6035 3014.85 4673.4355 C 2997.229 4660.2065 2974.951 4651.634 2961.96 4633.775 C 2992.5723 4614.09 2987.1218 4596.4424 2961.96 4580.885 C 2979.846 4576.731 2987.2012 4562.0728 3014.85 4567.656 C 3017.258 4538.816 3004.0288 4525.587 2975.1892 4527.9946 C 2914.732 4557.415 2963.9973 4616.4966 2961.96 4686.6646 z M 185.84598 4673.435 C 209.1293 4647.665 257.04535 4577.9736 225.507 4541.223 C 202.25012 4575.2485 173.09305 4603.3477 146.18492 4633.7744 C 166.9547 4635.0176 192.01074 4632.0015 185.84596 4660.206 C 178.51701 4660.179 170.8441 4670.9214 185.84598 4673.435 z M 278.39722 4633.774 C 298.7966 4605.7017 316.4443 4574.851 331.2874 4541.2227 C 273.767 4529.7134 225.29535 4616.179 278.39722 4633.774 z M 331.28745 4713.096 C 373.4885 4702.936 379.65326 4541.646 357.7193 4554.4517 C 313.772 4598.5845 353.43307 4667.2173 331.28745 4713.096 z M 2010.148 4633.774 C 1980.5145 4619.354 1986.9176 4568.8716 1957.2577 4554.4517 C 1951.384 4596.468 1993.0824 4658.4863 2010.148 4633.774 z M 5420.8125 4726.325 C 5416.526 4642.4785 5330.96 4639.912 5315.0586 4567.681 C 5285.0283 4577.312 5211.924 4543.8687 5222.5073 4594.113 C 5349.613 4577.1797 5358.4233 4678.515 5420.8125 4726.325 z M 4098.848 4660.206 C 4157.374 4631.287 4199.734 4607.3423 4244.263 4660.206 C 4261.1704 4659.4917 4262.5723 4643.273 4283.924 4646.977 C 4294.851 4609.6177 4265.2974 4612.7397 4270.695 4580.884 C 4185.7373 4579.6406 4120.7817 4598.3994 4098.848 4660.206 z M 4178.1704 4752.7573 C 4175.9478 4724.103 4225.054 4746.778 4244.263 4739.5283 C 4232.6743 4762.8906 4202.38 4778.104 4231.034 4805.621 C 4183.8584 4820.5435 4080.3801 4848.2983 4112.051 4898.1724 C 4170.2065 4846.023 4279.321 4774.8237 4363.2197 4792.4185 C 4291.28 4824.9624 4298.688 4890.473 4283.898 4951.063 C 4171.9263 4900.1304 4146.3936 5016.2563 4032.729 4977.4946 C 4070.1938 5068.3525 3933.219 5053.589 3979.8389 5109.7065 C 3984.1514 5094.493 4037.5178 5064.198 4045.932 5096.4775 C 4053.0757 5127.169 3978.9922 5142.0386 4019.5002 5162.5703 C 4110.6226 5150.2676 4151.342 5024.0874 4231.0083 5043.5874 C 4233.072 5028.03 4228.733 5006.0693 4244.2373 5003.927 C 4261.356 5034.327 4322.025 5064.9395 4363.22 5030.385 C 4374.862 4987.9194 4319.643 5012.261 4323.5596 4977.4946 C 4342.768 4970.272 4391.875 4992.9463 4389.6523 4964.2656 C 4373.036 4958.842 4362.6387 4947.2266 4363.194 4924.605 C 4393.859 4928.8115 4413.941 4922.462 4429.313 4911.3755 C 4430.425 4783.846 4488.977 4760.5635 4495.4062 4620.5454 C 4467.228 4569.4546 4358.802 4573.7144 4323.5596 4620.5454 C 4364.517 4637.955 4396.8755 4581.361 4416.084 4620.5454 C 4422.513 4675.447 4339.884 4641.2627 4336.7617 4686.6387 C 4369.544 4684.6807 4400.9233 4684.1777 4402.855 4713.0703 C 4378.91 4738.179 4300.646 4777.5757 4257.44 4739.5283 C 4275.2993 4726.5376 4283.8716 4704.26 4297.1006 4686.6387 C 4232.9385 4675.843 4151.1826 4716.2446 4178.1704 4752.7573 z M 1877.962 4673.435 C 1880.7136 4635.441 1874.6019 4606.284 1851.5038 4594.1133 C 1851.7155 4629.1704 1844.1748 4671.9536 1877.962 4673.435 z M 2776.884 4633.774 C 2782.996 4671.7153 2792.177 4706.614 2829.7742 4713.096 C 2834.9602 4677.2183 2835.2776 4663.698 2869.4353 4633.774 C 2834.669 4637.6895 2859.0374 4582.4976 2816.5452 4594.1133 C 2809.1367 4613.163 2795.9338 4626.3657 2776.884 4633.774 z M 5222.507 4620.5713 C 5213.564 4575.645 5178.586 4607.607 5169.6167 4633.801 C 5220.0728 4642.664 5330.695 4621.524 5222.507 4620.5713 z M 3160.2651 4660.206 C 3125.208 4664.4126 3172.6213 4586.1494 3120.6042 4607.316 C 3107.031 4644.4897 3141.1887 4699.2583 3160.2651 4660.206 z M 212.27786 4699.8667 C 212.27786 4726.325 212.27786 4752.757 212.27786 4779.189 C 241.48785 4777.549 217.88702 4723.0977 225.50702 4699.8667 C 248.47285 4703.571 259.6912 4620.8623 238.73619 4660.206 C 232.30681 4675.843 224.6339 4690.183 212.27786 4699.8667 z M 5156.414 4673.435 C 5230.1533 4670.2075 5247.7744 4723.0713 5315.058 4726.325 C 5303.575 4675.472 5178.5596 4629.3555 5156.414 4673.435 z M 1613.5641 4739.5283 C 1601.4725 4716.3506 1609.0132 4673.5674 1587.1057 4660.206 C 1558.716 4688.437 1582.2109 4732.2256 1613.5641 4739.5283 z M 3252.79 4726.325 C 3253.9807 4705.476 3286.498 4715.98 3279.222 4686.6646 C 3265.9927 4686.6646 3252.79 4686.6646 3239.5608 4686.6646 C 3241.651 4702.2217 3237.3118 4724.182 3252.79 4726.325 z M 6888.191 4792.418 C 6910.443 4769.928 6986.484 4732.94 6941.0547 4686.6646 C 6926.8203 4720.875 6831.3853 4673.938 6848.5293 4739.554 C 6871.707 4743.2056 6914.49 4702.3276 6927.851 4739.554 C 6906.7646 4742.0415 6858.479 4782.655 6888.191 4792.418 z M 7377.3 4726.325 C 7378.014 4703.571 7367.113 4692.432 7350.868 4686.6646 C 7350.1533 4709.392 7361.0547 4720.557 7377.3 4726.325 z M 344.49014 4779.189 C 396.322 4762.3086 388.80786 4815.3574 370.922 4832.079 C 388.54324 4864.4907 410.82117 4808.2666 423.81223 4845.308 C 414.8693 4876.0264 379.8914 4880.683 370.92203 4911.401 C 422.64807 4890.5254 398.3064 4945.7173 423.81223 4951.062 C 446.14304 4917.8833 461.9387 4878.2485 463.47327 4858.5107 C 541.6841 4837.582 531.6564 4904.892 595.68555 4898.1714 C 598.99286 4829.115 641.53784 4868.0093 675.0076 4845.2817 C 628.25574 4847.7686 609.5762 4782.39 635.34656 4752.7305 C 555.3366 4735.7446 406.37616 4690.7915 344.49014 4779.189 z M 3477.527 4805.621 C 3488.507 4780.724 3526.316 4736.9355 3477.527 4726.299 C 3467.1821 4735.48 3448.1055 4800.0645 3477.527 4805.621 z M 4997.7964 4792.418 C 4989.383 4829.8564 5039.8647 4833.402 5011.0254 4884.969 C 5030.2607 4905.3955 5078.706 4896.6113 5116.7793 4898.1987 C 5118.3403 4848.1655 5039.494 4878.54 5037.457 4832.1055 C 5081.854 4812.4204 5152.048 4868.777 5143.211 4818.8765 C 5130.564 4783.052 5033.8057 4831.3384 5037.457 4779.216 C 5086.511 4787.4443 5173.506 4757.7314 5182.872 4805.6475 C 5202.002 4855.6274 5146.545 4831.021 5156.414 4871.74 C 5206.367 4873.2217 5227.5073 4845.8643 5235.736 4805.6475 C 5170.9927 4736.0884 5021.3706 4687.3525 4997.7964 4792.418 z M 3266.0193 4818.85 C 3282.1323 4817.342 3297.3193 4814.9077 3292.4775 4792.392 C 3238.5024 4796.4136 3285.4133 4764.796 3279.2483 4739.502 C 3196.9895 4766.1455 3241.1484 4957.8096 3305.7068 4964.2393 C 3292.0808 4902.141 3367.434 4929.023 3358.597 4871.688 C 3321.2378 4860.7607 3324.3599 4890.341 3292.504 4884.917 C 3309.649 4806.018 3291.7368 4866.0254 3266.0193 4818.85 z M 5248.9653 4765.96 C 5266.8247 4770.114 5274.206 4784.7715 5301.855 4779.189 C 5301.855 4770.3784 5301.855 4761.541 5301.855 4752.7305 C 5288.599 4752.7573 5286.1123 4742.015 5275.397 4739.5015 C 5275.239 4756.9907 5252.2197 4751.6196 5248.9653 4765.96 z M 3173.468 4911.375 C 3151.825 4827.211 3199.7146 4811.521 3173.468 4752.7305 C 3160.2388 4752.7305 3147.0361 4752.7305 3133.807 4752.7305 C 3121.2393 4808.0815 3104.6763 4902.9873 3173.468 4911.375 z M 5407.583 4818.85 C 5400.281 4795.3022 5400.783 4763.949 5381.125 4752.731 C 5379.2197 4785.539 5378.6904 4816.919 5407.583 4818.85 z M 6795.666 4818.85 C 6804.6094 4788.1323 6839.587 4783.449 6848.5293 4752.731 C 6816.595 4752.7046 6763.9956 4799.0327 6795.666 4818.85 z M 10787.964 4858.511 C 10785.239 4833.5347 10796.881 4727.886 10774.735 4765.96 C 10777.434 4790.9634 10765.818 4896.5845 10787.964 4858.511 z M 714.6422 4832.0796 C 718.5051 4816.4424 767.87634 4782.126 727.8714 4765.9604 C 739.16907 4796.81 681.6222 4822.925 714.6422 4832.0796 z M 7086.47 4818.85 C 7099.753 4818.7974 7102.213 4829.5396 7112.9287 4832.0796 C 7111.6587 4811.3096 7114.6753 4786.254 7086.47 4792.4185 C 7086.47 4801.229 7086.47 4810.0396 7086.47 4818.85 z M 6703.115 5030.3843 C 6771.933 5049.6987 6795.666 5114.0986 6835.3013 5162.5703 C 6843.9263 5065.8384 6767.0386 5054.5674 6729.5474 5003.9263 C 6800.958 4985.4053 6799.609 5039.6187 6848.5303 5043.587 C 6864.511 4970.3237 6783.5757 4993.9775 6769.208 4951.0356 C 6842.974 4943.389 6864.4844 4987.9717 6901.3936 5017.129 C 6917.5327 4930.504 6819.849 4957.677 6808.8687 4898.1455 C 6867.791 4896.5317 6890.8364 4930.742 6941.0547 4937.8066 C 6943.859 4882.112 6881.894 4891.24 6861.759 4858.4844 C 6911.977 4824.644 6949.4946 4897.458 7007.174 4898.1455 C 7017.6245 4803.98 6905.9443 4831.947 6848.5293 4805.594 C 6808.5513 4889.0703 6703.2476 4907.0884 6703.115 5030.3843 z M 7311.207 4832.0796 C 7343.9893 4834.0107 7375.368 4834.54 7377.3 4805.621 C 7352.323 4811.4946 7297.634 4787.656 7311.207 4832.0796 z M 3398.2314 4884.9434 C 3398.3901 4858.67 3434.2944 4868.1157 3424.6633 4832.053 C 3395.3474 4822.2896 3370.1855 4880.789 3398.2314 4884.9434 z M 7192.2236 4858.511 C 7205.5063 4858.4844 7207.9663 4869.2266 7218.682 4871.74 C 7217.412 4850.97 7220.4287 4825.9146 7192.2236 4832.0796 C 7192.2236 4840.8896 7192.2236 4849.7007 7192.2236 4858.511 z M 7390.529 4951.036 C 7395.927 4934.42 7407.594 4924.0225 7430.1895 4924.6045 C 7414.526 4984.321 7461.0396 4981.8867 7496.282 4990.6973 C 7513.374 4938.363 7452.759 4963.6836 7469.8506 4911.3755 C 7504.8813 4911.19 7547.6646 4918.704 7549.1465 4884.9434 C 7473.899 4889.706 7436.593 4856.474 7390.529 4832.0537 C 7385.5015 4876.688 7390.106 4910.951 7390.529 4951.036 z M 8500.985 4964.265 C 8606.21 4972.626 8653.147 4911.0576 8725.696 4951.036 C 8730.696 4983.7383 8600.125 4947.1465 8646.4 4977.468 C 8713.868 4970.0327 8816.395 4997.656 8844.679 4951.036 C 8815.892 4912.0366 8751.625 4985.194 8738.925 4924.6045 C 8770.516 4916.5347 8834.836 4941.194 8844.679 4911.3755 C 8769.432 4858.22 8678.547 4962.149 8606.738 4911.3755 C 8623.778 4893.172 8664.153 4898.3047 8699.264 4898.146 C 8671.482 4865.9463 8720.191 4830.148 8672.832 4832.053 C 8649.152 4898.516 8517.733 4861.58 8500.985 4964.265 z M 10735.074 4951.036 C 10772.433 4940.109 10769.312 4969.6626 10801.167 4964.265 C 10820.243 4887.9067 10742.958 4907.9087 10735.074 4858.5117 C 10735.074 4889.3613 10735.074 4920.1855 10735.074 4951.036 z M 5275.3975 4911.375 C 5284.2075 4911.375 5293.045 4911.375 5301.8555 4911.375 C 5302.57 4894.468 5318.789 4893.0654 5315.085 4871.714 C 5301.8555 4871.714 5288.653 4871.714 5275.424 4871.714 C 5275.3975 4884.9434 5275.3975 4898.1724 5275.3975 4911.375 z M 5235.736 4937.833 C 5260.2363 4914.5234 5232.349 4896.9023 5209.304 4884.9434 C 5211.13 4909.5757 5217.983 4929.1284 5235.736 4937.833 z M 3781.5862 5056.8164 C 3849.3726 5058.5093 3848.5525 4991.5967 3927.0012 5003.9263 C 3957.6665 5023.267 3901.178 5045.8096 3953.433 5043.587 C 3983.1987 5016.044 3996.0044 4971.594 4032.7551 4951.0356 C 3980.315 4900.1562 3995.052 4991.014 3940.2039 4977.4673 C 3921.736 4939.473 3976.24 4910.3164 3940.2039 4898.1455 C 3913.8513 4977.5737 3832.254 5001.7305 3781.5862 5056.8164 z M 3556.849 5149.3413 C 3588.7578 5209.984 3654.4805 5236.7856 3728.6958 5255.095 C 3726.4468 5235.304 3733.4053 5206.306 3715.4668 5202.205 C 3715.2551 5219.535 3678.7954 5219.0586 3675.806 5202.205 C 3681.4414 5176.99 3713.5881 5178.2866 3702.2375 5136.112 C 3660.592 5129.709 3672.3132 5176.673 3622.9155 5162.544 C 3629.3447 5091.2915 3576.1636 5161.75 3556.8225 5122.883 C 3560.9763 5105.0234 3575.6343 5097.6416 3570.0518 5069.9927 C 3527.8772 5062.161 3529.1736 5094.811 3503.9587 5069.9927 C 3548.144 5037.2637 3477.4475 5020.9126 3464.2979 5003.9 C 3458.6624 4996.624 3481.5486 4981.04 3477.527 4977.4414 C 3465.1711 4966.488 3417.255 4985.7495 3424.637 4951.01 C 3424.6104 4937.754 3435.3525 4935.267 3437.8662 4924.578 C 3327.6934 5003.1855 3497.3179 5111.823 3556.849 5149.3413 z M 5010.999 4951.036 C 5033.7534 4951.7505 5044.8926 4940.8496 5050.66 4924.6045 C 5029.89 4925.874 5004.8345 4922.831 5010.999 4951.036 z M 489.90512 4977.468 C 476.6495 4977.4414 474.1624 4988.1836 463.44678 4990.697 C 446.40762 4972.4937 406.0322 4977.6 370.89554 4977.468 C 360.3651 5002.18 348.82928 5025.8867 344.46365 5056.79 C 392.43262 5069.5166 355.5497 4997.391 397.35385 5003.9 C 442.80927 4998.1055 471.4372 5009.1123 503.10782 5017.129 C 527.3701 4988.3955 493.68863 4915.8203 463.44678 4951.036 C 478.28992 4953.8403 484.03137 4965.72 489.90512 4977.468 z M 3133.807 4977.468 C 3156.561 4978.182 3167.7 4967.3076 3173.468 4951.036 C 3150.7402 4950.348 3139.6013 4961.2227 3133.807 4977.468 z M 3794.7888 4977.468 C 3815.5586 4976.224 3840.6145 4979.2407 3834.4497 4951.036 C 3825.6392 4951.036 3816.8284 4951.036 3807.9912 4951.036 C 3808.0708 4964.3184 3797.329 4966.7783 3794.7888 4977.468 z M 8395.231 5043.587 C 8447.857 5051.498 8498.261 4988.8447 8461.324 4951.0356 C 8460.24 5031.8135 8388.458 4959.688 8395.231 5043.587 z M 4442.5684 5175.7993 C 4480.5356 5136.5884 4557.6353 5008.7153 4469.0264 4964.265 C 4444.1294 5007.419 4489.3994 5081.6606 4416.1367 5096.4775 C 4416.1895 5089.1484 4405.4473 5081.4756 4402.907 5096.4775 C 4451.723 5114.6543 4388.99 5162.359 4442.5684 5175.7993 z M 5235.736 5056.8164 C 5264.893 5021.0444 5216.5273 4978.129 5182.872 4964.2646 C 5182.5547 5013.054 5188.7725 5055.2817 5235.736 5056.8164 z M 3173.468 5030.3843 C 3191.3538 5034.5386 3198.7092 5049.1963 3226.3582 5043.614 C 3219.0557 5020.066 3219.5583 4988.713 3199.9263 4977.4946 C 3209.5571 5013.557 3173.653 5004.085 3173.468 5030.3843 z M 4931.703 5056.8164 C 4950.912 5049.5933 5000.0186 5072.268 4997.7964 5043.587 C 4949.7217 5034.7764 4956.8916 5003.873 4984.567 4977.468 C 4940.964 4977.97 4934.0317 5015.0913 4931.703 5056.8164 z M 5077.0923 4977.468 C 5057.8833 4984.691 5008.777 4962.043 5010.999 4990.697 C 5030.208 4983.474 5079.341 5006.1484 5077.0923 4977.468 z M 10748.304 5096.4775 C 10770.132 5086.4497 10770.132 4987.5483 10748.304 4977.4946 C 10753.251 5013.0806 10683.189 5085.418 10748.304 5096.4775 z M 8791.815 5017.1553 C 8870.847 5014.298 8770.648 4993.951 8738.925 4990.7236 C 8689.501 4985.6963 8643.357 5015.9116 8633.171 4990.7236 C 8658.095 5040.306 8742.683 5025.0664 8791.815 5017.1553 z M 6372.6245 5255.095 C 6425.2236 5232.764 6426.3086 5158.972 6491.6074 5149.3413 C 6538.2534 5180.959 6610.22 5246.4697 6676.683 5215.434 C 6688.0073 5173.26 6655.887 5174.556 6650.2515 5149.3413 C 6611.913 5151.537 6560.8486 5208.899 6557.7 5136.112 C 6603.5527 5146.6953 6608.527 5116.427 6650.2515 5122.883 C 6711.6084 5119.2314 6693.114 5264.488 6742.776 5228.6367 C 6742.9614 5156.009 6619.798 5108.6216 6703.115 5069.9927 C 6607.918 5005.037 6578.3643 5180.271 6491.6074 5122.8823 C 6493.3535 5067.3467 6573.4956 5090.2065 6570.929 5030.358 C 6508.329 5047.3706 6384.054 5186.965 6372.6245 5255.095 z M 2829.7742 5056.8164 C 2825.3027 5046.127 2794.6638 5040.862 2790.113 5056.8164 C 2781.3555 5087.4287 2841.7598 5085.391 2829.7742 5056.8164 z M 8699.265 5070.019 C 8820.655 5070.019 8734.348 5062.3726 8699.265 5056.79 C 8646.877 5048.4556 8571.762 5032.8184 8646.401 5070.019 C 8664.021 5070.019 8681.643 5070.019 8699.265 5070.019 z M 5182.872 5122.909 C 5184.8037 5090.1274 5185.333 5058.7744 5156.414 5056.8164 C 5154.456 5089.5986 5153.9536 5120.9517 5182.872 5122.909 z M 8263.02 5096.4775 C 8262.278 5183.843 8165.811 5175.5083 8157.265 5255.1216 C 8240.026 5192.4683 8319.878 5126.878 8395.23 5056.8164 C 8331.466 5063.484 8367.768 5087.958 8315.909 5056.8164 C 8322.047 5109.4424 8284.688 5143.944 8263.02 5096.4775 z M 370.922 5175.7993 C 390.81866 5156.035 374.8643 5100.42 423.81223 5109.68 C 429.68597 5134.657 405.84702 5189.346 450.27054 5175.7993 C 449.71494 5157.596 456.48828 5146.748 463.49973 5136.1387 C 420.82242 5147.966 444.92596 5093.011 423.83865 5083.2485 C 406.2174 5083.2485 388.59616 5083.2485 370.94846 5083.2485 C 358.53952 5094.4136 342.69098 5167.518 370.922 5175.7993 z M 4905.245 5122.909 C 4949.642 5083.645 5006.0776 5166.5654 5024.228 5109.68 C 4981.101 5099.3613 4921.517 5053.165 4905.245 5122.909 z M 8368.773 5122.909 C 8538.345 5131.7197 8664.366 5082.1895 8818.248 5136.138 C 8690.454 5136.138 8562.66 5136.138 8434.893 5136.138 C 8396.846 5156.326 8441.586 5183.763 8368.773 5175.7993 C 8398.724 5251.2583 8537.843 5207.205 8619.942 5215.46 C 8703.34 5223.821 8824.228 5224.694 8884.341 5189.0283 C 8779.6455 5153.971 8669.711 5232.3403 8553.85 5189.0283 C 8641.295 5148.6797 8836.505 5216.095 8844.68 5096.477 C 8682.622 5111.585 8479.21 5038.4277 8368.773 5122.909 z M 318.05826 5162.5703 C 316.021 5129.6826 338.82806 5121.639 344.5166 5096.4775 C 311.65533 5087.1904 288.5043 5152.9927 318.05826 5162.5703 z M 6795.666 5189.002 C 6776.378 5167.888 6765.2393 5070.6274 6729.547 5109.68 C 6755.1587 5124.497 6758.4927 5229.536 6795.666 5189.002 z M 5103.5503 5136.138 C 5116.806 5136.0854 5119.2935 5146.8276 5129.9824 5149.3677 C 5128.739 5128.5977 5131.755 5103.542 5103.5503 5109.7065 C 5103.5503 5118.4907 5103.5503 5127.3276 5103.5503 5136.138 z M 3398.2314 5202.2314 C 3433.3416 5197.6807 3442.8403 5167.518 3451.1216 5136.138 C 3416.9905 5143.3086 3365.1848 5167.6235 3398.2314 5202.2314 z M 4297.1533 5149.3413 C 4302.683 5214.852 4293.1577 5192.4155 4244.263 5189.002 C 4237.9927 5230.515 4260.7466 5243.0303 4283.924 5255.095 C 4269.0806 5196.913 4329.7495 5224.615 4350.017 5215.434 C 4332.925 5223.16 4366.289 5154.58 4389.6777 5202.205 C 4393.885 5171.54 4387.561 5151.458 4376.4487 5136.112 C 4336.0205 5126.534 4337.5815 5158.919 4297.1533 5149.3413 z M 3160.2651 5268.324 C 3206.832 5253.2163 3249.959 5234.643 3279.2483 5202.2314 C 3226.3845 5197.8394 3205.8794 5225.8057 3147.0625 5215.4604 C 3144.0728 5240.437 3161.932 5244.6177 3160.2651 5268.324 z M 3213.129 5149.3413 C 3167.1445 5171.222 3118.567 5131.5874 3107.375 5202.2314 C 3141.427 5226.626 3198.6562 5185.854 3213.129 5149.3413 z M 3437.8662 5241.8926 C 3464.3774 5266.8164 3499.3289 5225.647 3503.9854 5189.0024 C 3471.7856 5196.4634 3435.961 5200.3267 3437.8662 5241.8926 z M 4918.474 5215.434 C 4901.567 5214.7197 4900.165 5198.501 4878.8135 5202.205 C 4858.255 5234.7485 4923.713 5241.0986 4918.474 5215.434 z M 5077.0923 5255.095 C 5063.8364 5237.527 5064.604 5205.909 5037.431 5202.205 C 5039.6807 5221.9956 5032.6953 5250.994 5050.6606 5255.095 C 5051.4014 5247.0254 5052.645 5239.458 5063.8896 5241.8657 C 5063.307 5255.9414 5070.107 5275.4414 5077.0923 5255.095 z M 3874.1108 5255.095 C 3854.7698 5236.151 3832.2275 5244.9614 3834.45 5281.553 C 3874.8518 5291.1045 3882.6306 5268.033 3913.7722 5268.324 C 3911.523 5248.533 3918.4817 5219.535 3900.543 5215.434 C 3894.14 5231.0444 3886.4673 5245.411 3874.1108 5255.095 z M 4231.06 5255.095 C 4240.1616 5219.5615 4203.7285 5229.536 4191.3994 5215.434 C 4188.9917 5244.2734 4202.2207 5257.503 4231.06 5255.095 z M 6610.591 5281.553 C 6602.468 5253.5073 6551.906 5200.406 6531.2686 5228.663 C 6556.5356 5247.4487 6569.1567 5278.881 6610.591 5281.553 z M 3490.756 5281.553 C 3531.5813 5298.8306 3565.739 5244.0356 3530.417 5228.663 C 3525.0464 5254.1426 3479.1672 5239.1143 3490.756 5281.553 z M 3781.5862 5268.324 C 3783.4915 5252.714 3805.1343 5238.347 3781.5862 5228.663 C 3779.6812 5244.2734 3758.0383 5258.6143 3781.5862 5268.324 z M 8461.324 5255.095 C 8486.301 5249.221 8540.99 5273.0864 8527.417 5228.6367 C 8494.636 5226.705 8463.256 5226.2026 8461.324 5255.095 z M 8619.941 5241.8926 C 8575.413 5201.7285 8579.857 5290.761 8619.941 5241.8926 L 8619.941 5241.8926 z M 6570.929 5321.188 C 6547.2227 5283.194 6522.987 5245.7554 6465.176 5241.8657 C 6422.816 5261.7363 6512.2183 5320.527 6570.929 5321.188 z M 6703.115 5281.553 C 6685.653 5281.3945 6691.024 5258.3755 6676.6836 5255.095 C 6661.5225 5282.215 6697.427 5318.1187 6703.115 5281.553 z M 7972.189 5413.7393 C 8039.076 5370.453 8105.592 5326.8237 8144.0625 5255.095 C 8104.6133 5252.158 8099.1094 5303.9106 8064.7407 5268.324 C 8064.7407 5290.364 8064.7407 5312.404 8064.7407 5334.417 C 8028.5454 5311.16 7968.5645 5355.5044 7972.189 5413.7393 z M 8170.494 5294.7563 C 8299.743 5280.1777 8391.448 5308.726 8500.985 5281.527 C 8391.236 5265.5195 8254.632 5240.649 8170.494 5294.7563 z M 3199.9263 5321.188 C 3239.1377 5316.346 3265.146 5298.275 3279.2483 5268.298 C 3231.597 5264.7524 3187.782 5265.017 3199.9263 5321.188 z M 8527.418 5294.7563 C 8563.427 5310.763 8696.804 5328.0405 8712.493 5281.527 C 8627.905 5292.454 8574.989 5254.566 8527.418 5294.7563 z M 3556.849 5307.9854 C 3577.619 5306.7153 3602.6748 5309.7583 3596.51 5281.5537 C 3587.6995 5281.5537 3578.8887 5281.5537 3570.0784 5281.5537 C 3570.105 5294.809 3559.3628 5297.27 3556.849 5307.9854 z M 4958.1353 5307.9854 C 4994.251 5286.6865 4938.7944 5263.6147 4931.7036 5294.7563 C 4944.959 5294.7295 4947.42 5305.4717 4958.1353 5307.9854 z M 5010.999 5307.9854 C 5024.255 5307.959 5026.742 5318.701 5037.4575 5321.2144 C 5036.1875 5300.445 5039.2305 5275.3887 5010.999 5281.5537 C 5010.999 5290.3643 5010.999 5299.175 5010.999 5307.9854 z M 6306.505 5307.9854 C 6294.916 5369.607 6340.795 5289.782 6346.1655 5334.417 C 6317.061 5353.7847 6284.253 5369.448 6293.2754 5426.9683 C 6350.1875 5422.947 6399.982 5426.0425 6399.0293 5479.8584 C 6345.1074 5476.498 6333.757 5430.593 6266.8433 5440.1978 C 6285.9463 5487.1875 6347.118 5492.109 6385.826 5519.5195 C 6394.055 5483.695 6441.045 5486.6055 6438.7163 5440.1978 C 6408.5273 5417.496 6371.9355 5401.224 6346.165 5374.078 C 6423.582 5358.3623 6428.3184 5415.327 6478.351 5426.9683 C 6487.585 5392.1226 6538.5435 5399.0283 6544.47 5360.8755 C 6476.711 5291.396 6391.912 5271.7637 6306.505 5307.9854 z M 4191.3994 5347.6465 C 4208.571 5330.078 4208.8354 5298.4604 4178.1704 5294.7563 C 4176.53 5327.8555 4152.929 5336.1367 4191.3994 5347.6465 z M 3252.79 5321.188 C 3254.854 5336.7456 3250.5146 5358.706 3266.0193 5360.8486 C 3264.088 5343.2803 3310.4692 5311.663 3279.2483 5307.959 C 3276.3115 5318.2773 3268.162 5323.3574 3252.79 5321.188 z M 4098.848 5360.849 C 4148.325 5366.4316 4139.5146 5321.241 4112.077 5307.959 C 4107.9233 5325.8447 4093.2654 5333.2266 4098.848 5360.849 z M 4892.0425 5374.078 C 4866.0605 5415.089 4810.286 5344.3125 4786.2886 5387.3076 C 4827.8286 5394.2393 4860.0283 5410.4854 4892.0425 5426.9683 C 4882.835 5364.8975 4948.9805 5378.153 4958.1353 5334.417 C 4885.4546 5345.424 4867.8594 5301.3174 4799.491 5307.9854 C 4800.338 5360.002 4896.2495 5316.981 4892.0425 5374.078 z M 8844.68 5307.9854 C 8833.461 5296.767 8806.977 5317.59 8805.019 5321.2144 C 8792.529 5344.392 8853.833 5317.114 8844.68 5307.9854 z M 3292.4512 5374.078 C 3333.435 5374.6606 3408.2593 5341.085 3384.9758 5321.1885 C 3374.4456 5332.75 3307.8232 5331.7188 3292.4512 5374.078 z M 3887.34 5374.078 C 3900.331 5333.5444 3922.609 5389.2656 3940.23 5387.3076 C 3931.975 5355.9014 3922.4502 5325.765 3887.34 5321.1885 C 3899.987 5345.821 3847.7583 5365.3735 3887.34 5374.078 z M 6623.793 5334.417 C 6655.7285 5402.415 6657.9775 5288.9087 6623.793 5334.417 L 6623.793 5334.417 z M 8236.588 5321.188 C 8137.659 5305.366 8193.937 5361.669 8236.588 5321.188 L 8236.588 5321.188 z M 8276.248 5334.417 C 8344.775 5323.622 8420.314 5374.819 8474.526 5334.417 C 8442.989 5313.1445 8263.866 5313.1445 8276.248 5334.417 z M 8500.985 5347.6465 C 8600.019 5344.7095 8666.19 5365.2407 8752.154 5334.417 C 8716.409 5318.595 8537.232 5322.5376 8500.985 5347.6465 z M 3755.1543 5466.603 C 3715.0698 5427.1006 3728.2195 5363.2563 3768.3833 5334.3906 C 3693.6123 5333.147 3684.246 5501.7397 3755.1543 5466.603 z M 3808.018 5347.6465 C 3760.155 5410.088 3885.4087 5365.215 3808.018 5347.6465 L 3808.018 5347.6465 z M 4997.7964 5374.078 C 5029.7314 5442.076 5031.954 5328.57 4997.7964 5374.078 L 4997.7964 5374.078 z M 8302.68 5387.3076 C 8469.262 5392.07 8703.815 5452.792 8818.247 5360.849 C 8655.132 5402.2563 8433.596 5337.1953 8302.68 5387.3076 z M 8897.569 5387.3076 C 8929.293 5355.5576 8854.178 5353.0703 8857.908 5374.078 C 8857.723 5373.1523 8902.649 5382.2007 8897.569 5387.3076 z M 3358.5703 5400.5103 C 3388.7065 5404.2144 3408.2593 5397.3086 3411.4602 5374.052 C 3388.0186 5377.0947 3345.2354 5360.743 3358.5703 5400.5103 z M 6213.98 5440.1714 C 6256.446 5442.976 6246.1533 5393.0225 6266.87 5374.0522 C 6225.304 5372.1733 6221.4414 5407.971 6213.98 5440.1714 z M 7522.715 5770.662 C 7503.8496 5767.4873 7500.4106 5748.887 7483.0537 5744.2305 C 7512.8984 5822.124 7421.538 5780.1343 7430.1904 5770.662 C 7397.6465 5806.407 7448.2876 5814.1597 7403.732 5849.9844 C 7370.3154 5778.256 7385.5293 5927.0044 7324.4365 5863.2134 C 7333.1416 5915.9976 7275.0117 5901.922 7271.5464 5942.5356 C 7245.5645 5946.5044 7245.353 5924.7026 7231.8853 5916.104 C 7233.87 5948.9385 7225.059 5970.952 7205.4536 5982.197 C 7199.051 5966.5864 7191.3516 5952.2197 7179.022 5942.536 C 7155.871 5966.3223 7145.8433 6042.866 7112.9297 5982.197 C 7077.846 6118.9863 6879.9375 6092.9517 6822.0996 6206.934 C 6804.6104 6206.7754 6810.008 6183.7563 6795.668 6180.4756 C 6792.307 6258.951 6741.9307 6217.491 6729.5483 6273.027 C 6764.8174 6273.027 6800.06 6273.027 6835.3027 6273.027 C 6927.722 6181.878 7045.038 6115.997 7152.5913 6048.29 C 7400.4263 5892.239 7653.6587 5701.6855 7853.208 5519.52 C 7887.7627 5487.9814 7936.605 5470.7573 7958.9624 5426.9688 C 7923.905 5431.202 7971.319 5352.912 7919.3013 5374.0786 C 7959.6235 5443.9814 7880.0635 5426.3604 7879.6406 5426.9688 C 7863.025 5451.3633 7902.1035 5486.394 7853.209 5493.088 C 7835.746 5492.929 7841.1177 5469.91 7826.7773 5466.6294 C 7799.816 5590.719 7776.5063 5456.4434 7760.658 5572.3833 C 7723.3516 5529.4414 7724.251 5634.1104 7681.3623 5585.613 C 7681.3623 5603.2603 7681.3623 5620.8813 7681.3623 5638.5024 C 7638.6846 5625.3794 7635.827 5694.8853 7588.8115 5664.934 C 7591.9297 5754.814 7529.8057 5699.7007 7522.715 5770.662 z M 8183.723 5426.942 C 8329.535 5413.8716 8512.045 5513.117 8593.51 5440.1714 C 8462.304 5452.871 8260.611 5381.698 8183.723 5426.942 z M 8672.832 5453.4004 C 8707.862 5453.189 8750.646 5460.729 8752.153 5426.942 C 8728.977 5439.0337 8686.193 5431.4927 8672.832 5453.4004 z M 8884.34 5493.0615 C 8898.23 5551.0312 8839.626 5536.4795 8844.68 5585.586 C 8867.698 5584.607 8885.795 5588.5493 8897.569 5598.815 C 8915.72 5568.6787 8863.491 5549.126 8897.569 5545.9253 C 8968.795 5564.314 9040.073 5456.4956 8976.865 5426.942 C 8968.451 5471.392 8939.903 5495.7334 8884.34 5493.0615 z M 3649.3738 5453.4004 C 3649.3738 5462.211 3649.3738 5471.0215 3649.3738 5479.832 C 3681.9175 5500.39 3688.241 5434.932 3662.603 5440.1714 C 3661.862 5448.2407 3660.6453 5455.8345 3649.3738 5453.4004 z M 3437.8662 5545.9253 C 3444.2693 5504.28 3397.3054 5516.001 3411.4346 5466.603 C 3374.0752 5477.5303 3377.1975 5447.9766 3345.3152 5453.374 C 3343.013 5517.4297 3395.2417 5526.8486 3437.8662 5545.9253 z M 4720.169 5519.493 C 4779.0654 5509.0684 4808.0903 5528.5415 4839.152 5545.951 C 4862.1973 5523.1177 4853.783 5464.221 4825.923 5453.4 C 4842.4595 5547.936 4744.246 5456.7607 4720.169 5519.493 z M 8051.5117 5466.603 C 8032.3022 5473.826 7983.1963 5451.1777 7985.419 5479.832 C 8004.6274 5472.6094 8053.734 5495.2837 8051.5117 5466.603 z M 8355.57 5466.603 C 8270.904 5451.363 8326.519 5507.005 8355.57 5466.603 L 8355.57 5466.603 z M 4918.474 5559.1543 C 4911.066 5540.104 4897.863 5526.902 4878.8135 5519.493 C 4887.3066 5559.472 4899.4775 5595.7725 4944.9326 5598.8154 C 4953.611 5571.352 4994.3037 5508.381 4958.1616 5479.8325 C 4944.9854 5506.3433 4932.3384 5533.3574 4918.474 5559.1543 z M 6253.641 5823.5522 C 6296.7153 5800.5337 6291.688 5729.3867 6346.1924 5717.7983 C 6344.7104 5684.0376 6321.9565 5671.523 6306.5312 5651.7056 C 6297.1123 5703.961 6290.5503 5759.1 6214.007 5744.257 C 6210.832 5725.392 6192.2314 5721.952 6187.5483 5704.596 C 6234.221 5645.4883 6285.4443 5590.984 6332.9634 5532.749 C 6300.023 5512.8 6268.114 5491.8447 6227.2095 5479.8594 C 6194.3223 5517.483 6110.158 5503.8306 6081.7944 5545.9785 C 6136.59 5580.1626 6197.867 5541.507 6227.2095 5612.0713 C 6165.509 5616.0137 6091.214 5563.5996 6055.3364 5585.613 C 6088.674 5658.9287 5926.0347 5649.96 5936.3535 5744.2573 C 6050.812 5749.787 6128.4937 5755.317 6174.32 5850.011 C 6167.9434 5808.365 6214.8804 5820.087 6200.7515 5770.689 C 6159.027 5768.361 6121.906 5761.402 6121.429 5717.799 C 6182.918 5691.7104 6265.5737 5771.429 6253.641 5823.5522 z M 8553.85 5506.2637 C 8573.64 5504.0146 8602.639 5510.973 8606.739 5493.0347 C 8589.171 5475.8896 8557.553 5475.6255 8553.85 5506.2637 z M 8144.0625 5506.2637 C 8059.3696 5491.024 8115.011 5546.639 8144.0625 5506.2637 L 8144.0625 5506.2637 z M 8263.02 5519.493 C 8300.272 5552.4336 8514.108 5586.7236 8606.739 5532.722 C 8489.635 5537.8022 8351.496 5499.623 8263.02 5519.493 z M 8672.832 5585.586 C 8687.702 5560.7944 8724.082 5557.5137 8738.925 5532.722 C 8723.579 5521.61 8703.471 5515.286 8672.832 5519.493 C 8665.212 5527.5103 8641.876 5582.1997 8672.832 5585.586 z M 8091.1724 5545.9253 C 8060.031 5546.2163 8052.252 5523.1445 8011.8506 5532.696 C 7993.1973 5574.9233 8090.961 5566.113 8091.1724 5545.9253 z M 9069.416 5823.5522 C 9137.679 5764.021 9196.602 5695.15 9228.033 5598.815 C 9144.24 5583.813 9129.952 5567.1973 9069.416 5612.0444 C 9078.227 5585.7183 9115.004 5555.582 9069.416 5545.951 C 9056.028 5581.0615 9047.693 5621.146 9003.323 5625.2734 C 9003.2705 5601.673 9038.937 5548.3594 9003.323 5532.749 C 8994.884 5587.3325 8971.706 5647.552 8910.772 5612.071 C 8882.409 5651.626 8932.469 5701.1562 8857.909 5704.622 C 8915.8 5651.335 8774.672 5548.7827 8805.02 5638.5293 C 8807.798 5623.686 8819.703 5617.945 8831.451 5612.071 C 8859.656 5743.7544 8718.818 5826.5425 8712.494 5916.1304 C 8787.689 5867.9497 8793.801 5750.686 8910.772 5744.2837 C 8924.928 5696.738 8945.01 5655.119 8990.095 5638.53 C 8994.222 5670.359 8932.389 5702.5327 8976.865 5731.054 C 8985.12 5699.6484 8994.6455 5669.512 9029.755 5664.9614 C 9030.999 5732.298 8981.311 5748.7285 8950.434 5783.9443 C 8877.7 5953.5684 8789.435 6107.662 8672.833 6233.4185 C 8698.3125 6167.6167 8727.998 6134.6763 8765.357 6074.7744 C 8787.768 6038.8706 8813.432 6002.9136 8831.45 5969.0205 C 8871.72 5893.3496 8920.668 5817.1494 8924.001 5744.2837 C 8801.103 5894.62 8723.421 6160.5786 8580.281 6246.6216 C 8667.62 6118.034 8758.24 5992.7275 8818.247 5836.8086 C 8837.297 5829.4263 8850.499 5816.1973 8857.907 5797.1475 C 8897.489 5794.4756 8845.234 5742.2466 8857.907 5797.1475 C 8702.491 5906.156 8639.68 6178.1743 8514.1875 6273.0537 C 8566.47 6162.1934 8670.9 6033.2617 8686.034 5929.3335 C 8611.766 6044.586 8545.885 6238.552 8448.095 6286.2563 C 8533.951 6148.038 8628.857 5968.148 8712.492 5836.782 C 8736.57 5798.973 8821.687 5722.112 8765.356 5691.367 C 8735.537 5710.0205 8754.534 5777.4624 8699.264 5770.6895 C 8706.143 5749.8667 8750.17 5699.8867 8712.492 5678.138 C 8676.06 5701.95 8681.483 5782.2515 8699.264 5823.553 C 8554.615 5947.7485 8519.188 6251.543 8368.772 6325.8906 C 8435.077 6220.269 8531.333 6074.325 8553.849 5968.968 C 8493.364 6045.538 8446.983 6177.5654 8395.23 6246.569 C 8362.079 6290.754 8327.788 6367.8804 8276.247 6352.349 C 8372.0 6264.0312 8417.773 6139.9946 8487.755 6008.629 C 8543.82 5903.378 8621.025 5841.8096 8553.848 5744.231 C 8532.1 5808.7627 8532.1 5817.071 8527.416 5902.875 C 8462.646 5971.8257 8433.753 6088.4536 8382.001 6180.476 C 8342.446 6250.8027 8268.018 6362.007 8210.154 6365.5522 C 8254.552 6331.818 8290.799 6264.2695 8315.908 6220.137 C 8359.697 6143.1167 8410.1 6051.2007 8421.662 5982.1704 C 8296.145 6103.429 8258.018 6312.0796 8130.8325 6431.645 C 8108.8726 6379.0454 8164.382 6383.7026 8183.7227 6352.3228 C 8238.306 6263.74 8261.801 6136.423 8315.908 6048.2637 C 8355.198 5984.2344 8418.249 5933.276 8474.526 5889.619 C 8471.827 5906.473 8436.108 5954.389 8461.323 5955.739 C 8484.792 5903.033 8543.556 5838.2373 8474.526 5797.094 C 8469.552 5844.984 8435.076 5863.399 8395.23 5876.4165 C 8411.369 5936.662 8358.956 5928.275 8368.771 5982.1704 C 8215.393 6075.542 8212.906 6319.858 8064.7393 6418.4155 C 8142.2095 6315.1484 8216.689 6138.6187 8249.815 6035.034 C 8156.8936 6131.607 8126.7573 6290.9126 8038.3076 6391.957 C 8035.344 6416.9604 8053.1772 6421.1406 8051.51 6444.847 C 7994.095 6415.1343 7992.5874 6507.633 7972.1885 6471.305 C 8037.805 6364.9956 8129.5356 6214.501 8144.0615 6101.1533 C 8104.6123 6164.336 8064.8457 6246.674 8025.078 6325.89 C 7987.057 6401.6406 7953.6147 6506.9976 7879.663 6510.9663 C 7954.011 6408.9697 8043.969 6252.3364 8064.7393 6140.814 C 7983.644 6240.377 7944.1157 6381.5317 7866.4604 6484.534 C 7898.475 6327.0806 7984.7563 6223.8667 8038.3076 6087.95 C 7905.4604 6201.9595 7874.5835 6488.2383 7734.248 6550.627 C 7801.9023 6446.355 7897.549 6299.8286 7906.0947 6180.475 C 7809.68 6308.798 7775.1 6498.954 7641.723 6590.288 C 7706.07 6491.519 7806.135 6358.222 7813.57 6246.568 C 7718.8228 6403.0156 7625.2134 6560.549 7496.308 6682.813 C 7987.269 6539.25 8388.404 6305.8345 8910.797 6193.6777 C 8968.105 6149.6514 8989.643 6069.826 9056.212 6035.0337 C 9096.534 5894.6987 9180.09 5797.5435 9267.72 5704.5425 C 9120.929 5705.6006 9102.91 5901.287 9029.779 6021.8047 C 8990.489 6086.5483 8928.259 6135.8135 8884.364 6180.4487 C 8945.088 6060.5396 9046.741 5981.535 9069.416 5823.5522 z M 8263.02 5598.815 C 8369.012 5597.016 8407.772 5610.06 8500.985 5598.815 C 8515.034 5599.3706 8534.561 5592.597 8514.1875 5585.586 C 8440.448 5596.302 8397.268 5556.085 8342.341 5585.586 C 8330.17 5562.488 8301.013 5556.4023 8263.02 5559.1543 C 8254.208 5559.1543 8245.398 5559.1543 8236.588 5559.1543 C 8232.619 5585.136 8254.446 5585.3745 8263.02 5598.815 z M 7826.774 5598.815 C 7871.277 5590.4546 7949.567 5615.854 7972.1626 5585.586 C 7912.3403 5580.5854 7869.054 5563.5728 7826.774 5598.815 z M 8567.078 5598.815 C 8597.902 5602.8105 8624.017 5627.0195 8633.171 5585.586 C 8617.508 5568.759 8583.218 5579.977 8567.078 5598.815 z M 5671.981 5651.6787 C 5685.2104 5610.88 5693.7827 5680.333 5711.642 5678.1104 C 5690.1577 5594.9517 5797.9487 5641.0425 5804.1934 5585.559 C 5737.386 5576.511 5625.8906 5591.7773 5671.981 5651.6787 z M 8408.435 5638.4766 C 8276.407 5619.241 8078.4453 5575.4526 7985.418 5598.8154 C 8139.1943 5615.537 8242.593 5674.433 8408.435 5638.4766 z M 4905.245 5638.4766 C 4914.0557 5638.4766 4922.866 5638.4766 4931.703 5638.4766 C 4931.703 5629.666 4931.703 5620.8286 4931.703 5612.018 C 4922.893 5612.018 4914.0557 5612.018 4905.245 5612.018 C 4905.245 5620.8286 4905.245 5629.639 4905.245 5638.4766 z M 5790.964 5664.908 C 5799.7744 5664.908 5808.612 5664.908 5817.4224 5664.908 C 5817.4224 5656.0977 5817.4224 5647.2866 5817.4224 5638.4766 C 5808.612 5638.4766 5799.8013 5638.4766 5790.964 5638.4766 C 5790.964 5647.2866 5790.964 5656.0977 5790.964 5664.908 z M 8686.035 5664.908 C 8707.229 5628.078 8628.964 5628.343 8633.172 5651.6787 C 8651.057 5655.8594 8658.412 5670.4907 8686.035 5664.908 z M 8302.68 5678.111 C 8250.716 5672.343 8155.9155 5640.4077 8117.604 5664.882 C 8171.8965 5668.3477 8254.738 5712.242 8302.68 5678.111 z M 9532.119 5731.001 C 9448.273 5688.6943 9320.797 5636.439 9241.289 5664.908 C 9319.817 5692.134 9404.088 5713.618 9452.797 5770.6616 C 9372.84 5875.781 9322.014 6010.004 9228.061 6101.153 C 9377.153 6025.509 9410.227 5833.871 9532.119 5731.001 z M 9413.136 5955.7383 C 9381.096 6005.7974 9308.15 6040.7227 9294.153 6087.924 C 9428.773 6041.8604 9473.805 5906.2344 9545.322 5797.0938 C 9465.074 5780.584 9448.246 5900.8633 9413.136 5955.7383 z M 7919.3257 5664.908 C 7806.3213 5648.7153 7863.022 5705.389 7919.3257 5664.908 L 7919.3257 5664.908 z M 7972.189 5704.5693 C 8050.0557 5668.0303 8162.1865 5776.933 8223.384 5717.7983 C 8136.0977 5694.8857 8063.523 5657.315 7945.7563 5664.9087 C 7941.7886 5690.8906 7963.59 5691.1284 7972.189 5704.5693 z M 7998.6475 5731.001 C 7975.2583 5706.183 7960.0444 5746.7437 7932.5547 5717.772 C 7912.155 5757.6978 8000.923 5752.5645 7998.6475 5731.001 z M 8633.171 5849.9844 C 8645.184 5831.331 8670.742 5714.518 8619.941 5717.7725 C 8624.123 5780.399 8598.22 5809.318 8633.171 5849.9844 z M 8051.5117 5744.23 C 8050.7705 5736.1606 8049.5537 5728.567 8038.309 5731.001 C 8048.416 5797.5176 8180.6543 5727.297 8051.5117 5744.23 z M 9320.585 5731.001 C 9270.288 5745.5796 9216.843 5785.2407 9188.373 5823.5522 C 9147.045 5879.1147 9135.854 5962.22 9095.848 6021.8574 C 9056.187 6081.018 8982.817 6106.7095 8976.864 6180.5015 C 9129.979 6166.082 9159.348 6043.712 9228.033 5942.535 C 9277.696 5869.4307 9358.526 5813.5244 9347.017 5744.2563 C 9242.851 5851.6772 9158.818 6049.5327 9056.187 6114.4087 C 9146.41 5988.6787 9215.73 5842.047 9320.585 5731.001 z M 7879.638 5770.662 C 7911.7583 5746.162 7792.5107 5761.7456 7760.655 5757.433 C 7759.9136 5749.3633 7758.697 5741.77 7747.452 5744.204 C 7745.573 5798.9727 7839.4478 5757.989 7879.638 5770.662 z M 5698.4126 5810.323 C 5724.1567 5801.486 5707.4883 5724.2275 5685.1836 5770.662 C 5726.5117 5766.6143 5651.608 5808.8413 5698.4126 5810.323 z M 8183.723 5757.433 C 8099.0303 5742.193 8154.6724 5797.8086 8183.723 5757.433 L 8183.723 5757.433 z M 9148.738 6127.585 C 9190.066 6109.8843 9249.042 6057.576 9280.925 6008.602 C 9304.737 5971.9834 9324.951 5914.622 9347.017 5876.3896 C 9368.846 5838.6074 9428.323 5793.919 9386.678 5770.636 C 9311.246 5893.5347 9220.44 6001.035 9148.738 6127.585 z M 4072.4165 5876.416 C 4046.7783 5863.0283 4142.7427 5827.2036 4138.5093 5916.0767 C 4020.6375 5919.3843 3956.423 5869.034 3847.6792 5863.187 C 3873.5024 5951.928 4065.9604 5874.0347 4072.4165 5982.17 C 4030.8237 5967.0356 4040.296 6002.94 4019.5264 6008.6284 C 3907.3958 5970.925 3792.3022 5936.212 3675.8062 5902.8745 C 3675.8062 5920.4956 3675.8062 5938.1167 3675.8062 5955.764 C 3756.2927 5963.437 3838.3398 5969.496 3887.3142 6008.6543 C 3824.3433 6032.8105 3922.2656 6039.743 3887.3142 6061.5444 C 3832.8364 6071.9688 3862.4963 5998.2295 3807.9922 6008.6543 C 3810.4 6037.494 3797.1707 6050.697 3768.3313 6048.3154 C 3738.5923 6011.962 3674.801 6009.6597 3636.1191 5982.222 C 3639.7175 6049.1357 3732.4275 6026.937 3741.873 6087.976 C 3675.7537 6087.6323 3609.5283 6018.0996 3570.0261 6035.086 C 3586.642 6040.5103 3597.04 6052.152 3596.458 6074.747 C 3562.644 6080.7793 3529.624 6074.244 3503.9333 6114.4077 C 3468.929 6092.1035 3419.9546 6083.822 3384.9502 6061.5176 C 3370.557 6107.2114 3395.1895 6123.721 3437.8403 6154.069 C 3379.0234 6173.9126 3378.8381 6161.2656 3345.289 6114.408 C 3341.1353 6174.3364 3261.6807 6108.7197 3252.7642 6140.84 C 3267.6072 6143.6445 3273.3489 6155.524 3279.196 6167.2983 C 3189.7935 6171.5317 3163.2026 6229.6343 3054.459 6206.959 C 3044.5898 6260.881 3140.0781 6209.4727 3120.552 6273.0522 C 3073.112 6265.273 3056.602 6288.4243 3028.0007 6299.484 C 3028.0007 6321.5234 3028.0007 6343.5635 3028.0007 6365.603 C 2955.9016 6368.4077 2953.7585 6441.168 2922.2466 6484.586 C 2892.772 6444.8984 2861.1543 6483.9243 2829.6953 6458.1543 C 2823.557 6483.422 2870.4675 6515.0396 2816.466 6511.044 C 2802.4167 6560.3364 2866.049 6531.9727 2856.1272 6577.137 C 2773.1804 6564.7017 2783.79 6645.7964 2710.7122 6643.23 C 2741.3508 6646.934 2741.0864 6678.5254 2723.9414 6696.12 C 2743.1501 6703.3433 2792.2832 6680.6953 2790.0608 6709.349 C 2781.0916 6767.4253 2844.4062 6831.0312 2763.6023 6881.2227 C 2783.3933 6883.471 2812.3916 6876.487 2816.4927 6894.4517 C 2814.0847 6979.1714 2807.8406 7012.88 2829.7217 7053.096 C 2762.7822 7064.182 2819.4824 7120.326 2776.8315 7145.647 C 2799.5857 7144.932 2810.7246 7155.807 2816.4927 7172.105 C 2783.7107 7170.147 2752.331 7169.645 2750.3997 7198.537 C 2817.101 7207.9556 2846.8933 7180.4653 2895.8147 7172.105 C 2886.8718 7202.8237 2851.8674 7207.48 2842.9246 7238.1978 C 2874.066 7238.4883 2881.8447 7215.4175 2922.2466 7224.9688 C 2933.9941 7248.49 2959.156 7258.5703 2948.7048 7304.2905 C 2983.6035 7304.6343 3031.5195 7291.9604 3014.7979 7343.951 C 3038.0283 7351.571 3092.4795 7327.97 3094.12 7357.18 C 3028.1328 7364.4297 3121.875 7397.2383 3133.781 7410.0703 C 3118.2236 7412.1343 3096.2632 7407.795 3094.12 7423.2993 C 3183.0464 7481.984 3287.1335 7385.305 3411.382 7436.529 C 3342.4844 7485.265 3189.1055 7447.8267 3133.755 7476.1895 C 3187.677 7497.5415 3218.289 7588.611 3186.645 7634.8335 C 3210.1929 7642.136 3241.546 7641.6074 3252.7644 7661.2656 C 3218.977 7662.747 3206.4888 7685.501 3186.645 7700.9263 C 3213.1033 7700.9263 3239.5352 7700.9263 3265.967 7700.9263 C 3264.5913 7768.2363 3318.6455 7780.6987 3305.6282 7846.3413 C 3343.9927 7856.448 3381.6694 7867.2437 3398.1794 7899.2314 C 3378.3887 7901.48 3349.3904 7894.4956 3345.2893 7912.4604 C 3400.4019 7904.179 3435.856 7963.578 3477.5015 8005.011 C 3486.868 8010.6733 3550.7913 7991.8354 3570.053 8031.443 C 3539.9165 8027.7383 3520.364 8034.6445 3517.1628 8057.9014 C 3574.604 8042.952 3590.955 8055.653 3636.1458 8044.6724 C 3649.0044 7996.5713 3571.746 8038.5605 3596.4849 7978.553 C 3610.5608 8004.1387 3657.392 7996.994 3675.8071 8018.214 C 3688.454 8042.8467 3636.199 8062.4 3675.8071 8071.104 C 3691.4175 8007.3926 3805.8496 8097.4565 3807.993 8005.011 C 3776.8513 8004.7207 3769.073 8027.765 3728.671 8018.2407 C 3743.99 7998.6875 3743.99 7984.929 3728.671 7965.3506 C 3607.4387 7971.9917 3513.4324 7951.46 3464.2727 7886.029 C 3584.7642 7875.3657 3663.2395 8019.458 3741.8738 7899.258 C 3744.7842 7909.5503 3752.9333 7914.63 3768.332 7912.4873 C 3768.1733 7938.7607 3732.2693 7929.2886 3741.8738 7965.377 C 3782.064 7973.658 3855.7505 7948.4434 3874.086 7978.6064 C 3796.6423 7996.307 3841.648 8032.6606 3860.8567 8084.3604 C 3833.6575 8066.819 3728.1416 8059.3047 3702.2124 8084.3604 C 3749.1758 8139.8965 3876.07 8139.658 3940.1787 8084.3604 C 3947.5872 8103.4106 3960.79 8116.6133 3979.8396 8124.0215 C 3970.209 8087.9585 4006.1128 8097.404 4006.298 8071.1313 C 3977.4585 8073.539 3964.2292 8060.31 3966.6372 8031.4707 C 4027.4119 8036.6826 4084.0593 8157.4385 4138.484 8084.3604 C 4104.723 8078.4873 4077.7092 8065.8135 4059.1619 8044.6997 C 4139.6743 8035.704 4222.939 8054.675 4164.9155 8110.792 C 4196.798 8142.86 4214.366 8093.1445 4231.0347 8071.1313 C 4287.3115 8063.3257 4318.4795 8080.6304 4363.2207 8084.3604 C 4381.556 8076.238 4365.205 8033.481 4389.679 8031.4707 C 4422.752 8063.2207 4402.22 8066.4746 4402.908 8124.0215 C 4442.4897 8118.0156 4411.348 8037.8994 4482.2305 8084.3604 C 4502.127 8064.5957 4486.1724 8009.0073 4535.12 8018.268 C 4569.8604 8014.352 4545.5186 8069.544 4588.0103 8057.9287 C 4604.9175 8057.2144 4606.3193 8040.969 4627.6714 8044.6997 C 4632.7246 7999.9585 4569.145 8023.8774 4588.0103 7965.378 C 4563.0337 7959.5044 4508.344 7983.3696 4521.891 7938.9194 C 4454.4224 7963.7373 4352.902 7940.057 4310.3833 7899.259 C 4342.133 7874.123 4389.2026 7918.3354 4429.366 7925.6904 C 4485.008 7919.235 4572.4 7875.393 4627.6714 7912.4614 C 4612.034 7932.067 4577.718 7933.0195 4561.552 7952.122 C 4651.4043 7964.5044 4742.077 7982.2583 4799.518 7991.783 C 4788.9087 7945.9307 4819.2036 7940.957 4812.7476 7899.232 C 4781.1562 7907.275 4716.836 7882.6426 4706.9937 7912.4614 C 4716.757 7933.5483 4771.711 7909.445 4759.884 7952.122 C 4746.628 7952.069 4744.141 7962.838 4733.452 7965.3516 C 4707.629 7942.703 4659.474 7942.3853 4627.698 7925.6904 C 4672.466 7897.486 4599.044 7853.6973 4627.698 7846.3687 C 4658.549 7846.3687 4689.399 7846.3687 4720.2227 7846.3687 C 4715.1167 7763.3423 4542.74 7847.5854 4535.147 7767.047 C 4613.464 7773.106 4704.1895 7814.9365 4746.655 7753.818 C 4645.531 7734.1333 4555.0435 7728.762 4482.257 7740.589 C 4480.061 7703.124 4458.021 7685.4756 4455.7983 7648.038 C 4384.2554 7719.29 4270.5107 7594.566 4178.1978 7674.4697 C 4223.8647 7664.0713 4236.353 7686.8257 4244.2905 7714.1304 C 4118.19 7693.334 4023.1255 7736.9375 3874.1384 7727.3594 C 3896.2312 7677.5913 3812.6492 7667.167 3847.68 7648.038 C 3902.3694 7666.638 3923.3772 7636.74 3953.4338 7674.4697 C 3943.168 7677.433 3927.3723 7674.8403 3927.0022 7687.6987 C 3960.1545 7706.1143 4062.0457 7696.4297 4125.307 7674.4697 C 4108.347 7651.768 4046.2495 7674.2046 4045.985 7634.8086 C 4081.8628 7642.984 4150.892 7618.0073 4164.9683 7648.038 C 4166.3174 7662.8813 4145.7593 7668.623 4164.9683 7674.4697 C 4171.847 7654.9165 4184.5474 7641.158 4191.4263 7621.5796 C 4176.213 7619.7007 4158.142 7598.9316 4138.5366 7595.148 C 4043.4187 7576.839 3875.0378 7630.575 3821.2747 7568.6895 C 3987.0093 7542.5483 4035.9045 7581.9453 4164.9683 7555.4604 C 4188.04 7582.422 4155.126 7581.3896 4178.1978 7608.3506 C 4303.425 7604.488 4393.3833 7637.0317 4521.8916 7608.3506 C 4542.449 7561.3604 4476.9917 7600.3867 4482.2305 7568.6895 C 4499.6934 7568.5303 4494.3223 7545.5386 4508.662 7542.258 C 4545.6777 7577.791 4653.3364 7576.0186 4706.9673 7555.487 C 4664.0254 7597.265 4746.3906 7560.408 4733.426 7608.377 C 4694.5317 7618.114 4659.448 7595.148 4627.672 7595.148 C 4600.102 7595.148 4542.6616 7595.5186 4535.1206 7621.5796 C 4581.396 7660.473 4658.2314 7646.503 4706.9673 7621.5796 C 4721.784 7645.551 4803.7256 7669.84 4812.721 7621.5796 C 4779.9395 7623.5376 4748.5596 7624.04 4746.6284 7595.148 C 4786.607 7564.615 4866.696 7574.193 4918.475 7555.487 C 4873.152 7522.8115 4906.966 7481.933 4852.382 7449.733 C 4875.1094 7450.4473 4886.2754 7439.546 4892.043 7423.2744 C 4802.9575 7416.6333 4686.4355 7424.597 4587.984 7462.9355 C 4587.428 7444.7324 4594.201 7433.911 4601.213 7423.2744 C 4429.366 7383.3486 4247.703 7455.9766 4138.536 7423.2744 C 4312.2085 7411.9243 4420.846 7375.888 4588.0103 7383.614 C 4587.296 7360.86 4598.1704 7349.72 4614.442 7343.9526 C 4622.565 7362.2617 4665.3213 7345.9375 4667.332 7370.3843 C 4643.784 7377.687 4612.431 7377.184 4601.2393 7396.843 C 4638.598 7422.428 4681.4604 7398.536 4720.222 7396.843 C 4782.8223 7394.091 4857.4614 7412.48 4892.095 7357.182 C 4854.71 7325.062 4726.1753 7384.302 4693.7905 7357.182 C 4711.438 7335.142 4752.5806 7336.6504 4773.1123 7317.521 C 4762.106 7275.082 4761.8677 7290.11 4786.342 7264.631 C 4763.111 7257.038 4708.6597 7280.612 4707.0195 7251.402 C 4729.271 7207.2163 4882.4385 7224.5996 4878.866 7198.5117 C 4851.482 7190.654 4792.0303 7214.8633 4786.342 7185.2827 C 4862.912 7166.3384 4916.464 7201.8193 5011.0786 7198.5117 C 5012.693 7164.8833 5030.314 7147.236 5063.9688 7145.622 C 5145.5664 7192.877 5240.975 7078.55 5209.384 7013.409 C 5154.747 7074.9775 4993.96 6990.3115 4944.986 7105.96 C 5008.1416 7115.7495 5061.3496 7046.773 5103.63 7079.5283 C 5103.63 7088.3394 5103.63 7097.1494 5103.63 7105.96 C 5011.8726 7104.3193 4981.022 7149.564 4918.554 7145.621 C 4926.6504 7133.2915 4949.325 7096.859 4905.325 7105.96 C 4906.251 7147.341 4734.2983 7142.1553 4812.774 7105.96 C 4686.4355 7103.1294 4571.4473 7181.7373 4495.5117 7185.2817 C 4520.489 7091.2754 4648.944 7100.7476 4707.02 7039.8667 C 4626.7188 7060.9272 4527.103 7062.6475 4442.622 7079.528 C 4513.4507 6996.104 4703.6333 7032.088 4746.681 6920.8833 C 4842.2754 6910.7236 4878.3643 6841.032 4958.189 6815.1294 C 4942.076 6813.621 4926.889 6811.1875 4931.7573 6788.671 C 4978.9062 6787.374 5022.536 6782.5063 5037.511 6749.0103 C 5014.0693 6745.994 4971.3125 6762.319 4984.621 6722.5786 C 5069.817 6737.2627 5107.7847 6704.7188 5143.2656 6669.6885 C 5150.1445 6689.241 5162.8184 6702.9995 5169.6973 6722.5786 C 5142.1274 6726.9175 5061.641 6745.28 5103.604 6775.4683 C 5257.9355 6753.5347 5355.779 6675.112 5407.6636 6550.7314 C 5319.293 6594.5728 5250.9243 6658.364 5182.9263 6722.6045 C 5197.8755 6614.178 5337.7866 6630.6885 5354.773 6524.3 C 5277.8057 6490.8296 5238.621 6657.6763 5156.468 6616.851 C 5228.4346 6578.645 5302.5444 6542.582 5315.1123 6444.9775 C 5236.505 6481.0933 5183.085 6612.406 5103.604 6603.6216 C 5266.3755 6462.3604 5427.93 6319.856 5539.849 6127.716 C 5577.2876 6113.931 5594.9355 6113.931 5632.374 6127.716 C 5614.2764 6050.7485 5488.811 6096.7593 5460.5273 6127.716 C 5464.39 6119.593 5493.415 6076.8364 5460.5273 6074.8257 C 5453.119 6093.8755 5439.916 6107.078 5420.866 6114.4863 C 5436.53 6054.77 5390.016 6057.2046 5354.7734 6048.367 C 5354.7734 6070.4067 5354.7734 6092.447 5354.7734 6114.4863 C 5253.332 6127.636 5256.375 6245.2437 5169.6978 6273.131 C 5208.2476 6210.319 5259.841 6160.577 5288.6807 6088.0547 C 5269.6304 6080.6465 5256.4277 6067.444 5249.0195 6048.394 C 5297.8613 6001.113 5296.962 6078.133 5328.342 6088.0547 C 5346.598 6034.556 5299.661 6046.2505 5301.91 6008.733 C 5438.435 6019.528 5564.7207 6080.567 5672.0625 6048.3936 C 5529.9546 6023.047 5397.134 5988.439 5249.0464 5969.0713 C 5250.9517 6022.1997 5215.153 6004.05 5182.953 5995.53 C 5160.6226 6024.7397 5134.7197 6120.466 5103.6313 6061.6226 C 5073.7334 6111.047 5069.394 6186.0034 5011.08 6207.0376 C 5030.527 6142.532 5107.547 6065.8823 5090.402 6008.733 C 5084.4224 6046.833 5043.6235 6050.0605 5050.741 6101.284 C 4962.476 6114.54 4941.6533 6265.167 4878.8677 6259.928 C 4948.4004 6179.627 4989.0405 6070.4336 5063.944 5995.5303 C 4979.383 5937.2163 4878.471 6052.7593 4865.6387 5982.3013 C 4828.9146 6051.4897 4783.565 6182.009 4733.4526 6193.809 C 4764.8057 6119.408 4814.839 6063.714 4839.2065 5982.3013 C 4762.0806 5968.5425 4733.373 5958.303 4654.131 5969.072 C 4675.6147 6036.699 4606.6113 6098.85 4574.8086 6154.148 C 4581.2114 6085.647 4622.778 6052.283 4627.6987 5982.2744 C 4597.695 5975.8184 4514.88 5967.8545 4495.4863 6008.733 C 4511.5996 6010.241 4526.7866 6012.6753 4521.918 6035.1646 C 4444.157 6083.662 4367.8516 6004.3936 4323.639 6088.054 C 4285.248 6030.243 4266.7803 6062.046 4217.8857 6088.054 C 4221.5103 5999.313 4126.4985 6075.4336 4112.132 6021.9614 C 4148.168 5956.001 4254.795 6041.911 4283.9785 5969.0713 C 4240.428 5968.542 4190.448 5974.4956 4191.4272 5929.4106 C 4274.03 5939.094 4351.0503 5939.9146 4402.935 5889.75 C 4349.7275 5881.2827 4262.362 5906.9478 4231.0884 5876.5205 C 4296.2817 5864.3496 4490.433 5793.415 4548.35 5863.2915 C 4554.7534 5847.681 4562.4526 5833.3145 4574.8086 5823.6304 C 4605.4473 5819.424 4625.5557 5825.7734 4640.9014 5836.86 C 4634.948 5800.056 4712.9478 5847.2314 4706.9946 5810.428 C 4504.9854 5809.687 4287.101 5754.1245 4138.564 5836.86 C 4117.2383 5822.043 4022.0945 5813.5234 4019.5808 5823.6304 C 4059.981 5820.2715 4043.312 5861.229 4072.4165 5876.416 z M 5129.9824 6788.567 C 5030.2607 6759.0654 4974.751 6846.8813 4905.245 6894.321 C 4896.4346 6900.3535 4874.0244 6887.8657 4865.584 6894.321 C 4852.328 6904.4546 4857.2764 6923.1606 4839.1523 6933.982 C 4780.6 6968.9336 4712.2583 6972.3726 4667.2793 7026.5327 C 4811.0273 7024.046 4867.7803 6970.8643 4971.3384 6907.5493 C 4953.876 6940.622 5023.62 6948.93 4984.5674 6960.4395 C 4847.6724 7001.238 4804.0156 7053.52 4667.3057 7092.652 C 4763.9053 7114.3213 4799.3857 7066.9873 4918.4746 7092.652 C 4938.9795 7069.0776 4954.828 7040.846 4971.3647 7013.33 C 5070.319 7006.531 5158.716 6989.1475 5222.5337 6947.238 C 5149.72 6909.191 5071.853 6981.052 5011.0254 6973.696 C 5016.185 6954.831 5026.9004 6951.392 5011.0254 6934.035 C 5074.5254 6905.0107 5181.0205 6918.9536 5222.5337 6867.9424 C 5168.77 6881.939 5120.881 6864.053 5077.1187 6867.9424 C 5052.883 6870.1123 4992.6104 6934.538 4984.567 6867.9424 C 5031.425 6839.8438 5114.8745 6848.363 5129.9824 6788.567 z M 5116.753 6841.4575 C 5185.4385 6848.443 5222.692 6824.0215 5275.3975 6815.026 C 5315.6143 6791.716 5239.308 6774.095 5275.3975 6762.1357 C 5297.437 6762.1357 5319.477 6762.1357 5341.49 6762.1357 C 5346.359 6739.3022 5381.4688 6680.4062 5354.719 6669.6113 C 5292.013 6708.267 5270.926 6788.515 5156.414 6775.365 C 5162.6846 6816.8506 5120.8276 6810.2627 5116.753 6841.4575 z M 5500.1343 6259.7974 C 5567.2856 6280.1177 5625.256 6243.2607 5619.117 6154.0435 C 5583.0547 6163.6743 5592.5005 6127.7705 5566.2275 6127.5854 C 5557.205 6184.656 5488.334 6181.8774 5500.1343 6259.7974 z M 5923.15 5783.8916 C 5875.287 5846.3066 6000.5674 5801.486 5923.15 5783.8916 L 5923.15 5783.8916 z M 7641.698 5810.323 C 7650.509 5810.323 7659.319 5810.323 7668.13 5810.323 C 7668.13 5801.5127 7668.13 5792.7017 7668.13 5783.8647 C 7659.319 5783.8647 7650.509 5783.8647 7641.698 5783.8647 C 7641.698 5792.7017 7641.698 5801.5127 7641.698 5810.323 z M 8355.57 5810.323 C 8364.381 5810.323 8373.19 5810.323 8382.002 5810.323 C 8382.002 5801.5127 8382.002 5792.7017 8382.002 5783.8647 C 8373.19 5783.8647 8364.381 5783.8647 8355.57 5783.8647 C 8355.57 5792.7017 8355.57 5801.5127 8355.57 5810.323 z M 6068.565 5797.1206 C 6036.4185 5788.5215 5964.954 5806.0107 6002.472 5823.5522 C 6011.759 5802.4385 6078.4604 5834.6387 6081.7944 5863.213 C 6050.441 5890.677 6005.3296 5851.757 5962.811 5849.984 C 5948.3384 5879.591 5940.904 5916.2095 5923.1504 5942.509 C 6012.4204 5940.1274 6048.907 6007.57 6121.4556 5955.738 C 6068.565 5913.193 6131.4565 5833.289 6068.565 5797.1206 z M 6266.87 5889.645 C 6261.42 5843.793 6353.3623 5827.336 6319.7603 5797.1206 C 6307.325 5825.1133 6227.051 5853.212 6266.87 5889.645 z M 6425.514 5863.2134 C 6412.7617 5912.1616 6350.108 5911.1826 6332.963 5955.7646 C 6464.011 5962.247 6488.406 5767.1694 6359.4214 5810.3496 C 6408.978 5800.4277 6423.8213 5825.219 6425.514 5863.2134 z M 7972.189 5810.323 C 7924.908 5804.238 7829.1553 5777.8057 7787.1396 5810.323 C 7827.6733 5823.1553 7934.433 5838.581 7972.189 5810.323 z M 9399.907 6048.2627 C 9534.368 6028.4717 9576.172 5916.0767 9637.873 5823.5254 C 9510.291 5798.8936 9503.544 6005.3477 9399.907 6048.2627 z M 5592.659 5942.509 C 5629.9917 5962.4854 5683.914 5965.845 5738.074 5968.9673 C 5771.438 5921.686 5766.014 5858.292 5711.6426 5836.7554 C 5689.9727 5916.2095 5614.1167 5883.031 5592.659 5942.509 z M 7853.2056 5849.9844 C 7768.5396 5834.718 7824.181 5890.36 7853.2056 5849.9844 L 7853.2056 5849.9844 z M 8302.68 5995.3994 C 8334.192 5978.016 8383.033 5853.239 8355.57 5863.1875 C 8343.1875 5904.1973 8284.212 5967.4326 8302.68 5995.3994 z M 9518.891 6021.831 C 9603.451 6009.263 9669.041 5907.8486 9664.306 5849.9844 C 9627.211 5918.6436 9573.156 5970.3696 9518.891 6021.831 z M 4878.8135 5889.645 C 4927.3906 5893.958 4995.8647 5878.374 5024.2285 5902.8745 C 5013.301 5864.88 4881.5386 5853.5825 4878.8135 5889.645 z M 6187.548 5929.3066 C 6213.001 5905.071 6176.277 5884.539 6161.116 5863.2134 C 6140.9287 5882.157 6148.231 5932.111 6187.548 5929.3066 z M 3503.9854 5902.8745 C 3525.152 5866.0444 3446.8882 5866.309 3451.0952 5889.645 C 3468.9543 5893.7993 3476.3364 5908.457 3503.9854 5902.8745 z M 7456.622 5876.416 C 7446.303 5879.3267 7441.25 5887.4756 7443.393 5902.8745 C 7429.5024 5903.5884 7432.9946 5919.8076 7456.622 5916.1035 C 7523.6675 5927.56 7577.1396 5903.9326 7628.4688 5902.8745 C 7715.7554 5901.1016 7825.6895 5950.05 7919.299 5902.8745 C 7786.24 5893.508 7644.344 5864.43 7456.622 5876.416 z M 9637.874 6008.6284 C 9648.219 5965.581 9745.586 5940.7627 9703.967 5889.6455 C 9683.302 5922.374 9606.097 5967.38 9637.874 6008.6284 z M 4561.525 5929.3066 C 4686.5938 5941.9272 4986.5513 5946.372 5182.846 5968.9673 C 5207.637 5965.7925 5175.332 5947.1924 5196.075 5942.509 C 5252.352 5934.7036 5283.5195 5952.0073 5328.261 5955.7383 C 5297.0137 5903.271 5177.66 5938.9106 5129.956 5902.848 C 5124.7437 5925.5757 5149.5884 5936.741 5129.956 5942.509 C 4976.233 5916.871 4770.255 5878.9824 4561.525 5929.3066 z M 8196.926 5968.9673 C 8231.109 5980.847 8261.774 5894.2754 8210.155 5902.8745 C 8214.362 5933.513 8208.039 5953.6216 8196.926 5968.9673 z M 8236.588 6021.831 C 8240.504 5981.032 8323.133 5950.632 8276.248 5902.848 C 8284.848 5960.3687 8177.638 5996.219 8236.588 6021.831 z M 3239.5608 5955.7383 C 3306.3154 5938.0376 3366.6138 5995.3726 3411.434 5955.7383 C 3359.9727 5955.156 3265.199 5899.276 3239.5608 5955.7383 z M 4019.526 5955.7383 C 3988.6226 5951.3726 3964.916 5939.837 3940.2039 5929.28 C 3934.9917 5973.3066 4011.4563 6003.0723 4019.526 5955.7383 z M 7615.2397 5942.509 C 7599.6294 5940.604 7585.289 5918.961 7575.6055 5942.509 C 7591.216 5944.414 7605.5825 5966.057 7615.2397 5942.509 z M 7787.1133 5955.7383 C 7779.5723 5955.8706 7667.522 5893.376 7641.698 5955.7383 C 7665.2466 5963.0405 7696.5728 5962.511 7707.7905 5982.17 C 7628.4688 5982.17 7549.1465 5982.17 7469.8506 5982.17 C 7454.267 5984.234 7432.306 5979.8945 7430.1895 5995.399 C 7452.203 5995.399 7474.243 5995.399 7496.282 5995.399 C 7540.3354 5995.399 7584.4146 5995.399 7628.4683 5995.399 C 7663.552 6005.03 7751.3936 6030.2446 7773.8833 6008.6284 C 7765.575 5986.0854 7733.9307 5986.8794 7721.02 5968.9673 C 7809.073 5978.625 7953.7744 5954.177 7787.1133 5955.7383 z M 8117.604 6087.924 C 8098.0513 6010.613 8205.816 5991.642 8157.265 5929.28 C 8155.3867 5993.23 8056.0356 6040.7485 8117.604 6087.924 z M 5698.4126 5995.3994 C 5594.2993 5980.3975 5440.1797 5945.3403 5354.7188 5955.739 C 5455.8164 5973.7563 5605.465 6013.2324 5698.4126 5995.3994 z M 3464.3245 5995.3994 C 3489.3013 5996.8545 3473.5056 6039.082 3503.9854 6035.06 C 3509.4094 6012.5176 3521.0244 6037.8384 3543.6462 6035.06 C 3495.2542 5965.422 3603.8916 6018.6035 3622.9683 5982.1704 C 3570.237 5995.2407 3583.175 5942.668 3530.417 5955.739 C 3550.79 6011.38 3461.9958 5957.828 3464.3245 5995.3994 z M 5962.811 6074.721 C 6005.5415 6064.588 6031.973 6038.1294 6042.1333 5995.399 C 5975.432 6004.7915 5968.2354 5954.7324 5896.7183 5968.941 C 5886.188 5993.653 5874.652 6017.3594 5870.2866 6048.2627 C 5907.672 6050.5386 5960.959 6036.9126 5962.811 6074.721 z M 7932.5547 5995.3994 C 7959.9395 5987.5415 8019.3916 6011.724 8025.08 5982.1704 C 7978.0366 5993.362 7945.8364 5943.885 7932.5547 5995.3994 z M 3186.697 6008.6284 C 3271.8665 5989.9224 3355.1309 6042.4155 3411.434 6008.6284 C 3356.7712 5997.278 3226.7021 5949.9966 3186.697 6008.6284 z M 2856.206 5995.3994 C 2752.6482 6002.3574 2798.5798 6048.2896 2856.206 5995.3994 L 2856.206 5995.3994 z M 7364.097 6048.2627 C 7387.327 6040.669 7441.779 6064.2437 7443.393 6035.0337 C 7403.1235 6040.2197 7376.083 6000.294 7364.097 6048.2627 z M 7469.8516 6048.2627 C 7518.694 6039.849 7601.534 6065.3813 7628.4688 6035.0337 C 7560.3916 6032.7847 7496.4946 6009.1313 7469.8516 6048.2627 z M 2684.3591 6035.06 C 2683.0361 6035.5103 2685.4175 6047.046 2684.3591 6048.2896 C 2611.8633 6099.6714 2777.9688 6003.84 2684.3591 6035.06 z M 5751.303 6061.492 C 5766.9136 6067.895 5781.2544 6075.594 5790.964 6087.924 C 5758.6055 6089.4053 5788.1597 6131.633 5804.1934 6127.5845 C 5802.0234 6085.754 5839.33 6083.399 5830.625 6035.033 C 5807.4478 6047.125 5764.665 6039.611 5751.303 6061.492 z M 7945.7573 6101.1533 C 7936.126 6065.0903 7972.031 6074.536 7972.189 6048.263 C 7928.083 6023.6836 7916.5205 6095.8086 7945.7573 6101.1533 z M 10483.905 6074.721 C 10541.426 6074.4565 10557.089 6051.3584 10576.456 6101.1797 C 10539.891 6146.476 10454.191 6069.694 10444.243 6127.6113 C 10472.792 6138.512 10544.838 6115.864 10563.227 6167.272 C 10574.207 6134.199 10599.448 6115.3604 10602.888 6074.7207 C 10551.85 6069.853 10510.999 6017.9946 10483.905 6074.721 z M 2975.1892 6114.3823 C 3022.6025 6088.7974 3023.6343 6119.4624 3067.7405 6127.6113 C 3085.3088 6114.3296 3116.9265 6115.0967 3120.6306 6087.9507 C 3098.1938 6068.3447 2956.9062 6094.9883 2975.1892 6114.3823 z M 7364.097 6074.721 C 7340.8403 6082.341 7286.4155 6058.74 7284.7754 6087.95 C 7308.006 6080.3306 7362.457 6103.905 7364.097 6074.721 z M 7483.0537 6074.721 C 7331.316 6059.9575 7388.4126 6114.1973 7483.0537 6074.721 L 7483.0537 6074.721 z M 7522.715 6087.924 C 7578.304 6071.123 7633.2314 6122.426 7641.698 6074.695 C 7609.8687 6079.0073 7490.5947 6063.424 7522.715 6087.924 z M 7853.2056 6193.6777 C 7921.9707 6177.353 7880.4053 6116.896 7906.069 6074.695 C 7831.457 6084.537 7909.377 6165.3677 7853.2056 6193.6777 z M 2499.2832 6114.3823 C 2562.7568 6102.952 2675.5486 6140.814 2697.5884 6087.924 C 2640.7559 6106.0215 2548.575 6088.7446 2499.2832 6114.3823 z M 5976.0405 6127.585 C 5980.062 6092.713 5948.4443 6093.48 5923.1504 6087.924 C 5924.0493 6123.5366 5953.365 6151.4766 5976.0405 6127.585 z M 7787.1133 6167.246 C 7828.4146 6173.305 7829.3667 6139.015 7826.774 6101.1533 C 7796.6113 6119.3037 7777.059 6067.075 7773.884 6101.1533 C 7802.5645 6098.9307 7779.8896 6148.0376 7787.1133 6167.246 z M 2486.054 6101.1533 C 2466.2632 6103.4023 2437.2646 6096.417 2433.1638 6114.3823 C 2452.9546 6112.107 2481.9795 6119.092 2486.054 6101.1533 z M 7192.2236 6140.814 C 7281.0977 6160.6313 7467.814 6183.6504 7522.715 6114.3823 C 7383.888 6132.7705 7334.4375 6109.091 7192.2236 6140.814 z M 7721.02 6220.136 C 7714.696 6172.961 7798.066 6139.65 7734.222 6114.3823 C 7729.434 6141.449 7690.064 6201.007 7721.02 6220.136 z M 1507.81 6154.0435 C 1530.5378 6154.7573 1541.7031 6143.857 1547.4711 6127.585 C 1526.7013 6128.855 1501.6188 6125.812 1507.81 6154.0435 z M 5751.303 6167.246 C 5747.3345 6141.264 5769.136 6141.026 5777.735 6127.5854 C 5731.1157 6116.102 5707.9644 6159.8643 5751.303 6167.246 z M 5896.7183 6233.339 C 5915.8477 6212.8076 5924.526 6181.8247 5936.379 6154.017 C 5923.3613 6135.1523 5853.1675 6106.4185 5830.6255 6140.7876 C 5918.2817 6136.713 5896.004 6208.8384 5896.7183 6233.339 z M 6042.1333 6180.475 C 6059.4106 6199.0757 6112.1157 6227.9946 6121.4556 6180.475 C 6105.845 6174.0723 6091.4785 6166.373 6081.7944 6154.0435 C 6148.549 6136.343 6208.821 6193.678 6253.641 6154.0435 C 6180.1133 6164.521 6051.658 6074.4307 6042.1333 6180.475 z M 1785.4108 6167.246 C 1800.9153 6183.915 1840.3381 6177.829 1838.301 6140.7876 C 1808.1649 6137.11 1788.6123 6143.9893 1785.4108 6167.246 z M 2168.7922 6180.475 C 2199.6426 6176.0566 2225.7568 6166.9287 2234.9116 6140.8145 C 2201.1772 6142.3486 2166.8608 6143.3013 2168.7922 6180.475 z M 3014.85 6140.814 C 2995.0593 6143.063 2966.061 6136.1045 2961.96 6154.0435 C 2981.7507 6151.768 3010.7493 6158.753 3014.85 6140.814 z M 1653.2251 6220.136 C 1649.5474 6184.576 1751.4913 6187.6187 1706.1154 6154.0435 C 1698.707 6178.544 1608.1665 6186.8784 1653.2251 6220.136 z M 1851.5302 6193.6777 C 1887.9897 6210.6113 1916.1943 6155.155 1891.1913 6154.017 C 1889.7096 6179.02 1847.482 6163.198 1851.5302 6193.6777 z M 10285.627 6325.89 C 10216.227 6301.125 10154.208 6325.9697 10140.212 6391.9834 C 10155.055 6394.788 10160.77 6406.6675 10166.644 6418.4414 C 10216.253 6428.39 10195.456 6367.9326 10232.735 6365.552 C 10236.651 6377.246 10259.221 6432.7295 10272.396 6391.9834 C 10245.541 6396.0312 10275.122 6353.804 10285.626 6352.3223 C 10301.263 6384.866 10335.553 6325.256 10351.718 6365.552 C 10343.755 6392.8564 10331.266 6415.611 10285.626 6405.2124 C 10242.075 6523.719 10263.93 6675.6694 10166.643 6762.1357 C 10203.816 6884.8486 10078.722 7020.686 10179.871 7079.4233 C 10179.368 7036.2437 10150.715 6907.365 10232.735 6881.1187 C 10251.044 6933.4795 10171.828 7003.5415 10232.735 7013.304 C 10259.749 6920.1445 10259.299 6837.1187 10245.964 6735.7036 C 10343.41 6731.814 10258.479 6729.062 10232.735 6709.245 C 10258.082 6677.3364 10314.12 6740.8364 10312.057 6669.5845 C 10308.405 6642.3584 10262.817 6657.1226 10259.167 6629.9233 C 10317.481 6575.34 10265.622 6491.8374 10391.379 6510.9404 C 10399.476 6442.9688 10482.951 6413.9175 10444.242 6339.067 C 10519.332 6326.023 10509.595 6228.154 10549.997 6180.423 C 10494.54 6187.408 10476.152 6157.3247 10431.04 6153.991 C 10397.915 6226.6714 10340.157 6274.667 10285.627 6325.89 z M 1494.5809 6193.6777 C 1501.804 6212.8867 1479.1556 6262.0195 1507.81 6259.797 C 1508.5509 6251.7275 1509.7681 6244.134 1521.0392 6246.568 C 1529.109 6245.827 1536.6761 6244.5835 1534.2684 6233.339 C 1488.0457 6203.044 1575.5963 6196.588 1573.9294 6167.2456 C 1532.337 6160.923 1522.2299 6186.084 1494.5809 6193.6777 z M 2486.054 6246.5684 C 2522.0107 6237.8105 2616.0437 6218.8135 2605.037 6206.907 C 2533.3616 6221.301 2509.1257 6188.228 2472.8247 6167.2466 C 2451.0762 6187.804 2477.349 6218.7603 2486.054 6246.5684 z M 5830.6255 6167.246 C 5809.3267 6160.129 5785.064 6171.241 5777.7354 6180.475 C 5759.426 6203.573 5855.972 6175.7124 5830.6255 6167.246 z M 2895.867 6259.7974 C 2924.5479 6235.5884 3004.1082 6262.284 3028.053 6233.339 C 3019.9302 6215.03 2977.1736 6231.355 2975.1626 6206.907 C 2979.1316 6185.4233 2957.3296 6171.241 2948.7307 6193.678 C 2993.7366 6256.0664 2881.209 6194.0483 2895.867 6259.7974 z M 2657.9272 6246.5684 C 2662.0813 6228.709 2676.7393 6221.327 2671.1565 6193.678 C 2621.6794 6188.1216 2630.4636 6233.286 2657.9272 6246.5684 z M 7760.655 6246.5684 C 7764.5176 6238.4453 7793.543 6195.689 7760.655 6193.678 C 7756.819 6201.801 7727.7935 6244.584 7760.655 6246.5684 z M 2353.8682 6246.5684 C 2355.3499 6221.592 2397.5771 6237.387 2393.529 6206.907 C 2370.6956 6203.5996 2315.239 6231.8047 2353.8682 6246.5684 z M 5711.642 6286.229 C 5730.8506 6279.0063 5779.984 6301.6807 5777.735 6273.0 C 5754.002 6274.6934 5746.805 6259.8765 5751.303 6233.339 C 5791.6787 6223.7876 5799.4575 6246.8594 5830.6255 6246.5684 C 5808.2944 6176.6655 5712.78 6224.184 5711.642 6286.229 z M 6967.5137 6246.5684 C 7061.759 6242.573 7181.6406 6278.001 7258.317 6233.339 C 7149.97 6205.0283 7054.1377 6224.3433 6967.5137 6246.5684 z M 2763.6814 6259.7974 C 2786.4355 6260.5117 2797.5745 6249.6113 2803.3423 6233.339 C 2782.5725 6234.6094 2757.49 6231.5664 2763.6814 6259.7974 z M 2036.6063 6365.5513 C 2030.9178 6402.1167 1995.0138 6366.2393 2010.148 6339.093 C 1962.47 6359.095 1926.5131 6303.692 1904.3939 6259.771 C 1839.9415 6282.234 1835.9199 6239.9272 1772.2081 6246.5415 C 1759.561 6296.3364 1686.536 6277.9478 1639.9957 6299.4316 C 1627.0576 6305.411 1639.9164 6338.2725 1613.5638 6339.0923 C 1599.6204 6339.542 1582.1842 6282.5244 1560.6736 6312.6606 C 1526.2249 6389.0195 1465.2649 6357.6396 1415.2587 6418.4146 C 1413.195 6402.857 1417.534 6380.8965 1402.0295 6378.754 C 1383.8262 6455.192 1355.8862 6451.567 1296.249 6471.305 C 1295.9052 6506.2036 1308.5786 6554.1196 1256.588 6537.398 C 1260.1599 6592.2197 1239.2314 6588.9126 1256.588 6629.949 C 1196.8981 6614.339 1227.034 6688.5283 1164.0367 6669.61 C 1167.344 6809.389 1195.2576 6883.42 1124.3757 6973.6694 C 1133.3186 7004.3877 1168.2965 7009.0444 1177.2659 7039.7617 C 1208.3809 7215.7627 1344.509 7286.724 1428.4348 7409.9136 C 1438.7007 7412.877 1454.4963 7410.284 1454.8667 7423.143 C 1497.0149 7422.0317 1535.4589 7397.4517 1547.418 7449.601 C 1437.9863 7437.0864 1393.7745 7489.844 1349.1129 7542.152 C 1352.526 7633.645 1344.1387 7747.045 1428.4349 7727.228 C 1319.1356 7632.6655 1376.2855 7492.093 1494.528 7476.0586 C 1588.5078 7463.3325 1656.3207 7567.948 1666.4012 7489.288 C 1681.4296 7546.3057 1672.7512 7631.078 1706.0623 7687.593 C 1609.7804 7777.155 1662.0092 7934.9517 1666.4012 8044.5156 C 1697.0399 8071.2646 1722.678 8012.8975 1772.1552 8018.057 C 1797.608 8030.652 1746.3319 8181.2256 1785.3844 8163.472 C 1787.6333 8143.6816 1780.6483 8114.683 1798.6135 8110.5825 C 1829.1993 8147.0156 1842.402 8118.758 1904.3676 8123.8115 C 1923.4705 8060.523 2005.597 8000.119 2076.241 8031.2607 C 2105.848 8036.2085 2055.2065 7967.5225 2089.47 7965.168 C 2096.2434 7964.692 2115.7166 7991.97 2115.9019 7991.6265 C 2125.4797 7973.5815 2118.442 7930.3486 2129.131 7899.0757 C 2137.5186 7874.5483 2163.7122 7852.6675 2168.7922 7832.9565 C 2177.9998 7797.2905 2162.7861 7740.0083 2182.0212 7700.7705 C 2193.5308 7677.2754 2229.4612 7683.096 2248.1143 7661.1094 C 2293.5698 7607.505 2273.4614 7581.1523 2327.4363 7568.5586 C 2393.1853 7553.2393 2390.8306 7552.128 2446.4194 7542.127 C 2429.354 7338.5835 2423.6125 7265.558 2406.7585 7052.9917 C 2384.0308 7053.7065 2372.8655 7042.832 2367.0974 7026.56 C 2367.4944 6937.819 2259.2002 6862.6504 2327.4363 6788.594 C 2286.9287 6762.083 2248.8286 6689.7725 2221.6824 6656.3823 C 2191.414 6619.1816 2207.977 6576.399 2208.4531 6577.06 C 2199.7483 6564.466 2170.856 6586.929 2168.7922 6563.831 C 2167.3633 6547.744 2196.8645 6523.297 2195.2505 6510.941 C 2109.9753 6510.0674 2180.3015 6474.2695 2102.6992 6510.941 C 2084.2314 6472.947 2138.7354 6443.763 2102.6992 6431.6187 C 2091.084 6482.498 2040.3633 6426.9883 2023.3771 6405.16 C 2033.8811 6403.731 2063.435 6361.503 2036.6063 6365.5513 z M 2605.037 6246.5684 C 2585.8284 6253.791 2536.6953 6231.143 2538.944 6259.7974 C 2558.1528 6252.548 2607.2595 6275.2227 2605.037 6246.5684 z M 5526.566 6643.1523 C 5494.5513 6636.4053 5468.1196 6556.607 5447.244 6616.7207 C 5510.6646 6643.9727 5579.1387 6690.83 5605.888 6603.491 C 5575.1704 6598.9404 5543.923 6594.9453 5552.998 6550.601 C 5593.9556 6533.1914 5626.314 6589.786 5645.5493 6550.601 C 5620.784 6535.705 5581.8643 6534.9644 5592.6597 6484.5083 C 5633.061 6474.957 5640.84 6498.029 5671.9814 6497.7373 C 5637.7183 6424.5273 5558.2373 6464.797 5513.3374 6418.4155 C 5546.7544 6387.592 5677.6436 6464.691 5698.413 6405.186 C 5677.6436 6403.943 5652.5874 6406.959 5658.7524 6378.7544 C 5672.0083 6378.7812 5674.4683 6368.039 5685.184 6365.5254 C 5711.51 6374.336 5741.646 6411.1133 5751.303 6365.5254 C 5699.6567 6346.6606 5664.3877 6311.418 5645.5493 6259.7715 C 5601.39 6268.476 5580.8853 6300.8877 5539.7954 6312.6616 C 5437.905 6256.993 5311.0635 6411.1924 5381.1514 6484.5083 C 5371.124 6391.851 5432.639 6503.0557 5447.2705 6458.0767 C 5425.9717 6463.739 5402.9 6408.7847 5434.0415 6405.1865 C 5471.083 6471.9937 5538.0757 6435.7725 5566.2534 6497.738 C 5510.638 6513.6924 5508.2837 6476.3857 5473.702 6471.306 C 5473.702 6502.1567 5473.702 6533.007 5473.702 6563.8574 C 5523.656 6562.376 5544.796 6589.734 5553.0244 6629.95 C 5539.742 6629.8965 5537.2817 6640.6387 5526.566 6643.1523 z M 2882.638 6286.229 C 2819.4817 6249.4785 2850.6233 6329.5947 2882.638 6286.229 L 2882.638 6286.229 z M 2895.867 6299.432 C 2954.287 6271.7036 3012.998 6355.339 3014.85 6299.432 C 2978.2317 6277.8687 2922.6165 6267.3384 2895.867 6299.432 z M 2843.0032 6352.3223 C 2903.434 6320.9424 2930.4216 6369.8374 2975.1892 6339.093 C 2948.81 6334.833 2844.8289 6296.442 2843.0032 6352.3223 z M 7681.359 6418.415 C 7684.3755 6397.8833 7732.185 6356.7144 7694.5615 6339.093 C 7704.008 6372.087 7636.3804 6393.4385 7681.359 6418.415 z M 2697.5884 6418.415 C 2746.8538 6424.1562 2861.3127 6391.0835 2935.5547 6378.754 C 2860.3337 6380.262 2712.008 6330.1235 2697.5884 6418.415 z M 7628.4688 6431.644 C 7615.822 6407.011 7668.051 6387.459 7628.4688 6378.754 C 7624.606 6386.8765 7595.581 6429.6597 7628.4688 6431.644 z M 5711.642 6484.508 C 5720.4526 6484.508 5729.263 6484.508 5738.0737 6484.508 C 5738.0737 6475.6973 5738.0737 6466.8867 5738.0737 6458.076 C 5729.263 6458.076 5720.4526 6458.076 5711.642 6458.076 C 5711.642 6466.8867 5711.642 6475.6973 5711.642 6484.508 z M 7958.9863 6590.2886 C 7931.602 6598.1465 7872.15 6573.937 7866.4614 6603.5176 C 7893.8193 6595.633 7953.2715 6619.8423 7958.9863 6590.2886 z M 7879.638 6629.949 C 7852.254 6637.807 7792.802 6613.598 7787.1133 6643.178 C 7814.5244 6635.294 7873.9756 6659.5034 7879.638 6629.949 z M 5460.473 6696.042 C 5469.2837 6696.042 5478.094 6696.042 5486.905 6696.042 C 5486.905 6687.232 5486.905 6678.421 5486.905 6669.6104 C 5478.094 6669.6104 5469.2837 6669.6104 5460.473 6669.6104 C 5460.473 6678.421 5460.473 6687.232 5460.473 6696.042 z M 5526.566 6735.7036 C 5503.3354 6743.323 5448.8843 6719.7227 5447.244 6748.9326 C 5462.8545 6764.173 5493.9697 6763.882 5526.566 6762.1616 C 5532.2285 6737.0 5555.035 6728.9565 5553.0244 6696.069 C 5533.2334 6698.318 5504.2354 6691.3594 5500.1343 6709.298 C 5516.2476 6710.753 5531.4346 6713.214 5526.566 6735.7036 z M 5460.473 7000.075 C 5440.894 6997.6147 5448.3555 6968.1133 5447.244 6947.185 C 5500.769 6952.2646 5508.072 6911.0957 5539.7954 6894.295 C 5506.9604 6877.097 5484.9204 6933.083 5473.6763 6894.295 C 5487.1963 6881.3833 5500.4253 6868.1543 5513.337 6854.6343 C 5488.3604 6853.179 5504.156 6810.925 5473.6763 6814.9736 C 5467.0615 6894.481 5403.906 6806.4272 5381.125 6841.4053 C 5396.682 6861.09 5414.3037 6878.7383 5434.0146 6894.295 C 5420.442 6924.7754 5388.5063 6936.9194 5394.354 6986.846 C 5425.2046 6975.5483 5451.319 7033.0947 5460.473 7000.075 z M 5658.7783 6841.4575 C 5633.775 6844.421 5629.5947 6826.562 5605.888 6828.2285 C 5584.6953 6865.0317 5662.9854 6864.7935 5658.7783 6841.4575 z M 5209.304 6920.7793 C 5242.086 6922.711 5273.466 6923.2397 5275.3975 6894.321 C 5242.615 6892.3896 5211.236 6891.861 5209.304 6920.7793 z M 6028.9043 6986.8726 C 6023.798 7033.8096 6049.092 7034.2334 6081.7944 7052.9653 C 6155.6924 7095.325 6234.6704 7131.8115 6293.3022 7185.1777 C 6318.279 7207.906 6312.0347 7247.7256 6359.4214 7251.2705 C 6350.1606 7209.519 6303.1973 7158.507 6332.963 7119.0576 C 6362.332 7129.35 6384.504 7146.839 6425.514 7145.516 C 6392.8384 7030.3164 6230.8604 6942.025 6121.455 6986.872 C 6168.4185 7003.9907 6169.5034 7016.743 6227.209 7000.101 C 6210.9634 7068.284 6289.0684 7090.853 6280.0986 7132.3135 C 6205.0894 7128.001 6210.54 7043.228 6121.4546 7052.9917 C 6115.7925 7027.83 6092.959 7019.7866 6094.996 6986.8994 C 5995.0103 6977.956 5942.2524 6908.0005 5870.2593 6907.5776 C 5869.7036 6921.654 5876.477 6941.154 5883.4883 6920.8066 C 5935.1357 6939.6177 5945.56 6999.7046 6028.9043 6986.8726 z M 5830.6255 6973.6436 C 5891.1357 7036.509 5988.423 7062.623 6068.592 7105.8296 C 6121.1377 7198.698 6204.852 7260.3994 6266.897 7343.7954 C 6304.335 7345.9917 6321.983 7368.031 6359.448 7370.227 C 6407.946 7418.672 6417.18 7506.3813 6504.8633 7515.642 C 6530.6333 7485.9824 6511.954 7420.63 6465.202 7423.0913 C 6452.555 7447.724 6504.784 7467.277 6465.202 7475.981 C 6389.1875 7340.488 6225.331 7292.837 6147.9136 7158.719 C 6162.757 7157.37 6168.4985 7177.9287 6174.372 7158.719 C 6072.6133 7084.186 5996.8896 6983.6177 5830.6255 6973.6436 z M 6147.887 6933.982 C 6084.7046 6897.232 6115.8726 6977.347 6147.887 6933.982 L 6147.887 6933.982 z M 7456.622 6973.6436 C 7460.485 6965.5205 7489.5103 6922.764 7456.622 6920.7534 C 7452.7593 6928.8755 7423.7344 6971.6587 7456.622 6973.6436 z M 5381.151 7026.5337 C 5378.77 6971.6323 5330.933 6962.1865 5301.829 6933.9824 C 5271.8784 6989.3853 5331.3564 7013.278 5381.151 7026.5337 z M 7377.3 6973.6436 C 7404.552 6985.259 7427.3853 6930.0664 7403.7314 6933.9824 C 7402.541 6954.831 7370.024 6944.3276 7377.3 6973.6436 z M 7443.393 7489.2104 C 7411.114 7461.509 7415.2417 7470.3193 7364.097 7475.981 C 7358.805 7510.351 7324.648 7515.8535 7324.4365 7555.3027 C 7393.7305 7554.112 7408.124 7497.9946 7483.0537 7502.413 C 7483.0537 7480.373 7483.0537 7458.3335 7483.0537 7436.3203 C 7609.234 7328.9263 7631.2207 7117.392 7721.02 6973.6436 C 7699.1914 6973.432 7713.6113 6936.9727 7694.5615 6933.9824 C 7631.3267 7139.537 7539.9126 7316.914 7443.393 7489.2104 z M 7496.283 7489.2104 C 7569.5464 7469.9224 7620.928 7428.78 7694.5615 7409.8887 C 7711.0444 7316.2 7758.6167 7253.599 7787.1123 7171.9487 C 7780.7095 7148.4004 7773.0103 7177.6636 7760.654 7185.1777 C 7750.5474 7223.5425 7739.7515 7261.2188 7707.7905 7277.7285 C 7698.953 7334.9844 7684.2954 7386.4463 7628.4688 7396.712 C 7631.2476 7358.268 7718.7188 7283.7085 7681.359 7290.958 C 7640.9834 7334.2964 7627.7544 7404.7817 7562.3755 7423.1436 C 7605.291 7325.0625 7690.9893 7269.7646 7694.5615 7132.3135 C 7722.9243 7087.308 7829.552 6989.1475 7760.654 6934.0083 C 7701.2295 7097.7065 7606.879 7333.3438 7496.283 7489.2104 z M 5486.9053 6986.8726 C 5517.756 6982.454 5543.87 6973.326 5553.0244 6947.212 C 5511.485 6940.9404 5498.9966 6963.695 5486.9053 6986.8726 z M 7839.9766 7000.075 C 7836.9863 6976.659 7853.3115 6933.876 7813.545 6947.185 C 7815.3706 6971.818 7822.2764 6991.397 7839.9766 7000.075 z M 6187.548 7317.364 C 6112.0625 7181.342 6016.1772 7065.6924 5817.396 7052.9653 C 5817.396 7026.5337 5817.396 7000.075 5817.396 6973.6436 C 5777.9463 6957.848 5772.443 6969.992 5738.0737 6986.8726 C 5749.001 7040.768 5740.111 7032.381 5738.0737 7092.627 C 5827.0796 7076.567 5876.5034 7103.316 5949.5815 7132.2876 C 5947.518 7147.8457 5951.857 7169.8057 5936.3525 7171.9487 C 5891.903 7137.0767 5841.7373 7107.919 5751.2764 7119.0586 C 5751.065 7167.345 5713.706 7178.4307 5698.3867 7211.6094 C 5785.99 7248.3335 5848.6436 7284.0527 5949.5557 7330.593 C 5954.768 7307.839 5929.9497 7296.6997 5949.5557 7290.932 C 5983.184 7305.7754 6014.034 7323.396 6042.107 7343.822 C 6020.543 7298.5786 6043.6943 7304.108 6068.565 7277.7295 C 5997.683 7286.5137 5941.9355 7211.0015 5962.811 7171.975 C 6012.024 7233.8086 6180.96 7213.277 6121.4556 7343.822 C 6167.678 7295.985 6220.9917 7332.868 6240.4385 7383.483 C 6209.9585 7369.883 6197.8145 7337.9746 6147.887 7343.822 C 6118.651 7432.9863 6208.7944 7404.0146 6253.641 7449.576 C 6274.1196 7434.812 6281.184 7406.608 6319.7603 7409.9155 C 6370.851 7425.2876 6382.6255 7549.2715 6438.743 7515.6694 C 6370.772 7433.7803 6298.435 7356.283 6187.548 7317.364 z M 7813.545 7132.287 C 7826.113 7075.1104 7941.63 7007.192 7879.637 6960.4136 C 7868.4194 7020.025 7789.415 7081.276 7813.545 7132.287 z M 7575.6055 7013.304 C 7583.517 6978.9614 7570.2876 6965.732 7535.945 6973.6436 C 7526.8423 7009.203 7563.249 6999.2017 7575.6055 7013.304 z M 5605.888 6986.8726 C 5594.67 6975.654 5568.185 6996.477 5566.2275 7000.102 C 5553.739 7023.279 5615.016 6996.0 5605.888 6986.8726 z M 7602.037 7052.9653 C 7636.8823 7056.9873 7636.115 7025.369 7641.698 7000.075 C 7606.826 6996.053 7607.5933 7027.6714 7602.037 7052.9653 z M 5301.829 7092.626 C 5282.038 7094.875 5253.04 7087.8906 5248.939 7105.8555 C 5276.085 7109.5596 5275.318 7141.151 5288.5996 7158.745 C 5263.9673 7171.392 5244.4146 7119.1636 5235.71 7158.745 C 5254.31 7162.185 5250.791 7187.7437 5262.168 7198.4062 C 5300.8765 7186.5264 5302.7817 7186.5264 5341.49 7198.4062 C 5310.825 7155.385 5311.169 7087.2285 5367.9487 7066.1934 C 5321.673 7059.6055 5315.667 7012.721 5262.195 7013.3037 C 5243.303 7071.8306 5306.909 7047.8857 5301.829 7092.626 z M 5500.1343 7211.583 C 5504.791 7172.186 5507.781 7131.0967 5539.7954 7119.0317 C 5539.7954 7145.49 5539.7954 7171.922 5539.7954 7198.3535 C 5590.5425 7205.0474 5548.5264 7118.952 5592.659 7119.0317 C 5563.8193 7121.44 5550.6167 7108.2104 5552.998 7079.371 C 5583.663 7075.1377 5603.745 7081.4873 5619.0913 7092.6 C 5631.818 7031.4023 5564.3755 7050.3726 5539.769 7026.508 C 5539.0015 7018.438 5537.7847 7010.844 5526.54 7013.2783 C 5511.379 7064.58 5456.7954 7145.7544 5500.1343 7211.583 z M 7773.884 7132.287 C 7785.8164 7086.911 7803.0674 7046.8794 7826.774 7013.3037 C 7770.7617 7006.3457 7754.5435 7107.7607 7773.884 7132.287 z M 7483.0537 7132.287 C 7482.816 7107.337 7526.71 7024.681 7496.283 7052.9653 C 7493.267 7073.497 7445.457 7114.6396 7483.0537 7132.287 z M 7179.0215 7568.532 C 7275.25 7469.1284 7284.008 7279.6865 7337.6387 7145.516 C 7351.5825 7110.644 7408.468 7097.573 7377.3 7052.9653 C 7282.1294 7186.95 7239.928 7444.284 7179.0215 7568.532 z M 5658.7783 7145.49 C 5703.2812 7162.2915 5713.4146 7078.445 5685.21 7066.1685 C 5670.023 7093.9497 5693.2534 7117.7354 5658.7783 7145.49 z M 7443.393 7317.364 C 7499.194 7267.2256 7540.733 7132.8965 7535.944 7066.1943 C 7499.0347 7143.8228 7462.8926 7222.272 7443.393 7317.364 z M 7443.393 7449.5493 C 7451.436 7375.175 7544.2524 7325.46 7522.715 7264.4736 C 7558.9624 7221.1616 7604.815 7117.7886 7588.807 7066.1685 C 7555.5493 7200.444 7459.2417 7341.8906 7443.393 7449.5493 z M 7707.7905 7383.456 C 7791.2666 7356.786 7810.872 7266.219 7826.774 7171.9487 C 7837.966 7146.9985 7906.652 7111.994 7866.435 7079.398 C 7792.4844 7159.698 7783.2236 7304.6367 7707.7905 7383.456 z M 7734.223 7198.3804 C 7738.086 7190.2573 7767.1113 7147.501 7734.223 7145.49 C 7746.87 7170.123 7694.6416 7189.6753 7734.223 7198.3804 z M 5671.981 7185.151 C 5648.9624 7186.1562 5630.8647 7182.188 5619.0913 7171.922 C 5597.9243 7208.752 5676.188 7208.487 5671.981 7185.151 z M 7073.267 7211.583 C 7076.415 7192.718 7095.0156 7189.279 7099.6987 7171.922 C 7072.473 7160.3335 7040.353 7206.2114 7073.267 7211.583 z M 7456.622 7198.3804 C 7459.5854 7175.8906 7441.7266 7165.6777 7443.393 7198.3804 C 7370.2095 7314.691 7335.0996 7469.0493 7258.317 7581.7354 C 7361.954 7491.486 7405.2397 7340.8843 7456.622 7198.3804 z M 5262.168 7224.812 C 5231.0005 7220.738 5237.562 7178.907 5196.075 7185.151 C 5184.5127 7208.4614 5151.837 7226.082 5196.075 7238.041 C 5194.276 7163.2437 5263.0415 7261.6685 5262.168 7224.812 z M 6359.395 7304.1343 C 6302.0337 7286.2754 6279.438 7164.1694 6213.98 7198.3804 C 6252.3184 7235.237 6312.6167 7319.665 6359.395 7304.1343 z M 4799.491 7264.4727 C 4843.465 7255.371 4820.79 7291.804 4812.72 7304.134 C 4891.0635 7298.7627 4995.9976 7319.982 5024.2285 7264.4727 C 4970.174 7250.8203 4896.779 7285.8516 4878.8135 7264.4727 C 4910.96 7234.9453 5004.199 7266.4834 5011.0254 7211.583 C 4908.4204 7211.0005 4874.3154 7222.563 4799.491 7264.4727 z M 5830.6255 7357.0244 C 5843.087 7362.528 5872.985 7351.0713 5883.515 7357.0244 C 5917.7524 7376.3394 5924.2876 7451.1895 5989.269 7423.117 C 5897.935 7323.1836 5741.2754 7200.153 5605.9146 7290.931 C 5603.1895 7257.197 5514.1567 7255.477 5500.1606 7290.931 C 5576.0957 7320.908 5693.121 7379.7515 5790.9907 7343.8213 C 5738.815 7338.715 5719.13 7301.117 5685.237 7277.7285 C 5734.264 7268.3623 5741.99 7300.324 5790.9907 7290.958 C 5786.6777 7335.8047 5808.9824 7347.473 5830.6255 7357.0244 z M 6028.9043 7396.6855 C 6044.647 7357.395 5973.1826 7339.906 5962.811 7370.227 C 6012.791 7351.0977 5988.1846 7406.5547 6028.9043 7396.6855 z M 6967.5137 7357.0244 C 6978.0444 7332.3125 6989.606 7308.606 6993.9453 7277.7026 C 6938.7534 7278.152 6934.864 7328.714 6967.5137 7357.0244 z M 2644.6982 7330.593 C 2668.1138 7327.576 2710.897 7343.901 2697.5884 7304.1343 C 2672.9558 7305.96 2653.403 7312.839 2644.6982 7330.593 z M 7112.9287 7357.0244 C 7151.028 7280.4272 7080.3057 7322.232 7112.9287 7357.0244 L 7112.9287 7357.0244 z M 7218.682 7383.456 C 7209.263 7350.4624 7276.8643 7329.137 7231.885 7304.1343 C 7242.1245 7337.8955 7180.159 7364.909 7218.682 7383.456 z M 6478.378 7370.227 C 6488.4585 7409.2266 6540.026 7475.2935 6570.929 7449.549 C 6527.22 7383.1123 6466.4453 7333.7144 6372.6245 7317.336 C 6382.599 7360.2524 6420.9634 7374.778 6478.378 7370.227 z M 6993.9453 7423.117 C 7003.4697 7407.9297 7038.448 7330.275 7020.377 7330.592 C 6994.1035 7373.6133 6967.2754 7465.662 6993.9453 7423.117 z M 5156.414 7383.456 C 5149.0054 7364.4062 5135.8027 7351.2036 5116.753 7343.7954 C 5113.843 7354.088 5105.6934 7359.1675 5090.3213 7357.0244 C 5081.59 7414.809 5126.675 7487.358 5169.6436 7449.575 C 5129.4004 7441.32 5102.069 7420.207 5103.5503 7370.2534 C 5145.91 7343.478 5144.8784 7422.5347 5156.414 7383.456 z M 5222.507 7383.456 C 5234.0957 7356.231 5188.243 7324.084 5182.846 7356.998 C 5201.7373 7360.173 5205.1504 7378.773 5222.507 7383.456 z M 6121.455 7409.8877 C 6088.5674 7407.9033 6117.5923 7365.1206 6121.455 7356.998 C 6088.62 7374.196 6066.5806 7318.21 6055.336 7356.998 C 6090.5786 7353.6904 6098.939 7444.204 6121.455 7409.8877 z M 6861.7593 7357.0244 C 6859.775 7389.8594 6868.5854 7411.8994 6888.191 7423.117 C 6873.851 7389.277 6928.355 7360.0938 6888.191 7343.7954 C 6885.2544 7354.088 6877.105 7359.1675 6861.7593 7357.0244 z M 1111.2262 7475.981 C 1107.813 7443.279 1080.5874 7366.814 1058.3359 7396.6597 C 1085.3763 7413.698 1072.2795 7470.848 1111.2262 7475.981 z M 1164.1163 7475.981 C 1146.4686 7453.9414 1168.9318 7391.8706 1124.4553 7396.6597 C 1123.7938 7436.9814 1136.4674 7463.9956 1164.1163 7475.981 z M 1243.412 7449.5493 C 1207.5344 7458.995 1252.8575 7387.214 1216.9801 7396.6597 C 1194.0143 7403.0615 1221.9807 7492.332 1243.412 7449.5493 z M 7139.3604 7568.532 C 7148.1978 7510.932 7223.7095 7450.6606 7192.2236 7396.6855 C 7196.9067 7467.805 7101.313 7507.9688 7139.3604 7568.532 z M 2803.3423 7423.117 C 2718.6492 7407.8506 2774.291 7463.4927 2803.3423 7423.117 L 2803.3423 7423.117 z M 2644.6982 7462.779 C 2668.246 7455.476 2699.599 7456.005 2710.791 7436.347 C 2678.009 7434.388 2646.6296 7433.8594 2644.6982 7462.779 z M 2750.4521 7475.981 C 2808.5017 7509.4507 2825.8584 7428.4614 2750.4521 7475.981 L 2750.4521 7475.981 z M 5262.168 7489.2104 C 5212.77 7503.339 5224.4917 7456.3755 5182.846 7462.752 C 5173.665 7499.661 5248.621 7518.6846 5262.168 7489.2104 z M 5658.7783 7489.2104 C 5628.536 7475.399 5579.0327 7480.823 5553.0244 7462.752 C 5544.426 7507.4927 5639.0405 7516.5415 5658.7783 7489.2104 z M 6927.852 7581.7344 C 6927.7197 7536.914 7001.697 7497.8354 6967.5127 7462.7515 C 6960.6865 7500.6665 6898.298 7551.3076 6927.852 7581.7344 z M 2803.3423 7528.871 C 2827.975 7527.0454 2847.5278 7520.166 2856.2327 7502.413 C 2832.7905 7505.4297 2790.0073 7489.1045 2803.3423 7528.871 z M 5658.7783 7568.532 C 5627.5044 7505.1904 5568.926 7539.401 5526.566 7502.4395 C 5535.9326 7559.1396 5610.9946 7550.197 5658.7783 7568.532 z M 5804.1934 7528.871 C 5779.005 7523.2095 5770.988 7500.3755 5738.074 7502.413 C 5722.3315 7541.73 5793.7954 7559.219 5804.1934 7528.871 z M 6015.701 7555.3027 C 5967.494 7567.3677 5933.283 7497.888 5896.7183 7542.0737 C 5932.8604 7542.0737 5981.5435 7597.081 6015.701 7555.3027 z M 6438.7173 7634.6255 C 6472.875 7599.7803 6511.795 7561.706 6557.7 7608.167 C 6565.4526 7580.6504 6585.4814 7565.437 6597.361 7542.0747 C 6579.1577 7542.63 6568.3364 7535.8574 6557.7 7528.845 C 6545.9263 7583.56 6380.562 7553.9536 6438.7173 7634.6255 z M 1441.7172 7634.6255 C 1457.5392 7606.368 1513.4192 7618.195 1494.6073 7555.3037 C 1444.2571 7541.1216 1405.6016 7606.156 1441.7172 7634.6255 z M 5262.168 7594.964 C 5240.843 7592.7407 5194.011 7550.5933 5182.846 7581.7344 C 5204.1714 7583.984 5251.003 7626.1055 5262.168 7594.964 z M 5830.6255 7661.057 C 5868.4873 7663.65 5902.7773 7662.6978 5896.7183 7621.3965 C 5822.846 7633.1704 5783.8735 7540.884 5724.8716 7581.7354 C 5779.746 7601.3936 5832.451 7617.9834 5830.6255 7661.057 z M 5301.829 7766.8115 C 5315.1904 7729.584 5357.973 7770.4624 5381.151 7766.8115 C 5389.5913 7700.0566 5244.3354 7705.136 5301.829 7766.8115 z M 5407.583 7727.1494 C 5381.125 7672.6724 5396.8677 7614.225 5328.261 7581.7344 C 5303.7603 7653.0664 5328.2344 7723.446 5407.583 7727.1494 z M 5790.964 7687.5156 C 5711.642 7709.688 5652.5605 7620.6284 5553.0244 7621.3965 C 5597.977 7673.652 5762.283 7771.9966 5817.4224 7687.5156 C 5786.81 7629.7563 5680.8184 7577.66 5619.117 7594.9644 C 5677.1934 7624.994 5752.3613 7637.9854 5790.964 7687.5156 z M 2340.639 7674.286 C 2337.6755 7649.3096 2355.5352 7645.1294 2353.8682 7621.3965 C 2308.7832 7611.4478 2302.3008 7671.9053 2340.639 7674.286 z M 1573.903 7713.9473 C 1609.9657 7723.578 1600.5201 7687.674 1626.7932 7687.5156 C 1624.9677 7662.883 1618.0885 7643.3296 1600.3348 7634.6255 C 1587.4497 7660.369 1535.0093 7675.2393 1573.903 7713.9473 z M 6531.2686 7674.286 C 6560.108 7676.694 6573.3374 7663.465 6570.929 7634.6255 C 6535.3696 7625.524 6545.3706 7661.9565 6531.2686 7674.286 z M 4482.2295 7687.5156 C 4577.797 7722.229 4693.1025 7708.312 4799.491 7700.7446 C 4762.2114 7627.587 4542.5015 7657.829 4482.2295 7687.5156 z M 6174.319 7740.379 C 6187.389 7729.9014 6224.669 7678.228 6200.7505 7674.26 C 6184.6113 7689.2354 6147.3843 7802.6885 6174.319 7740.379 z M 2406.732 7740.379 C 2410.595 7732.256 2439.6196 7689.4727 2406.732 7687.489 C 2402.8691 7695.612 2373.8706 7738.395 2406.732 7740.379 z M 5790.964 7766.8115 C 5728.6284 7761.599 5644.7817 7703.02 5553.0244 7687.4897 C 5585.8857 7751.7563 5702.567 7802.0537 5790.964 7766.8115 z M 6253.641 7713.9473 C 6185.2197 7813.06 6296.3184 7652.088 6253.641 7713.9473 L 6253.641 7713.9473 z M 6557.7 7780.0405 C 6561.8276 7756.4663 6627.63 7728.2617 6584.132 7700.7188 C 6581.3276 7725.6157 6531.136 7769.404 6557.7 7780.0405 z M 1454.9198 7740.379 C 1483.389 7792.0522 1672.8835 7819.5425 1626.7931 7727.1494 C 1596.7101 7763.107 1501.3542 7759.1113 1454.9198 7740.379 z M 2776.884 7727.1494 C 2728.4124 7727.1494 2679.9407 7727.1494 2631.469 7727.1494 C 2638.8772 7782.58 2761.1677 7748.978 2776.884 7727.1494 z M 4825.923 7727.1494 C 4741.2563 7711.91 4796.898 7767.552 4825.923 7727.1494 L 4825.923 7727.1494 z M 5539.7954 7925.4556 C 5568.37 7933.949 5622.001 7974.986 5632.32 7925.4556 C 5607.026 7919.8994 5575.4346 7920.6665 5579.4297 7885.7944 C 5602.6606 7878.2017 5657.112 7901.7754 5658.752 7872.5654 C 5631.5264 7855.712 5591.7065 7851.4785 5592.633 7806.473 C 5634.4634 7804.303 5636.8184 7841.61 5685.184 7832.905 C 5684.6284 7771.7593 5604.2744 7790.4653 5579.43 7753.583 C 5572.7886 7817.4526 5555.0884 7870.237 5539.7954 7925.4556 z M 2710.791 7806.472 C 2731.561 7805.202 2756.617 7808.2446 2750.4521 7780.0137 C 2741.6416 7780.0137 2732.8308 7780.0137 2723.994 7780.0137 C 2724.0732 7793.2954 2713.3047 7795.783 2710.791 7806.472 z M 4799.491 7806.472 C 4822.9067 7803.4556 4865.69 7819.7803 4852.3813 7780.0137 C 4834.76 7780.0137 4817.1123 7780.0137 4799.491 7780.0137 C 4799.491 7788.8506 4799.491 7797.661 4799.491 7806.472 z M 5367.922 7832.904 C 5362.365 7807.6367 5363.133 7776.0186 5328.261 7780.0137 C 5326.0386 7813.1133 5348.5806 7821.4214 5367.922 7832.904 z M 5063.889 7885.794 C 5060.7407 7844.863 5027.1123 7834.465 5010.999 7806.472 C 5006.554 7854.996 5031.319 7874.311 5063.889 7885.794 z M 5434.0146 7951.887 C 5393.6133 7908.575 5312.1743 7906.273 5275.3706 7859.3364 C 5312.227 7854.388 5355.8306 7909.687 5381.1245 7872.5654 C 5340.6963 7846.901 5303.1514 7818.352 5248.9385 7806.473 C 5211.4736 7859.866 5223.38 7910.7456 5209.278 7965.117 C 5271.3755 7965.117 5342.4424 8025.3096 5381.1245 8004.778 C 5369.2446 7950.5645 5278.5454 7975.1714 5248.9385 7938.6587 C 5335.7485 7910.6646 5398.111 8012.9 5434.0146 7951.887 z M 5711.642 7832.904 C 5735.19 7825.601 5766.543 7826.1304 5777.735 7806.472 C 5744.953 7804.5405 5713.5737 7804.011 5711.642 7832.904 z M 4839.152 7885.794 C 4843.677 7828.406 4758.851 7860.341 4733.3984 7832.904 C 4734.7744 7884.418 4790.786 7881.2695 4839.152 7885.794 z M 1375.6243 7885.794 C 1384.4349 7885.794 1393.2455 7885.794 1402.0826 7885.794 C 1410.1525 7885.0527 1417.7195 7883.836 1415.3118 7872.5645 C 1396.4469 7869.3896 1393.0074 7850.7896 1375.6508 7846.133 C 1375.6243 7859.3623 1375.6243 7872.5645 1375.6243 7885.794 z M 2578.6052 7872.5645 C 2608.7412 7876.269 2628.294 7869.3896 2631.469 7846.133 C 2601.333 7842.455 2581.7803 7849.308 2578.6052 7872.5645 z M 2803.3423 7859.3623 C 2783.34 7843.249 2689.4658 7833.4067 2671.1301 7859.3623 C 2694.916 7858.0654 2763.2844 7890.45 2803.3423 7859.3623 z M 5870.286 8017.98 C 5849.728 8014.54 5861.105 7988.981 5870.286 7978.319 C 5812.3955 7986.5474 5819.301 8059.5464 5804.1934 8110.5312 C 5859.491 8108.547 5832.504 8024.277 5909.9473 8044.439 C 5916.3765 7971.546 5959.53 7935.3774 5976.04 7872.5654 C 5910.9795 7891.245 5915.186 7979.192 5870.286 8017.98 z M 1428.4879 7951.887 C 1402.2148 7942.0186 1365.9406 7874.6025 1349.1659 7898.997 C 1370.359 7911.856 1419.3599 8012.1855 1428.4879 7951.887 z M 5870.286 7951.887 C 5910.185 7972.2866 5905.0522 7883.4927 5883.515 7885.768 C 5888.913 7917.65 5859.359 7914.5273 5870.286 7951.887 z M 2776.884 7899.023 C 2753.6536 7906.616 2699.2024 7883.042 2697.562 7912.252 C 2718.9138 7934.7954 2765.7185 7924.3438 2776.884 7899.023 z M 5063.889 7965.116 C 5029.0967 7932.9165 5019.36 7957.655 4984.567 7925.4556 C 4975.254 7966.6772 5053.3325 7987.4736 5063.889 7965.116 z M 2684.3591 7951.887 C 2639.8298 7911.75 2644.275 8000.782 2684.3591 7951.887 L 2684.3591 7951.887 z M 4931.703 8070.8696 C 4904.3457 8027.716 4908.076 7953.4736 4852.3813 7938.657 C 4876.379 7985.172 4883.6553 8048.381 4931.703 8070.8696 z M 4958.1353 8031.209 C 5043.6226 8009.116 5086.6963 8111.6157 5116.78 8031.209 C 5021.609 8055.551 4976.6826 7960.2207 4931.7036 7978.319 C 4949.43 7987.05 4956.31 8006.576 4958.1353 8031.209 z M 5301.829 8044.438 C 5291.854 8001.5225 5253.4897 7987.023 5196.075 7991.548 C 5191.551 8048.9365 5276.3496 8017.028 5301.829 8044.438 z M 2776.884 8031.209 C 2785.6946 8031.209 2794.5317 8031.209 2803.3423 8031.209 C 2823.9006 7998.6914 2758.4426 7992.342 2763.6814 8017.98 C 2771.7246 8018.7476 2779.318 8019.9644 2776.884 8031.209 z M 4786.262 8031.209 C 4739.4307 8025.15 4709.9033 8001.814 4654.05 8004.7773 C 4647.435 8056.1333 4760.9146 8055.683 4786.262 8031.209 z M 1402.0562 8084.099 C 1393.7483 8076.7964 1362.1041 8030.3887 1349.1659 8070.8696 C 1366.7872 8068.8857 1389.0916 8124.607 1402.0562 8084.099 z M 5698.4126 8229.514 C 5749.9805 8195.807 5798.214 8080.765 5764.532 8070.8696 C 5749.663 8122.464 5677.431 8186.017 5698.4126 8229.514 z M 1653.2251 8295.607 C 1680.874 8340.957 1702.9138 8289.283 1719.3445 8308.837 C 1735.8281 8364.981 1675.3707 8344.185 1666.4542 8374.929 C 1725.2711 8457.108 1755.513 8567.863 1838.3013 8626.099 C 1773.9281 8455.918 1722.0433 8300.317 1732.5472 8084.0996 C 1695.188 8095.027 1698.3102 8065.4727 1666.4542 8070.8706 C 1645.1023 8157.31 1672.9102 8210.835 1653.2251 8295.607 z M 5143.2114 8097.328 C 5163.743 8119.0767 5204.8857 8102.964 5222.5337 8084.099 C 5175.755 8095.715 5154.4297 8050.1265 5143.2114 8097.328 z M 5645.549 8216.285 C 5660.0747 8181.757 5712.78 8116.8276 5671.981 8070.8696 C 5669.1235 8117.04 5619.276 8184.8525 5645.549 8216.285 z M 5738.074 8269.176 C 5814.327 8226.445 5859.6235 8152.7856 5896.7183 8070.8706 C 5818.7983 8111.907 5779.1904 8191.308 5738.074 8269.176 z M 4984.567 8163.4214 C 4986.737 8070.8174 4892.995 8156.2515 4878.8135 8084.0996 C 4880.771 8143.816 4945.5146 8140.7734 4984.567 8163.4214 z M 4971.338 8229.514 C 4977.582 8174.2427 4873.4424 8160.722 4865.584 8163.4214 C 4906.8853 8179.4023 4923.052 8220.492 4971.338 8229.514 z M 1838.301 8269.176 C 1840.4971 8222.927 1834.782 8184.562 1811.8427 8163.4214 C 1827.0299 8220.65 1800.3334 8250.945 1838.301 8269.176 z M 2419.961 8176.624 C 2425.5173 8237.558 2494.3088 8206.919 2538.944 8216.285 C 2612.3396 8231.71 2703.4622 8273.329 2750.4521 8255.945 C 2704.5735 8167.125 2532.2239 8157.76 2419.961 8176.624 z M 4918.474 8255.946 C 4877.6753 8243.352 4842.4062 8156.41 4812.72 8176.625 C 4853.413 8189.324 4860.028 8304.894 4918.474 8255.946 z M 2049.809 8322.039 C 2103.8105 8307.169 2169.6653 8259.624 2221.6824 8229.488 C 2244.5159 8216.259 2316.5354 8218.217 2287.7754 8176.598 C 2238.2454 8208.453 2109.8958 8235.15 2049.809 8322.039 z M 5592.659 8348.497 C 5607.661 8319.446 5636.871 8304.576 5645.549 8269.176 C 5620.546 8266.212 5616.3657 8284.071 5592.659 8282.405 C 5609.857 8315.213 5553.871 8337.253 5592.659 8348.497 z M 5619.117 8242.718 C 5563.4756 8263.116 5617.0005 8174.3228 5579.4565 8176.625 C 5555.538 8196.759 5581.97 8267.2705 5526.5664 8255.946 C 5530.72 8238.061 5545.3784 8230.679 5539.7954 8203.057 C 5493.1763 8209.327 5496.3247 8265.366 5486.906 8308.811 C 5454.2563 8320.875 5405.969 8385.619 5434.0156 8414.564 C 5492.2236 8397.844 5485.689 8316.404 5526.567 8282.353 C 5526.0107 8369.294 5598.162 8258.513 5619.117 8242.718 z M 1798.64 8229.514 C 1802.2383 8211.522 1790.4644 8177.92 1785.4108 8203.082 C 1781.8126 8221.074 1793.613 8254.677 1798.64 8229.514 z M 1904.3939 8520.344 C 1901.8275 8403.954 1897.7001 8289.099 1864.7329 8203.082 C 1856.5044 8289.575 1874.1521 8431.815 1904.3939 8520.344 z M 4905.245 8335.269 C 4908.42 8283.648 4856.138 8287.431 4825.923 8269.176 C 4804.836 8259.413 4828.939 8204.458 4786.262 8216.285 C 4791.4478 8290.447 4825.6587 8335.533 4905.245 8335.269 z M 4878.8135 8401.361 C 4889.7935 8324.288 4782.9287 8365.034 4773.0596 8308.811 C 4771.816 8288.041 4774.8325 8262.985 4746.628 8269.149 C 4767.7944 8347.042 4806.926 8408.743 4878.8135 8401.361 z M 1864.7594 8546.776 C 1859.3618 8422.476 1851.7684 8369.85 1825.0983 8282.378 C 1847.6409 8387.206 1803.2438 8501.348 1864.7594 8546.776 z M 5328.261 8361.7 C 5342.522 8395.461 5271.349 8407.976 5315.0317 8427.792 C 5350.5654 8406.044 5388.1626 8386.333 5420.7856 8361.7 C 5413.192 8338.47 5436.7666 8284.019 5407.5566 8282.378 C 5389.565 8324.605 5388.004 8397.8955 5328.261 8361.7 z M 4839.152 8427.793 C 4751.31 8457.902 4767.7676 8314.711 4720.169 8348.472 C 4738.6104 8388.846 4790.1777 8501.85 4839.152 8427.793 z M 5486.9053 8427.793 C 5531.911 8424.301 5524.3174 8368.262 5553.0244 8348.472 C 5507.569 8351.514 5495.3984 8387.841 5486.9053 8427.793 z M 5275.3975 8401.361 C 5277.3022 8385.751 5298.9453 8371.385 5275.3975 8361.7 C 5273.492 8377.337 5251.849 8391.677 5275.3975 8401.361 z M 3702.2642 8639.301 C 3724.3037 8639.301 3746.3438 8639.301 3768.3833 8639.301 C 3782.4329 8590.009 3718.8005 8618.373 3728.7224 8573.208 C 3790.238 8555.746 3772.9607 8617.103 3834.4763 8599.64 C 3815.8232 8542.278 3726.156 8519.339 3662.6296 8546.75 C 3642.098 8602.524 3736.0251 8543.866 3715.5195 8599.64 C 3649.8765 8603.608 3613.3108 8578.474 3583.3074 8546.75 C 3605.3472 8546.75 3627.387 8546.75 3649.4004 8546.75 C 3639.558 8474.333 3517.3203 8512.883 3556.8757 8559.9795 C 3473.8496 8510.6875 3281.524 8500.58 3266.046 8427.767 C 3307.0828 8452.822 3351.718 8474.28 3398.2583 8493.859 C 3420.007 8453.934 3502.4512 8474.703 3517.2412 8427.767 C 3477.739 8393.45 3412.678 8445.996 3358.597 8440.996 C 3379.1287 8392.921 3266.1514 8378.818 3199.9526 8374.903 C 3194.7405 8397.631 3219.5583 8408.797 3199.9526 8414.564 C 3153.3066 8412.738 3140.8447 8376.729 3094.1987 8374.903 C 3087.4255 8430.148 3154.8677 8411.178 3173.5208 8440.996 C 3120.022 8476.397 3056.5486 8350.19 3001.6738 8388.105 C 3006.701 8444.779 3104.8613 8408.293 3080.996 8493.86 C 3167.541 8513.095 3215.4836 8620.119 3305.7332 8559.9795 C 3410.746 8645.413 3599.156 8651.286 3689.088 8692.165 C 3749.0688 8719.417 3916.8674 8706.532 3966.715 8705.395 C 4000.767 8736.615 4057.9963 8731.2705 4072.4688 8678.936 C 4030.8762 8672.612 4020.7957 8697.748 3993.1467 8705.395 C 3984.0981 8643.138 3882.604 8690.393 3808.0708 8652.504 C 3834.5293 8652.504 3860.961 8652.504 3887.393 8652.504 C 3853.553 8529.499 3761.8745 8747.727 3702.2642 8639.301 z M 3517.1882 8480.684 C 3490.73 8480.684 3464.2983 8480.684 3437.8662 8480.684 C 3440.036 8519.021 3530.7876 8536.723 3517.1882 8480.684 z M 3398.2314 8414.591 C 3407.042 8414.591 3415.8528 8414.591 3424.6633 8414.591 C 3424.6633 8405.78 3424.6633 8396.97 3424.6633 8388.133 C 3415.8528 8388.133 3407.042 8388.133 3398.2314 8388.133 C 3398.2314 8396.969 3398.2314 8405.78 3398.2314 8414.591 z M 4627.644 8480.684 C 4664.8447 8522.805 4704.8496 8562.096 4746.627 8599.667 C 4711.57 8615.198 4668.7866 8574.319 4667.305 8599.667 C 4683.3916 8619.457 4729.6143 8654.832 4680.534 8665.786 C 4650.292 8646.497 4605.022 8580.563 4654.0757 8560.031 C 4616.1343 8525.98 4605.022 8598.872 4601.1855 8639.354 C 4670.4272 8645.015 4657.886 8732.513 4746.6006 8718.675 C 4752.5806 8671.764 4791.236 8657.529 4799.4907 8612.921 C 4759.909 8567.174 4626.1357 8494.942 4693.737 8427.845 C 4702.363 8474.57 4779.25 8555.48 4812.72 8493.9375 C 4760.3857 8471.342 4731.652 8425.199 4693.737 8388.184 C 4680.5347 8427.82 4642.964 8443.139 4627.644 8480.684 z M 5539.7954 8454.252 C 5575.1963 8461.978 5607.1055 8399.854 5579.456 8388.133 C 5564.666 8408.638 5536.462 8415.675 5539.7954 8454.252 z M 5724.871 8533.548 C 5786.281 8511.243 5827.318 8468.539 5843.854 8401.361 C 5779.296 8420.543 5747.2285 8472.19 5724.871 8533.548 z M 5156.414 8586.4375 C 5177.2627 8587.628 5166.7593 8620.145 5196.0747 8612.8955 C 5174.5376 8547.306 5242.0596 8570.748 5235.7354 8520.345 C 5185.7827 8518.862 5164.669 8546.194 5156.414 8586.4375 z M 5288.6265 8427.793 C 5247.219 8433.243 5234.5723 8475.498 5209.304 8427.793 C 5204.2773 8502.089 5096.5654 8473.672 5077.0923 8533.548 C 5126.7017 8539.526 5257.6963 8513.016 5288.6265 8427.793 z M 5381.151 8507.115 C 5417.611 8503.146 5480.1055 8457.268 5447.27 8427.793 C 5427.427 8456.448 5381.098 8458.591 5381.151 8507.115 z M 3596.51 8493.886 C 3609.3157 8441.419 3558.2512 8452.849 3530.417 8440.996 C 3510.2297 8500.845 3581.138 8469.624 3596.51 8493.886 z M 5262.168 8520.344 C 5305.639 8514.762 5384.1143 8475.603 5354.719 8441.022 C 5315.058 8458.644 5269.8145 8470.683 5262.168 8520.344 z M 5460.473 8507.115 C 5501.9067 8513.279 5497.7266 8473.883 5513.3633 8454.225 C 5476.031 8452.1875 5480.211 8491.61 5460.473 8507.115 z M 5592.659 8586.4375 C 5646.3164 8587.204 5671.4785 8559.503 5685.2104 8520.345 C 5676.506 8502.592 5656.953 8495.712 5632.3203 8493.887 C 5667.986 8550.824 5607.3433 8545.586 5592.659 8586.4375 z M 5037.4575 8546.776 C 5025.737 8520.265 4970.28 8543.337 5010.999 8560.006 C 5011.74 8551.937 5012.9834 8544.342 5024.2285 8546.776 C 5024.1753 8554.1045 5034.9175 8561.778 5037.4575 8546.776 z M 5354.719 8546.776 C 5349.1367 8602.048 5394.3013 8540.69 5407.6094 8533.548 C 5382.6064 8530.61 5378.426 8548.443 5354.719 8546.776 z M 4905.245 8560.006 C 4847.1953 8526.535 4829.839 8607.524 4905.245 8560.006 L 4905.245 8560.006 z M 5235.736 8560.006 C 5234.757 8583.024 5238.699 8601.122 5248.9653 8612.8955 C 5238.699 8615.859 5222.904 8613.267 5222.507 8626.125 C 5271.005 8630.57 5290.32 8605.805 5301.829 8573.235 C 5275.847 8577.177 5275.609 8555.376 5262.168 8546.776 C 5259.258 8557.068 5251.1084 8562.148 5235.736 8560.006 z M 4905.245 8718.623 C 4936.095 8714.602 4962.21 8690.393 4971.338 8731.853 C 4921.0146 8725.582 4888.8145 8737.462 4878.7866 8771.514 C 4907.388 8801.306 4923.8984 8760.56 4971.338 8771.514 C 4967.2104 8692.482 5070.0273 8720.369 5077.092 8652.53 C 5010.0728 8642.793 4995.309 8685.3125 4958.109 8705.42 C 4939.35 8611.731 5062.7515 8660.229 5050.66 8573.207 C 4976.312 8595.804 4938.186 8654.62 4905.245 8718.623 z M 5103.5503 8612.869 C 5106.7256 8594.004 5125.3257 8590.565 5129.9824 8573.208 C 5102.7563 8561.619 5070.636 8607.498 5103.5503 8612.869 z M 5050.66 8731.853 C 5153.9004 8709.23 5217.189 8719.84 5262.168 8652.531 C 5206.7114 8645.546 5188.3228 8675.629 5143.185 8678.989 C 5139.4014 8655.943 5185.4126 8608.027 5129.956 8612.896 C 5121.6743 8670.681 5098.9204 8714.02 5050.66 8731.853 z M 4640.847 8758.284 C 4686.5405 8739.182 4703.13 8773.048 4733.3984 8745.055 C 4658.151 8740.98 4632.9097 8686.899 4587.9834 8652.504 C 4590.8936 8702.51 4629.5493 8716.744 4640.847 8758.284 z M 4455.771 8731.853 C 4420.5815 8732.806 4354.224 8770.111 4336.788 8745.082 C 4332.74 8714.602 4374.9673 8730.397 4376.449 8705.421 C 4312.42 8716.296 4253.788 8732.567 4191.373 8745.082 C 4189.309 8729.523 4193.6484 8707.563 4178.144 8705.421 C 4145.6533 8758.813 4088.0535 8722.143 4045.932 8731.853 C 4016.907 8738.546 4028.099 8761.434 3993.0417 8771.514 C 3945.6816 8785.113 3870.3013 8745.664 3794.7368 8758.284 C 3796.1125 8706.056 3721.2883 8691.424 3702.1855 8731.853 C 3757.0864 8733.678 3704.8577 8740.558 3702.1855 8758.284 C 3771.0303 8811.889 3855.0618 8771.063 3940.1519 8811.174 C 3916.7363 8814.19 3873.9531 8797.839 3887.2617 8837.605 C 3981.877 8868.854 4098.6113 8862.106 4164.863 8890.496 C 4137.478 8898.354 4078.0266 8874.145 4072.3381 8903.725 C 4107.6865 8900.55 4156.1846 8938.597 4217.753 8943.386 C 4309.5635 8950.529 4496.042 8935.818 4455.693 8850.835 C 4407.3267 8887.215 4316.892 8925.156 4257.3877 8877.293 C 4356.9507 8866.684 4447.6763 8847.263 4495.354 8784.742 C 4422.911 8778.736 4350.9976 8842.633 4297.049 8811.201 C 4343.879 8778.6045 4418.703 8774.079 4455.771 8731.853 z M 4587.9834 8745.055 C 4566.5254 8815.011 4643.546 8786.436 4627.644 8850.81 C 4603.011 8863.456 4583.4585 8811.228 4574.754 8850.81 C 4615.976 8900.763 4652.5947 8871.129 4706.94 8864.038 C 4653.944 8837.447 4619.68 8722.513 4561.525 8745.055 C 4570.3354 8745.055 4579.173 8745.055 4587.9834 8745.055 z M 4852.3813 8811.174 C 4854.6304 8830.965 4847.645 8859.963 4865.6104 8864.064 C 4923.343 8829.483 5020.9736 8824.774 5077.1187 8758.284 C 5050.157 8735.212 5051.216 8768.152 5024.2285 8745.055 C 4997.0293 8797.204 4930.751 8810.248 4852.3813 8811.174 z M 4548.3223 8784.716 C 4580.2573 8852.714 4582.48 8739.207 4548.3223 8784.716 L 4548.3223 8784.716 z M 4574.754 8903.699 C 4552.1055 8882.295 4569.648 8820.673 4521.8643 8824.378 C 4504.163 8876.13 4604.5195 8925.104 4574.754 8903.699 z M 4297.1533 9287.054 C 4273.949 9362.618 4227.1445 9438.739 4204.602 9511.79 C 4186.6104 9570.131 4217.037 9658.1045 4138.509 9670.435 C 4191.796 9446.094 4229.79 9206.487 4310.3555 9009.452 C 4317.9756 9032.683 4294.3745 9087.135 4323.585 9088.774 C 4327.924 9057.871 4339.4863 9034.164 4350.0166 9009.452 C 4196.135 8960.398 4021.8538 8977.095 3887.3396 8890.469 C 3805.5305 9075.889 3730.4949 9360.978 3702.2637 9604.341 C 3690.3577 9707.079 3667.18 9818.733 3662.603 9908.374 C 3659.4014 9970.842 3652.734 10067.68 3715.493 10106.652 C 3740.5754 10070.061 3765.8699 10033.653 3794.815 10000.898 C 3796.4292 9839.476 3864.2415 9744.252 3940.23 9657.204 C 3958.063 9544.359 4013.07 9422.969 4006.3494 9326.714 C 3917.8198 9331.396 3901.1511 9253.318 3940.23 9194.527 C 3908.004 9301.684 4029.0244 9255.567 4045.984 9313.511 C 4032.6223 9630.614 3834.5024 9762.985 3808.0176 10067.018 C 3686.6267 10029.209 3806.88 10258.523 3715.493 10291.729 C 3692.1565 10260.217 3734.6226 10191.479 3702.2637 10146.313 C 3652.4958 10143.88 3642.0713 10122.607 3622.9417 10119.882 C 3598.6 10067.838 3675.9907 10051.223 3636.171 10027.357 C 3566.1885 10062.361 3618.0999 10198.992 3570.078 10225.636 C 3561.2676 10185.577 3570.1045 10049.74 3583.3071 9987.695 C 3571.004 9978.171 3530.179 9987.298 3543.6462 9921.603 C 3562.511 9924.751 3565.9507 9943.352 3583.3071 9948.034 C 3556.1345 9899.774 3589.2603 9888.662 3609.7654 9855.483 C 3558.41 9849.557 3553.8855 9796.8 3543.6462 9749.7295 C 3581.508 9731.129 3615.798 9790.767 3609.7654 9736.527 C 3583.6777 9689.325 3561.876 9719.99 3530.4434 9683.637 C 3533.9622 9627.254 3537.6133 9570.713 3490.7825 9564.681 C 3510.441 9549.043 3549.8374 9553.224 3543.6724 9511.79 C 3435.9338 9487.792 3490.8616 9626.435 3477.5796 9696.866 C 3430.2722 9746.502 3369.8147 9782.988 3318.9353 9829.052 C 3298.0862 9827.861 3308.59 9795.345 3279.2742 9802.62 C 3247.7888 9823.999 3208.154 9837.254 3186.723 9868.713 C 3213.6045 9894.722 3222.336 9938.854 3266.0452 9948.034 C 3287.529 9948.272 3236.7292 9842.017 3292.5034 9842.28 C 3321.5547 9869.373 3264.9868 9929.593 3332.1646 9934.806 C 3344.7585 9917.422 3338.091 9891.388 3332.1646 9855.483 C 3392.9128 9825.797 3420.5352 9845.086 3464.3765 9802.62 C 3426.9912 9958.407 3460.461 10137.874 3424.7158 10318.1875 C 3403.6018 10424.709 3382.7793 10501.755 3385.0547 10608.99 C 3390.3198 10857.303 3396.035 11106.116 3504.0378 11296.404 C 3506.1016 11280.847 3501.7625 11258.887 3517.267 11256.743 C 3584.8416 11315.058 3533.486 11419.065 3609.8184 11455.049 C 3642.4414 11314.607 3480.1987 11213.483 3517.267 11071.668 C 3561.1084 11076.324 3538.0103 11147.867 3543.6987 11190.651 C 3646.7803 11241.927 3617.888 11495.319 3715.572 11507.913 C 3660.7502 11320.376 3684.563 11054.231 3583.3599 10913.05 C 3585.4766 10853.651 3572.6443 10809.201 3543.699 10780.864 C 3570.4485 10958.215 3654.877 11072.461 3636.2502 11256.743 C 3623.471 11094.289 3481.734 10879.395 3517.2673 10727.974 C 3522.3738 10706.226 3541.3975 10717.787 3543.699 10688.313 C 3551.0544 10594.387 3512.743 10491.304 3543.699 10410.712 C 3600.6904 10438.176 3537.9048 10503.898 3570.1575 10556.127 C 3570.1575 10578.167 3570.1575 10600.181 3570.1575 10622.22 C 3599.7114 10677.65 3567.0354 10455.295 3596.589 10423.941 C 3549.2551 10388.989 3526.8977 10363.749 3543.699 10291.729 C 3563.2517 10298.608 3577.0103 10311.282 3596.589 10318.1875 C 3597.7004 10275.219 3603.4153 10236.8545 3623.0474 10212.407 C 3631.7788 10303.608 3628.5771 10195.526 3649.4792 10185.976 C 3727.875 10287.522 3635.562 10372.454 3623.0474 10450.374 C 3607.437 10547.608 3647.7068 10641.2705 3623.0474 10741.204 C 3685.0393 10739.695 3649.0032 10665.851 3662.7083 10635.45 C 3664.4016 10631.64 3700.9937 10661.114 3689.14 10622.221 C 3688.9812 10604.758 3665.989 10610.129 3662.7083 10595.789 C 3711.0742 10569.225 3685.8064 10469.054 3755.2595 10463.576 C 3791.9836 10509.984 3704.1418 10520.145 3715.5986 10582.56 C 3749.968 10618.173 3755.4714 10566.394 3794.921 10569.331 C 3816.008 10579.094 3791.9045 10634.048 3834.5818 10622.221 C 3900.1453 10617.67 3930.7576 10521.2295 3913.9038 10476.806 C 3902.1829 10444.447 3840.0852 10462.492 3847.7847 10410.713 C 3953.4326 10199.073 4035.9033 9964.282 4112.1826 9723.3 C 4164.3584 9823.127 4064.4517 9875.673 4072.5217 9974.469 C 3993.808 10102.897 3965.3125 10281.491 3887.4458 10410.714 C 3962.8523 10401.4 3967.5884 10518.319 3940.336 10569.331 C 4037.7556 10506.996 4103.478 10439.051 4138.641 10318.188 C 4156.262 10257.573 4181.477 10174.838 4191.531 10119.884 C 4197.008 10089.959 4176.1323 10061.04 4178.302 10027.358 C 4179.0957 10014.871 4201.8496 9987.116 4204.7334 9961.267 C 4227.62 9757.431 4325.569 9579.975 4310.4873 9353.175 C 4367.055 9255.517 4438.995 9173.205 4429.47 9009.454 C 4306.9165 9030.514 4326.734 9190.719 4297.1533 9287.054 z M 4297.1533 9194.529 C 4256.275 9193.286 4257.757 9234.455 4257.492 9273.851 C 4298.3706 9275.067 4296.8887 9233.952 4297.1533 9194.529 z M 4402.907 8943.36 C 4392.483 8994.267 4466.196 8994.267 4455.7974 8943.36 C 4429.5244 8921.347 4438.9697 8944.551 4402.907 8943.36 z M 4561.525 9022.683 C 4526.679 9013.448 4533.585 8962.49 4495.432 8956.563 C 4473.868 9012.179 4589.015 9046.362 4561.525 9022.683 z M 4680.508 8969.818 C 4595.8413 8954.552 4651.483 9010.167 4680.508 8969.818 L 4680.508 8969.818 z M 4878.8135 8969.818 C 4852.382 8969.818 4825.9497 8969.818 4799.491 8969.818 C 4784.966 9043.531 4875.903 8997.07 4878.8135 8969.818 z M 4852.3813 9022.683 C 4852.2227 9040.1455 4829.2036 9034.774 4825.9497 9049.114 C 4909.24 9071.71 4965.835 9191.011 5050.6865 9168.098 C 4979.17 9125.022 4910.2456 9079.382 4852.3813 9022.683 z M 4561.525 9115.207 C 4554.037 9078.006 4492.5483 9026.466 4469.0005 9049.114 C 4515.011 9055.993 4495.326 9128.542 4561.525 9115.207 z M 4852.3813 9088.775 C 4839.0464 9078.536 4803.248 9025.407 4786.288 9062.344 C 4812.588 9059.592 4842.724 9118.382 4852.3813 9088.775 z M 5116.753 9088.775 C 5097.2 9081.8955 5083.442 9069.222 5063.863 9062.344 C 5054.0996 9091.659 5112.599 9116.821 5116.753 9088.775 z M 4640.847 9088.775 C 4623.94 9088.061 4622.5376 9071.815 4601.186 9075.546 C 4580.628 9108.09 4646.1123 9114.439 4640.847 9088.775 z M 4720.169 9287.054 C 4817.086 9314.649 4865.029 9625.35 4706.94 9538.223 C 4690.615 9581.006 4749.723 9548.329 4733.3984 9591.113 C 4611.7427 9658.925 4594.7563 9831.461 4561.525 9987.697 C 4612.299 9981.586 4642.17 9931.711 4693.737 9895.146 C 4743.8755 9859.613 4815.4453 9843.234 4865.584 9802.621 C 4904.3716 9771.189 4939.0054 9707.688 4984.567 9657.206 C 5039.706 9596.061 5096.75 9552.061 5090.347 9485.359 C 5082.2773 9401.513 4954.9336 9324.308 4892.042 9247.419 C 4858.387 9206.224 4845.423 9160.187 4812.72 9115.207 C 4790.68 9115.207 4768.6406 9115.207 4746.627 9115.207 C 4750.1465 9184.846 4704.109 9204.901 4720.169 9287.054 z M 4680.508 9154.867 C 4661.2993 9162.091 4612.166 9139.416 4614.3887 9168.097 C 4633.624 9160.874 4682.7305 9183.549 4680.508 9154.867 z M 4521.8643 9220.961 C 4504.2695 9222.945 4481.965 9167.224 4469.0005 9207.759 C 4486.5947 9205.773 4508.8994 9261.521 4521.8643 9220.961 z M 4680.508 9234.19 C 4700.907 9194.265 4612.113 9199.424 4614.3887 9220.961 C 4629.7607 9232.073 4649.8696 9238.396 4680.508 9234.19 z M 4984.567 9234.19 C 4966.9727 9236.148 4944.668 9180.453 4931.703 9220.961 C 4949.2983 9219.003 4971.576 9274.724 4984.567 9234.19 z M 4495.432 9313.512 C 4487.2563 9344.971 4437.832 9335.208 4455.771 9392.808 C 4478.8164 9405.031 4526.7324 9392.358 4521.8643 9432.469 C 4575.072 9383.415 4668.099 9368.043 4733.3984 9366.376 C 4699.796 9338.277 4620.2095 9356.163 4614.4155 9300.283 C 4573.1934 9290.943 4557.556 9374.208 4521.8643 9326.715 C 4535.7812 9312.931 4592.1636 9275.333 4561.525 9260.623 C 4538.4004 9304.57 4460.031 9271.709 4442.542 9234.191 C 4445.2144 9275.598 4476.647 9288.244 4495.432 9313.512 z M 4363.246 9472.13 C 4370.469 9452.921 4347.8213 9403.814 4376.475 9406.038 C 4390.5776 9418.367 4380.576 9454.8 4416.136 9445.698 C 4399.97 9400.534 4363.722 9292.108 4442.594 9326.715 C 4444.817 9293.643 4422.2744 9285.361 4402.9336 9273.852 C 4384.942 9325.63 4302.604 9426.728 4363.246 9472.13 z M 4535.0933 9511.791 C 4581.131 9465.277 4633.254 9424.875 4720.169 9419.266 C 4632.8037 9389.659 4538.321 9418.684 4535.0933 9511.791 z M 4759.83 9538.223 C 4784.595 9514.596 4799.8613 9402.783 4746.6006 9445.697 C 4795.178 9461.97 4714.5864 9525.284 4759.83 9538.223 z M 4455.771 9564.681 C 4447.7275 9532.27 4427.7783 9443.872 4402.881 9472.13 C 4426.0317 9504.329 4390.763 9554.653 4455.771 9564.681 z M 4587.9834 9604.368 C 4625.7393 9576.27 4623.411 9547.457 4667.305 9551.479 C 4647.6733 9540.286 4648.176 9508.934 4640.8735 9485.386 C 4658.257 9487.105 4736.5205 9487.371 4693.7637 9472.157 C 4594.2803 9458.901 4557.8735 9524.993 4587.9834 9604.368 z M 4416.11 9617.571 C 4402.854 9617.545 4400.3936 9628.287 4389.678 9630.801 C 4358.96 9621.831 4354.303 9586.879 4323.5854 9577.91 C 4316.415 9624.741 4370.39 9610.428 4363.246 9657.232 C 4338.2695 9660.195 4334.089 9642.336 4310.356 9644.003 C 4324.22 9749.915 4433.043 9749.625 4521.8643 9736.554 C 4467.6245 9711.472 4383.646 9716.154 4363.2197 9657.232 C 4413.4644 9647.416 4457.941 9711.34 4495.432 9670.461 C 4410.633 9635.245 4409.3364 9553.356 4323.5854 9498.588 C 4311.282 9581.377 4399.494 9563.676 4416.11 9617.571 z M 3675.832 9564.681 C 3677.0754 9550.579 3711.0747 9533.3545 3675.832 9511.791 C 3651.8345 9596.325 3666.572 9668.662 3675.832 9564.681 z M 4310.356 10080.248 C 4272.203 10074.321 4279.109 10023.39 4244.263 10014.155 C 4234.2886 10085.831 4297.365 10084.429 4310.356 10133.139 C 4298.529 10169.492 4256.6987 10102.341 4270.6953 10172.8 C 4278.7646 10173.541 4286.332 10174.758 4283.9243 10186.002 C 4330.9146 10206.561 4291.888 10141.129 4323.5854 10146.342 C 4426.9316 10122.74 4412.141 10237.4375 4429.339 10252.096 C 4423.227 10175.473 4451.3784 10133.112 4455.7705 10067.046 C 4401.293 10034.396 4430.9526 10095.728 4376.4487 10093.478 C 4401.108 10001.244 4312.7104 9947.242 4283.8975 9868.741 C 4325.543 9862.365 4313.822 9909.302 4363.219 9895.173 C 4369.649 9879.5625 4377.322 9865.195 4389.6777 9855.512 C 4371.3687 9794.525 4333.798 9752.774 4297.1265 9710.124 C 4305.858 9771.878 4335.253 9812.993 4363.219 9855.512 C 4349.964 9855.485 4347.5034 9866.228 4336.7876 9868.741 C 4304.4556 9857.0205 4313.081 9804.315 4283.898 9789.42 C 4227.118 9877.976 4303.08 9943.6455 4336.7876 10014.156 C 4279.7964 10027.068 4298.3174 9964.493 4257.466 9961.293 C 4251.751 10016.061 4356.8433 10028.602 4310.356 10080.248 z M 4535.0933 9802.647 C 4460.957 9815.109 4445.452 9768.913 4389.678 9762.986 C 4388.964 9779.894 4372.7183 9781.295 4376.449 9802.647 C 4427.884 9827.121 4494.0825 9862.047 4535.0933 9802.647 z M 3636.1711 10014.155 C 3619.132 9944.253 3671.0168 9817.067 3636.1711 9815.877 C 3648.58 9894.088 3574.0208 9966.398 3636.1711 10014.155 z M 4442.5684 9921.631 C 4457.914 9932.717 4477.996 9939.066 4508.661 9934.833 C 4516.3604 9881.229 4454.2896 9892.844 4442.5684 9921.631 z M 4680.508 9974.494 C 4585.39 10021.061 4720.6187 9954.889 4680.508 9974.494 L 4680.508 9974.494 z M 4429.339 10040.587 C 4429.551 10018.759 4466.0103 10033.205 4469.0 10014.155 C 4426.5605 10025.744 4441.5894 9979.865 4416.11 9974.494 C 4423.3594 9993.703 4400.685 10042.836 4429.339 10040.587 z M 4297.1533 10252.095 C 4276.5684 10206.586 4252.0415 10165.0205 4217.831 10133.138 C 4234.3145 10182.747 4248.3643 10234.791 4297.1533 10252.095 z M 4336.8145 10278.553 C 4390.0483 10291.438 4390.0483 10199.549 4336.8145 10212.434 C 4344.646 10254.635 4311.9966 10253.339 4336.8145 10278.553 z M 4178.1704 10331.417 C 4222.832 10310.304 4234.5796 10387.509 4257.492 10344.646 C 4219.3394 10338.72 4226.245 10287.761 4191.3994 10278.554 C 4187.2188 10296.413 4172.561 10303.795 4178.1704 10331.417 z M 4455.771 10291.757 C 4422.9893 10378.937 4499.9297 10351.737 4455.771 10291.757 L 4455.771 10291.757 z M 4257.492 10476.832 C 4252.0684 10444.977 4281.6484 10448.099 4270.7217 10410.739 C 4222.488 10406.083 4213.386 10362.295 4178.1704 10344.647 C 4174.0693 10419.232 4219.154 10444.659 4257.492 10476.832 z M 4297.1533 10397.51 C 4333.983 10418.703 4333.7188 10340.438 4310.3823 10344.646 C 4311.3613 10367.665 4307.419 10385.763 4297.1533 10397.51 z M 4389.678 10463.604 C 4411.6387 10424.419 4420.1846 10382.429 4389.678 10344.646 C 4400.579 10387.403 4373.2207 10458.973 4389.678 10463.604 z M 4270.7217 10529.723 C 4219.207 10532.183 4199.3896 10434.366 4164.941 10463.604 C 4193.225 10514.641 4254.079 10533.136 4270.7217 10595.815 C 4214.974 10594.255 4203.8613 10548.111 4164.941 10529.723 C 4172.2964 10597.271 4246.115 10598.355 4270.7217 10648.68 C 4193.5957 10664.132 4194.9976 10601.028 4151.7383 10582.587 C 4155.284 10621.984 4114.75 10663.073 4164.968 10675.138 C 4205.8726 10596.795 4233.918 10742.368 4257.519 10767.663 C 4288.6865 10710.698 4287.3643 10621.243 4297.1797 10542.927 C 4340.016 10576.105 4356.4727 10494.587 4350.07 10437.172 C 4332.4487 10437.172 4314.827 10437.172 4297.1797 10437.172 C 4294.878 10474.557 4308.504 10527.87 4270.7217 10529.723 z M 4416.11 10714.771 C 4432.197 10646.906 4465.587 10526.627 4429.339 10450.399 C 4422.46 10527.474 4386.106 10644.789 4416.11 10714.771 z M 3728.6958 10635.477 C 3682.288 10659.554 3705.095 10752.872 3636.1445 10754.434 C 3653.6335 10959.273 3704.3013 11211.501 3741.8984 11415.415 C 3751.3438 11466.665 3748.2485 11549.215 3755.1274 11574.032 C 3780.7393 11666.77 3853.182 11737.307 3887.3135 11838.431 C 3909.909 11905.397 3887.4192 11999.377 3953.4065 12049.938 C 4043.5764 11972.283 3998.8882 11832.16 4006.2964 11706.245 C 4017.409 11517.015 4054.08 11312.519 3953.4065 11177.449 C 3985.818 11054.153 3823.2844 10805.153 3979.8647 10714.772 C 3965.4712 10667.491 3940.3096 10630.952 3926.9746 10582.587 C 3907.1047 10690.007 3778.3582 10645.98 3728.6958 10635.477 z M 4019.526 10595.814 C 3952.8247 10649.05 4065.6165 10657.729 4019.526 10595.814 L 4019.526 10595.814 z M 4072.4165 10741.2295 C 4086.0952 10706.464 4093.3716 10654.949 4032.7556 10661.908 C 4033.0195 10701.305 4031.5378 10742.447 4072.4165 10741.2295 z M 4283.924 10846.984 C 4318.611 10847.619 4336.3115 10716.015 4297.1533 10728.001 C 4304.2173 10779.1455 4273.5522 10792.56 4283.924 10846.984 z M 4350.017 10833.755 C 4363.9604 10819.997 4377.322 10739.378 4350.017 10728.001 C 4336.0737 10741.76 4322.712 10822.404 4350.017 10833.755 z M 3966.662 10767.662 C 3975.4727 10767.662 3984.2834 10767.662 3993.094 10767.662 C 3993.094 10758.852 3993.094 10750.042 3993.094 10741.23 C 3984.2834 10741.23 3975.4727 10741.23 3966.662 10741.23 C 3966.662 10750.041 3966.662 10758.852 3966.662 10767.662 z M 3979.865 10913.077 C 3982.7756 10902.758 3990.9246 10897.705 4006.3235 10899.849 C 3989.4958 10839.894 3973.9119 10847.091 4019.5525 10807.323 C 3965.1543 10748.797 3947.0037 10886.514 3979.865 10913.077 z M 4363.246 11032.06 C 4389.228 11028.092 4389.4663 11049.894 4402.9067 11058.491 C 4385.2856 10968.904 4450.3203 10887.915 4376.475 10860.187 C 4386.5557 10931.969 4355.5205 10962.634 4363.246 11032.06 z M 4178.1704 10913.077 C 4179.784 10973.032 4143.2715 11076.67 4217.831 11032.061 C 4177.826 11001.1045 4280.1143 10900.907 4217.831 10886.6455 C 4214.3916 10905.245 4188.833 10901.727 4178.1704 10913.077 z M 4323.5854 11190.704 C 4332.6606 11128.156 4319.3784 11066.376 4323.5854 11005.628 C 4326.284 10966.761 4372.348 10904.663 4323.5854 10886.672 C 4316.918 10985.996 4247.1206 11125.538 4323.5854 11190.704 z M 4257.492 11071.695 C 4272.785 11029.256 4296.095 10925.83 4283.9507 10899.849 C 4268.181 10963.242 4207.142 11012.428 4257.492 11071.695 z M 3305.6802 11098.153 C 3306.8179 11020.657 3399.6865 10968.402 3345.3413 10913.077 C 3320.8672 10955.066 3265.3843 11035.342 3305.6802 11098.153 z M 4072.4165 11111.383 C 4072.4165 11089.369 4072.4165 11067.329 4072.4165 11045.29 C 4015.081 11063.308 4049.1858 10990.8125 4019.5264 10952.765 C 3989.6545 11015.709 4029.3154 11081.907 4072.4165 11111.383 z M 4363.246 11270.026 C 4361.473 11223.222 4427.5664 11121.384 4363.246 11098.18 C 4368.8286 11155.039 4337.317 11214.305 4363.246 11270.026 z M 4006.3235 11177.475 C 4044.8733 11196.922 4044.8733 11118.394 4006.3235 11137.841 C 4006.3235 11151.043 4006.3235 11164.272 4006.3235 11177.475 z M 4151.7383 11375.78 C 4205.448 11395.465 4211.5864 11252.272 4164.9673 11256.797 C 4174.0425 11309.952 4152.294 11332.257 4151.7383 11375.78 z M 4191.3994 11468.305 C 4293.8457 11475.819 4234.8438 11544.346 4257.492 11613.72 C 4362.7437 11591.178 4339.1694 11439.836 4363.246 11336.119 C 4273.711 11356.73 4349.964 11543.156 4270.7217 11574.06 C 4309.5356 11464.628 4210.3696 11420.02 4257.492 11296.458 C 4240.5854 11295.744 4239.183 11279.499 4217.8315 11283.2295 C 4223.493 11359.43 4202.829 11409.224 4191.3994 11468.305 z M 4178.1704 11441.873 C 4180.3926 11408.773 4157.85 11400.493 4138.5093 11389.01 C 4136.2603 11422.082 4158.829 11430.364 4178.1704 11441.873 z M 4164.941 11547.628 C 4134.1436 11521.143 4089.9314 11508.072 4098.848 11441.873 C 4050.8262 11429.703 4068.606 11529.133 4098.848 11521.195 C 4117.7393 11473.914 4141.287 11599.697 4164.941 11547.628 z M 4151.7383 11693.042 C 4160.919 11703.413 4225.504 11722.464 4231.06 11693.042 C 4215.8994 11647.931 4246.2476 11556.385 4204.602 11507.966 C 4198.993 11573.768 4198.755 11640.894 4151.7383 11693.042 z M 3636.1711 11613.72 C 3638.235 11598.162 3633.8958 11576.202 3649.4004 11574.06 C 3633.6047 11625.997 3716.287 11647.031 3675.8586 11679.813 C 3650.882 11678.358 3666.6777 11636.131 3636.198 11640.152 C 3712.7683 11797.738 3646.1992 11999.298 3781.613 12102.829 C 3784.6292 12079.414 3768.3042 12036.631 3808.0447 12049.966 C 3799.6045 12120.107 3879.6145 12101.799 3900.596 12142.491 C 3886.4673 12093.12 3933.4307 12104.814 3927.0542 12063.195 C 3877.683 12040.653 3875.0637 11985.037 3860.9612 11944.212 C 3812.3572 11803.48 3760.4724 11705.161 3728.7493 11560.856 C 3678.8752 11538.79 3643.0505 11526.778 3596.537 11534.398 C 3609.0515 11542.944 3601.7754 11594.432 3636.1711 11613.72 z M 4151.7383 11626.949 C 4147.2134 11578.61 4106.494 11566.439 4072.416 11547.628 C 4076.4111 11596.469 4128.587 11597.21 4151.7383 11626.949 z M 4112.077 11640.152 C 4093.2124 11637.004 4089.7727 11618.403 4072.4165 11613.72 C 4060.8276 11640.945 4106.706 11673.093 4112.077 11640.152 z M 3147.0361 11732.703 C 3137.617 11699.736 3205.2178 11678.358 3160.2651 11653.382 C 3170.4783 11687.142 3108.539 11714.155 3147.0361 11732.703 z M 4164.941 11798.796 C 4112.501 11785.99 4123.9043 11837.056 4112.077 11864.889 C 4146.949 11883.383 4263.2334 11889.336 4297.1533 11864.889 C 4265.218 11841.658 4161.845 11897.406 4164.941 11812.025 C 4184.15 11804.802 4233.2827 11827.478 4231.06 11798.796 C 4215.503 11796.732 4193.5425 11801.071 4191.3994 11785.567 C 4196.03 11741.752 4267.5996 11764.823 4310.3823 11759.135 C 4304.985 11727.279 4334.5386 11730.401 4323.6113 11693.043 C 4309.5356 11677.75 4262.704 11688.175 4244.2896 11706.271 C 4278.8174 11702.567 4310.435 11701.8 4297.179 11745.933 C 4175.154 11766.597 4125.28 11715.135 4059.2131 11679.813 C 4077.2046 11739.874 4048.709 11775.381 4085.6714 11825.229 C 4086.783 11782.287 4092.4712 11743.922 4112.13 11719.475 C 4120.729 11754.875 4149.939 11769.745 4164.941 11798.796 z M 3636.1711 11785.567 C 3613.6287 11780.169 3638.9492 11768.527 3636.1711 11745.933 C 3581.6934 11723.416 3617.3594 11843.616 3636.1711 11785.567 z M 4112.077 11917.779 C 4123.8247 11921.643 4169.9683 11953.551 4138.509 11957.44 C 4068.606 11986.915 4079.5332 11867.614 4059.1868 11891.321 C 4059.1868 11913.361 4059.1868 11935.4 4059.1868 11957.44 C 4094.9849 11974.532 4140.864 11981.491 4151.7383 12023.533 C 4079.0044 12043.377 4085.5127 11984.005 4045.9844 11970.643 C 4027.5164 12008.637 4082.0205 12037.794 4045.9844 12049.965 C 4028.1248 12045.811 4020.7432 12031.152 3993.0942 12036.735 C 3987.697 12059.039 3930.8113 12096.161 3966.6626 12116.057 C 3969.626 12105.791 3967.0332 12089.996 3979.8918 12089.625 C 4022.0662 12078.275 4020.7698 12110.422 4045.9846 12116.057 C 4058.8965 12033.507 4085.3281 12115.502 4125.3066 12116.057 C 4133.1914 12092.509 4086.5718 12061.155 4125.3066 12049.965 C 4137.848 12077.084 4167.9844 12086.609 4191.4 12102.828 C 4202.3535 12137.355 4151.4214 12175.377 4191.4 12195.379 C 4193.2256 12170.746 4200.1045 12151.193 4217.858 12142.488 C 4222.012 12160.374 4236.67 12167.756 4231.0874 12195.379 C 4275.7754 12161.38 4322.8975 12193.077 4363.273 12142.488 C 4326.893 12105.897 4308.0547 12154.369 4270.7485 12155.718 C 4291.624 12103.992 4236.432 12128.36 4231.088 12102.828 C 4273.897 12061.209 4196.6387 12092.933 4191.427 12063.193 C 4225.8755 12030.042 4210.794 12021.363 4178.1978 11997.074 C 4159.0947 11941.855 4267.23 11946.274 4244.2905 11930.982 C 4189.8647 11944.952 4131.8154 11894.655 4112.077 11917.779 z M 3477.527 12116.058 C 3475.2517 12175.643 3471.071 12237.078 3530.417 12235.041 C 3532.6663 12215.251 3525.7075 12186.252 3543.6462 12182.151 C 3583.0164 12213.319 3595.134 12271.687 3662.6292 12274.702 C 3685.7537 12220.488 3732.876 12224.114 3741.9512 12168.948 C 3750.7087 12115.714 3689.167 12070.364 3689.0613 12010.304 C 3672.3132 12099.337 3564.5752 12097.352 3477.527 12116.058 z M 3768.3572 12182.151 C 3858.2095 12330.001 3894.0342 12557.833 3927.0012 12724.15 C 3913.5605 12648.639 3985.977 12589.795 3940.2305 12525.872 C 3940.0718 12539.207 3917.0793 12542.487 3913.7988 12525.872 C 3898.6116 12428.4795 3845.4304 12328.626 3821.2476 12235.042 C 3810.214 12192.364 3835.1646 12131.378 3781.5867 12116.059 C 3785.793 12146.723 3779.4695 12166.805 3768.3572 12182.151 z M 4045.958 12168.948 C 4055.7476 12139.632 3997.2483 12114.471 3993.068 12142.489 C 4035.8772 12126.165 4003.2012 12185.272 4045.958 12168.948 z M 3953.433 12512.643 C 3943.7493 12350.664 3984.0452 12193.157 3847.6792 12142.49 C 3831.0103 12266.421 3915.28 12399.902 3953.433 12512.643 z M 4125.3066 12182.151 C 4133.2173 12147.809 4119.9883 12134.579 4085.6455 12142.49 C 4076.5173 12178.05 4112.9507 12168.049 4125.3066 12182.151 z M 4085.6455 12287.904 C 4079.9834 12240.703 4052.4402 12215.355 4019.5525 12195.38 C 4024.7385 12243.059 4058.5522 12262.134 4085.6455 12287.904 z M 4098.848 12208.583 C 4139.5938 12238.375 4121.602 12326.852 4178.1704 12340.796 C 4168.0103 12290.975 4194.283 12277.586 4191.3994 12235.041 C 4145.4673 12239.671 4141.208 12167.811 4098.848 12208.583 z M 4297.1533 12248.244 C 4336.6025 12239.222 4378.0625 12232.236 4389.7046 12195.381 C 4336.0205 12190.194 4297.5767 12200.222 4297.1533 12248.244 z M 4350.017 12314.363 C 4356.896 12294.784 4369.57 12281.025 4376.475 12261.473 C 4324.379 12245.254 4305.329 12307.828 4350.017 12314.363 z M 4363.246 12340.796 C 4376.5283 12358.364 4375.761 12389.981 4402.9067 12393.659 C 4385.8413 12328.095 4434.895 12328.7295 4429.365 12274.702 C 4391.107 12280.55 4369.067 12302.5625 4363.246 12340.796 z M 4059.1873 12433.319 C 4081.2268 12433.319 4103.2666 12433.319 4125.3066 12433.319 C 4130.175 12393.209 4082.2588 12405.883 4059.1873 12393.659 C 4054.3455 12354.447 4036.2744 12328.439 4006.3235 12314.363 C 4014.34 12363.628 4034.3164 12400.935 4059.1873 12433.319 z M 4112.077 12499.413 C 4081.2268 12510.737 4055.1125 12453.19 4045.958 12486.211 C 4061.6213 12490.1 4095.911 12539.444 4112.077 12499.413 z M 4138.509 12631.651 C 4143.271 12585.534 4160.602 12563.944 4178.17 12499.438 C 4164.9404 12499.438 4151.7114 12499.438 4138.509 12499.438 C 4163.3535 12558.283 4075.4326 12619.692 4138.509 12631.651 z M 4098.848 12591.964 C 4113.3735 12541.296 4022.4363 12528.569 4019.526 12539.074 C 4048.6038 12554.102 4063.4468 12583.285 4098.848 12591.964 z M 3993.0942 12671.3125 C 3993.8352 12663.216 3995.0786 12655.648 4006.3235 12658.083 C 4004.0742 12691.156 4026.617 12699.464 4045.9844 12710.946 C 4106.283 12660.306 3950.4963 12628.397 3993.0942 12671.3125 z M 4059.1873 12763.837 C 4043.2063 12747.909 3987.9084 12704.333 3979.865 12724.177 C 4009.9746 12725.976 4031.0881 12803.736 4059.1873 12763.837 z M 4112.077 12856.362 C 4105.4097 12814.85 4143.2188 12802.361 4098.848 12790.27 C 4106.0713 12809.479 4083.3965 12858.611 4112.077 12856.362 z M 4098.848 12896.023 C 4031.0881 12893.271 3997.3801 12856.5205 3966.662 12816.701 C 3962.7197 12882.979 4067.8652 12948.967 4098.848 12896.023 z M 4085.6455 12948.913 C 4041.1958 12931.662 3965.895 12945.262 3953.4333 12896.023 C 3932.2664 12943.251 4058.5522 13019.398 4085.6455 12948.913 z M 4032.7551 13054.667 C 4021.4045 13008.736 3964.0957 13008.763 3940.2039 12975.346 C 3945.7336 13024.426 4002.4868 13071.997 4032.7551 13054.667 z M 4085.6455 13133.99 C 4085.91 13084.725 4143.5894 13031.226 4164.968 13081.1 C 4165.7085 13073.03 4166.952 13065.437 4178.197 13067.871 C 4178.144 13054.615 4188.886 13052.154 4191.426 13041.439 C 4172.1113 13007.096 4086.704 13048.265 4085.672 13028.236 C 4093.7686 13015.88 4116.443 12979.447 4072.443 12988.575 C 4062.5474 13021.938 4036.8828 13122.4795 4085.6455 13133.99 z M 3940.2039 13160.422 C 3950.8933 13165.66 3944.7017 13077.845 3926.9746 13067.871 C 3937.3462 13100.493 3878.9795 13159.39 3940.2039 13160.422 z M 4151.7383 13133.99 C 4200.236 13118.009 4190.764 13174.181 4217.8574 13186.854 C 4253.444 13171.216 4217.804 13117.929 4217.8574 13094.328 C 4184.0967 13095.837 4149.8066 13096.815 4151.7383 13133.99 z M 4006.3235 13279.378 C 4010.927 13226.303 3944.2258 13244.533 3927.0012 13213.286 C 3923.8262 13264.932 3976.1077 13261.122 4006.3235 13279.378 z M 4059.1873 13385.158 C 4061.595 13356.292 4048.366 13343.09 4019.5264 13345.497 C 4017.1448 13374.337 4030.3474 13387.539 4059.1873 13385.158 z M 3966.662 13398.36 C 3940.3892 13398.202 3949.8347 13362.298 3913.7722 13371.929 C 3903.9824 13401.219 3962.4817 13426.406 3966.662 13398.36 z M 4032.7551 13477.684 C 3975.2349 13473.503 3949.0938 13437.942 3900.543 13424.793 C 3892.2615 13486.468 3992.962 13508.005 4032.7551 13477.684 z M 4045.958 13623.098 C 4023.0186 13575.526 3946.0781 13581.98 3913.7722 13543.776 C 3911.7083 13616.351 3968.3025 13630.268 4045.958 13623.098 z M 4032.7551 13662.759 C 4015.1338 13662.759 3997.4863 13662.759 3979.865 13662.759 C 3977.0867 13706.045 4041.8833 13714.935 4032.7551 13662.759 z M 2657.9272 13728.852 C 2674.94 13789.917 2606.1484 13765.206 2591.8345 13794.944 C 2694.625 13796.399 2719.0461 13719.433 2843.0034 13742.081 C 2820.937 13649.451 2728.227 13747.003 2657.9272 13728.852 z M 3001.621 13728.852 C 3032.4185 13705.675 2911.8745 13722.528 2895.867 13702.419 C 2895.6553 13724.221 2859.1958 13709.801 2856.206 13728.852 C 2879.1719 13745.204 2943.9946 13718.746 3001.621 13728.852 z M 3107.375 13742.081 C 3129.4148 13742.081 3151.4546 13742.081 3173.468 13742.081 C 3173.468 13733.244 3173.468 13724.434 3173.468 13715.623 C 3170.5576 13705.304 3162.4084 13700.251 3147.0361 13702.419 C 3167.5942 13749.411 3102.1362 13710.384 3107.375 13742.081 z M 3001.621 13768.514 C 2972.6755 13773.275 2899.783 13738.457 2882.638 13794.946 C 2949.445 13773.62 3066.9995 13803.043 3094.1724 13742.083 C 3061.417 13736.261 3038.742 13762.429 3001.621 13768.514 z M 4019.526 13781.715 C 4019.526 13768.512 4019.526 13755.282 4019.526 13742.081 C 4003.9685 13744.119 3982.008 13739.806 3979.865 13755.284 C 3998.7297 13758.459 4002.1692 13777.06 4019.526 13781.715 z M 2803.3423 13781.715 C 2823.1333 13779.466 2852.1316 13786.451 2856.2327 13768.512 C 2838.6377 13751.343 2807.02 13751.077 2803.3423 13781.715 z M 2419.961 13808.174 C 2450.0972 13811.878 2469.6497 13804.973 2472.8513 13781.715 C 2448.2185 13783.567 2428.6658 13790.421 2419.961 13808.174 z M 2710.791 13794.944 C 2672.1353 13812.513 2796.4368 13756.025 2710.791 13794.944 L 2710.791 13794.944 z M 2221.6824 13874.268 C 2269.3604 13864.213 2391.7566 13859.874 2353.8682 13808.175 C 2323.4675 13843.866 2253.009 13839.526 2221.6824 13874.268 z M 3966.662 13874.268 C 4004.0476 13871.992 4057.361 13885.645 4059.1868 13847.835 C 4034.6074 13855.138 3939.1985 13858.631 3966.662 13874.268 z M 2684.3591 13913.928 C 2678.1416 13916.97 2614.1917 13904.218 2657.901 13940.36 C 2731.1904 13912.289 2823.1597 13902.922 2882.638 13861.038 C 2816.651 13855.535 2727.9624 13892.55 2684.3591 13913.928 z M 2234.885 14006.453 C 2340.0835 13975.046 2438.3499 13936.709 2512.4858 13874.268 C 2419.67 13918.056 2291.5325 13926.522 2234.885 14006.453 z M 2129.131 13913.928 C 2129.6868 13932.131 2122.9133 13942.952 2115.9019 13953.589 C 2162.9448 13947.716 2173.793 13905.7 2208.4531 13887.47 C 2162.0188 13879.718 2164.982 13949.991 2129.131 13913.928 z M 3173.468 13940.36 C 3241.069 13930.836 3253.319 13943.402 3305.6802 13913.928 C 3256.7322 13900.858 3220.6167 13901.017 3173.468 13940.36 z M 2367.0708 14006.453 C 2446.4988 14010.659 2528.1492 13947.609 2525.715 13913.928 C 2484.5986 13956.526 2414.9077 13970.575 2367.0708 14006.453 z M 4045.958 13913.928 C 4013.1497 13936.391 3971.372 13900.884 3926.975 13927.131 C 3951.687 13955.019 4072.284 13955.123 4045.958 13913.928 z M 2565.376 14032.885 C 2623.9282 13994.5205 2722.0886 13995.711 2763.6814 13940.36 C 2688.5132 13962.188 2606.1218 13976.6875 2565.376 14032.885 z M 2869.435 13980.021 C 2892.6125 13967.932 2935.3958 13975.471 2948.7573 13953.589 C 2916.3193 13942.9795 2872.5044 13930.861 2869.435 13980.021 z M 3662.603 13993.224 C 3665.7778 13974.358 3684.3782 13970.919 3689.0347 13953.589 C 3675.8054 13953.589 3662.603 13953.589 3649.3738 13953.589 C 3651.464 13969.147 3647.125 13991.106 3662.603 13993.224 z M 4072.4165 13980.021 C 4023.6536 13960.733 3964.334 13991.082 3913.7722 13953.589 C 3927.0276 14022.011 4038.1526 14033.069 4072.4165 13980.021 z M 2935.528 14006.453 C 2821.1753 14026.878 3100.4165 14024.365 3028.053 13966.791 C 3010.458 13993.276 2969.3948 13996.266 2935.528 14006.453 z M 3226.3582 13966.793 C 3207.1494 13974.016 3158.0164 13951.342 3160.2651 13980.021 C 3179.4739 13972.799 3228.5806 13995.473 3226.3582 13966.793 z M 2076.2673 13980.021 C 1995.1196 13995.657 2043.1151 14043.679 2076.2673 13980.021 L 2076.2673 13980.021 z M 1983.7161 14151.895 C 2017.7944 14084.426 2151.9382 14047.146 2142.3604 13980.048 C 2095.238 14034.445 1974.1646 14084.796 1983.7161 14151.895 z M 2486.054 14006.453 C 2516.19 14010.157 2535.7427 14003.278 2538.944 13980.0205 C 2508.808 13976.343 2489.2554 13983.223 2486.054 14006.453 z M 2287.7754 14350.174 C 2336.6968 14346.231 2335.3474 14291.992 2406.7585 14310.539 C 2449.8062 14199.36 2605.831 14201.134 2657.9275 14099.031 C 2567.5723 14110.196 2496.3464 14210.394 2406.7588 14178.327 C 2511.1633 14115.224 2678.9885 14045.269 2776.9106 14019.709 C 2765.9834 14052.836 2730.6086 14061.514 2710.8179 14085.802 C 2785.245 14089.718 2810.9097 14044.896 2856.233 14019.709 C 2820.3552 14015.899 2793.9233 14002.671 2776.9106 13980.048 C 2577.8645 14058.603 2375.7495 14134.114 2261.3438 14297.311 C 2312.6465 14282.149 2390.6719 14224.392 2419.9878 14231.218 C 2397.7097 14292.653 2311.958 14290.643 2287.7754 14350.174 z M 2036.6063 14178.327 C 2124.6333 14147.396 2167.8926 14071.673 2221.6824 14006.48 C 2139.238 14042.991 2080.1833 14102.947 2036.6063 14178.327 z M 2063.038 14231.216 C 2027.1342 14217.141 2001.1257 14222.828 1983.7161 14257.648 C 2156.8064 14269.899 2199.431 14078.817 2340.639 14019.709 C 2204.3257 14046.405 2152.5732 14157.715 2063.038 14231.216 z M 3067.7139 14059.344 C 3086.6582 14074.397 3158.2808 14061.988 3160.2651 14019.682 C 3108.2217 14011.719 3091.6057 14039.182 3067.7139 14059.344 z M 4059.1873 14046.114 C 3994.9465 14048.681 3932.8223 14049.104 3900.543 14019.682 C 3910.4648 14098.025 4021.5898 14092.549 4059.1873 14046.114 z M 2195.224 14416.292 C 2218.772 14424.176 2250.125 14377.53 2261.317 14416.292 C 2233.1123 14471.802 2146.5144 14468.918 2089.47 14495.588 C 2068.8062 14580.678 1985.5153 14603.141 1970.4869 14693.893 C 1971.2013 14707.784 1987.4202 14704.291 1983.7161 14680.664 C 2012.4498 14643.331 2016.5508 14581.287 2089.47 14588.139 C 2251.5273 14406.503 2490.102 14301.357 2697.562 14165.124 C 2719.6018 14165.124 2741.6416 14165.124 2763.6548 14165.124 C 2803.501 14057.4375 2972.4905 14110.275 3028.0532 14046.141 C 2687.4019 14053.84 2495.1028 14323.767 2195.224 14416.292 z M 2287.7754 14138.665 C 2312.2493 14114.693 2348.5764 14102.522 2367.0974 14072.572 C 2314.207 14060.11 2258.5652 14112.869 2287.7754 14138.665 z M 1957.2842 14469.157 C 1986.6794 14560.836 1909.9237 14577.001 1917.6232 14680.665 C 1843.6456 14723.66 1837.1633 14789.674 1798.64 14865.741 C 1759.9579 14942.153 1696.7754 14986.682 1666.4542 15037.588 C 1634.1221 15091.881 1619.4113 15170.991 1600.3348 15235.894 C 1556.996 15285.926 1478.2561 15423.8 1521.0127 15473.832 C 1637.694 15215.971 1727.1494 14930.881 1917.5967 14746.758 C 1938.3135 14577.9795 2063.726 14513.925 2129.1047 14389.835 C 2171.8877 14379.278 2264.095 14349.274 2234.8586 14310.539 C 2125.665 14359.963 2062.8794 14455.796 1970.4607 14522.048 C 2017.7418 14410.686 2083.808 14318.134 2221.6294 14297.311 C 2270.3394 14209.336 2405.3562 14137.475 2433.1375 14072.572 C 2282.801 14213.013 2086.2422 14307.284 1957.2842 14469.157 z M 2948.7573 14165.124 C 3012.6807 14167.346 3045.1714 14138.136 3080.943 14112.232 C 3019.5068 14092.02 2970.3472 14112.181 2948.7573 14165.124 z M 3940.2039 14138.665 C 3987.141 14137.131 4046.6985 14148.218 4045.9578 14099.031 C 3981.4258 14112.525 3956.4226 14086.966 3913.7717 14112.234 C 3929.9119 14113.715 3945.0723 14116.177 3940.2039 14138.665 z M 2816.545 14165.124 C 2758.0457 14181.818 2635.464 14203.965 2657.9006 14257.648 C 2753.0183 14211.77 2876.7375 14194.44 2935.528 14112.234 C 2877.6638 14111.651 2853.957 14145.227 2816.545 14165.124 z M 4032.7551 14165.124 C 3958.4336 14177.771 3927.3186 14147.158 3887.34 14125.462 C 3875.0105 14199.466 4013.8638 14241.668 4032.7551 14165.124 z M 2155.563 14244.42 C 2204.3523 14249.156 2210.8079 14211.558 2221.6824 14178.327 C 2176.6501 14177.374 2172.417 14217.194 2155.563 14244.42 z M 3900.543 14244.42 C 3955.8147 14250.002 3894.4578 14204.839 3887.3137 14191.556 C 3884.3767 14216.532 3902.2363 14220.713 3900.543 14244.42 z M 1838.301 14244.42 C 1840.3649 14260.003 1836.0256 14281.964 1851.5302 14284.081 C 1862.775 14232.671 1902.489 14210.605 1838.301 14244.42 z M 2935.528 14244.42 C 2944.3386 14244.42 2953.1494 14244.42 2961.96 14244.42 C 2961.96 14235.608 2961.96 14226.798 2961.96 14217.987 C 2953.1494 14217.987 2944.3386 14217.987 2935.528 14217.987 C 2935.528 14226.798 2935.528 14235.608 2935.528 14244.42 z M 2737.2495 14284.079 C 2740.848 14256.826 2795.7751 14280.931 2790.1396 14244.418 C 2759.4214 14237.303 2698.9907 14265.797 2737.2495 14284.079 z M 2790.1133 14284.079 C 2831.0706 14285.402 2863.4294 14278.073 2882.638 14257.647 C 2861.8152 14238.386 2808.9514 14261.616 2790.1133 14284.079 z M 1864.7594 14495.588 C 1883.3065 14412.615 1962.5758 14320.46 1957.2842 14257.648 C 1931.3816 14333.266 1839.0685 14412.403 1864.7594 14495.588 z M 1891.1913 14323.741 C 1891.3499 14297.494 1927.2539 14306.939 1917.6495 14270.878 C 1885.3706 14258.125 1873.8346 14330.276 1891.1913 14323.741 z M 1917.6232 14522.046 C 1912.3844 14459.525 1971.8893 14461.748 1957.2842 14389.834 C 1980.1705 14375.176 2067.3508 14306.489 2010.1744 14297.309 C 1958.5807 14342.871 1883.4918 14434.76 1917.6232 14522.046 z M 3860.9084 14323.741 C 3888.9807 14338.16 3949.967 14306.227 3913.7983 14376.632 C 3944.1724 14394.73 3971.9805 14415.395 4006.3496 14429.495 C 4005.2915 14487.837 4034.4482 14515.961 4085.6719 14522.046 C 4086.4126 14472.807 4021.722 14489.053 4032.7817 14429.495 C 4082.1797 14415.366 4070.4583 14462.331 4112.104 14455.954 C 4111.3364 14381.792 4007.1438 14411.081 3979.8918 14363.402 C 3987.274 14336.442 4019.6587 14337.5 3993.1208 14310.539 C 3946.1309 14289.981 3985.157 14355.412 3953.46 14350.174 C 3946.581 14330.62 3933.9075 14316.863 3927.0283 14297.311 C 3894.2195 14295.352 3862.8398 14294.85 3860.9084 14323.741 z M 2459.622 14469.157 C 2463.0615 14450.583 2488.6204 14454.103 2499.2832 14442.725 C 2471.5283 14365.916 2578.6582 14355.412 2552.1733 14323.741 C 2473.01 14393.062 2413.8228 14406.609 2459.622 14469.157 z M 4085.6455 14336.971 C 4060.6423 14339.934 4056.4622 14322.074 4032.7556 14323.741 C 4027.1724 14373.192 4072.363 14364.407 4085.6455 14336.971 z M 4878.8135 14376.632 C 4882.4116 14358.613 4870.6377 14325.012 4865.584 14350.174 C 4861.986 14368.165 4873.786 14401.794 4878.8135 14376.632 z M 2684.3591 14403.0625 C 2716.0298 14402.852 2777.572 14365.492 2750.4521 14350.172 C 2739.9746 14379.33 2688.3013 14367.345 2684.3591 14403.0625 z M 3173.468 14455.954 C 3217.7063 14456.112 3228.1045 14422.458 3252.79 14403.0625 C 3202.4663 14381.447 3133.2246 14397.931 3173.468 14455.954 z M 2142.3604 14455.954 C 2140.7993 14442.406 2199.378 14429.177 2155.5894 14416.292 C 2162.6274 14435.29 2104.0486 14448.519 2142.3604 14455.954 z M 2102.6992 14627.801 C 2180.4868 14586.579 2225.3865 14512.548 2340.6655 14508.817 C 2328.098 14483.549 2382.5754 14414.572 2340.6655 14416.292 C 2280.4993 14505.933 2143.0217 14518.29 2102.6992 14627.801 z M 1375.6243 14958.265 C 1350.6212 14955.327 1346.4407 14973.16 1322.734 14971.494 C 1323.3162 15040.127 1302.0436 15047.826 1283.073 15116.908 C 1385.2021 15064.812 1376.2593 14901.644 1481.3782 14852.511 C 1520.4572 14658.042 1712.1477 14616.185 1772.2081 14442.725 C 1615.4955 14590.07 1468.9163 14747.525 1375.6243 14958.265 z M 1679.6569 14707.097 C 1694.1296 14615.683 1832.877 14578.535 1798.64 14482.386 C 1774.219 14559.537 1619.1202 14631.345 1679.6569 14707.097 z M 2419.961 14561.681 C 2427.3428 14529.402 2471.1313 14533.528 2459.622 14482.385 C 2420.4902 14492.28 2325.4783 14514.902 2353.8682 14548.478 C 2392.7354 14507.918 2426.708 14530.937 2419.961 14561.681 z M 3953.433 14548.479 C 3935.8118 14548.479 3918.1904 14548.479 3900.543 14548.479 C 3897.765 14595.336 3962.5613 14574.593 3953.433 14627.801 C 3940.2039 14627.801 3927.0012 14627.801 3913.7722 14627.801 C 3932.161 14669.287 3978.6216 14683.046 3913.7722 14707.097 C 3960.4182 14703.233 4006.7466 14735.221 4045.958 14773.216 C 4045.032 14712.044 3950.946 14674.871 3966.636 14641.004 C 4019.394 14663.148 4034.4487 14723.024 4085.619 14746.758 C 4099.9062 14644.125 3950.7341 14635.156 3966.636 14574.911 C 4008.1223 14568.666 4001.561 14610.497 4032.729 14614.573 C 4028.0195 14557.582 3959.4922 14564.408 3979.8389 14482.388 C 3934.119 14501.518 3917.5295 14467.624 3887.2876 14495.591 C 3918.7197 14503.843 3948.8823 14513.368 3953.433 14548.479 z M 1838.301 14641.004 C 1842.8518 14592.7705 1882.1953 14531.333 1838.301 14508.818 C 1810.0171 14608.328 1729.5308 14655.637 1706.0887 14759.987 C 1761.3865 14749.191 1744.4796 14666.165 1811.8427 14667.462 C 1718.1273 14917.414 1530.8552 15073.861 1468.149 15354.849 C 1391.7638 15401.839 1375.8359 15509.313 1335.9366 15592.815 C 1416.6082 15598.9 1344.4562 15678.144 1415.2588 15685.341 C 1458.3595 15666.105 1478.7058 15515.319 1441.6907 15500.265 C 1428.9907 15540.455 1443.5956 15607.923 1388.8004 15606.02 C 1379.9369 15495.793 1421.8469 15436.368 1481.3517 15394.511 C 1511.9641 15218.007 1621.5544 15120.508 1666.4277 14958.267 C 1702.2523 14950.038 1699.3154 14903.049 1745.7498 14905.403 C 1774.3777 14775.387 1850.8951 14693.26 1917.6232 14601.344 C 1905.1348 14562.581 1897.8323 14552.264 1891.1648 14535.251 C 1861.4785 14558.427 1887.1431 14636.955 1838.301 14641.004 z M 1547.4711 14627.801 C 1576.6018 14633.383 1620.3903 14588.192 1587.1322 14574.909 C 1583.2428 14601.845 1551.3605 14600.8125 1547.4711 14627.801 z M 2023.3771 14720.325 C 2038.379 14691.273 2067.5889 14676.405 2076.2673 14641.004 C 2025.5996 14626.478 2012.8467 14717.441 2023.3771 14720.325 z M 1534.242 14839.309 C 1474.4727 14872.249 1417.0845 14977.448 1415.2588 15024.385 C 1502.0951 14916.594 1537.6815 14823.565 1626.7667 14707.097 C 1584.063 14691.962 1519.2136 14754.165 1534.242 14839.309 z M 1891.1913 14865.739 C 1946.7537 14848.383 1972.2332 14725.748 1944.0814 14733.555 C 1921.5654 14764.432 1877.1418 14842.219 1891.1913 14865.739 z M 2248.1143 14746.756 C 2256.9248 14746.756 2265.7356 14746.756 2274.5725 14746.756 C 2274.5725 14737.945 2274.5725 14729.135 2274.5725 14720.324 C 2265.762 14720.324 2256.9248 14720.324 2248.1143 14720.324 C 2248.1143 14729.137 2248.1143 14737.947 2248.1143 14746.756 z M 1547.4711 14918.6045 C 1574.4321 14857.221 1695.823 14820.524 1653.2251 14733.555 C 1625.4968 14794.171 1523.3412 14850.103 1547.4711 14918.6045 z M 3913.7722 14746.756 C 3921.8684 14791.524 3972.4302 14793.853 3993.0942 14826.078 C 4020.2935 14917.862 4043.286 15013.853 4098.848 15077.246 C 4101.8115 14986.15 4050.112 14949.744 4032.7551 14878.967 C 4048.3655 14880.873 4062.7324 14902.516 4072.416 14878.967 C 4033.4697 14827.138 4000.3174 14707.838 3913.7722 14746.756 z M 4098.848 14839.309 C 4097.366 14805.548 4074.6123 14793.032 4059.1873 14773.216 C 4056.594 14811.077 4057.5464 14845.341 4098.848 14839.309 z M 1269.8702 15592.815 C 1253.1222 15558.844 1225.2086 15566.1455 1230.2092 15619.248 C 1232.1672 15648.724 1263.5203 15602.103 1296.3021 15619.248 C 1319.6913 15519.235 1337.5771 15413.746 1415.2853 15368.08 C 1404.6755 15322.229 1434.9703 15317.253 1428.5145 15275.529 C 1488.1781 15233.856 1487.8341 15132.151 1547.4977 15090.479 C 1534.9564 14936.81 1722.5725 14913.182 1692.9126 14786.42 C 1520.8275 15024.1455 1383.4559 15296.614 1269.8702 15592.815 z M 3940.2039 14865.739 C 3990.554 14991.654 4042.2534 15116.22 4059.1868 15275.525 C 4053.7896 15323.2295 4083.343 15293.676 4072.416 15262.322 C 4083.343 15224.964 4053.7896 15228.06 4059.1868 15196.2295 C 4060.3774 15175.38 4092.8948 15185.857 4085.6453 15156.568 C 4018.4146 15043.379 4011.7205 14813.165 3887.34 14799.6455 C 3881.7573 14844.892 3926.9219 14839.36 3940.2039 14865.739 z M 1719.318 15315.1875 C 1785.755 15289.099 1760.5137 15171.308 1825.072 15143.341 C 1827.1359 15158.898 1822.7966 15180.859 1838.3013 15183.002 C 1842.5347 15134.346 1871.3477 15110.295 1891.1914 15077.248 C 1847.7733 14948.131 1972.8418 14902.227 2010.1746 14812.876 C 1843.6193 14910.719 1811.7369 15143.235 1719.318 15315.1875 z M 3398.2314 16108.382 C 3415.1387 16068.032 3402.412 15997.998 3451.1216 15989.398 C 3453.3706 16009.188 3446.3855 16038.213 3464.3508 16042.289 C 3468.7695 16011.466 3477.8972 15985.352 3504.0115 15976.196 C 3505.2551 15996.966 3502.2388 16022.022 3530.4434 16015.858 C 3524.0403 15943.601 3566.056 15959.1045 3596.5361 15949.766 C 3614.6338 15892.933 3597.3567 15800.752 3622.9946 15751.461 C 3672.3127 15746.222 3628.551 15834.036 3662.6555 15844.012 C 3652.7864 15803.318 3698.93 15818.585 3689.0872 15777.892 C 3605.7168 15715.0 3669.1375 15574.348 3636.197 15513.52 C 3638.155 15546.302 3638.6577 15577.681 3609.7654 15579.612 C 3604.0503 15533.284 3556.822 15429.859 3609.7654 15407.766 C 3609.0513 15430.493 3619.9255 15441.633 3636.197 15447.428 C 3706.0999 15391.759 3800.1328 15451.211 3887.366 15473.859 C 3870.644 15422.426 3922.2378 15422.161 3927.0269 15381.335 C 3937.3193 15293.202 3827.7021 15182.184 3860.9338 15103.708 C 3941.1025 15217.453 3948.2993 15404.116 3979.9167 15566.385 C 3985.3142 15518.919 3983.2507 15463.991 4019.5776 15447.429 C 4012.0898 15497.647 3987.8806 15600.199 4019.5776 15645.708 C 4100.117 15383.7705 4002.0623 15041.294 3887.3655 14852.514 C 3848.4717 14915.141 3946.8171 14938.478 3940.2556 15011.157 C 3894.8 14968.507 3856.1711 14918.977 3821.2725 14865.743 C 3815.5574 14955.198 3884.5347 14969.936 3887.3655 15050.818 C 3920.4385 15048.569 3928.7463 15071.139 3940.2556 15090.48 C 3967.7458 15177.052 4047.5176 15339.189 3993.1455 15420.944 C 3980.2336 15306.063 3953.0613 15205.441 3927.0525 15103.683 C 3846.778 15097.411 3855.1655 14941.467 3781.6375 14971.497 C 3780.156 15026.345 3850.6672 15078.044 3808.0693 15130.141 C 3801.4019 15066.323 3785.2092 15011.978 3741.9763 14984.727 C 3749.8872 15019.068 3736.658 15032.298 3702.3154 15024.388 C 3688.557 15078.548 3743.035 15132.471 3702.3154 15169.802 C 3711.682 15120.748 3679.72 15113.049 3689.0862 15064.022 C 3657.9185 15031.663 3664.5066 15083.76 3622.9934 15077.251 C 3624.9514 15044.469 3625.454 15013.09 3596.535 15011.159 C 3586.1106 15132.443 3530.9446 15199.356 3543.645 15301.989 C 3568.1191 15282.41 3563.4622 15233.646 3609.7642 15235.896 C 3610.0024 15255.661 3560.6575 15289.951 3596.535 15301.989 C 3611.5103 15264.074 3632.968 15232.668 3662.6543 15209.438 C 3671.994 15284.896 3601.2178 15280.214 3609.7642 15354.853 C 3665.7236 15366.759 3623.2048 15280.187 3675.8572 15288.76 C 3660.485 15352.709 3625.6394 15397.187 3556.8743 15407.743 C 3565.4998 15482.832 3539.4912 15592.554 3570.1033 15645.683 C 3571.3467 15624.913 3568.3306 15599.856 3596.535 15606.0205 C 3588.677 15633.404 3612.8862 15692.856 3583.306 15698.571 C 3551.635 15703.811 3590.6345 15638.353 3543.645 15658.91 C 3538.9885 15698.307 3535.9985 15739.3955 3503.9841 15751.435 C 3509.5935 15667.721 3570.3416 15517.119 3503.9841 15447.401 C 3505.7568 15601.786 3449.0303 15766.939 3451.0942 15910.078 C 3419.397 15904.84 3458.4229 15970.271 3411.4333 15949.74 C 3396.9607 15899.39 3446.4114 15867.216 3398.204 15857.189 C 3386.6418 15925.213 3308.5369 15996.307 3345.314 16068.697 C 3368.4648 16043.378 3360.8713 15987.312 3411.4333 15989.376 C 3411.434 16025.541 3356.4272 16074.226 3398.2314 16108.382 z M 1917.6232 15037.587 C 1943.3142 14974.934 2049.4915 14922.995 2036.6063 14865.739 C 1990.3307 14907.835 1905.9552 14981.548 1917.6232 15037.587 z M 1626.7932 15341.6455 C 1721.5934 15242.56 1775.4626 15102.515 1825.0985 14958.265 C 1822.1351 14947.999 1824.728 14932.204 1811.8694 14931.832 C 1760.4343 15078.703 1669.0736 15185.647 1626.7932 15341.6455 z M 1309.5314 15341.6455 C 1286.1157 15375.089 1206.8201 15480.233 1256.6411 15500.264 C 1344.1653 15318.971 1417.1108 15123.153 1534.242 14971.494 C 1532.7339 14955.381 1530.2997 14940.194 1507.81 14945.062 C 1454.2054 15082.884 1304.028 15188.056 1309.5314 15341.6455 z M 1283.073 14971.494 C 1275.0032 14970.753 1267.4362 14969.509 1269.8439 14958.265 C 1193.5116 14978.348 1265.0284 15023.246 1283.073 14971.494 z M 1904.3939 15103.681 C 1888.0692 15140.749 1902.1979 15181.442 1891.1648 15222.664 C 1870.4215 15300.082 1836.8193 15376.73 1825.0719 15434.172 C 1884.4708 15356.966 1907.9923 15243.884 1930.8258 15130.139 C 1962.8668 15078.201 2078.622 15040.3125 2036.5798 14958.267 C 2013.1642 15019.411 1933.5511 15037.481 1904.3939 15103.681 z M 2102.6992 14997.927 C 2007.8726 15060.156 1931.1698 15263.886 1930.8523 15315.189 C 1973.6884 15296.324 1990.1454 15251.107 1983.7426 15183.004 C 2048.142 15141.649 2082.8555 15070.609 2142.3867 15024.387 C 2162.1775 15022.111 2191.176 15029.096 2195.2769 15011.157 C 2149.3718 15021.738 2144.4238 14991.47 2102.6992 14997.927 z M 1150.8872 15116.91 C 1153.3478 15136.488 1182.8224 15129.028 1203.7775 15130.139 C 1189.6752 15071.296 1316.3842 15085.001 1269.8704 15037.588 C 1234.6278 15068.4375 1173.4297 15073.386 1150.8872 15116.91 z M 2129.131 15130.139 C 2154.24 15089.154 2187.1543 15055.977 2261.317 15064.019 C 2251.7656 14994.54 2086.1099 15072.618 2129.131 15130.139 z M 1322.734 15143.341 C 1360.834 15141.039 1406.1042 15077.883 1375.6243 15050.815 C 1368.4011 15092.091 1320.4056 15092.541 1322.734 15143.341 z M 2327.4363 15156.569 C 2320.901 15114.793 2393.0266 15151.649 2380.3264 15103.679 C 2341.4062 15092.488 2294.39 15139.505 2327.4363 15156.569 z M 2168.7922 15235.892 C 2171.8877 15186.097 2218.5867 15179.905 2221.6824 15130.138 C 2175.777 15128.947 2130.3745 15196.602 2168.7922 15235.892 z M 3398.2314 15301.985 C 3386.7222 15241.423 3415.694 15152.761 3398.2314 15130.139 C 3382.4888 15159.428 3338.5942 15283.465 3398.2314 15301.985 z M 2538.944 15196.231 C 2595.618 15123.708 2505.9507 15147.415 2538.944 15196.231 L 2538.944 15196.231 z M 1005.47217 15209.434 C 1060.4525 15215.941 1086.7257 15193.7705 1097.997 15156.569 C 1046.8 15153.846 1046.3239 15201.84 1005.47217 15209.434 z M 2221.6824 15222.662 C 2263.1956 15220.122 2285.2354 15198.082 2287.7754 15156.569 C 2240.6794 15153.553 2218.666 15175.593 2221.6824 15222.662 z M 2287.7754 15249.095 C 2324.9492 15246.634 2344.0786 15226.102 2340.6655 15183.002 C 2299.0994 15181.124 2295.2366 15216.8955 2287.7754 15249.095 z M 2446.3928 15209.434 C 2481.1062 15215.757 2413.3728 15297.3545 2459.622 15315.1875 C 2480.5771 15291.428 2525.2388 15223.085 2486.0803 15183.002 C 2485.869 15204.831 2449.3826 15190.41 2446.3928 15209.434 z M 1164.1163 15249.095 C 1195.9722 15243.698 1192.8501 15273.252 1230.2094 15262.324 C 1237.8292 15254.308 1261.139 15199.618 1230.2094 15196.231 C 1234.3896 15269.573 1169.064 15196.84 1164.1163 15249.095 z M 3477.527 15301.985 C 3487.1846 15256.213 3458.6885 15181.018 3437.8662 15209.435 C 3478.7441 15212.609 3417.2021 15318.257 3477.527 15301.985 z M 2036.6063 15315.1875 C 2049.5444 15266.451 2094.4973 15249.704 2115.9285 15209.434 C 2071.2402 15218.165 2003.2687 15272.404 2036.6063 15315.1875 z M 2353.8682 15275.527 C 2381.5962 15299.366 2423.6123 15257.351 2419.961 15209.435 C 2381.7288 15215.28 2359.7153 15237.32 2353.8682 15275.527 z M 2776.884 15262.324 C 2780.747 15254.201 2809.772 15211.418 2776.884 15209.434 C 2789.531 15234.066 2737.3022 15253.62 2776.884 15262.324 z M 3067.7139 15381.308 C 3043.69 15303.89 3142.1677 15280.183 3094.1724 15222.664 C 3095.0981 15272.511 3008.659 15359.665 3067.7139 15381.308 z M 2684.3591 15301.985 C 2732.2751 15314.659 2697.8 15244.915 2724.0203 15235.894 C 2682.7188 15229.86 2681.74 15264.15 2684.3591 15301.985 z M 2922.2988 15301.985 C 2932.512 15292.9375 2956.7212 15223.22 2909.0698 15235.894 C 2888.141 15255.656 2899.3596 15289.946 2922.2988 15301.985 z M 2552.147 15301.985 C 2555.851 15271.851 2548.9453 15252.27 2525.6885 15249.095 C 2518.9153 15282.751 2503.199 15300.371 2552.147 15301.985 z M 2843.0032 15315.1875 C 2861.0212 15298.36 2863.4028 15250.443 2829.7742 15249.095 C 2812.9468 15264.758 2824.165 15299.048 2843.0032 15315.1875 z M 1825.0983 15315.1875 C 1838.645 15311.801 1826.7122 15223.641 1811.8691 15275.525 C 1808.6414 15286.825 1814.0652 15317.967 1825.0983 15315.1875 z M 2142.3604 15592.815 C 2175.6714 15568.845 2170.0886 15505.9795 2208.4531 15487.062 C 2206.5217 15519.844 2205.9924 15551.223 2234.9116 15553.154 C 2253.7234 15501.455 2268.99 15446.21 2287.8018 15394.511 C 2215.9675 15375.566 2249.94 15462.43 2195.2505 15460.604 C 2202.9763 15372.496 2290.4475 15329.581 2248.1406 15262.324 C 2222.7144 15373.661 2121.0876 15478.886 2142.3604 15592.815 z M 2591.8345 15301.985 C 2605.0635 15301.985 2618.2664 15301.985 2631.4954 15301.985 C 2631.4954 15288.757 2631.4954 15275.527 2631.4954 15262.324 C 2622.6848 15262.324 2613.8743 15262.324 2605.0635 15262.324 C 2604.3228 15279.23 2588.0774 15280.659 2591.8345 15301.985 z M 1137.6581 15301.985 C 1251.8523 15315.691 1032.7507 15259.6 1111.2262 15288.757 C 1121.8889 15292.752 1117.2587 15299.524 1137.6581 15301.985 z M 2300.9778 15381.308 C 2312.7783 15370.83 2359.5037 15300.292 2300.9778 15301.985 C 2304.6555 15325.162 2263.7776 15367.945 2300.9778 15381.308 z M 1256.6411 15354.849 C 1256.7999 15337.388 1279.7921 15342.784 1283.073 15328.417 C 1266.1661 15327.703 1264.7638 15311.457 1243.412 15315.1875 C 1245.5022 15330.772 1241.1366 15352.731 1256.6411 15354.849 z M 2036.6063 15407.74 C 2085.1045 15422.213 2131.3008 15319.052 2076.2673 15315.189 C 2079.601 15362.601 2036.5533 15363.633 2036.6063 15407.74 z M 2327.4363 15447.399 C 2366.0125 15450.707 2373.0503 15422.503 2393.529 15407.738 C 2411.944 15424.565 2399.2708 15472.482 2433.1902 15473.831 C 2440.4927 15450.282 2439.9634 15418.93 2459.622 15407.738 C 2535.3723 15433.323 2490.287 15579.797 2565.376 15606.018 C 2579.055 15552.89 2532.859 15456.555 2499.2832 15407.738 C 2505.0247 15378.343 2529.6575 15336.035 2486.054 15328.417 C 2465.3372 15347.387 2475.6294 15397.314 2433.1638 15394.509 C 2426.4434 15361.568 2433.5872 15314.765 2393.5027 15315.1875 C 2384.3481 15375.248 2300.872 15390.595 2327.4363 15447.399 z M 2644.6982 15381.308 C 2654.0642 15371.544 2677.639 15316.591 2631.469 15328.417 C 2633.7444 15348.209 2626.7593 15377.205 2644.6982 15381.308 z M 3147.0361 15381.308 C 3147.0361 15363.66 3147.0361 15346.038 3147.0361 15328.417 C 3096.1565 15318.019 3096.1565 15391.731 3147.0361 15381.308 z M 2049.809 15487.062 C 2015.0427 15490.95 2039.4109 15435.785 1996.9188 15447.399 C 2024.8853 15497.485 1991.8123 15529.976 1996.9188 15592.814 C 2046.9514 15594.376 2016.5773 15515.503 2063.0117 15513.492 C 2070.6318 15536.723 2047.031 15591.174 2076.241 15592.814 C 2083.5435 15527.488 2083.0142 15606.573 2102.6729 15606.018 C 2088.941 15506.297 2166.2256 15364.1875 2155.563 15354.849 C 2119.6062 15398.214 2083.8345 15441.738 2049.809 15487.062 z M 2552.147 15381.308 C 2590.7231 15400.728 2590.7231 15322.199 2552.147 15341.6455 C 2552.147 15354.849 2552.147 15368.078 2552.147 15381.308 z M 2803.3423 15473.832 C 2813.7935 15426.022 2850.015 15365.459 2790.1133 15341.647 C 2780.7468 15373.131 2755.1882 15464.255 2803.3423 15473.832 z M 1639.996 15526.695 C 1651.717 15476.345 1707.8087 15401.177 1679.657 15354.849 C 1674.4182 15411.708 1611.9501 15480.5 1639.996 15526.695 z M 2724.0203 15381.308 C 2745.3193 15417.396 2768.3909 15361.94 2737.2495 15354.849 C 2737.276 15368.132 2726.534 15370.591 2724.0203 15381.308 z M 2948.7573 15434.171 C 2948.7043 15398.267 3004.3462 15372.258 2948.7573 15354.849 C 2938.412 15364.029 2919.309 15428.615 2948.7573 15434.171 z M 1164.1163 15381.308 C 1132.9749 15381.598 1125.1962 15358.526 1084.7943 15368.078 C 1088.4456 15411.946 1152.1042 15412.554 1164.1163 15381.308 z M 1944.055 15447.399 C 1941.8325 15417.476 2007.6079 15389.2705 1970.5133 15368.078 C 1966.3595 15391.652 1900.584 15419.856 1944.055 15447.399 z M 2882.638 15460.604 C 2864.6726 15420.36 2931.9297 15370.381 2869.4087 15368.078 C 2872.9807 15407.501 2832.4202 15448.564 2882.638 15460.604 z M 4072.4165 15645.679 C 4087.63 15688.437 4087.3655 15610.173 4085.6455 15592.815 C 4104.563 15519.686 4098.345 15406.973 4072.4165 15368.078 C 4072.4165 15460.604 4072.4165 15553.154 4072.4165 15645.679 z M 1758.9791 15539.925 C 1782.183 15481.823 1731.6477 15452.216 1772.2083 15381.308 C 1704.0515 15365.326 1691.2986 15542.81 1758.9791 15539.925 z M 3305.6802 15434.171 C 3343.8066 15357.573 3273.0571 15399.405 3305.6802 15434.171 L 3305.6802 15434.171 z M 2671.1301 15487.062 C 2671.0771 15463.435 2706.743 15410.147 2671.1301 15394.511 C 2649.672 15410.147 2623.0818 15478.197 2671.1301 15487.062 z M 3239.5608 15460.604 C 3235.354 15429.964 3241.704 15409.855 3252.79 15394.511 C 3204.2124 15381.81 3200.244 15459.465 3239.5608 15460.604 z M 2591.8345 15513.492 C 2594.7712 15488.729 2625.9128 15425.862 2591.8345 15407.738 C 2581.8333 15436.525 2539.8438 15500.793 2591.8345 15513.492 z M 2750.4521 15460.604 C 2748.6265 15435.97 2741.7473 15416.418 2723.994 15407.74 C 2727.0364 15431.154 2710.685 15473.9375 2750.4521 15460.604 z M 3028.053 15513.492 C 3045.8064 15494.179 3055.067 15408.7705 3014.8237 15407.738 C 3024.931 15454.914 2973.8662 15498.518 3028.053 15513.492 z M 3107.375 15487.062 C 3099.3845 15459.809 3128.7004 15395.198 3080.9167 15407.74 C 3066.8674 15443.67 3072.556 15469.651 3107.375 15487.062 z M 3147.0361 15460.604 C 3160.2917 15460.577 3162.7524 15471.319 3173.468 15473.832 C 3172.2246 15453.063 3175.2407 15428.007 3147.0361 15434.171 C 3147.0361 15442.981 3147.0361 15451.792 3147.0361 15460.604 z M 3371.773 15513.492 C 3341.7163 15503.914 3383.9438 15421.999 3332.112 15434.171 C 3329.0693 15469.122 3360.5283 15536.564 3371.773 15513.492 z M 1732.5472 15711.798 C 1757.1799 15724.471 1776.7325 15672.217 1785.4375 15711.798 C 1782.5006 15736.562 1751.3326 15799.428 1785.4375 15817.552 C 1801.7886 15781.039 1824.0402 15750.399 1825.0985 15698.596 C 1727.7053 15638.402 1880.1055 15503.651 1864.7595 15447.428 C 1805.916 15520.795 1739.9026 15586.94 1732.5472 15711.798 z M 3940.2039 15539.925 C 3937.9548 15502.539 3951.5808 15449.227 3913.7722 15447.399 C 3911.6025 15490.634 3883.213 15532.859 3940.2039 15539.925 z M 1534.242 15592.815 C 1518.2083 15569.188 1531.8342 15515.901 1507.81 15500.265 C 1512.0963 15594.298 1470.398 15688.278 1507.81 15738.231 C 1544.7195 15639.225 1613.9081 15576.65 1600.3348 15460.6045 C 1587.1057 15460.6045 1573.903 15460.6045 1560.6738 15460.6045 C 1562.0232 15501.401 1605.8383 15594.641 1534.242 15592.815 z M 1864.7594 15817.552 C 1907.0662 15708.569 1864.6536 15582.416 1917.6495 15473.858 C 1808.9323 15545.533 1884.4973 15715.449 1864.7594 15817.552 z M 2314.207 15579.587 C 2317.8054 15536.115 2347.3594 15480.103 2287.7751 15473.832 C 2285.5793 15520.081 2291.2678 15558.472 2314.207 15579.587 z M 2406.732 15632.45 C 2431.3118 15587.868 2406.6526 15496.428 2367.0708 15473.832 C 2370.2458 15536.75 2350.2964 15622.818 2406.732 15632.45 z M 2486.054 15619.247 C 2482.826 15565.166 2498.9126 15491.797 2459.5957 15473.832 C 2466.2102 15547.121 2446.8691 15603.637 2486.054 15619.247 z M 2961.96 15526.695 C 2965.6907 15492.114 2957.1182 15469.863 2922.2988 15473.832 C 2918.5947 15508.414 2927.1406 15530.717 2961.96 15526.695 z M 3292.4512 15645.679 C 3218.1562 15708.095 3299.0393 15870.575 3199.9 15923.28 C 3193.2852 15897.431 3228.713 15838.932 3199.9 15870.417 C 3185.7446 15900.341 3169.896 15928.546 3147.0095 15949.738 C 3171.616 15812.129 3309.8342 15634.302 3213.1025 15500.265 C 3236.439 15633.086 3128.3828 15863.379 3120.5513 16002.604 C 3165.7422 16012.525 3137.3523 15948.893 3186.6443 15962.941 C 3158.9954 16027.818 3124.1497 16085.523 3107.322 16161.247 C 3105.0732 16141.456 3112.0317 16112.432 3094.093 16108.356 C 3075.1753 16142.303 3072.0532 16192.096 3041.2026 16214.11 C 3022.629 16167.861 3078.271 16129.496 3041.2026 16108.356 C 3033.9531 16163.204 3001.1184 16167.622 2988.3125 16121.585 C 2966.9077 16148.652 2977.994 16208.209 2948.6514 16227.339 C 2913.9646 16166.114 2942.5132 16214.533 2908.9905 16227.339 C 2884.9663 16236.52 2770.296 16232.578 2803.2363 16280.203 C 2948.0164 16288.404 3037.6572 16241.44 3133.7273 16200.907 C 3151.904 16231.042 3099.649 16250.596 3133.7273 16253.7705 C 3138.8867 16183.231 3206.1968 16256.522 3213.0496 16187.678 C 3202.5718 16141.11 3150.899 16227.709 3146.9565 16187.678 C 3158.0425 16141.482 3214.1873 16140.344 3239.4814 16108.356 C 3235.486 15976.462 3339.97 15882.904 3318.8035 15777.864 C 3283.852 15835.464 3300.6 15944.763 3226.2522 15962.94 C 3294.9646 15844.434 3269.6702 15653.616 3345.2354 15579.585 C 3303.3254 15564.238 3322.5342 15487.722 3279.1423 15473.831 C 3279.963 15534.818 3273.3748 15603.082 3292.4512 15645.679 z M 3424.6633 15725.026 C 3478.9028 15675.417 3476.7334 15568.208 3451.1216 15487.087 C 3438.951 15557.308 3409.635 15670.55 3424.6633 15725.026 z M 1930.8523 15672.138 C 1939.5306 15623.084 1988.1082 15544.926 1957.2842 15500.291 C 1935.3503 15536.088 1891.4294 15618.902 1930.8523 15672.138 z M 2657.9272 15566.357 C 2661.6316 15536.222 2654.7522 15516.669 2631.469 15513.494 C 2614.8 15528.997 2620.8857 15568.447 2657.9272 15566.357 z M 1600.3348 15592.815 C 1602.2664 15656.845 1528.7916 15714.63 1573.903 15777.866 C 1581.4965 15675.154 1689.0762 15602.421 1679.657 15526.697 C 1642.9592 15537.543 1652.6959 15638.5625 1600.3348 15592.815 z M 3041.282 15579.587 C 3073.5083 15592.286 3085.0442 15520.1875 3067.7139 15526.695 C 3062.0254 15547.492 3026.148 15538.02 3041.282 15579.587 z M 3147.0361 15526.695 C 3110.497 15576.967 3195.5342 15584.825 3147.0361 15526.695 L 3147.0361 15526.695 z M 1203.7773 15619.247 C 1185.3093 15581.253 1239.7871 15552.095 1203.7773 15539.925 C 1183.0604 15558.8955 1193.3528 15608.822 1150.8871 15606.018 C 1142.9761 15582.469 1189.6222 15551.116 1150.8871 15539.925 C 1128.4504 15600.514 1118.0522 15529.315 1071.5651 15539.925 C 1076.5393 15605.489 1125.6724 15626.84 1203.7773 15619.247 z M 2909.0962 15989.398 C 2967.1194 15998.95 2961.96 15945.318 2961.9863 15896.873 C 3029.164 15880.893 3098.1938 15728.942 3014.8767 15685.365 C 3000.7744 15697.694 3010.7756 15734.128 2975.2156 15725.026 C 2966.299 15663.432 2927.564 15631.682 2935.5544 15553.18 C 2861.4712 15582.627 2948.678 15657.452 2948.7837 15698.594 C 2894.7822 15696.345 2856.5234 15815.407 2843.0298 15896.873 C 2908.9902 15883.512 2886.4478 15781.674 2948.7837 15764.688 C 2941.6133 15836.814 2889.2524 15863.801 2882.6643 15936.535 C 2971.141 15910.446 2951.6147 15776.33 3028.0793 15738.256 C 3001.3298 15834.883 2941.1902 15898.145 2909.0962 15989.398 z M 2988.3918 15606.018 C 2982.2534 15580.749 3029.164 15549.132 2975.1626 15553.154 C 2977.438 15572.919 2970.4795 15601.943 2988.3918 15606.018 z M 2790.1133 15619.247 C 2796.225 15577.865 2778.604 15560.245 2737.223 15566.355 C 2731.111 15607.765 2748.7324 15625.385 2790.1133 15619.247 z M 2856.206 15645.679 C 2848.586 15622.449 2872.1868 15567.998 2842.9768 15566.357 C 2820.4343 15587.71 2830.8853 15634.54 2856.206 15645.679 z M 2988.3918 15976.196 C 3085.0442 15971.487 3052.8442 15837.925 3107.375 15791.121 C 3118.117 15894.414 3064.9092 15933.731 3041.282 16002.629 C 3074.011 16008.688 3119.89 16069.04 3133.807 16015.858 C 3100.1782 16014.218 3082.5305 15996.596 3080.9167 15962.968 C 3113.672 15869.014 3213.2349 15712.09 3147.0361 15606.045 C 3121.213 15648.695 3172.3567 15738.839 3107.375 15764.688 C 3126.478 15695.235 3123.4353 15600.012 3094.1458 15566.383 C 3101.1309 15696.214 3059.009 15855.256 2988.3918 15976.196 z M 3662.603 15672.138 C 3738.6973 15684.177 3701.9731 15809.033 3755.1543 15844.01 C 3807.1448 15746.829 3706.18 15688.965 3689.035 15619.272 C 3682.923 15594.428 3737.7979 15570.14 3675.806 15566.382 C 3685.9922 15616.179 3659.6924 15629.565 3662.603 15672.138 z M 3821.247 15777.892 C 3796.3762 15686.929 3863.2896 15687.749 3874.1372 15632.478 C 3854.32 15612.634 3850.4834 15576.809 3821.247 15566.385 C 3805.9807 15609.354 3861.6226 15647.691 3821.247 15672.139 C 3765.3142 15670.764 3808.653 15570.169 3755.1543 15566.385 C 3723.4573 15641.577 3796.694 15715.899 3821.247 15777.892 z M 1639.996 15817.552 C 1636.6886 15721.482 1729.7954 15652.055 1706.0889 15579.612 C 1680.6095 15643.43 1578.9829 15753.153 1639.996 15817.552 z M 3266.0193 16108.382 C 3323.1958 16091.978 3303.4841 16022.947 3318.9094 15976.196 C 3356.9832 15860.812 3439.348 15744.924 3385.0024 15579.612 C 3381.1924 15791.7295 3305.3364 15931.772 3266.0193 16108.382 z M 3847.6792 16068.722 C 3792.593 16097.613 3731.4478 16190.113 3689.035 16187.705 C 3708.429 16141.059 3716.1545 16057.424 3781.5862 16095.18 C 3787.4866 16061.394 3800.1338 16034.38 3821.247 16015.858 C 3898.188 15984.85 4058.8694 15870.549 4006.323 15711.799 C 4000.9785 15777.311 3971.345 15887.906 3913.7717 15857.213 C 4001.6665 15788.263 3956.8723 15719.683 3966.6619 15606.045 C 3940.68 15609.987 3940.4417 15588.186 3927.001 15579.612 C 3919.8308 15647.664 3844.3186 15716.878 3874.1108 15777.892 C 3900.384 15781.066 3936.632 15740.029 3953.433 15751.459 C 3906.099 15823.081 3857.7598 15893.752 3808.018 15962.968 C 3749.5981 15924.55 3717.6096 16008.661 3662.603 16015.858 C 3649.9558 15991.225 3702.1846 15971.674 3662.603 15962.968 C 3632.4138 15986.197 3576.5867 16052.555 3596.4836 16081.951 C 3608.4429 16074.384 3645.1406 16027.421 3649.3738 16055.519 C 3623.127 16064.515 3619.1318 16095.762 3596.4836 16108.382 C 3653.1045 16116.558 3650.3794 16065.334 3702.2375 16068.72 C 3662.7615 16168.257 3580.9788 16143.835 3503.9587 16200.933 C 3503.0593 16155.293 3591.827 16131.029 3556.8486 16095.179 C 3542.9316 16134.125 3497.053 16141.11 3464.2974 16161.271 C 3477.9763 16126.479 3516.7114 16116.715 3530.3904 16081.949 C 3480.4104 16084.834 3466.2026 16123.489 3424.6365 16134.8125 C 3424.6365 16152.46 3424.6365 16170.082 3424.6365 16187.703 C 3334.8372 16233.9795 3272.554 16248.425 3213.1287 16293.458 C 3143.649 16346.084 3197.8887 16331.16 3147.0356 16385.982 C 3183.31 16384.05 3215.1921 16383.521 3186.6968 16412.441 C 3236.121 16421.172 3318.0625 16352.91 3266.0188 16412.441 C 3316.5544 16431.066 3362.2742 16377.886 3385.002 16412.441 C 3318.2212 16470.834 3229.5857 16425.434 3147.0623 16465.305 C 3139.892 16425.96 3077.027 16416.992 3133.8333 16385.982 C 3108.6182 16361.165 3109.9148 16393.84 3067.7402 16385.982 C 3063.7979 16411.965 3085.5996 16412.203 3094.1985 16425.645 C 2919.1768 16470.969 2770.375 16542.484 2565.4023 16557.857 C 2542.4631 16633.66 2621.3352 16607.678 2618.2925 16663.611 C 2584.3994 16640.195 2513.4912 16653.848 2486.1067 16623.95 C 2494.2292 16605.64 2536.9858 16621.965 2538.9968 16597.49 C 2505.0508 16567.436 2455.256 16601.672 2433.243 16623.95 C 2487.2444 16635.459 2479.492 16676.363 2525.7676 16690.043 C 2600.4067 16712.082 2682.3215 16666.389 2750.505 16663.61 C 2785.562 16662.154 2861.0479 16689.988 2869.488 16690.043 C 2985.0579 16690.598 3085.0176 16645.406 3173.547 16597.49 C 3146.1626 16589.633 3086.711 16613.842 3080.9958 16584.287 C 3210.2449 16550.025 3327.4817 16558.094 3464.377 16491.736 C 3409.8728 16560.635 3286.8682 16561.004 3226.4106 16623.95 C 3241.5447 16651.941 3297.5837 16573.15 3332.1646 16623.95 C 3247.0745 16653.557 3132.4836 16723.697 3054.564 16716.475 C 3065.703 16687.979 3122.7205 16705.309 3133.886 16676.812 C 2969.8179 16701.447 2662.3193 16740.816 2433.2695 16703.246 C 2512.4062 16810.217 2691.4766 16732.666 2816.6243 16742.906 C 2899.3857 16749.68 2968.3628 16729.57 3028.1323 16742.906 C 2977.5703 16758.465 2909.7842 16756.744 2882.7173 16795.797 C 2958.7056 16787.014 2950.7944 16810.852 2909.1755 16835.459 C 3002.4941 16849.455 3041.0173 16808.656 3107.4807 16795.797 C 3123.2236 16734.6 3051.7595 16818.95 3041.388 16769.365 C 3126.1604 16739.414 3252.8428 16681.365 3332.2178 16690.043 C 3306.9236 16695.6 3275.3323 16694.834 3279.3276 16729.705 C 3304.3306 16726.742 3308.511 16744.574 3332.2178 16742.908 C 3442.3904 16650.383 3576.6663 16581.963 3675.9377 16478.537 C 3585.5034 16494.016 3521.58 16605.959 3451.2007 16597.492 C 3463.2393 16574.29 3497.5027 16573.336 3517.2937 16557.86 C 3480.358 16476.844 3593.2026 16493.035 3596.6157 16491.738 C 3647.548 16472.451 3706.524 16390.455 3728.828 16346.324 C 3681.3882 16378.207 3633.4985 16409.666 3570.1836 16425.646 C 3571.771 16387.6 3626.5662 16402.707 3623.0737 16359.554 C 3505.4133 16351.061 3388.0178 16518.568 3266.151 16504.967 C 3273.559 16485.918 3286.762 16472.715 3305.812 16465.307 C 3439.5056 16449.193 3505.7576 16365.611 3609.871 16319.892 C 3623.9736 16332.222 3613.9722 16368.681 3649.532 16359.554 C 3709.91 16318.384 3808.0706 16245.121 3808.1763 16187.707 C 3785.422 16222.658 3711.9736 16275.972 3689.1934 16267.028 C 3738.9883 16197.997 3802.6736 16142.698 3847.6792 16068.722 z M 4164.941 17046.965 C 4129.831 16961.107 3965.5244 16999.154 3900.543 17033.736 C 3856.199 16993.229 3662.418 16994.127 3583.2812 16994.074 C 3646.014 16963.91 3758.6472 16959.81 3834.45 16980.871 C 3828.5496 16788.492 3791.0056 16627.703 3781.56 16438.871 C 3723.1135 16437.682 3722.214 16494.09 3689.0088 16518.193 C 3664.0054 16515.23 3659.8516 16533.064 3636.1187 16531.396 C 3461.5464 16731.396 3183.443 16827.836 2922.273 16941.21 C 2902.8525 16991.482 2981.3545 16943.805 2961.934 16994.074 C 2941.9846 16994.127 2806.9148 16975.156 2790.0872 17020.531 C 2861.5247 17046.012 2975.216 17029.264 3014.8245 17086.625 C 3042.0764 17014.578 3133.966 17058.658 3173.4685 17086.625 C 3236.9158 17022.701 3378.3884 17094.404 3451.0957 17060.166 C 3525.682 17108.082 3724.2517 17146.182 3794.7896 17113.057 C 3794.7896 17130.68 3794.7896 17148.299 3794.7896 17165.947 C 3835.4824 17175.791 3820.1897 17129.646 3860.9087 17139.49 C 3859.2686 17172.588 3835.6677 17180.871 3874.138 17192.38 C 3898.1094 17181.082 3910.5977 17158.328 3940.231 17152.719 C 3939.2256 17175.738 3943.1943 17193.836 3953.46 17205.582 C 4020.955 17168.7 3993.7031 17200.344 4032.7822 17218.81 C 4087.26 17229.236 4057.6 17155.496 4112.1045 17165.947 C 4121.8677 17211.826 4042.2278 17235.904 4085.646 17271.703 C 4130.043 17239.21 4094.9595 17288.69 4085.646 17311.336 C 4129.8843 17311.521 4140.2827 17277.867 4164.9683 17258.473 C 4141.817 17246.383 4119.063 17233.893 4125.307 17192.38 C 4158.433 17194.656 4157.401 17162.773 4178.1973 17152.719 C 4135.308 17125.07 4079.296 17110.598 4059.2144 17060.168 C 4092.313 17037.547 4146.261 17068.158 4164.941 17046.965 z M 965.8111 15764.688 C 975.41547 15717.434 1076.2747 15633.826 1031.904 15619.274 C 1023.09344 15667.322 907.20593 15735.85 965.8111 15764.688 z M 2221.6824 15910.1045 C 2279.9966 15978.8955 2357.0432 16026.494 2472.8513 16002.629 C 2544.7385 15987.8125 2621.7588 15913.994 2644.7246 15870.444 C 2611.096 15877.2705 2593.4482 15892.986 2591.8345 15844.012 C 2601.174 15809.298 2653.8792 15817.923 2671.1565 15791.121 C 2673.4055 15810.911 2666.4468 15839.91 2684.3857 15844.012 C 2724.338 15802.974 2699.1758 15740.691 2671.1565 15698.598 C 2648.4553 15715.557 2670.8918 15777.629 2631.4954 15777.894 C 2603.5818 15754.584 2592.4165 15748.102 2552.1733 15764.69 C 2542.1191 15820.729 2576.515 15921.244 2525.715 15936.537 C 2517.857 15909.153 2542.0662 15849.701 2512.4858 15844.012 C 2489.626 15874.015 2517.5923 15954.847 2472.8247 15962.968 C 2465.6016 15943.759 2488.2764 15894.653 2459.5957 15896.875 C 2440.4397 15921.771 2440.1753 15965.587 2406.7053 15976.196 C 2389.296 15935.213 2445.8904 15902.881 2406.7053 15883.6455 C 2402.2869 15914.497 2393.1587 15940.611 2367.0444 15949.766 C 2326.034 15844.488 2350.5872 15794.879 2287.7222 15685.368 C 2278.6206 15738.55 2300.3958 15760.8545 2300.9514 15804.352 C 2283.33 15804.352 2265.6824 15804.352 2248.0613 15804.352 C 2223.5608 15753.922 2231.4983 15671.081 2208.4001 15619.275 C 2178.3965 15740.426 2207.6328 15797.894 2221.6824 15910.1045 z M 3041.282 15658.908 C 3044.8804 15640.89 3033.08 15607.288 3028.053 15632.45 C 3024.481 15650.467 3036.255 15684.096 3041.282 15658.908 z M 2724.0203 15844.01 C 2802.4163 15842.1045 2795.7488 15650.044 2724.0203 15645.705 C 2732.143 15707.0625 2745.8748 15762.652 2724.0203 15844.01 z M 727.8449 15685.366 C 756.44635 15696.453 772.95636 15719.604 820.3961 15711.799 C 818.41174 15694.205 874.133 15671.9 833.6253 15658.936 C 816.1099 15713.836 750.2551 15651.58 727.8449 15685.366 z M 886.48914 15738.256 C 869.741 15697.96 931.67993 15670.945 899.71826 15658.935 C 889.1878 15689.494 805.79114 15729.552 886.48914 15738.256 z M 1045.1332 15738.256 C 1061.4052 15710.475 1081.7251 15686.715 1097.997 15658.935 C 1046.2709 15650.441 997.98444 15728.361 1045.1332 15738.256 z M 2063.038 15777.892 C 2059.4663 15749.608 2073.2776 15636.868 2049.809 15672.138 C 2062.2444 15725.688 1979.1124 15765.985 2063.038 15777.892 z M 2419.961 15804.35 C 2356.0112 15797.789 2407.8167 15675.498 2353.8682 15658.936 C 2344.978 15723.336 2377.1514 15746.592 2353.8682 15791.121 C 2370.6956 15793.794 2418.6118 15829.537 2419.961 15804.35 z M 2565.376 15672.138 C 2563.1536 15705.236 2585.696 15713.519 2605.037 15725.028 C 2599.613 15693.173 2629.1936 15696.295 2618.2664 15658.936 C 2595.221 15657.902 2577.15 15661.872 2565.376 15672.138 z M 1256.6411 15711.798 C 1288.6028 15737.171 1339.8262 15697.086 1362.3951 15672.136 C 1315.2198 15673.435 1271.6166 15678.302 1256.6411 15711.798 z M 4072.4165 15738.256 C 4074.1626 15720.873 4074.4272 15642.609 4059.1873 15685.365 C 4057.4673 15702.749 4057.2026 15781.014 4072.4165 15738.256 z M 899.71826 15738.256 C 929.0076 15748.02 954.19604 15689.5205 926.15015 15685.365 C 925.9914 15711.64 890.0874 15702.168 899.71826 15738.256 z M 1150.8872 15777.892 C 1131.2286 15793.528 1091.8323 15789.348 1097.997 15830.782 C 1153.586 15833.509 1153.533 15780.564 1203.7775 15777.892 C 1184.5157 15735.452 1161.7616 15696.532 1111.2262 15685.366 C 1097.3091 15743.336 1155.9407 15728.759 1150.8872 15777.892 z M 1930.8523 15725.026 C 1924.2377 15766.592 1959.6653 15776.7 1930.8523 15804.349 C 1969.7725 15805.725 2007.8462 15687.931 1957.2842 15685.365 C 1957.9722 15708.095 1947.0977 15719.232 1930.8523 15725.026 z M 2129.131 15777.892 C 2110.9277 15736.141 2161.86 15698.119 2129.131 15685.366 C 2099.921 15708.703 2099.1538 15750.957 2129.131 15777.892 z M 2525.715 15764.688 C 2524.3127 15730.821 2518.2273 15701.664 2499.2832 15685.366 C 2507.2737 15712.618 2477.9578 15777.176 2525.715 15764.688 z M 2776.884 15910.1045 C 2810.7244 15847.742 2916.3726 15751.01 2829.7742 15685.366 C 2849.168 15786.066 2714.7068 15852.16 2776.884 15910.1045 z M 2472.8247 15791.121 C 2445.017 15774.875 2464.2788 15711.534 2433.1638 15698.596 C 2412.4998 15741.695 2430.3594 15824.617 2472.8247 15791.121 z M 1349.1659 15738.256 C 1332.259 15737.515 1330.8567 15721.296 1309.5049 15725.026 C 1288.9731 15757.544 1354.4047 15763.868 1349.1659 15738.256 z M 608.88824 15804.35 C 598.1991 15724.261 489.90512 15814.113 450.24405 15751.459 C 453.92175 15865.415 603.27905 15832.024 688.21027 15830.781 C 685.9878 15800.857 751.7632 15772.651 714.64215 15751.459 C 705.6993 15766.09 670.7213 15820.039 661.75195 15791.121 C 663.20715 15773.446 686.51697 15718.254 661.75195 15751.459 C 649.8193 15774.742 632.198 15792.364 608.88824 15804.35 z M 1415.2853 15764.688 C 1424.096 15764.688 1432.9066 15764.688 1441.7172 15764.688 C 1441.7172 15755.878 1441.7172 15747.066 1441.7172 15738.256 C 1432.9066 15738.256 1424.096 15738.256 1415.2853 15738.256 C 1415.2853 15747.066 1415.2853 15755.878 1415.2853 15764.688 z M 1679.6569 15830.781 C 1716.9896 15843.401 1744.9296 15744.791 1692.8861 15751.459 C 1693.1771 15782.575 1670.132 15790.38 1679.6569 15830.781 z M 1388.827 15804.35 C 1388.9857 15786.889 1412.0045 15792.26 1415.2853 15777.892 C 1398.3784 15777.178 1396.9761 15760.958 1375.6243 15764.688 C 1377.688 15780.221 1373.3488 15802.207 1388.827 15804.35 z M 979.01385 15804.35 C 1000.842 15804.562 986.4221 15841.0205 1005.47217 15844.012 C 1020.34174 15819.194 1056.7219 15815.912 1071.5651 15791.121 C 1027.1416 15789.639 1001.6357 15764.688 979.01385 15804.35 z M 1190.5482 15830.781 C 1226.6903 15845.677 1275.3737 15838.93 1309.5314 15817.552 C 1256.8792 15821.07 1216.4244 15784.241 1190.5482 15830.781 z M 820.3962 15923.306 C 780.89386 15963.416 661.3022 15993.023 674.98114 16042.289 C 746.1276 15998.844 817.88257 15956.0625 886.48914 15910.1045 C 826.0318 15865.733 968.24536 15843.562 926.15015 15817.554 C 880.37714 15842.265 845.1083 15877.533 820.3962 15923.306 z M 1415.2853 16015.856 C 1429.4934 15981.594 1463.0691 15966.724 1468.1755 15923.306 C 1432.1129 15913.702 1441.5585 15949.578 1415.2853 15949.765 C 1412.1104 15930.873 1393.5101 15927.434 1388.827 15910.103 C 1388.9064 15874.94 1425.604 15876.395 1441.7172 15857.212 C 1418.2222 15845.491 1408.1151 15820.302 1362.3951 15830.779 C 1317.5747 15882.614 1371.4174 15975.218 1415.2853 16015.856 z M 1666.4542 16055.519 C 1660.2101 16010.91 1721.223 15987.467 1745.7764 15949.765 C 1767.5515 15916.294 1811.9222 15855.942 1772.2347 15844.01 C 1757.1271 15926.032 1630.7883 15966.698 1666.4542 16055.519 z M 3808.018 15896.875 C 3821.2205 15879.2 3843.7632 15870.919 3847.6787 15844.012 C 3818.5486 15838.428 3774.7603 15883.593 3808.018 15896.875 z M 767.5059 15857.213 C 754.2768 15857.213 741.07404 15857.213 727.8449 15857.213 C 671.7797 15954.475 710.5676 15901.319 767.5059 15857.213 z M 1573.903 16042.289 C 1580.4911 15969.264 1667.1157 15906.743 1653.2251 15857.213 C 1637.3236 15920.898 1537.9725 15970.746 1573.903 16042.289 z M 1772.2083 16068.722 C 1813.1128 16003.715 1920.9307 15935.663 1904.3942 15857.213 C 1870.8184 15929.551 1754.9043 15989.531 1772.2083 16068.722 z M 2010.148 16002.628 C 2062.3767 15989.821 2138.762 15871.421 2115.9019 15870.442 C 2088.2 15922.036 2040.0723 15953.204 2010.148 16002.628 z M 926.1501 15976.196 C 949.2482 15945.876 1026.877 15901.319 1005.47217 15870.442 C 990.338 15908.675 872.2016 15912.749 926.1501 15976.196 z M 1917.6232 16042.289 C 1948.315 15989.003 2046.6868 15933.73 2023.3771 15870.442 C 2007.2639 15938.309 1894.0752 15978.737 1917.6232 16042.289 z M 463.47327 15923.306 C 506.62683 15943.97 589.52075 15926.137 556.0245 15883.645 C 546.4995 15946.536 464.87555 15868.511 463.47327 15923.306 z M 754.3032 15923.306 C 787.37616 15925.556 795.684 15902.985 807.1934 15883.645 C 774.09406 15881.422 765.78613 15903.938 754.3032 15923.306 z M 503.13428 15989.398 C 564.72925 15984.529 659.847 15943.891 635.3201 15896.873 C 595.5268 15932.012 550.5476 15961.936 503.13428 15989.398 z M 1111.2262 15923.306 C 1136.2029 15917.433 1190.8922 15941.298 1177.3191 15896.873 C 1144.4843 15894.863 1122.471 15903.674 1111.2262 15923.306 z M 1454.9198 16029.061 C 1494.6338 16031.229 1527.3098 15908.066 1507.81 15936.535 C 1492.5172 15969.715 1455.1315 15980.801 1454.9198 16029.061 z M 4006.3235 15976.196 C 4010.1863 15968.074 4039.211 15925.291 4006.3235 15923.306 C 4018.9438 15947.912 3966.715 15967.491 4006.3235 15976.196 z M 318.05826 16148.044 C 430.612 16066.658 660.2703 16032.023 714.6422 15936.535 C 572.2964 16023.134 405.0268 16004.666 318.05826 16148.044 z M 2472.8247 16121.611 C 2476.5554 16067.953 2468.0093 16091.767 2433.1638 16095.179 C 2439.2227 16014.19 2319.1548 16059.354 2274.5195 16029.059 C 2294.575 16141.216 2419.0613 16180.639 2525.6885 16161.271 C 2611.1753 16145.74 2752.4893 16007.733 2763.6548 15962.966 C 2736.6143 15951.431 2711.8494 16016.173 2697.5618 15936.533 C 2676.157 15963.601 2687.243 16023.157 2657.9006 16042.288 C 2639.5916 16034.165 2655.9165 15991.409 2631.4424 15989.396 C 2621.2295 16023.265 2618.266 16064.354 2591.7812 16081.947 C 2579.5046 16041.97 2610.646 15979.131 2591.7812 15976.193 C 2562.545 16057.105 2526.8792 16090.999 2472.8247 16121.611 z M 1719.318 16068.722 C 1725.0332 16025.383 1798.6138 15981.33 1772.2083 15949.766 C 1755.3542 15981.9375 1689.1819 16033.399 1719.318 16068.722 z M 318.05826 16108.382 C 350.0464 16047.845 428.68054 16033.955 463.47327 15976.196 C 382.27264 15967.571 383.62204 16074.807 304.8291 16029.061 C 326.65723 16058.456 302.0245 16100.763 318.05826 16108.382 z M 1534.242 15976.196 C 1479.2616 16050.387 1556.1759 16013.926 1534.242 15976.196 L 1534.242 15976.196 z M 1600.3348 16042.289 C 1639.4138 16059.063 1645.1024 15947.517 1626.7932 15989.398 C 1626.6344 16015.673 1590.7305 16006.2 1600.3348 16042.289 z M 1825.0983 16068.722 C 1850.7365 16041.496 1878.7822 16016.651 1904.4204 15989.4 C 1871.1095 15955.374 1810.4141 16056.736 1825.0983 16068.722 z M 3913.7722 16068.722 C 3924.8318 16047.899 3970.8694 15995.036 3940.2039 15976.196 C 3939.7808 16007.629 3872.4968 16039.247 3913.7722 16068.722 z M 199.07513 16029.061 C 207.88577 16029.061 216.6964 16029.061 225.507 16029.061 C 225.507 16020.249 225.507 16011.438 225.507 16002.628 C 216.69637 16002.628 207.88576 16002.628 199.07512 16002.628 C 199.07513 16011.438 199.07513 16020.249 199.07513 16029.061 z M 688.2103 16055.519 C 600.157 16112.96 470.06137 16198.578 357.7193 16187.703 C 450.34995 16148.148 542.2926 16107.878 622.11743 16055.519 C 505.6743 16071.261 437.96747 16135.739 331.28748 16161.272 C 341.39453 16231.546 326.9483 16268.085 331.28748 16293.458 C 349.04102 16245.117 393.22644 16223.21 463.47327 16227.365 C 518.90344 16163.839 617.16974 16143.096 688.2104 16095.18 C 698.5027 16098.064 703.58264 16106.24 701.4396 16121.612 C 763.93414 16082.771 845.61096 16063.06 886.51556 16002.629 C 815.18384 16023.107 757.08136 16109.069 688.2103 16055.519 z M 912.9209 16055.519 C 932.71173 16053.243 961.7101 16060.228 965.8111 16042.289 C 927.52594 16034.907 986.1046 16021.679 979.0403 16002.628 C 928.55786 15991.834 927.84344 16030.754 912.9209 16055.519 z M 2525.715 16068.722 C 2519.0476 16027.209 2556.883 16014.72 2512.4858 16002.629 C 2519.7356 16021.837 2497.0605 16070.943 2525.715 16068.722 z M 2063.038 16148.044 C 2069.1501 16109.441 2123.6543 16050.889 2089.4966 16015.858 C 2090.6606 16061.735 2034.4103 16118.543 2063.038 16148.044 z M 2129.131 16121.611 C 2139.106 16104.068 2169.9827 16000.087 2142.3604 16029.061 C 2148.5251 16062.928 2095.6084 16104.017 2129.131 16121.611 z M 2829.7742 16174.475 C 2821.7307 16142.884 2846.3635 16078.5625 2816.545 16068.72 C 2795.1401 16095.787 2806.226 16155.345 2776.8838 16174.475 C 2774.635 16154.71 2781.6199 16125.686 2763.6548 16121.611 C 2741.8796 16143.889 2734.9475 16181.01 2710.7644 16200.933 C 2709.9707 16151.667 2724.0994 16117.298 2737.223 16081.949 C 2672.4 16083.246 2712.934 16189.847 2644.6716 16187.703 C 2648.5344 16179.581 2677.5593 16136.798 2644.6716 16134.8125 C 2620.1711 16179.502 2532.5676 16140.633 2512.4592 16214.135 C 2725.0784 16283.43 2944.074 16195.534 3014.797 16042.288 C 2965.3994 16043.478 2977.1204 16057.1045 2935.475 16042.288 C 2909.387 16051.469 2938.7295 16116.054 2909.0166 16121.609 C 2881.9233 16112.562 2892.004 15998.763 2869.3557 16029.059 C 2856.8145 16078.114 2871.3403 16154.367 2829.7742 16174.475 z M 3966.662 16042.289 C 3898.241 16141.401 4009.3396 15980.457 3966.662 16042.289 L 3966.662 16042.289 z M 1216.9801 16095.18 C 1203.7509 16112.774 1195.1783 16135.079 1177.319 16148.044 C 1145.913 16133.968 1205.6559 16087.162 1164.0898 16068.722 C 1149.9875 16081.077 1159.9624 16117.511 1124.4288 16108.384 C 1122.3915 16075.496 1145.1986 16067.452 1150.8871 16042.291 C 1120.6188 16033.877 1071.1417 16016.07 1045.1332 16042.291 C 1050.3453 16179.451 1214.7046 16177.704 1309.5312 16187.705 C 1298.5774 16156.353 1339.3232 16090.55 1309.5312 16121.612 C 1296.2491 16139.181 1297.0165 16170.771 1269.8702 16174.476 C 1250.4498 16127.458 1207.9578 16147.885 1216.9801 16095.18 z M 1970.5133 16134.814 C 1960.7236 16102.773 2003.0305 16027.816 1970.5133 16055.519 C 1974.1382 16078.67 1933.2601 16121.453 1970.5133 16134.814 z M 1335.9633 16095.18 C 1337.8682 16079.543 1359.5111 16065.203 1335.9633 16055.519 C 1334.0581 16071.13 1312.4153 16085.47 1335.9633 16095.18 z M 1269.8702 16121.611 C 1273.7332 16113.488 1302.7579 16070.705 1269.8702 16068.72 C 1282.491 16093.328 1230.2622 16112.906 1269.8702 16121.611 z M 2195.224 16108.382 C 2195.9648 16100.3125 2197.2083 16092.745 2208.4531 16095.179 C 2206.945 16079.039 2204.511 16063.852 2182.0212 16068.72 C 2184.085 16084.278 2179.7458 16106.239 2195.224 16108.382 z M 846.82806 16121.611 C 854.845 16129.231 909.5343 16152.541 912.921 16121.611 C 892.36285 16118.1455 903.7399 16092.612 912.921 16081.949 C 871.4078 16075.653 858.91956 16098.435 846.82806 16121.611 z M 3900.543 16200.933 C 3902.7388 16166.96 3956.6345 16117.192 3927.0012 16095.179 C 3914.566 16118.859 3860.6702 16168.654 3900.543 16200.933 z M 1388.827 16214.136 C 1402.0562 16214.136 1415.2853 16214.136 1428.488 16214.136 C 1403.1145 16156.88 1477.4094 16132.248 1441.7172 16108.382 C 1439.4681 16157.145 1358.2147 16173.867 1388.827 16214.136 z M 714.6422 16174.475 C 750.5462 16166.325 776.55475 16148.253 793.9643 16121.611 C 752.2395 16123.939 715.11847 16130.872 714.6422 16174.475 z M 1454.9198 16214.136 C 1480.9548 16199.769 1534.0038 16144.393 1507.81 16121.611 C 1502.8623 16157.065 1417.5343 16180.138 1454.9198 16214.136 z M 1666.4542 16174.475 C 1700.0829 16172.861 1717.7306 16155.239 1719.3445 16121.611 C 1682.0117 16119.547 1686.1921 16158.97 1666.4542 16174.475 z M 172.6168 16293.458 C 190.26451 16293.458 207.88577 16293.458 225.507 16293.458 C 205.37221 16211.226 307.52783 16182.095 278.3972 16134.814 C 243.60452 16188.128 213.46849 16246.177 172.6168 16293.458 z M 1322.734 16200.933 C 1382.5564 16221.095 1351.3356 16150.185 1375.6243 16134.8125 C 1334.0581 16132.937 1330.1952 16168.708 1322.734 16200.933 z M 1613.5641 16187.703 C 1611.6326 16170.135 1658.014 16138.518 1626.7932 16134.8125 C 1628.7775 16152.436 1573.0299 16174.739 1613.5641 16187.703 z M 1825.0983 16253.798 C 1861.161 16254.988 1851.7153 16231.785 1877.9885 16253.798 C 1855.6841 16195.352 1925.1372 16161.141 1891.2177 16134.814 C 1864.3096 16169.633 1845.736 16212.76 1825.0983 16253.798 z M 437.04138 16240.568 C 451.0378 16289.834 409.2072 16283.245 397.38037 16306.688 C 440.16348 16290.338 407.48743 16349.446 450.27054 16333.121 C 459.53098 16292.428 459.53098 16307.721 450.27054 16267.028 C 475.27368 16269.966 479.4276 16252.133 503.16077 16253.799 C 458.65787 16319.39 549.8068 16272.479 569.25366 16306.69 C 510.1722 16300.499 540.3612 16383.524 503.16077 16399.215 C 560.07263 16403.236 554.86035 16345.16 595.712 16333.123 C 637.6749 16317.83 703.29156 16326.11 701.46594 16267.03 C 631.5895 16295.685 599.1251 16258.802 556.05096 16227.368 C 580.2868 16185.484 658.62994 16197.761 675.03406 16148.047 C 574.6512 16157.886 534.6991 16228.106 437.04138 16240.568 z M 1930.8523 16214.136 C 1921.0098 16173.442 1967.1532 16188.735 1957.2842 16148.044 C 1924.423 16138.756 1901.272 16204.558 1930.8523 16214.136 z M 899.71826 16161.272 C 888.49994 16150.028 862.0152 16170.851 860.0572 16174.476 C 847.5689 16197.679 908.8463 16170.4 899.71826 16161.272 z M 1521.0392 16200.933 C 1534.2684 16200.933 1547.4711 16200.933 1560.7003 16200.933 C 1558.6101 16185.349 1562.9492 16163.388 1547.4711 16161.271 C 1544.2961 16180.138 1525.6958 16183.577 1521.0392 16200.933 z M 1983.7161 16187.703 C 1992.5267 16187.703 2001.3373 16187.703 2010.148 16187.703 C 2010.148 16178.893 2010.148 16170.082 2010.148 16161.271 C 2001.3373 16161.271 1992.5267 16161.271 1983.7161 16161.271 C 1983.7161 16170.083 1983.7161 16178.895 1983.7161 16187.703 z M 688.2103 16214.136 C 713.66327 16219.507 698.6614 16265.412 741.1005 16253.798 C 750.8108 16215.035 781.18494 16196.965 807.1934 16174.476 C 759.43616 16179.608 718.95496 16192.017 688.2103 16214.136 z M 1706.0889 16306.687 C 1710.7456 16266.603 1771.9701 16214.797 1745.75 16187.703 C 1740.4318 16227.101 1666.4807 16266.179 1706.0889 16306.687 z M 899.71826 16227.365 C 898.21014 16211.252 895.776 16196.038 873.25995 16200.933 C 876.22327 16225.908 858.3639 16230.09 860.03076 16253.796 C 874.8739 16256.573 880.61536 16268.48 886.46265 16280.229 C 923.61017 16285.493 960.99585 16223.979 939.3529 16214.136 C 937.1303 16229.535 918.47723 16228.504 899.71826 16227.365 z M 939.3528 16306.687 C 969.4359 16316.239 1006.90094 16318.461 1031.904 16333.119 C 1017.56366 16299.252 1072.0679 16270.095 1031.904 16253.798 C 1020.39465 16273.14 1012.1132 16295.707 979.01385 16293.459 C 991.6874 16266.445 1006.0278 16241.124 1018.67487 16214.138 C 968.48346 16221.201 955.6511 16265.677 939.3528 16306.687 z M 1613.5641 16306.687 C 1651.1614 16303.882 1680.0803 16224.401 1666.4542 16214.136 C 1646.0283 16242.182 1628.4071 16273.032 1613.5641 16306.687 z M 1758.9791 16280.229 C 1793.7983 16284.224 1802.3707 16261.946 1798.6401 16227.365 C 1763.7681 16223.344 1764.5353 16254.962 1758.9791 16280.229 z M 1045.1332 16333.119 C 1080.9314 16365.081 1092.1233 16345.026 1150.8872 16359.552 C 1146.2834 16293.273 1209.3866 16294.676 1216.9801 16240.568 C 1147.6063 16241.707 1165.307 16329.919 1097.997 16333.119 C 1079.9789 16287.398 1157.3959 16270.836 1111.2262 16240.568 C 1092.5995 16274.857 1066.5115 16301.608 1045.1332 16333.119 z M 767.5059 16438.873 C 790.23364 16444.086 801.39905 16419.268 807.167 16438.873 C 810.1303 16449.139 807.5374 16464.936 820.3962 16465.307 C 793.14404 16373.708 891.70135 16282.161 807.167 16253.798 C 786.4766 16308.011 801.0287 16397.492 767.5059 16438.873 z M 1375.6243 16359.552 C 1428.5145 16367.729 1440.95 16267.106 1428.5145 16253.798 C 1414.1741 16292.374 1372.5022 16303.565 1375.6243 16359.552 z M 1547.4711 16333.119 C 1552.8951 16310.814 1609.754 16273.721 1573.9294 16253.798 C 1568.5055 16276.101 1511.6201 16313.196 1547.4711 16333.119 z M 1309.5314 16359.552 C 1350.1449 16359.764 1380.9952 16282.215 1362.4215 16267.026 C 1347.1022 16300.179 1309.7166 16311.291 1309.5314 16359.552 z M 1468.149 16346.322 C 1465.9265 16316.425 1531.7019 16288.221 1494.5809 16267.026 C 1490.4799 16290.601 1424.678 16318.805 1468.149 16346.322 z M 3028.053 16319.891 C 3029.9578 16304.279 3051.6008 16289.913 3028.053 16280.229 C 3026.1743 16295.865 3004.5315 16310.206 3028.053 16319.891 z M 1256.6411 16372.781 C 1260.504 16357.118 1309.8754 16322.828 1269.8702 16306.688 C 1265.981 16322.324 1216.6096 16356.614 1256.6411 16372.781 z M 2049.809 16372.781 C 2060.022 16363.732 2084.2314 16294.015 2036.5798 16306.688 C 2043.8295 16325.8955 2021.1547 16375.003 2049.809 16372.781 z M 2975.1892 16306.687 C 2920.2087 16380.876 2997.123 16344.443 2975.1892 16306.687 L 2975.1892 16306.687 z M 1164.1163 16359.552 C 1187.1351 16358.573 1205.2327 16362.489 1217.0066 16372.781 C 1214.7577 16352.99 1221.7162 16323.992 1203.7775 16319.891 C 1207.7991 16350.369 1165.5715 16334.601 1164.1163 16359.552 z M 2710.791 16346.322 C 2719.6018 16346.322 2728.4124 16346.322 2737.2495 16346.322 C 2737.2495 16337.512 2737.2495 16328.701 2737.2495 16319.891 C 2728.4387 16319.891 2719.6018 16319.891 2710.791 16319.891 C 2710.791 16328.701 2710.791 16337.512 2710.791 16346.322 z M 2882.638 16385.982 C 2916.2666 16384.37 2933.9143 16366.748 2935.528 16333.119 C 2917.642 16328.966 2910.2603 16314.281 2882.638 16319.891 C 2882.638 16341.931 2882.638 16363.97 2882.638 16385.982 z M 450.2441 16385.982 C 453.84244 16358.758 508.76993 16382.834 503.13434 16346.321 C 461.62115 16328.383 422.1189 16377.809 450.2441 16385.982 z M 1666.4542 16385.982 C 1667.1951 16377.913 1668.4387 16370.346 1679.6835 16372.779 C 1678.1753 16356.666 1675.7412 16341.452 1653.2251 16346.321 C 1655.3153 16361.906 1650.9496 16383.865 1666.4542 16385.982 z M 1944.055 16385.982 C 1972.8945 16388.39 1986.1237 16375.1875 1983.7161 16346.321 C 1948.156 16337.22 1958.1575 16373.653 1944.055 16385.982 z M 304.8291 16438.873 C 355.47034 16436.121 440.9043 16399.344 410.58304 16359.552 C 379.99722 16415.271 327.79492 16371.378 304.8291 16438.873 z M 2803.3423 16412.441 C 2836.7856 16426.332 2861.9475 16367.833 2829.7742 16359.55 C 2824.0857 16380.295 2788.1816 16370.85 2803.3423 16412.441 z M 648.54926 16385.982 C 651.53906 16450.674 608.25323 16469.088 608.88824 16531.396 C 685.7497 16501.445 660.6407 16431.676 727.87134 16438.871 C 675.8278 16419.135 730.332 16423.29 727.87134 16385.98 C 689.16284 16374.13 687.2314 16374.13 648.54926 16385.982 z M 2631.469 16412.441 C 2670.0452 16431.861 2670.0452 16353.36 2631.469 16372.779 C 2631.469 16385.982 2631.469 16399.21 2631.469 16412.441 z M 1772.2083 16425.645 C 1784.0615 16423.555 1778.9816 16352.54 1758.9791 16399.21 C 1755.6188 16407.098 1764.403 16427.047 1772.2083 16425.645 z M 1838.301 16425.645 C 1840.2059 16410.033 1861.8489 16395.668 1838.301 16385.982 C 1836.396 16401.62 1814.7532 16415.959 1838.301 16425.645 z M 2129.131 16425.645 C 2132.3062 16406.78 2150.9062 16403.34 2155.563 16385.982 C 2128.3374 16374.395 2096.2168 16420.273 2129.131 16425.645 z M 2287.7754 16425.645 C 2315.001 16437.232 2347.148 16391.38 2314.2073 16385.982 C 2311.0322 16404.873 2292.432 16408.287 2287.7754 16425.645 z M 2671.1301 16438.873 C 2714.416 16441.65 2723.306 16376.855 2671.1301 16385.982 C 2671.1301 16403.63 2671.1301 16421.252 2671.1301 16438.873 z M 2737.2495 16385.982 C 2689.3862 16448.424 2814.6135 16403.578 2737.2495 16385.982 L 2737.2495 16385.982 z M 238.73619 16465.305 C 263.34244 16463.506 282.9216 16456.6 291.62637 16438.871 C 268.31662 16414.373 250.66888 16442.285 238.73619 16465.305 z M 555.99805 16531.398 C 498.8745 16511.58 579.4137 16465.887 582.42993 16425.645 C 486.17453 16448.373 470.82867 16552.01 437.01495 16637.152 C 485.27493 16600.242 528.13745 16580.268 569.2008 16597.49 C 551.5795 16584.262 529.30164 16575.717 516.31055 16557.857 C 520.2264 16511.793 552.10864 16558.969 555.99805 16531.398 z M 2578.6052 16491.736 C 2624.5632 16491.844 2621.8647 16438.635 2591.8345 16425.645 C 2602.7354 16463.004 2573.1812 16459.908 2578.6052 16491.736 z M 860.0572 16465.305 C 882.785 16466.018 893.9503 16455.117 899.71826 16438.871 C 876.9641 16438.158 865.8251 16449.06 860.0572 16465.305 z M 2393.529 16491.736 C 2423.6653 16495.441 2443.2178 16488.562 2446.4194 16465.305 C 2422.9773 16468.32 2380.194 16451.996 2393.529 16491.736 z M 318.05826 16531.398 C 306.31076 16590.56 394.9991 16485.785 357.7193 16478.535 C 344.43723 16496.102 345.2045 16527.72 318.05826 16531.398 z M 2063.038 16518.195 C 2066.2131 16499.305 2084.8132 16495.89 2089.4966 16478.533 C 2062.2444 16466.945 2030.1239 16512.824 2063.038 16518.195 z M 2618.2664 16518.195 C 2627.077 16518.195 2635.914 16518.195 2644.7246 16518.195 C 2645.439 16501.29 2661.658 16499.885 2657.9539 16478.533 C 2649.143 16478.533 2640.3325 16478.533 2631.4954 16478.533 C 2630.7546 16495.441 2614.5356 16496.816 2618.2664 16518.195 z M 2300.9778 16531.398 C 2335.5588 16535.129 2357.837 16526.557 2353.8682 16491.736 C 2328.574 16497.32 2296.9563 16496.553 2300.9778 16531.398 z M 265.16806 16544.627 C 330.67886 16527.031 285.832 16482.186 265.16806 16544.627 L 265.16806 16544.627 z M 291.62637 16690.043 C 348.697 16641.357 375.10242 16562.01 423.81223 16504.967 C 356.18472 16536.531 292.182 16634.664 291.62637 16690.043 z M 185.84598 16584.287 C 216.53763 16579.736 247.78494 16575.742 238.73616 16531.396 C 205.08118 16533.037 187.45993 16550.66 185.84598 16584.287 z M 1164.1163 16650.383 C 1165.307 16629.56 1197.8242 16640.01 1190.5482 16610.72 C 1163.3225 16599.158 1131.1757 16645.012 1164.1163 16650.383 z M 952.582 16650.383 C 961.3926 16650.383 970.2032 16650.383 979.01385 16650.383 C 979.01385 16641.57 979.01385 16632.76 979.01385 16623.95 C 970.2032 16623.95 961.3926 16623.95 952.582 16623.95 C 952.582 16632.76 952.582 16641.57 952.582 16650.383 z M 648.54926 16650.383 C 604.0199 16610.244 608.4649 16699.25 648.54926 16650.383 L 648.54926 16650.383 z M 754.3032 16676.812 C 756.20825 16661.176 777.85114 16646.836 754.3032 16637.15 C 752.39825 16652.79 730.7553 16667.13 754.3032 16676.812 z M 2433.1902 16690.043 C 2434.9893 16626.541 2341.7502 16658.08 2300.9778 16637.15 C 2290.2622 16709.568 2375.9873 16685.545 2433.1902 16690.043 z M 1388.827 16703.246 C 1422.2704 16717.162 1447.4323 16658.664 1415.2853 16650.383 C 1415.1001 16676.654 1379.1962 16667.209 1388.827 16703.246 z M 1468.149 16690.043 C 1476.9596 16690.043 1485.7703 16690.043 1494.5809 16690.043 C 1495.2953 16673.135 1511.5406 16671.732 1507.81 16650.38 C 1498.9994 16650.38 1490.1624 16650.38 1481.3517 16650.38 C 1480.6373 16667.29 1464.4448 16668.717 1468.149 16690.043 z M 2115.9019 16690.043 C 2142.3867 16773.73 2271.8208 16754.469 2380.3 16756.135 C 2352.0952 16660.197 2226.2861 16729.65 2195.2239 16690.043 C 2203.3464 16671.732 2246.103 16688.057 2248.114 16663.61 C 2214.2742 16639.4 2152.8376 16675.992 2115.9019 16690.043 z M 1322.734 16703.246 C 1345.4618 16703.959 1356.6271 16693.086 1362.3951 16676.812 C 1339.6409 16676.125 1328.502 16687.0 1322.734 16703.246 z M 1124.4553 16703.246 C 1107.5485 16702.531 1106.1461 16686.312 1084.7943 16690.043 C 1064.2361 16722.586 1129.694 16728.908 1124.4553 16703.246 z M 2076.2673 16729.703 C 2076.2673 16720.893 2076.2673 16712.082 2076.2673 16703.246 C 2051.8728 16659.352 2011.815 16742.934 2076.2673 16729.703 z M 529.56616 16742.906 C 552.3204 16743.62 563.4593 16732.719 569.22723 16716.473 C 548.45746 16717.744 523.37494 16714.727 529.56616 16742.906 z M 674.98114 16716.475 C 627.11804 16778.941 752.37177 16734.068 674.98114 16716.475 L 674.98114 16716.475 z M 1534.242 16729.703 C 1489.7126 16689.566 1494.1841 16778.572 1534.242 16729.703 L 1534.242 16729.703 z M 1864.7594 16742.906 C 1916.4061 16781.719 1926.8306 16779.604 2010.1744 16782.566 C 2020.0433 16741.873 1973.9 16757.166 1983.7426 16716.475 C 1947.2565 16728.486 1890.8737 16720.574 1864.7594 16742.906 z M 1758.9791 16769.363 C 1792.74 16776.322 1805.2548 16786.879 1825.072 16756.135 C 1809.435 16739.307 1775.1451 16750.525 1758.9791 16769.363 z M 3160.2651 16769.363 C 3175.8755 16762.96 3190.2427 16755.262 3199.9263 16742.906 C 3182.2256 16740.87 3127.0598 16763.676 3160.2651 16769.363 z M 159.41411 16782.566 C 168.22473 16782.566 177.06181 16782.566 185.87244 16782.566 C 206.43056 16750.049 140.97266 16743.7 146.2114 16769.363 C 154.25473 16770.13 161.84827 16771.322 159.41411 16782.566 z M 1005.47217 16809.025 C 1046.9854 16815.27 1059.5001 16792.516 1071.5651 16769.363 C 1033.7032 16766.771 999.4132 16767.725 1005.47217 16809.025 z M 1573.903 16795.797 C 1669.3381 16786.537 1720.6937 16837.68 1772.2083 16835.457 C 1751.412 16755.527 1613.6698 16754.998 1573.903 16795.797 z M 2274.5461 16809.025 C 2269.4397 16756.373 2140.0583 16758.992 2102.6729 16782.566 C 2162.7332 16784.71 2231.7366 16831.857 2274.5461 16809.025 z M 2486.054 16782.566 C 2439.8313 16781.693 2358.8953 16734.254 2327.4097 16795.797 C 2389.4016 16799.871 2460.3894 16795.002 2486.054 16835.457 C 2400.3818 16845.193 2341.327 16803.127 2300.9778 16861.89 C 2359.2656 16860.912 2414.5898 16862.816 2433.1902 16901.553 C 2312.1433 16927.508 2101.7466 16815.193 2063.038 16927.984 C 2232.583 16870.066 2387.6553 16987.674 2538.944 16914.781 C 2515.7139 16907.16 2461.2627 16930.762 2459.622 16901.553 C 2492.2717 16863.69 2618.9543 16919.861 2631.469 16861.89 C 2597.629 16860.488 2568.4453 16854.402 2552.147 16835.457 C 2560.5872 16808.629 2613.927 16826.754 2618.2397 16795.797 C 2567.0164 16775.344 2524.8948 16783.334 2486.054 16782.566 z M 370.922 16822.229 C 379.73264 16822.229 388.5697 16822.229 397.38034 16822.229 C 398.09473 16805.322 414.31366 16803.92 410.6095 16782.566 C 401.79886 16782.566 392.98825 16782.566 384.17764 16782.566 C 383.41034 16799.473 367.19138 16800.902 370.922 16822.229 z M 437.04138 16822.229 C 471.6224 16825.959 493.90036 16817.387 489.9316 16782.566 C 456.83218 16780.318 448.5243 16802.887 437.04138 16822.229 z M 1983.7161 16822.229 C 1926.7512 16792.41 1895.9537 16816.17 1851.5038 16782.566 C 1848.5404 16834.61 1958.5013 16842.283 1983.7161 16822.229 z M 2023.3771 16782.566 C 2023.3771 16791.377 2023.3771 16800.19 2023.3771 16809.025 C 2025.5996 16824.424 2044.2792 16823.365 2063.038 16822.229 C 2057.826 16799.5 2082.6702 16788.361 2063.038 16782.566 C 2057.6143 16805.137 2045.999 16779.79 2023.3771 16782.566 z M 503.13428 16822.229 C 520.04114 16822.97 521.4434 16839.188 542.79535 16835.457 C 540.7316 16819.9 545.07074 16797.914 529.56616 16795.797 C 529.4074 16813.258 506.38867 16807.887 503.13428 16822.229 z M 555.99805 16835.457 C 603.04095 16838.422 635.2143 16826.543 648.54926 16795.797 C 601.50635 16792.832 569.33307 16804.713 555.99805 16835.457 z M 701.413 16835.457 C 747.08014 16845.855 759.5685 16823.102 767.5059 16795.797 C 725.9928 16789.525 713.50446 16812.28 701.413 16835.457 z M 793.9643 16835.457 C 819.232 16829.875 850.84973 16830.643 846.8545 16795.797 C 812.27344 16792.092 789.9691 16800.637 793.9643 16835.457 z M 860.0572 16835.457 C 868.86786 16835.457 877.67847 16835.457 886.48914 16835.457 C 887.2299 16818.55 903.44885 16817.148 899.71826 16795.797 C 890.90765 16795.797 882.07056 16795.797 873.25995 16795.797 C 872.54553 16812.703 856.32654 16814.13 860.0572 16835.457 z M 2882.638 16809.025 C 2838.5847 16809.025 2794.5051 16809.025 2750.452 16809.025 C 2746.5098 16856.227 2884.2783 16844.664 2882.638 16809.025 z M 1428.4879 16822.229 C 1408.6971 16824.479 1379.6987 16817.492 1375.5978 16835.457 C 1395.3885 16833.209 1424.387 16840.193 1428.4879 16822.229 z M 2129.131 16848.66 C 2146.038 16867.021 2191.5464 16856.783 2208.4531 16875.117 C 2219.248 16805.586 2141.3547 16819.344 2129.131 16848.66 z M 106.5239 17893.021 C 309.98846 17927.87 523.8776 17901.754 727.8449 17906.252 C 940.06714 17910.908 1176.2872 17924.375 1362.395 17919.455 C 1439.4152 17917.445 1567.7646 17964.275 1587.1321 17853.363 C 1544.8517 17800.684 1468.6252 17792.588 1468.1489 17707.947 C 1467.8844 17657.44 1539.7716 17580.232 1573.903 17575.764 C 1609.1454 17571.158 1619.7286 17588.28 1653.225 17602.195 C 1631.2911 17546.158 1691.9336 17525.705 1706.1151 17483.24 C 1750.5387 17350.049 1702.1727 17193.996 1798.6664 17086.656 C 1775.8594 17253.977 1759.7726 17540.787 1640.0223 17655.086 C 1617.2681 17642.598 1618.3794 17606.191 1573.9293 17615.424 C 1533.7921 17641.38 1494.6866 17668.395 1507.8364 17747.61 C 1526.86 17755.02 1540.0891 17768.22 1547.4974 17787.271 C 1605.0972 17808.385 1595.3341 17741.34 1626.8196 17774.043 C 1641.0277 17845.559 1590.995 17852.809 1600.3612 17919.457 C 1641.9537 17925.807 1652.0343 17900.645 1679.6833 17893.023 C 1741.2255 17948.693 1834.6498 17935.12 1917.6495 17932.686 C 2081.2942 17927.871 2281.9014 17924.588 2446.4194 17919.457 C 3005.5105 17902.047 3488.0044 17964.701 3913.7983 17919.457 C 3898.0295 17804.945 3878.4763 17727.158 3874.1375 17628.627 C 3808.891 17605.766 3748.672 17577.826 3728.7224 17509.67 C 3841.938 17406.59 3648.5537 17315.89 3715.4934 17179.18 C 3427.5737 17091.125 3135.421 17136.264 2856.206 17099.857 C 2713.569 17081.283 2570.5618 17064.402 2459.622 17086.654 C 2439.884 17071.148 2444.0647 17031.727 2406.732 17033.764 C 2264.6506 17063.53 2092.4333 17063.186 1944.055 17086.654 C 1971.7303 17142.164 1932.1224 17222.57 1930.8258 17298.162 C 1930.0057 17346.633 2003.6656 17438.814 1917.5967 17443.576 C 1942.5734 17356.898 1874.0461 17363.725 1864.7064 17311.363 C 1863.6217 17208.97 1926.9099 17170.871 1917.5967 17060.195 C 1833.9618 17037.918 1629.0157 17066.969 1653.1986 16980.9 C 1680.5829 16973.016 1740.0613 16997.225 1745.7498 16967.67 C 1613.9873 16940.895 1556.0436 16973.518 1468.1489 16941.238 C 1479.8964 16895.678 1551.5985 16910.096 1560.7002 16861.916 C 1487.9398 16830.377 1478.3618 16890.121 1415.2853 16901.578 C 1387.7157 16897.69 1434.8909 16865.807 1388.8269 16861.916 C 1373.9309 16886.68 1373.1901 16925.602 1322.734 16914.807 C 1314.3202 16885.941 1360.199 16872.738 1309.5048 16875.145 C 1260.1599 16903.377 1245.2639 16874.088 1216.9535 16848.688 C 1178.3508 16888.982 1121.8622 16857.814 1071.5386 16861.916 C 817.80316 16882.58 507.4205 16960.5 225.4805 16914.807 C 180.2103 16898.377 175.60654 16841.305 119.72656 16835.484 C 115.652016 17203.916 127.029106 17585.87 106.5239 17893.021 z M 1692.8861 16888.32 C 1792.581 16870.303 1910.2148 16944.996 1957.2842 16888.32 C 1877.2212 16846.545 1779.0608 16870.197 1653.225 16835.457 C 1641.6362 16877.896 1687.515 16862.842 1692.8861 16888.32 z M 1996.9452 16848.66 C 1987.6848 16897.607 2043.3002 16881.625 2063.038 16901.55 C 2078.8074 16844.48 2024.8588 16822.309 1996.9452 16848.66 z M 2895.867 16888.32 C 2947.4607 16921.076 3068.005 16877.023 3041.282 16835.457 C 3010.2993 16870.566 2919.468 16845.855 2895.867 16888.32 z M 2644.6982 16875.117 C 2667.426 16875.807 2678.5913 16864.932 2684.3591 16848.66 C 2661.605 16847.97 2650.466 16858.846 2644.6982 16875.117 z M 2565.376 16967.643 C 2677.824 16978.729 2735.0005 16934.545 2829.7742 16927.98 C 2815.3018 16894.273 2874.9387 16859.982 2816.5452 16861.889 C 2777.466 16941.766 2626.9976 16910.281 2565.376 16967.643 z M 1600.3348 16901.55 C 1592.2651 16902.291 1584.698 16903.535 1587.1057 16914.78 C 1631.6881 16902.105 1677.4081 16955.262 1706.0889 16914.78 C 1675.3972 16897.0 1631.0266 16892.898 1600.3348 16875.117 C 1600.3348 16883.93 1600.3348 16892.74 1600.3348 16901.55 z M 1917.6232 16954.414 C 1915.5328 16916.076 1811.2871 16911.95 1798.64 16927.98 C 1842.6931 16932.4 1857.2717 16966.32 1917.6232 16954.414 z M 2248.1143 16941.21 C 2242.4258 16970.764 2182.9739 16946.557 2155.563 16954.414 C 2113.5737 16965.525 2179.0315 16971.85 2195.224 16967.643 C 2203.294 16968.385 2210.861 16969.627 2208.4531 16980.873 C 2249.1462 16971.613 2233.8533 16971.613 2274.5725 16980.873 C 2274.7578 16959.043 2311.244 16973.463 2314.2336 16954.414 C 2276.848 16965.342 2279.97 16935.787 2248.1143 16941.21 z M 2419.961 16980.873 C 2396.413 16988.756 2365.06 16942.11 2353.8682 16980.873 C 2361.885 16988.492 2416.5745 17011.803 2419.961 16980.873 z M 2565.376 17033.736 C 2606.2278 17032.096 2819.191 17088.82 2856.206 17046.965 C 2770.1106 17071.36 2776.1694 17003.625 2737.223 16980.873 C 2701.7688 17052.02 2609.6938 16946.793 2565.376 17033.736 z M 1970.5133 17033.736 C 1983.7689 16989.629 1952.1777 16990.396 1917.6232 16994.074 C 1913.6279 17028.92 1935.9324 17037.467 1970.5133 17033.736 z M 4944.9062 17470.008 C 4976.3916 17410.635 4929.084 17324.354 4971.338 17298.16 C 5000.4424 17541.523 4906.8853 17704.535 4852.355 17919.455 C 4887.6235 17919.455 4922.866 17919.455 4958.109 17919.455 C 5018.698 17768.537 4992.293 17530.623 5090.321 17417.117 C 5086.537 17316.389 5105.958 17238.893 5116.7524 17152.744 C 5095.083 17095.092 5038.4097 17072.47 5024.201 17007.33 C 5008.7764 17058.713 4989.647 17010.928 4971.3115 16994.102 C 4965.544 17129.17 4878.734 17312.342 4944.9062 17470.008 z M 2195.224 17007.305 C 2110.5574 16992.037 2166.1992 17047.705 2195.224 17007.305 L 2195.224 17007.305 z M 2538.944 17060.168 C 2545.003 17018.867 2510.7131 17017.914 2472.8247 17020.533 C 2460.1777 17068.45 2529.8953 17033.975 2538.944 17060.168 z M 4164.941 17337.822 C 4166.1313 17316.973 4198.649 17327.45 4191.3994 17298.16 C 4178.1704 17298.16 4164.941 17298.16 4151.7383 17298.16 C 4153.802 17313.691 4149.463 17335.678 4164.941 17337.822 z M 3887.34 17351.023 C 3920.1218 17352.98 3951.5017 17353.512 3953.433 17324.592 C 3928.4563 17330.44 3873.7668 17306.6 3887.34 17351.023 z M 3874.1108 17417.117 C 3926.4192 17456.514 3940.8389 17366.607 4006.323 17377.482 C 4004.074 17357.691 4011.0325 17328.668 3993.094 17324.592 C 4003.36 17405.344 3888.716 17361.186 3874.1108 17417.117 z M 4059.1873 17403.914 C 4072.443 17403.861 4074.93 17414.604 4085.6455 17417.117 C 4084.402 17396.375 4087.4182 17371.293 4059.1873 17377.484 C 4059.1873 17386.293 4059.1873 17395.104 4059.1873 17403.914 z M 3927.0012 17470.008 C 4012.4353 17440.533 4057.7585 17486.28 4098.848 17483.236 C 4092.0747 17428.309 4023.283 17435.4 3993.0942 17403.914 C 3980.1028 17434.95 3926.8955 17425.848 3927.0012 17470.008 z M 3874.1108 17575.762 C 3860.8022 17531.787 3903.3472 17431.936 3847.6526 17430.348 C 3824.872 17492.814 3780.8984 17553.14 3874.1108 17575.762 z M 4098.848 17562.533 C 4090.7517 17517.791 4040.1902 17515.463 4019.526 17483.236 C 3985.7388 17484.719 3973.2505 17507.473 3953.4067 17522.898 C 4027.7546 17510.25 4063.4998 17536.207 4098.848 17562.533 z M 5077.0923 17602.193 C 5080.029 17577.43 5111.197 17514.592 5077.0923 17496.44 C 5084.7383 17531.76 5038.013 17579.043 5077.0923 17602.193 z M 3927.0012 17602.193 C 3973.7532 17609.31 3995.1052 17590.975 4006.3235 17562.533 C 3984.284 17562.533 3962.244 17562.533 3940.2043 17562.533 C 3940.7861 17580.734 3933.986 17591.557 3927.0012 17602.193 z M 5777.735 8652.53 C 5804.961 8664.118 5837.1074 8618.266 5804.1934 8612.869 C 5801.0186 8631.734 5782.418 8635.173 5777.735 8652.53 z M 5526.566 8837.605 C 5506.7754 8839.8545 5477.777 8832.896 5473.6763 8850.835 C 5493.467 8848.586 5522.4917 8855.545 5526.566 8837.605 z" svg:height="180.09209mm" draw:style-name="style-270" svg:viewBox="0.0 0.0 12758.616 18009.209" svg:width="127.58616mm" svg:x="-2.9111208E-4mm" svg:y="6.687874E-5mm"/>
            <draw:path svg:d="M 237.94008 0.0 C 201.79807 82.81451 85.593124 85.61916 0.0 118.98316 C 62.865185 62.865185 170.0744 51.091236 237.94008 0.0 z" svg:height="1.1898316mm" draw:style-name="style-271" svg:viewBox="0.0 0.0 237.94008 118.98316" svg:width="2.3794007mm" svg:x="86.72803mm" svg:y="22.278187mm"/>
            <draw:path svg:d="M 26.458332 118.98316 C 81.7295 59.584133 9.472128 85.142975 0.0 26.458332 C 76.702354 44.026703 114.908195 24.182955 211.50758 92.55128 C 241.9878 96.599396 226.21841 54.37188 251.16844 52.89022 C 196.87589 32.279198 130.70341 23.5479 79.3217 0.0 C 181.50377 8.096243 384.33295 29.792067 528.796 39.661053 C 480.08615 82.94693 395.71063 42.59793 304.05927 52.89022 C 344.3556 116.07273 395.57904 69.611984 449.4743 92.55128 C 389.6524 111.8393 274.0288 136.23401 211.50839 105.78044 C 201.61317 150.97128 265.21878 122.581535 251.16925 171.89983 C 198.12016 158.85597 144.7804 146.07655 118.98337 105.78044 C 86.09535 103.74306 78.0524 126.55033 52.890827 132.23877 C 179.25584 182.11278 277.152 260.50876 423.04263 290.883 C 390.47275 338.66672 270.5366 275.14026 237.96674 237.99277 C 143.77513 221.98538 79.26922 176.3448 26.458332 118.98316 z" svg:height="3.0800679mm" draw:style-name="style-272" svg:viewBox="0.0 0.0 528.796 308.00677" svg:width="5.28796mm" svg:x="70.4678mm" svg:y="20.427427mm"/>
            <draw:path svg:d="M 0.0 55.56488 C 0.0 37.917175 0.0 20.295918 0.0 2.674659 C 60.27248 -13.544271 41.751324 49.02963 79.3217 55.56488 C 77.8134 80.911964 35.030968 40.060337 0.0 55.56488 z" svg:height="0.6407803mm" draw:style-name="style-273" svg:viewBox="0.0 0.0 79.3217 64.07803" svg:width="0.79321706mm" svg:x="71.39331mm" svg:y="19.078558mm"/>
            <draw:path svg:d="M 147.54752 132.18588 C 102.6738 140.70543 65.976265 226.21883 2.13246 171.84694 C -11.440677 127.42338 43.248325 151.26236 68.225 145.41505 C 79.31121 123.42815 113.20448 51.435005 173.9792 39.661053 C 181.65234 82.576515 164.98346 101.150154 160.77667 132.18588 C 217.97925 140.94362 226.94916 101.44124 240.07254 66.09294 C 313.54755 77.86689 338.07446 40.71941 398.71677 39.661053 C 386.78436 89.42909 325.37418 89.693726 266.53088 92.55128 C 312.72717 155.28404 382.76248 86.51886 425.14844 66.09294 C 453.35327 59.928104 450.33667 84.98411 451.58014 105.754 C 565.32477 104.907394 597.26 22.277992 689.5461 0.0 C 641.02106 78.60772 564.5036 114.93504 464.8093 132.18588 C 463.08945 132.50342 450.654 105.806885 451.58014 105.754 C 377.23227 110.0932 214.5137 215.847 147.54752 132.18588 z" svg:height="1.8982133mm" draw:style-name="style-274" svg:viewBox="0.0 0.0 689.5461 189.82133" svg:width="6.895461mm" svg:x="78.775024mm" svg:y="19.237862mm"/>
            <draw:path svg:d="M 0.0 13.229166 C 164.38596 95.01196 334.9626 1.9049628 475.87936 52.89022 C 552.3702 23.600786 640.60925 6.085505 740.2778 0.0 C 735.5946 17.356619 716.9943 20.796331 713.84607 39.661053 C 744.9876 39.952137 752.76654 16.880428 793.14197 26.431889 C 768.7741 80.565575 627.3801 92.31308 541.9727 92.52483 C 520.70056 92.57772 508.71487 69.453125 489.10934 66.09294 C 387.377 48.65699 243.02052 108.7702 92.52503 66.09294 C 96.62524 67.25707 12.487932 35.506954 0.0 13.229166 z" svg:height="0.92524916mm" draw:style-name="style-275" svg:viewBox="0.0 0.0 793.14197 92.52492" svg:width="7.9314194mm" svg:x="75.75577mm" svg:y="21.484968mm"/>
            <draw:path svg:d="M 66.11919 13.20252 C 201.69148 52.04341 268.7901 192.32533 436.24515 237.93968 C 384.8368 279.8761 341.1807 201.32127 290.8301 198.27863 C 297.8678 261.75223 390.15463 239.95042 383.38098 317.26178 C 263.1808 203.88794 79.08351 154.46367 0.0 0.0 C 81.359695 37.62367 111.01954 126.94698 198.30507 158.64421 C 184.96931 79.40124 108.84913 62.9972 66.11919 13.20252 z M 277.62677 198.27863 C 290.32706 157.8503 212.67192 141.49915 211.53424 158.61757 C 234.89682 170.4973 250.10988 190.52635 277.62677 198.27863 z" svg:height="3.172618mm" draw:style-name="style-276" svg:viewBox="0.0 0.0 436.24515 317.26178" svg:width="4.3624516mm" svg:x="69.01366mm" svg:y="23.732605mm"/>
            <draw:path svg:d="M 0.0 9.132194 C 18.811834 -17.326138 85.96294 19.21273 92.52503 48.793247 C 117.5017 54.667 172.21735 30.828018 158.61757 75.25158 C 99.19291 59.747036 40.58699 43.42213 0.0 9.132194 z" svg:height="0.75251544mm" draw:style-name="style-277" svg:viewBox="0.0 0.0 160.75693 75.25154" svg:width="1.6075693mm" svg:x="73.905mm" svg:y="25.62407mm"/>
            <draw:path svg:d="M 0.0 0.0 C 89.58755 52.652023 193.54276 157.32121 185.0759 264.398 C 146.87007 152.7967 67.310165 82.52342 0.0 0.0 z" svg:height="2.64398mm" draw:style-name="style-278" svg:viewBox="0.0 0.0 185.56116 264.398" svg:width="1.8556116mm" svg:x="73.50839mm" svg:y="31.796309mm"/>
            <draw:path svg:d="M 330.48935 304.05927 C 300.43304 294.42847 290.93427 264.29245 277.59933 237.93988 C 240.3721 251.30127 281.25058 294.0845 277.59933 317.262 C 244.15579 306.65216 243.89175 262.83722 224.73595 237.93988 C 209.2314 240.08304 213.5706 262.04352 211.50677 277.60092 C 185.39243 268.47278 176.26427 242.33197 171.84593 211.508 C 161.23611 218.493 150.36145 225.29288 132.18507 224.73715 C 113.26746 186.37267 100.43475 141.92265 52.863373 132.18588 C 88.07925 55.774208 8.227857 66.27825 0.0 0.0 C 99.13962 24.235842 128.98438 117.76594 185.0759 185.07611 C 224.23453 157.71828 166.21077 116.840004 145.41505 105.754 C 217.64417 108.61154 319.40314 196.00345 330.48935 304.05927 z" svg:height="3.1726198mm" draw:style-name="style-279" svg:viewBox="0.0 0.0 330.48935 317.262" svg:width="3.3048935mm" svg:x="82.10128mm" svg:y="28.359106mm"/>
            <draw:path svg:d="M 4.3698883 9.658244 C -17.484398 -32.278187 51.492332 75.08969 17.599054 88.980354 C -11.611048 87.34003 11.989739 32.91526 4.3698883 9.658244 z" svg:height="0.88980407mm" draw:style-name="style-280" svg:viewBox="0.0 0.0 27.143211 88.98041" svg:width="0.27143213mm" svg:x="80.47112mm" svg:y="32.228363mm"/>
            <draw:path svg:d="M 264.48804 0.0 C 296.60858 80.8833 225.54137 172.37602 171.93677 211.508 C 221.57278 313.7696 55.070522 381.89972 0.09003003 462.67685 C -3.8523164 392.43 122.856674 338.82538 158.73425 264.37177 C 158.36363 251.51321 142.54176 254.10593 132.27591 251.14261 C 196.83391 187.93344 231.9973 95.30305 264.48804 0.0 z" svg:height="4.6267686mm" draw:style-name="style-281" svg:viewBox="0.0 0.0 272.51834 462.67685" svg:width="2.7251835mm" svg:x="49.31558mm" svg:y="60.35067mm"/>
            <draw:path svg:d="M 211.508 0.0 C 257.75717 39.50219 179.99628 104.219246 145.41505 145.41505 C 104.37831 194.25694 57.441177 258.23358 0.0 264.398 C 68.68605 174.43985 179.14967 126.25925 211.508 0.0 z" svg:height="2.64398mm" draw:style-name="style-282" svg:viewBox="0.0 0.0 225.80684 264.398" svg:width="2.2580686mm" svg:x="51.563847mm" svg:y="61.0116mm"/>
            <draw:path svg:d="M 66.11232 118.98296 C 60.688313 62.73236 -1.2507311 62.970554 0.01937866 0.0 C 38.99269 31.51172 83.15141 57.890923 92.54401 118.98296 C 77.17188 116.840004 69.02235 121.893394 66.11232 132.21213 C 89.63398 216.66716 78.73308 335.72964 13.222302 370.17844 C 30.737785 274.4523 63.360954 228.99683 39.653988 119.009605 C 48.491062 118.98296 57.30149 118.98296 66.11232 118.98296 z" svg:height="3.7017846mm" draw:style-name="style-283" svg:viewBox="0.0 0.0 92.54389 370.17844" svg:width="0.92543894mm" svg:x="35.568005mm" svg:y="61.143627mm"/>
            <draw:path svg:d="M 568.84406 0.0 C 604.9069 45.561253 533.81305 96.65228 502.7511 118.98296 C 485.26227 198.46373 438.03406 248.15263 383.76813 290.85635 C 394.9601 349.6734 346.9382 454.10422 278.01434 475.93225 C 272.61697 507.78793 302.17065 504.66595 291.2435 542.05145 C 183.90189 615.3674 112.33244 724.48175 0.41341144 793.2203 C -5.7247796 770.67804 57.960365 706.1196 92.96468 674.23694 C 136.19768 634.81384 189.72275 603.5932 225.15057 568.4831 C 224.43639 436.19147 388.87482 411.3472 357.3627 290.88217 C 417.21127 236.16653 470.31323 174.67723 489.57483 79.37419 C 529.3947 66.30489 563.8698 47.91616 568.84406 0.0 z" svg:height="7.932203mm" draw:style-name="style-284" svg:viewBox="0.0 0.0 578.80853 793.2203" svg:width="5.7880855mm" svg:x="41.38067mm" svg:y="61.275917mm"/>
            <draw:path svg:d="M 211.53424 0.0 C 236.59044 59.107742 155.65425 88.39738 118.98296 132.18588 C 82.99961 175.20732 64.45222 258.81534 0.0 264.398 C 56.805717 162.53326 147.66379 94.773766 211.53424 0.0 z" svg:height="2.64398mm" draw:style-name="style-285" svg:viewBox="0.0 0.0 216.26248 264.398" svg:width="2.1626248mm" svg:x="52.09249mm" svg:y="61.672527mm"/>
            <draw:path svg:d="M 185.0759 0.0 C 209.49706 66.01341 126.946785 118.71852 92.55128 185.0759 C 64.24066 239.63289 72.5751 330.67627 0.0 343.72012 C 36.72418 207.22168 118.69188 132.133 185.0759 0.0 z" svg:height="3.4372013mm" draw:style-name="style-286" svg:viewBox="0.0 0.0 189.52263 343.72012" svg:width="1.8952262mm" svg:x="43.7642mm" svg:y="62.069138mm"/>
            <draw:path svg:d="M 0.0 727.07526 C 143.24545 636.74646 263.9749 523.9546 396.5839 423.016 C 394.44095 407.5377 372.48047 411.8769 356.92303 409.78683 C 393.5148 340.6248 457.86163 299.21744 489.13516 224.71092 C 542.5811 253.07442 447.51627 322.6333 423.016 356.92303 C 457.80875 415.2637 394.2823 426.56146 383.35513 475.906 C 546.2328 361.1827 695.14 232.48943 766.70984 26.431686 C 811.4245 49.318287 824.0453 30.268257 846.032 0.0 C 891.7785 28.52216 783.0081 72.70753 766.70984 92.55128 C 739.5902 125.59754 730.0123 186.24023 700.61694 224.73715 C 677.3601 255.21696 628.4649 280.08786 594.8631 317.28842 C 527.4472 391.90112 494.53293 464.4496 409.78723 502.36435 C 398.01306 496.49057 386.13354 490.74924 383.35553 475.906 C 234.42084 538.4797 180.81624 696.3835 0.0 727.07526 z" svg:height="7.2707524mm" draw:style-name="style-287" svg:viewBox="0.0 0.0 857.18036 727.07526" svg:width="8.571803mm" svg:x="40.98819mm" svg:y="62.73007mm"/>
            <draw:path svg:d="M 211.508 0.0 C 210.50273 53.842804 126.20636 103.901924 66.09294 145.41505 C 40.295906 163.24786 32.808475 191.1616 0.0 185.0759 C 52.65263 105.542244 156.26347 76.96719 211.508 0.0 z" svg:height="1.859276mm" draw:style-name="style-288" svg:viewBox="0.0 0.0 211.508 185.92761" svg:width="2.1150799mm" svg:x="67.03086mm" svg:y="62.99439mm"/>
            <draw:path svg:d="M 211.50758 0.0 C 150.04494 61.9124 75.08827 110.33119 0.0 158.64421 C 53.36641 88.63517 125.9944 37.888107 211.50758 0.0 z" svg:height="1.5864421mm" draw:style-name="style-289" svg:viewBox="0.0 0.0 211.50758 158.64421" svg:width="2.1150758mm" svg:x="68.220695mm" svg:y="63.12668mm"/>
            <draw:path svg:d="M 185.39323 0.0 C 148.98637 73.76568 50.3498 85.301636 0.31732556 145.41505 C -7.0380874 102.28784 115.25217 27.013853 185.39323 0.0 z" svg:height="1.4541506mm" draw:style-name="style-290" svg:viewBox="0.0 0.0 185.39316 145.41505" svg:width="1.8539317mm" svg:x="65.57354mm" svg:y="63.258972mm"/>
            <draw:path svg:d="M 185.0759 0.0 C 145.99722 66.701355 68.156364 94.588455 0.0 132.21213 C 58.843304 85.328285 110.09341 30.797537 185.0759 0.0 z" svg:height="1.3221213mm" draw:style-name="style-291" svg:viewBox="0.0 0.0 185.0759 132.21213" svg:width="1.850759mm" svg:x="68.35272mm" svg:y="64.051926mm"/>
            <draw:path svg:d="M 224.73676 0.0 C 167.4284 61.674202 84.692825 97.92239 0.0 132.21213 C 61.0121 74.24207 144.43562 38.682228 224.73676 0.0 z" svg:height="1.3221213mm" draw:style-name="style-292" svg:viewBox="0.0 0.0 224.73676 132.21213" svg:width="2.2473676mm" svg:x="70.6001mm" svg:y="64.051926mm"/>
            <draw:path svg:d="M 132.21213 0.0 C 133.08537 32.120533 62.970554 106.73282 0.0 118.98296 C 39.92529 75.16821 86.9682 38.49692 132.21213 0.0 z" svg:height="1.1898296mm" draw:style-name="style-293" svg:viewBox="0.0 0.0 132.2202 118.98296" svg:width="1.322202mm" svg:x="49.713093mm" svg:y="64.18422mm"/>
            <draw:path svg:d="M 92.55128 13.231992 C 132.95296 22.783249 140.73187 -0.28825757 171.87338 0.0028260548 C 113.50647 30.006645 44.74129 119.32976 0.0 118.98579 C 12.355915 65.22252 80.2216 66.99526 92.55128 13.231992 z" svg:height="1.1898668mm" draw:style-name="style-294" svg:viewBox="0.0 0.0 171.87338 118.98668" svg:width="1.7187338mm" svg:x="59.36324mm" svg:y="64.18419mm"/>
            <draw:path svg:d="M 425.2538 0.0 C 364.0556 115.12015 137.51945 179.30792 2.2115898 264.398 C -12.552124 227.43564 50.286415 202.16788 81.5337 185.0759 C 183.10736 129.51364 339.76727 82.31207 425.2538 0.0 z" svg:height="2.64398mm" draw:style-name="style-295" svg:viewBox="0.0 0.0 425.25372 264.398" svg:width="4.2525373mm" svg:x="62.514004mm" svg:y="64.18422mm"/>
            <draw:path svg:d="M 409.81305 0.0 C 478.15472 86.33355 287.12595 173.54034 317.26178 264.398 C 217.69907 354.30328 150.89194 476.9904 0.0 515.56683 C 61.118683 448.89215 175.63042 435.60968 198.30507 330.49097 C 247.04118 317.55286 263.7896 272.60004 304.05887 251.16884 C 260.4823 181.37175 395.60486 96.440735 409.81305 0.0 z" svg:height="5.1556687mm" draw:style-name="style-296" svg:viewBox="0.0 0.0 424.68835 515.56683" svg:width="4.2468834mm" svg:x="33.71744mm" svg:y="64.316505mm"/>
            <draw:path svg:d="M 52.89002 0.0 C 69.66467 4.97426 36.089123 70.27348 0.0 66.09294 C 8.96909 35.40118 43.946766 30.718004 52.89002 0.0 z" svg:height="0.6628529mm" draw:style-name="style-297" svg:viewBox="0.0 0.0 57.333984 66.28529" svg:width="0.5733398mm" svg:x="59.892143mm" svg:y="64.845146mm"/>
            <draw:path svg:d="M 528.79645 0.0 C 418.91498 70.85525 299.45563 202.43272 145.41505 185.0759 C 150.83905 218.863 53.68414 291.88824 0.0 264.398 C 19.208694 243.97209 51.567425 236.64333 92.55128 237.96632 C 88.450264 220.02774 59.451714 226.9863 39.661255 224.73715 C 52.043816 184.2293 112.95095 192.24641 132.21252 158.61798 C 303.63617 203.14691 412.03595 9.710324 528.79645 0.0 z" svg:height="2.7045767mm" draw:style-name="style-298" svg:viewBox="0.0 0.0 528.79645 270.45767" svg:width="5.2879643mm" svg:x="62.668407mm" svg:y="64.97744mm"/>
            <draw:path svg:d="M 118.98296 0.0 C 85.618965 45.95811 61.488895 101.150154 0.0 118.98296 C 31.935226 71.59648 61.43601 21.775558 118.98296 0.0 z" svg:height="1.1898296mm" draw:style-name="style-299" svg:viewBox="0.0 0.0 118.98296 118.98296" svg:width="1.1898296mm" svg:x="48.12691mm" svg:y="65.50634mm"/>
            <draw:path svg:d="M 105.75379 0.0 C 78.581276 25.690857 36.829952 36.829952 0.0 52.89002 C 12.091477 12.064832 61.859512 8.969494 105.75379 0.0 z" svg:height="0.5289002mm" draw:style-name="style-300" svg:viewBox="0.0 0.0 105.75379 52.89002" svg:width="1.0575379mm" svg:x="62.007217mm" svg:y="65.77066mm"/>
            <draw:path svg:d="M 96.23807 0.0 C 81.024605 46.48739 21.281807 48.418797 3.6867902 92.52463 C -16.897789 62.44168 53.507713 10.662704 96.23807 0.0 z" svg:height="0.9252463mm" draw:style-name="style-301" svg:viewBox="0.0 0.0 96.23804 92.52463" svg:width="0.9623804mm" svg:x="49.94054mm" svg:y="66.16727mm"/>
            <draw:path svg:d="M 52.89002 36.496075 C 29.183456 38.163044 25.002914 20.330235 0.0 23.266909 C 9.313465 -8.08615 164.94107 -2.6621435 66.09294 10.037743 C 53.23399 10.40836 55.826694 26.230228 52.89002 36.496075 z" svg:height="0.36606187mm" draw:style-name="style-302" svg:viewBox="0.0 0.0 98.830925 36.606186" svg:width="0.98830926mm" svg:x="64.12257mm" svg:y="67.256454mm"/>
            <draw:path svg:d="M 370.15222 0.0 C 285.24744 108.98155 150.23065 167.8515 0.0 211.50758 C 49.397823 159.70197 124.19542 152.08212 185.0759 118.95672 C 249.29033 84.031525 296.5977 18.282555 370.15222 0.0 z" svg:height="2.1150758mm" draw:style-name="style-303" svg:viewBox="0.0 0.0 370.15222 211.50758" svg:width="3.701522mm" svg:x="37.02235mm" svg:y="67.3571mm"/>
            <draw:path svg:d="M 12.296971 145.41505 C -25.961754 127.13209 34.495632 98.63657 65.18699 105.754196 C 110.086945 71.35869 146.33473 28.283964 197.37288 0.0 C 200.97125 61.118683 81.37948 112.97759 12.296971 145.41505 z" svg:height="1.4541506mm" draw:style-name="style-304" svg:viewBox="0.0 0.0 197.45215 145.41505" svg:width="1.9745215mm" svg:x="39.01446mm" svg:y="67.885735mm"/>
            <draw:path svg:d="M 224.71051 0.06136576 C 241.06166 42.844604 181.92728 10.142306 198.27882 52.951385 C 253.39134 76.81701 318.79633 -2.5054994 396.5839 0.06136576 C 340.20126 36.230022 301.9159 90.46928 224.71051 105.81557 C 228.81152 123.754555 257.81006 116.769356 277.60052 119.04473 C 243.83968 168.99808 136.63046 145.50307 92.52463 185.13727 C 63.92334 151.34976 176.71523 146.50833 185.0759 105.81557 C 129.56613 77.18763 54.821426 142.67216 0.0 158.70558 C 8.995736 92.613045 157.92963 52.395863 224.71051 0.06136576 z" svg:height="1.8513697mm" draw:style-name="style-305" svg:viewBox="0.0 0.0 396.5839 185.13698" svg:width="3.965839mm" svg:x="44.293365mm" svg:y="68.149704mm"/>
            <draw:path svg:d="M 89.17495 0.0 C 70.97152 30.294498 23.267313 31.035732 9.852838 66.09254 C -28.00903 31.6179 52.927162 4.127655 89.17495 0.0 z" svg:height="0.6609254mm" draw:style-name="style-306" svg:viewBox="0.0 0.0 89.17509 66.09254" svg:width="0.8917509mm" svg:x="35.33738mm" svg:y="68.81125mm"/>
            <draw:path svg:d="M 98.19248 0.0 C 132.29732 52.255367 16.568756 67.78656 5.667451 118.98337 C -26.610939 68.58028 89.117615 53.049084 98.19248 0.0 z" svg:height="1.1898336mm" draw:style-name="style-307" svg:viewBox="0.0 0.0 104.4583 118.98337" svg:width="1.044583mm" svg:x="69.618164mm" svg:y="70.66174mm"/>
            <draw:path svg:d="M 211.508 0.0 C 139.22377 33.496017 76.861626 76.86142 0.0 105.754196 C 37.174126 37.173923 127.37049 21.59025 211.508 0.0 z" svg:height="1.057542mm" draw:style-name="style-308" svg:viewBox="0.0 0.0 211.508 105.754196" svg:width="2.1150799mm" svg:x="28.561768mm" svg:y="69.472176mm"/>
            <draw:path svg:d="M 158.64421 0.0 C 129.51364 54.609875 63.420704 72.23154 0.0 92.55087 C 7.0114417 68.31543 97.39311 13.969592 158.64421 0.0 z" svg:height="0.9255087mm" draw:style-name="style-309" svg:viewBox="0.0 0.0 158.64421 92.55087" svg:width="1.5864421mm" svg:x="34.64269mm" svg:y="69.60421mm"/>
            <draw:path svg:d="M 370.15222 0.0 C 282.8134 87.33882 125.412636 143.82762 0.0 171.84674 C 87.8685 122.47556 245.98344 54.45081 370.15222 0.0 z" svg:height="1.7184674mm" draw:style-name="style-310" svg:viewBox="0.0 0.0 370.15222 171.84674" svg:width="3.701522mm" svg:x="39.26972mm" svg:y="69.7365mm"/>
            <draw:path svg:d="M 185.0759 0.0 C 155.23074 56.700348 44.635113 93.66272 0.0 92.55087 C 51.805218 51.778976 126.179306 33.654274 185.0759 0.0 z" svg:height="0.92575276mm" draw:style-name="style-311" svg:viewBox="0.0 0.0 185.0759 92.57528" svg:width="1.850759mm" svg:x="38.873116mm" svg:y="69.8688mm"/>
            <draw:path svg:d="M 317.28842 0.0 C 349.77917 54.398323 262.12262 47.201572 224.73715 66.09254 C 162.05728 97.816216 103.53171 159.06732 0.0 158.6434 C 50.95861 121.46948 148.2726 130.65013 158.64421 52.88921 C 235.21455 58.94908 268.26123 21.483667 317.28842 0.0 z" svg:height="1.5864561mm" draw:style-name="style-312" svg:viewBox="0.0 0.0 324.37512 158.6456" svg:width="3.2437513mm" svg:x="41.252506mm" svg:y="69.8688mm"/>
            <draw:path svg:d="M 158.92601 0.6782531 C 138.84407 55.49968 43.409008 34.967987 0.28179803 66.77079 C -7.1265025 42.429577 133.84357 -6.3069468 158.92601 0.6782531 z" svg:height="0.66770476mm" draw:style-name="style-313" svg:viewBox="0.0 0.0 158.92589 66.77048" svg:width="1.5892589mm" svg:x="36.62292mm" svg:y="71.44819mm"/>
            <draw:path svg:d="M 72.823395 0.0 C 82.110214 48.948074 16.308355 22.80707 6.730451 52.89002 C -20.389582 37.570377 41.12596 0.21155038 72.823395 0.0 z" svg:height="0.5289002mm" draw:style-name="style-314" svg:viewBox="0.0 0.0 73.71855 52.89002" svg:width="0.73718554mm" svg:x="40.12793mm" svg:y="71.58726mm"/>
            <draw:path svg:d="M 198.30547 118.98337 C 199.78714 144.33066 242.57037 103.45217 277.6276 118.98337 C 253.07442 151.92386 80.90995 148.9339 52.890423 158.64421 C 21.669785 122.26401 141.60512 124.53939 158.64421 92.52503 C 132.3183 75.69789 46.196304 111.78661 0.0 118.98337 C 56.48839 56.488796 165.62901 46.6727 237.96632 0.0 C 244.2103 41.51313 202.37984 34.925194 198.30547 66.11919 C 229.44698 66.40987 237.2255 43.33876 277.6276 52.89002 C 274.13498 97.86951 218.06969 90.2763 198.30547 118.98337 z" svg:height="1.5864421mm" draw:style-name="style-315" svg:viewBox="0.0 0.0 277.6276 158.64421" svg:width="2.7762759mm" svg:x="40.591576mm" svg:y="72.248184mm"/>
            <draw:path svg:d="M 148.48859 5.537452 C 127.77158 74.6466 7.095416 -7.109546 3.0735364 31.995785 C -21.58581 -35.12867 109.03928 27.815645 148.48859 5.537452 z" svg:height="0.34442127mm" draw:style-name="style-316" svg:viewBox="0.0 0.0 148.48877 34.442127" svg:width="1.4848876mm" svg:x="36.859325mm" svg:y="72.45713mm"/>
            <draw:path svg:d="M 211.50758 0.0 C 189.01785 32.83472 153.74908 12.594515 105.75379 39.66085 C 111.6009 51.435005 117.36888 63.31493 132.21213 66.11919 C 100.91196 100.80618 32.728943 60.588997 0.0 52.89002 C 70.24644 35.004322 126.97302 3.598779 211.50758 0.0 z" svg:height="0.8001979mm" draw:style-name="style-317" svg:viewBox="0.0 0.0 211.50758 80.01979" svg:width="2.1150758mm" svg:x="44.425396mm" svg:y="72.777084mm"/>
            <draw:path svg:d="M 0.0 26.431686 C 30.559341 -4.6831765 124.51274 27.54273 158.64421 0.0 C 129.64566 37.01486 34.89855 33.60179 0.0 26.431686 z" svg:height="0.31007424mm" draw:style-name="style-318" svg:viewBox="0.0 0.0 158.64421 31.007425" svg:width="1.5864421mm" svg:x="32.791927mm" svg:y="72.909386mm"/>
            <draw:path svg:d="M 0.0 27.099443 C 12.752774 0.19136427 50.747063 -1.4493624 92.52463 0.6411107 C 102.578926 43.476833 144.32985 54.616333 198.27843 53.531128 C 219.4714 105.5483 141.18121 58.135178 145.3884 93.19198 C 126.25884 41.836914 55.483124 42.101757 0.0 27.099443 z" svg:height="0.93191695mm" draw:style-name="style-319" svg:viewBox="0.0 0.0 201.92473 93.191696" svg:width="2.0192473mm" svg:x="34.510662mm" svg:y="78.1904mm"/>
            <draw:path svg:d="M 0.0 3.191827 C 20.743242 -20.224054 70.2206 92.32963 52.89002 108.94602 C 8.651765 100.3201 29.871399 26.210447 0.0 3.191827 z" svg:height="1.0894587mm" draw:style-name="style-320" svg:viewBox="0.0 0.0 56.506203 108.94588" svg:width="0.565062mm" svg:x="36.89006mm" svg:y="117.5595mm"/>
            <draw:path svg:d="M 52.89002 0.0 C 72.04582 3.2007089 40.61323 65.776024 0.0 52.863373 C 1.269706 18.89258 51.593666 33.94657 52.89002 0.0 z" svg:height="0.5461581mm" draw:style-name="style-321" svg:viewBox="0.0 0.0 58.650066 54.61581" svg:width="0.58650064mm" svg:x="34.510662mm" svg:y="163.06694mm"/>
            <draw:path svg:d="M 64.81395 0.00968933 C 52.854893 23.29315 16.15696 21.838137 11.923932 52.873062 C -26.097 30.779774 36.4771 -0.6249618 64.81395 0.00968933 z" svg:height="0.5287284mm" draw:style-name="style-322" svg:viewBox="0.0 0.0 64.81399 52.87284" svg:width="0.6481399mm" svg:x="34.92006mm" svg:y="164.3887mm"/>
            <draw:path svg:d="M 171.84694 0.0 C 166.1585 20.743242 130.28091 11.297759 145.41505 52.863373 C 96.94337 52.863373 48.471684 52.863373 0.0 52.863373 C 41.883545 19.843748 120.72946 23.759853 171.84694 0.0 z" svg:height="0.5286337mm" draw:style-name="style-323" svg:viewBox="0.0 0.0 171.84694 52.863373" svg:width="1.7184694mm" svg:x="29.619308mm" svg:y="164.52109mm"/>
            <draw:path svg:d="M 158.64421 3.3395894 C 125.729965 45.355755 71.12009 65.648445 0.0 69.45958 C 67.97146 61.336693 102.28784 -16.927261 158.64421 3.3395894 z" svg:height="0.6945963mm" draw:style-name="style-324" svg:viewBox="0.0 0.0 158.64421 69.45963" svg:width="1.5864421mm" svg:x="30.147945mm" svg:y="164.88403mm"/>
            <draw:path svg:d="M 1017.8779 66.09294 C 1080.5315 117.104645 996.3676 222.19714 991.4462 290.83 C 1041.6377 244.10461 1065.2119 170.70915 1083.9712 92.52483 C 1140.8832 198.1994 1022.8259 242.70229 1031.1079 343.6938 C 1073.9702 316.07132 1082.3838 253.94716 1123.6329 224.71062 C 1063.8368 455.74484 942.26074 624.99866 806.3711 779.9387 C 812.90656 687.5199 922.8409 615.95 978.21783 515.5406 C 1000.78674 474.66254 997.5852 419.15286 1031.1079 383.35483 C 944.08636 463.78818 902.20264 589.3594 793.14197 647.75287 C 778.27203 743.02924 736.0185 810.9478 660.95605 846.0581 C 640.87415 997.8231 480.0603 1008.8827 370.12598 1070.7953 C 414.2851 995.971 527.9498 990.653 581.63354 925.38025 C 472.38718 934.53485 368.32617 1035.8439 224.71092 1057.5925 C 154.75476 1068.1759 72.60215 1061.0321 0.0 1057.5925 C 74.3745 1021.6621 219.55135 986.5256 317.26178 1017.9315 C 410.65967 979.1435 470.2967 906.59485 581.63354 885.7456 C 628.7294 844.7087 680.56165 808.43445 713.84607 753.53326 C 622.6703 763.7198 602.5625 844.9733 515.541 859.2873 C 544.08984 812.9323 588.4072 782.3465 634.52435 753.53326 C 619.4962 652.8329 744.7494 583.1945 766.71027 475.93243 C 717.65643 409.6543 791.6603 331.09958 779.93945 224.7635 C 866.48456 304.82645 716.2014 432.726 806.3711 489.16162 C 762.0796 568.24554 712.1529 641.7469 660.95605 713.8987 C 679.07996 718.2114 761.81555 674.2112 779.93945 634.57654 C 765.62585 587.7189 793.7241 534.1407 832.8028 475.93243 C 798.5389 396.9543 839.04675 278.34167 819.6003 211.53433 C 821.8232 182.87996 772.71606 205.5547 753.4811 198.30518 C 812.87994 153.85516 742.5273 52.731457 779.93945 0.0 C 836.98376 9.048724 792.0842 120.04142 806.3711 171.87328 C 828.9666 172.42891 840.6084 162.03073 846.032 145.41495 C 888.15393 293.34348 845.2907 384.38654 846.032 528.79614 C 912.70667 526.018 898.33984 373.43274 872.4637 356.92285 C 894.0798 296.28033 892.8896 247.46469 898.8953 198.27873 C 979.8053 258.02164 902.14935 350.91687 925.3537 436.24496 C 1009.30524 355.8117 952.5258 182.50964 1017.8779 66.09294 z" svg:height="10.7079525mm" draw:style-name="style-325" svg:viewBox="0.0 0.0 1123.6329 1070.7953" svg:width="11.236329mm" svg:x="80.77941mm" svg:y="10.77728mm"/>
            <draw:path svg:d="M 647.88837 568.45746 C 657.0432 601.4775 683.15753 543.93054 714.00757 555.22833 C 702.0485 578.538 684.4269 596.1593 661.11755 608.1185 C 638.6278 612.9868 636.19415 597.7998 634.68585 581.68665 C 464.24167 710.88275 279.4831 825.7647 53.02567 898.9484 C 79.16667 936.9161 135.52306 894.3712 172.00903 898.9484 C 158.33012 951.28296 -5.8701196 965.09424 0.16229628 885.71924 C 120.0718 869.0242 209.31538 821.6637 277.76324 753.50696 C 432.65042 745.3578 497.6319 647.3032 581.79584 568.43085 C 556.5285 573.98706 524.9106 573.2198 528.9325 608.09186 C 461.14594 571.1295 590.0778 549.4337 595.025 502.3379 C 454.53134 555.7572 427.4642 722.57697 251.33154 740.3042 C 299.43262 695.8807 365.63174 669.5281 423.17828 634.55023 C 424.84485 610.84344 406.9858 606.6631 409.94913 581.66 C 635.82355 485.8543 745.9703 274.34653 832.9651 39.661053 C 849.8189 21.246078 897.73505 33.91962 899.0576 0.0 C 970.5213 71.25231 886.3315 134.09085 859.3968 198.30518 C 819.7093 293.02594 810.2372 408.06677 740.44006 489.13516 C 710.4096 524.03394 668.34094 531.89197 647.88837 568.45746 z M 753.66925 317.28842 C 810.42206 263.86914 849.73975 193.04013 872.626 105.7541 C 805.3683 148.66956 790.5783 244.05183 753.66925 317.28842 z M 647.88837 436.2716 C 609.76166 492.62778 664.5839 500.69757 608.2542 555.25476 C 677.1518 509.45532 769.65015 417.19513 766.87177 343.74677 C 736.73553 386.13315 719.5644 474.84784 647.88837 436.2716 z" svg:height="9.417252mm" draw:style-name="style-326" svg:viewBox="0.0 0.0 927.1587 941.7251" svg:width="9.271587mm" svg:x="83.9504mm" svg:y="14.346243mm"/>
            <draw:path svg:d="M 581.6602 120.01266 C 605.04944 139.61821 637.56683 107.868286 660.98193 106.783485 C 697.547 112.47193 661.6432 148.3495 634.52356 133.21538 C 662.14624 163.80116 753.55945 138.50696 753.50696 133.21538 C 809.2811 211.50557 582.4806 120.488846 621.32104 225.76665 C 547.10565 211.8231 460.69214 210.12968 370.1518 212.53749 C 369.9669 186.26447 334.08893 195.73639 343.69348 159.64726 C 195.57994 157.95386 124.14213 79.557884 0.0 53.89327 C 63.711384 5.39514 181.37216 114.64153 264.3984 133.21538 C 355.336 111.863525 439.49997 143.37544 555.20184 133.21538 C 496.78168 112.31327 410.65967 119.1396 356.92346 93.55432 C 353.19305 72.20247 369.43802 70.80014 370.15262 53.89327 C 265.45697 44.34181 230.79663 22.725315 158.64502 1.0030476 C 284.77185 -10.55915 476.1983 82.78584 647.75354 27.434937 C 640.7417 38.071198 633.9689 48.892563 634.52435 67.09599 C 662.06714 32.541416 726.3873 48.733902 779.93945 40.637657 C 829.15155 33.22936 910.4846 -22.59774 925.3545 40.637657 C 787.2678 43.627422 678.28625 75.64218 581.6602 120.01266 z M 422.98935 93.580765 C 490.9075 95.406395 553.24384 91.64936 594.83606 67.12244 C 516.59955 73.63124 437.7801 52.411606 422.98935 93.580765 z M 489.10934 159.6737 C 455.2952 138.18964 397.98682 180.47003 356.92346 146.44453 C 354.75385 203.59464 473.84216 195.73639 489.10934 159.6737 z" svg:height="2.2576668mm" draw:style-name="style-327" svg:viewBox="0.0 0.0 925.3545 225.76668" svg:width="9.253545mm" svg:x="74.16958mm" svg:y="22.267893mm"/>
            <draw:path svg:d="M 0.0 13.229166 C 4.074767 -4.70962 33.09956 2.248934 52.89002 0.0 C 63.976227 15.3458805 70.325966 35.427624 66.09254 66.09294 C 186.23943 171.50296 309.0856 327.36896 462.67685 436.24496 C 495.56485 434.78973 503.6078 411.48004 528.76935 436.24496 C 530.8332 398.9386 491.41055 403.11914 475.906 383.35474 C 509.85178 354.59457 563.1923 418.88834 608.09186 423.01578 C 596.8999 461.7507 565.5469 415.1313 541.9993 423.01578 C 524.11365 506.99463 641.4563 455.77118 634.52435 528.7698 C 593.8316 538.6388 609.12463 492.4689 568.4318 502.3379 C 587.82587 557.8475 663.682 556.8949 700.61774 594.88916 C 689.4257 641.3499 631.5877 590.6293 594.8635 568.43085 C 536.49664 533.16187 484.1621 492.6542 449.47513 436.2185 C 344.7262 417.59177 320.91385 318.02905 224.73837 290.80347 C 181.79526 166.31715 49.10674 131.55083 0.0 13.229166 z" svg:height="6.138624mm" draw:style-name="style-328" svg:viewBox="0.0 0.0 700.61774 613.8624" svg:width="7.0061774mm" svg:x="67.03086mm" svg:y="24.393267mm"/>
            <draw:path svg:d="M 185.0759 11.733779 C 186.74287 35.440342 168.91006 39.62048 171.84674 64.623795 C 210.44943 24.407423 283.15695 41.89586 330.49097 64.623795 C 218.99542 129.791 93.29211 80.04921 0.0 64.623795 C 1.4816601 30.836294 44.2649 38.377014 79.322105 38.165466 C 78.95149 25.306917 63.15627 27.89962 52.890423 24.9363 C 71.46366 -32.18715 126.81436 29.16973 185.0759 11.733779 z" svg:height="0.9732916mm" draw:style-name="style-329" svg:viewBox="0.0 0.0 330.49097 97.329155" svg:width="3.3049095mm" svg:x="42.70666mm" svg:y="77.81542mm"/>
            <draw:path svg:d="M 49.59968 0.0 C 238.59149 94.80041 -0.00968933 295.67154 62.82885 462.67685 C 4.1177635 439.73734 -22.631653 328.58618 23.167795 277.60092 C -25.780079 211.77324 29.17397 78.44966 49.59968 0.0 z" svg:height="4.6267686mm" draw:style-name="style-330" svg:viewBox="0.0 0.0 123.93977 462.67685" svg:width="1.2393978mm" svg:x="17.490112mm" svg:y="174.3035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0.09235mm" fo:page-width="127.5857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