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9769mm" fo:page-width="112.65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2200" draw:opacity="100.0%" draw:stroke="none"/>
    </style:style>
    <style:style style:family="graphic" style:name="style-3">
      <style:graphic-properties draw:fill="solid" draw:fill-color="#552200" draw:opacity="100.0%" draw:stroke="none"/>
    </style:style>
    <style:style style:family="graphic" style:name="style-4">
      <style:graphic-properties draw:fill="solid" draw:fill-color="#552200" draw:opacity="100.0%" draw:stroke="none"/>
    </style:style>
    <style:style style:family="graphic" style:name="style-5">
      <style:graphic-properties draw:fill="solid" draw:fill-color="#800000" draw:opacity="100.0%" draw:stroke="none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solid" draw:fill-color="#000080" draw:opacity="100.0%" draw:stroke="none"/>
    </style:style>
    <style:style style:family="graphic" style:name="style-8">
      <style:graphic-properties draw:fill="solid" draw:fill-color="#000080" draw:opacity="100.0%" draw:stroke="none"/>
    </style:style>
    <style:style style:family="graphic" style:name="style-9">
      <style:graphic-properties draw:fill="solid" draw:fill-color="#800000" draw:opacity="100.0%" draw:stroke="none"/>
    </style:style>
    <style:style style:family="graphic" style:name="style-10">
      <style:graphic-properties draw:fill="solid" draw:fill-color="#c87137" draw:opacity="100.0%" draw:stroke="none"/>
    </style:style>
    <style:style style:family="graphic" style:name="style-11">
      <style:graphic-properties draw:fill="solid" draw:fill-color="#800000" draw:opacity="100.0%" draw:stroke="none"/>
    </style:style>
    <style:style style:family="graphic" style:name="style-12">
      <style:graphic-properties draw:fill="solid" draw:fill-color="#c87137" draw:opacity="100.0%" draw:stroke="none"/>
    </style:style>
    <style:style style:family="graphic" style:name="style-13">
      <style:graphic-properties draw:fill="gradient" draw:fill-gradient-name="gradient-2" draw:opacity="100.0%" draw:stroke="none"/>
    </style:style>
    <style:style style:family="graphic" style:name="style-14">
      <style:graphic-properties draw:fill="solid" draw:fill-color="#552200" draw:opacity="100.0%" draw:stroke="none"/>
    </style:style>
    <style:style style:family="graphic" style:name="style-15">
      <style:graphic-properties draw:fill="gradient" draw:fill-gradient-name="gradient-3" draw:opacity="100.0%" draw:stroke="none"/>
    </style:style>
    <style:style style:family="graphic" style:name="style-16">
      <style:graphic-properties draw:fill="solid" draw:fill-color="#aa4400" draw:opacity="100.0%" draw:stroke="none"/>
    </style:style>
    <style:style style:family="graphic" style:name="style-17">
      <style:graphic-properties draw:fill="solid" draw:fill-color="#db847c" draw:opacity="100.0%" draw:stroke="none"/>
    </style:style>
    <style:style style:family="graphic" style:name="style-18">
      <style:graphic-properties draw:fill="solid" draw:fill-color="#aa4400" draw:opacity="100.0%" draw:stroke="none"/>
    </style:style>
    <style:style style:family="graphic" style:name="style-19">
      <style:graphic-properties draw:fill="solid" draw:fill-color="#e9afaf" draw:opacity="100.0%" draw:stroke="none"/>
    </style:style>
    <style:style style:family="graphic" style:name="style-20">
      <style:graphic-properties draw:fill="solid" draw:fill-color="#aa4400" draw:opacity="100.0%" draw:stroke="none"/>
    </style:style>
    <style:style style:family="graphic" style:name="style-21">
      <style:graphic-properties draw:fill="solid" draw:fill-color="#800000" draw:opacity="100.0%" draw:stroke="none"/>
    </style:style>
    <style:style style:family="graphic" style:name="style-22">
      <style:graphic-properties draw:fill="gradient" draw:fill-gradient-name="gradient-4" draw:opacity="100.0%" draw:stroke="none"/>
    </style:style>
    <style:style style:family="graphic" style:name="style-23">
      <style:graphic-properties draw:fill="solid" draw:fill-color="#c87137" draw:opacity="100.0%" draw:stroke="none"/>
    </style:style>
    <style:style style:family="graphic" style:name="style-24">
      <style:graphic-properties draw:fill="solid" draw:fill-color="#552200" draw:opacity="100.0%" draw:stroke="none"/>
    </style:style>
    <style:style style:family="graphic" style:name="style-25">
      <style:graphic-properties draw:fill="solid" draw:fill-color="#de8787" draw:opacity="100.0%" draw:stroke="none"/>
    </style:style>
    <style:style style:family="graphic" style:name="style-26">
      <style:graphic-properties draw:fill="solid" draw:fill-color="#552200" draw:opacity="100.0%" draw:stroke="none"/>
    </style:style>
    <style:style style:family="graphic" style:name="style-27">
      <style:graphic-properties draw:fill="solid" draw:fill-color="#de8787" draw:opacity="100.0%" draw:stroke="none"/>
    </style:style>
    <style:style style:family="graphic" style:name="style-28">
      <style:graphic-properties draw:fill="solid" draw:fill-color="#552200" draw:opacity="100.0%" draw:stroke="none"/>
    </style:style>
    <style:style style:family="graphic" style:name="style-29">
      <style:graphic-properties draw:fill="solid" draw:fill-color="#de8787" draw:opacity="100.0%" draw:stroke="none"/>
    </style:style>
    <style:style style:family="graphic" style:name="style-30">
      <style:graphic-properties draw:fill="solid" draw:fill-color="#0000ff" draw:opacity="100.0%" draw:stroke="none"/>
    </style:style>
    <style:style style:family="graphic" style:name="style-31">
      <style:graphic-properties draw:fill="solid" draw:fill-color="#000080" draw:opacity="100.0%" draw:stroke="none"/>
    </style:style>
    <style:style style:family="graphic" style:name="style-32">
      <style:graphic-properties draw:fill="solid" draw:fill-color="#00ffff" draw:opacity="100.0%" draw:stroke="none"/>
    </style:style>
    <style:style style:family="graphic" style:name="style-33">
      <style:graphic-properties draw:fill="solid" draw:fill-color="#0000ff" draw:opacity="100.0%" draw:stroke="none"/>
    </style:style>
    <style:style style:family="graphic" style:name="style-34">
      <style:graphic-properties draw:fill="solid" draw:fill-color="#00ffff" draw:opacity="100.0%" draw:stroke="none"/>
    </style:style>
    <style:style style:family="graphic" style:name="style-35">
      <style:graphic-properties draw:fill="solid" draw:fill-color="#00ffff" draw:opacity="100.0%" draw:stroke="none"/>
    </style:style>
    <style:style style:family="graphic" style:name="style-36">
      <style:graphic-properties draw:fill="solid" draw:fill-color="#000080" draw:opacity="100.0%" draw:stroke="none"/>
    </style:style>
    <style:style style:family="graphic" style:name="style-37">
      <style:graphic-properties draw:fill="solid" draw:fill-color="#0000ff" draw:opacity="100.0%" draw:stroke="solid" svg:stroke-color="#000080" draw:stroke-linejoin="round" svg:stroke-opacity="100.0%" svg:stroke-width="0.09375mm"/>
    </style:style>
    <style:style style:family="graphic" style:name="style-38">
      <style:graphic-properties draw:fill="gradient" draw:fill-gradient-name="gradient-5" draw:opacity="100.0%" draw:stroke="none"/>
    </style:style>
    <style:style style:family="graphic" style:name="style-39">
      <style:graphic-properties draw:fill="gradient" draw:fill-gradient-name="gradient-6" draw:opacity="100.0%" draw:stroke="none"/>
    </style:style>
    <style:style style:family="graphic" style:name="style-40">
      <style:graphic-properties draw:fill="gradient" draw:fill-gradient-name="gradient-7" draw:opacity="100.0%" draw:stroke="none"/>
    </style:style>
    <style:style style:family="graphic" style:name="style-41">
      <style:graphic-properties draw:fill="gradient" draw:fill-gradient-name="gradient-8" draw:opacity="100.0%" draw:stroke="none"/>
    </style:style>
    <style:style style:family="graphic" style:name="style-42">
      <style:graphic-properties draw:fill="solid" draw:fill-color="#de8787" draw:opacity="100.0%" draw:stroke="none"/>
    </style:style>
    <style:style style:family="graphic" style:name="style-43">
      <style:graphic-properties draw:fill="solid" draw:fill-color="#de8787" draw:opacity="100.0%" draw:stroke="none"/>
    </style:style>
    <style:style style:family="graphic" style:name="style-44">
      <style:graphic-properties draw:fill="solid" draw:fill-color="#000080" draw:opacity="100.0%" draw:stroke="none"/>
    </style:style>
    <style:style style:family="graphic" style:name="style-45">
      <style:graphic-properties draw:fill="solid" draw:fill-color="#0000ff" draw:opacity="100.0%" draw:stroke="none"/>
    </style:style>
    <style:style style:family="graphic" style:name="style-46">
      <style:graphic-properties draw:fill="solid" draw:fill-color="#00ffff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gradient" draw:fill-gradient-name="gradient-9" draw:opacity="100.0%" draw:stroke="none"/>
    </style:style>
    <style:style style:family="graphic" style:name="style-49">
      <style:graphic-properties draw:fill="gradient" draw:fill-gradient-name="gradient-10" draw:opacity="100.0%" draw:stroke="none"/>
    </style:style>
    <style:style style:family="graphic" style:name="style-50">
      <style:graphic-properties draw:fill="gradient" draw:fill-gradient-name="gradient-11" draw:opacity="100.0%" draw:stroke="none"/>
    </style:style>
    <style:style style:family="graphic" style:name="style-51">
      <style:graphic-properties draw:fill="gradient" draw:fill-gradient-name="gradient-12" draw:opacity="100.0%" draw:stroke="none"/>
    </style:style>
    <style:style style:family="graphic" style:name="style-52">
      <style:graphic-properties draw:fill="solid" draw:fill-color="#c87137" draw:opacity="100.0%" draw:stroke="none"/>
    </style:style>
    <style:style style:family="graphic" style:name="style-53">
      <style:graphic-properties draw:fill="solid" draw:fill-color="#aa4400" draw:opacity="100.0%" draw:stroke="none"/>
    </style:style>
    <style:style style:family="graphic" style:name="style-54">
      <style:graphic-properties draw:fill="solid" draw:fill-color="#aa4400" draw:opacity="100.0%" draw:stroke="none"/>
    </style:style>
  </office:automatic-styles>
  <office:body>
    <office:drawing>
      <draw:page draw:master-page-name="Default" draw:name="page1" draw:style-name="DP1">
        <draw:g draw:id="svg4054">
          <draw:g draw:id="layer1">
            <draw:path svg:d="M 389.5106 196.08057 C 389.5106 304.37256 302.31567 392.16113 194.7553 392.16113 C 87.19491 392.16113 0.0 304.37256 0.0 196.08057 C 0.0 87.78857 87.19491 0.0 194.7553 0.0 C 302.31567 0.0 389.5106 87.78857 389.5106 196.08057 z" svg:height="3.9216113mm" draw:style-name="style-2" svg:viewBox="0.0 0.0 389.5106 392.16113" svg:width="3.8951058mm" svg:x="29.62671mm" svg:y="0.6039704mm"/>
            <draw:path svg:d="M 389.5106 196.08057 C 389.5106 304.37256 302.31567 392.16113 194.7553 392.16113 C 87.19491 392.16113 0.0 304.37256 0.0 196.08057 C 0.0 87.78857 87.19491 0.0 194.7553 0.0 C 302.31567 0.0 389.5106 87.78857 389.5106 196.08057 z" svg:height="3.9216113mm" draw:style-name="style-3" svg:viewBox="0.0 0.0 389.5106 392.16113" svg:width="3.8951058mm" svg:x="64.03699mm" svg:y="0.15824226mm"/>
            <draw:path svg:d="M 389.5106 196.08057 C 389.5106 304.37256 302.31567 392.16113 194.7553 392.16113 C 87.19491 392.16113 0.0 304.37256 0.0 196.08057 C 0.0 87.78857 87.19491 0.0 194.7553 0.0 C 302.31567 0.0 389.5106 87.78857 389.5106 196.08057 z" svg:height="3.9216113mm" draw:style-name="style-4" svg:viewBox="0.0 0.0 389.5106 392.16113" svg:width="3.8951058mm" svg:x="90.29152mm" svg:y="0.58895016mm"/>
            <draw:path svg:d="M 118.11859 0.0 L 708.71075 685.08734 L 1078.8153 1740.2788 L 440.97556 3267.9448 L 291.35898 2779.722 L 55.121796 1315.0529 L 0.0 425.22678 L 118.11859 0.0 z" svg:height="32.679447mm" draw:style-name="style-5" svg:viewBox="0.0 0.0 1078.8153 3267.9448" svg:width="10.788153mm" svg:x="0.5214555mm" svg:y="1.7563608mm"/>
            <draw:path svg:d="M 8634.404 11.79353 C 5733.1914 -14.679336 2860.3025 6.053409 0.0 47.76517 L 596.82806 1242.4507 L 9427.661 1200.2852 L 8634.404 11.79353 z" svg:height="12.424503mm" draw:style-name="style-6" svg:viewBox="0.0 0.0 9427.661 1242.4503" svg:width="94.27661mm" svg:x="9.451446mm" svg:y="0.6952256mm"/>
            <draw:rect svg:height="2.0140162mm" draw:style-name="style-7" draw:transform="skewX(-6.951296321405261E-18) rotate(0.05974476582252896) translate(18.40688mm,36.862mm)" svg:width="11.077101mm"/>
            <draw:rect svg:height="2.0140243mm" draw:style-name="style-8" draw:transform="skewX(-6.951296321405261E-18) rotate(0.05974476582252896) translate(62.614586mm,34.54588mm)" svg:width="11.077101mm"/>
            <draw:path svg:d="M 0.0 0.0 L 19.697601 2048.6006 L 2954.7122 1713.7325 L 2816.8264 1477.3564 L 0.0 0.0 z" svg:height="20.486006mm" draw:style-name="style-9" svg:viewBox="0.0 0.0 2954.7122 2048.6006" svg:width="29.547121mm" svg:x="81.27143mm" svg:y="35.449795mm"/>
            <draw:path svg:d="M 0.0 413.66013 L 1221.2811 2521.3542 L 7564.065 2107.6958 L 7564.065 0.0 L 0.0 413.66013 z" svg:height="25.213543mm" draw:style-name="style-10" svg:viewBox="0.0 0.0 7564.065 2521.3542" svg:width="75.64065mm" svg:x="6.024737mm" svg:y="35.25281mm"/>
            <draw:path svg:d="M 0.0 0.0 L 775.55865 1228.809 L 1148.2297 5005.8813 L 654.6923 4270.6113 L 0.0 0.0 z" svg:height="50.05881mm" draw:style-name="style-11" svg:viewBox="0.0 0.0 1148.2297 5005.8813" svg:width="11.482297mm" svg:x="7.0888677mm" svg:y="48.18232mm"/>
            <draw:path svg:d="M 0.0 0.0 L 806.1527 5116.381 L 1581.7125 6788.217 L 1158.3793 1963.7035 L 0.0 0.0 z M 322.6115 1137.7833 L 907.0251 2185.0676 L 1309.2368 5730.6343 L 967.3832 5096.311 L 322.6115 1137.7833 z" svg:height="67.882164mm" draw:style-name="style-12" svg:viewBox="0.0 0.0 1581.7125 6788.217" svg:width="15.817125mm" svg:x="5.298784mm" svg:y="38.413013mm"/>
            <draw:path svg:d="M 0.0 809.73413 L 8699.447 0.0 L 7858.57 3913.713 L 425.62927 4796.115 L 0.0 809.73413 z" svg:height="47.96115mm" draw:style-name="style-13" svg:viewBox="0.0 0.0 8699.447 4796.115" svg:width="86.99448mm" svg:x="20.190336mm" svg:y="53.944954mm"/>
            <draw:path svg:d="M 9492.332 0.0 L 4858.5435 336.82373 C 4799.349 333.40826 4738.6 334.41754 4676.896 340.6155 C 4631.7715 345.15012 4587.8438 352.3089 4544.981 361.6898 L 0.0 725.82776 L 445.53036 5450.266 L 8469.999 4448.546 L 9492.332 0.0 z M 8844.251 410.5773 L 8154.7505 3896.8613 L 6734.8657 4080.6165 L 7047.5854 576.6315 L 8844.251 410.5773 z M 6389.2715 637.32056 L 6138.9263 4157.7417 L 3368.2754 4516.402 L 3368.2754 916.3248 L 3881.609 869.12164 C 3845.9028 957.9696 3830.5647 1052.8442 3840.3064 1149.8119 C 3860.1333 1347.1707 3978.7031 1516.0282 4155.134 1629.4288 C 4130.297 1692.1705 4119.6064 1759.1448 4126.475 1827.5127 C 4154.872 2110.1843 4468.597 2310.634 4826.513 2274.677 C 5184.4287 2238.7214 5451.6914 1979.955 5423.2944 1697.2832 C 5418.231 1646.8794 5404.244 1599.1206 5382.4136 1554.8307 C 5571.5073 1402.8035 5680.4565 1190.4037 5658.046 967.3214 C 5648.81 875.39386 5617.583 789.98083 5569.5396 713.18317 L 6389.2715 637.32056 z M 2715.4404 976.59247 L 2780.766 4592.263 L 846.7046 4842.608 L 531.45575 1178.4713 L 2715.4404 976.59247 z" svg:height="54.502663mm" draw:style-name="style-14" svg:viewBox="0.0 0.0 9492.332 5450.266" svg:width="94.92332mm" svg:x="15.641273mm" svg:y="50.45303mm"/>
            <draw:path svg:d="M 9637.236 0.0 L 4903.0215 379.30984 C 4843.827 375.89435 4783.0776 376.90366 4721.374 383.1032 C 4676.2485 387.6362 4632.322 394.79663 4589.458 404.1759 L 0.0 775.7262 L 430.70447 5603.9487 L 8514.477 4491.0337 L 9637.236 0.0 z M 8888.73 558.8984 L 8199.228 3939.3474 L 6779.343 4123.1025 L 7092.0625 724.95087 L 8888.73 558.8984 z M 6433.7495 785.6416 L 6183.405 4200.2295 L 3412.7534 4558.888 L 3412.7534 1064.6443 L 3926.086 1017.4427 C 3890.3801 1106.2891 3875.0427 1095.3303 3884.7837 1192.298 C 3904.6104 1389.6567 4023.1812 1558.5159 4199.611 1671.915 C 4174.774 1734.6566 4164.0845 1801.6309 4170.9526 1869.9988 C 4199.3496 2152.672 4513.0747 2353.12 4870.99 2317.1646 C 5228.9062 2281.2075 5496.1694 2022.441 5467.7725 1739.7694 C 5462.708 1689.3655 5448.7217 1641.6068 5426.8906 1597.3168 C 5615.9844 1445.2897 5724.9336 1232.8898 5702.523 1009.8075 C 5693.2886 917.8816 5662.0605 938.30023 5614.0176 861.5026 L 6433.7495 785.6416 z M 2759.9177 1124.9135 L 2825.2432 4634.751 L 891.1826 4885.094 L 575.9334 1326.7908 L 2759.9177 1124.9135 z" svg:height="56.039486mm" draw:style-name="style-15" svg:viewBox="0.0 0.0 9637.236 5603.9487" svg:width="96.37236mm" svg:x="16.063404mm" svg:y="50.91749mm"/>
            <draw:path svg:d="M 0.0 0.0 L 858.0431 5042.25 L 1589.1249 6795.63 L 1158.3789 1963.7043 L 0.0 0.0 z M 322.6111 1137.7842 L 907.0247 2185.0667 L 1309.2365 5730.6353 L 967.38275 5096.31 L 322.6111 1137.7842 z" svg:height="67.9563mm" draw:style-name="style-16" svg:viewBox="0.0 0.0 1589.1249 6795.63" svg:width="15.891249mm" svg:x="4.569371mm" svg:y="39.020607mm"/>
            <draw:path svg:d="M 7527.825 0.0 L 0.0 360.02405 L 535.8971 1198.3812 C 535.8971 1198.3812 1711.6901 873.4189 5381.079 756.85785 C 6219.207 730.3753 6973.853 853.6817 7527.825 938.40356 L 7527.825 0.0 z" svg:height="11.983812mm" draw:style-name="style-17" svg:viewBox="0.0 0.0 7527.825 1198.3812" svg:width="75.27825mm" svg:x="6.461346mm" svg:y="35.783012mm"/>
            <draw:path svg:d="M 0.0 0.0 L 0.0 879.74036 C 1576.0156 1123.2445 2051.3274 1338.1265 2051.3274 1338.1265 L 2457.777 1305.5541 L 0.0 0.0 z" svg:height="13.381265mm" draw:style-name="style-18" svg:viewBox="0.0 0.0 2457.777 1338.1265" svg:width="24.57777mm" svg:x="81.61028mm" svg:y="36.293648mm"/>
            <draw:path svg:d="M 7753.5244 0.0 L 0.0 415.556 L 1178.072 2421.685 L 10826.359 1644.5216 L 7753.5244 0.0 z M 7663.3325 125.59391 L 10187.806 1456.9249 L 1303.0438 2185.2346 L 261.72415 525.1343 L 7663.3325 125.59391 z" svg:height="24.21685mm" draw:style-name="style-19" svg:viewBox="0.0 0.0 10826.359 2421.685" svg:width="108.263596mm" svg:x="4.387107mm" svg:y="34.704075mm"/>
            <draw:path svg:d="M 7291.3027 0.0 L 165.06743 450.89056 L 0.0 911.7894 L 7378.1177 512.5107 L 7291.3027 0.0 z" svg:height="9.117894mm" draw:style-name="style-20" svg:viewBox="0.0 0.0 7378.1177 911.7894" svg:width="73.78117mm" svg:x="7.4036055mm" svg:y="28.30171mm"/>
            <draw:path svg:d="M 0.0 1091.2374 L 179.12907 1611.4116 L 2329.3862 86.63554 L 1392.8025 0.0 L 0.0 1091.2374 z" svg:height="16.114115mm" draw:style-name="style-21" svg:viewBox="0.0 0.0 2329.3862 1611.4116" svg:width="23.293861mm" svg:x="79.44847mm" svg:y="17.643084mm"/>
            <draw:path svg:d="M 8766.7295 0.0 L 460.71878 358.21698 L 0.0 1689.4834 L 7131.067 1291.8695 L 8766.7295 0.0 z" svg:height="16.894833mm" draw:style-name="style-22" svg:viewBox="0.0 0.0 8766.729 1689.4834" svg:width="87.66729mm" svg:x="8.705839mm" svg:y="17.094063mm"/>
            <draw:path svg:d="M 10460.136 0.0 L 825.38684 277.59448 L 0.0 2167.1028 L 7710.1235 1759.4791 L 10460.136 0.0 z M 9759.817 213.3203 L 7630.212 1618.9192 L 288.3044 2051.068 L 939.8295 521.44586 L 9759.817 213.3203 z" svg:height="21.671028mm" draw:style-name="style-23" svg:viewBox="0.0 0.0 10460.136 2167.1028" svg:width="104.601364mm" svg:x="4.8422227mm" svg:y="16.539291mm"/>
            <draw:path svg:d="M 0.0 13.197676 L 739.06335 0.0 C 739.06335 0.0 1332.9531 448.71695 1504.5212 1240.5702 L 857.8408 1240.5702 C 857.8408 1240.5702 475.11227 0.0 0.0 13.197676 z" svg:height="12.405702mm" draw:style-name="style-24" svg:viewBox="0.0 0.0 1504.5212 1240.5702" svg:width="15.045213mm" svg:x="30.8861mm" svg:y="0.49385712mm"/>
            <draw:path svg:d="M 0.0 13.116124 L 739.06335 0.0 C 739.06335 0.0 1332.9523 445.9466 1504.5212 1232.91 L 857.8408 1232.91 C 857.8408 1232.91 475.11148 0.0 0.0 13.116124 z" svg:height="12.3291mm" draw:style-name="style-25" svg:viewBox="0.0 0.0 1504.5212 1232.91" svg:width="15.045213mm" svg:x="32.156624mm" svg:y="0.4587898mm"/>
            <draw:path svg:d="M 0.0 12.998237 L 739.06335 0.0 C 739.06335 0.0 1332.9531 441.9433 1504.5212 1221.844 L 857.8408 1221.844 C 857.8408 1221.844 475.11227 0.0 0.0 12.998237 z" svg:height="12.21844mm" draw:style-name="style-26" svg:viewBox="0.0 0.0 1504.5212 1221.844" svg:width="15.045213mm" svg:x="65.355896mm" svg:y="0.025709024mm"/>
            <draw:path svg:d="M 0.0 12.911033 L 739.06335 0.0 C 739.06335 0.0 1332.9523 438.9832 1504.5205 1213.6605 L 857.8408 1213.6605 C 857.8408 1213.6605 475.11148 0.0 0.0 12.911033 z" svg:height="12.136605mm" draw:style-name="style-27" svg:viewBox="0.0 0.0 1504.5205 1213.6605" svg:width="15.045205mm" svg:x="66.62642mm" svg:y="0.0mm"/>
            <draw:path svg:d="M 0.0 12.998237 L 686.1467 0.0 C 686.1467 0.0 1280.0365 441.9433 1451.6055 1221.844 L 857.8417 1221.844 C 857.8417 1221.844 475.1131 0.0 0.0 12.998237 z" svg:height="12.21844mm" draw:style-name="style-28" svg:viewBox="0.0 0.0 1451.6055 1221.844" svg:width="14.516054mm" svg:x="91.60909mm" svg:y="0.46979526mm"/>
            <draw:path svg:d="M 0.0 12.903766 L 686.1467 0.0 C 686.1467 0.0 1289.7661 443.58804 1461.3351 1217.8052 L 857.84 1212.9403 C 857.84 1212.9403 475.11148 0.0 0.0 12.903766 z" svg:height="12.178051mm" draw:style-name="style-29" svg:viewBox="0.0 0.0 1461.3351 1217.8052" svg:width="14.613352mm" svg:x="92.87962mm" svg:y="0.4540501mm"/>
            <draw:g draw:id="g5725">
              <draw:path svg:d="M 0.0 80.75572 L 1022.2373 0.0 L 1307.1149 280.8969 L 245.78522 378.31506 L 0.0 80.75572 z" svg:height="3.7831507mm" draw:style-name="style-30" svg:viewBox="0.0 0.0 1307.1149 378.31506" svg:width="13.071149mm" svg:x="57.1022mm" svg:y="51.626408mm"/>
              <draw:path svg:d="M 1049.9609 0.0 L 1016.5456 982.01526 L 1.3395499 1100.3414 L 0.0 89.70382 L 1049.9609 0.0 z" svg:height="11.003414mm" draw:style-name="style-31" svg:viewBox="0.0 0.0 1049.9609 1100.3414" svg:width="10.499609mm" svg:x="59.715187mm" svg:y="54.43089mm"/>
              <draw:path svg:d="M 0.59347147 0.0 L 0.0 84.96574 L 217.041 316.9283 L 214.6534 1273.2717 L 277.70187 1303.6978 L 263.98663 281.28128 L 0.59347147 0.0 z" svg:height="13.036978mm" draw:style-name="style-32" svg:viewBox="0.0 0.0 277.70187 1303.6978" svg:width="2.7770185mm" svg:x="57.037807mm" svg:y="52.46423mm"/>
              <draw:g draw:id="g5586">
                <draw:path svg:d="M 95.796 1.8189894E-12 C 42.924545 1.8189894E-12 1.8189894E-12 37.89111 1.8189894E-12 84.560425 C 1.8189894E-12 119.228485 23.683956 148.98145 57.53283 162.02473 L 26.479328 355.62277 L 151.94244 352.6848 L 139.32693 159.82234 C 170.34813 145.8254 191.592 117.4067 191.592 84.560425 C 191.592 37.89111 148.66745 1.8189894E-12 95.796 1.8189894E-12 z" svg:height="3.5562277mm" draw:style-name="style-33" draw:transform="skewX(-4.0682140449678173E-10) rotate(0.0395751293873803) translate(64.26791mm,59.47235mm)" svg:viewBox="0.0 0.0 191.592 355.62277" svg:width="1.9159199mm"/>
                <draw:path svg:d="M 32.301807 0.0 C 20.93703 0.0 10.118084 1.804678 0.0 5.017746 C 0.8671951 4.997789 1.7618434 4.8951535 2.6346908 4.8951535 C 55.505333 4.8951535 98.43069 42.786263 98.43069 89.457 C 98.43069 122.30186 77.18602 150.72055 46.165627 164.71748 L 58.504185 353.42038 L 88.44906 352.68625 L 75.83275 159.82234 C 106.85394 145.8254 128.09781 117.4067 128.09781 84.56185 C 128.09781 37.89111 85.17326 0.0 32.301807 0.0 z" svg:height="3.5342038mm" draw:style-name="style-34" draw:transform="skewX(-4.0682140449678173E-10) rotate(0.0395751293873803) translate(64.96829mm,59.428013mm)" svg:viewBox="0.0 0.0 128.09781 353.42038" svg:width="1.2809781mm"/>
              </draw:g>
              <draw:path svg:d="M 0.0 0.0 L 6.344897 83.9742 L 71.978 143.22284 L 71.7826 57.204193 L 0.0 0.0 z" svg:height="1.4322284mm" draw:style-name="style-35" svg:viewBox="0.0 0.0 71.978 143.22284" svg:width="0.71977997mm" svg:x="60.575138mm" svg:y="52.774464mm"/>
              <draw:path svg:d="M 4.1543007 55.29701 L 591.8897 0.0 L 587.7362 73.72935 L 0.0 139.26797 L 4.1543007 55.29701 z" svg:height="1.3926798mm" draw:style-name="style-36" svg:viewBox="0.0 0.0 591.8897 139.26797" svg:width="5.918897mm" svg:x="61.272366mm" svg:y="52.784298mm"/>
              <draw:path svg:d="M 70.38895 93.40514 L 656.8873 44.19788 L 592.6423 0.0 L 0.0 43.064228 L 70.38895 93.40514 z" svg:height="0.93405145mm" draw:style-name="style-37" svg:viewBox="0.0 0.0 656.8873 93.40514" svg:width="6.5688734mm" svg:x="60.587597mm" svg:y="52.361763mm"/>
              <draw:path svg:d="M 119.878685 60.001743 C 119.90125 81.430466 108.481895 101.24207 89.92694 111.963066 C 71.37264 122.68407 48.506046 122.68407 29.951748 111.963066 C 11.396787 101.24207 -0.022570523 81.430466 0.0 60.001743 C -0.022570523 38.573025 11.396787 18.761415 29.951748 8.040417 C 48.506046 -2.6805816 71.37264 -2.6805816 89.92694 8.040417 C 108.481895 18.761415 119.90125 38.573025 119.878685 60.001743 z" svg:height="1.2000415mm" draw:style-name="style-38" svg:viewBox="0.0 0.0 119.878746 120.00415" svg:width="1.1987875mm" svg:x="68.40732mm" svg:y="55.2089mm"/>
              <draw:path svg:d="M 119.878685 60.001743 C 119.90125 81.430466 108.481895 101.24207 89.92694 111.963066 C 71.37264 122.68407 48.506046 122.68407 29.951748 111.963066 C 11.396787 101.24207 -0.022570523 81.430466 0.0 60.001743 C -0.022570523 38.573025 11.396787 18.761415 29.951748 8.040417 C 48.506046 -2.6805816 71.37264 -2.6805816 89.92694 8.040417 C 108.481895 18.761415 119.90125 38.573025 119.878685 60.001743 z" svg:height="1.2000415mm" draw:style-name="style-39" svg:viewBox="0.0 0.0 119.878746 120.00415" svg:width="1.1987875mm" svg:x="60.30732mm" svg:y="56.13078mm"/>
              <draw:path svg:d="M 119.878685 60.001743 C 119.90125 81.430466 108.481895 101.24207 89.92694 111.963066 C 71.37264 122.68407 48.506046 122.68407 29.951748 111.963066 C 11.396787 101.24207 -0.022570523 81.430466 0.0 60.001743 C -0.022570523 38.573025 11.396787 18.761415 29.951748 8.040417 C 48.506046 -2.6805816 71.37264 -2.6805816 89.92694 8.040417 C 108.481895 18.761415 119.90125 38.573025 119.878685 60.001743 z" svg:height="1.2000415mm" draw:style-name="style-40" svg:viewBox="0.0 0.0 119.878746 120.00415" svg:width="1.1987875mm" svg:x="68.19693mm" svg:y="62.575054mm"/>
              <draw:path svg:d="M 119.878685 60.001743 C 119.90125 81.430466 108.481895 101.24207 89.92694 111.963066 C 71.37264 122.68407 48.506046 122.68407 29.951748 111.963066 C 11.396787 101.24207 -0.022570523 81.430466 0.0 60.001743 C -0.022570523 38.573025 11.396787 18.761415 29.951748 8.040417 C 48.506046 -2.6805816 71.37264 -2.6805816 89.92694 8.040417 C 108.481895 18.761415 119.90125 38.573025 119.878685 60.001743 z" svg:height="1.2000415mm" draw:style-name="style-41" svg:viewBox="0.0 0.0 119.878746 120.00415" svg:width="1.1987875mm" svg:x="60.507355mm" svg:y="63.205273mm"/>
            </draw:g>
            <draw:path svg:d="M 0.0 18.44364 L 802.0097 0.0 C 802.0097 0.0 1395.8994 448.71695 1567.4677 1240.5702 L 920.7876 1240.5702 C 920.7876 1240.5702 475.11188 5.245965 0.0 18.44364 z" svg:height="12.405702mm" draw:style-name="style-42" svg:viewBox="0.0 0.0 1567.4677 1240.5702" svg:width="15.674676mm" svg:x="1.4205527mm" svg:y="0.47741753mm"/>
            <draw:path svg:d="M 0.0 179.41573 L 9645.994 0.0 L 9862.3955 581.57623 L 265.18326 873.56256 L 0.0 179.41573 z" svg:height="8.735626mm" draw:style-name="style-43" svg:viewBox="0.0 0.0 9862.395 873.56256" svg:width="98.62395mm" svg:x="10.579949mm" svg:y="10.964567mm"/>
            <draw:g draw:id="g5712">
              <draw:path svg:d="M 0.0 316.23633 L 1042.5542 250.24876 L 1368.6543 0.0 L 292.0316 36.833183 L 0.0 316.23633 z" svg:height="3.1623633mm" draw:style-name="style-44" svg:viewBox="0.0 0.0 1368.6543 316.23633" svg:width="13.6865425mm" svg:x="55.536396mm" svg:y="18.002228mm"/>
              <draw:path svg:d="M 1171.5967 582.8302 L 1030.0219 0.0 L 0.0 25.130894 L 92.36435 624.3304 L 1171.5967 582.8302 z" svg:height="6.243304mm" draw:style-name="style-45" svg:viewBox="0.0 0.0 1171.5967 624.3304" svg:width="11.715967mm" svg:x="57.489723mm" svg:y="12.146658mm"/>
              <draw:path svg:d="M 9.615046 879.113 L 0.0 795.9559 L 227.32138 596.33795 L 146.8507 39.39359 L 206.9536 0.0 L 296.00824 622.26337 L 9.615046 879.113 z" svg:height="8.79113mm" draw:style-name="style-46" svg:viewBox="0.0 0.0 296.00824 879.113" svg:width="2.9600823mm" svg:x="55.41129mm" svg:y="12.393396mm"/>
              <draw:rect svg:height="0.58434194mm" draw:style-name="style-47" draw:transform="skewX(0.8741168738881049) rotate(0.04678632472406193) translate(59.924145mm,19.542511mm)" svg:width="5.88559mm"/>
              <draw:path svg:d="M 119.878685 60.001743 C 119.90125 81.430466 108.481895 101.24207 89.92694 111.963066 C 71.37264 122.68407 48.506046 122.68407 29.951748 111.963066 C 11.396787 101.24207 -0.022570523 81.430466 0.0 60.001743 C -0.022570523 38.573025 11.396787 18.761415 29.951748 8.040417 C 48.506046 -2.6805816 71.37264 -2.6805816 89.92694 8.040417 C 108.481895 18.761415 119.90125 38.573025 119.878685 60.001743 z" svg:height="1.2000415mm" draw:style-name="style-48" svg:viewBox="0.0 0.0 119.878746 120.00415" svg:width="1.1987875mm" svg:x="58.387512mm" svg:y="12.714643mm"/>
              <draw:path svg:d="M 119.878685 60.001743 C 119.90125 81.430466 108.481895 101.24207 89.92694 111.963066 C 71.37264 122.68407 48.506046 122.68407 29.951748 111.963066 C 11.396787 101.24207 -0.022570523 81.430466 0.0 60.001743 C -0.022570523 38.573025 11.396787 18.761415 29.951748 8.040417 C 48.506046 -2.6805816 71.37264 -2.6805816 89.92694 8.040417 C 108.481895 18.761415 119.90125 38.573025 119.878685 60.001743 z" svg:height="1.2000415mm" draw:style-name="style-49" svg:viewBox="0.0 0.0 119.878746 120.00415" svg:width="1.1987875mm" svg:x="66.49648mm" svg:y="12.428104mm"/>
              <draw:path svg:d="M 119.878685 60.001743 C 119.90125 81.430466 108.481895 101.24207 89.92694 111.963066 C 71.37264 122.68407 48.506046 122.68407 29.951748 111.963066 C 11.396787 101.24207 -0.022570523 81.430466 0.0 60.001743 C -0.022570523 38.573025 11.396787 18.761415 29.951748 8.040417 C 48.506046 -2.6805816 71.37264 -2.6805816 89.92694 8.040417 C 108.481895 18.761415 119.90125 38.573025 119.878685 60.001743 z" svg:height="1.2000415mm" draw:style-name="style-50" svg:viewBox="0.0 0.0 119.878746 120.00415" svg:width="1.1987875mm" svg:x="59.142845mm" svg:y="16.626425mm"/>
              <draw:path svg:d="M 119.878685 60.001743 C 119.90125 81.430466 108.481895 101.24207 89.92694 111.963066 C 71.37264 122.68407 48.506046 122.68407 29.951748 111.963066 C 11.396787 101.24207 -0.022570523 81.430466 0.0 60.001743 C -0.022570523 38.573025 11.396787 18.761415 29.951748 8.040417 C 48.506046 -2.6805816 71.37264 -2.6805816 89.92694 8.040417 C 108.481895 18.761415 119.90125 38.573025 119.878685 60.001743 z" svg:height="1.2000415mm" draw:style-name="style-51" svg:viewBox="0.0 0.0 119.878746 120.00415" svg:width="1.1987875mm" svg:x="67.42896mm" svg:y="16.398558mm"/>
            </draw:g>
            <draw:path svg:d="M 50.24039 0.0 C -165.6815 610.0814 384.27682 3179.9607 384.27682 3179.9607 L 463.65182 2936.048 C 416.1838 2704.7766 -51.319134 392.14093 177.5711 178.59373 L 50.24039 0.0 z" svg:height="31.799608mm" draw:style-name="style-52" svg:viewBox="0.0 0.0 463.65176 3179.9607" svg:width="4.6365175mm" svg:x="0.90850395mm" svg:y="1.9541361mm"/>
            <draw:path svg:d="M 198.34827 0.4384422 C -343.22638 -44.047695 395.9117 3309.0752 395.9117 3309.0752 L 477.6618 3065.056 C 425.19125 2816.837 -125.57655 170.17532 246.88737 295.39783 C 601.9638 414.7752 904.43805 1451.1638 957.0947 1640.3787 L 1083.1267 1265.7229 C 1083.1267 1265.7229 816.76294 161.84492 224.74644 5.3686967 C 215.49596 2.9237554 206.94432 1.1449559 198.34827 0.4384422 z" svg:height="33.090755mm" draw:style-name="style-53" svg:viewBox="0.0 0.0 1083.1265 3309.0754" svg:width="10.8312645mm" svg:x="0.0mm" svg:y="0.71260184mm"/>
            <draw:path svg:d="M 671.8929 0.0 L 933.2275 683.1107 L 108.20035 2563.091 L 0.0 2076.1895 L 671.8929 0.0 z" svg:height="25.63091mm" draw:style-name="style-54" svg:viewBox="0.0 0.0 933.2275 2563.091" svg:width="9.332274mm" svg:x="3.8438663mm" svg:y="12.5189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1" draw:border="20.958937%" draw:display-name="gradient-1" draw:end-color="#803300" draw:name="gradient-1" draw:start-color="#aa4400" draw:style="linear"/>
    <draw:gradient draw:angle="231" draw:border="33.543858%" draw:display-name="gradient-2" draw:end-color="#803300" draw:name="gradient-2" draw:start-color="#aa4400" draw:style="linear"/>
    <draw:gradient draw:angle="366" draw:border="34.103172%" draw:display-name="gradient-3" draw:end-color="#c87137" draw:name="gradient-3" draw:start-color="#de8787" draw:style="linear"/>
    <draw:gradient draw:angle="1847" draw:border="33.019295%" draw:display-name="gradient-4" draw:end-color="#000000" draw:name="gradient-4" draw:start-color="#552200" draw:style="linear"/>
    <draw:gradient draw:angle="501" draw:border="69.85109%" draw:display-name="gradient-5" draw:end-color="#0000ff" draw:name="gradient-5" draw:start-color="#000080" draw:style="linear"/>
    <draw:gradient draw:angle="501" draw:border="69.85109%" draw:display-name="gradient-6" draw:end-color="#0000ff" draw:name="gradient-6" draw:start-color="#000080" draw:style="linear"/>
    <draw:gradient draw:angle="501" draw:border="69.85109%" draw:display-name="gradient-7" draw:end-color="#0000ff" draw:name="gradient-7" draw:start-color="#000080" draw:style="linear"/>
    <draw:gradient draw:angle="501" draw:border="69.85109%" draw:display-name="gradient-8" draw:end-color="#0000ff" draw:name="gradient-8" draw:start-color="#000080" draw:style="linear"/>
    <draw:gradient draw:angle="501" draw:border="69.85109%" draw:display-name="gradient-9" draw:end-color="#0000ff" draw:name="gradient-9" draw:start-color="#000080" draw:style="linear"/>
    <draw:gradient draw:angle="501" draw:border="69.85109%" draw:display-name="gradient-10" draw:end-color="#0000ff" draw:name="gradient-10" draw:start-color="#000080" draw:style="linear"/>
    <draw:gradient draw:angle="501" draw:border="69.85109%" draw:display-name="gradient-11" draw:end-color="#0000ff" draw:name="gradient-11" draw:start-color="#000080" draw:style="linear"/>
    <draw:gradient draw:angle="501" draw:border="69.85109%" draw:display-name="gradient-12" draw:end-color="#0000ff" draw:name="gradient-12" draw:start-color="#00008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9769mm" fo:page-width="112.65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