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335403mm" fo:page-width="92.013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ffffff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ffffff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ffffff" draw:opacity="100.0%" draw:stroke="none"/>
    </style:style>
    <style:style style:family="graphic" style:name="style-233">
      <style:graphic-properties draw:fill="solid" draw:fill-color="#ffffff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ffffff" draw:opacity="100.0%" draw:stroke="none"/>
    </style:style>
    <style:style style:family="graphic" style:name="style-248">
      <style:graphic-properties draw:fill="solid" draw:fill-color="#ffffff" draw:opacity="100.0%" draw:stroke="none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solid" draw:fill-color="#ffffff" draw:opacity="100.0%" draw:stroke="none"/>
    </style:style>
    <style:style style:family="graphic" style:name="style-255">
      <style:graphic-properties draw:fill="solid" draw:fill-color="#ffffff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solid" draw:fill-color="#ffffff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ffffff" draw:opacity="100.0%" draw:stroke="none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fill="solid" draw:fill-color="#ffffff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ffffff" draw:opacity="100.0%" draw:stroke="none"/>
    </style:style>
    <style:style style:family="graphic" style:name="style-269">
      <style:graphic-properties draw:fill="solid" draw:fill-color="#ffffff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solid" draw:fill-color="#ffffff" draw:opacity="100.0%" draw:stroke="none"/>
    </style:style>
    <style:style style:family="graphic" style:name="style-273">
      <style:graphic-properties draw:fill="solid" draw:fill-color="#ffffff" draw:opacity="100.0%" draw:stroke="none"/>
    </style:style>
    <style:style style:family="graphic" style:name="style-274">
      <style:graphic-properties draw:fill="solid" draw:fill-color="#ffffff" draw:opacity="100.0%" draw:stroke="none"/>
    </style:style>
    <style:style style:family="graphic" style:name="style-275">
      <style:graphic-properties draw:fill="solid" draw:fill-color="#ffffff" draw:opacity="100.0%" draw:stroke="none"/>
    </style:style>
    <style:style style:family="graphic" style:name="style-276">
      <style:graphic-properties draw:fill="solid" draw:fill-color="#ffffff" draw:opacity="100.0%" draw:stroke="none"/>
    </style:style>
    <style:style style:family="graphic" style:name="style-277">
      <style:graphic-properties draw:fill="solid" draw:fill-color="#ffffff" draw:opacity="100.0%" draw:stroke="none"/>
    </style:style>
    <style:style style:family="graphic" style:name="style-278">
      <style:graphic-properties draw:fill="solid" draw:fill-color="#ffffff" draw:opacity="100.0%" draw:stroke="none"/>
    </style:style>
    <style:style style:family="graphic" style:name="style-279">
      <style:graphic-properties draw:fill="solid" draw:fill-color="#ffffff" draw:opacity="100.0%" draw:stroke="none"/>
    </style:style>
    <style:style style:family="graphic" style:name="style-280">
      <style:graphic-properties draw:fill="solid" draw:fill-color="#ffffff" draw:opacity="100.0%" draw:stroke="none"/>
    </style:style>
    <style:style style:family="graphic" style:name="style-281">
      <style:graphic-properties draw:fill="solid" draw:fill-color="#ffffff" draw:opacity="100.0%" draw:stroke="none"/>
    </style:style>
    <style:style style:family="graphic" style:name="style-282">
      <style:graphic-properties draw:fill="solid" draw:fill-color="#ffffff" draw:opacity="100.0%" draw:stroke="none"/>
    </style:style>
    <style:style style:family="graphic" style:name="style-283">
      <style:graphic-properties draw:fill="solid" draw:fill-color="#ffffff" draw:opacity="100.0%" draw:stroke="none"/>
    </style:style>
    <style:style style:family="graphic" style:name="style-284">
      <style:graphic-properties draw:fill="solid" draw:fill-color="#ffffff" draw:opacity="100.0%" draw:stroke="none"/>
    </style:style>
    <style:style style:family="graphic" style:name="style-285">
      <style:graphic-properties draw:fill="solid" draw:fill-color="#ffffff" draw:opacity="100.0%" draw:stroke="none"/>
    </style:style>
    <style:style style:family="graphic" style:name="style-286">
      <style:graphic-properties draw:fill="solid" draw:fill-color="#ffffff" draw:opacity="100.0%" draw:stroke="none"/>
    </style:style>
    <style:style style:family="graphic" style:name="style-287">
      <style:graphic-properties draw:fill="solid" draw:fill-color="#ffffff" draw:opacity="100.0%" draw:stroke="none"/>
    </style:style>
    <style:style style:family="graphic" style:name="style-288">
      <style:graphic-properties draw:fill="solid" draw:fill-color="#ffffff" draw:opacity="100.0%" draw:stroke="none"/>
    </style:style>
    <style:style style:family="graphic" style:name="style-289">
      <style:graphic-properties draw:fill="solid" draw:fill-color="#ffffff" draw:opacity="100.0%" draw:stroke="none"/>
    </style:style>
    <style:style style:family="graphic" style:name="style-290">
      <style:graphic-properties draw:fill="solid" draw:fill-color="#ffffff" draw:opacity="100.0%" draw:stroke="none"/>
    </style:style>
    <style:style style:family="graphic" style:name="style-291">
      <style:graphic-properties draw:fill="solid" draw:fill-color="#ffffff" draw:opacity="100.0%" draw:stroke="none"/>
    </style:style>
    <style:style style:family="graphic" style:name="style-292">
      <style:graphic-properties draw:fill="solid" draw:fill-color="#ffffff" draw:opacity="100.0%" draw:stroke="none"/>
    </style:style>
    <style:style style:family="graphic" style:name="style-293">
      <style:graphic-properties draw:fill="solid" draw:fill-color="#ffffff" draw:opacity="100.0%" draw:stroke="none"/>
    </style:style>
    <style:style style:family="graphic" style:name="style-294">
      <style:graphic-properties draw:fill="solid" draw:fill-color="#ffffff" draw:opacity="100.0%" draw:stroke="none"/>
    </style:style>
    <style:style style:family="graphic" style:name="style-295">
      <style:graphic-properties draw:fill="solid" draw:fill-color="#ffffff" draw:opacity="100.0%" draw:stroke="none"/>
    </style:style>
    <style:style style:family="graphic" style:name="style-296">
      <style:graphic-properties draw:fill="solid" draw:fill-color="#ffffff" draw:opacity="100.0%" draw:stroke="none"/>
    </style:style>
    <style:style style:family="graphic" style:name="style-297">
      <style:graphic-properties draw:fill="solid" draw:fill-color="#ffffff" draw:opacity="100.0%" draw:stroke="none"/>
    </style:style>
    <style:style style:family="graphic" style:name="style-298">
      <style:graphic-properties draw:fill="solid" draw:fill-color="#ffffff" draw:opacity="100.0%" draw:stroke="none"/>
    </style:style>
    <style:style style:family="graphic" style:name="style-299">
      <style:graphic-properties draw:fill="solid" draw:fill-color="#ffffff" draw:opacity="100.0%" draw:stroke="none"/>
    </style:style>
    <style:style style:family="graphic" style:name="style-300">
      <style:graphic-properties draw:fill="solid" draw:fill-color="#ffffff" draw:opacity="100.0%" draw:stroke="none"/>
    </style:style>
    <style:style style:family="graphic" style:name="style-301">
      <style:graphic-properties draw:fill="solid" draw:fill-color="#ffffff" draw:opacity="100.0%" draw:stroke="none"/>
    </style:style>
    <style:style style:family="graphic" style:name="style-302">
      <style:graphic-properties draw:fill="solid" draw:fill-color="#ffffff" draw:opacity="100.0%" draw:stroke="none"/>
    </style:style>
    <style:style style:family="graphic" style:name="style-303">
      <style:graphic-properties draw:fill="solid" draw:fill-color="#ffffff" draw:opacity="100.0%" draw:stroke="none"/>
    </style:style>
    <style:style style:family="graphic" style:name="style-304">
      <style:graphic-properties draw:fill="solid" draw:fill-color="#ffffff" draw:opacity="100.0%" draw:stroke="none"/>
    </style:style>
    <style:style style:family="graphic" style:name="style-305">
      <style:graphic-properties draw:fill="solid" draw:fill-color="#ffffff" draw:opacity="100.0%" draw:stroke="none"/>
    </style:style>
    <style:style style:family="graphic" style:name="style-306">
      <style:graphic-properties draw:fill="solid" draw:fill-color="#ffffff" draw:opacity="100.0%" draw:stroke="none"/>
    </style:style>
    <style:style style:family="graphic" style:name="style-307">
      <style:graphic-properties draw:fill="solid" draw:fill-color="#ffffff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ffffff" draw:opacity="100.0%" draw:stroke="none"/>
    </style:style>
    <style:style style:family="graphic" style:name="style-315">
      <style:graphic-properties draw:fill="solid" draw:fill-color="#ffffff" draw:opacity="100.0%" draw:stroke="none"/>
    </style:style>
    <style:style style:family="graphic" style:name="style-316">
      <style:graphic-properties draw:fill="solid" draw:fill-color="#ffffff" draw:opacity="100.0%" draw:stroke="none"/>
    </style:style>
    <style:style style:family="graphic" style:name="style-317">
      <style:graphic-properties draw:fill="solid" draw:fill-color="#ffffff" draw:opacity="100.0%" draw:stroke="none"/>
    </style:style>
    <style:style style:family="graphic" style:name="style-318">
      <style:graphic-properties draw:fill="solid" draw:fill-color="#ffffff" draw:opacity="100.0%" draw:stroke="none"/>
    </style:style>
    <style:style style:family="graphic" style:name="style-319">
      <style:graphic-properties draw:fill="solid" draw:fill-color="#ffffff" draw:opacity="100.0%" draw:stroke="none"/>
    </style:style>
    <style:style style:family="graphic" style:name="style-320">
      <style:graphic-properties draw:fill="solid" draw:fill-color="#ffffff" draw:opacity="100.0%" draw:stroke="none"/>
    </style:style>
    <style:style style:family="graphic" style:name="style-321">
      <style:graphic-properties draw:fill="solid" draw:fill-color="#ffffff" draw:opacity="100.0%" draw:stroke="none"/>
    </style:style>
    <style:style style:family="graphic" style:name="style-322">
      <style:graphic-properties draw:fill="solid" draw:fill-color="#ffffff" draw:opacity="100.0%" draw:stroke="none"/>
    </style:style>
    <style:style style:family="graphic" style:name="style-323">
      <style:graphic-properties draw:fill="solid" draw:fill-color="#ffffff" draw:opacity="100.0%" draw:stroke="none"/>
    </style:style>
    <style:style style:family="graphic" style:name="style-324">
      <style:graphic-properties draw:fill="solid" draw:fill-color="#ffffff" draw:opacity="100.0%" draw:stroke="none"/>
    </style:style>
    <style:style style:family="graphic" style:name="style-325">
      <style:graphic-properties draw:fill="solid" draw:fill-color="#ffffff" draw:opacity="100.0%" draw:stroke="none"/>
    </style:style>
    <style:style style:family="graphic" style:name="style-326">
      <style:graphic-properties draw:fill="solid" draw:fill-color="#ffffff" draw:opacity="100.0%" draw:stroke="none"/>
    </style:style>
    <style:style style:family="graphic" style:name="style-327">
      <style:graphic-properties draw:fill="solid" draw:fill-color="#ffffff" draw:opacity="100.0%" draw:stroke="none"/>
    </style:style>
    <style:style style:family="graphic" style:name="style-328">
      <style:graphic-properties draw:fill="solid" draw:fill-color="#ffffff" draw:opacity="100.0%" draw:stroke="none"/>
    </style:style>
    <style:style style:family="graphic" style:name="style-329">
      <style:graphic-properties draw:fill="solid" draw:fill-color="#ffffff" draw:opacity="100.0%" draw:stroke="none"/>
    </style:style>
    <style:style style:family="graphic" style:name="style-330">
      <style:graphic-properties draw:fill="solid" draw:fill-color="#ffffff" draw:opacity="100.0%" draw:stroke="none"/>
    </style:style>
    <style:style style:family="graphic" style:name="style-331">
      <style:graphic-properties draw:fill="solid" draw:fill-color="#ffffff" draw:opacity="100.0%" draw:stroke="none"/>
    </style:style>
    <style:style style:family="graphic" style:name="style-332">
      <style:graphic-properties draw:fill="solid" draw:fill-color="#ffffff" draw:opacity="100.0%" draw:stroke="none"/>
    </style:style>
    <style:style style:family="graphic" style:name="style-333">
      <style:graphic-properties draw:fill="solid" draw:fill-color="#ffffff" draw:opacity="100.0%" draw:stroke="none"/>
    </style:style>
    <style:style style:family="graphic" style:name="style-334">
      <style:graphic-properties draw:fill="solid" draw:fill-color="#ffffff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ffffff" draw:opacity="100.0%" draw:stroke="none"/>
    </style:style>
    <style:style style:family="graphic" style:name="style-340">
      <style:graphic-properties draw:fill="solid" draw:fill-color="#ffffff" draw:opacity="100.0%" draw:stroke="none"/>
    </style:style>
    <style:style style:family="graphic" style:name="style-341">
      <style:graphic-properties draw:fill="solid" draw:fill-color="#ffffff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ffffff" draw:opacity="100.0%" draw:stroke="none"/>
    </style:style>
    <style:style style:family="graphic" style:name="style-344">
      <style:graphic-properties draw:fill="solid" draw:fill-color="#ffffff" draw:opacity="100.0%" draw:stroke="none"/>
    </style:style>
    <style:style style:family="graphic" style:name="style-345">
      <style:graphic-properties draw:fill="solid" draw:fill-color="#ffffff" draw:opacity="100.0%" draw:stroke="none"/>
    </style:style>
    <style:style style:family="graphic" style:name="style-346">
      <style:graphic-properties draw:fill="solid" draw:fill-color="#ffffff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ffffff" draw:opacity="100.0%" draw:stroke="none"/>
    </style:style>
    <style:style style:family="graphic" style:name="style-349">
      <style:graphic-properties draw:fill="solid" draw:fill-color="#ffffff" draw:opacity="100.0%" draw:stroke="none"/>
    </style:style>
    <style:style style:family="graphic" style:name="style-350">
      <style:graphic-properties draw:fill="solid" draw:fill-color="#ffffff" draw:opacity="100.0%" draw:stroke="none"/>
    </style:style>
    <style:style style:family="graphic" style:name="style-351">
      <style:graphic-properties draw:fill="solid" draw:fill-color="#ffffff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ffffff" draw:opacity="100.0%" draw:stroke="none"/>
    </style:style>
    <style:style style:family="graphic" style:name="style-354">
      <style:graphic-properties draw:fill="solid" draw:fill-color="#ffffff" draw:opacity="100.0%" draw:stroke="none"/>
    </style:style>
    <style:style style:family="graphic" style:name="style-355">
      <style:graphic-properties draw:fill="solid" draw:fill-color="#ffffff" draw:opacity="100.0%" draw:stroke="none"/>
    </style:style>
    <style:style style:family="graphic" style:name="style-356">
      <style:graphic-properties draw:fill="solid" draw:fill-color="#ffffff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ffffff" draw:opacity="100.0%" draw:stroke="none"/>
    </style:style>
    <style:style style:family="graphic" style:name="style-359">
      <style:graphic-properties draw:fill="solid" draw:fill-color="#ffffff" draw:opacity="100.0%" draw:stroke="none"/>
    </style:style>
    <style:style style:family="graphic" style:name="style-360">
      <style:graphic-properties draw:fill="solid" draw:fill-color="#ffffff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ffffff" draw:opacity="100.0%" draw:stroke="none"/>
    </style:style>
    <style:style style:family="graphic" style:name="style-363">
      <style:graphic-properties draw:fill="solid" draw:fill-color="#ffffff" draw:opacity="100.0%" draw:stroke="none"/>
    </style:style>
    <style:style style:family="graphic" style:name="style-364">
      <style:graphic-properties draw:fill="solid" draw:fill-color="#ffffff" draw:opacity="100.0%" draw:stroke="none"/>
    </style:style>
    <style:style style:family="graphic" style:name="style-365">
      <style:graphic-properties draw:fill="solid" draw:fill-color="#ffffff" draw:opacity="100.0%" draw:stroke="none"/>
    </style:style>
    <style:style style:family="graphic" style:name="style-366">
      <style:graphic-properties draw:fill="solid" draw:fill-color="#ffffff" draw:opacity="100.0%" draw:stroke="none"/>
    </style:style>
    <style:style style:family="graphic" style:name="style-367">
      <style:graphic-properties draw:fill="solid" draw:fill-color="#ffffff" draw:opacity="100.0%" draw:stroke="none"/>
    </style:style>
    <style:style style:family="graphic" style:name="style-368">
      <style:graphic-properties draw:fill="solid" draw:fill-color="#ffffff" draw:opacity="100.0%" draw:stroke="none"/>
    </style:style>
    <style:style style:family="graphic" style:name="style-369">
      <style:graphic-properties draw:fill="solid" draw:fill-color="#ffffff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ffffff" draw:opacity="100.0%" draw:stroke="none"/>
    </style:style>
    <style:style style:family="graphic" style:name="style-372">
      <style:graphic-properties draw:fill="solid" draw:fill-color="#ffffff" draw:opacity="100.0%" draw:stroke="none"/>
    </style:style>
    <style:style style:family="graphic" style:name="style-373">
      <style:graphic-properties draw:fill="solid" draw:fill-color="#ffffff" draw:opacity="100.0%" draw:stroke="none"/>
    </style:style>
    <style:style style:family="graphic" style:name="style-374">
      <style:graphic-properties draw:fill="solid" draw:fill-color="#ffffff" draw:opacity="100.0%" draw:stroke="none"/>
    </style:style>
    <style:style style:family="graphic" style:name="style-375">
      <style:graphic-properties draw:fill="solid" draw:fill-color="#ffffff" draw:opacity="100.0%" draw:stroke="none"/>
    </style:style>
    <style:style style:family="graphic" style:name="style-376">
      <style:graphic-properties draw:fill="solid" draw:fill-color="#ffffff" draw:opacity="100.0%" draw:stroke="none"/>
    </style:style>
    <style:style style:family="graphic" style:name="style-377">
      <style:graphic-properties draw:fill="solid" draw:fill-color="#ffffff" draw:opacity="100.0%" draw:stroke="none"/>
    </style:style>
    <style:style style:family="graphic" style:name="style-378">
      <style:graphic-properties draw:fill="solid" draw:fill-color="#ffffff" draw:opacity="100.0%" draw:stroke="none"/>
    </style:style>
    <style:style style:family="graphic" style:name="style-379">
      <style:graphic-properties draw:fill="solid" draw:fill-color="#ffffff" draw:opacity="100.0%" draw:stroke="none"/>
    </style:style>
    <style:style style:family="graphic" style:name="style-380">
      <style:graphic-properties draw:fill="solid" draw:fill-color="#ffffff" draw:opacity="100.0%" draw:stroke="none"/>
    </style:style>
    <style:style style:family="graphic" style:name="style-381">
      <style:graphic-properties draw:fill="solid" draw:fill-color="#ffffff" draw:opacity="100.0%" draw:stroke="none"/>
    </style:style>
    <style:style style:family="graphic" style:name="style-382">
      <style:graphic-properties draw:fill="solid" draw:fill-color="#ffffff" draw:opacity="100.0%" draw:stroke="none"/>
    </style:style>
    <style:style style:family="graphic" style:name="style-383">
      <style:graphic-properties draw:fill="solid" draw:fill-color="#ffffff" draw:opacity="100.0%" draw:stroke="none"/>
    </style:style>
    <style:style style:family="graphic" style:name="style-384">
      <style:graphic-properties draw:fill="solid" draw:fill-color="#ffffff" draw:opacity="100.0%" draw:stroke="none"/>
    </style:style>
    <style:style style:family="graphic" style:name="style-385">
      <style:graphic-properties draw:fill="solid" draw:fill-color="#ffffff" draw:opacity="100.0%" draw:stroke="none"/>
    </style:style>
    <style:style style:family="graphic" style:name="style-386">
      <style:graphic-properties draw:fill="solid" draw:fill-color="#ffffff" draw:opacity="100.0%" draw:stroke="none"/>
    </style:style>
    <style:style style:family="graphic" style:name="style-387">
      <style:graphic-properties draw:fill="solid" draw:fill-color="#ffffff" draw:opacity="100.0%" draw:stroke="none"/>
    </style:style>
    <style:style style:family="graphic" style:name="style-388">
      <style:graphic-properties draw:fill="solid" draw:fill-color="#ffffff" draw:opacity="100.0%" draw:stroke="none"/>
    </style:style>
    <style:style style:family="graphic" style:name="style-389">
      <style:graphic-properties draw:fill="solid" draw:fill-color="#ffffff" draw:opacity="100.0%" draw:stroke="none"/>
    </style:style>
    <style:style style:family="graphic" style:name="style-390">
      <style:graphic-properties draw:fill="solid" draw:fill-color="#ffffff" draw:opacity="100.0%" draw:stroke="none"/>
    </style:style>
    <style:style style:family="graphic" style:name="style-391">
      <style:graphic-properties draw:fill="solid" draw:fill-color="#ffffff" draw:opacity="100.0%" draw:stroke="none"/>
    </style:style>
    <style:style style:family="graphic" style:name="style-392">
      <style:graphic-properties draw:fill="solid" draw:fill-color="#ffffff" draw:opacity="100.0%" draw:stroke="none"/>
    </style:style>
    <style:style style:family="graphic" style:name="style-393">
      <style:graphic-properties draw:fill="solid" draw:fill-color="#ffffff" draw:opacity="100.0%" draw:stroke="none"/>
    </style:style>
    <style:style style:family="graphic" style:name="style-394">
      <style:graphic-properties draw:fill="solid" draw:fill-color="#ffffff" draw:opacity="100.0%" draw:stroke="none"/>
    </style:style>
    <style:style style:family="graphic" style:name="style-395">
      <style:graphic-properties draw:fill="solid" draw:fill-color="#ffffff" draw:opacity="100.0%" draw:stroke="none"/>
    </style:style>
    <style:style style:family="graphic" style:name="style-396">
      <style:graphic-properties draw:fill="solid" draw:fill-color="#ffffff" draw:opacity="100.0%" draw:stroke="none"/>
    </style:style>
    <style:style style:family="graphic" style:name="style-397">
      <style:graphic-properties draw:fill="solid" draw:fill-color="#ffffff" draw:opacity="100.0%" draw:stroke="none"/>
    </style:style>
    <style:style style:family="graphic" style:name="style-398">
      <style:graphic-properties draw:fill="solid" draw:fill-color="#ffffff" draw:opacity="100.0%" draw:stroke="none"/>
    </style:style>
    <style:style style:family="graphic" style:name="style-399">
      <style:graphic-properties draw:fill="solid" draw:fill-color="#ffffff" draw:opacity="100.0%" draw:stroke="none"/>
    </style:style>
    <style:style style:family="graphic" style:name="style-400">
      <style:graphic-properties draw:fill="solid" draw:fill-color="#ffffff" draw:opacity="100.0%" draw:stroke="none"/>
    </style:style>
    <style:style style:family="graphic" style:name="style-401">
      <style:graphic-properties draw:fill="solid" draw:fill-color="#ffffff" draw:opacity="100.0%" draw:stroke="none"/>
    </style:style>
    <style:style style:family="graphic" style:name="style-402">
      <style:graphic-properties draw:fill="solid" draw:fill-color="#ffffff" draw:opacity="100.0%" draw:stroke="none"/>
    </style:style>
    <style:style style:family="graphic" style:name="style-403">
      <style:graphic-properties draw:fill="solid" draw:fill-color="#ffffff" draw:opacity="100.0%" draw:stroke="none"/>
    </style:style>
    <style:style style:family="graphic" style:name="style-404">
      <style:graphic-properties draw:fill="solid" draw:fill-color="#ffffff" draw:opacity="100.0%" draw:stroke="none"/>
    </style:style>
    <style:style style:family="graphic" style:name="style-405">
      <style:graphic-properties draw:fill="solid" draw:fill-color="#ffffff" draw:opacity="100.0%" draw:stroke="none"/>
    </style:style>
    <style:style style:family="graphic" style:name="style-406">
      <style:graphic-properties draw:fill="solid" draw:fill-color="#ffffff" draw:opacity="100.0%" draw:stroke="none"/>
    </style:style>
    <style:style style:family="graphic" style:name="style-407">
      <style:graphic-properties draw:fill="solid" draw:fill-color="#ffffff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ffffff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ffffff" draw:opacity="100.0%" draw:stroke="none"/>
    </style:style>
    <style:style style:family="graphic" style:name="style-412">
      <style:graphic-properties draw:fill="solid" draw:fill-color="#ffffff" draw:opacity="100.0%" draw:stroke="none"/>
    </style:style>
    <style:style style:family="graphic" style:name="style-413">
      <style:graphic-properties draw:fill="solid" draw:fill-color="#ffffff" draw:opacity="100.0%" draw:stroke="none"/>
    </style:style>
    <style:style style:family="graphic" style:name="style-414">
      <style:graphic-properties draw:fill="solid" draw:fill-color="#ffffff" draw:opacity="100.0%" draw:stroke="none"/>
    </style:style>
    <style:style style:family="graphic" style:name="style-415">
      <style:graphic-properties draw:fill="solid" draw:fill-color="#ffffff" draw:opacity="100.0%" draw:stroke="none"/>
    </style:style>
    <style:style style:family="graphic" style:name="style-416">
      <style:graphic-properties draw:fill="solid" draw:fill-color="#ffffff" draw:opacity="100.0%" draw:stroke="none"/>
    </style:style>
    <style:style style:family="graphic" style:name="style-417">
      <style:graphic-properties draw:fill="solid" draw:fill-color="#ffffff" draw:opacity="100.0%" draw:stroke="none"/>
    </style:style>
    <style:style style:family="graphic" style:name="style-418">
      <style:graphic-properties draw:fill="solid" draw:fill-color="#ffffff" draw:opacity="100.0%" draw:stroke="none"/>
    </style:style>
    <style:style style:family="graphic" style:name="style-419">
      <style:graphic-properties draw:fill="solid" draw:fill-color="#ffffff" draw:opacity="100.0%" draw:stroke="none"/>
    </style:style>
    <style:style style:family="graphic" style:name="style-420">
      <style:graphic-properties draw:fill="solid" draw:fill-color="#ffffff" draw:opacity="100.0%" draw:stroke="none"/>
    </style:style>
    <style:style style:family="graphic" style:name="style-421">
      <style:graphic-properties draw:fill="solid" draw:fill-color="#ffffff" draw:opacity="100.0%" draw:stroke="none"/>
    </style:style>
    <style:style style:family="graphic" style:name="style-422">
      <style:graphic-properties draw:fill="solid" draw:fill-color="#ffffff" draw:opacity="100.0%" draw:stroke="none"/>
    </style:style>
    <style:style style:family="graphic" style:name="style-423">
      <style:graphic-properties draw:fill="solid" draw:fill-color="#ffffff" draw:opacity="100.0%" draw:stroke="none"/>
    </style:style>
    <style:style style:family="graphic" style:name="style-424">
      <style:graphic-properties draw:fill="solid" draw:fill-color="#ffffff" draw:opacity="100.0%" draw:stroke="none"/>
    </style:style>
    <style:style style:family="graphic" style:name="style-425">
      <style:graphic-properties draw:fill="solid" draw:fill-color="#ffffff" draw:opacity="100.0%" draw:stroke="none"/>
    </style:style>
    <style:style style:family="graphic" style:name="style-426">
      <style:graphic-properties draw:fill="solid" draw:fill-color="#ffffff" draw:opacity="100.0%" draw:stroke="none"/>
    </style:style>
    <style:style style:family="graphic" style:name="style-427">
      <style:graphic-properties draw:fill="solid" draw:fill-color="#ffffff" draw:opacity="100.0%" draw:stroke="none"/>
    </style:style>
    <style:style style:family="graphic" style:name="style-428">
      <style:graphic-properties draw:fill="solid" draw:fill-color="#ffffff" draw:opacity="100.0%" draw:stroke="none"/>
    </style:style>
    <style:style style:family="graphic" style:name="style-429">
      <style:graphic-properties draw:fill="solid" draw:fill-color="#ffffff" draw:opacity="100.0%" draw:stroke="none"/>
    </style:style>
    <style:style style:family="graphic" style:name="style-430">
      <style:graphic-properties draw:fill="solid" draw:fill-color="#ffffff" draw:opacity="100.0%" draw:stroke="none"/>
    </style:style>
    <style:style style:family="graphic" style:name="style-431">
      <style:graphic-properties draw:fill="solid" draw:fill-color="#ffffff" draw:opacity="100.0%" draw:stroke="none"/>
    </style:style>
    <style:style style:family="graphic" style:name="style-432">
      <style:graphic-properties draw:fill="solid" draw:fill-color="#ffffff" draw:opacity="100.0%" draw:stroke="none"/>
    </style:style>
    <style:style style:family="graphic" style:name="style-433">
      <style:graphic-properties draw:fill="solid" draw:fill-color="#ffffff" draw:opacity="100.0%" draw:stroke="none"/>
    </style:style>
    <style:style style:family="graphic" style:name="style-434">
      <style:graphic-properties draw:fill="solid" draw:fill-color="#ffffff" draw:opacity="100.0%" draw:stroke="none"/>
    </style:style>
    <style:style style:family="graphic" style:name="style-435">
      <style:graphic-properties draw:fill="solid" draw:fill-color="#ffffff" draw:opacity="100.0%" draw:stroke="none"/>
    </style:style>
    <style:style style:family="graphic" style:name="style-436">
      <style:graphic-properties draw:fill="solid" draw:fill-color="#ffffff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ffffff" draw:opacity="100.0%" draw:stroke="none"/>
    </style:style>
    <style:style style:family="graphic" style:name="style-439">
      <style:graphic-properties draw:fill="solid" draw:fill-color="#ffffff" draw:opacity="100.0%" draw:stroke="none"/>
    </style:style>
    <style:style style:family="graphic" style:name="style-440">
      <style:graphic-properties draw:fill="solid" draw:fill-color="#ffffff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ffffff" draw:opacity="100.0%" draw:stroke="none"/>
    </style:style>
    <style:style style:family="graphic" style:name="style-444">
      <style:graphic-properties draw:fill="solid" draw:fill-color="#ffffff" draw:opacity="100.0%" draw:stroke="none"/>
    </style:style>
    <style:style style:family="graphic" style:name="style-445">
      <style:graphic-properties draw:fill="solid" draw:fill-color="#ffffff" draw:opacity="100.0%" draw:stroke="none"/>
    </style:style>
    <style:style style:family="graphic" style:name="style-446">
      <style:graphic-properties draw:fill="solid" draw:fill-color="#ffffff" draw:opacity="100.0%" draw:stroke="none"/>
    </style:style>
    <style:style style:family="graphic" style:name="style-447">
      <style:graphic-properties draw:fill="solid" draw:fill-color="#ffffff" draw:opacity="100.0%" draw:stroke="none"/>
    </style:style>
    <style:style style:family="graphic" style:name="style-448">
      <style:graphic-properties draw:fill="solid" draw:fill-color="#ffffff" draw:opacity="100.0%" draw:stroke="none"/>
    </style:style>
    <style:style style:family="graphic" style:name="style-449">
      <style:graphic-properties draw:fill="solid" draw:fill-color="#ffffff" draw:opacity="100.0%" draw:stroke="none"/>
    </style:style>
    <style:style style:family="graphic" style:name="style-450">
      <style:graphic-properties draw:fill="solid" draw:fill-color="#ffffff" draw:opacity="100.0%" draw:stroke="none"/>
    </style:style>
    <style:style style:family="graphic" style:name="style-451">
      <style:graphic-properties draw:fill="solid" draw:fill-color="#ffffff" draw:opacity="100.0%" draw:stroke="none"/>
    </style:style>
    <style:style style:family="graphic" style:name="style-452">
      <style:graphic-properties draw:fill="solid" draw:fill-color="#ffffff" draw:opacity="100.0%" draw:stroke="none"/>
    </style:style>
    <style:style style:family="graphic" style:name="style-453">
      <style:graphic-properties draw:fill="solid" draw:fill-color="#ffffff" draw:opacity="100.0%" draw:stroke="none"/>
    </style:style>
    <style:style style:family="graphic" style:name="style-454">
      <style:graphic-properties draw:fill="solid" draw:fill-color="#ffffff" draw:opacity="100.0%" draw:stroke="none"/>
    </style:style>
    <style:style style:family="graphic" style:name="style-455">
      <style:graphic-properties draw:fill="solid" draw:fill-color="#ffffff" draw:opacity="100.0%" draw:stroke="none"/>
    </style:style>
    <style:style style:family="graphic" style:name="style-456">
      <style:graphic-properties draw:fill="solid" draw:fill-color="#ffffff" draw:opacity="100.0%" draw:stroke="none"/>
    </style:style>
    <style:style style:family="graphic" style:name="style-457">
      <style:graphic-properties draw:fill="solid" draw:fill-color="#ffffff" draw:opacity="100.0%" draw:stroke="none"/>
    </style:style>
    <style:style style:family="graphic" style:name="style-458">
      <style:graphic-properties draw:fill="solid" draw:fill-color="#ffffff" draw:opacity="100.0%" draw:stroke="none"/>
    </style:style>
    <style:style style:family="graphic" style:name="style-459">
      <style:graphic-properties draw:fill="solid" draw:fill-color="#ffffff" draw:opacity="100.0%" draw:stroke="none"/>
    </style:style>
    <style:style style:family="graphic" style:name="style-460">
      <style:graphic-properties draw:fill="solid" draw:fill-color="#ffffff" draw:opacity="100.0%" draw:stroke="none"/>
    </style:style>
    <style:style style:family="graphic" style:name="style-461">
      <style:graphic-properties draw:fill="solid" draw:fill-color="#ffffff" draw:opacity="100.0%" draw:stroke="none"/>
    </style:style>
    <style:style style:family="graphic" style:name="style-462">
      <style:graphic-properties draw:fill="solid" draw:fill-color="#ffffff" draw:opacity="100.0%" draw:stroke="none"/>
    </style:style>
    <style:style style:family="graphic" style:name="style-463">
      <style:graphic-properties draw:fill="solid" draw:fill-color="#ffffff" draw:opacity="100.0%" draw:stroke="none"/>
    </style:style>
    <style:style style:family="graphic" style:name="style-464">
      <style:graphic-properties draw:fill="solid" draw:fill-color="#ffffff" draw:opacity="100.0%" draw:stroke="none"/>
    </style:style>
    <style:style style:family="graphic" style:name="style-465">
      <style:graphic-properties draw:fill="solid" draw:fill-color="#ffffff" draw:opacity="100.0%" draw:stroke="none"/>
    </style:style>
    <style:style style:family="graphic" style:name="style-466">
      <style:graphic-properties draw:fill="solid" draw:fill-color="#ffffff" draw:opacity="100.0%" draw:stroke="none"/>
    </style:style>
    <style:style style:family="graphic" style:name="style-467">
      <style:graphic-properties draw:fill="solid" draw:fill-color="#ffffff" draw:opacity="100.0%" draw:stroke="none"/>
    </style:style>
    <style:style style:family="graphic" style:name="style-468">
      <style:graphic-properties draw:fill="solid" draw:fill-color="#ffffff" draw:opacity="100.0%" draw:stroke="none"/>
    </style:style>
    <style:style style:family="graphic" style:name="style-469">
      <style:graphic-properties draw:fill="solid" draw:fill-color="#ffffff" draw:opacity="100.0%" draw:stroke="none"/>
    </style:style>
    <style:style style:family="graphic" style:name="style-470">
      <style:graphic-properties draw:fill="solid" draw:fill-color="#ffffff" draw:opacity="100.0%" draw:stroke="none"/>
    </style:style>
    <style:style style:family="graphic" style:name="style-471">
      <style:graphic-properties draw:fill="solid" draw:fill-color="#ffffff" draw:opacity="100.0%" draw:stroke="none"/>
    </style:style>
    <style:style style:family="graphic" style:name="style-472">
      <style:graphic-properties draw:fill="solid" draw:fill-color="#ffffff" draw:opacity="100.0%" draw:stroke="none"/>
    </style:style>
    <style:style style:family="graphic" style:name="style-473">
      <style:graphic-properties draw:fill="solid" draw:fill-color="#ffffff" draw:opacity="100.0%" draw:stroke="none"/>
    </style:style>
    <style:style style:family="graphic" style:name="style-474">
      <style:graphic-properties draw:fill="solid" draw:fill-color="#ffffff" draw:opacity="100.0%" draw:stroke="none"/>
    </style:style>
    <style:style style:family="graphic" style:name="style-475">
      <style:graphic-properties draw:fill="solid" draw:fill-color="#ffffff" draw:opacity="100.0%" draw:stroke="none"/>
    </style:style>
    <style:style style:family="graphic" style:name="style-476">
      <style:graphic-properties draw:fill="solid" draw:fill-color="#ffffff" draw:opacity="100.0%" draw:stroke="none"/>
    </style:style>
    <style:style style:family="graphic" style:name="style-477">
      <style:graphic-properties draw:fill="solid" draw:fill-color="#ffffff" draw:opacity="100.0%" draw:stroke="none"/>
    </style:style>
    <style:style style:family="graphic" style:name="style-478">
      <style:graphic-properties draw:fill="solid" draw:fill-color="#ffffff" draw:opacity="100.0%" draw:stroke="none"/>
    </style:style>
    <style:style style:family="graphic" style:name="style-479">
      <style:graphic-properties draw:fill="solid" draw:fill-color="#ffffff" draw:opacity="100.0%" draw:stroke="none"/>
    </style:style>
    <style:style style:family="graphic" style:name="style-480">
      <style:graphic-properties draw:fill="solid" draw:fill-color="#ffffff" draw:opacity="100.0%" draw:stroke="none"/>
    </style:style>
    <style:style style:family="graphic" style:name="style-481">
      <style:graphic-properties draw:fill="solid" draw:fill-color="#ffffff" draw:opacity="100.0%" draw:stroke="none"/>
    </style:style>
    <style:style style:family="graphic" style:name="style-482">
      <style:graphic-properties draw:fill="solid" draw:fill-color="#ffffff" draw:opacity="100.0%" draw:stroke="none"/>
    </style:style>
    <style:style style:family="graphic" style:name="style-483">
      <style:graphic-properties draw:fill="solid" draw:fill-color="#ffffff" draw:opacity="100.0%" draw:stroke="none"/>
    </style:style>
    <style:style style:family="graphic" style:name="style-484">
      <style:graphic-properties draw:fill="solid" draw:fill-color="#ffffff" draw:opacity="100.0%" draw:stroke="none"/>
    </style:style>
    <style:style style:family="graphic" style:name="style-485">
      <style:graphic-properties draw:fill="solid" draw:fill-color="#ffffff" draw:opacity="100.0%" draw:stroke="none"/>
    </style:style>
    <style:style style:family="graphic" style:name="style-486">
      <style:graphic-properties draw:fill="solid" draw:fill-color="#ffffff" draw:opacity="100.0%" draw:stroke="none"/>
    </style:style>
    <style:style style:family="graphic" style:name="style-487">
      <style:graphic-properties draw:fill="solid" draw:fill-color="#ffffff" draw:opacity="100.0%" draw:stroke="none"/>
    </style:style>
    <style:style style:family="graphic" style:name="style-488">
      <style:graphic-properties draw:fill="solid" draw:fill-color="#ffffff" draw:opacity="100.0%" draw:stroke="none"/>
    </style:style>
    <style:style style:family="graphic" style:name="style-489">
      <style:graphic-properties draw:fill="solid" draw:fill-color="#ffffff" draw:opacity="100.0%" draw:stroke="none"/>
    </style:style>
    <style:style style:family="graphic" style:name="style-490">
      <style:graphic-properties draw:fill="solid" draw:fill-color="#ffffff" draw:opacity="100.0%" draw:stroke="none"/>
    </style:style>
    <style:style style:family="graphic" style:name="style-491">
      <style:graphic-properties draw:fill="solid" draw:fill-color="#ffffff" draw:opacity="100.0%" draw:stroke="none"/>
    </style:style>
    <style:style style:family="graphic" style:name="style-492">
      <style:graphic-properties draw:fill="solid" draw:fill-color="#ffffff" draw:opacity="100.0%" draw:stroke="none"/>
    </style:style>
    <style:style style:family="graphic" style:name="style-493">
      <style:graphic-properties draw:fill="solid" draw:fill-color="#ffffff" draw:opacity="100.0%" draw:stroke="none"/>
    </style:style>
    <style:style style:family="graphic" style:name="style-494">
      <style:graphic-properties draw:fill="solid" draw:fill-color="#ffffff" draw:opacity="100.0%" draw:stroke="none"/>
    </style:style>
    <style:style style:family="graphic" style:name="style-495">
      <style:graphic-properties draw:fill="solid" draw:fill-color="#ffffff" draw:opacity="100.0%" draw:stroke="none"/>
    </style:style>
    <style:style style:family="graphic" style:name="style-496">
      <style:graphic-properties draw:fill="solid" draw:fill-color="#ffffff" draw:opacity="100.0%" draw:stroke="none"/>
    </style:style>
    <style:style style:family="graphic" style:name="style-497">
      <style:graphic-properties draw:fill="solid" draw:fill-color="#ffffff" draw:opacity="100.0%" draw:stroke="none"/>
    </style:style>
    <style:style style:family="graphic" style:name="style-498">
      <style:graphic-properties draw:fill="solid" draw:fill-color="#ffffff" draw:opacity="100.0%" draw:stroke="none"/>
    </style:style>
    <style:style style:family="graphic" style:name="style-499">
      <style:graphic-properties draw:fill="solid" draw:fill-color="#ffffff" draw:opacity="100.0%" draw:stroke="none"/>
    </style:style>
    <style:style style:family="graphic" style:name="style-500">
      <style:graphic-properties draw:fill="solid" draw:fill-color="#ffffff" draw:opacity="100.0%" draw:stroke="none"/>
    </style:style>
    <style:style style:family="graphic" style:name="style-501">
      <style:graphic-properties draw:fill="solid" draw:fill-color="#ffffff" draw:opacity="100.0%" draw:stroke="none"/>
    </style:style>
    <style:style style:family="graphic" style:name="style-502">
      <style:graphic-properties draw:fill="solid" draw:fill-color="#ffffff" draw:opacity="100.0%" draw:stroke="none"/>
    </style:style>
    <style:style style:family="graphic" style:name="style-503">
      <style:graphic-properties draw:fill="solid" draw:fill-color="#ffffff" draw:opacity="100.0%" draw:stroke="none"/>
    </style:style>
    <style:style style:family="graphic" style:name="style-504">
      <style:graphic-properties draw:fill="solid" draw:fill-color="#ffffff" draw:opacity="100.0%" draw:stroke="none"/>
    </style:style>
    <style:style style:family="graphic" style:name="style-505">
      <style:graphic-properties draw:fill="solid" draw:fill-color="#ffffff" draw:opacity="100.0%" draw:stroke="none"/>
    </style:style>
    <style:style style:family="graphic" style:name="style-506">
      <style:graphic-properties draw:fill="solid" draw:fill-color="#ffffff" draw:opacity="100.0%" draw:stroke="none"/>
    </style:style>
    <style:style style:family="graphic" style:name="style-507">
      <style:graphic-properties draw:fill="solid" draw:fill-color="#ffffff" draw:opacity="100.0%" draw:stroke="none"/>
    </style:style>
    <style:style style:family="graphic" style:name="style-508">
      <style:graphic-properties draw:fill="solid" draw:fill-color="#ffffff" draw:opacity="100.0%" draw:stroke="none"/>
    </style:style>
    <style:style style:family="graphic" style:name="style-509">
      <style:graphic-properties draw:fill="solid" draw:fill-color="#ffffff" draw:opacity="100.0%" draw:stroke="none"/>
    </style:style>
    <style:style style:family="graphic" style:name="style-510">
      <style:graphic-properties draw:fill="solid" draw:fill-color="#ffffff" draw:opacity="100.0%" draw:stroke="none"/>
    </style:style>
    <style:style style:family="graphic" style:name="style-511">
      <style:graphic-properties draw:fill="solid" draw:fill-color="#ffffff" draw:opacity="100.0%" draw:stroke="none"/>
    </style:style>
    <style:style style:family="graphic" style:name="style-512">
      <style:graphic-properties draw:fill="solid" draw:fill-color="#ffffff" draw:opacity="100.0%" draw:stroke="none"/>
    </style:style>
    <style:style style:family="graphic" style:name="style-513">
      <style:graphic-properties draw:fill="solid" draw:fill-color="#ffffff" draw:opacity="100.0%" draw:stroke="none"/>
    </style:style>
    <style:style style:family="graphic" style:name="style-514">
      <style:graphic-properties draw:fill="solid" draw:fill-color="#ffffff" draw:opacity="100.0%" draw:stroke="none"/>
    </style:style>
    <style:style style:family="graphic" style:name="style-515">
      <style:graphic-properties draw:fill="solid" draw:fill-color="#ffffff" draw:opacity="100.0%" draw:stroke="none"/>
    </style:style>
    <style:style style:family="graphic" style:name="style-516">
      <style:graphic-properties draw:fill="solid" draw:fill-color="#ffffff" draw:opacity="100.0%" draw:stroke="none"/>
    </style:style>
    <style:style style:family="graphic" style:name="style-517">
      <style:graphic-properties draw:fill="solid" draw:fill-color="#ffffff" draw:opacity="100.0%" draw:stroke="none"/>
    </style:style>
    <style:style style:family="graphic" style:name="style-518">
      <style:graphic-properties draw:fill="solid" draw:fill-color="#ffffff" draw:opacity="100.0%" draw:stroke="none"/>
    </style:style>
    <style:style style:family="graphic" style:name="style-519">
      <style:graphic-properties draw:fill="solid" draw:fill-color="#ffffff" draw:opacity="100.0%" draw:stroke="none"/>
    </style:style>
    <style:style style:family="graphic" style:name="style-520">
      <style:graphic-properties draw:fill="solid" draw:fill-color="#ffffff" draw:opacity="100.0%" draw:stroke="none"/>
    </style:style>
    <style:style style:family="graphic" style:name="style-521">
      <style:graphic-properties draw:fill="solid" draw:fill-color="#ffffff" draw:opacity="100.0%" draw:stroke="none"/>
    </style:style>
    <style:style style:family="graphic" style:name="style-522">
      <style:graphic-properties draw:fill="solid" draw:fill-color="#ffffff" draw:opacity="100.0%" draw:stroke="none"/>
    </style:style>
    <style:style style:family="graphic" style:name="style-523">
      <style:graphic-properties draw:fill="solid" draw:fill-color="#ffffff" draw:opacity="100.0%" draw:stroke="none"/>
    </style:style>
    <style:style style:family="graphic" style:name="style-524">
      <style:graphic-properties draw:fill="solid" draw:fill-color="#ffffff" draw:opacity="100.0%" draw:stroke="none"/>
    </style:style>
    <style:style style:family="graphic" style:name="style-525">
      <style:graphic-properties draw:fill="solid" draw:fill-color="#ffffff" draw:opacity="100.0%" draw:stroke="none"/>
    </style:style>
    <style:style style:family="graphic" style:name="style-526">
      <style:graphic-properties draw:fill="solid" draw:fill-color="#ffffff" draw:opacity="100.0%" draw:stroke="none"/>
    </style:style>
    <style:style style:family="graphic" style:name="style-527">
      <style:graphic-properties draw:fill="solid" draw:fill-color="#ffffff" draw:opacity="100.0%" draw:stroke="none"/>
    </style:style>
    <style:style style:family="graphic" style:name="style-528">
      <style:graphic-properties draw:fill="solid" draw:fill-color="#ffffff" draw:opacity="100.0%" draw:stroke="none"/>
    </style:style>
    <style:style style:family="graphic" style:name="style-529">
      <style:graphic-properties draw:fill="solid" draw:fill-color="#ffffff" draw:opacity="100.0%" draw:stroke="none"/>
    </style:style>
    <style:style style:family="graphic" style:name="style-530">
      <style:graphic-properties draw:fill="solid" draw:fill-color="#ffffff" draw:opacity="100.0%" draw:stroke="none"/>
    </style:style>
    <style:style style:family="graphic" style:name="style-531">
      <style:graphic-properties draw:fill="solid" draw:fill-color="#ffffff" draw:opacity="100.0%" draw:stroke="none"/>
    </style:style>
    <style:style style:family="graphic" style:name="style-532">
      <style:graphic-properties draw:fill="solid" draw:fill-color="#ffffff" draw:opacity="100.0%" draw:stroke="none"/>
    </style:style>
    <style:style style:family="graphic" style:name="style-533">
      <style:graphic-properties draw:fill="solid" draw:fill-color="#ffffff" draw:opacity="100.0%" draw:stroke="none"/>
    </style:style>
    <style:style style:family="graphic" style:name="style-534">
      <style:graphic-properties draw:fill="solid" draw:fill-color="#ffffff" draw:opacity="100.0%" draw:stroke="none"/>
    </style:style>
    <style:style style:family="graphic" style:name="style-535">
      <style:graphic-properties draw:fill="solid" draw:fill-color="#ffffff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ffffff" draw:opacity="100.0%" draw:stroke="none"/>
    </style:style>
    <style:style style:family="graphic" style:name="style-538">
      <style:graphic-properties draw:fill="solid" draw:fill-color="#ffffff" draw:opacity="100.0%" draw:stroke="none"/>
    </style:style>
    <style:style style:family="graphic" style:name="style-539">
      <style:graphic-properties draw:fill="solid" draw:fill-color="#ffffff" draw:opacity="100.0%" draw:stroke="none"/>
    </style:style>
    <style:style style:family="graphic" style:name="style-540">
      <style:graphic-properties draw:fill="solid" draw:fill-color="#ffffff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ffffff" draw:opacity="100.0%" draw:stroke="none"/>
    </style:style>
    <style:style style:family="graphic" style:name="style-543">
      <style:graphic-properties draw:fill="solid" draw:fill-color="#ffffff" draw:opacity="100.0%" draw:stroke="none"/>
    </style:style>
    <style:style style:family="graphic" style:name="style-544">
      <style:graphic-properties draw:fill="solid" draw:fill-color="#ffffff" draw:opacity="100.0%" draw:stroke="none"/>
    </style:style>
    <style:style style:family="graphic" style:name="style-545">
      <style:graphic-properties draw:fill="solid" draw:fill-color="#ffffff" draw:opacity="100.0%" draw:stroke="none"/>
    </style:style>
    <style:style style:family="graphic" style:name="style-546">
      <style:graphic-properties draw:fill="solid" draw:fill-color="#ffffff" draw:opacity="100.0%" draw:stroke="none"/>
    </style:style>
    <style:style style:family="graphic" style:name="style-547">
      <style:graphic-properties draw:fill="solid" draw:fill-color="#ffffff" draw:opacity="100.0%" draw:stroke="none"/>
    </style:style>
    <style:style style:family="graphic" style:name="style-548">
      <style:graphic-properties draw:fill="solid" draw:fill-color="#ffffff" draw:opacity="100.0%" draw:stroke="none"/>
    </style:style>
    <style:style style:family="graphic" style:name="style-549">
      <style:graphic-properties draw:fill="solid" draw:fill-color="#ffffff" draw:opacity="100.0%" draw:stroke="none"/>
    </style:style>
    <style:style style:family="graphic" style:name="style-550">
      <style:graphic-properties draw:fill="solid" draw:fill-color="#ffffff" draw:opacity="100.0%" draw:stroke="none"/>
    </style:style>
    <style:style style:family="graphic" style:name="style-551">
      <style:graphic-properties draw:fill="solid" draw:fill-color="#ffffff" draw:opacity="100.0%" draw:stroke="none"/>
    </style:style>
    <style:style style:family="graphic" style:name="style-552">
      <style:graphic-properties draw:fill="solid" draw:fill-color="#ffffff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ffffff" draw:opacity="100.0%" draw:stroke="none"/>
    </style:style>
    <style:style style:family="graphic" style:name="style-555">
      <style:graphic-properties draw:fill="solid" draw:fill-color="#ffffff" draw:opacity="100.0%" draw:stroke="none"/>
    </style:style>
    <style:style style:family="graphic" style:name="style-556">
      <style:graphic-properties draw:fill="solid" draw:fill-color="#ffffff" draw:opacity="100.0%" draw:stroke="none"/>
    </style:style>
    <style:style style:family="graphic" style:name="style-557">
      <style:graphic-properties draw:fill="solid" draw:fill-color="#ffffff" draw:opacity="100.0%" draw:stroke="none"/>
    </style:style>
    <style:style style:family="graphic" style:name="style-558">
      <style:graphic-properties draw:fill="solid" draw:fill-color="#ffffff" draw:opacity="100.0%" draw:stroke="none"/>
    </style:style>
    <style:style style:family="graphic" style:name="style-559">
      <style:graphic-properties draw:fill="solid" draw:fill-color="#ffffff" draw:opacity="100.0%" draw:stroke="none"/>
    </style:style>
    <style:style style:family="graphic" style:name="style-560">
      <style:graphic-properties draw:fill="solid" draw:fill-color="#ffffff" draw:opacity="100.0%" draw:stroke="none"/>
    </style:style>
    <style:style style:family="graphic" style:name="style-561">
      <style:graphic-properties draw:fill="solid" draw:fill-color="#ffffff" draw:opacity="100.0%" draw:stroke="none"/>
    </style:style>
    <style:style style:family="graphic" style:name="style-562">
      <style:graphic-properties draw:fill="solid" draw:fill-color="#ffffff" draw:opacity="100.0%" draw:stroke="none"/>
    </style:style>
    <style:style style:family="graphic" style:name="style-563">
      <style:graphic-properties draw:fill="solid" draw:fill-color="#ffffff" draw:opacity="100.0%" draw:stroke="none"/>
    </style:style>
    <style:style style:family="graphic" style:name="style-564">
      <style:graphic-properties draw:fill="solid" draw:fill-color="#ffffff" draw:opacity="100.0%" draw:stroke="none"/>
    </style:style>
    <style:style style:family="graphic" style:name="style-565">
      <style:graphic-properties draw:fill="solid" draw:fill-color="#ffffff" draw:opacity="100.0%" draw:stroke="none"/>
    </style:style>
    <style:style style:family="graphic" style:name="style-566">
      <style:graphic-properties draw:fill="solid" draw:fill-color="#ffffff" draw:opacity="100.0%" draw:stroke="none"/>
    </style:style>
    <style:style style:family="graphic" style:name="style-567">
      <style:graphic-properties draw:fill="solid" draw:fill-color="#ffffff" draw:opacity="100.0%" draw:stroke="none"/>
    </style:style>
    <style:style style:family="graphic" style:name="style-568">
      <style:graphic-properties draw:fill="solid" draw:fill-color="#ffffff" draw:opacity="100.0%" draw:stroke="none"/>
    </style:style>
    <style:style style:family="graphic" style:name="style-569">
      <style:graphic-properties draw:fill="solid" draw:fill-color="#ffffff" draw:opacity="100.0%" draw:stroke="none"/>
    </style:style>
    <style:style style:family="graphic" style:name="style-570">
      <style:graphic-properties draw:fill="solid" draw:fill-color="#ffffff" draw:opacity="100.0%" draw:stroke="none"/>
    </style:style>
    <style:style style:family="graphic" style:name="style-571">
      <style:graphic-properties draw:fill="solid" draw:fill-color="#ffffff" draw:opacity="100.0%" draw:stroke="none"/>
    </style:style>
    <style:style style:family="graphic" style:name="style-572">
      <style:graphic-properties draw:fill="solid" draw:fill-color="#ffffff" draw:opacity="100.0%" draw:stroke="none"/>
    </style:style>
    <style:style style:family="graphic" style:name="style-573">
      <style:graphic-properties draw:fill="solid" draw:fill-color="#ffffff" draw:opacity="100.0%" draw:stroke="none"/>
    </style:style>
    <style:style style:family="graphic" style:name="style-574">
      <style:graphic-properties draw:fill="solid" draw:fill-color="#ffffff" draw:opacity="100.0%" draw:stroke="none"/>
    </style:style>
    <style:style style:family="graphic" style:name="style-575">
      <style:graphic-properties draw:fill="solid" draw:fill-color="#ffffff" draw:opacity="100.0%" draw:stroke="none"/>
    </style:style>
    <style:style style:family="graphic" style:name="style-576">
      <style:graphic-properties draw:fill="solid" draw:fill-color="#ffffff" draw:opacity="100.0%" draw:stroke="none"/>
    </style:style>
    <style:style style:family="graphic" style:name="style-577">
      <style:graphic-properties draw:fill="solid" draw:fill-color="#ffffff" draw:opacity="100.0%" draw:stroke="none"/>
    </style:style>
    <style:style style:family="graphic" style:name="style-578">
      <style:graphic-properties draw:fill="solid" draw:fill-color="#ffffff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ffffff" draw:opacity="100.0%" draw:stroke="none"/>
    </style:style>
    <style:style style:family="graphic" style:name="style-581">
      <style:graphic-properties draw:fill="solid" draw:fill-color="#ffffff" draw:opacity="100.0%" draw:stroke="none"/>
    </style:style>
    <style:style style:family="graphic" style:name="style-582">
      <style:graphic-properties draw:fill="solid" draw:fill-color="#ffffff" draw:opacity="100.0%" draw:stroke="none"/>
    </style:style>
    <style:style style:family="graphic" style:name="style-583">
      <style:graphic-properties draw:fill="solid" draw:fill-color="#ffffff" draw:opacity="100.0%" draw:stroke="none"/>
    </style:style>
    <style:style style:family="graphic" style:name="style-584">
      <style:graphic-properties draw:fill="solid" draw:fill-color="#ffffff" draw:opacity="100.0%" draw:stroke="none"/>
    </style:style>
    <style:style style:family="graphic" style:name="style-585">
      <style:graphic-properties draw:fill="solid" draw:fill-color="#ffffff" draw:opacity="100.0%" draw:stroke="none"/>
    </style:style>
    <style:style style:family="graphic" style:name="style-586">
      <style:graphic-properties draw:fill="solid" draw:fill-color="#ffffff" draw:opacity="100.0%" draw:stroke="none"/>
    </style:style>
    <style:style style:family="graphic" style:name="style-587">
      <style:graphic-properties draw:fill="solid" draw:fill-color="#ffffff" draw:opacity="100.0%" draw:stroke="none"/>
    </style:style>
    <style:style style:family="graphic" style:name="style-588">
      <style:graphic-properties draw:fill="solid" draw:fill-color="#ffffff" draw:opacity="100.0%" draw:stroke="none"/>
    </style:style>
    <style:style style:family="graphic" style:name="style-589">
      <style:graphic-properties draw:fill="solid" draw:fill-color="#ffffff" draw:opacity="100.0%" draw:stroke="none"/>
    </style:style>
    <style:style style:family="graphic" style:name="style-590">
      <style:graphic-properties draw:fill="solid" draw:fill-color="#ffffff" draw:opacity="100.0%" draw:stroke="none"/>
    </style:style>
    <style:style style:family="graphic" style:name="style-591">
      <style:graphic-properties draw:fill="solid" draw:fill-color="#ffffff" draw:opacity="100.0%" draw:stroke="none"/>
    </style:style>
    <style:style style:family="graphic" style:name="style-592">
      <style:graphic-properties draw:fill="solid" draw:fill-color="#ffffff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ffffff" draw:opacity="100.0%" draw:stroke="none"/>
    </style:style>
    <style:style style:family="graphic" style:name="style-595">
      <style:graphic-properties draw:fill="solid" draw:fill-color="#ffffff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ffffff" draw:opacity="100.0%" draw:stroke="none"/>
    </style:style>
    <style:style style:family="graphic" style:name="style-599">
      <style:graphic-properties draw:fill="solid" draw:fill-color="#ffffff" draw:opacity="100.0%" draw:stroke="none"/>
    </style:style>
    <style:style style:family="graphic" style:name="style-600">
      <style:graphic-properties draw:fill="solid" draw:fill-color="#ffffff" draw:opacity="100.0%" draw:stroke="none"/>
    </style:style>
    <style:style style:family="graphic" style:name="style-601">
      <style:graphic-properties draw:fill="solid" draw:fill-color="#ffffff" draw:opacity="100.0%" draw:stroke="none"/>
    </style:style>
    <style:style style:family="graphic" style:name="style-602">
      <style:graphic-properties draw:fill="solid" draw:fill-color="#ffffff" draw:opacity="100.0%" draw:stroke="none"/>
    </style:style>
    <style:style style:family="graphic" style:name="style-603">
      <style:graphic-properties draw:fill="solid" draw:fill-color="#ffffff" draw:opacity="100.0%" draw:stroke="none"/>
    </style:style>
    <style:style style:family="graphic" style:name="style-604">
      <style:graphic-properties draw:fill="solid" draw:fill-color="#ffffff" draw:opacity="100.0%" draw:stroke="none"/>
    </style:style>
    <style:style style:family="graphic" style:name="style-605">
      <style:graphic-properties draw:fill="solid" draw:fill-color="#ffffff" draw:opacity="100.0%" draw:stroke="none"/>
    </style:style>
    <style:style style:family="graphic" style:name="style-606">
      <style:graphic-properties draw:fill="solid" draw:fill-color="#ffffff" draw:opacity="100.0%" draw:stroke="none"/>
    </style:style>
    <style:style style:family="graphic" style:name="style-607">
      <style:graphic-properties draw:fill="solid" draw:fill-color="#ffffff" draw:opacity="100.0%" draw:stroke="none"/>
    </style:style>
    <style:style style:family="graphic" style:name="style-608">
      <style:graphic-properties draw:fill="solid" draw:fill-color="#ffffff" draw:opacity="100.0%" draw:stroke="none"/>
    </style:style>
    <style:style style:family="graphic" style:name="style-609">
      <style:graphic-properties draw:fill="solid" draw:fill-color="#ffffff" draw:opacity="100.0%" draw:stroke="none"/>
    </style:style>
    <style:style style:family="graphic" style:name="style-610">
      <style:graphic-properties draw:fill="solid" draw:fill-color="#ffffff" draw:opacity="100.0%" draw:stroke="none"/>
    </style:style>
    <style:style style:family="graphic" style:name="style-611">
      <style:graphic-properties draw:fill="solid" draw:fill-color="#ffffff" draw:opacity="100.0%" draw:stroke="none"/>
    </style:style>
    <style:style style:family="graphic" style:name="style-612">
      <style:graphic-properties draw:fill="solid" draw:fill-color="#ffffff" draw:opacity="100.0%" draw:stroke="none"/>
    </style:style>
    <style:style style:family="graphic" style:name="style-613">
      <style:graphic-properties draw:fill="solid" draw:fill-color="#ffffff" draw:opacity="100.0%" draw:stroke="none"/>
    </style:style>
    <style:style style:family="graphic" style:name="style-614">
      <style:graphic-properties draw:fill="solid" draw:fill-color="#ffffff" draw:opacity="100.0%" draw:stroke="none"/>
    </style:style>
    <style:style style:family="graphic" style:name="style-615">
      <style:graphic-properties draw:fill="solid" draw:fill-color="#ffffff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23.623976 C 3.0428536 -26.461637 68.183014 17.750223 80.51269 23.623976 C 67.283516 83.92252 37.517895 4.388762 0.0 23.623976 z" svg:height="0.46629024mm" draw:style-name="style-2" svg:viewBox="0.0 0.0 80.51269 46.629025" svg:width="0.80512685mm" svg:x="46.10867mm" svg:y="2.905158mm"/>
            <draw:path svg:d="M 136.0927 0.6821642 C 128.92259 53.91633 33.51378 18.885489 15.310353 61.086536 C -43.506306 20.287792 82.35608 -4.5036716 136.0927 0.6821642 z" svg:height="0.6108653mm" draw:style-name="style-3" svg:viewBox="0.0 0.0 136.09254 61.08653" svg:width="1.3609254mm" svg:x="48.975784mm" svg:y="3.335924mm"/>
            <draw:path svg:d="M 100.7004 1.1870943 C 83.58178 31.032099 50.032875 44.472916 0.0 41.430214 C 2.989966 -2.569994 50.77371 -1.7762259 100.7004 1.1870943 z" svg:height="0.41851524mm" draw:style-name="style-4" svg:viewBox="0.0 0.0 100.7004 41.851524" svg:width="1.007004mm" svg:x="54.36314mm" svg:y="3.3308747mm"/>
            <draw:path svg:d="M 49.137825 21.095388 C 1.6455714 85.86539 -32.247707 -49.707123 49.137825 21.095388 L 49.137825 21.095388 z" svg:height="0.39175162mm" draw:style-name="style-5" svg:viewBox="0.0 0.0 49.137955 39.175163" svg:width="0.49137953mm" svg:x="71.79093mm" svg:y="3.33314mm"/>
            <draw:path svg:d="M 68.435745 4.1481185 C 24.250376 65.63727 -60.49574 -19.082304 68.435745 4.1481185 L 68.435745 4.1481185 z" svg:height="0.26992115mm" draw:style-name="style-6" svg:viewBox="0.0 0.0 68.43562 26.992115" svg:width="0.6843562mm" svg:x="50.860176mm" svg:y="3.7039604mm"/>
            <draw:path svg:d="M 120.73189 17.656685 C -4.045699 68.05982 -72.810875 -40.52517 120.73189 17.656685 L 120.73189 17.656685 z" svg:height="0.31426257mm" draw:style-name="style-7" svg:viewBox="0.0 0.0 120.73189 31.426256" svg:width="1.2073189mm" svg:x="62.216213mm" svg:y="3.7702224mm"/>
            <draw:path svg:d="M 0.0 11.483774 C 58.94908 -11.614353 123.87809 6.4302335 221.45612 11.483774 C 187.82767 50.245235 35.79804 37.22777 0.0 11.483774 z" svg:height="0.35914814mm" draw:style-name="style-8" svg:viewBox="0.0 0.0 221.45612 35.914814" svg:width="2.214561mm" svg:x="58.189014mm" svg:y="4.2346473mm"/>
            <draw:path svg:d="M 99.26315 4.5681157 C 13.511771 66.21603 -72.82178 -20.117498 99.26315 4.5681157 L 99.26315 4.5681157 z" svg:height="0.27240998mm" draw:style-name="style-9" svg:viewBox="0.0 0.0 99.26326 27.240997" svg:width="0.9926326mm" svg:x="54.176163mm" svg:y="4.303804mm"/>
            <draw:path svg:d="M 0.0 22.904215 C 98.61013 -51.602448 120.64993 84.94898 0.0 22.904215 L 0.0 22.904215 z" svg:height="0.39583272mm" draw:style-name="style-10" svg:viewBox="0.0 0.0 82.42918 39.58327" svg:width="0.82429177mm" svg:x="20.538809mm" svg:y="4.523139mm"/>
            <draw:path svg:d="M 0.0 20.809805 C 55.271374 -39.621037 131.07465 49.64939 181.21309 61.07937 C 131.86836 115.58352 82.70873 -0.35689035 0.0 20.809805 z" svg:height="0.75801796mm" draw:style-name="style-11" svg:viewBox="0.0 0.0 181.21309 75.801796" svg:width="1.8121309mm" svg:x="26.377634mm" svg:y="4.544083mm"/>
            <draw:path svg:d="M 0.0 25.964832 C 4.8418393 -3.165787 165.70854 -20.839933 140.91718 46.099613 C 75.56507 57.76774 47.28111 32.394207 0.0 25.964832 z" svg:height="0.4912708mm" draw:style-name="style-12" svg:viewBox="0.0 0.0 143.51244 49.127083" svg:width="1.4351244mm" svg:x="55.370144mm" svg:y="4.4925327mm"/>
            <draw:path svg:d="M 0.0 64.955505 C 6.270612 69.79739 80.32738 14.843398 140.94342 4.551109 C 233.44182 -11.165136 426.42865 18.36234 261.752 24.68589 C 182.95918 46.566975 114.088234 78.36988 0.0 64.955505 z" svg:height="0.68150204mm" draw:style-name="style-13" svg:viewBox="0.0 0.0 326.0156 68.1502" svg:width="3.260156mm" svg:x="43.69276mm" svg:y="4.7066693mm"/>
            <draw:path svg:d="M 0.0 20.134783 C 6.2177243 -7.1966996 50.40309 3.439561 80.51269 0.0 C 74.26832 27.331432 30.109594 16.695171 0.0 20.134783 z" svg:height="0.20134783mm" draw:style-name="style-14" svg:viewBox="0.0 0.0 80.51269 20.134783" svg:width="0.80512685mm" svg:x="53.55828mm" svg:y="4.752181mm"/>
            <draw:path svg:d="M 33.965748 0.0 C 103.286446 52.01707 -69.5922 48.630398 33.965748 0.0 L 33.965748 0.0 z" svg:height="0.37753478mm" draw:style-name="style-15" svg:viewBox="0.0 0.0 50.88763 37.753475" svg:width="0.50887626mm" svg:x="22.413979mm" svg:y="4.953529mm"/>
            <draw:path svg:d="M 117.814995 0.046478506 C 108.81926 70.61085 31.217005 41.24208 17.141233 60.450874 C -43.89832 23.647316 74.37045 -1.2235303 117.814995 0.046478506 z" svg:height="0.60450876mm" draw:style-name="style-16" svg:viewBox="0.0 0.0 117.81512 60.450874" svg:width="1.1781511mm" svg:x="48.353172mm" svg:y="4.953064mm"/>
            <draw:path svg:d="M 1.1869429 0.0 C 31.13747 17.065636 30.343754 64.82294 41.456608 100.67396 C -2.5700948 97.71064 -1.7763773 49.9269 1.1869429 0.0 z" svg:height="1.0067396mm" draw:style-name="style-17" svg:viewBox="0.0 0.0 41.456486 100.67396" svg:width="0.41456485mm" svg:x="73.67987mm" svg:y="5.3562245mm"/>
            <draw:path svg:d="M 66.803894 14.3770485 C -8.152361 84.65038 -35.351524 -40.550453 66.803894 14.3770485 L 66.803894 14.3770485 z" svg:height="0.36414197mm" draw:style-name="style-18" svg:viewBox="0.0 0.0 66.80397 36.4142" svg:width="0.66803974mm" svg:x="54.903454mm" svg:y="5.6151505mm"/>
            <draw:path svg:d="M 140.94362 0.0 C 138.13896 57.59979 56.964787 36.83 0.0 40.269566 C 23.81274 3.7042007 104.986725 24.447544 140.94362 0.0 z" svg:height="0.41208333mm" draw:style-name="style-19" svg:viewBox="0.0 0.0 140.94362 41.208332" svg:width="1.4094362mm" svg:x="18.122898mm" svg:y="5.9600034mm"/>
            <draw:path svg:d="M 120.78235 18.916954 C 118.268776 63.393402 35.37494 27.462994 0.0 39.051735 C 16.986609 0.4490399 88.2916 -15.452414 120.78235 18.916954 z" svg:height="0.41890654mm" draw:style-name="style-20" svg:viewBox="0.0 0.0 120.78235 41.89065" svg:width="1.2078235mm" svg:x="46.31028mm" svg:y="5.972447mm"/>
            <draw:path svg:d="M 0.0 13.447984 C 51.011497 -39.283474 241.77625 85.044266 0.0 13.447984 L 0.0 13.447984 z" svg:height="0.36304274mm" draw:style-name="style-21" svg:viewBox="0.0 0.0 119.71548 36.304276" svg:width="1.1971548mm" svg:x="56.376884mm" svg:y="6.429832mm"/>
            <draw:path svg:d="M 76.54006 12.723757 C -38.31545 85.113754 -11.857117 -38.20851 76.54006 12.723757 L 76.54006 12.723757 z" svg:height="0.36140326mm" draw:style-name="style-22" svg:viewBox="0.0 0.0 76.53996 36.140327" svg:width="0.76539963mm" svg:x="17.961542mm" svg:y="7.0408535mm"/>
            <draw:path svg:d="M 181.21309 100.67396 C 125.78285 141.63147 6.640825 74.66543 0.0 0.0 C 56.356377 37.62377 108.823296 79.110405 181.21309 100.67396 z" svg:height="1.131271mm" draw:style-name="style-23" svg:viewBox="0.0 0.0 181.21309 113.1271" svg:width="1.8121309mm" svg:x="62.81949mm" svg:y="6.966743mm"/>
            <draw:path svg:d="M 140.94362 0.0 C 157.08322 76.543945 45.74656 25.611677 0.0 40.269566 C 23.81274 3.6777065 104.986725 24.447493 140.94362 0.0 z" svg:height="0.43501326mm" draw:style-name="style-24" svg:viewBox="0.0 0.0 142.52907 43.501324" svg:width="1.4252907mm" svg:x="18.122898mm" svg:y="7.3694396mm"/>
            <draw:path svg:d="M 68.44301 4.146983 C 24.230997 65.662575 -60.488472 -19.083439 68.44301 4.146983 L 68.44301 4.146983 z" svg:height="0.27002496mm" draw:style-name="style-25" svg:viewBox="0.0 0.0 68.443146 27.002495" svg:width="0.6844315mm" svg:x="65.55771mm" svg:y="7.3279696mm"/>
            <draw:path svg:d="M 68.44301 4.148093 C 24.230997 65.63724 -60.488472 -19.082329 68.44301 4.148093 L 68.44301 4.148093 z" svg:height="0.26992115mm" draw:style-name="style-26" svg:viewBox="0.0 0.0 68.443146 26.992115" svg:width="0.6844315mm" svg:x="66.564445mm" svg:y="7.5293064mm"/>
            <draw:path svg:d="M 68.43554 4.148093 C 24.250174 65.63729 -60.49594 -19.082329 68.43554 4.148093 L 68.43554 4.148093 z" svg:height="0.26992136mm" draw:style-name="style-27" svg:viewBox="0.0 0.0 68.43562 26.992138" svg:width="0.6843562mm" svg:x="19.854454mm" svg:y="8.133349mm"/>
            <draw:path svg:d="M 18.116627 0.8426185 C 50.634018 -4.8194833 52.776978 19.866156 78.521126 20.9774 C 62.46106 58.60112 44.89269 94.71679 38.251457 141.7597 C 7.4539213 113.71383 -18.925282 37.566795 18.116627 0.8426185 z" svg:height="1.4175973mm" draw:style-name="style-28" svg:viewBox="0.0 0.0 78.52126 141.75972" svg:width="0.78521264mm" svg:x="54.584938mm" svg:y="8.166405mm"/>
            <draw:path svg:d="M 624.15216 114.24346 C 468.3126 106.04134 339.3018 124.69452 221.48276 154.48659 C 245.66571 128.0547 229.3408 122.816 221.48276 94.08219 C 122.95195 89.531334 94.93263 155.46552 0.0 154.48659 C 99.192505 -29.636936 484.13467 -56.756767 624.15216 114.24346 z M 161.07846 73.9739 C 244.3958 76.752014 316.6005 68.44412 362.39993 33.704338 C 292.6293 44.446373 171.45007 3.806393 161.07846 73.9739 z M 523.50464 73.9739 C 475.37692 86.224144 377.42828 48.679703 362.4264 94.108734 C 410.5541 81.83195 508.50293 119.37639 523.50464 73.9739 z" svg:height="1.5449735mm" draw:style-name="style-29" svg:viewBox="0.0 0.0 624.15216 154.49734" svg:width="6.2415214mm" svg:x="25.57224mm" svg:y="8.64318mm"/>
            <draw:path svg:d="M 201.32147 2.150022 C 155.52203 36.86336 83.317345 45.1977 0.0 42.419586 C 10.345177 -27.747921 131.52438 12.892058 201.32147 2.150022 z" svg:height="0.4291392mm" draw:style-name="style-30" svg:viewBox="0.0 0.0 201.32147 42.913918" svg:width="2.0132148mm" svg:x="27.18329mm" svg:y="8.958723mm"/>
            <draw:path svg:d="M 1.0214169 13.730488 C 8.694559 -24.581226 26.659386 26.58924 21.182491 54.000053 C 13.509349 92.31177 -4.455477 41.1413 1.0214169 13.730488 z" svg:height="0.6773046mm" draw:style-name="style-31" svg:viewBox="0.0 0.0 22.204466 67.73046" svg:width="0.22204466mm" svg:x="79.11739mm" svg:y="9.044266mm"/>
            <draw:path svg:d="M 0.0 23.167795 C 15.00191 -22.234692 112.95055 15.309647 161.07826 3.0329623 C 146.07655 48.43555 48.127712 10.89111 0.0 23.167795 z" svg:height="0.2620071mm" draw:style-name="style-32" svg:viewBox="0.0 0.0 161.07826 26.200708" svg:width="1.6107826mm" svg:x="29.196505mm" svg:y="9.352588mm"/>
            <draw:path svg:d="M 0.0 16.070866 C 4.7623057 -19.09222 113.61224 7.551319 100.67376 56.340427 C 74.21542 35.808838 26.458332 36.60256 0.0 16.070866 z" svg:height="0.5634042mm" draw:style-name="style-33" svg:viewBox="0.0 0.0 101.74131 56.340424" svg:width="1.017413mm" svg:x="59.799538mm" svg:y="9.423557mm"/>
            <draw:path svg:d="M 301.99545 58.54001 C 184.07063 22.106915 105.330696 52.34873 0.0 58.54001 C 52.41403 22.8212 291.65027 -53.08774 301.99545 58.54001 z" svg:height="0.58540004mm" draw:style-name="style-34" svg:viewBox="0.0 0.0 301.99545 58.54" svg:width="3.0199544mm" svg:x="29.800547mm" svg:y="9.804258mm"/>
            <draw:path svg:d="M 1.0230318 13.741692 C 8.696175 -24.596466 26.634356 26.600443 21.157461 54.011257 C 13.485126 92.32297 -4.453862 41.152607 1.0230318 13.741692 z" svg:height="0.6774171mm" draw:style-name="style-35" svg:viewBox="0.0 0.0 22.18021 67.741714" svg:width="0.2218021mm" svg:x="69.65482mm" svg:y="9.849545mm"/>
            <draw:path svg:d="M 23.005297 0.0 C 73.091064 3.0427525 28.87905 68.18311 23.005297 80.53913 C -37.293427 67.28362 42.240234 37.49145 23.005297 0.0 z" svg:height="0.8053913mm" draw:style-name="style-36" svg:viewBox="0.0 0.0 46.629215 80.53913" svg:width="0.46629214mm" svg:x="53.328228mm" svg:y="9.986961mm"/>
            <draw:path svg:d="M 221.48235 0.0 C 204.39037 29.8715 170.81482 43.285873 120.80859 40.269566 C 124.062996 63.87035 157.53278 57.255768 181.21309 60.404396 C 129.38123 89.08522 85.16921 125.43898 0.0 120.80879 C 0.5555216 101.22958 24.6327 105.19837 40.24302 100.67396 C 39.687496 81.09475 15.5836735 85.037094 0.0 80.53913 C 47.809982 27.648909 130.78336 9.9483185 221.48235 0.0 z" svg:height="1.2121036mm" draw:style-name="style-37" svg:viewBox="0.0 0.0 221.48235 121.21036" svg:width="2.2148235mm" svg:x="46.309757mm" svg:y="10.1880455mm"/>
            <draw:path svg:d="M 0.0 0.0 C 77.73427 47.598534 21.828447 176.00084 20.134428 261.75232 C 0.079936974 179.99597 9.65784 54.90106 0.0 0.0 z" svg:height="2.6175232mm" draw:style-name="style-38" svg:viewBox="0.0 0.0 41.166378 261.75232" svg:width="0.41166377mm" svg:x="71.074486mm" svg:y="10.1880455mm"/>
            <draw:path svg:d="M 40.319725 60.404396 C 15.52796 51.620213 -1.0343361 34.634007 0.050061543 0.0 C 24.815184 8.784185 41.37748 25.743946 40.319725 60.404396 z" svg:height="0.60404396mm" draw:style-name="style-39" svg:viewBox="0.0 0.0 40.3678 60.404396" svg:width="0.403678mm" svg:x="74.29529mm" svg:y="10.18831mm"/>
            <draw:path svg:d="M 68.45451 4.1558146 C 24.242704 65.64491 -60.50341 -19.101103 68.45451 4.1558146 L 68.45451 4.1558146 z" svg:height="0.2699536mm" draw:style-name="style-40" svg:viewBox="0.0 0.0 68.45457 26.995361" svg:width="0.68454564mm" svg:x="17.237005mm" svg:y="10.750795mm"/>
            <draw:path svg:d="M 18.081047 0.0 C 82.48063 16.139599 132.27525 46.884148 138.88985 120.80869 C 69.88647 183.35625 -44.466457 69.00337 18.081047 0.0 z" svg:height="1.3888978mm" draw:style-name="style-41" svg:viewBox="0.0 0.0 138.88985 138.88979" svg:width="1.3888984mm" svg:x="7.2714434mm" svg:y="10.993437mm"/>
            <draw:path svg:d="M 14.301048 1.8008025 C 17.978754 -0.34235635 72.0861 -0.8449904 74.705444 1.8008025 C 111.93226 39.027714 -47.214592 37.440178 14.301048 1.8008025 z" svg:height="0.29128873mm" draw:style-name="style-42" svg:viewBox="0.0 0.0 80.42127 29.128876" svg:width="0.80421275mm" svg:x="16.167757mm" svg:y="10.975429mm"/>
            <draw:path svg:d="M 0.0 0.0 C 13.4144745 0.0 26.85519 0.0 40.269665 0.0 C 40.269665 13.414373 40.269665 26.85519 40.269665 40.269566 C 26.85519 40.269566 13.4144745 40.269566 0.0 40.269566 C 0.0 26.85519 0.0 13.440817 0.0 0.0 z" svg:height="0.40269566mm" draw:style-name="style-43" svg:viewBox="0.0 0.0 40.269665 40.269566" svg:width="0.40269664mm" svg:x="31.813763mm" svg:y="10.993437mm"/>
            <draw:path svg:d="M 80.51269 1.4249371 C 75.670845 36.85266 45.878777 47.33016 0.0 41.6945 C 4.8418393 6.266877 34.633907 -4.184176 80.51269 1.4249371 z" svg:height="0.43128666mm" draw:style-name="style-44" svg:viewBox="0.0 0.0 80.51269 43.128666" svg:width="0.80512685mm" svg:x="20.13638mm" svg:y="11.381883mm"/>
            <draw:path svg:d="M 81.18973 4.3152847 C 87.35456 50.749687 23.034365 26.69905 20.78543 64.71968 C -33.58645 46.701565 30.151583 -17.010124 81.18973 4.3152847 z" svg:height="0.6471968mm" draw:style-name="style-45" svg:viewBox="0.0 0.0 81.60599 64.71968" svg:width="0.8160599mm" svg:x="18.720436mm" svg:y="11.957024mm"/>
            <draw:path svg:d="M 0.0 60.447193 C 62.706116 35.89382 112.606575 -1.4388655 201.34792 0.042794544 C 145.97057 31.951576 96.04388 69.25782 0.0 60.447193 z" svg:height="0.6175857mm" draw:style-name="style-46" svg:viewBox="0.0 0.0 201.34792 61.758568" svg:width="2.0134792mm" svg:x="46.10867mm" svg:y="11.999748mm"/>
            <draw:path svg:d="M 40.269665 0.0 C 82.94713 6.3500443 44.635113 95.435165 0.0 80.53913 C 10.477396 50.747063 29.765623 29.792067 40.269665 0.0 z" svg:height="0.82215846mm" draw:style-name="style-47" svg:viewBox="0.0 0.0 58.83651 82.21584" svg:width="0.5883651mm" svg:x="53.155582mm" svg:y="12.000176mm"/>
            <draw:path svg:d="M 5.652917 16.920094 C 18.749662 -39.85948 29.042154 63.301506 25.787346 77.32449 C 16.474285 117.752716 -11.995391 93.56986 5.652917 16.920094 z" svg:height="0.96686316mm" draw:style-name="style-48" svg:viewBox="0.0 0.0 26.393925 96.68632" svg:width="0.26393926mm" svg:x="70.615mm" svg:y="12.032324mm"/>
            <draw:path svg:d="M 20.730726 0.0 C 74.12378 98.37204 -45.891495 151.81789 20.730726 0.0 L 20.730726 0.0 z" svg:height="0.9486833mm" draw:style-name="style-49" svg:viewBox="0.0 0.0 34.856117 94.86833" svg:width="0.34856117mm" svg:x="66.03483mm" svg:y="12.201525mm"/>
            <draw:path svg:d="M 17.009014 83.13779 C -33.2883 57.1292 38.30798 -14.466978 97.5217 2.5986583 C 95.590294 54.35119 18.94042 31.385357 17.009014 83.13779 z" svg:height="0.8313778mm" draw:style-name="style-50" svg:viewBox="0.0 0.0 97.521675 83.13778" svg:width="0.97521675mm" svg:x="19.563593mm" svg:y="12.578234mm"/>
            <draw:path svg:d="M 181.21309 0.0 C 179.1759 51.646656 106.203545 32.35853 80.53933 60.404396 C 99.06008 115.279015 143.48364 32.279198 201.32169 60.404396 C 189.91815 79.18979 145.36217 90.91085 181.18684 100.67396 C 115.70232 146.18233 106.23059 72.60165 100.647514 161.07835 C 52.149593 169.33336 56.9119 124.30129 0.0 140.94353 C 81.9681 138.74748 42.545044 24.288729 20.134832 60.404396 C 38.17919 31.379604 74.95626 23.918314 181.21309 0.0 z" svg:height="1.62099mm" draw:style-name="style-51" svg:viewBox="0.0 0.0 201.32169 162.099" svg:width="2.0132167mm" svg:x="45.90706mm" svg:y="12.60422mm"/>
            <draw:path svg:d="M 131.66145 11.186736 C 114.67525 54.604828 27.865303 28.199484 10.8791 71.59113 C -37.69836 27.537985 89.69857 -22.838661 131.66145 11.186736 z" svg:height="0.71591175mm" draw:style-name="style-52" svg:viewBox="0.0 0.0 131.66148 71.59118" svg:width="1.3166149mm" svg:x="48.416054mm" svg:y="12.6937mm"/>
            <draw:path svg:d="M 1.1288071 24.154795 C 31.555727 -46.93875 39.281353 61.222942 21.263235 64.42436 C 9.3574705 66.51463 -4.004116 36.140396 1.1288071 24.154795 z" svg:height="0.64527035mm" draw:style-name="style-53" svg:viewBox="0.0 0.0 30.856062 64.52704" svg:width="0.3085606mm" svg:x="70.05646mm" svg:y="12.765368mm"/>
            <draw:path svg:d="M 41.631824 0.0 C -6.9189897 38.338158 106.45506 253.86772 1.3621584 281.8606 C 27.926266 156.28941 -39.595448 54.318993 41.631824 0.0 z" svg:height="2.8186061mm" draw:style-name="style-54" svg:viewBox="0.0 0.0 47.745796 281.8606" svg:width="0.47745794mm" svg:x="71.66491mm" svg:y="13.006916mm"/>
            <draw:path svg:d="M 80.538925 0.0 C 97.73668 36.486084 132.39743 55.536015 140.94342 100.67396 C 71.093445 116.81356 63.552723 70.696686 0.0 80.53913 C 1.9576485 28.786598 78.60752 51.725986 80.538925 0.0 z" svg:height="1.041337mm" draw:style-name="style-55" svg:viewBox="0.0 0.0 140.94342 104.133705" svg:width="1.4094342mm" svg:x="34.431023mm" svg:y="13.208264mm"/>
            <draw:path svg:d="M 100.67396 0.0 C 77.94622 37.67666 76.86142 96.996254 0.0 80.51269 C 25.876165 46.011097 41.645348 1.3494412 100.67396 0.0 z" svg:height="0.8334155mm" draw:style-name="style-56" svg:viewBox="0.0 0.0 100.67396 83.34155" svg:width="1.0067396mm" svg:x="19.129639mm" svg:y="13.409612mm"/>
            <draw:path svg:d="M 0.0 8.806391 C 33.258224 -23.022959 248.17928 41.059143 241.59094 49.075954 C 187.93344 49.075954 134.22307 49.075954 80.538925 49.075954 C 67.283516 22.062101 37.491653 11.584503 0.0 8.806391 z" svg:height="0.49075988mm" draw:style-name="style-57" svg:viewBox="0.0 0.0 241.73926 49.07599" svg:width="2.4173925mm" svg:x="62.01436mm" svg:y="13.724243mm"/>
            <draw:path svg:d="M 0.0 0.121217564 C 101.67902 -3.29195 186.55756 65.3939 201.34752 201.4427 C 148.0344 120.559494 57.547356 76.79743 0.0 0.121217564 z" svg:height="2.0144272mm" draw:style-name="style-58" svg:viewBox="0.0 0.0 201.34752 201.44272" svg:width="2.0134752mm" svg:x="74.49687mm" svg:y="13.609748mm"/>
            <draw:path svg:d="M 1.0307026 13.741692 C 8.677199 -24.596466 26.64243 26.600443 21.165535 54.011257 C 13.492393 92.32297 -4.4728374 41.152504 1.0307026 13.741692 z" svg:height="0.6774169mm" draw:style-name="style-59" svg:viewBox="0.0 0.0 22.187283 67.74169" svg:width="0.22187284mm" svg:x="66.43345mm" svg:y="13.876239mm"/>
            <draw:path svg:d="M 1.5292994 0.0 C 90.9053 38.126404 18.277308 238.28375 41.77232 342.29144 C -24.02954 280.56415 9.784609 119.22126 1.5292994 0.0 z" svg:height="3.4229145mm" draw:style-name="style-60" svg:viewBox="0.0 0.0 47.55355 342.29144" svg:width="0.4755355mm" svg:x="71.05919mm" svg:y="13.812307mm"/>
            <draw:path svg:d="M 0.0 2.8707669 C 39.97858 -9.432362 213.78337 16.655556 221.48276 103.54473 C 152.4265 65.20657 75.6444 34.620686 0.0 2.8707669 z" svg:height="1.0354476mm" draw:style-name="style-61" svg:viewBox="0.0 0.0 221.48276 103.54476" svg:width="2.2148275mm" svg:x="32.216457mm" svg:y="14.186296mm"/>
            <draw:path svg:d="M 16.34267 0.0 C 90.796295 61.039352 -44.802658 67.8127 16.34267 0.0 L 16.34267 0.0 z" svg:height="0.48352852mm" draw:style-name="style-62" svg:viewBox="0.0 0.0 39.33272 48.35285" svg:width="0.3933272mm" svg:x="53.99863mm" svg:y="14.013656mm"/>
            <draw:path svg:d="M 0.0 0.0 C 13.4144745 0.0 26.85519 0.0 40.269665 0.0 C 40.269665 13.414373 40.269665 26.85519 40.269665 40.269566 C 26.85519 40.269566 13.4144745 40.269566 0.0 40.269566 C 0.0 26.828747 0.0 13.414373 0.0 0.0 z" svg:height="0.40269566mm" draw:style-name="style-63" svg:viewBox="0.0 0.0 40.269665 40.269566" svg:width="0.40269664mm" svg:x="17.720203mm" svg:y="14.215004mm"/>
            <draw:path svg:d="M 60.404297 2.1991754 C 64.05556 46.120003 43.920727 66.25484 0.0 62.603573 C 21.484072 43.81808 6.270612 -11.665046 60.404297 2.1991754 z" svg:height="0.6302394mm" draw:style-name="style-64" svg:viewBox="0.0 0.0 60.824657 63.02394" svg:width="0.60824656mm" svg:x="18.324247mm" svg:y="14.193012mm"/>
            <draw:path svg:d="M 0.0 16.088123 C 4.7623057 -19.101505 113.5856 7.5420337 100.67376 56.35769 C 50.561752 59.453327 38.338257 24.713547 0.0 16.088123 z" svg:height="0.5655224mm" draw:style-name="style-65" svg:viewBox="0.0 0.0 101.73732 56.55224" svg:width="1.0173732mm" svg:x="34.02859mm" svg:y="14.25547mm"/>
            <draw:path svg:d="M 13.740278 0.0 C 104.65123 31.882338 -27.031618 341.76227 13.740278 382.53458 C -26.344482 342.42377 36.30915 34.713337 13.740278 0.0 z" svg:height="3.8253458mm" draw:style-name="style-66" svg:viewBox="0.0 0.0 46.473812 382.53458" svg:width="0.4647381mm" svg:x="70.53413mm" svg:y="14.416351mm"/>
            <draw:path svg:d="M 142.11826 2.7350154 C 126.13732 47.158577 47.476913 28.902264 41.444496 83.27415 C 125.291115 73.16706 158.91956 12.842097 242.79242 2.7350154 C 201.12062 75.15146 92.641304 80.78712 21.309664 123.54381 C -37.74519 106.425285 47.50356 72.876076 21.309664 22.869848 C 82.90474 37.474796 80.52318 -11.870035 142.11826 2.7350154 z" svg:height="1.2354381mm" draw:style-name="style-67" svg:viewBox="0.0 0.0 242.79234 123.54381" svg:width="2.4279234mm" svg:x="44.68749mm" svg:y="14.590349mm"/>
            <draw:path svg:d="M 0.0 23.63046 C 3.0424497 -26.455204 68.183014 17.730265 80.53933 23.63046 C 77.52353 73.68968 12.382964 29.504213 0.0 23.63046 z" svg:height="0.47242704mm" draw:style-name="style-68" svg:viewBox="0.0 0.0 80.53933 47.242702" svg:width="0.8053933mm" svg:x="74.49687mm" svg:y="14.582743mm"/>
            <draw:path svg:d="M 0.0 4.752516 C 58.711086 -24.854343 58.711086 94.73733 0.0 65.15691 C 0.0 44.995636 0.0 24.887348 0.0 4.752516 z" svg:height="0.6990151mm" draw:style-name="style-69" svg:viewBox="0.0 0.0 44.033314 69.901505" svg:width="0.44033313mm" svg:x="18.928291mm" svg:y="14.771522mm"/>
            <draw:path svg:d="M 0.0 161.05182 C 58.60511 65.299126 229.579 81.888466 302.02167 0.0 C 331.126 103.3462 80.909546 100.67386 0.0 161.05182 z" svg:height="1.6105181mm" draw:style-name="style-70" svg:viewBox="0.0 0.0 304.3639 161.05182" svg:width="3.043639mm" svg:x="49.531322mm" svg:y="14.819048mm"/>
            <draw:path svg:d="M 0.0 0.0 C 74.930016 52.572693 95.382576 159.64958 241.61719 140.94353 C 213.67719 186.84875 101.467476 148.4577 40.269665 161.07835 C 57.25587 76.94086 1.1376889 65.960625 0.0 0.0 z" svg:height="1.6422764mm" draw:style-name="style-71" svg:viewBox="0.0 0.0 241.61719 164.22765" svg:width="2.4161718mm" svg:x="74.09444mm" svg:y="15.020395mm"/>
            <draw:path svg:d="M 0.0 1.9144502 C 42.095295 -6.6050954 53.313522 15.699239 80.53913 22.049282 C 67.945015 69.88591 53.472187 115.76469 0.0 122.72324 C 0.0 82.42713 0.0 42.15757 0.0 1.9144502 z" svg:height="1.227232mm" draw:style-name="style-72" svg:viewBox="0.0 0.0 80.53913 122.72319" svg:width="0.8053913mm" svg:x="18.1229mm" svg:y="15.403946mm"/>
            <draw:path svg:d="M 33.39993 0.0 C 84.46432 132.00058 20.170763 322.0243 13.265501 463.0737 C -20.098902 348.7737 18.15942 132.68852 33.39993 0.0 z" svg:height="4.630737mm" draw:style-name="style-73" svg:viewBox="0.0 0.0 52.95406 463.0737" svg:width="0.5295406mm" svg:x="69.935104mm" svg:y="15.423091mm"/>
            <draw:path svg:d="M 1.0230318 13.730488 C 8.669529 -24.581226 26.634356 26.58924 21.157461 54.000053 C 13.485126 92.33821 -4.453862 41.141403 1.0230318 13.730488 z" svg:height="0.6774171mm" draw:style-name="style-74" svg:viewBox="0.0 0.0 22.179056 67.741714" svg:width="0.22179055mm" svg:x="73.07747mm" svg:y="15.486869mm"/>
            <draw:path svg:d="M 0.0 17.407993 C 17.039091 -30.031776 88.31784 34.1561 120.78235 37.542824 C 103.7695 84.9826 32.464104 20.794716 0.0 17.407993 z" svg:height="0.5495082mm" draw:style-name="style-75" svg:viewBox="0.0 0.0 120.78235 54.950825" svg:width="1.2078235mm" svg:x="61.41032mm" svg:y="15.651443mm"/>
            <draw:path svg:d="M 0.9915415 0.0 C 24.618773 30.08315 84.652855 23.706663 81.53067 80.53913 C 51.606384 56.753136 -8.427497 63.103077 0.9915415 0.0 z" svg:height="0.8053913mm" draw:style-name="style-76" svg:viewBox="0.0 0.0 81.64803 80.53913" svg:width="0.81648034mm" svg:x="27.17311mm" svg:y="16.02687mm"/>
            <draw:path svg:d="M 42.35045 0.0 C 70.317085 68.871056 23.671034 235.84961 2.1074295 322.13028 C -7.8410907 191.42604 19.411766 97.8693 42.35045 0.0 z" svg:height="3.2213027mm" draw:style-name="style-77" svg:viewBox="0.0 0.0 51.036533 322.13028" svg:width="0.5103653mm" svg:x="68.43616mm" svg:y="16.228218mm"/>
            <draw:path svg:d="M 68.44301 4.1480427 C 24.230997 65.63724 -60.488472 -19.082329 68.44301 4.1480427 L 68.44301 4.1480427 z" svg:height="0.2699213mm" draw:style-name="style-78" svg:viewBox="0.0 0.0 68.443146 26.992132" svg:width="0.6844315mm" svg:x="59.115105mm" svg:y="16.790781mm"/>
            <draw:path svg:d="M 0.0 20.134832 C 6.243966 -7.1965485 50.40309 3.4397123 80.53933 0.0 C 74.295364 27.331583 30.109594 16.695322 0.0 20.134832 z" svg:height="0.20134832mm" draw:style-name="style-79" svg:viewBox="0.0 0.0 80.53933 20.134832" svg:width="0.8053933mm" svg:x="73.69174mm" svg:y="17.03361mm"/>
            <draw:path svg:d="M 23.825256 118.44056 C -46.157547 -74.91699 64.358955 0.38333413 23.825256 118.44056 L 23.825256 118.44056 z" svg:height="1.1844064mm" draw:style-name="style-80" svg:viewBox="0.0 0.0 33.042694 118.440636" svg:width="0.33042696mm" svg:x="71.84298mm" svg:y="17.459988mm"/>
            <draw:path svg:d="M 0.0 60.404297 C 28.231075 28.230873 69.37359 8.969293 120.78235 0.0 C 102.52604 42.12154 61.38312 61.383324 0.0 60.404297 z" svg:height="0.6043977mm" draw:style-name="style-81" svg:viewBox="0.0 0.0 120.78235 60.439774" svg:width="1.2078235mm" svg:x="42.283325mm" svg:y="17.436306mm"/>
            <draw:path svg:d="M 80.53933 0.23557185 C 63.023846 29.710112 50.376846 64.05314 0.0 60.639866 C 17.515484 31.165327 30.162483 -3.1774948 80.53933 0.23557185 z" svg:height="0.60875314mm" draw:style-name="style-82" svg:viewBox="0.0 0.0 80.53933 60.875313" svg:width="0.8053933mm" svg:x="48.52458mm" svg:y="17.43395mm"/>
            <draw:path svg:d="M 0.1114273 22.798994 C -3.2753975 -20.857294 71.5226 13.670838 100.78519 2.6641622 C 104.17201 46.32045 29.374416 11.792319 0.1114273 22.798994 z" svg:height="0.25462997mm" draw:style-name="style-83" svg:viewBox="0.0 0.0 100.89641 25.462996" svg:width="1.0089641mm" svg:x="64.02646mm" svg:y="17.812359mm"/>
            <draw:path svg:d="M 0.0 22.557367 C 19.76462 -39.169926 53.71038 45.681965 80.53933 42.6922 C 60.748066 104.419495 26.802303 19.541159 0.0 22.557367 z" svg:height="0.65245384mm" draw:style-name="style-84" svg:viewBox="0.0 0.0 80.53933 65.245384" svg:width="0.8053933mm" svg:x="81.342705mm" svg:y="17.814775mm"/>
            <draw:path svg:d="M 0.0 0.0 C 13.4144745 0.0 26.85519 0.0 40.24302 0.0 C 40.24302 13.4144745 40.24302 26.85519 40.24302 40.24322 C 26.828545 40.24322 13.387829 40.24322 0.0 40.24322 C 0.0 26.85519 0.0 13.4144745 0.0 0.0 z" svg:height="0.4024322mm" draw:style-name="style-85" svg:viewBox="0.0 0.0 40.24302 40.24322" svg:width="0.4024302mm" svg:x="59.19549mm" svg:y="18.040348mm"/>
            <draw:path svg:d="M 0.0 20.134832 C 6.2177243 -7.1965485 50.40309 3.4397123 80.53933 0.0 C 74.321205 27.33138 30.135838 16.69512 0.0 20.134832 z" svg:height="0.20134832mm" draw:style-name="style-86" svg:viewBox="0.0 0.0 80.53933 20.134832" svg:width="0.8053933mm" svg:x="62.416794mm" svg:y="18.241697mm"/>
            <draw:path svg:d="M 24.077179 140.94362 C -30.13624 117.13109 24.15631 35.956905 24.077179 0.0 C 67.07197 12.594111 42.942307 123.93078 24.077179 140.94362 z" svg:height="1.4094362mm" draw:style-name="style-87" svg:viewBox="0.0 0.0 48.099422 140.94362" svg:width="0.48099422mm" svg:x="71.236145mm" svg:y="18.241432mm"/>
            <draw:path svg:d="M 5.5544086 0.0 C 23.466751 15.636965 51.009884 21.642937 86.09374 20.134832 C 92.49677 55.668232 -26.724789 56.06509 5.5544086 0.0 z" svg:height="0.44818985mm" draw:style-name="style-88" svg:viewBox="0.0 0.0 86.3435 44.818985" svg:width="0.863435mm" svg:x="61.958817mm" svg:y="18.644394mm"/>
            <draw:path svg:d="M 1.2442715 19.216566 C 24.421957 -45.923794 24.024694 73.27092 21.3787 99.75569 C -1.7981783 164.86981 -1.4275614 45.6749 1.2442715 19.216566 z" svg:height="1.1895933mm" draw:style-name="style-89" svg:viewBox="0.0 0.0 22.611614 118.95933" svg:width="0.22611614mm" svg:x="68.84721mm" svg:y="18.653574mm"/>
            <draw:path svg:d="M 0.0 24.00996 C 20.346382 -32.690186 85.51318 29.566185 120.78235 24.00996 C 95.96434 85.15529 51.54078 2.1819162 0.0 24.00996 z" svg:height="0.4693961mm" draw:style-name="style-90" svg:viewBox="0.0 0.0 120.78235 46.939613" svg:width="1.2078235mm" svg:x="39.46472mm" svg:y="18.806988mm"/>
            <draw:path svg:d="M 120.78235 0.0 C 102.20871 55.24493 57.308758 84.16395 0.0 100.67396 C 33.44353 60.29872 54.02811 7.0909753 120.78235 0.0 z" svg:height="1.0067396mm" draw:style-name="style-91" svg:viewBox="0.0 0.0 120.78235 100.67396" svg:width="1.2078235mm" svg:x="46.31028mm" svg:y="18.84574mm"/>
            <draw:path svg:d="M 5.6634135 16.920195 C 18.760159 -39.859283 29.05265 63.30161 25.824488 77.32449 C 16.484781 117.75282 -12.010733 93.543625 5.6634135 16.920195 z" svg:height="0.96680677mm" draw:style-name="style-92" svg:viewBox="0.0 0.0 26.421932 96.68068" svg:width="0.2642193mm" svg:x="77.25911mm" svg:y="19.079235mm"/>
            <draw:path svg:d="M 14.743932 0.0 C 59.749256 8.678411 22.893465 99.21874 34.87836 140.94362 C 9.081325 107.81762 -17.271233 31.69703 14.743932 0.0 z" svg:height="1.4094362mm" draw:style-name="style-93" svg:viewBox="0.0 0.0 37.82664 140.94362" svg:width="0.37826642mm" svg:x="79.38313mm" svg:y="19.248436mm"/>
            <draw:path svg:d="M 241.61758 3.2251341 C 200.58086 49.42144 74.42738 10.501216 0.0 23.359966 C 41.06338 -22.862783 167.1902 16.057442 241.61758 3.2251341 z" svg:height="0.265661mm" draw:style-name="style-94" svg:viewBox="0.0 0.0 241.61758 26.566101" svg:width="2.4161758mm" svg:x="58.792793mm" svg:y="19.417534mm"/>
            <draw:path svg:d="M 0.87042487 14.747161 C 32.011932 -46.794823 18.597862 102.05974 21.004854 135.52951 C -10.135847 197.0717 3.2782235 48.216934 0.87042487 14.747161 z" svg:height="1.5027684mm" draw:style-name="style-95" svg:viewBox="0.0 0.0 21.875137 150.27684" svg:width="0.21875139mm" svg:x="68.44826mm" svg:y="19.705008mm"/>
            <draw:path svg:d="M 0.0 0.0 C 26.85519 0.0 53.68414 0.0 80.53933 0.0 C 79.98381 19.57911 55.879986 15.610319 40.269665 20.134832 C 76.72941 68.209656 197.90862 31.48548 241.59094 20.134832 C 204.09929 87.868095 0.37021318 114.59107 0.0 0.0 z" svg:height="0.78461283mm" draw:style-name="style-96" svg:viewBox="0.0 0.0 241.59094 78.46128" svg:width="2.4159095mm" svg:x="37.85394mm" svg:y="19.85248mm"/>
            <draw:path svg:d="M 20.134428 0.06762345 C 52.9425 -3.4514203 60.77471 131.77711 0.0 100.741585 C 16.879622 77.35255 26.536654 46.74012 20.134428 0.06762345 z" svg:height="1.0537313mm" draw:style-name="style-97" svg:viewBox="0.0 0.0 45.313957 105.37313" svg:width="0.45313957mm" svg:x="81.14136mm" svg:y="19.851803mm"/>
            <draw:path svg:d="M 140.94362 37.21894 C 112.871414 89.57988 36.75062 22.508114 0.0 17.084106 C 26.802303 -33.980484 89.376205 46.611534 140.94362 37.21894 z" svg:height="0.5708777mm" draw:style-name="style-98" svg:viewBox="0.0 0.0 140.94362 57.08777" svg:width="1.4094362mm" svg:x="31.008371mm" svg:y="20.08407mm"/>
            <draw:path svg:d="M 80.53933 0.23214021 C 63.023846 29.70668 50.376846 64.049706 0.0 60.636436 C 17.489243 31.161896 30.13624 -3.1544826 80.53933 0.23214021 z" svg:height="0.60871977mm" draw:style-name="style-99" svg:viewBox="0.0 0.0 80.53933 60.871975" svg:width="0.8053933mm" svg:x="47.316757mm" svg:y="20.051243mm"/>
            <draw:path svg:d="M 322.13028 58.21249 C 305.01166 28.34109 271.46274 14.926616 221.45631 17.942823 C 230.82246 -17.061499 387.53528 4.2903547 442.93887 38.077656 C 350.73157 102.371414 112.47436 98.00576 0.0 78.34732 C 115.913864 26.806541 171.92627 50.116245 322.13028 58.21249 z" svg:height="0.9120706mm" draw:style-name="style-100" svg:viewBox="0.0 0.0 442.93887 91.207054" svg:width="4.4293885mm" svg:x="31.411331mm" svg:y="20.27683mm"/>
            <draw:path svg:d="M 1.2361971 19.216566 C 24.440529 -45.923794 24.01662 73.27092 21.397272 99.75569 C -1.8328984 164.89606 -1.4097975 45.701344 1.2361971 19.216566 z" svg:height="1.189724mm" draw:style-name="style-101" svg:viewBox="0.0 0.0 22.618885 118.9724" svg:width="0.22618885mm" svg:x="69.85404mm" svg:y="20.264093mm"/>
            <draw:path svg:d="M 0.42148587 0.0 C 30.292885 17.118626 43.706955 50.66773 40.664505 100.67396 C 10.819753 83.555336 -2.6209638 50.00623 0.42148587 0.0 z" svg:height="1.0067396mm" draw:style-name="style-102" svg:viewBox="0.0 0.0 41.086124 100.67396" svg:width="0.41086122mm" svg:x="80.5331mm" svg:y="20.254911mm"/>
            <draw:path svg:d="M 22.04888 0.24950026 C 57.608723 -6.1533303 57.97934 113.04138 1.9144502 80.78863 C -6.605701 38.71998 15.699138 27.475105 22.04888 0.24950026 z" svg:height="0.8633599mm" draw:style-name="style-103" svg:viewBox="0.0 0.0 46.744164 86.33599" svg:width="0.46744162mm" svg:x="81.72599mm" svg:y="20.252417mm"/>
            <draw:path svg:d="M 0.0 23.417295 C 67.5746 -23.096539 221.11214 16.352966 322.13028 3.2824626 C 308.8482 80.19677 17.330175 -43.52225 60.377853 83.821594 C -11.1653385 115.12196 48.233486 15.453473 0.0 23.417295 z" svg:height="0.8992528mm" draw:style-name="style-104" svg:viewBox="0.0 0.0 322.13028 89.92528" svg:width="3.2213027mm" svg:x="58.390366mm" svg:y="20.624783mm"/>
            <draw:path svg:d="M 140.91718 0.0 C 138.11252 57.599842 56.938545 36.829952 0.0 40.269665 C 30.453566 10.345379 88.34449 7.8582487 140.91718 0.0 z" svg:height="0.41208345mm" draw:style-name="style-105" svg:viewBox="0.0 0.0 140.91718 41.208344" svg:width="1.4091718mm" svg:x="63.62514mm" svg:y="20.657606mm"/>
            <draw:path svg:d="M 68.454315 4.1480427 C 24.242704 65.63714 -60.50341 -19.082329 68.454315 4.1480427 L 68.454315 4.1480427 z" svg:height="0.26992092mm" draw:style-name="style-106" svg:viewBox="0.0 0.0 68.45442 26.99209" svg:width="0.6845442mm" svg:x="59.719032mm" svg:y="21.018822mm"/>
            <draw:path svg:d="M 60.82477 0.4202747 C 39.340702 19.179222 54.55416 74.68879 0.4202747 60.82457 C -3.2305844 16.903845 16.90425 -3.230988 60.82477 0.4202747 z" svg:height="0.63023mm" draw:style-name="style-107" svg:viewBox="0.0 0.0 60.82477 63.023003" svg:width="0.6082477mm" svg:x="56.775375mm" svg:y="21.257448mm"/>
            <draw:path svg:d="M 23.63036 0.0 C 83.92888 13.229166 4.368677 43.021233 23.63036 80.53913 C -26.455204 77.496475 17.730164 12.356117 23.63036 0.0 z" svg:height="0.8053913mm" draw:style-name="style-108" svg:viewBox="0.0 0.0 46.63079 80.53913" svg:width="0.4663079mm" svg:x="13.658554mm" svg:y="21.865694mm"/>
            <draw:path svg:d="M 0.0 0.17117818 C 36.089123 -2.3952832 42.439266 24.830322 80.51269 20.306011 C 75.96193 49.30436 20.425917 27.343897 20.134832 60.575676 C -3.4659543 57.321274 3.1486287 23.877943 0.0 0.17117818 z" svg:height="0.6057559mm" draw:style-name="style-109" svg:viewBox="0.0 0.0 80.51269 60.575596" svg:width="0.80512685mm" svg:x="48.927544mm" svg:y="21.863983mm"/>
            <draw:path svg:d="M 0.05167643 0.0 C 73.050285 14.26108 27.80636 146.73784 40.294697 221.48276 C 40.771088 309.35086 5.6077 224.86938 20.159863 181.21309 C 20.159863 140.94342 20.159863 100.67396 20.159863 60.404297 C 9.55045 44.212013 -0.82117075 27.701998 0.05167643 0.0 z" svg:height="2.598783mm" draw:style-name="style-110" svg:viewBox="0.0 0.0 42.90166 259.8783" svg:width="0.42901662mm" svg:x="64.6311mm" svg:y="21.865694mm"/>
            <draw:path svg:d="M 0.1114273 22.798994 C -3.2753975 -20.857294 71.5226 13.670838 100.78519 2.6641622 C 104.17201 46.32045 29.374416 11.792319 0.1114273 22.798994 z" svg:height="0.25462997mm" draw:style-name="style-111" svg:viewBox="0.0 0.0 100.89641 25.462996" svg:width="1.0089641mm" svg:x="44.69812mm" svg:y="22.040401mm"/>
            <draw:path svg:d="M 0.1114273 22.798994 C -3.2753975 -20.857294 71.5226 13.670838 100.78519 2.6641622 C 104.198654 46.32045 29.374416 11.792319 0.1114273 22.798994 z" svg:height="0.25462997mm" draw:style-name="style-112" svg:viewBox="0.0 0.0 100.898094 25.462996" svg:width="1.008981mm" svg:x="57.986286mm" svg:y="22.040401mm"/>
            <draw:path svg:d="M 4.6315 2.0014524 C 51.33044 -4.427822 81.942665 5.255856 105.30526 22.136286 C 108.82451 54.971004 -26.40383 62.776165 4.6315 2.0014524 z" svg:height="0.47326225mm" draw:style-name="style-113" svg:viewBox="0.0 0.0 105.37288 47.326225" svg:width="1.0537288mm" svg:x="57.941086mm" svg:y="22.449724mm"/>
            <draw:path svg:d="M 10.807641 4.8250847 C 42.531315 -36.52938 42.531315 200.82834 10.807641 226.2814 C -21.736399 198.92357 31.60377 87.1634 10.807641 4.8250847 z" svg:height="2.2628136mm" draw:style-name="style-114" svg:viewBox="0.0 0.0 34.60038 226.28134" svg:width="0.3460038mm" svg:x="64.12085mm" svg:y="22.622835mm"/>
            <draw:path svg:d="M 80.53933 0.23557185 C 63.02425 29.710112 50.376446 64.05314 0.0 60.639866 C 17.489243 31.165327 30.109594 -3.1776967 80.53933 0.23557185 z" svg:height="0.6087534mm" draw:style-name="style-115" svg:viewBox="0.0 0.0 80.53933 60.87534" svg:width="0.8053933mm" svg:x="76.71197mm" svg:y="22.467384mm"/>
            <draw:path svg:d="M 181.21309 117.57599 C 124.85671 79.95232 82.97337 27.908703 0.0 16.902027 C 63.976227 -32.60157 183.09161 34.391068 181.21309 117.57599 z" svg:height="1.1757588mm" draw:style-name="style-116" svg:viewBox="0.0 0.0 181.23505 117.57589" svg:width="1.8123504mm" svg:x="59.19549mm" svg:y="22.70315mm"/>
            <draw:path svg:d="M 0.0 22.918093 C 98.60993 -51.615063 120.64993 84.93647 0.0 22.918093 L 0.0 22.918093 z" svg:height="0.39584696mm" draw:style-name="style-117" svg:viewBox="0.0 0.0 82.42911 39.584698" svg:width="0.8242911mm" svg:x="40.672543mm" svg:y="23.04595mm"/>
            <draw:path svg:d="M 2.9786618 0.0 C 51.74143 46.063885 27.267391 71.33164 23.113495 140.94362 C -21.945122 132.26521 14.937718 41.698235 2.9786618 0.0 z" svg:height="1.4094362mm" draw:style-name="style-118" svg:viewBox="0.0 0.0 32.922253 140.94362" svg:width="0.3292225mm" svg:x="63.59536mm" svg:y="23.073782mm"/>
            <draw:path svg:d="M 0.0 23.894697 C 8.46686 -20.89928 106.83859 8.125513 120.80859 23.894697 C 95.990585 85.09291 51.593666 2.0666535 0.0 23.894697 z" svg:height="0.468473mm" draw:style-name="style-119" svg:viewBox="0.0 0.0 120.80859 46.847298" svg:width="1.2080859mm" svg:x="43.49115mm" svg:y="23.237265mm"/>
            <draw:path svg:d="M 68.454315 4.1470337 C 24.242704 65.66277 -60.50341 -19.083338 68.454315 4.1470337 L 68.454315 4.1470337 z" svg:height="0.2700255mm" draw:style-name="style-120" svg:viewBox="0.0 0.0 68.45442 27.00255" svg:width="0.6845442mm" svg:x="50.054863mm" svg:y="23.434742mm"/>
            <draw:path svg:d="M 80.53933 37.058662 C 77.523125 87.144226 12.356318 42.95886 0.0 37.058662 C 13.7322035 -25.832764 61.330635 3.2184727 80.53933 37.058662 z" svg:height="0.60689104mm" draw:style-name="style-121" svg:viewBox="0.0 0.0 80.53933 60.689102" svg:width="0.8053933mm" svg:x="57.786053mm" svg:y="23.508322mm"/>
            <draw:path svg:d="M 2.8466446 0.0 C 42.79858 38.07362 37.163025 70.56437 22.981478 120.80879 C -21.494972 118.32166 14.4092455 35.401382 2.8466446 0.0 z" svg:height="1.2080879mm" draw:style-name="style-122" svg:viewBox="0.0 0.0 33.590206 120.80879" svg:width="0.33590207mm" svg:x="61.985893mm" svg:y="23.476212mm"/>
            <draw:path svg:d="M 5.6634135 16.920195 C 18.760159 -39.85948 29.026005 63.30161 25.798246 77.32449 C 16.485186 117.779465 -12.010733 93.57007 5.6634135 16.920195 z" svg:height="0.9669818mm" draw:style-name="style-123" svg:viewBox="0.0 0.0 26.396976 96.69818" svg:width="0.26396978mm" svg:x="62.9642mm" svg:y="23.709707mm"/>
            <draw:path svg:d="M 80.53933 0.0 C 100.859474 60.56316 35.692265 35.692265 0.0 40.269665 C 13.255812 13.2556095 43.04808 2.7782137 80.53933 0.0 z" svg:height="0.41575226mm" draw:style-name="style-124" svg:viewBox="0.0 0.0 84.38256 41.575226" svg:width="0.84382564mm" svg:x="47.920536mm" svg:y="23.878908mm"/>
            <draw:path svg:d="M 0.25151888 24.684378 C -6.177756 -10.849224 113.0434 -11.246083 80.79085 44.81921 C 62.85186 29.182245 35.308727 23.176273 0.25151888 24.684378 z" svg:height="0.44819137mm" draw:style-name="style-125" svg:viewBox="0.0 0.0 86.33711 44.819138" svg:width="0.86337113mm" svg:x="49.931767mm" svg:y="23.833677mm"/>
            <draw:path svg:d="M 0.0 0.0 C 51.85851 15.266549 69.9824 64.26731 60.4045 140.94362 C 31.69703 102.52604 13.59938 53.525276 0.0 0.0 z" svg:height="1.4094362mm" draw:style-name="style-126" svg:viewBox="0.0 0.0 62.85785 140.94362" svg:width="0.6285785mm" svg:x="59.799538mm" svg:y="23.878908mm"/>
            <draw:path svg:d="M 80.51269 1.4342228 C 67.283516 28.448278 37.49125 38.925674 0.0 41.703888 C 4.8151937 6.276062 34.607464 -4.201334 80.51269 1.4342228 z" svg:height="0.417038mm" draw:style-name="style-127" svg:viewBox="0.0 0.0 80.51269 41.7038" svg:width="0.80512685mm" svg:x="48.927544mm" svg:y="24.06618mm"/>
            <draw:path svg:d="M 61.510292 2.8456352 C 54.392673 29.303967 26.08287 34.51622 21.267273 63.24993 C -28.898428 55.074356 20.049646 -14.802068 61.510292 2.8456352 z" svg:height="0.63249946mm" draw:style-name="style-128" svg:viewBox="0.0 0.0 61.510612 63.249943" svg:width="0.61510617mm" svg:x="76.700645mm" svg:y="24.253149mm"/>
            <draw:path svg:d="M 80.53933 0.17642656 C 86.59839 53.22531 52.65263 66.26937 0.0 60.580723 C 31.69703 45.287727 30.109594 -3.2897296 80.53933 0.17642656 z" svg:height="0.61810124mm" draw:style-name="style-129" svg:viewBox="0.0 0.0 81.237144 61.810127" svg:width="0.81237143mm" svg:x="79.93301mm" svg:y="24.27984mm"/>
            <draw:path svg:d="M 140.94342 100.647514 C 54.133484 105.70111 77.70763 14.763714 0.0 60.377853 C 10.636462 44.21181 21.008083 27.701796 20.134428 0.0 C 92.81571 9.048825 117.606674 51.62011 181.21309 20.134832 C 206.08318 85.24895 116.072525 35.507156 140.94342 100.647514 z" svg:height="1.0085151mm" draw:style-name="style-130" svg:viewBox="0.0 0.0 185.60368 100.85152" svg:width="1.8560368mm" svg:x="80.738396mm" svg:y="24.483217mm"/>
            <draw:path svg:d="M 121.09725 120.78235 C 80.457375 160.07298 -5.6117373 73.97764 0.2886613 0.0 C 40.822765 39.97858 66.117165 95.22351 121.09725 120.78235 z" svg:height="1.3062812mm" draw:style-name="style-131" svg:viewBox="0.0 0.0 121.097206 130.62813" svg:width="1.2109721mm" svg:x="44.29365mm" svg:y="24.684565mm"/>
            <draw:path svg:d="M 161.07785 24.138746 C 112.129776 70.30861 54.292145 -5.335793 60.404095 64.40841 C 24.420746 70.07041 19.076273 45.35838 40.24302 44.27358 C 39.687496 24.69447 15.610319 28.636614 0.0 24.112303 C 17.329771 -17.42727 140.1493 2.9191127 161.07785 24.138746 z" svg:height="0.652502mm" draw:style-name="style-132" svg:viewBox="0.0 0.0 161.07785 65.2502" svg:width="1.6107786mm" svg:x="53.960712mm" svg:y="24.84561mm"/>
            <draw:path svg:d="M 27.478539 21.532923 C 28.722002 20.104149 26.07641 1.6627295 27.478539 1.3980896 C 124.18371 -15.641002 -68.11559 130.80576 27.478539 21.532923 z" svg:height="0.62385404mm" draw:style-name="style-133" svg:viewBox="0.0 0.0 55.51295 62.385403" svg:width="0.5551295mm" svg:x="62.14201mm" svg:y="24.871668mm"/>
            <draw:path svg:d="M 0.0 22.233784 C 117.448814 -46.584484 141.97534 70.86413 0.0 22.233784 L 0.0 22.233784 z" svg:height="0.34406582mm" draw:style-name="style-134" svg:viewBox="0.0 0.0 97.50049 34.40658" svg:width="0.97500485mm" svg:x="49.93428mm" svg:y="25.066273mm"/>
            <draw:path svg:d="M 60.378258 0.04784107 C 51.59407 24.839205 34.60787 41.40231 0.0 40.317505 C 8.784993 15.552384 25.771196 -1.0105164 60.378258 0.04784107 z" svg:height="0.40367886mm" draw:style-name="style-135" svg:viewBox="0.0 0.0 60.378258 40.367886" svg:width="0.60378253mm" svg:x="73.89309mm" svg:y="25.08652mm"/>
            <draw:path svg:d="M 60.404095 0.0502634 C 51.619907 24.815184 34.633705 41.378086 0.0 40.293484 C 8.783379 15.528363 25.769583 -1.0345379 60.404095 0.0502634 z" svg:height="0.40343782mm" draw:style-name="style-136" svg:viewBox="0.0 0.0 60.404095 40.343784" svg:width="0.6040409mm" svg:x="83.35592mm" svg:y="25.288107mm"/>
            <draw:path svg:d="M 0.0 20.885351 C 161.71352 -28.168297 265.08615 25.145226 60.404297 20.885351 C 34.475243 20.356274 28.336851 47.423016 0.0 20.885351 z" svg:height="0.32563162mm" draw:style-name="style-137" svg:viewBox="0.0 0.0 174.1498 32.563164" svg:width="1.741498mm" svg:x="33.02185mm" svg:y="25.482187mm"/>
            <draw:path svg:d="M 11.210555 0.0 C 49.231083 69.37379 78.75871 147.18779 152.15417 181.21309 C 98.12607 215.58257 -40.065784 72.839745 11.210555 0.0 z" svg:height="1.8646748mm" draw:style-name="style-138" svg:viewBox="0.0 0.0 152.15416 186.46748" svg:width="1.5215416mm" svg:x="28.279007mm" svg:y="25.69104mm"/>
            <draw:path svg:d="M 186.62398 140.94362 C 121.85403 186.05513 -30.519575 57.520508 5.4108853 0.0 C 74.75783 38.047176 103.54483 116.65469 186.62398 140.94362 z" svg:height="1.5036033mm" draw:style-name="style-139" svg:viewBox="0.0 0.0 186.62396 150.36034" svg:width="1.8662397mm" svg:x="33.77287mm" svg:y="25.892387mm"/>
            <draw:path svg:d="M 0.0 0.0 C 87.65655 12.99097 96.62564 104.69564 181.21309 120.78235 C 121.020546 159.91412 32.279198 55.64179 0.0 0.0 z" svg:height="1.293612mm" draw:style-name="style-140" svg:viewBox="0.0 0.0 181.21309 129.3612" svg:width="1.8121309mm" svg:x="46.310017mm" svg:y="26.295084mm"/>
            <draw:path svg:d="M 68.435745 4.154704 C 24.250376 65.67024 -60.49574 -19.102314 68.435745 4.154704 L 68.435745 4.154704 z" svg:height="0.2700575mm" draw:style-name="style-141" svg:viewBox="0.0 0.0 68.43562 27.00575" svg:width="0.6843562mm" svg:x="50.860176mm" svg:y="26.253538mm"/>
            <draw:path svg:d="M 0.0 21.115675 C 6.53505 -45.718098 87.81521 74.138115 100.67376 0.9808428 C 159.51706 23.470385 75.03579 66.43873 40.26926 61.358696 C 31.353462 43.473 22.595518 25.37555 0.0 21.115675 z" svg:height="0.61772305mm" draw:style-name="style-142" svg:viewBox="0.0 0.0 120.95359 61.7723" svg:width="1.209536mm" svg:x="60.00088mm" svg:y="26.285275mm"/>
            <draw:path svg:d="M 0.0 22.988947 C 13.255812 -37.28313 43.047676 42.250526 80.53933 22.988947 C 69.135796 41.80078 24.579813 53.4954 60.4045 63.25861 C 10.292088 126.15004 12.567466 21.957033 0.0 22.988947 z" svg:height="0.83451897mm" draw:style-name="style-143" svg:viewBox="0.0 0.0 80.53933 83.4519" svg:width="0.8053933mm" svg:x="47.92054mm" svg:y="26.46789mm"/>
            <draw:path svg:d="M 0.71902907 0.11122544 C 18.657614 12.493786 36.72862 24.452843 40.962048 0.11122544 C 84.61813 -3.2753975 50.090206 71.522194 61.123123 100.78519 C 41.54381 100.22946 45.48616 76.15249 40.962048 60.541965 C 27.918192 40.03692 -5.286741 39.692947 0.71902907 0.11122544 z" svg:height="1.0078528mm" draw:style-name="style-144" svg:viewBox="0.0 0.0 63.762955 100.78528" svg:width="0.63762957mm" svg:x="63.013645mm" svg:y="26.696667mm"/>
            <draw:path svg:d="M 0.0 16.600447 C 14.763714 -19.25068 36.6184 13.690015 60.4045 16.600447 C 45.640785 52.451374 23.81274 19.51088 0.0 16.600447 z" svg:height="0.33200988mm" draw:style-name="style-145" svg:viewBox="0.0 0.0 60.4045 33.20099" svg:width="0.604045mm" svg:x="36.0418mm" svg:y="26.934471mm"/>
            <draw:path svg:d="M 16.858627 0.0 C 45.53945 24.606256 62.605186 76.83498 37.019703 100.67396 C 2.0416226 82.33832 -15.023711 30.109392 16.858627 0.0 z" svg:height="1.0067396mm" draw:style-name="style-146" svg:viewBox="0.0 0.0 49.546112 100.67396" svg:width="0.4954611mm" svg:x="62.449554mm" svg:y="27.301825mm"/>
            <draw:path svg:d="M 2.8454335 0.0 C 29.27712 7.143661 34.51622 35.454067 63.24993 40.269665 C 55.074154 90.40812 -14.802068 41.486687 2.8454335 0.0 z" svg:height="0.6152438mm" draw:style-name="style-147" svg:viewBox="0.0 0.0 63.250095 61.52438" svg:width="0.63250095mm" svg:x="36.214695mm" svg:y="27.704254mm"/>
            <draw:path svg:d="M 0.0 0.0 C 13.4144745 0.0 26.85519 0.0 40.269665 0.0 C 40.269665 13.440918 40.269665 26.85519 40.269665 40.269665 C 26.85519 40.269665 13.4144745 40.269665 0.0 40.269665 C 0.0 26.85519 0.0 13.440717 0.0 0.0 z" svg:height="0.40269664mm" draw:style-name="style-148" svg:viewBox="0.0 0.0 40.269665 40.269665" svg:width="0.40269664mm" svg:x="18.525595mm" svg:y="27.905603mm"/>
            <draw:path svg:d="M 0.0 19.92752 C 18.3092 -34.735443 70.56457 40.43277 100.67376 40.062355 C 82.33832 94.72532 30.109594 19.530663 0.0 19.92752 z" svg:height="0.5998565mm" draw:style-name="style-149" svg:viewBox="0.0 0.0 100.67376 59.98565" svg:width="1.0067376mm" svg:x="41.075237mm" svg:y="28.109287mm"/>
            <draw:path svg:d="M 0.0 1.4487568 C 42.968143 -7.94404 38.338257 30.20891 40.24302 61.853054 C 23.944757 58.01668 20.161074 41.63889 0.0 41.71822 C 0.0 28.303947 0.0 14.889675 0.0 1.4487568 z" svg:height="0.6185303mm" draw:style-name="style-150" svg:viewBox="0.0 0.0 40.24302 61.853027" svg:width="0.4024302mm" svg:x="52.752888mm" svg:y="28.49516mm"/>
            <draw:path svg:d="M 5.5548124 1.9142483 C 47.623463 -6.6052976 58.868336 15.699138 86.0675 22.075525 C 92.49677 57.609127 -26.724384 57.97954 5.5548124 1.9142483 z" svg:height="0.46748808mm" draw:style-name="style-151" svg:viewBox="0.0 0.0 86.318924 46.74881" svg:width="0.8631893mm" svg:x="39.409172mm" svg:y="28.691853mm"/>
            <draw:path svg:d="M 5.5388656 0.17117818 C 41.65443 -2.3952832 48.004578 24.803879 86.077995 20.306011 C 92.50727 55.812965 -26.687445 56.236267 5.5388656 0.17117818 z" svg:height="0.4497937mm" draw:style-name="style-152" svg:viewBox="0.0 0.0 86.32967 44.97937" svg:width="0.86329675mm" svg:x="30.550287mm" svg:y="28.910894mm"/>
            <draw:path svg:d="M 100.67396 0.08619467 C 56.964787 30.19579 68.52718 115.57676 0.0 120.868546 C 35.242317 82.29209 23.680119 -3.088878 100.67396 0.08619467 z" svg:height="1.2086852mm" draw:style-name="style-153" svg:viewBox="0.0 0.0 100.67396 120.86852" svg:width="1.0067396mm" svg:x="28.79381mm" svg:y="29.113094mm"/>
            <draw:path svg:d="M 0.027856825 0.0 C 42.78445 31.088621 89.74823 57.917366 140.97128 80.53913 C 111.8936 114.77618 -2.0359707 63.632256 0.027856825 0.0 z" svg:height="0.91514844mm" draw:style-name="style-154" svg:viewBox="0.0 0.0 140.9711 91.51485" svg:width="1.409711mm" svg:x="40.672264mm" svg:y="29.113955mm"/>
            <draw:path svg:d="M 0.0 0.0 C 13.4144745 0.0 26.85519 0.0 40.24302 0.0 C 40.24302 13.4144745 40.24302 26.85519 40.24302 40.24322 C 26.828545 40.24322 13.387829 40.24322 0.0 40.24322 C 0.0 26.828747 0.0 13.387829 0.0 0.0 z" svg:height="0.4024322mm" draw:style-name="style-155" svg:viewBox="0.0 0.0 40.24302 40.24322" svg:width="0.4024302mm" svg:x="53.55828mm" svg:y="29.113955mm"/>
            <draw:path svg:d="M 0.0 1.9281768 C 40.401684 -4.924602 62.9972 6.029186 60.4045 42.1714 C 40.243423 42.1714 20.134832 42.1714 0.0 42.1714 C 0.0 28.756924 0.0 15.316006 0.0 1.9281768 z" svg:height="0.4217149mm" draw:style-name="style-156" svg:viewBox="0.0 0.0 60.60567 42.17149" svg:width="0.6060567mm" svg:x="54.7661mm" svg:y="29.094673mm"/>
            <draw:path svg:d="M 49.13823 21.09549 C 1.6455714 85.86543 -32.247707 -49.707073 49.13823 21.09549 L 49.13823 21.09549 z" svg:height="0.39175165mm" draw:style-name="style-157" svg:viewBox="0.0 0.0 49.138252 39.175163" svg:width="0.49138254mm" svg:x="45.617287mm" svg:y="29.506779mm"/>
            <draw:path svg:d="M 42.77355 0.0 C 85.45101 6.349943 47.112755 95.435265 2.5038846 80.53913 C -12.180296 25.611727 42.509113 40.031467 42.77355 0.0 z" svg:height="0.82215863mm" draw:style-name="style-158" svg:viewBox="0.0 0.0 61.33512 82.21586" svg:width="0.6133512mm" svg:x="50.311672mm" svg:y="29.516386mm"/>
            <draw:path svg:d="M 4.5228987 0.0 C 49.845955 8.360883 1.5066909 110.41053 64.90075 100.67396 C 25.028349 164.8355 -13.389443 60.113415 4.5228987 0.0 z" svg:height="1.2077216mm" draw:style-name="style-159" svg:viewBox="0.0 0.0 64.90084 120.772156" svg:width="0.6490084mm" svg:x="52.707657mm" svg:y="29.516386mm"/>
            <draw:path svg:d="M 68.44301 4.1470337 C 24.230997 65.662575 -60.488472 -19.083338 68.44301 4.1470337 L 68.44301 4.1470337 z" svg:height="0.27002472mm" draw:style-name="style-160" svg:viewBox="0.0 0.0 68.443146 27.00247" svg:width="0.6844315mm" svg:x="53.678974mm" svg:y="29.676264mm"/>
            <draw:path svg:d="M 33.955048 0.0 C 103.27575 52.04341 -69.57666 48.65679 33.955048 0.0 L 33.955048 0.0 z" svg:height="0.37773246mm" draw:style-name="style-161" svg:viewBox="0.0 0.0 50.878693 37.773247" svg:width="0.5087869mm" svg:x="54.023857mm" svg:y="30.12043mm"/>
            <draw:path svg:d="M 0.0 120.78235 C 35.05731 48.471684 112.23626 18.256313 201.34792 0.0 C 145.6266 51.699642 68.447655 81.88857 0.0 120.78235 z" svg:height="1.2078235mm" draw:style-name="style-162" svg:viewBox="0.0 0.0 201.34792 120.78235" svg:width="2.0134792mm" svg:x="10.874904mm" svg:y="30.321777mm"/>
            <draw:path svg:d="M 60.404396 0.0502634 C 51.59377 24.841627 34.634007 41.378086 0.0 40.319927 C 8.81063 15.555009 25.77039 -1.0345379 60.404396 0.0502634 z" svg:height="0.40367866mm" draw:style-name="style-163" svg:viewBox="0.0 0.0 60.404396 40.367863" svg:width="0.60404396mm" svg:x="13.089466mm" svg:y="30.321274mm"/>
            <draw:path svg:d="M 120.80859 0.035527546 C 92.577515 32.20895 51.435005 51.47053 0.0 60.439823 C 18.282555 18.318285 59.425472 -0.94349855 120.80859 0.035527546 z" svg:height="0.6043977mm" draw:style-name="style-164" svg:viewBox="0.0 0.0 120.80859 60.439774" svg:width="1.2080859mm" svg:x="55.97419mm" svg:y="30.52277mm"/>
            <draw:path svg:d="M 60.404396 0.0 C 111.07213 20.240608 44.397118 89.00578 0.0 80.51269 C 5.9530845 39.475746 54.5042 41.010494 60.404396 0.0 z" svg:height="0.8123536mm" draw:style-name="style-165" svg:viewBox="0.0 0.0 78.58977 81.23536" svg:width="0.7858977mm" svg:x="12.0827265mm" svg:y="30.724737mm"/>
            <draw:path svg:d="M 0.0 40.293484 C 8.784185 15.528565 25.77039 -1.0343361 60.377853 0.0502634 C 51.593666 24.78894 34.63411 41.378284 0.0 40.293484 z" svg:height="0.40343708mm" draw:style-name="style-166" svg:viewBox="0.0 0.0 60.377853 40.343708" svg:width="0.60377854mm" svg:x="50.940754mm" svg:y="30.925581mm"/>
            <draw:path svg:d="M 1.137487 24.154694 C 31.591053 -46.93875 39.31688 61.222843 21.27232 64.42436 C 9.36605 66.51463 -4.0218797 36.16684 1.137487 24.154694 z" svg:height="0.64527184mm" draw:style-name="style-167" svg:viewBox="0.0 0.0 30.883268 64.52718" svg:width="0.30883268mm" svg:x="14.487526mm" svg:y="31.08697mm"/>
            <draw:path svg:d="M 17.937777 120.78235 C -36.645855 90.461006 49.97878 33.946167 58.207443 0.0 C 114.748726 32.2794 14.550952 75.24754 17.937777 120.78235 z" svg:height="1.2078235mm" draw:style-name="style-168" svg:viewBox="0.0 0.0 75.53832 120.78235" svg:width="0.75538325mm" svg:x="23.782347mm" svg:y="31.93256mm"/>
            <draw:path svg:d="M 0.111326374 22.787691 C -3.2752964 -20.842154 71.5224 13.6595335 100.785286 2.652858 C 104.17191 46.33559 29.374214 11.781014 0.111326374 22.787691 z" svg:height="0.25462997mm" draw:style-name="style-169" svg:viewBox="0.0 0.0 100.89658 25.462997" svg:width="1.0089658mm" svg:x="10.471095mm" svg:y="32.107113mm"/>
            <draw:path svg:d="M 16.612358 0.0 C 52.437042 14.763714 19.496143 36.6184 16.612358 60.377853 C -19.265215 45.61414 13.701924 23.786095 16.612358 0.0 z" svg:height="0.60377854mm" draw:style-name="style-170" svg:viewBox="0.0 0.0 33.19479 60.377853" svg:width="0.33194792mm" svg:x="53.593506mm" svg:y="32.737953mm"/>
            <draw:path svg:d="M 6.9965043 40.071438 C -40.01976 -31.022007 171.40869 7.7129087 6.9965043 40.071438 L 6.9965043 40.071438 z" svg:height="0.40071347mm" draw:style-name="style-171" svg:viewBox="0.0 0.0 70.68041 40.071346" svg:width="0.7068041mm" svg:x="55.501526mm" svg:y="32.941017mm"/>
            <draw:path svg:d="M 4.317606 0.0 C 87.63495 42.83613 -22.484697 167.05798 4.317606 0.0 L 4.317606 0.0 z" svg:height="0.8471384mm" draw:style-name="style-172" svg:viewBox="0.0 0.0 36.065807 84.713844" svg:width="0.36065808mm" svg:x="22.509111mm" svg:y="33.341732mm"/>
            <draw:path svg:d="M 97.56227 2.6068337 C 95.63087 54.33292 18.954752 31.39343 17.022943 83.146164 C -33.300613 57.08469 38.295464 -14.485146 97.56227 2.6068337 z" svg:height="0.83146155mm" draw:style-name="style-173" svg:viewBox="0.0 0.0 97.56224 83.14616" svg:width="0.9756224mm" svg:x="52.784004mm" svg:y="33.517277mm"/>
            <draw:path svg:d="M 100.67396 0.0 C 91.784 58.20825 58.234795 91.7838 0.0 100.67376 C 35.348392 68.87096 41.77777 8.202019 100.67396 0.0 z" svg:height="1.0067376mm" draw:style-name="style-174" svg:viewBox="0.0 0.0 100.67396 100.67376" svg:width="1.0067396mm" svg:x="13.492162mm" svg:y="34.348736mm"/>
            <draw:path svg:d="M 80.53913 0.0 C 122.819534 30.638874 59.319595 125.09491 0.0 120.78235 C 24.817907 78.50175 55.721222 42.2802 80.53913 0.0 z" svg:height="1.2092532mm" draw:style-name="style-175" svg:viewBox="0.0 0.0 94.26609 120.925316" svg:width="0.9426609mm" svg:x="14.096206mm" svg:y="34.348736mm"/>
            <draw:path svg:d="M 98.49648 17.797281 C 112.91623 72.460045 3.5640588 3.3775392 17.957155 58.040302 C -45.27824 27.34854 77.14443 -28.795883 98.49648 17.797281 z" svg:height="0.58040273mm" draw:style-name="style-176" svg:viewBox="0.0 0.0 99.810295 58.040276" svg:width="0.99810296mm" svg:x="51.16388mm" svg:y="35.17724mm"/>
            <draw:path svg:d="M 0.0 60.4045 C 13.917109 20.637466 53.71038 6.747004 100.67376 0.0 C 108.082466 61.09244 35.083855 41.77797 0.0 60.4045 z" svg:height="0.604045mm" draw:style-name="style-177" svg:viewBox="0.0 0.0 101.19794 60.4045" svg:width="1.0119793mm" svg:x="53.356663mm" svg:y="36.965992mm"/>
            <draw:path svg:d="M 0.0 0.0 C 13.4144745 0.0 26.85519 0.0 40.269665 0.0 C 40.269665 13.4144745 40.269665 26.85519 40.269665 40.24302 C 26.85519 40.24302 13.4144745 40.24302 0.0 40.24302 C 0.0 26.85519 0.0 13.414071 0.0 0.0 z" svg:height="0.4024302mm" draw:style-name="style-178" svg:viewBox="0.0 0.0 40.269665 40.24302" svg:width="0.40269664mm" svg:x="22.149591mm" svg:y="37.167343mm"/>
            <draw:path svg:d="M 100.67396 1.1869429 C 121.33787 68.84108 38.047176 32.51376 0.0 41.429962 C 2.9633203 -2.5704987 50.747063 -1.7763773 100.67396 1.1869429 z" svg:height="0.43360588mm" draw:style-name="style-179" svg:viewBox="0.0 0.0 103.91946 43.360588" svg:width="1.0391946mm" svg:x="26.176285mm" svg:y="37.155476mm"/>
            <draw:path svg:d="M 0.0 21.267273 C 8.202019 -28.897621 78.052 20.05005 60.4045 61.510292 C 15.74274 72.596504 31.723675 23.066662 0.0 21.267273 z" svg:height="0.6312594mm" draw:style-name="style-180" svg:viewBox="0.0 0.0 63.25096 63.12594" svg:width="0.6325096mm" svg:x="60.604927mm" svg:y="37.156013mm"/>
            <draw:path svg:d="M 0.1114273 22.798994 C -3.2753975 -20.857092 71.5226 13.670838 100.78519 2.6641622 C 104.17242 46.320652 29.374416 11.792319 0.1114273 22.798994 z" svg:height="0.25462997mm" draw:style-name="style-181" svg:viewBox="0.0 0.0 100.89643 25.462996" svg:width="1.0089643mm" svg:x="55.167683mm" svg:y="37.342045mm"/>
            <draw:path svg:d="M 23.63046 0.0 C 83.92898 13.255812 4.368879 43.047676 23.63046 80.53933 C -26.455103 77.496475 17.730265 12.329673 23.63046 0.0 z" svg:height="0.8053933mm" draw:style-name="style-182" svg:viewBox="0.0 0.0 46.63081 80.53933" svg:width="0.4663081mm" svg:x="24.933506mm" svg:y="37.570038mm"/>
            <draw:path svg:d="M 65.24876 0.0 C 81.33547 48.497925 9.845167 128.27019 24.979094 201.32127 C -34.68417 140.30878 26.27585 29.157215 65.24876 0.0 z" svg:height="2.0132127mm" draw:style-name="style-183" svg:viewBox="0.0 0.0 67.6229 201.32127" svg:width="0.67622906mm" svg:x="51.89905mm" svg:y="37.570038mm"/>
            <draw:path svg:d="M 81.16833 4.315386 C 112.49515 75.88522 12.80001 16.459751 20.790478 64.71989 C -33.581604 46.701767 30.130184 -17.010023 81.16833 4.315386 z" svg:height="0.6471978mm" draw:style-name="style-184" svg:viewBox="0.0 0.0 87.27991 64.71977" svg:width="0.87279904mm" svg:x="53.551723mm" svg:y="37.526882mm"/>
            <draw:path svg:d="M 604.01733 40.269665 C 382.0055 88.5298 303.7682 46.037643 100.67396 40.269665 C 109.35237 85.27539 199.8927 48.418797 241.61758 60.4045 C 205.1316 77.57601 186.08157 112.26301 140.94362 120.78235 C 137.42458 57.20298 61.30399 66.225365 0.0 60.4045 C 100.2771 -20.53169 355.01788 53.022438 483.20874 0.0 C 420.1318 91.43983 602.24457 -49.292046 604.01733 40.269665 z" svg:height="1.2078235mm" draw:style-name="style-185" svg:viewBox="0.0 0.0 604.01733 120.78235" svg:width="6.040173mm" svg:x="29.397589mm" svg:y="38.57678mm"/>
            <draw:path svg:d="M 6.1022596 0.8417606 C 38.61965 -4.8204417 40.76261 19.891792 66.50676 20.976593 C 74.49682 60.055683 -25.197912 50.398247 6.1022596 0.8417606 z" svg:height="0.45081288mm" draw:style-name="style-186" svg:viewBox="0.0 0.0 66.96441 45.081287" svg:width="0.66964406mm" svg:x="40.208824mm" svg:y="38.568092mm"/>
            <draw:path svg:d="M 0.1114273 2.6589139 C 29.34777 13.665589 104.17201 -20.862743 100.78519 22.819988 C 71.5226 11.78707 -3.2749937 46.315403 0.1114273 2.6589139 z" svg:height="0.25459847mm" draw:style-name="style-187" svg:viewBox="0.0 0.0 100.89634 25.459846" svg:width="1.0089635mm" svg:x="36.242035mm" svg:y="38.75127mm"/>
            <draw:path svg:d="M 0.0 0.0 C 13.440717 0.0 26.85519 0.0 40.269665 0.0 C 40.269665 13.4144745 40.269665 26.85519 40.269665 40.24302 C 26.828949 40.24302 13.4144745 40.24302 0.0 40.24302 C 0.0 26.85519 0.0 13.4144745 0.0 0.0 z" svg:height="0.4024302mm" draw:style-name="style-188" svg:viewBox="0.0 0.0 40.269665 40.24302" svg:width="0.40269664mm" svg:x="60.806007mm" svg:y="39.381905mm"/>
            <draw:path svg:d="M 13.189803 0.0 C 40.044994 0.0 66.87374 0.0 93.702484 0.0 C 102.22203 42.095295 79.917595 53.313522 73.56766 80.53933 C 49.96687 77.28493 56.58145 43.81515 53.432823 20.134832 C 29.832035 23.389236 36.446617 56.85901 33.29799 80.53933 C -25.227585 63.023846 10.6762295 50.376446 13.189803 0.0 z" svg:height="0.8053933mm" draw:style-name="style-189" svg:viewBox="0.0 0.0 95.616844 80.53933" svg:width="0.9561684mm" svg:x="23.225782mm" svg:y="39.583252mm"/>
            <draw:path svg:d="M 0.0 29.686897 C 44.714645 -50.825787 233.23026 61.46306 0.0 29.686897 L 0.0 29.686897 z" svg:height="0.35515612mm" draw:style-name="style-190" svg:viewBox="0.0 0.0 114.32848 35.515614" svg:width="1.1432849mm" svg:x="49.531322mm" svg:y="39.68908mm"/>
            <draw:path svg:d="M 60.377853 80.53933 C 40.24302 80.53933 20.134832 80.53933 0.0 80.53933 C 25.902811 46.011402 41.618904 1.3758849 100.67376 0.0 C 100.409325 40.03187 45.746155 25.612131 60.377853 80.53933 z" svg:height="0.8053933mm" draw:style-name="style-191" svg:viewBox="0.0 0.0 100.67376 80.53933" svg:width="1.0067376mm" svg:x="51.746147mm" svg:y="39.58325mm"/>
            <draw:path svg:d="M 0.0 29.69134 C 44.688 -50.821346 233.22986 61.441658 0.0 29.69134 L 0.0 29.69134 z" svg:height="0.3551223mm" draw:style-name="style-192" svg:viewBox="0.0 0.0 114.321495 35.51223" svg:width="1.143215mm" svg:x="40.471195mm" svg:y="40.09173mm"/>
            <draw:path svg:d="M 0.0 0.0 C 13.414071 0.0 26.855595 0.0 40.24302 0.0 C 40.24302 13.4144745 40.24302 26.85519 40.24302 40.24302 C 26.828949 40.24302 13.387425 40.24302 0.0 40.24302 C 0.0 26.85519 0.0 13.414071 0.0 0.0 z" svg:height="0.4024302mm" draw:style-name="style-193" svg:viewBox="0.0 0.0 40.24302 40.24302" svg:width="0.4024302mm" svg:x="75.70522mm" svg:y="39.98595mm"/>
            <draw:path svg:d="M 81.14128 0.0 C 39.78681 19.050032 64.0493 103.743256 0.60194963 100.67376 C -4.6363444 35.030968 24.494225 3.7574418 81.14128 0.0 z" svg:height="1.0075512mm" draw:style-name="style-194" svg:viewBox="0.0 0.0 81.14119 100.75512" svg:width="0.8114119mm" svg:x="51.941475mm" svg:y="40.38864mm"/>
            <draw:path svg:d="M 60.4045 0.0 C 122.26401 26.64364 25.426418 92.07488 0.0 40.269665 C 4.5511594 11.244872 60.087173 33.231983 60.4045 0.0 z" svg:height="0.5966347mm" draw:style-name="style-195" svg:viewBox="0.0 0.0 80.70963 59.663467" svg:width="0.8070963mm" svg:x="37.853935mm" svg:y="40.58999mm"/>
            <draw:path svg:d="M 241.59105 1.555945 C 143.6423 37.830376 94.37691 122.78804 0.0 162.6342 C 62.468124 90.87906 91.757454 -14.028132 241.59105 1.555945 z" svg:height="1.6263433mm" draw:style-name="style-196" svg:viewBox="0.0 0.0 241.59105 162.63432" svg:width="2.4159105mm" svg:x="14.70025mm" svg:y="40.775517mm"/>
            <draw:path svg:d="M 81.17842 4.3056965 C 78.95593 42.35287 14.609088 18.275692 20.773924 64.7102 C -33.57151 46.71832 30.140278 -16.993471 81.17842 4.3056965 z" svg:height="0.6471027mm" draw:style-name="style-197" svg:viewBox="0.0 0.0 81.178505 64.710266" svg:width="0.81178504mm" svg:x="39.45806mm" svg:y="40.74802mm"/>
            <draw:path svg:d="M 79.62894 1.1574713 C 31.81855 42.299984 107.30449 80.84979 59.494106 121.966064 C -42.449764 129.71834 1.6031805 -14.267943 79.62894 1.1574713 z" svg:height="1.2226851mm" draw:style-name="style-198" svg:viewBox="0.0 0.0 79.62881 122.26852" svg:width="0.7962881mm" svg:x="53.16442mm" svg:y="40.779503mm"/>
            <draw:path svg:d="M 40.32013 60.4045 C 15.528767 51.62031 -1.0343361 34.63411 0.050465263 0.0 C 24.815586 8.784185 41.40493 25.77039 40.32013 60.4045 z" svg:height="0.604045mm" draw:style-name="style-199" svg:viewBox="0.0 0.0 40.37017 60.4045" svg:width="0.4037017mm" svg:x="62.416553mm" svg:y="40.79134mm"/>
            <draw:path svg:d="M 161.05202 8.644498 C 128.87859 43.543045 70.43255 52.221455 0.0 48.887516 C 0.4763921 -18.05203 147.05577 0.5482546 161.05202 8.644498 z" svg:height="0.49547383mm" draw:style-name="style-200" svg:viewBox="0.0 0.0 161.05202 49.547382" svg:width="1.6105201mm" svg:x="72.08122mm" svg:y="40.906242mm"/>
            <draw:path svg:d="M 84.37469 1.2862586 C 79.50661 36.714085 49.71434 47.191483 3.83536 41.555923 C -16.458136 -18.980995 48.682426 5.8899016 84.37469 1.2862586 z" svg:height="0.4299022mm" draw:style-name="style-201" svg:viewBox="0.0 0.0 84.37469 42.99022" svg:width="0.8437469mm" svg:x="74.05608mm" svg:y="40.778214mm"/>
            <draw:path svg:d="M 2.837359 0.0 C 48.636402 14.605051 105.70737 17.96523 143.78078 40.269665 C 128.32953 114.53798 -22.377508 87.47124 2.837359 0.0 z" svg:height="0.8337093mm" draw:style-name="style-202" svg:viewBox="0.0 0.0 143.78099 83.37093" svg:width="1.43781mm" svg:x="76.079285mm" svg:y="40.791077mm"/>
            <draw:path svg:d="M 41.93542 0.0 C 35.585682 99.351166 -49.160435 14.605051 41.93542 0.0 L 41.93542 0.0 z" svg:height="0.47584486mm" draw:style-name="style-203" svg:viewBox="0.0 0.0 41.935394 47.584484" svg:width="0.41935393mm" svg:x="81.52712mm" svg:y="40.992687mm"/>
            <draw:path svg:d="M 55.747562 15.160976 C 6.984796 81.201035 -40.454975 -40.824783 55.747562 15.160976 L 55.747562 15.160976 z" svg:height="0.35345456mm" draw:style-name="style-204" svg:viewBox="0.0 0.0 55.74761 35.34546" svg:width="0.5574761mm" svg:x="48.168453mm" svg:y="41.243774mm"/>
            <draw:path svg:d="M 103.91161 1.920506 C 124.57572 69.57464 41.311268 33.273563 3.2378514 42.163525 C -17.400423 -25.463964 65.89068 10.837112 103.91161 1.920506 z" svg:height="0.44104254mm" draw:style-name="style-205" svg:viewBox="0.0 0.0 107.15822 44.104256" svg:width="1.0715822mm" svg:x="69.632416mm" svg:y="41.17483mm"/>
            <draw:path svg:d="M 36.976707 101.6762 C -6.838245 83.84339 -24.512493 -10.718822 57.111538 1.002442 C 13.852109 46.14019 130.34814 33.942936 36.976707 101.6762 z" svg:height="1.0167636mm" draw:style-name="style-206" svg:viewBox="0.0 0.0 74.33054 101.67635" svg:width="0.74330544mm" svg:x="12.317003mm" svg:y="41.586445mm"/>
            <draw:path svg:d="M 16.345295 0.0 C 90.77248 61.065796 -44.800034 67.83945 16.345295 0.0 L 16.345295 0.0 z" svg:height="0.48372787mm" draw:style-name="style-207" svg:viewBox="0.0 0.0 39.324375 48.372787" svg:width="0.39324376mm" svg:x="31.448963mm" svg:y="41.596466mm"/>
            <draw:path svg:d="M 163.7618 20.134832 C 164.31732 0.5555216 188.42114 4.497868 204.03146 0.0 C 280.76047 18.626526 624.8246 36.538868 264.40973 40.24302 C 257.02808 74.48027 280.12582 78.237305 304.67938 80.48604 C 314.97186 114.564224 -195.17137 97.41936 83.223274 80.48604 C 131.43011 68.315025 175.0862 51.54078 244.27528 60.351208 C 241.28452 23.151041 176.14395 48.02194 163.7618 20.134832 z" svg:height="1.0012839mm" draw:style-name="style-208" svg:viewBox="0.0 0.0 425.9944 100.12839" svg:width="4.259944mm" svg:x="86.751465mm" svg:y="41.79808mm"/>
            <draw:path svg:d="M 0.0 22.973806 C 2.513574 -21.502644 85.40741 14.427817 120.78235 2.8389738 C 92.71075 30.355865 21.405346 46.257267 0.0 22.973806 z" svg:height="0.34217867mm" draw:style-name="style-209" svg:viewBox="0.0 0.0 120.78235 34.21787" svg:width="1.2078235mm" svg:x="86.57748mm" svg:y="41.971035mm"/>
            <draw:path svg:d="M 0.0 23.744915 C 17.065737 -35.257053 64.82283 35.783504 100.67376 23.744915 C 95.487946 70.8936 12.197252 35.36 0.0 23.744915 z" svg:height="0.47527352mm" draw:style-name="style-210" svg:viewBox="0.0 0.0 100.67376 47.52735" svg:width="1.0067376mm" svg:x="34.02859mm" svg:y="42.16441mm"/>
            <draw:path svg:d="M 63.24993 40.269665 C 55.074356 90.40832 -14.802068 41.460243 2.8456352 0.0 C 29.303766 7.117621 34.516018 35.427826 63.24993 40.269665 z" svg:height="0.61519414mm" draw:style-name="style-211" svg:viewBox="0.0 0.0 63.249943 61.519413" svg:width="0.63249946mm" svg:x="18.497139mm" svg:y="42.402122mm"/>
            <draw:path svg:d="M 1.6758505 0.0 C 93.93604 13.440717 -14.490394 121.893394 1.6758505 0.0 L 1.6758505 0.0 z" svg:height="0.5728727mm" draw:style-name="style-212" svg:viewBox="0.0 0.0 39.31627 57.28727" svg:width="0.3931627mm" svg:x="51.72939mm" svg:y="42.603207mm"/>
            <draw:path svg:d="M 543.61304 3.296391 C 348.13885 43.618942 225.87485 33.64418 0.0 43.53941 C 114.406364 -27.315838 398.0922 11.710363 543.61304 3.296391 z" svg:height="0.43539232mm" draw:style-name="style-213" svg:viewBox="0.0 0.0 543.61304 43.53923" svg:width="5.43613mm" svg:x="67.65157mm" svg:y="42.771854mm"/>
            <draw:path svg:d="M 2007.5801 0.0 C 2006.0718 231.29886 1563.3186 168.53944 1323.0498 181.21309 C 1285.6111 256.8573 1270.2922 233.20361 1222.3761 342.29135 C 961.6822 435.795 411.3492 430.26523 54.610683 422.8307 C -18.203022 437.43573 -18.203022 388.11743 54.610683 402.69583 C 103.13566 410.95074 98.37254 365.9188 155.28444 382.561 C 178.88522 379.3066 172.29729 345.83682 175.41887 322.15652 C 217.27597 333.42764 218.06969 353.56247 195.57994 382.561 C 505.11612 368.06174 1028.8059 434.81638 1222.4011 241.61758 C 1114.8213 217.69907 1263.7551 165.97339 1121.7273 161.07826 C 1357.5769 91.88957 1552.9453 171.26457 1826.392 120.835236 C 1813.3219 100.35643 1780.1166 100.01246 1786.1489 60.43074 C 1877.7753 58.128716 1973.6343 60.033882 2007.5801 0.0 z" svg:height="4.265366mm" draw:style-name="style-214" svg:viewBox="0.0 0.0 2007.5796 426.5366" svg:width="20.075796mm" svg:x="71.937546mm" svg:y="42.603207mm"/>
            <draw:path svg:d="M 0.0 0.0 C 13.4144745 0.0 26.85519 0.0 40.269665 0.0 C 40.269665 13.4144745 40.269665 26.85519 40.269665 40.24302 C 26.85519 40.24302 13.4144745 40.24302 0.0 40.24302 C 0.0 26.828949 0.0 13.4144745 0.0 0.0 z" svg:height="0.4024302mm" draw:style-name="style-215" svg:viewBox="0.0 0.0 40.269665 40.24302" svg:width="0.40269664mm" svg:x="39.062023mm" svg:y="42.804817mm"/>
            <draw:path svg:d="M 118.42966 9.21738 C -74.90135 79.19978 0.3726355 -31.316723 118.42966 9.21738 L 118.42966 9.21738 z" svg:height="0.33042634mm" draw:style-name="style-216" svg:viewBox="0.0 0.0 118.42961 33.042633" svg:width="1.1842961mm" svg:x="24.387945mm" svg:y="43.31642mm"/>
            <draw:path svg:d="M 60.4045 81.19417 C 22.357323 78.97168 46.4345 14.624833 0.0 20.789669 C 18.018118 -33.58201 81.70326 30.129782 60.4045 81.19417 z" svg:height="0.8119405mm" draw:style-name="style-217" svg:viewBox="0.0 0.0 64.71147 81.194046" svg:width="0.64711475mm" svg:x="56.175537mm" svg:y="43.2007mm"/>
            <draw:path svg:d="M 0.0 23.306473 C 34.47504 -22.757412 153.69661 15.95106 221.48276 3.1716409 C 177.27074 36.641415 56.779476 65.37553 0.0 23.306473 z" svg:height="0.4429731mm" draw:style-name="style-218" svg:viewBox="0.0 0.0 221.48276 44.29731" svg:width="2.2148275mm" svg:x="62.416794mm" svg:y="43.175533mm"/>
            <draw:path svg:d="M 0.1114273 22.787691 C -3.2753975 -20.842154 71.5226 13.6595335 100.78519 2.652858 C 104.17201 46.33559 29.374416 11.781014 0.1114273 22.787691 z" svg:height="0.25462997mm" draw:style-name="style-219" svg:viewBox="0.0 0.0 100.89641 25.462997" svg:width="1.0089641mm" svg:x="64.83185mm" svg:y="43.18072mm"/>
            <draw:path svg:d="M 68.45472 4.147841 C 24.242704 65.63714 -60.50341 -19.082329 68.45472 4.147841 L 68.45472 4.147841 z" svg:height="0.26992145mm" draw:style-name="style-220" svg:viewBox="0.0 0.0 68.45471 26.992144" svg:width="0.6845471mm" svg:x="51.26295mm" svg:y="43.36712mm"/>
            <draw:path svg:d="M 0.36012012 0.1077938 C 62.77556 -1.903146 96.562256 24.740494 141.30354 40.37746 C 137.15005 62.549473 -8.159224 57.205 0.36012012 0.1077938 z" svg:height="0.52506536mm" draw:style-name="style-221" svg:viewBox="0.0 0.0 141.3038 52.506535" svg:width="1.4130381mm" svg:x="74.49327mm" svg:y="43.40752mm"/>
            <draw:path svg:d="M 48.352787 16.34267 C -12.6865635 90.796295 -19.459808 -44.802658 48.352787 16.34267 L 48.352787 16.34267 z" svg:height="0.3933272mm" draw:style-name="style-222" svg:viewBox="0.0 0.0 48.352814 39.33272" svg:width="0.48352814mm" svg:x="18.243414mm" svg:y="43.647865mm"/>
            <draw:path svg:d="M 0.0 0.0 C 249.66095 45.95811 435.45145 -25.109093 604.01715 40.24302 C 516.4664 70.776115 380.04742 67.8128 261.752 60.377853 C 164.12111 54.239662 38.708473 56.964787 0.0 0.0 z" svg:height="0.65325093mm" draw:style-name="style-223" svg:viewBox="0.0 0.0 604.01715 65.325096" svg:width="6.040171mm" svg:x="40.068497mm" svg:y="43.61021mm"/>
            <draw:path svg:d="M 0.0 0.0 C 13.440717 0.0 26.85519 0.0 40.269665 0.0 C 40.269665 13.4144745 40.269665 26.85519 40.269665 40.24302 C 26.828949 40.24302 13.4144745 40.24302 0.0 40.24302 C 0.0 26.828545 0.0 13.414071 0.0 0.0 z" svg:height="0.4024302mm" draw:style-name="style-224" svg:viewBox="0.0 0.0 40.269665 40.24302" svg:width="0.40269664mm" svg:x="54.363407mm" svg:y="43.61021mm"/>
            <draw:path svg:d="M 0.0 0.0 C 98.2926 30.823778 197.0616 19.737974 261.7524 40.24302 C 204.78763 76.17348 7.7789173 80.16872 0.0 0.0 z" svg:height="0.64745915mm" draw:style-name="style-225" svg:viewBox="0.0 0.0 261.7524 64.74592" svg:width="2.6175241mm" svg:x="65.235664mm" svg:y="43.811295mm"/>
            <draw:path svg:d="M 68.454575 4.148245 C 24.242704 65.63754 -60.503334 -19.082329 68.454575 4.148245 L 68.454575 4.148245 z" svg:height="0.26992196mm" draw:style-name="style-226" svg:viewBox="0.0 0.0 68.454575 26.992195" svg:width="0.68454576mm" svg:x="1.734275mm" svg:y="43.97116mm"/>
            <draw:path svg:d="M 0.0 23.630663 C 3.016208 -26.455103 68.183014 17.730265 80.53933 23.630663 C 67.283516 83.92898 37.49125 4.3690805 0.0 23.630663 z" svg:height="0.4663086mm" draw:style-name="style-227" svg:viewBox="0.0 0.0 80.53933 46.63086" svg:width="0.8053933mm" svg:x="64.22893mm" svg:y="43.977684mm"/>
            <draw:path svg:d="M 241.61719 0.0 C 233.60007 85.93669 72.89203 19.208694 0.0 40.24302 C 47.915356 -31.644142 150.91779 47.863274 241.61719 0.0 z" svg:height="0.4530301mm" draw:style-name="style-228" svg:viewBox="0.0 0.0 241.61719 45.30301" svg:width="2.4161718mm" svg:x="68.859665mm" svg:y="44.01264mm"/>
            <draw:path svg:d="M 140.91678 0.0 C 151.0502 109.61701 43.020626 76.20013 0.0 40.269665 C 25.109093 -36.644646 82.496574 43.629845 140.91678 0.0 z" svg:height="0.74745613mm" draw:style-name="style-229" svg:viewBox="0.0 0.0 141.58376 74.74561" svg:width="1.4158375mm" svg:x="73.8931mm" svg:y="44.21399mm"/>
            <draw:path svg:d="M 142.57231 3.9891782 C -1.599118 64.15548 -88.54121 -18.500565 142.57231 3.9891782 L 142.57231 3.9891782 z" svg:height="0.26382014mm" draw:style-name="style-230" svg:viewBox="0.0 0.0 142.57231 26.382013" svg:width="1.4257232mm" svg:x="3.006312mm" svg:y="44.375446mm"/>
            <draw:path svg:d="M 0.0 20.161074 C 6.2441173 -7.1705084 50.40314 3.4393086 80.53918 0.0 C 74.32146 27.357422 30.13609 16.721363 0.0 20.161074 z" svg:height="0.20161074mm" draw:style-name="style-231" svg:viewBox="0.0 0.0 80.53918 20.161074" svg:width="0.8053918mm" svg:x="8.458729mm" svg:y="44.415077mm"/>
            <draw:path svg:d="M 0.0 20.161074 C 6.244168 -7.1705084 50.40309 3.4393086 80.53913 0.0 C 74.29496 27.357422 30.136038 16.721363 0.0 20.161074 z" svg:height="0.20161074mm" draw:style-name="style-232" svg:viewBox="0.0 0.0 80.53913 20.161074" svg:width="0.8053913mm" svg:x="9.465468mm" svg:y="44.415077mm"/>
            <draw:path svg:d="M 0.0 22.904366 C 98.61024 -51.602547 120.62359 84.94919 0.0 22.904366 L 0.0 22.904366 z" svg:height="0.39583364mm" draw:style-name="style-233" svg:viewBox="0.0 0.0 82.41887 39.583363" svg:width="0.8241887mm" svg:x="11.076251mm" svg:y="44.38764mm"/>
            <draw:path svg:d="M 0.0 23.090483 C 8.678334 -21.915247 99.21874 14.914706 140.94353 2.9556496 C 132.2652 47.98762 41.698322 11.10478 0.0 23.090483 z" svg:height="0.2604982mm" draw:style-name="style-234" svg:viewBox="0.0 0.0 140.94353 26.04982" svg:width="1.4094353mm" svg:x="1.2107333mm" svg:y="44.58713mm"/>
            <draw:path svg:d="M 0.0 7.85078 C 12.250191 -11.093476 353.77435 7.6654716 261.72583 27.985613 C 175.92145 19.836481 54.318943 47.48539 0.0 7.85078 z" svg:height="0.29876193mm" draw:style-name="style-235" svg:viewBox="0.0 0.0 277.45346 29.876192" svg:width="2.7745345mm" svg:x="7.250906mm" svg:y="44.940872mm"/>
            <draw:path svg:d="M 68.46198 4.147841 C 24.22373 65.63714 -60.49584 -19.082329 68.46198 4.147841 L 68.46198 4.147841 z" svg:height="0.26992145mm" draw:style-name="style-236" svg:viewBox="0.0 0.0 68.46199 26.992144" svg:width="0.6846199mm" svg:x="10.794327mm" svg:y="45.17925mm"/>
            <draw:path svg:d="M 16.932106 41.857906 C -56.066505 -19.551857 127.52774 6.1127563 178.01036 1.5882428 C 258.54968 1.5882428 339.08862 1.5882428 419.62796 1.5882428 C 392.1377 51.726894 59.556683 -3.703343 16.932106 41.857906 z" svg:height="0.41857913mm" draw:style-name="style-237" svg:viewBox="0.0 0.0 419.62796 41.857914" svg:width="4.1962795mm" svg:x="46.744476mm" svg:y="45.204845mm"/>
            <draw:path svg:d="M 0.0 22.893465 C 98.61024 -51.586803 120.623535 84.938286 0.0 22.893465 L 0.0 22.893465 z" svg:height="0.39575002mm" draw:style-name="style-238" svg:viewBox="0.0 0.0 82.41885 39.575" svg:width="0.82418853mm" svg:x="5.8414702mm" svg:y="45.99827mm"/>
            <draw:path svg:d="M 0.0 23.44051 C 80.90959 -23.178898 248.04681 16.455309 362.39978 3.3056767 C 281.49014 49.925488 114.352875 10.317119 0.0 23.44051 z" svg:height="0.26753667mm" draw:style-name="style-239" svg:viewBox="0.0 0.0 362.39978 26.753668" svg:width="3.623998mm" svg:x="7.250906mm" svg:y="45.992798mm"/>
            <draw:path svg:d="M 342.29135 16.523539 C 267.2289 68.990456 78.13153 7.3953815 0.0 56.793205 C 92.39261 -10.410782 221.95874 -9.696597 342.29135 16.523539 z" svg:height="0.5679329mm" draw:style-name="style-240" svg:viewBox="0.0 0.0 342.29135 56.793293" svg:width="3.4229136mm" svg:x="54.162056mm" svg:y="46.061966mm"/>
            <draw:path svg:d="M 583.856 15.658766 C 451.85507 91.69982 193.51653 41.402912 0.0 55.928432 C 191.34692 -15.456097 431.4558 -5.7724185 583.856 15.658766 z" svg:height="0.59004265mm" draw:style-name="style-241" svg:viewBox="0.0 0.0 583.856 59.004265" svg:width="5.8385606mm" svg:x="65.83971mm" svg:y="46.67466mm"/>
            <draw:path svg:d="M 1369.0863 0.0 C 1333.9762 58.76377 1231.3444 54.874718 1167.765 60.4045 C 791.02484 93.18633 343.773 61.62172 0.0 80.53933 C 78.7137 -50.98485 198.43748 34.713642 301.99545 40.29631 C 649.8166 59.028614 972.2113 23.256815 1369.0863 0.0 z" svg:height="0.8053933mm" draw:style-name="style-242" svg:viewBox="0.0 0.0 1369.0863 80.53933" svg:width="13.690863mm" svg:x="51.9475mm" svg:y="47.032597mm"/>
            <draw:path svg:d="M 825.47363 22.710579 C 557.6888 50.200825 276.2517 64.06505 0.0 83.08843 C 213.41316 8.820117 553.61444 -26.369513 825.47363 22.710579 z" svg:height="0.83088446mm" draw:style-name="style-243" svg:viewBox="0.0 0.0 825.47363 83.08845" svg:width="8.254736mm" svg:x="40.06876mm" svg:y="47.20845mm"/>
            <draw:path svg:d="M 6785.318 374.41312 C 6838.129 339.6998 6651.994 268.18295 6704.7783 233.4696 C 6791.7734 260.56293 6807.0137 359.4113 6885.9917 394.5479 C 6938.8022 359.83456 6752.668 288.31772 6805.452 253.60439 C 6908.587 251.14375 6890.86 369.5448 6966.531 394.5479 C 7012.3564 353.88147 6873.504 327.6348 6885.9917 253.60439 C 6951.9785 286.33334 6962.959 249.05356 7047.0703 253.60439 C 7077.233 283.84625 7083.08 338.3769 7127.6094 354.27835 C 7181.0024 325.17416 7053.685 309.2992 7087.34 233.4696 C 7174.335 233.73419 7247.598 247.73064 7248.4185 334.14355 C 7308.717 320.88794 7229.157 291.09586 7248.4185 253.60442 C 7383.118 226.29942 7407.3804 309.40503 7449.74 374.3867 C 7500.5405 347.87543 7396.956 308.29376 7409.497 253.60439 C 7566.977 270.6171 7583.487 428.5998 7651.1143 535.46497 C 7882.413 520.83356 8080.824 548.6148 8194.701 696.5433 C 8253.041 1053.7573 8313.394 1278.4944 8255.105 1662.934 C 8342.63 1776.7842 8493.971 1826.7375 8577.262 1944.821 C 8725.746 1950.6683 8818.244 2012.5278 8859.123 2126.0342 C 8814.224 2228.772 8811.683 2373.8958 8758.449 2468.299 C 8553.397 2513.7017 8408.696 2410.7256 8255.106 2347.4902 C 8268.124 2453.3235 8324.004 2396.6233 8396.05 2428.0293 C 8401.686 2496.2126 8428.063 2543.6523 8416.184 2629.3772 C 8243.252 2640.172 7989.7026 2649.3796 7792.032 2629.3772 C 7690.8286 2619.1113 7628.969 2555.2673 7550.415 2589.1077 C 7559.2256 2564.3428 7576.212 2547.7798 7610.819 2548.8645 C 7568.8296 2488.8833 7528.798 2599.4792 7469.9023 2589.1077 C 7591.505 2495.445 7312.5806 2580.9321 7288.689 2609.2688 C 7260.4844 2602.1252 7286.9424 2573.8147 7308.8237 2568.9993 C 7219.1035 2577.3337 7069.64 2587.5464 6946.424 2629.4036 C 6948.3555 2577.651 7025.0054 2600.5906 7026.9634 2548.8645 C 6954.8374 2595.2722 6883.4795 2628.1865 6805.4805 2568.9993 C 6734.969 2716.4778 6510.2056 2715.684 6463.2153 2891.156 C 6419.2153 3055.4885 6551.295 3293.4285 6382.6763 3434.769 C 6392.4126 3437.0972 6444.5884 3457.576 6443.0537 3515.2817 C 6439.403 3653.3943 6447.393 3727.1865 6583.9976 3837.4382 C 6552.353 3852.7573 6553.9146 3901.3086 6503.458 3897.8428 C 6532.8003 3945.1768 6611.2495 3872.9983 6624.24 3837.4382 C 6679.3267 3855.7473 6588.495 3907.976 6644.4014 3938.1118 C 6628.0234 3855.297 6804.4214 3802.3276 7026.936 3817.3296 C 7084.959 3821.219 7190.21 3819.9756 7208.149 3877.7075 C 7144.3574 3849.7407 7030.3223 3849.7407 6966.5317 3877.7075 C 7024.3164 4002.4321 6937.56 4010.2107 6805.453 3998.516 C 6807.7017 3947.081 6872.8955 3958.5374 6926.262 3958.2463 C 6926.262 3924.671 6926.262 3891.1482 6926.262 3857.5725 C 6809.4224 3848.1272 6762.9614 3909.0342 6684.6445 3938.1118 C 6723.0884 3993.648 6741.3447 4069.3455 6805.4263 4099.19 C 6803.442 4155.017 6669.0337 4115.938 6624.2134 4119.325 C 6596.908 4125.543 6607.518 4169.728 6604.0786 4199.8643 C 6395.402 4223.2534 6118.78 4171.395 6020.2227 4199.8643 C 6036.8647 4256.7495 5991.859 4252.0137 6000.0874 4300.538 C 6019.64 4299.9824 6015.6978 4275.879 6020.2227 4260.2686 C 6058.111 4377.426 5957.4634 4285.0337 5899.414 4260.2686 C 5902.2446 4354.6187 6006.8877 4302.946 5959.8184 4360.9688 C 6035.0396 4359.143 6017.2065 4338.3735 6080.6006 4360.9688 C 6067.5303 4340.49 6034.325 4340.146 6040.358 4300.5645 C 6109.2554 4292.0713 6100.868 4360.8633 6141.0312 4381.1035 C 5942.3027 4509.374 5582.1787 4461.114 5375.9624 4401.2383 C 5415.914 4447.673 5370.9087 4423.622 5355.8276 4461.643 C 5356.489 4385.0195 5311.6157 4490.7207 5194.749 4461.643 C 5180.4087 4413.4624 5193.109 4379.6484 5094.0757 4381.1035 C 5130.35 4398.487 5157.205 4425.342 5174.6147 4461.643 C 5146.7544 4468.8926 5019.093 4412.245 5073.941 4320.6997 C 5035.7354 4316.4663 4955.884 4415.1562 5033.6714 4401.239 C 4929.584 4427.353 4759.166 4445.054 4691.38 4340.8345 C 4670.9277 4353.931 4670.584 4387.1367 4631.002 4381.104 C 4645.131 4467.4644 4734.0044 4313.344 4751.7847 4441.482 C 4503.473 4441.482 4255.1616 4441.482 4006.8503 4441.482 C 3996.3728 4411.6895 3977.0579 4390.761 3966.5806 4360.969 C 3928.4805 4396.688 3833.601 4375.627 3765.2593 4381.104 C 3793.1726 4427.0093 3905.3828 4388.592 3966.5806 4401.239 C 3729.5137 4465.4795 3425.4812 4392.64 3020.2983 4421.3735 C 3026.1458 4478.1 3111.4736 4476.5127 3161.242 4481.7783 C 3401.2456 4507.2046 3826.0605 4460.8765 4026.985 4481.7783 C 3692.2078 4512.02 3180.874 4601.3433 2899.516 4401.239 C 2902.5059 4460.3467 2832.5767 4438.598 2778.7073 4401.239 C 2784.7397 4505.9873 2403.8457 4367.081 2376.038 4501.9126 C 2485.2314 4685.11 2877.0796 4473.814 2980.0554 4642.856 C 2804.6367 4617.8267 2667.5825 4608.9893 2416.3076 4602.5864 C 2272.8772 4444.18 2112.3542 4705.774 1892.8297 4662.9907 C 1913.2025 4535.6997 2202.683 4677.5693 2174.6902 4501.9126 C 2212.1816 4504.6646 2241.9739 4515.1685 2255.2295 4542.182 C 2290.8953 4524.1377 2280.894 4460.4526 2355.9033 4481.778 C 2303.066 4347.766 2065.3115 4410.102 1993.5037 4481.778 C 1950.3766 4417.59 2104.364 4378.5903 2194.8252 4381.104 C 2123.414 4337.3687 1935.4805 4349.3276 1933.0994 4441.482 C 1686.4283 4444.9478 1560.1162 4453.838 1329.082 4481.7515 C 1409.2507 4562.661 1628.6432 4504.347 1772.0209 4521.9946 C 1840.839 4505.855 1886.9823 4551.9985 1792.1558 4542.156 C 1583.0555 4598.0093 1352.6299 4524.667 1147.8689 4562.2905 C 1183.9846 4640.634 1306.8041 4596.7393 1389.46 4602.5337 C 1507.3318 4610.815 1635.3108 4643.782 1731.725 4602.5337 C 1611.6836 4760.781 1115.3517 4566.497 845.8471 4662.938 C 1445.8427 4706.0386 1861.4502 4796.0234 2436.4163 4683.0728 C 2509.018 4674.818 2464.0122 4719.85 2416.2815 4703.2075 C 2370.2175 4724.2686 2294.8376 4715.9873 2255.2295 4743.4775 C 2420.2239 4817.587 2598.4207 4730.063 2778.7078 4723.3423 C 3148.119 4709.5576 3516.551 4809.5435 3966.581 4783.72 C 3773.5674 4888.5747 3546.7932 4797.161 3362.5637 4783.72 C 3331.819 4781.471 3291.576 4802.4 3261.8896 4803.855 C 3103.2983 4811.687 2913.2483 4745.1445 2718.2769 4763.6123 C 2636.4412 4771.3384 2403.7666 4827.271 2255.2031 4803.855 C 2222.871 4798.7754 2185.75 4765.808 2154.5293 4763.6123 C 2013.5327 4753.637 1872.9067 4808.8296 1731.7252 4803.855 C 1592.0253 4798.934 1457.4581 4739.1646 1308.921 4723.3423 C 1038.0935 4694.4766 755.7302 4734.64 483.44754 4662.938 C 463.12756 4584.198 590.8419 4570.731 644.5259 4562.264 C 778.14044 4541.23 957.7132 4614.7573 1127.7344 4582.399 C 852.1444 4563.6133 483.63275 4463.8657 362.66525 4662.9385 C 377.90527 4680.9297 426.93256 4680.1626 503.60876 4683.073 C 535.7027 4713.553 269.24088 4724.269 261.9913 4662.9385 C 185.68547 4679.369 -8.148277 4691.9634 0.26546794 4562.2646 C 88.980255 4642.9097 301.57294 4679.766 382.80005 4562.2646 C 318.40045 4561.815 175.68422 4506.7817 20.400276 4521.995 C 25.268608 4486.5938 55.060688 4476.116 100.93944 4481.752 C -34.447853 4435.4233 120.889015 4212.1943 141.20901 4079.0562 C 476.489 4100.17 747.07837 4019.6045 1107.6261 3998.5435 C 1036.0034 3693.0293 1007.349 3428.6045 986.8173 3112.6658 C 1231.5304 2984.8984 1479.6038 2907.4285 1470.0259 2609.3489 C 1401.9751 2699.2808 1380.2527 2526.1108 1429.7562 2468.4053 C 1409.2776 2481.5022 1408.9336 2514.7073 1369.3519 2508.6484 C 1350.196 2363.7627 1180.5187 2272.0315 1248.5431 2105.979 C 1308.8416 2119.2083 1229.2814 2149.0002 1248.5431 2186.518 C 1306.037 2163.473 1293.8132 2070.7366 1349.217 2045.5745 C 1342.9993 2003.003 1279.2876 2066.7148 1288.8126 2105.9788 C 1222.6139 2064.0425 1322.8116 2021.074 1329.0822 1985.1964 C 1284.4205 1941.8577 1249.9718 2079.5732 1228.4082 2126.1401 C 1172.7928 2134.7654 1209.517 2051.078 1168.0039 2045.601 C 1232.1124 1921.6437 1305.164 1833.9078 1288.8125 1723.4707 C 1229.784 1738.2609 1202.2408 1784.5365 1168.0038 1824.1447 C 1188.2972 1874.8652 1218.301 1769.3759 1248.5428 1763.7404 C 1218.1423 1855.048 1273.9164 1885.1576 1147.8689 1985.2231 C 1160.86 1915.5054 1103.1278 1811.868 1188.1384 1743.6057 C 1156.6001 1681.6667 1172.2635 1832.8232 1107.5994 1804.01 C 1117.5741 1706.617 1176.444 1658.0923 1228.4081 1602.6621 C 1195.5732 1577.7119 1112.9968 1674.3113 1107.5992 1743.6057 C 1041.4005 1701.6693 1141.5983 1658.7009 1147.8688 1622.8235 C 1107.8638 1623.088 1122.2572 1677.751 1067.3297 1663.0667 C 1057.8047 1599.8577 1121.5164 1609.8854 1127.7341 1562.3926 C 1097.6774 1495.9823 1104.0275 1629.7556 1047.2214 1602.6622 C 1055.741 1560.5934 1033.4102 1549.3486 1027.0865 1522.123 C 965.46515 1554.4816 880.6133 1563.5833 886.14307 1663.0667 C 946.30927 1645.9481 908.4474 1758.6605 886.14307 1824.1449 C 1009.57117 1915.4791 1109.716 2030.07 1087.4645 2267.0837 C 970.9156 2371.991 1000.86646 2623.4246 845.8735 2689.8613 C 790.6814 2537.0378 791.66034 2327.9907 644.552 2267.0835 C 636.19116 2090.924 668.391 1955.3516 745.22595 1864.4141 C 725.1176 1738.2344 768.9326 1629.4113 805.6304 1542.2839 C 699.08264 1467.6715 502.44434 1363.2933 483.50018 1179.8842 C 460.79895 960.01544 643.1498 780.12524 906.3043 857.754 C 940.77954 954.5915 1049.682 1001.7667 1047.2478 1079.2368 C 1207.3207 870.21594 1328.9497 622.72473 1510.3215 434.94995 C 1588.7705 461.83163 1614.6997 424.57828 1671.3734 455.08472 C 1712.6747 423.8639 1618.9595 373.4343 1570.6993 414.81516 C 1713.1776 280.08932 2023.2428 150.761 2235.0945 213.49368 C 2292.615 203.01619 2202.6038 183.70161 2194.825 173.2241 C 2923.5933 -31.880875 3636.9363 431.13992 4248.468 354.43723 C 4434.7607 270.59076 4674.685 198.28014 4852.485 314.16763 C 4841.7954 257.75845 4755.489 276.94077 4711.568 253.76326 C 4757.129 192.53867 4908.4707 150.39055 4973.2935 173.2241 C 5044.4927 143.74953 5200.782 50.21931 5315.585 32.28056 C 5353.632 26.327435 5397.5527 56.67514 5436.367 52.415348 C 5482.008 47.414722 5507.8574 19.950975 5557.176 12.145769 C 5888.1963 -40.321106 6093.645 90.38306 6402.7837 153.08931 C 6484.9106 169.7316 6538.6475 136.94972 6604.105 173.2241 C 6685.0674 217.9121 6685.4907 331.28604 6785.318 374.41312 z M 6986.666 354.27835 C 7005.901 364.78232 7053.473 444.6071 7067.2056 394.54794 C 7047.8906 379.91647 6949.2007 300.06522 6986.666 354.27835 z M 6885.9917 2589.108 C 7009.579 2565.2688 6936.4478 2492.1646 6885.9917 2589.108 L 6885.9917 2589.108 z M 6402.7837 3656.1987 C 6364.7363 3660.7234 6358.36 3633.5242 6322.244 3636.064 C 6312.7456 3718.9844 6376.431 3616.6965 6382.6484 3696.442 C 6380.3203 3747.7974 6378.839 3800.0261 6322.244 3797.1157 C 6360.106 3866.542 6360.106 3848.4978 6322.244 3917.9243 C 6385.85 3886.4387 6410.6416 3929.0105 6483.3223 3938.059 C 6479.883 3907.9229 6490.4927 3863.7373 6463.1875 3857.5198 C 6439.6924 3898.6094 6410.562 3798.9937 6382.6484 3877.6545 C 6387.146 3839.6074 6359.9736 3833.231 6362.513 3797.1152 C 6382.701 3797.1948 6386.458 3780.817 6402.7563 3776.9805 C 6420.854 3788.622 6451.3604 3885.5388 6463.161 3837.3848 C 6462.8965 3797.3801 6408.2334 3811.7732 6422.891 3756.8455 C 6479.8296 3773.726 6491.4185 3835.956 6523.565 3877.628 C 6574.683 3750.2847 6360.212 3803.7568 6402.7837 3656.1987 z M 5758.523 3998.4639 C 5693.9116 3916.3901 5721.746 3768.2236 5778.6577 3696.4421 C 5836.337 3727.7424 5736.721 3790.3958 5798.7925 3817.2507 C 5821.4673 3770.2874 5901.7686 3833.205 5919.601 3857.494 C 5919.4956 3802.8044 6004.2417 3763.2227 5919.601 3736.7114 C 5920.686 3771.3457 5904.0967 3788.3052 5879.3315 3797.0894 C 5900.5776 3712.9783 5836.919 3660.6968 5879.3315 3615.8762 C 5791.622 3588.5447 5806.4917 3663.8452 5758.5493 3676.2808 C 5732.3555 3431.0647 5935.106 3251.9685 5919.6274 2951.4546 C 5858.9585 3005.8264 5805.6714 2988.0466 5738.4146 2951.4546 C 5672.3213 3012.8645 5586.57 3054.6157 5516.9316 3112.533 C 5540.638 3115.6816 5574.0815 3109.067 5577.336 3132.6677 C 5531.4575 3127.0322 5501.665 3137.5361 5496.797 3172.9375 C 5531.457 3180.875 5548.417 3143.0396 5557.201 3172.9375 C 5424.3013 3207.492 5403.399 3372.6184 5436.3926 3474.9329 C 5457.0566 3394.9229 5445.468 3282.6338 5516.932 3253.4766 C 5546.195 3264.4832 5621.019 3229.9287 5617.606 3273.6113 C 5584.0566 3273.6113 5550.5073 3273.6113 5516.932 3273.6113 C 5516.932 3300.4666 5516.932 3327.2954 5516.932 3354.1504 C 5547.0684 3357.5635 5591.2534 3346.9539 5597.471 3374.2854 C 5568.235 3385.292 5493.4106 3350.7375 5496.7974 3394.4202 C 5543.814 3434.584 5610.2246 3356.8494 5657.876 3414.555 C 5566.1978 3430.7742 5383.609 3461.7566 5436.393 3555.4985 C 5448.273 3486.072 5666.157 3517.7952 5678.0107 3515.2288 C 5533.892 3502.317 5418.4014 3659.7178 5355.8804 3636.0374 C 5351.356 3634.3442 5393.9805 3577.0354 5335.719 3595.7676 C 5279.31 3615.532 5364.9556 3649.478 5315.5845 3676.3071 C 5343.313 3675.4338 5359.7964 3685.779 5375.989 3696.442 C 5446.818 3626.0364 5584.348 3515.9958 5718.2803 3575.6594 C 5715.9785 3600.2393 5712.221 3623.3374 5678.0107 3615.9026 C 5738.23 3545.5762 5500.8457 3600.2922 5496.7974 3656.172 C 5509.074 3657.3098 5520.6367 3659.162 5516.9326 3676.3071 C 5518.0967 3688.5837 5519.9487 3700.146 5537.0933 3696.442 C 5581.411 3679.2441 5708.7817 3641.5142 5718.3066 3656.1987 C 5681.424 3713.2693 5567.071 3692.8962 5496.8237 3716.6033 C 5498.3584 3751.6606 5492.326 3779.2036 5476.689 3797.116 C 5542.0938 3820.3728 5600.5405 3735.6267 5637.767 3797.116 C 5550.3228 3789.2312 5547.994 3835.1895 5516.9585 3837.3857 C 5571.0923 3879.137 5648.245 3823.3098 5698.172 3857.5205 C 5636.7354 3921.3115 5516.562 3876.0413 5456.5806 3897.7903 C 5464.0947 3974.5193 5590.3013 3871.1995 5637.794 3938.0332 C 5583.925 3926.3652 5469.757 3955.3372 5516.9854 3978.2761 C 5530.955 3962.5073 5629.3276 3933.4824 5637.794 3978.2761 C 5505.423 4013.6775 5378.476 4002.6445 5295.5024 3998.4373 C 5472.4824 4079.4526 5469.995 3993.5688 5657.9023 4058.8152 C 5622.21 4076.8333 5632.238 4140.545 5557.2285 4119.2197 C 5525.902 4190.7896 5625.597 4131.364 5617.6064 4179.624 C 5533.231 4176.608 5569.135 4190.0225 5597.4717 4219.867 C 5581.835 4224.3916 5557.758 4220.423 5557.2285 4240.002 C 5651.076 4246.6167 5716.0054 4224.2856 5778.6846 4199.759 C 5784.1353 4116.2827 5752.253 4121.31 5778.6846 4058.8154 C 5805.4604 4108.134 5853.6147 4036.6965 5859.224 4078.9504 C 5805.752 4127.819 5826.3364 4172.6924 5879.359 4199.759 C 5741.1406 4261.8037 5596.8633 4289.9023 5496.824 4260.1367 C 5515.61 4266.0903 5515.61 4314.641 5496.824 4320.5415 C 5464.122 4290.4585 5299.1543 4208.649 5335.746 4240.002 C 5372.523 4222.5923 5257.059 4376.6855 5315.6113 4320.5415 C 5342.228 4320.303 5334.0 4285.246 5355.881 4280.2983 C 5368.078 4315.038 5451.3687 4278.7373 5456.5547 4320.5415 C 5406.1514 4317.1284 5393.5044 4351.471 5376.015 4380.946 C 5442.6904 4323.5576 5606.282 4289.638 5597.471 4380.946 C 5553.048 4305.4604 5571.33 4404.2295 5516.932 4360.811 C 5529.6055 4461.0615 5817.8955 4421.1626 5939.736 4401.054 C 5930.3696 4314.456 5861.7104 4256.0625 5818.9536 4260.1104 C 6013.1846 4216.2954 6159.7373 4041.8293 6322.2705 4179.5977 C 6333.621 4126.099 6239.4556 4077.0718 6302.1357 4038.6545 C 6298.537 4140.9424 6370.134 4043.0732 6382.675 4119.194 C 6263.374 4072.6272 6455.9907 4242.304 6402.8096 4139.3286 C 6401.672 4151.632 6399.7935 4163.1675 6382.675 4159.4634 C 6436.8877 4098.3975 6321.2383 4052.228 6382.675 3998.4114 C 6405.6934 4069.3462 6426.913 4142.08 6483.3486 4179.6245 C 6483.666 4146.366 6539.176 4168.3535 6543.753 4139.355 C 6509.966 4099.323 6492.5825 4042.8613 6443.0527 4018.5725 C 6430.5117 4073.262 6534.0957 4112.8438 6483.3223 4139.355 C 6425.2197 4123.6387 6433.078 4041.9617 6402.783 3998.4377 C 6453.16 3972.7468 6465.807 4008.677 6483.3223 3978.2766 C 6435.115 3921.153 6409.186 3958.4062 6322.244 3958.1418 C 6302.0034 3931.3923 6303.1943 3883.2385 6261.84 3877.6025 C 6228.396 3907.7915 6207.785 3869.3738 6141.057 3897.7634 C 6143.941 3873.9775 6176.908 3852.0964 6141.057 3837.3591 C 6102.084 3882.2324 6142.7773 3969.545 6201.462 3978.2761 C 6231.466 3954.5696 6258.268 3927.7407 6282.001 3897.7634 C 6282.001 3924.5925 6282.001 3951.421 6282.001 3978.2761 C 6229.3228 3935.546 6218.2104 4056.302 6141.0576 3998.4373 C 6117.88 4022.2234 6118.2773 4069.5835 6120.923 4119.2197 C 6057.5815 4109.589 6042.209 4147.9004 6000.1406 4159.463 C 5926.4277 4087.7075 5853.72 4137.158 5859.1973 4038.6804 C 5791.0933 4082.9185 5753.4165 3971.714 5698.1187 4058.8152 C 5732.7793 4066.779 5749.7393 4028.9438 5758.5234 4058.8152 C 5767.5986 4091.7026 5648.801 4091.7026 5657.8496 4058.8152 C 5694.811 4001.0037 5708.0405 4013.4392 5758.523 3998.4639 z M 6120.923 3817.277 C 6062.397 3762.6934 6116.6367 3849.318 6120.923 3857.52 C 6156.8535 3819.3672 6177.1997 3746.2893 6120.923 3817.277 z M 5275.3145 3595.7944 C 5326.7495 3593.5452 5345.773 3558.8848 5375.9883 3535.4165 C 5330.1094 3507.7676 5300.3174 3587.3013 5295.4487 3535.4165 C 5369.691 3531.6064 5334.634 3469.7205 5355.8535 3454.8772 C 5368.13 3453.7395 5379.6655 3451.8608 5375.9883 3434.7424 C 5307.435 3449.3474 5246.9775 3547.7725 5275.3145 3595.7944 z M 5436.366 4401.1333 C 5449.807 4401.1333 5463.2217 4401.1333 5476.636 4401.1333 C 5476.636 4387.7188 5476.636 4374.278 5476.636 4360.89 C 5463.1953 4360.89 5449.781 4360.89 5436.366 4360.89 C 5436.366 4374.304 5436.366 4387.7188 5436.366 4401.1333 z M 5778.6313 132.79564 C 5768.6567 118.24355 5692.3774 34.608776 5718.254 72.39127 C 5752.0405 121.81544 5792.495 153.03627 5778.6313 132.79564 z M 5496.771 92.52606 C 5616.812 193.62334 5451.7915 54.66419 5496.771 92.52606 L 5496.771 92.52606 z M 5677.984 152.95688 C 5640.0957 142.26772 5584.798 46.964806 5557.2017 92.55251 C 5595.0635 103.215225 5650.388 198.54459 5677.984 152.95688 z M 5738.388 132.79564 C 5708.1196 127.18648 5653.6157 46.22398 5637.7144 92.52607 C 5667.956 98.16168 5722.487 179.09773 5738.388 132.79564 z M 5798.766 92.52606 C 5901.689 236.61813 5768.551 50.245647 5798.766 92.52606 L 5798.766 92.52606 z M 5939.71 152.95688 C 5899.731 163.19626 5893.646 41.884808 5859.1704 112.68731 C 5894.6772 106.91939 5921.5327 207.48752 5939.71 152.95688 z M 6020.2485 193.22647 C 5993.129 171.76877 5963.046 51.2246 5919.5747 112.68731 C 5953.309 125.65189 6053.216 242.5448 6020.2485 193.22647 z M 6201.462 293.87396 C 6285.3086 337.2392 6078.6953 95.99211 6060.5186 112.660866 C 6057.5283 139.46315 6142.3804 173.4092 6080.6533 193.20001 C 6084.2515 147.45355 6012.6553 75.857315 6000.1406 112.660866 C 6065.44 216.08647 6139.338 187.24689 6201.462 293.87396 z M 6382.6484 293.87396 C 6351.3486 250.69398 6210.881 126.76315 6241.705 152.93044 C 6257.3945 218.57355 6350.475 311.6275 6382.6484 293.87396 z M 6422.9185 293.87396 C 6517.1626 404.9196 6356.6665 136.20877 6322.2446 193.20001 C 6366.9854 215.61023 6376.8013 272.89252 6422.9185 293.87396 z M 6302.1094 314.00876 C 6292.955 255.03314 6206.8857 168.96419 6181.327 193.22647 C 6244.827 210.2127 6238.583 296.99603 6302.1094 314.00876 z M 6503.457 293.87396 C 6509.304 250.37648 6395.481 171.5042 6443.0527 213.33482 C 6439.6396 263.7379 6473.983 276.385 6503.457 293.87396 z M 6664.5356 394.5479 C 6620.1914 324.80377 6571.5605 259.31937 6503.457 213.3348 C 6529.4927 301.38812 6605.0576 339.93793 6664.5356 394.5479 z M 6583.9966 253.60439 C 6641.1997 290.96353 6701.0747 431.0075 6765.2095 394.5479 C 6696.3647 368.8304 6635.961 229.31563 6583.9966 253.60439 z M 6040.3833 334.14355 C 6089.2256 319.27396 6203.367 383.6471 6161.166 334.14355 C 6080.0977 307.84393 5968.4434 312.10376 5899.4136 273.73917 C 5958.0454 382.90622 6131.4004 377.35 6221.57 454.9523 C 6205.933 459.45023 6181.856 455.50793 6181.327 475.0871 C 6244.8535 484.9296 6252.4204 438.78625 6322.244 454.9523 C 6560.713 531.9196 6743.2227 664.84625 6966.531 756.9742 C 7039.1323 765.2292 6994.127 720.19714 6946.3965 736.8394 C 6816.8833 665.00507 6676.1245 604.44196 6563.862 515.3832 C 6734.968 539.08984 6850.2993 725.33 7006.801 696.59625 C 6848.9766 619.49664 6679.6963 553.9065 6543.727 454.97876 C 6911.7095 590.8687 6542.9067 385.94897 6483.3223 454.97876 C 6501.261 466.77914 6598.1514 497.2856 6543.727 515.3832 C 6394.1577 436.7225 6163.838 438.8656 6040.3833 334.14355 z M 6261.84 475.0871 C 6250.675 475.03415 6239.0063 491.3854 6261.84 495.22186 C 6352.539 525.3315 6439.058 559.59503 6523.5923 595.8958 C 6477.9253 579.94147 6388.814 618.2796 6443.053 636.1654 C 6571.1113 615.7925 6767.2207 701.0412 6845.7485 797.2437 C 6818.893 912.2581 6674.219 842.4875 6624.2656 857.6481 C 6666.6255 875.71906 6713.7744 888.94824 6745.074 918.0524 C 6792.99 858.6005 6873.133 831.37494 6926.288 777.10895 C 6700.704 680.5096 6526.3174 532.76624 6261.84 475.0871 z M 4691.4053 314.00876 C 4679.0493 308.135 4613.909 263.92316 4610.8926 314.00876 C 4648.4106 294.77356 4678.1763 374.3073 4691.4053 314.00876 z M 7288.6875 354.27835 C 7317.686 343.53625 7337.794 432.7273 7349.066 374.41312 C 7336.7896 373.27542 7325.2534 371.42334 7328.931 354.27835 C 7354.6226 327.0792 7390.129 314.03522 7328.931 293.87396 C 7334.964 333.45563 7301.7583 333.7996 7288.6875 354.27835 z M 4590.758 374.41312 C 4610.3374 318.95648 4478.2305 315.59628 4490.084 334.17 C 4528.422 342.76895 4540.6724 377.50876 4590.758 374.41312 z M 4409.5713 354.27835 C 4529.5864 455.34918 4364.566 316.39 4409.5713 354.27835 L 4409.5713 354.27835 z M 4912.915 394.5479 C 4931.118 352.34686 5026.553 387.37772 5033.6973 334.14355 C 4979.96 328.9577 4854.0977 353.74918 4912.915 394.5479 z M 5315.5576 354.27835 C 5269.6787 381.9273 5239.8867 302.3671 5235.018 354.27835 C 5247.401 360.17856 5312.541 404.36395 5315.5576 354.27835 z M 5436.366 374.41312 C 5486.3994 377.42938 5519.922 364.015 5537.067 334.17 C 5487.1133 331.1802 5439.3296 330.38644 5436.366 374.41312 z M 7228.257 354.27835 C 7146.871 283.47583 7180.7646 419.04834 7228.257 354.27835 L 7228.257 354.27835 z M 4691.4053 434.81747 C 4753.0796 447.94083 4855.818 400.02475 4812.214 374.41312 C 4795.228 417.80478 4708.4185 391.39938 4691.4053 434.81747 z M 5154.479 374.41312 C 5025.548 351.1827 5110.294 435.90228 5154.479 374.41312 L 5154.479 374.41312 z M 6342.379 394.5479 C 6148.8364 336.36606 6217.6016 444.95105 6342.379 394.5479 L 6342.379 394.5479 z M 2718.3284 535.49146 C 2722.7732 551.1812 2735.1824 558.90704 2758.598 555.6262 C 2758.3599 529.03564 2723.3025 537.2377 2718.3284 515.3831 C 2603.2083 502.97415 2507.3496 471.3035 2416.3064 434.84393 C 2499.6501 406.55997 2571.8284 492.2585 2617.6543 434.84393 C 2554.9746 418.25455 2365.0037 378.77872 2335.7937 454.9787 C 2480.0977 465.00644 2562.8857 536.5498 2718.3284 535.49146 z M 6040.3833 434.81747 C 5942.805 429.76395 5877.85 411.71936 5818.9272 434.81747 C 5854.7256 460.56146 6006.755 473.57895 6040.3833 434.81747 z M 5516.9053 434.81747 C 5344.8203 410.13187 5431.154 496.4654 5516.9053 434.81747 L 5516.9053 434.81747 z M 2053.9067 475.0871 C 2174.5566 537.13184 2152.5168 400.58044 2053.9067 475.0871 L 2053.9067 475.0871 z M 2819.0022 515.3566 C 2768.8638 503.92667 2693.0605 414.65625 2637.7893 475.0871 C 2720.498 453.9204 2769.6575 569.8608 2819.0022 515.3566 z M 3302.211 595.8693 C 3313.8525 515.67413 3116.1824 457.57166 3161.267 475.08704 C 3199.9495 523.6381 3255.8293 555.0177 3302.211 595.8693 z M 5315.5576 535.49146 C 5232.24 507.2075 5160.035 592.906 5114.2363 535.49146 C 5211.8677 535.3327 5058.8325 499.29645 5134.371 454.95227 C 5098.9697 466.54102 5016.076 430.63702 5013.589 475.08704 C 5108.548 482.17786 5032.453 535.38556 5094.128 575.761 C 5042.693 578.00995 5023.643 612.6704 4993.454 636.1654 C 5082.248 584.0425 5207.105 567.9559 5315.5576 535.49146 z M 5677.984 495.22186 C 5702.7754 428.2823 5541.8823 445.9829 5537.067 475.0871 C 5584.3213 481.51648 5612.6055 506.88998 5677.984 495.22186 z M 5818.9272 475.0871 C 5702.246 417.01105 5765.931 524.7758 5818.9272 475.0871 L 5818.9272 475.0871 z M 6100.788 475.0871 C 6220.8027 576.1579 6055.809 437.19873 6100.788 475.0871 L 6100.788 475.0871 z M 7651.088 837.4869 C 7615.5806 843.2548 7588.7524 742.68665 7570.5483 797.2173 C 7657.808 850.8748 7640.319 1009.33374 7711.4653 1079.0779 C 7733.2935 1027.5106 7650.2935 983.08716 7711.4653 958.2691 C 7706.2266 1017.2183 7757.0 1020.1287 7751.735 1079.0779 C 7712.1533 1073.0454 7711.7827 1106.2506 7691.3306 1119.3475 C 7688.579 1035.7128 7678.075 1115.273 7651.088 1119.3475 C 7651.9346 1091.6191 7641.6157 1075.1356 7630.927 1058.9431 C 7651.141 1058.8903 7654.898 1075.268 7671.1963 1079.0779 C 7617.645 830.8458 7440.2417 659.89856 7308.797 595.8694 C 7317.1836 633.1492 7353.723 626.03186 7328.931 696.54333 C 7412.7515 680.6948 7429.103 796.58234 7510.1445 837.4869 C 7526.734 765.8377 7385.3667 749.3013 7449.74 696.54333 C 7457.8896 775.65375 7538.27 782.53296 7550.414 857.59515 C 7521.4155 835.0527 7501.3076 835.89935 7490.0356 877.73 C 7620.2637 865.85016 7625.37 1063.8644 7570.575 1119.3475 C 7641.219 1105.8802 7711.889 1272.5941 7691.3574 1220.0215 C 7710.619 1182.53 7631.059 1152.7379 7691.3574 1139.4823 C 7756.8945 1241.9819 7818.9395 1454.5217 7892.679 1481.7738 C 7839.021 1374.1147 7738.983 1206.2897 7751.762 1099.2393 C 7768.484 1149.6423 7806.902 1178.2966 7812.1406 1240.1827 C 7874.556 1240.2886 7865.084 1270.8479 7932.9497 1300.5872 C 7937.844 1148.3724 7794.493 1120.2471 7832.276 978.457 C 7900.459 1164.7236 7912.8945 1043.7296 7812.1147 958.32214 C 7824.5767 968.8525 7765.9185 976.6842 7771.8716 938.18726 C 7820.29 894.98083 7573.2754 803.435 7630.928 696.59625 C 7651.1694 723.3456 7649.9785 771.49976 7691.3325 777.10895 C 7702.233 705.8037 7620.0537 727.6054 7630.928 656.3266 C 7653.524 654.2629 7662.2812 685.58954 7671.1978 656.3266 C 7629.685 650.84973 7666.3823 567.16205 7610.794 575.7875 C 7591.532 613.2789 7671.0923 643.071 7610.794 656.3266 C 7608.042 618.83514 7597.565 589.0431 7570.551 575.7875 C 7549.014 651.0085 7620.5576 633.1756 7610.794 696.5962 C 7583.0654 695.723 7566.5825 706.06824 7550.3896 716.73096 C 7541.0767 652.2256 7473.7666 645.7432 7469.877 575.7875 C 7492.4727 573.7502 7501.23 605.05035 7510.12 575.7875 C 7497.8438 574.6498 7486.3076 572.7712 7489.986 555.65265 C 7480.223 519.82806 7468.5015 564.3839 7449.716 575.7875 C 7441.461 535.46497 7407.6997 418.62494 7369.177 475.1135 C 7457.624 632.3554 7559.118 725.27704 7651.088 837.4869 z M 7409.4697 636.139 C 7398.331 600.2879 7399.125 552.53064 7369.2 535.46497 C 7366.237 585.41833 7365.443 633.2021 7409.4697 636.139 z M 7389.3354 756.9477 C 7390.42 782.69165 7415.159 784.8348 7409.4697 817.35205 C 7331.682 807.2185 7314.2197 631.61456 7248.391 676.4085 C 7300.3027 681.2504 7220.7417 711.0425 7248.391 756.9477 C 7300.17 805.8427 7343.509 863.1779 7389.3345 917.9996 C 7425.874 866.8821 7221.4033 778.3525 7288.6606 696.54333 C 7308.7427 818.04 7422.619 833.2007 7469.874 877.73 C 7474.822 821.0033 7354.595 713.7677 7389.3354 756.9477 z M 3161.2673 575.76105 C 3105.5195 536.94666 2979.5515 462.99567 2919.65 495.22186 C 2957.406 500.03726 2908.22 528.37415 2939.785 535.49146 C 2953.2253 497.1269 3088.1099 594.52 3161.2673 575.76105 z M 4631.028 495.22186 C 4795.704 488.89832 4602.717 459.37085 4510.219 475.0871 C 4449.603 485.3794 4375.5464 540.3069 4369.2754 535.49146 C 4483.39 548.9058 4552.261 517.1029 4631.028 495.22186 z M 5436.366 475.0871 C 5406.257 478.5002 5362.0713 467.89044 5355.8535 495.22186 C 5385.9634 491.78226 5430.122 502.41852 5436.366 475.0871 z M 2275.3894 495.22186 C 2171.8315 543.8523 2344.7102 547.23895 2275.3894 495.22186 L 2275.3894 495.22186 z M 2376.0635 535.49146 C 2392.7056 469.63663 2446.6013 634.9748 2476.7373 555.6262 C 2464.4607 554.4885 2452.8984 552.61 2456.6025 535.49146 C 2519.6262 534.83 2313.0396 473.18207 2376.0635 535.49146 z M 3503.5588 555.5998 C 3664.1345 670.05853 3446.012 485.5381 3423.0195 515.3566 C 3448.6313 547.2654 3483.7415 541.4975 3503.5588 555.5998 z M 3785.4194 656.3002 C 3709.881 610.5537 3648.0479 491.14725 3543.8286 535.49146 C 3543.5642 504.66745 3488.9011 469.31915 3503.5588 535.49146 C 3626.1404 506.44022 3709.8806 656.0356 3785.4194 656.3002 z M 4852.484 555.5998 C 4866.533 536.39105 4944.1616 565.7598 4953.1577 495.19543 C 4909.7134 493.95187 4791.4443 518.8227 4852.484 555.5998 z M 7006.801 495.22186 C 7059.6113 610.68604 7119.513 550.81085 7006.801 495.22186 L 7006.801 495.22186 z M 4711.567 555.5998 C 4669.8423 567.5854 4579.2754 530.72894 4570.6235 575.73456 C 4624.3076 575.73456 4678.018 575.73456 4731.7017 575.73456 C 4749.5083 564.2252 4821.0254 492.7083 4771.945 535.46497 C 4744.269 534.61835 4727.7593 544.9635 4711.567 555.5998 z M 5879.305 555.5998 C 5865.679 548.1914 5764.3706 496.78293 5778.6313 535.46497 C 5840.7554 565.97144 5947.3296 592.615 5879.305 555.5998 z M 6885.9917 535.49146 C 7006.0337 636.56226 6841.0127 497.60312 6885.9917 535.49146 L 6885.9917 535.49146 z M 2637.7893 636.139 C 2490.8396 680.5625 2421.7305 706.80914 2275.3894 676.4085 C 2273.352 653.8131 2304.6523 645.0554 2275.3894 636.139 C 2220.7793 612.935 2060.4155 689.7436 2033.7986 636.139 C 2065.6545 716.5723 1877.0859 678.60455 1933.1245 716.67816 C 2019.0613 709.8254 2247.079 648.97125 2295.5244 736.8129 C 2216.9958 719.3504 2108.0142 701.30585 2033.7721 736.8129 C 1921.1655 732.3944 2009.8538 772.42584 2074.0417 756.9477 C 2099.865 729.2723 2194.4272 721.8904 2194.8242 777.08246 C 2097.0342 779.2785 1845.3624 776.18286 1933.0983 837.4869 C 1840.3091 862.1725 1754.5046 775.8125 1691.5073 837.4869 C 1721.6168 840.9 1765.8024 830.2902 1772.02 857.6217 C 1721.2201 863.99817 1520.5072 900.6694 1610.9683 918.0261 C 1726.5381 865.47986 1967.7853 818.14594 2094.1768 897.8913 C 1876.6892 880.64044 1697.7516 885.1913 1550.564 978.4304 C 1672.3782 965.67755 1819.3011 871.80334 1953.2334 938.1608 C 1870.895 943.05566 1759.1351 918.5552 1731.7506 978.4304 C 1779.9048 990.68066 1877.8269 953.1362 1892.8289 998.56525 C 1815.0413 1002.5075 1744.4769 999.2796 1691.5073 978.4304 C 1676.1086 1070.426 1523.0471 1024.7325 1490.1594 1099.2126 C 1608.7987 1081.8031 1800.4626 951.54865 1912.9637 1058.9431 C 1883.7803 1096.8843 1883.3567 1163.5858 1832.451 1179.7518 C 1700.8473 1166.073 1373.7959 1360.3564 1490.1595 1320.6954 C 1583.9543 1288.7338 1757.177 1209.1736 1832.451 1260.291 C 1829.7523 1343.6613 1714.8966 1268.5195 1651.2379 1280.4259 C 1571.5719 1295.3219 1490.6094 1334.004 1510.2944 1381.0999 C 1555.4852 1344.9841 1667.1129 1270.504 1731.7506 1320.6954 C 1718.7332 1381.4967 1640.3105 1376.893 1610.9684 1421.3694 C 1645.6024 1429.3069 1662.5886 1391.4979 1671.3728 1421.3694 C 1586.2034 1446.6636 1540.9861 1528.314 1490.1597 1542.1781 C 1499.42 1539.6644 1505.9817 1489.3937 1490.1597 1501.9084 C 1424.6753 1553.7139 1434.703 1579.2727 1369.3774 1662.9604 C 1490.98 1589.9619 1578.9539 1483.3083 1731.7772 1441.5042 C 1665.6843 1505.454 1733.2324 1538.3153 1711.6425 1582.4478 C 1679.9188 1580.6221 1695.8733 1531.092 1651.238 1542.1782 C 1632.6115 1616.341 1425.0986 1697.7003 1470.0249 1703.2301 C 1496.7743 1706.167 1544.955 1635.5233 1550.5376 1683.0952 C 1511.9084 1719.1315 1378.188 1764.5869 1429.7554 1824.0388 C 1484.7094 1751.1198 1596.8662 1629.2527 1671.3464 1642.8258 C 1596.3107 1721.0631 1438.4602 1825.3883 1409.5941 1864.3086 C 1336.0135 1963.5009 1434.9412 1860.6044 1429.7289 1864.3086 C 1470.607 1835.2837 1576.361 1741.2772 1651.2117 1723.3649 C 1569.2703 1789.061 1482.3018 1849.7563 1429.7289 1944.8477 C 1516.9885 1910.9017 1586.7062 1753.3951 1671.32 1783.7694 C 1601.0996 1834.7546 1461.6377 1922.517 1469.9985 1985.1173 C 1470.2366 1964.7974 1505.2675 1959.7703 1510.2681 1985.1173 C 1488.387 1989.9327 1461.9287 2018.2695 1490.1332 2025.3606 C 1502.8068 1969.9038 1627.9547 1922.9403 1590.8071 1884.4169 C 1588.8756 1912.1982 1512.226 1962.9718 1510.2944 1924.6866 C 1565.2749 1904.9751 1626.473 1787.0238 1691.5076 1844.1475 C 1640.2842 1927.4912 1483.4657 2011.4698 1510.2944 2105.8997 C 1560.8563 2022.2384 1608.2168 1935.3757 1711.616 1904.5782 C 1649.7563 1997.0765 1551.9928 2053.671 1490.1332 2146.1692 C 1572.7626 2140.9834 1593.6382 2011.2845 1610.942 2105.8994 C 1644.6234 2044.9923 1692.9894 2036.6581 1631.0769 2025.3604 C 1677.8552 2011.7344 1684.9724 1958.4736 1731.7509 1944.8477 C 1691.3225 1985.8846 1740.6407 1984.3234 1751.8856 2025.3604 C 1675.4475 2047.9557 1543.7114 2212.9233 1570.6726 2206.5735 C 1617.1069 2212.7383 1593.0299 2148.418 1631.0769 2146.1692 C 1650.1534 2199.1917 1552.6016 2280.207 1610.9421 2246.843 C 1640.5226 2194.6672 1685.1842 2171.9924 1651.2117 2105.8994 C 1689.2588 2110.3975 1695.6353 2083.2246 1731.7244 2085.7646 C 1716.0874 2131.6433 1630.1772 2210.833 1671.32 2246.8164 C 1698.6515 2186.8884 1762.2043 2163.208 1812.2635 2126.0342 C 1894.4167 2225.438 1653.5399 2359.2908 1711.5895 2367.625 C 1757.1508 2352.782 1755.6427 2290.8958 1812.2635 2287.086 C 1777.4178 2353.4436 1650.709 2433.5063 1691.4812 2508.5422 C 1724.025 2480.708 1716.4845 2412.763 1792.1552 2428.0295 C 1815.6765 2480.6816 1730.031 2514.6277 1812.2899 2508.5422 C 1840.177 2455.9167 1863.0105 2398.2375 1933.0988 2387.7598 C 1920.5575 2442.3435 1848.9877 2437.8718 1852.5596 2508.5422 C 1917.7 2533.413 1867.9584 2443.4019 1933.0988 2468.299 C 1907.249 2471.5798 1907.249 2591.1978 1933.0988 2528.7034 C 1923.5737 2489.4392 1987.2853 2425.7275 1993.503 2468.299 C 1958.3927 2559.2893 1979.9299 2552.3835 2033.7727 2568.973 C 2015.9928 2585.1125 1923.3091 2670.9963 1973.3684 2629.3772 C 2083.0117 2604.771 2085.8428 2473.4055 2174.69 2428.0293 C 2153.2058 2547.4622 2083.6467 2618.8467 2013.6381 2689.7551 C 2112.4336 2655.4917 2271.157 2507.8806 2174.69 2407.8945 C 2185.9612 2378.8962 2206.0957 2358.7612 2235.0942 2347.4902 C 2302.51 2486.3171 2122.0906 2647.2896 2114.3118 2709.9165 C 2207.3394 2641.8657 2251.6042 2525.0784 2295.525 2407.8945 C 2327.91 2476.395 2268.564 2602.3896 2214.9858 2649.4854 C 2343.9702 2630.806 2301.6104 2440.8086 2376.0376 2367.6248 C 2405.7239 2465.4148 2299.441 2531.3225 2355.9028 2589.081 C 2395.802 2494.757 2429.8801 2272.8777 2355.9028 2186.4119 C 2359.4746 2232.1582 2287.9048 2303.7544 2275.3635 2266.951 C 2296.1865 2196.016 2337.4614 2123.2822 2335.7678 2085.7378 C 2440.1196 2174.929 2407.6553 2343.6008 2436.442 2468.2725 C 2560.7166 2187.814 2237.581 2014.0886 2335.7678 1823.9856 C 2336.0854 1884.0724 2388.1025 1892.4332 2396.172 1944.7943 C 2500.3916 1900.5825 2535.237 2043.193 2577.3853 2065.5767 C 2570.3474 1958.0764 2430.8325 1877.1669 2496.8462 1763.5813 C 2495.9468 1800.3584 2539.3647 1892.407 2557.2505 1844.094 C 2495.5232 1795.2255 2580.4016 1831.5527 2577.3853 1803.8507 C 2496.952 1823.2183 2513.6206 1715.6122 2456.5764 1662.9072 C 2430.2239 1750.061 2422.2336 1847.6393 2416.307 1904.5247 C 2374.476 1859.9954 2365.3215 1685.3704 2436.4417 1723.3116 C 2363.8135 1647.9847 2304.0708 1453.4102 2335.7678 1340.7771 C 2370.6926 1446.7692 2367.6235 1590.7819 2456.55 1642.7725 C 2461.0479 1627.1621 2457.1057 1603.0586 2476.6848 1602.5029 C 2485.6277 1653.938 2504.916 1695.0806 2537.089 1723.3116 C 2508.7524 1572.2081 2400.6702 1596.3381 2376.011 1441.451 C 2359.448 1337.258 2370.64 1176.7354 2396.1458 1340.7771 C 2414.5608 1459.1781 2409.507 1241.135 2416.2805 1219.9683 C 2453.825 1102.5461 2582.783 1041.0834 2718.3025 1018.62036 C 2620.9622 1062.1971 2528.4639 1110.6688 2476.7117 1199.8334 C 2550.742 1212.3218 2576.9888 1073.4684 2617.6553 1119.3207 C 2556.272 1159.167 2451.682 1261.3226 2476.7117 1320.6422 C 2507.2974 1263.995 2530.9775 1200.442 2597.494 1179.6987 C 2526.4534 1256.6132 2417.5771 1402.0544 2476.7117 1542.0984 C 2481.2622 1403.933 2528.517 1285.5585 2637.7634 1260.2378 C 2768.2822 1229.9695 2858.32 1431.9259 2980.055 1360.9117 C 2956.2688 1351.1487 2934.4143 1339.4276 2919.6506 1320.6422 C 2955.5017 1332.6808 3003.259 1261.6401 3020.3245 1320.6422 C 2871.523 1324.214 3053.715 1344.296 3060.5942 1381.0466 C 3062.3933 1390.651 3037.9194 1419.0408 3040.4595 1421.3162 C 3110.0713 1483.8372 3252.2847 1511.248 3282.0503 1602.5293 C 3259.5078 1583.1353 3101.2078 1536.0924 3141.1067 1582.3944 C 3191.113 1579.3782 3224.662 1592.7926 3241.7808 1622.664 C 3140.4187 1622.7963 3002.3855 1554.084 2939.7852 1582.3944 C 3111.3147 1634.094 3352.9849 1717.1467 3563.911 1662.9071 C 3572.5627 1694.5248 3627.2522 1680.1051 3604.1807 1743.4463 C 3470.566 1713.178 3340.9998 1688.7568 3221.646 1703.1766 C 3281.68 1710.2673 3344.2275 1714.8184 3362.5896 1763.5809 C 3327.2942 1769.1371 3262.1274 1706.8807 3241.781 1763.5809 C 3261.9158 1763.5809 3282.0505 1763.5809 3302.1853 1763.5809 C 3294.3271 1792.3146 3278.0022 1797.5269 3302.1853 1823.9852 C 3374.5488 1847.6388 3659.4521 1926.2201 3704.8545 1844.12 C 3500.358 1827.8218 3448.182 1865.7365 3302.185 1783.7157 C 3392.1167 1807.8722 3524.382 1789.6952 3604.1802 1823.9854 C 3606.6143 1734.2916 3430.058 1823.5885 3422.967 1743.4463 C 3602.6724 1751.6747 3747.452 1794.7755 3906.1758 1823.9854 C 3915.251 1880.0507 3796.4265 1808.1897 3805.502 1864.255 C 3857.0693 1866.3717 3901.4663 1875.6586 3926.2842 1904.5247 C 3841.591 1880.236 3837.9927 1937.0419 3785.3408 1944.7943 C 3848.9731 1903.8899 3579.4421 1912.2505 3543.75 1924.6595 C 3698.637 2010.4109 3842.0413 1916.5369 3986.6887 1944.7943 C 3956.579 1948.2074 3912.3938 1937.5977 3906.176 1964.9292 C 4004.7864 2019.7244 4159.4614 1895.0264 4208.1714 1904.5249 C 4178.8296 1951.806 4158.0596 1949.5835 4208.1714 1985.0641 C 4143.9307 1973.1047 4145.8887 2022.8466 4107.4976 1985.0641 C 4128.532 2061.1318 3969.015 2059.5178 4006.824 2085.738 C 4090.9084 2085.05 4105.4873 2016.7346 4167.876 2085.738 C 4136.232 2087.643 4098.079 2083.0393 4107.4717 2126.0076 C 4241.483 2146.354 4368.6416 2173.5532 4510.1406 2186.4119 C 4498.896 2126.5896 4627.7744 2104.8408 4570.5454 2065.6033 C 4496.594 2107.4602 4350.306 2132.6484 4288.6846 2126.0076 C 4293.5 2097.2737 4321.837 2092.0352 4328.954 2065.6033 C 4281.9907 2048.3787 4242.1973 2136.0088 4228.2803 2085.738 C 4225.926 2065.127 4315.1436 2044.9922 4248.4155 2025.3337 C 4257.4907 2058.2214 4138.6924 2058.2214 4147.7417 2025.3337 C 4237.7524 2027.5562 4303.7134 1942.916 4208.146 1924.6598 C 4324.8276 1934.5023 4399.228 1827.6371 4469.8984 1904.5249 C 4436.9844 1889.867 4382.3213 1944.5299 4429.629 1944.7946 C 4507.9985 1925.4005 4687.8887 1897.7252 4751.7593 1803.851 C 4653.2017 1806.5232 4581.4204 1941.4873 4490.007 1884.3636 C 4602.084 1835.3629 4716.543 1788.7433 4812.163 1723.3118 C 4669.076 1734.874 4558.1104 1884.9987 4429.6284 1844.0941 C 4493.7104 1814.2493 4590.257 1816.8157 4610.8413 1743.4202 C 4543.055 1770.196 4419.257 1846.3167 4328.981 1783.6898 C 4426.347 1703.7063 4548.9023 1810.1217 4610.8413 1662.8811 C 4469.0776 1746.1189 4301.385 1678.9413 4188.0376 1783.6898 C 4075.6953 1760.5388 3997.0083 1859.9163 3926.2852 1763.555 C 4092.3904 1741.9915 4281.3823 1657.7747 4449.763 1703.1508 C 4503.9233 1637.4547 4394.4653 1644.9954 4449.763 1602.4768 C 4502.7065 1596.4972 4465.612 1680.5818 4530.276 1662.8812 C 4570.3604 1642.5612 4616.2656 1628.0885 4630.9497 1582.3685 C 4580.5464 1555.7778 4567.926 1661.9552 4550.41 1602.5033 C 4620.366 1527.1765 4728.7397 1536.9396 4792.0015 1421.2903 C 4669.4463 1436.3186 4628.4624 1440.79 4530.2754 1441.425 C 4572.715 1291.4857 4595.3364 1243.4109 4590.68 1058.8905 C 4682.014 1022.7219 4784.276 997.4543 4872.5405 958.21655 C 4802.532 903.8975 4671.325 1045.4232 4610.815 998.4861 C 4640.66 966.78906 4781.2856 942.31506 4751.7583 917.94696 C 4694.7407 921.3071 4667.859 954.8564 4610.815 958.21655 C 4633.9927 934.43054 4633.595 887.04364 4630.9497 837.43427 C 4744.5884 796.7149 4859.153 756.9216 4932.9453 676.35596 C 4833.25 702.36444 4698.471 845.26587 4610.815 756.89514 C 4613.0376 718.848 4677.3843 742.9251 4671.219 696.4908 C 4622.9595 696.8082 4529.244 753.72015 4570.5454 777.0035 C 4582.346 728.8493 4612.8525 825.7662 4630.95 837.40784 C 4567.5293 827.6712 4615.8687 929.69446 4570.5454 938.0818 C 4543.3467 882.1224 4472.544 794.04266 4530.276 716.5991 C 4430.4224 708.106 4518.899 776.89764 4469.8716 797.1383 C 4444.551 788.8833 4428.729 771.1826 4429.6016 736.7339 C 3998.278 798.35535 3661.993 693.2893 3342.3762 656.2212 C 3301.736 651.51166 3258.3445 680.1131 3221.5938 676.35596 C 3149.9182 669.00055 3101.6318 602.35205 3040.3806 595.81683 C 3070.5168 599.01825 3044.2437 632.197 3020.2458 636.08636 C 2954.3118 646.802 2780.8245 586.8474 2738.3853 656.2211 C 2686.2888 621.7195 2525.9778 501.09592 2516.929 555.5472 C 2576.7234 562.9817 2616.3315 590.5248 2637.7893 636.139 z M 1610.9943 1139.4822 C 1578.5034 1198.3519 1507.1982 1107.3882 1490.1855 1159.6171 C 1606.4963 1158.7174 1412.5568 1202.1091 1490.1855 1220.0215 C 1541.4088 1196.5265 1645.5753 1121.5436 1691.5334 1159.6171 C 1606.4963 1189.1182 1433.8027 1236.8489 1449.9159 1300.5605 C 1541.7793 1157.5004 1850.0717 1230.9222 1892.8549 1038.8082 C 1759.0022 1027.2725 1466.6112 1120.8556 1610.9943 1139.4822 z M 1429.7811 1703.2299 C 1473.8607 1639.9417 1554.0029 1612.716 1610.9941 1562.2864 C 1530.0317 1575.9125 1409.1437 1654.9435 1429.7811 1703.2299 z M 1530.4551 2166.3035 C 1421.7908 2327.2761 1637.9288 2050.337 1530.4551 2166.3035 L 1530.4551 2166.3035 z M 2557.25 1562.2864 C 2547.037 1621.6588 2618.5806 1692.1968 2597.5198 1743.4995 C 2668.64 1650.472 2602.6792 1545.3531 2738.4634 1522.0168 C 2689.9653 1530.2719 2694.7014 1485.2397 2637.7893 1501.882 C 2614.215 1531.9916 2612.7598 1584.2202 2577.385 1602.5559 C 2575.7976 1513.7354 2620.2212 1470.8993 2698.1675 1461.6124 C 2802.916 1546.8347 3043.0254 1571.3086 3141.1062 1501.882 C 2922.587 1485.5043 2767.4883 1405.7059 2637.763 1300.5604 C 2501.5554 1354.5355 2479.41 1501.882 2537.089 1562.2863 C 2525.765 1450.3146 2618.369 1442.2449 2657.8977 1381.0731 C 2618.3425 1318.6843 2557.2766 1450.3146 2537.089 1401.208 C 2579.6077 1383.3221 2596.5938 1339.904 2657.8977 1340.8036 C 2730.3142 1449.5739 2889.5933 1471.4813 3020.2976 1521.9902 C 2792.3325 1513.3649 2598.3928 1323.4205 2557.25 1562.2864 z M 2859.272 1421.3694 C 3003.1523 1448.4626 3003.1523 1400.388 2859.272 1401.2345 C 2823.6326 1388.2965 2774.1025 1287.1991 2738.4631 1340.8301 C 2800.799 1345.5927 2816.674 1396.8424 2859.272 1421.3694 z M 4369.302 1964.9558 C 4369.249 1944.7682 4385.6 1940.9846 4389.4365 1924.6862 C 4359.3003 1928.1257 4315.1416 1917.5159 4308.8975 1944.821 C 4346.6533 1949.6364 4297.4673 1977.9733 4329.032 1985.0907 C 4319.587 1964.1093 4438.279 1980.8839 4449.841 2005.2255 C 4411.7935 2009.3265 4250.901 1991.6523 4308.8975 2025.3604 C 4372.53 2022.1324 4430.4204 2024.646 4449.841 2065.6301 C 4425.1553 2059.2007 4325.487 2068.8845 4389.436 2085.765 C 4563.294 2114.1545 4461.6675 1989.6416 4590.784 1985.091 C 4531.4385 2031.0754 4731.701 2078.3037 4731.7275 2005.2257 C 4697.0674 1997.2881 4680.1074 2035.0972 4671.323 2005.2257 C 4709.6616 1967.4961 4721.9116 2003.0297 4771.997 2005.2257 C 4787.925 1940.6144 4845.101 1917.2518 4872.6704 1864.2821 C 4797.582 1842.8773 4840.815 1939.7941 4771.997 1924.6864 C 4769.06 1897.937 4839.73 1849.7563 4792.132 1844.1472 C 4645.262 1878.5427 4580.413 1994.8801 4369.302 1964.9558 z M 4731.7017 2065.6296 C 4782.0786 2069.0427 4794.7256 2034.6998 4812.241 2005.2253 C 4761.8374 2001.8387 4749.1904 2036.155 4731.7017 2065.6296 z M 4812.2407 1662.9603 C 4744.5337 1689.2334 4648.0137 1686.667 4631.028 1763.6342 C 4733.183 1684.0211 4844.996 1709.5798 4912.888 1622.6907 C 4877.3813 1668.1196 4888.9434 1532.5206 4933.023 1542.1515 C 4824.147 1551.3063 4870.1846 1637.3751 4812.2407 1662.9603 z M 4631.028 1703.2299 C 4697.623 1682.5924 4749.7197 1647.4557 4751.81 1562.2864 C 4712.2812 1525.1389 4651.1626 1579.9604 4631.028 1622.6908 C 4690.056 1628.2206 4705.799 1542.0193 4731.701 1622.6908 C 4701.433 1652.8533 4646.929 1658.7269 4631.028 1703.2299 z M 4852.484 1481.7737 C 4854.415 1430.0211 4931.0913 1452.9869 4933.023 1401.2345 C 4909.6606 1384.3276 4879.0483 1374.6703 4832.349 1381.0997 C 4834.7573 1432.0848 4747.312 1495.2673 4792.0796 1522.0432 C 4827.3223 1483.4669 4815.786 1398.0859 4892.7803 1401.261 C 4898.548 1436.7151 4797.9536 1463.5703 4852.484 1481.7737 z M 4610.8926 1320.6954 C 4633.303 1284.5797 4672.726 1399.0385 4590.758 1401.2345 C 4647.67 1384.5922 4642.907 1429.5978 4691.4053 1421.3694 C 4696.9883 1332.9192 4706.4604 1406.4734 4771.945 1360.965 C 4736.12 1351.2019 4780.6763 1339.4808 4792.0796 1320.6954 C 4734.2153 1292.5702 4689.818 1375.5701 4671.2974 1320.6954 C 4696.962 1292.6495 4769.934 1311.9376 4771.971 1260.291 C 4665.688 1284.2094 4628.911 1291.6707 4610.8926 1320.6954 z M 4812.2407 1199.8866 C 4723.4995 1198.4049 4673.599 1235.7377 4610.8926 1260.291 C 4706.9365 1269.1017 4756.8633 1231.7954 4812.2407 1199.8866 z M 4691.4053 857.6216 C 4762.684 834.3383 4933.949 805.6839 4892.7534 736.81287 C 4867.1943 818.6221 4722.891 781.71265 4691.4053 857.6216 z M 3322.3457 555.5998 C 3435.3494 639.3669 3379.866 522.2094 3322.3457 555.5998 L 3322.3457 555.5998 z M 6060.5186 555.5998 C 6193.6304 590.5777 5897.6143 504.2177 6060.5186 555.5998 L 6060.5186 555.5998 z M 6825.6143 535.49146 C 6878.425 650.9556 6938.3003 591.0804 6825.6143 535.49146 L 6825.6143 535.49146 z M 2013.6637 616.03064 C 2103.1987 638.1233 2160.4016 567.3737 2214.985 616.03064 C 2192.8132 551.6046 1909.471 554.01227 1933.1245 575.76105 C 1968.7904 580.3383 2033.9572 555.4675 2013.6637 616.03064 z M 2355.9287 575.76105 C 2468.9321 659.50165 2413.4492 542.31775 2355.9287 575.76105 L 2355.9287 575.76105 z M 4469.949 616.03064 C 4483.5493 547.3977 4299.9546 573.06226 4308.871 575.76105 C 4348.506 603.2512 4423.8853 594.9698 4469.949 616.03064 z M 5235.0186 616.03064 C 5332.8086 619.86707 5398.7163 591.7948 5456.5015 555.6263 C 5377.073 570.1519 5293.5444 580.5765 5235.0186 616.03064 z M 5557.175 575.76105 C 5455.0195 520.83356 5482.2188 646.03436 5557.175 575.76105 L 5557.175 575.76105 z M 6282.001 575.76105 C 6165.32 517.6585 6229.005 625.44977 6282.001 575.76105 L 6282.001 575.76105 z M 2295.5244 595.8693 C 2408.5278 679.6364 2353.0447 562.47894 2295.5244 595.8693 L 2295.5244 595.8693 z M 3624.3408 595.8693 C 3761.9775 744.0889 3552.692 518.71686 3624.3408 595.8693 L 3624.3408 595.8693 z M 4771.945 676.4085 C 4825.4966 748.6398 4965.9634 545.5985 4933.023 595.8693 C 4876.508 645.63745 4789.3276 633.73126 4771.945 676.4085 z M 6100.788 636.139 C 6220.565 650.5588 6324.5723 680.8006 6402.7837 736.8129 C 6404.7944 620.13165 6491.3394 803.1175 6523.566 716.67816 C 6490.678 731.33606 6435.989 676.67316 6483.3228 676.40857 C 6705.2026 742.23694 6614.9795 679.1338 6483.3228 656.2738 C 6424.691 646.08734 6307.507 709.8784 6322.2446 616.0042 C 6359.7363 596.74255 6389.528 676.30273 6402.7837 616.0042 C 6314.8887 561.94977 6255.781 623.2538 6100.788 636.139 z M 6282.001 696.5698 C 6288.6426 771.20874 6407.784 838.2013 6463.2144 797.2438 C 6390.798 775.6537 6338.331 734.16705 6282.001 696.5698 z M 1812.3158 636.139 C 1869.2805 632.6994 1950.4547 653.4692 1953.2594 595.8694 C 1917.3022 620.3169 1836.1283 599.57355 1812.3158 636.139 z M 4631.028 636.139 C 4666.4287 624.55023 4749.3228 660.48065 4751.81 616.00415 C 4719.3457 581.66125 4648.0405 597.5627 4631.028 636.139 z M 5899.44 616.03064 C 5918.4634 565.945 5784.24 610.13043 5859.1973 616.03064 C 5892.0845 614.20496 5946.774 649.55334 5899.44 616.03064 z M 7006.801 616.03064 C 7153.3535 718.92706 6988.915 565.3364 7006.801 616.03064 L 7006.801 616.03064 z M 4087.4146 636.139 C 3970.76 578.08936 4034.4187 685.8277 4087.4146 636.139 L 4087.4146 636.139 z M 6926.261 636.139 C 7039.2646 719.90607 6983.7554 602.74854 6926.261 636.139 L 6926.261 636.139 z M 8134.2964 837.4869 C 8133.37 603.2512 7923.794 613.9669 7731.6006 616.00415 C 7689.3203 762.74207 7897.5474 823.0671 8053.757 837.4869 C 8182.3975 1037.3531 7966.2324 1264.1539 8114.161 1421.3428 C 8126.993 1346.942 8088.1 1220.7886 8134.2954 1179.7518 C 8162.368 1302.7301 8083.337 1484.3401 8154.43 1522.0168 C 8121.357 1152.7378 8215.787 880.3229 7973.217 756.94763 C 7987.478 764.19727 7913.13 780.9454 7892.6777 777.08246 C 7823.33 763.9591 7756.9995 712.4447 7771.895 636.1389 C 7809.519 672.3339 7853.255 702.417 7892.6777 736.81287 C 7886.566 689.84937 7849.7095 650.08246 7912.812 636.1389 C 8045.5283 689.0027 8094.079 709.455 8134.2964 837.4869 z M 5637.7144 656.3002 C 5879.4907 727.8965 5688.726 603.5687 5637.7144 656.3002 L 5637.7144 656.3002 z M 6161.166 696.5698 C 6128.5166 666.4602 5921.718 626.4552 5959.8447 656.30023 C 6020.487 658.44336 6153.4136 772.2671 6161.166 696.5698 z M 4691.4053 676.4085 C 4821.8716 735.7281 4632.536 649.6592 4691.4053 676.4085 L 4691.4053 676.4085 z M 4631.028 1220.0215 C 4807.584 1172.6082 4923.207 1083.7081 5073.9663 1058.9431 C 5068.1455 1087.0682 4955.142 1152.6321 5013.562 1119.3475 C 5097.1177 1082.1206 5219.8574 1084.0521 5275.3145 1018.6735 C 5213.3223 1018.25024 5122.7026 1092.7303 5094.101 1058.9431 C 5188.0815 1032.1144 5253.672 976.9223 5335.6924 938.1608 C 5336.1685 985.57416 5301.0054 997.42755 5315.5576 1058.9431 C 5157.31 1115.5903 4894.473 1174.5659 4852.484 1280.4259 C 4988.5063 1201.6593 5136.17 1134.5875 5315.5576 1099.2128 C 5321.9604 1226.8478 5238.3784 1370.4635 5235.018 1421.3429 C 5240.971 1403.4572 5289.522 1333.1837 5295.4224 1381.0734 C 5290.343 1418.1415 5180.699 1451.717 5235.018 1481.7473 C 5308.228 1454.2571 5337.6235 1383.0049 5375.9614 1320.669 C 5375.9614 1354.2181 5375.9614 1387.7937 5375.9614 1421.3429 C 5313.0435 1412.1354 5311.5884 1464.3641 5315.557 1522.0168 C 5228.615 1596.1266 5070.1562 1598.7461 4993.427 1683.0952 C 5030.9185 1685.8469 5060.7104 1696.3245 5073.9663 1723.3649 C 5004.0103 1727.2279 4997.5015 1794.5643 4933.0225 1803.904 C 4920.4546 1842.586 5087.3804 1736.7527 5134.3438 1703.2301 C 5118.707 1698.7322 5094.63 1702.6743 5094.101 1683.0952 C 5155.6694 1697.7003 5153.315 1648.3555 5214.8833 1662.9604 C 5207.0254 1691.6941 5190.727 1696.9329 5214.8833 1723.3647 C 5082.724 1779.2976 4858.278 1849.7032 4872.592 1985.117 C 5014.2764 1905.1862 5217.582 1779.9855 5355.8267 1763.6342 C 5219.2754 1861.9799 5019.938 1897.5397 4912.8877 2025.36 C 5015.387 2039.9386 5067.1133 1898.6245 5114.209 1924.686 C 5075.818 1993.663 4998.242 2023.4814 4932.996 2065.6296 C 5100.874 2072.1914 5151.2505 1854.7302 5295.396 1904.5778 C 5223.191 1933.6025 5080.1577 1997.3406 5094.0747 2045.5214 C 5187.711 1964.6648 5329.6333 1932.0945 5436.34 1864.3083 C 5518.4663 1905.9008 5403.32 2080.473 5315.5576 2005.252 C 5356.8853 1986.149 5411.389 1980.2753 5416.231 1924.7129 C 5309.313 1959.3997 5226.181 2005.3048 5235.018 2105.926 C 5336.7505 2043.5107 5409.749 2077.3508 5496.7705 2005.252 C 5426.1 2022.8997 5475.842 1953.0232 5496.7705 1944.8477 C 5487.06 2052.3213 5547.2266 1875.1564 5577.31 1964.9825 C 5531.7485 2085.0505 5472.9316 2072.3767 5355.8535 2105.926 C 5352.335 2176.2258 5309.525 2207.2615 5255.18 2226.7349 C 5249.3857 2191.2278 5349.98 2164.399 5295.423 2146.1958 C 5281.9824 2200.2236 5166.8086 2212.9766 5214.884 2267.0046 C 5243.485 2307.2212 5366.4634 2165.3516 5436.34 2246.8696 C 5345.4556 2277.3232 5124.608 2315.238 5134.344 2428.0828 C 5184.3774 2371.9912 5269.811 2294.283 5255.153 2387.8132 C 5287.194 2338.5479 5414.697 2279.969 5456.474 2307.274 C 5425.174 2390.0886 5286.7705 2365.7468 5234.991 2428.0828 C 5291.5063 2428.3474 5187.049 2483.0103 5275.261 2468.3525 C 5254.4385 2414.007 5456.6064 2355.5342 5496.7173 2367.6785 C 5397.8955 2403.0532 5347.7036 2487.1116 5234.965 2508.5957 C 5136.1694 2634.352 5357.811 2452.9272 5436.286 2448.2178 C 5499.574 2458.775 5548.6284 2483.5398 5597.3643 2508.5957 C 5599.005 2449.9907 5769.185 2544.2087 5778.5776 2609.2961 C 5682.1895 2532.8845 5607.3657 2553.284 5536.9863 2589.1348 C 5582.548 2610.6985 5625.516 2634.8547 5657.769 2669.674 C 5607.6567 2672.7695 5595.4595 2638.0564 5557.095 2629.4307 C 5561.567 2702.006 5351.5933 2664.1707 5416.152 2730.1047 C 5433.1646 2711.2136 5519.974 2662.5566 5536.9604 2709.97 C 5513.254 2713.1184 5479.81 2706.504 5476.5557 2730.1047 C 5556.116 2745.08 5737.038 2764.1038 5677.877 2850.887 C 5703.489 2783.1008 5575.7744 2767.6492 5557.0947 2810.6438 C 5663.1133 2798.5789 5661.632 2893.9875 5698.0117 2951.5608 C 5716.2153 2907.2166 5695.1543 2865.095 5718.173 2790.4827 C 5685.1 2729.6018 5573.2607 2747.4614 5557.0947 2669.7002 C 5657.5835 2663.7737 5705.5786 2815.6973 5778.551 2770.3743 C 5693.646 2747.8845 5698.435 2635.7278 5637.634 2589.1611 C 5698.885 2615.434 5754.421 2735.4229 5758.416 2649.5654 C 5766.989 2687.9563 5815.936 2685.9985 5798.659 2750.2393 C 5989.2383 2735.8726 5854.803 2401.254 5738.2812 2468.3787 C 5808.581 2492.641 5907.323 2593.8176 5838.955 2689.835 C 5781.7256 2663.615 5835.436 2553.257 5758.4155 2508.622 C 5689.5977 2517.0356 5643.6924 2502.563 5657.7417 2428.1094 C 5730.423 2410.7263 5894.6494 2442.8464 5919.494 2488.5137 C 5842.236 2406.5193 5941.64 2664.382 5959.7373 2609.3223 C 5969.659 2589.3992 5922.4307 2444.434 5939.6025 2428.1094 C 5967.648 2453.7476 5948.36 2526.7458 6000.007 2528.7832 C 5969.553 2321.6938 5913.5938 2442.344 5859.0635 2347.57 C 5976.0093 2305.6602 6060.9937 2376.7537 6100.681 2468.379 C 6086.42 2393.7136 6135.077 2381.966 6120.816 2307.3008 C 6053.1357 2274.3071 5989.0796 2237.7153 5919.4946 2206.6267 C 5944.154 2213.056 6043.8223 2203.3987 5979.8726 2186.492 C 5905.154 2173.3157 5772.651 2205.886 5758.4165 2186.492 C 5763.3906 2103.5715 5855.651 2095.8984 5798.659 2005.2788 C 5917.1924 1958.421 6053.532 2036.4996 6140.9507 1944.8745 C 6055.067 1896.535 5863.932 1953.4205 5838.955 1844.2006 C 5930.7656 1899.8688 6041.0176 1824.833 6120.816 1803.9573 C 6059.062 1758.3168 5896.4756 1813.5616 5838.955 1763.6876 C 5859.0903 1718.6821 6050.595 1790.9133 6080.5464 1703.2833 C 6032.9478 1717.2269 5900.4443 1749.8236 5859.0903 1703.2833 C 5943.5186 1628.8826 5961.696 1686.059 5879.225 1602.6094 C 5942.619 1598.085 6027.048 1616.1825 5979.899 1663.0138 C 6099.1465 1651.187 6161.0854 1696.6158 6221.516 1743.553 C 6299.2773 1739.6107 6369.868 1742.8386 6422.8374 1763.6879 C 6495.4395 1771.9427 6450.4336 1726.9108 6402.7026 1743.553 C 6324.7563 1714.1313 6218.5264 1712.9673 6140.95 1683.1487 C 6134.7593 1635.6824 6071.021 1645.6836 6080.546 1582.4747 C 6044.1924 1581.2047 5924.124 1508.5502 5959.7637 1562.3398 C 6008.0234 1562.6573 6101.739 1619.5692 6060.437 1642.879 C 6010.2983 1605.7579 5934.4956 1594.328 5879.224 1562.3398 C 5846.8394 1452.0085 6008.473 1523.6577 5959.7637 1481.8271 C 5953.44 1476.3767 5887.5854 1518.763 5879.224 1441.5576 C 5906.1587 1443.7537 5990.217 1479.2871 5939.6284 1441.5576 C 5927.273 1413.644 5862.106 1438.5149 5859.0894 1401.2881 C 5915.419 1343.3707 5997.4927 1465.8198 6060.4106 1401.2881 C 6061.628 1272.5417 5829.985 1376.6818 5838.9546 1240.2097 C 5904.2007 1283.8925 5876.605 1237.7491 5899.3325 1220.0748 C 5968.9443 1212.0315 6038.794 1307.2285 6080.5454 1260.3444 C 6009.9546 1278.045 6045.4614 1193.9869 6080.5454 1199.9401 C 6154.0996 1234.283 6298.4297 1303.5509 6402.702 1240.2096 C 6222.256 1269.9487 5996.4077 1108.9763 5939.6284 1119.4274 C 5961.589 1164.5653 6038.45 1154.8021 6060.4106 1199.9401 C 5964.6846 1240.6328 5950.1055 1097.3081 5899.3325 1159.6969 C 5917.2974 1171.4973 6014.188 1202.0038 5959.737 1220.1013 C 5928.463 1190.9706 5865.783 1193.2461 5838.9546 1159.6969 C 5887.3467 1115.0881 5725.2363 1052.5935 5838.9546 998.6185 C 5734.6294 1002.2698 5737.196 899.02936 5698.011 837.56665 C 5810.5117 821.34766 5867.8735 905.4059 5879.224 837.56665 C 5926.664 890.8008 6008.764 909.3481 6080.5454 938.2406 C 6024.877 859.6857 5882.399 867.9673 5838.9546 777.1623 C 5632.2354 755.44 5796.251 772.6908 5859.0894 837.5666 C 5716.1084 819.9189 5616.1226 803.2237 5657.768 696.6231 C 5644.036 723.74286 5596.464 679.08124 5577.2285 736.8662 C 5568.7617 698.3693 5569.9526 650.2152 5516.824 656.3535 C 5462.9814 693.7127 5393.026 715.4614 5396.042 656.3535 C 5369.319 733.2944 5359.741 741.99915 5416.177 837.5666 C 5381.4106 869.8987 5291.717 847.3033 5275.2593 897.971 C 5298.966 901.11957 5332.4097 894.50494 5335.637 918.10583 C 5224.327 961.4446 5065.154 1063.3356 4973.2373 1059.0493 C 4995.118 1054.234 5021.5767 1025.8971 4993.3984 1018.7798 C 4906.432 1118.6067 4683.045 1147.2346 4631.028 1220.0215 z M 5114.2363 998.5651 C 5145.5103 969.43445 5208.1895 971.70996 5235.0186 938.16077 C 5181.8374 933.5306 5079.0996 981.42017 5114.2363 998.5651 z M 4973.2925 1421.3694 C 5052.1914 1359.3246 5204.75 1370.9663 5275.3145 1300.5872 C 5259.6772 1305.085 5235.6 1301.1427 5235.045 1320.7219 C 5135.747 1342.206 5020.203 1347.4712 4973.2925 1421.3694 z M 4993.4536 1360.965 C 5065.685 1325.352 5268.9907 1315.0333 5235.045 1240.1561 C 5185.012 1310.9323 5043.46 1290.189 4993.4536 1360.965 z M 5255.1797 1481.7737 C 5182.7363 1563.6887 5011.763 1547.0728 4953.1577 1642.8256 C 5034.0674 1582.4476 5284.2837 1585.12 5255.1797 1481.7737 z M 5275.3145 2126.0342 C 5159.3477 2233.5078 5436.287 2017.3696 5275.3145 2126.0342 L 5275.3145 2126.0342 z M 5255.1797 2589.108 C 5260.7095 2547.674 5330.1626 2570.1636 5335.6924 2528.73 C 5282.3257 2511.2144 5213.534 2577.8894 5255.1797 2589.108 z M 5396.0967 2508.5686 C 5411.734 2513.093 5435.811 2509.1245 5436.34 2528.73 C 5415.173 2529.8147 5420.491 2554.5269 5456.501 2548.8647 C 5450.3887 2479.0942 5508.227 2554.765 5557.175 2508.5952 C 5536.2466 2487.349 5413.427 2467.0027 5396.0967 2508.5686 z M 5235.0186 2750.186 C 5272.748 2618.9792 5421.576 2695.0999 5496.771 2629.4038 C 5446.7646 2603.21 5413.2153 2688.4587 5396.097 2629.4038 C 5398.452 2595.8545 5560.7207 2622.657 5496.771 2589.134 C 5362.1772 2582.4138 5196.786 2651.0469 5235.0186 2750.186 z M 5335.6924 2589.108 C 5355.8003 2578.8684 5395.62 2597.9978 5396.0967 2568.973 C 5300.9263 2546.7217 5195.9395 2660.3071 5335.6924 2589.108 z M 6040.3833 2528.73 C 6049.9346 2452.0537 6031.8374 2403.053 5979.979 2387.7864 C 5993.5786 2441.2852 6011.6763 2490.286 6040.3833 2528.73 z M 6443.053 1662.9603 C 6274.3813 1582.7916 6290.891 1681.4547 6120.923 1602.5559 C 6140.2373 1688.5985 6450.1436 1683.0422 6443.053 1662.9603 z M 5919.5747 1280.4258 C 5964.3423 1271.5358 6028.742 1342.6028 6040.3574 1300.5605 C 6018.926 1286.1143 5947.6475 1221.9264 5919.5747 1280.4258 z M 6282.001 1220.0215 C 6300.522 1159.2996 6149.101 1167.581 6161.1924 1179.7518 C 6203.2876 1191.3406 6218.6333 1229.6787 6282.001 1220.0215 z M 5959.8447 676.4085 C 5913.966 704.0575 5884.174 624.52374 5879.305 676.4085 C 5891.688 682.3087 5956.8286 726.49414 5959.8447 676.4085 z M 5154.479 716.6781 C 5177.0747 718.7154 5185.859 687.4152 5194.749 716.6781 C 5135.773 784.33203 5052.4824 823.067 4993.4277 857.6216 C 4832.217 951.8397 5042.137 821.13556 5174.6406 817.35205 C 5110.797 721.176 5256.1587 782.08307 5275.3145 716.6781 C 5229.2505 677.44037 5143.1816 670.376 5154.479 716.6781 z M 7932.9478 676.4085 C 7861.5635 754.14307 8043.5435 727.5525 7932.9478 676.4085 L 7932.9478 676.4085 z M 1872.7201 716.6781 C 1784.3229 665.7458 1757.8645 789.06805 1872.7201 716.6781 L 1872.7201 716.6781 z M 5879.305 756.9477 C 6052.2637 875.6133 5789.9287 645.5317 5698.0923 736.8129 C 5781.0127 721.0173 5801.4385 767.71625 5879.305 756.9477 z M 1812.3158 777.08246 C 1858.0621 762.42456 1969.3988 813.3569 1953.2594 736.8129 C 1917.3022 761.26044 1836.1283 740.4906 1812.3158 777.08246 z M 6342.379 817.35205 C 6296.3413 801.8475 6246.8115 686.30396 6181.327 756.94763 C 6266.285 733.53204 6296.2886 868.6283 6342.379 817.35205 z M 6624.2397 736.8129 C 6495.308 713.5825 6580.0273 798.3285 6624.2397 736.8129 L 6624.2397 736.8129 z M 6020.2485 817.35205 C 6065.0957 847.197 6247.2876 844.15436 6261.84 837.4868 C 6200.324 821.8235 6037.05 759.46124 6040.3833 777.08246 C 6125.315 824.8662 6029.2446 797.1908 6020.2485 817.35205 z M 6724.9136 756.9477 C 6595.9824 733.7173 6680.7017 818.4368 6724.9136 756.9477 L 6724.9136 756.9477 z M 7268.5264 837.4869 C 7266.251 862.0402 7262.494 885.1383 7228.283 877.73 C 7313.1084 739.22064 6977.0884 751.074 6966.531 857.59515 C 7026.856 843.81036 7068.6865 792.2431 7026.935 877.73 C 7116.92 909.0037 7227.0923 980.0973 7268.5264 998.5388 C 7254.6094 1034.0459 7246.3013 1060.8746 7268.5264 1079.0779 C 7353.405 949.2734 7296.995 1012.4558 7349.066 1038.8083 C 7351.076 976.41956 7339.9375 927.12775 7308.8228 897.8648 C 7304.2983 913.4753 7308.267 937.5788 7288.6885 938.1344 C 7294.773 891.19727 7331.6562 851.4039 7268.5264 837.4869 z M 4973.2925 938.1608 C 5075.1836 878.94714 5232.928 875.63983 5315.584 797.2173 C 5192.394 835.10565 5053.1177 856.9072 4973.2925 938.1608 z M 4792.0796 877.7565 C 4819.4375 862.93976 4961.4395 861.77563 4892.7803 817.35205 C 4889.6313 856.4046 4737.443 847.3823 4792.0796 877.7565 z M 1349.242 857.6216 C 1205.1764 960.51807 1391.5488 827.40625 1349.242 857.6216 L 1349.242 857.6216 z M 6100.788 897.8913 C 6186.8833 925.88416 6240.0645 986.79126 6342.379 998.56525 C 6358.175 1017.6946 6129.945 839.2861 6060.5186 877.7565 C 6076.129 882.25433 6100.2324 878.3121 6100.788 897.8913 z M 6503.457 918.026 C 6414.981 884.50336 6652.3384 911.30554 6563.862 877.7565 C 6449.6147 925.4344 6232.074 896.7535 6221.5703 897.8913 C 6292.32 959.00995 6454.6685 922.7621 6503.457 918.026 z M 5073.9663 958.2956 C 5110.6904 927.92145 5186.811 936.9437 5214.884 897.8912 C 5161.4644 899.4787 5037.454 933.3719 5073.9663 958.2956 z M 5939.71 998.5651 C 5923.0938 984.0924 5809.482 935.4355 5859.1704 978.4303 C 5901.451 997.69196 6006.8877 1057.329 6040.3833 1018.6734 C 5948.335 1009.4924 5902.0596 848.9961 5798.766 917.99945 C 5864.594 926.0165 5928.9414 935.4885 5939.71 998.5651 z M 6644.401 958.2956 C 6645.486 932.55164 6670.198 930.40845 6664.536 897.8912 C 6640.829 901.0397 6607.3857 894.4251 6604.1313 918.026 C 6619.7686 922.52386 6643.8457 918.5816 6644.401 938.1608 C 6633.209 938.0814 6621.5405 954.4591 6644.401 958.2956 z M 7932.9478 958.2956 C 7938.425 930.88477 7920.46 879.7143 7912.787 918.026 C 7907.31 945.4368 7925.275 996.6073 7932.9478 958.2956 z M 6080.6265 998.5651 C 6093.5645 949.77594 5984.7153 923.1324 5979.9526 958.2956 C 6006.438 978.8273 6054.195 978.03357 6080.6265 998.5651 z M 4892.7803 1018.6735 C 4943.844 1027.5901 5038.4067 978.986 4993.4536 958.2691 C 4980.595 999.1473 4899.315 971.5512 4892.7803 1018.6735 z M 6664.5356 1119.3739 C 6701.762 1146.388 6648.6074 1381.6818 6684.6704 1199.8866 C 6711.393 1154.2195 6762.722 1066.563 6724.9136 1018.6735 C 6759.997 1024.4414 6802.489 923.8733 6765.183 978.4304 C 6630.0337 1050.0796 6779.3647 1044.0206 6664.5356 1119.3739 z M 7490.0093 1119.3739 C 7503.6357 1117.2572 7556.896 1165.9141 7570.5483 1139.5088 C 7496.1475 1102.2819 7580.3647 1031.5852 7510.1445 998.56525 C 7489.9834 1060.6893 7476.939 954.90894 7449.74 958.29565 C 7493.4756 1063.6792 7504.8525 1112.8652 7490.0093 1119.3739 z M 7429.605 1018.6735 C 7428.5205 1053.334 7445.1094 1070.2937 7469.8745 1079.0779 C 7470.9326 1044.444 7454.37 1027.4841 7429.605 1018.6735 z M 6765.183 1159.6171 C 6770.025 1138.5298 6786.1113 1143.6626 6785.318 1179.7518 C 6782.5137 1307.4133 6724.1196 1687.4873 6745.0747 1783.7692 C 6732.163 1725.3492 6703.5884 1604.5404 6704.805 1501.9086 C 6705.89 1411.4211 6770.316 1141.8107 6724.94 1220.048 C 6651.333 1418.6178 6681.813 1742.653 6765.2095 1904.6045 C 6801.7217 1675.5547 6773.6494 1212.375 6805.453 1079.131 C 6802.1724 1092.8894 6812.2524 1120.3267 6825.6143 1119.4006 C 6806.088 1059.3666 6820.3755 996.7927 6805.453 978.45703 C 6795.7954 1030.2887 6724.305 1123.8718 6765.183 1159.6171 z M 6986.666 1038.8348 C 6992.143 1011.424 6974.204 960.22705 6966.5317 998.56525 C 6961.054 1025.9761 6978.993 1077.1464 6986.666 1038.8348 z M 1449.9159 1079.1044 C 1474.2311 1061.4832 1608.9834 990.86584 1550.5898 1018.69995 C 1487.3545 1009.1485 1468.3044 1043.809 1449.9159 1079.1044 z M 4631.028 1099.2126 C 4646.6377 1103.7106 4670.7417 1099.7683 4671.2705 1119.3475 C 4655.634 1123.8453 4631.5566 1119.9031 4631.028 1139.4823 C 4716.197 1144.1125 4760.4087 1107.7852 4812.2407 1079.0779 C 4788.534 1075.9294 4755.091 1082.544 4751.8364 1058.9431 C 4801.8423 1061.9594 4835.3916 1048.5449 4852.51 1018.6735 C 4761.7847 1028.6218 4678.8115 1046.3224 4631.028 1099.2126 z M 6080.6265 1099.2126 C 6023.3975 1080.2421 5879.834 1013.51416 5879.305 1038.8082 C 5929.55 1063.2823 6041.627 1130.3806 6080.6265 1099.2126 z M 6302.1094 1099.2126 C 6343.834 1144.7211 6413.7104 1162.0776 6483.3223 1179.7518 C 6383.971 1117.76 6193.498 1040.3958 6100.7876 1038.8082 C 6163.759 1063.097 6200.6416 1113.4473 6302.1094 1099.2126 z M 7127.6094 1280.4258 C 7129.3027 1194.7007 7185.2095 1066.2721 7107.475 1018.6734 C 7117.1323 1073.5746 7107.554 1198.6694 7127.6094 1280.4258 z M 6885.9917 1522.0168 C 6886.5205 1395.0168 6878.028 1259.0475 6906.126 1159.6171 C 6814.448 1216.6348 6893.664 1540.8552 6845.7476 1622.6908 C 6787.275 1421.3428 6877.7886 1200.2571 6865.8823 1058.9431 C 6778.7817 1336.2528 6792.328 1814.8577 6825.639 2146.1687 C 6912.052 2067.27 6931.526 2202.578 6926.313 2166.3035 C 6898.5576 2010.6755 6974.7056 1852.7988 6926.313 1743.4995 C 6922.873 1773.6356 6933.483 1817.8209 6906.152 1824.0387 C 6934.357 1724.7406 6892.79 1555.6189 7006.852 1542.1781 C 6933.615 1572.4199 7028.072 1666.003 6966.5825 1723.3911 C 6966.371 1693.8638 6974.2026 1558.6351 6946.448 1622.7172 C 6983.04 1857.5613 6944.332 1995.515 6966.5825 2186.4648 C 7097.446 2138.3108 6982.272 1964.8499 7107.526 1924.7126 C 7144.356 2067.7993 7049.344 2035.3878 7067.2563 1985.117 C 7039.052 2064.2803 7033.178 2065.312 7087.3906 2105.8992 C 7151.8433 1962.0983 7311.043 1806.3116 7288.7383 1642.8256 C 7278.9756 1678.6501 7267.254 1634.0942 7248.4688 1622.6908 C 7243.7065 1704.2354 7286.5156 1715.3478 7248.4688 1763.6344 C 7225.9263 1724.5555 7204.7593 1491.775 7268.603 1602.556 C 7230.7944 1489.7377 7285.7744 1388.6139 7268.603 1240.1562 C 7323.213 1288.8661 7329.6426 1167.29 7329.0073 1099.2128 C 7252.3047 1082.0148 7350.1733 1236.558 7268.603 1139.4823 C 7270.614 1245.6597 7259.475 1208.1152 7228.36 1159.6172 C 7235.186 1227.4828 7279.292 1362.5261 7228.36 1421.343 C 7190.5513 1283.6803 7233.7046 1161.1254 7167.956 1018.67365 C 7182.376 1136.4661 7173.3535 1156.204 7167.956 1280.4259 C 7088.1313 1311.5674 7048.3647 1397.9008 6986.7427 1401.2346 C 6958.1416 1291.3268 7039.4478 1186.5253 6986.7427 1119.374 C 6954.385 1214.5447 6988.2246 1375.8611 6946.5 1461.639 C 6924.46 1346.8363 6982.88 1116.3578 6946.5 1119.374 C 6891.68 1287.6489 6950.127 1425.4968 6885.9917 1522.0168 z M 664.71204 1079.1044 C 646.56165 1206.0779 669.71265 1043.9941 664.71204 1079.1044 L 664.71204 1079.1044 z M 7047.0703 1240.1561 C 7047.0703 1193.1926 7047.0703 1146.2026 7047.0703 1099.2126 C 7028.787 1059.2871 6979.443 1059.2871 7026.936 1099.2126 C 7038.895 1140.9374 7002.065 1231.4779 7047.0703 1240.1561 z M 866.03345 1099.2126 C 932.1264 1253.4384 838.35803 1034.6279 866.03345 1099.2126 L 866.03345 1099.2126 z M 6382.6484 1199.8866 C 6333.1187 1135.3284 6231.7036 1122.6548 6141.0312 1099.2126 C 6089.8076 1111.0394 6340.5005 1149.2189 6362.5137 1220.0214 C 6391.75 1209.0146 6466.574 1243.5428 6463.1875 1199.8865 C 6436.359 1199.8866 6409.504 1199.8866 6382.6484 1199.8866 z M 866.03345 1220.0215 C 859.4189 1146.0969 809.62427 1115.3523 745.22473 1099.2128 C 682.7037 1168.2161 797.05664 1282.5688 866.03345 1220.0215 z M 1268.7029 1159.6171 C 1246.8218 1164.4325 1220.3635 1192.7693 1248.568 1199.8602 C 1293.1504 1153.0818 1266.348 1145.9646 1288.8375 1099.1862 C 1221.8716 1085.3485 1256.3997 1140.8582 1268.7029 1159.6171 z M 8234.943 1481.7737 C 8226.0 1358.0809 8209.544 1174.7512 8194.674 1119.3739 C 8186.2334 1229.9169 8128.2373 1424.8883 8234.943 1481.7737 z M 624.44244 1199.8866 C 628.94037 1184.2762 624.99805 1160.1727 644.5772 1159.6434 C 644.5243 1170.809 660.87555 1182.5034 664.71204 1159.6434 C 641.4022 1110.5634 569.8854 1182.0802 624.44244 1199.8866 z M 4852.484 1199.8866 C 4849.0176 1172.6345 4969.0063 1173.7987 4892.7534 1139.4822 C 4896.1665 1166.7079 4790.386 1179.7253 4852.484 1199.8866 z M 5154.479 1260.291 C 5192.394 1224.3606 5247.6655 1205.8398 5275.2876 1159.6171 C 5253.036 1185.9166 5084.576 1168.1101 5134.344 1199.8602 C 5274.018 1189.0387 5100.425 1251.1893 5154.479 1260.291 z M 7087.3135 1280.4258 C 7090.5674 1266.4028 7080.2754 1163.2418 7067.1787 1220.0214 C 7049.531 1296.6713 7078.0 1320.8541 7087.3135 1280.4258 z M 7832.2744 1542.1781 C 7750.597 1442.6418 7722.155 1289.8715 7630.927 1199.8866 C 7635.4507 1215.5234 7631.4824 1239.6006 7651.088 1240.1561 C 7696.014 1343.1849 7769.859 1523.6307 7832.2744 1542.1781 z M 6624.2397 1220.0215 C 6557.617 1371.8394 6677.633 1318.3934 6624.2397 1220.0215 L 6624.2397 1220.0215 z M 986.8422 1320.6954 C 992.87476 1296.9888 1093.4429 1270.16 1027.1118 1240.1562 C 1032.8796 1275.6633 932.3116 1302.4921 986.8422 1320.6954 z M 5013.5625 1300.5605 C 5043.672 1294.7927 5159.004 1274.6578 5094.1016 1240.1561 C 5075.6865 1259.3914 4955.142 1331.5697 5013.5625 1300.5605 z M 6362.5405 1340.8301 C 6346.9033 1336.3058 6322.826 1340.2745 6322.271 1320.6953 C 6351.7983 1320.4836 6487.027 1328.3153 6422.9443 1300.5604 C 6296.95 1317.7849 6193.789 1318.3405 6120.949 1240.1561 C 6117.986 1290.1094 6117.192 1337.8667 6161.192 1340.8301 C 6141.8516 1256.825 6393.3374 1413.3524 6362.5405 1340.8301 z M 4852.484 1340.8301 C 4869.4966 1297.412 4956.306 1323.8174 4973.266 1280.4258 C 4931.33 1246.4004 4803.933 1296.777 4852.484 1340.8301 z M 866.03345 1300.5605 C 710.5114 1327.1248 952.4464 1285.8234 866.03345 1300.5605 L 866.03345 1300.5605 z M 7026.936 1340.8301 C 7044.9805 1337.6288 7037.255 1229.4935 7006.8013 1300.5605 C 7001.6675 1312.5461 7015.0293 1342.9204 7026.936 1340.8301 z M 1429.7811 1461.6389 C 1501.7743 1412.8232 1604.4326 1394.6993 1671.3722 1340.8567 C 1568.7404 1358.9806 1488.0953 1399.1444 1429.7811 1461.6389 z M 8114.161 1622.6908 C 8136.4126 1631.5013 8218.592 1711.5907 8174.5396 1662.9338 C 8133.397 1605.8898 8063.864 1531.1449 8013.4604 1461.6124 C 7987.796 1426.211 7985.0176 1300.7987 7912.787 1360.9385 C 8005.5503 1422.5599 8028.489 1554.0049 8114.161 1622.6908 z M 6120.923 1381.0997 C 6321.874 1518.1803 6164.288 1348.6882 6120.923 1381.0997 L 6120.923 1381.0997 z M 6282.001 1421.3694 C 6335.685 1421.3694 6389.3955 1421.3694 6443.053 1421.3694 C 6449.641 1413.3524 6234.72 1349.2705 6201.4624 1381.0999 C 6238.9536 1383.8778 6268.745 1394.3555 6282.001 1421.3694 z M 7651.088 1562.2864 C 7636.271 1426.2375 7551.3926 1357.5518 7449.74 1360.9648 C 7507.2603 1437.6412 7597.747 1481.4032 7651.088 1562.2864 z M 4852.484 1562.2864 C 4926.9375 1462.2474 5094.3394 1455.1566 5194.775 1381.0732 C 5061.3193 1408.9603 4854.3623 1469.8674 4852.484 1562.2864 z M 6664.5356 1441.5042 C 6670.012 1414.0933 6652.0474 1362.8964 6644.401 1401.2345 C 6638.8975 1428.6454 6656.863 1479.8158 6664.5356 1441.5042 z M 1490.1855 1481.7737 C 1517.3053 1467.9889 1552.1244 1460.4218 1590.8595 1421.3693 C 1463.489 1459.5222 1387.977 1533.6055 1490.1855 1481.7737 z M 6201.462 1481.7737 C 6185.481 1461.8771 6106.8203 1405.071 6100.788 1441.5042 C 6123.542 1466.1104 6296.368 1522.784 6201.462 1481.7737 z M 4973.2925 1582.4211 C 5037.3745 1532.4149 5156.94 1537.8918 5174.6406 1441.4777 C 5127.1743 1435.9479 4994.1157 1508.232 5053.832 1481.7472 C 5083.9683 1485.1604 5128.154 1474.5505 5134.3716 1501.8821 C 5055.8164 1491.4574 4957.179 1564.9851 4973.2925 1582.4211 z M 7530.252 1481.7737 C 7517.896 1475.8734 7452.756 1431.688 7449.713 1481.7737 C 7462.0957 1487.6475 7527.2363 1531.8329 7530.252 1481.7737 z M 6483.3223 1602.556 C 6294.3833 1593.0045 6428.289 1562.3657 6443.0527 1542.1516 C 6263.7183 1512.8887 6291.8965 1532.9441 6161.192 1522.0168 C 6274.91 1529.5045 6380.294 1651.3451 6483.3223 1602.556 z M 7449.713 1662.9603 C 7510.9106 1650.3396 7623.147 1688.7572 7651.0605 1642.8254 C 7504.8516 1661.5315 7484.373 1554.4546 7409.4434 1501.882 C 7410.6074 1567.8691 7466.7256 1578.8494 7449.713 1662.9603 z M 7328.9307 1602.556 C 7334.407 1575.1451 7316.4424 1523.9747 7308.796 1562.2865 C 7303.3193 1589.6973 7321.2583 1640.894 7328.9307 1602.556 z M 6261.84 1602.556 C 6229.349 1599.1694 6158.0703 1534.9814 6141.0576 1582.4211 C 6173.522 1585.8079 6244.827 1649.9957 6261.84 1602.556 z M 2798.8674 1723.3647 C 2913.6172 1750.9607 3054.7195 1734.3713 3100.8628 1763.6344 C 3017.731 1738.6312 3108.5093 1705.0822 3120.9978 1662.9604 C 3002.676 1667.1937 2935.6572 1620.1244 2839.1106 1602.556 C 2854.7476 1598.0581 2878.8247 1602.0004 2879.3804 1582.4211 C 2796.116 1577.1824 2798.3914 1606.3131 2818.976 1662.9338 C 2926.9526 1655.6313 3017.0166 1666.2412 3060.567 1723.3383 C 3003.893 1705.373 2850.8054 1679.3115 2798.8674 1723.3647 z M 2798.8674 1683.0951 C 2801.9895 1626.2891 2741.9556 1632.639 2718.3284 1602.556 C 2708.9092 1665.659 2768.943 1659.3092 2798.8674 1683.0951 z M 8295.348 1924.7126 C 8313.551 1960.2197 8340.38 1987.0486 8375.86 2005.2517 C 8291.643 1905.6891 8218.592 1867.3774 8174.5386 1763.6608 C 8115.5103 1786.6532 8099.7676 1775.5405 8073.8647 1723.3911 C 8121.1455 1752.7335 8118.9233 1773.5032 8154.4043 1723.3911 C 8184.4346 1773.9 8244.785 1794.0613 8295.348 1824.0651 C 8346.756 1840.6016 8186.974 1753.5801 8174.5386 1703.2563 C 8063.413 1768.6614 8017.403 1633.8296 7953.0825 1683.1215 C 8075.373 1691.3501 8145.1177 1882.0089 8295.348 1924.7126 z M 8255.079 1964.9558 C 8241.452 1918.1776 8188.1914 1911.0602 8174.5396 1864.2819 C 8093.4443 1870.6847 8061.1655 1723.7882 8013.4604 1763.6079 C 8123.0513 1815.2811 8194.277 1999.3516 8214.809 1985.0907 C 8225.551 1956.0923 8136.3325 1935.9575 8194.647 1924.6864 C 8275.53 2008.9031 8439.651 2071.2917 8255.079 1964.9558 z M 2738.4631 1783.769 C 2756.1638 1877.5374 2672.1055 1770.1959 2678.0588 1824.0387 C 2727.3242 1949.266 2944.6797 1906.377 3000.1892 2025.3601 C 2949.6536 2033.9326 3019.504 2082.8806 3060.5935 2065.63 C 3022.705 1915.6376 2812.573 1937.836 2738.4631 1824.0388 C 2773.0972 1816.1013 2790.0833 1853.9103 2798.8674 1824.0388 C 2770.1338 1819.2233 2764.9214 1790.8865 2738.4631 1783.769 z M 3020.3237 1803.9038 C 2873.136 1803.4276 2783.6804 1745.2721 2698.1936 1683.0951 C 2741.9292 1805.1737 2895.414 1827.1078 3040.4849 1803.9038 C 3036.516 1908.0968 3214.7395 1894.947 3282.0757 1964.9557 C 3273.8474 1906.0594 3213.1782 1899.63 3181.4019 1864.2817 C 3176.904 1879.892 3180.8462 1903.9956 3161.267 1904.5514 C 3116.3145 1878.781 2945.579 1699.711 3020.3237 1803.9038 z M 4852.484 1763.6344 C 4832.799 1708.0719 4962.3916 1702.1981 4912.888 1683.0952 C 4868.5444 1674.602 4801.8423 1743.3938 4852.484 1763.6344 z M 5979.9795 1683.0951 C 5851.048 1659.8647 5935.7676 1744.5844 5979.9795 1683.0951 L 5979.9795 1683.0951 z M 7449.713 1703.2299 C 7419.5767 1706.6694 7375.4175 1696.0596 7369.1733 1723.3647 C 7399.3096 1719.9252 7443.4956 1730.5614 7449.713 1703.2299 z M 6201.462 1783.769 C 6181.221 1772.921 6112.429 1679.4437 6120.9224 1763.6342 C 6195.0854 1834.1987 6409.3184 1760.1682 6201.462 1783.769 z M 7409.4697 1783.769 C 7488.1567 1730.2173 7575.2314 1885.2367 7671.222 1783.769 C 7633.149 1779.2711 7626.7725 1806.4703 7590.683 1803.9038 C 7567.347 1774.1118 7567.347 1753.1567 7590.683 1723.3647 C 7484.0557 1806.92 7500.9897 1668.4902 7409.4697 1783.769 z M 7892.678 2065.6296 C 7895.6416 1928.4432 7885.217 1804.6711 7832.3003 1723.3647 C 7821.0024 1799.9615 7918.766 2018.4545 7832.3003 1924.6862 C 7860.399 1951.6207 7872.2266 2097.6973 7892.678 2065.6296 z M 825.76385 1783.769 C 871.98663 1694.7368 764.1424 1829.0392 825.76385 1884.443 C 674.5281 1857.376 641.9578 2311.0835 805.6291 2287.1123 C 727.577 2255.2566 685.2172 2050.9717 765.35956 1985.117 C 748.7172 2090.8708 757.28973 2198.2124 825.76385 2266.9775 C 809.201 2145.4807 781.6314 1951.8589 805.6291 1904.5778 C 852.2222 1985.5138 849.6822 2115.5564 845.8987 2246.8428 C 895.9578 2308.517 833.5426 2088.172 886.1683 2085.7908 C 888.285 2137.3582 897.57184 2181.7551 926.43787 2206.5732 C 954.56305 2148.709 871.56323 2104.3118 926.43787 2085.7908 C 950.8853 2121.7478 930.11554 2202.9219 966.7074 2226.7346 C 967.8451 2214.458 969.72363 2202.8955 986.8422 2206.5996 C 987.9799 2218.8762 989.85846 2230.4387 1006.97705 2226.7346 C 1030.7896 2081.7163 953.69 1931.5918 886.1684 1944.8739 C 930.7242 1994.8801 1034.6261 2090.8975 966.7075 2186.4648 C 959.8018 2012.131 830.94977 1959.7963 825.76385 1783.769 z M 4852.484 1803.9038 C 4902.8604 1807.3169 4915.508 1772.9741 4933.023 1743.4995 C 4882.646 1740.0864 4869.999 1774.4293 4852.484 1803.9038 z M 3664.6106 2025.3601 C 3618.9963 1956.8861 3503.4795 1958.3148 3463.2893 1884.4165 C 3339.9404 1952.9701 3238.9756 1756.9667 3141.159 1803.9038 C 3229.5034 1829.6213 3268.0796 1905.1599 3342.4805 1944.8474 C 3421.7495 1967.628 3482.392 1884.0992 3503.5588 1964.9823 C 3425.7715 1968.951 3355.207 1965.6967 3302.2375 1944.8474 C 3397.0642 2055.549 3527.08 1945.0857 3684.772 2045.5214 C 3702.6577 2039.5947 3772.9312 1991.0438 3725.0417 1985.1172 C 3719.7498 2013.4009 3680.856 2008.0564 3664.6106 2025.3601 z M 6503.457 1783.769 C 6474.2207 1794.7756 6399.3965 1760.2476 6402.7837 1803.9038 C 6432.0464 1792.8972 6506.844 1827.4253 6503.457 1783.769 z M 6322.244 1824.0387 C 6292.108 1827.4781 6247.9224 1816.8419 6241.7046 1844.1735 C 6271.841 1840.7338 6316.0264 1851.37 6322.244 1824.0387 z M 6422.9185 1844.1735 C 6441.9155 1794.0879 6307.6924 1838.2998 6382.6753 1844.1735 C 6415.563 1842.3479 6470.2256 1877.6962 6422.9185 1844.1735 z M 7248.392 1964.9558 C 7264.717 1929.4751 7388.4624 1825.7849 7328.931 1844.1471 C 7322.6865 1892.9363 7205.0 1933.2057 7248.392 1964.9558 z M 7792.0044 1964.9558 C 7840.7935 1934.767 7835.264 1787.8438 7771.87 1844.1471 C 7838.36 1855.7092 7746.496 1974.4014 7792.0044 1964.9558 z M 3040.485 1864.3083 C 2964.3909 1837.7178 2733.9653 1851.8993 2939.811 1864.3083 C 2943.5417 1894.1268 2988.4678 1882.7762 3020.3237 1884.4431 C 3026.2505 1902.3291 3074.8015 1972.6023 3080.728 1924.7129 C 3055.434 1916.4578 3039.5854 1898.7305 3040.485 1864.3083 z M 6000.114 1904.5778 C 5996.8066 1847.5865 6124.2036 1921.2996 6120.896 1864.3081 C 6075.282 1825.5204 5958.8125 1870.8699 6000.114 1904.5778 z M 8375.86 2307.2473 C 8352.232 2277.1904 8292.199 2283.5405 8295.348 2226.7346 C 8198.087 2259.6487 8045.7134 2271.026 7993.325 2105.9258 C 8087.411 2033.8533 8011.5283 1850.6028 7912.786 1844.1735 C 7867.5166 2125.3992 8095.8257 2357.518 8375.86 2307.2473 z M 6282.001 1884.443 C 6246.9175 1885.951 6219.374 1879.9451 6201.462 1864.3081 C 6169.1826 1920.3734 6288.4043 1919.9766 6282.001 1884.443 z M 7349.066 1944.8474 C 7376.556 1853.8837 7236.671 2109.9739 7268.5264 2065.63 C 7308.717 2045.3892 7300.3027 1976.5975 7369.2 1985.1172 C 7336.7617 2019.7775 7329.592 2079.7056 7288.6875 2105.8994 C 7416.0845 2045.7068 7615.2363 2018.0314 7691.3564 1964.9558 C 7612.1934 1990.4352 7631.4546 1917.4631 7630.9526 1864.2819 C 7504.7197 1872.2723 7489.8765 1991.626 7409.4966 2045.495 C 7412.6445 1973.8458 7513.848 1957.3093 7429.631 1904.5514 C 7424.7363 1939.9791 7394.945 1950.4565 7349.066 1944.8474 z M 3040.485 1944.8474 C 3013.6562 1947.8373 2979.7104 1862.9854 2959.9458 1924.7126 C 2986.6953 1921.7493 3034.8496 1992.4194 3040.485 1944.8474 z M 7751.7617 1985.117 C 7754.9897 1971.094 7744.6973 1867.933 7731.6006 1924.7126 C 7713.9263 2001.336 7742.422 2025.5453 7751.7617 1985.117 z M 1228.4597 2045.495 C 1236.2649 2015.6765 1321.4078 1908.0968 1268.7029 1944.821 C 1248.568 1962.3098 1179.6177 2086.1084 1228.4597 2045.495 z M 3302.211 2045.495 C 3248.8972 2010.8611 3143.5137 1923.231 3100.8628 1944.821 C 3168.5168 1965.1145 3247.1775 2079.494 3302.211 2045.495 z M 3100.8628 2025.3601 C 3137.6135 2030.8105 3213.7341 2097.856 3241.8066 2045.495 C 3190.239 2054.8877 3127.6653 1974.2955 3100.8628 2025.3601 z M 3141.1326 2105.8992 C 3253.607 2125.5576 3491.8643 2129.9233 3584.0715 2065.6296 C 3528.6943 2031.8423 3371.9553 2010.4905 3362.5889 2045.4948 C 3412.5952 2042.4785 3446.1445 2055.8928 3463.2627 2085.7644 C 3313.0852 2077.6682 3257.0728 2054.3584 3141.1326 2105.8992 z M 8476.535 2045.495 C 8463.888 2006.3365 8338.713 1904.0752 8375.861 1944.821 C 8388.534 1983.9792 8513.709 2086.2407 8476.535 2045.495 z M 3060.5935 2166.3035 C 2964.6555 2121.3245 2860.7273 2084.3093 2798.8677 2005.2517 C 2811.2239 2011.152 2876.3643 2055.3374 2879.3804 2005.2517 C 2817.5208 2000.0131 2788.84 1961.569 2738.4368 1944.8474 C 2763.4927 2087.8284 2958.4907 2167.4148 3060.5935 2166.3035 z M 2718.3284 2085.7644 C 2795.2427 2103.412 2853.0012 2245.5728 2959.9192 2166.277 C 2865.8071 2165.8538 2762.6196 2069.1487 2718.3284 2085.7644 z M 2939.811 2025.3601 C 2901.0232 2052.533 2979.9749 2131.4846 3040.485 2126.0342 C 3002.041 2084.0183 2925.3118 2007.2892 2939.811 2025.3601 z M 4027.0105 2005.2253 C 3983.328 2016.5759 3862.1484 2053.3 3825.6892 2005.2253 C 3841.2996 2000.7274 3865.4033 2004.6696 3865.959 1985.0905 C 3839.1038 1985.0905 3812.2747 1985.0905 3785.4194 1985.0905 C 3785.7898 2099.708 3989.5188 2072.985 4027.0105 2005.2253 z M 8114.161 2085.7644 C 8174.9355 2116.8 8167.1045 1981.5714 8134.2954 1985.0905 C 8140.6987 2031.7894 8131.0415 2062.4019 8114.161 2085.7644 z M 8516.83 2005.2253 C 8587.686 2150.111 8486.933 1944.1595 8516.83 2005.2253 L 8516.83 2005.2253 z M 1047.2466 2065.6296 C 1037.4835 2041.8435 1025.7625 2019.989 1006.97705 2005.2253 C 1003.85486 2032.1598 1038.5947 2116.2444 1047.2466 2065.6296 z M 5979.9795 2045.495 C 6056.9995 1990.303 6160.24 2082.8542 6201.4624 2005.2253 C 6121.0547 1999.5104 5948.7056 2006.363 5979.9795 2045.495 z M 6362.5405 2065.6296 C 6399.3174 2066.529 6491.366 2023.1375 6443.053 2005.2253 C 6437.6025 2046.7384 6353.888 2010.0406 6362.5405 2065.6296 z M 4872.6187 2025.3601 C 4788.137 2041.4998 4698.0996 2206.2292 4751.8364 2105.8992 C 4684.156 2105.3435 4645.342 2133.6274 4610.8926 2166.3035 C 4664.577 2166.3035 4718.2607 2166.3035 4771.945 2166.3035 C 4800.3345 2114.1277 4840.1016 2073.3555 4872.6187 2025.3601 z M 4792.0796 2166.3035 C 4780.914 2210.1714 4575.5444 2162.7317 4631.028 2206.5732 C 4661.164 2210.0127 4705.3228 2199.4028 4711.567 2226.708 C 4695.93 2231.206 4671.853 2227.2637 4671.2974 2246.843 C 4810.2563 2264.5698 4895.849 2122.965 4872.6187 2045.5214 C 4843.462 2083.4363 4843.038 2150.1375 4792.0796 2166.3035 z M 5134.371 2085.7644 C 5132.016 2065.1533 5221.234 2045.0186 5154.506 2025.3601 C 5165.2744 2054.3584 5076.057 2074.4934 5134.371 2085.7644 z M 8094.0 2126.0342 C 8097.0166 2076.0278 8083.6016 2042.4788 8053.757 2025.3601 C 8050.7144 2075.3665 8064.1553 2108.9155 8094.0 2126.0342 z M 8174.5396 2105.8992 C 8230.6045 2138.152 8230.208 2018.9572 8194.674 2025.3601 C 8188.324 2052.5857 8166.019 2063.8306 8174.5396 2105.8992 z M 3704.8801 2105.8992 C 3807.0889 2042.7697 4092.5479 2221.4426 4067.2803 2105.8992 C 3933.877 2141.4858 3800.7126 2014.1682 3624.3413 2085.7644 C 3654.477 2089.204 3698.6626 2078.5679 3704.8801 2105.8992 z M 5899.44 2146.169 C 5856.3926 2018.825 6147.9106 2142.5442 6161.1924 2065.63 C 6060.201 2078.7268 5906.6367 2039.2509 5839.0625 2085.7646 C 5887.296 2077.8005 5827.897 2177.469 5899.44 2146.169 z M 6362.5405 2105.8992 C 6419.4785 2102.4597 6500.653 2123.2295 6503.4575 2065.6296 C 6450.885 2073.4878 6392.9937 2075.975 6362.5405 2105.8992 z M 1349.242 2085.7644 C 1265.5013 2198.768 1382.6588 2143.285 1349.242 2085.7644 L 1349.242 2085.7644 z M 5154.479 2105.8992 C 5030.7334 2194.323 5254.73 2034.3295 5154.479 2105.8992 L 5154.479 2105.8992 z M 8476.535 2287.1123 C 8457.167 2348.681 8575.437 2373.5518 8577.235 2347.5166 C 8447.774 2280.1802 8717.544 2098.4644 8597.369 2105.9258 C 8619.806 2149.3967 8523.445 2246.0757 8476.535 2287.1123 z M 3100.8628 2105.8992 C 3101.6567 2336.6423 3193.0437 2150.2964 3302.211 2307.2207 C 3243.2617 2312.4858 3240.3513 2261.7124 3181.402 2266.9775 C 3136.8462 2295.9758 3206.749 2316.0842 3161.267 2327.3818 C 3000.9297 2254.1453 3068.266 2326.8792 3181.402 2367.6516 C 3177.989 2282.7468 3212.3318 2367.9954 3241.8064 2367.6516 C 3268.8997 2310.8455 3135.1265 2317.1956 3201.5366 2287.1123 C 3286.8384 2356.1687 3354.5452 2442.8198 3443.154 2508.5686 C 3538.801 2473.9875 3582.801 2520.9248 3664.61 2548.8384 C 3642.253 2470.6274 3528.6672 2445.0952 3503.558 2428.0295 C 3599.5754 2421.759 3682.6545 2458.0598 3745.1492 2528.7036 C 3736.259 2518.6494 3704.668 2561.9617 3704.8794 2568.9468 C 3707.4724 2656.1533 3952.344 2736.9836 4006.9011 2750.16 C 3921.9963 2707.1914 3780.656 2614.508 3785.4185 2548.8384 C 3875.509 2646.6548 3981.369 2728.7285 4087.44 2810.5906 C 4103.0503 2725.1301 3981.9773 2696.7402 3926.3618 2649.5122 C 3912.2332 2637.5002 3919.509 2601.4111 3906.227 2589.108 C 3805.368 2495.8423 3658.9475 2444.3015 3584.0967 2347.517 C 3557.5059 2397.9202 3663.683 2410.541 3604.2314 2428.0562 C 3513.4263 2348.0461 3509.8284 2367.4138 3483.4229 2428.0562 C 3428.3367 2382.4949 3385.7651 2324.419 3362.6406 2246.843 C 3290.8064 2244.859 3224.3958 2237.4502 3201.5623 2186.4387 C 3419.0762 2161.3828 3377.3513 2386.2258 3543.8538 2327.3823 C 3510.1194 2326.9062 3410.186 2290.5789 3443.18 2246.8433 C 3469.109 2274.5715 3530.6245 2266.7664 3584.1233 2266.978 C 3631.1133 2374.6106 3789.7046 2477.1104 3865.984 2488.4346 C 3787.8262 2385.4058 3625.901 2366.1174 3584.1233 2226.7087 C 3631.0867 2226.7087 3678.0767 2226.7087 3725.0667 2226.7087 C 3723.9553 2252.4526 3699.2434 2254.5957 3704.932 2287.113 C 3761.4998 2248.7485 3806.5317 2448.6677 3805.6057 2387.7869 C 3804.4941 2362.043 3779.7825 2359.9 3785.471 2327.3826 C 3841.8005 2358.9739 3920.4614 2473.3533 3986.792 2428.0566 C 3872.2803 2394.931 3823.8616 2295.6855 3725.0664 2246.8435 C 3970.7583 2326.2979 4285.692 2211.9714 4570.6743 2307.2478 C 4439.1504 2321.1914 4368.056 2272.9844 4268.6787 2307.2478 C 4255.3174 2388.7395 4277.1987 2538.9963 4329.0835 2488.461 C 4299.1855 2451.2341 4290.5073 2392.814 4288.814 2327.4092 C 4450.3945 2388.0781 4593.852 2573.895 4751.8877 2468.3528 C 4697.251 2455.8909 4592.1055 2493.9116 4570.6743 2448.2178 C 4607.6104 2415.8594 4638.831 2466.818 4671.348 2407.9482 C 4638.355 2360.4026 4532.9185 2385.2998 4490.1353 2347.544 C 4555.7256 2285.605 4744.9023 2347.2793 4792.1304 2267.0312 C 4585.0674 2293.8071 4380.6772 2224.8037 4168.005 2226.7615 C 4087.2278 2227.5024 4039.0999 2299.125 3986.7917 2206.6267 C 4133.265 2211.4421 4183.0596 2213.9558 4268.6787 2166.3572 C 4033.8083 2193.4768 3795.2866 2151.9373 3584.1226 2105.953 C 3551.8699 2185.1956 3671.0645 2112.964 3664.6353 2166.3572 C 3565.9458 2223.0308 3455.588 2144.2114 3402.9094 2246.8962 C 3352.852 2149.2117 3176.9307 2177.469 3100.8628 2105.8992 z M 3664.6106 2589.108 C 3846.7761 2796.2502 4153.7456 2985.771 4469.949 2991.8037 C 4416.4507 2956.429 4259.2617 2945.5808 4308.871 2870.9949 C 4252.7 2932.5105 4171.4995 2718.7007 4087.415 2830.7517 C 4136.019 2882.8218 4232.4067 2887.0813 4268.628 2951.534 C 4054.2097 2843.7957 3840.294 2735.5547 3664.6106 2589.108 z M 4329.032 2609.269 C 4324.7725 2633.5842 4306.675 2621.6516 4288.7627 2609.269 C 4294.504 2731.4006 4493.497 2766.4053 4490.084 2830.7253 C 4385.573 2767.4636 4285.0317 2700.2065 4228.358 2589.108 C 4157.106 2727.0881 4512.3354 2786.1167 4429.679 2870.9685 C 4467.171 2851.707 4496.963 2931.267 4510.2188 2870.9685 C 4494.6084 2866.4707 4470.5044 2870.4128 4469.9487 2850.8337 C 4507.4404 2870.0955 4537.2324 2790.5352 4550.4883 2850.8337 C 4493.8145 2854.8555 4534.1104 2935.5002 4429.6797 2931.3728 C 4398.406 2926.769 4335.726 2853.9558 4308.871 2911.238 C 4389.0137 2912.402 4483.6284 3003.895 4530.354 2971.616 C 4511.5684 2965.6892 4511.5684 2917.1382 4530.354 2911.238 C 4621.0527 2915.101 4707.598 3028.5015 4792.0796 2971.616 C 4695.163 2954.4973 4647.432 2888.1135 4550.489 2870.942 C 4563.8765 2772.4111 4350.3843 2738.9678 4329.032 2609.269 z M 4671.2974 2911.2644 C 4751.0957 2880.0437 4794.328 2987.4116 4832.3755 2931.3994 C 4670.8735 2844.5896 4512.282 2754.843 4389.4365 2629.4038 C 4445.899 2799.2134 4649.601 2806.9658 4671.2974 2911.2644 z M 4852.484 2891.1296 C 4750.1694 2859.221 4706.0107 2769.1567 4590.758 2750.186 C 4545.408 2721.717 4551.1763 2642.1301 4490.084 2629.4038 C 4508.7373 2778.1792 4829.677 2896.7917 4852.484 2891.1296 z M 4550.4883 2629.3774 C 4589.435 2745.0532 4769.272 2826.307 4852.484 2830.699 C 4736.676 2778.761 4647.961 2699.7036 4550.4883 2629.3774 z M 4812.2407 2750.186 C 4727.6797 2734.0994 4718.7104 2642.3948 4631.028 2629.4038 C 4663.3066 2685.0193 4752.0483 2789.2915 4812.2407 2750.186 z M 3926.3364 2589.108 C 4052.3308 2724.9714 4286.3286 2859.803 4449.8145 2891.1296 C 4396.7656 2867.5288 4379.6733 2866.1 4429.6797 2830.7253 C 4297.9966 2787.9158 4226.559 2684.8606 4127.658 2609.269 C 4137.765 2766.9343 4307.0454 2765.4263 4389.4106 2850.86 C 4189.65 2822.2852 4084.9805 2591.727 3926.3364 2589.108 z M 4087.4146 2508.5686 C 4119.667 2543.4143 4162.662 2567.5444 4208.197 2589.108 C 4187.771 2535.7148 4115.0903 2534.5508 4087.4146 2488.4338 C 3980.4966 2520.8716 3835.7432 2401.2537 3845.797 2448.1907 C 3911.3872 2483.2744 3971.0247 2524.3115 4087.4146 2508.5686 z M 4087.4146 2428.0295 C 4124.853 2491.8206 4238.0415 2585.3772 4288.736 2568.9731 C 4199.6245 2544.0227 4224.2573 2405.3018 4087.4146 2428.0295 z M 4329.032 2568.973 C 4264.7646 2505.7112 4220.659 2422.3408 4188.089 2327.382 C 4122.7896 2440.7295 4344.722 2577.969 4329.032 2568.973 z M 3986.7407 2387.7598 C 3939.9624 2374.1338 3932.8452 2320.8467 3886.0671 2307.2207 C 3851.3535 2394.4802 4084.478 2425.0928 3986.7407 2387.7598 z M 6040.3833 2105.8992 C 5911.426 2082.669 5996.172 2167.3884 6040.3833 2105.8992 L 6040.3833 2105.8992 z M 7832.2744 2146.169 C 7777.797 2152.069 7717.154 2062.0579 7671.196 2126.0342 C 7738.8765 2151.5134 7788.4067 2178.9773 7832.2744 2146.169 z M 8073.8657 2166.3035 C 8040.608 2166.0125 8062.594 2110.4766 8033.6226 2105.8992 C 8016.3447 2146.9626 8065.293 2216.839 8073.8657 2166.3035 z M 3423.0195 2146.169 C 3377.1409 2173.8179 3347.3489 2094.2842 3342.4805 2146.169 C 3354.8364 2152.069 3419.9768 2196.2544 3423.0195 2146.169 z M 5959.8447 2166.3035 C 6045.4106 2161.2236 6231.4126 2248.0068 6241.705 2186.4385 C 6026.9165 2186.7559 6227.5767 2170.9075 6221.5703 2146.1687 C 6129.7334 2133.4424 5968.311 2125.3462 5959.8447 2166.3035 z M 2939.811 2226.708 C 2843.5557 2241.657 2771.1392 2127.9656 2718.3284 2166.3037 C 2806.1172 2194.8523 2840.5923 2313.7031 2939.811 2226.708 z M 5094.101 2226.708 C 5124.3696 2196.5457 5178.8735 2190.6982 5194.775 2146.169 C 5125.984 2124.1028 5059.838 2274.783 5094.101 2226.708 z M 6523.5923 2146.169 C 6534.176 2303.887 6604.1313 2233.9312 6523.5923 2146.169 L 6523.5923 2146.169 z M 7349.066 2226.708 C 7378.0645 2213.5054 7476.7534 2169.0288 7429.605 2146.169 C 7425.16 2161.859 7412.7515 2169.5847 7389.362 2166.3037 C 7389.4155 2155.1384 7373.064 2143.4438 7369.201 2166.3037 C 7426.6943 2166.3567 7281.703 2275.9734 7349.066 2226.708 z M 7630.926 2287.1123 C 7639.128 2248.3245 7708.9785 2271.211 7691.33 2206.5732 C 7635.159 2188.9255 7591.873 2158.3926 7530.2515 2146.169 C 7508.0 2159.795 7425.8203 2213.082 7469.873 2226.708 C 7475.112 2198.3977 7514.032 2203.7424 7530.2515 2186.4385 C 7533.241 2213.267 7448.3896 2247.1868 7510.1167 2266.9775 C 7524.8013 2221.2312 7570.7065 2206.7583 7610.7905 2186.4385 C 7679.847 2228.56 7601.1343 2262.1091 7630.926 2287.1123 z M 8718.152 2327.382 C 8705.876 2326.2444 8694.34 2324.3657 8698.018 2307.2473 C 8710.215 2245.6257 8740.747 2202.3665 8758.422 2146.1953 C 8687.514 2162.5466 8657.536 2219.8025 8657.748 2307.2473 C 8686.746 2296.4788 8706.881 2385.696 8718.152 2327.382 z M 1389.5116 2266.9775 C 1370.2499 2229.486 1449.81 2199.694 1389.5116 2186.4385 C 1383.6113 2198.7944 1339.426 2263.9348 1389.5116 2266.9775 z M 8396.022 2226.708 C 8347.762 2234.6985 8407.1875 2135.0034 8335.618 2166.3037 C 8326.119 2205.5679 8389.804 2269.2532 8396.022 2226.708 z M 1610.9943 2387.7598 C 1627.6101 2303.1726 1796.5995 2265.3901 1751.9379 2186.4385 C 1722.0399 2257.77 1572.6561 2315.1584 1610.9943 2387.7598 z M 4912.915 2246.843 C 4913.2324 2213.6113 4968.742 2235.5715 4973.2925 2206.5732 C 4935.2456 2211.0977 4928.869 2183.8984 4892.7803 2186.4385 C 4895.9287 2210.1453 4889.314 2243.5884 4912.915 2246.843 z M 6302.1094 2226.708 C 6303.247 2238.9846 6305.099 2250.547 6322.244 2246.843 C 6345.5806 2239.0906 6345.5806 2149.053 6322.244 2206.5732 C 6332.9863 2252.0552 6243.7954 2182.1523 6302.1094 2226.708 z M 6483.3223 2246.843 C 6483.3223 2287.1125 6483.3223 2327.382 6483.3223 2367.6516 C 6468.77 2411.3079 6503.9067 2495.7896 6503.457 2407.9214 C 6490.9424 2333.1768 6536.186 2200.6997 6463.2144 2186.4387 C 6462.315 2214.1404 6472.6865 2230.6504 6483.3223 2246.843 z M 946.5727 2448.191 C 930.77704 2295.0234 1065.2648 2290.4727 1027.1118 2206.5732 C 994.0389 2268.0623 886.37994 2360.2961 946.5727 2448.191 z M 4570.623 2206.5732 C 4541.3867 2217.6064 4466.5625 2183.0518 4469.949 2226.708 C 4499.2124 2215.7014 4574.01 2250.2295 4570.623 2206.5732 z M 6080.6265 2226.708 C 6151.535 2371.5938 6050.7554 2165.6423 6080.6265 2226.708 L 6080.6265 2226.708 z M 825.76385 2387.7598 C 877.11957 2384.9553 817.66766 2595.0344 866.03345 2528.7036 C 862.8849 2430.9663 867.06537 2378.4465 906.27655 2468.2993 C 890.13696 2364.9265 927.86664 2315.3965 946.54614 2246.8164 C 938.7939 2223.5068 848.75616 2223.5068 906.27655 2246.8164 C 948.23956 2291.9807 861.37683 2410.6199 825.76385 2387.7598 z M 3141.1326 2266.9775 C 3119.7014 2252.5312 3048.3962 2188.3433 3020.3237 2246.8428 C 3081.7336 2221.337 3122.8499 2315.6875 3141.1326 2266.9775 z M 3704.8801 2307.2473 C 3658.4724 2313.412 3682.523 2249.0918 3644.4758 2246.843 C 3634.9507 2286.107 3698.6626 2349.7922 3704.8801 2307.2473 z M 6422.9185 2488.4338 C 6454.642 2462.981 6454.642 2225.597 6422.9185 2266.9775 C 6443.7144 2349.316 6390.3745 2461.076 6422.9185 2488.4338 z M 7087.3135 2307.2473 C 6999.1543 2385.511 7182.854 2274.0156 7087.3135 2246.843 C 7079.482 2275.5767 7063.1567 2280.7888 7087.3135 2307.2473 z M 7671.222 2307.2473 C 7721.5986 2310.6602 7734.2456 2276.3174 7751.7617 2246.843 C 7701.332 2243.4297 7688.7114 2277.7727 7671.222 2307.2473 z M 7973.218 2266.9775 C 8086.221 2350.7183 8030.712 2233.5605 7973.218 2266.9775 L 7973.218 2266.9775 z M 4792.0796 2428.0295 C 4827.772 2423.4524 4892.9385 2448.323 4872.619 2387.7598 C 4835.1274 2390.538 4805.335 2401.0154 4792.0796 2428.0295 z M 4832.3755 2367.6516 C 4783.1367 2350.1096 4937.9976 2335.584 4953.1577 2266.9775 C 4865.8984 2313.9146 4734.4004 2316.6663 4651.1626 2367.6516 C 4691.485 2375.8538 4800.493 2417.499 4832.3755 2367.6516 z M 6181.327 2468.299 C 6191.2754 2431.4426 6174.474 2380.775 6181.327 2307.2207 C 6154.71 2306.9827 6162.912 2271.952 6141.057 2266.9775 C 6168.3096 2386.5957 6150.9 2580.8262 6181.327 2468.299 z M 7167.8525 2407.9211 C 7219.1284 2358.5234 7273.421 2312.1685 7349.066 2287.1123 C 7300.5674 2295.3672 7305.3037 2250.3352 7248.392 2266.9775 C 7260.88 2341.008 7122.027 2367.2546 7167.8525 2407.9211 z M 7812.139 2327.382 C 7807.323 2356.1157 7778.987 2361.328 7771.896 2387.7864 C 7826.823 2373.1284 7812.404 2427.7913 7852.4355 2428.056 C 7863.7065 2399.0576 7883.842 2378.9229 7912.8135 2367.6516 C 7932.1016 2405.143 7852.541 2434.9353 7912.8135 2448.191 C 7921.069 2422.87 7938.769 2407.0217 7973.218 2407.9211 C 7974.0903 2435.623 7963.7456 2452.133 7953.083 2468.3254 C 8003.4595 2471.7385 8016.1064 2437.3958 8033.6226 2407.9211 C 7982.1875 2398.952 7941.045 2379.6902 7912.8135 2347.5168 C 7861.4053 2325.821 7842.355 2434.1943 7812.1396 2367.6516 C 7813.9653 2335.9019 7863.4956 2351.8826 7852.4097 2307.2473 C 7827.83 2304.972 7804.7314 2301.215 7812.1396 2267.0042 C 7762.9536 2278.196 7738.5854 2314.2324 7711.466 2347.5168 C 7762.9004 2369.2126 7781.95 2260.8394 7812.139 2327.382 z M 7993.326 2488.4338 C 8045.978 2494.1223 8079.925 2481.0784 8073.8657 2428.0295 C 8023.436 2424.5635 8025.0234 2473.1409 7993.326 2488.4338 z M 7167.8525 2307.2473 C 6931.0503 2449.8577 7206.773 2327.1438 7167.8525 2307.2473 L 7167.8525 2307.2473 z M 1429.7811 2347.4902 C 1428.6434 2359.7668 1426.7649 2371.329 1409.6462 2367.625 C 1411.1808 2339.4204 1405.1748 2290.631 1389.5115 2327.3555 C 1417.1604 2373.2341 1337.6001 2403.0261 1389.5115 2407.8945 C 1386.1249 2380.6956 1491.9054 2367.678 1429.7811 2347.4902 z M 2537.1416 2730.0515 C 2498.1157 2583.1548 2618.1836 2489.6245 2597.546 2428.0295 C 2489.8606 2515.1304 2506.1323 2832.9744 2396.2246 2850.8337 C 2439.5896 2779.661 2501.9255 2621.5986 2476.7637 2548.8384 C 2439.2986 2659.011 2429.4824 2796.8586 2355.9548 2870.9685 C 2370.7715 2791.8318 2397.944 2725.051 2416.3591 2649.5122 C 2362.5164 2669.9119 2349.1814 2904.1472 2255.3074 2951.5078 C 2287.1897 2875.9958 2339.0745 2820.5127 2335.8464 2709.9167 C 2366.7234 2702.0588 2338.7834 2685.734 2315.7117 2709.9167 C 2310.0496 2852.183 2214.8525 3011.3037 2154.66 3032.047 C 2179.2925 3004.8743 2262.848 2860.994 2215.0642 2891.1301 C 2179.557 2956.2969 2143.018 3020.432 2074.1204 3052.182 C 2138.679 2982.517 2183.605 2893.2468 2215.0642 2790.4297 C 2137.5676 2853.8503 2140.0813 2997.3074 2033.851 3032.0474 C 2062.0293 2978.919 2168.3916 2899.1733 2114.3901 2830.7258 C 2091.3977 2968.8118 2000.2753 3038.7412 1892.9073 3092.478 C 1994.084 3018.818 2039.6188 2868.0056 2114.3901 2790.456 C 2101.3196 2804.0293 2289.0945 2764.5269 2194.9028 2709.9434 C 2169.9263 2786.064 2117.1948 2688.1682 2154.6597 2790.456 C 2128.9158 2789.3713 2126.7725 2764.6592 2094.2554 2770.3213 C 2030.4642 2907.8516 1951.5656 3030.3008 1812.3947 3092.478 C 1863.1154 3025.0886 2047.6621 2890.257 1993.6078 2850.8604 C 1928.5203 2946.7983 1812.2625 3137.2983 1691.6123 3052.182 C 1723.6798 3031.9678 1772.6277 3033.1318 1731.8556 2991.804 C 1675.9491 3023.1306 1627.7686 3062.2097 1590.912 3112.5864 C 1644.9928 3064.8027 1708.5723 3072.3433 1731.8556 3152.8296 C 1683.3574 3144.5747 1688.0935 3189.633 1631.1816 3172.991 C 1636.0234 3144.257 1664.3339 3139.0186 1671.4512 3112.5867 C 1573.4496 3142.4844 1494.789 3297.8213 1490.238 3354.204 C 1541.6731 3311.6855 1546.3562 3222.4153 1631.1816 3213.2605 C 1636.0234 3241.9944 1664.3339 3247.2065 1671.4512 3273.6648 C 1628.2711 3351.6904 1531.0369 3481.6802 1570.7772 3575.6604 C 1582.0485 3530.1785 1602.1832 3600.0815 1631.1816 3555.5254 C 1646.2365 3493.4807 1561.7549 3530.9724 1590.912 3454.8518 C 1622.0006 3405.401 1671.7952 3374.6565 1711.7207 3334.043 C 1719.6583 3368.7034 1681.8492 3385.663 1711.7207 3394.4473 C 1744.8729 3293.4028 1835.3868 3249.6672 1892.9338 3172.991 C 1833.1908 3155.4226 1793.6093 3259.0068 1772.125 3213.2341 C 1770.0876 3190.639 1801.3881 3181.881 1772.125 3172.991 C 1771.8868 3193.3108 1736.8561 3198.3115 1731.8553 3172.991 C 1736.1152 3150.3955 1754.2126 3141.638 1772.125 3132.7212 C 2301.2124 3198.2585 2515.7896 2776.116 2798.9463 2528.7305 C 2912.6643 2524.365 3090.9407 2383.236 3080.807 2387.7869 C 3018.9475 2393.0256 2990.2666 2431.4697 2939.8633 2448.1912 C 2946.2927 2400.9102 3002.1729 2403.1062 3020.376 2367.652 C 2927.216 2375.1396 2906.2612 2454.8586 2819.0547 2468.3262 C 2841.994 2390.5913 2944.5464 2392.4702 2980.1328 2327.3823 C 2836.5962 2338.4949 2772.2761 2535.2393 2698.2458 2548.8652 C 2711.0251 2436.92 3032.5205 2254.8337 2778.785 2347.5173 C 2706.342 2429.4324 2686.075 2563.5232 2597.5718 2629.4043 C 2618.2358 2502.1133 2753.6497 2383.183 2758.6501 2307.2476 C 2635.7253 2399.1106 2589.979 2568.1528 2537.1416 2730.0515 z M 1751.9113 3052.1814 C 1824.6453 3030.38 1929.7906 2935.6062 1892.8549 2870.9685 C 1888.7803 2974.2617 1795.7264 2988.602 1751.9113 3052.1814 z M 1772.0461 2991.8037 C 1741.8572 3034.084 1874.969 2847.7117 1772.0461 2991.8037 L 1772.0461 2991.8037 z M 1530.4551 3132.7207 C 1522.888 3082.979 1656.2114 3073.1365 1590.8595 3032.0466 C 1585.7529 3069.1147 1476.1362 3102.6907 1530.4551 3132.7207 z M 1731.7766 2850.8335 C 1648.3007 2894.1194 1571.0687 3016.807 1470.0509 3052.155 C 1695.4757 3008.2078 1667.668 2884.0654 1731.7766 2850.8335 z M 1570.7247 3152.829 C 1501.986 3158.8086 1389.0883 3225.0603 1449.916 3293.7727 C 1456.6365 3246.809 1470.5535 3207.0422 1510.3204 3193.0986 C 1527.5448 3240.036 1439.9148 3279.829 1490.1855 3293.7727 C 1521.274 3251.0422 1548.1028 3204.0786 1570.7247 3152.829 z M 1530.4551 3374.3381 C 1588.346 3417.5183 1630.3617 3310.2827 1651.2638 3253.556 C 1558.1833 3240.9883 1566.8883 3330.2585 1530.4551 3374.3381 z M 1530.4551 3474.9858 C 1553.6061 3534.0144 1433.8821 3549.757 1490.1855 3575.6594 C 1506.9602 3556.5566 1596.5216 3510.6514 1530.4551 3474.9858 z M 3161.2673 2407.9211 C 3091.6821 2425.5688 3021.8054 2442.9255 2980.0542 2488.4338 C 3078.8232 2510.9497 3216.0361 2555.003 3322.319 2508.5686 C 3521.815 2458.3506 3151.0015 2532.5134 3120.9978 2488.4338 C 3191.4563 2491.7676 3249.8762 2483.089 3282.0496 2448.1907 C 3198.7322 2419.8801 3126.5276 2505.6052 3080.728 2448.1907 C 3103.8528 2441.5496 3213.6812 2423.9814 3161.2673 2407.9211 z M 4067.2803 2327.382 C 4187.93 2389.4004 4165.89 2252.8489 4067.2803 2327.382 L 4067.2803 2327.382 z M 5094.101 2327.382 C 5180.514 2342.1194 4938.5527 2300.8176 5094.101 2327.382 L 5094.101 2327.382 z M 6382.6484 2448.191 C 6386.8027 2378.579 6411.2764 2353.3113 6362.5137 2307.2473 C 6374.4995 2348.9453 6337.6167 2439.5125 6382.6484 2448.191 z M 4006.8757 2347.4902 C 4157.8467 2451.683 3912.684 2282.5088 4006.8757 2347.4902 L 4006.8757 2347.4902 z M 7208.149 2428.0295 C 7267.2036 2413.8743 7267.4155 2360.4285 7308.8228 2428.0295 C 7310.754 2376.277 7387.404 2399.243 7389.362 2347.4905 C 7327.3706 2332.515 7350.6533 2402.7617 7288.6885 2387.76 C 7299.9067 2369.8743 7349.2515 2299.6008 7308.8228 2347.4905 C 7268.7114 2367.837 7222.8066 2382.3093 7208.149 2428.0295 z M 7349.066 2428.0295 C 7387.1924 2423.9814 7482.495 2376.1184 7429.605 2347.4905 C 7427.647 2399.2693 7351.024 2376.3035 7349.066 2428.0295 z M 5073.9663 2347.4902 C 4945.009 2324.2598 5029.755 2409.0059 5073.9663 2347.4902 L 5073.9663 2347.4902 z M 6221.5967 2468.299 C 6235.7783 2418.081 6241.4136 2385.5637 6201.462 2347.4902 C 6213.0244 2382.8916 6177.12 2465.8118 6221.5967 2468.299 z M 7449.713 2428.0295 C 7500.7773 2443.1902 7544.1426 2351.1152 7510.1167 2347.4905 C 7504.217 2388.5537 7455.666 2386.9927 7449.713 2428.0295 z M 6322.244 2448.191 C 6325.4717 2434.168 6315.206 2331.0068 6302.1094 2387.7866 C 6284.435 2464.4097 6312.931 2488.6191 6322.244 2448.191 z M 8657.773 2428.0295 C 8630.973 2328.2815 8562.657 2396.597 8657.773 2428.0295 L 8657.773 2428.0295 z M 5073.9663 2428.0295 C 5106.219 2371.9644 4986.998 2372.3613 4993.4272 2407.8948 C 5028.511 2406.413 5056.054 2412.419 5073.9663 2428.0295 z M 4892.7803 2448.191 C 4930.2715 2445.4126 4960.0635 2434.9353 4973.2925 2407.9211 C 4927.3877 2402.2856 4897.595 2412.763 4892.7803 2448.191 z M 7590.683 2468.299 C 7588.3286 2447.7144 7677.5195 2427.5532 7610.8174 2407.8948 C 7621.5605 2436.893 7532.369 2457.0544 7590.683 2468.299 z M 4429.6797 2589.108 C 4408.9893 2542.7 4360.3853 2524.2053 4369.2754 2448.191 C 4485.7446 2458.9592 4439.0454 2412.2603 4349.14 2428.056 C 4349.14 2468.3257 4349.14 2508.5686 4349.14 2548.8647 C 4394.9136 2537.0378 4466.51 2644.0088 4429.6797 2589.108 z M 7691.3306 2488.4338 C 7696.173 2459.7002 7724.483 2454.4878 7731.5737 2428.0295 C 7690.1396 2410.3818 7641.192 2480.2583 7691.3306 2488.4338 z M 4933.023 2508.5686 C 4940.1934 2455.3345 5035.6284 2490.3652 5053.805 2448.191 C 4984.7227 2427.6326 4887.753 2481.3167 4933.023 2508.5686 z M 8335.617 2548.8381 C 8397.927 2499.4404 8234.018 2450.7307 8255.078 2548.8381 C 8294.659 2554.8706 8295.004 2521.6655 8315.482 2508.5684 C 8319.98 2524.2053 8316.038 2548.2827 8335.617 2548.8381 z M 8335.617 2568.973 C 8370.277 2570.0579 8387.237 2553.4685 8396.021 2528.7297 C 8361.388 2527.6453 8344.401 2544.208 8335.617 2568.973 z M 8255.079 2468.299 C 8191.473 2499.7844 8166.681 2457.213 8094.0 2448.164 C 8094.873 2475.866 8084.528 2492.376 8073.8657 2508.542 C 8151.5996 2462.9543 8127.999 2553.8916 8214.809 2548.8118 C 8189.938 2483.6978 8279.949 2533.4395 8255.079 2468.299 z M 4691.4053 2589.108 C 4628.197 2598.6328 4638.2246 2534.9211 4590.758 2528.73 C 4589.382 2622.763 4544.72 2505.1292 4510.2188 2508.5686 C 4497.0957 2596.3838 4659.682 2612.9731 4691.4053 2589.108 z M 4429.6797 2468.299 C 4423.7793 2542.303 4509.8486 2628.3984 4550.4883 2589.0813 C 4495.5083 2563.549 4470.214 2508.304 4429.6797 2468.299 z M 6342.379 2589.108 C 6346.374 2655.8887 6326.2925 2319.127 6342.379 2589.108 L 6342.379 2589.108 z M 1711.6418 2568.973 C 1716.1396 2553.336 1712.1975 2529.259 1731.7766 2528.7297 C 1732.9143 2541.0063 1734.7928 2552.5422 1751.9115 2548.8645 C 1751.9115 2535.4236 1751.9115 2522.0093 1751.9115 2508.595 C 1750.7738 2496.3184 1748.8953 2484.7825 1731.7766 2488.4602 C 1734.7928 2515.2627 1649.9146 2549.2085 1711.6418 2568.973 z M 4812.2407 2528.73 C 4836.0 2518.9668 4857.8813 2507.2458 4872.6187 2488.4602 C 4845.7104 2485.3384 4761.6523 2520.0515 4812.2407 2528.73 z M 6241.705 2488.4338 C 6240.303 2488.672 6242.9487 2507.14 6241.705 2508.5686 C 6146.1113 2617.8416 6338.41 2471.3948 6241.705 2488.4338 z M 4993.4536 2528.73 C 5135.429 2577.3604 5110.903 2459.9116 4993.4536 2528.73 L 4993.4536 2528.73 z M 6181.327 2709.9165 C 6224.93 2665.5989 6357.5396 2605.168 6282.0005 2508.5686 C 6313.8306 2672.822 6142.3013 2615.9895 6181.327 2709.9165 z M 7389.3354 2548.8381 C 7423.969 2549.9229 7440.929 2533.3335 7449.7134 2508.5684 C 7415.106 2507.5103 7398.1196 2524.0732 7389.3354 2548.8381 z M 1792.1809 2568.973 C 1791.6252 2636.6533 1819.9092 2675.4678 1852.5852 2709.9165 C 1849.622 2590.907 1854.7549 2537.5671 1892.8549 2649.5122 C 1881.2661 2614.111 1917.1965 2531.217 1872.7201 2528.73 C 1867.8782 2564.131 1838.0862 2574.6086 1792.1809 2568.973 z M 2939.811 2568.973 C 3005.3484 2718.2244 3160.606 2777.7026 3282.076 2870.9685 C 3254.3477 2891.1562 3290.6748 2904.1736 3241.8064 2931.3728 C 3344.65 2957.1694 3263.1052 2872.7146 3302.2107 2870.9685 C 3329.1187 2873.191 3413.2036 2908.7246 3362.615 2870.9685 C 3175.2903 2829.9844 3087.8984 2582.1492 2939.811 2568.973 z M 3241.8066 2870.9685 C 3221.857 2817.7607 3180.0793 2852.474 3141.1326 2830.725 C 3034.7703 2771.3262 2957.009 2584.795 2879.3804 2589.1077 C 2968.4126 2714.8643 3069.589 2828.4497 3241.8066 2870.9685 z M 2698.1936 2750.186 C 2728.3296 2749.7893 2780.5583 2824.984 2798.8674 2770.3208 C 2765.9531 2785.0054 2711.264 2730.316 2758.598 2730.0776 C 2788.0723 2747.5667 2822.4153 2760.2136 2819.0022 2810.6167 C 2876.3108 2827.3914 2959.0461 2815.4321 3020.3235 2830.7517 C 3054.3225 2839.2446 3267.18 2951.5605 3181.4019 2891.156 C 3147.9849 2830.6191 3042.3105 2842.3137 3020.3235 2770.3472 C 2898.6152 2821.7822 2829.9294 2690.6812 2778.7327 2609.2954 C 2731.24 2681.7383 2853.9802 2727.0615 2879.4065 2790.482 C 2830.3794 2755.7158 2752.0098 2664.6465 2698.1936 2750.186 z M 2980.0808 2750.186 C 2906.6853 2716.187 2877.1313 2638.3467 2839.1372 2568.973 C 2787.8608 2641.8127 2926.0527 2784.5554 2980.0808 2750.186 z M 3463.2893 2911.2644 C 3447.679 2906.7402 3423.5752 2910.7087 3423.0195 2891.1296 C 3450.748 2891.9763 3467.2317 2881.6575 3483.424 2870.9685 C 3553.6448 2914.8362 3634.369 2948.2268 3704.907 2991.777 C 3651.3289 2990.2957 3550.2578 2933.4895 3523.6938 2971.616 C 3593.782 2989.4753 3726.9998 3049.2976 3785.4463 3011.8855 C 3637.8352 2914.7834 3452.4417 2841.9172 3322.3726 2730.025 C 3269.4294 2684.4636 3257.7349 2555.5852 3161.3208 2609.2427 C 3266.0693 2692.4011 3347.508 2798.8694 3463.316 2870.9685 C 3425.8242 2873.7466 3396.0325 2884.224 3382.7769 2911.238 C 3420.2417 2892.0027 3450.0334 2971.563 3463.2893 2911.2644 z M 3362.6152 2951.5076 C 3392.4866 2994.8198 3415.5583 2867.8462 3342.4802 2911.2644 C 3290.1194 2971.4834 3424.951 3015.8276 3463.2888 3052.1814 C 3313.6936 3087.6885 3319.6465 2967.6733 3221.698 2951.5073 C 2941.9805 2946.9565 2875.3054 3155.4216 2698.2197 3253.5293 C 2767.2231 3323.8555 2663.9563 3392.7266 2657.9766 3454.8506 C 2696.2087 3503.8777 2732.9329 3554.3865 2718.3809 3656.1719 C 2822.997 3665.6172 2827.2832 3775.4724 2879.4326 3837.3848 C 3682.2576 3844.7932 4336.414 3791.3738 5074.019 3877.628 C 4709.6084 3874.8499 4285.64 3886.6765 4107.602 3857.4932 C 4175.4937 3951.9495 4340.3296 3893.2383 4470.002 3897.7627 C 4553.7954 3900.673 4652.9346 3904.5098 4711.6196 3938.0056 C 4333.6357 3955.9973 3878.6318 3896.9424 3563.9893 3978.2488 C 3687.0999 3946.1812 3819.921 3979.7832 3966.6584 3978.2488 C 4293.71 3974.8618 4673.8896 3919.0615 4933.0757 3978.2488 C 4909.369 3981.3975 4875.9253 3974.7827 4872.671 3998.41 C 4980.4624 4019.7354 5063.674 4024.2332 5134.4233 4038.6528 C 5117.6753 3974.0415 5117.3047 3996.9282 5154.558 3958.1135 C 5054.3076 3950.9963 4924.5825 3973.327 4892.8325 3897.7356 C 4953.263 3924.5112 5046.8467 3918.1877 5134.4233 3917.8706 C 5134.1323 3829.1821 5175.513 3698.663 5114.2886 3736.6575 C 5038.3267 3647.9426 5202.4478 3606.5354 5174.6934 3575.579 C 5120.9297 3575.4995 5130.9307 3639.2114 5074.0195 3635.9836 C 5089.365 3526.6577 5042.111 3479.9587 5053.8584 3374.2314 C 5084.5503 3414.8977 5189.6953 3361.2935 5134.3975 3374.2314 C 5105.664 3366.3733 5100.4517 3350.075 5074.0195 3374.2314 C 5050.789 3261.1484 5001.683 3143.0916 5013.615 3052.0747 C 4891.801 2994.0251 4789.381 3054.4824 4651.2153 3072.236 C 4472.7803 3095.1223 4275.3486 3071.495 4087.4675 3072.236 C 3986.6084 3072.6328 3872.705 3115.4954 3785.4458 3112.4792 C 3757.5059 3111.5266 3764.0674 3078.2686 3725.0413 3072.236 C 3674.3738 3064.3516 3666.198 3115.8657 3624.3674 3092.3708 C 3546.0508 2982.8076 3432.5974 3052.9487 3362.6152 2951.5076 z M 3684.7454 2891.1296 C 3517.2642 2816.9934 3406.4302 2686.2097 3261.9414 2589.108 C 3341.6868 2737.6978 3551.1045 2863.5073 3684.7454 2891.1296 z M 3423.0195 2850.8335 C 3235.6152 2796.6204 3199.2085 2591.436 3020.35 2528.7034 C 3112.6897 2664.6729 3273.1067 2839.5093 3423.0195 2850.8335 z M 4933.023 2548.8381 C 4769.537 2670.1497 5021.182 2483.4595 4933.023 2548.8381 L 4933.023 2548.8381 z M 3362.6152 2568.973 C 3567.2966 2573.233 3463.9507 2519.9194 3302.211 2568.973 C 3330.5476 2595.5107 3336.686 2568.4438 3362.6152 2568.973 z M 6141.0576 2548.8381 C 6123.966 2578.7095 6090.39 2592.124 6040.384 2589.0813 C 6040.4634 2577.916 6024.0854 2566.2478 6020.249 2589.0813 C 6048.9824 2637.4207 6209.267 2592.3357 6141.0576 2548.8381 z M 4933.023 2629.3774 C 4930.668 2608.7664 5019.8857 2588.6316 4953.1577 2568.9731 C 4963.9 2597.9714 4874.709 2618.1062 4933.023 2629.3774 z M 3725.0151 2770.2944 C 3667.124 2753.07 3786.6365 2781.9363 3765.2847 2770.2944 C 3773.8044 2774.9512 3742.2131 2806.7012 3745.15 2810.5642 C 3744.753 2810.0083 3874.3726 2864.4863 3825.6892 2830.699 C 3785.7634 2789.2651 3785.7634 2811.7283 3825.6892 2770.2947 C 3740.9697 2740.9258 3662.521 2705.2866 3624.368 2629.3777 C 3584.7861 2623.3452 3584.4421 2656.5503 3563.9634 2669.6208 C 3549.3054 2623.8745 3503.374 2609.4282 3463.2898 2589.0818 C 3503.453 2724.7861 3661.0652 2751.2708 3725.0151 2770.2944 z M 3382.75 2589.108 C 3346.8196 2646.6284 3499.1665 2775.1628 3563.9631 2730.0515 C 3480.8577 2705.7625 3452.0706 2627.155 3382.75 2589.108 z M 5154.479 2629.3774 C 5025.548 2606.1204 5110.294 2690.893 5154.479 2629.3774 L 5154.479 2629.3774 z M 6040.3833 2689.7817 C 6075.15 2694.8354 6159.6313 2651.867 6100.788 2629.4038 C 6087.9556 2702.5613 6006.6494 2582.6785 6000.1143 2649.5388 C 6022.7095 2653.772 6031.4673 2671.8694 6040.3833 2689.7817 z M 4852.484 2709.9165 C 4816.659 2700.1533 4861.215 2688.4326 4872.6187 2669.647 C 4835.127 2688.9084 4805.335 2609.3748 4792.079 2669.647 C 4804.647 2668.615 4802.3716 2772.808 4852.484 2709.9165 z M 4892.7803 2730.0515 C 4912.015 2695.5762 4959.5874 2689.491 4973.2925 2649.5122 C 4907.7554 2625.9114 4859.231 2782.7563 4892.7803 2730.0515 z M 2275.3894 2709.9165 C 2361.8552 2615.5132 2165.6934 2793.2075 2255.2546 2850.8337 C 2261.684 2803.579 2287.0576 2775.2688 2275.3894 2709.9165 z M 4973.2925 2830.725 C 4995.2793 2746.4026 5093.9165 2769.7651 5134.371 2750.186 C 5108.548 2697.984 5013.9854 2765.6907 5013.589 2730.0513 C 5035.602 2674.5945 5205.835 2708.5671 5154.506 2689.7815 C 5064.3096 2614.1638 4941.331 2784.1587 4973.2925 2830.725 z M 6342.379 2730.0515 C 6346.9033 2745.6885 6342.9346 2769.7654 6362.54 2770.2947 C 6351.507 2741.058 6386.0615 2666.2341 6342.379 2669.6206 C 6338.1455 2693.9624 6320.0483 2682.0032 6302.1357 2669.6206 C 6296.1035 2709.2288 6329.3086 2709.5725 6342.379 2730.0515 z M 1953.2592 2790.4292 C 1953.3121 2779.264 1936.9609 2767.5957 1933.1244 2790.4292 C 1945.401 2791.5935 1956.9634 2793.4456 1953.2592 2810.5906 C 1955.323 2833.1858 1923.9962 2841.9436 1953.2592 2850.8337 C 1978.2623 2816.967 2011.8114 2747.9902 2053.933 2790.4294 C 2063.4583 2751.1917 1999.7466 2687.4802 1993.5288 2730.0515 C 2043.6674 2738.2534 1994.7195 2808.1035 1953.2592 2790.4292 z M 5194.7754 2850.8335 C 5210.3857 2763.812 5360.881 2831.3337 5335.693 2770.2944 C 5311.933 2773.2048 5290.052 2806.1455 5275.315 2770.2944 C 5277.537 2732.2473 5341.8843 2756.3508 5335.693 2709.9165 C 5270.1025 2725.6062 5177.022 2818.6604 5194.7754 2850.8335 z M 5879.305 2790.4292 C 5873.537 2754.9485 5974.1055 2728.1199 5919.5747 2709.9165 C 5929.814 2749.8953 5808.503 2755.9805 5879.305 2790.4292 z M 5758.523 2870.9685 C 5794.295 2997.6245 5927.0093 2884.6208 6000.1406 2870.9685 C 6010.3267 2802.2031 6030.674 2681.1562 5959.871 2730.0515 C 5989.6895 2733.8083 5978.3125 2778.7083 5980.006 2810.5906 C 5906.6104 2848.7964 5854.514 2783.1797 5798.7925 2830.7253 C 5845.809 2884.0125 5970.639 2799.531 5959.871 2870.9685 C 5813.133 2843.346 5860.3877 2962.0908 5758.523 2870.9685 z M 6282.001 2830.725 C 6307.613 2806.9126 6290.521 2754.6575 6261.84 2730.0513 C 6229.9575 2760.161 6247.023 2812.3896 6282.001 2830.725 z M 6382.6484 2830.725 C 6459.6157 2802.1765 6448.08 2776.036 6483.3223 2790.4556 C 6438.7666 2761.4573 6508.6694 2741.3489 6463.1875 2730.0776 C 6448.3447 2775.6128 6386.4585 2774.1045 6382.6484 2830.725 z M 5375.989 2830.725 C 5414.4854 2817.4167 5449.9927 2778.867 5516.906 2770.3208 C 5429.434 2680.8125 5350.9854 2839.3508 5375.989 2830.725 z M 3684.7454 2810.5906 C 3656.0117 2805.7488 3650.773 2777.4382 3624.3408 2770.3208 C 3606.6934 2811.7812 3676.5696 2860.7026 3684.7454 2810.5906 z M 1449.9159 2790.4292 C 1496.853 2876.2336 1569.9839 2776.6973 1449.9159 2790.4292 L 1449.9159 2790.4292 z M 1550.5898 2931.3728 C 1569.6664 2893.246 1721.5901 2807.8123 1631.129 2790.4292 C 1643.591 2864.486 1504.7642 2890.7063 1550.5898 2931.3728 z M 1711.6418 2810.5906 C 1724.3419 2791.5142 1673.1714 2828.0 1631.1027 2891.1296 C 1614.619 2915.8418 1693.6766 2837.5251 1711.6418 2810.5906 z M 1852.5852 2830.725 C 1865.9998 2830.725 1879.4404 2830.725 1892.8549 2830.725 C 1892.8549 2817.2842 1892.8549 2803.87 1892.8549 2790.4556 C 1879.4404 2790.4556 1865.9998 2790.4556 1852.5852 2790.4556 C 1852.5852 2803.87 1852.5852 2817.2844 1852.5852 2830.725 z M 5013.5625 2870.9685 C 4996.576 2805.4312 5160.856 2819.0837 5114.2363 2790.4292 C 5057.0596 2781.857 4957.576 2833.0007 5013.5625 2870.9685 z M 4993.4536 2931.3728 C 5023.696 2963.493 5078.226 2930.817 5094.1274 2891.1294 C 5043.7246 2864.5388 5031.0776 2970.7163 5013.5884 2911.2644 C 5020.123 2864.1157 5101.4033 2891.7117 5114.262 2850.86 C 5039.068 2842.8167 4996.0996 2866.9468 4993.4536 2931.3728 z M 6322.244 2850.8335 C 6324.07 2819.11 6373.573 2835.0645 6362.5137 2790.4292 C 6321.0005 2772.7288 6286.2607 2856.813 6322.244 2850.8335 z M 5516.9053 2870.9685 C 5486.663 2865.3594 5432.133 2784.423 5416.2314 2830.725 C 5453.1675 2829.6934 5484.4146 2933.8862 5516.9053 2870.9685 z M 3704.8801 2891.1296 C 3789.3352 2942.644 3893.0251 2966.6418 3966.6326 2971.6423 C 3873.4463 2956.958 3795.421 2821.3855 3725.0417 2850.86 C 3742.3984 2875.678 3854.6611 2906.5813 3805.581 2931.3992 C 3768.645 2932.4045 3737.3708 2828.212 3704.8801 2891.1296 z M 6120.923 2931.3728 C 6186.7246 2942.141 6253.188 2850.6748 6221.5967 2830.6987 C 6212.574 2888.828 6134.946 2878.3237 6120.923 2931.3728 z M 5275.3145 2891.1296 C 5295.502 2891.0503 5299.2593 2907.428 5315.5576 2911.2644 C 5313.6523 2879.6204 5318.2827 2841.441 5275.3145 2850.86 C 5275.3145 2864.2744 5275.3145 2877.6887 5275.3145 2891.1296 z M 5637.7144 2991.8037 C 5680.2856 2955.5027 5599.667 2798.711 5537.0405 2870.9949 C 5604.483 2940.6067 5554.979 2919.5723 5617.553 2891.1562 C 5627.7397 2954.365 5570.1133 2973.3887 5637.7144 2991.8037 z M 6080.6265 2850.8335 C 5994.796 2933.0662 6274.0635 2829.9844 6080.6265 2850.8335 L 6080.6265 2850.8335 z M 6422.9185 2911.2644 C 6395.005 2923.6206 6419.9023 2988.761 6382.6753 2991.8037 C 6370.822 2919.546 6406.0645 2894.384 6422.9185 2850.86 C 6327.113 2849.881 6374.156 2897.7444 6342.379 2931.3992 C 6282.768 2844.616 6108.9106 2975.1084 6100.788 3072.3428 C 6176.5913 3067.6067 6186.0366 2996.5132 6261.84 2991.8037 C 6238.689 3062.6062 6147.6724 3065.5166 6120.923 3132.7207 C 6180.6655 3150.289 6220.2476 3046.7046 6241.705 3092.4773 C 6231.6777 3137.4565 6076.526 3140.2346 6141.0312 3193.1514 C 6171.697 3162.248 6284.647 3110.125 6302.11 3132.747 C 6260.808 3172.7786 6107.879 3205.9573 6161.1665 3273.6907 C 6177.2266 3228.1824 6278.7207 3164.603 6302.11 3193.1516 C 6261.02 3232.5745 6176.168 3228.262 6161.1665 3293.8254 C 6238.583 3351.5576 6314.545 3268.6106 6382.649 3253.5823 C 6315.101 3330.6292 6103.752 3358.8865 6201.436 3535.4426 C 6134.0996 3555.366 6107.6675 3616.167 6040.358 3636.1165 C 6030.753 3584.3374 6140.37 3550.762 6100.762 3535.4426 C 6039.9346 3548.4336 6044.565 3626.8826 6000.0884 3656.225 C 5991.4365 3624.6072 5936.747 3639.0273 5959.819 3575.6858 C 5985.113 3580.1045 6000.988 3607.0654 6000.0884 3555.5508 C 5960.4277 3500.2793 5871.9507 3628.6553 5919.5493 3656.2246 C 5965.19 3597.196 5965.19 3689.4563 5919.5493 3696.4678 C 5957.596 3700.9922 5963.9727 3673.793 6000.0884 3676.3328 C 5960.11 3722.7673 6005.1157 3698.7163 6020.223 3736.7373 C 6011.1216 3794.7603 5948.971 3799.7083 5959.819 3877.6545 C 6035.8335 3891.1482 5942.1445 3776.3987 6060.4927 3797.1152 C 6063.6147 3747.0295 6028.8745 3734.806 6020.2495 3696.4414 C 6077.135 3713.0837 6072.399 3668.078 6120.9233 3676.3066 C 6107.059 3730.4404 6162.542 3715.2266 6181.3276 3736.7112 C 6196.409 3667.893 6099.5186 3711.126 6120.9233 3636.0374 C 6146.826 3601.5095 6162.542 3556.8738 6221.597 3555.498 C 6219.6655 3607.224 6142.9897 3584.2847 6141.0576 3636.0374 C 6203.8433 3650.2456 6227.682 3523.457 6282.001 3595.7676 C 6238.9004 3619.792 6185.7456 3633.762 6161.1924 3676.3071 C 6190.8784 3751.0254 6344.7607 3696.2036 6282.001 3636.064 C 6276.048 3653.9497 6227.497 3724.1965 6221.5967 3676.3071 C 6294.1455 3650.6423 6330.2344 3504.7246 6402.8096 3595.7676 C 6375.2935 3536.713 6348.1733 3527.6108 6402.8096 3474.9854 C 6331.6895 3484.378 6292.5845 3525.8381 6241.7314 3555.5247 C 6213.368 3495.7024 6177.0674 3416.4597 6241.7314 3374.3115 C 6290.97 3471.0962 6343.2524 3294.0105 6402.8096 3313.9072 C 6406.2495 3137.1392 6459.748 2982.1199 6422.9185 2911.2644 z M 5899.44 3595.7944 C 5893.328 3521.5522 6036.124 3492.2102 6000.1406 3454.8772 C 5953.627 3476.4937 5846.0737 3541.0786 5899.44 3595.7944 z M 5919.5747 3434.7427 C 5920.7393 3433.949 6094.5703 3378.5981 6060.492 3434.7427 C 6084.913 3385.3186 6154.3135 3380.9 6161.166 3313.9338 C 6110.974 3299.5935 6078.4307 3402.5693 6040.3833 3334.0688 C 6136.4272 3331.3965 6067.159 3288.4282 6080.6265 3213.2864 C 6030.2495 3210.773 6017.6025 3174.869 6000.114 3233.4211 C 6023.8203 3236.5698 6057.2373 3229.9553 6060.4917 3253.5825 C 6015.751 3282.6338 5955.5845 3296.2861 5959.818 3374.3647 C 6027.869 3379.8945 5957.331 3288.2695 6060.4917 3293.8257 C 5980.0586 3437.415 5914.865 3382.5405 5839.0356 3475.039 C 5861.6313 3447.4958 5857.715 3563.648 5798.766 3555.5784 C 5911.796 3585.0786 5869.7007 3468.5298 5919.5747 3434.7427 z M 6000.114 3857.52 C 6057.899 3927.7668 5844.8037 3884.7722 5899.4136 3958.1938 C 5904.2554 3936.339 5932.5923 3909.8545 5939.683 3938.059 C 5949.9224 3978.0376 5828.6113 3984.1228 5899.4136 4018.5984 C 5919.0986 3951.897 5939.2334 4041.0881 5959.818 4038.7332 C 5956.722 3930.3335 5991.436 4087.0461 6000.0874 4018.5984 C 5995.2456 3989.8647 5966.909 3984.652 5959.818 3958.1938 C 5987.5464 3959.0671 6004.03 3948.7217 6020.2227 3938.059 C 6023.371 3961.7656 6016.7563 3995.2092 6040.3574 3998.4636 C 6035.33 3939.6997 6078.272 3928.9836 6100.7617 3897.7898 C 6041.7593 3920.9675 6026.0166 3801.217 6000.114 3857.52 z M 6241.705 3857.52 C 6263.7446 3795.793 6393.8936 3756.5286 6302.11 3696.442 C 6281.3926 3730.785 6163.759 3771.0278 6221.5703 3817.2505 C 6227.9736 3793.914 6283.88 3722.3972 6302.11 3776.9807 C 6251.0977 3761.847 6207.6797 3853.9216 6241.705 3857.52 z M 6282.001 3515.2554 C 6271.259 3486.2573 6360.45 3466.1487 6302.1357 3454.8774 C 6304.4644 3475.4617 6215.247 3495.5964 6282.001 3515.2554 z M 6241.705 3454.8772 C 6288.6685 3448.1301 6328.4355 3434.2397 6342.379 3394.4727 C 6290.9707 3396.6956 6271.9204 3431.3826 6241.705 3454.8772 z M 2597.5195 2991.8037 C 2616.8076 2950.661 2638.6624 2912.111 2657.9238 2870.9949 C 2614.9292 2876.551 2561.2717 2973.4944 2597.5195 2991.8037 z M 2698.1936 2870.9685 C 2671.6824 2923.7263 2517.7212 3135.287 2637.7893 3032.0466 C 2653.2144 2973.6267 2669.645 2916.2385 2718.3284 2891.1296 C 2715.55 2962.1702 2660.7021 2981.1409 2657.924 3052.1814 C 2573.7336 3147.537 2716.4233 2992.8884 2738.4368 2951.5076 C 2745.713 3033.502 2629.8782 3096.7903 2657.924 3132.7207 C 2723.3555 3063.929 2768.1758 2974.5527 2798.8677 2870.9685 C 2734.6267 2859.036 2736.611 2908.7773 2698.1936 2870.9685 z M 2839.1372 2891.1296 C 2788.1782 2981.0615 2746.6917 3080.5447 2678.0852 3152.8555 C 2818.6318 3145.4736 2895.414 2967.9119 2899.568 2891.1296 C 2829.9827 2962.4614 2817.6 3091.0488 2718.355 3132.7207 C 2760.5293 3067.0513 2867.8972 2960.821 2839.1372 2891.1296 z M 2879.4067 3032.0466 C 2947.9338 3026.7551 2936.3716 2941.3474 2980.0808 2911.2644 C 2903.087 2908.0894 2914.6492 2993.4705 2879.4067 3032.0466 z M 4027.0105 2891.1296 C 3999.7847 2884.7798 3988.5664 2862.449 3946.4978 2870.9685 C 3914.2185 2927.0337 4033.4397 2926.6633 4027.0105 2891.1296 z M 5154.479 2911.2644 C 5141.6997 3058.9548 5269.732 2773.9722 5154.479 2911.2644 L 5154.479 2911.2644 z M 3141.1326 2911.2644 C 3103.0588 2915.7625 3096.709 2888.5896 3060.5935 2891.1296 C 3028.3672 2947.1948 3147.5618 2946.7715 3141.1326 2911.2644 z M 3986.7407 2971.6423 C 4043.8113 2969.6316 4119.906 3051.467 4147.819 3011.912 C 4099.956 3004.7417 4032.0376 2914.7305 3986.7407 2971.6423 z M 4208.2236 2991.8037 C 4157.0 2969.2083 4110.0366 2942.353 4067.2803 2911.2644 C 4065.2163 2974.8967 4179.146 3026.0408 4208.2236 2991.8037 z M 5235.0186 3011.912 C 5161.8613 2999.0798 5281.744 2917.7734 5214.884 2911.238 C 5171.439 2929.4414 5204.5913 3074.8564 5235.0186 3011.912 z M 5355.8535 2951.5076 C 5369.268 2951.5076 5382.709 2951.5076 5396.0967 2951.5076 C 5396.0967 2938.093 5396.0967 2924.6523 5396.0967 2911.2644 C 5382.682 2911.2644 5369.2417 2911.2644 5355.8535 2911.2644 C 5355.8535 2924.6523 5355.8535 2938.0933 5355.8535 2951.5076 z M 5476.636 2951.5076 C 5496.771 2951.5076 5516.879 2951.5076 5537.0405 2951.5076 C 5539.634 2915.3655 5517.038 2904.4116 5476.636 2911.2644 C 5476.636 2924.6523 5476.636 2938.0933 5476.636 2951.5076 z M 4610.8926 2971.6423 C 4529.507 2900.8398 4563.4 3036.4124 4610.8926 2971.6423 L 4610.8926 2971.6423 z M 5033.697 3032.0466 C 5078.332 3046.9429 5116.6704 2957.8574 5073.9663 2951.5076 C 5073.702 2991.539 5019.0127 2977.1194 5033.697 3032.0466 z M 5335.6924 3052.1814 C 5272.2983 3061.918 5320.6377 2959.8948 5275.3145 2951.5076 C 5257.402 3011.6208 5295.82 3116.343 5335.6924 3052.1814 z M 5436.366 2971.6423 C 5307.435 2948.412 5392.1543 3033.158 5436.366 2971.6423 L 5436.366 2971.6423 z M 5214.91 3052.1814 C 5168.4756 3058.3464 5192.527 2994.0261 5154.506 2991.8037 C 5144.981 3031.0415 5208.6924 3094.753 5214.91 3052.1814 z M 5436.366 3011.912 C 5332.8345 3060.5688 5505.687 3063.9556 5436.366 3011.912 L 5436.366 3011.912 z M 1208.2985 3152.829 C 1252.6691 3161.322 1319.344 3092.557 1268.7029 3072.3164 C 1262.8026 3113.3533 1214.2516 3111.8186 1208.2985 3152.829 z M 1228.4597 3374.3381 C 1294.3411 3272.5266 1234.8892 3423.392 1268.7029 3434.7427 C 1304.5275 3336.3176 1425.786 3323.3533 1409.6464 3172.9905 C 1375.0125 3174.0752 1358.0261 3157.4858 1349.242 3132.721 C 1269.4437 3134.2554 1159.6151 3210.5083 1208.2985 3273.6646 C 1198.7734 3234.4268 1262.4851 3170.6887 1268.7029 3213.2603 C 1236.8206 3236.411 1169.6958 3327.1628 1228.4597 3374.3381 z M 1288.8375 3032.0466 C 1199.726 3050.303 1122.547 3080.5183 1087.4896 3152.829 C 1155.9639 3113.9353 1233.1428 3083.7463 1288.8375 3032.0466 z M 1308.9724 3072.3428 C 1343.6063 3073.4011 1360.5927 3056.8381 1369.3768 3032.073 C 1334.7428 3030.962 1317.7831 3047.5515 1308.9724 3072.3428 z M 5073.9663 3132.7207 C 5044.121 3067.0247 5187.1284 3074.5652 5114.2095 3032.0466 C 5098.652 3052.3667 5017.7427 3106.8975 5073.9663 3132.7207 z M 6040.3833 3052.1814 C 5994.505 3079.8303 5964.713 3000.2966 5959.844 3052.1814 C 5972.2007 3058.0552 6037.367 3102.267 6040.3833 3052.1814 z M 5335.6924 3193.1252 C 5346.382 3155.2104 5441.711 3099.9387 5396.0967 3072.3428 C 5385.434 3110.2046 5290.105 3165.5027 5335.6924 3193.1252 z M 5396.0967 3152.829 C 5495.871 3126.0796 5427.5557 3057.7642 5396.0967 3152.829 L 5396.0967 3152.829 z M 5094.101 3193.1252 C 5193.849 3166.3228 5125.56 3098.034 5094.101 3193.1252 L 5094.101 3193.1252 z M 5214.91 3313.9072 C 5264.2285 3251.7302 5192.791 3371.745 5235.045 3354.177 C 5252.5605 3324.7024 5265.2075 3290.3594 5315.5845 3293.7727 C 5326.3267 3322.771 5237.1357 3342.8794 5295.4497 3354.177 C 5294.418 3317.241 5398.611 3285.9937 5335.693 3253.503 C 5309.79 3263.6367 5294.0737 3274.7754 5235.019 3293.746 C 5234.781 3267.1292 5199.7236 3275.3577 5194.776 3253.503 C 5217.213 3214.371 5330.5864 3162.645 5275.3154 3112.5593 C 5275.368 3123.7512 5259.017 3135.4192 5255.18 3112.5593 C 5267.457 3111.4216 5278.9927 3109.5696 5275.3154 3092.4246 C 5240.02 3110.813 5174.853 3099.3567 5154.507 3132.6677 C 5183.5312 3177.2236 5203.6396 3107.3206 5214.911 3152.8025 C 5186.1772 3160.6606 5180.965 3176.9856 5154.507 3152.8025 C 5180.0127 3214.1858 5085.662 3255.3286 5134.3716 3273.6113 C 5166.1216 3224.8223 5206.418 3184.579 5255.18 3152.8025 C 5236.977 3188.3098 5210.1216 3215.1384 5174.641 3233.3418 C 5177.4185 3270.886 5187.8696 3300.6782 5214.91 3313.9072 z M 5375.989 3334.042 C 5378.8726 3310.2825 5411.8135 3288.4016 5375.989 3273.6643 C 5373.078 3297.4504 5340.111 3319.2783 5375.989 3334.042 z M 5154.479 3092.4512 C 5119.845 3091.3665 5102.8857 3107.9558 5094.101 3132.6943 C 5128.7354 3133.8054 5145.695 3117.216 5154.479 3092.4512 z M 1470.0508 3172.9902 C 1488.0953 3169.7888 1480.3695 3061.6272 1449.9159 3132.7207 C 1444.7566 3144.7327 1458.1445 3175.0806 1470.0508 3172.9902 z M 6000.114 3152.829 C 6013.7397 3207.4126 5973.682 3047.181 6000.114 3152.829 L 6000.114 3152.829 z M 2597.5195 3172.9902 C 2550.556 3190.2146 2510.789 3102.5845 2496.8455 3152.829 C 2520.6846 3158.7556 2572.9133 3233.9502 2597.5195 3172.9902 z M 2355.9287 3152.829 C 2350.002 3193.8923 2301.451 3192.3047 2295.5244 3233.3682 C 2349.2876 3279.141 2440.3042 3192.4636 2396.1982 3152.829 C 2405.7234 3192.0933 2342.0117 3255.8047 2335.794 3213.2334 C 2333.439 3192.6487 2422.6301 3172.5405 2355.9287 3152.829 z M 2476.7373 3233.3682 C 2466.0483 3271.283 2370.7454 3326.5544 2416.333 3354.177 C 2419.058 3308.351 2537.5386 3276.2043 2476.7373 3233.3682 z M 2456.6025 3374.3381 C 2459.354 3328.5122 2577.808 3296.339 2517.0068 3253.556 C 2518.6475 3303.7473 2407.1519 3342.8528 2456.6025 3374.3381 z M 2436.4678 3193.1252 C 2428.2393 3227.071 2341.6147 3283.6125 2396.198 3313.9075 C 2392.8115 3268.3726 2493.0093 3225.4043 2436.4678 3193.1252 z M 1147.9205 3213.2598 C 1118.6576 3224.2664 1043.8599 3189.7383 1047.2466 3233.3945 C 1076.5095 3222.3616 1151.3073 3256.916 1147.9205 3213.2598 z M 2134.4458 3736.7378 C 2131.2444 3695.9126 2224.51 3596.4028 2174.7156 3636.064 C 2128.2812 3629.8992 2152.3582 3694.2192 2114.3113 3696.442 C 2098.7537 3534.9138 1935.347 3422.598 2013.6372 3233.3682 C 1768.0247 3248.952 1576.281 3696.0715 1691.5071 3938.0593 C 1844.7537 3966.4758 2031.576 3955.654 2214.985 3917.9246 C 2212.445 3833.2314 2137.0122 3821.431 2134.4458 3736.7378 z M 2154.6072 3736.7378 C 2204.5605 3744.5166 2242.9778 3639.768 2215.0115 3636.064 C 2196.8875 3671.6504 2166.381 3694.8545 2154.6072 3736.7378 z M 2557.25 3535.3901 C 2546.508 3506.3655 2635.7256 3486.2573 2577.385 3474.9858 C 2577.1467 3495.306 2542.0896 3500.3064 2537.1152 3474.9858 C 2606.0657 3460.328 2692.1875 3317.109 2577.385 3293.7727 C 2585.0315 3374.6558 2542.4863 3385.7683 2516.9807 3334.0159 C 2481.05 3371.9307 2462.5293 3427.202 2416.3066 3454.8247 C 2410.3801 3436.9124 2361.829 3366.6655 2355.9023 3414.555 C 2392.8647 3444.6912 2406.094 3498.5864 2456.5764 3515.2288 C 2394.0818 3410.5598 2568.204 3445.5374 2597.52 3374.3115 C 2590.0847 3447.31 2463.0054 3473.6895 2557.25 3535.3901 z M 2255.2546 3334.042 C 2228.4524 3501.1 2338.572 3376.8782 2255.2546 3334.042 L 2255.2546 3334.042 z M 5295.449 3434.7427 C 5297.381 3382.9902 5374.0566 3405.9294 5375.989 3354.2036 C 5316.7217 3337.1113 5245.1255 3408.6812 5295.449 3434.7427 z M 1409.6464 3394.4463 C 1382.8176 3394.4463 1355.9624 3394.4463 1329.1337 3394.4463 C 1337.0712 3429.1067 1299.2622 3446.0667 1329.1337 3454.8508 C 1330.2714 3442.5479 1332.1499 3431.012 1349.2686 3434.716 C 1344.4531 3463.4497 1316.1163 3468.6624 1308.9989 3495.094 C 1367.2072 3486.2307 1400.7565 3452.6814 1409.6464 3394.4463 z M 1349.242 3535.3901 C 1407.4768 3526.5002 1441.026 3492.951 1449.9159 3434.7166 C 1391.0198 3442.9448 1384.5903 3503.6138 1349.242 3535.3901 z M 1409.6464 3555.5247 C 1468.966 3559.811 1532.466 3465.381 1490.1855 3434.7424 C 1465.3676 3477.023 1434.4642 3513.2444 1409.6464 3555.5247 z M 2094.1763 3474.9858 C 2135.3984 3480.304 2187.4155 3396.8542 2154.5806 3394.4463 C 2160.5603 3447.3896 2076.4758 3410.295 2094.1763 3474.9858 z M 5154.479 3454.8772 C 5174.27 3422.3599 5208.1895 3408.5222 5235.0186 3434.7424 C 5247.5596 3332.534 5091.1646 3445.696 5154.479 3454.8772 z M 6080.6265 3474.9858 C 6129.9976 3412.8613 6044.352 3518.6418 6100.7876 3515.2288 C 6105.2324 3499.5388 6117.6416 3491.8132 6141.031 3495.094 C 6140.157 3516.5251 6150.503 3546.2378 6161.1655 3515.2288 C 6135.2627 3467.7625 6163.838 3477.7903 6141.031 3414.555 C 6152.2227 3414.6345 6163.8906 3398.2568 6141.031 3394.4202 C 6133.0933 3422.36 6026.7314 3451.5168 6080.6265 3474.9858 z M 1168.0553 3414.5813 C 1068.281 3441.3835 1136.5964 3509.699 1168.0553 3414.5813 L 1168.0553 3414.5813 z M 1188.1902 3555.5247 C 1154.2971 3555.5776 1085.3466 3665.1946 1127.7858 3615.9026 C 1225.3376 3557.4294 1225.1788 3538.5913 1188.1902 3434.7156 C 1183.3483 3463.4495 1155.038 3468.6619 1147.9207 3495.0935 C 1163.531 3499.618 1187.6345 3495.649 1188.1902 3515.2283 C 1090.0032 3547.746 1151.0161 3532.6914 1188.1902 3555.5247 z M 2315.659 3555.5247 C 2350.0017 3523.034 2334.1003 3451.7285 2295.5242 3434.7424 C 2294.3865 3447.019 2292.5078 3458.5547 2275.3892 3454.8772 C 2279.8872 3470.4875 2275.945 3494.5913 2295.5242 3495.12 C 2351.4043 3435.1924 2260.5728 3561.1606 2315.659 3555.5247 z M 5174.6406 3454.8772 C 5172.63 3455.5383 5176.255 3473.1067 5174.6406 3475.012 C 5064.23 3553.2493 5317.198 3407.3582 5174.6406 3454.8772 z M 2657.9504 3595.7944 C 2627.5762 3578.3054 2663.4802 3565.6582 2637.8157 3515.255 C 2499.2534 3573.1987 2421.0688 3713.6658 2456.6025 3797.1157 C 2508.3022 3709.803 2474.9119 3616.749 2597.5461 3575.6594 C 2598.6045 3612.5952 2494.385 3643.8162 2557.2766 3676.3333 C 2556.615 3615.2942 2658.559 3656.8071 2657.9504 3595.7944 z M 2617.681 3696.442 C 2525.6853 3767.7207 2651.3096 3692.6582 2678.0852 3656.1987 C 2648.6106 3627.3328 2614.2678 3640.7734 2617.681 3696.442 z M 5134.371 3575.6594 C 5119.9775 3520.9968 5229.33 3590.0793 5214.91 3535.4165 C 5193.558 3488.797 5071.1357 3544.9414 5134.371 3575.6594 z M 2396.1982 3615.9028 C 2419.9844 3606.1663 2441.8389 3594.445 2456.6025 3575.66 C 2356.3784 3536.9778 2356.3784 3702.078 2396.1982 3736.738 C 2395.4045 3693.77 2471.8691 3627.0684 2436.468 3615.9294 C 2436.2297 3636.2227 2401.1724 3641.2498 2396.1982 3615.9028 z M 1127.7858 3776.9812 C 1172.4474 3727.7158 1213.9341 3675.2227 1228.4597 3595.768 C 1167.0764 3595.9534 1096.7766 3690.7534 1127.7858 3716.5767 C 1132.6276 3694.6958 1160.938 3668.2373 1168.0553 3696.4155 C 1140.2477 3698.426 1089.474 3775.0498 1127.7858 3776.9812 z M 1329.1073 3676.3337 C 1387.1832 3559.6523 1279.4185 3623.3374 1329.1073 3676.3337 L 1329.1073 3676.3337 z M 1389.5116 3595.7944 C 1384.9872 3639.8472 1298.6802 3704.194 1349.242 3736.7378 C 1338.8969 3677.7886 1449.4927 3637.784 1389.5116 3595.7944 z M 1429.7811 3615.9028 C 1425.2567 3659.9558 1338.9497 3724.3027 1389.5116 3756.8464 C 1379.1664 3697.9502 1489.7622 3657.892 1429.7811 3615.9028 z M 1550.5898 3636.064 C 1475.7129 3628.2852 1513.3365 3733.0073 1449.9159 3736.7378 C 1449.519 3706.6016 1524.7136 3654.3994 1470.0508 3636.064 C 1454.2286 3731.9487 1279.9211 3869.5586 1329.1073 3897.8164 C 1348.8187 3849.3977 1417.2928 3745.7078 1449.8895 3777.0078 C 1420.7588 3829.2102 1308.3374 3902.8965 1349.2156 3958.221 C 1418.8274 3853.2605 1500.8746 3760.8416 1550.5898 3636.064 z M 1590.833 3696.442 C 1604.5385 3698.9026 1566.1475 3816.3247 1610.9679 3756.8464 C 1587.3141 3703.4534 1649.5441 3638.3132 1610.9679 3636.064 C 1532.3866 3738.6697 1441.4758 3828.9717 1389.4851 3958.1943 C 1373.7953 3962.6392 1366.0695 3975.0747 1369.3502 3998.4639 C 1385.04 3994.019 1392.7394 3981.5835 1389.4851 3958.1943 C 1447.5875 3922.3696 1447.8787 3828.6543 1530.4286 3817.277 C 1508.7856 3876.914 1376.9967 3931.2595 1429.7546 3998.4902 C 1519.713 3959.623 1540.6945 3687.499 1590.833 3696.442 z M 1550.5898 3857.52 C 1532.0161 3946.817 1384.1934 4012.5923 1409.6464 4078.9763 C 1444.4655 4005.9514 1589.1133 3936.9746 1550.5898 3857.52 z M 1550.5898 3938.0593 C 1534.2122 3984.4673 1411.472 4108.4775 1449.9159 4078.9766 C 1478.4115 4039.3948 1616.8151 4005.634 1550.5898 3938.0593 z M 1590.833 3797.116 C 1665.0222 3985.3406 1500.0016 4056.0637 1490.159 4139.407 C 1575.2227 4057.4658 1685.4745 3951.6587 1590.833 3797.116 z M 1168.0553 3877.655 C 1173.6646 3836.3271 1221.8451 3837.4648 1248.5945 3817.277 C 1233.1163 3773.7268 1254.6006 3585.1316 1228.4596 3716.6033 C 1215.2305 3739.225 1135.1411 3794.6292 1188.1901 3817.277 C 1190.4655 3792.6973 1194.2225 3769.599 1228.4596 3777.0073 C 1228.3802 3819.1028 1118.7634 3852.6782 1168.0553 3877.655 z M 5375.989 3817.277 C 5367.998 3769.0168 5467.6934 3828.4424 5436.366 3756.8726 C 5385.328 3735.547 5321.6167 3799.259 5375.989 3817.277 z M 5436.366 3696.442 C 5389.429 3703.189 5349.636 3717.0793 5335.693 3756.8464 C 5370.776 3738.246 5443.775 3757.5605 5436.366 3696.442 z M 2214.9849 3756.8726 C 2228.3994 3756.8726 2241.84 3756.8726 2255.2546 3756.8726 C 2255.2546 3743.458 2255.2546 3730.0173 2255.2546 3716.6296 C 2241.84 3716.6296 2228.3994 3716.6296 2214.9849 3716.6296 C 2214.9849 3730.0173 2214.9849 3743.4585 2214.9849 3756.8726 z M 2617.681 3756.8726 C 2655.728 3747.9297 2739.0188 3784.257 2718.3547 3716.6296 C 2668.4014 3713.64 2620.6177 3712.846 2617.681 3756.8726 z M 6120.923 3776.9812 C 6138.571 3735.521 6068.6943 3686.5728 6060.5186 3736.738 C 6092.242 3738.537 6076.261 3788.067 6120.923 3776.9812 z M 5174.6406 3817.277 C 5168.8726 3781.77 5269.4404 3754.9412 5214.884 3736.7378 C 5204.3794 3755.9468 5124.5815 3803.5452 5174.6406 3817.277 z M 2517.0068 3837.4119 C 2497.7454 3799.9202 2577.3054 3770.1284 2517.0068 3756.8726 C 2511.1067 3769.2021 2466.9214 3834.3691 2517.0068 3837.4119 z M 5214.91 3958.1943 C 5199.8027 3885.1165 5271.293 3805.3708 5255.18 3756.873 C 5216.2065 3786.0298 5155.2466 3897.1814 5214.91 3958.1943 z M 2537.1416 3837.4119 C 2534.2578 3912.4214 2654.352 3805.0798 2678.0852 3777.0073 C 2580.11 3746.1309 2602.282 3835.4277 2537.1416 3837.4119 z M 5295.449 3938.0593 C 5321.114 3919.7239 5327.57 3963.0361 5396.123 3958.1943 C 5416.4165 3897.631 5351.276 3922.502 5315.5835 3917.9512 C 5316.4834 3863.5264 5273.0913 3805.0007 5255.206 3877.6816 C 5348.948 3859.9546 5241.58 3944.039 5295.449 3938.0593 z M 3423.0195 3857.52 C 3294.8289 3910.5425 3040.0881 3837.0151 2939.811 3917.9246 C 3001.115 3923.7454 3077.2356 3914.7231 3080.7546 3978.3025 C 3125.8926 3969.7827 3144.9163 3935.0962 3181.4287 3917.9246 C 3139.7039 3905.939 3049.1636 3942.7954 3040.485 3897.7898 C 3243.5793 3903.5579 3321.8167 3946.0498 3543.8281 3897.7898 C 3542.0293 3808.2546 3359.9165 3948.9866 3423.0195 3857.52 z M 3604.206 3897.8164 C 3588.5957 3902.3142 3564.492 3898.3718 3563.9363 3917.9512 C 3725.597 3918.5334 3892.9985 3924.857 4006.8752 3877.6816 C 3932.342 3882.6821 3802.4583 3838.7878 3765.2844 3897.8428 C 3725.5173 3837.6763 3540.124 3858.526 3563.9363 3877.6816 C 3579.5732 3882.1794 3603.6506 3878.2104 3604.206 3897.8164 z M 4087.4146 3877.655 C 4061.6704 3876.57 4059.5276 3851.858 4027.01 3857.52 C 3995.7102 3907.0767 4095.405 3916.7341 4087.4146 3877.655 z M 1168.0553 3938.0593 C 1161.8905 3913.6382 1226.2372 3868.633 1228.4597 3917.9246 C 1205.1499 3924.3276 1133.633 3980.2075 1188.1902 3998.4639 C 1194.4078 3950.9712 1258.1196 3960.999 1248.5946 3897.7903 C 1219.5962 3843.5767 1120.9065 3923.4282 1168.0553 3938.0593 z M 2577.4114 3978.329 C 2577.6497 3951.7383 2612.6804 3959.9404 2617.681 3938.0862 C 2605.4045 3936.9485 2593.842 3935.0698 2597.5461 3917.9512 C 2581.9358 3922.4492 2557.8323 3918.5068 2557.2766 3938.0862 C 2569.5532 3939.2239 2581.1155 3941.076 2577.4114 3958.221 C 2566.2195 3958.1414 2554.5515 3974.4924 2577.4114 3978.329 z M 2839.1372 3978.329 C 2862.9233 3968.566 2884.8042 3956.845 2899.5415 3938.0862 C 2872.607 3934.9636 2788.5488 3969.7036 2839.1372 3978.329 z M 6080.6265 3978.329 C 6094.0674 3978.329 6107.482 3978.329 6120.896 3978.329 C 6120.896 3964.9146 6120.896 3951.4739 6120.896 3938.0862 C 6107.4556 3938.0862 6094.041 3938.0862 6080.6265 3938.0862 C 6080.6265 3951.4739 6080.6265 3964.9146 6080.6265 3978.329 z M 2355.9287 4038.7332 C 2359.0771 4015.0266 2352.4626 3981.583 2376.0635 3978.3286 C 2379.2122 4002.0352 2372.5974 4035.4788 2396.1982 4038.7332 C 2402.5217 4011.5073 2424.8525 4000.289 2416.333 3958.1938 C 2389.4778 3958.1938 2362.6492 3958.1938 2335.8203 3958.1938 C 2333.2803 4008.5708 2297.3765 4021.218 2355.9287 4038.7332 z M 3443.1545 3998.4639 C 3551.2102 4018.6516 3663.3672 4061.514 3785.4194 4058.8418 C 3854.7668 4057.3335 3998.9648 4052.968 4027.0105 3998.4639 C 3807.9617 4061.276 3572.4036 4006.9836 3282.0762 3958.1943 C 3311.4182 4040.9556 3391.984 3988.9124 3443.1545 3998.4639 z M 3785.4194 4099.1377 C 3810.846 4150.943 3907.6836 4085.485 3845.824 4058.868 C 3845.5063 4092.1 3789.9702 4070.1128 3785.4194 4099.1377 z M 5194.7754 4139.407 C 5258.2227 4142.4766 5233.9336 4057.7832 5275.315 4038.7336 C 5218.6675 4042.4907 5189.5366 4073.7642 5194.7754 4139.407 z M 5275.3145 3958.1943 C 5216.2856 3959.57 5200.543 4004.2053 5174.6406 4038.7336 C 5194.7754 4038.7336 5214.884 4038.7336 5235.0186 4038.7336 C 5220.3867 3983.806 5275.05 3998.2258 5275.3145 3958.1943 z M 4550.4883 4018.5989 C 4550.8057 3985.3406 4606.3154 4007.3276 4610.8926 3978.329 C 4569.8296 3961.0518 4499.953 4010.0261 4550.4883 4018.5989 z M 4751.8364 4099.1377 C 4736.199 4103.6357 4712.122 4099.6934 4711.5933 4119.2725 C 4839.334 4105.673 4726.2773 4081.1462 4771.971 4018.5989 C 4741.835 4015.159 4697.6494 4025.7688 4691.4316 3998.4639 C 4717.9165 4001.1099 4837.1113 4001.5068 4771.971 3978.3027 C 4708.365 3975.1013 4650.4478 3977.615 4631.0537 4018.5725 C 4690.7705 4025.954 4730.352 4053.4968 4751.8364 4099.1377 z M 2718.3284 4240.0547 C 2684.25 4212.5645 2578.0198 4153.721 2637.7893 4099.1377 C 2672.8464 4158.0337 2697.2676 4227.5664 2758.598 4260.19 C 2741.6912 4169.7285 2654.696 4149.356 2637.7893 4058.8684 C 2675.8628 4063.3928 2682.2126 4036.1938 2718.3284 4038.7336 C 2716.185 4128.798 2843.926 4194.0967 2819.0022 4240.0547 C 2762.99 4195.393 2729.7847 4127.951 2678.0586 4078.9766 C 2695.0183 4169.411 2772.9646 4198.833 2798.8674 4280.3247 C 2840.1423 4266.54 2988.1504 4256.644 2919.65 4199.785 C 2859.325 4219.179 2797.0684 4067.8374 2758.598 3998.4639 C 2670.4653 3997.5645 2634.3496 4048.7083 2577.385 4078.9766 C 2620.3533 4188.0645 2575.0037 4156.0234 2537.1152 4159.516 C 2551.5085 4219.867 2679.8845 4270.667 2718.3284 4240.0547 z M 3040.485 4159.5156 C 2984.7637 4094.4016 2938.5676 4103.556 2879.4067 4018.5984 C 2866.9448 4092.629 3005.7717 4118.849 2959.9458 4159.5156 C 2894.5938 4137.635 2883.9575 4061.011 2839.1372 4018.5984 C 2843.45 4114.7744 2978.1492 4250.241 3040.485 4159.5156 z M 2980.0808 4099.1377 C 2977.8318 4047.7026 2943.1714 4028.6526 2919.6765 3998.4639 C 2926.3967 4045.4272 2940.3137 4085.2205 2980.0808 4099.1377 z M 4047.1453 4038.7332 C 4280.375 4070.4834 4091.8333 3958.2205 4047.1453 4038.7332 L 4047.1453 4038.7332 z M 4268.6274 4038.7332 C 4252.9907 4043.2578 4228.9136 4039.2888 4228.358 4058.868 C 4466.1655 4026.192 4495.428 4144.725 4671.297 4079.003 C 4573.93 4066.356 4538.7935 4006.2158 4490.084 4079.003 C 4509.372 4006.4807 4403.195 4043.3105 4389.41 4058.868 C 4390.4946 4024.234 4373.9053 4007.2744 4349.14 3998.4902 C 4319.004 4079.5054 4265.109 3980.4722 4248.467 4018.625 C 4260.7695 4019.7363 4272.332 4021.5884 4268.6274 4038.7332 z M 5013.5625 4058.868 C 4985.3843 4025.504 4820.2847 4025.504 4792.0796 4058.868 C 4812.2407 4058.868 4832.349 4058.868 4852.484 4058.868 C 4803.43 4082.2043 4874.9473 4153.721 4892.754 4099.1377 C 4837.0327 4090.4858 4891.696 4035.7966 4932.9966 4058.868 C 4927.096 4071.2505 4882.911 4136.3906 4932.9966 4139.407 C 4960.91 4127.0513 4936.013 4061.911 4973.2397 4058.868 C 5006.207 4057.0425 5060.8696 4092.3906 5013.5625 4058.868 z M 1208.2985 4179.6772 C 1195.7572 4124.988 1299.3417 4085.3796 1248.568 4058.8684 C 1240.3395 4092.8142 1153.715 4149.3555 1208.2985 4179.6772 z M 1470.0508 4240.0547 C 1564.4276 4200.2085 1613.6931 4115.251 1711.6418 4078.9766 C 1561.8082 4063.3926 1532.5189 4168.3 1470.0508 4240.0547 z M 3966.606 4139.407 C 3960.4412 4092.973 4024.7615 4117.05 4027.0105 4079.003 C 3975.9724 4057.6775 3912.2605 4121.389 3966.606 4139.407 z M 5375.989 4199.812 C 5423.799 4158.6694 5348.313 4120.1196 5396.1235 4079.0032 C 5318.071 4063.5513 5274.018 4207.5376 5375.989 4199.812 z M 5174.6406 4119.2725 C 5121.2476 4142.9263 5056.0806 4080.67 5053.832 4119.2725 C 5089.709 4157.1343 5132.704 4163.934 5174.6406 4119.2725 z M 4872.6187 4139.407 C 4776.416 4083.4216 4823.856 4205.4473 4872.6187 4139.407 L 4872.6187 4139.407 z M 5456.5015 4199.812 C 5486.6377 4196.372 5530.7964 4206.982 5537.0405 4179.6772 C 5521.404 4175.1523 5497.3267 4179.1216 5496.771 4159.516 C 5507.963 4159.5957 5519.631 4143.218 5496.771 4139.3813 C 5491.955 4168.141 5463.6187 4173.3535 5456.5015 4199.812 z M 1288.8375 4159.5156 C 1207.2136 4147.795 1224.8878 4242.3564 1268.7028 4260.1895 C 1362.0743 4192.4565 1245.5782 4204.654 1288.8375 4159.5156 z M 3161.2673 4159.5156 C 3100.122 4227.355 3235.6946 4220.5815 3161.2673 4159.5156 L 3161.2673 4159.5156 z M 1651.2639 4260.19 C 1650.1791 4316.308 1691.6128 4432.7773 1731.7766 4380.9985 C 1684.7866 4347.449 1680.0771 4271.6196 1651.2639 4219.92 C 1675.8174 4217.6445 1698.9155 4213.8877 1691.5336 4179.6772 C 1579.9323 4228.5986 1458.8589 4373.9604 1651.2639 4260.19 z M 3221.6716 4240.0547 C 3271.3076 4242.727 3318.6943 4243.0977 3342.454 4219.92 C 3343.3271 4198.489 3332.982 4168.776 3322.319 4199.785 C 3299.6973 4246.431 3244.32 4171.3687 3221.6716 4240.0547 z M 1812.3158 4320.5938 C 1800.0392 4319.456 1788.4768 4317.604 1792.1809 4300.459 C 1803.3463 4300.5117 1815.0409 4284.1606 1792.1809 4280.324 C 1791.0432 4292.601 1789.1647 4304.136 1772.0461 4300.459 C 1783.8201 4252.6226 1802.8701 4206.7173 1731.7765 4199.785 C 1722.8336 4263.788 1786.3336 4358.218 1812.3158 4320.5938 z M 1852.5852 4240.0547 C 1834.9375 4281.515 1904.814 4330.4634 1912.9895 4280.3247 C 1884.2559 4275.509 1879.0436 4247.1987 1852.5852 4240.0547 z M 1912.9897 4240.0547 C 1892.4052 4242.4097 1872.2439 4153.2188 1852.5854 4219.92 C 1881.5836 4209.1777 1901.7184 4298.3955 1912.9897 4240.0547 z M 4751.8364 4219.9463 C 4635.1816 4161.8438 4698.8403 4269.609 4751.8364 4219.9463 L 4751.8364 4219.9463 z M 3503.5588 4240.0547 C 3467.708 4252.0933 3419.9504 4181.0527 3402.8853 4240.0547 C 3415.082 4251.67 3498.3728 4287.2036 3503.5588 4240.0547 z M 5094.101 4240.0547 C 5005.016 4242.7007 5237.7437 4235.848 5094.101 4240.0547 L 5094.101 4240.0547 z M 5235.0186 4320.5938 C 5289.1787 4334.458 5273.9385 4278.975 5295.423 4260.1895 C 5255.8413 4266.2485 5255.497 4233.0166 5235.0186 4219.9463 C 5249.147 4281.912 5249.147 4258.6284 5235.0186 4320.5938 z M 1792.1809 4380.9985 C 1744.6619 4347.978 1734.8457 4277.2817 1691.507 4240.0547 C 1709.7898 4289.9287 1742.4393 4429.417 1792.1809 4380.9985 z M 4973.2925 4300.4595 C 5013.668 4282.6265 4978.558 4198.1714 4953.1577 4260.19 C 4965.4346 4261.354 4976.997 4263.206 4973.2925 4280.3506 C 4962.1274 4280.2715 4950.459 4296.649 4973.2925 4300.4595 z M 2959.9458 4360.89 C 3021.1174 4329.96 3305.7034 4329.219 3302.2373 4360.89 C 3301.8403 4364.303 3099.8838 4352.6353 3201.5632 4381.025 C 3420.5322 4376.183 3688.37 4343.507 3865.9846 4360.89 C 3826.8264 4234.9487 3547.8496 4406.716 3543.8545 4300.486 C 3457.68 4400.8687 3073.8755 4231.588 2959.9458 4360.89 z M 5174.6406 4260.19 C 5158.4746 4382.083 5266.901 4273.6304 5174.6406 4260.19 L 5174.6406 4260.19 z M 3906.228 4320.5938 C 3919.6426 4320.5938 3933.0833 4320.5938 3946.4978 4320.5938 C 3946.4978 4307.179 3946.4978 4293.739 3946.4978 4280.3506 C 3933.0833 4280.3506 3919.6426 4280.3506 3906.228 4280.3506 C 3906.228 4293.765 3906.228 4307.1797 3906.228 4320.5938 z M 4852.484 4380.9985 C 4853.6216 4368.6953 4855.5 4357.159 4872.6187 4360.8633 C 4895.214 4358.8 4903.9717 4390.0996 4912.888 4360.8633 C 4888.5464 4356.604 4900.506 4338.5063 4912.888 4320.5938 C 4842.1914 4358.032 4846.663 4305.301 4792.0796 4280.3506 C 4793.085 4326.071 4752.1807 4340.5435 4771.945 4360.89 C 4800.6787 4356.0483 4805.891 4327.7114 4832.349 4320.6206 C 4876.905 4349.5923 4807.029 4369.7534 4852.484 4380.9985 z M 4147.819 4360.89 C 4146.205 4332.5796 4206.345 4337.9243 4167.954 4320.6206 C 4126.917 4361.049 4128.478 4311.7305 4087.4412 4300.486 C 4095.379 4335.1196 4057.5698 4352.079 4087.4412 4360.89 C 4092.68 4329.537 4131.5737 4346.8936 4147.819 4360.89 z M 1530.4551 4340.7285 C 1534.2122 4397.5347 1451.1859 4391.1846 1530.4551 4421.268 C 1532.9156 4326.997 1559.7444 4443.1753 1610.9941 4421.268 C 1613.9575 4371.3145 1614.7512 4323.584 1570.7246 4320.594 C 1551.4629 4358.086 1631.0232 4387.878 1570.7246 4401.1333 C 1560.9615 4377.347 1549.2406 4355.492 1530.4551 4340.7285 z M 2557.25 4340.7285 C 2439.193 4300.1943 2363.919 4410.711 2557.25 4340.7285 L 2557.25 4340.7285 z M 2678.0588 4401.1333 C 2625.4597 4360.361 2743.7285 4354.302 2778.733 4380.9985 C 2758.9155 4317.022 2591.487 4315.064 2577.4114 4360.8633 C 2607.5474 4364.2764 2651.7063 4353.6665 2657.9504 4380.9985 C 2599.6099 4370.256 2688.8274 4459.4473 2678.0588 4401.1333 z M 4953.1577 4340.7285 C 4946.0938 4453.8115 4957.2324 4275.5356 4953.1577 4340.7285 L 4953.1577 4340.7285 z M 5194.7754 4340.7285 C 5065.8174 4317.4985 5150.5635 4402.218 5194.7754 4340.7285 L 5194.7754 4340.7285 z M 1872.7201 4380.9985 C 1804.9075 4319.853 1811.6807 4455.452 1872.7201 4380.9985 L 1872.7201 4380.9985 z M 4268.6274 4421.268 C 4386.923 4428.703 4523.342 4431.6924 4610.8926 4401.1333 C 4442.3267 4335.755 4256.536 4406.848 4006.8757 4360.89 C 4045.5842 4417.855 4170.9966 4415.13 4268.6274 4421.268 z M 241.90788 4401.1333 C 112.949974 4377.9023 197.69601 4462.6226 241.90788 4401.1333 L 241.90788 4401.1333 z M 443.2293 4441.403 C 212.1158 4418.913 299.0579 4501.5693 443.2293 4441.403 L 443.2293 4441.403 z M 926.43787 4441.403 C 896.3018 4444.8423 852.1429 4434.233 845.8987 4461.564 C 876.0347 4458.098 920.2201 4468.734 926.43787 4441.403 z M 1027.1118 4441.403 C 996.97577 4444.8423 952.81683 4434.233 946.5727 4461.564 C 976.70874 4458.098 1020.8676 4468.734 1027.1118 4441.403 z M 1107.6509 4461.5376 C 1228.2745 4523.5825 1206.2611 4387.031 1107.6509 4461.5376 L 1107.6509 4461.5376 z M 262.01624 4461.5376 C 220.31789 4473.4966 129.75102 4436.6665 121.072685 4481.6724 C 162.79747 4469.6865 253.36433 4506.57 262.01624 4461.5376 z M 382.82495 4481.6724 C 441.6418 4565.3867 649.71014 4509.48 704.9552 4501.807 C 535.516 4443.969 549.3802 4522.0215 382.82495 4481.6724 z M 986.8422 4521.942 C 1078.8907 4501.6216 737.3666 4482.863 725.1164 4501.807 C 779.43536 4541.4414 901.03784 4513.7925 986.8422 4521.942 z M 1147.9205 4521.942 C 1018.96265 4498.7114 1103.6823 4583.431 1147.9205 4521.942 L 1147.9205 4521.942 z M 584.17285 4622.5894 C 704.7964 4684.6343 682.7831 4548.109 584.17285 4622.5894 L 584.17285 4622.5894 z M 1087.5162 4602.481 C 973.1633 4615.631 806.026 4575.996 725.11646 4622.6157 C 839.4693 4609.466 1006.60657 4649.074 1087.5162 4602.481 z M 6684.644 4038.7332 C 6656.757 3986.081 6633.897 3928.402 6563.862 3917.951 C 6582.3823 3979.9165 6644.454 3998.4111 6684.644 4038.7332 z M 6644.401 4038.7332 C 6620.589 4032.8066 6568.3335 3957.665 6543.7275 4018.5984 C 6585.8223 4016.9846 6619.398 4060.2705 6644.401 4038.7332 z" svg:height="48.334557mm" draw:style-name="style-244" svg:viewBox="0.0 0.0 8859.123 4833.4556" svg:width="88.59123mm" svg:x="-2.5808412E-4mm" svg:y="0.0013101957mm"/>
            <draw:path svg:d="M 684.556 71.99173 C 499.7975 37.2256 211.56047 13.201309 120.80859 51.85689 C 80.538925 51.85689 40.26926 51.85689 0.0 51.85689 C 6.2177243 24.551956 50.40309 35.161774 80.51269 31.722061 C 249.66095 -24.449007 388.30234 5.951671 543.58636 31.722061 C 583.32635 38.310402 665.69135 25.9016 684.556 71.99173 z" svg:height="0.7199171mm" draw:style-name="style-245" svg:viewBox="0.0 0.0 684.556 71.991714" svg:width="6.8455606mm" svg:x="45.907326mm" svg:y="44.50081mm"/>
            <draw:path svg:d="M 88.94079 58.907345 C 75.20858 108.966515 27.637201 29.141722 8.401457 18.637754 C -29.03731 -35.57536 69.65256 44.2759 88.94079 58.907345 z" svg:height="0.75265795mm" draw:style-name="style-246" svg:viewBox="0.0 0.0 88.940765 75.26579" svg:width="0.88940763mm" svg:x="69.78212mm" svg:y="3.3577158mm"/>
            <draw:path svg:d="M 0.0 48.888325 C 50.456383 -48.055042 123.58741 25.049341 0.0 48.888325 L 0.0 48.888325 z" svg:height="0.48888263mm" draw:style-name="style-247" svg:viewBox="0.0 0.0 67.93316 48.88826" svg:width="0.6793316mm" svg:x="68.85966mm" svg:y="25.403505mm"/>
            <draw:path svg:d="M 202.2894 241.73508 C 170.14262 200.06328 158.58043 137.8069 101.61565 120.95272 C 86.9577 175.88033 141.64711 161.48682 141.88531 201.49205 C 130.08492 249.61977 99.55182 152.72928 81.48081 141.08755 C 65.18255 144.92412 61.398865 161.30193 41.23779 161.22238 C 38.67133 197.33815 65.87049 203.6879 61.372623 241.76172 C 89.28597 163.1009 118.41694 262.71692 141.91196 221.62688 C 169.21689 227.8446 158.60707 272.02997 162.04678 302.16623 C 89.365906 293.11758 64.57414 250.5459 0.96852934 282.03137 C 38.830395 212.6049 38.830395 230.64926 0.96852934 161.2228 C 57.589344 164.13322 59.04476 111.93074 61.373028 60.54903 C 55.155304 -19.222824 -8.556486 83.09166 0.96852934 0.17117818 C 37.084297 -2.3952832 43.43404 24.830524 81.50786 20.306011 C 38.909122 167.83698 253.38043 114.364784 202.2894 241.73508 z" svg:height="3.0216613mm" draw:style-name="style-248" svg:viewBox="0.0 0.0 210.2089 302.16614" svg:width="2.102089mm" svg:x="63.21277mm" svg:y="36.360508mm"/>
            <draw:path svg:d="M 26.990438 70.07041 C 22.70412 61.841747 -31.535542 -24.782885 26.990438 29.827393 C 83.26728 -41.160275 62.9209 31.917461 26.990438 70.07041 z" svg:height="0.70070595mm" draw:style-name="style-249" svg:viewBox="0.0 0.0 61.979443 70.070595" svg:width="0.6197944mm" svg:x="60.939068mm" svg:y="37.87581mm"/>
            <draw:path svg:d="M 362.39993 1107.3605 C 353.32468 1140.248 472.1227 1140.248 463.0737 1107.3605 C 454.28952 1077.4891 437.3033 1115.3243 402.6692 1107.3605 C 457.967 1020.25946 495.64398 1131.4639 563.74744 1087.2257 C 558.27057 1185.7302 630.9781 1136.2795 704.69086 1208.008 C 746.7862 1196.4192 762.1583 1158.1075 825.4732 1167.765 C 822.80096 1118.1289 822.43036 1070.7687 845.6081 1046.9827 C 922.76056 1104.8735 933.87305 984.0912 986.5515 1026.8215 C 986.5515 999.9664 986.5515 973.1374 986.5515 946.3089 C 962.8449 976.2861 936.016 1003.115 906.01215 1026.8215 C 847.3275 1018.0903 806.63477 930.7777 845.60767 885.90436 C 881.45856 900.6681 848.49146 922.52277 845.60767 946.3089 C 912.33563 917.9454 932.97314 956.33655 966.39 926.1478 C 1007.74445 931.7833 1006.58014 979.9377 1026.7946 1006.68713 C 1113.7365 1006.95154 1139.6659 969.6985 1187.8728 1026.8219 C 1170.3573 1057.196 1157.7103 1021.2922 1107.3334 1046.983 C 1137.6283 1090.5333 1129.7703 1172.1837 1187.8728 1187.9003 C 1238.6465 1161.389 1135.0619 1121.8073 1147.6031 1067.1179 C 1197.1329 1091.4066 1214.4897 1147.895 1248.3035 1187.9003 C 1243.7261 1216.925 1188.2167 1194.9384 1187.899 1228.1699 C 1131.4635 1190.6254 1110.2439 1117.8916 1087.2252 1046.9568 C 1025.7888 1100.773 1141.4382 1146.943 1087.2252 1208.0088 C 1104.3173 1211.7396 1106.2224 1200.177 1107.3601 1187.874 C 1160.5411 1290.8763 967.92456 1121.1726 1087.2252 1167.7391 C 1074.6841 1091.6185 1003.08795 1189.488 1006.6859 1087.1998 C 944.00604 1125.6172 1038.1448 1174.6444 1026.8208 1228.1432 C 864.2608 1090.3746 717.70807 1264.8408 523.504 1308.6559 C 566.2606 1304.6078 634.92004 1363.0013 644.2864 1449.5994 C 522.44586 1469.7075 234.1556 1509.6069 221.48235 1409.3563 C 275.88068 1452.7747 257.5981 1354.0056 302.02167 1429.4912 C 310.83212 1338.1833 147.21404 1372.1029 80.565575 1429.4912 C 98.05441 1400.0166 110.70181 1365.6736 161.1049 1369.0867 C 155.94533 1327.2825 72.628395 1363.5835 60.431145 1328.8436 C 38.550213 1333.8179 46.75223 1368.8751 20.161478 1369.0867 C -38.390743 1425.2311 77.04673 1271.1381 40.29631 1288.5474 C 3.704554 1257.1676 168.67227 1339.0033 201.37457 1369.0867 C 220.16016 1363.16 220.16016 1314.6088 201.37457 1308.6821 C 301.41367 1338.4478 445.69064 1310.3225 583.90894 1248.3043 C 530.8865 1221.2375 510.3019 1176.3376 563.7741 1127.4957 C 558.1648 1085.2417 510.01083 1156.7058 483.23477 1107.3608 C 456.80307 1169.8555 488.68503 1164.8282 483.23477 1248.3043 C 420.5549 1272.8574 355.62628 1295.1619 261.77866 1288.5474 C 262.3342 1268.968 286.41138 1272.937 302.02167 1268.4125 C 273.68484 1238.5411 237.75436 1225.1266 322.15652 1228.1694 C 330.14697 1179.9093 230.45184 1239.3348 261.77866 1167.765 C 336.73532 1189.0903 326.70767 1125.3524 362.39993 1107.3605 C 174.46649 1042.1141 176.98006 1127.9979 0.0 1046.9827 C 82.97337 1051.1895 209.92056 1062.2228 342.29135 1026.8215 C 333.8245 982.0278 235.45274 1011.05255 221.48276 1026.8215 C 174.28117 1003.8821 288.4223 974.8839 342.29135 986.57855 C 294.79868 919.74475 168.61897 1023.0645 161.07826 946.3355 C 221.05925 924.5866 341.2332 969.8572 402.6692 906.06586 C 352.7425 871.8552 275.59 927.6824 221.45612 885.931 C 252.51808 883.73517 254.84634 837.7767 342.2647 845.6614 C 305.0379 784.17206 246.59145 868.91815 181.18645 845.6614 C 196.82341 827.749 202.82918 800.2059 201.32127 765.1487 C 271.5681 741.4421 385.94742 761.81476 422.80405 704.7442 C 413.30566 690.06 285.90872 727.7894 241.59094 744.9872 C 224.47232 748.718 222.5938 737.12915 221.42987 724.85236 C 225.16066 707.7337 213.57182 705.8552 201.29503 704.7175 C 205.31651 648.8375 442.72733 594.0953 382.50812 664.4479 C 416.74536 671.85614 420.5024 648.758 422.7778 624.20483 C 288.8458 564.5412 151.31544 674.58167 80.48644 744.9872 C 64.29395 734.35114 47.810387 723.9791 20.081945 724.85236 C 69.453125 698.02344 -16.192486 664.07764 40.216778 644.31305 C 98.47791 625.58075 55.85374 682.8891 60.377853 684.5827 C 122.89906 708.263 238.38942 550.836 382.50812 563.7741 C 370.65485 566.3672 152.77046 534.6169 140.89053 604.04376 C 88.10629 510.3019 270.69528 479.31906 362.3733 463.10034 C 314.722 405.3947 248.3113 483.1294 201.29503 442.9655 C 197.9082 399.30923 272.7062 433.83734 301.96878 422.8307 C 295.75107 395.4993 251.5657 406.10892 221.42946 402.69583 C 221.42946 375.84067 221.42946 349.0119 221.42946 322.1567 C 255.005 322.1567 288.55432 322.1567 322.1032 322.1567 C 325.5163 278.50043 250.71869 313.02856 221.42946 302.02188 C 149.96541 331.20535 161.55424 443.46814 140.89014 523.4782 C 107.89675 421.1639 128.79866 256.03732 261.69873 221.48276 C 252.91454 191.58492 235.92833 229.42033 201.29422 221.48276 C 206.1627 186.05513 235.95457 175.57753 281.83356 181.21309 C 278.57916 157.6123 245.10938 164.22688 221.42906 161.07826 C 291.06747 103.18733 376.81888 61.409767 442.9118 0.0 C 510.1691 36.591957 563.456 54.37188 624.1249 0.0 C 639.6032 300.48734 436.85275 479.61017 463.04666 724.8261 C 510.98904 712.3907 496.11957 637.09045 583.829 664.42163 C 541.4164 709.2154 605.0749 761.5236 583.829 845.6347 C 608.62036 836.8505 625.1835 819.8643 624.09863 785.25684 C 708.739 811.76807 623.99286 851.3498 624.09863 906.0392 C 606.2392 881.7238 525.9647 818.80615 503.29007 865.7962 C 441.219 838.91437 540.8346 776.2611 483.15524 744.9876 C 426.27 816.769 398.40912 964.9358 463.02042 1047.0093 C 412.59106 1061.9316 399.3619 1049.4962 362.39993 1107.3605 z M 301.99545 161.07846 C 353.43045 152.10916 394.57297 132.84738 422.80405 100.674164 C 361.4209 99.69494 320.27798 118.95672 301.99545 161.07846 z M 402.64294 181.21309 C 428.096 158.11493 569.251 148.61636 503.3167 100.67396 C 496.04083 141.9489 354.9121 151.44746 402.64294 181.21309 z M 261.72577 382.53458 C 426.13797 350.17603 214.7095 311.44113 261.72577 382.53458 L 261.72577 382.53458 z M 322.10364 785.2302 C 292.86728 796.2369 218.04305 761.6823 221.42987 805.36505 C 250.7191 794.35834 325.5171 828.8867 322.10364 785.2302 z M 946.256 1127.4691 C 945.1712 1162.1294 961.7605 1179.0894 986.52563 1187.8735 C 987.6367 1153.2657 971.04736 1136.2795 946.256 1127.4691 z M 563.7212 1429.4907 C 544.5654 1373.3726 412.14133 1342.9457 442.93887 1348.9514 C 443.2033 1388.9563 497.86646 1374.5631 483.1819 1429.4907 C 436.4034 1415.8381 429.2862 1362.5774 382.50812 1348.9514 C 373.00977 1412.1605 436.6949 1402.1592 442.91263 1449.6252 C 540.5968 1436.3431 491.09323 1450.9215 523.45197 1389.2207 C 524.53674 1414.9648 549.24896 1417.1078 543.5868 1449.6252 C 581.0784 1446.8734 610.8703 1436.3694 624.1261 1409.3822 C 595.128 1420.1244 574.99316 1330.9066 563.7216 1389.2211 C 584.0414 1389.4592 589.0419 1424.5165 563.7212 1429.4907 z M 322.10364 1389.2211 C 368.53812 1383.0829 344.48718 1447.4031 382.50812 1449.6256 C 403.83353 1398.5612 340.14838 1334.8494 322.10364 1389.2211 z" svg:height="14.746124mm" draw:style-name="style-250" svg:viewBox="0.0 0.0 1248.3035 1474.6124" svg:width="12.483035mm" svg:x="52.954235mm" svg:y="29.516386mm"/>
            <draw:path svg:d="M 107.8261 0.0 C 111.53025 17.09198 99.968056 18.997143 87.69127 20.134832 C 66.471634 34.97808 101.5026 96.86383 27.28677 100.674164 C 32.155254 152.55891 61.94712 73.02525 107.8261 100.674164 C 77.61073 124.169174 58.613586 158.80328 7.152341 161.05202 C -21.184914 113.02967 39.272472 14.604648 107.8261 0.0 z" svg:height="1.6105201mm" draw:style-name="style-251" svg:viewBox="0.0 0.0 108.52864 161.05202" svg:width="1.0852864mm" svg:x="52.681366mm" svg:y="34.348736mm"/>
            <draw:path svg:d="M 5.3267093 9.724089 C -20.549456 -28.084867 55.7298 55.549915 65.70456 70.12846 C 79.56878 90.34262 39.114212 59.121796 5.3267093 9.724089 z" svg:height="0.7636664mm" draw:style-name="style-252" svg:viewBox="0.0 0.0 68.50125 76.36664" svg:width="0.6850125mm" svg:x="57.12901mm" svg:y="0.6282466mm"/>
            <draw:path svg:d="M 7.9908714 6.7241054 C -36.988617 -31.137768 128.03198 107.82139 7.9908714 6.7241054 L 7.9908714 6.7241054 z" svg:height="0.44338414mm" draw:style-name="style-253" svg:viewBox="0.0 0.0 52.649433 44.338413" svg:width="0.5264943mm" svg:x="54.887543mm" svg:y="0.85932976mm"/>
            <draw:path svg:d="M 0.0 12.273549 C 27.596022 -33.31416 82.92049 61.988754 120.78235 72.67792 C 93.212975 118.292076 37.88851 22.962711 0.0 12.273549 z" svg:height="0.84961385mm" draw:style-name="style-254" svg:viewBox="0.0 0.0 120.78235 84.96139" svg:width="1.2078235mm" svg:x="55.57149mm" svg:y="0.80383533mm"/>
            <draw:path svg:d="M 0.0 14.238143 C 15.901402 -32.06394 70.4055 48.898563 100.67376 54.507725 C 84.772354 100.80981 30.241611 19.873764 0.0 14.238143 z" svg:height="0.6874889mm" draw:style-name="style-255" svg:viewBox="0.0 0.0 100.67376 68.74889" svg:width="1.0067376mm" svg:x="56.376884mm" svg:y="0.7841894mm"/>
            <draw:path svg:d="M 4.577805 6.403695 C -25.637566 -35.87672 107.5007 150.49577 4.577805 6.403695 L 4.577805 6.403695 z" svg:height="0.6202528mm" draw:style-name="style-256" svg:viewBox="0.0 0.0 44.304924 62.025276" svg:width="0.44304925mm" svg:x="57.941624mm" svg:y="0.86253387mm"/>
            <draw:path svg:d="M 0.0 22.304548 C 34.47504 -48.49795 40.56075 72.8135 80.53933 62.574127 C 62.362144 117.10476 35.506954 16.536634 0.0 22.304548 z" svg:height="0.7883634mm" draw:style-name="style-257" svg:viewBox="0.0 0.0 80.53933 78.83634" svg:width="0.8053933mm" svg:x="58.591446mm" svg:y="0.9051378mm"/>
            <draw:path svg:d="M 0.0 17.285603 C 43.47118 -44.1771 73.527885 76.36705 100.67376 97.82475 C 133.6409 147.1431 33.73421 30.25019 0.0 17.285603 z" svg:height="1.0989614mm" draw:style-name="style-258" svg:viewBox="0.0 0.0 107.25396 109.89613" svg:width="1.0725397mm" svg:x="59.19549mm" svg:y="0.9553272mm"/>
            <draw:path svg:d="M 0.0 10.16342 C 12.514981 -26.64012 84.11106 44.929672 80.51269 90.702576 C 142.23978 70.911736 57.38829 36.9657 60.377853 10.16342 C 78.581276 -6.505332 285.1679 234.74174 201.32127 191.37654 C 139.22397 84.72299 65.32587 113.562584 0.0 10.16342 z" svg:height="1.9660267mm" draw:style-name="style-259" svg:viewBox="0.0 0.0 221.25897 196.60266" svg:width="2.2125897mm" svg:x="60.00088mm" svg:y="1.0265491mm"/>
            <draw:path svg:d="M 4.3900743 3.5927482 C -26.433704 -22.574537 114.059975 101.32982 145.3335 144.53629 C 113.16008 162.26337 20.079523 69.20941 4.3900743 3.5927482 z" svg:height="1.4674048mm" draw:style-name="style-260" svg:viewBox="0.0 0.0 145.33368 146.74048" svg:width="1.4533367mm" svg:x="62.372894mm" svg:y="1.4949515mm"/>
            <draw:path svg:d="M 0.0 8.035281 C 34.422153 -48.95596 194.892 219.75484 100.67376 108.70923 C 54.556988 87.701324 44.74129 30.419035 0.0 8.035281 z" svg:height="1.3589908mm" draw:style-name="style-261" svg:viewBox="0.0 0.0 129.93266 135.89908" svg:width="1.2993267mm" svg:x="63.222183mm" svg:y="1.8532221mm"/>
            <draw:path svg:d="M 0.0 4.2050557 C 25.585081 -20.05723 111.65419 66.038185 120.78235 124.98734 C 57.25587 107.97462 63.50024 21.191298 0.0 4.2050557 z" svg:height="1.2498734mm" draw:style-name="style-262" svg:viewBox="0.0 0.0 120.78235 124.98734" svg:width="1.2078235mm" svg:x="61.81301mm" svg:y="1.8915243mm"/>
            <draw:path svg:d="M 11.654246 11.873139 C -35.917946 -29.983936 77.90585 48.914795 72.05875 92.41229 C 42.5838 74.923355 8.240776 62.276253 11.654246 11.873139 z" svg:height="0.9241229mm" draw:style-name="style-263" svg:viewBox="0.0 0.0 72.27717 92.41229" svg:width="0.7227717mm" svg:x="64.31373mm" svg:y="2.0159268mm"/>
            <draw:path svg:d="M 0.0 0.0 C 68.10388 45.984577 116.73423 111.44249 161.07826 181.21312 C 101.6003 126.60311 26.03523 88.05333 0.0 0.0 z" svg:height="1.8121312mm" draw:style-name="style-264" svg:viewBox="0.0 0.0 161.07826 181.21312" svg:width="1.6107826mm" svg:x="65.03432mm" svg:y="2.134658mm"/>
            <draw:path svg:d="M 181.21309 143.77003 C 117.0782 180.22963 57.20298 40.185665 0.0 2.826509 C 51.99093 -21.462246 112.39502 118.052536 181.21309 143.77003 z" svg:height="1.4977145mm" draw:style-name="style-265" svg:viewBox="0.0 0.0 181.21309 149.77145" svg:width="1.8121309mm" svg:x="65.83944mm" svg:y="2.509089mm"/>
            <draw:path svg:d="M 677.5539 302.02203 C 624.39905 356.2616 544.25696 383.51373 496.3408 442.96555 C 465.01398 413.86145 417.8653 400.63226 375.5322 382.56116 C 425.48557 367.40054 570.1598 437.17114 597.0146 322.15677 C 518.48615 225.95428 322.37695 140.70554 194.31871 161.07846 C 140.07906 143.19261 229.19061 104.8545 274.85803 120.80889 C 190.35013 84.50807 103.80503 50.24453 13.105627 20.134933 C -9.728087 16.298464 1.9402884 -0.052786667 13.105627 1.5139578E-4 C 277.6098 57.70582 451.99677 205.44913 677.5539 302.02203 z" svg:height="4.4296556mm" draw:style-name="style-266" svg:viewBox="0.0 0.0 677.5537 442.96555" svg:width="6.7755375mm" svg:x="62.486816mm" svg:y="4.7519145mm"/>
            <draw:path svg:d="M 644.3134 241.6439 C 698.7384 223.5464 601.8479 193.03995 583.90894 181.23956 C 643.49304 112.20976 1012.296 317.12955 644.3134 181.23956 C 780.2826 280.16727 949.5633 345.75748 1107.3871 422.85706 C 950.88586 451.59082 835.5542 265.35062 664.44824 241.64395 C 776.7109 330.70267 917.469 391.26584 1046.983 463.10016 C 1094.7135 446.4579 1139.7196 491.48996 1067.1174 483.23495 C 843.8357 391.10703 661.2996 258.20685 422.8307 181.21312 C 352.98068 165.07352 345.43997 211.19038 281.91348 201.3479 C 282.46902 181.76874 306.5462 185.71103 322.15652 181.21312 C 231.98639 103.61081 58.63135 109.16709 0.0 0.0 C 69.00337 38.391045 180.65756 34.13125 261.7524 60.404373 C 303.9535 109.90792 189.78572 45.534782 140.97008 60.404373 C 264.42465 165.15285 494.74448 163.00974 644.3134 241.6439 z" svg:height="4.842556mm" draw:style-name="style-267" svg:viewBox="0.0 0.0 1107.3871 484.25558" svg:width="11.073872mm" svg:x="58.993877mm" svg:y="2.7384377mm"/>
            <draw:path svg:d="M 40.243828 0.0 C 101.441635 20.161251 65.93509 33.17874 40.243828 60.404373 C 36.539272 77.52292 48.101875 79.40147 60.378258 80.539154 C 49.107143 138.87978 28.971907 49.662285 0.0 60.404373 C 13.071714 39.925617 46.27705 39.581646 40.243828 0.0 z" svg:height="1.0049495mm" draw:style-name="style-268" svg:viewBox="0.0 0.0 74.091095 100.49495" svg:width="0.74091095mm" svg:x="72.88661mm" svg:y="2.94005mm"/>
            <draw:path svg:d="M 0.7541529 10.153712 C -11.099128 -8.420029 121.007225 -5.059824 101.42791 50.39683 C 51.342552 53.518917 39.092007 18.779133 0.7541529 10.153712 z" svg:height="0.50594646mm" draw:style-name="style-269" svg:viewBox="0.0 0.0 103.41133 50.594643" svg:width="1.0341133mm" svg:x="44.893044mm" svg:y="3.2412086mm"/>
            <draw:path svg:d="M 7.9993496 6.732823 C -37.00638 -31.155512 128.01422 107.80364 7.9993496 6.732823 L 7.9993496 6.732823 z" svg:height="0.44331226mm" draw:style-name="style-270" svg:viewBox="0.0 0.0 52.64231 44.331226" svg:width="0.5264231mm" svg:x="44.015465mm" svg:y="3.4767654mm"/>
            <draw:path svg:d="M 0.0 18.024502 C 4.868485 -33.88674 34.66035 45.673462 80.53933 18.024502 C 77.52272 68.110115 12.382561 23.924698 0.0 18.024502 z" svg:height="0.41654903mm" draw:style-name="style-271" svg:viewBox="0.0 0.0 80.53933 41.654903" svg:width="0.8053933mm" svg:x="52.349926mm" svg:y="3.3638487mm"/>
            <draw:path svg:d="M 120.80859 0.0 C 164.38554 25.611677 61.674202 73.52769 0.0 60.404346 C 16.986204 16.986254 103.795746 43.391647 120.80859 0.0 z" svg:height="0.6263743mm" draw:style-name="style-272" svg:viewBox="0.0 0.0 131.27362 62.63743" svg:width="1.3127363mm" svg:x="46.914062mm" svg:y="3.7454414mm"/>
            <draw:path svg:d="M 0.0 45.212963 C 29.2099 -30.960566 219.18094 8.488787 281.8606 25.078182 C 236.06116 82.49277 163.85648 -3.2057805 80.51269 25.078182 C 171.55586 61.53777 267.41443 93.208405 382.53458 105.61736 C 387.50882 127.47195 422.56604 119.26988 422.80423 145.86049 C 399.38855 149.14133 386.97974 141.4155 382.53458 125.7257 C 227.09187 126.81045 144.3038 55.26711 0.0 45.212963 z" svg:height="1.4660432mm" draw:style-name="style-273" svg:viewBox="0.0 0.0 422.80423 146.60432" svg:width="4.228042mm" svg:x="23.35768mm" svg:y="4.098704mm"/>
            <draw:path svg:d="M 6.699163 3.1241531 C -38.3859 -14.364786 159.28432 43.711246 147.64279 123.906456 C 101.26118 83.05477 45.38119 51.675167 6.699163 3.1241531 z" svg:height="1.2390642mm" draw:style-name="style-274" svg:viewBox="0.0 0.0 148.13858 123.906425" svg:width="1.4813858mm" svg:x="31.545424mm" svg:y="4.7209396mm"/>
            <draw:path svg:d="M 0.0 184.05206 C 30.189129 160.55705 49.212513 125.89665 100.67376 123.64767 C 38.999554 83.272224 115.0935 30.06453 20.134428 22.973705 C 22.648003 -21.502745 105.54184 14.427666 140.91678 2.8389235 C 65.404594 47.1831 218.4395 83.21934 120.781944 83.378105 C 166.58139 140.79268 238.78629 55.09414 322.1032 83.378105 C 213.65096 115.86895 88.794235 131.95561 0.0 184.05206 z" svg:height="1.8405206mm" draw:style-name="style-275" svg:viewBox="0.0 0.0 322.1032 184.05206" svg:width="3.2210321mm" svg:x="49.93428mm" svg:y="4.522179mm"/>
            <draw:path svg:d="M 65.73282 17.697058 C 12.736625 67.38581 -50.948517 -40.378998 65.73282 17.697058 L 65.73282 17.697058 z" svg:height="0.3120329mm" draw:style-name="style-276" svg:viewBox="0.0 0.0 65.732895 31.20329" svg:width="0.65732896mm" svg:x="57.53169mm" svg:y="4.5752106mm"/>
            <draw:path svg:d="M 7.991679 6.732823 C -36.987404 -31.155539 128.00655 107.80364 7.991679 6.732823 L 7.991679 6.732823 z" svg:height="0.4433123mm" draw:style-name="style-277" svg:viewBox="0.0 0.0 52.63907 44.33123" svg:width="0.52639073mm" svg:x="60.927704mm" svg:y="4.684853mm"/>
            <draw:path svg:d="M 60.37987 15.141446 C 98.90303 -41.3471 132.6639 75.492905 140.9192 115.81541 C 159.73103 104.41187 171.42606 59.829597 181.18887 95.680626 C 177.48431 112.79915 189.04692 114.67772 201.32329 115.81541 C 192.4067 145.07835 183.64915 113.77812 161.08028 115.81541 C 164.94308 185.77121 232.27989 192.25352 241.59296 256.75894 C 257.78546 246.09622 274.26862 235.751 301.99704 236.62415 C 311.73404 173.20355 240.19043 191.03645 261.75403 115.81541 C 288.76788 129.04457 299.24527 158.83664 301.99704 196.35458 C 362.29538 183.09898 282.73547 153.30685 301.99704 115.81541 C 357.61218 107.18999 320.88803 190.87769 362.40115 196.35458 C 353.4579 225.61748 344.70035 194.29086 322.13147 196.35458 C 311.25684 267.63333 393.4369 245.85814 382.53558 317.13687 C 341.18152 311.5277 342.34503 263.37357 322.13147 236.6242 C 264.47916 343.48938 511.4941 435.0352 463.07492 478.21518 C 457.1216 516.7121 515.78 508.8804 503.31793 498.35004 C 604.0975 583.75757 591.662 704.75146 523.479 518.48486 C 485.67044 660.2751 629.02167 688.40027 624.1528 840.61505 C 556.28705 810.8494 565.7592 780.3165 503.34378 780.21063 C 498.10507 718.351 459.68768 689.6702 442.9655 639.2671 C 430.21274 746.31757 530.2252 914.1427 583.88226 1021.8017 C 510.14325 994.5496 448.07178 782.03625 382.5606 679.51025 C 322.2623 692.7394 401.8222 722.53143 382.5606 760.0494 C 403.06564 812.6485 332.39572 645.9346 261.77826 659.37537 C 316.57385 603.8923 311.46677 405.87808 181.23892 417.7579 C 192.51004 375.9273 212.64528 375.1071 241.61719 397.62308 C 229.47241 322.53433 149.09215 315.65518 140.94342 236.57121 C 76.56993 289.3291 217.93727 305.86557 201.34752 377.51474 C 120.331795 336.61017 103.95441 220.74908 20.134428 236.57121 C 44.952034 166.05978 8.4135685 173.17705 0.0 135.89725 C 131.44466 199.92642 308.8482 370.87366 362.39954 619.10583 C 346.10126 615.26935 342.3176 598.89166 322.12988 598.971 C 332.79297 615.1635 343.13794 631.64703 342.29095 659.37537 C 369.3048 655.30084 379.7822 575.7406 382.53397 659.37537 C 402.9865 646.27856 403.35632 613.0733 442.93805 619.10583 C 448.17676 560.1567 397.40305 557.2462 402.6684 498.29703 C 341.49643 523.1149 424.49683 567.5385 402.6684 619.10583 C 331.52206 549.3352 349.0105 390.9027 261.75162 337.24524 C 279.95462 282.68814 306.78357 383.2827 342.29095 377.5148 C 250.29802 265.33142 148.8039 172.40977 60.37987 15.141446 z M 402.645 437.94562 C 326.07504 352.06183 416.00656 470.06595 402.645 437.94562 C 439.29 526.07837 463.76367 669.1914 543.5884 739.94104 C 529.3806 632.49365 436.96136 476.41602 402.645 437.94562 z" svg:height="10.218017mm" draw:style-name="style-278" svg:viewBox="0.0 0.0 624.27423 1021.8017" svg:width="6.2427425mm" svg:x="73.087944mm" svg:y="4.6007667mm"/>
            <draw:path svg:d="M 227.50145 208.62067 C 180.27322 164.06483 66.3703 148.93066 46.288353 27.434027 C -20.96852 109.243164 183.50139 197.77277 146.96211 248.89024 C 101.13642 194.04207 57.797665 136.70691 6.018689 87.83837 C -21.630623 41.93315 57.930084 12.141085 6.018689 7.299195 C 71.84719 -37.49478 89.28314 138.10919 167.09735 148.24272 C 172.7858 115.725426 148.04732 113.58232 146.96292 87.838326 C 112.221825 44.63193 232.44865 151.86754 227.50145 208.62067 z" svg:height="2.488902mm" draw:style-name="style-279" svg:viewBox="0.0 0.0 227.65047 248.89021" svg:width="2.2765048mm" svg:x="72.42348mm" svg:y="6.692668mm"/>
            <draw:path svg:d="M 20.134832 48.194073 C -11.429978 41.076805 37.756092 12.739905 0.0 7.92451 C 59.90166 -24.30175 185.86983 49.649292 241.61758 88.46369 C 168.43367 107.22263 33.549107 9.829523 20.134832 48.194073 z" svg:height="0.9088983mm" draw:style-name="style-280" svg:viewBox="0.0 0.0 241.61758 90.88983" svg:width="2.4161758mm" svg:x="29.196505mm" svg:y="4.874284mm"/>
            <draw:path svg:d="M 92.64958 27.840626 C 88.94543 44.95915 100.50763 46.83772 112.78442 47.975407 C 82.64838 127.32396 28.752686 -38.01417 12.110452 27.840626 C -50.913395 -34.468735 155.67323 27.179178 92.64958 27.840626 z" svg:height="0.70030475mm" draw:style-name="style-281" svg:viewBox="0.0 0.0 112.78436 70.03047" svg:width="1.1278436mm" svg:x="23.63927mm" svg:y="5.0778184mm"/>
            <draw:path svg:d="M 0.0 3.3096633 C 22.992378 -26.508898 241.11496 158.03798 80.53933 43.552784 C 60.721825 29.450518 25.611727 35.218395 0.0 3.3096633 z" svg:height="0.8140774mm" draw:style-name="style-282" svg:viewBox="0.0 0.0 139.09354 81.40774" svg:width="1.3909353mm" svg:x="34.22994mm" svg:y="5.12178mm"/>
            <draw:path svg:d="M 2.4966176 37.51113 C -12.161321 -28.66114 42.501442 6.687152 42.76628 37.51113 C 146.98553 -6.833047 208.8188 112.57342 284.35724 158.31987 C 208.81839 158.05528 125.07795 8.459896 2.4966176 37.51113 z" svg:height="1.5831987mm" draw:style-name="style-283" svg:viewBox="0.0 0.0 284.35712 158.31987" svg:width="2.8435712mm" svg:x="35.010365mm" svg:y="4.9811134mm"/>
            <draw:path svg:d="M 0.0 0.0 C 112.71275 55.58895 52.81089 115.46417 0.0 0.0 L 0.0 0.0 z" svg:height="0.66003495mm" draw:style-name="style-284" svg:viewBox="0.0 0.0 63.987064 66.003494" svg:width="0.63987064mm" svg:x="70.06775mm" svg:y="4.953529mm"/>
            <draw:path svg:d="M 201.32127 13.490879 C 250.37512 -29.265764 178.85818 42.251083 161.07826 53.760445 C 107.39412 53.760445 53.683735 53.760445 0.0 53.760445 C 8.678411 8.728371 99.21874 45.611263 140.94342 33.62566 C 157.13591 22.962955 173.64572 12.61778 201.32127 13.490879 z" svg:height="0.5376042mm" draw:style-name="style-285" svg:viewBox="0.0 0.0 218.22931 53.760426" svg:width="2.1822932mm" svg:x="45.70598mm" svg:y="5.221316mm"/>
            <draw:path svg:d="M 1.3718477 14.269507 C -12.889232 -24.41257 88.41958 26.995989 102.04561 34.40429 C 170.06996 71.39306 63.495796 44.749516 1.3718477 14.269507 z" svg:height="0.5242226mm" draw:style-name="style-286" svg:viewBox="0.0 0.0 123.941864 52.42226" svg:width="1.2394186mm" svg:x="57.77234mm" svg:y="5.2135296mm"/>
            <draw:path svg:d="M 7.990468 6.732823 C -36.988213 -31.155487 128.0324 107.80364 7.990468 6.732823 L 7.990468 6.732823 z" svg:height="0.44331223mm" draw:style-name="style-287" svg:viewBox="0.0 0.0 52.64965 44.331223" svg:width="0.5264965mm" svg:x="68.779755mm" svg:y="5.2888966mm"/>
            <draw:path svg:d="M 1147.5526 13.909791 C 1156.6014 -40.54147 1316.9125 80.08206 1369.0089 114.583755 C 1411.448 45.210014 1584.9619 105.16456 1650.8695 94.44897 C 1674.8672 90.55961 1701.1404 57.38082 1671.0044 54.179405 C 1732.2555 60.714607 1780.5154 127.363174 1852.2175 134.71858 C 1888.9681 138.50212 1932.3862 109.87423 1972.9999 114.5838 C 2292.6165 151.67839 2628.902 256.71796 3060.2256 195.09648 C 3059.3523 229.54524 3075.1746 247.24588 3100.495 255.50089 C 3149.5225 235.26027 3061.046 166.4686 3160.8997 174.9617 C 3103.1675 252.3788 3173.9702 340.485 3201.1692 396.4444 C 3246.4924 388.08353 3198.153 286.0602 3261.5737 295.77045 C 3243.476 284.12875 3212.9697 187.2119 3201.1692 235.36606 C 3159.8677 212.05624 3253.5566 155.1444 3301.843 154.85336 C 3308.0078 201.26128 3243.6877 177.21063 3241.4385 215.25777 C 3329.0952 303.6286 3463.9004 160.72713 3563.5688 134.71858 C 3489.7766 215.28421 3375.212 255.07753 3261.5735 295.7969 C 3264.2195 345.40625 3264.6162 392.79315 3241.4385 416.57913 C 3298.483 413.21896 3325.3381 379.66977 3382.382 376.30957 C 3411.9094 400.67773 3271.31 425.15167 3241.4385 456.8487 C 3301.9487 503.78574 3433.182 362.26016 3503.1643 416.57913 C 3414.8994 455.8169 3312.6377 481.08453 3221.3037 517.2531 C 3225.9602 701.7735 3203.3384 749.8483 3160.8992 899.78766 C 3259.0862 899.1527 3300.0698 894.6812 3422.625 879.65283 C 3359.363 995.3022 3250.9897 985.51263 3181.0342 1060.866 C 3198.5496 1120.3442 3211.1704 1014.14056 3261.5735 1040.7311 C 3246.8892 1086.451 3200.984 1100.9503 3160.8997 1121.2438 C 3096.2087 1138.9443 3133.3298 1054.8864 3080.387 1060.8394 C 3025.089 1103.3314 3134.547 1095.8173 3080.387 1161.5132 C 2912.006 1116.1372 2723.0142 1200.3541 2556.9087 1221.9175 C 2627.632 1318.2787 2706.319 1218.9014 2818.6611 1242.0524 C 2932.0085 1137.3303 3099.7014 1204.508 3241.465 1121.2435 C 3179.5261 1268.4843 3056.9712 1162.0687 2959.6045 1242.0524 C 3049.9067 1304.6792 3173.679 1228.5586 3241.465 1201.7827 C 3220.8806 1275.1517 3124.3608 1272.5853 3060.2522 1302.4567 C 3188.76 1343.3612 3299.7002 1193.2103 3442.7864 1181.6743 C 3347.166 1247.1322 3232.734 1293.7518 3120.63 1342.7261 C 3212.0168 1399.8231 3283.825 1264.8593 3382.3823 1262.2135 C 3318.512 1356.061 3138.6218 1383.7631 3060.2522 1403.1571 C 3012.9448 1402.8925 3067.6074 1348.2296 3100.5217 1362.8875 C 3029.8516 1285.9731 2955.4773 1392.8384 2838.7693 1383.0222 C 2934.337 1401.2521 2868.3762 1485.9187 2778.3647 1483.6962 C 2769.2896 1516.584 2888.0876 1516.584 2879.0386 1483.6962 C 2945.7666 1503.3813 2856.5488 1523.4895 2858.9038 1544.1005 C 2872.8208 1594.3713 2912.6143 1506.7412 2959.5776 1523.9657 C 2952.4604 1550.424 2924.1235 1555.6362 2919.3079 1584.37 C 2980.9558 1591.011 3127.2175 1565.8228 3201.1685 1523.9657 C 3258.3977 1563.2034 3129.5195 1584.9521 3140.764 1644.7744 C 2999.2646 1631.9156 2872.106 1604.7166 2738.0947 1584.3701 C 2728.7021 1541.4019 2766.8552 1546.0056 2798.4993 1544.1005 C 2736.1106 1475.0972 2721.5054 1543.4126 2637.4473 1544.1005 C 2599.6382 1517.9069 2759.1558 1519.4943 2738.121 1443.4265 C 2776.5122 1481.2091 2774.5542 1431.4673 2838.7947 1443.4265 C 2788.6829 1407.9458 2809.4526 1410.1685 2838.7947 1362.8875 C 2790.085 1353.3888 2635.4097 1478.087 2536.7993 1423.2917 C 2543.017 1395.9603 2587.2024 1406.5966 2617.312 1403.1569 C 2472.6907 1374.8993 2329.2866 1468.7737 2174.3733 1383.0221 C 2210.092 1370.613 2479.5964 1362.2522 2415.964 1403.1569 C 2468.6165 1395.4045 2472.2148 1338.5985 2556.9075 1362.8872 C 2532.0896 1334.0211 2487.666 1324.7343 2436.1252 1322.6176 C 2427.05 1266.5522 2545.848 1338.4132 2536.799 1282.3479 C 2378.0757 1253.138 2233.269 1210.0372 2053.5903 1201.8087 C 2060.6814 1281.951 2237.2375 1192.6542 2234.8035 1282.3479 C 2155.0051 1248.058 2022.74 1266.2347 1932.8081 1242.0782 C 2078.8052 1324.099 2130.9812 1286.1842 2335.4773 1302.4825 C 2290.0747 1384.6093 2005.1979 1306.0016 1932.8079 1282.3477 C 1908.6249 1255.8893 1924.9498 1250.6771 1932.8079 1221.9434 C 1912.6731 1221.9434 1892.5382 1221.9434 1872.4036 1221.9434 C 1892.75 1165.2433 1957.917 1227.4996 1993.2124 1221.9434 C 1974.8767 1173.1807 1912.3029 1168.6299 1852.2688 1161.5391 C 1971.6223 1147.1194 2101.189 1171.5403 2234.8032 1201.8087 C 2257.8745 1138.4675 2203.1853 1152.8873 2194.5334 1121.2697 C 1983.5812 1175.4828 1741.9371 1092.43 1570.4077 1040.757 C 1633.008 1012.44653 1771.0413 1081.1588 1872.4032 1081.0265 C 1855.311 1051.155 1821.7355 1037.7406 1771.7292 1040.757 C 1731.8035 994.45483 1890.1302 1041.4713 1912.6729 1060.8917 C 1882.9072 969.6105 1740.6937 942.1997 1671.0819 879.67865 C 1668.5419 877.4033 1693.0159 849.0135 1691.2167 839.4091 C 1684.3375 802.6585 1502.1456 782.6031 1650.947 779.0047 C 1633.8815 720.0026 1586.1243 791.0433 1550.2731 779.0047 C 1565.0369 797.7901 1586.8915 809.51117 1610.6774 819.2743 C 1488.9426 890.2885 1398.905 688.3584 1268.3861 718.60034 C 1159.1132 743.9474 1111.8585 862.29553 1107.3342 1000.46094 C 1048.2263 860.417 1157.1023 714.94904 1228.1166 638.0612 C 1161.6003 658.7781 1137.9203 722.3575 1107.3342 779.0047 C 1082.2782 719.6587 1186.8943 617.50305 1248.2778 577.6832 C 1207.6113 531.8574 1181.3647 670.68427 1107.3342 658.1959 C 1159.1132 569.0314 1251.5852 520.5861 1348.9252 476.98282 C 1213.432 499.44592 1084.4476 560.88226 1046.9033 678.33075 C 1040.13 699.4974 1045.1835 917.5405 1026.7684 799.1395 C 1001.2627 635.0714 990.0443 795.6206 1006.6336 899.81354 C 1031.2927 1054.7006 1139.375 1030.5707 1167.7119 1181.6741 C 1135.5385 1153.443 1116.2769 1112.3003 1107.3076 1060.8654 C 1087.7285 1061.4209 1091.6707 1085.5244 1087.1727 1101.1349 C 998.2463 1049.1443 1001.3154 905.13153 966.39044 799.1395 C 934.66693 911.77264 994.43616 1106.3473 1067.0643 1181.6741 C 995.9443 1143.7064 1005.0989 1318.3579 1046.9296 1362.8872 C 1052.8562 1306.0017 1060.8467 1208.45 1087.1992 1121.2698 C 1144.2433 1173.9747 1127.5747 1281.5808 1208.008 1262.2133 C 1210.9978 1289.915 1126.1459 1253.6144 1187.8732 1302.4564 C 1169.9873 1350.7693 1126.5956 1258.6945 1127.4689 1221.9437 C 1061.4552 1335.5294 1200.9701 1416.439 1208.008 1523.9392 C 1165.8599 1501.529 1131.0408 1358.9451 1026.7949 1403.1569 C 1018.7251 1350.7959 966.70795 1342.435 966.3906 1282.348 C 868.2038 1472.4512 1191.3394 1646.1501 1067.0646 1926.6349 C 1038.278 1801.9633 1070.7423 1633.2914 966.3906 1544.1003 C 968.08405 1581.6447 926.8089 1654.3787 905.9863 1725.3134 C 918.5275 1762.117 990.09735 1690.5206 986.52545 1644.7743 C 1060.5029 1731.24 1026.4247 1953.0931 986.52545 2047.4436 C 930.0633 1989.6587 1036.3201 1923.7773 1006.6603 1825.9873 C 932.2329 1899.1975 974.5664 2089.1685 845.60846 2107.848 C 899.18665 2060.7522 958.5326 1934.7576 926.1476 1866.257 C 882.2533 1983.4146 837.962 2100.2017 744.9345 2168.2788 C 752.7397 2105.652 933.13257 1944.6796 865.71686 1805.8527 C 836.7185 1817.124 816.5837 1837.2587 805.31256 1866.257 C 901.7797 1966.243 743.0297 2113.8542 644.26074 2148.1177 C 714.2694 2077.2092 783.8285 2005.8247 805.31256 1886.3918 C 716.46545 1931.7678 713.6345 2063.1335 603.9911 2087.7397 C 553.93195 2129.3586 646.589 2043.4751 664.3954 2027.3354 C 610.55255 2010.7461 589.0156 2017.6782 624.12573 1926.6615 C 617.90796 1884.1165 554.1964 1947.8018 563.72144 1987.0658 C 537.8717 2049.534 537.8717 1929.9424 563.72144 1926.6615 C 498.58105 1901.7906 548.32263 1991.8019 483.18228 1966.9048 C 479.61035 1896.2346 551.1802 1900.706 563.72144 1846.1224 C 493.6597 1856.6 470.7997 1914.2789 442.91263 1966.9048 C 360.65363 1972.9636 446.29926 1939.0441 422.7778 1886.3921 C 347.1334 1871.1521 354.64767 1939.0706 322.10382 1966.9048 C 281.33154 1891.8689 408.04053 1811.806 442.88617 1745.4484 C 386.26535 1749.2583 387.77347 1811.1445 342.21222 1825.9875 C 284.16263 1817.6531 525.0392 1683.8004 442.88617 1584.3966 C 392.82706 1621.5969 329.27414 1645.2509 301.94266 1705.179 C 260.7735 1669.1956 346.68365 1590.006 362.34705 1544.1272 C 326.23148 1541.5607 319.88144 1568.7599 281.83435 1564.262 C 315.8069 1630.3549 271.1452 1653.0298 241.5648 1705.2056 C 183.22423 1738.5696 280.776 1657.5541 261.69965 1604.5316 C 223.65256 1606.7542 247.72964 1671.1008 201.29524 1664.9359 C 174.30772 1671.2859 306.04376 1506.3446 382.50833 1483.7229 C 371.26346 1442.6859 321.91873 1444.2471 362.3735 1403.2102 C 315.59512 1416.8362 308.4779 1470.1233 261.69952 1483.7229 C 323.61203 1495.0206 275.27267 1503.3549 241.5647 1564.262 C 224.26097 1469.6471 203.3853 1599.3456 120.755905 1604.5316 C 182.61552 1512.0332 280.37906 1455.4388 342.23865 1362.9407 C 238.81303 1393.7383 191.47914 1480.6273 140.91718 1564.2622 C 114.06199 1469.8589 270.907 1385.8802 322.13028 1302.51 C 257.09567 1245.3865 195.89757 1363.3378 140.91718 1383.0491 C 142.8487 1421.3342 219.49846 1370.5608 221.42987 1342.7794 C 258.6038 1381.3027 133.42944 1428.2664 120.755905 1483.723 C 92.55128 1476.6058 119.03615 1448.2954 140.89073 1443.4799 C 135.91658 1418.1327 100.85927 1423.1599 100.62118 1443.4799 C 92.26029 1380.8795 231.72215 1293.1172 301.94266 1242.132 C 217.32886 1211.7577 147.61119 1369.2642 60.351612 1403.2102 C 112.9243 1308.1189 199.86636 1247.45 281.83435 1181.7274 C 207.01022 1199.6133 101.256226 1293.6196 60.351612 1322.671 C 65.563866 1318.9669 -33.363796 1421.8633 40.216778 1322.671 C 69.056366 1283.7772 226.93321 1179.4255 301.969 1101.1882 C 227.48883 1087.5887 115.3319 1209.4558 60.377953 1282.4014 C 8.81063 1222.9495 142.53107 1177.5206 181.1602 1141.4579 C 175.551 1093.8857 127.396835 1164.5294 100.647514 1161.5925 C 55.69478 1156.0627 263.23398 1074.677 281.8606 1000.5408 C 326.49573 989.4548 310.51498 1038.9847 342.2649 1040.8103 C 363.82852 996.67786 296.3068 963.8166 362.39975 899.8668 C 209.57639 941.671 121.60251 1048.3245 0.0 1121.323 C 65.32567 1037.6354 55.297916 1012.05005 120.78225 960.2711 C 136.60432 947.7563 130.04262 998.02716 120.78225 1000.54065 C 171.60875 986.6765 216.79958 905.02606 301.99533 879.732 C 293.21115 849.8605 276.22495 887.66943 241.59094 879.732 C 270.93326 835.2555 349.3821 839.8857 362.3733 779.058 C 297.73557 728.8666 186.08138 803.3203 140.91708 839.4624 C 121.23209 792.3666 202.16809 753.71094 281.8606 738.78845 C 345.51932 726.8822 460.37503 802.0503 463.0737 718.6536 C 387.82614 667.53613 214.60353 747.0699 120.78225 779.058 C 4.4185367 818.7455 331.44354 624.46204 463.0737 638.1145 C 514.00604 621.9484 514.40295 555.247 543.58636 517.3058 C 431.08557 409.91147 239.42134 540.1658 120.78225 557.5754 C 153.66995 483.09518 306.7314 528.78864 322.13016 436.7931 C 375.09982 457.6422 445.66418 460.87018 523.45154 456.92795 C 508.44965 411.52545 410.52744 449.0698 362.3733 436.7931 C 389.75775 376.91788 501.49127 401.41827 583.856 396.52353 C 449.92407 330.16605 303.00092 424.04022 181.18665 436.7931 C 328.3478 343.554 507.31216 339.00314 724.7995 356.25397 C 598.43445 276.48212 357.16104 323.816 241.59094 376.3888 C 151.12994 359.0322 351.8428 322.3609 402.64276 315.9844 C 396.42502 288.65292 352.23965 299.28918 322.13007 295.84964 C 385.12726 234.17528 470.9582 320.53528 563.721 295.84964 C 475.98514 234.54568 727.6568 237.64128 825.4468 235.44528 C 825.0499 180.27968 730.4879 187.6351 704.6644 215.3105 C 640.47644 230.7886 551.7882 190.75719 664.3948 195.17572 C 738.63684 159.66866 847.59216 177.71323 926.147 195.17572 C 877.7017 107.33406 649.65753 168.1882 563.74725 175.04094 C 507.68198 136.99387 696.2507 174.9351 664.4212 94.501755 C 691.06464 148.10637 851.4023 71.297775 906.01215 94.501755 C 935.27515 103.41821 903.9748 112.1759 906.01215 134.77132 C 1052.3531 165.17195 1121.4623 138.92526 1268.4119 94.501755 C 1246.8773 48.83478 1207.2692 21.291698 1147.5526 13.909791 z M 3120.63 940.0837 C 3146.824 990.0899 3061.5752 1023.6391 3120.63 1040.7577 C 3191.9617 998.0009 3300.441 992.3654 3342.1128 919.949 C 3258.2397 930.056 3224.6113 990.381 3140.765 1000.4881 C 3146.797 946.1162 3225.458 964.37244 3241.4385 919.949 C 3179.8435 905.3439 3182.225 954.6887 3120.63 940.0837 z M 2979.6865 1201.8096 C 2928.2515 1210.7788 2887.1091 1230.0406 2858.9043 1262.2139 C 2920.2874 1263.1929 2961.4302 1243.9312 2979.6865 1201.8096 z M 3019.9558 1282.3486 C 2893.2998 1289.9159 2784.0266 1294.2019 2738.0952 1282.3486 C 2784.6885 1339.4988 2559.9512 1222.0237 2556.882 1322.6184 C 2690.6025 1339.9221 2822.1533 1311.003 2879.0125 1362.8881 C 2895.5227 1305.5526 3024.639 1360.8506 3019.9558 1282.3486 z M 2093.835 1060.8661 C 2041.2623 1053.0343 1983.3715 1050.5209 1952.8915 1020.59644 C 2028.774 1005.11835 2049.1204 1045.1763 2113.9434 1040.7313 C 2072.0332 974.7707 1875.8182 957.3875 1832.0826 960.19214 C 1913.5743 986.5974 1975.5928 1138.1772 2093.835 1060.8661 z M 1610.6266 597.79224 C 1707.0142 562.973 1770.5671 664.4937 1811.948 617.92706 C 1749.5857 532.6254 1551.3864 583.18726 1449.5482 537.38794 C 1512.625 450.84274 1589.4865 567.2859 1650.8698 517.2531 C 1543.8723 439.70374 1371.3639 512.04083 1268.3352 557.52264 C 1339.6404 548.73846 1382.9263 526.5399 1429.4135 577.6575 C 1399.3038 607.4496 1276.1139 542.6531 1248.2003 617.92706 C 1312.4148 587.92334 1430.4983 606.07367 1389.1439 658.17017 C 1301.9902 601.4699 1196.157 672.48413 1167.6613 738.7093 C 1221.0541 704.84265 1277.8866 674.442 1348.8743 658.17017 C 1363.7969 711.3514 1439.8646 807.4481 1489.818 758.8441 C 1466.1907 728.761 1406.1566 735.1375 1409.2788 678.305 C 1468.0164 700.1067 1485.0554 763.6066 1570.357 758.8441 C 1530.696 661.6362 1459.4437 756.99207 1469.6831 678.305 C 1469.8949 676.79694 1523.8964 673.3837 1509.9528 658.17017 C 1495.6123 642.5333 1430.6836 679.3633 1429.4401 617.92706 C 1530.2727 661.8743 1483.3093 577.8427 1610.6532 577.6575 C 1602.7952 606.39124 1586.4702 611.6036 1610.6532 638.0619 C 1772.8163 663.80585 1843.2484 781.3074 1993.1877 819.27496 C 1859.4938 853.40625 1674.3119 589.8283 1530.114 698.4662 C 1726.8317 712.251 1909.7646 938.3109 2053.592 819.27496 C 2037.9817 814.7771 2013.878 818.71936 2013.3224 799.14014 C 2064.7573 764.5856 2083.8074 822.21185 2113.996 779.0053 C 2095.2373 757.5211 2039.7274 772.7347 2053.5916 718.60095 C 2087.1672 718.60095 2120.7166 718.60095 2154.2654 718.60095 C 2159.9539 665.9488 2146.91 632.0028 2093.8608 638.06177 C 2129.1296 766.38464 1971.9673 630.7593 1892.5394 698.4662 C 1957.4683 714.0766 2011.5226 740.5614 2053.5913 779.0053 C 1872.6167 751.91205 1769.932 646.52856 1610.6266 597.79224 z M 2073.7002 980.3268 C 2066.0007 893.46405 1892.196 867.34973 1852.2175 879.65283 C 1927.8618 911.4293 2004.6439 942.0152 2073.7002 980.3268 z M 1731.4087 879.6794 C 1792.6598 873.4617 1868.7539 955.29736 1892.4869 919.949 C 1836.2101 875.8958 1783.2935 756.7804 1671.0042 799.1667 C 1749.5592 791.4143 1796.2845 854.12054 1731.4087 879.6794 z M 2134.1047 940.0837 C 2147.0166 891.268 2038.1932 864.6245 2033.4309 899.8141 C 2071.7688 908.4395 2083.9924 943.1793 2134.1047 940.0837 z M 1731.4087 537.41437 C 1816.1548 579.80066 1924.7397 498.83813 1972.9996 577.68396 C 1942.1228 585.5156 1970.0363 601.84033 1993.1344 577.68396 C 2098.5444 641.34265 1911.1136 530.1119 1972.9996 517.27954 C 2032.3457 504.9764 2089.9456 611.4447 2174.3474 638.0883 C 2142.4387 442.29663 1860.5784 503.17722 1731.4087 537.41437 z M 1811.9478 597.79224 C 1825.3623 597.79224 1838.803 597.79224 1852.2175 597.79224 C 1852.2175 584.37787 1852.2175 570.937 1852.2175 557.52264 C 1838.803 557.52264 1825.3623 557.52264 1811.9478 557.52264 C 1811.9478 570.9635 1811.9478 584.37787 1811.9478 597.79224 z M 1610.6266 497.1448 C 1715.9573 490.95352 1794.7236 460.71173 1912.622 497.1448 C 1902.2766 385.51706 1663.0404 461.426 1610.6266 497.1448 z M 1187.7959 476.98355 C 1282.7283 477.96246 1310.7478 412.02838 1409.2786 416.57913 C 1417.1366 445.31284 1433.4615 450.55164 1409.2786 476.98355 C 1527.0977 447.16504 1656.1349 428.5383 1811.948 436.74042 C 1671.9303 265.74017 1286.9882 292.86002 1187.7959 476.98355 z M 966.33954 1201.8096 C 923.6094 1127.0647 1010.60425 1040.5724 926.0699 1000.4881 C 916.65063 1114.1796 904.5858 1185.6171 986.4742 1242.079 C 997.1633 1198.1581 1035.1841 1111.8511 966.33936 1101.1355 C 954.30096 1136.9866 1025.3417 1184.7438 966.33954 1201.8096 z M 422.7267 1866.2312 C 416.0857 1779.051 534.22205 1816.6482 523.4007 1725.2876 C 465.5362 1735.527 376.47754 1818.6326 422.7267 1866.2312 z M 684.4525 275.66205 C 555.521 252.43164 640.26715 337.15125 684.4525 275.66205 L 684.4525 275.66205 z M 1046.8787 557.52264 C 1027.6171 520.0312 1107.1772 490.23914 1046.8787 476.98355 C 1014.3084 538.97534 926.3874 650.9471 986.47437 738.73584 C 976.6054 675.20935 1022.7488 667.64233 1006.6092 597.79236 C 1067.0399 601.25836 1195.9714 472.77676 1167.6875 396.47086 C 1135.9111 458.6479 1098.3137 515.00415 1046.8787 557.52264 z M 583.805 537.41437 C 601.6644 488.149 696.22644 515.6127 684.47894 436.74042 C 615.6873 444.969 658.9201 491.1123 583.805 456.87524 C 611.45386 502.75394 531.8938 532.546 583.805 537.41437 z M 543.5355 638.0619 C 560.17773 587.57935 614.0734 574.37665 644.2095 537.38794 C 591.5837 539.8221 490.5924 596.73395 543.5355 638.0619 z M 644.2095 638.0619 C 690.08826 643.6976 719.8803 633.22003 724.72217 597.79236 C 678.8434 592.1831 649.05133 602.63416 644.2095 638.0619 z M 523.4007 718.601 C 525.62317 680.55396 589.9698 704.63104 583.805 658.19666 C 532.76685 636.8712 469.0288 700.5829 523.4007 718.601 z M 543.5355 879.6794 C 620.3969 896.13654 621.48175 836.8169 644.2095 799.1667 C 585.18085 800.4896 569.4117 845.15125 543.5355 879.6794 z M 684.4525 718.601 C 625.21234 701.509 553.6425 773.13165 603.9398 799.14014 C 605.8712 747.3877 682.52106 770.3536 684.4525 718.601 z M 2073.7002 859.54456 C 2137.2268 849.67554 2144.7937 895.8189 2214.6436 879.6794 C 2206.0977 834.54144 2171.4373 815.51794 2154.2393 779.00543 C 2152.2815 830.7314 2075.6316 807.792 2073.7002 859.54456 z M 402.5919 919.949 C 416.00635 919.949 429.44708 919.949 442.86154 919.949 C 442.86154 906.53455 442.86154 893.09375 442.86154 879.6794 C 429.44708 879.6794 416.00635 879.6794 402.5919 879.6794 C 402.5919 893.09375 402.5919 906.5081 402.5919 919.949 z M 462.9964 940.0837 C 506.9173 943.7349 527.05194 923.6001 523.4007 879.67926 C 469.267 865.8152 484.48047 921.2983 462.9964 940.0837 z M 523.4007 1000.4881 C 582.11176 1030.095 582.11176 910.4768 523.4007 940.0837 C 523.4007 960.2185 523.4007 980.3268 523.4007 1000.4881 z M 442.86154 1121.2703 C 496.33374 1114.3383 510.80658 1068.433 523.4007 1020.5964 C 496.17508 1014.2729 484.95663 991.94196 442.86154 1000.46155 C 442.86154 1040.7312 442.86154 1081.0007 442.86154 1121.2703 z M 2697.826 1362.8878 C 2662.5571 1368.4441 2597.3638 1306.1876 2577.0437 1362.8878 C 2628.5845 1341.0598 2673.0078 1424.0331 2697.826 1362.8878 z" svg:height="21.682789mm" draw:style-name="style-288" svg:viewBox="0.0 0.0 3563.5686 2168.2788" svg:width="35.635685mm" svg:x="13.694284mm" svg:y="5.41821mm"/>
            <draw:path svg:d="M 443.99277 0.9858894 C 401.20975 193.09988 92.8907 119.67797 1.0539166 262.73822 C -15.059238 199.02652 157.63431 151.3222 242.6714 121.794685 C 196.71329 83.72117 92.54684 158.70407 41.323483 182.19908 C -36.305317 164.31328 157.63431 120.89509 41.323483 121.794685 C 58.33623 69.53952 129.64142 160.5297 162.13217 101.65985 C 17.749037 83.006676 310.14014 -10.576409 443.99277 0.9858894 z M 242.6713 61.363743 C 240.02551 58.71795 185.94461 59.22058 182.2669 61.363743 C 120.72482 97.00312 279.87167 98.59065 242.6713 61.363743 z M 343.31882 41.255455 C 214.3609 17.998537 299.107 102.74455 343.31882 41.255455 L 343.31882 41.255455 z" svg:height="2.6273818mm" draw:style-name="style-289" svg:viewBox="0.0 0.0 443.99277 262.7382" svg:width="4.4399276mm" svg:x="14.488363mm" svg:y="10.379799mm"/>
            <draw:path svg:d="M 183.5459 0.0 C 126.58111 50.40309 46.4124 77.65524 2.3328073 140.94353 C -18.30476 92.65715 102.58337 13.626125 183.5459 0.0 z" svg:height="1.4094353mm" draw:style-name="style-290" svg:viewBox="0.0 0.0 183.54593 140.94353" svg:width="1.8354592mm" svg:x="14.274226mm" svg:y="15.624174mm"/>
            <draw:path svg:d="M 31.494967 29.283377 C 138.96872 -86.68337 -77.16936 190.25586 31.494967 29.283377 L 31.494967 29.283377 z" svg:height="0.81003463mm" draw:style-name="style-291" svg:viewBox="0.0 0.0 62.394634 81.00346" svg:width="0.6239463mm" svg:x="14.989343mm" svg:y="21.371511mm"/>
            <draw:path svg:d="M 513.0266 221.42987 C 382.34885 170.9209 223.0698 149.01343 150.6269 40.24322 C 89.322914 39.343628 72.33671 82.735275 29.818108 100.64762 C 50.00583 149.72781 111.071625 18.09765 150.6269 80.51279 C 111.09807 141.68446 18.493904 149.72781 29.818108 261.72586 C -27.887508 201.32147 -5.7154937 53.948578 130.49207 0.0 C 260.21725 105.145386 415.316 184.97023 633.83545 201.32147 C 535.7544 270.74817 295.64508 246.27422 190.89656 161.05191 C 112.9239 170.33884 68.52678 213.17487 70.11422 301.99545 C 105.48895 283.68625 106.94417 231.43108 130.51851 201.32147 C 187.4304 184.67914 182.66791 229.71121 231.19247 221.45631 C 95.40842 244.76611 161.36894 349.88507 90.24885 442.93906 C 111.309616 391.6628 39.766426 321.1249 49.979183 261.72598 C 91.09566 22.833614 285.03528 212.778 513.0266 221.42987 z" svg:height="4.4293904mm" draw:style-name="style-292" svg:viewBox="0.0 0.0 633.8355 442.93906" svg:width="6.3383555mm" svg:x="25.072714mm" svg:y="13.007179mm"/>
            <draw:path svg:d="M 0.0 15.569341 C 35.639378 -38.06171 85.16942 63.035553 120.80879 75.97374 C 264.6893 75.12703 264.6893 123.20186 120.80879 96.108574 C 78.21086 71.58164 62.335903 20.331848 0.0 15.569341 z" svg:height="1.0439708mm" draw:style-name="style-293" svg:viewBox="0.0 0.0 228.71918 104.39708" svg:width="2.2871916mm" svg:x="27.384373mm" svg:y="13.253919mm"/>
            <draw:path svg:d="M 495.7025 0.0 C 543.30096 5.609113 472.631 53.789715 475.5677 80.53913 C 544.38574 95.64681 501.15277 -1.2701098 576.24146 20.134832 C 548.6717 73.104385 491.49533 96.440735 475.5677 161.07846 C 425.48193 158.88242 413.25842 123.34881 374.89392 161.07846 C 383.6781 190.94986 400.6643 153.14088 435.29843 161.07846 C 435.2718 234.18285 235.00865 186.95462 294.355 140.94362 C 165.26486 145.49438 266.86475 269.9809 93.00708 241.61758 C 29.05709 224.71071 128.75223 215.05348 153.41158 221.48276 C 133.99133 180.4987 76.1004 177.98534 12.46815 181.21309 C -45.501904 147.50513 115.3648 165.2057 153.41158 161.07826 C 141.84938 136.73663 23.157097 119.96199 32.60298 140.94342 C 1.0383732 133.8262 50.22424 105.48936 12.46815 100.67376 C 18.712116 73.34238 62.87124 83.97864 93.00748 80.538925 C 89.170906 96.83719 72.81976 100.62087 72.87265 120.80859 C 284.03586 150.70663 348.88495 34.369267 495.7025 0.0 z M 334.6505 140.94342 C 391.95926 124.43341 436.85922 95.51439 455.43286 40.269463 C 388.70486 47.36044 368.12027 100.568184 334.6505 140.94342 z" svg:height="2.458155mm" draw:style-name="style-294" svg:viewBox="0.0 0.0 576.24146 245.81549" svg:width="5.7624145mm" svg:x="42.963512mm" svg:y="18.443045mm"/>
            <draw:path svg:d="M 301.99545 0.49163258 C 257.91586 -9.139158 246.35365 126.45979 281.8606 81.03076 C 213.96867 167.89339 102.15542 142.33475 0.0 221.97438 C 16.986204 145.0071 113.506065 147.57355 181.21309 121.30042 C 239.1569 95.6887 193.11926 9.619789 301.99545 0.49163258 z" svg:height="2.2197437mm" draw:style-name="style-295" svg:viewBox="0.0 0.0 301.99545 221.97437" svg:width="3.0199544mm" svg:x="46.310017mm" svg:y="15.418175mm"/>
            <draw:path svg:d="M 100.67376 72.71893 C 74.77095 -7.952518 59.054855 78.24871 0.0 72.71893 C 20.161074 29.98868 81.25352 -24.85939 120.78235 12.314533 C 118.69228 97.48395 66.569336 132.59415 0.0 153.25806 C 15.900999 108.755165 70.4051 102.88142 100.67376 72.71893 z" svg:height="1.5325809mm" draw:style-name="style-296" svg:viewBox="0.0 0.0 120.78235 153.25809" svg:width="1.2078235mm" svg:x="46.31002mm" svg:y="15.501028mm"/>
            <draw:path svg:d="M 113.4665 22.16273 C 36.47266 18.987757 48.008614 104.36873 12.766097 142.94498 C -31.97479 116.16912 55.44356 53.013153 53.035763 2.0014524 C 99.7347 -4.427923 130.34692 5.255856 153.70952 22.136286 C 151.77812 73.88882 75.102 50.922985 73.17019 102.675415 C 18.639849 84.498535 119.23448 57.64334 113.4665 22.16273 z" svg:height="1.42945mm" draw:style-name="style-297" svg:viewBox="0.0 0.0 153.70964 142.945" svg:width="1.5370965mm" svg:x="47.792877mm" svg:y="13.792028mm"/>
            <draw:path svg:d="M 201.34792 0.0 C 242.54373 68.871056 71.278755 97.52544 0.0 120.80869 C 31.458834 44.899754 175.76244 81.809135 201.34792 0.0 z" svg:height="1.208087mm" draw:style-name="style-298" svg:viewBox="0.0 0.0 207.65916 120.80869" svg:width="2.0765915mm" svg:x="46.914062mm" svg:y="7.3694396mm"/>
            <draw:path svg:d="M 0.0 6.1619096 C 57.520306 -27.228483 113.00363 89.929 0.0 6.1619096 L 0.0 6.1619096 z" svg:height="0.36994717mm" draw:style-name="style-299" svg:viewBox="0.0 0.0 65.558556 36.994717" svg:width="0.6555856mm" svg:x="33.223198mm" svg:y="5.495689mm"/>
            <draw:path svg:d="M 50.3825 16.775158 C -112.521385 -34.606907 183.49452 51.753086 50.3825 16.775158 L 50.3825 16.775158 z" svg:height="0.25381085mm" draw:style-name="style-300" svg:viewBox="0.0 0.0 85.88557 25.381084" svg:width="0.8588557mm" svg:x="60.1011mm" svg:y="5.3895564mm"/>
            <draw:path svg:d="M 0.0 0.0 C 112.686104 55.58895 52.81089 115.46417 0.0 0.0 L 0.0 0.0 z" svg:height="0.66003495mm" draw:style-name="style-301" svg:viewBox="0.0 0.0 63.975735 66.003494" svg:width="0.63975734mm" svg:x="68.25588mm" svg:y="5.3562245mm"/>
            <draw:path svg:d="M 1.4013194 13.809769 C -22.252356 -7.9389935 261.0899 -10.346691 283.26193 54.079334 C 228.6783 5.422442 171.44907 76.17201 81.940445 54.079334 C 102.234146 -6.483777 37.06734 18.387018 1.4013194 13.809769 z" svg:height="0.5848232mm" draw:style-name="style-302" svg:viewBox="0.0 0.0 283.2618 58.48232" svg:width="2.8326182mm" svg:x="19.316973mm" svg:y="5.620823mm"/>
            <draw:path svg:d="M 0.0 6.1788154 C 57.520508 -27.264515 113.00363 89.91941 0.0 6.1788154 L 0.0 6.1788154 z" svg:height="0.36991465mm" draw:style-name="style-303" svg:viewBox="0.0 0.0 65.558624 36.991463" svg:width="0.65558624mm" svg:x="23.559029mm" svg:y="5.6971326mm"/>
            <draw:path svg:d="M 0.31490323 6.9130344 C -8.601704 4.2143035 174.99295 -21.45031 161.39316 47.1826 C 115.32928 26.121778 39.949512 34.40323 0.31490323 6.9130344 z" svg:height="0.4718262mm" draw:style-name="style-304" svg:viewBox="0.0 0.0 162.11333 47.18262" svg:width="1.6211332mm" svg:x="43.085304mm" svg:y="5.6897902mm"/>
            <draw:path svg:d="M 221.48276 0.0 C 163.67137 36.168556 97.78997 64.240814 0.0 60.404346 C 58.525978 24.976671 142.05487 14.552113 221.48276 0.0 z" svg:height="0.6075565mm" draw:style-name="style-305" svg:viewBox="0.0 0.0 221.48276 60.755653" svg:width="2.2148275mm" svg:x="52.349926mm" svg:y="5.557308mm"/>
            <draw:path svg:d="M 65.73282 17.707756 C 12.736625 67.39646 -50.948517 -40.394768 65.73282 17.707756 L 65.73282 17.707756 z" svg:height="0.31211492mm" draw:style-name="style-306" svg:viewBox="0.0 0.0 65.732895 31.21149" svg:width="0.65732896mm" svg:x="62.162426mm" svg:y="5.5818434mm"/>
            <draw:path svg:d="M 0.0 6.1619096 C 57.520306 -27.228483 113.00343 89.929 0.0 6.1619096 L 0.0 6.1619096 z" svg:height="0.36994717mm" draw:style-name="style-307" svg:viewBox="0.0 0.0 65.55848 36.994717" svg:width="0.65558475mm" svg:x="22.954985mm" svg:y="5.8983846mm"/>
            <draw:path svg:d="M 0.0 0.283312 C 43.73562 -2.5212445 239.95062 14.861818 281.8606 80.82244 C 217.03778 85.240974 196.66475 45.209507 120.80879 60.687607 C 151.2888 90.61199 209.17973 93.12557 261.7524 100.95717 C 143.51009 178.242 81.491714 26.662212 0.0 0.283312 z" svg:height="1.2269691mm" draw:style-name="style-308" svg:viewBox="0.0 0.0 281.8606 122.696915" svg:width="2.8186061mm" svg:x="32.01511mm" svg:y="15.017562mm"/>
            <draw:path svg:d="M 0.0 8.974137 C 112.2628 -33.412144 165.20592 85.70334 221.48276 129.7564 C 197.74954 165.10468 121.655396 83.2691 60.4045 89.486824 C 125.25378 63.95453 78.52839 1.2483088 0.0 8.974137 z" svg:height="1.3865145mm" draw:style-name="style-309" svg:viewBox="0.0 0.0 221.48276 138.65146" svg:width="2.2148275mm" svg:x="30.404593mm" svg:y="13.31987mm"/>
            <draw:path svg:d="M 885.9306 295.94647 C 843.8353 257.50253 789.78094 231.01776 724.8788 215.40735 C 804.3067 147.70042 961.46906 283.32593 926.20026 155.00294 C 979.2494 148.94398 992.2932 182.89005 986.6048 235.54207 C 953.0555 235.54207 919.5066 235.54207 885.931 235.54207 C 872.0668 289.67587 927.5499 274.4623 946.3355 295.94647 C 916.14636 339.15292 897.123 281.52673 845.66156 316.0813 C 846.2173 335.66052 870.3207 331.6917 885.931 336.21613 C 742.1036 455.2522 559.17065 229.19214 362.45282 215.40744 C 506.65067 106.76956 691.8325 370.3474 825.52655 336.21625 C 675.58716 298.2485 605.155 180.7471 442.99194 155.00314 C 418.809 128.54482 435.1339 123.332565 442.99194 94.59875 C 315.67456 94.78396 362.61148 178.81558 261.77887 134.86832 C 263.04877 196.33096 327.97757 159.50102 342.29153 175.11143 C 356.2351 190.325 302.23364 193.73807 302.02188 195.24626 C 291.78247 273.93332 363.06125 178.57748 402.69583 275.7854 C 317.3942 280.5479 300.3551 217.04787 241.61758 195.24626 C 238.4956 252.05229 298.52948 245.70235 322.1567 275.7854 C 272.20337 324.3894 196.16211 228.29274 181.21309 175.11143 C 110.22542 191.38335 53.392853 221.78394 0.0 255.65056 C 28.46907 189.4254 134.3026 118.41119 221.48276 175.11143 C 262.83722 123.01493 144.75356 104.83815 80.53913 134.86832 C 108.42623 59.59433 231.64262 124.390816 261.75223 94.59875 C 215.26503 43.45483 171.97916 65.67983 100.67396 74.46392 C 203.70264 28.981998 376.21106 -43.35501 483.20853 34.194355 C 421.8252 84.22703 344.93735 -32.216015 281.88705 54.329185 C 383.72516 100.12853 581.9246 49.566677 644.2868 134.86832 C 602.9059 181.43494 539.3265 79.887924 442.9653 114.73348 C 602.29724 163.4696 704.98193 268.8531 885.9306 295.94647 z" svg:height="3.7072024mm" draw:style-name="style-310" svg:viewBox="0.0 0.0 987.8341 370.72025" svg:width="9.878341mm" svg:x="25.370632mm" svg:y="10.248799mm"/>
            <draw:path svg:d="M 442.93887 137.24846 C 358.5367 110.60492 300.9369 4.1366377 241.59094 16.439665 C 179.73143 29.271973 367.1356 140.50276 261.72577 76.84406 C 238.62762 101.00047 210.68762 84.675766 241.59094 76.84406 C 193.30457 -1.9753113 84.74591 78.96078 0.0 36.574497 C 129.16948 2.363793 411.02988 -58.516792 442.93887 137.24846 z" svg:height="1.3724847mm" draw:style-name="style-311" svg:viewBox="0.0 0.0 442.93887 137.24847" svg:width="4.4293885mm" svg:x="31.008373mm" svg:y="10.426345mm"/>
            <draw:path svg:d="M 46.997894 100.647415 C 115.84241 111.36301 77.82188 197.67012 67.13273 241.59105 C -14.755841 185.10245 -2.6908078 113.691475 6.7284327 0.0 C 91.262794 40.1108 4.2677464 126.60311 46.998096 201.32138 C 106.00007 184.25565 34.959305 136.49844 46.997894 100.647415 z" svg:height="2.4159105mm" draw:style-name="style-312" svg:viewBox="0.0 0.0 87.246605 241.59105" svg:width="0.872466mm" svg:x="22.887701mm" svg:y="15.423092mm"/>
            <draw:path svg:d="M 113.52928 0.0 C 124.3773 91.360695 6.2142925 53.763268 12.855319 140.94362 C -33.393875 93.34499 55.6648 10.239402 113.52928 0.0 z" svg:height="1.4094362mm" draw:style-name="style-313" svg:viewBox="0.0 0.0 114.23361 140.94362" svg:width="1.1423361mm" svg:x="17.792997mm" svg:y="22.671085mm"/>
            <draw:path svg:d="M 15.406843 16.5898 C -56.242123 -60.562656 153.04338 164.8094 15.406843 16.5898 L 15.406843 16.5898 z" svg:height="0.6832054mm" draw:style-name="style-314" svg:viewBox="0.0 0.0 63.443325 68.32054" svg:width="0.63443327mm" svg:x="36.08908mm" svg:y="5.7941055mm"/>
            <draw:path svg:d="M 161.07826 8.101088 C 194.01875 -42.16973 53.57796 160.8715 0.0 88.64027 C 17.383062 45.963005 104.56322 57.869225 161.07826 8.101088 z" svg:height="1.0435653mm" draw:style-name="style-315" svg:viewBox="0.0 0.0 166.02304 104.35653" svg:width="1.6602304mm" svg:x="47.71919mm" svg:y="5.8789926mm"/>
            <draw:path svg:d="M 301.99585 21.94275 C 288.74002 82.24127 258.94818 2.681068 221.45651 21.94275 C 206.71904 115.816925 323.903 52.025852 382.53476 62.212315 C 514.19135 85.07232 604.41437 148.17545 382.53476 82.3471 C 335.22742 82.61169 389.8902 137.2746 422.7778 122.61666 C 390.52524 209.05603 304.00638 26.070204 301.99545 142.75145 C 223.78477 86.739136 119.777084 56.52372 0.0 42.077484 C 154.99336 29.165894 214.1011 -32.138096 301.99585 21.94275 z" svg:height="1.4671195mm" draw:style-name="style-316" svg:viewBox="0.0 0.0 517.20386 146.71194" svg:width="5.1720386mm" svg:x="61.007618mm" svg:y="5.9421887mm"/>
            <draw:path svg:d="M 22.958466 23.63041 C -51.99779 17.730213 82.22527 -26.455204 63.201485 23.63041 C 110.562126 57.153122 55.87272 21.80478 22.958466 23.63041 z" svg:height="0.38131887mm" draw:style-name="style-317" svg:viewBox="0.0 0.0 81.70069 38.131886" svg:width="0.81700695mm" svg:x="58.361862mm" svg:y="5.925312mm"/>
            <draw:path svg:d="M 1.3807296 10.578528 C -16.504967 -40.115646 147.93347 113.47498 1.3807296 10.578528 L 1.3807296 10.578528 z" svg:height="0.469232mm" draw:style-name="style-318" svg:viewBox="0.0 0.0 62.71874 46.9232" svg:width="0.62718743mm" svg:x="70.05394mm" svg:y="6.055831mm"/>
            <draw:path svg:d="M 65.72152 17.68636 C 12.725724 67.375114 -50.933178 -40.363228 65.72152 17.68636 L 65.72152 17.68636 z" svg:height="0.31195077mm" draw:style-name="style-319" svg:viewBox="0.0 0.0 65.72142 31.195078" svg:width="0.65721416mm" svg:x="40.21667mm" svg:y="6.1858363mm"/>
            <draw:path svg:d="M 0.0 6.1619096 C 57.494064 -27.228533 113.00343 89.929 0.0 6.1619096 L 0.0 6.1619096 z" svg:height="0.36994722mm" draw:style-name="style-320" svg:viewBox="0.0 0.0 65.550316 36.99472" svg:width="0.65550315mm" svg:x="69.26235mm" svg:y="6.3010807mm"/>
            <draw:path svg:d="M 186.75458 20.819948 C 123.6512 34.737057 160.5078 74.53038 166.62015 121.49391 C 127.197495 87.12454 83.43482 57.01495 45.8378 20.819948 C 30.967907 97.1258 97.272804 148.64014 166.62015 161.76347 C 187.04607 165.62639 261.42056 148.87828 247.15948 141.6287 C 489.72946 265.0039 395.29965 537.4188 428.37256 906.69775 C 357.27872 869.0211 436.30975 687.4111 408.23813 564.4328 C 362.04184 605.4696 400.96225 731.623 388.1037 806.0238 C 240.1751 648.83484 456.34003 422.03403 327.69962 222.16782 C 171.5165 207.77448 -36.711258 147.42302 5.5431046 0.6851164 C 197.73663 -1.37861 407.3128 -12.067809 408.23895 222.16782 C 368.04678 94.13599 319.49597 73.68368 186.75458 20.819948 z" svg:height="9.0669775mm" draw:style-name="style-321" svg:viewBox="0.0 0.0 428.37247 906.69775" svg:width="4.283725mm" svg:x="77.26006mm" svg:y="6.1545005mm"/>
            <draw:path svg:d="M 4.66622 10.533059 C -33.43384 -19.311947 173.33809 20.693079 205.9875 50.802624 C 198.23523 126.49996 65.30851 12.676218 4.66622 10.533059 z" svg:height="0.7674705mm" draw:style-name="style-322" svg:viewBox="0.0 0.0 205.98741 76.74705" svg:width="2.059874mm" svg:x="59.551525mm" svg:y="6.4589815mm"/>
            <draw:path svg:d="M 11.690581 5.3100057 C -47.178967 -21.43936 142.15662 64.6296 11.690581 5.3100057 L 11.690581 5.3100057 z" svg:height="0.26646027mm" draw:style-name="style-323" svg:viewBox="0.0 0.0 58.61046 26.646029" svg:width="0.5861046mm" svg:x="46.79689mm" svg:y="6.7122955mm"/>
            <draw:path svg:d="M 127.947205 0.31369206 C 101.09202 33.8629 38.41214 31.58742 7.1648564 60.71809 C -27.971886 43.57302 74.766106 -4.316597 127.947205 0.31369206 z" svg:height="0.60718095mm" draw:style-name="style-324" svg:viewBox="0.0 0.0 127.94734 60.718094" svg:width="1.2794734mm" svg:x="51.070454mm" svg:y="9.379782mm"/>
            <draw:path svg:d="M 362.37088 362.95895 C 390.54907 370.07626 364.09073 398.41312 342.2098 403.22852 C 434.15265 407.54117 593.2995 305.62375 704.60974 262.28497 C 701.38196 238.68419 667.9122 245.29878 644.2319 242.15015 C 660.6888 191.48242 750.3825 214.07784 785.14905 181.74576 C 728.71356 86.20471 738.29144 77.473465 765.0142 0.53266084 C 762.0243 59.640556 831.9538 37.89184 885.7966 0.53266084 C 938.9248 -5.6056814 937.7342 42.548473 946.20105 81.04535 C 965.4364 23.233904 1013.0082 67.922005 1026.7404 40.802227 C 985.1215 147.40283 1085.081 164.09805 1228.0616 181.74576 C 1165.2231 116.84348 1001.2078 99.61909 1207.9269 121.341354 C 1251.3713 212.14633 1393.8494 203.86488 1449.5178 282.4197 C 1377.7365 253.52724 1295.6362 234.97993 1248.1965 181.74576 C 1236.8458 249.58488 1179.4843 165.52676 1066.9834 181.74576 C 1106.1683 243.23495 1103.6018 346.47528 1207.9269 342.79758 C 1094.2089 396.77258 1256.319 459.26715 1207.9269 503.87592 C 1234.782 537.4251 1297.4619 535.14966 1328.7092 564.28033 C 1383.1604 546.18286 1286.2699 515.67633 1268.3047 503.87592 C 1319.0784 441.51367 1333.6569 584.83844 1429.3829 544.119 C 1407.4225 498.98108 1330.561 508.7442 1308.6006 463.60635 C 1365.3801 453.1553 1591.2286 614.1278 1771.6743 584.3886 C 1667.4285 647.72986 1523.0719 578.462 1449.5178 544.119 C 1414.434 538.16595 1378.927 622.2505 1449.5178 604.52344 C 1407.7931 651.4076 1337.9165 556.2105 1268.3047 564.25385 C 1245.5771 581.92804 1273.1732 628.07135 1207.9269 584.38873 C 1198.9574 720.8608 1430.6002 616.72076 1429.3829 745.46704 C 1366.4648 809.9989 1284.3914 687.5498 1228.0616 745.46704 C 1231.0779 782.694 1296.2448 757.82306 1308.6011 785.73663 C 1359.1895 823.4662 1275.1046 787.9327 1248.1965 785.73663 C 1256.5573 862.9156 1322.412 820.55585 1328.7358 826.00616 C 1377.4457 867.8633 1215.8115 796.1877 1248.1965 906.51886 C 1303.4681 938.507 1379.271 949.93695 1429.4095 987.058 C 1470.7374 963.7482 1377.0222 906.8363 1328.7358 906.51886 C 1293.0964 852.72906 1413.1642 925.3837 1449.5182 926.6537 C 1440.0198 989.8627 1503.7312 979.8349 1509.9227 1027.3276 C 1587.4987 1057.1462 1693.7023 1058.3104 1771.6752 1087.732 C 1819.406 1071.0898 1864.4117 1116.1218 1791.8099 1107.867 C 1738.8405 1087.0177 1668.2496 1083.7633 1590.4886 1087.732 C 1530.058 1040.7949 1468.1189 995.366 1348.8711 1007.19293 C 1396.0198 960.3617 1311.6177 942.2642 1248.1973 946.7886 C 1330.6681 1030.2382 1312.5176 973.06165 1228.0625 1047.4624 C 1269.417 1094.0027 1401.9202 1061.406 1449.5186 1047.4624 C 1419.5676 1135.0923 1228.0625 1062.8612 1207.9276 1107.8667 C 1265.448 1157.7407 1428.0345 1102.4956 1489.7882 1148.1364 C 1409.9635 1169.0385 1299.7114 1244.0742 1207.9276 1188.3796 C 1232.9043 1297.5995 1424.0393 1240.7405 1509.9231 1289.0536 C 1422.5048 1380.6522 1286.1917 1302.6002 1167.6317 1349.4579 C 1224.5966 1440.0778 1132.363 1447.724 1127.3887 1530.6709 C 1141.6232 1550.065 1274.1268 1517.4946 1348.8448 1530.6709 C 1412.7948 1547.5778 1313.0997 1557.2086 1288.467 1550.8058 C 1358.0525 1581.8944 1422.1345 1618.4861 1489.7882 1651.4797 C 1504.0493 1726.1451 1455.3923 1737.8926 1469.6534 1812.558 C 1429.966 1720.9329 1344.9816 1649.8392 1228.0359 1691.7491 C 1282.5928 1786.523 1338.5258 1665.873 1368.9792 1872.9623 C 1317.3328 1870.9249 1336.5942 1797.9265 1308.5748 1772.2883 C 1291.4033 1788.613 1338.6315 1933.5784 1328.7096 1953.5015 C 1310.5857 2008.5613 1211.2083 1750.6719 1288.4666 1832.6926 C 1263.6486 1787.0256 1099.3955 1754.905 1026.7141 1772.2883 C 1012.6646 1846.7422 1058.5698 1861.2412 1127.388 1852.801 C 1204.408 1897.4362 1150.6976 2007.7675 1207.9272 2034.014 C 1276.2955 1937.9968 1177.5795 1836.8201 1107.2535 1812.5577 C 1223.7761 1745.433 1358.2108 2080.0515 1167.6313 2094.4185 C 1184.882 2030.1775 1135.9606 2032.1354 1127.3883 1993.7444 C 1123.3931 2079.6018 1067.857 1959.6132 1006.60596 1933.3401 C 1067.4073 1979.9069 1062.6184 2092.0637 1147.5232 2114.5532 C 1074.5511 2159.8762 1026.5555 2007.979 926.0671 2013.8793 C 942.2329 2091.6404 1054.0724 2073.8074 1087.1453 2134.6616 C 1064.1267 2209.2742 1085.1873 2251.3958 1066.9843 2295.7397 C 1030.604 2238.1665 1032.0857 2142.7578 926.0671 2154.823 C 944.74646 2111.8545 1072.4612 2127.3062 1046.8494 2195.0662 C 1105.9838 2108.2827 925.06177 2089.2593 845.52814 2074.2837 C 848.78253 2050.6829 882.2523 2057.2976 905.9326 2054.149 C 888.9198 2006.7356 802.1102 2055.3923 785.124 2074.2837 C 720.5923 2008.3761 930.53906 2046.185 926.06744 1973.6097 C 964.4057 1982.2351 976.6292 2016.975 1026.7412 2013.853 C 994.46204 1979.0338 951.4939 1954.8774 905.95886 1933.3138 C 976.33813 1897.4628 1051.1624 1877.0635 1147.5498 1953.4752 C 1138.1835 1888.3877 967.97705 1794.1694 966.33673 1852.7748 C 917.6006 1827.7188 868.54675 1802.9536 805.2585 1792.3969 C 726.7567 1797.1066 505.1153 1978.5311 603.9372 1852.7748 C 716.6762 1831.2906 766.84106 1747.2325 865.6896 1711.8578 C 825.55237 1699.7134 623.4107 1758.1599 644.2335 1812.5317 C 556.0214 1827.1897 660.45264 1772.5267 603.9638 1772.2621 C 655.7428 1709.9526 794.1464 1734.268 825.4466 1651.4532 C 783.669 1624.1483 656.1663 1682.727 624.1253 1731.9924 C 638.78326 1638.4622 553.32294 1716.1703 503.3167 1772.2621 C 493.58014 1659.4437 714.42786 1621.5026 805.31213 1591.049 C 735.43555 1509.5309 612.45734 1651.4004 583.856 1611.1838 C 535.78125 1557.1559 650.9543 1544.403 664.3954 1490.375 C 718.9524 1508.5785 618.3577 1535.4072 624.15234 1570.9142 C 678.4978 1551.4408 721.30725 1520.4053 724.8261 1450.1053 C 841.9043 1416.5563 900.72095 1429.2297 946.2822 1309.1617 C 916.1993 1219.3358 856.03296 1396.5272 865.7429 1289.0269 C 844.81433 1297.2025 795.0726 1367.0789 865.7429 1349.4312 C 778.7214 1421.5302 705.7228 1387.6635 603.9905 1450.1051 C 595.1534 1349.4841 678.28546 1303.5789 785.20355 1268.8921 C 780.36176 1324.4545 725.8576 1330.3282 684.5298 1349.4312 C 772.2921 1424.6523 887.46515 1250.1067 805.31213 1208.4875 C 698.6322 1276.2737 556.7098 1308.8175 463.04706 1389.7007 C 449.1566 1341.52 592.19006 1277.8085 664.36835 1248.7571 C 520.2234 1198.9094 469.82028 1416.3705 301.96838 1409.8088 C 367.21472 1367.6606 444.7641 1337.8687 483.1815 1268.8652 C 436.0857 1242.8037 384.3596 1384.1178 281.8602 1369.5392 C 388.91077 1241.719 588.24774 1206.1589 724.7991 1107.8134 C 586.55414 1124.1646 383.27478 1249.339 241.5643 1329.2961 C 227.25034 1193.9089 451.66977 1123.5033 583.85565 1067.544 C 559.69934 1041.0856 575.9976 1035.8734 583.85565 1007.1395 C 522.28723 992.5346 524.6417 1041.8793 463.0733 1027.2744 C 463.6288 1046.8536 487.706 1042.8848 503.3163 1047.409 C 456.35294 1080.9318 289.42715 1186.7915 301.99503 1148.0831 C 366.50055 1138.7434 373.00934 1071.4332 442.93845 1067.544 C 429.68265 1040.5299 399.89078 1030.0525 362.39914 1027.2744 C 439.1019 942.92523 597.58746 940.30585 684.5294 866.19604 C 680.58704 808.5433 682.0158 756.3146 744.9339 765.52203 C 744.9339 731.97284 744.9339 698.3973 744.9339 664.8481 C 706.59564 727.1575 677.174 798.4362 603.9905 825.92645 C 549.6717 795.8963 659.31494 762.3206 664.39496 725.2525 C 658.4683 677.36285 609.9171 747.6363 603.9905 765.52203 C 607.35065 714.6427 690.93243 571.00037 684.5298 443.39188 C 505.14233 478.76672 357.47858 545.8386 221.45612 624.605 C 263.44562 518.7452 526.2825 459.79602 684.5298 403.1223 C 669.97766 341.6067 705.1144 329.75342 704.6646 282.3401 C 622.6437 321.10153 557.0538 376.32004 463.0737 403.1223 C 491.675 436.90964 582.29486 362.42947 644.2868 362.85275 C 588.8303 428.23132 466.11655 426.2998 382.53436 463.52673 C 324.11456 496.81128 437.118 431.24753 442.93887 403.1223 C 292.17935 427.88736 176.55656 516.7608 0.0 564.2007 C 51.96186 491.52002 275.34937 462.89206 362.37088 362.95895 z M 1409.3007 725.38513 C 1354.2672 725.38513 1280.1047 641.61804 1228.0875 705.2503 C 1295.8474 692.524 1374.8784 771.42267 1409.3007 725.38513 z M 1248.2224 1309.2412 C 1322.623 1296.4089 1448.8029 1335.3027 1489.84 1289.1064 C 1415.4126 1301.9652 1289.2858 1263.0449 1248.2224 1309.2412 z M 1288.4921 1631.3978 C 1371.4653 1642.4044 1413.3488 1694.4481 1469.7051 1732.0718 C 1471.5836 1648.8604 1352.4683 1581.8678 1288.4921 1631.3978 z M 885.8224 1430.0498 C 937.6809 1443.1204 984.67053 1394.7809 1026.7659 1369.6455 C 1011.076 1365.2006 1003.35034 1352.7916 1006.631 1329.4023 C 933.5799 1330.1696 941.91437 1412.3229 885.8224 1430.0498 z M 805.2835 1087.7849 C 833.01196 1026.825 795.73224 1015.8447 805.2835 926.73315 C 720.564 895.6975 802.10864 1030.926 744.90564 1027.4071 C 703.1543 925.54254 611.44965 1067.3857 583.8274 1087.8114 C 484.2118 1161.4713 325.93817 1196.6609 261.6971 1269.0245 C 469.26276 1249.5776 638.9399 957.3454 805.2835 1087.7849 z M 422.74872 1027.3806 C 494.7683 998.7262 566.57635 969.86017 664.36633 966.97614 C 658.3868 914.0331 742.4712 951.1276 724.7708 886.437 C 642.30005 938.56 439.99976 977.0568 422.74872 1027.3806 z M 865.688 302.581 C 872.3292 255.51163 889.89716 219.39597 905.95764 181.79869 C 880.18726 180.68744 878.0443 155.97536 845.55316 161.66391 C 808.5112 198.36163 834.89044 274.50867 865.688 302.581 z M 765.01385 302.581 C 823.1163 185.89975 715.3249 249.58499 765.01385 302.581 L 765.01385 302.581 z M 724.7708 423.38977 C 730.64453 411.03375 774.85657 345.8933 724.7708 342.85065 C 744.00574 380.342 664.4721 410.1342 724.7708 423.38977 z M 684.4745 624.7112 C 729.1362 639.6072 767.4479 550.522 724.74414 544.17206 C 714.2668 573.9641 694.9785 594.91907 684.4745 624.7112 z M 785.1487 745.51996 C 724.00336 813.33264 859.6023 806.5593 785.1487 745.51996 L 785.1487 745.51996 z M 1288.4921 1188.4589 C 1301.9065 1188.4589 1315.3472 1188.4589 1328.735 1188.4589 C 1328.735 1175.0444 1328.735 1161.6038 1328.735 1148.2157 C 1315.3206 1148.2157 1301.8799 1148.2157 1288.4921 1148.2157 C 1288.4921 1161.6038 1288.4921 1175.0444 1288.4921 1188.4589 z M 1046.9011 1530.7239 C 1101.0349 1544.588 1085.821 1489.1049 1107.3055 1470.3196 C 1063.3846 1466.6682 1043.2498 1486.8031 1046.9011 1530.7239 z M 1268.3572 1550.8586 C 1239.1208 1561.8917 1164.2966 1527.3372 1167.6835 1570.9935 C 1196.946 1559.9868 1271.7703 1594.5149 1268.3572 1550.8586 z M 1268.3572 1611.263 C 1244.9946 1594.3561 1214.3823 1584.6989 1167.6835 1591.1282 C 1136.6477 1651.9031 1271.876 1644.0979 1268.3572 1611.263 z M 1147.5486 1732.0453 C 1159.9045 1737.9456 1225.0713 1782.1309 1228.0879 1732.0453 C 1208.8788 1698.2051 1161.2804 1669.1539 1147.5486 1732.0453 z" svg:height="22.9574mm" draw:style-name="style-325" svg:viewBox="0.0 0.0 1829.9326 2295.74" svg:width="18.299326mm" svg:x="46.31057mm" svg:y="6.558456mm"/>
            <draw:path svg:d="M 261.752 20.134832 C 262.30753 0.5556226 286.41138 4.5244126 302.02167 0.0 C 231.4571 70.37916 78.898605 58.763973 0.0 120.78225 C 46.936733 46.91059 162.48038 41.64545 261.752 20.134832 z" svg:height="1.2078224mm" draw:style-name="style-326" svg:viewBox="0.0 0.0 302.02167 120.78225" svg:width="3.0202167mm" svg:x="49.732407mm" svg:y="13.006916mm"/>
            <draw:path svg:d="M 241.59094 0.0 C 275.5371 74.87713 72.25778 85.19586 0.0 120.80879 C 50.032475 50.032776 191.58472 70.77602 241.59094 0.0 z" svg:height="1.2080879mm" draw:style-name="style-327" svg:viewBox="0.0 0.0 245.38167 120.80879" svg:width="2.4538167mm" svg:x="49.934017mm" svg:y="12.402872mm"/>
            <draw:path svg:d="M 29.283176 31.494967 C 190.25566 -77.169464 -86.68358 138.96861 29.283176 31.494967 L 29.283176 31.494967 z" svg:height="0.6239463mm" draw:style-name="style-328" svg:viewBox="0.0 0.0 81.00346 62.394634" svg:width="0.81003463mm" svg:x="52.460052mm" svg:y="20.946701mm"/>
            <draw:path svg:d="M 93.30987 2.9148736 C 87.78008 44.34867 18.326965 21.859129 12.797183 63.292725 C -28.847963 52.0743 39.94346 -14.60061 93.30987 2.9148736 z" svg:height="0.63292825mm" draw:style-name="style-329" svg:viewBox="0.0 0.0 93.30988 63.292828" svg:width="0.9330988mm" svg:x="52.423565mm" svg:y="25.25946mm"/>
            <draw:path svg:d="M 267.34802 0.45015016 C 331.298 33.999256 169.02876 7.1969523 166.67426 40.719814 C 183.76624 99.77487 217.34178 14.526123 267.34802 40.719814 C 192.15355 106.4159 43.32544 30.295307 5.595588 161.50217 C -32.636894 62.389194 132.75432 -6.2437644 267.34802 0.45015016 z" svg:height="1.6150217mm" draw:style-name="style-330" svg:viewBox="0.0 0.0 282.26147 161.50217" svg:width="2.8226147mm" svg:x="52.293972mm" svg:y="25.887886mm"/>
            <draw:path svg:d="M 128.11798 2.941923 C 127.61535 31.966717 87.822075 12.837354 67.713486 23.076756 C -72.03937 94.27618 32.947357 -19.309423 128.11798 2.941923 z" svg:height="0.4684829mm" draw:style-name="style-331" svg:viewBox="0.0 0.0 128.11797 46.848293" svg:width="1.2811797mm" svg:x="52.67953mm" svg:y="25.661621mm"/>
            <draw:path svg:d="M 0.0 0.0 C 169.96822 78.898705 153.4584 -19.790861 322.13028 60.404396 C 329.22086 80.486244 19.314468 86.042465 0.0 0.0 z" svg:height="0.7285168mm" draw:style-name="style-332" svg:viewBox="0.0 0.0 322.2501 72.85168" svg:width="3.2225008mm" svg:x="61.20897mm" svg:y="16.02687mm"/>
            <draw:path svg:d="M 120.78235 44.31597 C 109.16727 86.35828 44.767532 15.291177 0.0 24.181137 C 28.046171 -34.318195 99.32452 29.869682 120.78235 44.31597 z" svg:height="0.5772433mm" draw:style-name="style-333" svg:viewBox="0.0 0.0 120.78235 57.72433" svg:width="1.2078235mm" svg:x="59.195755mm" svg:y="12.563756mm"/>
            <draw:path svg:d="M 0.6883462 8.617852 C -11.403131 -3.5529563 140.04434 -11.834407 121.49694 48.887417 C 58.155766 58.54465 42.809883 20.206594 0.6883462 8.617852 z" svg:height="0.5043155mm" draw:style-name="style-334" svg:viewBox="0.0 0.0 123.07372 50.431553" svg:width="1.2307372mm" svg:x="61.60452mm" svg:y="11.71265mm"/>
            <draw:path svg:d="M 0.0 23.862904 C 52.01717 -39.769352 126.17971 43.997738 181.21309 43.997738 C 146.79094 90.03518 67.75991 11.136473 0.0 23.862904 z" svg:height="0.58571154mm" draw:style-name="style-335" svg:viewBox="0.0 0.0 181.21309 58.57115" svg:width="1.8121309mm" svg:x="58.591446mm" svg:y="13.372331mm"/>
            <draw:path svg:d="M 120.80859 0.0 C 117.52795 23.389236 125.25357 35.824482 140.94342 40.24322 C 98.84813 65.405 51.858105 113.71802 0.0 100.647514 C 56.091534 82.92049 47.757095 0.76727384 120.80859 0.0 z" svg:height="1.0285009mm" draw:style-name="style-336" svg:viewBox="0.0 0.0 140.94342 102.85009" svg:width="1.4094342mm" svg:x="55.1688mm" svg:y="19.85248mm"/>
            <draw:path svg:d="M 0.0 346.92303 C 64.24066 274.5595 222.51466 239.3963 322.13028 165.70996 C 349.75293 145.28404 441.4572 3.4674683 483.20853 105.305565 C 540.4115 108.82451 458.8669 -26.404032 543.58636 4.631601 C 534.0351 93.76971 571.3148 104.74994 543.58636 165.68352 C 377.24277 35.270374 207.56564 327.5026 0.0 346.92303 z" svg:height="3.4692307mm" draw:style-name="style-337" svg:viewBox="0.0 0.0 554.04364 346.92307" svg:width="5.5404363mm" svg:x="48.927544mm" svg:y="15.779206mm"/>
            <draw:path svg:d="M 302.0221 0.0 C 319.72287 64.69061 235.63806 27.596022 241.61758 80.53913 C 143.82762 83.42312 72.019585 112.28915 0.0 140.94353 C 17.251045 90.59332 219.55135 52.096504 302.0221 0.0 z" svg:height="1.4094353mm" draw:style-name="style-338" svg:viewBox="0.0 0.0 304.47552 140.94353" svg:width="3.0447552mm" svg:x="50.53806mm" svg:y="15.423091mm"/>
            <draw:path svg:d="M 0.0 18.013222 C 4.868485 -33.87158 34.66035 45.66218 80.53933 18.013222 C 77.523125 68.09884 12.382561 23.91342 0.0 18.013222 z" svg:height="0.41643637mm" draw:style-name="style-339" svg:viewBox="0.0 0.0 80.53933 41.64364" svg:width="0.8053933mm" svg:x="58.792793mm" svg:y="6.5852633mm"/>
            <draw:path svg:d="M 340.24448 32.13194 C 321.08868 97.53694 175.7265 36.62986 239.57071 132.80591 C 107.067505 136.58943 -102.82641 267.2936 58.357628 173.07547 C 117.41248 138.54733 200.70358 99.78587 259.6789 32.13194 C 250.7623 2.8690512 242.00476 34.169224 219.40924 32.13194 C 208.11148 -14.170141 294.1806 -7.1057615 340.24448 32.13194 z" svg:height="2.071415mm" draw:style-name="style-340" svg:viewBox="0.0 0.0 340.24435 207.14148" svg:width="3.4024434mm" svg:x="49.35044mm" svg:y="6.8467717mm"/>
            <draw:path svg:d="M 17.1267 0.0 C 127.722336 51.14397 -54.257828 77.73457 17.1267 0.0 L 17.1267 0.0 z" svg:height="0.48833337mm" draw:style-name="style-341" svg:viewBox="0.0 0.0 53.75733 48.833336" svg:width="0.53757334mm" svg:x="79.15795mm" svg:y="6.765395mm"/>
            <draw:path svg:d="M 172.19394 333.9566 C 92.34255 263.20703 67.89556 120.0939 31.250513 31.961266 C 44.6121 64.0817 -45.32023 -53.922485 31.250513 31.961266 C 65.566895 70.43164 157.98615 226.5093 172.19394 333.9566 z" svg:height="3.339566mm" draw:style-name="style-342" svg:viewBox="0.0 0.0 172.19376 333.9566" svg:width="1.7219375mm" svg:x="76.80189mm" svg:y="8.66061mm"/>
            <draw:path svg:d="M 0.0 21.99049 C 91.836685 -69.29077 354.17126 160.79086 181.21309 42.125275 C 103.3464 52.893803 82.92049 6.1948633 0.0 21.99049 z" svg:height="0.76962227mm" draw:style-name="style-343" svg:viewBox="0.0 0.0 238.9019 76.96223" svg:width="2.389019mm" svg:x="56.980663mm" svg:y="7.149534mm"/>
            <draw:path svg:d="M 0.0 22.678888 C 65.484535 -47.96486 115.01437 67.57869 161.05202 83.08324 C 114.96149 134.35947 84.95807 -0.7367424 0.0 22.678888 z" svg:height="0.94796324mm" draw:style-name="style-344" svg:viewBox="0.0 0.0 161.05202 94.796326" svg:width="1.6105201mm" svg:x="61.81301mm" svg:y="7.3439984mm"/>
            <draw:path svg:d="M 20.134832 3.108004 C 16.800896 -14.513254 180.0754 47.849045 241.59094 63.5124 C 227.03877 70.179924 44.846664 73.222626 0.0 43.37762 C 8.99614 23.216343 105.06625 50.891747 20.134832 3.108004 z" svg:height="0.6794239mm" draw:style-name="style-345" svg:viewBox="0.0 0.0 241.59094 67.94239" svg:width="2.4159095mm" svg:x="60.20223mm" svg:y="7.741055mm"/>
            <draw:path svg:d="M 342.29135 0.0 C 259.66196 78.42246 101.89098 81.72976 0.0 140.94357 C 79.85139 59.68996 219.12784 37.88836 342.29135 0.0 z" svg:height="1.4094357mm" draw:style-name="style-346" svg:viewBox="0.0 0.0 342.29135 140.94357" svg:width="3.4229136mm" svg:x="49.732403mm" svg:y="7.9734826mm"/>
            <draw:path svg:d="M 0.0 0.534629 C 69.87622 -8.911005 11.562601 109.781075 60.404095 121.316925 C 22.991974 176.74716 14.419339 34.692345 0.0 0.534629 z" svg:height="1.3400745mm" draw:style-name="style-347" svg:viewBox="0.0 0.0 60.404095 134.00745" svg:width="0.6040409mm" svg:x="71.67827mm" svg:y="7.9681363mm"/>
            <draw:path svg:d="M 112.52906 0.0 C 181.2147 44.42356 39.213123 45.587696 11.828654 60.404396 C -42.807865 30.030264 109.38043 39.052544 112.52906 0.0 z" svg:height="0.60404396mm" draw:style-name="style-348" svg:viewBox="0.0 0.0 131.09428 60.404396" svg:width="1.3109429mm" svg:x="47.80225mm" svg:y="8.17483mm"/>
            <draw:path svg:d="M 322.15732 162.3846 C 341.7104 161.82898 337.76764 137.72546 342.29175 122.115036 C 373.43326 151.35149 384.57196 200.64333 382.53476 263.05856 C 330.46512 236.7061 386.87396 173.52359 301.99545 303.32812 C 279.77054 285.1248 288.07834 258.29605 301.99545 222.789 C 260.58807 204.34758 150.41556 133.25403 60.404095 101.9802 C 102.15542 16.49336 60.324966 68.087074 0.0 81.845375 C 10.530687 -24.6759 346.57767 -36.52918 261.7524 101.9802 C 295.98965 109.388504 299.7467 86.29045 301.99545 61.737083 C 365.12628 75.62765 328.24304 115.42102 322.15732 162.3846 z M 261.7266 142.24977 C 212.85844 130.71391 271.17206 11.995391 201.3225 21.467468 C 215.74182 55.59874 224.31447 197.65356 261.7266 142.24977 z" svg:height="3.033281mm" draw:style-name="style-349" svg:viewBox="0.0 0.0 382.76794 303.3281" svg:width="3.8276794mm" svg:x="69.66505mm" svg:y="7.759073mm"/>
            <draw:path svg:d="M 55.60525 4.5787134 C 97.9121 -25.636656 -88.46036 107.47517 55.60525 4.5787134 L 55.60525 4.5787134 z" svg:height="0.4429414mm" draw:style-name="style-350" svg:viewBox="0.0 0.0 62.01652 44.29414" svg:width="0.6201652mm" svg:x="12.93611mm" svg:y="8.531739mm"/>
            <draw:path svg:d="M 0.0 5.4516616 C 69.426476 -33.018764 297.65622 145.38982 281.8606 126.26045 C 179.54613 114.4865 126.36502 53.579372 40.269665 25.586494 C 39.71414 6.007284 15.610319 9.94953 0.0 5.4516616 z" svg:height="1.2770083mm" draw:style-name="style-351" svg:viewBox="0.0 0.0 282.6417 127.700836" svg:width="2.8264167mm" svg:x="60.604927mm" svg:y="8.724358mm"/>
            <draw:path svg:d="M 13.503697 65.73282 C -36.185207 12.736827 71.60617 -50.948418 13.503697 65.73282 L 13.503697 65.73282 z" svg:height="0.6573279mm" draw:style-name="style-352" svg:viewBox="0.0 0.0 31.211529 65.73279" svg:width="0.31211528mm" svg:x="53.825672mm" svg:y="8.926938mm"/>
            <draw:path svg:d="M 0.0 20.134832 C 10.477396 18.997143 228.0178 47.677967 342.29135 0.0 C 430.76785 33.549206 193.41034 6.746903 281.88684 40.269566 C 233.0716 45.005627 70.72323 81.25352 0.0 20.134832 z" svg:height="0.5524214mm" draw:style-name="style-353" svg:viewBox="0.0 0.0 362.40796 55.24214" svg:width="3.6240797mm" svg:x="62.21571mm" svg:y="8.778874mm"/>
            <draw:path svg:d="M 147.54509 0.0 C 119.446434 39.052544 43.352085 30.030163 6.627906 60.404396 C -29.910963 35.480614 94.099144 1.5874354 147.54509 0.0 z" svg:height="0.60404396mm" draw:style-name="style-354" svg:viewBox="0.0 0.0 147.54492 60.404396" svg:width="1.4754492mm" svg:x="50.673393mm" svg:y="8.980223mm"/>
            <draw:path svg:d="M 0.0 17.182917 C 103.29351 -51.820457 149.56895 108.675835 241.61758 117.85688 C 208.12117 156.51247 102.6847 96.87544 60.4045 77.61376 C 10.715592 34.61897 124.327835 83.275856 140.94383 97.74859 C 130.17535 34.645412 65.82851 25.173386 0.0 17.182917 z" svg:height="1.3062425mm" draw:style-name="style-355" svg:viewBox="0.0 0.0 241.61758 130.62425" svg:width="2.4161758mm" svg:x="57.9874mm" svg:y="9.009741mm"/>
            <draw:path svg:d="M 40.269665 40.269665 C 39.71414 20.690454 15.610319 24.632801 0.0 20.134832 C 3.2544038 -3.4659543 36.72418 3.1486287 60.4045 0.0 C 66.0667 32.517292 41.354465 34.66045 40.269665 60.404396 C 17.409306 56.56793 29.07768 40.19023 40.269665 40.269665 z" svg:height="0.60404396mm" draw:style-name="style-356" svg:viewBox="0.0 0.0 61.246414 60.404396" svg:width="0.6124642mm" svg:x="66.04105mm" svg:y="8.980222mm"/>
            <draw:path svg:d="M 201.71895 0.0 C 230.0029 76.3058 101.07143 204.81398 40.640686 201.32147 C 56.780285 271.17145 10.66331 278.71207 20.505854 342.265 C -39.581116 254.50269 48.313625 142.50462 80.91015 80.51279 C 141.20866 93.768394 61.648567 123.56046 80.91015 161.05191 C 132.34515 118.53332 169.94258 62.17704 201.71895 0.0 z" svg:height="3.42265mm" draw:style-name="style-357" svg:viewBox="0.0 0.0 205.71802 342.265" svg:width="2.0571802mm" svg:x="23.35397mm" svg:y="9.382918mm"/>
            <draw:path svg:d="M 100.67376 0.0 C 145.6266 20.690454 51.06439 69.3208 0.0 60.404396 C 6.53505 13.2556095 87.81521 40.85173 100.67376 0.0 z" svg:height="0.61484176mm" draw:style-name="style-358" svg:viewBox="0.0 0.0 112.4578 61.484177" svg:width="1.124578mm" svg:x="48.927544mm" svg:y="9.584266mm"/>
            <draw:path svg:d="M 100.647514 16.27303 C 137.92763 -38.284058 95.46171 62.31057 60.377853 56.516148 C 98.18683 104.40577 46.83136 192.06221 20.134832 237.72923 C -15.901402 419.49796 37.22681 184.23051 0.0 157.21655 C 114.82906 81.863235 -34.501686 87.922195 100.647514 16.27303 z" svg:height="3.0607767mm" draw:style-name="style-359" svg:viewBox="0.0 0.0 115.123215 306.07767" svg:width="1.1512321mm" svg:x="66.645096mm" svg:y="9.622884mm"/>
            <draw:path svg:d="M 0.0 0.07983605 C 27.199566 -3.3067868 40.24302 102.47355 60.404095 40.3494 C 130.62428 73.36943 46.407856 144.06612 120.80819 181.29292 C 107.15592 207.72481 53.895287 159.04147 40.268856 161.1581 C 55.139557 154.64949 43.76267 105.46342 0.0 0.07983605 z" svg:height="1.8917634mm" draw:style-name="style-360" svg:viewBox="0.0 0.0 120.80819 189.17635" svg:width="1.2080818mm" svg:x="74.49687mm" svg:y="9.5834675mm"/>
            <draw:path svg:d="M 18.024578 20.134832 C 93.11326 54.37188 49.906914 8.228563 118.69854 0.0 C 130.44604 78.84582 35.884033 51.40856 18.024578 100.67396 C -33.886616 95.80568 45.673485 66.01361 18.024578 20.134832 z" svg:height="1.0067396mm" draw:style-name="style-361" svg:viewBox="0.0 0.0 119.70536 100.67396" svg:width="1.1970536mm" svg:x="19.352089mm" svg:y="9.785613mm"/>
            <draw:path svg:d="M 122.18529 0.0 C 137.08101 18.335646 122.7941 80.909546 142.34636 140.94353 C 128.98477 141.86957 118.90464 114.432304 122.18529 100.67396 C 90.38248 233.94455 118.428246 697.09766 81.94227 926.1474 C -1.4542071 764.22235 -31.96066 440.1872 41.6726 241.59094 C 87.04854 163.35364 22.622568 432.9641 21.537767 523.45154 C 20.320545 626.08344 48.89559 746.9186 61.80743 805.31213 C 40.852238 709.0567 99.2458 328.9564 102.05086 201.29483 C 102.844574 165.2057 86.75786 160.07278 81.91602 181.16 C 41.03714 145.44139 112.52744 51.858307 122.18529 0.0 z" svg:height="9.261474mm" draw:style-name="style-362" svg:viewBox="0.0 0.0 142.34616 926.1474" svg:width="1.4234616mm" svg:x="66.83242mm" svg:y="9.785614mm"/>
            <draw:path svg:d="M 100.67396 6.4200897 C 159.09396 -21.414026 24.341719 49.203228 0.0 66.824486 C 18.388533 31.555525 37.438564 -3.1049259 100.67396 6.4200897 z" svg:height="0.66824466mm" draw:style-name="style-363" svg:viewBox="0.0 0.0 115.22384 66.82447" svg:width="1.1522384mm" svg:x="14.498901mm" svg:y="10.123844mm"/>
            <draw:path svg:d="M 0.0 5.64999 C 0.5555216 -19.644209 144.09206 47.083687 201.32127 66.05439 C 162.32172 97.19579 50.244427 30.097483 0.0 5.64999 z" svg:height="0.7414472mm" draw:style-name="style-364" svg:viewBox="0.0 0.0 201.32127 74.14472" svg:width="2.0132127mm" svg:x="58.792793mm" svg:y="10.3331585mm"/>
            <draw:path svg:d="M 0.0 0.0 C 92.70994 1.5875362 283.1836 78.95169 382.53436 140.94353 C 312.92258 123.29582 243.0726 105.91266 201.32127 60.404396 C 99.8538 74.61249 62.97096 24.262285 0.0 0.0 z" svg:height="1.4094353mm" draw:style-name="style-365" svg:viewBox="0.0 0.0 382.53436 140.94353" svg:width="3.8253436mm" svg:x="61.00762mm" svg:y="10.389658mm"/>
            <draw:path svg:d="M 146.46312 100.7003 C 182.84332 97.6841 124.42312 328.1626 146.46312 442.9653 C 188.18779 357.18738 154.37445 195.87093 186.70613 100.7003 C 239.41124 167.8515 158.10484 272.653 186.70613 382.5609 C 248.32785 379.25363 288.09448 292.89362 367.91922 261.75223 C 373.317 137.53036 382.33936 117.79238 367.91922 0.0 C 433.6678 142.45163 390.51474 265.03308 428.3233 402.6694 C 479.25528 343.85254 435.14944 208.8092 428.3233 140.94362 C 459.4648 189.44176 470.60352 226.9861 468.56635 120.80879 C 550.1376 217.88438 452.26807 63.341274 528.97046 80.53923 C 529.5792 148.59003 523.1762 270.16608 468.56635 221.48276 C 485.73746 369.94046 430.75775 471.06418 468.56635 583.8825 C 404.72253 473.075 425.91553 705.88184 448.43192 744.96075 C 486.47867 696.6744 443.6696 685.5617 448.43192 604.0172 C 467.24374 615.4208 478.93875 659.9766 488.70157 624.15204 C 511.0056 787.638 351.78003 943.4247 287.35406 1087.2258 C 233.14064 1046.6389 239.01479 1045.5804 267.21964 966.4435 C 249.30728 1016.71436 344.31924 1049.1257 307.4893 906.0392 C 182.23532 946.17645 297.40836 1119.6108 166.54587 1167.7914 C 144.29431 976.868 183.00319 838.91437 146.41144 604.04376 C 174.16652 539.9617 166.33432 675.1639 166.54587 704.7177 C 228.03517 647.3561 133.60538 553.74646 206.81554 523.50464 C 92.75354 536.9719 134.3458 706.06714 106.11513 805.36523 C 133.4463 799.1475 122.83649 754.96216 126.2762 724.8261 C 174.66875 834.1254 98.52111 992.0023 126.2762 1147.6304 C 131.48825 1183.9313 112.01512 1048.5969 25.602442 1127.4955 C -7.7086697 796.1842 -21.255161 317.60596 65.84546 40.269768 C 77.75203 181.58371 -12.762464 402.6695 45.711033 604.0174 C 93.65384 522.1818 14.410457 197.9614 106.08929 140.94362 C 77.99023 240.34758 86.483734 376.34338 85.95486 503.34335 C 150.19351 406.8232 91.74666 268.9753 146.46312 100.7003 z M 367.91922 563.74756 C 473.03796 535.7547 359.6639 320.2251 408.18887 281.88696 C 326.98825 336.20593 394.50998 438.17636 367.91922 563.74756 z M 408.21555 845.6347 C 448.74924 727.57745 338.23273 652.27716 408.21555 845.6347 L 408.21555 845.6347 z M 347.784 805.36505 C 347.86313 841.32196 293.57056 922.49615 347.784 946.30865 C 366.6491 929.26935 390.77878 817.93274 347.784 805.36505 z M 347.784 704.6911 C 324.26233 600.6834 396.89032 400.55258 307.54095 362.39963 C 315.79626 481.64734 281.98212 642.99023 347.784 704.6911 z M 267.24545 805.36505 C 226.47357 764.5928 358.1564 454.7128 267.24545 422.83047 C 289.81433 457.54382 227.1607 765.2543 267.24545 805.36505 z M 206.8672 986.5517 C 213.77248 845.50226 278.0402 655.4786 227.00163 523.47797 C 211.76193 656.19293 173.50362 872.27814 206.8672 986.5517 z M 45.788548 926.1738 C 67.35215 839.86676 113.99821 672.91473 86.03156 604.04364 C 63.11953 701.8864 35.866673 795.4432 45.788548 926.1738 z M 106.19345 946.2822 C 108.86609 919.8239 109.2359 800.6027 86.05902 865.7431 C 83.386375 892.22766 83.01576 1011.4226 106.19345 946.2822 z M 65.92378 1087.2257 C 63.515984 1053.7559 76.93005 904.8749 45.789352 966.4433 C 48.196346 999.9131 34.782276 1148.7678 65.92378 1087.2257 z M 206.8672 1107.3605 C 209.5132 1080.9021 209.90965 961.68097 186.70613 1026.8214 C 184.08678 1053.3062 183.66368 1172.5009 206.8672 1107.3605 z" svg:height="11.677915mm" draw:style-name="style-366" svg:viewBox="0.0 0.0 529.00714 1167.7914" svg:width="5.2900715mm" svg:x="67.99908mm" svg:y="10.188046mm"/>
            <draw:path svg:d="M 7.06443 5.104965 C 12.0650835 -30.005232 -11.085957 132.07849 7.06443 5.104965 L 7.06443 5.104965 z" svg:height="0.5450217mm" draw:style-name="style-367" svg:viewBox="0.0 0.0 7.789674 54.50217" svg:width="0.07789674mm" svg:x="6.5762177mm" svg:y="10.741304mm"/>
            <draw:path svg:d="M 20.066603 29.94417 C -27.426458 -9.981423 21.892235 -9.981423 40.20103 29.94417 C 40.20103 76.9342 40.20103 123.897675 40.20103 170.8877 C -4.804293 162.20938 32.02566 71.66895 20.066603 29.94417 z" svg:height="1.7088772mm" draw:style-name="style-368" svg:viewBox="0.0 0.0 40.20088 170.88773" svg:width="0.40200877mm" svg:x="70.068436mm" svg:y="10.693995mm"/>
            <draw:path svg:d="M 5.2607007 12.27729 C -22.414701 -52.307446 71.353645 166.50298 5.2607007 12.27729 L 5.2607007 12.27729 z" svg:height="0.6853918mm" draw:style-name="style-369" svg:viewBox="0.0 0.0 29.37194 68.53918" svg:width="0.2937194mm" svg:x="8.60747mm" svg:y="10.870664mm"/>
            <draw:path svg:d="M 115.58806 0.0 C 85.45203 36.962273 31.556334 50.19144 14.914101 100.67396 C -38.029007 59.319595 62.96228 2.4076977 115.58806 0.0 z" svg:height="1.0067396mm" draw:style-name="style-370" svg:viewBox="0.0 0.0 115.58801 100.67396" svg:width="1.1558801mm" svg:x="18.980497mm" svg:y="10.792354mm"/>
            <draw:path svg:d="M 329.0412 100.67386 C 332.428 144.33015 257.63 109.80202 228.36743 120.80869 C 206.35408 50.00623 -44.33878 11.826838 6.884673 0.0 C 97.55743 23.415579 198.97202 36.11567 248.50226 100.67396 C 275.35745 100.67386 302.21265 100.67386 329.0412 100.67386 z" svg:height="1.2347277mm" draw:style-name="style-371" svg:viewBox="0.0 0.0 329.1525 123.47278" svg:width="3.291525mm" svg:x="61.341206mm" svg:y="10.993438mm"/>
            <draw:path svg:d="M 52.505272 2.198267 C 30.01573 48.97664 56.817932 56.093857 12.235706 102.87223 C -15.968824 95.75491 10.489407 67.4445 32.37054 62.62911 C 20.067411 43.843716 -14.46072 -11.6658535 52.505272 2.198267 z" svg:height="1.0287224mm" draw:style-name="style-372" svg:viewBox="0.0 0.0 52.505318 102.87224" svg:width="0.5250532mm" svg:x="12.363065mm" svg:y="10.971454mm"/>
            <draw:path svg:d="M 23.28992 0.0 C 38.159813 55.37725 54.64298 238.70705 63.559586 362.39975 C -43.146587 305.51437 14.849707 110.542946 23.28992 0.0 z" svg:height="3.6239974mm" draw:style-name="style-373" svg:viewBox="0.0 0.0 63.55951 362.39975" svg:width="0.6355951mm" svg:x="81.71358mm" svg:y="11.195049mm"/>
            <draw:path svg:d="M 60.325115 16.907982 C 56.488647 39.76794 40.137394 28.073421 40.190334 16.907982 C 20.611174 17.463606 24.55347 41.540684 20.055552 57.151104 C -34.501537 39.371082 37.015312 -32.145767 60.325115 16.907982 z" svg:height="0.57151103mm" draw:style-name="style-374" svg:viewBox="0.0 0.0 60.325127 57.151104" svg:width="0.6032513mm" svg:x="6.043611mm" svg:y="11.428401mm"/>
            <draw:path svg:d="M 59.861492 0.0 C 136.1145 34.31648 16.125872 33.1258 19.591825 60.404396 C -42.532528 40.243122 63.247913 27.225706 59.861492 0.0 z" svg:height="0.60404396mm" draw:style-name="style-375" svg:viewBox="0.0 0.0 85.274086 60.404396" svg:width="0.8527409mm" svg:x="48.328926mm" svg:y="11.396132mm"/>
            <draw:path svg:d="M 9.1487465 40.243122 C -40.61929 8.493102 127.84103 26.299568 150.09218 0.0 C 122.469505 46.222748 67.171684 64.71706 29.283579 100.67396 C -24.797419 91.54581 148.79582 29.395208 9.1487465 40.243122 z" svg:height="1.0067396mm" draw:style-name="style-376" svg:viewBox="0.0 0.0 150.09235 100.67396" svg:width="1.5009235mm" svg:x="51.251965mm" svg:y="11.597745mm"/>
            <draw:path svg:d="M 20.161074 40.269566 C 0.58216727 39.713943 4.52411 15.636864 0.0 0.0 C 91.22828 89.95837 119.67131 242.72873 201.34752 342.29144 C 138.93208 323.74414 65.08727 143.29834 20.161074 40.269566 z" svg:height="3.4229145mm" draw:style-name="style-377" svg:viewBox="0.0 0.0 201.34752 342.29144" svg:width="2.0134752mm" svg:x="76.309006mm" svg:y="12.000176mm"/>
            <draw:path svg:d="M 56.53179 0.0 C 122.86283 30.00372 22.294746 56.832466 16.26223 80.53913 C -38.268414 62.335903 62.29967 35.507156 56.53179 0.0 z" svg:height="0.8053913mm" draw:style-name="style-378" svg:viewBox="0.0 0.0 79.07587 80.53913" svg:width="0.79075867mm" svg:x="9.705542mm" svg:y="12.402872mm"/>
            <draw:path svg:d="M 96.386635 0.0 C 161.289 34.501686 45.956898 54.636417 15.847303 60.404396 C -42.572495 91.41358 77.97166 19.235239 96.386635 0.0 z" svg:height="0.6804167mm" draw:style-name="style-379" svg:viewBox="0.0 0.0 115.89359 68.04167" svg:width="1.1589359mm" svg:x="49.97689mm" svg:y="12.402872mm"/>
            <draw:path svg:d="M 41.440865 100.67396 C -2.5591943 97.71064 -1.7921225 49.953342 1.1978434 0.0 C 74.03779 78.21086 177.19847 77.65524 303.19327 60.404396 C 367.2753 88.13274 232.0732 80.32748 202.51953 80.53923 C 203.07504 100.11844 227.17886 96.14965 242.78918 100.674065 C 273.61258 173.19627 22.126394 16.668777 41.440865 100.67396 z" svg:height="1.2045863mm" draw:style-name="style-380" svg:viewBox="0.0 0.0 320.23114 120.458626" svg:width="3.2023113mm" svg:x="61.19699mm" svg:y="12.402872mm"/>
            <draw:path svg:d="M 53.475266 3.277618 C 139.88824 -11.459652 -102.04677 29.841825 53.475266 3.277618 L 53.475266 3.277618 z" svg:height="0.12414866mm" draw:style-name="style-381" svg:viewBox="0.0 0.0 72.70929 12.4148655" svg:width="0.7270929mm" svg:x="8.125323mm" svg:y="12.97414mm"/>
            <draw:path svg:d="M 241.59105 0.0 C 174.65149 53.8427 71.9667 71.99314 0.0 120.78225 C 58.314228 58.314228 138.95923 18.150438 241.59105 0.0 z" svg:height="1.2078224mm" draw:style-name="style-382" svg:viewBox="0.0 0.0 241.59105 120.78225" svg:width="2.4159105mm" svg:x="14.297553mm" svg:y="13.409612mm"/>
            <draw:path svg:d="M 0.0 16.075407 C 72.204895 -44.06435 75.00915 81.34808 100.67376 116.74937 C 151.07684 186.28181 220.6091 261.05307 261.7524 318.07083 C 305.80576 366.7012 223.62572 286.63837 201.37416 277.82773 C 115.70191 209.11534 92.76323 77.67038 0.0 16.075407 z" svg:height="3.3363497mm" draw:style-name="style-383" svg:viewBox="0.0 0.0 274.5343 333.63498" svg:width="2.745343mm" svg:x="79.12761mm" svg:y="13.450206mm"/>
            <draw:path svg:d="M 0.0 4.2156663 C 43.365 -28.19575 200.95107 141.29628 0.0 4.2156663 L 0.0 4.2156663 z" svg:height="0.58548343mm" draw:style-name="style-384" svg:viewBox="0.0 0.0 99.75162 58.54834" svg:width="0.99751616mm" svg:x="61.20897mm" svg:y="13.77015mm"/>
            <draw:path svg:d="M 342.29135 0.0 C 241.85538 74.05686 74.48027 81.17419 0.0 181.21309 C 1.8781153 88.76769 208.83536 27.86066 342.29135 0.0 z" svg:height="1.8121309mm" draw:style-name="style-385" svg:viewBox="0.0 0.0 342.29135 181.21309" svg:width="3.4229136mm" svg:x="48.524582mm" svg:y="13.812307mm"/>
            <draw:path svg:d="M 148.31529 0.0 C 109.58027 39.052544 74.787605 46.646053 47.641327 60.404396 C -54.540737 112.23616 20.971344 38.15285 148.31529 0.0 z" svg:height="0.7820691mm" draw:style-name="style-386" svg:viewBox="0.0 0.0 148.31526 78.20691" svg:width="1.4831526mm" svg:x="14.424919mm" svg:y="14.215004mm"/>
            <draw:path svg:d="M 0.0 11.927465 C 6.032416 -24.505629 84.69323 32.300392 100.67376 52.19703 C 195.57994 93.20742 22.75418 36.533722 0.0 11.927465 z" svg:height="0.66667324mm" draw:style-name="style-387" svg:viewBox="0.0 0.0 128.91626 66.66733" svg:width="1.2891626mm" svg:x="61.00762mm" svg:y="14.297076mm"/>
            <draw:path svg:d="M 162.82556 60.707592 C 156.60785 33.37611 112.42248 44.01237 82.28624 40.572758 C 22.569681 67.05753 155.62881 -5.2265863 203.09483 0.3031953 C 185.39404 96.717384 65.82891 91.240486 1.7469056 141.24672 C -14.366048 123.784225 84.270935 50.25654 162.82556 60.707592 z" svg:height="1.412467mm" draw:style-name="style-388" svg:viewBox="0.0 0.0 203.09465 141.24669" svg:width="2.0309465mm" svg:x="49.715195mm" svg:y="14.41332mm"/>
            <draw:path svg:d="M 0.0 0.0 C 130.70422 10.953788 102.52604 -9.128157 281.8606 20.134832 C 267.0969 40.348995 133.2178 70.98777 322.13028 80.53923 C 219.12784 129.32834 113.74426 7.487733 0.0 0.0 z" svg:height="0.9203418mm" draw:style-name="style-389" svg:viewBox="0.0 0.0 322.13028 92.03418" svg:width="3.2213027mm" svg:x="61.6114mm" svg:y="15.221478mm"/>
            <draw:path svg:d="M 261.69952 141.52428 C 218.14902 84.400734 128.08487 73.79092 20.108591 81.11988 C -0.47598836 24.49907 -2.7513661 -4.658045 80.512886 0.60719806 C 79.95716 20.186409 55.880184 16.217617 40.24322 20.742031 C 136.76329 38.310402 203.80861 85.37975 322.13028 81.14643 C 309.61548 123.268166 218.8634 156.81728 301.99545 181.82039 C 255.85202 152.5574 114.74973 169.14694 0.0 141.55072 C 51.911396 97.47113 204.99919 123.53261 261.69952 141.52428 z" svg:height="1.8182037mm" draw:style-name="style-390" svg:viewBox="0.0 0.0 322.13028 181.82036" svg:width="3.2213027mm" svg:x="27.988682mm" svg:y="15.819715mm"/>
            <draw:path svg:d="M 0.0 11.093981 C 64.3202 -38.197865 110.3316 96.63371 221.45612 31.228712 C 233.9182 81.55247 393.7001 168.54752 342.2651 152.0375 C 291.70294 122.03368 231.35214 101.87241 201.32169 51.363544 C 165.84097 101.47555 168.06386 80.705864 120.78235 51.363544 C 146.68517 103.51293 162.40126 114.62539 221.45612 91.63321 C 265.50946 195.34982 338.5872 233.66144 422.7778 333.22415 C 387.2971 315.02072 360.46814 288.192 342.2651 252.68503 C 192.03445 210.00777 122.28985 19.348988 0.0 11.093981 z M 261.72577 152.0375 C 234.89682 155.02727 200.95107 70.17538 181.18645 131.90268 C 208.0154 128.88646 241.96115 213.7648 261.72577 152.0375 z" svg:height="3.332242mm" draw:style-name="style-391" svg:viewBox="0.0 0.0 422.7778 333.2242" svg:width="4.227778mm" svg:x="79.53057mm" svg:y="16.721321mm"/>
            <draw:path svg:d="M 181.18645 167.93507 C 122.87202 179.20639 212.08975 199.34102 201.34752 228.33937 C 180.81583 242.60045 109.56372 58.55626 0.0 6.8566146 C 47.704613 -32.963104 79.95716 113.9334 161.07866 107.53058 C 174.73093 154.30885 227.99156 161.42627 241.618 208.20454 C 426.1642 314.51425 262.0431 252.12546 181.18645 167.93507 z" svg:height="2.6438103mm" draw:style-name="style-392" svg:viewBox="0.0 0.0 325.93927 264.38104" svg:width="3.2593927mm" svg:x="80.13461mm" svg:y="17.569086mm"/>
            <draw:path svg:d="M 121.11381 40.269867 C 112.30318 70.141266 95.343414 32.332287 60.70951 40.269867 C 134.81937 154.06721 344.95126 131.86856 382.83978 281.8608 C 341.7764 299.11166 271.89996 250.16377 322.4355 241.59114 C 266.9259 122.60798 49.570816 165.497 0.3052139 40.269665 C -5.674314 -13.573137 78.4103 93.76849 60.70951 0.0 C 87.16784 7.117621 92.3801 35.45447 121.11381 40.269867 z" svg:height="2.8551562mm" draw:style-name="style-393" svg:viewBox="0.0 0.0 382.83972 285.51562" svg:width="3.8283973mm" svg:x="26.777279mm" svg:y="17.838999mm"/>
            <draw:path svg:d="M 463.0735 221.45631 C 482.65262 220.90059 478.6838 196.79716 483.2083 181.18665 C 514.9847 216.5085 575.6538 222.96442 583.88226 281.8606 C 516.5459 211.85176 338.2961 225.0016 342.29135 120.80879 C 197.22026 144.01273 43.73562 122.078705 0.0 0.0 C 85.486946 62.17704 174.94247 120.332405 322.13028 120.80879 C 247.38516 16.589546 418.12067 195.65948 463.0735 221.45631 z" svg:height="2.8186061mm" draw:style-name="style-394" svg:viewBox="0.0 0.0 583.88226 281.8606" svg:width="5.838823mm" svg:x="26.981682mm" svg:y="16.832525mm"/>
            <draw:path svg:d="M 78.58612 0.7224607 C 128.08972 19.82528 -1.5030574 25.699032 18.181625 81.26169 C -32.486305 61.021084 34.21545 -7.7706413 78.58612 0.7224607 z" svg:height="0.81261647mm" draw:style-name="style-395" svg:viewBox="0.0 0.0 89.940384 81.26164" svg:width="0.89940387mm" svg:x="48.34303mm" svg:y="16.825037mm"/>
            <draw:path svg:d="M 0.72225887 34.83698 C -7.770843 -49.353413 61.02098 44.1238 81.26159 54.97181 C 289.11792 31.370823 74.884796 105.401344 0.72225887 34.83698 z" svg:height="0.66188246mm" draw:style-name="style-396" svg:viewBox="0.0 0.0 169.62717 66.18825" svg:width="1.6962717mm" svg:x="61.201748mm" svg:y="17.289284mm"/>
            <draw:path svg:d="M 181.21309 0.0 C 157.87715 29.792067 157.87715 50.747063 181.21309 80.53913 C 217.30261 83.10559 223.65236 55.879986 261.7524 60.404297 C 165.76184 161.87198 78.68705 6.852577 0.0 60.404297 C 91.51977 -54.874516 74.586044 83.555336 181.21309 0.0 z" svg:height="0.9570858mm" draw:style-name="style-397" svg:viewBox="0.0 0.0 261.7524 95.70858" svg:width="2.6175241mm" svg:x="74.09444mm" svg:y="17.234957mm"/>
            <draw:path svg:d="M 0.9237162 201.32147 C 87.38969 295.06332 -10.374043 76.57054 0.9237162 0.0 C 53.84038 81.306404 64.29113 205.07852 61.30197 342.2649 C 40.876057 374.3061 29.048613 228.22955 0.9237162 201.32147 z" svg:height="3.468329mm" draw:style-name="style-398" svg:viewBox="0.0 0.0 61.766266 346.8329" svg:width="0.61766267mm" svg:x="78.31325mm" svg:y="17.235222mm"/>
            <draw:path svg:d="M 269.9225 432.3769 C 337.84106 336.78296 233.93915 240.79218 189.38336 190.78595 C 256.90497 177.50389 334.0046 327.62836 310.19205 472.64655 C 293.07355 476.3507 291.195 464.7885 290.05722 452.51172 C 272.9387 448.80756 271.06018 460.36978 269.9224 472.64655 C 233.33054 448.834 254.10033 367.65982 229.65283 331.70294 C 174.77821 350.2237 257.778 394.64725 229.65283 452.4853 C 200.7868 427.66727 191.49988 383.2439 189.38327 331.70294 C 136.75763 334.11072 199.17282 554.42914 149.1137 492.75473 C 152.89728 361.46854 155.4372 231.42583 108.84414 150.48984 C 84.84644 197.77095 112.416016 391.39304 128.97891 512.8896 C 60.504772 444.09796 51.905796 336.78296 68.57457 231.02896 C -11.5676985 296.8837 30.792088 501.16852 108.84414 533.0244 C -54.827126 556.9692 -22.256897 103.26182 128.97891 130.35501 C 67.35745 74.95121 175.20161 -59.32474 128.97891 29.681044 C 134.16483 205.73477 263.01694 258.06946 269.9225 432.3769 z" svg:height="5.339403mm" draw:style-name="style-399" svg:viewBox="0.0 0.0 314.60815 533.9403" svg:width="3.1460814mm" svg:x="6.967591mm" svg:y="17.541925mm"/>
            <draw:path svg:d="M 583.8825 188.55983 C 631.77203 194.48647 561.4989 243.03748 543.61285 248.96411 C 385.921 148.52835 255.9051 258.99176 161.07826 148.29016 C 214.0478 169.13937 284.61218 172.39378 362.39975 168.42499 C 341.233 87.54189 280.5907 171.07079 201.32147 148.29016 C 126.920746 108.60266 88.34449 33.09068 0.0 7.3465314 C 97.816414 -39.590603 198.8079 156.41284 322.13007 87.859215 C 362.34686 161.73088 477.86386 160.32855 523.45135 228.80284 C 539.7234 211.49931 578.6171 216.84378 583.8825 188.55983 z" svg:height="2.4896412mm" draw:style-name="style-400" svg:viewBox="0.0 0.0 600.3118 248.96411" svg:width="6.003118mm" svg:x="31.411068mm" svg:y="17.96688mm"/>
            <draw:path svg:d="M 22.972595 23.624 C -52.010307 17.750248 82.21276 -26.461561 63.215614 23.624 C 110.54961 57.146664 55.88685 21.79837 22.972595 23.624 z" svg:height="0.38125435mm" draw:style-name="style-401" svg:viewBox="0.0 0.0 81.702896 38.125435" svg:width="0.81702894mm" svg:x="63.596504mm" svg:y="18.206804mm"/>
            <draw:path svg:d="M 90.12127 2.1609225 C 149.65251 -16.201166 25.906847 87.489006 9.581941 122.96972 C -33.809303 91.19315 83.877304 50.92369 90.12127 2.1609225 z" svg:height="1.2296973mm" draw:style-name="style-402" svg:viewBox="0.0 0.0 106.20007 122.96973" svg:width="1.0620008mm" svg:x="72.38783mm" svg:y="18.421436mm"/>
            <draw:path svg:d="M 0.0 12.729762 C 63.39406 -43.573524 68.8976 103.34963 20.134428 133.53856 C -25.373934 142.9576 66.4898 24.265514 0.0 12.729762 z" svg:height="1.3407027mm" draw:style-name="style-403" svg:viewBox="0.0 0.0 52.67628 134.07027" svg:width="0.52676284mm" svg:x="77.718445mm" svg:y="18.315748mm"/>
            <draw:path svg:d="M 224.35323 75.484726 C 218.42657 123.374245 169.87556 53.100964 163.94893 35.215065 C 132.06659 33.548096 87.16683 44.898743 83.43624 15.080232 C -122.40955 2.6712272 108.01605 -11.510319 184.1102 15.080232 C 183.18407 49.502586 199.03278 67.22982 224.35323 75.484726 z" svg:height="0.9191408mm" draw:style-name="style-404" svg:viewBox="0.0 0.0 224.3532 91.91408" svg:width="2.243532mm" svg:x="28.563755mm" svg:y="18.49359mm"/>
            <draw:path svg:d="M 129.50476 14.904007 C 132.81206 71.89523 5.4151244 -1.8177588 8.722416 55.17367 C -32.605404 21.4655 83.86398 -23.883999 129.50476 14.904007 z" svg:height="0.5517375mm" draw:style-name="style-405" svg:viewBox="0.0 0.0 129.56804 55.173748" svg:width="1.2956804mm" svg:x="59.91392mm" svg:y="18.495354mm"/>
            <draw:path svg:d="M 5.7506175 0.0 C 104.466324 6.4292746 180.37576 189.67975 86.28995 261.75223 C 138.67773 426.85214 291.05133 415.47507 388.31204 382.561 C 385.16382 439.36713 445.1973 433.017 468.8247 463.0737 C 188.78934 513.34454 -39.51955 281.22556 5.7506175 0.0 z M 66.18136 221.45612 C 54.195656 179.75787 91.05225 89.190895 46.04693 80.51248 C 14.031766 112.23616 40.384323 188.35675 66.18136 221.45612 z" svg:height="4.699599mm" draw:style-name="style-406" svg:viewBox="0.0 0.0 468.82483 469.95987" svg:width="4.688248mm" svg:x="79.07011mm" svg:y="18.443045mm"/>
            <draw:path svg:d="M 165.85226 40.269463 C 250.09535 93.027466 148.86607 109.56392 145.71783 181.21309 C 226.0981 127.370285 240.968 7.990468 367.17395 0.0 C 367.70282 53.181305 348.4146 126.15327 427.57803 100.67396 C 351.45706 153.74928 152.33162 181.39839 24.908846 241.61758 C 65.81316 215.39745 72.98327 155.49579 105.42153 120.835236 C 36.52393 112.34213 44.9375 181.13376 4.7477717 201.34792 C -27.108324 245.66571 112.77735 -10.424508 85.2871 80.565575 C 131.19193 86.14824 160.98338 75.670845 165.85226 40.269463 z M 145.71704 120.80859 C 2.4715867 252.33298 189.0558 114.088234 145.71704 120.80859 L 145.71704 120.80859 z M 246.3908 140.91698 C 246.44409 98.79524 356.08694 65.24613 306.7949 40.24302 C 293.22256 68.87096 183.63219 102.4465 246.3908 140.91698 z" svg:height="2.4161758mm" draw:style-name="style-407" svg:viewBox="0.0 0.0 427.5784 241.61758" svg:width="4.275784mm" svg:x="72.63727mm" svg:y="18.644394mm"/>
            <draw:path svg:d="M 79.6576 0.0 C 128.923 25.003115 19.30599 58.55222 19.253508 100.67396 C -43.5059 62.17704 66.084465 28.60149 79.6576 0.0 z" svg:height="1.0067396mm" draw:style-name="style-408" svg:viewBox="0.0 0.0 92.38725 100.67396" svg:width="0.9238725mm" svg:x="74.90865mm" svg:y="19.047089mm"/>
            <draw:path svg:d="M 0.0 22.553127 C 19.764418 -39.174164 53.71038 45.70417 80.53913 42.68796 C 74.90357 90.25995 26.749416 19.589808 0.0 22.553127 z" svg:height="0.59196776mm" draw:style-name="style-409" svg:viewBox="0.0 0.0 80.53913 59.196777" svg:width="0.8053913mm" svg:x="29.599201mm" svg:y="19.022905mm"/>
            <draw:path svg:d="M 55.06366 0.23900348 C 98.40242 -6.4813547 -88.18179 131.76338 55.06366 0.23900348 L 55.06366 0.23900348 z" svg:height="0.5722933mm" draw:style-name="style-410" svg:viewBox="0.0 0.0 61.765224 57.229332" svg:width="0.61765224mm" svg:x="73.5438mm" svg:y="19.85009mm"/>
            <draw:path svg:d="M 57.393135 7.559696 C 110.098145 -29.190926 24.955173 78.415146 17.150015 108.23366 C -31.692085 148.82065 37.2583 25.02209 57.393135 7.559696 z" svg:height="1.1635735mm" draw:style-name="style-411" svg:viewBox="0.0 0.0 74.505196 116.35735" svg:width="0.7450519mm" svg:x="12.112839mm" svg:y="19.374187mm"/>
            <draw:path svg:d="M 0.0 3.377741 C 42.650818 -18.212307 148.0344 69.41779 201.34792 104.051704 C 146.31454 138.02411 67.65393 23.644793 0.0 3.377741 z" svg:height="1.1031386mm" draw:style-name="style-412" svg:viewBox="0.0 0.0 201.34792 110.31386" svg:width="2.0134792mm" svg:x="31.008371mm" svg:y="19.416008mm"/>
            <draw:path svg:d="M 6.8624682 9.428728 C -30.28481 -31.34357 94.88923 70.94427 107.536224 110.10269 C 144.71095 150.8221 19.536112 48.5605 6.8624682 9.428728 z" svg:height="1.1951171mm" draw:style-name="style-413" svg:viewBox="0.0 0.0 114.40812 119.51171" svg:width="1.1440812mm" svg:x="83.68972mm" svg:y="19.355497mm"/>
            <draw:path svg:d="M 0.0 0.0 C 50.40309 16.721766 79.057465 55.139153 140.94362 60.404297 C 137.92741 110.48986 72.760414 66.30449 60.430943 60.404297 C 122.29045 139.46176 226.21883 176.50346 322.1567 221.45612 C 220.02754 222.56735 25.02956 142.9808 0.0 0.0 z" svg:height="2.214676mm" draw:style-name="style-414" svg:viewBox="0.0 0.0 322.1567 221.46759" svg:width="3.2215672mm" svg:x="27.384373mm" svg:y="19.449785mm"/>
            <draw:path svg:d="M 241.59094 82.438034 C 134.64636 161.7337 76.88786 19.573053 0.0 1.9253507 C 44.264698 -14.716882 147.45222 81.98829 241.59094 82.438034 z" svg:height="1.0631169mm" draw:style-name="style-415" svg:viewBox="0.0 0.0 241.59094 106.31169" svg:width="2.4159095mm" svg:x="27.183292mm" svg:y="20.839966mm"/>
            <draw:path svg:d="M 110.97473 103.38233 C 50.464455 108.83278 -28.487238 29.881088 10.300768 2.7083697 C -4.1985083 -15.362636 72.53069 61.366566 110.97473 103.38233 z" svg:height="1.0365103mm" draw:style-name="style-416" svg:viewBox="0.0 0.0 110.97474 103.65104" svg:width="1.1097474mm" svg:x="29.294846mm" svg:y="20.227827mm"/>
            <draw:path svg:d="M 5.7086306 11.652833 C -24.188606 -49.41296 76.564285 156.5386 5.7086306 11.652833 L 5.7086306 11.652833 z" svg:height="0.6444435mm" draw:style-name="style-417" svg:viewBox="0.0 0.0 31.520954 64.44435" svg:width="0.31520954mm" svg:x="85.11096mm" svg:y="19.937035mm"/>
            <draw:path svg:d="M 0.19782384 0.0 C 18.983215 14.763714 30.704277 36.6184 40.46739 60.404297 C 31.815523 111.019135 -2.9242601 26.934523 0.19782384 0.0 z" svg:height="0.76297796mm" draw:style-name="style-418" svg:viewBox="0.0 0.0 40.46738 76.2978" svg:width="0.4046738mm" svg:x="10.0675335mm" svg:y="20.053564mm"/>
            <draw:path svg:d="M 225.23172 1.7636601 C 184.00967 79.39236 80.76905 -13.158918 3.7489636 42.033325 C -27.524563 2.9013488 144.82481 -3.9512281 225.23172 1.7636601 z" svg:height="0.42033267mm" draw:style-name="style-419" svg:viewBox="0.0 0.0 225.2316 42.033268" svg:width="2.252316mm" svg:x="59.762043mm" svg:y="20.035927mm"/>
            <draw:path svg:d="M 81.13926 0.0 C 129.45229 17.885899 37.40364 61.277546 0.6265767 60.404297 C -8.025592 4.8153954 75.68861 41.51313 81.13926 0.0 z" svg:height="0.6041728mm" draw:style-name="style-420" svg:viewBox="0.0 0.0 94.84879 60.417286" svg:width="0.94848794mm" svg:x="63.61888mm" svg:y="20.053564mm"/>
            <draw:path svg:d="M 161.05202 140.94342 C 107.367874 140.94342 53.657494 140.94342 0.0 140.94342 C 34.422153 108.26737 73.26305 80.00985 140.94342 80.53913 C 87.23304 180.86913 177.2441 16.139599 261.72577 0.0 C 229.20879 47.995293 189.44176 88.76759 161.05202 140.94342 z" svg:height="1.4094342mm" draw:style-name="style-421" svg:viewBox="0.0 0.0 261.72577 140.94342" svg:width="2.6172578mm" svg:x="46.10867mm" svg:y="20.254911mm"/>
            <draw:path svg:d="M 251.08366 0.0 C 274.31424 77.44359 188.72151 219.07495 49.762383 201.32147 C 50.317905 181.74237 74.42173 185.71117 90.03205 181.18665 C 83.788086 153.85527 39.62896 164.49153 9.492718 161.05182 C -45.990406 117.21042 159.379 164.65019 170.54474 120.78215 C 221.50334 104.64255 221.92685 37.941196 251.08366 0.0 z" svg:height="2.028457mm" draw:style-name="style-422" svg:viewBox="0.0 0.0 254.87317 202.84569" svg:width="2.5487318mm" svg:x="46.21509mm" svg:y="20.45626mm"/>
            <draw:path svg:d="M 40.060535 0.0 C 106.788536 19.685085 17.570793 39.793274 19.925705 60.404297 C -38.361675 49.133183 50.855663 28.99835 40.060535 0.0 z" svg:height="0.60404295mm" draw:style-name="style-423" svg:viewBox="0.0 0.0 64.8796 60.404297" svg:width="0.648796mm" svg:x="51.14393mm" svg:y="20.254911mm"/>
            <draw:path svg:d="M 0.0 22.242868 C 176.37125 -49.353413 309.53616 77.937744 442.93887 42.3777 C 468.20663 157.92114 182.74763 -20.751923 80.538925 42.3777 C 74.32161 15.046319 30.13624 25.682579 0.0 22.242868 z" svg:height="0.82262754mm" draw:style-name="style-424" svg:viewBox="0.0 0.0 444.51483 82.26276" svg:width="4.4451485mm" svg:x="36.243153mm" svg:y="20.636526mm"/>
            <draw:path svg:d="M 30.817017 0.0 C 64.2339 57.520508 -52.92363 113.00363 30.817017 0.0 L 30.817017 0.0 z" svg:height="0.65558624mm" draw:style-name="style-425" svg:viewBox="0.0 0.0 36.987965 65.558624" svg:width="0.36987963mm" svg:x="13.183991mm" svg:y="20.858955mm"/>
            <draw:path svg:d="M 38.375805 19.01309 C 138.62646 -52.556747 -85.369865 107.43691 38.375805 19.01309 L 38.375805 19.01309 z" svg:height="0.46442688mm" draw:style-name="style-426" svg:viewBox="0.0 0.0 65.0182 46.442688" svg:width="0.650182mm" svg:x="51.160774mm" svg:y="20.870173mm"/>
            <draw:path svg:d="M 122.97698 0.22305647 C 243.15051 -7.238132 -26.592367 174.47758 102.84255 241.814 C 101.07021 267.84903 -17.225208 242.97813 2.1421494 181.4097 C 49.07888 140.39941 145.44008 43.720478 122.97698 0.22305647 z" svg:height="2.5205173mm" draw:style-name="style-427" svg:viewBox="0.0 0.0 154.66092 252.05173" svg:width="1.5466092mm" svg:x="84.7434mm" svg:y="21.058073mm"/>
            <draw:path svg:d="M 604.0175 362.42618 C 567.82263 297.94733 471.40854 293.68744 422.80444 241.64383 C 506.88885 129.61922 588.0895 343.42905 644.26056 281.88705 C 594.6512 356.47308 751.83997 367.3209 805.3388 402.69583 C 489.13516 396.66342 182.13922 207.14235 0.0 0.0 C 175.68372 146.4734 389.59952 254.71432 604.0175 362.42618 z M 543.6134 261.75223 C 513.50385 262.14908 461.27512 186.95442 442.93967 241.61739 C 473.04886 241.24696 525.2776 316.44162 543.6134 261.75223 z" svg:height="4.0269585mm" draw:style-name="style-428" svg:viewBox="0.0 0.0 805.3388 402.69583" svg:width="8.053388mm" svg:x="36.645844mm" svg:y="25.892124mm"/>
            <draw:path svg:d="M 0.0 0.0 C 61.09244 12.726532 55.324463 92.31308 100.67376 120.78235 C 215.92633 139.75305 260.08505 229.8172 362.39954 261.72598 C 339.59247 267.4142 18.653172 148.80167 0.0 0.0 z" svg:height="2.6192234mm" draw:style-name="style-429" svg:viewBox="0.0 0.0 362.39954 261.92233" svg:width="3.6239953mm" svg:x="44.900585mm" svg:y="26.295084mm"/>
            <draw:path svg:d="M 301.99545 201.32147 C 218.75763 196.92938 38.946667 115.67587 0.0 0.0 C 97.47265 70.29993 186.18735 149.35739 301.99545 201.32147 z" svg:height="2.0132148mm" draw:style-name="style-430" svg:viewBox="0.0 0.0 301.99545 201.32147" svg:width="3.0199544mm" svg:x="45.504623mm" svg:y="26.295347mm"/>
            <draw:path svg:d="M 0.0 0.0 C 122.87242 125.43888 281.4371 215.1857 442.93887 301.99545 C 404.8917 358.00763 361.6587 250.66621 281.8606 281.8606 C 260.19122 177.58827 56.488796 169.836 0.0 0.0 z" svg:height="3.1847112mm" draw:style-name="style-431" svg:viewBox="0.0 0.0 442.93887 318.4711" svg:width="4.4293885mm" svg:x="43.89384mm" svg:y="26.295084mm"/>
            <draw:path svg:d="M 336.65338 140.99692 C 389.33185 38.312218 499.68967 117.13149 598.37915 60.45779 C 604.8084 7.064935 485.58725 79.29607 517.86646 0.05349318 C 729.03046 46.038048 967.5257 87.57762 1202.4229 60.45779 C 1116.8302 108.05643 1067.0093 105.54285 920.53564 100.727455 C 972.84393 193.25229 1020.945 121.60312 1101.7488 120.86229 C 1314.4473 118.904434 1518.8114 187.90761 1725.8745 161.13196 C 1678.6462 241.37999 1489.4426 179.7058 1423.879 241.64464 C 1466.6622 279.40073 1572.0988 254.50339 1605.0922 302.04892 C 1572.5747 360.91867 1541.3541 309.96008 1504.4183 342.3186 C 1525.8495 388.01205 1630.9686 349.99155 1685.6315 362.45343 C 1527.5956 467.99567 1384.1387 282.17896 1222.5577 221.50981 C 1224.251 286.9148 1232.9293 345.36124 1262.8274 382.5616 C 1210.9689 433.09714 1189.0618 282.84024 1202.4229 201.34853 C 1301.8003 167.08504 1372.8938 215.29208 1504.4183 201.34853 C 1219.4358 106.07213 904.50226 220.425 658.8099 140.94423 C 757.6051 189.78633 806.0239 289.03152 920.53564 322.15732 C 854.2045 367.45392 775.5441 253.07462 719.21436 221.48337 C 713.5522 254.00055 738.2378 256.1437 739.3492 281.88766 C 740.2753 342.76834 695.243 142.8492 638.6755 181.2137 C 633.01324 148.6965 657.69885 146.55334 658.8103 120.8094 C 611.82025 120.8094 564.8569 120.8094 517.8669 120.8094 C 559.6444 260.21826 721.5697 279.5065 799.7275 382.5352 C 723.4216 371.21097 564.8569 268.71136 517.8669 161.07886 C 464.39468 160.86711 402.87912 168.67247 376.92343 140.94403 C 343.93005 184.67966 443.86298 221.00697 477.5972 221.48315 C 311.12137 280.3529 352.8196 55.48353 135.30585 80.539536 C 158.13936 131.55124 224.54984 138.95953 296.3841 140.94383 C 319.5087 218.4932 362.0802 276.5692 417.16644 322.15692 C 443.5719 261.51443 447.1703 242.14687 537.97504 322.15692 C 597.4534 304.64145 491.24945 292.02087 517.8402 241.61778 C 592.6907 338.42874 739.1114 389.94327 839.97046 483.20874 C 853.25256 495.51175 845.9767 531.6011 860.10535 543.61304 C 915.7209 590.84125 1036.794 619.2045 1021.1836 704.6913 C 915.11206 622.82916 809.2525 540.7819 719.16187 442.93906 C 714.3729 508.6087 855.71326 601.2922 940.64465 644.26056 C 886.08765 631.0843 641.2423 550.254 638.623 463.04745 C 638.41144 456.036 670.0027 412.75015 678.89264 422.80423 C 616.3981 352.16052 533.3189 315.85965 437.3017 322.13028 C 462.437 339.1958 575.9964 364.7282 598.3537 442.93906 C 516.5447 414.99908 472.54422 368.06195 376.89758 402.6694 C 288.28867 336.92044 220.58185 250.26935 135.28001 181.21309 C 68.86954 211.29623 202.64287 204.91986 175.54968 261.75223 C 146.07513 262.0962 111.73211 176.84744 115.14538 261.75223 C 2.0095267 220.97992 -65.30044 148.24596 95.010544 221.48256 C 140.49246 210.21124 70.5896 190.0766 115.14538 161.07826 C 174.09447 155.81311 177.0049 206.58662 235.95418 201.32147 C 126.78711 44.397118 35.39997 230.71669 34.60625 0.0 C 110.69919 71.62313 286.6207 43.36561 336.65338 140.99692 z M 618.514 100.72725 C 717.44165 96.3616 815.68134 198.04103 900.3746 140.99692 C 848.8071 138.8802 804.4102 129.59338 779.566 100.72725 C 817.61316 91.810844 900.9039 128.11172 880.23975 60.45759 C 802.37305 111.68104 682.3049 79.32251 618.514 100.72725 z M 477.57056 140.99692 C 529.98456 124.93665 420.12936 107.36828 397.03122 100.72725 C 385.86588 100.67436 374.17126 117.02551 397.03122 120.86208 C 435.10464 116.33757 441.45477 143.53694 477.57056 140.99692 z M 1403.7179 241.64423 C 1389.7479 225.87505 1291.3759 196.85025 1282.9093 241.64423 C 1334.503 219.8162 1378.8999 302.84244 1403.7179 241.64423 z M 437.32755 362.45303 C 338.347 340.62497 312.31195 245.85123 256.11444 181.23994 C 257.51657 287.73477 364.32892 394.52066 437.32755 362.45303 z" svg:height="7.0469127mm" draw:style-name="style-432" svg:viewBox="0.0 0.0 1725.8745 704.6913" svg:width="17.258745mm" svg:x="30.662056mm" svg:y="21.05977mm"/>
            <draw:path svg:d="M 0.4965782 11.064408 C -9.557717 -35.872726 135.19603 83.74549 242.11417 51.30763 C 269.81595 97.42461 342.4706 98.58874 362.8965 151.9816 C 317.33527 130.44443 274.36713 106.288124 242.11417 71.44246 C 125.69767 87.185 66.06024 46.14806 0.4965782 11.064408 z" svg:height="1.5198166mm" draw:style-name="style-433" svg:viewBox="0.0 0.0 362.89648 151.98166" svg:width="3.628965mm" svg:x="38.453014mm" svg:y="24.372574mm"/>
            <draw:path svg:d="M 201.32127 143.44893 C 150.60046 159.85316 37.438362 66.29642 0.0 2.5052974 C 136.81618 -20.222239 112.18347 118.498695 201.32127 143.44893 z" svg:height="1.4534698mm" draw:style-name="style-434" svg:viewBox="0.0 0.0 201.32127 145.34697" svg:width="2.0132127mm" svg:x="40.874153mm" svg:y="24.25655mm"/>
            <draw:path svg:d="M 12.057968 0.0 C 44.601604 94.95887 88.734085 178.35555 153.00139 241.59094 C 168.69124 250.58688 -53.241257 113.347404 12.057968 0.0 z" svg:height="2.420111mm" draw:style-name="style-435" svg:viewBox="0.0 0.0 153.79845 242.0111" svg:width="1.5379845mm" svg:x="41.760048mm" svg:y="23.275131mm"/>
            <draw:path svg:d="M 3.5632513 0.0 C 50.341724 13.626025 57.458942 66.9131 104.23701 80.53913 C 201.94786 117.845474 -31.176632 87.23304 3.5632513 0.0 z" svg:height="0.9615027mm" draw:style-name="style-436" svg:viewBox="0.0 0.0 128.34854 96.15027" svg:width="1.2834854mm" svg:x="38.825043mm" svg:y="23.073782mm"/>
            <draw:path svg:d="M 0.0 0.0 C 56.19751 64.58484 82.23234 159.38504 181.21329 181.21309 C 108.21468 213.25429 1.4023287 106.46838 0.0 0.0 z" svg:height="1.8699428mm" draw:style-name="style-437" svg:viewBox="0.0 0.0 181.21329 186.99428" svg:width="1.812133mm" svg:x="33.223198mm" svg:y="22.872435mm"/>
            <draw:path svg:d="M 0.0 23.074535 C 45.95811 -40.90169 106.6004 49.083122 161.07866 43.209366 C 117.18438 76.01764 67.65414 48.55384 0.0 23.074535 z" svg:height="0.58236605mm" draw:style-name="style-438" svg:viewBox="0.0 0.0 161.07866 58.236607" svg:width="1.6107866mm" svg:x="76.71197mm" svg:y="21.030907mm"/>
            <draw:path svg:d="M 3.6649892 0.0 C 32.66354 4.5507555 10.676835 60.08697 43.90801 60.404297 C 35.33618 110.939804 -13.611895 41.06338 3.6649892 0.0 z" svg:height="0.78061396mm" draw:style-name="style-439" svg:viewBox="0.0 0.0 43.907764 78.0614" svg:width="0.43907762mm" svg:x="80.29931mm" svg:y="21.060303mm"/>
            <draw:path svg:d="M 0.0 18.013273 C 4.868283 -33.87148 34.66035 45.66218 80.53913 18.013273 C 77.49628 68.09884 12.355915 23.91347 0.0 18.013273 z" svg:height="0.41643602mm" draw:style-name="style-440" svg:viewBox="0.0 0.0 80.53913 41.6436" svg:width="0.8053913mm" svg:x="33.424545mm" svg:y="21.282867mm"/>
            <draw:path svg:d="M 261.72577 0.0 C 282.3899 67.65393 199.09879 31.353058 161.05202 40.269665 C 185.87003 69.135796 230.29358 78.422615 281.8606 80.53933 C 197.14114 137.58345 98.92766 35.904217 0.0 40.269665 C 63.764275 18.864925 183.83244 51.223454 261.72577 0.0 z" svg:height="0.9796107mm" draw:style-name="style-441" svg:viewBox="0.0 0.0 281.8606 97.96107" svg:width="2.8186061mm" svg:x="36.84746mm" svg:y="21.664347mm"/>
            <draw:path svg:d="M 13.116528 20.135035 C -9.743429 16.298666 1.9511889 -0.07912953 13.116528 2.0186105E-4 C 36.21468 6.6147847 146.06949 24.2096 93.65586 40.269867 C 57.513443 42.809883 51.1633 15.61052 13.116528 20.135035 z" svg:height="0.40437794mm" draw:style-name="style-442" svg:viewBox="0.0 0.0 107.666504 40.437794" svg:width="1.076665mm" svg:x="34.50147mm" svg:y="22.067041mm"/>
            <draw:path svg:d="M 261.72577 10.325597 C 267.73193 35.06407 67.07197 50.912586 281.8606 50.59526 C 271.54187 112.163895 85.56607 25.35395 0.0 30.460428 C 8.440214 -10.497178 169.86244 -2.4009354 261.72577 10.325597 z" svg:height="0.72754866mm" draw:style-name="style-443" svg:viewBox="0.0 0.0 281.8606 72.75487" svg:width="2.8186061mm" svg:x="59.59845mm" svg:y="21.359743mm"/>
            <draw:path svg:d="M 0.0 7.943636 C 52.81089 -30.39442 125.20089 83.29695 221.48276 68.34793 C 122.26401 155.34319 87.788765 36.49224 0.0 7.943636 z" svg:height="0.99663705mm" draw:style-name="style-444" svg:viewBox="0.0 0.0 221.48276 99.663704" svg:width="2.2148275mm" svg:x="27.183025mm" svg:y="21.58491mm"/>
            <draw:path svg:d="M 110.001755 2.2224903 C 94.10036 46.751827 39.596256 52.599136 9.327999 82.76162 C -24.935896 130.83644 41.209934 -19.843748 110.001755 2.2224903 z" svg:height="0.9228602mm" draw:style-name="style-445" svg:viewBox="0.0 0.0 110.00157 92.286026" svg:width="1.1000156mm" svg:x="50.84748mm" svg:y="21.440775mm"/>
            <draw:path svg:d="M 0.0 0.0 C 80.53933 87.76212 10.583575 157.71808 0.0 0.0 L 0.0 0.0 z" svg:height="0.93854356mm" draw:style-name="style-446" svg:viewBox="0.0 0.0 38.26537 93.854355" svg:width="0.38265368mm" svg:x="65.235664mm" svg:y="21.463mm"/>
            <draw:path svg:d="M 38.39397 20.134832 C 42.256786 -2.7251241 58.608337 8.969494 58.555046 20.134832 C 81.97093 23.41568 94.37973 15.689852 98.798065 0.0 C 145.94716 22.859957 47.257286 67.3364 18.258736 80.53913 C -49.103104 129.80473 95.88804 20.187922 38.39397 20.134832 z" svg:height="0.9326875mm" draw:style-name="style-447" svg:viewBox="0.0 0.0 111.35905 93.26875" svg:width="1.1135905mm" svg:x="73.3078mm" svg:y="21.462997mm"/>
            <draw:path svg:d="M 153.69943 40.269463 C 113.61467 60.5894 67.70985 75.06223 53.02567 120.80859 C -8.701826 101.01773 76.15006 67.09821 73.160095 40.269463 C 56.940968 57.573196 18.02054 52.22872 12.781842 80.53913 C -31.271507 66.9131 50.90855 13.626025 73.160095 0.0 C 134.78181 12.197252 178.06729 42.75659 234.23875 60.404297 C 251.88626 125.04202 182.01004 102.155624 173.83467 140.94342 C 144.04239 115.94031 222.75528 82.391205 153.69943 40.269463 z" svg:height="1.4094342mm" draw:style-name="style-448" svg:viewBox="0.0 0.0 237.08437 140.94342" svg:width="2.3708436mm" svg:x="74.57066mm" svg:y="21.463mm"/>
            <draw:path svg:d="M 0.0016148884 161.05182 C -0.23658115 73.580574 29.767239 16.351149 100.67538 0.0 C 83.00123 56.171066 52.468533 99.45694 40.27128 161.05182 C 36.566727 178.17044 48.129326 180.04895 60.40571 181.18665 C 49.108757 239.50067 28.97352 150.28334 0.0016148884 161.05182 z" svg:height="2.0112748mm" draw:style-name="style-449" svg:viewBox="0.0 0.0 100.67516 201.12749" svg:width="1.0067517mm" svg:x="86.57746mm" svg:y="21.463264mm"/>
            <draw:path svg:d="M 0.9640884 6.1022596 C 72.53352 -25.197912 13.108857 74.497025 61.368183 66.50655 C 55.150864 109.0518 -8.533878 45.366455 0.9640884 6.1022596 z" svg:height="0.8059706mm" draw:style-name="style-450" svg:viewBox="0.0 0.0 61.36783 80.59706" svg:width="0.6136783mm" svg:x="83.346275mm" svg:y="21.603323mm"/>
            <draw:path svg:d="M 147.18457 0.0 C 191.84633 78.95169 22.856829 116.73423 6.2410393 201.32147 C -32.070576 128.71992 117.31316 71.33164 147.18457 0.0 z" svg:height="2.0132148mm" draw:style-name="style-451" svg:viewBox="0.0 0.0 154.6735 201.32147" svg:width="1.5467349mm" svg:x="16.047009mm" svg:y="21.865694mm"/>
            <draw:path svg:d="M 40.079514 19.094036 C 63.41586 -38.42647 63.41586 51.61123 40.079514 59.3637 C 22.960888 63.067852 21.082369 51.505653 19.94468 39.22887 C -38.369347 -5.3269114 50.82175 64.57596 40.079514 19.094036 z" svg:height="0.6006637mm" draw:style-name="style-452" svg:viewBox="0.0 0.0 57.581635 60.066376" svg:width="0.57581633mm" svg:x="62.82139mm" svg:y="21.876102mm"/>
            <draw:path svg:d="M 98.499916 0.0 C 136.65286 83.89931 2.1651616 88.450264 17.960789 241.61758 C -42.231956 153.72284 65.427 61.489098 98.499916 0.0 z" svg:height="2.4161758mm" draw:style-name="style-453" svg:viewBox="0.0 0.0 105.3455 241.61758" svg:width="1.053455mm" svg:x="9.285861mm" svg:y="22.067043mm"/>
            <draw:path svg:d="M 5.6985373 11.652833 C -24.172861 -49.41296 76.60708 156.5386 5.6985373 11.652833 L 5.6985373 11.652833 z" svg:height="0.6444435mm" draw:style-name="style-454" svg:viewBox="0.0 0.0 31.537588 64.44435" svg:width="0.3153759mm" svg:x="60.749023mm" svg:y="22.151863mm"/>
            <draw:path svg:d="M 80.51269 17.482378 C 22.992277 -5.827325 113.029976 -5.827325 120.78225 17.482378 C 102.10263 86.036 64.373085 135.56584 80.51269 238.96513 C 41.30148 149.11275 37.121037 201.63234 40.269566 299.36942 C -8.096243 365.70038 51.35557 155.62135 0.0 158.4258 C 35.58649 181.25932 122.44922 62.620125 80.51269 17.482378 z" svg:height="3.1232586mm" draw:style-name="style-455" svg:viewBox="0.0 0.0 120.78225 312.32587" svg:width="1.2078224mm" svg:x="8.257646mm" svg:y="22.294916mm"/>
            <draw:path svg:d="M 0.0 24.16943 C 28.07221 -34.30346 99.37741 29.857874 120.80879 44.30426 C 102.52604 93.01394 61.409767 -1.336522 0.0 24.16943 z" svg:height="0.58499867mm" draw:style-name="style-456" svg:viewBox="0.0 0.0 120.80879 58.49987" svg:width="1.2080879mm" svg:x="30.20298mm" svg:y="22.228045mm"/>
            <draw:path svg:d="M 0.96852934 0.0 C 39.015705 2.2224903 14.938525 66.56913 61.373028 60.404297 C 55.155304 102.94934 -8.556486 39.263992 0.96852934 0.0 z" svg:height="0.74494696mm" draw:style-name="style-457" svg:viewBox="0.0 0.0 61.373104 74.4947" svg:width="0.613731mm" svg:x="36.434814mm" svg:y="22.46974mm"/>
            <draw:path svg:d="M 24.690836 0.0 C 120.231674 27.172718 -63.468346 138.6416 24.690836 60.404297 C 0.5345281 33.945965 16.859436 28.73371 24.690836 0.0 z" svg:height="0.8779526mm" draw:style-name="style-458" svg:viewBox="0.0 0.0 53.072445 87.79526" svg:width="0.53072447mm" svg:x="70.62597mm" svg:y="22.46974mm"/>
            <draw:path svg:d="M 0.0 6.1708922 C 57.494064 -27.245995 113.00343 89.91154 0.0 6.1708922 L 0.0 6.1708922 z" svg:height="0.36987963mm" draw:style-name="style-459" svg:viewBox="0.0 0.0 65.550316 36.987965" svg:width="0.65550315mm" svg:x="79.73192mm" svg:y="22.609377mm"/>
            <draw:path svg:d="M 0.0 0.0 C 21.854689 4.97426 13.678912 40.031467 40.269665 40.24322 C 33.416885 113.797356 50.218185 164.46509 40.269665 201.32147 C 9.842341 313.84872 27.25205 119.61822 0.0 0.0 z" svg:height="2.3516233mm" draw:style-name="style-460" svg:viewBox="0.0 0.0 43.507023 235.16232" svg:width="0.43507022mm" svg:x="61.41032mm" svg:y="22.671085mm"/>
            <draw:path svg:d="M 89.851585 3.7245383 C 146.73683 -12.917694 142.02701 32.087833 190.52534 23.859371 C 114.90739 48.915375 60.614838 95.27034 9.312254 144.66817 C -36.513435 104.00164 102.339516 77.75506 89.851585 3.7245383 z" svg:height="1.4466827mm" draw:style-name="style-461" svg:viewBox="0.0 0.0 190.5255 144.66826" svg:width="1.905255mm" svg:x="71.585144mm" svg:y="22.63384mm"/>
            <draw:path svg:d="M 0.0 80.51269 C 27.092983 47.228016 51.46165 11.1653385 100.67376 0.0 C 93.29211 34.23705 116.389854 37.994087 140.94342 40.24322 C 152.02963 84.904976 102.49939 68.8976 100.67376 100.647514 C 130.88913 167.1902 149.91252 58.790417 201.34752 80.51269 C 229.57819 112.686104 270.7215 131.9477 322.15652 140.91698 C 304.64145 170.39153 291.99362 204.73454 241.61719 201.32127 C 252.25365 185.12878 262.62527 168.64522 261.75162 140.91698 C 227.30281 140.01749 209.60202 155.866 201.34752 181.18665 C 141.07504 167.93103 220.63574 138.13896 201.34752 100.647514 C 172.34897 111.91883 152.24118 132.05347 140.96927 161.05182 C 100.93779 160.78717 115.35794 106.12441 60.42993 120.78215 C 67.547554 94.323814 95.884 89.111565 100.67295 60.377853 C 70.48504 -6.1381907 51.435005 102.23515 0.0 80.51269 z" svg:height="2.015568mm" draw:style-name="style-462" svg:viewBox="0.0 0.0 322.15652 201.5568" svg:width="3.2215652mm" svg:x="77.114395mm" svg:y="22.671085mm"/>
            <draw:path svg:d="M 97.11374 0.0 C 136.03416 19.896637 -139.68866 142.6104 97.11374 0.0 L 97.11374 0.0 z" svg:height="0.6804005mm" draw:style-name="style-463" svg:viewBox="0.0 0.0 100.94884 68.04005" svg:width="1.0094883mm" svg:x="70.70713mm" svg:y="23.073782mm"/>
            <draw:path svg:d="M 18.024578 93.71076 C -33.88672 88.84248 45.673485 59.050415 18.024578 13.171636 C 33.66144 -23.552542 39.667515 25.23667 38.15941 53.4413 C 55.277935 57.14545 57.156452 45.583252 58.294243 33.30647 C 120.418396 53.467545 14.637955 66.48516 18.024578 93.71076 z" svg:height="0.9371085mm" draw:style-name="style-464" svg:viewBox="0.0 0.0 77.886024 93.71085" svg:width="0.7788603mm" svg:x="13.714611mm" svg:y="23.143414mm"/>
            <draw:path svg:d="M 1268.4121 0.0 C 1263.4114 75.935486 1127.9978 194.86555 1107.3339 322.1567 C 1195.8105 256.2755 1216.0776 122.18468 1288.5469 40.269665 C 1542.2822 -52.41383 1220.7872 129.64587 1208.0078 241.61758 C 1282.0117 227.99156 1346.3583 31.247486 1489.8949 20.134832 C 1454.3083 85.222305 1351.7559 83.34379 1328.8167 161.07846 C 1416.0232 147.6111 1436.9781 67.91878 1530.1381 60.4045 C 1511.9347 95.85857 1456.0282 93.66252 1449.6254 140.94362 C 1500.0021 124.22186 1528.6829 85.77803 1590.569 80.53933 C 1600.7026 75.98857 1422.4263 217.11731 1308.7084 221.48296 C 1025.5514 468.89478 810.97437 891.01105 281.88705 825.4738 C 263.9747 834.4167 245.87726 843.148 241.61739 865.7435 C 246.59164 891.06415 281.64886 886.0634 281.88705 865.7435 C 311.15005 874.6599 279.84967 883.41766 281.88705 905.9867 C 303.37112 951.7331 342.95285 848.14886 402.69583 865.7435 C 345.17532 942.4198 254.66144 986.15546 221.48276 1087.1996 C 191.61125 1078.4154 229.42033 1061.4292 221.48276 1026.7953 C 181.55716 1067.4089 131.76259 1098.1534 100.67396 1147.6041 C 71.516846 1223.7247 155.99832 1186.2334 140.94353 1248.2778 C 111.945175 1292.8339 91.81045 1222.931 80.53913 1268.4127 C 40.798744 1174.4326 138.0331 1044.443 181.21309 966.41724 C 174.09576 939.9589 145.78537 934.7467 140.94353 906.01294 C 56.11808 915.16754 51.435005 1004.438 0.0 1046.9565 C 4.5508566 990.574 83.211464 835.23706 181.21309 805.339 C 174.09576 831.7709 145.78537 837.0096 140.94353 865.7433 C 197.85542 882.38556 193.11935 837.3536 241.61739 845.58203 C 218.33412 765.06934 154.75465 757.55505 100.67386 805.3388 C 137.53036 754.96216 185.68451 715.8568 241.61739 684.55646 C 282.36325 725.8843 233.41537 724.7466 201.37427 744.9343 C 322.0243 830.05084 438.28214 639.5507 503.3696 543.61285 C 557.42395 583.0092 372.87714 717.84094 322.15652 785.2304 C 461.3274 723.05334 540.226 600.60425 604.01715 463.0737 C 636.5343 457.41168 638.6775 482.12372 664.4214 483.20853 C 626.9564 380.9207 679.7144 478.81644 704.6646 402.69583 C 798.85626 457.25284 611.055 496.78168 624.152 483.20853 C 549.4072 560.7579 503.87244 711.5703 402.6692 785.2304 C 510.01062 731.52 601.1331 661.5643 624.152 523.4782 C 678.15344 591.92584 571.791 671.6977 543.61285 724.7997 C 649.8166 690.0864 647.303 546.6292 724.8259 483.1821 C 693.3933 585.9992 648.4407 675.26965 583.88226 744.9343 C 652.7799 713.1844 689.3188 649.0493 724.8259 583.8825 C 772.6097 553.74646 689.0543 697.6268 664.42163 724.7997 C 724.6144 704.05646 819.8379 544.93604 825.47345 402.6694 C 848.5716 378.48645 876.5116 394.81134 845.6083 402.6694 C 848.83624 513.26526 796.9515 568.74835 765.06915 644.2603 C 858.96985 596.8999 872.2783 362.66437 926.121 342.2649 C 907.706 417.80353 880.53326 484.5842 865.7167 563.7212 C 939.2443 489.61136 949.0604 351.7635 986.52545 241.59094 C 1011.68726 314.35135 949.3515 472.4134 905.9863 543.58636 C 1015.8942 525.7269 999.6224 207.88318 1107.3077 120.78215 C 1127.9453 182.37723 1007.90393 275.90732 1046.9034 422.80405 C 1099.7931 260.9056 1145.5394 91.863335 1268.4121 0.0 z" svg:height="12.684127mm" draw:style-name="style-465" svg:viewBox="0.0 0.0 1590.9828 1268.4127" svg:width="15.909828mm" svg:x="14.901601mm" svg:y="23.073782mm"/>
            <draw:path svg:d="M 140.94362 0.0 C 177.87956 64.61128 72.73397 159.38504 0.0 181.21309 C 43.81515 117.63372 136.86906 103.29331 140.94362 0.0 z" svg:height="1.8121309mm" draw:style-name="style-466" svg:viewBox="0.0 0.0 148.58324 181.21309" svg:width="1.4858323mm" svg:x="17.518854mm" svg:y="28.710995mm"/>
            <draw:path svg:d="M 4.5711436 55.6216 C 107.49404 -88.47045 -25.617783 97.90201 4.5711436 55.6216 L 4.5711436 55.6216 z" svg:height="0.62025267mm" draw:style-name="style-467" svg:viewBox="0.0 0.0 44.302887 62.025265" svg:width="0.44302887mm" svg:x="17.674492mm" svg:y="29.36313mm"/>
            <draw:path svg:d="M 0.0 201.32147 C 101.01793 165.97319 178.24977 43.25943 261.72586 0.0 C 197.61723 33.205338 225.425 157.34766 0.0 201.32147 z" svg:height="2.0132148mm" draw:style-name="style-468" svg:viewBox="0.0 0.0 261.72586 201.32147" svg:width="2.6172588mm" svg:x="14.70025mm" svg:y="28.50991mm"/>
            <draw:path svg:d="M 75.460304 0.0 C 140.83887 41.08983 7.4888434 50.93237 15.055907 100.67396 C -39.23654 70.6439 70.38027 37.06815 75.460304 0.0 z" svg:height="1.0067396mm" draw:style-name="style-469" svg:viewBox="0.0 0.0 93.558716 100.67396" svg:width="0.9355871mm" svg:x="15.153469mm" svg:y="30.321777mm"/>
            <draw:path svg:d="M 57.662216 140.94362 C 7.3913445 127.02652 95.02135 87.233246 77.79705 40.269665 C 38.03022 54.186775 24.11311 93.953606 17.39265 140.94362 C -43.435047 72.23134 69.46261 5.953286 138.20134 0.0 C 115.57948 51.22325 88.75073 98.18683 57.662216 140.94362 z" svg:height="1.4094362mm" draw:style-name="style-470" svg:viewBox="0.0 0.0 138.20135 140.94362" svg:width="1.3820136mm" svg:x="14.324975mm" svg:y="31.529865mm"/>
            <draw:path svg:d="M 120.80869 1.1954211 C 99.906586 57.948456 57.890823 165.15767 0.0 121.97777 C 36.433094 77.92462 27.72824 -11.345802 120.80869 1.1954211 z" svg:height="1.3197722mm" draw:style-name="style-471" svg:viewBox="0.0 0.0 120.80869 131.97722" svg:width="1.208087mm" svg:x="15.304294mm" svg:y="32.52465mm"/>
            <draw:path svg:d="M 15.222039 100.67376 C -41.08125 74.77095 78.64265 59.054855 55.491604 0.0 C 121.558105 35.66562 31.996693 81.57084 15.222039 100.67376 z" svg:height="1.0067376mm" draw:style-name="style-472" svg:viewBox="0.0 0.0 79.47941 100.67376" svg:width="0.7947941mm" svg:x="14.749376mm" svg:y="34.751167mm"/>
            <draw:path svg:d="M 100.67376 40.269463 C 146.4732 97.684 218.6779 11.959056 301.99524 40.269463 C 269.8218 75.19445 211.37537 83.84642 140.94342 80.51269 C 170.94725 124.59228 541.76074 50.40309 342.2649 100.647514 C 235.98183 147.08182 98.7688 103.02867 0.0 80.51269 C 41.72488 35.004322 111.6013 17.647703 181.21309 0.0 C 233.60048 16.060066 123.77191 33.628235 100.67376 40.269463 z" svg:height="1.2109753mm" draw:style-name="style-473" svg:viewBox="0.0 0.0 400.93326 121.097534" svg:width="4.0093327mm" svg:x="29.800549mm" svg:y="24.080524mm"/>
            <draw:path svg:d="M 53.486317 9.13724 C -102.06216 -17.427069 139.8994 23.87451 53.486317 9.13724 L 53.486317 9.13724 z" svg:height="0.12414902mm" draw:style-name="style-474" svg:viewBox="0.0 0.0 72.718834 12.414902" svg:width="0.72718835mm" svg:x="50.40589mm" svg:y="23.183758mm"/>
            <draw:path svg:d="M 22.229343 15.33276 C -71.96226 -49.648735 173.20042 119.525764 22.229343 15.33276 L 22.229343 15.33276 z" svg:height="0.5015414mm" draw:style-name="style-475" svg:viewBox="0.0 0.0 72.67887 50.15414" svg:width="0.72678876mm" svg:x="39.846207mm" svg:y="23.322886mm"/>
            <draw:path svg:d="M 100.67376 16.42927 C 141.1025 -31.460247 91.75716 38.813034 80.53933 56.698933 C 142.50502 71.70084 119.22156 1.4540051 181.21309 16.42927 C 179.25504 68.1818 102.60516 45.215866 100.67376 96.9684 C 59.293053 29.367352 59.0815 82.813095 0.0 96.9684 C 14.68418 51.248486 60.588997 36.775852 100.67376 16.42927 z" svg:height="0.969684mm" draw:style-name="style-476" svg:viewBox="0.0 0.0 181.21309 96.9684" svg:width="1.8121309mm" svg:x="72.08096mm" svg:y="23.31192mm"/>
            <draw:path svg:d="M 80.53933 0.0 C 133.42935 28.627935 38.12671 76.491005 0.0 80.53913 C 1.9580522 28.813244 78.581276 51.778976 80.53933 0.0 z" svg:height="0.8053913mm" draw:style-name="style-477" svg:viewBox="0.0 0.0 96.15669 80.53913" svg:width="0.96156687mm" svg:x="73.4904mm" svg:y="23.476212mm"/>
            <draw:path svg:d="M 60.404095 0.0 C 94.429794 3.624819 51.037743 95.6997 0.0 80.53913 C 5.9266405 39.50239 54.477455 41.06338 60.404095 0.0 z" svg:height="0.82223463mm" draw:style-name="style-478" svg:viewBox="0.0 0.0 72.49903 82.223465" svg:width="0.7249903mm" svg:x="74.49714mm" svg:y="23.476212mm"/>
            <draw:path svg:d="M 48.88267 52.17523 C -46.234257 20.742636 22.081177 -47.572796 48.88267 52.17523 L 48.88267 52.17523 z" svg:height="0.52175283mm" draw:style-name="style-479" svg:viewBox="0.0 0.0 48.88243 52.175285" svg:width="0.48882434mm" svg:x="86.08865mm" svg:y="23.759853mm"/>
            <draw:path svg:d="M 40.064575 0.0 C 106.76592 19.65844 17.574831 39.793274 19.930145 60.404297 C -38.357635 49.133183 50.833458 28.971907 40.064575 0.0 z" svg:height="0.60404295mm" draw:style-name="style-480" svg:viewBox="0.0 0.0 64.8716 60.404297" svg:width="0.648716mm" svg:x="75.70701mm" svg:y="24.080523mm"/>
            <draw:path svg:d="M 0.0 124.10438 C 0.0 83.83471 0.0 43.56525 0.0 3.2955835 C 89.90528 -12.500044 136.63086 34.198895 20.134832 23.430416 C 11.244872 99.44524 59.82233 117.93954 80.53933 164.3476 C 117.36888 219.275 45.7728 112.303986 0.0 124.10438 z" svg:height="1.8013548mm" draw:style-name="style-481" svg:viewBox="0.0 0.0 90.712524 180.13548" svg:width="0.9071253mm" svg:x="43.49115mm" svg:y="24.248648mm"/>
            <draw:path svg:d="M 132.40753 4.583457 C 114.2041 46.758083 18.769041 11.753763 11.625178 64.96131 C -33.67123 37.70926 63.298378 -15.974678 132.40753 4.583457 z" svg:height="0.649613mm" draw:style-name="style-482" svg:viewBox="0.0 0.0 132.40744 64.9613" svg:width="1.3240744mm" svg:x="49.21398mm" svg:y="24.437384mm"/>
            <draw:path svg:d="M 62.287052 16.47913 C 41.808655 29.576077 41.464684 62.781208 1.88296 56.748795 C -19.177607 -41.358707 144.73114 7.351174 82.42229 56.748795 C 62.842575 56.19307 66.784515 32.11589 62.287052 16.47913 z" svg:height="0.5747408mm" draw:style-name="style-483" svg:viewBox="0.0 0.0 96.64182 57.47408" svg:width="0.96641827mm" svg:x="82.5317mm" svg:y="24.922205mm"/>
            <draw:path svg:d="M 0.75173056 0.07428487 C 35.253418 -3.3652256 79.91518 114.24205 81.29106 20.235561 C 128.75748 26.426842 118.756065 90.16487 181.93858 80.61341 C 150.2149 104.47884 -12.37166 87.889496 0.75173056 0.07428487 z" svg:height="0.90492046mm" draw:style-name="style-484" svg:viewBox="0.0 0.0 181.93877 90.49204" svg:width="1.8193877mm" svg:x="45.094414mm" svg:y="25.086254mm"/>
            <draw:path svg:d="M 6.3408594 106.46414 C -9.7458515 -163.51674 10.336093 173.24503 6.3408594 106.46414 L 6.3408594 106.46414 z" svg:height="1.1543847mm" draw:style-name="style-485" svg:viewBox="0.0 0.0 6.8791227 115.43847" svg:width="0.068791226mm" svg:x="63.360123mm" svg:y="24.827747mm"/>
            <draw:path svg:d="M 42.68806 0.7026783 C 59.806686 -3.001472 61.685204 8.560725 62.822895 20.837511 C 62.822895 34.27843 62.822895 47.692703 62.822895 61.107178 C 45.70427 64.811325 43.825752 53.24913 42.68806 40.972343 C 23.108952 41.52807 27.077744 65.60504 22.553228 81.21557 C -39.174065 61.47739 45.70427 27.531425 42.68806 0.7026783 z" svg:height="0.8121549mm" draw:style-name="style-486" svg:viewBox="0.0 0.0 62.822857 81.21549" svg:width="0.62822855mm" svg:x="16.890627mm" svg:y="24.878622mm"/>
            <draw:path svg:d="M 76.261086 0.19479592 C 61.49737 19.006632 39.642685 30.70125 15.883235 40.464462 C -34.705162 31.812494 49.35301 -2.9007432 76.261086 0.19479592 z" svg:height="0.4046437mm" draw:style-name="style-487" svg:viewBox="0.0 0.0 76.26096 40.464375" svg:width="0.7626096mm" svg:x="47.963318mm" svg:y="24.883701mm"/>
            <draw:path svg:d="M 106.48373 0.0 C 182.02216 96.599396 49.439404 157.05658 5.8099647 201.34792 C -33.216236 107.42076 138.31317 164.25333 106.48373 0.0 z" svg:height="2.0134792mm" draw:style-name="style-488" svg:viewBox="0.0 0.0 129.29758 201.34792" svg:width="1.2929758mm" svg:x="61.754917mm" svg:y="25.086996mm"/>
            <draw:path svg:d="M 80.546394 0.0 C 125.02284 2.513574 89.092384 85.40741 100.68123 120.78235 C 62.581165 8.863517 57.448242 62.177242 60.411564 181.18665 C 27.735506 146.73784 -0.5220127 107.897156 0.007266998 40.24302 C 45.91249 45.878777 75.70456 35.40118 80.546394 0.0 z" svg:height="1.8118664mm" draw:style-name="style-489" svg:viewBox="0.0 0.0 103.52014 181.18665" svg:width="1.0352014mm" svg:x="17.921478mm" svg:y="25.28861mm"/>
            <draw:path svg:d="M 0.0 0.073477425 C 77.60225 -4.239284 155.38982 182.29204 261.75223 241.69086 C 300.69888 263.43958 342.47665 228.75278 362.42618 281.93408 C 190.18239 239.41548 89.00578 125.82989 0.0 0.073477425 z" svg:height="2.8193417mm" draw:style-name="style-490" svg:viewBox="0.0 0.0 362.42618 281.93417" svg:width="3.6242619mm" svg:x="28.79381mm" svg:y="25.891653mm"/>
            <draw:path svg:d="M 181.21309 181.18665 C 155.78667 117.79259 33.04647 72.46933 80.53913 0.0 C 131.76237 81.385735 200.44823 212.48682 322.13007 161.05182 C 344.11697 233.04495 449.79144 221.32388 483.2083 281.8606 C 568.98615 342.2649 356.12894 229.94942 322.13007 221.45631 C 260.8525 206.13687 178.11736 218.09613 120.80859 201.32147 C 124.22166 150.9184 89.87884 138.2712 60.404297 120.78235 C 13.070301 121.04699 67.75971 175.70975 100.67396 161.02557 C 82.36476 215.68854 30.109594 140.52032 0.0 140.89073 C 53.81616 55.403793 132.18568 146.4732 181.21309 181.18665 z" svg:height="2.9962556mm" draw:style-name="style-491" svg:viewBox="0.0 0.0 503.4225 299.62558" svg:width="5.034225mm" svg:x="26.981678mm" svg:y="26.093737mm"/>
            <draw:path svg:d="M 422.80383 301.99545 C 473.39224 339.75153 389.30762 304.21793 362.39954 301.99545 C 323.26776 303.74173 404.8386 388.19678 301.99524 362.39975 C 350.86377 335.20056 314.53647 322.15652 342.2649 301.99545 C 220.79462 208.72978 65.53722 149.25142 0.0 0.0 C 148.08708 13.176278 235.47899 261.01138 422.80383 301.99545 z" svg:height="3.672961mm" draw:style-name="style-492" svg:viewBox="0.0 0.0 438.6836 367.2961" svg:width="4.386836mm" svg:x="29.397854mm" svg:y="25.69104mm"/>
            <draw:path svg:d="M 966.391 190.2932 C 1008.2215 213.81465 1016.3973 162.27388 1067.0648 170.15837 C 1106.091 176.21722 1099.5293 209.449 1127.4692 210.4016 C 1214.7023 213.39136 1328.6056 170.5288 1429.491 170.15837 C 1617.3715 169.41754 1814.7771 193.04477 1993.2388 170.15837 C 2131.431 152.40489 2233.8508 91.94751 2355.6387 149.9971 C 2343.706 240.98738 2392.8127 359.0444 2416.0432 472.1538 C 2442.4749 447.9973 2447.6875 464.29578 2476.4211 472.1538 C 2531.719 459.21573 2426.5735 512.8201 2395.8818 472.1538 C 2384.1343 577.8549 2431.3887 624.5801 2416.043 733.906 C 2472.928 737.1338 2462.927 673.4224 2516.7166 673.5015 C 2544.4712 704.4577 2380.35 745.8651 2456.312 834.5798 C 2517.5103 796.55927 2476.1558 927.10443 2476.447 1015.7929 C 2388.8699 1016.13684 2295.2866 1022.4341 2234.856 995.658 C 2266.5796 1071.2494 2396.331 1048.945 2496.5818 1056.0359 C 2459.3284 1094.8501 2459.699 1071.964 2476.447 1136.5752 C 2405.6975 1122.1288 2322.5125 1117.631 2214.6946 1096.3322 C 2217.949 1072.7048 2251.4187 1079.3193 2275.099 1076.1711 C 2015.9131 1016.9839 1635.7332 1072.7843 1308.682 1076.1711 C 1161.944 1077.7057 1029.1234 1044.1035 906.01276 1076.1711 C 1220.6552 994.86475 1675.6593 1053.8933 2053.6428 1035.9281 C 1994.9583 1002.40546 1895.8191 998.5955 1812.0253 995.6851 C 1682.353 991.13434 1517.5177 1049.8718 1449.6254 955.4154 C 1627.6636 984.5989 2051.632 972.7456 2416.0425 975.55023 C 1678.4369 889.2696 1024.2811 942.7155 221.45612 935.30725 C 169.28027 873.39484 165.0204 763.5663 60.404297 754.0942 C 74.95646 652.2823 38.23228 601.77344 0.0 552.7729 C 5.979528 490.62228 109.24639 421.77756 40.24322 351.4514 C 217.32886 253.3439 284.00375 44.878757 563.72144 49.429516 C 661.6702 65.569115 655.7434 185.58398 805.3124 150.10347 C 766.9741 113.74971 632.16907 69.40548 684.50354 9.186495 C 757.6077 -34.231598 734.53625 92.74183 704.63837 49.429714 C 774.64764 150.79082 888.1008 80.64975 966.391 190.2932 z M 2295.208 1096.3059 C 2528.4382 1128.0822 2339.9226 1015.7933 2295.208 1096.3059 L 2295.208 1096.3059 z" svg:height="11.365752mm" draw:style-name="style-493" svg:viewBox="0.0 0.0 2519.915 1136.5752" svg:width="25.19915mm" svg:x="26.57924mm" svg:y="29.02289mm"/>
            <draw:path svg:d="M 221.45612 314.8328 C 234.71191 287.81873 264.50378 277.34134 301.99545 274.56314 C 186.18735 202.46422 104.74853 95.995834 0.0 12.837354 C 96.414085 -40.793697 108.1087 88.0849 161.05182 133.6197 C 291.1208 245.5121 476.5144 318.3783 624.12573 415.48032 C 565.70593 452.866 432.46146 393.04367 362.3733 375.21063 C 388.91116 337.08414 490.00842 393.89026 543.58636 395.37192 C 473.04846 351.8214 392.35046 318.43118 322.10364 274.56314 C 305.91113 285.22583 289.42758 295.571 261.69913 294.7244 C 262.25464 314.27707 286.3585 310.33472 301.96878 314.85922 C 288.73962 375.13132 258.94775 295.571 221.45612 314.8328 z" svg:height="4.2754316mm" draw:style-name="style-494" svg:viewBox="0.0 0.0 624.12573 427.54318" svg:width="6.241257mm" svg:x="31.61268mm" svg:y="25.965628mm"/>
            <draw:path svg:d="M 0.0 0.0 C 144.4889 97.10203 255.32274 227.88559 422.80405 302.02188 C 289.16315 274.3994 79.74541 148.58992 0.0 0.0 z" svg:height="3.0202188mm" draw:style-name="style-495" svg:viewBox="0.0 0.0 422.80405 302.02188" svg:width="4.22804mm" svg:x="32.619156mm" svg:y="25.892387mm"/>
            <draw:path svg:d="M 0.0 0.0 C 178.85838 62.73276 215.29147 267.91705 402.6692 322.13028 C 252.78293 310.77942 92.36597 135.94292 0.0 0.0 z" svg:height="3.2213027mm" draw:style-name="style-496" svg:viewBox="0.0 0.0 402.6692 322.13028" svg:width="4.026692mm" svg:x="30.20298mm" svg:y="25.28861mm"/>
            <draw:path svg:d="M 56.605473 14.321033 C 144.76465 -51.05752 -106.880585 135.63266 56.605473 14.321033 L 56.605473 14.321033 z" svg:height="0.5632959mm" draw:style-name="style-497" svg:viewBox="0.0 0.0 75.922455 56.329594" svg:width="0.75922453mm" svg:x="48.763916mm" svg:y="25.346481mm"/>
            <draw:path svg:d="M 0.0 40.24322 C 3.8365712 17.409708 20.214365 29.077883 20.134832 40.24322 C 70.14107 43.25943 103.69037 29.845158 120.80859 0.0 C 189.01825 43.47118 28.73371 88.55604 0.0 40.24322 z" svg:height="0.61080587mm" draw:style-name="style-498" svg:viewBox="0.0 0.0 137.55783 61.080585" svg:width="1.3755784mm" svg:x="60.20223mm" svg:y="25.489956mm"/>
            <draw:path svg:d="M 463.0741 261.75223 C 380.70914 176.31836 211.42886 177.82646 201.32169 20.161276 C 300.2231 95.75279 371.66052 198.8079 503.34335 241.61758 C 453.33713 276.9923 470.4291 278.44754 523.4782 302.02188 C 359.99213 270.69528 125.994804 135.86359 0.0 0.0 C 158.64462 2.6457927 263.31403 233.20381 463.0741 261.75223 z" svg:height="3.0202188mm" draw:style-name="style-499" svg:viewBox="0.0 0.0 523.4782 302.02188" svg:width="5.2347817mm" svg:x="39.2631mm" svg:y="25.892124mm"/>
            <draw:path svg:d="M 40.079514 0.0 C 106.80751 19.65844 17.58977 39.793274 19.94468 60.404297 C -38.369347 49.133183 50.821346 28.99835 40.079514 0.0 z" svg:height="0.60404295mm" draw:style-name="style-500" svg:viewBox="0.0 0.0 64.89834 60.404297" svg:width="0.6489834mm" svg:x="49.130527mm" svg:y="25.69104mm"/>
            <draw:path svg:d="M 0.0 0.0 C 40.08436 20.346382 85.98958 34.79277 100.67376 80.53913 C 121.152565 67.46863 121.49654 34.263493 161.07826 40.295906 C 199.2312 116.20495 277.68005 151.84433 362.39954 181.21289 C 322.47385 222.64668 322.47385 200.1836 362.39954 241.61719 C 411.08276 275.40448 281.46335 220.95328 281.8602 221.48235 C 278.94977 217.61934 310.51437 185.84297 301.99503 181.21269 C 323.34708 192.85442 203.8611 163.98828 261.72537 181.21269 C 197.77579 162.16306 40.163486 135.67828 0.0 0.0 z M 201.32127 120.80879 C 177.53519 117.89836 155.6805 84.957664 140.91678 120.80879 C 164.72952 123.71922 186.55756 156.65971 201.32127 120.80879 z" svg:height="2.5267768mm" draw:style-name="style-501" svg:viewBox="0.0 0.0 373.33804 252.67767" svg:width="3.7333806mm" svg:x="34.632633mm" svg:y="25.892387mm"/>
            <draw:path svg:d="M 331.6464 281.83395 C 428.58978 298.97903 476.32062 365.36285 573.23737 382.50793 C 488.75607 439.36694 402.21057 325.9929 311.51157 322.13007 C 292.72598 328.0567 292.72598 376.60773 311.51157 382.50793 C 264.78598 414.7871 170.19753 323.2942 90.02882 322.13007 C 116.88401 264.84775 179.56389 337.66107 210.83742 342.2649 C 315.26862 346.39236 274.9723 265.74747 331.646 261.72577 C 318.3902 201.42725 288.59833 280.98737 251.10667 261.72577 C 251.6622 281.30487 275.76602 277.36273 291.37634 281.8606 C 278.1472 342.15912 248.3549 262.59903 210.837 281.8606 C 293.49265 197.00871 -61.763023 137.9801 9.51573 0.0 C 66.21608 111.09847 166.73117 178.35555 271.24152 241.61739 C 274.62833 177.29718 75.63491 142.29286 69.92023 20.161074 C 87.83257 32.543636 105.92982 44.476246 110.189896 20.161074 C 131.54236 149.83339 345.03464 183.27672 331.6464 281.83395 z" svg:height="3.9843333mm" draw:style-name="style-502" svg:viewBox="0.0 0.0 573.2371 398.43332" svg:width="5.7323713mm" svg:x="42.18816mm" svg:y="25.892654mm"/>
            <draw:path svg:d="M 91.43458 2.437674 C 77.72902 42.416256 30.157234 48.50156 10.921894 82.9768 C -22.627413 135.68192 25.897158 -21.163113 91.43458 2.437674 z" svg:height="0.93875206mm" draw:style-name="style-503" svg:viewBox="0.0 0.0 91.43468 93.875206" svg:width="0.91434675mm" svg:x="48.818325mm" svg:y="26.472054mm"/>
            <draw:path svg:d="M 24.026512 168.06104 C -65.56144 110.43475 130.60066 -67.285736 44.161343 27.144054 C 55.829517 92.49616 30.455988 120.80657 24.026512 168.06104 z" svg:height="1.6806093mm" draw:style-name="style-504" svg:viewBox="0.0 0.0 66.72516 168.06093" svg:width="0.6672516mm" svg:x="22.312023mm" svg:y="26.829035mm"/>
            <draw:path svg:d="M 186.37831 19.115435 C 237.6809 37.92727 67.47448 3.9548616 45.46113 59.3851 C 45.884632 95.024475 140.44644 27.317654 166.24348 79.519936 C 125.788506 99.099045 27.151926 75.73645 5.1652207 160.05907 C -26.770006 113.49234 96.208595 -56.502525 186.37831 19.115435 z" svg:height="1.60059mm" draw:style-name="style-505" svg:viewBox="0.0 0.0 195.96803 160.05899" svg:width="1.9596803mm" svg:x="49.68075mm" svg:y="26.707973mm"/>
            <draw:path svg:d="M 60.4045 14.090709 C 66.62222 -28.454334 130.33382 35.23101 120.80879 74.46856 C 78.71349 32.029495 45.137947 101.006226 20.134832 134.87286 C -9.128157 125.95645 22.19866 117.19871 20.134832 94.62964 C 23.838984 77.51101 12.303229 75.63249 0.0 74.46836 C 3.8363693 51.634846 20.18772 63.30302 20.134832 74.46836 C 61.595074 92.14271 110.542946 22.292727 60.4045 14.090709 z" svg:height="1.3487288mm" draw:style-name="style-506" svg:viewBox="0.0 0.0 121.7774 134.87288" svg:width="1.217774mm" svg:x="19.330986mm" svg:y="27.160917mm"/>
            <draw:path svg:d="M 143.12675 0.0 C 149.2916 46.4343 84.97139 22.357323 82.7489 60.377853 C 97.51261 96.22898 119.3673 63.288284 143.12675 60.377853 C 168.31497 121.417206 17.820293 53.89549 2.2095711 140.91698 C -15.543705 108.74376 77.53685 15.689651 143.12675 0.0 z" svg:height="1.4091698mm" draw:style-name="style-507" svg:viewBox="0.0 0.0 145.96234 140.91698" svg:width="1.4596235mm" svg:x="51.925396mm" svg:y="27.100475mm"/>
            <draw:path svg:d="M 62.5741 0.0 C 117.10484 18.203426 16.536457 45.032173 22.304436 80.51269 C -48.497925 46.063885 72.8133 39.97858 62.5741 0.0 z" svg:height="0.80512685mm" draw:style-name="style-508" svg:viewBox="0.0 0.0 78.83641 80.51269" svg:width="0.7883641mm" svg:x="58.56975mm" svg:y="27.100475mm"/>
            <draw:path svg:d="M 201.34792 152.244 C 212.11641 80.806595 87.28593 165.26143 40.269665 112.000786 C 95.96434 64.455246 148.06105 130.09824 221.48276 91.86596 C 219.81578 59.983616 231.16643 15.083865 201.34792 11.326827 C 272.17694 -37.568157 251.8039 83.50507 241.61758 152.2438 C 168.48697 165.89627 35.771797 278.8999 0.0 152.2438 C 101.89098 243.36652 54.636116 124.621544 201.34792 152.244 z" svg:height="2.1169393mm" draw:style-name="style-509" svg:viewBox="0.0 0.0 252.3483 211.69394" svg:width="2.523483mm" svg:x="57.58471mm" svg:y="27.188555mm"/>
            <draw:path svg:d="M 80.538925 0.0 C 126.020645 11.271316 56.117775 31.405947 100.67376 60.377853 C 65.431244 45.95811 76.96719 72.098915 0.0 100.647514 C 3.8099256 44.052944 65.69608 45.561253 80.538925 0.0 z" svg:height="1.0064752mm" draw:style-name="style-510" svg:viewBox="0.0 0.0 100.67376 100.647514" svg:width="1.0067376mm" svg:x="63.82623mm" svg:y="27.301825mm"/>
            <draw:path svg:d="M 145.63144 27.467638 C 78.71814 36.013626 43.211185 74.56344 4.714263 87.87193 C -20.28865 96.5239 58.160206 -62.01434 145.63144 27.467638 z" svg:height="0.8821536mm" draw:style-name="style-511" svg:viewBox="0.0 0.0 145.63152 88.215355" svg:width="1.456315mm" svg:x="53.712482mm" svg:y="27.429579mm"/>
            <draw:path svg:d="M 0.0 1.3246123 C 120.06796 -12.40739 46.937138 87.12888 0.0 1.3246123 L 0.0 1.3246123 z" svg:height="0.36586156mm" draw:style-name="style-512" svg:viewBox="0.0 0.0 65.38992 36.586155" svg:width="0.65389925mm" svg:x="14.498901mm" svg:y="27.892357mm"/>
            <draw:path svg:d="M 89.84321 0.0 C 180.3043 17.383062 28.380453 102.81712 9.304079 140.94362 C -36.495266 100.2771 102.33154 74.05676 89.84321 0.0 z" svg:height="1.4094362mm" draw:style-name="style-513" svg:viewBox="0.0 0.0 118.36711 140.94362" svg:width="1.1836711mm" svg:x="15.412335mm" svg:y="27.905603mm"/>
            <draw:path svg:d="M 2.245906 85.60847 C 44.31466 22.478844 95.48502 -14.007138 82.78513 5.0693364 C 64.81991 32.00386 -14.237664 110.320496 2.245906 85.60847 z" svg:height="0.9036437mm" draw:style-name="style-514" svg:viewBox="0.0 0.0 84.75771 90.36437" svg:width="0.84757715mm" svg:x="16.28831mm" svg:y="28.056522mm"/>
            <draw:path svg:d="M 117.21022 0.95177484 C 163.85626 29.606153 -0.4235045 15.953685 16.536457 81.490906 C -39.449707 43.523262 60.033882 -7.6206584 117.21022 0.95177484 z" svg:height="0.81490976mm" draw:style-name="style-515" svg:viewBox="0.0 0.0 125.58137 81.490974" svg:width="1.2558137mm" svg:x="49.97mm" svg:y="27.896086mm"/>
            <draw:path svg:d="M 120.80819 1.4840825 C 107.97588 42.335712 26.66948 14.739693 20.134428 61.88838 C 37.62327 121.340294 50.270668 15.162994 100.67376 41.753548 C 84.772354 81.44104 30.241611 114.1171 0.0 81.996765 C 2.6718328 17.597237 45.639977 -6.5328293 120.80819 1.4840825 z" svg:height="0.9500828mm" draw:style-name="style-516" svg:viewBox="0.0 0.0 120.80819 95.00828" svg:width="1.2080818mm" svg:x="49.93402mm" svg:y="28.494804mm"/>
            <draw:path svg:d="M 55.309525 2.4534192 C 66.36909 47.115177 16.865492 31.134241 15.03986 62.857716 C -20.970133 68.83724 13.76975 -15.24717 55.309525 2.4534192 z" svg:height="0.6316286mm" draw:style-name="style-517" svg:viewBox="0.0 0.0 56.91887 63.16286" svg:width="0.56918865mm" svg:x="63.072052mm" svg:y="27.88107mm"/>
            <draw:path svg:d="M 0.0 14.238471 C 15.901402 -32.06361 70.432144 48.898823 100.67376 54.481693 C 68.183014 117.39956 36.935726 13.206759 0.0 14.238471 z" svg:height="0.746895mm" draw:style-name="style-518" svg:viewBox="0.0 0.0 100.67376 74.68951" svg:width="1.0067376mm" svg:x="54.162056mm" svg:y="28.166178mm"/>
            <draw:path svg:d="M 100.700806 84.71159 C 149.7809 59.89359 37.5183 28.990274 20.161478 4.172468 C 90.54074 -25.275627 168.56609 110.29688 261.7524 124.95482 C 188.17165 119.98056 84.45503 95.95647 0.0 44.442135 C 32.517796 -18.449293 63.791725 85.74351 100.700806 84.71159 z" svg:height="1.2495476mm" draw:style-name="style-519" svg:viewBox="0.0 0.0 261.7524 124.95476" svg:width="2.6175241mm" svg:x="37.048275mm" svg:y="28.467922mm"/>
            <draw:path svg:d="M 100.67376 0.0 C 132.26501 19.975967 65.8281 111.442444 0.0 100.67396 C 14.022883 47.598633 91.651375 58.102676 100.67376 0.0 z" svg:height="1.015519mm" draw:style-name="style-520" svg:viewBox="0.0 0.0 108.78232 101.5519" svg:width="1.0878232mm" svg:x="61.20897mm" svg:y="28.308561mm"/>
            <draw:path svg:d="M 80.51269 38.96342 C 17.938585 67.37961 67.442184 88.41413 0.0 18.802145 C 62.626987 -53.45563 143.24545 103.31007 100.67376 139.61095 C 33.072914 121.222404 90.6994 102.19882 80.51269 38.96342 z" svg:height="1.3961093mm" draw:style-name="style-521" svg:viewBox="0.0 0.0 112.572205 139.61095" svg:width="1.125722mm" svg:x="55.370144mm" svg:y="28.522972mm"/>
            <draw:path svg:d="M 16.880026 2.851893 C 210.31702 -17.997326 -68.950485 85.084435 16.880026 2.851893 L 16.880026 2.851893 z" svg:height="0.35186023mm" draw:style-name="style-522" svg:viewBox="0.0 0.0 86.67564 35.18602" svg:width="0.8667564mm" svg:x="60.637207mm" svg:y="28.481127mm"/>
            <draw:path svg:d="M 496.97223 463.0622 C 437.41434 443.16556 385.13272 620.2512 335.89395 523.4665 C 271.2298 565.6147 307.53046 644.85724 335.89395 704.67957 C 386.7468 674.99347 425.8259 633.5595 496.97223 624.14026 C 442.3357 676.7658 469.45575 685.8673 496.97223 744.9226 C 424.42337 653.87964 388.33423 799.7973 315.75912 825.4619 C 321.68576 873.35144 370.237 803.07837 376.16364 785.21893 C 438.92264 845.3586 285.04114 900.2066 255.35504 825.4619 C 279.93484 782.9169 333.08972 768.9469 376.16364 744.9226 C 321.84485 672.63855 298.00586 799.4267 235.2202 785.19226 C 237.15161 733.43994 313.82773 756.379 315.75955 704.65295 C 256.73093 706.0288 240.98819 750.66394 215.08578 785.19226 C 193.68083 860.28094 290.59796 817.048 275.49026 885.866 C 256.70468 864.38196 201.19531 879.5954 215.08578 825.46155 C 166.5612 817.2066 171.32352 862.2386 114.41202 845.5964 C 123.037544 883.93463 157.80367 896.18475 154.65504 946.27014 C 36.30673 925.5531 129.9957 1040.3031 53.981277 1026.8094 C 43.133266 948.8632 105.28386 943.9156 114.38578 885.8923 C 99.30434 847.8451 54.299007 871.92224 94.250946 825.4878 C 58.135178 822.9213 51.785435 850.1471 13.711614 845.6226 C 59.352398 838.58453 59.352398 746.32434 13.711614 805.3796 C -33.886818 777.8098 54.589687 649.43427 94.250946 704.7058 C 95.1242 756.1937 79.27568 729.259 53.981277 724.84064 C 30.936014 788.1818 85.59918 773.7621 94.250946 805.38 C 138.72739 776.03784 134.0971 697.5886 194.9247 684.59766 C 234.53267 699.9169 124.91606 733.4928 134.5202 785.27136 C 201.83037 765.32184 228.26205 704.5205 295.59845 684.59766 C 197.91426 508.04126 409.2636 479.78375 476.81155 402.73703 C 408.70767 417.76538 332.74573 500.7123 255.3288 442.98026 C 270.33072 377.4166 355.1826 381.75558 396.27222 342.30627 C 372.883 313.7577 271.38885 377.33704 255.3288 422.8454 C 202.04152 355.0857 354.99728 321.93326 396.27222 281.9018 C 378.80963 259.30646 265.85907 311.40277 235.19397 342.3061 C 170.68846 289.3894 325.8401 286.63785 335.86774 241.63213 C 314.38367 195.88576 274.80194 299.46997 215.08537 281.87534 C 241.8348 214.67116 332.8515 211.76073 356.00256 140.95836 C 280.19928 145.66798 270.7538 216.76143 194.95055 221.4975 C 203.07343 124.26304 376.93112 -6.229432 436.54147 80.55386 C 468.31805 46.925224 421.27515 -0.96429026 517.0808 0.014735857 C 500.20038 43.56525 464.95786 68.700584 476.8378 140.95836 C 514.06464 137.91571 489.1937 72.77515 517.0808 60.419235 C 553.937 131.27469 500.43817 286.29407 496.97223 463.0622 z M 255.35463 181.20158 C 257.31268 129.44905 333.96216 152.415 335.89395 100.66245 C 297.7939 104.71058 202.46461 152.57365 255.35463 181.20158 z M 315.78537 442.954 C 316.1027 409.69598 371.61246 431.68268 376.18988 402.7108 C 335.10025 385.4335 265.22363 434.35492 315.78537 442.954 z" svg:height="10.279162mm" draw:style-name="style-523" svg:viewBox="0.0 0.0 529.9777 1027.9163" svg:width="5.299777mm" svg:x="59.057854mm" svg:y="28.509762mm"/>
            <draw:path svg:d="M 115.2021 0.0 C 151.18546 37.33259 8.38975 66.701355 14.5016985 140.91718 C -38.838066 86.20153 68.71512 21.616493 115.2021 0.0 z" svg:height="1.4091718mm" draw:style-name="style-524" svg:viewBox="0.0 0.0 121.02505 140.91718" svg:width="1.2102505mm" svg:x="58.848858mm" svg:y="34.550083mm"/>
            <draw:path svg:d="M 0.0 355.46823 C 58.975727 363.53784 62.865185 247.38577 40.269665 274.9289 C 116.099174 182.43051 181.29262 237.30524 261.72577 93.71581 C 158.59132 88.159584 229.12926 179.78471 161.05202 174.25494 C 156.81859 96.1765 216.95865 82.49738 261.72577 53.472588 C 258.47137 29.845358 225.02824 36.45994 201.34792 33.311314 C 218.83676 -25.240908 231.48416 10.68935 281.8606 13.17648 C 268.367 88.34469 337.63483 131.31284 241.61758 133.95883 C 279.66476 202.45956 312.2084 99.48359 362.39993 113.824 C 355.54715 180.79 286.1469 185.20853 261.72617 234.63258 C 295.80435 178.48796 121.97333 233.83887 120.809 234.63258 C 70.934784 268.4734 113.030075 385.0223 0.0 355.46823 z" svg:height="3.602223mm" draw:style-name="style-525" svg:viewBox="0.0 0.0 362.39993 360.2223" svg:width="3.6239994mm" svg:x="57.9874mm" svg:y="32.001873mm"/>
            <draw:path svg:d="M 223.65276 55.501698 C 201.13678 86.69609 158.19487 97.41168 163.24826 156.17546 C 139.64748 152.92105 146.26205 119.45128 143.11343 95.77096 C 126.920944 106.40702 110.43738 116.779045 82.70893 115.90579 C 89.82615 142.36412 118.163 147.57658 122.9786 176.31029 C 114.326836 244.75815 79.58695 88.045334 82.70893 196.44511 C 62.124355 198.80003 41.98952 109.60894 22.304436 176.31029 C -48.497925 141.83525 72.8133 135.74954 62.5741 95.77096 C 55.456882 67.56653 27.120033 94.0511 22.304436 115.90579 C -32.30544 42.510323 180.76334 85.50511 123.00484 15.232031 C 148.88141 -41.0977 164.62415 78.65274 223.65276 55.501698 z" svg:height="1.9649112mm" draw:style-name="style-526" svg:viewBox="0.0 0.0 223.65283 196.49112" svg:width="2.2365284mm" svg:x="58.771095mm" svg:y="38.424458mm"/>
            <draw:path svg:d="M 96.37492 80.538925 C 78.1715 25.98194 22.238628 97.498886 15.835596 120.80859 C -42.00244 74.586044 75.65793 34.31638 96.37492 0.0 C 188.15872 60.08677 58.010426 99.351166 35.97043 161.07826 C 1.9451331 157.47948 45.363426 65.404594 96.37492 80.538925 z" svg:height="1.6107826mm" draw:style-name="style-527" svg:viewBox="0.0 0.0 128.76884 161.07826" svg:width="1.2876885mm" svg:x="62.057087mm" svg:y="36.965733mm"/>
            <draw:path svg:d="M 44.953648 0.0 C 103.26768 11.271113 14.076579 31.405947 24.818817 60.377853 C -41.908775 40.71941 47.30856 20.58458 44.953648 0.0 z" svg:height="0.60377854mm" draw:style-name="style-528" svg:viewBox="0.0 0.0 64.89811 60.377853" svg:width="0.6489811mm" svg:x="62.571297mm" svg:y="34.550083mm"/>
            <draw:path svg:d="M 100.67376 0.0 C 86.75665 39.767033 46.98962 53.657494 0.0 60.4045 C 30.21537 36.93613 49.2654 2.249136 100.67376 0.0 z" svg:height="0.604045mm" draw:style-name="style-529" svg:viewBox="0.0 0.0 100.67376 60.4045" svg:width="1.0067376mm" svg:x="62.416794mm" svg:y="33.945774mm"/>
            <draw:path svg:d="M 72.38556 0.0 C 53.09753 41.142715 31.242842 79.69252 11.981261 120.80879 C -24.29317 102.52604 29.364325 5.5826693 72.38556 0.0 z" svg:height="1.2080879mm" draw:style-name="style-530" svg:viewBox="0.0 0.0 72.38564 120.80879" svg:width="0.72385645mm" svg:x="25.85539mm" svg:y="28.710995mm"/>
            <draw:path svg:d="M 206.32985 1.8980994 C 175.66473 105.48249 130.81787 194.85869 65.38623 263.65033 C 37.340458 227.7463 153.17499 164.43158 145.89891 82.437225 C 123.859116 123.791695 -18.830608 278.46692 65.38623 183.11119 C 68.164444 112.07063 123.01251 93.09993 125.79052 22.059376 C 77.10729 47.168266 60.676605 104.55636 45.251392 162.97656 C -74.84301 266.21698 79.11803 54.6561 105.65569 1.8983014 C 144.07349 39.707077 142.08919 -10.0345125 206.32985 1.8980994 z" svg:height="2.636503mm" draw:style-name="style-531" svg:viewBox="0.0 0.0 206.32986 263.6503" svg:width="2.0632987mm" svg:x="25.925117mm" svg:y="28.692013mm"/>
            <draw:path svg:d="M 40.269665 241.59094 C 139.51485 199.91914 151.87097 71.33164 221.48276 0.0 C 217.32886 76.755646 140.54677 254.31747 0.0 261.72577 C 68.63296 189.44156 110.0932 89.95837 161.05182 0.0 C 189.83861 69.691315 82.47073 175.92151 40.269665 241.59094 z" svg:height="2.6172578mm" draw:style-name="style-532" svg:viewBox="0.0 0.0 221.48276 261.72577" svg:width="2.2148275mm" svg:x="26.780329mm" svg:y="28.912607mm"/>
            <draw:path svg:d="M 0.9095859 38.56192 C 116.162155 -98.730446 -11.869834 186.25235 0.9095859 38.56192 L 0.9095859 38.56192 z" svg:height="0.8232221mm" draw:style-name="style-533" svg:viewBox="0.0 0.0 49.408813 82.32221" svg:width="0.49408814mm" svg:x="51.53544mm" svg:y="28.728336mm"/>
            <draw:path svg:d="M 161.07826 59.035275 C 133.16492 98.56411 57.07056 16.728428 0.0 18.76561 C 45.296814 -38.14629 113.21498 51.864967 161.07826 59.035275 z" svg:height="0.6983685mm" draw:style-name="style-534" svg:viewBox="0.0 0.0 161.07826 69.836845" svg:width="1.6107826mm" svg:x="39.86715mm" svg:y="29.530077mm"/>
            <draw:path svg:d="M 20.889793 0.0 C 87.723564 6.5352516 -32.132645 87.81521 41.024624 100.67396 C 10.570656 163.59183 -22.581388 18.17678 20.889793 0.0 z" svg:height="1.1636409mm" draw:style-name="style-535" svg:viewBox="0.0 0.0 42.005398 116.36409" svg:width="0.420054mm" svg:x="51.939945mm" svg:y="29.113955mm"/>
            <draw:path svg:d="M 96.15409 0.0 C 94.22269 51.752533 17.572813 28.786598 15.614759 80.53913 C -37.275257 51.911194 58.054028 4.0481215 96.15409 0.0 z" svg:height="0.8053913mm" draw:style-name="style-536" svg:viewBox="0.0 0.0 96.15394 80.53913" svg:width="0.9615394mm" svg:x="61.455254mm" svg:y="29.516386mm"/>
            <draw:path svg:d="M 0.9632809 0.0 C 39.010456 2.2224903 14.933277 66.56913 61.36778 60.377853 C 55.1767 102.94934 -8.5350895 39.23775 0.9632809 0.0 z" svg:height="0.7447951mm" draw:style-name="style-537" svg:viewBox="0.0 0.0 61.36795 74.47951" svg:width="0.61367947mm" svg:x="51.5349mm" svg:y="29.919346mm"/>
            <draw:path svg:d="M 72.41654 80.53933 C 66.19882 37.994286 2.48713 101.70608 12.012146 140.94362 C -36.67119 77.78756 73.15737 1.5083058 152.95567 0.0 C 161.73985 24.791363 178.72606 41.354465 213.36006 40.269665 C 229.49966 190.63232 108.24113 203.59686 72.41654 302.02188 C 38.6028 290.645 98.05471 139.80594 32.173424 241.61758 C -26.590551 194.44246 40.534203 103.69037 72.41654 80.53933 z" svg:height="3.0202188mm" draw:style-name="style-538" svg:viewBox="0.0 0.0 214.8307 302.02188" svg:width="2.148307mm" svg:x="11.9626045mm" svg:y="31.328514mm"/>
            <draw:path svg:d="M 59.878044 0.0 C 132.79712 42.492157 -10.210132 34.951435 19.635025 100.67396 C -36.615578 74.850685 44.29397 20.32014 59.878044 0.0 z" svg:height="1.0067396mm" draw:style-name="style-539" svg:viewBox="0.0 0.0 80.85282 100.67396" svg:width="0.8085282mm" svg:x="50.543324mm" svg:y="30.321777mm"/>
            <draw:path svg:d="M 0.0 18.013273 C 4.868485 -33.87148 34.66035 45.66218 80.53933 18.013273 C 77.52272 68.09884 12.355915 23.887026 0.0 18.013273 z" svg:height="0.4163719mm" draw:style-name="style-540" svg:viewBox="0.0 0.0 80.53933 41.63719" svg:width="0.8053933mm" svg:x="59.598186mm" svg:y="30.342993mm"/>
            <draw:path svg:d="M 110.50843 0.0 C 176.4427 47.942406 35.28733 57.440975 9.83467 80.53913 C -37.896183 50.773506 103.23255 41.274933 110.50843 0.0 z" svg:height="0.8053913mm" draw:style-name="style-541" svg:viewBox="0.0 0.0 127.88358 80.53913" svg:width="1.2788358mm" svg:x="56.882317mm" svg:y="30.523125mm"/>
            <draw:path svg:d="M 72.67563 0.0 C 118.28977 27.596022 22.960484 82.89404 12.271133 120.78235 C -33.31636 93.15988 62.012928 37.861866 72.67563 0.0 z" svg:height="1.2078235mm" draw:style-name="style-542" svg:viewBox="0.0 0.0 84.959076 120.78235" svg:width="0.8495908mm" svg:x="53.23395mm" svg:y="30.724737mm"/>
            <draw:path svg:d="M 0.0 48.84553 C 31.458834 -46.21932 99.77427 22.096115 0.0 48.84553 L 0.0 48.84553 z" svg:height="0.48845515mm" draw:style-name="style-543" svg:viewBox="0.0 0.0 52.193996 48.845516" svg:width="0.52194mm" svg:x="53.96071mm" svg:y="31.041145mm"/>
            <draw:path svg:d="M 0.0 48.87137 C 31.458834 -46.219925 99.748024 22.069065 0.0 48.87137 L 0.0 48.87137 z" svg:height="0.48871437mm" draw:style-name="style-544" svg:viewBox="0.0 0.0 52.182568 48.871437" svg:width="0.5218257mm" svg:x="50.940754mm" svg:y="31.443848mm"/>
            <draw:path svg:d="M 54.46494 140.91718 C 89.94565 122.71375 116.7742 95.88501 135.00427 60.378056 C 86.215256 92.15442 45.945595 132.42409 14.195677 181.18684 C -34.514202 162.90408 59.83646 121.761375 34.33051 60.378056 C 60.78884 84.561005 66.0013 68.2361 94.73501 60.378056 C 83.46389 14.896134 63.32906 84.799 34.33051 40.24322 C 54.703537 6.905667 119.8437 18.388735 155.1391 0.0 C 158.84325 17.118626 147.28105 18.997143 135.00427 20.134832 C 138.84084 42.99479 155.19199 31.326614 155.1391 20.134832 C 210.41068 70.24684 97.03663 121.97292 74.59977 161.07846 C 79.57403 182.93295 114.63124 174.73093 114.84279 201.32169 C 173.8714 182.32454 189.61414 171.18564 215.51656 161.07846 C 278.43463 193.56921 174.21497 224.81648 175.27353 261.7524 C 116.9595 250.45467 206.1506 230.31982 195.40836 201.34813 C 145.03151 197.93506 132.38452 232.27788 114.86903 261.7524 C 72.615074 279.29434 144.07913 159.30571 94.7342 221.48276 C 67.69411 208.22714 57.24295 178.43507 54.46494 140.91718 z" svg:height="2.6352434mm" draw:style-name="style-545" svg:viewBox="0.0 0.0 235.7211 263.52432" svg:width="2.357211mm" svg:x="51.2015mm" svg:y="30.92582mm"/>
            <draw:path svg:d="M 9.244832 36.93391 C -17.186853 -68.71411 22.870857 91.51754 9.244832 36.93391 L 9.244832 36.93391 z" svg:height="0.48623577mm" draw:style-name="style-546" svg:viewBox="0.0 0.0 12.159546 48.623577" svg:width="0.12159546mm" svg:x="59.908432mm" svg:y="31.160261mm"/>
            <draw:path svg:d="M 0.0 15.742336 C 13.917109 -34.50209 53.71038 53.128014 100.67396 35.903614 C 76.04106 96.86363 23.812338 21.668976 0.0 15.742336 z" svg:height="0.59602267mm" draw:style-name="style-547" svg:viewBox="0.0 0.0 100.67396 59.602264" svg:width="1.0067396mm" svg:x="24.968464mm" svg:y="31.372177mm"/>
            <draw:path svg:d="M 40.269665 60.404297 C 46.460945 102.94934 110.198975 39.263992 100.67396 0.0 C 144.78 39.63461 53.763268 126.31213 0.0 80.53913 C 5.9266405 39.475746 54.477654 41.06338 60.404297 0.0 C 127.10605 19.685085 37.914955 39.793274 40.269665 60.404297 z" svg:height="0.9354482mm" draw:style-name="style-548" svg:viewBox="0.0 0.0 112.3705 93.54482" svg:width="1.123705mm" svg:x="22.954983mm" svg:y="31.529865mm"/>
            <draw:path svg:d="M 12.273556 120.80879 C -33.31414 93.18633 61.988705 37.88831 72.67785 0.0 C 133.4792 42.80968 14.998882 74.95646 12.273556 120.80879 z" svg:height="1.2080879mm" draw:style-name="style-549" svg:viewBox="0.0 0.0 90.01011 120.80879" svg:width="0.90010107mm" svg:x="24.040335mm" svg:y="32.335255mm"/>
            <draw:path svg:d="M 73.0632 0.0 C 133.86436 42.783035 15.384032 74.95646 12.658909 120.78235 C -36.7918 89.32331 74.70373 50.217983 73.0632 0.0 z" svg:height="1.2078235mm" draw:style-name="style-550" svg:viewBox="0.0 0.0 90.39534 120.78235" svg:width="0.90395343mm" svg:x="24.439178mm" svg:y="32.536606mm"/>
            <draw:path svg:d="M 557.8214 684.55646 C 374.4123 722.2859 187.59009 733.10767 34.343327 704.6913 C -80.8827 462.7035 110.86088 15.584077 356.4735 0.0 C 278.18332 189.2298 441.5636 301.51904 457.14746 463.0737 C 495.19464 460.8512 471.11746 396.50436 517.55176 402.69583 C 567.34644 363.035 474.08078 462.5444 477.2821 503.3696 C 479.84875 588.0628 555.2816 599.8632 557.8214 684.55646 z" svg:height="7.2076764mm" draw:style-name="style-551" svg:viewBox="0.0 0.0 557.8214 720.76764" svg:width="5.578214mm" svg:x="16.571377mm" svg:y="32.33499mm"/>
            <draw:path svg:d="M 60.404297 0.0 C 88.39718 3.7041504 49.953342 108.452675 0.0 100.67376 C 11.800393 58.790417 42.306847 35.58649 60.404297 0.0 z" svg:height="1.0108635mm" draw:style-name="style-552" svg:viewBox="0.0 0.0 69.845764 101.08636" svg:width="0.69845766mm" svg:x="21.54555mm" svg:y="36.36195mm"/>
            <draw:path svg:d="M 78.076225 3.6563094 C 73.49882 32.65466 17.989454 10.667751 17.671724 43.899532 C -32.89003 35.326897 36.986595 -13.594535 78.076225 3.6563094 z" svg:height="0.43899605mm" draw:style-name="style-553" svg:viewBox="0.0 0.0 78.07625 43.899605" svg:width="0.7807625mm" svg:x="62.03899mm" svg:y="32.500042mm"/>
            <draw:path svg:d="M 241.61758 80.538925 C 212.30171 151.76479 38.179394 116.78671 100.67396 221.45612 C 50.217983 204.81387 36.98882 150.91818 0.0 120.78235 C 5.9266405 72.89283 54.477654 143.16591 60.404297 161.05202 C 106.627045 133.42935 125.1478 78.13153 161.07826 40.24322 C 186.584 91.96931 229.12904 80.85686 221.48256 0.0 C 336.2852 23.33635 250.16338 166.55515 181.21289 181.21309 C 186.18715 206.53374 221.24435 201.53323 221.48256 181.21309 C 279.8232 192.4842 190.60568 212.61903 201.34772 241.61758 C 107.10344 179.89009 234.18285 153.5109 241.61758 80.538925 z" svg:height="2.4161758mm" draw:style-name="style-554" svg:viewBox="0.0 0.0 277.54105 241.61758" svg:width="2.7754104mm" svg:x="23.558762mm" svg:y="32.939304mm"/>
            <draw:path svg:d="M 0.0 100.647514 C 7.117318 74.21583 35.45417 69.00337 40.269566 40.269665 C 23.151041 36.538868 21.272522 48.10147 20.134731 60.4045 C -9.736768 51.62031 28.07221 34.63411 20.134731 0.0 C 46.98992 0.0 73.81867 0.0 100.647415 0.0 C 91.784 58.20825 58.234795 91.75755 0.0 100.647514 z" svg:height="1.0064752mm" draw:style-name="style-555" svg:viewBox="0.0 0.0 100.647415 100.647514" svg:width="1.0064741mm" svg:x="13.089466mm" svg:y="33.94604mm"/>
            <draw:path svg:d="M 62.86458 0.0 C 95.699295 2.4077985 43.655884 85.857155 2.4602826 80.53933 C -15.266751 15.848515 68.817665 52.94331 62.86458 0.0 z" svg:height="0.80783033mm" draw:style-name="style-556" svg:viewBox="0.0 0.0 73.23064 80.783035" svg:width="0.73230636mm" svg:x="20.917168mm" svg:y="33.945774mm"/>
            <draw:path svg:d="M 95.69062 42.479237 C 68.86167 16.2591 34.94215 30.070435 15.151287 62.614067 C -48.16324 53.43262 108.23184 -59.729473 95.69062 42.479237 z" svg:height="0.6261389mm" draw:style-name="style-557" svg:viewBox="0.0 0.0 96.40998 62.61389" svg:width="0.9640998mm" svg:x="51.39302mm" svg:y="33.923946mm"/>
            <draw:path svg:d="M 75.592926 0.0 C 98.45288 3.8365712 86.78491 20.214365 75.592926 20.134832 C 98.37335 83.37023 69.798706 73.34258 95.72776 120.80859 C 85.0917 151.81767 74.71967 122.10494 75.592926 100.67376 C 52.17745 97.39311 39.76824 105.11874 35.349907 120.80859 C -21.085598 124.22166 64.56001 18.441217 15.188833 80.565575 C -38.7335 57.07056 67.6287 27.91375 75.592926 0.0 z" svg:height="1.3419663mm" draw:style-name="style-558" svg:viewBox="0.0 0.0 95.72781 134.19662" svg:width="0.9572781mm" svg:x="60.65439mm" svg:y="33.945774mm"/>
            <draw:path svg:d="M 52.194103 0.0 C 20.735167 95.11774 -47.580265 26.802303 52.194103 0.0 L 52.194103 0.0 z" svg:height="0.48883003mm" draw:style-name="style-559" svg:viewBox="0.0 0.0 52.19407 48.883003" svg:width="0.5219407mm" svg:x="11.158354mm" svg:y="34.14712mm"/>
            <draw:path svg:d="M 73.80242 80.51269 C 73.246796 60.96002 49.143276 64.90237 33.532856 60.377853 C 40.650173 33.946167 68.96058 28.73371 73.80242 0.0 C 110.764694 103.875275 110.9499 122.71375 13.398023 181.18684 C -29.041143 230.45226 39.90924 120.861885 73.80242 120.809 C 36.628395 97.94863 -24.384512 113.00343 73.80242 80.51269 z" svg:height="1.9391872mm" draw:style-name="style-560" svg:viewBox="0.0 0.0 96.663086 193.91872" svg:width="0.9666309mm" svg:x="11.14362mm" svg:y="34.348736mm"/>
            <draw:path svg:d="M 20.134832 60.377853 C 0.5557235 59.82233 4.497868 35.718506 0.0 20.134832 C 17.118626 23.838984 18.997143 12.276786 20.134832 0.0 C 58.711086 17.01285 74.61249 88.31784 40.269665 120.78235 C -14.816602 126.41791 76.01482 0.44974643 20.134832 60.377853 z" svg:height="1.2096659mm" draw:style-name="style-561" svg:viewBox="0.0 0.0 59.167835 120.96658" svg:width="0.5916783mm" svg:x="22.753637mm" svg:y="34.348736mm"/>
            <draw:path svg:d="M 28.78579 29.869783 C 30.39987 27.991264 26.77485 10.422894 28.78579 9.734951 C 171.34329 -37.757706 -81.62494 108.13333 28.78579 29.869783 z" svg:height="0.5342236mm" draw:style-name="style-562" svg:viewBox="0.0 0.0 73.61607 53.422363" svg:width="0.73616076mm" svg:x="51.45829mm" svg:y="34.45247mm"/>
            <draw:path svg:d="M 109.21854 161.07826 C 46.32711 128.56087 150.54636 97.340225 149.4882 60.4045 C 26.853777 101.494125 60.24422 194.54843 8.544577 281.8606 C -26.989025 198.41084 51.16895 57.943813 189.75766 0.0 C 215.44873 50.40309 179.51826 63.050087 209.8925 80.53933 C 210.52756 141.55183 108.58348 100.038704 109.21854 161.07826 z" svg:height="2.8186061mm" draw:style-name="style-563" svg:viewBox="0.0 0.0 209.89555 281.8606" svg:width="2.0989556mm" svg:x="24.480057mm" svg:y="35.153866mm"/>
            <draw:path svg:d="M 93.590256 14.774614 C 66.81439 51.260597 -58.809795 126.32303 33.18596 55.017635 C 29.799133 -0.65080005 64.14195 -14.0915165 93.590256 14.774614 z" svg:height="0.8466695mm" draw:style-name="style-564" svg:viewBox="0.0 0.0 93.59019 84.66695" svg:width="0.9359019mm" svg:x="25.844429mm" svg:y="36.415554mm"/>
            <draw:path svg:d="M 65.10806 46.102238 C 100.50924 57.26758 24.04468 123.94269 24.838396 166.91083 C -14.98132 132.25047 -14.98132 -32.849655 85.24269 5.8325734 C 70.47898 24.64441 48.62429 36.339027 24.838396 46.075592 C 29.812656 71.44913 64.87007 66.421974 65.10806 46.102238 z" svg:height="1.6691077mm" draw:style-name="style-565" svg:viewBox="0.0 0.0 85.24267 166.91077" svg:width="0.85242665mm" svg:x="23.713339mm" svg:y="35.699318mm"/>
            <draw:path svg:d="M 54.057987 100.647514 C 46.94067 72.46933 18.63026 98.92766 13.788422 120.80859 C -17.194323 94.95867 53.07906 0.15866278 114.46238 0.0 C 99.93677 79.45453 58.45008 131.92104 13.788422 181.21309 C -24.523293 179.25545 26.250315 102.63181 54.057987 100.647514 z" svg:height="1.8121309mm" draw:style-name="style-566" svg:viewBox="0.0 0.0 114.46241 181.21309" svg:width="1.1446241mm" svg:x="11.139715mm" svg:y="35.959255mm"/>
            <draw:path svg:d="M 13.50622 65.73282 C -36.182583 12.736625 71.58225 -50.948517 13.50622 65.73282 L 13.50622 65.73282 z" svg:height="0.65732896mm" draw:style-name="style-567" svg:viewBox="0.0 0.0 31.203293 65.732895" svg:width="0.31203294mm" svg:x="13.155752mm" svg:y="36.10732mm"/>
            <draw:path svg:d="M 15.8328705 140.94342 C -34.728985 108.39979 51.578125 44.052944 56.102436 0.0 C 116.08353 41.98952 5.487694 81.99435 15.8328705 140.94342 z" svg:height="1.4094342mm" draw:style-name="style-568" svg:viewBox="0.0 0.0 74.03278 140.94342" svg:width="0.74032784mm" svg:x="13.333833mm" svg:y="35.959255mm"/>
            <draw:path svg:d="M 15.8328705 140.94342 C -34.728985 108.39979 51.578125 44.052944 56.102436 0.0 C 116.08353 41.962875 5.487694 82.02099 15.8328705 140.94342 z" svg:height="1.4094342mm" draw:style-name="style-569" svg:viewBox="0.0 0.0 74.03278 140.94342" svg:width="0.74032784mm" svg:x="13.736528mm" svg:y="36.160603mm"/>
            <draw:path svg:d="M 28.825052 322.56952 C -12.053022 267.24506 100.36835 193.5585 129.49901 141.35643 C 96.87585 110.05626 28.428192 213.74663 8.716764 262.16504 C -40.469307 233.93394 133.83821 96.29781 149.6603 0.412604 C 204.32315 18.721806 129.1286 70.95052 129.52545 101.086365 C 192.91962 97.35557 155.3223 -7.3663135 230.19942 0.412604 C 180.45773 125.216835 98.41049 217.63568 28.825052 322.56952 z" svg:height="3.2256963mm" draw:style-name="style-570" svg:viewBox="0.0 0.0 230.19942 322.5696" svg:width="2.301994mm" svg:x="13.203911mm" svg:y="36.35756mm"/>
            <draw:path svg:d="M 2.9372802 221.45612 C -22.515682 155.07208 125.30707 89.29687 143.8808 0.0 C 182.40417 79.454124 37.756393 148.43085 2.9372802 221.45612 z" svg:height="2.214561mm" draw:style-name="style-571" svg:viewBox="0.0 0.0 150.35002 221.45612" svg:width="1.5035002mm" svg:x="14.066833mm" svg:y="38.576515mm"/>
            <draw:path svg:d="M 7.423541 140.91718 C -31.046835 170.41837 91.71981 46.407856 108.0975 0.0 C 174.32266 67.5746 35.919155 101.33546 7.423541 140.91718 z" svg:height="1.454004mm" draw:style-name="style-572" svg:viewBox="0.0 0.0 125.842125 145.4004" svg:width="1.2584212mm" svg:x="14.424665mm" svg:y="39.381905mm"/>
            <draw:path svg:d="M 0.0 342.29135 C 9.842543 258.974 174.86314 188.25078 100.67396 0.0 C 195.28896 154.5428 85.037094 260.34988 0.0 342.29135 z" svg:height="3.4229136mm" draw:style-name="style-573" svg:viewBox="0.0 0.0 137.03946 342.29135" svg:width="1.3703946mm" svg:x="14.901597mm" svg:y="37.97247mm"/>
            <draw:path svg:d="M 61.148254 362.42618 C 8.390355 295.19556 140.15283 240.85011 161.82222 181.21309 C 79.27225 192.61662 79.00761 286.30557 20.87869 322.13028 C 24.159538 345.54575 16.43371 357.95496 0.743858 362.39993 C -2.5369897 338.98447 5.1888385 326.57526 20.87869 322.13028 C 72.869316 192.90771 163.75372 102.60557 242.36145 0.0 C 280.93768 2.249136 218.70767 67.41594 242.36145 120.78235 C 197.54103 180.26071 235.90562 62.83854 222.22661 60.377853 C 172.06161 51.461246 151.08018 323.5853 61.148254 362.42618 z" svg:height="3.6242619mm" draw:style-name="style-574" svg:viewBox="0.0 0.0 255.30984 362.42618" svg:width="2.5530984mm" svg:x="13.68607mm" svg:y="36.361687mm"/>
            <draw:path svg:d="M 73.14577 106.2746 C 38.90872 98.89254 35.15158 121.99069 32.8762 146.54427 C -20.172783 123.9225 59.890156 68.5185 73.14577 45.870502 C 99.260124 -85.62744 77.775955 102.99395 93.2806 146.54427 C 66.53118 166.75862 18.350582 165.5943 12.741469 206.92212 C -36.550476 181.97168 73.06633 148.39613 73.14577 106.2746 z" svg:height="2.0692227mm" draw:style-name="style-575" svg:viewBox="0.0 0.0 93.280594 206.92227" svg:width="0.9328059mm" svg:x="11.552881mm" svg:y="36.708378mm"/>
            <draw:path svg:d="M 56.619602 0.0 C 111.17659 18.203426 10.608605 45.03197 16.376583 80.53933 C -33.709183 66.80753 46.088917 19.209097 56.619602 0.0 z" svg:height="0.8053933mm" draw:style-name="style-576" svg:viewBox="0.0 0.0 72.89538 80.53933" svg:width="0.7289538mm" svg:x="51.58265mm" svg:y="37.368687mm"/>
            <draw:path svg:d="M 140.99469 6.475299 C 117.26149 34.573956 -2.8327162 141.88895 0.051070847 66.8798 C 65.21787 64.921745 43.04586 -24.375126 140.99469 6.475299 z" svg:height="0.9303773mm" draw:style-name="style-577" svg:viewBox="0.0 0.0 140.99469 93.03773" svg:width="1.4099469mm" svg:x="25.370384mm" svg:y="37.706367mm"/>
            <draw:path svg:d="M 0.0 33.939705 C 17.885696 -38.71493 61.277344 19.811047 60.377853 74.20937 C 96.070114 78.78677 161.21068 53.88923 140.91718 114.45239 C 72.363556 119.32088 65.90763 75.98212 40.243423 94.31756 C -13.59938 100.32373 93.76849 16.239319 0.0 33.939705 z" svg:height="1.1483663mm" draw:style-name="style-578" svg:viewBox="0.0 0.0 144.75255 114.83663" svg:width="1.4475254mm" svg:x="52.551537mm" svg:y="38.43846mm"/>
            <draw:path svg:d="M 1872.4558 277.5125 C 1660.048 154.58722 1402.4498 192.55486 1127.5216 156.73016 C 971.5233 136.38379 815.9216 53.22511 644.2864 35.921577 C 456.67026 17.003967 286.86072 55.84486 100.67376 35.921577 C 86.783295 116.9369 185.47235 85.372284 181.21309 156.73016 C 83.66091 153.60818 33.628437 102.99314 0.0 35.921577 C 619.0723 -70.41438 1304.7136 80.10694 1812.0251 217.13467 C 1873.541 231.68683 1885.3943 196.57674 1932.8075 196.99983 C 1880.6578 269.7869 1865.5505 309.81836 1912.6731 398.3211 C 1820.6244 417.90042 1800.9131 384.6422 1731.46 418.45593 C 1739.662 486.45404 1809.5123 364.90424 1791.864 458.72562 C 1475.4226 447.61316 1258.464 513.4413 1006.6334 519.1301 C 1064.8679 429.5688 1242.483 495.79376 1328.7899 398.3215 C 1033.938 402.74026 674.60754 487.85657 261.69913 478.86084 C 396.9541 406.6826 602.42926 425.91754 724.77325 438.61783 C 685.82697 350.03513 496.22614 412.13284 503.3171 277.53958 C 559.1705 261.79684 571.9765 338.23514 603.9909 358.0789 C 785.5746 470.55347 1236.424 341.22513 1489.8687 317.80923 C 1312.4126 283.9426 1103.1005 208.45706 946.256 217.13548 C 1144.1646 133.23596 1338.3153 206.07591 1590.5432 237.27031 C 1527.1758 292.75342 1432.2429 208.53659 1328.7908 237.27031 C 1403.6416 296.66913 1561.7295 272.8039 1691.1903 277.53998 C 1548.2097 335.6691 1768.1309 313.73486 1852.2689 317.783 C 1840.8387 298.9974 1796.2832 287.3032 1832.1079 277.53998 C 1845.627 277.5125 1859.041 277.5125 1872.4558 277.5125 z M 1650.9731 398.29486 C 1581.7848 389.48444 1538.1279 406.2587 1489.9211 418.4297 C 1211.5531 435.363 1721.6697 452.50787 1711.3772 418.4297 C 1686.7979 416.15433 1663.6992 412.39728 1671.1075 378.18668 C 2031.5232 374.4559 1687.4591 356.5702 1610.7292 337.94366 C 1595.0923 342.44153 1571.0151 338.49918 1570.4596 358.0785 C 1582.8159 385.93896 1647.9565 361.06805 1650.9731 398.29486 z M 1510.0555 358.05185 C 1474.6539 369.6407 1391.7601 333.71024 1389.2732 378.18668 C 1410.6785 401.46973 1481.9839 385.56833 1510.0555 358.05185 z" svg:height="5.191303mm" draw:style-name="style-579" svg:viewBox="0.0 0.0 1932.8075 519.13025" svg:width="19.328075mm" svg:x="72.684746mm" svg:y="38.41891mm"/>
            <draw:path svg:d="M 2.103796 19.68549 C -21.708542 0.50303775 163.65845 -20.34598 203.45172 39.846565 C 240.65228 -19.182049 370.5095 24.712234 445.04266 19.68549 C 331.13974 66.860825 163.76422 60.563564 2.103796 59.955154 C 2.6593175 40.375843 26.763142 44.31819 42.373463 39.820324 C 41.817535 20.24101 17.740356 24.210003 2.103796 19.68549 z M 163.18205 39.84697 C 166.56888 -3.809118 91.77088 30.69257 62.508293 19.685894 C 59.121468 63.34198 133.91907 28.813646 163.18205 39.84697 z" svg:height="0.6055896mm" draw:style-name="style-580" svg:viewBox="0.0 0.0 445.04257 60.558964" svg:width="4.4504256mm" svg:x="35.618073mm" svg:y="38.581005mm"/>
            <draw:path svg:d="M 93.087616 18.65277 C 102.61263 81.86192 38.900948 71.83387 32.683224 119.32653 C -21.873865 101.09686 49.642982 45.19023 72.95279 38.787197 C 70.73029 -10.504849 6.383654 34.50088 12.548389 58.92203 C -34.573853 44.264496 64.115814 -35.58689 93.087616 18.65277 z" svg:height="1.1932635mm" draw:style-name="style-581" svg:viewBox="0.0 0.0 94.05622 119.326355" svg:width="0.94056225mm" svg:x="11.554545mm" svg:y="38.792946mm"/>
            <draw:path svg:d="M 20.134832 40.269665 C 23.838984 23.151041 12.276786 21.272522 0.0 20.134832 C 0.5557235 0.5555216 24.659143 4.497868 40.269665 0.0 C 36.565514 17.09198 48.127712 18.997143 60.4045 20.134832 C 55.430237 41.98952 20.373028 33.813744 20.134832 60.377853 C -2.7251241 56.56793 8.942848 40.216778 20.134832 40.269665 z" svg:height="0.60377854mm" draw:style-name="style-582" svg:viewBox="0.0 0.0 60.4045 60.377853" svg:width="0.604045mm" svg:x="25.572508mm" svg:y="39.180557mm"/>
            <draw:path svg:d="M 0.0 0.0 C 70.035286 10.477396 92.921486 68.13013 120.78235 120.78235 C 80.59222 80.48644 18.520752 61.991932 0.0 0.0 z" svg:height="1.2078235mm" draw:style-name="style-583" svg:viewBox="0.0 0.0 120.78235 120.78235" svg:width="1.2078235mm" svg:x="65.63836mm" svg:y="39.180557mm"/>
            <draw:path svg:d="M 76.287125 0.19459406 C 61.523415 18.980186 39.668724 30.674402 15.882832 40.437614 C -34.705566 31.838736 49.352604 -2.9011471 76.287125 0.19459406 z" svg:height="0.40437618mm" draw:style-name="style-584" svg:viewBox="0.0 0.0 76.28711 40.43762" svg:width="0.7628711mm" svg:x="28.232285mm" svg:y="39.37996mm"/>
            <draw:path svg:d="M 0.0 0.0 C 290.3539 48.815655 525.8858 103.08156 744.9345 40.269665 C 716.8621 94.80041 572.6909 99.165855 503.34357 100.647514 C 381.2911 103.319756 269.13428 60.43074 161.07846 40.269665 C 109.90789 30.718004 29.342321 82.76141 0.0 0.0 z" svg:height="1.0076685mm" draw:style-name="style-585" svg:viewBox="0.0 0.0 744.9345 100.766846" svg:width="7.449345mm" svg:x="32.820503mm" svg:y="39.583252mm"/>
            <draw:path svg:d="M 78.06129 3.6633744 C 73.51053 32.688168 17.974516 10.701462 17.656786 43.93304 C -32.878323 35.360405 36.997902 -13.613914 78.06129 3.6633744 z" svg:height="0.43933mm" draw:style-name="style-586" svg:viewBox="0.0 0.0 78.0614 43.933002" svg:width="0.78061396mm" svg:x="45.328056mm" svg:y="39.747967mm"/>
            <draw:path svg:d="M 0.0 41.264435 C 19.394003 0.28058687 77.311165 -2.232987 140.91718 0.99477124 C 206.05774 24.1987 86.86283 23.775194 60.377853 21.155846 C 66.59557 48.46078 110.780945 37.850967 140.91718 41.29068 C 95.197266 103.81189 208.28023 128.36505 80.53933 141.96443 C 81.09485 122.385124 105.17203 126.32748 120.78235 121.829605 C 99.32452 76.16258 59.742798 48.61985 0.0 41.264435 z" svg:height="1.4196438mm" draw:style-name="style-587" svg:viewBox="0.0 0.0 160.13388 141.96437" svg:width="1.6013389mm" svg:x="46.310017mm" svg:y="39.774654mm"/>
            <draw:path svg:d="M 0.0 161.06372 C 37.88831 157.57112 83.238014 189.61212 40.269665 80.52439 C 97.23445 50.256134 133.35002 -0.8877849 221.48276 0.011707941 C 259.97968 69.3853 322.2096 220.75363 382.53458 201.33298 C 451.0351 258.192 303.00092 268.08722 261.75223 281.8723 C 235.84961 200.3806 157.90318 170.95895 140.94342 80.52439 C 192.66951 129.4987 225.8482 196.94089 281.88705 241.60265 C 306.81082 195.64455 179.06993 130.34532 181.21309 40.281372 C 145.09752 37.714912 138.74738 64.94072 100.67396 60.416206 C 117.58083 150.90366 204.57588 171.27669 221.48276 261.7375 C 160.15231 229.14096 135.73137 159.58206 100.67396 100.68547 C 40.90452 155.2691 147.1347 214.11241 181.21309 241.60265 C 142.74281 272.21527 14.366855 221.41533 0.0 161.06372 z" svg:height="2.8187232mm" draw:style-name="style-588" svg:viewBox="0.0 0.0 400.36826 281.8723" svg:width="4.0036826mm" svg:x="25.371159mm" svg:y="39.98583mm"/>
            <draw:path svg:d="M 0.0 0.0 C 44.82042 42.439266 55.45668 119.03585 120.80879 140.91718 C 166.63469 100.250656 27.807774 74.030525 40.269665 0.0 C 99.4305 84.957664 145.6268 75.80327 201.34792 140.91718 C 139.01202 231.64243 4.3127613 96.17589 0.0 0.0 z" svg:height="1.7085346mm" draw:style-name="style-589" svg:viewBox="0.0 0.0 201.34792 170.85345" svg:width="2.0134792mm" svg:x="28.391113mm" svg:y="40.187298mm"/>
            <draw:path svg:d="M 0.0 0.0 C 23.495012 30.189129 58.15536 49.212513 60.404297 100.67376 C 20.637466 86.75665 6.7203584 46.96338 0.0 0.0 z" svg:height="1.0067376mm" draw:style-name="style-590" svg:viewBox="0.0 0.0 60.404297 100.67376" svg:width="0.60404295mm" svg:x="29.196505mm" svg:y="39.98595mm"/>
            <draw:path svg:d="M 20.108591 20.134832 C 36.750824 -17.991472 90.646515 81.04196 120.78235 0.0 C 145.54747 8.784185 162.13681 25.77039 161.05202 60.377853 C 174.8367 44.82042 280.98776 7.990468 261.72577 80.51269 C 310.43567 7.725626 345.54575 67.865685 442.93887 80.51269 C 267.07025 146.23502 237.83391 27.701796 0.0 60.377853 C 0.5555216 40.825188 24.6327 44.767532 40.269665 40.24302 C 43.947575 23.124395 32.38497 21.272522 20.108591 20.134832 z" svg:height="1.0071291mm" draw:style-name="style-591" svg:viewBox="0.0 0.0 442.93887 100.7129" svg:width="4.4293885mm" svg:x="42.28359mm" svg:y="39.98595mm"/>
            <draw:path svg:d="M 0.0 23.703735 C 24.606054 -37.256283 76.83518 37.911926 100.67376 43.83857 C 75.670845 65.37553 42.095295 22.089655 0.0 23.703735 z" svg:height="0.49859974mm" draw:style-name="style-592" svg:viewBox="0.0 0.0 100.67376 49.859974" svg:width="1.0067376mm" svg:x="65.43701mm" svg:y="39.95026mm"/>
            <draw:path svg:d="M 322.15652 0.0 C 240.45285 47.228218 155.31027 67.99811 0.0 80.51269 C 96.3612 11.50931 166.36984 23.203928 322.15652 0.0 z" svg:height="0.80512685mm" draw:style-name="style-593" svg:viewBox="0.0 0.0 322.15652 80.51269" svg:width="3.2215652mm" svg:x="78.92627mm" svg:y="39.98595mm"/>
            <draw:path svg:d="M 181.1602 25.0231 C 143.9334 28.065954 168.80429 93.20611 140.91718 105.56243 C 90.83142 102.54622 135.01678 37.40566 140.91718 25.0231 C 99.58936 1.9778346 44.926197 56.641 100.674164 65.29276 C 82.841354 119.849754 11.324405 48.3328 60.4045 25.0231 C 40.269665 25.0231 20.161478 25.0231 0.0 25.0231 C 28.20443 -8.3408985 193.30457 -8.3408985 221.48276 25.0231 C 268.7372 58.54576 214.07445 23.197468 181.1602 25.0231 z" svg:height="1.0556233mm" draw:style-name="style-594" svg:viewBox="0.0 0.0 239.92044 105.56233" svg:width="2.3992045mm" svg:x="47.921066mm" svg:y="40.33976mm"/>
            <draw:path svg:d="M 58.20724 0.0 C 108.98074 26.511219 5.3964524 66.11919 17.937675 120.80859 C -36.645855 90.48745 49.978676 33.946167 58.20724 0.0 z" svg:height="1.2080859mm" draw:style-name="style-595" svg:viewBox="0.0 0.0 72.31249 120.80859" svg:width="0.723125mm" svg:x="11.90335mm" svg:y="40.58999mm"/>
            <draw:path svg:d="M 301.99545 0.0 C 219.84203 45.3497 144.88617 97.895744 0.0 80.53933 C 65.24634 34.713642 183.43599 36.856598 301.99545 0.0 z" svg:height="0.83936614mm" draw:style-name="style-596" svg:viewBox="0.0 0.0 301.99545 83.936615" svg:width="3.0199544mm" svg:x="78.92653mm" svg:y="40.58999mm"/>
            <draw:path svg:d="M 182.18202 41.02382 C 193.45314 -17.290207 213.61461 71.92713 242.58652 61.18489 C 229.3307 88.198746 199.53885 98.676544 162.0472 101.42791 C 167.7094 68.91052 142.99716 66.74091 141.91235 41.023415 C 109.55363 102.724266 159.05722 88.14586 61.373028 101.42791 C 55.155304 53.9615 -8.556486 63.962906 0.96852934 0.7541529 C 47.747 14.3801775 54.86422 67.640816 101.64229 81.29348 C 116.32647 26.36588 61.637466 40.75938 61.39927 0.7541529 C 30.601732 -5.2782626 163.05205 25.175303 182.18163 81.29348 C 207.50267 76.31922 202.50217 41.262012 182.18202 41.02382 z" svg:height="1.0142801mm" draw:style-name="style-597" svg:viewBox="0.0 0.0 242.5866 101.42802" svg:width="2.425866mm" svg:x="56.769627mm" svg:y="42.99836mm"/>
            <draw:path svg:d="M 0.0 12.959479 C 2.249136 -25.643217 67.442184 36.613155 120.80859 12.959479 C 78.87236 57.62124 35.87757 50.821346 0.0 12.959479 z" svg:height="0.43958253mm" draw:style-name="style-598" svg:viewBox="0.0 0.0 120.80859 43.958252" svg:width="1.2080859mm" svg:x="50.53806mm" svg:y="41.06444mm"/>
            <draw:path svg:d="M 40.269665 0.0 C 63.129623 3.8365712 51.46165 20.214365 40.269665 20.134832 C 40.825188 39.71414 64.92901 35.771797 80.53933 40.295906 C 74.295364 67.600845 30.13624 56.991028 0.0 60.43074 C 7.117217 33.946167 35.454067 28.73371 40.269665 0.0 z" svg:height="0.6043074mm" draw:style-name="style-599" svg:viewBox="0.0 0.0 80.53933 60.43074" svg:width="0.8053933mm" svg:x="54.564754mm" svg:y="41.395382mm"/>
            <draw:path svg:d="M 141.53578 0.0 C 148.91765 34.23725 125.81949 37.994286 101.26622 40.24302 C 130.07936 91.94246 134.78888 167.77237 181.779 201.32127 C 141.61522 253.10025 100.18152 136.63046 101.26632 80.51269 C -91.13875 194.2836 29.934582 48.92143 141.53578 0.0 z" svg:height="2.142726mm" draw:style-name="style-600" svg:viewBox="0.0 0.0 181.77905 214.27261" svg:width="1.8177906mm" svg:x="15.499719mm" svg:y="41.79808mm"/>
            <draw:path svg:d="M 100.647514 13.387829 C 111.31022 -17.62126 121.655396 12.091477 120.78235 33.522663 C 96.996254 56.700348 49.635815 56.303085 0.0 53.657494 C 22.621964 -15.055202 77.99911 60.007236 100.647514 13.387829 z" svg:height="0.54890573mm" draw:style-name="style-601" svg:viewBox="0.0 0.0 120.83396 54.890575" svg:width="1.2083397mm" svg:x="32.216724mm" svg:y="41.86555mm"/>
            <draw:path svg:d="M 0.85589087 0.0 C 71.94933 6.9319086 52.899506 52.83713 41.125557 100.67376 C 58.244183 104.37791 60.1227 92.81571 61.260387 80.538925 C 84.120346 84.375496 72.42573 100.72665 61.260387 100.67376 C 57.55624 117.79238 69.11844 119.670906 81.39522 120.80859 C 55.412876 158.40602 -8.087159 63.976227 0.85589087 0.0 z" svg:height="1.293829mm" draw:style-name="style-602" svg:viewBox="0.0 0.0 81.39521 129.38289" svg:width="0.8139521mm" svg:x="17.308949mm" svg:y="41.999428mm"/>
            <draw:path svg:d="M 0.0 24.807512 C 19.65844 -41.89384 39.793274 47.297256 60.404297 44.942345 C 49.133183 103.256775 28.99835 14.039033 0.0 24.807512 z" svg:height="0.64883226mm" draw:style-name="style-603" svg:viewBox="0.0 0.0 60.404297 64.883224" svg:width="0.60404295mm" svg:x="18.525595mm" svg:y="41.952698mm"/>
            <draw:path svg:d="M 65.72152 17.710886 C 12.725724 67.37355 -50.933178 -40.39159 65.72152 17.710886 L 65.72152 17.710886 z" svg:height="0.3120457mm" draw:style-name="style-604" svg:viewBox="0.0 0.0 65.72142 31.204567" svg:width="0.65721416mm" svg:x="46.86089mm" svg:y="42.023663mm"/>
            <draw:path svg:d="M 20.962463 1.4029343 C 164.60477 -2.80385 -68.122856 4.0485253 20.962463 1.4029343 L 20.962463 1.4029343 z" svg:height="0.020296713mm" draw:style-name="style-605" svg:viewBox="0.0 0.0 69.03711 2.0296712" svg:width="0.6903711mm" svg:x="50.73113mm" svg:y="42.38783mm"/>
            <draw:path svg:d="M 0.0 0.0 C 20.478804 13.070503 20.822775 46.302082 60.4045 40.24302 C 38.920425 59.028614 54.16053 114.53798 0.0 100.647514 C 14.128659 38.682228 14.128659 61.96569 0.0 0.0 z" svg:height="1.0285351mm" draw:style-name="style-606" svg:viewBox="0.0 0.0 60.4045 102.853516" svg:width="0.604045mm" svg:x="52.349926mm" svg:y="42.20077mm"/>
            <draw:path svg:d="M 0.0 0.0 C 43.312317 37.22681 53.15486 107.9234 100.67396 140.94342 C 50.905926 189.36221 18.256313 49.87381 0.0 0.0 z" svg:height="1.509997mm" draw:style-name="style-607" svg:viewBox="0.0 0.0 100.67396 150.9997" svg:width="1.0067396mm" svg:x="16.915075mm" svg:y="42.40186mm"/>
            <draw:path svg:d="M 20.134832 42.572495 C 23.86563 25.45387 12.276786 23.575352 0.0 22.41142 C 25.400177 -39.606754 60.510273 44.87452 20.134832 62.681087 C -2.6988823 58.870758 8.969494 42.493366 20.134832 42.572495 z" svg:height="0.62681013mm" draw:style-name="style-608" svg:viewBox="0.0 0.0 38.507507 62.68101" svg:width="0.38507506mm" svg:x="49.531322mm" svg:y="42.379093mm"/>
            <draw:path svg:d="M 583.90894 0.0 C 587.9042 106.256836 866.88055 -65.53742 906.0392 60.4045 C 728.4245 43.021435 460.6134 75.697495 241.61758 80.53933 C 139.93816 52.175835 341.92114 63.817566 342.29153 60.4045 C 345.78415 28.73371 61.171772 29.47454 0.0 60.4045 C 113.98246 -68.87136 497.78693 100.409325 583.90894 0.0 z" svg:height="0.8053933mm" draw:style-name="style-609" svg:viewBox="0.0 0.0 906.0392 80.53933" svg:width="9.060392mm" svg:x="29.598673mm" svg:y="43.005905mm"/>
            <draw:path svg:d="M 65.8063 40.269665 C 39.34797 47.386883 34.135513 75.72373 5.4018016 80.53933 C -14.362414 60.192947 26.541903 45.720318 25.536634 0.0 C 80.12027 24.950026 75.675285 77.70803 146.34523 40.24302 C 133.96266 58.181602 122.00361 76.25261 146.34523 80.51269 C 137.40237 109.74903 128.67108 78.44886 106.07556 80.51269 C 88.98358 76.78189 87.078415 88.34449 85.94073 100.647514 C 40.459415 89.42929 110.33564 69.26822 65.8063 40.269665 z" svg:height="1.0064752mm" draw:style-name="style-610" svg:viewBox="0.0 0.0 146.34532 100.647514" svg:width="1.4634533mm" svg:x="47.665436mm" svg:y="42.80455mm"/>
            <draw:path svg:d="M 11.679276 60.4045 C -18.192122 51.59407 19.616858 34.607464 11.679276 0.0 C 52.716015 11.244872 51.155224 60.56316 92.19196 20.134832 C 130.60934 37.438766 70.44305 32.093887 72.05713 60.4045 C 55.8384 46.407856 16.94462 29.05144 11.679276 60.4045 z" svg:height="0.604045mm" draw:style-name="style-611" svg:viewBox="0.0 0.0 105.03547 60.4045" svg:width="1.0503546mm" svg:x="40.757095mm" svg:y="43.006165mm"/>
            <draw:path svg:d="M 74.680115 80.53933 C 134.97864 67.283516 55.41843 37.491653 74.680115 0.0 C 118.70682 2.9633203 117.912994 50.720818 114.94968 100.67376 C 63.69988 122.58134 36.87113 6.402629 34.410545 100.67376 C -44.858574 70.59081 38.167583 76.96719 34.410545 20.134428 C 53.19594 34.89855 64.9169 56.753235 74.680115 80.53933 z" svg:height="1.034875mm" draw:style-name="style-612" svg:viewBox="0.0 0.0 116.136505 103.4875" svg:width="1.161365mm" svg:x="14.960188mm" svg:y="43.20725mm"/>
            <draw:path svg:d="M 80.53913 51.651802 C 74.29496 24.320219 30.136038 34.93004 0.0 31.51697 C 14.075771 -14.282477 181.53062 -12.324425 201.32147 51.651802 C 166.3436 24.955275 48.04838 31.014336 100.647514 71.78664 C 111.416 130.10066 22.198458 40.909565 80.53913 51.651802 z" svg:height="0.9173134mm" draw:style-name="style-613" svg:viewBox="0.0 0.0 201.32147 91.73134" svg:width="2.0132148mm" svg:x="25.773855mm" svg:y="43.294777mm"/>
            <draw:path svg:d="M 2.407395 14.789552 C 6.4817586 -50.403492 -4.6569343 127.87252 2.407395 14.789552 L 2.407395 14.789552 z" svg:height="0.53331816mm" draw:style-name="style-614" svg:viewBox="0.0 0.0 3.3320017 53.331818" svg:width="0.033320017mm" svg:x="49.507248mm" svg:y="43.2607mm"/>
            <draw:path svg:d="M 322.1302 22.237822 C 266.88522 29.91056 58.79039 85.81719 0.0 2.1029885 C 166.52878 42.452187 152.66461 -35.59981 322.1302 22.237822 z" svg:height="0.47615469mm" draw:style-name="style-615" svg:viewBox="0.0 0.0 322.1302 47.615467" svg:width="3.221302mm" svg:x="3.8282557mm" svg:y="44.797mm"/>
            <draw:path svg:d="M 0.0 23.121164 C 10.795125 -24.318605 95.25016 10.818137 40.269665 43.255997 C 141.89621 100.75006 299.34985 -17.545359 362.39993 83.525665 C 223.51994 81.46184 59.398827 104.665764 0.0 23.121164 z" svg:height="0.8507357mm" draw:style-name="style-616" svg:viewBox="0.0 0.0 362.39993 85.07357" svg:width="3.6239994mm" svg:x="42.081978mm" svg:y="44.788166mm"/>
            <draw:path svg:d="M 135.71886 21.621338 C 94.047066 75.040634 31.764048 -5.022303 14.910265 41.75617 C -49.912567 5.851952 116.457275 -20.500605 135.71886 21.621338 z" svg:height="0.41756067mm" draw:style-name="style-617" svg:viewBox="0.0 0.0 135.71869 41.756065" svg:width="1.3571869mm" svg:x="49.583565mm" svg:y="47.42043mm"/>
            <draw:path svg:d="M 322.13028 82.72993 C 265.27127 30.845177 133.72043 59.764194 0.0 42.460262 C 3.0428536 -58.13437 227.7796 59.34069 181.21309 2.190596 C 227.14455 14.043878 336.44424 9.757761 463.0737 2.190596 C 467.73022 80.69274 338.61383 25.394726 322.13028 82.72993 z" svg:height="0.82729965mm" draw:style-name="style-618" svg:viewBox="0.0 0.0 463.1966 82.729965" svg:width="4.6319656mm" svg:x="39.26337mm" svg:y="18.21979mm"/>
            <draw:path svg:d="M 0.0 100.67396 C 83.23781 49.688705 214.73575 46.96358 301.99545 0.0 C 286.83487 68.58007 131.9477 83.132034 181.21309 100.67396 C 149.33075 150.52153 40.32255 108.87618 0.0 100.67396 z" svg:height="1.2476634mm" draw:style-name="style-619" svg:viewBox="0.0 0.0 301.99545 124.76634" svg:width="3.0199544mm" svg:x="46.511368mm" svg:y="22.6710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335403mm" fo:page-width="92.013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