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5.065384mm" fo:page-width="44.5682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ittle_girl_xA0_Image_1_">
          <draw:g>
            <draw:path svg:d="M 19.764418 0.0 C 100.48885 18.0975 183.30336 34.237083 197.67021 118.63917 C 147.16135 59.39896 113.05652 87.3125 98.84833 158.19438 C 42.99479 174.54562 47.651524 130.33376 0.0 138.43 C 7.0114417 52.33458 2.9633203 47.466248 19.764418 0.0 z" svg:height="1.6185439mm" draw:style-name="style-2" svg:viewBox="0.0 0.0 197.67021 161.85439" svg:width="1.9767022mm" svg:x="21.040195mm" svg:y="8.918574mm"/>
            <draw:path svg:d="M 79.083916 17.444807 C 73.55413 63.27065 26.24658 62.873764 0.0 37.209175 C 5.503338 -8.64311 52.81089 -8.246251 79.083916 17.444807 z" svg:height="0.54634494mm" draw:style-name="style-3" svg:viewBox="0.0 0.0 79.083916 54.634495" svg:width="0.79083914mm" svg:x="18.667147mm" svg:y="12.303301mm"/>
            <draw:path svg:d="M 0.0 17.075956 C 92.604164 -51.84801 79.63963 116.82388 0.0 17.075956 L 0.0 17.075956 z" svg:height="0.49506682mm" draw:style-name="style-4" svg:viewBox="0.0 0.0 64.682655 49.506683" svg:width="0.6468265mm" svg:x="19.853273mm" svg:y="12.30699mm"/>
            <draw:path svg:d="M 197.7231 0.0 C 235.4792 67.733315 183.77956 189.6533 59.319496 158.19437 C 51.381916 106.78581 0.34397122 98.58374 0.0 39.55518 C 71.14653 -51.5673 147.9815 64.240814 197.7231 0.0 z M 158.14139 98.84833 C -31.776361 127.396835 242.49063 98.84833 158.14139 98.84833 L 158.14139 98.84833 z" svg:height="1.6328472mm" draw:style-name="style-5" svg:viewBox="0.0 0.0 209.83647 163.28473" svg:width="2.0983646mm" svg:x="18.865055mm" svg:y="13.466232mm"/>
            <draw:path svg:d="M 59.346027 122.41662 C -2.116677 255.10513 190.84393 290.16245 217.51395 399.22372 C 68.71228 356.8639 4.683126 229.78459 0.0 43.30626 C 65.90771 36.665234 87.682915 -14.002496 177.95874 3.7510326 C 170.60332 75.45314 33.33749 17.297676 19.790823 82.83499 C 75.45916 137.20688 150.04518 42.644764 217.51395 43.279816 C 185.71103 87.8356 130.41312 179.03743 59.346027 122.41662 z" svg:height="3.9922373mm" draw:style-name="style-6" svg:viewBox="0.0 0.0 217.51395 399.22372" svg:width="2.1751394mm" svg:x="2.0581937mm" svg:y="17.382921mm"/>
            <draw:path svg:d="M 0.4095761 0.0 C 18.87754 21.113758 73.38164 6.138292 59.755615 59.319595 C 16.628506 62.917973 -3.1623552 43.12711 0.4095761 0.0 z" svg:height="0.59734815mm" draw:style-name="style-7" svg:viewBox="0.0 0.0 61.91788 59.734818" svg:width="0.61917883mm" svg:x="12.731093mm" svg:y="23.94532mm"/>
            <draw:path svg:d="M 19.71153 0.0 C 32.91405 0.0 46.116974 0.0 59.266605 0.0 C 68.52718 42.201073 31.035532 37.650215 0.0 39.55518 C 3.7305942 23.5479 19.790659 19.870193 19.71153 0.0 z" svg:height="0.39555177mm" draw:style-name="style-8" svg:viewBox="0.0 0.0 60.69897 39.55518" svg:width="0.6069897mm" svg:x="34.485527mm" svg:y="25.131712mm"/>
            <draw:path svg:d="M 0.0 4.6659174 C 57.65273 -24.411764 57.65273 93.08964 0.0 64.011955 C 0.0 44.221096 0.0 24.45678 0.0 4.6659174 z" svg:height="0.68677926mm" draw:style-name="style-9" svg:viewBox="0.0 0.0 43.239548 68.677925" svg:width="0.43239546mm" svg:x="32.903053mm" svg:y="25.480604mm"/>
            <draw:path svg:d="M 40.99818 39.528835 C 27.848347 39.528835 14.619182 39.528835 1.416459 39.528835 C -7.791029 -2.6457927 29.726866 1.8520752 60.762398 0.0 C 57.05845 16.00738 40.971737 19.71153 40.99818 39.528835 z" svg:height="0.39528835mm" draw:style-name="style-10" svg:viewBox="0.0 0.0 60.762455 39.528835" svg:width="0.60762453mm" svg:x="32.09752mm" svg:y="26.120724mm"/>
            <draw:path svg:d="M 60.73676 0.0 C 52.11144 24.288729 35.442562 40.613636 1.4172665 39.55528 C -7.7902217 -2.6459947 29.70123 1.9049628 60.73676 0.0 z" svg:height="0.39603877mm" draw:style-name="style-11" svg:viewBox="0.0 0.0 60.736824 39.603878" svg:width="0.60736823mm" svg:x="31.307201mm" svg:y="26.516012mm"/>
            <draw:path svg:d="M 60.763405 0.0 C 52.11164 24.341618 35.46941 40.64008 1.4174683 39.55528 C -7.7902217 -2.619349 29.701431 1.9316084 60.763405 0.0 z" svg:height="0.39606342mm" draw:style-name="style-12" svg:viewBox="0.0 0.0 60.763287 39.60634" svg:width="0.6076329mm" svg:x="36.250145mm" svg:y="29.679369mm"/>
            <draw:path svg:d="M 33.333317 0.0 C 101.43679 51.06459 -68.31967 47.757298 33.333317 0.0 L 33.333317 0.0 z" svg:height="0.3706858mm" draw:style-name="style-13" svg:viewBox="0.0 0.0 49.96461 37.068577" svg:width="0.4996461mm" svg:x="34.151398mm" svg:y="30.27283mm"/>
            <draw:path svg:d="M 237.2255 0.0 C 244.66023 223.38771 178.72617 480.9067 98.84833 711.8083 C 76.83498 775.4672 55.192043 860.18665 0.0 889.7407 C 97.15512 611.2403 182.24521 320.6484 237.2255 0.0 z" svg:height="8.897408mm" draw:style-name="style-14" svg:viewBox="0.0 0.0 237.79852 889.7407" svg:width="2.3779852mm" svg:x="30.135244mm" svg:y="36.59981mm"/>
            <draw:path svg:d="M 0.0 0.0 C 13.149835 0.0 26.352556 0.0 39.55528 0.0 C 39.55528 13.176278 39.55528 26.352556 39.55528 39.55528 C 26.352556 39.55528 13.149835 39.55528 0.0 39.55528 C 0.0 26.352354 0.0 13.176278 0.0 0.0 z" svg:height="0.39555278mm" draw:style-name="style-15" svg:viewBox="0.0 0.0 39.55528 39.55528" svg:width="0.39555278mm" svg:x="22.819252mm" svg:y="39.7637mm"/>
            <draw:path svg:d="M 105.694046 0.0 C 144.19096 150.81241 21.530096 311.0707 6.81927 474.583 C -30.645737 324.74963 98.12688 170.60347 105.694046 0.0 z" svg:height="4.74583mm" draw:style-name="style-16" svg:viewBox="0.0 0.0 113.13622 474.583" svg:width="1.1313622mm" svg:x="31.253181mm" svg:y="40.15925mm"/>
            <draw:path svg:d="M 138.37717 0.0 C 153.51129 140.54657 98.63678 381.89972 0.0 474.583 C 53.20775 323.55905 100.012665 165.97298 138.37717 0.0 z" svg:height="4.74583mm" draw:style-name="style-17" svg:viewBox="0.0 0.0 140.86508 474.583" svg:width="1.4086508mm" svg:x="27.56482mm" svg:y="41.542755mm"/>
            <draw:path svg:d="M 62.08721 39.50219 C 54.096844 88.740944 -14.536116 40.71941 2.7940598 0.0 C 28.749657 7.0114417 33.909023 34.739883 62.08721 39.50219 z" svg:height="0.60380954mm" draw:style-name="style-18" svg:viewBox="0.0 0.0 62.08718 60.380955" svg:width="0.6208718mm" svg:x="13.695996mm" svg:y="45.497746mm"/>
            <draw:path svg:d="M 51.278965 20.251509 C -6.770622 95.26065 -26.693703 -51.18631 51.278965 20.251509 L 51.278965 20.251509 z" svg:height="0.4228817mm" draw:style-name="style-19" svg:viewBox="0.0 0.0 51.279053 42.28817" svg:width="0.51279056mm" svg:x="19.340485mm" svg:y="48.260685mm"/>
            <draw:path svg:d="M 0.4152282 0.0 C 18.80376 21.166746 73.36095 6.111949 59.65539 59.293053 C 16.607714 62.917667 -3.183147 43.12681 0.4152282 0.0 z" svg:height="0.59713894mm" draw:style-name="style-20" svg:viewBox="0.0 0.0 61.83935 59.713894" svg:width="0.61839354mm" svg:x="20.04703mm" svg:y="48.4632mm"/>
            <draw:path svg:d="M 59.24016 98.79524 C 36.194897 69.13539 2.1696026 50.429333 0.0 0.0 C 34.554375 18.018118 68.6592 36.644646 59.24016 98.79524 z" svg:height="0.9879524mm" draw:style-name="style-21" svg:viewBox="0.0 0.0 60.828445 98.79524" svg:width="0.6082844mm" svg:x="21.633656mm" svg:y="49.057186mm"/>
            <draw:path svg:d="M 139.88245 21.173206 C 151.68283 92.2933 132.71214 132.69498 80.56295 139.75931 C 17.221775 137.19284 -6.4585443 94.96553 1.479036 21.173206 C 27.804947 -7.057466 113.477 -7.057466 139.88245 21.173206 z M 40.981224 80.492905 C 66.30187 81.52482 68.39214 105.83979 100.30072 100.177986 C 101.30619 66.23182 85.08726 49.483814 60.771885 40.91118 C 60.851418 60.75493 44.764706 64.485725 40.981224 80.492905 z" svg:height="1.3975911mm" draw:style-name="style-22" svg:viewBox="0.0 0.0 143.25961 139.75911" svg:width="1.4325962mm" svg:x="19.443462mm" svg:y="49.438118mm"/>
            <draw:path svg:d="M 39.62815 60.687508 C 15.26009 52.08863 -0.9854857 35.41975 0.046428043 1.4473437 C 42.273945 -7.8661213 37.776077 29.625532 39.62815 60.687508 z" svg:height="0.6068754mm" draw:style-name="style-23" svg:viewBox="0.0 0.0 39.628197 60.687546" svg:width="0.39628196mm" svg:x="22.225327mm" svg:y="50.22884mm"/>
            <draw:path svg:d="M 0.0 0.0 C 13.176278 0.0 26.405445 0.0 39.528835 0.0 C 39.528835 13.123391 39.528835 26.352556 39.528835 39.47595 C 26.405445 39.47595 13.176278 39.47595 0.0 39.47595 C 0.0 26.29967 0.0 13.123391 0.0 0.0 z" svg:height="0.39475948mm" draw:style-name="style-24" svg:viewBox="0.0 0.0 39.528835 39.47595" svg:width="0.39528835mm" svg:x="26.378164mm" svg:y="50.440956mm"/>
            <draw:path svg:d="M 63.94938 0.0 C 93.02706 57.67897 -24.447998 57.67897 4.6827726 0.0 C 24.3941 0.0 44.184963 0.0 63.94938 0.0 z" svg:height="0.43259227mm" draw:style-name="style-25" svg:viewBox="0.0 0.0 68.61628 43.259228" svg:width="0.6861628mm" svg:x="23.168242mm" svg:y="67.049385mm"/>
            <draw:path svg:d="M 61.806828 3.1821377 C 51.488094 32.41848 32.517395 53.029705 22.251547 82.26605 C -25.84972 69.85725 11.774152 -17.613993 61.806828 3.1821377 z" svg:height="0.8226603mm" draw:style-name="style-26" svg:viewBox="0.0 0.0 61.806858 82.26603" svg:width="0.6180686mm" svg:x="28.528166mm" svg:y="67.41311mm"/>
            <draw:path svg:d="M 1.157875 0.0 C 47.35418 6.5088077 82.78181 23.759449 119.797066 39.607964 C 99.529816 83.68755 -12.547683 55.192043 1.157875 0.0 z" svg:height="0.61203325mm" draw:style-name="style-27" svg:viewBox="0.0 0.0 119.797165 61.203323" svg:width="1.1979717mm" svg:x="25.378101mm" svg:y="70.60829mm"/>
            <draw:path svg:d="M 2578.5393 1504.7777 C 2662.4917 1755.3118 2959.804 1748.7236 3171.6294 1880.4596 C 3530.5366 2103.5564 3706.5903 2767.6074 3883.4646 3205.2017 C 3883.1733 3277.3801 3827.2405 3293.943 3804.3806 3343.5789 C 3908.1768 3585.3289 3972.285 3802.5515 4041.659 4055.4138 C 4064.81 4139.763 4068.3555 4240.728 4100.9785 4312.43 C 4184.7456 4496.898 4410.2236 4512.5347 4456.8433 4747.4053 C 4415.727 4790.3735 4392.9727 4745.024 4358.0215 4727.694 C 4368.155 4856.414 4356.381 4963.3584 4298.7544 5024.292 C 4233.164 4997.622 4242.61 4895.8633 4199.853 4846.3066 C 4151.143 4896.4717 4204.827 5048.9775 4101.084 5044.056 C 4035.7585 4948.224 4116.615 4828.844 4022.0002 4767.2227 C 3953.1292 4797.2793 3998.1082 4941.107 3883.5703 4925.4175 C 3853.937 4793.1255 3906.1658 4666.0728 3883.5703 4549.7354 C 3856.4768 4409.8765 3727.4924 4282.0566 3646.3447 4134.5513 C 3569.219 3994.4543 3482.3293 3829.6453 3428.8044 3699.5496 C 3397.1602 3622.5825 3430.4714 3539.847 3330.009 3482.062 C 3327.363 3746.1162 3337.0732 4167.597 3290.4536 4450.9663 C 3273.0178 4514.413 3355.6204 4477.98 3349.7202 4530.024 C 3283.7068 4991.4307 3393.8264 5259.2686 3409.0398 5795.4463 C 3355.9377 5821.455 3303.8943 5848.5747 3250.8452 5874.557 C 3160.702 5898.793 3188.3508 5805.1567 3132.1797 5795.4463 C 3089.5818 5907.577 2865.1091 5932.7124 2796.0793 5953.667 C 2827.009 6029.682 2811.6633 5992.825 2875.1633 5973.3784 C 2910.6174 6155.438 2991.1038 6292.466 2973.985 6526.9927 C 2956.6287 6590.519 3039.152 6554.086 3033.331 6606.0503 C 2975.6255 6889.1543 3041.2422 7416.204 3132.1265 7752.94 C 3191.8696 7974.2637 3316.5676 8215.563 3290.3208 8306.501 C 3248.0405 8453.397 2939.5894 8463.347 2815.7378 8405.322 C 2878.5764 8531.714 3163.506 8426.251 3270.53 8405.322 C 3211.0515 8527.825 2922.788 8528.036 2795.947 8464.615 C 2703.3164 8023.3965 2646.5632 7546.247 2519.1135 7139.8735 C 2429.208 7350.7197 2539.222 7575.1655 2519.1135 7831.9175 C 2429.843 7824.2446 2541.127 7738.758 2479.5583 7713.2783 C 2434.7378 7754.1567 2484.1885 7889.2524 2420.2651 7911.028 C 2457.942 7902.6143 2469.9539 7868.5093 2519.1135 7871.552 C 2487.6016 7962.595 2354.384 7956.0596 2222.4893 8009.929 C 2099.5107 8060.1997 1994.2596 8189.3433 1807.2786 8168.097 C 1724.8608 8158.704 1611.2223 8082.7163 1570.0267 7990.138 C 1695.4393 7773.0737 2022.2526 7699.731 2044.5834 7396.9683 C 2057.2305 7225.254 1970.7382 7026.843 1965.473 6803.799 C 1956.2391 6761.651 1993.7306 6766.1753 2024.7925 6764.323 C 1846.3046 6568.4253 1906.5238 6294.529 1846.8339 5894.267 C 1554.2047 5936.6797 1346.348 5845.6104 1194.345 5696.5176 C 1170.7177 5455.826 1224.3751 5173.463 1293.2197 4964.945 C 1205.5632 4797.4634 1268.3225 4603.339 1293.2197 4450.939 C 1334.2036 4199.9023 1291.3677 3936.6946 1312.9841 3679.7844 C 1341.4269 3341.885 1322.562 2935.1145 1392.068 2612.0847 C 1331.9812 2540.4092 1263.2953 2477.2532 1174.607 2434.126 C 1134.258 2439.9734 1135.8192 2487.6248 1095.5232 2493.4192 C 1219.745 2631.849 1386.0092 2920.245 1273.4554 3165.7253 C 1278.3502 3190.5964 1312.799 3185.622 1312.9841 3165.7253 C 1310.0472 3257.9856 1128.0934 3328.841 1036.177 3304.1025 C 965.6655 3285.1584 947.1447 3192.2368 897.7735 3126.1704 C 743.33624 2919.5837 562.94336 2653.5452 522.1181 2315.487 C 535.87646 3666.476 738.1504 5334.621 739.57916 6606.129 C 990.7216 6589.725 1330.4467 6762.2065 1352.5393 7060.868 C 1373.4414 7343.5225 1131.4535 7611.731 818.6896 7575.007 C 368.87146 7522.037 230.41502 6768.451 739.57916 6645.6577 C 649.5683 5069.3237 483.67453 3470.7642 482.53683 1959.5436 C 458.48618 1924.063 361.146 1981.795 284.81372 1959.5436 C 277.16724 1893.9534 479.59995 1937.4244 363.89764 1880.4596 C 370.35352 1838.3645 450.20474 1883.6346 462.7989 1900.2505 C 506.24347 1753.8829 357.0714 1608.177 225.52057 1742.0562 C 235.99806 1726.1547 246.15807 1709.9622 245.28494 1682.7631 C 98.01786 1768.0117 188.76994 2108.7952 126.64577 2355.0164 C 101.77494 2453.547 11.975356 2536.9172 47.561813 2710.9075 C -24.642977 2698.9216 6.366193 2604.095 8.033067 2572.5303 C 13.298278 2469.0784 88.28119 2341.999 106.90785 2216.6128 C 130.8791 2055.1377 96.69494 1867.0719 146.46306 1742.0563 C 198.16264 1612.1722 328.91974 1576.0566 403.47928 1504.778 C 555.82635 1550.2334 613.2939 1690.4625 700.07715 1801.3759 C 726.0857 2118.082 901.82196 2285.1135 1036.2039 2493.42 C 1131.9565 2423.0938 1200.3513 2331.3362 1273.4823 2236.3772 C 1346.5072 2141.5505 1395.0847 2009.7881 1471.179 1939.8058 C 1587.8866 1832.5437 1755.1298 1827.596 1906.1804 1742.0826 C 1904.54 1680.0115 1834.4784 1658.1304 1787.5676 1623.47 C 1762.4851 1604.9227 1686.5497 1529.2783 1668.9285 1524.5952 C 1647.6824 1518.9331 1544.4685 1577.0621 1471.179 1564.1504 C 1406.3296 1552.747 1393.074 1514.9908 1332.8019 1485.0665 C 1343.6233 1456.3591 1309.6508 1382.8579 1352.5663 1386.2181 C 1288.299 1364.8134 1239.6421 1327.7981 1194.3983 1287.3434 C 1188.313 1215.2974 1197.5204 1158.65 1214.1892 1109.3582 C 1193.7104 1069.2208 1085.496 1173.9695 1036.204 1109.3582 C 1053.984 1034.9044 1071.1554 959.8157 1095.55 891.87067 C 1061.3658 787.6778 950.6377 759.89655 937.3292 634.85443 C 1007.1263 596.6222 1025.7529 644.11487 1095.55 654.64526 C 1139.0475 605.85614 1139.4443 514.0192 1174.6339 456.89575 C 1280.4673 476.26324 1291.5004 590.4838 1372.357 634.8545 C 1281.2874 147.17451 1843.0243 -46.950256 2262.2039 41.63223 C 2351.7388 56.369495 2231.962 -12.66022 2321.4705 2.0770493 C 2439.9507 134.10413 2696.9934 127.41016 2697.152 377.75894 C 2779.3054 407.60394 2851.6157 447.37082 2914.6396 496.3981 C 2933.769 600.8556 2940.754 708.14417 2875.0845 773.2052 C 3132.6033 984.1839 2833.9153 1314.7278 2716.8635 1504.7781 C 2679.5308 1543.9625 2623.5188 1514.3557 2578.5393 1504.7777 z M 2894.8752 615.0105 C 2917.5764 512.4316 2810.579 436.62845 2776.2625 456.8161 C 2841.1914 484.17404 2853.8647 563.70776 2894.8752 615.0105 z M 2776.2625 733.64966 C 2674.8213 620.8049 2493.3699 476.55408 2242.4126 456.8426 C 1866.2811 427.26218 1383.6017 629.6949 1411.965 812.73364 C 1436.4918 771.4057 1469.4325 738.4122 1510.8397 713.8853 C 1692.2645 613.07904 1951.2388 504.94388 2222.5955 535.9266 C 2431.6162 559.792 2576.8196 694.703 2697.205 733.67615 C 2664.0264 706.31824 2565.866 642.342 2598.3303 615.0634 C 2677.123 622.52466 2727.8704 761.35156 2776.2625 733.64966 z M 1332.8812 911.582 C 1316.2919 888.6426 1306.8197 858.55945 1313.0903 812.70715 C 1243.1609 795.32404 1211.2258 863.4807 1194.4512 792.9428 C 1212.4427 751.58844 1252.8182 732.69714 1313.0903 733.6232 C 1277.3186 657.3174 1227.0479 595.5901 1174.7133 535.8736 C 1116.6372 678.03424 1103.0376 1040.9103 1313.0903 891.7911 C 1312.2437 912.8784 1322.4037 942.00903 1332.8812 911.582 z M 1095.6294 792.94275 C 1125.4214 702.6934 1038.9291 627.049 996.72815 674.3301 C 1040.3843 703.1432 1035.8864 780.1899 1095.6294 792.94275 z M 2163.3022 733.64966 C 2203.625 721.90216 2272.2576 770.74426 2222.5955 733.64966 C 2222.3835 707.50885 2187.935 715.5522 2183.04 694.0945 C 2210.742 695.5497 2258.658 689.6759 2222.5955 674.3301 C 2179.4683 670.73175 2159.757 690.5226 2163.3022 733.64966 z M 1846.9401 832.498 C 1789.5784 842.18176 1733.1957 750.60944 1708.563 792.94275 C 1743.4615 805.72217 1806.6705 890.4682 1846.9401 832.498 z M 1886.4954 1781.5583 C 1682.4487 1856.8323 1834.2137 2035.8229 1846.9401 2157.2402 C 1891.2313 2122.9768 1857.3645 2209.7864 1925.9976 2216.5598 C 1886.8126 2262.1475 1930.9982 2238.4937 1945.8148 2275.8794 C 1869.1385 2345.7295 1951.424 2478.1006 1886.4954 2532.922 C 1982.5126 2604.6243 1808.0465 2720.485 1906.2861 2789.9646 C 1821.7782 2798.5635 1895.9674 2888.6543 1886.4954 2928.3418 C 1883.1086 2942.497 1851.0941 2927.9714 1846.9401 2967.8972 C 1841.3574 3022.6924 1882.5795 3111.1162 1866.7308 3165.6467 C 1866.1223 3167.7634 1827.308 3163.7947 1827.1757 3165.6467 C 1823.3392 3231.2634 1849.374 3314.4219 1846.9401 3383.1343 C 1844.7969 3444.5703 1777.5133 3491.3486 1807.3848 3561.093 C 1811.9619 3571.7026 1869.1385 3560.5637 1846.9401 3600.6482 C 1765.5542 3547.4668 1828.9219 3631.578 1827.1757 3699.523 C 1824.3181 3813.3467 1767.5914 3929.0227 1787.6204 3996.0945 C 1790.2133 4004.7197 1850.9615 3997.0205 1827.1757 4035.5967 C 1746.0543 3987.9717 1809.6602 4107.2725 1827.1757 4134.498 C 1714.913 4178.8687 1882.8705 4225.25 1787.6204 4292.666 C 1858.9784 4382.0947 1903.5873 4395.986 1965.5526 4470.651 C 1970.024 4455.279 1966.1083 4431.6514 1985.3434 4431.0957 C 2005.5576 4457.0776 2004.7374 4503.989 2024.8987 4529.944 C 2192.4065 4473.403 2169.0173 4399.2925 2321.4966 4371.7495 C 2307.7383 4273.4834 2356.395 4112.7227 2281.9414 4075.1782 C 2377.8792 4067.9285 2340.573 3915.3699 2301.6792 3877.4285 C 2373.8843 3933.282 2337.5037 3760.324 2301.6792 3798.3447 C 2353.4583 3780.0884 2353.4583 3697.9617 2301.6792 3679.732 C 2371.1853 3646.7913 2365.0205 3597.129 2321.4436 3541.3018 C 2392.4578 3605.5164 2371.0266 3287.8838 2321.4436 3343.5789 C 2373.249 3325.3489 2373.249 3243.1958 2321.4436 3224.966 C 2419.71 3224.7808 2323.296 3155.513 2321.4436 3126.1177 C 2321.4966 3126.7263 2358.1414 3091.4045 2360.9727 3066.798 C 2370.0742 2988.5874 2326.2327 2886.8286 2360.9727 2809.729 C 2364.068 2833.0122 2357.6123 2865.9 2380.737 2869.0483 C 2400.4749 2783.4028 2358.6973 2759.3257 2341.208 2710.8806 C 2417.514 2715.3784 2385.473 2534.483 2341.208 2532.9219 C 2366.4495 2531.8372 2368.5396 2507.5747 2400.4746 2513.1575 C 2419.022 2317.9744 2351.2622 2247.2512 2440.03 2196.7952 C 2518.188 2152.3716 2463.5515 2190.313 2519.114 2137.502 C 2523.5325 2152.8743 2519.6697 2176.5017 2538.9048 2177.0308 C 2588.1172 2094.7717 2613.9407 2034.8966 2716.7842 1999.0721 C 2663.841 1924.9093 2759.5938 1932.6088 2756.366 1900.1973 C 2753.0322 1866.9657 2750.6243 1857.3877 2795.8948 1880.4065 C 2778.3264 1822.7273 2770.68 1812.1969 2815.6592 1781.5581 C 2765.7322 1732.6102 2709.561 1689.9065 2617.936 1682.7098 C 2583.937 1879.3481 2432.1719 1958.3263 2301.5208 2058.3916 C 2331.1013 2061.7253 2374.5195 2051.2744 2380.631 2078.156 C 2419.1282 2208.8604 2239.5024 2121.5742 2202.699 2177.0308 C 2296.097 2249.8706 2332.239 2430.872 2242.2278 2532.9482 C 2235.2427 2441.0586 2233.7083 2343.7449 2182.9082 2295.67 C 2146.131 2565.1216 2217.0925 2787.0012 2281.783 3007.4521 C 2249.8743 3041.16 2179.8125 3025.5496 2163.1438 2987.6875 C 2189.7607 2955.3027 2167.5095 2851.7446 2143.353 2809.729 C 2100.7285 3160.778 2052.5215 3639.3035 2242.2278 3857.6377 C 2122.2126 3885.419 2131.7112 3783.6074 2084.06 3739.025 C 2070.0898 3863.8289 2131.4734 4168.3643 2004.9231 4114.7065 C 2083.6895 4094.572 2013.5751 3925.6355 2064.1897 3877.4285 C 1950.4984 3855.9443 2045.2721 4043.0046 1985.1323 4075.1514 C 1985.1323 3989.4795 1985.1323 3903.781 1985.1323 3818.1353 C 1913.007 3800.567 1879.8547 3853.0603 1846.7023 3818.1353 C 1995.7421 3637.5837 2006.3517 3318.655 2024.7139 3007.4255 C 1985.1586 3007.4255 1945.6299 3007.4255 1906.0746 3007.4255 C 1972.2998 2783.5881 2113.8254 2529.7998 2064.2424 2256.0884 C 1986.2963 2344.0095 2036.9375 2466.0618 1945.6561 2513.131 C 1951.715 2441.085 1942.5076 2384.464 1925.8652 2335.1724 C 2001.8271 2318.874 1975.0778 2199.8909 2024.7401 2157.2136 C 1978.5702 2157.2136 1932.4534 2157.2136 1886.31 2157.2136 C 1887.8181 2122.7915 1881.918 2095.7244 1866.572 2078.13 C 1927.0823 2011.4019 2057.8127 2113.8484 2103.824 2058.3652 C 1959.5468 2038.0719 1924.9393 1907.8969 1886.4954 1781.5583 z M 2183.0667 2097.9207 C 2334.3027 1965.7349 2546.4456 1894.4825 2598.3037 1662.9192 C 2543.1382 1606.0338 2547.0276 1490.1199 2519.1934 1405.8765 C 2459.1597 1378.889 2385.1555 1402.9396 2321.4968 1425.6409 C 2256.8591 1344.308 2213.0176 1317.3998 2222.622 1227.9442 C 2234.211 1120.0736 2401.1365 1100.2299 2400.5808 990.6659 C 2316.3374 943.0938 2211.5095 916.18567 2222.622 773.17834 C 2159.995 834.64105 2045.9861 946.5069 1945.8151 852.2623 C 1871.758 904.5175 1735.4183 941.10944 1649.2172 872.02673 C 1652.5244 928.039 1685.4121 954.41797 1688.7723 1010.43024 C 1748.8591 1009.6365 1818.8944 998.9473 1807.385 1069.7499 C 1708.9863 1003.10126 1755.315 1132.3502 1669.0079 1129.0958 C 1595.2686 1150.0774 1637.6548 1054.9332 1570.133 1069.7499 C 1519.6506 1355.0236 1738.3817 1681.8104 2005.1345 1702.5009 C 2172.3247 1715.4126 2259.161 1579.8136 2400.5542 1564.0709 C 2277.6287 1642.5992 2143.0088 1779.7592 1945.7886 1722.2653 C 1929.9135 1942.5308 2060.988 2015.7676 2183.0667 2097.9207 z M 1095.6294 1089.5406 C 1189.477 1071.3638 1269.1166 1038.9524 1293.326 951.13715 C 1234.6415 978.0982 1150.0277 979.7386 1115.3673 931.3463 C 1084.8079 960.1065 1097.9576 1032.5759 1095.6294 1089.5406 z M 2321.4968 1267.4729 C 2352.6648 1269.2457 2336.9749 1317.9026 2380.7634 1307.0282 C 2397.0881 1251.1747 2352.9028 1255.752 2361.0254 1208.1534 C 2382.4565 1203.4174 2408.518 1175.5831 2380.7634 1168.5981 C 2374.7046 1215.2706 2312.1304 1205.4282 2321.4968 1267.4729 z M 1313.0903 1307.0282 C 1258.5332 1302.2921 1267.9788 1233.474 1234.0063 1208.1534 C 1213.4219 1276.4159 1279.5676 1358.225 1313.0903 1307.0282 z M 2796.0269 1287.2638 C 2801.98 1263.9805 2900.6697 1237.6279 2835.5823 1208.1798 C 2841.2178 1242.999 2742.4487 1269.3779 2796.0269 1287.2638 z M 284.91956 1662.9457 C 369.48038 1668.3696 385.7258 1605.531 423.3231 1564.0709 C 366.01434 1585.8196 289.62915 1588.5448 284.91956 1662.9457 z M 522.22437 1722.2388 C 549.9791 1833.6813 505.5027 1894.0062 502.43353 1959.5171 C 492.40582 2173.1418 544.4758 2320.197 601.3083 2493.3933 C 696.76996 2784.4878 835.5968 3083.6787 1075.8385 3205.2017 C 1221.5446 3136.9656 1276.8424 2970.728 1253.8237 2829.52 C 1230.5404 2687.0684 1051.2322 2584.5688 937.435 2434.0737 C 803.0002 2256.221 675.18 2004.8932 640.88995 1781.5848 C 581.59686 1702.5009 526.9075 1618.6809 443.11395 1564.0709 C 441.23538 1620.9563 508.06915 1665.5651 522.22437 1722.2388 z M 3586.9194 2532.922 C 3522.2285 2552.078 3538.2095 2480.7463 3527.6526 2453.8118 C 3396.1282 2121.3628 3207.5596 1924.592 2894.928 1801.3228 C 2809.7585 2019.3129 2661.195 2173.9355 2479.7173 2295.6438 C 2471.0125 3066.269 2421.6677 3698.9937 2400.607 4431.0693 C 2280.142 4508.2744 2152.1633 4578.072 2005.2136 4628.819 C 1915.7845 4529.891 1727.2688 4475.2544 1688.825 4332.2734 C 1667.2878 4252.0254 1703.5358 4128.0415 1708.6157 4015.8848 C 1732.0049 3500.3706 1787.8057 2699.5564 1827.255 2275.8792 C 1751.69 2173.5117 1684.6445 2062.625 1688.825 1880.4329 C 1415.3782 1952.6642 1337.6172 2286.5684 1194.5305 2414.2827 C 1293.3523 2394.492 1355.3706 2600.4436 1392.2535 2513.131 C 1293.3523 2471.327 1436.6771 2465.6912 1412.0444 2513.131 C 1462.4475 2416.0024 1399.7677 2221.322 1491.1283 2137.4756 C 1404.2391 2874.446 1333.2515 3627.2915 1332.9604 4450.86 C 1376.1404 4474.513 1447.9219 4571.827 1491.1283 4529.9175 C 1441.4926 4302.6406 1381.3262 3980.7483 1412.0444 3739.025 C 1441.175 4019.6685 1463.3207 4307.2705 1510.9192 4569.4727 C 1871.5728 4911.7905 2586.9001 4732.032 3072.966 4609.0015 C 3076.3528 4579.3945 3065.8225 4536.0293 3092.6511 4529.9175 C 3137.207 4466.153 3240.7385 4564.2866 3270.6365 4510.1265 C 3271.483 4253.9043 3304.8733 3858.9868 3290.3743 3521.5374 C 3198.908 3448.248 3167.634 3314.7654 3132.1802 3185.4106 C 3126.3591 3144.215 3078.6548 3214.7266 3072.94 3145.8555 C 3080.2954 3027.5073 2962.556 2947.3123 3013.594 2849.284 C 2991.4485 2805.2043 2894.0288 2776.9468 2954.301 2710.8804 C 2989.5435 2789.488 3069.4739 2713.1028 3033.4114 2809.7288 C 3114.797 2772.211 3259.577 2627.5103 3409.0667 2592.2412 C 3362.9497 2586.3938 3362.9497 2538.7424 3409.0667 2532.9216 C 3384.963 2641.507 3595.7302 2593.2734 3586.9194 2532.922 z M 2143.5378 2394.492 C 2153.301 2325.1978 2173.0125 2265.7722 2163.3022 2177.0046 C 2143.5378 2177.0046 2123.8 2177.0046 2104.0093 2177.0046 C 2108.8247 2257.8877 2084.7742 2367.6633 2143.5378 2394.492 z M 3053.043 2888.8396 C 3083.1262 2951.096 3119.0303 3007.4521 3132.1533 3086.5625 C 3314.9807 2985.915 3498.3633 2885.9026 3725.349 2829.5198 C 3682.0105 2760.8076 3658.5684 2672.225 3606.7363 2612.0322 C 3356.388 2638.4907 3152.7117 2711.701 3053.043 2888.8396 z M 2044.6631 3027.2432 C 2041.9116 3100.9297 2014.3949 3221.5532 2084.2185 3244.7307 C 2071.2275 3031.1326 2135.68 2863.3867 2103.93 2671.352 C 2078.4768 2766.9727 2049.1082 2908.842 2044.6631 3027.2432 z M 3171.7087 3185.411 C 3220.8684 3254.864 3191.8699 3402.528 3270.5571 3442.427 C 3377.8984 3266.4 3625.522 3230.6018 3843.962 3165.6465 C 3826.8962 3077.8577 3727.016 2987.6877 3745.1401 2928.3682 C 3564.0593 2951.6514 3412.3206 3004.277 3329.903 3126.1177 C 3322.1506 3092.0657 3359.2188 3075.45 3329.903 3066.798 C 3286.8555 3116.0374 3202.9824 3124.451 3171.7087 3185.411 z M 1056.0741 3264.495 C 1150.0541 3265.6328 1271.0745 3190.3323 1234.0063 3126.0913 C 1199.2402 3196.788 1093.9359 3196.9204 1056.0741 3264.495 z M 3764.878 3284.2593 C 3814.355 3287.6458 3826.7905 3253.9114 3843.962 3224.9397 C 3817.6094 3224.9397 3791.2305 3224.9397 3764.878 3224.9397 C 3764.878 3244.704 3764.878 3264.495 3764.878 3284.2593 z M 3389.2227 3442.4272 C 3449.8652 3645.4685 3526.0918 3828.031 3626.4482 4015.859 C 3722.7297 4195.9604 3893.6775 4371.485 3923.0725 4549.7085 C 3940.7996 4657.1562 3869.653 4781.5103 3923.0725 4885.809 C 3951.6475 4828.7383 3943.313 4734.6787 4021.921 4727.6143 C 4136.0093 4738.78 4060.365 4939.6777 4140.56 4984.657 C 4186.0415 4907.7427 4100.555 4822.785 4180.089 4786.9604 C 4243.351 4822.52 4237.583 4927.1895 4298.728 4964.866 C 4322.9106 4873.7437 4238.1646 4789.474 4298.728 4727.588 C 4302.22 4923.9087 4323.44 4613.658 4397.55 4707.797 C 4348.4697 4552.6187 4192.365 4504.3853 4100.9785 4391.4614 C 3981.2808 4010.2498 3891.984 3598.6636 3725.323 3264.4158 C 3534.135 3244.704 3500.427 3382.2874 3389.2227 3442.4272 z M 3290.3215 3462.218 C 3310.086 3462.218 3329.8767 3462.218 3349.6409 3462.218 C 3346.519 3438.9878 3353.054 3406.0999 3329.8765 3402.8723 C 3325.167 3431.1294 3297.28 3436.236 3290.3215 3462.218 z M 2064.454 3798.3447 C 2050.6958 3719.8428 2098.9292 3579.349 2024.9517 3561.0928 C 2053.5002 3693.4639 1947.2965 3764.954 2064.454 3798.3447 z M 1985.3436 3778.5537 C 1990.7412 3751.672 1973.0935 3701.3748 1965.5527 3739.025 C 1960.1816 3765.9067 1977.8296 3816.2305 1985.3436 3778.5537 z M 1293.326 4885.835 C 1381.4323 4927.216 1491.4989 5037.759 1589.9238 5004.474 C 1601.7772 5081.415 1758.0402 5146.846 1787.6205 5083.5317 C 1795.3463 5111.816 1811.3801 5116.9487 1787.6205 5142.878 C 1861.2804 5144.439 1851.4381 5172.5107 1886.4954 5123.1133 C 1878.2933 5249.32 2074.323 5157.033 2104.0093 5241.6997 C 2119.0906 5198.969 2152.005 5131.236 2202.8577 5182.4326 C 2224.9238 5111.498 2252.6257 5083.611 2262.177 5142.904 C 2266.4897 5127.479 2278.687 5119.9116 2301.6792 5123.1133 C 2300.8591 4847.1523 1955.7101 4810.1904 1787.6204 4767.222 C 1798.627 4767.169 1810.0834 4783.256 1787.6204 4786.9863 C 1774.4441 4786.9863 1761.2413 4786.9863 1748.0916 4786.9863 C 1747.2185 4759.787 1757.4049 4743.5415 1767.8295 4727.6934 C 1690.3595 4702.849 1706.6049 4712.5586 1688.7456 4747.4043 C 1657.2072 4689.4077 1611.4078 4645.143 1609.6351 4707.9287 C 1568.5188 4696.7896 1567.7516 4677.105 1589.8972 4648.609 C 1533.9644 4632.3105 1538.6475 4676.496 1491.0225 4668.3203 C 1491.1018 4648.5293 1475.0151 4644.7983 1471.2316 4628.818 C 1486.5775 4624.426 1510.2576 4628.2627 1510.8132 4609.0537 C 1438.7407 4594.8193 1354.7356 4489.2505 1313.0637 4510.2583 C 1366.351 4551.508 1259.0095 4735.737 1293.326 4885.835 z M 3112.3892 4549.708 C 3134.3496 4743.2773 3077.517 4962.7227 3112.3892 5103.3223 C 3111.3044 5066.3335 3127.5762 5061.412 3151.9446 5083.5312 C 3174.5664 5021.328 3120.8823 5035.536 3112.3892 5004.4736 C 3132.1272 5004.4736 3151.9446 5004.4736 3171.6294 5004.4736 C 3144.1655 4831.727 3230.1816 4667.924 3171.6294 4529.917 C 3168.3486 4552.9624 3140.435 4551.428 3112.3892 4549.708 z M 3270.5571 4628.819 C 3158.5852 4624.9033 3219.757 4964.8135 3211.2375 5004.474 C 3201.977 4923.141 3260.9263 5020.0054 3290.348 4964.9453 C 3258.9153 4808.0737 3358.24 4630.0093 3250.819 4569.499 C 3190.0972 4615.8013 3235.4204 4588.6816 3270.5571 4628.819 z M 2973.9592 4707.929 C 2925.0906 4630.909 2857.6482 4754.655 2776.236 4747.4053 C 2774.2517 4725.286 2804.996 4716.6875 2776.236 4707.929 C 2735.4902 4768.704 2655.9036 4702.4526 2618.0415 4786.987 C 2586.8208 4785.2407 2602.5635 4736.557 2558.7222 4747.4053 C 2537.37 4838.157 2366.2642 4729.784 2222.5955 4846.2803 C 2316.9194 4781.9067 2034.1327 4800.8774 2103.9827 4826.569 C 2255.3508 4842.629 2412.2222 5093.1895 2301.7322 5182.433 C 2564.0667 5102.344 2819.7334 5111.366 3072.8867 5004.501 C 3057.5144 5000.082 3033.8342 5003.9453 3033.3313 4984.7627 C 3046.4548 4984.7627 3059.6838 4984.7627 3072.8867 4984.7627 C 3069.3677 4863.663 3084.2373 4661.4688 3053.0957 4628.7925 C 3023.595 4652.0757 2997.269 4678.4546 2973.9592 4707.929 z M 2637.8328 5142.878 C 2310.8076 5216.2734 2059.3477 5296.0713 1708.5366 5261.4907 C 1634.956 5210.876 1562.0369 5141.8726 1570.133 5063.7407 C 1465.0935 5050.168 1410.4835 4986.086 1313.0905 4964.919 C 1269.487 5184.8936 1242.2085 5421.2725 1214.2421 5656.91 C 1334.2042 5720.304 1469.9619 5862.941 1649.2172 5874.424 C 1718.247 5878.816 1781.4823 5831.4556 1846.9402 5834.895 C 1922.9022 5838.89 1995.689 5904.5864 2084.245 5913.979 C 2180.7651 5924.192 2287.0217 5879.1333 2400.5808 5874.424 C 2663.9207 5863.523 2890.245 5954.116 3053.0432 5834.895 C 3025.6323 5577.9053 3169.46 5272.047 3053.0432 5063.7407 C 2921.2278 5090.04 2807.8274 5134.9136 2657.65 5142.851 C 2614.47 5341.9766 2535.492 5643.7075 2440.136 5735.994 C 2512.3936 5544.7 2588.5142 5357.1904 2637.8328 5142.878 z M 3211.2375 5815.1313 C 3283.654 5821.64 3321.0925 5793.1445 3369.432 5775.629 C 3329.9824 5538.2183 3300.4812 5290.8857 3270.6099 5043.9766 C 3266.2444 5028.6045 3254.0205 5021.011 3231.0547 5024.2915 C 3121.041 5193.4663 3256.349 5524.5923 3211.2375 5815.1313 z M 1866.7308 5202.2236 C 1780.0798 5202.462 1712.3994 5080.6743 1629.4525 5142.9307 C 1649.2169 5142.9307 1669.0077 5142.9307 1688.7721 5142.9307 C 1723.2473 5183.2266 1674.0613 5181.7188 1708.563 5222.0146 C 1796.0343 5165.156 1783.546 5248.235 1866.7308 5202.2236 z M 3151.9446 5281.2812 C 3154.5374 5255.2466 3154.8813 5138.1943 3132.1536 5202.1445 C 3129.5608 5228.206 3129.1375 5345.2837 3151.9446 5281.2812 z M 3171.7087 5755.8115 C 3171.7087 5637.1724 3171.7087 5518.533 3171.7087 5399.8677 C 3139.059 5399.5503 3160.6492 5345.0195 3132.1533 5340.6006 C 3130.8572 5493.4243 3127.444 5648.4966 3171.7087 5755.8115 z M 1906.2861 5993.063 C 1895.7292 5964.5938 1983.3594 5944.856 1925.9977 5933.7964 C 1928.3524 5954.0635 1840.7754 5973.802 1906.2861 5993.063 z M 1906.2861 6032.645 C 1905.4131 6043.281 1917.6897 6370.359 1965.5527 6487.4106 C 2042.6788 6522.3887 2141.236 6535.8296 2183.0667 6606.05 C 2084.4038 6624.888 2019.6335 6506.9106 1965.5527 6546.783 C 1991.8789 6566.5474 2039.1863 6565.436 2044.6631 6606.05 C 2007.2775 6610.4946 2001.0597 6583.7456 1965.5527 6586.312 C 1961.9543 6688.7583 2057.9983 6691.6426 2064.4275 6784.0083 C 2046.0126 6805.2017 1991.5084 6790.1206 2005.1874 6843.328 C 2041.1971 7058.673 2109.6978 7334.7656 2044.7162 7535.3726 C 2214.764 7536.669 2291.0432 7631.734 2341.2876 7752.86 C 2406.3223 7732.275 2451.275 7691.5566 2479.6648 7634.1943 C 2381.9014 7431.259 2522.8447 7175.857 2459.9268 6962.0205 C 2453.0212 6996.575 2400.1309 7084.258 2361.0786 7021.287 C 2379.0437 6986.5474 2430.3198 6985.0923 2459.9268 6962.0205 C 2459.3447 6830.364 2358.1416 6695.1353 2380.8164 6606.0767 C 2425.1873 6737.5215 2512.7112 6707.2 2558.7488 6823.564 C 2509.589 6826.607 2497.5771 6792.502 2459.9534 6784.009 C 2539.778 7175.09 2671.5935 7537.6216 2756.4983 7970.3477 C 2827.1685 7853.878 3065.6108 7841.4688 3151.971 7950.636 C 3037.856 7662.637 2981.1824 7317.303 2973.9858 6922.439 C 2939.193 6885.239 2912.7876 6949.4795 2894.9282 6882.9634 C 2913.846 6822.7705 2973.5625 6803.3765 2954.2742 6704.978 C 2860.3206 6664.576 2776.2627 6690.426 2736.7603 6665.423 C 2802.2446 6582.6875 2989.1992 6744.2686 2993.7764 6606.103 C 2767.743 6591.9478 2474.3464 6736.1455 2361.0784 6546.863 C 2375.207 6578.904 2267.839 6578.904 2281.9944 6546.863 C 2285.672 6517.547 2329.778 6528.7124 2361.0784 6527.0986 C 2337.0542 6353.3735 2349.172 6143.532 2281.9944 6013.0396 C 2352.5852 5997.8 2309.7493 5884.3467 2242.4392 5953.72 C 2277.9463 5951.127 2288.7148 5973.3257 2281.9944 6013.0396 C 2128.642 6015.6064 2050.1401 6014.548 1965.6321 6052.569 C 1978.4115 5992.852 2055.4316 5997.3765 2084.2449 5953.72 C 1960.6052 6002.5884 1933.2736 5924.695 1906.2861 6032.645 z M 2440.136 6072.174 C 2414.0217 6072.015 2422.065 6037.5396 2400.5808 6032.6714 C 2390.4207 6116.1743 2548.3506 6134.2188 2499.482 6190.8394 C 2430.7168 6187.0825 2424.3933 6120.9365 2361.0518 6111.7817 C 2342.3193 6219.6787 2414.7888 6346.0967 2420.345 6447.908 C 2422.4617 6486.273 2382.0068 6514.8745 2400.5806 6546.73 C 2493.4229 6706.4326 2755.3604 6570.595 2954.1948 6566.494 C 2932.7637 6201.1577 2852.4888 5913.1587 2479.6118 5973.2983 C 2479.5852 5953.508 2495.6455 5949.8037 2499.4026 5933.8228 C 2401.3215 5925.4355 2488.2373 5993.0366 2440.083 6012.8804 C 2434.2886 5995.2593 2386.6106 5926.335 2380.79 5973.2983 C 2392.6167 6002.8794 2480.2468 6055.8228 2440.136 6072.174 z M 2796.0269 5993.063 C 2772.6377 5987.269 2721.3616 5913.45 2697.205 5973.378 C 2743.2688 5956.4185 2782.348 6042.461 2796.0269 5993.063 z M 2242.4128 5973.2725 C 2201.4287 5985.02 2112.529 5948.7983 2104.0093 5993.063 C 2144.9668 5981.3423 2233.893 6017.537 2242.4128 5973.2725 z M 1827.1758 7851.6816 C 1968.9132 7899.5186 2146.8718 7905.365 2242.4128 7812.1265 C 2172.113 7581.807 1860.6191 7615.4614 1827.1758 7851.6816 z M 2400.5808 7911.028 C 2245.6936 7921.3994 2314.4324 7990.138 2400.5808 7911.028 L 2400.5808 7911.028 z M 2875.0845 7950.5303 C 2920.8838 7944.26 2951.0464 7953.759 2973.9326 7970.321 C 3001.3435 7874.33 2885.1387 7915.05 2875.0845 7950.5303 z M 1688.7722 7970.321 C 1771.2958 7974.1836 1841.4103 8093.5635 1925.9977 8029.6406 C 1823.207 8044.563 1737.0851 7884.49 1688.7722 7970.321 z M 2123.8 7990.138 C 2106.4963 8034.535 2083.7422 8036.784 2064.454 8049.4043 C 1829.9805 8203.048 2211.4568 8012.9707 2163.3025 7970.3203 C 2158.9368 7985.773 2146.7659 7993.3394 2123.8 7990.138 z M 1669.0078 8029.6406 C 1630.0875 8035.5674 1629.77 8002.9707 1609.6617 7990.138 C 1592.358 8030.8315 1660.9645 8078.8267 1669.0078 8029.6406 z M 2756.4717 8128.489 C 2810.7378 8264.935 3028.8865 8262.606 3151.9443 8187.8086 C 3151.9443 8148.28 3151.9443 8108.7505 3151.9443 8069.196 C 3049.9739 7965.3203 2806.9807 8011.3843 2756.4717 8128.489 z M 2934.4304 8365.741 C 3020.0762 8359.153 3141.5464 8388.336 3171.709 8326.265 C 3040.449 8359.073 2997.851 8296.182 2934.4304 8365.741 z M 976.93726 6665.3433 C 566.7273 6617.5327 421.92084 6835.3115 462.8783 7238.748 C 529.6062 7562.413 1188.6569 7635.226 1234.0063 7298.041 C 1203.6323 7367.071 1113.5681 7480.022 1056.0742 7456.209 C 1091.6342 7287.5107 1219.5602 7211.0986 1253.7972 7041.0513 C 1273.641 7072.537 1272.5033 7120.638 1313.0905 7080.5806 C 1288.7487 6854.4673 1125.7389 6767.049 976.93726 6665.3433 z M 1154.896 7298.0674 C 1111.5836 7358.5776 1114.1501 7361.144 1174.7133 7317.8057 C 1175.8245 7329.87 1177.6501 7341.195 1194.4777 7337.5435 C 1231.096 7271.0537 1189.3712 7335.2944 1154.896 7298.0674 z M 1194.4512 7278.277 C 1198.658 7254.4116 1216.4116 7266.133 1234.0063 7278.277 C 1317.6941 7213.4805 1208.6592 7030.918 1253.7971 7218.931 C 1225.566 7211.2583 1220.4067 7195.2773 1194.4512 7218.931 C 1202.3093 7252.9824 1165.1089 7269.625 1194.4512 7278.277 z" svg:height="85.06507mm" draw:style-name="style-28" svg:viewBox="0.0 0.0 4456.8433 8506.507" svg:width="44.56843mm" svg:x="-1.6237199E-4mm" svg:y="3.986756E-4mm"/>
            <draw:path svg:d="M 0.0 19.790861 C 17.171513 -10.02765 29.60696 25.214869 79.057465 0.0 C 79.057465 13.176278 79.057465 26.352556 79.057465 39.55528 C 38.76136 79.26922 40.269463 30.82398 0.0 19.790861 z" svg:height="0.54937005mm" draw:style-name="style-29" svg:viewBox="0.0 0.0 79.057465 54.937004" svg:width="0.79057467mm" svg:x="30.333155mm" svg:y="26.911299mm"/>
            <draw:path svg:d="M 12.901242 197.74954 C -44.09001 113.61224 104.60581 66.01341 131.54039 0.0 C 168.34395 63.976227 -0.35441753 91.678024 12.901242 197.74954 z" svg:height="1.9774954mm" draw:style-name="style-30" svg:viewBox="0.0 0.0 136.80464 197.74954" svg:width="1.3680464mm" svg:x="5.2904477mm" svg:y="67.246765mm"/>
            <draw:path svg:d="M 177.98523 0.0 C 109.2465 76.25301 47.36044 159.30551 0.0 256.98972 C 2.6723375 193.30457 75.43275 29.606558 177.98523 0.0 z" svg:height="2.5698972mm" draw:style-name="style-31" svg:viewBox="0.0 0.0 177.98523 256.98972" svg:width="1.7798523mm" svg:x="5.41946mm" svg:y="67.64258mm"/>
            <draw:path svg:d="M 15.309344 258.0632 C -37.395668 223.08513 61.875965 174.48143 74.60249 139.47711 C 68.78163 92.46084 21.130209 161.35803 15.309344 179.00594 C -22.182108 183.9802 65.73888 48.56656 74.60249 99.92203 C 129.26546 95.23885 81.69337 -11.652631 153.6864 1.0472552 C 122.38624 101.56195 70.02519 181.06937 15.309344 258.0632 z" svg:height="2.5806336mm" draw:style-name="style-32" svg:viewBox="0.0 0.0 153.68636 258.06335" svg:width="1.5368636mm" svg:x="10.0121975mm" svg:y="70.59809mm"/>
            <draw:path svg:d="M 138.75081 0.0 C 174.01978 108.294014 58.89952 236.27312 0.34730193 316.4152 C -7.881261 235.29369 132.77118 132.74141 138.75081 0.0 z" svg:height="3.164152mm" draw:style-name="style-33" svg:viewBox="0.0 0.0 145.33636 316.4152" svg:width="1.4533637mm" svg:x="10.359462mm" svg:y="70.6082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5.065384mm" fo:page-width="44.5682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