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cccccc" draw:opacity="100.0%" draw:stroke="solid" svg:stroke-color="#333333" draw:stroke-linejoin="round" svg:stroke-opacity="100.0%" svg:stroke-width="0.49609375mm"/>
    </style:style>
    <style:style style:family="graphic" style:name="style-4">
      <style:graphic-properties draw:fill="solid" draw:fill-color="#7f7f7f" draw:opacity="100.0%" draw:stroke="solid" svg:stroke-color="#333333" draw:stroke-linejoin="round" svg:stroke-opacity="100.0%" svg:stroke-width="0.43946996mm"/>
    </style:style>
    <style:style style:family="graphic" style:name="style-5">
      <style:graphic-properties draw:fill="solid" draw:fill-color="#7f7f7f" draw:opacity="100.0%" draw:stroke="solid" svg:stroke-color="#333333" draw:stroke-linejoin="round" svg:stroke-opacity="100.0%" svg:stroke-width="0.453179mm"/>
    </style:style>
    <style:style style:family="graphic" style:name="style-6">
      <style:graphic-properties draw:fill="solid" draw:fill-color="#a6a6a6" draw:opacity="100.0%" draw:stroke="solid" svg:stroke-color="#333333" draw:stroke-linejoin="round" svg:stroke-opacity="100.0%" svg:stroke-width="0.49609375mm"/>
    </style:style>
    <style:style style:family="graphic" style:name="style-7">
      <style:graphic-properties draw:fill="solid" draw:fill-color="#b3b3b3" draw:opacity="100.0%" draw:stroke="solid" svg:stroke-color="#333333" draw:stroke-linejoin="round" svg:stroke-opacity="100.0%" svg:stroke-width="0.39128953mm"/>
    </style:style>
    <style:style style:family="graphic" style:name="style-8">
      <style:graphic-properties draw:fill="none" draw:stroke="solid" svg:stroke-color="#333333" draw:stroke-linejoin="miter" svg:stroke-opacity="100.0%" svg:stroke-width="0.49609375mm"/>
    </style:style>
    <style:style style:family="graphic" style:name="style-9">
      <style:graphic-properties draw:fill="solid" draw:fill-color="#4c4c4c" draw:opacity="100.0%" draw:stroke="solid" svg:stroke-color="#333333" draw:stroke-linejoin="round" svg:stroke-opacity="100.0%" svg:stroke-width="0.18880667mm"/>
    </style:style>
    <style:style style:family="graphic" style:name="style-10">
      <style:graphic-properties draw:fill="solid" draw:fill-color="#4c4c4c" draw:opacity="100.0%" draw:stroke="solid" svg:stroke-color="#333333" draw:stroke-linejoin="round" svg:stroke-opacity="100.0%" svg:stroke-width="0.18880665mm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rect svg:height="4.2908483mm" draw:style-name="style-3" svg:width="5.8686337mm" svg:x="3.3228915mm" svg:y="8.719057mm"/>
          <draw:rect svg:height="3.5056157mm" draw:style-name="style-4" draw:transform="skewX(0.6685051578039984) rotate(0.6685051578039983) translate(9.209651mm,8.548437mm)" svg:width="5.2011mm"/>
          <draw:rect svg:height="2.1892061mm" draw:style-name="style-5" draw:transform="skewX(0.5836197946283276) translate(8.657679mm,3.4003906mm)" svg:width="6.0530133mm"/>
          <draw:path svg:d="M 207.54918 453.2685 L 2.2737368E-13 307.74545 L 381.69977 5.684342E-14 L 594.0203 133.59494 L 207.54918 453.2685 z" svg:height="4.532685mm" draw:style-name="style-6" svg:viewBox="0.0 0.0 594.0203 453.2685" svg:width="5.940203mm" svg:x="1.3189675mm" svg:y="4.2211456mm"/>
          <draw:rect svg:height="3.1381187mm" draw:style-name="style-7" draw:transform="skewX(0.8993583086052345) translate(7.253763mm,5.587226mm)" svg:width="6.011772mm"/>
          <draw:path svg:d="M -2.2737368E-13 0.0 L -2.2737368E-13 304.78024" svg:height="3.0478022mm" draw:style-name="style-8" svg:viewBox="0.0 0.0 1.0 304.7802" svg:width="0.0mm" svg:x="7.252122mm" svg:y="5.6496344mm"/>
          <draw:g draw:id="g1078">
            <draw:path svg:d="M 0.0 227.45013 C 88.16098 171.97124 185.61351 157.08809 223.55612 165.72105 C 227.81555 128.20863 286.1644 65.94658 390.9596 0.0 C 266.89246 31.631569 241.0935 39.826405 187.3618 113.11563 C 95.51613 122.14836 69.132576 149.11359 0.0 227.45013 z" svg:height="2.2745013mm" draw:style-name="style-9" svg:viewBox="0.0 0.0 390.9596 227.45013" svg:width="3.909596mm" svg:x="3.8182943mm" svg:y="10.687441mm"/>
            <draw:path svg:d="M 0.0 157.4289 C 61.02048 119.02938 128.47208 108.728096 154.734 114.703445 C 157.68225 88.73924 198.06837 45.64479 270.6022 0.0 C 184.7293 21.893633 166.87263 27.565668 129.68219 78.29265 C 66.11149 84.54456 47.85005 103.208466 0.0 157.4289 z" svg:height="1.574289mm" draw:style-name="style-10" svg:viewBox="0.0 0.0 270.6022 157.4289" svg:width="2.706022mm" svg:x="6.009873mm" svg:y="8.9326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