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6.77897mm" fo:page-width="49.9530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0000" draw:opacity="49.01960790157318%" draw:stroke="solid" svg:stroke-color="#ffffff" draw:stroke-linejoin="bevel" svg:stroke-opacity="53.57142686843872%" svg:stroke-width="0.52916664mm"/>
    </style:style>
    <style:style style:family="graphic" style:name="style-3">
      <style:graphic-properties draw:fill="solid" draw:fill-color="#ff0000" draw:opacity="49.01960790157318%" draw:stroke="solid" svg:stroke-color="#ffffff" draw:stroke-linejoin="bevel" svg:stroke-opacity="53.57142686843872%" svg:stroke-width="0.52916664mm"/>
    </style:style>
    <style:style style:family="graphic" style:name="style-4">
      <style:graphic-properties draw:fill="solid" draw:fill-color="#ff0000" draw:opacity="49.01960790157318%" draw:stroke="solid" svg:stroke-color="#ffffff" draw:stroke-linejoin="bevel" svg:stroke-opacity="53.57142686843872%" svg:stroke-width="0.52916664mm"/>
    </style:style>
    <style:style style:family="graphic" style:name="style-5">
      <style:graphic-properties draw:fill="solid" draw:fill-color="#7d0000" draw:opacity="60.784316062927246%" draw:stroke="solid" svg:stroke-color="#ffffff" draw:stroke-linejoin="bevel" svg:stroke-opacity="53.57142686843872%" svg:stroke-width="0.52916664mm"/>
    </style:style>
    <style:style style:family="graphic" style:name="style-6">
      <style:graphic-properties draw:fill="solid" draw:fill-color="#7d0000" draw:opacity="49.01960790157318%" draw:stroke="solid" svg:stroke-color="#ffffff" draw:stroke-linejoin="bevel" svg:stroke-opacity="53.57142686843872%" svg:stroke-width="0.52916664mm"/>
    </style:style>
    <style:style style:family="graphic" style:name="style-7">
      <style:graphic-properties draw:fill="solid" draw:fill-color="#c80000" draw:opacity="49.01960790157318%" draw:stroke="solid" svg:stroke-color="#ffffff" draw:stroke-linejoin="bevel" svg:stroke-opacity="53.57142686843872%" svg:stroke-width="0.52916664mm"/>
    </style:style>
    <style:style style:family="graphic" style:name="style-8">
      <style:graphic-properties draw:fill="solid" draw:fill-color="#7d0000" draw:opacity="60.784316062927246%" draw:stroke="solid" svg:stroke-color="#ffffff" draw:stroke-linejoin="bevel" svg:stroke-opacity="53.57142686843872%" svg:stroke-width="0.52916664mm"/>
    </style:style>
    <style:style style:family="graphic" style:name="style-9">
      <style:graphic-properties draw:fill="solid" draw:fill-color="#c80000" draw:opacity="49.01960790157318%" draw:stroke="solid" svg:stroke-color="#ffffff" draw:stroke-linejoin="bevel" svg:stroke-opacity="53.57142686843872%" svg:stroke-width="0.52916664mm"/>
    </style:style>
    <style:style style:family="graphic" style:name="style-10">
      <style:graphic-properties draw:fill="solid" draw:fill-color="#c80000" draw:opacity="49.01960790157318%" draw:stroke="solid" svg:stroke-color="#ffffff" draw:stroke-linejoin="bevel" svg:stroke-opacity="53.57142686843872%" svg:stroke-width="0.52916664mm"/>
    </style:style>
    <style:style style:family="graphic" style:name="style-11">
      <style:graphic-properties draw:fill="solid" draw:fill-color="#c80000" draw:opacity="49.01960790157318%" draw:stroke="solid" svg:stroke-color="#ffffff" draw:stroke-linejoin="bevel" svg:stroke-opacity="53.57142686843872%" svg:stroke-width="0.52916664mm"/>
    </style:style>
    <style:style style:family="graphic" style:name="style-12">
      <style:graphic-properties draw:fill="solid" draw:fill-color="#320000" draw:opacity="49.01960790157318%" draw:stroke="solid" svg:stroke-color="#ffffff" draw:stroke-linejoin="bevel" svg:stroke-opacity="53.57142686843872%" svg:stroke-width="0.52916664mm"/>
    </style:style>
    <style:style style:family="graphic" style:name="style-13">
      <style:graphic-properties draw:fill="solid" draw:fill-color="#7d0000" draw:opacity="49.01960790157318%" draw:stroke="solid" svg:stroke-color="#ffffff" draw:stroke-linejoin="bevel" svg:stroke-opacity="53.57142686843872%" svg:stroke-width="0.52916664mm"/>
    </style:style>
    <style:style style:family="graphic" style:name="style-14">
      <style:graphic-properties draw:fill="solid" draw:fill-color="#c80000" draw:opacity="49.01960790157318%" draw:stroke="solid" svg:stroke-color="#ffffff" draw:stroke-linejoin="bevel" svg:stroke-opacity="53.57142686843872%" svg:stroke-width="0.52916664mm"/>
    </style:style>
    <style:style style:family="graphic" style:name="style-15">
      <style:graphic-properties draw:fill="solid" draw:fill-color="#c80000" draw:opacity="49.01960790157318%" draw:stroke="solid" svg:stroke-color="#ffffff" draw:stroke-linejoin="bevel" svg:stroke-opacity="53.57142686843872%" svg:stroke-width="0.52916664mm"/>
    </style:style>
    <style:style style:family="graphic" style:name="style-16">
      <style:graphic-properties draw:fill="none" draw:stroke="solid" svg:stroke-color="#000000" draw:stroke-linejoin="miter" svg:stroke-opacity="100.0%" svg:stroke-width="0.26458332mm"/>
    </style:style>
    <style:style style:family="graphic" style:name="style-17">
      <style:graphic-properties draw:fill="none" draw:stroke="solid" svg:stroke-color="#000000" draw:stroke-linejoin="miter" svg:stroke-opacity="100.0%" svg:stroke-width="0.26458332mm"/>
    </style:style>
    <style:style style:family="graphic" style:name="style-18">
      <style:graphic-properties draw:fill="none" draw:stroke="solid" svg:stroke-color="#000000" draw:stroke-linejoin="miter" svg:stroke-opacity="19.607843458652496%" svg:stroke-width="0.26458332mm"/>
    </style:style>
    <style:style style:family="graphic" style:name="style-19">
      <style:graphic-properties draw:fill="none" draw:stroke="solid" svg:stroke-color="#000000" draw:stroke-linejoin="miter" svg:stroke-opacity="19.607843458652496%" svg:stroke-width="0.26458332mm"/>
    </style:style>
    <style:style style:family="graphic" style:name="style-20">
      <style:graphic-properties draw:fill="none" draw:stroke="solid" svg:stroke-color="#000000" draw:stroke-linejoin="miter" svg:stroke-opacity="100.0%" svg:stroke-width="0.26458332mm"/>
    </style:style>
    <style:style style:family="graphic" style:name="style-21">
      <style:graphic-properties draw:fill="none" draw:stroke="solid" svg:stroke-color="#000000" draw:stroke-linejoin="miter" svg:stroke-opacity="47.61904776096344%" svg:stroke-width="0.26458332mm"/>
    </style:style>
    <style:style style:family="graphic" style:name="style-22">
      <style:graphic-properties draw:fill="none" draw:stroke="solid" svg:stroke-color="#000000" draw:stroke-linejoin="miter" svg:stroke-opacity="100.0%" svg:stroke-width="0.26458332mm"/>
    </style:style>
    <style:style style:family="graphic" style:name="style-23">
      <style:graphic-properties draw:fill="none" draw:stroke="solid" svg:stroke-color="#000000" draw:stroke-linejoin="miter" svg:stroke-opacity="47.61904776096344%" svg:stroke-width="0.26458332mm"/>
    </style:style>
    <style:style style:family="graphic" style:name="style-24">
      <style:graphic-properties draw:fill="none" draw:stroke="solid" svg:stroke-color="#000000" draw:stroke-linejoin="miter" svg:stroke-opacity="47.61904776096344%" svg:stroke-width="0.26458332mm"/>
    </style:style>
    <style:style style:family="graphic" style:name="style-25">
      <style:graphic-properties draw:fill="none" draw:stroke="solid" svg:stroke-color="#000000" draw:stroke-linejoin="miter" svg:stroke-opacity="100.0%" svg:stroke-width="0.26458332mm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none" draw:stroke="solid" svg:stroke-color="#000000" draw:stroke-linejoin="miter" svg:stroke-opacity="30.35714626312256%" svg:stroke-width="0.26458332mm"/>
    </style:style>
    <style:style style:family="graphic" style:name="style-28">
      <style:graphic-properties draw:fill="none" draw:stroke="solid" svg:stroke-color="#000000" draw:stroke-linejoin="miter" svg:stroke-opacity="30.35714626312256%" svg:stroke-width="0.26458332mm"/>
    </style:style>
    <style:style style:family="graphic" style:name="style-29">
      <style:graphic-properties draw:fill="none" draw:stroke="solid" svg:stroke-color="#000000" draw:stroke-linejoin="miter" svg:stroke-opacity="30.35714626312256%" svg:stroke-width="0.26458332mm"/>
    </style:style>
    <style:style style:family="graphic" style:name="style-30">
      <style:graphic-properties draw:fill="none" draw:stroke="solid" svg:stroke-color="#000000" draw:stroke-linejoin="miter" svg:stroke-opacity="100.0%" svg:stroke-width="0.26458332mm"/>
    </style:style>
    <style:style style:family="graphic" style:name="style-31">
      <style:graphic-properties draw:fill="none" draw:stroke="solid" svg:stroke-color="#000000" draw:stroke-linejoin="miter" svg:stroke-opacity="100.0%" svg:stroke-width="0.26458332mm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none" draw:stroke="solid" svg:stroke-color="#000000" draw:stroke-linejoin="miter" svg:stroke-opacity="100.0%" svg:stroke-width="0.26458332mm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auto-grow-width="true" draw:fill="none" fo:padding-bottom="0mm" fo:padding-left="0mm" fo:padding-right="0mm" fo:padding-top="0mm" draw:stroke="none"/>
    </style:style>
    <style:style style:family="paragraph" style:name="style-36">
      <style:text-properties fo:font-family="Bitstream Vera Sans" fo:font-size="11.999999pt" fo:font-style="normal" fo:font-variant="normal" fo:font-weight="normal"/>
    </style:style>
    <style:style style:family="graphic" style:name="style-37">
      <style:graphic-properties draw:auto-grow-width="true" draw:fill="none" fo:padding-bottom="0mm" fo:padding-left="0mm" fo:padding-right="0mm" fo:padding-top="0mm" draw:stroke="none"/>
    </style:style>
    <style:style style:family="paragraph" style:name="style-38">
      <style:text-properties fo:font-family="Bitstream Vera Sans" fo:font-size="11.999999pt" fo:font-style="normal" fo:font-variant="normal" fo:font-weight="normal"/>
    </style:style>
    <style:style style:family="graphic" style:name="style-39">
      <style:graphic-properties draw:auto-grow-width="true" draw:fill="none" fo:padding-bottom="0mm" fo:padding-left="0mm" fo:padding-right="0mm" fo:padding-top="0mm" draw:stroke="none"/>
    </style:style>
    <style:style style:family="paragraph" style:name="style-40">
      <style:text-properties fo:font-family="Bitstream Vera Sans" fo:font-size="11.999999pt" fo:font-style="normal" fo:font-variant="normal" fo:font-weight="normal"/>
    </style:style>
  </office:automatic-styles>
  <office:body>
    <office:drawing>
      <draw:page draw:master-page-name="Default" draw:name="page1" draw:style-name="DP1">
        <draw:g draw:id="svg2">
          <draw:g draw:id="layer1">
            <draw:g draw:id="g9190">
              <draw:path svg:d="M 361.6131 542.4204 L 1043.1154 0.0 L 1474.2704 319.8888 L 1084.8401 1376.9132 L 305.98016 1919.3333 L 0.0 1446.4543 L 361.6131 542.4204 z" svg:height="19.193333mm" draw:style-name="style-2" svg:viewBox="0.0 0.0 1474.2704 1919.3333" svg:width="14.742704mm" svg:x="30.779903mm" svg:y="26.673182mm"/>
              <draw:path svg:d="M 458.97147 0.0 L 0.0 1168.2898 L 333.79742 1655.0778 L 723.2278 598.05334 L 458.97147 0.0 z" svg:height="16.550777mm" draw:style-name="style-3" svg:viewBox="0.0 0.0 723.2278 1655.0778" svg:width="7.232278mm" svg:x="38.448193mm" svg:y="23.594597mm"/>
              <draw:path svg:d="M 0.0 111.265816 L 1029.2072 0.0 L 1307.3717 472.8789 L 208.62259 625.8694 L 0.0 111.265816 z" svg:height="6.2586937mm" draw:style-name="style-4" svg:viewBox="0.0 0.0 1307.3717 625.8694" svg:width="13.073717mm" svg:x="20.626905mm" svg:y="41.137726mm"/>
              <draw:path svg:d="M 514.6044 1335.1886 L 0.0 792.7681 L 667.59485 55.632908 L 1849.7925 0.0 L 2155.7734 653.6862 L 1529.904 1279.5557 L 514.6044 1335.1886 z" svg:height="13.351886mm" draw:style-name="style-5" svg:viewBox="0.0 0.0 2155.7734 1335.1886" svg:width="21.557735mm" svg:x="12.977381mm" svg:y="11.235062mm"/>
              <draw:path svg:d="M 0.0 27.816454 L 1182.1976 0.0 L 1502.0868 208.623 L 228.19989 274.20602 L 0.0 27.816454 z" svg:height="2.7420604mm" draw:style-name="style-6" svg:viewBox="0.0 0.0 1502.0868 274.20602" svg:width="15.020868mm" svg:x="20.028477mm" svg:y="11.392441mm"/>
              <draw:path svg:d="M 598.0529 1446.4543 L 1279.5552 876.21747 L 639.7776 0.0 L 0.0 639.7776 L 598.0529 1446.4543 z" svg:height="14.464543mm" draw:style-name="style-7" svg:viewBox="0.0 0.0 1279.5552 1446.4543" svg:width="12.795552mm" svg:x="28.276423mm" svg:y="17.632841mm"/>
              <draw:path svg:d="M 458.97067 0.0 L 0.0 1001.3911 L 598.0529 1474.2708 L 973.5751 556.32825 L 458.97067 0.0 z" svg:height="14.742708mm" draw:style-name="style-8" svg:viewBox="0.0 0.0 973.5751 1474.2708" svg:width="9.73575mm" svg:x="8.387674mm" svg:y="19.023664mm"/>
              <draw:path svg:d="M 0.0 973.57544 L 389.43033 69.541534 L 1390.8219 0.0 L 2016.6913 806.67676 L 1641.1691 1724.6189 L 625.8702 1821.9764 L 0.0 973.57544 z" svg:height="18.219765mm" draw:style-name="style-9" svg:viewBox="0.0 0.0 2016.6913 1821.9764" svg:width="20.166912mm" svg:x="14.229121mm" svg:y="24.030617mm"/>
              <draw:path svg:d="M 570.2365 472.8797 L 0.0 0.0 L 111.265816 361.6139 L 917.94214 1418.6383 L 1418.6375 1835.8843 L 1196.1067 1307.3724 L 570.2365 472.8797 z" svg:height="18.358843mm" draw:style-name="style-10" svg:viewBox="0.0 0.0 1418.6375 1835.8843" svg:width="14.186375mm" svg:x="8.526756mm" svg:y="29.037575mm"/>
              <draw:path svg:d="M 0.0 0.0 L 286.1889 624.0518 L 955.8161 1517.9204 L 1406.655 1853.7506 L 1138.548 1235.9052 L 355.51447 216.53998 L 0.0 0.0 z" svg:height="18.537506mm" draw:style-name="style-11" svg:viewBox="0.0 0.0 1406.655 1853.7506" svg:width="14.06655mm" svg:x="31.633646mm" svg:y="11.393401mm"/>
              <draw:path svg:d="M 1168.0754 0.0 L 1384.7224 234.5141 L 868.0857 1438.3226 L 142.93297 2137.9067 L 0.0 1726.6512 L 466.88766 739.06055 L 1168.0754 0.0 z" svg:height="21.379068mm" draw:style-name="style-12" svg:viewBox="0.0 0.0 1384.7224 2137.9067" svg:width="13.847224mm" svg:x="8.307067mm" svg:y="11.652312mm"/>
              <draw:path svg:d="M 0.0 699.5842 L 792.7681 1700.9757 L 1529.9033 1033.3809 L 721.3012 0.0 L 0.0 699.5842 z" svg:height="17.009756mm" draw:style-name="style-13" svg:viewBox="0.0 0.0 1529.9033 1700.9757" svg:width="15.299033mm" svg:x="9.79727mm" svg:y="26.075119mm"/>
              <draw:path svg:d="M 500.69534 69.54113 L 1808.0679 0.0 L 2596.9854 1019.3656 L 2135.9807 2197.4978 L 802.8256 2283.0876 L 0.0 1265.6475 L 500.69534 69.54113 z" svg:height="22.830877mm" draw:style-name="style-14" svg:viewBox="0.0 0.0 2596.9854 2283.0876" svg:width="25.969852mm" svg:x="17.04832mm" svg:y="13.497928mm"/>
              <draw:path svg:d="M 745.64404 88.64849 L 0.0 772.15485 L 514.5858 1191.8329 L 1652.844 1033.1305 L 2412.02 478.40826 L 2091.2095 0.0 L 745.64404 88.64849 z" svg:height="11.918328mm" draw:style-name="style-15" svg:viewBox="0.0 0.0 2412.02 1191.8329" svg:width="24.1202mm" svg:x="17.622276mm" svg:y="35.48007mm"/>
              <draw:path svg:d="M 0.0 0.0 L 3382.6143 464.72937 L 3276.781 4274.7285 L 411.17764 3299.1875 L 0.0 0.0 z" svg:height="42.747288mm" draw:style-name="style-16" svg:viewBox="0.0 0.0 3382.6143 4274.7285" svg:width="33.826145mm" svg:x="0.27201584mm" svg:y="13.889207mm"/>
              <draw:path svg:d="M 0.0 449.79166 L 2037.2915 0.0 L 4968.8447 305.3443 L 3411.8555 925.40656 L 0.0 449.79166 z" svg:height="9.2540655mm" draw:style-name="style-17" svg:viewBox="0.0 0.0 4968.8447 925.40656" svg:width="49.688446mm" svg:x="0.13229166mm" svg:y="9.394403mm"/>
              <draw:path svg:d="M 0.0 457.2605 L 396.87457 3764.5515 L 2196.0413 2706.2183 L 2065.0195 0.0 L 0.0 457.2605 z" svg:height="37.645515mm" draw:style-name="style-18" svg:viewBox="0.0 0.0 2196.0413 3764.5515" svg:width="21.960411mm" svg:x="0.34694666mm" svg:y="9.243738mm"/>
              <draw:path svg:d="M 0.0 0.0 L 2833.824 301.92722 L 2595.699 3344.6357 L 131.02235 2698.1152 L 0.0 0.0 z" svg:height="33.446358mm" draw:style-name="style-19" svg:viewBox="0.0 0.0 2833.824 3344.6357" svg:width="28.33824mm" svg:x="21.034262mm" svg:y="9.389309mm"/>
              <draw:path svg:d="M 98.36447 609.1763 L 1629.5306 0.0 L 1375.8333 3008.781 L 0.0 4411.0728 L 98.36447 609.1763 z" svg:height="44.110725mm" draw:style-name="style-20" svg:viewBox="0.0 0.0 1629.5306 4411.0728" svg:width="16.295305mm" svg:x="33.139374mm" svg:y="12.535951mm"/>
              <draw:path svg:d="M 0.0 672.1941 L 1105.3862 0.0" svg:height="6.721941mm" draw:style-name="style-21" svg:viewBox="0.0 0.0 1105.3862 672.1941" svg:width="11.053863mm" svg:x="4.479442mm" svg:y="40.16435mm"/>
              <draw:path svg:d="M 2.8745015 0.0 C 0.38515088 0.0 -2.1041996 0.0 2.8745015 0.0 z" svg:height="0.0mm" draw:style-name="style-22" svg:viewBox="0.0 0.0 2.8744543 1.0" svg:width="0.028744543mm" svg:x="20.882114mm" svg:y="9.318084mm"/>
              <draw:path svg:d="M 22.406576 224.06496 L 0.0 0.0" svg:height="2.2406497mm" draw:style-name="style-23" svg:viewBox="0.0 0.0 22.406576 224.06496" svg:width="0.22406577mm" svg:x="20.836178mm" svg:y="9.392769mm"/>
              <draw:path svg:d="M 0.0 0.0 L 627.3817 156.84604" svg:height="1.5684603mm" draw:style-name="style-24" svg:viewBox="0.0 0.0 627.3817 156.84604" svg:width="6.2738175mm" svg:x="40.4792mm" svg:y="41.135292mm"/>
              <draw:path svg:d="M 0.0 464.00427 L 899.4291 0.0" svg:height="4.640043mm" draw:style-name="style-25" svg:viewBox="0.0 0.0 899.4291 464.00427" svg:width="8.99429mm" svg:x="8.638587mm" svg:y="34.384865mm"/>
              <draw:path svg:d="M 173.4483 127.56266 L 0.0 63.781326 L 173.44832 0.0 C 145.73853 37.65647 145.8982 89.177055 173.4483 127.56266 z" svg:height="1.2756267mm" draw:style-name="style-26" draw:transform="skewX(-6.246274940450704E-17) rotate(0.4762767323576964) translate(8.035923mm,38.62099mm)" svg:viewBox="0.0 0.0 173.44832 127.56266" svg:width="1.7344832mm"/>
              <draw:path svg:d="M 0.0 0.0 L 25.469213 1718.6757" svg:height="17.186756mm" draw:style-name="style-27" svg:viewBox="0.0 0.0 25.469213 1718.6757" svg:width="0.25469214mm" svg:x="26.522387mm" svg:y="12.256898mm"/>
              <draw:path svg:d="M 0.0 0.0 L 1375.1526 258.3987" svg:height="2.583987mm" draw:style-name="style-28" svg:viewBox="0.0 0.0 1375.1526 258.3987" svg:width="13.751526mm" svg:x="13.023002mm" svg:y="26.910076mm"/>
              <draw:path svg:d="M 0.0 490.2349 L 928.4373 0.0" svg:height="4.902349mm" draw:style-name="style-29" svg:viewBox="0.0 0.0 928.4373 490.2349" svg:width="9.284373mm" svg:x="17.612167mm" svg:y="29.492828mm"/>
              <draw:path svg:d="M 0.0 0.0 L 337.4253 75.762085" svg:height="0.7576209mm" draw:style-name="style-30" svg:viewBox="0.0 0.0 337.4253 75.762085" svg:width="3.3742528mm" svg:x="9.622014mm" svg:y="26.134995mm"/>
              <draw:path svg:d="M 0.0 0.0 L 23.075949 1199.9453" svg:height="11.999453mm" draw:style-name="style-31" svg:viewBox="0.0 0.0 23.075949 1199.9453" svg:width="0.23075949mm" svg:x="26.36098mm" svg:y="0.53952616mm"/>
              <draw:path svg:d="M 173.4483 127.56266 L 0.0 63.781326 L 173.44832 0.0 C 145.73853 37.65647 145.8982 89.177055 173.4483 127.56266 z" svg:height="1.2756267mm" draw:style-name="style-32" draw:transform="rotate(-1.5515678630171021) translate(26.989395mm,0.17696919mm)" svg:viewBox="0.0 0.0 173.44832 127.56266" svg:width="1.7344832mm"/>
              <draw:path svg:d="M 0.0 0.0 L 368.97537 85.360176" svg:height="0.85360175mm" draw:style-name="style-33" svg:viewBox="0.0 0.0 368.97537 85.360176" svg:width="3.6897535mm" svg:x="5.926334mm" svg:y="25.280962mm"/>
              <draw:path svg:d="M 173.4483 127.56266 L 0.0 63.781326 L 173.44832 0.0 C 145.73853 37.65647 145.8982 89.177055 173.4483 127.56266 z" svg:height="1.2756267mm" draw:style-name="style-34" draw:transform="rotate(-0.2273443341716234) translate(5.7281275mm,24.583057mm)" svg:viewBox="0.0 0.0 173.44832 127.56266" svg:width="1.7344832mm"/>
              <draw:frame svg:height="2.315104mm" draw:style-name="style-35" svg:width="2.2448242mm" svg:x="6.8313494mm" svg:y="39.83219mm">
                <draw:text-box>
                  <text:p text:style-name="style-36"><text:span>x</text:span></text:p>
                </draw:text-box>
              </draw:frame>
              <draw:frame svg:height="3.1956704mm" draw:style-name="style-37" svg:width="2.2530882mm" svg:x="2.8667378mm" svg:y="23.957193mm">
                <draw:text-box>
                  <text:p text:style-name="style-38"><text:span>y</text:span></text:p>
                </draw:text-box>
              </draw:frame>
              <draw:frame svg:height="2.315104mm" draw:style-name="style-39" svg:width="1.8589708mm" svg:x="28.321857mm" svg:y="-0.11988932mm">
                <draw:text-box>
                  <text:p text:style-name="style-40"><text:span>z</text:span></text:p>
                </draw:text-box>
              </draw:frame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6.77897mm" fo:page-width="49.9530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